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F00000AB9D675B67FC4587D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Mangal1" svg:font-family="Mangal"/>
    <style:font-face style:name="StarSymbol" svg:font-family="StarSymbol"/>
    <style:font-face style:name="TrebuchetMS" svg:font-family="TrebuchetM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Times New Roman"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6.993cm" table:align="margins" style:writing-mode="lr-tb"/>
    </style:style>
    <style:style style:name="Tableau5.A" style:family="table-column">
      <style:table-column-properties style:column-width="8.497cm" style:rel-column-width="32767*"/>
    </style:style>
    <style:style style:name="Tableau5.B" style:family="table-column">
      <style:table-column-properties style:column-width="8.497cm" style:rel-column-width="32768*"/>
    </style:style>
    <style:style style:name="Tableau5.A1" style:family="table-cell">
      <style:table-cell-properties fo:padding="0.097cm" fo:border="0.05pt solid #000000"/>
    </style:style>
    <style:style style:name="Tableau5.2" style:family="table-row">
      <style:table-row-properties style:min-row-height="0.011cm"/>
    </style:style>
    <style:style style:name="Tableau5.A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0.05pt solid #000000"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data-style-name="N37">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3.556cm" style:rel-column-width="13706*"/>
    </style:style>
    <style:style style:name="Tableau6.B" style:family="table-column">
      <style:table-column-properties style:column-width="2.062cm" style:rel-column-width="7951*"/>
    </style:style>
    <style:style style:name="Tableau6.C" style:family="table-column">
      <style:table-column-properties style:column-width="2.773cm" style:rel-column-width="10689*"/>
    </style:style>
    <style:style style:name="Tableau6.E" style:family="table-column">
      <style:table-column-properties style:column-width="5.837cm" style:rel-column-width="22500*"/>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may-break-between-rows="false" style:writing-mode="lr-tb"/>
    </style:style>
    <style:style style:name="Tableau7.A" style:family="table-column">
      <style:table-column-properties style:column-width="3.754cm" style:rel-column-width="14473*"/>
    </style:style>
    <style:style style:name="Tableau7.B" style:family="table-column">
      <style:table-column-properties style:column-width="4.745cm" style:rel-column-width="18294*"/>
    </style:style>
    <style:style style:name="Tableau7.C" style:family="table-column">
      <style:table-column-properties style:column-width="4.249cm" style:rel-column-width="16383*"/>
    </style:style>
    <style:style style:name="Tableau7.D" style:family="table-column">
      <style:table-column-properties style:column-width="4.251cm" style:rel-column-width="16385*"/>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background-color="#cccccc" fo:padding="0.097cm" fo:border-left="0.05pt solid #000000" fo:border-right="none" fo:border-top="none" fo:border-bottom="0.05pt solid #000000">
        <style:background-image/>
      </style:table-cell-properties>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8" style:family="table">
      <style:table-properties style:width="17cm" style:rel-width="100%" fo:margin-left="0cm" table:align="left" style:writing-mode="lr-tb"/>
    </style:style>
    <style:style style:name="Tableau8.A" style:family="table-column">
      <style:table-column-properties style:column-width="1.506cm" style:rel-column-width="854*"/>
    </style:style>
    <style:style style:name="Tableau8.B" style:family="table-column">
      <style:table-column-properties style:column-width="4.771cm" style:rel-column-width="2705*"/>
    </style:style>
    <style:style style:name="Tableau8.C" style:family="table-column">
      <style:table-column-properties style:column-width="4.706cm" style:rel-column-width="2668*"/>
    </style:style>
    <style:style style:name="Tableau8.D" style:family="table-column">
      <style:table-column-properties style:column-width="1.916cm" style:rel-column-width="1086*"/>
    </style:style>
    <style:style style:name="Tableau8.E" style:family="table-column">
      <style:table-column-properties style:column-width="4.101cm" style:rel-column-width="2325*"/>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8.A7" style:family="table-cell">
      <style:table-cell-properties fo:background-color="transparent" fo:padding="0.097cm" fo:border-left="0.05pt solid #000000" fo:border-right="none" fo:border-top="none" fo:border-bottom="0.05pt solid #000000">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style:rel-width="100%" fo:margin-left="0cm" table:align="left" style:writing-mode="lr-tb"/>
    </style:style>
    <style:style style:name="Tableau2.A" style:family="table-column">
      <style:table-column-properties style:column-width="8.5cm" style:rel-column-width="4819*"/>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m-EntetePiedDePage">
      <style:paragraph-properties fo:padding="0.049cm" fo:border-left="none" fo:border-right="none" fo:border-top="none" fo:border-bottom="0.06pt fine-dashed #000000" style:writing-mode="lr-tb">
        <style:tab-stops>
          <style:tab-stop style:position="8.001cm" style:type="center"/>
          <style:tab-stop style:position="18.785cm" style:type="right"/>
        </style:tab-stops>
      </style:paragraph-properties>
      <style:text-properties fo:font-size="10pt" fo:font-style="italic" fo:font-weight="normal" officeooo:rsid="060bbd89" officeooo:paragraph-rsid="060bbd89" style:font-size-asian="10pt" style:font-style-asian="italic" style:font-weight-asian="normal" style:font-size-complex="10pt" style:font-style-complex="italic" style:font-weight-complex="normal"/>
    </style:style>
    <style:style style:name="P2" style:family="paragraph" style:parent-style-name="Footer">
      <style:paragraph-properties fo:padding="0.049cm" fo:border-left="none" fo:border-right="none" fo:border-top="0.06pt fine-dashed #000000" fo:border-bottom="none" style:writing-mode="lr-tb">
        <style:tab-stops>
          <style:tab-stop style:position="8.001cm" style:type="center"/>
          <style:tab-stop style:position="18.521cm" style:type="right"/>
        </style:tab-stops>
      </style:paragraph-properties>
      <style:text-properties style:font-name="Arial" fo:font-size="10pt" officeooo:paragraph-rsid="04efd69b" style:font-size-asian="10pt" style:font-size-complex="10pt"/>
    </style:style>
    <style:style style:name="P3" style:family="paragraph" style:parent-style-name="Header">
      <style:paragraph-properties fo:text-align="end" style:justify-single-word="false"/>
      <style:text-properties style:font-name="Arial" fo:font-weight="bold" officeooo:paragraph-rsid="06414d6d" style:font-weight-asian="bold" style:font-weight-complex="bold"/>
    </style:style>
    <style:style style:name="P4" style:family="paragraph" style:parent-style-name="Standard">
      <style:paragraph-properties fo:margin-top="0cm" fo:margin-bottom="0cm" loext:contextual-spacing="false" fo:text-align="start" style:justify-single-word="false" style:snap-to-layout-grid="false"/>
      <style:text-properties style:font-name="Times New Roman3" fo:font-size="12pt" fo:font-weight="normal" officeooo:rsid="04df3d62" officeooo:paragraph-rsid="04df3d62"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text-align="center" style:justify-single-word="false" style:snap-to-layout-grid="false"/>
      <style:text-properties style:font-name="Times New Roman3" fo:font-size="12pt" fo:font-weight="normal" officeooo:rsid="04df3d62" officeooo:paragraph-rsid="04df3d62"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fo:text-align="center" style:justify-single-word="false" style:snap-to-layout-grid="false"/>
      <style:text-properties style:font-name="Arial" fo:font-size="10.5pt" fo:font-weight="bold" officeooo:rsid="042ab97d" officeooo:paragraph-rsid="042ab97d" style:font-size-asian="10.5pt" style:font-weight-asian="bold" style:font-size-complex="10.5pt" style:font-weight-complex="normal"/>
    </style:style>
    <style:style style:name="P7" style:family="paragraph" style:parent-style-name="Standard">
      <style:paragraph-properties fo:margin-top="0cm" fo:margin-bottom="0cm" loext:contextual-spacing="false" fo:text-align="center" style:justify-single-word="false" style:snap-to-layout-grid="false"/>
      <style:text-properties style:font-name="Arial" fo:font-size="10.5pt" fo:font-weight="bold" officeooo:rsid="0b9ed396" officeooo:paragraph-rsid="00107c94" style:font-size-asian="10.5pt" style:font-weight-asian="bold" style:font-size-complex="10.5pt" style:font-weight-complex="normal"/>
    </style:style>
    <style:style style:name="P8" style:family="paragraph" style:parent-style-name="Standard">
      <style:paragraph-properties fo:margin-top="0cm" fo:margin-bottom="0cm" loext:contextual-spacing="false" fo:text-align="center" style:justify-single-word="false" style:snap-to-layout-grid="false"/>
      <style:text-properties style:font-name="Arial" fo:font-size="10pt" fo:font-weight="normal" officeooo:rsid="042aea20" officeooo:paragraph-rsid="042aea20" fo:background-color="transparent" style:font-size-asian="10pt" style:font-weight-asian="normal" style:font-size-complex="10pt" style:font-weight-complex="normal"/>
    </style:style>
    <style:style style:name="P9"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6349acf" officeooo:paragraph-rsid="06349acf" fo:background-color="#ffff00" style:font-size-asian="12pt" style:font-size-complex="12pt" fo:hyphenate="true" fo:hyphenation-remain-char-count="2" fo:hyphenation-push-char-count="2"/>
    </style:style>
    <style:style style:name="P10"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49784" officeooo:paragraph-rsid="0517c409" fo:background-color="#ffff00" style:font-size-asian="12pt" style:font-size-complex="12pt" fo:hyphenate="true" fo:hyphenation-remain-char-count="2" fo:hyphenation-push-char-count="2"/>
    </style:style>
    <style:style style:name="P11"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37343" officeooo:paragraph-rsid="0517c409" fo:background-color="#ffff00" style:font-size-asian="12pt" style:font-size-complex="12pt" fo:hyphenate="true" fo:hyphenation-remain-char-count="2" fo:hyphenation-push-char-count="2"/>
    </style:style>
    <style:style style:name="P12"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53653" officeooo:paragraph-rsid="0517c409" fo:background-color="#ffff00" style:font-size-asian="12pt" style:font-size-complex="12pt" fo:hyphenate="true" fo:hyphenation-remain-char-count="2" fo:hyphenation-push-char-count="2"/>
    </style:style>
    <style:style style:name="P13"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7aeb62" officeooo:paragraph-rsid="0517c409" style:font-size-asian="12pt" style:font-size-complex="12pt" fo:hyphenate="true" fo:hyphenation-remain-char-count="2" fo:hyphenation-push-char-count="2"/>
    </style:style>
    <style:style style:name="P14"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7fa20b" officeooo:paragraph-rsid="0517c409" style:font-size-asian="12pt" style:font-size-complex="12pt" fo:hyphenate="true" fo:hyphenation-remain-char-count="2" fo:hyphenation-push-char-count="2"/>
    </style:style>
    <style:style style:name="P15"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65c636" officeooo:paragraph-rsid="0517c409" style:font-size-asian="12pt" style:font-size-complex="12pt" fo:hyphenate="true" fo:hyphenation-remain-char-count="2" fo:hyphenation-push-char-count="2"/>
    </style:style>
    <style:style style:name="P16"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37343" officeooo:paragraph-rsid="0517c409" style:font-size-asian="12pt" style:font-size-complex="12pt" fo:hyphenate="true" fo:hyphenation-remain-char-count="2" fo:hyphenation-push-char-count="2"/>
    </style:style>
    <style:style style:name="P17"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7bdb8a" officeooo:paragraph-rsid="0517c409" style:font-size-asian="12pt" style:font-size-complex="12pt" fo:hyphenate="true" fo:hyphenation-remain-char-count="2" fo:hyphenation-push-char-count="2"/>
    </style:style>
    <style:style style:name="P18"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628e56" officeooo:paragraph-rsid="0517c409" style:font-size-asian="12pt" style:font-size-complex="12pt" fo:hyphenate="true" fo:hyphenation-remain-char-count="2" fo:hyphenation-push-char-count="2"/>
    </style:style>
    <style:style style:name="P19"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642268" officeooo:paragraph-rsid="0517c409" style:font-size-asian="12pt" style:font-size-complex="12pt" fo:hyphenate="true" fo:hyphenation-remain-char-count="2" fo:hyphenation-push-char-count="2"/>
    </style:style>
    <style:style style:name="P20"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7dc750" officeooo:paragraph-rsid="0517c409" style:font-size-asian="12pt" style:font-size-complex="12pt" fo:hyphenate="true" fo:hyphenation-remain-char-count="2" fo:hyphenation-push-char-count="2"/>
    </style:style>
    <style:style style:name="P21"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33548" officeooo:paragraph-rsid="0517c409" style:font-size-asian="12pt" style:font-size-complex="12pt" fo:hyphenate="true" fo:hyphenation-remain-char-count="2" fo:hyphenation-push-char-count="2"/>
    </style:style>
    <style:style style:name="P22"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fe8e3" officeooo:paragraph-rsid="0517c409" style:font-size-asian="12pt" style:font-size-complex="12pt" fo:hyphenate="true" fo:hyphenation-remain-char-count="2" fo:hyphenation-push-char-count="2"/>
    </style:style>
    <style:style style:name="P23"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66a073" officeooo:paragraph-rsid="0517c409" style:font-size-asian="12pt" style:font-size-complex="12pt" fo:hyphenate="true" fo:hyphenation-remain-char-count="2" fo:hyphenation-push-char-count="2"/>
    </style:style>
    <style:style style:name="P24"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685bcf" officeooo:paragraph-rsid="0517c409" style:font-size-asian="12pt" style:font-size-complex="12pt" fo:hyphenate="true" fo:hyphenation-remain-char-count="2" fo:hyphenation-push-char-count="2"/>
    </style:style>
    <style:style style:name="P25"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paragraph-rsid="0517c409" style:font-size-asian="12pt" style:font-size-complex="12pt" fo:hyphenate="true" fo:hyphenation-remain-char-count="2" fo:hyphenation-push-char-count="2"/>
    </style:style>
    <style:style style:name="P26"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45951" officeooo:paragraph-rsid="0517c409" style:font-size-asian="12pt" style:font-size-complex="12pt" fo:hyphenate="true" fo:hyphenation-remain-char-count="2" fo:hyphenation-push-char-count="2"/>
    </style:style>
    <style:style style:name="P27"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49784" officeooo:paragraph-rsid="0517c409" style:font-size-asian="12pt" style:font-size-complex="12pt" fo:hyphenate="true" fo:hyphenation-remain-char-count="2" fo:hyphenation-push-char-count="2"/>
    </style:style>
    <style:style style:name="P28"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64165f6" officeooo:paragraph-rsid="064165f6" style:font-size-asian="12pt" style:font-size-complex="12pt" fo:hyphenate="true" fo:hyphenation-remain-char-count="2" fo:hyphenation-push-char-count="2"/>
    </style:style>
    <style:style style:name="P29"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642268" officeooo:paragraph-rsid="0517c409" fo:background-color="transparent" style:font-size-asian="12pt" style:font-size-complex="12pt" fo:hyphenate="true" fo:hyphenation-remain-char-count="2" fo:hyphenation-push-char-count="2"/>
    </style:style>
    <style:style style:name="P30"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7fa20b" officeooo:paragraph-rsid="0517c409" fo:background-color="transparent" style:font-size-asian="12pt" style:font-size-complex="12pt" fo:hyphenate="true" fo:hyphenation-remain-char-count="2" fo:hyphenation-push-char-count="2"/>
    </style:style>
    <style:style style:name="P31"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7fa20b" officeooo:paragraph-rsid="0632f9ab" fo:background-color="transparent" style:font-size-asian="12pt" style:font-size-complex="12pt" fo:hyphenate="true" fo:hyphenation-remain-char-count="2" fo:hyphenation-push-char-count="2"/>
    </style:style>
    <style:style style:name="P32"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19163" officeooo:paragraph-rsid="0517c409" fo:background-color="transparent" style:font-size-asian="12pt" style:font-size-complex="12pt" fo:hyphenate="true" fo:hyphenation-remain-char-count="2" fo:hyphenation-push-char-count="2"/>
    </style:style>
    <style:style style:name="P33"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19163" officeooo:paragraph-rsid="0632f9ab" fo:background-color="transparent" style:font-size-asian="12pt" style:font-size-complex="12pt" fo:hyphenate="true" fo:hyphenation-remain-char-count="2" fo:hyphenation-push-char-count="2"/>
    </style:style>
    <style:style style:name="P34"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65c636" officeooo:paragraph-rsid="0517c409" fo:background-color="transparent" style:font-size-asian="12pt" style:font-size-complex="12pt" fo:hyphenate="true" fo:hyphenation-remain-char-count="2" fo:hyphenation-push-char-count="2"/>
    </style:style>
    <style:style style:name="P35"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45951" officeooo:paragraph-rsid="0517c409" fo:background-color="transparent" style:font-size-asian="12pt" style:font-size-complex="12pt" fo:hyphenate="true" fo:hyphenation-remain-char-count="2" fo:hyphenation-push-char-count="2"/>
    </style:style>
    <style:style style:name="P36"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37343" officeooo:paragraph-rsid="0517c409" fo:background-color="transparent" style:font-size-asian="12pt" style:font-size-complex="12pt" fo:hyphenate="true" fo:hyphenation-remain-char-count="2" fo:hyphenation-push-char-count="2"/>
    </style:style>
    <style:style style:name="P37"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37343" officeooo:paragraph-rsid="0632f9ab" fo:background-color="transparent" style:font-size-asian="12pt" style:font-size-complex="12pt" fo:hyphenate="true" fo:hyphenation-remain-char-count="2" fo:hyphenation-push-char-count="2"/>
    </style:style>
    <style:style style:name="P38"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0837343" officeooo:paragraph-rsid="06349acf" fo:background-color="transparent" style:font-size-asian="12pt" style:font-size-complex="12pt" fo:hyphenate="true" fo:hyphenation-remain-char-count="2" fo:hyphenation-push-char-count="2"/>
    </style:style>
    <style:style style:name="P39"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6349acf" officeooo:paragraph-rsid="06349acf" fo:background-color="transparent" style:font-size-asian="12pt" style:font-size-complex="12pt" fo:hyphenate="true" fo:hyphenation-remain-char-count="2" fo:hyphenation-push-char-count="2"/>
    </style:style>
    <style:style style:name="P40"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62ae2ed" officeooo:paragraph-rsid="062ae2ed" fo:background-color="transparent" style:font-size-asian="12pt" style:font-size-complex="12pt" fo:hyphenate="true" fo:hyphenation-remain-char-count="2" fo:hyphenation-push-char-count="2"/>
    </style:style>
    <style:style style:name="P41"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officeooo:rsid="062ae2ed" officeooo:paragraph-rsid="0635dc1b" fo:background-color="transparent" style:font-size-asian="12pt" style:font-size-complex="12pt" fo:hyphenate="true" fo:hyphenation-remain-char-count="2" fo:hyphenation-push-char-count="2"/>
    </style:style>
    <style:style style:name="P42"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fo:font-weight="normal" officeooo:rsid="00837343" officeooo:paragraph-rsid="0517c409" fo:background-color="transparent" style:font-size-asian="12pt" style:font-weight-asian="normal" style:font-size-complex="12pt" style:font-weight-complex="normal" fo:hyphenate="true" fo:hyphenation-remain-char-count="2" fo:hyphenation-push-char-count="2"/>
    </style:style>
    <style:style style:name="P43" style:family="paragraph" style:parent-style-name="Table_20_Contents">
      <style:paragraph-properties fo:margin-top="0cm" fo:margin-bottom="0cm" loext:contextual-spacing="false" fo:text-align="justify" style:justify-single-word="false" fo:hyphenation-ladder-count="no-limit" style:writing-mode="page"/>
      <style:text-properties style:font-name="Times New Roman3" fo:font-size="12pt" fo:font-weight="normal" officeooo:paragraph-rsid="0517c409" fo:background-color="transparent" style:font-size-asian="12pt" style:font-weight-asian="normal" style:font-size-complex="12pt" style:font-weight-complex="normal" fo:hyphenate="true" fo:hyphenation-remain-char-count="2" fo:hyphenation-push-char-count="2"/>
    </style:style>
    <style:style style:name="P44" style:family="paragraph" style:parent-style-name="Text_20_body">
      <style:paragraph-properties fo:margin-top="0cm" fo:margin-bottom="0cm" loext:contextual-spacing="false" fo:text-align="justify" style:justify-single-word="false" fo:hyphenation-ladder-count="no-limit" style:writing-mode="page"/>
      <style:text-properties style:font-name="Times New Roman3" fo:font-size="12pt" officeooo:rsid="00837343" officeooo:paragraph-rsid="0517c409" style:font-size-asian="12pt" style:font-size-complex="12pt" fo:hyphenate="true" fo:hyphenation-remain-char-count="2" fo:hyphenation-push-char-count="2"/>
    </style:style>
    <style:style style:name="P45" style:family="paragraph" style:parent-style-name="Text_20_body">
      <style:paragraph-properties fo:margin-top="0cm" fo:margin-bottom="0cm" loext:contextual-spacing="false" fo:text-align="justify" style:justify-single-word="false" fo:hyphenation-ladder-count="no-limit" style:writing-mode="page"/>
      <style:text-properties style:font-name="Times New Roman3" fo:font-size="12pt" officeooo:paragraph-rsid="0517c409" style:font-size-asian="12pt" style:font-size-complex="12pt" fo:hyphenate="true" fo:hyphenation-remain-char-count="2" fo:hyphenation-push-char-count="2"/>
    </style:style>
    <style:style style:name="P46" style:family="paragraph" style:parent-style-name="Text_20_body">
      <style:paragraph-properties fo:margin-top="0cm" fo:margin-bottom="0cm" loext:contextual-spacing="false" fo:text-align="justify" style:justify-single-word="false" fo:hyphenation-ladder-count="no-limit" style:writing-mode="page"/>
      <style:text-properties style:font-name="Times New Roman3" fo:font-size="12pt" officeooo:rsid="0066a073" officeooo:paragraph-rsid="0517c409" style:font-size-asian="12pt" style:font-size-complex="12pt" fo:hyphenate="true" fo:hyphenation-remain-char-count="2" fo:hyphenation-push-char-count="2"/>
    </style:style>
    <style:style style:name="P47" style:family="paragraph" style:parent-style-name="Heading_20_1">
      <style:paragraph-properties fo:margin-top="0cm" fo:margin-bottom="0cm" loext:contextual-spacing="false" fo:text-align="justify" style:justify-single-word="false" fo:hyphenation-ladder-count="no-limit" style:writing-mode="page"/>
      <style:text-properties style:font-name="Times New Roman3" fo:font-size="12pt" fo:font-weight="normal" officeooo:paragraph-rsid="0517c409" fo:background-color="transparent" style:font-size-asian="12pt" style:font-weight-asian="normal" style:font-size-complex="12pt" style:font-weight-complex="normal" fo:hyphenate="true" fo:hyphenation-remain-char-count="2" fo:hyphenation-push-char-count="2"/>
    </style:style>
    <style:style style:name="P48" style:family="paragraph" style:parent-style-name="m-corps_20_texte">
      <style:text-properties style:font-name="Arial" fo:font-size="10pt" style:font-size-asian="10pt" style:font-size-complex="10pt"/>
    </style:style>
    <style:style style:name="P49" style:family="paragraph" style:parent-style-name="m-corps_20_texte">
      <style:text-properties style:use-window-font-color="true" style:font-name="Arial" fo:font-size="10pt" style:font-size-asian="10pt" style:font-size-complex="10pt"/>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Times New Roman3" fo:font-size="12pt" fo:font-weight="normal" officeooo:rsid="017822aa" officeooo:paragraph-rsid="0645b488" fo:background-color="transparent" style:font-name-asian="Times New Roman3" style:font-size-asian="12pt" style:font-weight-asian="normal" style:font-name-complex="Times New Roman3" style:font-size-complex="12pt" style:font-weight-complex="normal"/>
    </style:style>
    <style:style style:name="P51" style:family="paragraph" style:parent-style-name="m-corps_20_texte">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Times New Roman3" fo:font-size="12pt" fo:font-weight="normal" officeooo:rsid="004c9ddb" officeooo:paragraph-rsid="063efeb4" fo:background-color="#ffffff" style:font-name-asian="Times New Roman3" style:font-size-asian="12pt" style:font-weight-asian="normal" style:font-name-complex="Times New Roman3" style:font-size-complex="12pt" style:font-weight-complex="normal"/>
    </style:style>
    <style:style style:name="P52" style:family="paragraph" style:parent-style-name="Observation">
      <style:paragraph-properties fo:margin-left="0cm" fo:margin-right="0cm" fo:text-indent="0cm" style:auto-text-indent="false"/>
    </style:style>
    <style:style style:name="P53" style:family="paragraph" style:parent-style-name="Observation">
      <style:paragraph-properties fo:margin-left="0cm" fo:margin-right="0cm" fo:text-indent="0cm" style:auto-text-indent="false"/>
      <style:text-properties officeooo:paragraph-rsid="04f3ce7b"/>
    </style:style>
    <style:style style:name="P54" style:family="paragraph" style:parent-style-name="Standard">
      <style:paragraph-properties fo:margin-left="0cm" fo:margin-right="0cm" fo:text-indent="0cm" style:auto-text-indent="false"/>
      <style:text-properties style:font-name="Times New Roman3" fo:font-size="12pt" fo:font-weight="normal" officeooo:rsid="0044c6fc" officeooo:paragraph-rsid="00107c94" fo:background-color="transparent" style:font-size-asian="12pt" style:font-weight-asian="normal" style:font-size-complex="12pt" style:font-weight-complex="normal"/>
    </style:style>
    <style:style style:name="P55" style:family="paragraph" style:parent-style-name="m-TexteCourant">
      <style:text-properties fo:font-size="12pt" style:font-size-asian="12pt" style:font-size-complex="12pt"/>
    </style:style>
    <style:style style:name="P56" style:family="paragraph" style:parent-style-name="m-TexteCourant">
      <style:text-properties fo:font-size="12pt" officeooo:rsid="055202d9" officeooo:paragraph-rsid="055fe78b" fo:background-color="#ffff00" style:font-size-asian="12pt" style:font-size-complex="12pt"/>
    </style:style>
    <style:style style:name="P57" style:family="paragraph" style:parent-style-name="m-TexteCourant">
      <style:text-properties fo:font-size="12pt" fo:font-style="normal" officeooo:rsid="055fe78b" officeooo:paragraph-rsid="055fe78b" fo:background-color="#ffff00" style:font-size-asian="12pt" style:font-style-asian="normal" style:font-size-complex="12pt" style:font-style-complex="normal"/>
    </style:style>
    <style:style style:name="P58" style:family="paragraph" style:parent-style-name="m-TexteCourant">
      <style:text-properties fo:font-size="12pt" fo:font-style="normal" officeooo:rsid="055fe78b" officeooo:paragraph-rsid="056d7351" fo:background-color="#ffff00" style:font-size-asian="12pt" style:font-style-asian="normal" style:font-size-complex="12pt" style:font-style-complex="normal"/>
    </style:style>
    <style:style style:name="P59" style:family="paragraph" style:parent-style-name="m-TexteCourant">
      <style:text-properties fo:font-size="12pt" fo:font-style="normal" officeooo:rsid="008d5e22" officeooo:paragraph-rsid="05828105" fo:background-color="#ffff00" style:font-size-asian="12pt" style:font-style-asian="normal" style:font-size-complex="12pt" style:font-style-complex="normal"/>
    </style:style>
    <style:style style:name="P60" style:family="paragraph" style:parent-style-name="m-TexteCourant">
      <style:text-properties fo:font-size="12pt" fo:font-style="normal" officeooo:rsid="05633566" officeooo:paragraph-rsid="05f87e25" fo:background-color="#ffff00" style:font-size-asian="12pt" style:font-style-asian="normal" style:font-size-complex="12pt" style:font-style-complex="normal"/>
    </style:style>
    <style:style style:name="P61" style:family="paragraph" style:parent-style-name="m-TexteCourant">
      <style:paragraph-properties fo:text-align="justify" style:justify-single-word="false">
        <style:tab-stops>
          <style:tab-stop style:position="1.603cm"/>
        </style:tab-stops>
      </style:paragraph-properties>
      <style:text-properties style:font-name="Times New Roman3" fo:font-size="12pt" fo:font-style="normal" fo:font-weight="normal" officeooo:rsid="0532f6c4" officeooo:paragraph-rsid="053472ae" fo:background-color="#ffff00" style:font-name-asian="Webdings" style:font-size-asian="12pt" style:font-style-asian="normal" style:font-weight-asian="normal" style:font-name-complex="Webdings" style:font-size-complex="12pt" style:font-style-complex="normal" style:font-weight-complex="normal"/>
    </style:style>
    <style:style style:name="P62" style:family="paragraph" style:parent-style-name="m-TexteCourant">
      <style:paragraph-properties fo:text-align="justify" style:justify-single-word="false">
        <style:tab-stops>
          <style:tab-stop style:position="1.603cm"/>
        </style:tab-stops>
      </style:paragraph-properties>
      <style:text-properties style:font-name="Times New Roman3" fo:font-size="12pt" fo:font-style="normal" fo:font-weight="normal" officeooo:rsid="0532f6c4" officeooo:paragraph-rsid="05b78766" fo:background-color="#ffff00" style:font-name-asian="Webdings" style:font-size-asian="12pt" style:font-style-asian="normal" style:font-weight-asian="normal" style:font-name-complex="Webdings" style:font-size-complex="12pt" style:font-style-complex="normal" style:font-weight-complex="normal"/>
    </style:style>
    <style:style style:name="P63" style:family="paragraph" style:parent-style-name="m-TexteCourant">
      <style:paragraph-properties fo:text-align="justify" style:justify-single-word="false">
        <style:tab-stops>
          <style:tab-stop style:position="1.603cm"/>
        </style:tab-stops>
      </style:paragraph-properties>
      <style:text-properties style:font-name="Times New Roman3" fo:font-size="12pt" fo:font-style="normal" fo:font-weight="normal" officeooo:rsid="00950dea" officeooo:paragraph-rsid="053472ae" fo:background-color="#ffff00" style:font-name-asian="Webdings" style:font-size-asian="12pt" style:font-style-asian="normal" style:font-weight-asian="normal" style:font-name-complex="Webdings" style:font-size-complex="12pt" style:font-style-complex="normal" style:font-weight-complex="normal"/>
    </style:style>
    <style:style style:name="P64" style:family="paragraph" style:parent-style-name="m-TexteCourant">
      <style:paragraph-properties fo:text-align="justify" style:justify-single-word="false">
        <style:tab-stops>
          <style:tab-stop style:position="1.603cm"/>
        </style:tab-stops>
      </style:paragraph-properties>
      <style:text-properties style:font-name="Times New Roman3" fo:font-size="12pt" fo:font-style="normal" fo:font-weight="normal" officeooo:rsid="00950dea" officeooo:paragraph-rsid="05b3e2eb" fo:background-color="#ffff00" style:font-name-asian="Webdings" style:font-size-asian="12pt" style:font-style-asian="normal" style:font-weight-asian="normal" style:font-name-complex="Webdings" style:font-size-complex="12pt" style:font-style-complex="normal" style:font-weight-complex="normal"/>
    </style:style>
    <style:style style:name="P65" style:family="paragraph" style:parent-style-name="m-TexteCourant">
      <style:paragraph-properties fo:text-align="justify" style:justify-single-word="false">
        <style:tab-stops>
          <style:tab-stop style:position="1.603cm"/>
        </style:tab-stops>
      </style:paragraph-properties>
      <style:text-properties style:font-name="Times New Roman3" fo:font-size="12pt" fo:font-style="normal" fo:font-weight="normal" officeooo:rsid="00950dea" officeooo:paragraph-rsid="05b78766" fo:background-color="#ffff00" style:font-name-asian="Webdings" style:font-size-asian="12pt" style:font-style-asian="normal" style:font-weight-asian="normal" style:font-name-complex="Webdings" style:font-size-complex="12pt" style:font-style-complex="normal" style:font-weight-complex="normal"/>
    </style:style>
    <style:style style:name="P66" style:family="paragraph" style:parent-style-name="m-TexteCourant">
      <style:paragraph-properties fo:text-align="justify" style:justify-single-word="false">
        <style:tab-stops>
          <style:tab-stop style:position="1.603cm"/>
        </style:tab-stops>
      </style:paragraph-properties>
      <style:text-properties style:font-name="Times New Roman3" fo:font-size="12pt" fo:font-style="normal" fo:font-weight="normal" officeooo:rsid="05b3e2eb" officeooo:paragraph-rsid="05b3e2eb" fo:background-color="#ffff00" style:font-name-asian="Webdings" style:font-size-asian="12pt" style:font-style-asian="normal" style:font-weight-asian="normal" style:font-name-complex="Webdings" style:font-size-complex="12pt" style:font-style-complex="normal" style:font-weight-complex="normal"/>
    </style:style>
    <style:style style:name="P67" style:family="paragraph" style:parent-style-name="m-TexteCourant">
      <style:text-properties style:font-name="Times New Roman3" fo:font-size="12pt" fo:font-style="normal" style:text-underline-style="none" fo:font-weight="bold" officeooo:rsid="063d6909" officeooo:paragraph-rsid="063d6909" fo:background-color="transparent" style:font-size-asian="12pt" style:font-style-asian="normal" style:font-weight-asian="bold" style:font-size-complex="12pt" style:font-style-complex="normal" style:font-weight-complex="bold"/>
    </style:style>
    <style:style style:name="P68" style:family="paragraph" style:parent-style-name="m-TexteCourant">
      <style:paragraph-properties fo:text-align="justify" style:justify-single-word="false">
        <style:tab-stops>
          <style:tab-stop style:position="1.603cm"/>
        </style:tab-stops>
      </style:paragraph-properties>
      <style:text-properties style:font-name="Times New Roman3" fo:font-size="12pt" fo:font-weight="normal" officeooo:rsid="04fcb27f" officeooo:paragraph-rsid="0510f5b5" fo:background-color="#ffff00" style:font-size-asian="12pt" style:font-weight-asian="normal" style:font-size-complex="12pt" style:font-weight-complex="normal"/>
    </style:style>
    <style:style style:name="P69" style:family="paragraph" style:parent-style-name="m-TexteCourant">
      <style:paragraph-properties fo:text-align="justify" style:justify-single-word="false">
        <style:tab-stops>
          <style:tab-stop style:position="1.603cm"/>
        </style:tab-stops>
      </style:paragraph-properties>
      <style:text-properties style:font-name="Times New Roman3" fo:font-size="12pt" fo:font-weight="normal" officeooo:rsid="04fcb27f" officeooo:paragraph-rsid="050beb34" fo:background-color="#ffff00" style:font-size-asian="12pt" style:font-weight-asian="normal" style:font-size-complex="12pt" style:font-weight-complex="normal"/>
    </style:style>
    <style:style style:name="P70" style:family="paragraph" style:parent-style-name="m-TexteCourant">
      <style:paragraph-properties fo:text-align="justify" style:justify-single-word="false">
        <style:tab-stops>
          <style:tab-stop style:position="1.603cm"/>
        </style:tab-stops>
      </style:paragraph-properties>
      <style:text-properties style:font-name="Times New Roman3" fo:font-size="12pt" fo:font-weight="normal" officeooo:rsid="04fcb27f" officeooo:paragraph-rsid="05138d33" fo:background-color="#ffff00" style:font-size-asian="12pt" style:font-weight-asian="normal" style:font-size-complex="12pt" style:font-weight-complex="normal"/>
    </style:style>
    <style:style style:name="P71" style:family="paragraph" style:parent-style-name="m-TexteCourant">
      <style:paragraph-properties fo:text-align="justify" style:justify-single-word="false">
        <style:tab-stops>
          <style:tab-stop style:position="1.603cm"/>
        </style:tab-stops>
      </style:paragraph-properties>
      <style:text-properties style:font-name="Times New Roman3" fo:font-size="12pt" fo:font-weight="normal" officeooo:rsid="04fcb27f" officeooo:paragraph-rsid="05152754" fo:background-color="#ffff00" style:font-size-asian="12pt" style:font-weight-asian="normal" style:font-size-complex="12pt" style:font-weight-complex="normal"/>
    </style:style>
    <style:style style:name="P72" style:family="paragraph" style:parent-style-name="m-TexteCourant">
      <style:paragraph-properties fo:text-align="justify" style:justify-single-word="false">
        <style:tab-stops>
          <style:tab-stop style:position="1.603cm"/>
        </style:tab-stops>
      </style:paragraph-properties>
      <style:text-properties style:font-name="Times New Roman3" fo:font-size="12pt" fo:font-weight="normal" officeooo:rsid="04fcb27f" officeooo:paragraph-rsid="050beb34" fo:background-color="#ffff00" style:font-name-asian="Webdings" style:font-size-asian="12pt" style:font-weight-asian="normal" style:font-name-complex="Webdings" style:font-size-complex="12pt" style:font-weight-complex="normal"/>
    </style:style>
    <style:style style:name="P73" style:family="paragraph" style:parent-style-name="m-TexteCourant">
      <style:text-properties style:font-name="Times New Roman3" fo:font-size="12pt" fo:font-weight="bold" officeooo:paragraph-rsid="00107c94" style:font-size-asian="12pt" style:font-weight-asian="bold" style:font-size-complex="12pt" style:font-weight-complex="bold"/>
    </style:style>
    <style:style style:name="P74" style:family="paragraph" style:parent-style-name="m-TexteCourant">
      <style:text-properties officeooo:rsid="04fcb27f" officeooo:paragraph-rsid="04fd748f" fo:background-color="#ffff00"/>
    </style:style>
    <style:style style:name="P75" style:family="paragraph" style:parent-style-name="m-TexteCourant">
      <style:text-properties officeooo:rsid="04fcb27f" officeooo:paragraph-rsid="04ff9272" fo:background-color="#ffff00"/>
    </style:style>
    <style:style style:name="P76" style:family="paragraph" style:parent-style-name="m-TexteCourant">
      <style:text-properties officeooo:rsid="04fcb27f" officeooo:paragraph-rsid="050057d5" fo:background-color="#ffff00"/>
    </style:style>
    <style:style style:name="P77" style:family="paragraph" style:parent-style-name="m-TexteCourant">
      <style:text-properties officeooo:rsid="04fcb27f" officeooo:paragraph-rsid="050347cd" fo:background-color="#ffff00"/>
    </style:style>
    <style:style style:name="P78" style:family="paragraph" style:parent-style-name="m-TexteCourant">
      <style:text-properties officeooo:rsid="04fcb27f" officeooo:paragraph-rsid="0503ce26" fo:background-color="#ffff00"/>
    </style:style>
    <style:style style:name="P79" style:family="paragraph" style:parent-style-name="m-TexteCourant">
      <style:text-properties officeooo:rsid="04fcb27f" officeooo:paragraph-rsid="05050611" fo:background-color="#ffff00"/>
    </style:style>
    <style:style style:name="P80" style:family="paragraph" style:parent-style-name="m-TexteCourant">
      <style:text-properties officeooo:rsid="04fcb27f" officeooo:paragraph-rsid="0509a88b" fo:background-color="#ffff00"/>
    </style:style>
    <style:style style:name="P81" style:family="paragraph" style:parent-style-name="m-TexteCourant">
      <style:text-properties officeooo:rsid="04fcb27f" officeooo:paragraph-rsid="05f5021f" fo:background-color="#ffff00"/>
    </style:style>
    <style:style style:name="P82" style:family="paragraph" style:parent-style-name="m-TexteCourant">
      <style:text-properties officeooo:rsid="04fcb27f" officeooo:paragraph-rsid="060d6063" fo:background-color="#ffff00"/>
    </style:style>
    <style:style style:name="P83" style:family="paragraph" style:parent-style-name="m-TexteCourant">
      <style:text-properties officeooo:rsid="04fcb27f" officeooo:paragraph-rsid="0506dde5" fo:background-color="#ffff00"/>
    </style:style>
    <style:style style:name="P84" style:family="paragraph" style:parent-style-name="m-TexteCourant">
      <style:text-properties officeooo:rsid="04eaa796" officeooo:paragraph-rsid="04f1eda7" fo:background-color="#ffff00"/>
    </style:style>
    <style:style style:name="P85" style:family="paragraph" style:parent-style-name="m-TexteCourant">
      <style:text-properties officeooo:rsid="04eaa796" officeooo:paragraph-rsid="04f20a58" fo:background-color="#ffff00"/>
    </style:style>
    <style:style style:name="P86" style:family="paragraph" style:parent-style-name="m-TexteCourant">
      <style:text-properties officeooo:rsid="04eaa796" officeooo:paragraph-rsid="04eebf4f" fo:background-color="#ffff00"/>
    </style:style>
    <style:style style:name="P87" style:family="paragraph" style:parent-style-name="m-TexteCourant">
      <style:text-properties officeooo:rsid="04eaa796" officeooo:paragraph-rsid="04ebc148" fo:background-color="#ffff00"/>
    </style:style>
    <style:style style:name="P88" style:family="paragraph" style:parent-style-name="m-TexteCourant">
      <style:text-properties officeooo:rsid="04eaa796" officeooo:paragraph-rsid="04f3ce7b" fo:background-color="#ffff00"/>
    </style:style>
    <style:style style:name="P89" style:family="paragraph" style:parent-style-name="m-TexteCourant">
      <style:text-properties officeooo:rsid="04eaa796" officeooo:paragraph-rsid="05cb545c" fo:background-color="#ffff00"/>
    </style:style>
    <style:style style:name="P90" style:family="paragraph" style:parent-style-name="m-TexteCourant">
      <style:text-properties officeooo:rsid="055202d9" officeooo:paragraph-rsid="055202d9" fo:background-color="#ffff00"/>
    </style:style>
    <style:style style:name="P91" style:family="paragraph" style:parent-style-name="m-TexteCourant">
      <style:text-properties officeooo:rsid="055202d9" officeooo:paragraph-rsid="05538393" fo:background-color="#ffff00"/>
    </style:style>
    <style:style style:name="P92" style:family="paragraph" style:parent-style-name="m-TexteCourant">
      <style:text-properties officeooo:rsid="0564ff94" officeooo:paragraph-rsid="0564ff94" fo:background-color="#ffff00"/>
    </style:style>
    <style:style style:name="P93" style:family="paragraph" style:parent-style-name="m-TexteCourant">
      <style:text-properties officeooo:rsid="0564ff94" officeooo:paragraph-rsid="0569f6e9" fo:background-color="#ffff00"/>
    </style:style>
    <style:style style:name="P94" style:family="paragraph" style:parent-style-name="m-TexteCourant">
      <style:text-properties officeooo:rsid="05688dce" officeooo:paragraph-rsid="05688dce" fo:background-color="#ffff00"/>
    </style:style>
    <style:style style:name="P95" style:family="paragraph" style:parent-style-name="m-TexteCourant">
      <style:text-properties officeooo:rsid="057005b2" officeooo:paragraph-rsid="057005b2" fo:background-color="#ffff00"/>
    </style:style>
    <style:style style:name="P96" style:family="paragraph" style:parent-style-name="m-TexteCourant">
      <style:text-properties officeooo:rsid="057005b2" officeooo:paragraph-rsid="05706a97" fo:background-color="#ffff00"/>
    </style:style>
    <style:style style:name="P97" style:family="paragraph" style:parent-style-name="m-TexteCourant">
      <style:text-properties style:use-window-font-color="true" style:font-name="Times New Roman3" fo:font-size="12pt" fo:language="fr" fo:country="FR" style:text-underline-style="none" fo:font-weight="normal" officeooo:rsid="00bf2e82" officeooo:paragraph-rsid="05828105" fo:background-color="#ffff00" style:font-name-asian="Webdings" style:font-size-asian="12pt" style:font-weight-asian="normal" style:font-name-complex="Webdings" style:font-size-complex="12pt" style:language-complex="ar" style:country-complex="SA" style:font-weight-complex="normal"/>
    </style:style>
    <style:style style:name="P98" style:family="paragraph" style:parent-style-name="m-TexteCourant">
      <style:text-properties style:use-window-font-color="true" fo:font-size="12pt" fo:language="fr" fo:country="FR" fo:font-style="normal" officeooo:rsid="055fe78b" officeooo:paragraph-rsid="056d7351" fo:background-color="#ffff00" style:font-name-asian="Webdings" style:font-size-asian="12pt" style:font-style-asian="normal" style:font-name-complex="Webdings" style:font-size-complex="12pt" style:language-complex="ar" style:country-complex="SA" style:font-style-complex="normal"/>
    </style:style>
    <style:style style:name="P99" style:family="paragraph" style:parent-style-name="m-TexteCourant">
      <style:text-properties style:use-window-font-color="true" fo:font-size="12pt" fo:language="fr" fo:country="FR" fo:font-style="normal" officeooo:rsid="055fe78b" officeooo:paragraph-rsid="057005b2" fo:background-color="#ffff00" style:font-name-asian="Webdings" style:font-size-asian="12pt" style:font-style-asian="normal" style:font-name-complex="Webdings" style:font-size-complex="12pt" style:language-complex="ar" style:country-complex="SA" style:font-style-complex="normal"/>
    </style:style>
    <style:style style:name="P100" style:family="paragraph" style:parent-style-name="m-TexteCourant">
      <style:text-properties fo:font-style="normal" officeooo:rsid="0532f6c4" officeooo:paragraph-rsid="0532f6c4" fo:background-color="#ffff00" style:font-style-asian="normal" style:font-style-complex="normal"/>
    </style:style>
    <style:style style:name="P101" style:family="paragraph" style:parent-style-name="m-TexteCourant">
      <style:text-properties fo:font-style="normal" officeooo:rsid="0532f6c4" officeooo:paragraph-rsid="053472ae" fo:background-color="#ffff00" style:font-style-asian="normal" style:font-style-complex="normal"/>
    </style:style>
    <style:style style:name="P102" style:family="paragraph" style:parent-style-name="m-TexteCourant">
      <style:text-properties fo:font-style="normal" officeooo:rsid="0532f6c4" officeooo:paragraph-rsid="05367021" fo:background-color="#ffff00" style:font-style-asian="normal" style:font-style-complex="normal"/>
    </style:style>
    <style:style style:name="P103" style:family="paragraph" style:parent-style-name="m-TexteCourant">
      <style:text-properties fo:font-style="normal" officeooo:rsid="0532f6c4" officeooo:paragraph-rsid="053bce82" fo:background-color="#ffff00" style:font-style-asian="normal" style:font-style-complex="normal"/>
    </style:style>
    <style:style style:name="P104" style:family="paragraph" style:parent-style-name="m-TexteCourant">
      <style:text-properties fo:font-style="normal" officeooo:rsid="0532f6c4" officeooo:paragraph-rsid="05401c5c" fo:background-color="#ffff00" style:font-style-asian="normal" style:font-style-complex="normal"/>
    </style:style>
    <style:style style:name="P105" style:family="paragraph" style:parent-style-name="m-TexteCourant">
      <style:text-properties fo:font-style="normal" officeooo:rsid="0532f6c4" officeooo:paragraph-rsid="05404a5b" fo:background-color="#ffff00" style:font-style-asian="normal" style:font-style-complex="normal"/>
    </style:style>
    <style:style style:name="P106" style:family="paragraph" style:parent-style-name="m-TexteCourant">
      <style:text-properties fo:font-style="normal" officeooo:rsid="0532f6c4" officeooo:paragraph-rsid="05aac1ad" fo:background-color="#ffff00" style:font-style-asian="normal" style:font-style-complex="normal"/>
    </style:style>
    <style:style style:name="P107" style:family="paragraph" style:parent-style-name="m-TexteCourant">
      <style:text-properties fo:font-style="normal" officeooo:rsid="0532f6c4" officeooo:paragraph-rsid="05b33341" fo:background-color="#ffff00" style:font-style-asian="normal" style:font-style-complex="normal"/>
    </style:style>
    <style:style style:name="P108" style:family="paragraph" style:parent-style-name="m-TexteCourant">
      <style:text-properties fo:font-style="normal" officeooo:rsid="0532f6c4" officeooo:paragraph-rsid="05bad8a2" fo:background-color="#ffff00" style:font-style-asian="normal" style:font-style-complex="normal"/>
    </style:style>
    <style:style style:name="P109" style:family="paragraph" style:parent-style-name="m-TexteCourant">
      <style:text-properties fo:font-style="normal" officeooo:rsid="0532f6c4" officeooo:paragraph-rsid="054106ca" fo:background-color="#ffff00" style:font-style-asian="normal" style:font-style-complex="normal"/>
    </style:style>
    <style:style style:name="P110" style:family="paragraph" style:parent-style-name="m-TexteCourant">
      <style:text-properties fo:font-style="normal" officeooo:rsid="057005b2" officeooo:paragraph-rsid="057005b2" fo:background-color="#ffff00" style:font-style-asian="normal" style:font-style-complex="normal"/>
    </style:style>
    <style:style style:name="P111" style:family="paragraph" style:parent-style-name="m-TexteCourant">
      <style:text-properties fo:font-style="normal" officeooo:rsid="05d80134" officeooo:paragraph-rsid="05d80134" fo:background-color="#ffff00" style:font-style-asian="normal" style:font-style-complex="normal"/>
    </style:style>
    <style:style style:name="P112" style:family="paragraph" style:parent-style-name="m-TexteCourant">
      <style:text-properties fo:font-style="normal" officeooo:rsid="00744ac7" officeooo:paragraph-rsid="053bce82" fo:background-color="#ffff00" style:font-name-asian="Webdings" style:font-style-asian="normal" style:font-name-complex="Webdings" style:font-style-complex="normal"/>
    </style:style>
    <style:style style:name="P113" style:family="paragraph" style:parent-style-name="m-TexteCourant">
      <style:text-properties fo:font-style="normal" officeooo:rsid="0532f6c4" officeooo:paragraph-rsid="053bce82" fo:background-color="#ffff00" style:font-name-asian="Webdings" style:font-style-asian="normal" style:font-name-complex="Webdings" style:font-style-complex="normal"/>
    </style:style>
    <style:style style:name="P114" style:family="paragraph" style:parent-style-name="m-TexteCourant">
      <style:text-properties fo:font-style="normal" officeooo:rsid="002795b9" officeooo:paragraph-rsid="053bce82" fo:background-color="#ffff00" style:font-name-asian="Webdings" style:font-style-asian="normal" style:font-name-complex="Webdings" style:font-style-complex="normal"/>
    </style:style>
    <style:style style:name="P115" style:family="paragraph" style:parent-style-name="m-TexteCourant">
      <style:text-properties fo:font-style="normal" officeooo:rsid="00863ed1" officeooo:paragraph-rsid="057005b2" style:font-style-asian="normal" style:font-style-complex="normal"/>
    </style:style>
    <style:style style:name="P116" style:family="paragraph" style:parent-style-name="m-TexteCourant">
      <style:text-properties fo:font-style="normal" officeooo:rsid="05d92b86" officeooo:paragraph-rsid="05d92b86" style:font-style-asian="normal" style:font-style-complex="normal"/>
    </style:style>
    <style:style style:name="P117" style:family="paragraph" style:parent-style-name="m-TexteCourant">
      <style:text-properties officeooo:rsid="0270f61a" officeooo:paragraph-rsid="04f3ce7b"/>
    </style:style>
    <style:style style:name="P118" style:family="paragraph" style:parent-style-name="m-TexteCourant">
      <style:text-properties officeooo:rsid="04f9c062" officeooo:paragraph-rsid="0549594c"/>
    </style:style>
    <style:style style:name="P119" style:family="paragraph" style:parent-style-name="m-TexteCourant">
      <style:text-properties officeooo:rsid="05177bee" officeooo:paragraph-rsid="0517c409"/>
    </style:style>
    <style:style style:name="P120" style:family="paragraph" style:parent-style-name="m-TexteCourant">
      <style:text-properties officeooo:paragraph-rsid="056d7351"/>
    </style:style>
    <style:style style:name="P121" style:family="paragraph" style:parent-style-name="m-TexteCourant">
      <style:text-properties officeooo:paragraph-rsid="057005b2"/>
    </style:style>
    <style:style style:name="P122" style:family="paragraph" style:parent-style-name="m-TexteCourant">
      <style:text-properties officeooo:rsid="054b7e75" officeooo:paragraph-rsid="054d6f54"/>
    </style:style>
    <style:style style:name="P123" style:family="paragraph" style:parent-style-name="m-TexteCourant">
      <style:text-properties officeooo:rsid="05401c5c" officeooo:paragraph-rsid="05401c5c"/>
    </style:style>
    <style:style style:name="P124" style:family="paragraph" style:parent-style-name="m-TexteCourant">
      <style:text-properties officeooo:paragraph-rsid="058b49be"/>
    </style:style>
    <style:style style:name="P125" style:family="paragraph" style:parent-style-name="m-TexteCourant">
      <style:text-properties officeooo:rsid="059638b9" officeooo:paragraph-rsid="059638b9"/>
    </style:style>
    <style:style style:name="P126" style:family="paragraph" style:parent-style-name="m-TexteCourant">
      <style:text-properties officeooo:rsid="0597afcc" officeooo:paragraph-rsid="0597afcc"/>
    </style:style>
    <style:style style:name="P127" style:family="paragraph" style:parent-style-name="m-TexteCourant">
      <style:text-properties officeooo:rsid="058b49be" officeooo:paragraph-rsid="058b49be"/>
    </style:style>
    <style:style style:name="P128" style:family="paragraph" style:parent-style-name="m-TexteCourant">
      <style:paragraph-properties fo:text-align="justify" style:justify-single-word="false">
        <style:tab-stops>
          <style:tab-stop style:position="1.603cm"/>
        </style:tab-stops>
      </style:paragraph-properties>
      <style:text-properties style:font-name="Times New Roman1" fo:font-size="13pt" fo:language="fr" fo:country="FR" fo:font-style="italic" fo:font-weight="bold" officeooo:rsid="04fcb27f" officeooo:paragraph-rsid="05cb7460" fo:background-color="#ffff00" style:font-size-asian="13pt" style:font-style-asian="italic" style:font-weight-asian="bold" style:font-size-complex="11pt" style:font-weight-complex="normal"/>
    </style:style>
    <style:style style:name="P129" style:family="paragraph" style:parent-style-name="m-TexteCourant">
      <style:text-properties style:font-name="Times New Roman1" fo:font-size="12pt" fo:language="fr" fo:country="FR" fo:font-style="normal" officeooo:rsid="05e4a897" officeooo:paragraph-rsid="05d80134" fo:background-color="#ffff00" style:font-size-asian="9pt" style:font-style-asian="normal" style:font-size-complex="9pt" style:font-style-complex="normal"/>
    </style:style>
    <style:style style:name="P130" style:family="paragraph" style:parent-style-name="m-TexteCourant">
      <style:text-properties fo:font-size="13pt" fo:font-style="italic" fo:font-weight="bold" officeooo:rsid="05405708" officeooo:paragraph-rsid="05405708" style:font-size-asian="13pt" style:font-style-asian="italic" style:font-weight-asian="bold" style:font-size-complex="13pt" style:font-style-complex="italic" style:font-weight-complex="bold"/>
    </style:style>
    <style:style style:name="P131" style:family="paragraph" style:parent-style-name="m-TexteCourant">
      <style:text-properties officeooo:rsid="05dc2a22" officeooo:paragraph-rsid="05dc2a22"/>
    </style:style>
    <style:style style:name="P132" style:family="paragraph" style:parent-style-name="m-TexteCourant">
      <style:text-properties style:font-name="Liberation Serif" fo:font-size="12pt" fo:font-style="normal" style:text-underline-style="none" fo:font-weight="bold" officeooo:rsid="054b7e75" officeooo:paragraph-rsid="063efeb4" fo:background-color="transparent" style:font-size-asian="12pt" style:font-style-asian="normal" style:font-weight-asian="bold" style:font-size-complex="12pt" style:font-style-complex="normal" style:font-weight-complex="bold"/>
    </style:style>
    <style:style style:name="P133" style:family="paragraph" style:parent-style-name="Title">
      <style:text-properties officeooo:rsid="05230edb" officeooo:paragraph-rsid="05230edb"/>
    </style:style>
    <style:style style:name="P134" style:family="paragraph" style:parent-style-name="Title">
      <style:text-properties style:font-name="Times New Roman3" officeooo:rsid="05230edb" officeooo:paragraph-rsid="05230edb"/>
    </style:style>
    <style:style style:name="P135" style:family="paragraph" style:parent-style-name="Title">
      <style:text-properties fo:color="#000000" style:font-name="Arial" fo:font-size="10.5pt" fo:font-weight="bold" officeooo:rsid="04df3d62" officeooo:paragraph-rsid="04df3d62" style:letter-kerning="true" style:font-size-asian="10.5pt" style:font-weight-asian="bold" style:font-size-complex="10.5pt" style:font-weight-complex="bold"/>
    </style:style>
    <style:style style:name="P136"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057953c" officeooo:paragraph-rsid="0632d614" fo:background-color="transparent" style:font-size-asian="12pt" style:font-weight-asian="normal" style:font-size-complex="12pt" style:font-weight-complex="normal"/>
    </style:style>
    <style:style style:name="P137"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057953c" officeooo:paragraph-rsid="050beb34" fo:background-color="transparent" style:font-size-asian="12pt" style:font-weight-asian="normal" style:font-size-complex="12pt" style:font-weight-complex="normal"/>
    </style:style>
    <style:style style:name="P138"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6238b9e" officeooo:paragraph-rsid="062b1722" fo:background-color="transparent" style:font-size-asian="12pt" style:font-weight-asian="normal" style:font-size-complex="12pt" style:font-weight-complex="normal"/>
    </style:style>
    <style:style style:name="P139"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6238b9e" officeooo:paragraph-rsid="06238b9e" fo:background-color="transparent" style:font-size-asian="12pt" style:font-weight-asian="normal" style:font-size-complex="12pt" style:font-weight-complex="normal"/>
    </style:style>
    <style:style style:name="P140"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06e06ae" officeooo:paragraph-rsid="05d2e693" fo:background-color="transparent" style:font-size-asian="12pt" style:font-weight-asian="normal" style:font-size-complex="12pt" style:font-weight-complex="normal"/>
    </style:style>
    <style:style style:name="P141"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07d3cab" officeooo:paragraph-rsid="05d2e693" fo:background-color="transparent" style:font-size-asian="12pt" style:font-weight-asian="normal" style:font-size-complex="12pt" style:font-weight-complex="normal"/>
    </style:style>
    <style:style style:name="P142"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05db238" officeooo:paragraph-rsid="050beb34" fo:background-color="transparent" style:font-size-asian="12pt" style:font-weight-asian="normal" style:font-size-complex="12pt" style:font-weight-complex="normal"/>
    </style:style>
    <style:style style:name="P143"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0862d07" officeooo:paragraph-rsid="0510f5b5" fo:background-color="transparent" style:font-size-asian="12pt" style:font-weight-asian="normal" style:font-size-complex="12pt" style:font-weight-complex="normal"/>
    </style:style>
    <style:style style:name="P144"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0171113" officeooo:paragraph-rsid="0510f5b5" fo:background-color="transparent" style:font-size-asian="12pt" style:font-weight-asian="normal" style:font-size-complex="12pt" style:font-weight-complex="normal"/>
    </style:style>
    <style:style style:name="P145"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060c59b" officeooo:paragraph-rsid="0510f5b5" fo:background-color="transparent" style:font-size-asian="12pt" style:font-weight-asian="normal" style:font-size-complex="12pt" style:font-weight-complex="normal"/>
    </style:style>
    <style:style style:name="P146"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07d3cab" officeooo:paragraph-rsid="05d2e693" fo:background-color="transparent" style:font-name-asian="Webdings" style:font-size-asian="12pt" style:font-weight-asian="normal" style:font-name-complex="Webdings" style:font-size-complex="12pt" style:font-weight-complex="normal"/>
    </style:style>
    <style:style style:name="P147"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0950dea" officeooo:paragraph-rsid="051f05ef" fo:background-color="transparent" style:font-name-asian="Webdings" style:font-size-asian="12pt" style:font-weight-asian="normal" style:font-name-complex="Webdings" style:font-size-complex="12pt" style:font-weight-complex="normal"/>
    </style:style>
    <style:style style:name="P148"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09685ba" officeooo:paragraph-rsid="0532f6c4" fo:background-color="transparent" style:font-name-asian="Webdings" style:font-size-asian="12pt" style:font-weight-asian="normal" style:font-name-complex="Webdings" style:font-size-complex="12pt" style:font-weight-complex="normal"/>
    </style:style>
    <style:style style:name="P149"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4fcb27f" officeooo:paragraph-rsid="062b1722" fo:background-color="#ffff00" style:font-size-asian="12pt" style:font-weight-asian="normal" style:font-size-complex="12pt" style:font-weight-complex="normal"/>
    </style:style>
    <style:style style:name="P150"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5d552d4" officeooo:paragraph-rsid="05d552d4" fo:background-color="#ffff00" style:font-size-asian="12pt" style:font-weight-asian="normal" style:font-size-complex="12pt" style:font-weight-complex="normal"/>
    </style:style>
    <style:style style:name="P151"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normal" officeooo:rsid="05d552d4" officeooo:paragraph-rsid="05d552d4" fo:background-color="#ffff00" style:font-name-asian="Webdings" style:font-size-asian="12pt" style:font-weight-asian="normal" style:font-name-complex="Webdings" style:font-size-complex="12pt" style:font-weight-complex="normal"/>
    </style:style>
    <style:style style:name="P152"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weight="bold" officeooo:rsid="007d3cab" officeooo:paragraph-rsid="05d2e693" fo:background-color="transparent" style:font-size-asian="12pt" style:font-weight-asian="bold" style:font-size-complex="12pt" style:font-weight-complex="bold"/>
    </style:style>
    <style:style style:name="P153" style:family="paragraph" style:parent-style-name="Standard">
      <style:paragraph-properties fo:text-align="justify" style:justify-single-word="false">
        <style:tab-stops>
          <style:tab-stop style:position="1.603cm"/>
        </style:tab-stops>
      </style:paragraph-properties>
      <style:text-properties style:font-name="Times New Roman3" fo:font-size="12pt" fo:font-style="normal" fo:font-weight="normal" officeooo:rsid="007ec219" officeooo:paragraph-rsid="05d2e693" fo:background-color="transparent" style:font-name-asian="Webdings" style:font-size-asian="12pt" style:font-style-asian="normal" style:font-weight-asian="normal" style:font-name-complex="Webdings" style:font-size-complex="12pt" style:font-style-complex="normal" style:font-weight-complex="normal"/>
    </style:style>
    <style:style style:name="P154" style:family="paragraph" style:parent-style-name="Standard">
      <style:paragraph-properties fo:text-align="justify" style:justify-single-word="false">
        <style:tab-stops>
          <style:tab-stop style:position="1.603cm"/>
        </style:tab-stops>
      </style:paragraph-properties>
      <style:text-properties style:font-name="Times New Roman3" fo:font-size="13pt" fo:font-style="italic" fo:font-weight="bold" officeooo:rsid="05d552d4" officeooo:paragraph-rsid="05d552d4" fo:background-color="transparent" style:font-name-asian="Webdings" style:font-size-asian="13pt" style:font-style-asian="italic" style:font-weight-asian="bold" style:font-name-complex="Webdings" style:font-size-complex="13pt" style:font-style-complex="italic" style:font-weight-complex="bold"/>
    </style:style>
    <style:style style:name="P155" style:family="paragraph" style:parent-style-name="Standard">
      <style:paragraph-properties fo:text-align="justify" style:justify-single-word="false">
        <style:tab-stops>
          <style:tab-stop style:position="1.603cm"/>
        </style:tab-stops>
      </style:paragraph-properties>
      <style:text-properties style:font-name="Times New Roman3" fo:font-size="13pt" fo:font-style="italic" fo:font-weight="bold" officeooo:rsid="05d552d4" officeooo:paragraph-rsid="05d552d4" fo:background-color="transparent" style:font-size-asian="13pt" style:font-style-asian="italic" style:font-weight-asian="bold" style:font-size-complex="13pt" style:font-style-complex="italic" style:font-weight-complex="bold"/>
    </style:style>
    <style:style style:name="P156" style:family="paragraph" style:parent-style-name="Standard">
      <style:text-properties style:font-name="Times New Roman3" fo:font-size="13pt" fo:font-style="italic" fo:font-weight="bold" officeooo:rsid="00164851" officeooo:paragraph-rsid="05c97033" style:font-size-asian="13pt" style:font-style-asian="italic" style:font-weight-asian="bold" style:font-size-complex="13pt" style:font-style-complex="italic" style:font-weight-complex="bold"/>
    </style:style>
    <style:style style:name="P157" style:family="paragraph" style:parent-style-name="Standard">
      <style:text-properties style:font-name="Times New Roman3" fo:font-size="13pt" fo:font-style="italic" fo:font-weight="bold" officeooo:rsid="00164851" officeooo:paragraph-rsid="05e2da6d" style:font-size-asian="13pt" style:font-style-asian="italic" style:font-weight-asian="bold" style:font-size-complex="13pt" style:font-style-complex="italic" style:font-weight-complex="bold"/>
    </style:style>
    <style:style style:name="P158" style:family="paragraph" style:parent-style-name="Standard">
      <style:text-properties style:font-name="Times New Roman3" fo:font-size="13pt" fo:font-style="italic" fo:font-weight="bold" officeooo:rsid="0052c3fd" officeooo:paragraph-rsid="05c97033" style:font-size-asian="13pt" style:font-style-asian="italic" style:font-weight-asian="bold" style:font-size-complex="13pt" style:font-style-complex="italic" style:font-weight-complex="bold"/>
    </style:style>
    <style:style style:name="P159" style:family="paragraph" style:parent-style-name="Standard">
      <style:text-properties style:font-name="Times New Roman3" fo:font-size="13pt" fo:font-style="italic" fo:font-weight="bold" officeooo:rsid="0052c3fd" officeooo:paragraph-rsid="05e2da6d" style:font-size-asian="13pt" style:font-style-asian="italic" style:font-weight-asian="bold" style:font-size-complex="13pt" style:font-style-complex="italic" style:font-weight-complex="bold"/>
    </style:style>
    <style:style style:name="P160" style:family="paragraph" style:parent-style-name="Standard">
      <style:text-properties style:font-name="Times New Roman3" fo:font-size="13pt" fo:font-style="italic" fo:font-weight="bold" officeooo:rsid="05c97033" officeooo:paragraph-rsid="05e2da6d" style:font-size-asian="13pt" style:font-style-asian="italic" style:font-weight-asian="bold" style:font-size-complex="13pt" style:font-style-complex="italic" style:font-weight-complex="bold"/>
    </style:style>
    <style:style style:name="P161" style:family="paragraph" style:parent-style-name="Standard">
      <style:paragraph-properties fo:text-align="justify" style:justify-single-word="false">
        <style:tab-stops>
          <style:tab-stop style:position="1.603cm"/>
        </style:tab-stops>
      </style:paragraph-properties>
      <style:text-properties style:font-name="Times New Roman3" fo:font-size="11pt" fo:font-weight="normal" officeooo:rsid="005db238" officeooo:paragraph-rsid="050beb34" fo:background-color="transparent" style:font-size-asian="11pt" style:font-weight-asian="normal" style:font-size-complex="11pt" style:font-weight-complex="normal"/>
    </style:style>
    <style:style style:name="P162" style:family="paragraph" style:parent-style-name="Standard">
      <style:paragraph-properties fo:text-align="justify" style:justify-single-word="false">
        <style:tab-stops>
          <style:tab-stop style:position="1.603cm"/>
        </style:tab-stops>
      </style:paragraph-properties>
      <style:text-properties style:font-name="Times New Roman3" fo:font-size="11pt" fo:font-weight="normal" officeooo:rsid="004cdb89" officeooo:paragraph-rsid="05a550c2" fo:background-color="transparent" style:font-size-asian="11pt" style:font-weight-asian="normal" style:font-size-complex="11pt" style:font-weight-complex="normal"/>
    </style:style>
    <style:style style:name="P163" style:family="paragraph" style:parent-style-name="Standard">
      <style:paragraph-properties fo:text-align="justify" style:justify-single-word="false">
        <style:tab-stops>
          <style:tab-stop style:position="1.603cm"/>
        </style:tab-stops>
      </style:paragraph-properties>
      <style:text-properties style:font-name="Times New Roman3" fo:font-size="11pt" fo:font-weight="normal" officeooo:rsid="00aa9c33" officeooo:paragraph-rsid="05a769be" fo:background-color="transparent" style:font-size-asian="11pt" style:font-weight-asian="normal" style:font-size-complex="11pt" style:font-weight-complex="normal"/>
    </style:style>
    <style:style style:name="P164" style:family="paragraph" style:parent-style-name="Standard">
      <style:paragraph-properties fo:text-align="justify" style:justify-single-word="false"/>
      <style:text-properties style:font-name="Times New Roman3" fo:font-style="normal" fo:font-weight="normal" officeooo:rsid="009941fd" officeooo:paragraph-rsid="05a769be" style:font-style-asian="normal" style:font-weight-asian="normal" style:font-style-complex="normal" style:font-weight-complex="normal"/>
    </style:style>
    <style:style style:name="P165" style:family="paragraph" style:parent-style-name="Standard">
      <style:paragraph-properties fo:text-align="justify" style:justify-single-word="false"/>
      <style:text-properties style:font-name="Times New Roman3" fo:font-style="italic" fo:font-weight="normal" officeooo:rsid="0097bc2b" officeooo:paragraph-rsid="05a769be" style:font-style-asian="italic" style:font-weight-asian="normal" style:font-style-complex="italic" style:font-weight-complex="normal"/>
    </style:style>
    <style:style style:name="P166" style:family="paragraph" style:parent-style-name="Standard">
      <style:text-properties style:font-name="Times New Roman3" fo:font-style="italic" fo:font-weight="normal" officeooo:rsid="0097bc2b" officeooo:paragraph-rsid="05a769be" style:font-style-asian="italic" style:font-weight-asian="normal" style:font-style-complex="italic" style:font-weight-complex="normal"/>
    </style:style>
    <style:style style:name="P167" style:family="paragraph" style:parent-style-name="Standard">
      <style:text-properties style:font-name="Times New Roman3" fo:font-style="italic" fo:font-weight="normal" officeooo:rsid="009941fd" officeooo:paragraph-rsid="05a769be" style:font-style-asian="italic" style:font-weight-asian="normal" style:font-style-complex="italic" style:font-weight-complex="normal"/>
    </style:style>
    <style:style style:name="P168" style:family="paragraph" style:parent-style-name="Standard">
      <style:text-properties style:font-name="Times New Roman3" fo:font-style="italic" fo:font-weight="normal" officeooo:rsid="009aca9a" officeooo:paragraph-rsid="05a769be" style:font-style-asian="italic" style:font-weight-asian="normal" style:font-style-complex="italic" style:font-weight-complex="normal"/>
    </style:style>
    <style:style style:name="P169" style:family="paragraph" style:parent-style-name="Standard">
      <style:text-properties style:font-name="Times New Roman3" fo:font-style="italic" fo:font-weight="normal" officeooo:rsid="05d92b86" officeooo:paragraph-rsid="05d92b86" style:font-style-asian="italic" style:font-weight-asian="normal" style:font-style-complex="italic" style:font-weight-complex="normal"/>
    </style:style>
    <style:style style:name="P170" style:family="paragraph" style:parent-style-name="Standard">
      <style:paragraph-properties fo:text-align="justify" style:justify-single-word="false">
        <style:tab-stops>
          <style:tab-stop style:position="1.603cm"/>
        </style:tab-stops>
      </style:paragraph-properties>
      <style:text-properties style:font-name="Times New Roman1" fo:font-size="13pt" fo:language="fr" fo:country="FR" fo:font-style="italic" fo:font-weight="bold" officeooo:rsid="04fcb27f" officeooo:paragraph-rsid="05cb7460" fo:background-color="transparent" style:font-size-asian="13pt" style:font-style-asian="italic" style:font-weight-asian="bold" style:font-size-complex="11pt" style:font-weight-complex="normal"/>
    </style:style>
    <style:style style:name="P171" style:family="paragraph" style:parent-style-name="Standard">
      <style:paragraph-properties fo:text-align="justify" style:justify-single-word="false">
        <style:tab-stops>
          <style:tab-stop style:position="1.603cm"/>
        </style:tab-stops>
      </style:paragraph-properties>
      <style:text-properties fo:font-size="12pt" officeooo:rsid="005db238" officeooo:paragraph-rsid="050beb34" style:font-size-asian="12pt" style:font-size-complex="12pt"/>
    </style:style>
    <style:style style:name="P172" style:family="paragraph" style:parent-style-name="Standard">
      <style:paragraph-properties fo:text-align="justify" style:justify-single-word="false"/>
      <style:text-properties fo:font-style="italic" officeooo:rsid="008a7c14" officeooo:paragraph-rsid="056d7351" style:font-style-asian="italic" style:font-style-complex="italic"/>
    </style:style>
    <style:style style:name="P173" style:family="paragraph" style:parent-style-name="Standard">
      <style:text-properties officeooo:paragraph-rsid="05e2da6d"/>
    </style:style>
    <style:style style:name="P174" style:family="paragraph" style:parent-style-name="Standard">
      <style:text-properties officeooo:rsid="0052c3fd" officeooo:paragraph-rsid="05e2da6d"/>
    </style:style>
    <style:style style:name="P175" style:family="paragraph" style:parent-style-name="Standard">
      <style:paragraph-properties fo:text-align="justify" style:justify-single-word="false">
        <style:tab-stops>
          <style:tab-stop style:position="1.603cm"/>
        </style:tab-stops>
      </style:paragraph-properties>
      <style:text-properties style:font-name="Arial" fo:font-size="10pt" fo:font-weight="normal" officeooo:rsid="0044c6fc" officeooo:paragraph-rsid="062ddd4a" fo:background-color="transparent" style:font-size-asian="10pt" style:font-weight-asian="normal" style:font-size-complex="10pt" style:font-weight-complex="normal"/>
    </style:style>
    <style:style style:name="P176" style:family="paragraph" style:parent-style-name="Standard">
      <style:text-properties officeooo:paragraph-rsid="00107c94"/>
    </style:style>
    <style:style style:name="P177" style:family="paragraph" style:parent-style-name="m-Titre3">
      <style:text-properties officeooo:rsid="04ebc148" officeooo:paragraph-rsid="05cb545c"/>
    </style:style>
    <style:style style:name="P178" style:family="paragraph" style:parent-style-name="m-Titre3">
      <style:text-properties officeooo:rsid="04ebc148" officeooo:paragraph-rsid="04ebc148"/>
    </style:style>
    <style:style style:name="P179" style:family="paragraph" style:parent-style-name="m-Titre3">
      <style:text-properties officeooo:rsid="04f1eda7" officeooo:paragraph-rsid="04f1eda7"/>
    </style:style>
    <style:style style:name="P180" style:family="paragraph" style:parent-style-name="m-Titre3">
      <style:text-properties style:font-name="Times New Roman3" style:text-underline-style="none" fo:font-weight="bold" officeooo:rsid="05f87e25" officeooo:paragraph-rsid="05f87e25" style:font-weight-asian="bold" style:font-weight-complex="bold"/>
    </style:style>
    <style:style style:name="P181" style:family="paragraph" style:parent-style-name="m-Titre3">
      <style:text-properties officeooo:rsid="0512ee66" officeooo:paragraph-rsid="0512ee66"/>
    </style:style>
    <style:style style:name="P182" style:family="paragraph" style:parent-style-name="m-Titre3">
      <style:text-properties officeooo:rsid="04f20a58" officeooo:paragraph-rsid="04f20a58"/>
    </style:style>
    <style:style style:name="P183" style:family="paragraph" style:parent-style-name="m-Titre3">
      <style:text-properties officeooo:rsid="04f20a58" officeooo:paragraph-rsid="05cb545c"/>
    </style:style>
    <style:style style:name="P184" style:family="paragraph" style:parent-style-name="m-Titre3">
      <style:text-properties officeooo:paragraph-rsid="04f3ce7b"/>
    </style:style>
    <style:style style:name="P185" style:family="paragraph" style:parent-style-name="m-Titre3">
      <style:text-properties officeooo:rsid="04fef772" officeooo:paragraph-rsid="04fef772"/>
    </style:style>
    <style:style style:name="P186" style:family="paragraph" style:parent-style-name="m-Titre3">
      <style:text-properties officeooo:rsid="04fd748f" officeooo:paragraph-rsid="04fd748f"/>
    </style:style>
    <style:style style:name="P187" style:family="paragraph" style:parent-style-name="m-Titre3">
      <style:text-properties officeooo:rsid="04ff9272" officeooo:paragraph-rsid="04ff9272"/>
    </style:style>
    <style:style style:name="P188" style:family="paragraph" style:parent-style-name="m-Titre3">
      <style:text-properties officeooo:rsid="050057d5" officeooo:paragraph-rsid="050057d5"/>
    </style:style>
    <style:style style:name="P189" style:family="paragraph" style:parent-style-name="m-Titre3">
      <style:text-properties officeooo:rsid="0509a88b" officeooo:paragraph-rsid="0509a88b"/>
    </style:style>
    <style:style style:name="P190" style:family="paragraph" style:parent-style-name="m-Titre3">
      <style:text-properties officeooo:rsid="050beb34" officeooo:paragraph-rsid="050beb34"/>
    </style:style>
    <style:style style:name="P191" style:family="paragraph" style:parent-style-name="m-Titre3">
      <style:text-properties officeooo:rsid="05102e95" officeooo:paragraph-rsid="05102e95"/>
    </style:style>
    <style:style style:name="P192" style:family="paragraph" style:parent-style-name="m-Titre3">
      <style:text-properties officeooo:rsid="0512ddcd" officeooo:paragraph-rsid="0512ddcd"/>
    </style:style>
    <style:style style:name="P193" style:family="paragraph" style:parent-style-name="m-Titre3">
      <style:text-properties officeooo:rsid="05147329" officeooo:paragraph-rsid="05147329"/>
    </style:style>
    <style:style style:name="P194" style:family="paragraph" style:parent-style-name="m-Titre3">
      <style:text-properties officeooo:paragraph-rsid="05401c5c"/>
    </style:style>
    <style:style style:name="P195" style:family="paragraph" style:parent-style-name="m-Titre3">
      <style:text-properties officeooo:paragraph-rsid="057a7180"/>
    </style:style>
    <style:style style:name="P196" style:family="paragraph" style:parent-style-name="m-Titre3">
      <style:text-properties officeooo:rsid="0580aa55" officeooo:paragraph-rsid="0580aa55"/>
    </style:style>
    <style:style style:name="P197" style:family="paragraph" style:parent-style-name="m-Titre3">
      <style:text-properties fo:font-weight="bold" style:font-weight-asian="bold" style:font-weight-complex="bold"/>
    </style:style>
    <style:style style:name="P198" style:family="paragraph" style:parent-style-name="m-Titre3">
      <style:text-properties officeooo:rsid="058b49be" officeooo:paragraph-rsid="058b49be"/>
    </style:style>
    <style:style style:name="P199" style:family="paragraph" style:parent-style-name="m-Titre3">
      <style:text-properties officeooo:rsid="058efedd" officeooo:paragraph-rsid="058efedd"/>
    </style:style>
    <style:style style:name="P200" style:family="paragraph" style:parent-style-name="m-Titre3">
      <style:text-properties officeooo:rsid="059638b9" officeooo:paragraph-rsid="059638b9"/>
    </style:style>
    <style:style style:name="P201" style:family="paragraph" style:parent-style-name="m-Titre3">
      <style:text-properties officeooo:rsid="0597afcc" officeooo:paragraph-rsid="0597afcc"/>
    </style:style>
    <style:style style:name="P202" style:family="paragraph" style:parent-style-name="m-Titre3">
      <style:text-properties officeooo:rsid="059ec85b" officeooo:paragraph-rsid="059ec85b"/>
    </style:style>
    <style:style style:name="P203" style:family="paragraph" style:parent-style-name="m-Titre3">
      <style:text-properties officeooo:rsid="05a10e0a" officeooo:paragraph-rsid="05a10e0a"/>
    </style:style>
    <style:style style:name="P204" style:family="paragraph" style:parent-style-name="m-Titre3">
      <style:text-properties officeooo:rsid="05a43d35" officeooo:paragraph-rsid="05a43d35"/>
    </style:style>
    <style:style style:name="P205" style:family="paragraph" style:parent-style-name="m-Titre3">
      <style:text-properties officeooo:rsid="05a49cfc" officeooo:paragraph-rsid="05a49cfc"/>
    </style:style>
    <style:style style:name="P206" style:family="paragraph" style:parent-style-name="m-Titre3">
      <style:text-properties officeooo:paragraph-rsid="05d2e693"/>
    </style:style>
    <style:style style:name="P207" style:family="paragraph" style:parent-style-name="m-Titre3">
      <style:text-properties officeooo:rsid="04fcb27f" officeooo:paragraph-rsid="04fcb27f" fo:background-color="transparent"/>
    </style:style>
    <style:style style:name="P208" style:family="paragraph" style:parent-style-name="m-Titre3">
      <style:text-properties officeooo:rsid="05f56ae1" officeooo:paragraph-rsid="05f56ae1" fo:background-color="transparent"/>
    </style:style>
    <style:style style:name="P209" style:family="paragraph" style:parent-style-name="Table_20_Contents">
      <style:text-properties style:font-name="Times New Roman3" fo:font-size="12pt" fo:font-style="italic" officeooo:rsid="005f2ef7" officeooo:paragraph-rsid="0512ee66" fo:background-color="transparent" style:font-size-asian="12pt" style:font-style-asian="italic" style:font-size-complex="12pt" style:font-style-complex="italic"/>
    </style:style>
    <style:style style:name="P210" style:family="paragraph" style:parent-style-name="Table_20_Contents">
      <style:text-properties style:font-name="Times New Roman3" fo:font-size="12pt" fo:font-style="italic" officeooo:rsid="005f2ef7" officeooo:paragraph-rsid="0512ee66" style:font-size-asian="12pt" style:font-style-asian="italic" style:font-size-complex="12pt" style:font-style-complex="italic"/>
    </style:style>
    <style:style style:name="P211" style:family="paragraph" style:parent-style-name="Table_20_Contents">
      <style:text-properties style:font-name="Times New Roman3" fo:font-size="12pt" fo:font-weight="bold" officeooo:rsid="005f2ef7" officeooo:paragraph-rsid="0512ee66" style:font-size-asian="12pt" style:font-weight-asian="bold" style:font-size-complex="12pt" style:font-weight-complex="bold"/>
    </style:style>
    <style:style style:name="P212" style:family="paragraph" style:parent-style-name="Table_20_Contents">
      <style:text-properties style:font-name="Times New Roman3" fo:font-size="12pt" fo:font-weight="bold" officeooo:rsid="0079a370" officeooo:paragraph-rsid="0517c409" style:font-size-asian="12pt" style:font-weight-asian="bold" style:font-size-complex="12pt" style:font-weight-complex="bold"/>
    </style:style>
    <style:style style:name="P213" style:family="paragraph" style:parent-style-name="Table_20_Contents">
      <style:paragraph-properties fo:text-align="start" style:justify-single-word="false"/>
      <style:text-properties style:font-name="Times New Roman3" fo:font-size="12pt" fo:font-weight="bold" officeooo:rsid="0079a370" officeooo:paragraph-rsid="0517c409" style:font-size-asian="12pt" style:font-weight-asian="bold" style:font-size-complex="12pt" style:font-weight-complex="bold"/>
    </style:style>
    <style:style style:name="P214" style:family="paragraph" style:parent-style-name="Table_20_Contents">
      <style:text-properties style:font-name="Times New Roman3" fo:font-size="12pt" fo:font-weight="bold" officeooo:rsid="007bdb8a" officeooo:paragraph-rsid="0517c409" style:font-size-asian="12pt" style:font-weight-asian="bold" style:font-size-complex="12pt" style:font-weight-complex="bold"/>
    </style:style>
    <style:style style:name="P215" style:family="paragraph" style:parent-style-name="Table_20_Contents">
      <style:text-properties style:font-name="Times New Roman3" fo:font-size="12pt" fo:font-weight="bold" officeooo:rsid="007dc750" officeooo:paragraph-rsid="0517c409" style:font-size-asian="12pt" style:font-weight-asian="bold" style:font-size-complex="12pt" style:font-weight-complex="bold"/>
    </style:style>
    <style:style style:name="P216" style:family="paragraph" style:parent-style-name="Table_20_Contents">
      <style:text-properties style:font-name="Times New Roman3" fo:font-size="12pt" fo:font-weight="bold" officeooo:rsid="007fa20b" officeooo:paragraph-rsid="0517c409" style:font-size-asian="12pt" style:font-weight-asian="bold" style:font-size-complex="12pt" style:font-weight-complex="bold"/>
    </style:style>
    <style:style style:name="P217" style:family="paragraph" style:parent-style-name="Table_20_Contents">
      <style:text-properties style:font-name="Times New Roman3" fo:font-size="12pt" fo:font-weight="bold" officeooo:rsid="00819163" officeooo:paragraph-rsid="0517c409" style:font-size-asian="12pt" style:font-weight-asian="bold" style:font-size-complex="12pt" style:font-weight-complex="bold"/>
    </style:style>
    <style:style style:name="P218" style:family="paragraph" style:parent-style-name="Table_20_Contents">
      <style:text-properties style:font-name="Times New Roman3" fo:font-size="12pt" fo:font-weight="bold" officeooo:rsid="00833548" officeooo:paragraph-rsid="0517c409" style:font-size-asian="12pt" style:font-weight-asian="bold" style:font-size-complex="12pt" style:font-weight-complex="bold"/>
    </style:style>
    <style:style style:name="P219" style:family="paragraph" style:parent-style-name="Table_20_Contents">
      <style:text-properties style:font-name="Times New Roman3" fo:font-size="12pt" fo:font-weight="bold" officeooo:paragraph-rsid="0517c409" style:font-size-asian="12pt" style:font-weight-asian="bold" style:font-size-complex="12pt" style:font-weight-complex="bold"/>
    </style:style>
    <style:style style:name="P220" style:family="paragraph" style:parent-style-name="Table_20_Contents">
      <style:text-properties style:font-name="Times New Roman3" fo:font-size="12pt" fo:font-weight="bold" officeooo:rsid="00837343" officeooo:paragraph-rsid="0517c409" style:font-size-asian="12pt" style:font-weight-asian="bold" style:font-size-complex="12pt" style:font-weight-complex="bold"/>
    </style:style>
    <style:style style:name="P221" style:family="paragraph" style:parent-style-name="Table_20_Contents">
      <style:paragraph-properties fo:text-align="start" style:justify-single-word="false"/>
      <style:text-properties style:font-name="Times New Roman3" fo:font-size="12pt" fo:font-weight="bold" officeooo:rsid="00628e56" officeooo:paragraph-rsid="0517c409" style:font-size-asian="12pt" style:font-weight-asian="bold" style:font-size-complex="12pt" style:font-weight-complex="bold"/>
    </style:style>
    <style:style style:name="P222" style:family="paragraph" style:parent-style-name="Table_20_Contents">
      <style:text-properties style:font-name="Times New Roman3" fo:font-size="12pt" fo:font-weight="bold" officeooo:rsid="007fa20b" officeooo:paragraph-rsid="0517c409" fo:background-color="transparent" style:font-size-asian="12pt" style:font-weight-asian="bold" style:font-size-complex="12pt" style:font-weight-complex="bold"/>
    </style:style>
    <style:style style:name="P223" style:family="paragraph" style:parent-style-name="Table_20_Contents">
      <style:text-properties style:font-name="Times New Roman3" fo:font-size="12pt" fo:font-weight="bold" officeooo:rsid="0633548e" officeooo:paragraph-rsid="0633548e" fo:background-color="transparent" style:font-size-asian="12pt" style:font-weight-asian="bold" style:font-size-complex="12pt" style:font-weight-complex="bold"/>
    </style:style>
    <style:style style:name="P224" style:family="paragraph" style:parent-style-name="Table_20_Contents">
      <style:text-properties style:font-name="Times New Roman3" fo:font-size="12pt" fo:font-weight="bold" officeooo:rsid="062574a2" officeooo:paragraph-rsid="062574a2" fo:background-color="transparent" style:font-size-asian="12pt" style:font-weight-asian="bold" style:font-size-complex="12pt" style:font-weight-complex="bold"/>
    </style:style>
    <style:style style:name="P225" style:family="paragraph" style:parent-style-name="Table_20_Contents">
      <style:text-properties style:font-name="Times New Roman3" fo:font-size="12pt" officeooo:rsid="0055dc52" officeooo:paragraph-rsid="04f3ce7b" style:font-size-asian="12pt" style:font-size-complex="12pt"/>
    </style:style>
    <style:style style:name="P226" style:family="paragraph" style:parent-style-name="Table_20_Contents">
      <style:text-properties style:font-name="Times New Roman3" fo:font-size="12pt" officeooo:paragraph-rsid="04f3ce7b" style:font-size-asian="12pt" style:font-size-complex="12pt"/>
    </style:style>
    <style:style style:name="P227" style:family="paragraph" style:parent-style-name="Table_20_Contents">
      <style:text-properties style:font-name="Times New Roman3" fo:font-size="12pt" officeooo:rsid="00549504" officeooo:paragraph-rsid="04f3ce7b" style:font-size-asian="12pt" style:font-size-complex="12pt"/>
    </style:style>
    <style:style style:name="P228" style:family="paragraph" style:parent-style-name="Table_20_Contents">
      <style:text-properties style:font-name="Times New Roman3" fo:font-size="12pt" officeooo:paragraph-rsid="0512ee66" style:font-size-asian="12pt" style:font-size-complex="12pt"/>
    </style:style>
    <style:style style:name="P229" style:family="paragraph" style:parent-style-name="Table_20_Contents">
      <style:text-properties style:font-name="Times New Roman3" fo:font-size="12pt" officeooo:paragraph-rsid="0512ee66" fo:background-color="transparent" style:font-size-asian="12pt" style:font-size-complex="12pt"/>
    </style:style>
    <style:style style:name="P230" style:family="paragraph" style:parent-style-name="Table_20_Contents">
      <style:text-properties style:font-name="Times New Roman3" officeooo:paragraph-rsid="05a550c2"/>
    </style:style>
    <style:style style:name="P231" style:family="paragraph" style:parent-style-name="Table_20_Contents">
      <style:text-properties style:font-name="Times New Roman3" officeooo:rsid="00afc229" officeooo:paragraph-rsid="05a550c2"/>
    </style:style>
    <style:style style:name="P232" style:family="paragraph" style:parent-style-name="Table_20_Contents">
      <style:text-properties style:font-name="Times New Roman3" officeooo:rsid="00afc229" officeooo:paragraph-rsid="05a769be"/>
    </style:style>
    <style:style style:name="P233" style:family="paragraph" style:parent-style-name="Table_20_Contents">
      <style:text-properties style:font-name="Times New Roman3" fo:font-weight="bold" officeooo:rsid="00afc229" officeooo:paragraph-rsid="05a550c2" style:font-weight-asian="bold" style:font-weight-complex="bold"/>
    </style:style>
    <style:style style:name="P234" style:family="paragraph" style:parent-style-name="Table_20_Contents">
      <style:text-properties style:font-name="Times New Roman3" fo:font-weight="bold" officeooo:rsid="00ac89d7" officeooo:paragraph-rsid="05a550c2" style:font-weight-asian="bold" style:font-weight-complex="bold"/>
    </style:style>
    <style:style style:name="P235" style:family="paragraph" style:parent-style-name="Table_20_Contents">
      <style:text-properties style:font-name="Times New Roman3" fo:font-weight="bold" officeooo:rsid="00ac89d7" officeooo:paragraph-rsid="05a769be" style:font-weight-asian="bold" style:font-weight-complex="bold"/>
    </style:style>
    <style:style style:name="P236" style:family="paragraph" style:parent-style-name="Table_20_Contents">
      <style:text-properties style:font-name="Times New Roman3" officeooo:paragraph-rsid="05a769be"/>
    </style:style>
    <style:style style:name="P237" style:family="paragraph" style:parent-style-name="Table_20_Contents">
      <style:text-properties style:font-name="Times New Roman3" officeooo:rsid="00ae3906" officeooo:paragraph-rsid="05a769be"/>
    </style:style>
    <style:style style:name="P238" style:family="paragraph" style:parent-style-name="Table_20_Contents">
      <style:text-properties style:font-name="Times New Roman3" fo:font-style="normal" fo:font-weight="normal" officeooo:rsid="009941fd" officeooo:paragraph-rsid="05a769be" style:font-style-asian="normal" style:font-weight-asian="normal" style:font-style-complex="normal" style:font-weight-complex="normal"/>
    </style:style>
    <style:style style:name="P239" style:family="paragraph" style:parent-style-name="Table_20_Contents">
      <style:text-properties style:font-name="Times New Roman3" officeooo:rsid="05d92b86" officeooo:paragraph-rsid="05d92b86"/>
    </style:style>
    <style:style style:name="P240" style:family="paragraph" style:parent-style-name="Observation">
      <style:text-properties officeooo:rsid="05d0a450" officeooo:paragraph-rsid="05d0a450"/>
    </style:style>
    <style:style style:name="P241" style:family="paragraph" style:parent-style-name="Observation">
      <style:text-properties officeooo:paragraph-rsid="05ac266b"/>
    </style:style>
    <style:style style:name="P242" style:family="paragraph" style:parent-style-name="Observation">
      <style:text-properties officeooo:rsid="0512ddcd" officeooo:paragraph-rsid="0512ddcd"/>
    </style:style>
    <style:style style:name="P243" style:family="paragraph" style:parent-style-name="Observation">
      <style:text-properties officeooo:paragraph-rsid="05db0f3a"/>
    </style:style>
    <style:style style:name="P244" style:family="paragraph" style:parent-style-name="Observation">
      <style:text-properties officeooo:paragraph-rsid="05ce0b66"/>
    </style:style>
    <style:style style:name="P245" style:family="paragraph" style:parent-style-name="Observation">
      <style:text-properties officeooo:paragraph-rsid="04f3ce7b"/>
    </style:style>
    <style:style style:name="P246" style:family="paragraph" style:parent-style-name="Observation">
      <style:text-properties officeooo:paragraph-rsid="050203a6"/>
    </style:style>
    <style:style style:name="P247" style:family="paragraph" style:parent-style-name="Observation">
      <style:text-properties officeooo:paragraph-rsid="0566708e"/>
    </style:style>
    <style:style style:name="P248" style:family="paragraph" style:parent-style-name="Observation">
      <style:text-properties officeooo:paragraph-rsid="052a6ca3"/>
    </style:style>
    <style:style style:name="P249" style:family="paragraph" style:parent-style-name="Observation">
      <style:text-properties officeooo:paragraph-rsid="054fd2cb"/>
    </style:style>
    <style:style style:name="P250" style:family="paragraph" style:parent-style-name="Observation">
      <style:text-properties officeooo:paragraph-rsid="05b67296"/>
    </style:style>
    <style:style style:name="P251" style:family="paragraph" style:parent-style-name="Observation">
      <style:text-properties fo:font-style="normal" style:font-style-asian="normal" style:font-style-complex="normal"/>
    </style:style>
    <style:style style:name="P252" style:family="paragraph" style:parent-style-name="Observation">
      <style:text-properties fo:font-style="normal" fo:font-weight="bold" style:font-style-asian="normal" style:font-weight-asian="bold" style:font-style-complex="normal" style:font-weight-complex="bold"/>
    </style:style>
    <style:style style:name="P253" style:family="paragraph" style:parent-style-name="Observation">
      <style:text-properties fo:font-style="normal" fo:font-weight="bold" officeooo:rsid="008b818a" style:font-style-asian="normal" style:font-weight-asian="bold" style:font-style-complex="normal" style:font-weight-complex="bold"/>
    </style:style>
    <style:style style:name="P254" style:family="paragraph" style:parent-style-name="Observation">
      <style:text-properties officeooo:rsid="05177bee" officeooo:paragraph-rsid="05177bee"/>
    </style:style>
    <style:style style:name="P255" style:family="paragraph" style:parent-style-name="Observation">
      <style:text-properties officeooo:rsid="055e615b" officeooo:paragraph-rsid="055e615b"/>
    </style:style>
    <style:style style:name="P256" style:family="paragraph" style:parent-style-name="Observation">
      <style:text-properties officeooo:rsid="056d7351" officeooo:paragraph-rsid="056d7351"/>
    </style:style>
    <style:style style:name="P257" style:family="paragraph" style:parent-style-name="Observation">
      <style:text-properties officeooo:rsid="05706a97" officeooo:paragraph-rsid="05706a97"/>
    </style:style>
    <style:style style:name="P258" style:family="paragraph" style:parent-style-name="Observation">
      <style:text-properties officeooo:rsid="0581e06b" officeooo:paragraph-rsid="0581e06b"/>
    </style:style>
    <style:style style:name="P259" style:family="paragraph" style:parent-style-name="Observation">
      <style:text-properties officeooo:rsid="059638b9" officeooo:paragraph-rsid="059638b9"/>
    </style:style>
    <style:style style:name="P260" style:family="paragraph" style:parent-style-name="Observation">
      <style:text-properties officeooo:rsid="059ec85b" officeooo:paragraph-rsid="059ec85b"/>
    </style:style>
    <style:style style:name="P261" style:family="paragraph" style:parent-style-name="Observation">
      <style:text-properties officeooo:rsid="05a24bbe" officeooo:paragraph-rsid="05a24bbe"/>
    </style:style>
    <style:style style:name="P262" style:family="paragraph" style:parent-style-name="Observation">
      <style:text-properties officeooo:rsid="05a49cfc" officeooo:paragraph-rsid="05a49cfc"/>
    </style:style>
    <style:style style:name="P263" style:family="paragraph" style:parent-style-name="Observation">
      <style:text-properties officeooo:rsid="057a7180"/>
    </style:style>
    <style:style style:name="P264" style:family="paragraph" style:parent-style-name="Observation">
      <style:text-properties officeooo:paragraph-rsid="05cd21ec"/>
    </style:style>
    <style:style style:name="P265" style:family="paragraph" style:parent-style-name="Observation">
      <style:text-properties officeooo:rsid="05041410" officeooo:paragraph-rsid="05cd21ec"/>
    </style:style>
    <style:style style:name="P266" style:family="paragraph" style:parent-style-name="Observation">
      <style:text-properties officeooo:rsid="0512ee66" officeooo:paragraph-rsid="05d0a450"/>
    </style:style>
    <style:style style:name="P267" style:family="paragraph" style:parent-style-name="Observation">
      <style:text-properties fo:color="#0084d1" style:font-name="Times New Roman" fo:font-size="12pt" fo:font-style="italic" fo:font-weight="bold" officeooo:rsid="05050611" officeooo:paragraph-rsid="05cd21ec" fo:background-color="transparent" style:font-size-asian="10pt" style:font-style-asian="italic" style:font-weight-asian="normal" style:font-size-complex="10pt" style:font-style-complex="italic" style:font-weight-complex="normal"/>
    </style:style>
    <style:style style:name="P268" style:family="paragraph" style:parent-style-name="Observation">
      <style:text-properties fo:color="#0084d1" style:font-name="Times New Roman" fo:font-size="12pt" fo:font-style="normal" fo:font-weight="bold" officeooo:rsid="05050611" officeooo:paragraph-rsid="05cd21ec" fo:background-color="transparent" style:font-size-asian="10pt" style:font-style-asian="normal" style:font-weight-asian="normal" style:font-size-complex="10pt" style:font-style-complex="normal" style:font-weight-complex="normal"/>
    </style:style>
    <style:style style:name="P269" style:family="paragraph" style:parent-style-name="Observation">
      <style:text-properties officeooo:paragraph-rsid="05d92b86"/>
    </style:style>
    <style:style style:name="P270" style:family="paragraph" style:parent-style-name="Observation">
      <style:paragraph-properties fo:text-align="justify" style:justify-single-word="false">
        <style:tab-stops>
          <style:tab-stop style:position="1.603cm"/>
        </style:tab-stops>
      </style:paragraph-properties>
      <style:text-properties style:font-name="Times New Roman3" fo:font-size="12pt" fo:font-style="normal" fo:font-weight="bold" officeooo:rsid="007ec219" officeooo:paragraph-rsid="05d2e693" fo:background-color="transparent" style:font-size-asian="12pt" style:font-style-asian="normal" style:font-weight-asian="bold" style:font-size-complex="12pt" style:font-style-complex="normal" style:font-weight-complex="bold"/>
    </style:style>
    <style:style style:name="P271" style:family="paragraph" style:parent-style-name="Observation">
      <style:text-properties style:font-name="Times New Roman3" fo:font-size="11pt" fo:font-style="normal" fo:font-weight="bold" officeooo:rsid="05d2bd28" officeooo:paragraph-rsid="05d2bd28" fo:background-color="transparent" style:font-size-asian="11pt" style:font-style-asian="normal" style:font-weight-asian="bold" style:font-size-complex="11pt" style:font-style-complex="normal" style:font-weight-complex="bold"/>
    </style:style>
    <style:style style:name="P272" style:family="paragraph" style:parent-style-name="Observation">
      <style:text-properties officeooo:rsid="05cd21ec" officeooo:paragraph-rsid="05cd21ec"/>
    </style:style>
    <style:style style:name="P273" style:family="paragraph" style:parent-style-name="Observation">
      <style:text-properties officeooo:rsid="005db238" officeooo:paragraph-rsid="05ce0b66"/>
    </style:style>
    <style:style style:name="P274" style:family="paragraph" style:parent-style-name="Observation">
      <style:text-properties officeooo:rsid="05f87e25" officeooo:paragraph-rsid="05f87e25"/>
    </style:style>
    <style:style style:name="P275" style:family="paragraph" style:parent-style-name="Observation">
      <style:text-properties officeooo:rsid="04fef772" officeooo:paragraph-rsid="04fef772"/>
    </style:style>
    <style:style style:name="P276" style:family="paragraph" style:parent-style-name="Observation">
      <style:text-properties officeooo:rsid="05dc2a22" officeooo:paragraph-rsid="05dc2a22"/>
    </style:style>
    <style:style style:name="P277" style:family="paragraph" style:parent-style-name="Observation">
      <style:text-properties officeooo:paragraph-rsid="063864f7"/>
    </style:style>
    <style:style style:name="P278" style:family="paragraph" style:parent-style-name="Observation">
      <style:text-properties officeooo:paragraph-rsid="06397bb9"/>
    </style:style>
    <style:style style:name="P279" style:family="paragraph" style:parent-style-name="Observation">
      <style:text-properties officeooo:rsid="063864f7" officeooo:paragraph-rsid="06397bb9" fo:background-color="transparent"/>
    </style:style>
    <style:style style:name="P280" style:family="paragraph" style:parent-style-name="Observation">
      <style:text-properties officeooo:rsid="063864f7" officeooo:paragraph-rsid="063864f7" fo:background-color="transparent"/>
    </style:style>
    <style:style style:name="P281" style:family="paragraph" style:parent-style-name="Observation">
      <style:text-properties officeooo:rsid="053868a7" officeooo:paragraph-rsid="05ac266b"/>
    </style:style>
    <style:style style:name="P282" style:family="paragraph" style:parent-style-name="m-TexteCourant">
      <style:paragraph-properties fo:margin-left="1.251cm" fo:margin-right="0cm" fo:text-indent="0cm" style:auto-text-indent="false"/>
      <style:text-properties fo:font-size="12pt" style:font-size-asian="12pt" style:font-size-complex="12pt"/>
    </style:style>
    <style:style style:name="P283" style:family="paragraph" style:parent-style-name="m-TexteCourant">
      <style:paragraph-properties fo:margin-left="1.251cm" fo:margin-right="0cm" fo:text-indent="0cm" style:auto-text-indent="false"/>
      <style:text-properties fo:font-size="12pt" officeooo:rsid="05633566" officeooo:paragraph-rsid="05ce0b66" style:font-size-asian="12pt" style:font-size-complex="12pt"/>
    </style:style>
    <style:style style:name="P284" style:family="paragraph" style:parent-style-name="m-TexteCourant">
      <style:paragraph-properties fo:margin-left="1.251cm" fo:margin-right="0cm" fo:text-indent="0cm" style:auto-text-indent="false"/>
      <style:text-properties fo:font-size="12pt" fo:font-style="normal" officeooo:rsid="05633566" officeooo:paragraph-rsid="05633566" fo:background-color="#ffff00" style:font-size-asian="12pt" style:font-style-asian="normal" style:font-size-complex="12pt" style:font-style-complex="normal"/>
    </style:style>
    <style:style style:name="P285" style:family="paragraph" style:parent-style-name="m-TexteCourant">
      <style:paragraph-properties fo:margin-left="1.251cm" fo:margin-right="0cm" fo:text-indent="0cm" style:auto-text-indent="false"/>
      <style:text-properties style:use-window-font-color="true" style:font-name="Times New Roman3" fo:font-size="12pt" fo:font-style="normal" style:text-underline-style="none" fo:font-weight="normal" officeooo:rsid="05cec1e1" officeooo:paragraph-rsid="05cec1e1" fo:background-color="#ffff00" style:font-size-asian="12pt" style:font-style-asian="normal" style:font-weight-asian="normal" style:font-size-complex="12pt" style:font-style-complex="normal" style:font-weight-complex="normal"/>
    </style:style>
    <style:style style:name="P286" style:family="paragraph" style:parent-style-name="Subtitle">
      <style:text-properties style:font-name="Times New Roman3" fo:font-style="italic" officeooo:rsid="055713d8" officeooo:paragraph-rsid="055713d8" style:font-style-asian="italic" style:font-style-complex="italic"/>
    </style:style>
    <style:style style:name="P287" style:family="paragraph" style:parent-style-name="Subtitle">
      <style:text-properties style:font-name="Times New Roman3" fo:font-style="italic" officeooo:rsid="055713d8" officeooo:paragraph-rsid="0558d9c3" style:font-style-asian="italic" style:font-style-complex="italic"/>
    </style:style>
    <style:style style:name="P288" style:family="paragraph" style:parent-style-name="Subtitle">
      <style:text-properties officeooo:rsid="055713d8" officeooo:paragraph-rsid="055713d8"/>
    </style:style>
    <style:style style:name="P289" style:family="paragraph" style:parent-style-name="Title">
      <style:paragraph-properties fo:break-before="page"/>
      <style:text-properties officeooo:rsid="05230edb" officeooo:paragraph-rsid="05230edb"/>
    </style:style>
    <style:style style:name="P290" style:family="paragraph" style:parent-style-name="Title">
      <style:paragraph-properties fo:break-before="page"/>
      <style:text-properties style:font-name="Times New Roman3" officeooo:rsid="05230edb" officeooo:paragraph-rsid="05230edb"/>
    </style:style>
    <style:style style:name="P291" style:family="paragraph" style:parent-style-name="m-corps_20_texte">
      <style:paragraph-properties fo:break-before="page"/>
      <style:text-properties style:font-name="Arial" fo:font-size="10pt" style:font-size-asian="10pt" style:font-size-complex="10pt"/>
    </style:style>
    <style:style style:name="P292"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officeooo:rsid="057005b2" officeooo:paragraph-rsid="05706a97" fo:background-color="#ffff00" style:font-style-asian="normal" style:font-style-complex="normal"/>
    </style:style>
    <style:style style:name="P293"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7153b4" fo:background-color="#ffff00" style:font-style-asian="normal" style:font-weight-asian="normal" style:font-style-complex="normal" style:font-weight-complex="normal"/>
    </style:style>
    <style:style style:name="P294"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7703ba" fo:background-color="#ffff00" style:font-style-asian="normal" style:font-weight-asian="normal" style:font-style-complex="normal" style:font-weight-complex="normal"/>
    </style:style>
    <style:style style:name="P295"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785e1a" fo:background-color="#ffff00" style:font-style-asian="normal" style:font-weight-asian="normal" style:font-style-complex="normal" style:font-weight-complex="normal"/>
    </style:style>
    <style:style style:name="P296"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79f901" fo:background-color="#ffff00" style:font-style-asian="normal" style:font-weight-asian="normal" style:font-style-complex="normal" style:font-weight-complex="normal"/>
    </style:style>
    <style:style style:name="P297"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7a7180" fo:background-color="#ffff00" style:font-style-asian="normal" style:font-weight-asian="normal" style:font-style-complex="normal" style:font-weight-complex="normal"/>
    </style:style>
    <style:style style:name="P298"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7b3867" fo:background-color="#ffff00" style:font-style-asian="normal" style:font-weight-asian="normal" style:font-style-complex="normal" style:font-weight-complex="normal"/>
    </style:style>
    <style:style style:name="P299"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80aa55" fo:background-color="#ffff00" style:font-style-asian="normal" style:font-weight-asian="normal" style:font-style-complex="normal" style:font-weight-complex="normal"/>
    </style:style>
    <style:style style:name="P300"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8227e5" fo:background-color="#ffff00" style:font-style-asian="normal" style:font-weight-asian="normal" style:font-style-complex="normal" style:font-weight-complex="normal"/>
    </style:style>
    <style:style style:name="P301"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8b49be" fo:background-color="#ffff00" style:font-style-asian="normal" style:font-weight-asian="normal" style:font-style-complex="normal" style:font-weight-complex="normal"/>
    </style:style>
    <style:style style:name="P302"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8efedd" fo:background-color="#ffff00" style:font-style-asian="normal" style:font-weight-asian="normal" style:font-style-complex="normal" style:font-weight-complex="normal"/>
    </style:style>
    <style:style style:name="P303"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902ece" fo:background-color="#ffff00" style:font-style-asian="normal" style:font-weight-asian="normal" style:font-style-complex="normal" style:font-weight-complex="normal"/>
    </style:style>
    <style:style style:name="P304"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92e5a2" fo:background-color="#ffff00" style:font-style-asian="normal" style:font-weight-asian="normal" style:font-style-complex="normal" style:font-weight-complex="normal"/>
    </style:style>
    <style:style style:name="P305"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9638b9" fo:background-color="#ffff00" style:font-style-asian="normal" style:font-weight-asian="normal" style:font-style-complex="normal" style:font-weight-complex="normal"/>
    </style:style>
    <style:style style:name="P306"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97afcc" fo:background-color="#ffff00" style:font-style-asian="normal" style:font-weight-asian="normal" style:font-style-complex="normal" style:font-weight-complex="normal"/>
    </style:style>
    <style:style style:name="P307"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98c586" fo:background-color="#ffff00" style:font-style-asian="normal" style:font-weight-asian="normal" style:font-style-complex="normal" style:font-weight-complex="normal"/>
    </style:style>
    <style:style style:name="P308"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9cd437" fo:background-color="#ffff00" style:font-style-asian="normal" style:font-weight-asian="normal" style:font-style-complex="normal" style:font-weight-complex="normal"/>
    </style:style>
    <style:style style:name="P309"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9ec85b" fo:background-color="#ffff00" style:font-style-asian="normal" style:font-weight-asian="normal" style:font-style-complex="normal" style:font-weight-complex="normal"/>
    </style:style>
    <style:style style:name="P310"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a32804" fo:background-color="#ffff00" style:font-style-asian="normal" style:font-weight-asian="normal" style:font-style-complex="normal" style:font-weight-complex="normal"/>
    </style:style>
    <style:style style:name="P311"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a43d35" fo:background-color="#ffff00" style:font-style-asian="normal" style:font-weight-asian="normal" style:font-style-complex="normal" style:font-weight-complex="normal"/>
    </style:style>
    <style:style style:name="P312"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a49cfc" fo:background-color="#ffff00" style:font-style-asian="normal" style:font-weight-asian="normal" style:font-style-complex="normal" style:font-weight-complex="normal"/>
    </style:style>
    <style:style style:name="P313"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a9eca7" fo:background-color="#ffff00" style:font-style-asian="normal" style:font-weight-asian="normal" style:font-style-complex="normal" style:font-weight-complex="normal"/>
    </style:style>
    <style:style style:name="P314"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aac1ad" fo:background-color="#ffff00" style:font-style-asian="normal" style:font-weight-asian="normal" style:font-style-complex="normal" style:font-weight-complex="normal"/>
    </style:style>
    <style:style style:name="P315"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7005b2" officeooo:paragraph-rsid="05939459" fo:background-color="#ffff00" style:font-style-asian="normal" style:font-weight-asian="normal" style:font-style-complex="normal" style:font-weight-complex="normal"/>
    </style:style>
    <style:style style:name="P316"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fo:font-style="normal" fo:font-weight="normal" officeooo:rsid="05e4a897" officeooo:paragraph-rsid="05d80134" fo:background-color="#ffff00" style:font-style-asian="normal" style:font-weight-asian="normal" style:font-style-complex="normal" style:font-weight-complex="normal"/>
    </style:style>
    <style:style style:name="P317" style:family="paragraph" style:parent-style-name="m-TexteCourant">
      <loext:graphic-properties draw:fill="none" draw:fill-color="#ffffff" draw:opacity="100%"/>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officeooo:rsid="0597afcc" officeooo:paragraph-rsid="0597afcc" fo:background-color="transparent"/>
    </style:style>
    <style:style style:name="P318" style:family="paragraph" style:parent-style-name="m-TexteCourant">
      <loext:graphic-properties draw:fill="none"/>
      <style:paragraph-properties fo:margin-left="1.3cm" fo:margin-right="0cm" fo:text-align="justify" style:justify-single-word="false" fo:orphans="2" fo:widows="2" fo:text-indent="-1.3cm" style:auto-text-indent="false" fo:background-color="transparent" style:writing-mode="lr-tb">
        <style:tab-stops>
          <style:tab-stop style:position="1.603cm"/>
        </style:tab-stops>
      </style:paragraph-properties>
      <style:text-properties officeooo:rsid="0598c586" officeooo:paragraph-rsid="0598c586"/>
    </style:style>
    <style:style style:name="P319" style:family="paragraph" style:parent-style-name="Contents_20_1">
      <style:paragraph-properties>
        <style:tab-stops>
          <style:tab-stop style:position="16.993cm" style:type="right" style:leader-style="dotted" style:leader-text="."/>
        </style:tab-stops>
      </style:paragraph-properties>
    </style:style>
    <style:style style:name="P320" style:family="paragraph" style:parent-style-name="Contents_20_2">
      <style:paragraph-properties>
        <style:tab-stops>
          <style:tab-stop style:position="16.494cm" style:type="right" style:leader-style="dotted" style:leader-text="."/>
        </style:tab-stops>
      </style:paragraph-properties>
    </style:style>
    <style:style style:name="P321" style:family="paragraph" style:parent-style-name="Text_20_body" style:list-style-name="L12">
      <style:paragraph-properties fo:margin-top="0cm" fo:margin-bottom="0.199cm" loext:contextual-spacing="false"/>
      <style:text-properties style:font-name="Liberation Serif" fo:font-size="12pt" officeooo:rsid="00856308" officeooo:paragraph-rsid="063efeb4" fo:background-color="transparent" style:font-size-asian="12pt" style:font-size-complex="12pt"/>
    </style:style>
    <style:style style:name="P322" style:family="paragraph" style:parent-style-name="Text_20_body" style:list-style-name="L12">
      <style:paragraph-properties fo:margin-top="0cm" fo:margin-bottom="0.199cm" loext:contextual-spacing="false" fo:text-align="justify" style:justify-single-word="false"/>
      <style:text-properties style:font-name="Liberation Serif" fo:font-size="12pt" fo:font-style="normal" officeooo:rsid="0086ba21" officeooo:paragraph-rsid="063efeb4" fo:background-color="transparent" style:font-size-asian="12pt" style:font-style-asian="normal" style:font-size-complex="12pt" style:font-style-complex="normal"/>
    </style:style>
    <style:style style:name="P323" style:family="paragraph" style:parent-style-name="m-Titre2">
      <style:text-properties fo:font-size="13pt" officeooo:rsid="04e8b2e4" officeooo:paragraph-rsid="04e8b2e4" style:font-size-asian="13pt" style:font-size-complex="13pt"/>
    </style:style>
    <style:style style:name="P324" style:family="paragraph" style:parent-style-name="m-Titre2">
      <style:text-properties officeooo:paragraph-rsid="04e8b2e4"/>
    </style:style>
    <style:style style:name="P325" style:family="paragraph" style:parent-style-name="m-Titre2">
      <style:text-properties officeooo:rsid="05cb545c" officeooo:paragraph-rsid="05cb545c"/>
    </style:style>
    <style:style style:name="P326" style:family="paragraph" style:parent-style-name="m-Titre2">
      <style:text-properties officeooo:rsid="05cb7460" officeooo:paragraph-rsid="05cb7460"/>
    </style:style>
    <style:style style:name="P327" style:family="paragraph" style:parent-style-name="m-Titre2">
      <style:text-properties officeooo:rsid="04f82933" officeooo:paragraph-rsid="05cb7460"/>
    </style:style>
    <style:style style:name="P328" style:family="paragraph" style:parent-style-name="m-Titre2">
      <style:text-properties officeooo:rsid="050347cd" officeooo:paragraph-rsid="050347cd"/>
    </style:style>
    <style:style style:name="P329" style:family="paragraph" style:parent-style-name="m-Titre2">
      <style:text-properties officeooo:rsid="0504051c" officeooo:paragraph-rsid="0504051c"/>
    </style:style>
    <style:style style:name="P330" style:family="paragraph" style:parent-style-name="m-Titre2">
      <style:text-properties officeooo:rsid="05050611" officeooo:paragraph-rsid="05050611"/>
    </style:style>
    <style:style style:name="P331" style:family="paragraph" style:parent-style-name="m-Titre2">
      <style:text-properties officeooo:rsid="05085bae" officeooo:paragraph-rsid="05085bae"/>
    </style:style>
    <style:style style:name="P332" style:family="paragraph" style:parent-style-name="m-Titre2">
      <style:text-properties officeooo:rsid="050f26f8" officeooo:paragraph-rsid="050f26f8"/>
    </style:style>
    <style:style style:name="P333" style:family="paragraph" style:parent-style-name="m-Titre2">
      <style:text-properties officeooo:rsid="05102e95" officeooo:paragraph-rsid="05102e95"/>
    </style:style>
    <style:style style:name="P334" style:family="paragraph" style:parent-style-name="m-Titre2">
      <style:text-properties officeooo:rsid="0515d095" officeooo:paragraph-rsid="0515d095"/>
    </style:style>
    <style:style style:name="P335" style:family="paragraph" style:parent-style-name="m-Titre2">
      <style:text-properties officeooo:rsid="056202c4" officeooo:paragraph-rsid="056202c4"/>
    </style:style>
    <style:style style:name="P336" style:family="paragraph" style:parent-style-name="m-Titre2">
      <style:text-properties fo:font-style="normal" fo:font-weight="bold" officeooo:rsid="05d2e693" officeooo:paragraph-rsid="05d2e693" fo:background-color="transparent" style:font-style-asian="normal" style:font-weight-asian="bold" style:font-style-complex="normal" style:font-weight-complex="bold"/>
    </style:style>
    <style:style style:name="P337" style:family="paragraph" style:parent-style-name="m-Titre2">
      <style:text-properties fo:font-style="normal" officeooo:rsid="05d80134" officeooo:paragraph-rsid="05d80134" fo:background-color="transparent" style:font-style-asian="normal" style:font-style-complex="normal"/>
    </style:style>
    <style:style style:name="P338" style:family="paragraph" style:parent-style-name="m-Titre2">
      <style:text-properties officeooo:rsid="0565ec56" officeooo:paragraph-rsid="0565ec56"/>
    </style:style>
    <style:style style:name="P339" style:family="paragraph" style:parent-style-name="m-Titre2">
      <style:text-properties officeooo:rsid="05b01cdb" officeooo:paragraph-rsid="05b01cdb"/>
    </style:style>
    <style:style style:name="P340" style:family="paragraph" style:parent-style-name="m-Titre2">
      <style:text-properties officeooo:rsid="05b1900b" officeooo:paragraph-rsid="05b1900b"/>
    </style:style>
    <style:style style:name="P341" style:family="paragraph" style:parent-style-name="m-Titre2">
      <style:text-properties officeooo:rsid="053f09e2" officeooo:paragraph-rsid="053f09e2"/>
    </style:style>
    <style:style style:name="P342" style:family="paragraph" style:parent-style-name="m-Titre2">
      <style:text-properties officeooo:rsid="05405708" officeooo:paragraph-rsid="05405708"/>
    </style:style>
    <style:style style:name="P343" style:family="paragraph" style:parent-style-name="m-Titre2">
      <style:text-properties officeooo:rsid="054fd2cb" officeooo:paragraph-rsid="054fd2cb"/>
    </style:style>
    <style:style style:name="P344" style:family="paragraph" style:parent-style-name="m-Titre2">
      <style:text-properties officeooo:rsid="055202d9" officeooo:paragraph-rsid="055202d9"/>
    </style:style>
    <style:style style:name="P345" style:family="paragraph" style:parent-style-name="m-Titre2">
      <style:text-properties officeooo:rsid="055d57b6" officeooo:paragraph-rsid="055d57b6"/>
    </style:style>
    <style:style style:name="P346" style:family="paragraph" style:parent-style-name="m-Titre2">
      <style:text-properties officeooo:rsid="05617d55" officeooo:paragraph-rsid="05617d55"/>
    </style:style>
    <style:style style:name="P347" style:family="paragraph" style:parent-style-name="m-Titre2">
      <style:text-properties officeooo:rsid="0573ec43" officeooo:paragraph-rsid="0573ec43"/>
    </style:style>
    <style:style style:name="P348" style:family="paragraph" style:parent-style-name="m-Titre2">
      <style:text-properties officeooo:rsid="057703ba" officeooo:paragraph-rsid="057703ba"/>
    </style:style>
    <style:style style:name="P349" style:family="paragraph" style:parent-style-name="m-Titre2">
      <style:text-properties officeooo:rsid="057eccc3" officeooo:paragraph-rsid="057eccc3"/>
    </style:style>
    <style:style style:name="P350" style:family="paragraph" style:parent-style-name="m-Titre2">
      <style:text-properties officeooo:rsid="0585a1f0" officeooo:paragraph-rsid="0585a1f0"/>
    </style:style>
    <style:style style:name="P351" style:family="paragraph" style:parent-style-name="m-Titre2">
      <style:text-properties officeooo:rsid="0589aa5e" officeooo:paragraph-rsid="0589aa5e"/>
    </style:style>
    <style:style style:name="P352" style:family="paragraph" style:parent-style-name="m-Titre2">
      <style:text-properties officeooo:rsid="058d29d1" officeooo:paragraph-rsid="058d29d1"/>
    </style:style>
    <style:style style:name="P353" style:family="paragraph" style:parent-style-name="m-Titre2">
      <style:text-properties officeooo:rsid="0591c014" officeooo:paragraph-rsid="0591c014"/>
    </style:style>
    <style:style style:name="P354" style:family="paragraph" style:parent-style-name="m-Titre2">
      <style:text-properties officeooo:rsid="05957cb3" officeooo:paragraph-rsid="05957cb3"/>
    </style:style>
    <style:style style:name="P355" style:family="paragraph" style:parent-style-name="m-Titre2">
      <style:text-properties officeooo:rsid="059638b9" officeooo:paragraph-rsid="059638b9"/>
    </style:style>
    <style:style style:name="P356" style:family="paragraph" style:parent-style-name="m-Titre2">
      <style:text-properties officeooo:rsid="059ac5c1" officeooo:paragraph-rsid="059ac5c1"/>
    </style:style>
    <style:style style:name="P357" style:family="paragraph" style:parent-style-name="m-Titre2">
      <style:text-properties officeooo:rsid="059cd437" officeooo:paragraph-rsid="059cd437"/>
    </style:style>
    <style:style style:name="P358" style:family="paragraph" style:parent-style-name="m-Titre2">
      <style:text-properties officeooo:rsid="059f6321" officeooo:paragraph-rsid="059f6321"/>
    </style:style>
    <style:style style:name="P359" style:family="paragraph" style:parent-style-name="m-Titre2">
      <style:text-properties officeooo:rsid="05a32804" officeooo:paragraph-rsid="05a32804"/>
    </style:style>
    <style:style style:name="P360" style:family="paragraph" style:parent-style-name="m-Titre2">
      <style:text-properties officeooo:rsid="05a49cfc" officeooo:paragraph-rsid="05a49cfc"/>
    </style:style>
    <style:style style:name="P361" style:family="paragraph" style:parent-style-name="m-Titre2">
      <style:text-properties officeooo:rsid="05a4acc6" officeooo:paragraph-rsid="05a4acc6"/>
    </style:style>
    <style:style style:name="P362" style:family="paragraph" style:parent-style-name="m-Titre2">
      <style:text-properties officeooo:rsid="05a550c2" officeooo:paragraph-rsid="05a550c2"/>
    </style:style>
    <style:style style:name="P363" style:family="paragraph" style:parent-style-name="m-TexteCourant" style:master-page-name="First_20_Page">
      <style:paragraph-properties style:page-number="auto" fo:break-before="page"/>
      <style:text-properties style:font-name="Times New Roman3" fo:font-size="12pt" fo:font-weight="bold" officeooo:paragraph-rsid="00107c94" style:font-size-asian="12pt" style:font-weight-asian="bold" style:font-size-complex="12pt" style:font-weight-complex="bold"/>
    </style:style>
    <style:style style:name="P364" style:family="paragraph" style:parent-style-name="m-TexteCourant" style:list-style-name="L6"/>
    <style:style style:name="P365" style:family="paragraph" style:parent-style-name="m-TexteCourant" style:list-style-name="L6">
      <style:text-properties officeooo:paragraph-rsid="054d6f54"/>
    </style:style>
    <style:style style:name="P366" style:family="paragraph" style:parent-style-name="m-TexteCourant" style:list-style-name="L7"/>
    <style:style style:name="P367" style:family="paragraph" style:parent-style-name="m-TexteCourant" style:list-style-name="L7">
      <style:text-properties officeooo:paragraph-rsid="054d6f54"/>
    </style:style>
    <style:style style:name="P368" style:family="paragraph" style:parent-style-name="m-TexteCourant" style:list-style-name="L7">
      <style:text-properties fo:font-size="12pt" officeooo:paragraph-rsid="05d230b9" style:font-size-asian="12pt" style:font-size-complex="12pt"/>
    </style:style>
    <style:style style:name="P369" style:family="paragraph" style:parent-style-name="m-TexteCourant" style:list-style-name="L8">
      <style:text-properties fo:font-size="12pt" style:font-size-asian="12pt" style:font-size-complex="12pt"/>
    </style:style>
    <style:style style:name="P370" style:family="paragraph" style:parent-style-name="m-TexteCourant" style:list-style-name="L9">
      <style:text-properties fo:font-size="12pt" style:font-size-asian="12pt" style:font-size-complex="12pt"/>
    </style:style>
    <style:style style:name="P371" style:family="paragraph" style:parent-style-name="m-TexteCourant" style:list-style-name="L18">
      <style:text-properties fo:font-size="12pt" style:font-size-asian="12pt" style:font-size-complex="12pt"/>
    </style:style>
    <style:style style:name="P372" style:family="paragraph" style:parent-style-name="m-TexteCourant" style:list-style-name="L27">
      <style:text-properties fo:font-size="12pt" style:font-size-asian="12pt" style:font-size-complex="12pt"/>
    </style:style>
    <style:style style:name="P373" style:family="paragraph" style:parent-style-name="m-TexteCourant" style:list-style-name="L8">
      <style:text-properties officeooo:paragraph-rsid="05d2a5cd"/>
    </style:style>
    <style:style style:name="P374" style:family="paragraph" style:parent-style-name="m-TexteCourant" style:list-style-name="L9"/>
    <style:style style:name="P375" style:family="paragraph" style:parent-style-name="m-TexteCourant" style:list-style-name="L9">
      <style:text-properties officeooo:paragraph-rsid="05ce0b66"/>
    </style:style>
    <style:style style:name="P376" style:family="paragraph" style:parent-style-name="m-TexteCourant" style:list-style-name="L10">
      <style:text-properties officeooo:paragraph-rsid="05cec1e1"/>
    </style:style>
    <style:style style:name="P377" style:family="paragraph" style:parent-style-name="m-TexteCourant" style:list-style-name="L11">
      <style:text-properties officeooo:paragraph-rsid="05633566"/>
    </style:style>
    <style:style style:name="P378" style:family="paragraph" style:parent-style-name="m-TexteCourant" style:list-style-name="L13">
      <style:text-properties officeooo:paragraph-rsid="0549594c"/>
    </style:style>
    <style:style style:name="P379" style:family="paragraph" style:parent-style-name="m-TexteCourant" style:list-style-name="L13">
      <style:text-properties officeooo:rsid="04f9c062" officeooo:paragraph-rsid="0549594c"/>
    </style:style>
    <style:style style:name="P380" style:family="paragraph" style:parent-style-name="m-TexteCourant" style:list-style-name="L13">
      <style:text-properties officeooo:rsid="0506f254" officeooo:paragraph-rsid="0549594c"/>
    </style:style>
    <style:style style:name="P381" style:family="paragraph" style:parent-style-name="m-TexteCourant" style:list-style-name="L13">
      <style:text-properties officeooo:rsid="051f332a" officeooo:paragraph-rsid="0549594c"/>
    </style:style>
    <style:style style:name="P382" style:family="paragraph" style:parent-style-name="m-TexteCourant" style:list-style-name="L13">
      <style:text-properties officeooo:rsid="0544e760" officeooo:paragraph-rsid="0549594c"/>
    </style:style>
    <style:style style:name="P383" style:family="paragraph" style:parent-style-name="m-TexteCourant" style:list-style-name="L13">
      <style:text-properties style:font-name="Times New Roman3" officeooo:rsid="05426cb1" officeooo:paragraph-rsid="0549594c"/>
    </style:style>
    <style:style style:name="P384" style:family="paragraph" style:parent-style-name="m-TexteCourant" style:list-style-name="L17"/>
    <style:style style:name="P385" style:family="paragraph" style:parent-style-name="m-TexteCourant" style:list-style-name="L18"/>
    <style:style style:name="P386" style:family="paragraph" style:parent-style-name="m-TexteCourant" style:list-style-name="L19"/>
    <style:style style:name="P387" style:family="paragraph" style:parent-style-name="m-TexteCourant" style:list-style-name="L20"/>
    <style:style style:name="P388" style:family="paragraph" style:parent-style-name="m-TexteCourant" style:list-style-name="L21"/>
    <style:style style:name="P389" style:family="paragraph" style:parent-style-name="m-TexteCourant" style:list-style-name="L22"/>
    <style:style style:name="P390" style:family="paragraph" style:parent-style-name="m-TexteCourant" style:list-style-name="L23"/>
    <style:style style:name="P391" style:family="paragraph" style:parent-style-name="m-TexteCourant" style:list-style-name="L24"/>
    <style:style style:name="P392" style:family="paragraph" style:parent-style-name="m-TexteCourant" style:list-style-name="L25"/>
    <style:style style:name="P393" style:family="paragraph" style:parent-style-name="m-TexteCourant" style:list-style-name="L26"/>
    <style:style style:name="P394" style:family="paragraph" style:parent-style-name="m-TexteCourant" style:list-style-name="L27"/>
    <style:style style:name="P395" style:family="paragraph" style:parent-style-name="m-TexteCourant" style:list-style-name="L28"/>
    <style:style style:name="P396" style:family="paragraph" style:parent-style-name="m-TexteCourant" style:list-style-name="L29"/>
    <style:style style:name="P397" style:family="paragraph" style:parent-style-name="m-Titre1">
      <style:text-properties officeooo:rsid="04f07030" officeooo:paragraph-rsid="04f07030"/>
    </style:style>
    <style:style style:name="P398" style:family="paragraph" style:parent-style-name="m-Titre1">
      <style:text-properties officeooo:rsid="04f61e83" officeooo:paragraph-rsid="04f61e83"/>
    </style:style>
    <style:style style:name="P399" style:family="paragraph" style:parent-style-name="m-Titre1">
      <style:text-properties officeooo:rsid="050b7f4a" officeooo:paragraph-rsid="050b7f4a"/>
    </style:style>
    <style:style style:name="P400" style:family="paragraph" style:parent-style-name="m-Titre1">
      <style:text-properties officeooo:rsid="054992f5" officeooo:paragraph-rsid="054992f5"/>
    </style:style>
    <style:style style:name="P401" style:family="paragraph" style:parent-style-name="m-Titre1">
      <style:text-properties officeooo:rsid="056202c4" officeooo:paragraph-rsid="056202c4"/>
    </style:style>
    <style:style style:name="P402" style:family="paragraph" style:parent-style-name="m-Titre1">
      <style:text-properties officeooo:rsid="04f8de82" officeooo:paragraph-rsid="0549594c"/>
    </style:style>
    <style:style style:name="P403" style:family="paragraph" style:parent-style-name="m-Titre1">
      <style:text-properties officeooo:rsid="053e6a55" officeooo:paragraph-rsid="063781e3"/>
    </style:style>
    <style:style style:name="P404" style:family="paragraph" style:parent-style-name="m-Titre1">
      <style:text-properties officeooo:rsid="0588ecb2" officeooo:paragraph-rsid="063781e3"/>
    </style:style>
    <style:style style:name="P405" style:family="paragraph" style:parent-style-name="m-Titre1">
      <style:text-properties officeooo:rsid="0593e87a" officeooo:paragraph-rsid="0593e87a"/>
    </style:style>
    <style:style style:name="P406" style:family="paragraph" style:parent-style-name="m-Titre1">
      <style:text-properties officeooo:rsid="059ec85b" officeooo:paragraph-rsid="059ec85b"/>
    </style:style>
    <style:style style:name="P407" style:family="paragraph" style:parent-style-name="m-Titre1">
      <style:text-properties officeooo:rsid="05a49cfc" officeooo:paragraph-rsid="05a49cfc"/>
    </style:style>
    <style:style style:name="P408" style:family="paragraph" style:parent-style-name="m-Titre1">
      <style:paragraph-properties fo:break-before="page"/>
    </style:style>
    <style:style style:name="P409" style:family="paragraph" style:parent-style-name="m-Titre1">
      <style:paragraph-properties fo:break-before="page"/>
      <style:text-properties officeooo:rsid="04e8643d" officeooo:paragraph-rsid="04e8643d"/>
    </style:style>
    <style:style style:name="P410" style:family="paragraph" style:parent-style-name="Standard" style:master-page-name="First_20_Page">
      <style:paragraph-properties style:page-number="auto" fo:break-before="page"/>
      <style:text-properties officeooo:paragraph-rsid="00107c94"/>
    </style:style>
    <style:style style:name="P411" style:family="paragraph" style:parent-style-name="Standard" style:list-style-name="">
      <style:paragraph-properties fo:margin-left="0cm" fo:margin-right="0cm" fo:text-indent="0cm" style:auto-text-indent="false"/>
      <style:text-properties officeooo:paragraph-rsid="000db45a"/>
    </style:style>
    <style:style style:name="P412" style:family="paragraph" style:parent-style-name="Standard" style:list-style-name="L14">
      <style:paragraph-properties fo:text-align="justify" style:justify-single-word="false">
        <style:tab-stops>
          <style:tab-stop style:position="1.603cm"/>
        </style:tab-stops>
      </style:paragraph-properties>
      <style:text-properties style:font-name="Times New Roman3" fo:font-size="12pt" fo:font-weight="normal" officeooo:rsid="006e06ae" officeooo:paragraph-rsid="051f05ef" fo:background-color="transparent" style:font-name-asian="Webdings" style:font-size-asian="12pt" style:font-weight-asian="normal" style:font-name-complex="Webdings" style:font-size-complex="12pt" style:font-weight-complex="normal"/>
    </style:style>
    <style:style style:name="P413" style:family="paragraph" style:parent-style-name="Standard" style:list-style-name="L14">
      <style:paragraph-properties fo:text-align="justify" style:justify-single-word="false">
        <style:tab-stops>
          <style:tab-stop style:position="1.603cm"/>
        </style:tab-stops>
      </style:paragraph-properties>
      <style:text-properties style:font-name="Times New Roman3" fo:font-size="12pt" fo:font-weight="normal" officeooo:rsid="00bd9ec5" officeooo:paragraph-rsid="051f05ef" fo:background-color="transparent" style:font-name-asian="Webdings" style:font-size-asian="12pt" style:font-weight-asian="normal" style:font-name-complex="Webdings" style:font-size-complex="12pt" style:font-weight-complex="normal"/>
    </style:style>
    <style:style style:name="P414" style:family="paragraph" style:parent-style-name="Standard" style:list-style-name="L14">
      <style:paragraph-properties fo:text-align="justify" style:justify-single-word="false">
        <style:tab-stops>
          <style:tab-stop style:position="1.603cm"/>
        </style:tab-stops>
      </style:paragraph-properties>
      <style:text-properties style:font-name="Times New Roman3" fo:font-size="12pt" fo:font-weight="normal" officeooo:rsid="006fd729" officeooo:paragraph-rsid="051f05ef" fo:background-color="transparent" style:font-name-asian="Webdings" style:font-size-asian="12pt" style:font-weight-asian="normal" style:font-name-complex="Webdings" style:font-size-complex="12pt" style:font-weight-complex="normal"/>
    </style:style>
    <style:style style:name="P415" style:family="paragraph" style:parent-style-name="Standard" style:list-style-name="L15">
      <style:paragraph-properties fo:text-align="justify" style:justify-single-word="false">
        <style:tab-stops>
          <style:tab-stop style:position="1.603cm"/>
        </style:tab-stops>
      </style:paragraph-properties>
      <style:text-properties style:font-name="Times New Roman3" fo:font-size="12pt" fo:font-weight="normal" officeooo:rsid="007121cd" officeooo:paragraph-rsid="051f05ef" fo:background-color="transparent" style:font-name-asian="Webdings" style:font-size-asian="12pt" style:font-weight-asian="normal" style:font-name-complex="Webdings" style:font-size-complex="12pt" style:font-weight-complex="normal"/>
    </style:style>
    <style:style style:name="P416" style:family="paragraph" style:parent-style-name="Standard" style:list-style-name="L15">
      <style:paragraph-properties fo:text-align="justify" style:justify-single-word="false">
        <style:tab-stops>
          <style:tab-stop style:position="1.603cm"/>
        </style:tab-stops>
      </style:paragraph-properties>
      <style:text-properties style:font-name="Times New Roman3" fo:font-size="12pt" fo:font-weight="normal" officeooo:rsid="007121cd" officeooo:paragraph-rsid="05b3e2eb" fo:background-color="transparent" style:font-name-asian="Webdings" style:font-size-asian="12pt" style:font-weight-asian="normal" style:font-name-complex="Webdings" style:font-size-complex="12pt" style:font-weight-complex="normal"/>
    </style:style>
    <style:style style:name="P417" style:family="paragraph" style:parent-style-name="Standard" style:list-style-name="L15">
      <style:paragraph-properties fo:text-align="justify" style:justify-single-word="false">
        <style:tab-stops>
          <style:tab-stop style:position="1.603cm"/>
        </style:tab-stops>
      </style:paragraph-properties>
      <style:text-properties style:font-name="Times New Roman3" fo:font-size="12pt" fo:font-weight="normal" officeooo:rsid="00a01133" officeooo:paragraph-rsid="05b3e2eb" fo:background-color="transparent" style:font-name-asian="Webdings" style:font-size-asian="12pt" style:font-weight-asian="normal" style:font-name-complex="Webdings" style:font-size-complex="12pt" style:font-weight-complex="normal"/>
    </style:style>
    <style:style style:name="P418" style:family="paragraph" style:parent-style-name="Standard" style:list-style-name="L16">
      <style:paragraph-properties fo:text-align="justify" style:justify-single-word="false">
        <style:tab-stops>
          <style:tab-stop style:position="1.603cm"/>
        </style:tab-stops>
      </style:paragraph-properties>
      <style:text-properties style:font-name="Times New Roman3" fo:font-size="12pt" fo:font-weight="normal" officeooo:rsid="0072bd30" officeooo:paragraph-rsid="05b3e2eb" fo:background-color="transparent" style:font-name-asian="Webdings" style:font-size-asian="12pt" style:font-weight-asian="normal" style:font-name-complex="Webdings" style:font-size-complex="12pt" style:font-weight-complex="normal"/>
    </style:style>
    <style:style style:name="P419" style:family="paragraph" style:parent-style-name="Standard" style:list-style-name="L16">
      <style:paragraph-properties fo:text-align="justify" style:justify-single-word="false">
        <style:tab-stops>
          <style:tab-stop style:position="1.603cm"/>
        </style:tab-stops>
      </style:paragraph-properties>
      <style:text-properties style:font-name="Times New Roman3" fo:font-size="12pt" fo:font-weight="normal" officeooo:rsid="00222f84" officeooo:paragraph-rsid="05b3e2eb" fo:background-color="transparent" style:font-name-asian="Webdings" style:font-size-asian="12pt" style:font-weight-asian="normal" style:font-name-complex="Webdings" style:font-size-complex="12pt" style:font-weight-complex="normal"/>
    </style:style>
    <style:style style:name="P420" style:family="paragraph" style:parent-style-name="Standard" style:list-style-name="L16">
      <style:paragraph-properties fo:text-align="justify" style:justify-single-word="false">
        <style:tab-stops>
          <style:tab-stop style:position="1.603cm"/>
        </style:tab-stops>
      </style:paragraph-properties>
      <style:text-properties style:font-name="Times New Roman3" fo:font-size="12pt" fo:font-weight="normal" officeooo:rsid="00222f84" officeooo:paragraph-rsid="05b56801" fo:background-color="transparent" style:font-name-asian="Webdings" style:font-size-asian="12pt" style:font-weight-asian="normal" style:font-name-complex="Webdings" style:font-size-complex="12pt" style:font-weight-complex="normal"/>
    </style:style>
    <style:style style:name="P421" style:family="paragraph" style:parent-style-name="Standard" style:list-style-name="L16">
      <style:paragraph-properties fo:text-align="justify" style:justify-single-word="false">
        <style:tab-stops>
          <style:tab-stop style:position="1.603cm"/>
        </style:tab-stops>
      </style:paragraph-properties>
      <style:text-properties style:font-name="Times New Roman3" fo:font-size="12pt" fo:font-weight="normal" officeooo:rsid="00744ac7" officeooo:paragraph-rsid="05b56801" fo:background-color="transparent" style:font-name-asian="Webdings" style:font-size-asian="12pt" style:font-weight-asian="normal" style:font-name-complex="Webdings" style:font-size-complex="12pt" style:font-weight-complex="normal"/>
    </style:style>
    <style:style style:name="P422" style:family="paragraph" style:parent-style-name="Standard" style:list-style-name="L14">
      <style:paragraph-properties fo:text-align="justify" style:justify-single-word="false">
        <style:tab-stops>
          <style:tab-stop style:position="1.603cm"/>
        </style:tab-stops>
      </style:paragraph-properties>
      <style:text-properties style:font-name="Times New Roman3" fo:font-size="12pt" fo:font-weight="normal" officeooo:rsid="006fd729" officeooo:paragraph-rsid="051f05ef" fo:background-color="transparent" style:font-size-asian="12pt" style:font-weight-asian="normal" style:font-size-complex="12pt" style:font-weight-complex="normal"/>
    </style:style>
    <style:style style:name="P423" style:family="paragraph" style:parent-style-name="Standard" style:list-style-name="L15">
      <style:paragraph-properties fo:text-align="justify" style:justify-single-word="false">
        <style:tab-stops>
          <style:tab-stop style:position="1.603cm"/>
        </style:tab-stops>
      </style:paragraph-properties>
      <style:text-properties style:font-name="Times New Roman3" fo:font-size="12pt" fo:font-weight="normal" officeooo:rsid="006fd729" officeooo:paragraph-rsid="051f05ef" fo:background-color="transparent" style:font-size-asian="12pt" style:font-weight-asian="normal" style:font-size-complex="12pt" style:font-weight-complex="normal"/>
    </style:style>
    <style:style style:name="P424" style:family="paragraph" style:parent-style-name="Standard" style:list-style-name="L16">
      <style:paragraph-properties fo:text-align="justify" style:justify-single-word="false">
        <style:tab-stops>
          <style:tab-stop style:position="1.603cm"/>
        </style:tab-stops>
      </style:paragraph-properties>
      <style:text-properties style:font-name="Times New Roman3" fo:font-size="12pt" fo:font-weight="normal" officeooo:rsid="00222f84" officeooo:paragraph-rsid="05b3e2eb" fo:background-color="transparent" style:font-size-asian="12pt" style:font-weight-asian="normal" style:font-size-complex="12pt" style:font-weight-complex="normal"/>
    </style:style>
    <style:style style:name="P425" style:family="paragraph" style:parent-style-name="Standard" style:list-style-name="L16">
      <style:paragraph-properties fo:text-align="justify" style:justify-single-word="false">
        <style:tab-stops>
          <style:tab-stop style:position="1.603cm"/>
        </style:tab-stops>
      </style:paragraph-properties>
      <style:text-properties officeooo:paragraph-rsid="05b56801"/>
    </style:style>
    <style:style style:name="P426" style:family="paragraph" style:parent-style-name="Standard" style:list-style-name="L12">
      <style:paragraph-properties fo:margin-top="0cm" fo:margin-bottom="0.199cm" loext:contextual-spacing="false"/>
      <style:text-properties style:font-name="Liberation Serif" fo:font-size="12pt" officeooo:rsid="0645b488" officeooo:paragraph-rsid="063efeb4" fo:background-color="transparent" style:font-size-asian="12pt" style:font-size-complex="12pt"/>
    </style:style>
    <style:style style:name="P427" style:family="paragraph" style:parent-style-name="Standard" style:list-style-name="L12">
      <style:paragraph-properties fo:margin-top="0cm" fo:margin-bottom="0.199cm" loext:contextual-spacing="false"/>
      <style:text-properties style:font-name="Liberation Serif" fo:font-size="12pt" officeooo:rsid="00856308" officeooo:paragraph-rsid="063efeb4" fo:background-color="transparent" style:font-size-asian="12pt" style:font-size-complex="12pt"/>
    </style:style>
    <style:style style:name="P428" style:family="paragraph" style:parent-style-name="Standard" style:list-style-name="L15" style:master-page-name="">
      <loext:graphic-properties draw:fill="none"/>
      <style:paragraph-properties fo:margin-left="2.499cm" fo:margin-right="0cm" fo:text-align="justify" style:justify-single-word="false" fo:orphans="2" fo:widows="2" fo:text-indent="-1.9cm" style:auto-text-indent="false" style:page-number="auto" fo:background-color="transparent" style:writing-mode="lr-tb">
        <style:tab-stops>
          <style:tab-stop style:position="1.603cm"/>
        </style:tab-stops>
      </style:paragraph-properties>
      <style:text-properties style:font-name="Times New Roman3" fo:font-size="12pt" fo:font-weight="normal" officeooo:rsid="0072bd30" officeooo:paragraph-rsid="051f05ef" fo:background-color="transparent" style:font-name-asian="Webdings" style:font-size-asian="12pt" style:font-weight-asian="normal" style:font-name-complex="Webdings" style:font-size-complex="12pt" style:font-weight-complex="normal"/>
    </style:style>
    <style:style style:name="P429" style:family="paragraph" style:parent-style-name="m-corps_20_texte" style:list-style-name="L1">
      <style:text-properties style:font-name="Arial" fo:font-size="10pt" style:font-size-asian="10pt" style:font-size-complex="10pt"/>
    </style:style>
    <style:style style:name="P430" style:family="paragraph" style:parent-style-name="m-corps_20_texte" style:list-style-name="L2">
      <style:text-properties style:font-name="Arial" fo:font-size="10pt" style:font-size-asian="10pt" style:font-size-complex="10pt"/>
    </style:style>
    <style:style style:name="P431" style:family="paragraph" style:parent-style-name="m-corps_20_texte" style:list-style-name="L3">
      <style:text-properties style:font-name="Arial" fo:font-size="10pt" style:font-size-asian="10pt" style:font-size-complex="10pt"/>
    </style:style>
    <style:style style:name="P432" style:family="paragraph" style:parent-style-name="m-corps_20_texte" style:list-style-name="L4">
      <style:text-properties style:font-name="Arial" fo:font-size="10pt" style:font-size-asian="10pt" style:font-size-complex="10pt"/>
    </style:style>
    <style:style style:name="P433" style:family="paragraph" style:parent-style-name="m-corps_20_texte" style:list-style-name="L5">
      <style:text-properties style:font-name="Arial" fo:font-size="10pt" style:font-size-asian="10pt" style:font-size-complex="10pt"/>
    </style:style>
    <style:style style:name="T1" style:family="text">
      <style:text-properties fo:font-style="italic" fo:font-weight="normal" officeooo:rsid="04e6a685"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italic" officeooo:rsid="0532f6c4" style:font-style-asian="italic" style:font-style-complex="italic"/>
    </style:style>
    <style:style style:name="T4" style:family="text">
      <style:text-properties fo:font-style="italic" officeooo:rsid="00bf2e82" style:font-style-asian="italic" style:font-style-complex="italic"/>
    </style:style>
    <style:style style:name="T5" style:family="text">
      <style:text-properties fo:font-style="italic" officeooo:rsid="055fe78b" style:font-style-asian="italic" style:font-style-complex="italic"/>
    </style:style>
    <style:style style:name="T6" style:family="text">
      <style:text-properties fo:font-style="italic" officeooo:rsid="0097bc2b" style:font-style-asian="italic" style:font-style-complex="italic"/>
    </style:style>
    <style:style style:name="T7" style:family="text">
      <style:text-properties fo:font-weight="normal" style:font-weight-asian="normal" style:font-weight-complex="normal"/>
    </style:style>
    <style:style style:name="T8" style:family="text">
      <style:text-properties fo:font-weight="normal" officeooo:rsid="0057953c"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0b370aa" fo:background-color="transparent" loext:char-shading-value="0" style:font-weight-asian="bold" style:font-weight-complex="bold"/>
    </style:style>
    <style:style style:name="T11" style:family="text">
      <style:text-properties fo:background-color="#ffffff" loext:char-shading-value="0"/>
    </style:style>
    <style:style style:name="T12" style:family="text">
      <style:text-properties officeooo:rsid="062231f3" fo:background-color="#ffffff" loext:char-shading-value="0"/>
    </style:style>
    <style:style style:name="T13" style:family="text">
      <style:text-properties officeooo:rsid="05cd21ec" fo:background-color="#ffffff" loext:char-shading-value="0"/>
    </style:style>
    <style:style style:name="T14" style:family="text">
      <style:text-properties officeooo:rsid="009b189d" fo:background-color="#ffffff" loext:char-shading-value="0"/>
    </style:style>
    <style:style style:name="T15" style:family="text">
      <style:text-properties officeooo:rsid="0632d614" fo:background-color="#ffffff" loext:char-shading-value="0"/>
    </style:style>
    <style:style style:name="T16" style:family="text">
      <style:text-properties officeooo:rsid="0644b6b4" fo:background-color="#ffffff" loext:char-shading-value="0"/>
    </style:style>
    <style:style style:name="T17" style:family="text">
      <style:text-properties style:font-name="Arial" fo:font-size="10pt" style:font-size-asian="10pt" style:font-size-complex="10pt"/>
    </style:style>
    <style:style style:name="T18" style:family="text">
      <style:text-properties style:font-name="Arial" fo:font-size="10pt" officeooo:rsid="04e4bf76" style:font-size-asian="10pt" style:font-size-complex="10pt"/>
    </style:style>
    <style:style style:name="T19" style:family="text">
      <style:text-properties style:font-name="Arial" fo:font-size="10pt" officeooo:rsid="0644b6b4" style:font-size-asian="10pt" style:font-size-complex="10pt"/>
    </style:style>
    <style:style style:name="T20" style:family="text">
      <style:text-properties style:font-name="Arial" fo:font-size="10pt" fo:background-color="transparent" loext:char-shading-value="0" style:font-size-asian="10pt" style:font-size-complex="10pt"/>
    </style:style>
    <style:style style:name="T21" style:family="text">
      <style:text-properties style:use-window-font-color="true"/>
    </style:style>
    <style:style style:name="T22" style:family="text">
      <style:text-properties style:use-window-font-color="true" style:font-name="Arial" fo:font-size="10pt" fo:font-weight="normal" officeooo:rsid="00465fdd" fo:background-color="transparent" loext:char-shading-value="0" style:font-size-asian="10pt" style:font-weight-asian="normal" style:font-size-complex="10pt" style:font-weight-complex="normal"/>
    </style:style>
    <style:style style:name="T23" style:family="text">
      <style:text-properties style:use-window-font-color="true" style:font-name="Arial" fo:font-size="10pt" fo:font-weight="normal" officeooo:rsid="06090503" fo:background-color="transparent" loext:char-shading-value="0" style:font-size-asian="10pt" style:font-weight-asian="normal" style:font-size-complex="10pt" style:font-weight-complex="normal"/>
    </style:style>
    <style:style style:name="T24" style:family="text">
      <style:text-properties style:use-window-font-color="true" style:font-name="Arial" fo:font-size="10pt" fo:background-color="transparent" loext:char-shading-value="0" style:font-size-asian="10pt" style:font-size-complex="10pt"/>
    </style:style>
    <style:style style:name="T25" style:family="text">
      <style:text-properties style:use-window-font-color="true" style:font-name="Arial" fo:font-size="10pt" officeooo:rsid="004ae8db" fo:background-color="transparent" loext:char-shading-value="0" style:font-size-asian="10pt" style:font-size-complex="10pt"/>
    </style:style>
    <style:style style:name="T26" style:family="text">
      <style:text-properties style:use-window-font-color="true" style:font-name="Arial" fo:font-size="10pt" officeooo:rsid="04e385a3" fo:background-color="transparent" loext:char-shading-value="0" style:font-size-asian="10pt" style:font-size-complex="10pt"/>
    </style:style>
    <style:style style:name="T27" style:family="text">
      <style:text-properties style:use-window-font-color="true" fo:language="fr" fo:country="FR" officeooo:rsid="003b450a" style:font-name-asian="Times New Roman3" style:language-asian="fr" style:country-asian="FR" style:font-name-complex="Times New Roman3" style:language-complex="ar" style:country-complex="SA"/>
    </style:style>
    <style:style style:name="T28" style:family="text">
      <style:text-properties style:use-window-font-color="true" fo:language="fr" fo:country="FR" officeooo:rsid="062ecd84" style:font-name-asian="Times New Roman3" style:language-asian="fr" style:country-asian="FR" style:font-name-complex="Times New Roman3" style:language-complex="ar" style:country-complex="SA"/>
    </style:style>
    <style:style style:name="T29" style:family="text">
      <style:text-properties style:use-window-font-color="true" fo:language="fr" fo:country="FR" style:font-name-asian="Webdings" style:font-name-complex="Webdings" style:language-complex="ar" style:country-complex="SA"/>
    </style:style>
    <style:style style:name="T30" style:family="text">
      <style:text-properties style:use-window-font-color="true" fo:language="fr" fo:country="FR" officeooo:rsid="003b450a" style:font-name-asian="Webdings" style:font-name-complex="Webdings" style:language-complex="ar" style:country-complex="SA"/>
    </style:style>
    <style:style style:name="T31" style:family="text">
      <style:text-properties style:use-window-font-color="true" fo:language="fr" fo:country="FR" officeooo:rsid="054d6f54" style:font-name-asian="Webdings" style:font-name-complex="Webdings" style:language-complex="ar" style:country-complex="SA"/>
    </style:style>
    <style:style style:name="T32" style:family="text">
      <style:text-properties style:use-window-font-color="true" fo:language="fr" fo:country="FR" officeooo:rsid="0057ce8f" style:font-name-asian="Webdings" style:font-name-complex="Webdings" style:language-complex="ar" style:country-complex="SA"/>
    </style:style>
    <style:style style:name="T33" style:family="text">
      <style:text-properties style:use-window-font-color="true" fo:language="fr" fo:country="FR" officeooo:rsid="00816c51" style:font-name-asian="Webdings" style:font-name-complex="Webdings" style:language-complex="ar" style:country-complex="SA"/>
    </style:style>
    <style:style style:name="T34" style:family="text">
      <style:text-properties style:use-window-font-color="true" fo:language="fr" fo:country="FR" officeooo:rsid="00714ce3" style:font-name-asian="Webdings" style:font-name-complex="Webdings" style:language-complex="ar" style:country-complex="SA"/>
    </style:style>
    <style:style style:name="T35" style:family="text">
      <style:text-properties style:use-window-font-color="true" fo:language="fr" fo:country="FR" officeooo:rsid="0096699e" style:font-name-asian="Webdings" style:font-name-complex="Webdings" style:language-complex="ar" style:country-complex="SA"/>
    </style:style>
    <style:style style:name="T36" style:family="text">
      <style:text-properties style:use-window-font-color="true" fo:language="fr" fo:country="FR" officeooo:rsid="009537dc" style:font-name-asian="Webdings" style:font-name-complex="Webdings" style:language-complex="ar" style:country-complex="SA"/>
    </style:style>
    <style:style style:name="T37" style:family="text">
      <style:text-properties style:use-window-font-color="true" fo:language="fr" fo:country="FR" officeooo:rsid="0088fee1" style:font-name-asian="Webdings" style:font-name-complex="Webdings" style:language-complex="ar" style:country-complex="SA"/>
    </style:style>
    <style:style style:name="T38" style:family="text">
      <style:text-properties style:use-window-font-color="true" fo:language="fr" fo:country="FR" officeooo:rsid="00bead67" style:font-name-asian="Webdings" style:font-name-complex="Webdings" style:language-complex="ar" style:country-complex="SA"/>
    </style:style>
    <style:style style:name="T39" style:family="text">
      <style:text-properties style:use-window-font-color="true" fo:language="fr" fo:country="FR" officeooo:rsid="0081be92" style:font-name-asian="Webdings" style:font-name-complex="Webdings" style:language-complex="ar" style:country-complex="SA"/>
    </style:style>
    <style:style style:name="T40" style:family="text">
      <style:text-properties style:use-window-font-color="true" fo:language="fr" fo:country="FR" officeooo:rsid="0084426d" style:font-name-asian="Webdings" style:font-name-complex="Webdings" style:language-complex="ar" style:country-complex="SA"/>
    </style:style>
    <style:style style:name="T41" style:family="text">
      <style:text-properties style:use-window-font-color="true" fo:language="fr" fo:country="FR" officeooo:rsid="00863ed1" style:font-name-asian="Webdings" style:font-name-complex="Webdings" style:language-complex="ar" style:country-complex="SA"/>
    </style:style>
    <style:style style:name="T42" style:family="text">
      <style:text-properties style:use-window-font-color="true" fo:language="fr" fo:country="FR" officeooo:rsid="008a7c14" style:font-name-asian="Webdings" style:font-name-complex="Webdings" style:language-complex="ar" style:country-complex="SA"/>
    </style:style>
    <style:style style:name="T43" style:family="text">
      <style:text-properties style:use-window-font-color="true" fo:language="fr" fo:country="FR" officeooo:rsid="008837e5" style:font-name-asian="Webdings" style:font-name-complex="Webdings" style:language-complex="ar" style:country-complex="SA"/>
    </style:style>
    <style:style style:name="T44" style:family="text">
      <style:text-properties style:use-window-font-color="true" fo:language="fr" fo:country="FR" officeooo:rsid="0088e531" style:font-name-asian="Webdings" style:font-name-complex="Webdings" style:language-complex="ar" style:country-complex="SA"/>
    </style:style>
    <style:style style:name="T45" style:family="text">
      <style:text-properties style:use-window-font-color="true" fo:language="fr" fo:country="FR" officeooo:rsid="0032e315" style:font-name-asian="Webdings" style:font-name-complex="Webdings" style:language-complex="ar" style:country-complex="SA"/>
    </style:style>
    <style:style style:name="T46" style:family="text">
      <style:text-properties style:use-window-font-color="true" fo:language="fr" fo:country="FR" officeooo:rsid="00bc40f9" style:font-name-asian="Webdings" style:font-name-complex="Webdings" style:language-complex="ar" style:country-complex="SA"/>
    </style:style>
    <style:style style:name="T47" style:family="text">
      <style:text-properties style:use-window-font-color="true" fo:language="fr" fo:country="FR" officeooo:rsid="004229bf" style:font-name-asian="Webdings" style:font-name-complex="Webdings" style:language-complex="ar" style:country-complex="SA"/>
    </style:style>
    <style:style style:name="T48" style:family="text">
      <style:text-properties style:use-window-font-color="true" fo:language="fr" fo:country="FR" officeooo:rsid="056d7351" style:font-name-asian="Webdings" style:font-name-complex="Webdings" style:language-complex="ar" style:country-complex="SA"/>
    </style:style>
    <style:style style:name="T49" style:family="text">
      <style:text-properties style:use-window-font-color="true" fo:language="fr" fo:country="FR" officeooo:rsid="062ecd84" style:font-name-asian="Webdings" style:font-name-complex="Webdings" style:language-complex="ar" style:country-complex="SA"/>
    </style:style>
    <style:style style:name="T50" style:family="text">
      <style:text-properties style:use-window-font-color="true" fo:language="fr" fo:country="FR" officeooo:rsid="00602d7a" fo:background-color="#ffffff" loext:char-shading-value="0" style:font-name-asian="Times" style:language-asian="zxx" style:country-asian="none" style:font-name-complex="Times New Roman3" style:language-complex="ar" style:country-complex="SA"/>
    </style:style>
    <style:style style:name="T51" style:family="text">
      <style:text-properties style:use-window-font-color="true" fo:language="fr" fo:country="FR" officeooo:rsid="0057ce8f" style:font-name-asian="Times" style:language-asian="zxx" style:country-asian="none" style:font-name-complex="Times New Roman3" style:language-complex="ar" style:country-complex="SA"/>
    </style:style>
    <style:style style:name="T52" style:family="text">
      <style:text-properties style:use-window-font-color="true" fo:language="fr" fo:country="FR" officeooo:rsid="00816c51" style:font-name-asian="Times" style:language-asian="zxx" style:country-asian="none" style:font-name-complex="Times New Roman3" style:language-complex="ar" style:country-complex="SA"/>
    </style:style>
    <style:style style:name="T53" style:family="text">
      <style:text-properties style:use-window-font-color="true" fo:language="fr" fo:country="FR" fo:font-style="normal" style:text-underline-style="none" fo:font-weight="normal" officeooo:rsid="0057ce8f" fo:background-color="transparent" loext:char-shading-value="0" style:font-name-asian="Webdings" style:font-style-asian="normal" style:font-weight-asian="normal" style:font-name-complex="Webdings" style:language-complex="ar" style:country-complex="SA" style:font-style-complex="normal" style:font-weight-complex="normal"/>
    </style:style>
    <style:style style:name="T54" style:family="text">
      <style:text-properties style:use-window-font-color="true" fo:language="fr" fo:country="FR" fo:font-style="normal" style:text-underline-style="none" fo:font-weight="normal" officeooo:rsid="008fe8e3" fo:background-color="transparent" loext:char-shading-value="0" style:font-name-asian="Webdings" style:font-style-asian="normal" style:font-weight-asian="normal" style:font-name-complex="Webdings" style:language-complex="ar" style:country-complex="SA" style:font-style-complex="normal" style:font-weight-complex="normal"/>
    </style:style>
    <style:style style:name="T55" style:family="text">
      <style:text-properties style:use-window-font-color="true" fo:language="fr" fo:country="FR" fo:font-style="normal" style:text-underline-style="none" officeooo:rsid="0057ce8f" style:font-name-asian="Webdings" style:font-style-asian="normal" style:font-name-complex="Webdings" style:language-complex="ar" style:country-complex="SA" style:font-style-complex="normal"/>
    </style:style>
    <style:style style:name="T56" style:family="text">
      <style:text-properties style:use-window-font-color="true" fo:language="fr" fo:country="FR" fo:font-style="normal" officeooo:rsid="00863ed1" style:font-name-asian="Webdings" style:font-style-asian="normal" style:font-name-complex="Webdings" style:language-complex="ar" style:country-complex="SA" style:font-style-complex="normal"/>
    </style:style>
    <style:style style:name="T57" style:family="text">
      <style:text-properties style:use-window-font-color="true" fo:language="fr" fo:country="FR" fo:font-style="italic" officeooo:rsid="00863ed1" style:font-name-asian="Webdings" style:font-style-asian="italic" style:font-name-complex="Webdings" style:language-complex="ar" style:country-complex="SA" style:font-style-complex="italic"/>
    </style:style>
    <style:style style:name="T58" style:family="text">
      <style:text-properties style:use-window-font-color="true" fo:font-size="12pt" fo:language="fr" fo:country="FR" officeooo:rsid="06111e8f" style:font-name-asian="Webdings" style:font-size-asian="12pt" style:font-name-complex="Webdings" style:font-size-complex="12pt" style:language-complex="ar" style:country-complex="SA"/>
    </style:style>
    <style:style style:name="T59" style:family="text">
      <style:text-properties style:use-window-font-color="true" fo:font-size="12pt" fo:language="fr" fo:country="FR" officeooo:rsid="00dee2aa" style:font-name-asian="Webdings" style:font-size-asian="12pt" style:font-name-complex="Webdings" style:font-size-complex="12pt" style:language-complex="ar" style:country-complex="SA"/>
    </style:style>
    <style:style style:name="T60" style:family="text">
      <style:text-properties style:use-window-font-color="true" fo:font-size="12pt" fo:language="fr" fo:country="FR" officeooo:rsid="054d6f54" style:font-name-asian="Webdings" style:font-size-asian="12pt" style:font-name-complex="Webdings" style:font-size-complex="12pt" style:language-complex="ar" style:country-complex="SA"/>
    </style:style>
    <style:style style:name="T61" style:family="text">
      <style:text-properties style:use-window-font-color="true" fo:font-size="12pt" fo:language="fr" fo:country="FR" officeooo:rsid="0057ce8f" style:font-name-asian="Webdings" style:font-size-asian="12pt" style:font-name-complex="Webdings" style:font-size-complex="12pt" style:language-complex="ar" style:country-complex="SA"/>
    </style:style>
    <style:style style:name="T62" style:family="text">
      <style:text-properties style:use-window-font-color="true" fo:font-size="12pt" fo:language="fr" fo:country="FR" officeooo:rsid="05d230b9" style:font-name-asian="Webdings" style:font-size-asian="12pt" style:font-name-complex="Webdings" style:font-size-complex="12pt" style:language-complex="ar" style:country-complex="SA"/>
    </style:style>
    <style:style style:name="T63" style:family="text">
      <style:text-properties style:use-window-font-color="true" fo:font-size="12pt" fo:language="fr" fo:country="FR" officeooo:rsid="054deb15" style:font-name-asian="Webdings" style:font-size-asian="12pt" style:font-name-complex="Webdings" style:font-size-complex="12pt" style:language-complex="ar" style:country-complex="SA"/>
    </style:style>
    <style:style style:name="T64" style:family="text">
      <style:text-properties style:use-window-font-color="true" fo:font-size="12pt" fo:language="fr" fo:country="FR" officeooo:rsid="00816c51" style:font-name-asian="Webdings" style:font-size-asian="12pt" style:font-name-complex="Webdings" style:font-size-complex="12pt" style:language-complex="ar" style:country-complex="SA"/>
    </style:style>
    <style:style style:name="T65" style:family="text">
      <style:text-properties style:use-window-font-color="true" fo:font-size="12pt" fo:language="fr" fo:country="FR" officeooo:rsid="0058222e" style:font-name-asian="Webdings" style:font-size-asian="12pt" style:font-name-complex="Webdings" style:font-size-complex="12pt" style:language-complex="ar" style:country-complex="SA"/>
    </style:style>
    <style:style style:name="T66" style:family="text">
      <style:text-properties style:use-window-font-color="true" fo:font-size="12pt" fo:language="fr" fo:country="FR" officeooo:rsid="00dc9979" style:font-name-asian="Webdings" style:font-size-asian="12pt" style:font-name-complex="Webdings" style:font-size-complex="12pt" style:language-complex="ar" style:country-complex="SA"/>
    </style:style>
    <style:style style:name="T67" style:family="text">
      <style:text-properties style:use-window-font-color="true" fo:font-size="12pt" fo:language="fr" fo:country="FR" officeooo:rsid="00dd20d7" style:font-name-asian="Webdings" style:font-size-asian="12pt" style:font-name-complex="Webdings" style:font-size-complex="12pt" style:language-complex="ar" style:country-complex="SA"/>
    </style:style>
    <style:style style:name="T68" style:family="text">
      <style:text-properties style:use-window-font-color="true" fo:font-size="12pt" fo:language="fr" fo:country="FR" officeooo:rsid="0096699e" style:font-name-asian="Webdings" style:font-size-asian="12pt" style:font-name-complex="Webdings" style:font-size-complex="12pt" style:language-complex="ar" style:country-complex="SA"/>
    </style:style>
    <style:style style:name="T69" style:family="text">
      <style:text-properties style:use-window-font-color="true" fo:font-size="12pt" fo:language="fr" fo:country="FR" officeooo:rsid="009537dc" style:font-name-asian="Webdings" style:font-size-asian="12pt" style:font-name-complex="Webdings" style:font-size-complex="12pt" style:language-complex="ar" style:country-complex="SA"/>
    </style:style>
    <style:style style:name="T70" style:family="text">
      <style:text-properties style:use-window-font-color="true" fo:font-size="12pt" fo:language="fr" fo:country="FR" officeooo:rsid="06129537" style:font-name-asian="Webdings" style:font-size-asian="12pt" style:font-name-complex="Webdings" style:font-size-complex="12pt" style:language-complex="ar" style:country-complex="SA"/>
    </style:style>
    <style:style style:name="T71" style:family="text">
      <style:text-properties style:use-window-font-color="true" fo:font-size="12pt" fo:language="fr" fo:country="FR" officeooo:rsid="0616db5c" style:font-name-asian="Webdings" style:font-size-asian="12pt" style:font-name-complex="Webdings" style:font-size-complex="12pt" style:language-complex="ar" style:country-complex="SA"/>
    </style:style>
    <style:style style:name="T72" style:family="text">
      <style:text-properties style:use-window-font-color="true" fo:font-size="12pt" fo:language="fr" fo:country="FR" officeooo:rsid="05d2a5cd" style:font-name-asian="Webdings" style:font-size-asian="12pt" style:font-name-complex="Webdings" style:font-size-complex="12pt" style:language-complex="ar" style:country-complex="SA"/>
    </style:style>
    <style:style style:name="T73" style:family="text">
      <style:text-properties style:use-window-font-color="true" fo:font-size="12pt" fo:language="fr" fo:country="FR" officeooo:rsid="00bead67" style:font-name-asian="Webdings" style:font-size-asian="12pt" style:font-name-complex="Webdings" style:font-size-complex="12pt" style:language-complex="ar" style:country-complex="SA"/>
    </style:style>
    <style:style style:name="T74" style:family="text">
      <style:text-properties style:use-window-font-color="true" fo:font-size="12pt" fo:language="fr" fo:country="FR" officeooo:rsid="062ecd84" style:font-name-asian="Webdings" style:font-size-asian="12pt" style:font-name-complex="Webdings" style:font-size-complex="12pt" style:language-complex="ar" style:country-complex="SA"/>
    </style:style>
    <style:style style:name="T75" style:family="text">
      <style:text-properties style:use-window-font-color="true" fo:font-size="12pt" fo:language="fr" fo:country="FR" officeooo:rsid="00bee6d6" style:font-name-asian="Times New Roman3" style:font-size-asian="12pt" style:language-asian="fr" style:country-asian="FR" style:font-name-complex="Times New Roman3" style:font-size-complex="12pt" style:language-complex="ar" style:country-complex="SA"/>
    </style:style>
    <style:style style:name="T76" style:family="text">
      <style:text-properties style:use-window-font-color="true" fo:font-size="12pt" fo:language="fr" fo:country="FR" officeooo:rsid="00bf3ea3" style:font-name-asian="Times New Roman3" style:font-size-asian="12pt" style:language-asian="fr" style:country-asian="FR" style:font-name-complex="Times New Roman3" style:font-size-complex="12pt" style:language-complex="ar" style:country-complex="SA"/>
    </style:style>
    <style:style style:name="T77" style:family="text">
      <style:text-properties style:use-window-font-color="true" fo:font-size="12pt" fo:font-style="normal" style:text-underline-style="none" fo:font-weight="normal" officeooo:rsid="00a0da7e" style:font-size-asian="12pt" style:font-style-asian="normal" style:font-weight-asian="normal" style:font-size-complex="12pt" style:font-style-complex="normal" style:font-weight-complex="normal"/>
    </style:style>
    <style:style style:name="T78" style:family="text">
      <style:text-properties style:use-window-font-color="true" fo:font-size="12pt" fo:font-style="normal" style:text-underline-style="none" fo:font-weight="normal" officeooo:rsid="00482692" style:font-size-asian="12pt" style:font-style-asian="normal" style:font-weight-asian="normal" style:font-size-complex="12pt" style:font-style-complex="normal" style:font-weight-complex="normal"/>
    </style:style>
    <style:style style:name="T79" style:family="text">
      <style:text-properties style:use-window-font-color="true" style:font-name="Times New Roman3" fo:font-size="12pt" fo:font-style="normal" style:text-underline-style="none" fo:font-weight="normal" officeooo:rsid="0032e315" fo:background-color="transparent" loext:char-shading-value="0" style:font-size-asian="12pt" style:font-style-asian="normal" style:font-weight-asian="normal" style:font-size-complex="12pt" style:font-style-complex="normal" style:font-weight-complex="normal"/>
    </style:style>
    <style:style style:name="T80" style:family="text">
      <style:text-properties style:use-window-font-color="true" style:font-name="Times New Roman3" fo:font-size="12pt" fo:font-style="normal" style:text-underline-style="none" fo:font-weight="normal" officeooo:rsid="05cec1e1" fo:background-color="transparent" loext:char-shading-value="0" style:font-size-asian="12pt" style:font-style-asian="normal" style:font-weight-asian="normal" style:font-size-complex="12pt" style:font-style-complex="normal" style:font-weight-complex="normal"/>
    </style:style>
    <style:style style:name="T81" style:family="text">
      <style:text-properties style:use-window-font-color="true" style:font-name="Times New Roman3" fo:font-size="11pt" fo:language="fr" fo:country="FR" style:text-underline-style="none" fo:font-weight="normal" officeooo:rsid="0057ce8f" fo:background-color="transparent" loext:char-shading-value="0" style:font-name-asian="Webdings" style:font-size-asian="11pt" style:font-weight-asian="normal" style:font-name-complex="Webdings" style:font-size-complex="11pt" style:language-complex="ar" style:country-complex="SA" style:font-weight-complex="normal"/>
    </style:style>
    <style:style style:name="T82" style:family="text">
      <style:text-properties style:use-window-font-color="true" style:font-name="Times New Roman3" fo:font-size="11pt" fo:language="fr" fo:country="FR" style:text-underline-style="none" fo:font-weight="normal" officeooo:rsid="008b818a" fo:background-color="transparent" loext:char-shading-value="0" style:font-name-asian="Webdings" style:font-size-asian="11pt" style:font-weight-asian="normal" style:font-name-complex="Webdings" style:font-size-complex="11pt" style:language-complex="ar" style:country-complex="SA" style:font-weight-complex="normal"/>
    </style:style>
    <style:style style:name="T83" style:family="text">
      <style:text-properties style:use-window-font-color="true" style:font-name="Times New Roman3" fo:font-size="11pt" fo:language="fr" fo:country="FR" officeooo:rsid="008b818a" fo:background-color="transparent" loext:char-shading-value="0" style:font-name-asian="Webdings" style:font-size-asian="11pt" style:font-name-complex="Webdings" style:font-size-complex="11pt" style:language-complex="ar" style:country-complex="SA"/>
    </style:style>
    <style:style style:name="T84" style:family="text">
      <style:text-properties style:use-window-font-color="true" style:font-name="Times New Roman3" fo:font-size="11pt" fo:language="fr" fo:country="FR" fo:font-weight="normal" officeooo:rsid="00465fdd" fo:background-color="transparent" loext:char-shading-value="0" style:font-name-asian="Webdings" style:font-size-asian="11pt" style:font-weight-asian="normal" style:font-name-complex="Webdings" style:font-size-complex="11pt" style:language-complex="ar" style:country-complex="SA" style:font-weight-complex="normal"/>
    </style:style>
    <style:style style:name="T85" style:family="text">
      <style:text-properties style:use-window-font-color="true" style:font-name="Times New Roman3" fo:font-size="11pt" fo:language="fr" fo:country="FR" fo:font-style="normal" style:text-underline-style="none" fo:font-weight="normal" officeooo:rsid="00465fdd" fo:background-color="transparent" loext:char-shading-value="0" style:font-name-asian="Webdings" style:font-size-asian="11pt" style:font-style-asian="normal" style:font-weight-asian="normal" style:font-name-complex="Webdings" style:font-size-complex="11pt" style:language-complex="ar" style:country-complex="SA" style:font-style-complex="normal" style:font-weight-complex="normal"/>
    </style:style>
    <style:style style:name="T86" style:family="text">
      <style:text-properties style:use-window-font-color="true" fo:font-weight="normal" officeooo:rsid="0081be92" fo:background-color="transparent" loext:char-shading-value="0" style:font-name-asian="Times New Roman3" style:language-asian="fr" style:country-asian="FR" style:font-weight-asian="normal" style:font-name-complex="Arial" style:font-weight-complex="normal"/>
    </style:style>
    <style:style style:name="T87" style:family="text">
      <style:text-properties style:use-window-font-color="true" fo:font-weight="normal" officeooo:rsid="00bbe6e1" fo:background-color="transparent" loext:char-shading-value="0" style:font-name-asian="Times New Roman3" style:language-asian="fr" style:country-asian="FR" style:font-weight-asian="normal" style:font-name-complex="Arial" style:font-weight-complex="normal"/>
    </style:style>
    <style:style style:name="T88" style:family="text">
      <style:text-properties style:use-window-font-color="true" fo:font-weight="normal" fo:background-color="transparent" loext:char-shading-value="0" style:font-name-asian="Times New Roman3" style:language-asian="fr" style:country-asian="FR" style:font-weight-asian="normal" style:font-name-complex="Times New Roman3" style:font-weight-complex="normal"/>
    </style:style>
    <style:style style:name="T89" style:family="text">
      <style:text-properties style:use-window-font-color="true" style:text-position="0% 100%" style:font-name="Times New Roman3" fo:font-size="12pt" fo:language="fr" fo:country="FR" fo:font-style="normal" style:text-underline-style="none" fo:font-weight="normal" officeooo:rsid="002f6657" fo:background-color="transparent" loext:char-shading-value="0"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text-scale="93%"/>
    </style:style>
    <style:style style:name="T90" style:family="text">
      <style:text-properties style:use-window-font-color="true" style:text-position="0% 100%" style:font-name="Times New Roman3" fo:font-size="12pt" fo:language="fr" fo:country="FR" fo:font-style="normal" style:text-underline-style="none" fo:font-weight="normal" officeooo:rsid="00a38729" fo:background-color="transparent" loext:char-shading-value="0"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text-scale="93%"/>
    </style:style>
    <style:style style:name="T91" style:family="text">
      <style:text-properties style:use-window-font-color="true" officeooo:rsid="00bead67"/>
    </style:style>
    <style:style style:name="T92" style:family="text">
      <style:text-properties style:use-window-font-color="true" style:text-line-through-style="none" style:text-line-through-type="none" fo:language="fr" fo:country="FR" fo:font-style="normal" style:text-underline-style="none" style:font-name-asian="Times" style:language-asian="zxx" style:country-asian="none" style:font-style-asian="normal" style:font-name-complex="Times New Roman3" style:language-complex="ar" style:country-complex="SA" style:font-style-complex="normal"/>
    </style:style>
    <style:style style:name="T93" style:family="text">
      <style:text-properties style:use-window-font-color="true" style:font-name-asian="Times" style:language-asian="zxx" style:country-asian="none" style:font-name-complex="Times New Roman3"/>
    </style:style>
    <style:style style:name="T94" style:family="text">
      <style:text-properties style:use-window-font-color="true" fo:font-style="normal" style:text-underline-style="none" fo:font-weight="normal" officeooo:rsid="00a583cc" style:font-style-asian="normal" style:font-weight-asian="normal" style:font-style-complex="normal" style:font-weight-complex="normal"/>
    </style:style>
    <style:style style:name="T95" style:family="text">
      <style:text-properties style:use-window-font-color="true" fo:font-style="normal" style:text-underline-style="none" fo:font-weight="normal" officeooo:rsid="00a70a8c" style:font-style-asian="normal" style:font-weight-asian="normal" style:font-style-complex="normal" style:font-weight-complex="normal"/>
    </style:style>
    <style:style style:name="T96" style:family="text">
      <style:text-properties style:use-window-font-color="true" officeooo:rsid="00bbfad1"/>
    </style:style>
    <style:style style:name="T97" style:family="text">
      <style:text-properties style:use-window-font-color="true" style:font-name="Times New Roman1" fo:font-size="12pt" fo:language="fr" fo:country="FR" officeooo:rsid="062ecd84" fo:background-color="transparent" loext:char-shading-value="0" style:font-name-asian="Webdings" style:font-size-asian="12pt" style:font-name-complex="Webdings" style:font-size-complex="12pt" style:language-complex="ar" style:country-complex="SA"/>
    </style:style>
    <style:style style:name="T98" style:family="text">
      <style:text-properties officeooo:rsid="02006484"/>
    </style:style>
    <style:style style:name="T99" style:family="text">
      <style:text-properties fo:language="fr" fo:country="FR" fo:font-style="normal" style:text-underline-style="none" officeooo:rsid="0081be92" style:font-name-asian="Webdings" style:font-style-asian="normal" style:font-name-complex="Webdings" style:language-complex="ar" style:country-complex="SA" style:font-style-complex="normal"/>
    </style:style>
    <style:style style:name="T100" style:family="text">
      <style:text-properties fo:language="fr" fo:country="FR" fo:font-style="normal" style:text-underline-style="none" officeooo:rsid="0057ce8f" style:font-name-asian="Webdings" style:font-style-asian="normal" style:font-name-complex="Webdings" style:language-complex="ar" style:country-complex="SA" style:font-style-complex="normal"/>
    </style:style>
    <style:style style:name="T101" style:family="text">
      <style:text-properties fo:language="fr" fo:country="FR" fo:font-style="normal" style:text-underline-style="none" officeooo:rsid="0616e48b" style:font-name-asian="Webdings" style:font-style-asian="normal" style:font-name-complex="Webdings" style:language-complex="ar" style:country-complex="SA" style:font-style-complex="normal"/>
    </style:style>
    <style:style style:name="T102" style:family="text">
      <style:text-properties fo:language="fr" fo:country="FR" officeooo:rsid="05c2ffe8" fo:background-color="transparent" loext:char-shading-value="0"/>
    </style:style>
    <style:style style:name="T103" style:family="text">
      <style:text-properties fo:language="fr" fo:country="FR" officeooo:rsid="05c4bbea" fo:background-color="transparent" loext:char-shading-value="0"/>
    </style:style>
    <style:style style:name="T104" style:family="text">
      <style:text-properties fo:language="fr" fo:country="FR" officeooo:rsid="062231f3" fo:background-color="transparent" loext:char-shading-value="0"/>
    </style:style>
    <style:style style:name="T105" style:family="text">
      <style:text-properties fo:language="fr" fo:country="FR" officeooo:rsid="05df4564" fo:background-color="transparent" loext:char-shading-value="0"/>
    </style:style>
    <style:style style:name="T106" style:family="text">
      <style:text-properties fo:language="fr" fo:country="FR" officeooo:rsid="05e4bbdc" fo:background-color="transparent" loext:char-shading-value="0"/>
    </style:style>
    <style:style style:name="T107" style:family="text">
      <style:text-properties fo:language="fr" fo:country="FR" officeooo:rsid="04e8312b" fo:background-color="transparent" loext:char-shading-value="0"/>
    </style:style>
    <style:style style:name="T108" style:family="text">
      <style:text-properties fo:language="fr" fo:country="FR" officeooo:rsid="054d6f54" style:font-name-asian="Webdings" style:font-name-complex="Webdings" style:language-complex="ar" style:country-complex="SA"/>
    </style:style>
    <style:style style:name="T109" style:family="text">
      <style:text-properties fo:language="fr" fo:country="FR" officeooo:rsid="0057ce8f" style:font-name-asian="Webdings" style:font-name-complex="Webdings" style:language-complex="ar" style:country-complex="SA"/>
    </style:style>
    <style:style style:name="T110" style:family="text">
      <style:text-properties fo:language="fr" fo:country="FR" officeooo:rsid="00816c51" style:font-name-asian="Webdings" style:font-name-complex="Webdings" style:language-complex="ar" style:country-complex="SA"/>
    </style:style>
    <style:style style:name="T111" style:family="text">
      <style:text-properties fo:language="fr" fo:country="FR" officeooo:rsid="00714ce3" style:font-name-asian="Webdings" style:font-name-complex="Webdings" style:language-complex="ar" style:country-complex="SA"/>
    </style:style>
    <style:style style:name="T112" style:family="text">
      <style:text-properties fo:language="fr" fo:country="FR" officeooo:rsid="003b450a" style:font-name-asian="Webdings" style:font-name-complex="Webdings" style:language-complex="ar" style:country-complex="SA"/>
    </style:style>
    <style:style style:name="T113" style:family="text">
      <style:text-properties fo:language="fr" fo:country="FR" officeooo:rsid="0096699e" style:font-name-asian="Webdings" style:font-name-complex="Webdings" style:language-complex="ar" style:country-complex="SA"/>
    </style:style>
    <style:style style:name="T114" style:family="text">
      <style:text-properties fo:language="fr" fo:country="FR" officeooo:rsid="0645b488" style:font-name-asian="Webdings" style:font-name-complex="Webdings" style:language-complex="ar" style:country-complex="SA"/>
    </style:style>
    <style:style style:name="T115" style:family="text">
      <style:text-properties fo:language="fr" fo:country="FR" officeooo:rsid="003b450a" style:language-asian="fr" style:country-asian="FR" style:language-complex="ar" style:country-complex="SA"/>
    </style:style>
    <style:style style:name="T116" style:family="text">
      <style:text-properties style:font-name="Times New Roman3" fo:font-size="12pt" fo:font-weight="normal" officeooo:rsid="06238b9e" fo:background-color="transparent" loext:char-shading-value="0" style:font-size-asian="12pt" style:font-weight-asian="normal" style:font-size-complex="12pt" style:font-weight-complex="normal"/>
    </style:style>
    <style:style style:name="T117" style:family="text">
      <style:text-properties style:font-name="Times New Roman3" fo:font-size="12pt" fo:font-weight="normal" officeooo:rsid="05b56801" fo:background-color="transparent" loext:char-shading-value="0" style:font-name-asian="Webdings" style:font-size-asian="12pt" style:font-weight-asian="normal" style:font-name-complex="Webdings" style:font-size-complex="12pt" style:font-weight-complex="normal"/>
    </style:style>
    <style:style style:name="T118" style:family="text">
      <style:text-properties style:font-name="Times New Roman3" fo:font-size="12pt" fo:font-weight="normal" officeooo:rsid="0072bd30" fo:background-color="transparent" loext:char-shading-value="0" style:font-name-asian="Webdings" style:font-size-asian="12pt" style:font-weight-asian="normal" style:font-name-complex="Webdings" style:font-size-complex="12pt" style:font-weight-complex="normal"/>
    </style:style>
    <style:style style:name="T119" style:family="text">
      <style:text-properties style:font-name="Times New Roman3" fo:font-size="12pt" fo:font-weight="normal" officeooo:rsid="00222f84" fo:background-color="transparent" loext:char-shading-value="0" style:font-name-asian="Webdings" style:font-size-asian="12pt" style:font-weight-asian="normal" style:font-name-complex="Webdings" style:font-size-complex="12pt" style:font-weight-complex="normal"/>
    </style:style>
    <style:style style:name="T120" style:family="text">
      <style:text-properties style:font-name="Times New Roman3" fo:font-size="12pt" fo:font-weight="normal" officeooo:rsid="0043a13c" fo:background-color="transparent" loext:char-shading-value="0" style:font-name-asian="Webdings" style:font-size-asian="12pt" style:font-weight-asian="normal" style:font-name-complex="Webdings" style:font-size-complex="12pt" style:font-weight-complex="normal"/>
    </style:style>
    <style:style style:name="T121" style:family="text">
      <style:text-properties style:font-name="Times New Roman3" fo:font-size="12pt" style:font-size-asian="12pt" style:font-size-complex="12pt"/>
    </style:style>
    <style:style style:name="T122" style:family="text">
      <style:text-properties style:font-name="Times New Roman3" fo:font-size="12pt" fo:font-style="normal" style:text-underline-style="none" fo:font-weight="normal" officeooo:rsid="05cec1e1"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style:font-name="Times New Roman3" fo:font-size="12pt" fo:font-style="normal" style:text-underline-style="none" fo:font-weight="normal" officeooo:rsid="0618c51e"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style:font-name="Times New Roman3" fo:font-size="12pt" fo:font-style="normal" style:text-underline-style="none" fo:font-weight="normal" officeooo:rsid="00b4959b"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style:font-name="Times New Roman3" fo:font-size="12pt" fo:font-style="normal" style:text-underline-style="none" fo:font-weight="normal" officeooo:rsid="00b5622e"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style:font-name="Times New Roman3" fo:font-size="12pt" fo:font-style="normal" fo:font-weight="normal" officeooo:rsid="00950dea" fo:background-color="#ffff00" loext:char-shading-value="0" style:font-name-asian="Webdings" style:font-size-asian="12pt" style:font-style-asian="normal" style:font-weight-asian="normal" style:font-name-complex="Webdings" style:font-size-complex="12pt" style:font-style-complex="normal" style:font-weight-complex="normal"/>
    </style:style>
    <style:style style:name="T127" style:family="text">
      <style:text-properties style:font-name="Times New Roman3" fo:font-size="12pt" fo:font-style="italic" style:text-underline-style="none" fo:font-weight="normal" officeooo:rsid="00c04468" fo:background-color="transparent" loext:char-shading-value="0" style:font-size-asian="12pt" style:font-style-asian="italic" style:font-weight-asian="normal" style:font-size-complex="12pt" style:font-style-complex="italic" style:font-weight-complex="normal"/>
    </style:style>
    <style:style style:name="T128" style:family="text">
      <style:text-properties style:font-name="Times New Roman3" fo:font-size="13pt" fo:font-style="italic" fo:font-weight="bold" officeooo:rsid="04eaa796" fo:background-color="#ffff00" loext:char-shading-value="0" style:font-size-asian="13pt" style:font-style-asian="italic" style:font-weight-asian="bold" style:font-size-complex="13pt" style:font-style-complex="italic" style:font-weight-complex="bold"/>
    </style:style>
    <style:style style:name="T129" style:family="text">
      <style:text-properties style:font-name="Times New Roman3" fo:font-size="13pt" fo:font-style="italic" fo:font-weight="bold" style:font-size-asian="13pt" style:font-style-asian="italic" style:font-weight-asian="bold" style:font-size-complex="13pt" style:font-style-complex="italic" style:font-weight-complex="bold"/>
    </style:style>
    <style:style style:name="T130" style:family="text">
      <style:text-properties style:font-name="Times New Roman3" fo:font-size="13pt" fo:font-style="italic" fo:font-weight="bold" officeooo:rsid="0052c3fd" style:font-size-asian="13pt" style:font-style-asian="italic" style:font-weight-asian="bold" style:font-size-complex="13pt" style:font-style-complex="italic" style:font-weight-complex="bold"/>
    </style:style>
    <style:style style:name="T131" style:family="text">
      <style:text-properties style:font-name="Times New Roman3" fo:font-style="normal" style:text-underline-style="none" fo:font-weight="normal" fo:background-color="#ffff00" loext:char-shading-value="0" style:font-style-asian="normal" style:font-weight-asian="normal" style:font-style-complex="normal" style:font-weight-complex="normal"/>
    </style:style>
    <style:style style:name="T132" style:family="text">
      <style:text-properties style:font-name="Times New Roman3" fo:font-style="normal" style:text-underline-style="none" fo:font-weight="normal" officeooo:rsid="00c04468" fo:background-color="#ffff00" loext:char-shading-value="0" style:font-style-asian="normal" style:font-weight-asian="normal" style:font-style-complex="normal" style:font-weight-complex="normal"/>
    </style:style>
    <style:style style:name="T133" style:family="text">
      <style:text-properties style:font-name="Times New Roman3" fo:font-style="normal" style:font-style-asian="normal" style:font-style-complex="normal"/>
    </style:style>
    <style:style style:name="T134" style:family="text">
      <style:text-properties style:font-name="Times New Roman3" fo:font-style="normal" fo:font-weight="bold" style:font-style-asian="normal" style:font-weight-asian="bold" style:font-style-complex="normal" style:font-weight-complex="bold"/>
    </style:style>
    <style:style style:name="T135" style:family="text">
      <style:text-properties style:font-name="Times New Roman3" fo:font-style="normal" fo:font-weight="bold" officeooo:rsid="05d92b86" style:font-style-asian="normal" style:font-weight-asian="bold" style:font-style-complex="normal" style:font-weight-complex="bold"/>
    </style:style>
    <style:style style:name="T136" style:family="text">
      <style:text-properties style:font-name="Times New Roman3" fo:font-size="11pt" fo:font-weight="normal" officeooo:rsid="00164851" fo:background-color="transparent" loext:char-shading-value="0" style:font-size-asian="11pt" style:font-weight-asian="normal" style:font-size-complex="11pt" style:font-weight-complex="normal"/>
    </style:style>
    <style:style style:name="T137" style:family="text">
      <style:text-properties style:font-name="Times New Roman3" fo:font-size="11pt" fo:font-weight="normal" officeooo:rsid="005db238" fo:background-color="transparent" loext:char-shading-value="0" style:font-size-asian="11pt" style:font-weight-asian="normal" style:font-size-complex="11pt" style:font-weight-complex="normal"/>
    </style:style>
    <style:style style:name="T138" style:family="text">
      <style:text-properties style:font-name="Times New Roman3" fo:font-size="11pt" fo:font-weight="normal" officeooo:rsid="0506f254" fo:background-color="transparent" loext:char-shading-value="0" style:font-size-asian="11pt" style:font-weight-asian="normal" style:font-size-complex="11pt" style:font-weight-complex="normal"/>
    </style:style>
    <style:style style:name="T139" style:family="text">
      <style:text-properties style:font-name="Times New Roman3" fo:font-size="11pt" fo:background-color="transparent" loext:char-shading-value="0" style:font-size-asian="11pt" style:font-size-complex="11pt"/>
    </style:style>
    <style:style style:name="T140" style:family="text">
      <style:text-properties style:font-name="Times New Roman3" fo:font-size="11pt" officeooo:rsid="00b26528" fo:background-color="transparent" loext:char-shading-value="0" style:font-size-asian="11pt" style:font-size-complex="11pt"/>
    </style:style>
    <style:style style:name="T141" style:family="text">
      <style:text-properties style:font-name="Times New Roman3" fo:font-size="11pt" officeooo:rsid="00c04468" fo:background-color="transparent" loext:char-shading-value="0" style:font-size-asian="11pt" style:font-size-complex="11pt"/>
    </style:style>
    <style:style style:name="T142" style:family="text">
      <style:text-properties style:font-name="Times New Roman3" fo:font-size="11pt" officeooo:rsid="00b370aa" fo:background-color="transparent" loext:char-shading-value="0" style:font-size-asian="11pt" style:font-size-complex="11pt"/>
    </style:style>
    <style:style style:name="T143" style:family="text">
      <style:text-properties style:font-name="Times New Roman3" fo:font-size="11pt" officeooo:rsid="004c83d3" fo:background-color="transparent" loext:char-shading-value="0" style:font-size-asian="11pt" style:font-size-complex="11pt"/>
    </style:style>
    <style:style style:name="T144" style:family="text">
      <style:text-properties style:font-name="Times New Roman3" fo:font-size="11pt" officeooo:rsid="0567fc73" fo:background-color="transparent" loext:char-shading-value="0" style:font-size-asian="11pt" style:font-size-complex="11pt"/>
    </style:style>
    <style:style style:name="T145" style:family="text">
      <style:text-properties style:font-name="Times New Roman3" fo:font-size="11pt" officeooo:rsid="05688dce" fo:background-color="transparent" loext:char-shading-value="0" style:font-size-asian="11pt" style:font-size-complex="11pt"/>
    </style:style>
    <style:style style:name="T146" style:family="text">
      <style:text-properties style:font-name="Times New Roman3" fo:font-size="11pt" officeooo:rsid="05d2e693" fo:background-color="transparent" loext:char-shading-value="0" style:font-size-asian="11pt" style:font-size-complex="11pt"/>
    </style:style>
    <style:style style:name="T147" style:family="text">
      <style:text-properties style:font-name="Times New Roman3" fo:font-weight="normal" officeooo:rsid="006b8be3" fo:background-color="transparent" loext:char-shading-value="0" style:font-name-asian="Webdings" style:font-weight-asian="normal" style:font-name-complex="Webdings" style:font-weight-complex="normal"/>
    </style:style>
    <style:style style:name="T148" style:family="text">
      <style:text-properties style:font-name="Times New Roman3" fo:font-weight="normal" officeooo:rsid="0089bf7b" fo:background-color="transparent" loext:char-shading-value="0" style:font-name-asian="Webdings" style:font-weight-asian="normal" style:font-name-complex="Webdings" style:font-weight-complex="normal"/>
    </style:style>
    <style:style style:name="T149" style:family="text">
      <style:text-properties style:font-name="Times New Roman3" fo:font-weight="normal" officeooo:rsid="00bbfad1" fo:background-color="transparent" loext:char-shading-value="0" style:font-name-asian="Webdings" style:font-weight-asian="normal" style:font-name-complex="Webdings" style:font-weight-complex="normal"/>
    </style:style>
    <style:style style:name="T150" style:family="text">
      <style:text-properties style:font-name="Times New Roman3" fo:font-weight="normal" officeooo:rsid="008dc1d1" fo:background-color="transparent" loext:char-shading-value="0" style:font-weight-asian="normal" style:font-weight-complex="normal"/>
    </style:style>
    <style:style style:name="T151" style:family="text">
      <style:text-properties style:font-name="Times New Roman3" fo:font-weight="normal" officeooo:rsid="00be65b8" fo:background-color="transparent" loext:char-shading-value="0" style:font-weight-asian="normal" style:font-weight-complex="normal"/>
    </style:style>
    <style:style style:name="T152" style:family="text">
      <style:text-properties style:font-name="Times New Roman3" fo:font-weight="bold" officeooo:rsid="00a7a129" style:font-name-asian="Webdings" style:font-weight-asian="bold" style:font-name-complex="Webdings" style:font-weight-complex="bold"/>
    </style:style>
    <style:style style:name="T153" style:family="text">
      <style:text-properties style:font-name="Times New Roman3" style:text-underline-style="none" fo:font-weight="normal" style:font-weight-asian="normal" style:font-weight-complex="normal"/>
    </style:style>
    <style:style style:name="T154" style:family="text">
      <style:text-properties style:font-name="Times New Roman3" style:text-underline-style="none" fo:font-weight="normal" officeooo:rsid="00c04468" style:font-weight-asian="normal" style:font-weight-complex="normal"/>
    </style:style>
    <style:style style:name="T155" style:family="text">
      <style:text-properties style:font-name="Times New Roman3" officeooo:rsid="0032e315"/>
    </style:style>
    <style:style style:name="T156" style:family="text">
      <style:text-properties fo:color="#000000" style:font-name="Times New Roman3" fo:font-size="12pt" fo:language="fr" fo:country="FR" fo:font-style="normal" style:text-underline-style="none" fo:font-weight="normal" officeooo:rsid="00629b92" fo:background-color="transparent" loext:char-shading-value="0" style:font-name-asian="Webdings" style:font-size-asian="12pt" style:font-style-asian="normal" style:font-weight-asian="normal" style:font-name-complex="Webdings" style:font-size-complex="12pt" style:language-complex="ar" style:country-complex="SA" style:font-style-complex="normal" style:font-weight-complex="normal"/>
    </style:style>
    <style:style style:name="T157" style:family="text">
      <style:text-properties fo:color="#000000" style:font-name="Times New Roman3" fo:font-size="12pt" fo:language="fr" fo:country="FR" fo:font-style="normal" style:text-underline-style="none" fo:font-weight="normal" officeooo:rsid="00816c51" fo:background-color="transparent" loext:char-shading-value="0" style:font-name-asian="Webdings" style:font-size-asian="12pt" style:font-style-asian="normal" style:font-weight-asian="normal" style:font-name-complex="Webdings" style:font-size-complex="12pt" style:language-complex="ar" style:country-complex="SA" style:font-style-complex="normal" style:font-weight-complex="normal"/>
    </style:style>
    <style:style style:name="T158" style:family="text">
      <style:text-properties fo:color="#000000" style:font-name="Times New Roman3" fo:font-size="12pt" fo:language="fr" fo:country="FR" fo:font-style="normal" style:text-underline-style="none" fo:font-weight="normal" officeooo:rsid="0023142a" fo:background-color="transparent" loext:char-shading-value="0" style:font-name-asian="Webdings" style:font-size-asian="12pt" style:font-style-asian="normal" style:font-weight-asian="normal" style:font-name-complex="Webdings" style:font-size-complex="12pt" style:language-complex="ar" style:country-complex="SA" style:font-style-complex="normal" style:font-weight-complex="normal"/>
    </style:style>
    <style:style style:name="T159" style:family="text">
      <style:text-properties fo:color="#000000" style:font-name="Times New Roman3" fo:font-size="12pt" fo:language="fr" fo:country="FR" fo:font-style="normal" style:text-underline-style="none" fo:font-weight="normal" officeooo:rsid="005ae3a8" fo:background-color="transparent" loext:char-shading-value="0" style:font-name-asian="Webdings" style:font-size-asian="12pt" style:font-style-asian="normal" style:font-weight-asian="normal" style:font-name-complex="Webdings" style:font-size-complex="12pt" style:language-complex="ar" style:country-complex="SA" style:font-style-complex="normal" style:font-weight-complex="normal"/>
    </style:style>
    <style:style style:name="T160" style:family="text">
      <style:text-properties fo:color="#000000" style:font-name="Times New Roman3" fo:font-size="12pt" fo:language="fr" fo:country="FR" fo:font-style="normal" style:text-underline-style="none" fo:font-weight="normal" officeooo:rsid="009d705b" fo:background-color="transparent" loext:char-shading-value="0" style:font-name-asian="Webdings" style:font-size-asian="12pt" style:font-style-asian="normal" style:font-weight-asian="normal" style:font-name-complex="Webdings" style:font-size-complex="12pt" style:language-complex="ar" style:country-complex="SA" style:font-style-complex="normal" style:font-weight-complex="normal"/>
    </style:style>
    <style:style style:name="T161" style:family="text">
      <style:text-properties fo:color="#000000" style:font-name="Times New Roman3" fo:font-size="12pt" fo:language="fr" fo:country="FR" fo:font-style="normal" style:text-underline-style="none" fo:font-weight="normal" officeooo:rsid="005804e7" fo:background-color="transparent" loext:char-shading-value="0" style:font-name-asian="Webdings" style:font-size-asian="12pt" style:font-style-asian="normal" style:font-weight-asian="normal" style:font-name-complex="Webdings" style:font-size-complex="12pt" style:language-complex="ar" style:country-complex="SA" style:font-style-complex="normal" style:font-weight-complex="normal"/>
    </style:style>
    <style:style style:name="T162" style:family="text">
      <style:text-properties fo:color="#000000" style:font-name="Times New Roman3" fo:font-size="12pt" fo:language="fr" fo:country="FR" fo:font-style="normal" style:text-underline-style="none" fo:font-weight="normal" officeooo:rsid="0057ce8f" fo:background-color="transparent" loext:char-shading-value="0" style:font-name-asian="Webdings" style:font-size-asian="12pt" style:font-style-asian="normal" style:font-weight-asian="normal" style:font-name-complex="Webdings" style:font-size-complex="12pt" style:language-complex="ar" style:country-complex="SA" style:font-style-complex="normal" style:font-weight-complex="normal"/>
    </style:style>
    <style:style style:name="T163" style:family="text">
      <style:text-properties fo:color="#000000" style:font-name="Times New Roman3" fo:font-size="12pt" fo:language="fr" fo:country="FR" fo:font-style="normal" style:text-underline-style="none" fo:font-weight="normal" officeooo:rsid="006e6841" fo:background-color="transparent" loext:char-shading-value="0" style:font-name-asian="Webdings" style:font-size-asian="12pt" style:font-style-asian="normal" style:font-weight-asian="normal" style:font-name-complex="Webdings" style:font-size-complex="12pt" style:language-complex="ar" style:country-complex="SA" style:font-style-complex="normal" style:font-weight-complex="normal"/>
    </style:style>
    <style:style style:name="T164" style:family="text">
      <style:text-properties fo:color="#000000" style:font-name="Times New Roman3" fo:font-size="12pt" fo:language="fr" fo:country="FR" fo:font-style="normal" style:text-underline-style="none" fo:font-weight="normal" officeooo:rsid="00364c06" fo:background-color="transparent" loext:char-shading-value="0" style:font-name-asian="Times" style:font-size-asian="12pt" style:font-style-asian="normal" style:font-weight-asian="normal" style:font-name-complex="Times" style:font-size-complex="12pt" style:language-complex="ar" style:country-complex="SA" style:font-style-complex="normal" style:font-weight-complex="normal"/>
    </style:style>
    <style:style style:name="T165" style:family="text">
      <style:text-properties fo:color="#000000" style:font-name="Times New Roman3" fo:font-size="12pt" fo:language="fr" fo:country="FR" fo:font-style="normal" style:text-underline-style="none" fo:font-weight="normal" officeooo:rsid="00a38729" fo:background-color="transparent" loext:char-shading-value="0" style:font-name-asian="Times" style:font-size-asian="12pt" style:font-style-asian="normal" style:font-weight-asian="normal" style:font-name-complex="Times" style:font-size-complex="12pt" style:language-complex="ar" style:country-complex="SA" style:font-style-complex="normal" style:font-weight-complex="normal"/>
    </style:style>
    <style:style style:name="T166" style:family="text">
      <style:text-properties fo:color="#000000" style:font-name="Times New Roman3" fo:font-size="12pt" fo:language="fr" fo:country="FR" fo:font-style="normal" style:text-underline-style="none" fo:font-weight="normal" officeooo:rsid="002a317f" fo:background-color="transparent" loext:char-shading-value="0" style:font-name-asian="Times" style:font-size-asian="12pt" style:font-style-asian="normal" style:font-weight-asian="normal" style:font-name-complex="Times" style:font-size-complex="12pt" style:language-complex="ar" style:country-complex="SA" style:font-style-complex="normal" style:font-weight-complex="normal"/>
    </style:style>
    <style:style style:name="T167" style:family="text">
      <style:text-properties fo:color="#000000" style:font-name="Times New Roman3" fo:font-size="12pt" fo:language="fr" fo:country="FR" fo:font-style="normal" style:text-underline-style="none" fo:font-weight="normal" officeooo:rsid="0028065a" fo:background-color="transparent" loext:char-shading-value="0" style:font-name-asian="Times" style:font-size-asian="12pt" style:font-style-asian="normal" style:font-weight-asian="normal" style:font-name-complex="Times" style:font-size-complex="12pt" style:language-complex="ar" style:country-complex="SA" style:font-style-complex="normal" style:font-weight-complex="normal"/>
    </style:style>
    <style:style style:name="T168" style:family="text">
      <style:text-properties fo:color="#000000" fo:language="fr" fo:country="FR" fo:font-style="italic" style:text-underline-style="none" fo:font-weight="normal" fo:background-color="transparent" loext:char-shading-value="0" style:font-name-asian="Webdings" style:font-style-asian="italic" style:font-weight-asian="normal" style:font-name-complex="Webdings" style:language-complex="ar" style:country-complex="SA" style:font-style-complex="italic" style:font-weight-complex="normal"/>
    </style:style>
    <style:style style:name="T169" style:family="text">
      <style:text-properties fo:color="#000000" fo:language="fr" fo:country="FR" fo:font-style="italic" style:text-underline-style="none" fo:font-weight="normal" officeooo:rsid="0644b6b4" fo:background-color="transparent" loext:char-shading-value="0" style:font-name-asian="Webdings" style:font-style-asian="italic" style:font-weight-asian="normal" style:font-name-complex="Webdings" style:language-complex="ar" style:country-complex="SA" style:font-style-complex="italic" style:font-weight-complex="normal"/>
    </style:style>
    <style:style style:name="T170" style:family="text">
      <style:text-properties fo:color="#000000" fo:language="fr" fo:country="FR" fo:font-style="italic" style:font-name-asian="Webdings" style:font-style-asian="italic" style:font-name-complex="Webdings" style:language-complex="ar" style:country-complex="SA" style:font-style-complex="italic"/>
    </style:style>
    <style:style style:name="T171" style:family="text">
      <style:text-properties fo:color="#000000" fo:language="fr" fo:country="FR" fo:font-style="italic" fo:background-color="transparent" loext:char-shading-value="0" style:font-name-asian="Webdings" style:font-style-asian="italic" style:font-name-complex="Webdings" style:language-complex="ar" style:country-complex="SA" style:font-style-complex="italic"/>
    </style:style>
    <style:style style:name="T172" style:family="text">
      <style:text-properties fo:color="#000000" fo:language="fr" fo:country="FR" fo:font-style="normal" style:text-underline-style="none" fo:font-weight="normal" fo:background-color="transparent" loext:char-shading-value="0" style:font-name-asian="Webdings" style:font-style-asian="normal" style:font-weight-asian="normal" style:font-name-complex="Webdings" style:language-complex="ar" style:country-complex="SA" style:font-style-complex="normal" style:font-weight-complex="normal"/>
    </style:style>
    <style:style style:name="T173" style:family="text">
      <style:text-properties fo:color="#000000" fo:language="fr" fo:country="FR" fo:font-style="normal" style:text-underline-style="none" fo:font-weight="normal" officeooo:rsid="006e6841" fo:background-color="transparent" loext:char-shading-value="0" style:font-name-asian="Webdings" style:font-style-asian="normal" style:font-weight-asian="normal" style:font-name-complex="Webdings" style:language-complex="ar" style:country-complex="SA" style:font-style-complex="normal" style:font-weight-complex="normal"/>
    </style:style>
    <style:style style:name="T174" style:family="text">
      <style:text-properties fo:color="#000000" fo:language="fr" fo:country="FR" fo:font-style="normal" style:text-underline-style="none" fo:font-weight="normal" officeooo:rsid="00629b92" fo:background-color="transparent" loext:char-shading-value="0" style:font-name-asian="Webdings" style:font-style-asian="normal" style:font-weight-asian="normal" style:font-name-complex="Webdings" style:language-complex="ar" style:country-complex="SA" style:font-style-complex="normal" style:font-weight-complex="normal"/>
    </style:style>
    <style:style style:name="T175" style:family="text">
      <style:text-properties fo:color="#000000" fo:language="fr" fo:country="FR" fo:font-style="normal" style:text-underline-style="none" fo:font-weight="normal" officeooo:rsid="0023142a" fo:background-color="transparent" loext:char-shading-value="0" style:font-name-asian="Webdings" style:font-style-asian="normal" style:font-weight-asian="normal" style:font-name-complex="Webdings" style:language-complex="ar" style:country-complex="SA" style:font-style-complex="normal" style:font-weight-complex="normal"/>
    </style:style>
    <style:style style:name="T176" style:family="text">
      <style:text-properties fo:color="#000000" fo:language="fr" fo:country="FR" fo:font-style="normal" style:text-underline-style="none" fo:font-weight="normal" officeooo:rsid="005ae3a8" fo:background-color="transparent" loext:char-shading-value="0" style:font-name-asian="Webdings" style:font-style-asian="normal" style:font-weight-asian="normal" style:font-name-complex="Webdings" style:language-complex="ar" style:country-complex="SA" style:font-style-complex="normal" style:font-weight-complex="normal"/>
    </style:style>
    <style:style style:name="T177" style:family="text">
      <style:text-properties fo:color="#000000" fo:language="fr" fo:country="FR" fo:font-style="normal" style:text-underline-style="none" fo:font-weight="normal" officeooo:rsid="009d705b" fo:background-color="transparent" loext:char-shading-value="0" style:font-name-asian="Webdings" style:font-style-asian="normal" style:font-weight-asian="normal" style:font-name-complex="Webdings" style:language-complex="ar" style:country-complex="SA" style:font-style-complex="normal" style:font-weight-complex="normal"/>
    </style:style>
    <style:style style:name="T178" style:family="text">
      <style:text-properties fo:color="#000000" fo:language="fr" fo:country="FR" fo:font-style="normal" style:text-underline-style="none" fo:font-weight="normal" officeooo:rsid="005804e7" fo:background-color="transparent" loext:char-shading-value="0" style:font-name-asian="Webdings" style:font-style-asian="normal" style:font-weight-asian="normal" style:font-name-complex="Webdings" style:language-complex="ar" style:country-complex="SA" style:font-style-complex="normal" style:font-weight-complex="normal"/>
    </style:style>
    <style:style style:name="T179" style:family="text">
      <style:text-properties fo:color="#000000" fo:language="fr" fo:country="FR" fo:font-style="normal" style:text-underline-style="none" fo:font-weight="normal" officeooo:rsid="0057ce8f" fo:background-color="transparent" loext:char-shading-value="0" style:font-name-asian="Webdings" style:font-style-asian="normal" style:font-weight-asian="normal" style:font-name-complex="Webdings" style:language-complex="ar" style:country-complex="SA" style:font-style-complex="normal" style:font-weight-complex="normal"/>
    </style:style>
    <style:style style:name="T180" style:family="text">
      <style:text-properties fo:color="#000000" fo:language="fr" fo:country="FR" fo:background-color="transparent" loext:char-shading-value="0" style:font-name-asian="Webdings" style:font-name-complex="Webdings" style:language-complex="ar" style:country-complex="SA"/>
    </style:style>
    <style:style style:name="T181" style:family="text">
      <style:text-properties fo:color="#000000" fo:language="fr" fo:country="FR" officeooo:rsid="0057ce8f" fo:background-color="transparent" loext:char-shading-value="0" style:font-name-asian="Webdings" style:font-name-complex="Webdings" style:language-complex="ar" style:country-complex="SA"/>
    </style:style>
    <style:style style:name="T182" style:family="text">
      <style:text-properties fo:color="#000000" fo:language="fr" fo:country="FR" style:font-name-asian="Webdings" style:font-name-complex="Webdings" style:language-complex="ar" style:country-complex="SA"/>
    </style:style>
    <style:style style:name="T183" style:family="text">
      <style:text-properties fo:color="#000000" fo:language="fr" fo:country="FR" officeooo:rsid="006e6841" style:font-name-asian="Webdings" style:font-name-complex="Webdings" style:language-complex="ar" style:country-complex="SA"/>
    </style:style>
    <style:style style:name="T184" style:family="text">
      <style:text-properties fo:color="#000000" fo:language="fr" fo:country="FR" officeooo:rsid="00629b92" style:font-name-asian="Webdings" style:font-name-complex="Webdings" style:language-complex="ar" style:country-complex="SA"/>
    </style:style>
    <style:style style:name="T185" style:family="text">
      <style:text-properties fo:color="#000000" fo:language="fr" fo:country="FR" officeooo:rsid="0023142a" style:font-name-asian="Webdings" style:font-name-complex="Webdings" style:language-complex="ar" style:country-complex="SA"/>
    </style:style>
    <style:style style:name="T186" style:family="text">
      <style:text-properties fo:color="#000000" fo:language="fr" fo:country="FR" officeooo:rsid="005ae3a8" style:font-name-asian="Webdings" style:font-name-complex="Webdings" style:language-complex="ar" style:country-complex="SA"/>
    </style:style>
    <style:style style:name="T187" style:family="text">
      <style:text-properties fo:color="#000000" fo:language="fr" fo:country="FR" officeooo:rsid="009d705b" style:font-name-asian="Webdings" style:font-name-complex="Webdings" style:language-complex="ar" style:country-complex="SA"/>
    </style:style>
    <style:style style:name="T188" style:family="text">
      <style:text-properties fo:color="#000000" fo:language="fr" fo:country="FR" officeooo:rsid="005804e7" style:font-name-asian="Webdings" style:font-name-complex="Webdings" style:language-complex="ar" style:country-complex="SA"/>
    </style:style>
    <style:style style:name="T189" style:family="text">
      <style:text-properties fo:color="#000000" fo:language="fr" fo:country="FR" officeooo:rsid="0057ce8f" style:font-name-asian="Webdings" style:font-name-complex="Webdings" style:language-complex="ar" style:country-complex="SA"/>
    </style:style>
    <style:style style:name="T190" style:family="text">
      <style:text-properties fo:color="#000000" style:text-underline-style="none" fo:font-weight="normal" officeooo:rsid="0096699e" fo:background-color="transparent" loext:char-shading-value="0" style:font-weight-asian="normal" style:font-weight-complex="normal"/>
    </style:style>
    <style:style style:name="T191" style:family="text">
      <style:text-properties fo:color="#000000" style:text-underline-style="none" fo:font-weight="normal" officeooo:rsid="062ecd84" fo:background-color="transparent" loext:char-shading-value="0" style:font-weight-asian="normal" style:font-weight-complex="normal"/>
    </style:style>
    <style:style style:name="T192" style:family="text">
      <style:text-properties fo:color="#000000" fo:font-style="italic" style:text-underline-style="none" fo:font-weight="normal" officeooo:rsid="0096699e" fo:background-color="transparent" loext:char-shading-value="0" style:font-style-asian="italic" style:font-weight-asian="normal" style:font-style-complex="italic" style:font-weight-complex="normal"/>
    </style:style>
    <style:style style:name="T193" style:family="text">
      <style:text-properties fo:color="#000000" fo:font-style="italic" style:text-underline-style="none" fo:font-weight="normal" officeooo:rsid="00bead67" fo:background-color="transparent" loext:char-shading-value="0" style:font-style-asian="italic" style:font-weight-asian="normal" style:font-style-complex="italic" style:font-weight-complex="normal"/>
    </style:style>
    <style:style style:name="T194" style:family="text">
      <style:text-properties fo:color="#000000" fo:font-style="italic" style:text-underline-style="none" fo:font-weight="normal" officeooo:rsid="05d1a774" fo:background-color="transparent" loext:char-shading-value="0" style:font-style-asian="italic" style:font-weight-asian="normal" style:font-style-complex="italic" style:font-weight-complex="normal"/>
    </style:style>
    <style:style style:name="T195" style:family="text">
      <style:text-properties fo:color="#000000" fo:font-size="12pt" fo:language="fr" fo:country="FR" fo:font-style="normal" style:text-underline-style="none" style:font-name-asian="Times" style:font-size-asian="12pt" style:font-style-asian="normal" style:font-name-complex="Times" style:font-size-complex="12pt" style:language-complex="ar" style:country-complex="SA" style:font-style-complex="normal"/>
    </style:style>
    <style:style style:name="T196" style:family="text">
      <style:text-properties fo:color="#000000" fo:font-size="12pt" fo:language="fr" fo:country="FR" fo:font-style="normal" style:text-underline-style="none" officeooo:rsid="009cf17f" style:font-name-asian="Times" style:font-size-asian="12pt" style:font-style-asian="normal" style:font-name-complex="Times" style:font-size-complex="12pt" style:language-complex="ar" style:country-complex="SA" style:font-style-complex="normal"/>
    </style:style>
    <style:style style:name="T197" style:family="text">
      <style:text-properties fo:color="#000000" fo:font-size="12pt" fo:language="fr" fo:country="FR" fo:font-style="normal" style:text-underline-style="none" officeooo:rsid="002f6657" style:font-name-asian="Times" style:font-size-asian="12pt" style:font-style-asian="normal" style:font-name-complex="Times" style:font-size-complex="12pt" style:language-complex="ar" style:country-complex="SA" style:font-style-complex="normal"/>
    </style:style>
    <style:style style:name="T198" style:family="text">
      <style:text-properties fo:color="#000000" fo:font-size="12pt" fo:language="fr" fo:country="FR" fo:font-style="normal" style:text-underline-style="none" officeooo:rsid="00bd9ec5" style:font-name-asian="Times" style:font-size-asian="12pt" style:font-style-asian="normal" style:font-name-complex="Times" style:font-size-complex="12pt" style:language-complex="ar" style:country-complex="SA" style:font-style-complex="normal"/>
    </style:style>
    <style:style style:name="T199" style:family="text">
      <style:text-properties officeooo:rsid="0086ba21"/>
    </style:style>
    <style:style style:name="T200" style:family="text">
      <style:text-properties style:text-underline-style="none" fo:font-weight="normal" style:font-weight-asian="normal" style:font-weight-complex="normal"/>
    </style:style>
    <style:style style:name="T201" style:family="text">
      <style:text-properties style:text-underline-style="none" fo:font-weight="normal" officeooo:rsid="00a4edcb" style:font-weight-asian="normal" style:font-weight-complex="normal"/>
    </style:style>
    <style:style style:name="T202" style:family="text">
      <style:text-properties fo:font-size="10pt" style:font-size-asian="10pt" style:font-size-complex="10pt"/>
    </style:style>
    <style:style style:name="T203" style:family="text">
      <style:text-properties fo:font-size="10pt" officeooo:rsid="0635dc1b" style:font-size-asian="10pt" style:font-size-complex="10pt"/>
    </style:style>
    <style:style style:name="T204" style:family="text">
      <style:text-properties officeooo:rsid="00ba57cd"/>
    </style:style>
    <style:style style:name="T205" style:family="text">
      <style:text-properties officeooo:rsid="061f4b2f"/>
    </style:style>
    <style:style style:name="T206" style:family="text">
      <style:text-properties officeooo:rsid="05c2ffe8"/>
    </style:style>
    <style:style style:name="T207" style:family="text">
      <style:text-properties officeooo:rsid="00bbfad1"/>
    </style:style>
    <style:style style:name="T208" style:family="text">
      <style:text-properties officeooo:rsid="00495dbc"/>
    </style:style>
    <style:style style:name="T209" style:family="text">
      <style:text-properties officeooo:rsid="06203466"/>
    </style:style>
    <style:style style:name="T210" style:family="text">
      <style:text-properties officeooo:rsid="0044c6fc"/>
    </style:style>
    <style:style style:name="T211" style:family="text">
      <style:text-properties officeooo:rsid="0048c810"/>
    </style:style>
    <style:style style:name="T212" style:family="text">
      <style:text-properties officeooo:rsid="062231f3"/>
    </style:style>
    <style:style style:name="T213" style:family="text">
      <style:text-properties fo:font-size="13pt" style:font-size-asian="13pt" style:font-size-complex="13pt"/>
    </style:style>
    <style:style style:name="T214" style:family="text">
      <style:text-properties fo:font-size="13pt" officeooo:rsid="04e8b2e4" style:font-size-asian="13pt" style:font-size-complex="13pt"/>
    </style:style>
    <style:style style:name="T215" style:family="text">
      <style:text-properties fo:font-size="13pt" officeooo:rsid="05c97033" style:font-size-asian="13pt" style:font-size-complex="13pt"/>
    </style:style>
    <style:style style:name="T216" style:family="text">
      <style:text-properties fo:font-size="13pt" officeooo:rsid="06293bba" style:font-size-asian="13pt" style:font-size-complex="13pt"/>
    </style:style>
    <style:style style:name="T217" style:family="text">
      <style:text-properties style:font-name="Webdings" officeooo:rsid="0057ce8f" style:font-name-asian="Webdings" style:font-name-complex="Webdings"/>
    </style:style>
    <style:style style:name="T218" style:family="text">
      <style:text-properties style:font-name="Webdings" officeooo:rsid="0057ce8f" fo:background-color="#ffffff" loext:char-shading-value="0" style:font-name-asian="Webdings" style:font-name-complex="Webdings"/>
    </style:style>
    <style:style style:name="T219" style:family="text">
      <style:text-properties style:font-name="Webdings" fo:font-weight="normal" officeooo:rsid="0057ce8f" fo:background-color="transparent" loext:char-shading-value="0" style:font-name-asian="Webdings" style:font-weight-asian="normal" style:font-name-complex="Webdings" style:font-weight-complex="normal"/>
    </style:style>
    <style:style style:name="T220" style:family="text">
      <style:text-properties style:font-name="Webdings" fo:font-weight="normal" officeooo:rsid="0057ce8f" style:font-name-asian="Webdings" style:font-weight-asian="normal" style:font-name-complex="Webdings" style:font-weight-complex="normal"/>
    </style:style>
    <style:style style:name="T221" style:family="text">
      <style:text-properties style:font-name="Webdings" fo:font-style="normal" officeooo:rsid="0057ce8f" style:font-name-asian="Webdings" style:font-style-asian="normal" style:font-name-complex="Webdings" style:font-style-complex="normal"/>
    </style:style>
    <style:style style:name="T222" style:family="text">
      <style:text-properties style:font-name="Webdings" fo:font-size="12pt" fo:font-weight="normal" officeooo:rsid="0057ce8f" fo:background-color="transparent" loext:char-shading-value="0" style:font-name-asian="Webdings" style:font-size-asian="12pt" style:font-weight-asian="normal" style:font-name-complex="Webdings" style:font-size-complex="12pt" style:font-weight-complex="normal"/>
    </style:style>
    <style:style style:name="T223" style:family="text">
      <style:text-properties fo:background-color="transparent" loext:char-shading-value="0"/>
    </style:style>
    <style:style style:name="T224" style:family="text">
      <style:text-properties officeooo:rsid="00b4959b" fo:background-color="transparent" loext:char-shading-value="0"/>
    </style:style>
    <style:style style:name="T225" style:family="text">
      <style:text-properties officeooo:rsid="009e5707" fo:background-color="transparent" loext:char-shading-value="0"/>
    </style:style>
    <style:style style:name="T226" style:family="text">
      <style:text-properties officeooo:rsid="00b370aa" fo:background-color="transparent" loext:char-shading-value="0"/>
    </style:style>
    <style:style style:name="T227" style:family="text">
      <style:text-properties officeooo:rsid="004f323c" fo:background-color="transparent" loext:char-shading-value="0"/>
    </style:style>
    <style:style style:name="T228" style:family="text">
      <style:text-properties officeooo:rsid="0057e9a5" fo:background-color="transparent" loext:char-shading-value="0"/>
    </style:style>
    <style:style style:name="T229" style:family="text">
      <style:text-properties officeooo:rsid="00bf2e82" fo:background-color="transparent" loext:char-shading-value="0"/>
    </style:style>
    <style:style style:name="T230" style:family="text">
      <style:text-properties officeooo:rsid="00495dbc" fo:background-color="transparent" loext:char-shading-value="0"/>
    </style:style>
    <style:style style:name="T231" style:family="text">
      <style:text-properties officeooo:rsid="0044c6fc" fo:background-color="transparent" loext:char-shading-value="0"/>
    </style:style>
    <style:style style:name="T232" style:family="text">
      <style:text-properties officeooo:rsid="062ed45b" fo:background-color="transparent" loext:char-shading-value="0"/>
    </style:style>
    <style:style style:name="T233" style:family="text">
      <style:text-properties officeooo:rsid="0547eb7a" fo:background-color="transparent" loext:char-shading-value="0"/>
    </style:style>
    <style:style style:name="T234" style:family="text">
      <style:text-properties officeooo:rsid="05799000" fo:background-color="transparent" loext:char-shading-value="0"/>
    </style:style>
    <style:style style:name="T235" style:family="text">
      <style:text-properties officeooo:rsid="063781e3" fo:background-color="transparent" loext:char-shading-value="0"/>
    </style:style>
    <style:style style:name="T236" style:family="text">
      <style:text-properties officeooo:rsid="063864f7" fo:background-color="transparent" loext:char-shading-value="0"/>
    </style:style>
    <style:style style:name="T237" style:family="text">
      <style:text-properties officeooo:rsid="062be31d"/>
    </style:style>
    <style:style style:name="T238" style:family="text">
      <style:text-properties officeooo:rsid="00642268"/>
    </style:style>
    <style:style style:name="T239" style:family="text">
      <style:text-properties officeooo:rsid="0065c636"/>
    </style:style>
    <style:style style:name="T240" style:family="text">
      <style:text-properties officeooo:rsid="0520bf6f" fo:background-color="#ffff00" loext:char-shading-value="0"/>
    </style:style>
    <style:style style:name="T241" style:family="text">
      <style:text-properties officeooo:rsid="04eaa796" fo:background-color="#ffff00" loext:char-shading-value="0"/>
    </style:style>
    <style:style style:name="T242" style:family="text">
      <style:text-properties officeooo:rsid="0519411c"/>
    </style:style>
    <style:style style:name="T243" style:family="text">
      <style:text-properties officeooo:rsid="053868a7"/>
    </style:style>
    <style:style style:name="T244" style:family="text">
      <style:text-properties officeooo:rsid="05ef31dc"/>
    </style:style>
    <style:style style:name="T245" style:family="text">
      <style:text-properties officeooo:rsid="05de6e20"/>
    </style:style>
    <style:style style:name="T246" style:family="text">
      <style:text-properties officeooo:rsid="05f35cf0"/>
    </style:style>
    <style:style style:name="T247" style:family="text">
      <style:text-properties officeooo:rsid="05fc36c6"/>
    </style:style>
    <style:style style:name="T248" style:family="text">
      <style:text-properties officeooo:rsid="0047d32f"/>
    </style:style>
    <style:style style:name="T249" style:family="text">
      <style:text-properties officeooo:rsid="00bb045b"/>
    </style:style>
    <style:style style:name="T250" style:family="text">
      <style:text-properties fo:font-size="12pt" style:font-size-asian="12pt" style:font-size-complex="12pt"/>
    </style:style>
    <style:style style:name="T251" style:family="text">
      <style:text-properties fo:font-size="12pt" officeooo:rsid="054d6f54" style:font-size-asian="12pt" style:font-size-complex="12pt"/>
    </style:style>
    <style:style style:name="T252" style:family="text">
      <style:text-properties fo:font-size="12pt" officeooo:rsid="00fb16ed" style:font-size-asian="12pt" style:font-size-complex="12pt"/>
    </style:style>
    <style:style style:name="T253" style:family="text">
      <style:text-properties fo:font-size="12pt" officeooo:rsid="006b8be3" style:font-size-asian="12pt" style:font-size-complex="12pt"/>
    </style:style>
    <style:style style:name="T254" style:family="text">
      <style:text-properties fo:font-size="12pt" officeooo:rsid="060f349b" style:font-size-asian="12pt" style:font-size-complex="12pt"/>
    </style:style>
    <style:style style:name="T255" style:family="text">
      <style:text-properties fo:font-size="12pt" officeooo:rsid="05ce0b66" style:font-size-asian="12pt" style:font-size-complex="12pt"/>
    </style:style>
    <style:style style:name="T256" style:family="text">
      <style:text-properties fo:font-size="12pt" officeooo:rsid="0618c51e" style:font-size-asian="12pt" style:font-size-complex="12pt"/>
    </style:style>
    <style:style style:name="T257" style:family="text">
      <style:text-properties fo:font-size="12pt" fo:language="fr" fo:country="FR" officeooo:rsid="0057ce8f" style:font-name-asian="Webdings" style:font-size-asian="12pt" style:font-name-complex="Webdings" style:font-size-complex="12pt" style:language-complex="ar" style:country-complex="SA"/>
    </style:style>
    <style:style style:name="T258" style:family="text">
      <style:text-properties fo:font-size="12pt" fo:language="fr" fo:country="FR" officeooo:rsid="0618c51e" style:font-name-asian="Webdings" style:font-size-asian="12pt" style:font-name-complex="Webdings" style:font-size-complex="12pt" style:language-complex="ar" style:country-complex="SA"/>
    </style:style>
    <style:style style:name="T259" style:family="text">
      <style:text-properties fo:font-size="12pt" fo:language="fr" fo:country="FR" officeooo:rsid="008837e5" style:font-name-asian="Webdings" style:font-size-asian="12pt" style:font-name-complex="Webdings" style:font-size-complex="12pt" style:language-complex="ar" style:country-complex="SA"/>
    </style:style>
    <style:style style:name="T260" style:family="text">
      <style:text-properties fo:font-size="12pt" fo:font-style="normal" style:font-size-asian="12pt" style:font-style-asian="normal" style:font-size-complex="12pt" style:font-style-complex="normal"/>
    </style:style>
    <style:style style:name="T261" style:family="text">
      <style:text-properties fo:font-size="12pt" fo:font-style="normal" officeooo:rsid="002509ca" style:font-size-asian="12pt" style:font-style-asian="normal" style:font-size-complex="12pt" style:font-style-complex="normal"/>
    </style:style>
    <style:style style:name="T262" style:family="text">
      <style:text-properties officeooo:rsid="05db0f3a"/>
    </style:style>
    <style:style style:name="T263" style:family="text">
      <style:text-properties officeooo:rsid="00bbe6e1"/>
    </style:style>
    <style:style style:name="T264" style:family="text">
      <style:text-properties fo:font-style="normal" fo:font-weight="normal" fo:background-color="transparent" loext:char-shading-value="0" style:font-style-asian="normal" style:font-weight-asian="normal" style:font-style-complex="normal" style:font-weight-complex="normal"/>
    </style:style>
    <style:style style:name="T265" style:family="text">
      <style:text-properties fo:font-style="normal" fo:font-weight="normal" style:font-style-asian="normal" style:font-weight-asian="normal" style:font-style-complex="normal" style:font-weight-complex="normal"/>
    </style:style>
    <style:style style:name="T266" style:family="text">
      <style:text-properties fo:font-style="normal" fo:font-weight="normal" officeooo:rsid="057005b2" style:font-style-asian="normal" style:font-weight-asian="normal" style:font-style-complex="normal" style:font-weight-complex="normal"/>
    </style:style>
    <style:style style:name="T267" style:family="text">
      <style:text-properties fo:font-style="normal" fo:font-weight="normal" officeooo:rsid="009941fd" style:font-style-asian="normal" style:font-weight-asian="normal" style:font-style-complex="normal" style:font-weight-complex="normal"/>
    </style:style>
    <style:style style:name="T268" style:family="text">
      <style:text-properties fo:font-style="normal" fo:font-weight="normal" officeooo:rsid="009c686f" style:font-style-asian="normal" style:font-weight-asian="normal" style:font-style-complex="normal" style:font-weight-complex="normal"/>
    </style:style>
    <style:style style:name="T269" style:family="text">
      <style:text-properties fo:font-style="normal" style:font-style-asian="normal" style:font-style-complex="normal"/>
    </style:style>
    <style:style style:name="T270" style:family="text">
      <style:text-properties fo:font-style="normal" officeooo:rsid="00407c95" style:font-style-asian="normal" style:font-style-complex="normal"/>
    </style:style>
    <style:style style:name="T271" style:family="text">
      <style:text-properties fo:font-style="normal" officeooo:rsid="057005b2" style:font-style-asian="normal" style:font-style-complex="normal"/>
    </style:style>
    <style:style style:name="T272" style:family="text">
      <style:text-properties fo:font-style="normal" officeooo:rsid="00aa9c33" style:font-style-asian="normal" style:font-style-complex="normal"/>
    </style:style>
    <style:style style:name="T273" style:family="text">
      <style:text-properties fo:font-style="normal" officeooo:rsid="00b672b8" style:font-style-asian="normal" style:font-style-complex="normal"/>
    </style:style>
    <style:style style:name="T274" style:family="text">
      <style:text-properties fo:font-style="normal" officeooo:rsid="00950dea" fo:background-color="#ffff00" loext:char-shading-value="0" style:font-style-asian="normal" style:font-style-complex="normal"/>
    </style:style>
    <style:style style:name="T275" style:family="text">
      <style:text-properties fo:font-style="normal" officeooo:rsid="05b3e2eb" fo:background-color="#ffff00" loext:char-shading-value="0" style:font-style-asian="normal" style:font-style-complex="normal"/>
    </style:style>
    <style:style style:name="T276" style:family="text">
      <style:text-properties fo:font-style="normal" officeooo:rsid="00950dea" fo:background-color="#ffff00" loext:char-shading-value="0" style:font-name-asian="Webdings" style:font-style-asian="normal" style:font-name-complex="Webdings" style:font-style-complex="normal"/>
    </style:style>
    <style:style style:name="T277" style:family="text">
      <style:text-properties fo:font-style="normal" officeooo:rsid="0057ce8f" style:font-name-asian="Webdings" style:font-style-asian="normal" style:font-name-complex="Webdings" style:font-style-complex="normal"/>
    </style:style>
    <style:style style:name="T278" style:family="text">
      <style:text-properties fo:font-style="normal" officeooo:rsid="007ec219" style:font-name-asian="Webdings" style:font-style-asian="normal" style:font-name-complex="Webdings" style:font-style-complex="normal"/>
    </style:style>
    <style:style style:name="T279" style:family="text">
      <style:text-properties officeooo:rsid="05f5021f"/>
    </style:style>
    <style:style style:name="T280" style:family="text">
      <style:text-properties style:font-name="Times New Roman1" fo:font-size="13pt" fo:language="fr" fo:country="FR" fo:font-style="italic" fo:font-weight="bold" officeooo:rsid="05102e95" style:font-size-asian="13pt" style:font-style-asian="italic" style:font-weight-asian="bold"/>
    </style:style>
    <style:style style:name="T281" style:family="text">
      <style:text-properties officeooo:rsid="04f20a58"/>
    </style:style>
    <style:style style:name="T282" style:family="text">
      <style:text-properties officeooo:rsid="005db238"/>
    </style:style>
    <style:style style:name="T283" style:family="text">
      <style:text-properties officeooo:rsid="0520bf6f"/>
    </style:style>
    <style:style style:name="T284" style:family="text">
      <style:text-properties style:font-name-asian="Webdings" style:font-name-complex="Webdings"/>
    </style:style>
    <style:style style:name="T285" style:family="text">
      <style:text-properties officeooo:rsid="0057ce8f" style:font-name-asian="Webdings" style:font-name-complex="Webdings"/>
    </style:style>
    <style:style style:name="T286" style:family="text">
      <style:text-properties officeooo:rsid="007d3cab" style:font-name-asian="Webdings" style:font-name-complex="Webdings"/>
    </style:style>
    <style:style style:name="T287" style:family="text">
      <style:text-properties officeooo:rsid="007ec219" style:font-name-asian="Webdings" style:font-name-complex="Webdings"/>
    </style:style>
    <style:style style:name="T288" style:family="text">
      <style:text-properties officeooo:rsid="007121cd" style:font-name-asian="Webdings" style:font-name-complex="Webdings"/>
    </style:style>
    <style:style style:name="T289" style:family="text">
      <style:text-properties officeooo:rsid="0043a13c" style:font-name-asian="Webdings" style:font-name-complex="Webdings"/>
    </style:style>
    <style:style style:name="T290" style:family="text">
      <style:text-properties officeooo:rsid="006cfe10" style:font-name-asian="Webdings" style:font-name-complex="Webdings"/>
    </style:style>
    <style:style style:name="T291" style:family="text">
      <style:text-properties officeooo:rsid="00744ac7" style:font-name-asian="Webdings" style:font-name-complex="Webdings"/>
    </style:style>
    <style:style style:name="T292" style:family="text">
      <style:text-properties officeooo:rsid="008dc1d1" style:font-name-asian="Webdings" style:font-name-complex="Webdings"/>
    </style:style>
    <style:style style:name="T293" style:family="text">
      <style:text-properties officeooo:rsid="002795b9" style:font-name-asian="Webdings" style:font-name-complex="Webdings"/>
    </style:style>
    <style:style style:name="T294" style:family="text">
      <style:text-properties officeooo:rsid="05282979" style:font-name-asian="Webdings" style:font-name-complex="Webdings"/>
    </style:style>
    <style:style style:name="T295" style:family="text">
      <style:text-properties officeooo:rsid="05b3e2eb" style:font-name-asian="Webdings" style:font-name-complex="Webdings"/>
    </style:style>
    <style:style style:name="T296" style:family="text">
      <style:text-properties officeooo:rsid="05d68173" style:font-name-asian="Webdings" style:font-name-complex="Webdings"/>
    </style:style>
    <style:style style:name="T297" style:family="text">
      <style:text-properties officeooo:rsid="05d75912"/>
    </style:style>
    <style:style style:name="T298" style:family="text">
      <style:text-properties officeooo:rsid="042ab97d"/>
    </style:style>
    <style:style style:name="T299" style:family="text">
      <style:text-properties officeooo:rsid="004ae8db"/>
    </style:style>
    <style:style style:name="T300" style:family="text">
      <style:text-properties officeooo:rsid="04e02647"/>
    </style:style>
    <style:style style:name="T301" style:family="text">
      <style:text-properties officeooo:rsid="04e58bad"/>
    </style:style>
    <style:style style:name="T302" style:family="text">
      <style:text-properties officeooo:rsid="04f3ce7b"/>
    </style:style>
    <style:style style:name="T303" style:family="text">
      <style:text-properties style:text-line-through-style="none" style:text-line-through-type="none"/>
    </style:style>
    <style:style style:name="T304" style:family="text">
      <style:text-properties fo:font-variant="normal" fo:text-transform="none"/>
    </style:style>
    <style:style style:name="T305" style:family="text">
      <style:text-properties fo:font-variant="normal" fo:text-transform="none" officeooo:rsid="04f3ce7b"/>
    </style:style>
    <style:style style:name="T306" style:family="text">
      <style:text-properties officeooo:rsid="04fc3b4b"/>
    </style:style>
    <style:style style:name="T307" style:family="text">
      <style:text-properties officeooo:rsid="004229bf"/>
    </style:style>
    <style:style style:name="T308" style:family="text">
      <style:text-properties officeooo:rsid="008d5e22"/>
    </style:style>
    <style:style style:name="T309" style:family="text">
      <style:text-properties officeooo:rsid="050203a6"/>
    </style:style>
    <style:style style:name="T310" style:family="text">
      <style:text-properties officeooo:rsid="05034d6e"/>
    </style:style>
    <style:style style:name="T311" style:family="text">
      <style:text-properties officeooo:rsid="05036c3d"/>
    </style:style>
    <style:style style:name="T312" style:family="text">
      <style:text-properties officeooo:rsid="05050611"/>
    </style:style>
    <style:style style:name="T313" style:family="text">
      <style:text-properties officeooo:rsid="009e407f"/>
    </style:style>
    <style:style style:name="T314" style:family="text">
      <style:text-properties officeooo:rsid="0506f254"/>
    </style:style>
    <style:style style:name="T315" style:family="text">
      <style:text-properties officeooo:rsid="050beb34"/>
    </style:style>
    <style:style style:name="T316" style:family="text">
      <style:text-properties officeooo:rsid="006b8be3"/>
    </style:style>
    <style:style style:name="T317" style:family="text">
      <style:text-properties officeooo:rsid="050dbce0"/>
    </style:style>
    <style:style style:name="T318" style:family="text">
      <style:text-properties officeooo:rsid="00190080"/>
    </style:style>
    <style:style style:name="T319" style:family="text">
      <style:text-properties officeooo:rsid="00862d07"/>
    </style:style>
    <style:style style:name="T320" style:family="text">
      <style:text-properties officeooo:rsid="005f2ef7"/>
    </style:style>
    <style:style style:name="T321" style:family="text">
      <style:text-properties officeooo:rsid="05152754"/>
    </style:style>
    <style:style style:name="T322" style:family="text">
      <style:text-properties officeooo:rsid="0060c59b"/>
    </style:style>
    <style:style style:name="T323" style:family="text">
      <style:text-properties officeooo:rsid="00875594"/>
    </style:style>
    <style:style style:name="T324" style:family="text">
      <style:text-properties officeooo:rsid="00628e56"/>
    </style:style>
    <style:style style:name="T325" style:family="text">
      <style:text-properties officeooo:rsid="0066a073"/>
    </style:style>
    <style:style style:name="T326" style:family="text">
      <style:text-properties officeooo:rsid="0517c409"/>
    </style:style>
    <style:style style:name="T327" style:family="text">
      <style:text-properties officeooo:rsid="05192f99"/>
    </style:style>
    <style:style style:name="T328" style:family="text">
      <style:text-properties officeooo:rsid="00992d71"/>
    </style:style>
    <style:style style:name="T329" style:family="text">
      <style:text-properties officeooo:rsid="051981cf"/>
    </style:style>
    <style:style style:name="T330" style:family="text">
      <style:text-properties officeooo:rsid="00bd9ec5"/>
    </style:style>
    <style:style style:name="T331" style:family="text">
      <style:text-properties officeooo:rsid="006e06ae"/>
    </style:style>
    <style:style style:name="T332" style:family="text">
      <style:text-properties officeooo:rsid="00950dea"/>
    </style:style>
    <style:style style:name="T333" style:family="text">
      <style:text-properties officeooo:rsid="007121cd"/>
    </style:style>
    <style:style style:name="T334" style:family="text">
      <style:text-properties officeooo:rsid="00b62c32"/>
    </style:style>
    <style:style style:name="T335" style:family="text">
      <style:text-properties officeooo:rsid="009685ba"/>
    </style:style>
    <style:style style:name="T336" style:family="text">
      <style:text-properties officeooo:rsid="00a90885"/>
    </style:style>
    <style:style style:name="T337" style:family="text">
      <style:text-properties officeooo:rsid="00364c06"/>
    </style:style>
    <style:style style:name="T338" style:family="text">
      <style:text-properties fo:font-size="11pt" style:font-size-asian="11pt" style:font-size-complex="11pt"/>
    </style:style>
    <style:style style:name="T339" style:family="text">
      <style:text-properties fo:font-size="11pt" officeooo:rsid="008837e5" style:font-size-asian="11pt" style:font-size-complex="11pt"/>
    </style:style>
    <style:style style:name="T340" style:family="text">
      <style:text-properties fo:font-size="11pt" officeooo:rsid="057005b2" style:font-size-asian="11pt" style:font-size-complex="11pt"/>
    </style:style>
    <style:style style:name="T341" style:family="text">
      <style:text-properties fo:font-size="11pt" fo:font-style="normal" fo:font-weight="normal" officeooo:rsid="04f3ce7b" style:font-size-asian="11pt" style:font-style-asian="normal" style:font-weight-asian="normal" style:font-size-complex="11pt" style:font-style-complex="normal" style:font-weight-complex="normal"/>
    </style:style>
    <style:style style:name="T342" style:family="text">
      <style:text-properties officeooo:rsid="00983e27"/>
    </style:style>
    <style:style style:name="T343" style:family="text">
      <style:text-properties officeooo:rsid="00c72ce1"/>
    </style:style>
    <style:style style:name="T344" style:family="text">
      <style:text-properties officeooo:rsid="00bead67"/>
    </style:style>
    <style:style style:name="T345" style:family="text">
      <style:text-properties officeooo:rsid="00744ac7"/>
    </style:style>
    <style:style style:name="T346" style:family="text">
      <style:text-properties officeooo:rsid="0523e097"/>
    </style:style>
    <style:style style:name="T347" style:family="text">
      <style:text-properties officeooo:rsid="05282979"/>
    </style:style>
    <style:style style:name="T348" style:family="text">
      <style:text-properties officeooo:rsid="052a6ca3"/>
    </style:style>
    <style:style style:name="T349" style:family="text">
      <style:text-properties officeooo:rsid="052ab994"/>
    </style:style>
    <style:style style:name="T350" style:family="text">
      <style:text-properties officeooo:rsid="052d2fa0"/>
    </style:style>
    <style:style style:name="T351" style:family="text">
      <style:text-properties officeooo:rsid="053280b8"/>
    </style:style>
    <style:style style:name="T352" style:family="text">
      <style:text-properties officeooo:rsid="05367021"/>
    </style:style>
    <style:style style:name="T353" style:family="text">
      <style:text-properties officeooo:rsid="053a0264"/>
    </style:style>
    <style:style style:name="T354" style:family="text">
      <style:text-properties officeooo:rsid="053b5b23"/>
    </style:style>
    <style:style style:name="T355" style:family="text">
      <style:text-properties officeooo:rsid="00808b31"/>
    </style:style>
    <style:style style:name="T356" style:family="text">
      <style:text-properties officeooo:rsid="00a0da7e"/>
    </style:style>
    <style:style style:name="T357" style:family="text">
      <style:text-properties officeooo:rsid="0077a02e"/>
    </style:style>
    <style:style style:name="T358" style:family="text">
      <style:text-properties officeooo:rsid="007a8f51"/>
    </style:style>
    <style:style style:name="T359" style:family="text">
      <style:text-properties officeooo:rsid="0547eb7a"/>
    </style:style>
    <style:style style:name="T360" style:family="text">
      <style:text-properties fo:color="#221e1f" fo:font-size="12pt" fo:language="fr" fo:country="FR" officeooo:rsid="0057ce8f" style:font-name-asian="TrebuchetMS" style:font-size-asian="12pt" style:font-name-complex="Arial" style:font-size-complex="12pt" style:language-complex="ar" style:country-complex="SA"/>
    </style:style>
    <style:style style:name="T361" style:family="text">
      <style:text-properties fo:color="#221e1f" fo:font-size="12pt" fo:language="fr" fo:country="FR" officeooo:rsid="00816c51" style:font-name-asian="TrebuchetMS" style:font-size-asian="12pt" style:font-name-complex="Arial" style:font-size-complex="12pt" style:language-complex="ar" style:country-complex="SA"/>
    </style:style>
    <style:style style:name="T362" style:family="text">
      <style:text-properties fo:color="#221e1f" fo:font-size="12pt" fo:language="fr" fo:country="FR" officeooo:rsid="00807c80" style:font-name-asian="TrebuchetMS" style:font-size-asian="12pt" style:font-name-complex="Arial" style:font-size-complex="12pt" style:language-complex="ar" style:country-complex="SA"/>
    </style:style>
    <style:style style:name="T363" style:family="text">
      <style:text-properties fo:color="#221e1f" fo:font-size="12pt" fo:language="fr" fo:country="FR" officeooo:rsid="00bead67" style:font-name-asian="TrebuchetMS" style:font-size-asian="12pt" style:font-name-complex="Arial" style:font-size-complex="12pt" style:language-complex="ar" style:country-complex="SA"/>
    </style:style>
    <style:style style:name="T364" style:family="text">
      <style:text-properties fo:color="#221e1f" fo:font-size="12pt" fo:language="fr" fo:country="FR" officeooo:rsid="05d230b9" style:font-name-asian="TrebuchetMS" style:font-size-asian="12pt" style:font-name-complex="Arial" style:font-size-complex="12pt" style:language-complex="ar" style:country-complex="SA"/>
    </style:style>
    <style:style style:name="T365" style:family="text">
      <style:text-properties fo:color="#221e1f" fo:font-size="12pt" fo:language="fr" fo:country="FR" officeooo:rsid="054deb15" style:font-name-asian="TrebuchetMS" style:font-size-asian="12pt" style:font-name-complex="Arial" style:font-size-complex="12pt" style:language-complex="ar" style:country-complex="SA"/>
    </style:style>
    <style:style style:name="T366" style:family="text">
      <style:text-properties fo:color="#221e1f" fo:font-size="12pt" fo:language="fr" fo:country="FR" officeooo:rsid="0057ce8f" fo:background-color="#ffffff" loext:char-shading-value="0" style:font-name-asian="TrebuchetMS" style:font-size-asian="12pt" style:font-name-complex="Arial" style:font-size-complex="12pt" style:language-complex="ar" style:country-complex="SA"/>
    </style:style>
    <style:style style:name="T367" style:family="text">
      <style:text-properties fo:color="#221e1f" fo:font-size="12pt" fo:language="fr" fo:country="FR" officeooo:rsid="05d230b9" fo:background-color="#ffffff" loext:char-shading-value="0" style:font-name-asian="TrebuchetMS" style:font-size-asian="12pt" style:font-name-complex="Arial" style:font-size-complex="12pt" style:language-complex="ar" style:country-complex="SA"/>
    </style:style>
    <style:style style:name="T368" style:family="text">
      <style:text-properties fo:color="#221e1f" fo:font-size="12pt" fo:language="fr" fo:country="FR" officeooo:rsid="00807c80" fo:background-color="#ffffff" loext:char-shading-value="0" style:font-name-asian="TrebuchetMS" style:font-size-asian="12pt" style:font-name-complex="Arial" style:font-size-complex="12pt" style:language-complex="ar" style:country-complex="SA"/>
    </style:style>
    <style:style style:name="T369" style:family="text">
      <style:text-properties officeooo:rsid="003dcf1c"/>
    </style:style>
    <style:style style:name="T370" style:family="text">
      <style:text-properties style:font-name-complex="Arial"/>
    </style:style>
    <style:style style:name="T371" style:family="text">
      <style:text-properties officeooo:rsid="0081be92" style:font-name-complex="Arial"/>
    </style:style>
    <style:style style:name="T372" style:family="text">
      <style:text-properties officeooo:rsid="054d6f54"/>
    </style:style>
    <style:style style:name="T373" style:family="text">
      <style:text-properties officeooo:rsid="054fd2cb"/>
    </style:style>
    <style:style style:name="T374" style:family="text">
      <style:text-properties officeooo:rsid="00482692"/>
    </style:style>
    <style:style style:name="T375" style:family="text">
      <style:text-properties officeooo:rsid="003bf138"/>
    </style:style>
    <style:style style:name="T376" style:family="text">
      <style:text-properties officeooo:rsid="05538393"/>
    </style:style>
    <style:style style:name="T377" style:family="text">
      <style:text-properties officeooo:rsid="0558d9c3"/>
    </style:style>
    <style:style style:name="T378" style:family="text">
      <style:text-properties officeooo:rsid="00bf2e82"/>
    </style:style>
    <style:style style:name="T379" style:family="text">
      <style:text-properties officeooo:rsid="0566708e"/>
    </style:style>
    <style:style style:name="T380" style:family="text">
      <style:text-properties officeooo:rsid="00b370aa"/>
    </style:style>
    <style:style style:name="T381" style:family="text">
      <style:text-properties officeooo:rsid="001dc54d"/>
    </style:style>
    <style:style style:name="T382" style:family="text">
      <style:text-properties officeooo:rsid="00b4959b"/>
    </style:style>
    <style:style style:name="T383" style:family="text">
      <style:text-properties officeooo:rsid="00230f65"/>
    </style:style>
    <style:style style:name="T384" style:family="text">
      <style:text-properties officeooo:rsid="0023bf20"/>
    </style:style>
    <style:style style:name="T385" style:family="text">
      <style:text-properties officeooo:rsid="004c83d3"/>
    </style:style>
    <style:style style:name="T386" style:family="text">
      <style:text-properties officeooo:rsid="0567fc73"/>
    </style:style>
    <style:style style:name="T387" style:family="text">
      <style:text-properties officeooo:rsid="05688dce"/>
    </style:style>
    <style:style style:name="T388" style:family="text">
      <style:text-properties officeooo:rsid="00863ed1"/>
    </style:style>
    <style:style style:name="T389" style:family="text">
      <style:text-properties officeooo:rsid="003defb2"/>
    </style:style>
    <style:style style:name="T390" style:family="text">
      <style:text-properties officeooo:rsid="0041a4cf"/>
    </style:style>
    <style:style style:name="T391" style:family="text">
      <style:text-properties officeooo:rsid="00407c95"/>
    </style:style>
    <style:style style:name="T392" style:family="text">
      <style:text-properties officeooo:rsid="0032e315"/>
    </style:style>
    <style:style style:name="T393" style:family="text">
      <style:text-properties officeooo:rsid="057005b2"/>
    </style:style>
    <style:style style:name="T394" style:family="text">
      <style:text-properties officeooo:rsid="008fe8e3"/>
    </style:style>
    <style:style style:name="T395" style:family="text">
      <style:text-properties officeooo:rsid="00be749b"/>
    </style:style>
    <style:style style:name="T396" style:family="text">
      <style:text-properties officeooo:rsid="00be65b8"/>
    </style:style>
    <style:style style:name="T397" style:family="text">
      <style:text-properties officeooo:rsid="05785e1a"/>
    </style:style>
    <style:style style:name="T398" style:family="text">
      <style:text-properties officeooo:rsid="05799000"/>
    </style:style>
    <style:style style:name="T399" style:family="text">
      <style:text-properties officeooo:rsid="00a68e16"/>
    </style:style>
    <style:style style:name="T400" style:family="text">
      <style:text-properties officeooo:rsid="00a70a8c"/>
    </style:style>
    <style:style style:name="T401" style:family="text">
      <style:text-properties officeooo:rsid="00b7a7c4"/>
    </style:style>
    <style:style style:name="T402" style:family="text">
      <style:text-properties officeooo:rsid="057b3867"/>
    </style:style>
    <style:style style:name="T403" style:family="text">
      <style:text-properties fo:color="#0084d1" fo:font-weight="bold" officeooo:rsid="00a90885" style:font-weight-asian="bold" style:font-weight-complex="bold"/>
    </style:style>
    <style:style style:name="T404" style:family="text">
      <style:text-properties fo:color="#0084d1" fo:font-weight="bold" officeooo:rsid="00b94477" style:font-weight-asian="bold" style:font-weight-complex="bold"/>
    </style:style>
    <style:style style:name="T405" style:family="text">
      <style:text-properties fo:color="#0084d1" fo:font-weight="bold" officeooo:rsid="057d04a8" style:font-weight-asian="bold" style:font-weight-complex="bold"/>
    </style:style>
    <style:style style:name="T406" style:family="text">
      <style:text-properties fo:color="#0084d1" style:font-name="Times New Roman" fo:font-size="12pt" fo:font-weight="bold" officeooo:rsid="05050611"/>
    </style:style>
    <style:style style:name="T407" style:family="text">
      <style:text-properties fo:color="#0084d1" style:font-name="Times New Roman" fo:font-size="12pt" fo:font-weight="bold" officeooo:rsid="05db0f3a"/>
    </style:style>
    <style:style style:name="T408" style:family="text">
      <style:text-properties officeooo:rsid="058b49be"/>
    </style:style>
    <style:style style:name="T409" style:family="text">
      <style:text-properties officeooo:rsid="00912956"/>
    </style:style>
    <style:style style:name="T410" style:family="text">
      <style:text-properties officeooo:rsid="05902ece"/>
    </style:style>
    <style:style style:name="T411" style:family="text">
      <style:text-properties officeooo:rsid="0597afcc"/>
    </style:style>
    <style:style style:name="T412" style:family="text">
      <style:text-properties officeooo:rsid="00a97c48"/>
    </style:style>
    <style:style style:name="T413" style:family="text">
      <style:text-properties officeooo:rsid="05a32804"/>
    </style:style>
    <style:style style:name="T414" style:family="text">
      <style:text-properties officeooo:rsid="05a43d35"/>
    </style:style>
    <style:style style:name="T415" style:family="text">
      <style:text-properties officeooo:rsid="00ae3906"/>
    </style:style>
    <style:style style:name="T416" style:family="text">
      <style:text-properties officeooo:rsid="05a550c2"/>
    </style:style>
    <style:style style:name="T417" style:family="text">
      <style:text-properties officeooo:rsid="009941fd"/>
    </style:style>
    <style:style style:name="T418" style:family="text">
      <style:text-properties officeooo:rsid="05a9eca7"/>
    </style:style>
    <style:style style:name="T419" style:family="text">
      <style:text-properties officeooo:rsid="05aac1ad"/>
    </style:style>
    <style:style style:name="T420" style:family="text">
      <style:text-properties officeooo:rsid="05acd116"/>
    </style:style>
    <style:style style:name="T421" style:family="text">
      <style:text-properties officeooo:rsid="05ae5da3"/>
    </style:style>
    <style:style style:name="T422" style:family="text">
      <style:text-properties officeooo:rsid="05b01cdb"/>
    </style:style>
    <style:style style:name="T423" style:family="text">
      <style:text-properties officeooo:rsid="05b1900b"/>
    </style:style>
    <style:style style:name="T424" style:family="text">
      <style:text-properties officeooo:rsid="05b3e2eb"/>
    </style:style>
    <style:style style:name="T425" style:family="text">
      <style:text-properties officeooo:rsid="05b56801"/>
    </style:style>
    <style:style style:name="T426" style:family="text">
      <style:text-properties officeooo:rsid="05b78766"/>
    </style:style>
    <style:style style:name="T427" style:family="text">
      <style:text-properties officeooo:rsid="05b94877"/>
    </style:style>
    <style:style style:name="T428" style:family="text">
      <style:text-properties officeooo:rsid="05bad8a2"/>
    </style:style>
    <style:style style:name="T429" style:family="text">
      <style:text-properties officeooo:rsid="05c97033"/>
    </style:style>
    <style:style style:name="T430" style:family="text">
      <style:text-properties officeooo:rsid="0052c3fd"/>
    </style:style>
    <style:style style:name="T431" style:family="text">
      <style:text-properties officeooo:rsid="05cb545c"/>
    </style:style>
    <style:style style:name="T432" style:family="text">
      <style:text-properties officeooo:rsid="05cd21ec"/>
    </style:style>
    <style:style style:name="T433" style:family="text">
      <style:text-properties officeooo:rsid="05d0a450"/>
    </style:style>
    <style:style style:name="T434" style:family="text">
      <style:text-properties officeooo:rsid="05d2bd28"/>
    </style:style>
    <style:style style:name="T435" style:family="text">
      <style:text-properties officeooo:rsid="05d2e693"/>
    </style:style>
    <style:style style:name="T436" style:family="text">
      <style:text-properties officeooo:rsid="05d552d4"/>
    </style:style>
    <style:style style:name="T437" style:family="text">
      <style:text-properties officeooo:rsid="05d68173"/>
    </style:style>
    <style:style style:name="T438" style:family="text">
      <style:text-properties officeooo:rsid="05d80134"/>
    </style:style>
    <style:style style:name="T439" style:family="text">
      <style:text-properties officeooo:rsid="05d92b86"/>
    </style:style>
    <style:style style:name="T440" style:family="text">
      <style:text-properties officeooo:rsid="05de085d"/>
    </style:style>
    <style:style style:name="T441" style:family="text">
      <style:text-properties officeooo:rsid="05f0c7ea"/>
    </style:style>
    <style:style style:name="T442" style:family="text">
      <style:text-properties officeooo:rsid="05f4d65d"/>
    </style:style>
    <style:style style:name="T443" style:family="text">
      <style:text-properties officeooo:rsid="05fd5728"/>
    </style:style>
    <style:style style:name="T444" style:family="text">
      <style:text-properties officeooo:rsid="05fee246"/>
    </style:style>
    <style:style style:name="T445" style:family="text">
      <style:text-properties officeooo:rsid="0601a6e0"/>
    </style:style>
    <style:style style:name="T446" style:family="text">
      <style:text-properties officeooo:rsid="06054059"/>
    </style:style>
    <style:style style:name="T447" style:family="text">
      <style:text-properties officeooo:rsid="060a1c8c"/>
    </style:style>
    <style:style style:name="T448" style:family="text">
      <style:text-properties officeooo:rsid="060c165f"/>
    </style:style>
    <style:style style:name="T449" style:family="text">
      <style:text-properties officeooo:rsid="060f349b"/>
    </style:style>
    <style:style style:name="T450" style:family="text">
      <style:text-properties officeooo:rsid="061b7abf"/>
    </style:style>
    <style:style style:name="T451" style:family="text">
      <style:text-properties officeooo:rsid="06291f24"/>
    </style:style>
    <style:style style:name="T452" style:family="text">
      <style:text-properties officeooo:rsid="06293bba"/>
    </style:style>
    <style:style style:name="T453" style:family="text">
      <style:text-properties officeooo:rsid="062b1722"/>
    </style:style>
    <style:style style:name="T454" style:family="text">
      <style:text-properties officeooo:rsid="062e4fff"/>
    </style:style>
    <style:style style:name="T455" style:family="text">
      <style:text-properties officeooo:rsid="0632f9ab"/>
    </style:style>
    <style:style style:name="T456" style:family="text">
      <style:text-properties officeooo:rsid="063efeb4"/>
    </style:style>
    <style:style style:name="T457" style:family="text">
      <style:text-properties officeooo:rsid="00924226"/>
    </style:style>
    <style:style style:name="T458" style:family="text">
      <style:text-properties officeooo:rsid="0094845b"/>
    </style:style>
    <style:style style:name="T459" style:family="text">
      <style:text-properties officeooo:rsid="063f08d7"/>
    </style:style>
    <style:style style:name="T460" style:family="text">
      <style:text-properties officeooo:rsid="00c5e717"/>
    </style:style>
    <style:style style:name="T461" style:family="text">
      <style:text-properties officeooo:rsid="05c6ffd9"/>
    </style:style>
    <style:style style:name="T462" style:family="text">
      <style:text-properties officeooo:rsid="0641cdef"/>
    </style:style>
    <style:style style:name="T463" style:family="text">
      <style:text-properties officeooo:rsid="0644b6b4"/>
    </style:style>
    <style:style style:name="T464" style:family="text">
      <style:text-properties officeooo:rsid="0645b488"/>
    </style:style>
    <style:style style:name="T465" style:family="text">
      <style:text-properties officeooo:rsid="0645dea0"/>
    </style:style>
    <style:style style:name="fr1" style:family="graphic" style:parent-style-name="Graphics">
      <style:graphic-properties style:protect="content size"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3"/>
      <text:p text:style-name="P73"/>
      <table:table table:name="Tableau5" table:style-name="Tableau5">
        <table:table-column table:style-name="Tableau5.A"/>
        <table:table-column table:style-name="Tableau5.B"/>
        <table:table-row>
          <table:table-cell table:style-name="Tableau5.A1" table:number-columns-spanned="2" office:value-type="string">
            <text:p text:style-name="P135">Canevas d’un dossier de demande d’autorisation <text:s/>de travaux en concession</text:p>
          </table:table-cell>
          <table:covered-table-cell/>
        </table:table-row>
        <table:table-row table:style-name="Tableau5.2">
          <table:table-cell table:style-name="Tableau5.A2" table:number-columns-spanned="2" office:value-type="string">
            <text:p text:style-name="P175">Objet : <text:span text:style-name="T204">Aide à l’élaboration des dossiers sans étude d’impact et qui ne relèvent pas d’un niveau autorisation IOTA, pour des travaux relatifs à la construction des ouvrages de la concession, ou qui modifient la géométrie, le niveau de sûreté, la fonctionnalité d’un ouvrage de la concession, ou pour tous les autres travaux qui relèvent des missions du concessionnaire (entretien, réparation,etc.) .</text:span></text:p>
          </table:table-cell>
          <table:covered-table-cell/>
        </table:table-row>
        <table:table-row>
          <table:table-cell table:style-name="Tableau5.A3" office:value-type="string">
            <text:p text:style-name="P6">Version du document</text:p>
          </table:table-cell>
          <table:table-cell table:style-name="Tableau5.A1" office:value-type="string">
            <text:p text:style-name="P7">Date du <text:span text:style-name="T298">document</text:span></text:p>
          </table:table-cell>
        </table:table-row>
        <table:table-row>
          <table:table-cell table:style-name="Tableau5.A4" office:value-type="string">
            <text:p text:style-name="P8">Version <text:span text:style-name="T205">7, prise en compte du décret du 11 août 2020 et du changement de nomenclature IOTA</text:span></text:p>
          </table:table-cell>
          <table:table-cell table:style-name="Tableau5.B4" office:value-type="date" office:date-value="1899-12-30">
            <text:p text:style-name="P5"/>
            <text:p text:style-name="P4"><text:s text:c="28"/><text:span text:style-name="T11"><text:s text:c="2"/></text:span><text:span text:style-name="T16">13/10/2021</text:span></text:p>
            <text:p text:style-name="P4"><text:s text:c="72"/></text:p>
          </table:table-cell>
        </table:table-row>
      </table:table>
      <text:p text:style-name="P54"/>
      <text:p text:style-name="P48">En application de l’article L 521-1 code de l’énergie, les <text:span text:style-name="T208">travaux dans le périmètre des</text:span> concession<text:span text:style-name="T208">s :</text:span></text:p>
      <text:list xml:id="list3758758352" text:style-name="L1">
        <text:list-item>
          <text:p text:style-name="P429">visant à l’exécution du contrat de concession, relatifs à la construction, la modification des ouvrages de la concession ou les travaux d’entretien et autres travaux, <text:span text:style-name="T205">qui sont soumis à évaluation environnementale, ou qui modifient la géométrie, le niveau de sûreté, la fonctionnalité d’un ouvrage de la concession, ou qui ont</text:span>un impact sur le milieu aquatique (relevant du niveau déclaration ou autorisation de la nomenclature IOTA)</text:p>
        </text:list-item>
        <text:list-item>
          <text:p text:style-name="P429">ou bien menés par un tiers autre que le concessionnaire, <text:span text:style-name="T205">qui modifient la géométrie, le niveau de sûreté ou la fonctionnalité</text:span> <text:span text:style-name="T300">d’</text:span>un ouvrage de la concession.</text:p>
        </text:list-item>
      </text:list>
      <text:p text:style-name="P48"><text:span text:style-name="T208">nécessitent un dossier et </text:span>sont instruits <text:span text:style-name="T208">selon les procédures indiquées aux articles R 521-31 ou 38,</text:span><text:span text:style-name="T230"> 39, 40 d</text:span><text:span text:style-name="T208">u code de l’énergie selon les cas et donnent lieu à autorisation préfectorale explicite, sauf dans le cas prévu au 3ème alinéa du R 521-38 ( travaux non soumis à évaluation environnementale, relevant de la déclaration de la nomenclature IOTA et ne modifiant pas la géométrie, le niveau de sûreté ou la fonctionnalité des ouvrages) où un silence du préfet deux mois après dépôt du dossier déclaré complet vaut autorisation tacite. Lorsque ces travaux ont un impact sur le milieu aquatique, l’autorisation prise en application du code de l’énergie vaut autorisation au titre </text:span>de <text:span text:style-name="T300">l’</text:span>article L. 214-1 du <text:span text:style-name="T208">code de l’environnement. Elle </text:span>doit respecter les règles de fond prévues au titre Ier du livre II du code de <text:span text:style-name="T244">l’</text:span>environnement.</text:p>
      <text:p text:style-name="P48">La <text:span text:style-name="T245">directive</text:span> <text:span text:style-name="T245">cadre sur l’eau</text:span> exige l’atteinte du bon état général des eaux <text:span text:style-name="T245">et demande de veiller à la non-dégradation de la qualité des eaux</text:span>. Elle impose ainsi que les ouvrages ou activités ayant un impact sur les milieux aquatiques soient conçus et gérés dans le respect des équilibres et des différents usages de l’eau.</text:p>
      <text:p text:style-name="P48"><text:span text:style-name="T445">A</text:span>u titre de la protection des milieux aquatiques, <text:span text:style-name="T445">l</text:span>’analyse de la nomenclature IOTA permet de vérifier si un dossier de travaux est nécessaire, lorsqu<text:span text:style-name="T209">e par ailleurs le projet d’exécution de travaux n’est pas soumis à évaluation environnementale, ne modifie pas la géométrie, le niveau de sûreté ou la fonctionnalité d’un ouvrage de la concession</text:span> : en dessous des seuils de déclaration, un dossier ne sera pas nécessaire. Elle permet de définir l<text:span text:style-name="T204">a nécessité </text:span>e<text:span text:style-name="T204">t</text:span> <text:span text:style-name="T209">le </text:span>contenu d<text:span text:style-name="T204">e la pièce relative à l’évaluation des incidences</text:span>. Enfin, elle permet de définir la procédure d’instruction, qui sera plus courte dans le cadre de travaux relevant du niveau déclaratif, et qui dans le cas de travaux relevant du niveau de l’autorisation nécessitera une participation du public, sans préjudice des éventuelles procédures nécessaires au titre d’autres réglementations que le code de l’énergie.</text:p>
      <text:p text:style-name="P48"/>
      <text:p text:style-name="P291">Au titre de la sécurité des ouvrages hydrauliques, <text:span text:style-name="T246">les travaux suivants doivent notamment faire l’objet d’un dossier (qu’ils relèvent du génie-civil, de l’hydromécanique, du contrôle-commande) :</text:span></text:p>
      <text:list xml:id="list3962579919" text:style-name="L2">
        <text:list-item>
          <text:p text:style-name="P430">nouvelle installation ou nouvel ouvrage sur concession existante, modifications importantes d’un barrage ou d’un autre ouvrage de la concession ;</text:p>
        </text:list-item>
        <text:list-item>
          <text:p text:style-name="P430">travaux <text:span text:style-name="T444">lourds </text:span>d’entretien, <text:span text:style-name="T444">de maintenance, ou travaux de</text:span> réparation, <text:span text:style-name="T247">si présence d’enjeux de sûreté, en phase provisoire ou phase définitive, éventuellement en lien avec l’EDD de l’ouvrage lorsqu’elle existe.</text:span></text:p>
        </text:list-item>
      </text:list>
      <text:p text:style-name="P48">Cette liste n’est pas exhaustive. En cas de doute, vous êtes invités à vous rapprocher du service instructeur pour éviter tout risque de mauvaise décision.</text:p>
      <text:p text:style-name="P48"><text:span text:style-name="T204">Le présent document constitue un canevas pour</text:span> vous aider dans l’élaboration des dossiers <text:span text:style-name="T210">de demande d’autorisation et d’approbation de travaux en concession en application des articles R521-31, 38,</text:span><text:span text:style-name="T231"> </text:span><text:span text:style-name="T230">39, 40</text:span><text:span text:style-name="T231"> du</text:span><text:span text:style-name="T210"> code de l’énergie, </text:span>pour des travaux <text:span text:style-name="T204">ne nécessitant pas d’étude d’impact, et qui répondent au moins à l’un des cas suivants :</text:span></text:p>
      <text:list xml:id="list2784839263" text:style-name="L3">
        <text:list-item>
          <text:p text:style-name="P431"><text:span text:style-name="T204">travaux de construction d’ouvrages de la concession sans enjeux sur le milieu aquatique</text:span> ;</text:p>
        </text:list-item>
        <text:list-item>
          <text:p text:style-name="P431">travaux de <text:s/>modification d’ouvrages de la concession, <text:span text:style-name="T454">modifiant la géométrie, le niveau de sûreté ou la fonctionnalité d’un ouvrage de la concession,</text:span> sans enjeux pour le milieu aquatique ;</text:p>
        </text:list-item>
        <text:list-item>
          <text:p text:style-name="P431">travaux comportant des enjeux pour les mili<text:span text:style-name="T248">e</text:span>ux aquatiques relevant du niveau déclaration <text:span text:style-name="T208">IOTA.</text:span></text:p>
        </text:list-item>
      </text:list>
      <text:p text:style-name="P48">Le présent canevas développe plus particulièrement les types de travaux suivants relevant d’un niveau déclaratif <text:span text:style-name="T244">(hors travaux d’urgence ou autorisés par des consignes existantes)</text:span> :</text:p>
      <text:list xml:id="list1384092986" text:style-name="L4">
        <text:list-item>
          <text:p text:style-name="P432">les curages <text:span text:style-name="T247">et dragage</text:span> d<text:span text:style-name="T248">e cours d’eau et canaux ;</text:span></text:p>
        </text:list-item>
        <text:list-item>
          <text:p text:style-name="P432">les vidanges, <text:span text:style-name="T247">abaissements partiels de retenues,</text:span> <text:span text:style-name="T441">ou chasses</text:span> ;</text:p>
        </text:list-item>
        <text:list-item>
          <text:p text:style-name="P432">les travaux dans le lit mineur de cours d’eau de nature à détruire les frayères ou zones de croissance ou d’alimentation de la faune piscicole, des crustacés ou batraciens, ou dans le lit majeur d’un cours d’eau de nature à détruire les frayères de brochet ;</text:p>
        </text:list-item>
        <text:list-item>
          <text:p text:style-name="P432">les travaux de modification des profils en long ou en travers du lit mineur de cours d’eau ;</text:p>
        </text:list-item>
        <text:list-item>
          <text:p text:style-name="P432">les travaux de remblais en zone humide ;</text:p>
        </text:list-item>
        <text:list-item>
          <text:p text:style-name="P432">les travaux de restauration de milieux aquatiques qui combinent une ou plusieurs des opérations/travaux listés ci-dessus ;</text:p>
        </text:list-item>
      </text:list>
      <text:p text:style-name="P48">Pour ces rubriques, les effets sur le milieu aquatique, les dispositions des arrêtés ministériels de prescriptions générales ont été détaillés. Pour d’autres rubriques concernées, il conviendra d’effectuer l’analyse des effets sur le milieu et de se référer aux arrêtés ministériels existants rappelés.</text:p>
      <text:p text:style-name="P48">Le présent <text:span text:style-name="T249">canevas est structuré en deux documents. Le document A doit être complété systématiquement, et le document B (évaluation des incidences sur le milieu aquatique) uniquement lorsque les travaux relèvent de rubriques de la nomenclature IOTA au niveau déclaration (art R214-1 du code de l’environnement). Les éléments rédigés doivent être proportionnés à l’ampleur des travaux et aux enjeux environnementaux. Lorsque les travaux présentent un caractère régulier (cas des travaux d’entretien de type curage-vidange), une demande pluriannuelle sur la durée du titre est à privilégier.</text:span></text:p>
      <text:p text:style-name="P48"><text:span text:style-name="T446">Le présent canevas</text:span> ne s’applique pas pour les travaux qui rel<text:span text:style-name="T211">è</text:span>vent d’une ou plusieurs rubriques de la nomenclature IOTA (art R214-1 du code de l’environnement) sous le régime d’autorisation. <text:span text:style-name="T211">Pour ces travaux, une autorisation au titre du code de l’énergie est également nécessaire et vaut autorisation loi sur l’eau. Dans ce cas, le contenu du dossier comportera le document A, tandis que le document B sera remplacé par l’étude d’incidence environnementale prévue à l’article R181-14 du code de l’environnement, qui devra être proportionnée aux enjeux. Le présent canevas</text:span> ne s’applique pas dans le cas où une étude d’impact est requise. Il ne se substitue pas aux autres autorisations éventuellement nécessaires, qui sont listée<text:span text:style-name="T460">s</text:span> dans la partie <text:span text:style-name="T461">6</text:span>, et pour lesquelles le concessionnaire devra procéder auprès d<text:span text:style-name="T463">u</text:span> service instructeur aux demandes nécessaires, indépendamment de la présente demande, <text:span text:style-name="T248">et obtenir les autorisations nécessaires</text:span>.</text:p>
      <text:p text:style-name="m-corps_20_texte"><text:soft-page-break/><text:span text:style-name="T17">Le présent dossier est à adresse</text:span><text:span text:style-name="T18">r </text:span><text:span text:style-name="T19">au</text:span><text:span text:style-name="T22"> service eau hydroélectricité, nature </text:span><text:span text:style-name="T23">(SEHN),</text:span><text:span text:style-name="T22"> pôle police de l’eau et hydroélectricité </text:span><text:span text:style-name="T23">(PPEH)</text:span><text:span text:style-name="T22"> : à l’adresse </text:span><text:a xlink:type="simple" xlink:href="mailto:peh.ehn.dreal-ara@developpement-durable.gouv.fr" text:style-name="Internet_20_link" text:visited-style-name="Visited_20_Internet_20_Link"><text:span text:style-name="T17">peh.ehn.dreal-ara@developpement-durable.gouv.fr</text:span></text:a><text:span text:style-name="T22">, et en cas de demande du pôle, par courrier à l’attention du pôle, </text:span><text:span text:style-name="T24">DREAL Auvergne-Rhône-Alpes – </text:span><text:span text:style-name="T26">69 453</text:span><text:span text:style-name="T24"> LYON CEDEX 06</text:span><text:span text:style-name="T25">.</text:span></text:p>
      <text:p text:style-name="P48"><text:span text:style-name="T299">L</text:span>e service instructeur de la DREAL se réserve le droit de demander des compléments au dossier déposé. Les travaux ne pourront être engagés qu<text:span text:style-name="T447">e : </text:span></text:p>
      <text:p text:style-name="P48"><text:span text:style-name="T447">- pour les dossiers nécessitant une autorisation explicite dans les cas précités : lorsque</text:span> l’autorisation de travaux, sous forme d’arrêté préfectoral, vous aura été notifiée.</text:p>
      <text:p text:style-name="P48">- <text:span text:style-name="T209">pour les dossiers relevant de la possibilité de l’autorisation tacite du préfet :</text:span></text:p>
      <text:list xml:id="list646696921" text:style-name="L5">
        <text:list-item>
          <text:p text:style-name="P433">soit au bout de deux mois suivant le dépôt du dossier si le dossier a été jugé complet par le service instructeur sans nécessité de demande de compléments, : </text:p>
        </text:list-item>
        <text:list-item>
          <text:p text:style-name="P433">soit au bout de deux mois suivant le dépôt du dossier complété et jugé recevable par le service instructeur.</text:p>
        </text:list-item>
      </text:list>
      <text:p text:style-name="P48">Le service instructeur précisera alors dans le courrier actant la complétude et recevabilité du dossier que les travaux peuvent être commencés à ce délai ou bien indiquera que des prescriptions complémentaires seront prescrites par arrêté, dans l’intervalle.</text:p>
      <text:p text:style-name="P48">Il est rappelé qu’il appartient au concessionnaire d’anticiper le dépôt du dossier de demande <text:span text:style-name="T451">d’autorisation et</text:span> d’approbation de travaux en concession <text:span text:style-name="T206">par rapport à la date prévisionnelle des travaux. Le délai d’anticipation devra être proportionné aux incidences des travaux sur la sécurité, la sûreté, le milieu aquatique, les usages à l’aval et à la nature des travaux (cas des travaux de modification de biens de retour) qui peuvent imposer des consultations d’autres services de </text:span><text:span text:style-name="T102">l’État, </text:span><text:span text:style-name="T103">d’organismes et</text:span><text:span text:style-name="T102"> </text:span><text:span text:style-name="T103">de collectivités, </text:span><text:span text:style-name="T104">et nécessiter une demande de compléments</text:span><text:span text:style-name="T103">, </text:span><text:span text:style-name="T105">Sans remettre en question les délais cible d’instruction, i</text:span><text:span text:style-name="T106">l </text:span><text:span text:style-name="T103">est ainsi recommandé un délai de 6 mois </text:span><text:span text:style-name="T107">avant la date envisagée pour le commencement des travaux </text:span><text:span text:style-name="T104">pour les dossiers ne relevant ni de l’évaluation environnementale, ni du silence vaut accord deux mois, et un délai de 3 à 4 mois pour les dossiers relevant du silence vaut accord</text:span><text:span text:style-name="T107">.</text:span></text:p>
      <text:p text:style-name="P48">Des contrôles lors des travaux sont susceptibles d’être réalisés par <text:span text:style-name="T301">le service en charge du suivi des concessions, le service en charge du contrôle de la sécurité des ouvrages hydrauliques</text:span> ou par l’<text:span text:style-name="T212">Office</text:span> Français <text:span text:style-name="T212">de</text:span> la Biodiversité, afin de vérifier le respect des prescriptions figurant dans l’arrêté d’autorisation.</text:p>
      <text:p text:style-name="P49">Après autorisation des travaux, les modifications de nature à entraîner un changement notable des éléments du dossier d’exécution de travaux ou des prescriptions doivent être portées avant leur réalisation, à la connaissance du service de contrôle des concessions. Celui-ci indiquera, en lien avec le service en charge de la sécurité des ouvrages hydraulique, si la modification comporte un enjeu de sécurité ou sûreté des ouvrages hydrauliques ou un enjeu environnemental. En fonction des incidences des modifications, le service de contrôle des concessions précisera les modalités à suivre par le concessionnaire, et notamment s’il y a besoin du dépôt d’un nouveau dossier de travaux. </text:p>
      <text:p text:style-name="m-corps_20_texte"><text:span text:style-name="T20">La dernière version à jour du dossier de travaux est disponible sur le site internet de la DREAL : </text:span><text:a xlink:type="simple" xlink:href="http://www.auvergne-rhone-alpes.developpement-durable.gouv.fr/les-travaux-en-concession-a16922.html" text:style-name="Internet_20_link" text:visited-style-name="Visited_20_Internet_20_Link"><text:span text:style-name="T20">http://www.auvergne-rhone-alpes.developpement-durable.gouv.fr/les-travaux-en-concession-a16922.html</text:span></text:a></text:p>
      <text:p text:style-name="P48">Dans le cas où le concessionnaire estime que les travaux qu’il doit mener ne nécessitent pas d’<text:span text:style-name="T459">autorisation</text:span> de travaux, il doit néanmoins informer le service de contrôle de son intention de réaliser les travaux, et échanger avec lui sur la base d’une description des travaux envisagé<text:span text:style-name="T459">s</text:span>, pour vérifier s’il y a besoin ou non d’un dossier.</text:p>
      <text:p text:style-name="P48">Cet échange peut se faire, <text:span text:style-name="T459">de préférence</text:span> lors d’une revue <text:span text:style-name="T459">ou déclaration </text:span>annuelle des travaux planifiés <text:span text:style-name="T459">si elle existe</text:span>, s<text:span text:style-name="T459">inon</text:span> <text:span text:style-name="T459">de manière ponctuelle</text:span>, avec un délai suffisant pour permettre, le cas échéant, le montage d’un dossier de travaux et son instruction dans le cas où un dossier <text:span text:style-name="T459">s’avérerait</text:span> finalement nécessaire.</text:p>
      <text:p text:style-name="P410"/>
      <text:p text:style-name="P176"/>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chapter/>
            <text:index-entry-span> -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319">1 - Identification du pétitionnaire<text:tab/>7</text:p>
          <text:p text:style-name="P320">1.1 - Maître d’ouvrage<text:tab/>7</text:p>
          <text:p text:style-name="P320">1.2 - Maître d’œuvre (si connu)<text:tab/>7</text:p>
          <text:p text:style-name="P320">1.3 - Qualification de la maîtrise d’oeuvre (cas des travaux avec enjeu sûreté)<text:tab/>7</text:p>
          <text:p text:style-name="P319">2 - Localisation du projet<text:tab/>8</text:p>
          <text:p text:style-name="P319">3 - Description des travaux<text:tab/>9</text:p>
          <text:p text:style-name="P320">3.1 - Objet des travaux et résumé non technique<text:tab/>9</text:p>
          <text:p text:style-name="P320">3.2 - Description détaillée des ouvrages créés, modifiés, ou des travaux<text:tab/>9</text:p>
          <text:p text:style-name="P320">3.3 - Interactions avec le milieu aquatique<text:tab/>10</text:p>
          <text:p text:style-name="P320">3.4 - Dispositions temporaires d’exploitation des ouvrages en phase travaux<text:tab/>11</text:p>
          <text:p text:style-name="P320">3.5 - Planning et phasage des travaux, gestion du chantier<text:tab/>11</text:p>
          <text:p text:style-name="P320">3.6 - Incidences du projet pour la sécurité des ouvrages hydrauliques<text:tab/>12</text:p>
          <text:p text:style-name="P319">4 - Analyse du contexte réglementaire en lien avec l’application du cahier des charges et le milieu aquatique<text:tab/>13</text:p>
          <text:p text:style-name="P320">4.1 - Code de l’énergie et actes divers<text:tab/>13</text:p>
          <text:p text:style-name="P320">4.2 - Étude d’impact et évaluation environnementale<text:tab/>13</text:p>
          <text:p text:style-name="P320">4.3 - Analogie avec la nomenclature IOTA<text:tab/>15</text:p>
          <text:p text:style-name="P319">5 - Précautions générales<text:tab/>21</text:p>
          <text:p text:style-name="P319">6 - Énoncé des enjeux autres et des autorisations nécessaires<text:tab/>24</text:p>
          <text:p text:style-name="P320">6.1 - Enjeux liés à la nature et aux paysages<text:tab/>24</text:p>
          <text:p text:style-name="P320">6.2 - Evaluation des Incidences Natura 2000<text:tab/>24</text:p>
          <text:p text:style-name="P320">6.3 - Nuisances sonores (le cas échéant)<text:tab/>25</text:p>
          <text:p text:style-name="P320">6.4 - Nuisances de trafic et de vibrations (le cas échéant)<text:tab/>25</text:p>
          <text:p text:style-name="P319">7 - Cartographies<text:tab/>26</text:p>
          <text:p text:style-name="P319">8 - État initial – Milieux concernés par les travaux<text:tab/>28</text:p>
          <text:p text:style-name="P320">8.1 - Travaux en cours d’eau<text:tab/>28</text:p>
          <text:p text:style-name="P320">8.2 - Travaux de curage, de vidanges, de chasse, de rejets sédimentaires<text:tab/>29</text:p>
          <text:p text:style-name="P320">8.3 - Travaux en lit majeur<text:tab/>31</text:p>
          <text:p text:style-name="P320">8.4 - Travaux en zone humide<text:tab/>31</text:p>
          <text:p text:style-name="P320">8.5 - Travaux en eau souterraine<text:tab/>32</text:p>
          <text:p text:style-name="P319">9 - État initial – Usages impactés<text:tab/>34</text:p>
          <text:p text:style-name="P319">10 - Incidences sur le milieu et les usages<text:tab/>35</text:p>
          <text:p text:style-name="P320"><text:soft-page-break/>10.1 - Incidences environnementales en phase chantier<text:tab/>35</text:p>
          <text:p text:style-name="P320">10.2 - Incidences environnementales après les travaux<text:tab/>36</text:p>
          <text:p text:style-name="P319">11 - Mesures correctives et compensatoires en phase travaux<text:tab/>37</text:p>
          <text:p text:style-name="P320">11.1 - Compatibilité de la période de travaux avec l’environnement<text:tab/>37</text:p>
          <text:p text:style-name="P320">11.2 - Gestion des déchets de chantier<text:tab/>37</text:p>
          <text:p text:style-name="P320">11.3 - Prévention de la dissémination et l’implantation d’espèces végétales envahissantes<text:tab/>37</text:p>
          <text:p text:style-name="P320">11.4 - Cas de travaux relevant de la rubrique 3.1.5.0 (travaux dans le lit mineur d’un cours d’eau, de nature à détruire des frayères etc.)<text:tab/>38</text:p>
          <text:p text:style-name="P320">11.5 - Cas de travaux relevant de la rubrique 3.1.2.0 (modification de profil etc.)<text:tab/>40</text:p>
          <text:p text:style-name="P320">11.6 - Cas de travaux relevant de la rubrique 3.2.1.0 (curage)<text:tab/>41</text:p>
          <text:p text:style-name="P320">11.7 - Cas de travaux relevant de la rubrique 3.2.4.0 (vidanges)<text:tab/>41</text:p>
          <text:p text:style-name="P320">11.8 - Cas de travaux relevant de la rubrique 3.3.1.0 (remblais en ZH)<text:tab/>42</text:p>
          <text:p text:style-name="P320">11.9 - Cas des autres travaux<text:tab/>43</text:p>
          <text:p text:style-name="P320">11.10 - Autres mesures correctives et compensatoires non mentionnées par ailleurs<text:tab/>43</text:p>
          <text:p text:style-name="P319">12 - Mesures correctives et compensatoires en phase de fonctionnement<text:tab/>44</text:p>
          <text:p text:style-name="P320">12.1 - Cas des travaux relevant de la rubrique 3.1.2.0 (modif de profil)<text:tab/>44</text:p>
          <text:p text:style-name="P320">12.2 - Cas de travaux relevant de la rubrique 3.3.1.0 (remblais en ZH)<text:tab/>45</text:p>
          <text:p text:style-name="P320">12.3 - Cas des autres travaux<text:tab/>45</text:p>
          <text:p text:style-name="P320">12.4 - Autres mesures correctives et compensatoires non mentionnées par ailleurs<text:tab/>45</text:p>
          <text:p text:style-name="P319">13 - Mesures de suivi environnemental du chantier, des prélèvements et rejets<text:tab/>46</text:p>
          <text:p text:style-name="P320">13.1 - Cas des travaux relevant de la rubrique 3.2.1.0 (curage)<text:tab/>46</text:p>
          <text:p text:style-name="P320">13.2 - Cas des travaux relevant de la rubrique 3.2.4.0 (vidange)<text:tab/>46</text:p>
          <text:p text:style-name="P320">13.3 - Cas de travaux relevant de la rubrique 3.3.1.0 (remblais en ZH)<text:tab/>47</text:p>
          <text:p text:style-name="P320">13.4 - Cas des autres travaux impliquant des rejets ou des risques de pollution dans les eaux superficielles ou souterraines<text:tab/>47</text:p>
          <text:p text:style-name="P319">14 - Raisons du projet et justification des choix techniques retenues au regard des incidences sur le milieu aquatique<text:tab/>48</text:p>
          <text:p text:style-name="P320">14.1 - Cas des travaux de modification du profil en long ou en travers, ou de dérivation du cours d’eau<text:tab/>48</text:p>
          <text:p text:style-name="P320">14.2 - Cas des travaux de curage sans remise des sédiments au cours d’eau<text:tab/>48</text:p>
          <text:p text:style-name="P320">14.3 - Cas des autres travaux<text:tab/>49</text:p>
          <text:p text:style-name="P319">15 - Compatibilité avec le PGRI, le SDAGE et le SAGE<text:tab/>50</text:p>
          <text:p text:style-name="P320">15.1 - Compatibilité avec le PGRI (Rhône-Méditerranée)<text:tab/>50</text:p>
          <text:p text:style-name="P320">15.2 - Compatibilité avec le SDAGE (Rhône-Méditerranée)<text:tab/>50</text:p>
          <text:p text:style-name="P320">15.3 - Compatibilité avec le SAGE (le cas échéant)<text:tab/>52</text:p>
        </text:index-body>
      </text:table-of-content>
      <text:h text:style-name="P411" text:outline-level="1"/>
      <text:h text:style-name="P411" text:outline-level="1"/>
      <text:p text:style-name="P289"/>
      <text:p text:style-name="P133"/>
      <text:p text:style-name="P133"/>
      <text:p text:style-name="P133"/>
      <text:p text:style-name="P134">DOCUMENT A</text:p>
      <text:p text:style-name="P134">Notice technique et réglementaire</text:p>
      <text:p text:style-name="P287"><text:span text:style-name="T377">À</text:span> compléter <text:span text:style-name="T377">pour tous</text:span> travaux</text:p>
      <text:h text:style-name="P409" text:outline-level="1">Identification du pétitionnaire</text:h>
      <text:h text:style-name="P323" text:outline-level="2">Maître d’ouvrage</text:h>
      <text:p text:style-name="P157"><text:span text:style-name="T430">Raison sociale</text:span> : <text:span text:style-name="T241">XXX</text:span></text:p>
      <text:p text:style-name="P159">Service en charge du d<text:span text:style-name="T429">ossier</text:span> : <text:span text:style-name="T241">XXX</text:span></text:p>
      <text:p text:style-name="P157">Adresse : <text:span text:style-name="T241">XXX</text:span></text:p>
      <text:p text:style-name="P160">Code SIREN : <text:span text:style-name="T241">XXX</text:span></text:p>
      <text:p text:style-name="P160">Code NAF : <text:span text:style-name="T241">XXX</text:span></text:p>
      <text:p text:style-name="P156"/>
      <text:p text:style-name="P157"><text:span text:style-name="T430">Nom et qualité du responsable du dossier</text:span> : <text:span text:style-name="T241">XXX</text:span></text:p>
      <text:p text:style-name="P159">courriel : <text:span text:style-name="T241">XXX</text:span></text:p>
      <text:p text:style-name="P173"><text:span text:style-name="T130">téléphone : </text:span><text:span text:style-name="T128">XXX</text:span></text:p>
      <text:h text:style-name="P324" text:outline-level="2"><text:span text:style-name="T214">Maître d’œuvre </text:span><text:span text:style-name="T215">(si connu)</text:span></text:h>
      <text:p text:style-name="P159">Raison sociale :<text:span text:style-name="T241">XXX</text:span></text:p>
      <text:p text:style-name="P159">Adresse : <text:span text:style-name="T241">XXX</text:span></text:p>
      <text:p text:style-name="P159">Code SIREN : <text:span text:style-name="T241">XXX</text:span></text:p>
      <text:p text:style-name="P159">Code NAF : <text:span text:style-name="T241">XXX</text:span></text:p>
      <text:p text:style-name="P158"/>
      <text:p text:style-name="P159">Nom responsable chantier :<text:span text:style-name="T241">XXX</text:span></text:p>
      <text:p text:style-name="P159">courriel : <text:span text:style-name="T241">XXX</text:span></text:p>
      <text:p text:style-name="P174"><text:span text:style-name="T129">téléphone :</text:span><text:span text:style-name="T128">XXX</text:span></text:p>
      <text:h text:style-name="P325" text:outline-level="2"><text:span text:style-name="T214">Q</text:span><text:span text:style-name="T213">ualification de la maîtrise </text:span><text:span text:style-name="T216">d’œuvre</text:span><text:span text:style-name="T213"> (cas des travaux avec enjeu sûreté)</text:span></text:h>
      <text:p text:style-name="P177"><text:span text:style-name="T442">Agrément de</text:span> la maîtrise d’œuvre <text:span text:style-name="T442">(</text:span>respect <text:span text:style-name="T442">d</text:span>es dispositions de<text:span text:style-name="T452">s articles R.521-34 du code de l’énergie et</text:span> R.214-120 du code de l’environnement<text:span text:style-name="T442">)</text:span> (le cas échéant) :</text:p>
      <text:p text:style-name="P87">XXX</text:p>
      <text:p text:style-name="P178">Références de l’arrêté ministériel portant agrément du maître d’œuvre, conformément aux dispositions des articles R.214-129 à R.214-132 du code de l’environnement (le cas échéant) :</text:p>
      <text:p text:style-name="P86">XXX</text:p>
      <text:h text:style-name="P397" text:outline-level="1"><text:bookmark-start text:name="__RefHeading___Toc33196_1912669031"/>Localisation du projet<text:bookmark-end text:name="__RefHeading___Toc33196_1912669031"/></text:h>
      <text:p text:style-name="P179">Concession<text:span text:style-name="T281">s</text:span> concernée<text:span text:style-name="T281">s</text:span> par les travaux :</text:p>
      <text:p text:style-name="P84">XXX</text:p>
      <text:p text:style-name="P179">Ouvrages concernés par les travaux (et références SIOUH) :</text:p>
      <text:p text:style-name="P85">XXX</text:p>
      <text:p text:style-name="P182">Communes concernées par les travaux (y compris accès) :</text:p>
      <text:p text:style-name="P88">XXX</text:p>
      <text:p text:style-name="P183"><text:span text:style-name="T431">Autres c</text:span>ommune<text:span text:style-name="T431">(</text:span>s<text:span text:style-name="T431">)</text:span> <text:span text:style-name="T431">impactée(s)</text:span> par les travaux <text:span text:style-name="T431">ou leurs effets </text:span>(<text:span text:style-name="T431">le cas échéant</text:span>) :</text:p>
      <text:p text:style-name="P89">XXX</text:p>
      <text:p text:style-name="P184"><text:span text:style-name="T302">Références cadastrales de la zone de travaux</text:span><text:span text:style-name="T341"> (à remplir lorsque les travaux et installations provisoires touchent d’autres parcelles que celles où sont situés les ouvrages) :</text:span></text:p>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227">Commune</text:p>
          </table:table-cell>
          <table:table-cell table:style-name="Tableau6.A1" office:value-type="string">
            <text:p text:style-name="P227">Section</text:p>
          </table:table-cell>
          <table:table-cell table:style-name="Tableau6.A1" office:value-type="string">
            <text:p text:style-name="P227">Parcelle(s)</text:p>
          </table:table-cell>
          <table:table-cell table:style-name="Tableau6.A1" office:value-type="string">
            <text:p text:style-name="P225">Partie des travaux concernées (ex : <text:s/>accès, base de vie)</text:p>
          </table:table-cell>
          <table:table-cell table:style-name="Tableau6.E1" office:value-type="string">
            <text:p text:style-name="P227">Dans le périmètre de la concession ? Si hors concession, indiquer les références du propriétaire et si son autorisation est obtenue</text:p>
          </table:table-cell>
        </table:table-row>
        <table:table-row>
          <table:table-cell table:style-name="Tableau6.A2" office:value-type="string">
            <text:p text:style-name="P226"/>
          </table:table-cell>
          <table:table-cell table:style-name="Tableau6.A2" office:value-type="string">
            <text:p text:style-name="P226"/>
          </table:table-cell>
          <table:table-cell table:style-name="Tableau6.A2" office:value-type="string">
            <text:p text:style-name="P226"/>
          </table:table-cell>
          <table:table-cell table:style-name="Tableau6.A2" office:value-type="string">
            <text:p text:style-name="P226"/>
          </table:table-cell>
          <table:table-cell table:style-name="Tableau6.E2" office:value-type="string">
            <text:p text:style-name="P226"/>
          </table:table-cell>
        </table:table-row>
        <table:table-row>
          <table:table-cell table:style-name="Tableau6.A2" office:value-type="string">
            <text:p text:style-name="P226"/>
          </table:table-cell>
          <table:table-cell table:style-name="Tableau6.A2" office:value-type="string">
            <text:p text:style-name="P226"/>
          </table:table-cell>
          <table:table-cell table:style-name="Tableau6.A2" office:value-type="string">
            <text:p text:style-name="P226"/>
          </table:table-cell>
          <table:table-cell table:style-name="Tableau6.A2" office:value-type="string">
            <text:p text:style-name="P226"/>
          </table:table-cell>
          <table:table-cell table:style-name="Tableau6.E2" office:value-type="string">
            <text:p text:style-name="P226"/>
          </table:table-cell>
        </table:table-row>
        <table:table-row>
          <table:table-cell table:style-name="Tableau6.A2" office:value-type="string">
            <text:p text:style-name="P226"/>
          </table:table-cell>
          <table:table-cell table:style-name="Tableau6.A2" office:value-type="string">
            <text:p text:style-name="P226"/>
          </table:table-cell>
          <table:table-cell table:style-name="Tableau6.A2" office:value-type="string">
            <text:p text:style-name="P226"/>
          </table:table-cell>
          <table:table-cell table:style-name="Tableau6.A2" office:value-type="string">
            <text:p text:style-name="P226"/>
          </table:table-cell>
          <table:table-cell table:style-name="Tableau6.E2" office:value-type="string">
            <text:p text:style-name="P226"/>
          </table:table-cell>
        </table:table-row>
        <table:table-row>
          <table:table-cell table:style-name="Tableau6.A2" office:value-type="string">
            <text:p text:style-name="P226"/>
          </table:table-cell>
          <table:table-cell table:style-name="Tableau6.A2" office:value-type="string">
            <text:p text:style-name="P226"/>
          </table:table-cell>
          <table:table-cell table:style-name="Tableau6.A2" office:value-type="string">
            <text:p text:style-name="P226"/>
          </table:table-cell>
          <table:table-cell table:style-name="Tableau6.A2" office:value-type="string">
            <text:p text:style-name="P226"/>
          </table:table-cell>
          <table:table-cell table:style-name="Tableau6.E2" office:value-type="string">
            <text:p text:style-name="P226"/>
          </table:table-cell>
        </table:table-row>
      </table:table>
      <text:p text:style-name="P117"/>
      <text:p text:style-name="P53">NOTA : dans le cas où une partie des travaux se déroule hors concession et <text:span text:style-name="T304">nécessite une autorisation environnementale au titre de la loi sur l’eau (pour la partie hors concession) ou une déclaration loi sur l’eau, il convient :</text:span></text:p>
      <text:p text:style-name="P245"><text:span text:style-name="T305">- </text:span>de poser la question de l’intégration dans le domaine concédé des terrains extérieurs où se déroulent les travaux, auquel cas il y aura une seule autorisation au titre du code de l’énergie mais avec nécessité de maîtrise foncière et de régularisation à terme du bornage</text:p>
      <text:p text:style-name="P245"><text:span text:style-name="T302">- </text:span>que le concessionnaire dépose une déclaration ou une autorisation environnementale auprès du service en charge de la police de l’eau (DDT ou DREAL).</text:p>
      <text:p text:style-name="P53">Exemple : <text:span text:style-name="T303">création d’une piste nécessitant un remblaiement au niveau d’une berge avec un tronçon situé en partie hors domaine concédé.</text:span></text:p>
      <text:h text:style-name="P398" text:outline-level="1">Description des travaux</text:h>
      <text:h text:style-name="P326" text:outline-level="2">Objet des travaux et résumé non technique</text:h>
      <text:p text:style-name="P170">Objet des travaux :</text:p>
      <text:p text:style-name="P128">XXX</text:p>
      <text:p text:style-name="P170"/>
      <text:p text:style-name="P170">Objectifs et justification des travaux au regard de l’exécution du cahier des charges (maintien-rétablissement du bon état, adaptation réglementaire, construction d’ouvrages prévus au cahier des charge<text:span text:style-name="T448">s</text:span>, etc) <text:span text:style-name="T450">et au regard des enjeux liés à la sécurité et à la sûreté des ouvrages hydrauliques</text:span></text:p>
      <text:p text:style-name="P128">XXX</text:p>
      <text:p text:style-name="P170"/>
      <text:p text:style-name="P170">Résumé non technique des travaux :</text:p>
      <text:p text:style-name="P128">XXX</text:p>
      <text:h text:style-name="P327" text:outline-level="2">Description détaillée des ouvrages créés, modifiés, ou des travaux</text:h>
      <text:p text:style-name="Observation">L<text:span text:style-name="T306">e dossier doit décrire les travaux avec précision, y compris les travaux préparatoires et, le cas échéant, ceux de remise en état.</text:span></text:p>
      <text:p text:style-name="P207"><text:span text:style-name="T279">Description des travaux</text:span> :</text:p>
      <text:p text:style-name="P81">XXX</text:p>
      <text:p text:style-name="P185">Diagnostic des ouvrages concernés par les travaux (le cas échéant) :</text:p>
      <text:p text:style-name="P275">Lorsque les travaux présentent un enjeu fort en matière de sûreté, un diagnostic est nécessaire, notamment d’un point de vue technique, afin d’apprécier la pertinence des travaux proposés. Ce diagnostic peut s’appuyer sur l’étude de dangers des ouvrages concernés, conformément à l’article R.521-31 du code de l’énergie.</text:p>
      <text:p text:style-name="P82">XXX</text:p>
      <text:p text:style-name="P186">Dispositions de détail pour assurer les rétablissements prévus des voies de communication et d’écoulement des eaux (le cas échéant) :</text:p>
      <text:p text:style-name="P74">XXX</text:p>
      <text:p text:style-name="P187">Programme de première mise en eau et/ou de requalification des ouvrages (le cas échéant) :</text:p>
      <text:p text:style-name="P75">XXX</text:p>
      <text:p text:style-name="P188"><text:soft-page-break/>Bilan énergétique (en cas de turbinage du débit réservé ou d’augmentation de puissance) :</text:p>
      <text:p text:style-name="P76">XXX</text:p>
      <text:p text:style-name="P188">Dispositions prévues pour la remise en état :</text:p>
      <text:p text:style-name="P246">Préciser les mesures prises pour <text:span text:style-name="T207">remettre en état le site après travaux, notamment :</text:span></text:p>
      <text:p text:style-name="P264"><text:span text:style-name="T309">- </text:span>enlever tous les dépôts de matériaux, combler les bassins de décantation, araser les merlons, retirer les batardeaux, démonter les passages à gué, griffer après des passages répétés d’engins<text:span text:style-name="T307"> ;</text:span></text:p>
      <text:p text:style-name="P272">- revégétaliser les berges (ne concerne pas les système d’endiguement, les remblais mis en charge, les barrages latériaux) ;</text:p>
      <text:p text:style-name="P246"><text:span text:style-name="T309">- </text:span>procéder à la reconstitution des faciès d’écoulement et des habitats aquatiques, à la recréation de zones de frayère le cas échéant : restaurer la granulométrie et la géométrie initiales du lit (gabarit), sans modification ni approfondissement, rétablir l’écoulement dans son bras d’origine, restaurer un chenal d’étiage<text:span text:style-name="T307"> ;</text:span></text:p>
      <text:p text:style-name="P246"><text:span text:style-name="T309">- </text:span>remettre les matériaux <text:span text:style-name="T207">curés</text:span> dans le cours d’eau<text:span text:style-name="T307"> ;</text:span></text:p>
      <text:p text:style-name="P246"><text:span text:style-name="T309">- </text:span>ret<text:span text:style-name="T308">irer</text:span> des matériaux de carrière apportés pour les besoins du chantier<text:span text:style-name="T307"> ;</text:span></text:p>
      <text:p text:style-name="P246"><text:span text:style-name="T309">- </text:span>supprimer les voies d’accès provisoires<text:span text:style-name="T307">.</text:span></text:p>
      <text:p text:style-name="P77">XXX</text:p>
      <text:h text:style-name="P328" text:outline-level="2">Interactions avec le milieu aquatique</text:h>
      <text:p text:style-name="Observation">Cette partie vise à décrire les opérations préparatoires, durant les travaux et lors de la remise en état qui font potentiellement l’objet des rubriques de la nomenclature IOTA dans la partie 5, ou qui ont une incidence sur le milieu aquatique.</text:p>
      <text:p text:style-name="Observation"/>
      <text:p text:style-name="Observation">Il convient de décrire notamment : </text:p>
      <text:p text:style-name="Observation"><text:s/><text:span text:style-name="T310">-</text:span>les opérations d’accès à la zone de travaux : travaux réalisés depuis la berge, passage d’engin dans le cours d’eau, remblais en lit mineur ou lit majeur pour passage à gué, busage de cours d’eau pour réalisation de passage à gué, abattage d’arbres dans ripisylve ;</text:p>
      <text:p text:style-name="Observation"><text:span text:style-name="T310">- </text:span>les opérations de préparation et d’isolement de la zone de travaux : isolement et mise à sec du cours d’eau, mise en place d’une dérivation temporaire, réalisation d’un curage à la pelle mécanique, vidange préalable, pose de batardeaux constitués de matériaux du lit ou des berges, réalisation d’une base de vie, d’une plate-forme de stationnement des engins ;</text:p>
      <text:p text:style-name="Observation"><text:span text:style-name="T310">- </text:span>les éventuels prélèvements et rejets tels que : réalisation de béton avec prélèvement d’eau in situ, nettoyage du matériel souillé, etc.</text:p>
      <text:p text:style-name="Observation"/>
      <text:p text:style-name="Observation">En cas de modification du profil en long/travers, il convient de montrer que l’ouvrage ne fera pas obstacle à l’écoulement des crues : section d’écoulement suffisante et supérieure à celle de l’ouvrage en amont, transparence en cas de crues sans détournement de l’écoulement ni aggravation significative des vitesses et hauteurs d’eau ; <text:span text:style-name="T432">absence de réduction de zones d’expansion de crues en lit majeur</text:span></text:p>
      <text:p text:style-name="Observation"><text:soft-page-break/></text:p>
      <text:p text:style-name="Observation"><text:span text:style-name="T311">Dans le c</text:span>as particulier des travaux de curage, il convient :</text:p>
      <text:p text:style-name="Observation">- de décrire le mode opératoire et les moyens techniques sur chaque point de curage/rejet ; en cas de dépôt en berge pour reprise par les crues décrire la forme du cordon et ses dimensions</text:p>
      <text:p text:style-name="Observation"><text:span text:style-name="T14">- d’indiquer la destination des matériaux extraits (remise au cours d’eau, gestion à terre). Si les matériaux ne sont pas remis au cours d’eau, indiquer leur devenir (valorisation en remblais ou en carrière, envoi dans une installation de traitement telle qu’un centre de transit de déchet ou une installation de stockage de déchets inertes) et les coor</text:span><text:span text:style-name="T11">données du lieu de traitement, indiquer succinctement les raisons de la non remise au cours d’eau. </text:span><text:span text:style-name="T13">La</text:span><text:span text:style-name="T11"> justification </text:span><text:span text:style-name="T13">est à développer</text:span><text:span text:style-name="T11"> aux points </text:span><text:span text:style-name="T13">13 et 14</text:span><text:span text:style-name="T11">.</text:span></text:p>
      <text:p text:style-name="P78">XXX</text:p>
      <text:h text:style-name="P329" text:outline-level="2">Dispositions temporaires d’exploitation des ouvrages en phase travaux</text:h>
      <text:p text:style-name="P265">Décrire les adaptations éventuelles des conditions d’exploitation en phase préparatoire, durant les travaux et avant remise en service. <text:span text:style-name="T312">Ces adaptations doivent permettre de garantir le maintien de la sûreté des ouvrages hydrauliques, la sécurité du chantier et la préservation de l’environnement.</text:span><text:span text:style-name="T406"> </text:span></text:p>
      <text:p text:style-name="P267"/>
      <text:p text:style-name="P268">Exemple : modalités de délivrance du débit réservé, mise en transparence de la prise d’eau, modalités de remise en service de l’ouvrage</text:p>
      <text:p text:style-name="P79">XXX</text:p>
      <text:h text:style-name="P330" text:outline-level="2">Planning et phasage des travaux, <text:span text:style-name="T314">gestion du chantier</text:span></text:h>
      <text:p text:style-name="P244">I<text:span text:style-name="T282">ndiquer dans cette partie le planning, les emplacements et le phasage des travaux préparatoires, des travaux de chantiers, de la remise en état et des mesures de suivi et d’accompagnement postérieures aux travaux. </text:span></text:p>
      <text:p text:style-name="P273">Justifier que le planning et le phasage proposés permettent de garantir le maintien de la sûreté des ouvrages hydrauliques, la sécurité du chantier et la préservation de l’environnement. </text:p>
      <text:p text:style-name="P83">XXX</text:p>
      <text:p text:style-name="P50">Dans l’hypothèse où les travaux ne pourraient être menés à la période ciblée, leur mise en œuvre <text:span text:style-name="T456">sera</text:span> décalée <text:span text:style-name="T98">à la même période de l’année suivante. Le concessionnaire s’engage alors à en informer le service des concessions par courrier, dès qu’il dispose de l’information de ce décalage. Il devra ensuite respecter les dispositions du présent dossier</text:span><text:span text:style-name="T108"> </text:span><text:span text:style-name="T114">et i</text:span><text:span text:style-name="T109">nforme</text:span><text:span text:style-name="T110">r </text:span><text:span text:style-name="T114">les services listés p23</text:span><text:span text:style-name="T109">, au plus tard </text:span><text:span text:style-name="T110">quinze jours</text:span><text:span text:style-name="T109"> avant le début du chantier, d</text:span><text:span text:style-name="T111">u démarrage</text:span><text:span text:style-name="T109"> de </text:span><text:span text:style-name="T115">l’</text:span><text:span text:style-name="T112">opération </text:span><text:span text:style-name="T113">et du phasage des travaux</text:span><text:span text:style-name="T114">.</text:span></text:p>
      <text:p text:style-name="P51"/>
      <text:h text:style-name="P331" text:outline-level="2"><text:soft-page-break/>Incidences du projet pour la sécurité des ouvrages hydrauliques</text:h>
      <text:p text:style-name="P189">Objectif et/ou impact des travaux en matière de sûreté des ouvrages :</text:p>
      <text:p text:style-name="P80">XXX</text:p>
      <text:p text:style-name="P189">Objectif et/ou impact des travaux en matière de sécurité des biens et des personnes :</text:p>
      <text:p text:style-name="P80">XXX</text:p>
      <text:p text:style-name="P208">Analyse de risques liés aux travaux en phase chantier et définitive, <text:span text:style-name="T443">éventuellement en lien avec l’EDD lorsqu’elle existe :</text:span></text:p>
      <text:h text:style-name="P399" text:outline-level="1">Analyse du contexte réglementaire en lien avec l’application du cahier des charges et le milieu aquatique</text:h>
      <text:h text:style-name="P332" text:outline-level="2">Code de l’énergie et actes divers</text:h>
      <text:p text:style-name="P190">Articles du code de l’énergie visé<text:span text:style-name="T317">s</text:span> par les travaux :</text:p>
      <text:p text:style-name="P136"><text:span text:style-name="T217"> </text:span>R521-31 <text:s text:c="4"/><text:span text:style-name="T217"> </text:span>R521-<text:span text:style-name="T212">38</text:span> <text:s/><text:span text:style-name="T217"></text:span><text:span text:style-name="T218"> </text:span><text:span text:style-name="T11">R521-</text:span><text:span text:style-name="T12">39 <text:s text:c="2"/></text:span><text:span text:style-name="T11"><text:s/></text:span><text:span text:style-name="T218"> </text:span><text:span text:style-name="T11">R521-</text:span><text:span text:style-name="T15">40</text:span></text:p>
      <text:p text:style-name="P137"/>
      <text:p text:style-name="P139"><text:span text:style-name="T280">Analyse de la possibilité de silence vaut accord (SVA) du préfet au bout de deux mois suivant le</text:span> <text:span text:style-name="T280">dépôt du dossier complet et régulier (au regard des critères justifié aux 4.2 et 4.3 ci-après)</text:span></text:p>
      <text:p text:style-name="P139"/>
      <text:p text:style-name="Standard"><text:span text:style-name="T222"> </text:span><text:span text:style-name="T116">Le projet ne nécessite pas d’évaluation environnementale, ne modifie pas la géométrie, le niveau de sûreté, la fonctionnalité des ouvrages de la concession et relève du niveau déclaratif de la nomenclature IOTA : possibilité de SVA</text:span> (uniquement dans le cas de certains travaux R521-38 et R521-39)</text:p>
      <text:p text:style-name="Standard"/>
      <text:p text:style-name="P138">Justifier que <text:span text:style-name="T453">la géométrie,</text:span> le niveau de sûreté <text:span text:style-name="T453">et la fonctionnalité des ouvrages</text:span> n<text:span text:style-name="T453">e sont</text:span> pas modifié<text:span text:style-name="T453">s</text:span> :</text:p>
      <text:p text:style-name="P138"/>
      <text:p text:style-name="P149">XXX</text:p>
      <text:p text:style-name="P139"/>
      <text:p text:style-name="P139"><text:span text:style-name="T217"> </text:span>Sinon : Le projet ne relève pas de la possibilité de SVA et nécessitera une autorisation explicite préfectorale</text:p>
      <text:p text:style-name="P191">Analyse de la nécessité d’un avenant au cahier des charges de la concession :</text:p>
      <text:p text:style-name="P143">Le projet :</text:p>
      <text:p text:style-name="P144"><text:span text:style-name="T217"> </text:span><text:span text:style-name="T282">nécessite</text:span></text:p>
      <text:p text:style-name="P144"><text:span text:style-name="T217"> </text:span><text:span text:style-name="T282">ne nécessite pas</text:span></text:p>
      <text:p text:style-name="P144"><text:span text:style-name="T282">d’a</text:span>venant <text:span text:style-name="T318">à la convention et </text:span>au <text:span text:style-name="T319">cahier des charges de la concession.</text:span></text:p>
      <text:p text:style-name="P145">Justifier :</text:p>
      <text:p text:style-name="P68">XXX</text:p>
      <text:p text:style-name="m-Titre3">A<text:span text:style-name="T315">ctes régissant une partie des travaux :</text:span></text:p>
      <text:p text:style-name="P161"><text:span text:style-name="T217"> </text:span><text:span text:style-name="T252">Documents d’organisation ou consignes</text:span><text:span text:style-name="T250"> (préciser la date et l’objet, </text:span><text:span text:style-name="T253">les dérogations éventuelles sollicitées</text:span><text:span text:style-name="T250">) :</text:span></text:p>
      <text:p text:style-name="P69">XXX</text:p>
      <text:p text:style-name="P142"><text:span text:style-name="T217"> </text:span>Règlement d’eau (préciser la date et les articles concernés, <text:span text:style-name="T316">les dérogations éventuelles sollicitées) :</text:span></text:p>
      <text:p text:style-name="P69">XXX</text:p>
      <text:p text:style-name="P142"><text:span text:style-name="T217"> </text:span>Arrêté préfectoral (préciser la date et l’objet) :</text:p>
      <text:p text:style-name="P69">XXX</text:p>
      <text:p text:style-name="P171"><text:span text:style-name="T219"> </text:span><text:span text:style-name="T147">En cas de demande de dérogation </text:span><text:span text:style-name="T148">aux conditions de délivrance du débit réservé, </text:span><text:span text:style-name="T147">préciser la date de l’arrêté ou article du cahier des charges </text:span><text:span text:style-name="T149">ou du règlement d’eau </text:span><text:span text:style-name="T147">et les conditions sollicitées :</text:span></text:p>
      <text:p text:style-name="P72">XXX</text:p>
      <text:h text:style-name="P333" text:outline-level="2"><text:soft-page-break/>Étude d’impact et évaluation environnementale</text:h>
      <text:p text:style-name="P192">Analyse de la nomenclature des études d’impact en situation de cas par cas :</text:p>
      <text:p text:style-name="P242">Remplir le tableau ci-après si une rubrique est potentiellement concernée (cf. exemple).</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11">Catégorie de projet</text:p>
          </table:table-cell>
          <table:table-cell table:style-name="Tableau7.A1" office:value-type="string">
            <text:p text:style-name="P211">Nature du projet soumis à un examen au cas par cas</text:p>
          </table:table-cell>
          <table:table-cell table:style-name="Tableau7.A1" office:value-type="string">
            <text:p text:style-name="P211">Caractéristique du projet</text:p>
          </table:table-cell>
          <table:table-cell table:style-name="Tableau7.D1" office:value-type="string">
            <text:p text:style-name="P211">Le projet est-il soumis <text:span text:style-name="T207">à examen </text:span>au cas par cas ?</text:p>
          </table:table-cell>
        </table:table-row>
        <table:table-row>
          <table:table-cell table:style-name="Tableau7.A2" office:value-type="string">
            <text:p text:style-name="P209">25. Extraction de minéraux par dragage marin ou fluvial</text:p>
          </table:table-cell>
          <table:table-cell table:style-name="Tableau7.A2" office:value-type="string">
            <text:p text:style-name="P209">b) entretien d’un cours d’eau ou de canaux, le volume de sédiments extraits étant au cours d’une année :</text:p>
            <text:p text:style-name="P209">- supérieur à <text:span text:style-name="T237">2 000 </text:span>m³</text:p>
            <text:p text:style-name="P209">- inférieur ou égal à <text:span text:style-name="T237">2 000 </text:span>m³ dont la teneur en sédiments extraits est supérieure ou égale au niveau des seuils de référence S1</text:p>
          </table:table-cell>
          <table:table-cell table:style-name="Tableau7.C3" office:value-type="string">
            <text:p text:style-name="P210">Extraction de <text:span text:style-name="T237">30 000</text:span> m³ de sédiments dont la teneur est inférieure aux seuils de référence S1</text:p>
          </table:table-cell>
          <table:table-cell table:style-name="Tableau7.D3" office:value-type="string">
            <text:p text:style-name="P210">oui</text:p>
          </table:table-cell>
        </table:table-row>
        <table:table-row>
          <table:table-cell table:style-name="Tableau7.A2" office:value-type="string">
            <text:p text:style-name="P229"/>
            <text:p text:style-name="P229"/>
          </table:table-cell>
          <table:table-cell table:style-name="Tableau7.A2" office:value-type="string">
            <text:p text:style-name="P229"/>
          </table:table-cell>
          <table:table-cell table:style-name="Tableau7.C3" office:value-type="string">
            <text:p text:style-name="P228"/>
          </table:table-cell>
          <table:table-cell table:style-name="Tableau7.D3" office:value-type="string">
            <text:p text:style-name="P228"/>
          </table:table-cell>
        </table:table-row>
      </table:table>
      <text:p text:style-name="m-TexteCourant"/>
      <text:p text:style-name="P181"><text:span text:style-name="T433">D</text:span>écision de l’autorité environnementale de ne pas soumettre le projet à étude d’impact (lorsqu’une décision « cas par cas » s’avère nécessaire selon le tableau ci-avant) :</text:p>
      <text:p text:style-name="P240">Fournir la décision en pièce jointe.</text:p>
      <text:p text:style-name="P266">Il est rappelé que le présent canevas n’est pas applicable pour les projets soumis à étude d’impact.</text:p>
      <text:p text:style-name="P70">XXX</text:p>
      <text:p text:style-name="P193"><text:soft-page-break/>Modification ou extension de projets autorisés soumis à évaluation environnementale systématique ou relevant d’un examen « cas par cas » (le cas échéant) :</text:p>
      <text:p text:style-name="P251"><text:span text:style-name="T322">En application de l’article R.122-2 du code de l’environnement, l</text:span>es modifications ou extensions de projets soumis à évaluation environnementale systématique ou <text:span text:style-name="T321">« </text:span>relevant <text:span text:style-name="T321">d’</text:span>un examen au cas par cas<text:span text:style-name="T321"> »</text:span>, qui peuvent avoir des incidences négatives notables sur <text:span text:style-name="T321">l’</text:span>environnement sont soumises à examen au cas par cas. Indiquer si les travaux ont été concernés par un cas par cas pour ce motif. <text:span text:style-name="T320">Dans le cas où une décision de cas par cas était nécessaire, fournir la décision de l’Autorité Environnementale de ne pas soumettre à étude d’impact.</text:span></text:p>
      <text:p text:style-name="P71">XXX</text:p>
      <text:h text:style-name="P334" text:outline-level="2">Analogie avec la nomenclature IOTA</text:h>
      <text:p text:style-name="P254">Compléter les deux colonnes relatives aux éléments descriptifs du projet et à l’application de la rubrique aux travaux.</text:p>
      <text:p text:style-name="P119"/>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221">Rubrique</text:p>
          </table:table-cell>
          <table:table-cell table:style-name="Tableau8.A1" office:value-type="string">
            <text:p text:style-name="P221">Nature du projet (IOTA) ayant un impact sur le milieu aquatique et seuil déclaratif</text:p>
          </table:table-cell>
          <table:table-cell table:style-name="Tableau8.A1" office:value-type="string">
            <text:p text:style-name="P221"><text:span text:style-name="T326">É</text:span>léments descriptif<text:span text:style-name="T237">s</text:span> du projet (à compléter)</text:p>
          </table:table-cell>
          <table:table-cell table:style-name="Tableau8.A1" office:value-type="string">
            <text:p text:style-name="P221">Mon projet est-il soumis ? (oui/non)</text:p>
          </table:table-cell>
          <table:table-cell table:style-name="Tableau8.E1" office:value-type="string">
            <text:p text:style-name="P213"><text:span text:style-name="T323">Arrêtés de p</text:span>rescriptions générales<text:span text:style-name="T323"> à respecter</text:span></text:p>
          </table:table-cell>
        </table:table-row>
        <table:table-row table:style-name="Tableau8.1">
          <table:table-cell table:style-name="Tableau8.A2" office:value-type="string">
            <text:p text:style-name="P212">1.1.1.0</text:p>
          </table:table-cell>
          <table:table-cell table:style-name="Tableau8.A2" office:value-type="string">
            <text:p text:style-name="P13">Sondage, forage, y compris les essais de pompage, création de puits <text:span text:style-name="T324">en </text:span>eaux souterraines ou nappes d’accompagnement de cours d’eau (D)</text:p>
          </table:table-cell>
          <table:table-cell table:style-name="Tableau8.A2" office:value-type="string">
            <text:p text:style-name="P18">Nature :</text:p>
            <text:p text:style-name="P18">Nombre :</text:p>
            <text:p text:style-name="P18">Profondeur :</text:p>
          </table:table-cell>
          <table:table-cell table:style-name="Tableau8.A2" office:value-type="string">
            <text:p text:style-name="P13"/>
          </table:table-cell>
          <table:table-cell table:style-name="Tableau8.E2" office:value-type="string">
            <text:p text:style-name="P13">Arrêté du 11 septembre 2003 fixant les prescriptions générales applicables aux sondage<text:span text:style-name="T237">s</text:span>, forage, création de puits ou d’ouvrage souterrain soumis à déclaration </text:p>
          </table:table-cell>
        </table:table-row>
        <table:table-row table:style-name="Tableau8.1">
          <table:table-cell table:style-name="Tableau8.A2" office:value-type="string">
            <text:p text:style-name="P214">1.1.2.0</text:p>
          </table:table-cell>
          <table:table-cell table:style-name="Tableau8.A2" office:value-type="string">
            <text:p text:style-name="P17">Prélèvements e<text:span text:style-name="T324">n eau souterraine</text:span>, le volume total prélevé étant :</text:p>
            <text:p text:style-name="P17">2° Supérieur à 10 <text:span text:style-name="T327">000 </text:span>m3/ an mais inférieur à 200 <text:span text:style-name="T327">000 </text:span>m3/ an (D).</text:p>
          </table:table-cell>
          <table:table-cell table:style-name="Tableau8.A2" office:value-type="string">
            <text:p text:style-name="P18">Volume annuel prélevé <text:span text:style-name="T327">(</text:span>m³/an<text:span text:style-name="T327">) :</text:span></text:p>
          </table:table-cell>
          <table:table-cell table:style-name="Tableau8.A2" office:value-type="string">
            <text:p text:style-name="P17"/>
          </table:table-cell>
          <table:table-cell table:style-name="Tableau8.E2" table:number-rows-spanned="3" office:value-type="string">
            <text:p text:style-name="P17"/>
            <text:p text:style-name="P17"/>
            <text:p text:style-name="P17"/>
            <text:p text:style-name="P17"/>
            <text:p text:style-name="P17"/>
            <text:p text:style-name="P17"/>
            <text:p text:style-name="P17"><text:soft-page-break/></text:p>
            <text:p text:style-name="P17"/>
            <text:p text:style-name="P17">Arrêté du 11 septembre 2003 fixant les prescriptions générales applicables aux prélèvements soumis à déclaration</text:p>
          </table:table-cell>
        </table:table-row>
        <table:table-row table:style-name="Tableau8.1">
          <table:table-cell table:style-name="Tableau8.A2" office:value-type="string">
            <text:p text:style-name="P214">1.2.1.0</text:p>
          </table:table-cell>
          <table:table-cell table:style-name="Tableau8.A2" office:value-type="string">
            <text:p text:style-name="P17"><text:span text:style-name="T324">P</text:span>rélèvements dans un cours d’eau, <text:span text:style-name="T324">ou </text:span>dans sa nappe d’accompagnement ou dans un plan d’eau ou canal alimenté par ce cours d’eau ou cette nappe :</text:p>
            <text:p text:style-name="P17">2° D’une capacité totale maximale comprise entre 400 et 1 <text:span text:style-name="T327">000 </text:span>m3/ heure ou entre 2 et 5 % du débit du cours d’eau ou, à défaut, du débit global d’alimentation du canal ou du plan d’eau (D).</text:p>
          </table:table-cell>
          <table:table-cell table:style-name="Tableau8.A2" table:number-rows-spanned="2" office:value-type="string">
            <text:p text:style-name="P19">Débit maximal prélevé par le projet :</text:p>
            <text:p text:style-name="P19">Qp = m³/h</text:p>
            <text:p text:style-name="P19"/>
            <text:p text:style-name="P19">Débit d’étiage du cours d’eau :</text:p>
            <text:p text:style-name="P19">QMNA5 = m³/s</text:p>
            <text:p text:style-name="P19"/>
            <text:p text:style-name="P19">Débit moyen du cours d’eau (module)</text:p>
            <text:p text:style-name="P19">Q = m³/s</text:p>
          </table:table-cell>
          <table:table-cell table:style-name="Tableau8.A2" office:value-type="string">
            <text:p text:style-name="P17"/>
          </table:table-cell>
          <table:covered-table-cell/>
        </table:table-row>
        <table:table-row table:style-name="Tableau8.1">
          <table:table-cell table:style-name="Tableau8.A2" office:value-type="string">
            <text:p text:style-name="P215">1.3.1.0</text:p>
          </table:table-cell>
          <table:table-cell table:style-name="Tableau8.A2" office:value-type="string">
            <text:p text:style-name="P20"><text:span text:style-name="T238">P</text:span>rélèvement total d’eau dans une zone où des mesures permanentes de répartition quantitative instituées, notamment au titre de l’article L. 211-2, ont prévu l’abaissement des seuils :</text:p>
            <text:p text:style-name="P20"><text:span text:style-name="T238">2</text:span>° Capacité <text:span text:style-name="T238">inférieure à</text:span> <text:span text:style-name="T327">8 </text:span>m3/ h (<text:span text:style-name="T238">D</text:span>) ;</text:p>
          </table:table-cell>
          <table:covered-table-cell/>
          <table:table-cell table:style-name="Tableau8.A2" office:value-type="string">
            <text:p text:style-name="P20"/>
          </table:table-cell>
          <table:covered-table-cell/>
        </table:table-row>
        <table:table-row table:style-name="Tableau8.1">
          <table:table-cell table:style-name="Tableau8.A2" office:value-type="string">
            <text:p text:style-name="P216">2.1.5.0</text:p>
          </table:table-cell>
          <table:table-cell table:style-name="Tableau8.A2" office:value-type="string">
            <text:p text:style-name="P14">Rejet d’eaux pluviales dans les eaux douces superficielles ou sur le sol ou dans le sous-sol, la surface totale du projet, augmentée de la surface correspondant à la partie du bassin naturel dont les écoulements sont interceptés par le projet, étant :</text:p>
            <text:p text:style-name="P14"/>
            <text:p text:style-name="P14">2° Supérieure à 1 ha mais inférieure à 20 ha (D).</text:p>
          </table:table-cell>
          <table:table-cell table:style-name="Tableau8.A2" office:value-type="string">
            <text:p text:style-name="P19">Surface du bassin versant interceptée :</text:p>
          </table:table-cell>
          <table:table-cell table:style-name="Tableau8.A2" office:value-type="string">
            <text:p text:style-name="P14"/>
          </table:table-cell>
          <table:table-cell table:style-name="Tableau8.E2" office:value-type="string">
            <text:p text:style-name="P25"/>
          </table:table-cell>
        </table:table-row>
        <text:soft-page-break/>
        <table:table-row table:style-name="Tableau8.1">
          <table:table-cell table:style-name="Tableau8.A7" office:value-type="string">
            <text:p text:style-name="P222">2.2.1.0</text:p>
          </table:table-cell>
          <table:table-cell table:style-name="Tableau8.A7" office:value-type="string">
            <text:p text:style-name="P30"/>
            <text:p text:style-name="P31">Rejet dans les eaux douces superficielles susceptible de modifier le régime des eaux, à l'exclusion des rejets mentionnés à la rubrique 2.1.5.0 ainsi que des rejets des ouvrages mentionnés à la rubrique 2.1.1.0, la capacité totale de rejet de l'ouvrage étant supérieure à 2 000 m3/ j ou à 5 % du débit moyen interannuel du cours d'eau (D<text:span text:style-name="T455">)</text:span></text:p>
          </table:table-cell>
          <table:table-cell table:style-name="Tableau8.A7" office:value-type="string">
            <text:p text:style-name="P29">Débit maximal de rejet (m³/j<text:span text:style-name="T327">) :</text:span></text:p>
            <text:p text:style-name="P29"/>
            <text:p text:style-name="P29">Débit moyen du cours d’eau (module)</text:p>
            <text:p text:style-name="P29">Q =<text:tab/> <text:span text:style-name="T327"><text:s/></text:span>m³/s</text:p>
          </table:table-cell>
          <table:table-cell table:style-name="Tableau8.A2" office:value-type="string">
            <text:p text:style-name="P14"/>
          </table:table-cell>
          <table:table-cell table:style-name="Tableau8.E2" office:value-type="string">
            <text:p text:style-name="P25"/>
          </table:table-cell>
        </table:table-row>
        <table:table-row table:style-name="Tableau8.1">
          <table:table-cell table:style-name="Tableau8.A2" office:value-type="string">
            <text:p text:style-name="P217">2.2.3.0</text:p>
          </table:table-cell>
          <table:table-cell table:style-name="Tableau8.A2" office:value-type="string">
            <text:p text:style-name="P32"/>
            <text:p text:style-name="P33">Rejet dans les eaux de surface, à l'exclusion des rejets réglementés au titre des autres rubriques de la présente nomenclature ou de la nomenclature des installations classées annexée à l'article R. 511-9, le flux total de pollution, le cas échéant avant traitement, étant supérieur ou égal au niveau de référence R1 pour l'un au moins des paramètres qui y figurent (D) </text:p>
            <text:p text:style-name="P32"/>
            <text:p text:style-name="P32"/>
          </table:table-cell>
          <table:table-cell table:style-name="Tableau8.A2" office:value-type="string">
            <text:p text:style-name="P34"><text:span text:style-name="T96">Pour chaque p</text:span><text:span text:style-name="T21">ar</text:span>amètre <text:span text:style-name="T207">(à indiquer) :</text:span></text:p>
            <text:p text:style-name="P34">Flux : kg/j</text:p>
            <text:p text:style-name="P34">Seuils flux AM 27/07/2006 :</text:p>
            <text:p text:style-name="P34">R1 : <text:s text:c="15"/></text:p>
          </table:table-cell>
          <table:table-cell table:style-name="Tableau8.A2" office:value-type="string">
            <text:p text:style-name="P32"/>
          </table:table-cell>
          <table:table-cell table:style-name="Tableau8.E2" office:value-type="string">
            <text:p text:style-name="P35">Arrêté du 27 juillet 2006 fixant les prescriptions générales applicables aux rejets soumis à déclaration relevant de la rubrique 2.2.3.0 (1° b)</text:p>
            <text:p text:style-name="P35"/>
            <text:p text:style-name="P35">Arrêté du 9 août 2006 <text:span text:style-name="T455">modifié </text:span>relatif aux niveaux à prendre en compte lors d’une analyse de rejets dans les eaux de surface ou de sédiments extraits de cours d’eau ou canaux</text:p>
          </table:table-cell>
        </table:table-row>
        <table:table-row table:style-name="Tableau8.1">
          <table:table-cell table:style-name="Tableau8.A2" office:value-type="string">
            <text:p text:style-name="P218">3.1.1.0</text:p>
          </table:table-cell>
          <table:table-cell table:style-name="Tableau8.A2" office:value-type="string">
            <text:p text:style-name="P21">I<text:span text:style-name="T239">OTA </text:span>dans le lit mineur d’un cours d’eau, constituant :</text:p>
            <text:p text:style-name="P21"/>
            <text:p text:style-name="P21">1° Un obstacle à l’écoulement des crues (A) ;</text:p>
            <text:p text:style-name="P21"/>
            <text:p text:style-name="P21">2° Un obstacle à la continuité écologique :</text:p>
            <text:p text:style-name="P21"/>
            <text:p text:style-name="P21">b) Entraînant une différence de niveau supérieure à 20 cm mais inférieure à 50 cm pour le débit moyen annuel de la ligne d’eau entre l’amont et l’aval de l’ouvrage ou de l’installation (D).</text:p>
          </table:table-cell>
          <table:table-cell table:style-name="Tableau8.A2" office:value-type="string">
            <text:p text:style-name="P15">Démontrer au point 4.2 que l’ouvrage ne constitue pas un obstacle à l’écoulement des crues</text:p>
            <text:p text:style-name="P15"/>
            <text:p text:style-name="P15">Différence de niveau, pour le débit moyen annuel de la ligne d’eau entre l’amont et l’aval de l’ouvrage : <text:s/><text:tab/>cm</text:p>
            <text:p text:style-name="P15"/>
          </table:table-cell>
          <table:table-cell table:style-name="Tableau8.A2" office:value-type="string">
            <text:p text:style-name="P21"/>
          </table:table-cell>
          <table:table-cell table:style-name="Tableau8.E2" office:value-type="string">
            <text:p text:style-name="P26">Arrêté du 11 septembre 2015 fixant les prescriptions techniques générales applicables aux <text:span text:style-name="T239">IOTA</text:span> soumis à autorisation ou à déclaration relevant de la rubrique 3.1.1.0. de la nomenclature</text:p>
          </table:table-cell>
        </table:table-row>
        <text:soft-page-break/>
        <table:table-row table:style-name="Tableau8.1">
          <table:table-cell table:style-name="Tableau8.A2" office:value-type="string">
            <text:p text:style-name="P219">3.1.2.0</text:p>
          </table:table-cell>
          <table:table-cell table:style-name="Tableau8.A2" office:value-type="string">
            <text:p text:style-name="P16">I<text:span text:style-name="T239">OTA </text:span>modifi<text:span text:style-name="T239">ant</text:span> le profil en long ou le profil en travers du lit mineur ou conduisant à la dérivation d’un cours d’eau :</text:p>
            <text:p text:style-name="P16"/>
            <text:p text:style-name="P16">2° Sur une longueur de cours d’eau inférieure à 100 m (D).</text:p>
          </table:table-cell>
          <table:table-cell table:style-name="Tableau8.A2" office:value-type="string">
            <text:p text:style-name="P15">Longueur du cours d’eau modifiée/impactée : m</text:p>
            <text:p text:style-name="P15"/>
            <text:p text:style-name="P22">En cas de dérivation : différence de linéaire avant/après : m</text:p>
          </table:table-cell>
          <table:table-cell table:style-name="Tableau8.A2" office:value-type="string">
            <text:p text:style-name="P16"/>
          </table:table-cell>
          <table:table-cell table:style-name="Tableau8.E2" office:value-type="string">
            <text:p text:style-name="P26">Arrêté du 28 novembre 2007 fixant les prescriptions générales applicables aux <text:span text:style-name="T239">IOTA </text:span>soumis à déclaration en application <text:s/>de la rubrique 3.1.2.0 (2°) de la nomenclature</text:p>
          </table:table-cell>
        </table:table-row>
        <table:table-row table:style-name="Tableau8.1">
          <table:table-cell table:style-name="Tableau8.A2" office:value-type="string">
            <text:p text:style-name="P220">3.1.3.0</text:p>
          </table:table-cell>
          <table:table-cell table:style-name="Tableau8.A2" office:value-type="string">
            <text:p text:style-name="P16">Installations ou ouvrages ayant un impact sensible sur la luminosité nécessaire au maintien de la vie et de la circulation aquatique dans un cours d’eau sur une longueur :</text:p>
            <text:p text:style-name="P16"/>
            <text:p text:style-name="P16">2° Supérieure ou égale à 10 m et inférieure à 100 m (D).</text:p>
          </table:table-cell>
          <table:table-cell table:style-name="Tableau8.A2" office:value-type="string">
            <text:p text:style-name="P23">Longueur du cours d’eau dont la luminosité est impactée : m</text:p>
          </table:table-cell>
          <table:table-cell table:style-name="Tableau8.A2" office:value-type="string">
            <text:p text:style-name="P16"/>
          </table:table-cell>
          <table:table-cell table:style-name="Tableau8.E2" office:value-type="string">
            <text:p text:style-name="P27">Arrêté du 13 février 2002 fixant les prescriptions générales applicables aux <text:span text:style-name="T325">IOTA</text:span> soumis à déclaration en application de la rubrique 3.1.3.0 (2°) de la nomenclature </text:p>
          </table:table-cell>
        </table:table-row>
        <table:table-row table:style-name="Tableau8.1">
          <table:table-cell table:style-name="Tableau8.A2" office:value-type="string">
            <text:p text:style-name="P219">3.1.4.0</text:p>
          </table:table-cell>
          <table:table-cell table:style-name="Tableau8.A2" office:value-type="string">
            <text:p text:style-name="P16">Consolidation ou protection des berges, à l’exclusion des canaux artificiels, par des techniques autres que végétales vivantes :</text:p>
            <text:p text:style-name="P16"/>
            <text:p text:style-name="P16">2° Sur une longueur supérieure ou égale à 20 m mais inférieure à 200 m (D).</text:p>
          </table:table-cell>
          <table:table-cell table:style-name="Tableau8.A2" office:value-type="string">
            <text:p text:style-name="P23">Rive droite : longueur impactée : m</text:p>
            <text:p text:style-name="P23">Rive gauche : longueur impactée : m</text:p>
            <text:p text:style-name="P23">Longueur totale : m</text:p>
          </table:table-cell>
          <table:table-cell table:style-name="Tableau8.A2" office:value-type="string">
            <text:p text:style-name="P16"/>
          </table:table-cell>
          <table:table-cell table:style-name="Tableau8.E2" office:value-type="string">
            <text:p text:style-name="P27">Arrêté du 13 février 2002 fixant les prescriptions générales applicables aux consolidations, traitements ou protections de berges soumis à déclaration en application de la rubrique 3.1.4.0 (2°) de la nomenclature </text:p>
          </table:table-cell>
        </table:table-row>
        <table:table-row table:style-name="Tableau8.1">
          <table:table-cell table:style-name="Tableau8.A2" office:value-type="string">
            <text:p text:style-name="P219">3.1.5.0</text:p>
          </table:table-cell>
          <table:table-cell table:style-name="Tableau8.A2" office:value-type="string">
            <text:p text:style-name="P16">Installations, ouvrages, travaux ou activités, dans le lit mineur d’un cours d’eau, étant de nature à détruire les frayères, les zones de croissance ou les zones d’alimentation de la faune piscicole, des crustacés et des batraciens, ou dans le lit majeur d’un cours d’eau, étant de nature à détruire les frayères de brochet :</text:p>
            <text:p text:style-name="P16"/>
            <text:p text:style-name="P16">1° Destruction de <text:span text:style-name="T325">moins</text:span> de <text:span text:style-name="T242">200 </text:span>m2 de frayères (<text:span text:style-name="T325">D</text:span>) ;</text:p>
            <text:p text:style-name="P16"/>
          </table:table-cell>
          <table:table-cell table:style-name="Tableau8.A2" office:value-type="string">
            <text:p text:style-name="P23"/>
            <text:p text:style-name="P23">Cours d’eau </text:p>
            <text:p text:style-name="P23">classé en inventaire frayère : oui/non</text:p>
            <text:p text:style-name="P23">comportant un enjeu particulier : réservoir biologique, APPB, zone Natura 2000</text:p>
            <text:p text:style-name="P23"/>
            <text:p text:style-name="P23">Surface de frayère détruites ou emprise des travaux en lit mouillé :</text:p>
            <text:p text:style-name="P23">S = m²</text:p>
          </table:table-cell>
          <table:table-cell table:style-name="Tableau8.A2" office:value-type="string">
            <text:p text:style-name="P16"/>
          </table:table-cell>
          <table:table-cell table:style-name="Tableau8.E2" office:value-type="string">
            <text:p text:style-name="P26">Arrêté du 30 septembre 2014 fixant les prescriptions techniques générales applicables aux <text:span text:style-name="T325">IOTA</text:span> soumis à autorisation ou à déclaration en application de la rubrique 3.1.5.0 de la nomenclature </text:p>
          </table:table-cell>
        </table:table-row>
        <text:soft-page-break/>
        <table:table-row table:style-name="Tableau8.1">
          <table:table-cell table:style-name="Tableau8.A2" office:value-type="string">
            <text:p text:style-name="P219">3.2.1.0</text:p>
          </table:table-cell>
          <table:table-cell table:style-name="Tableau8.A2" office:value-type="string">
            <text:p text:style-name="P16">Entretien de cours d’eau ou de canaux, le volume des sédiments extraits étant au cours d’une année :</text:p>
            <text:p text:style-name="P16"/>
            <text:p text:style-name="P16">3° Inférieur ou égal à 2 <text:span text:style-name="T242">000 </text:span>m3 dont la teneur des sédiments extraits est inférieure au niveau de référence S1 (D).</text:p>
            <text:p text:style-name="P16"/>
            <text:p text:style-name="P16"/>
          </table:table-cell>
          <table:table-cell table:style-name="Tableau8.A2" office:value-type="string">
            <text:p text:style-name="P23">Démontrer au point 4.2 que les teneur<text:span text:style-name="T449">s</text:span> des sédiments sont inférieures aux seuils S1</text:p>
            <text:p text:style-name="P23"/>
            <text:p text:style-name="P23">Volume de sédiments extraits : m³/an</text:p>
          </table:table-cell>
          <table:table-cell table:style-name="Tableau8.A2" office:value-type="string">
            <text:p text:style-name="P16"/>
          </table:table-cell>
          <table:table-cell table:style-name="Tableau8.E2" office:value-type="string">
            <text:p text:style-name="P26">Arrêté du 9 août 2006 relatif aux niveaux à prendre en compte lors d’une analyse de rejets dans les eaux de surface ou de sédiments extraits de cours d’eau ou canaux </text:p>
            <text:p text:style-name="P26"/>
            <text:p text:style-name="P26">Arrêté du 30 mai 2008 fixant les prescriptions générales applicables aux opérations d’entretien de cours d’eau ou canaux soumis à autorisation ou à déclaration en application de la rubrique 3.2.1.0 de la nomenclature </text:p>
          </table:table-cell>
        </table:table-row>
        <table:table-row table:style-name="Tableau8.1">
          <table:table-cell table:style-name="Tableau8.A2" office:value-type="string">
            <text:p text:style-name="P219">3.2.2.0</text:p>
          </table:table-cell>
          <table:table-cell table:style-name="Tableau8.A2" office:value-type="string">
            <text:p text:style-name="P44">I<text:span text:style-name="T325">OTA</text:span> dans le lit majeur d’un cours d’eau :</text:p>
            <text:p text:style-name="P45">2° Surface soustraite supérieure ou égale à <text:span text:style-name="T242">400 </text:span>m2 et inférieure à 10 <text:span text:style-name="T242">000 </text:span>m2 (D).</text:p>
            <text:p text:style-name="P45"/>
          </table:table-cell>
          <table:table-cell table:style-name="Tableau8.A2" office:value-type="string">
            <text:p text:style-name="P46">Surface soustraite : m²</text:p>
          </table:table-cell>
          <table:table-cell table:style-name="Tableau8.A2" office:value-type="string">
            <text:p text:style-name="P44"/>
          </table:table-cell>
          <table:table-cell table:style-name="Tableau8.E2" office:value-type="string">
            <text:p text:style-name="P27">Arrêté du 13 février 2002 fixant les prescriptions générales applicables aux installations, ouvrages ou remblais soumis à déclaration en application de la rubrique 3.2.2.0 (2°) de la nomenclature.</text:p>
          </table:table-cell>
        </table:table-row>
        <text:soft-page-break/>
        <table:table-row table:style-name="Tableau8.1">
          <table:table-cell table:style-name="Tableau8.A2" office:value-type="string">
            <text:p text:style-name="P219">3.2.3.0</text:p>
          </table:table-cell>
          <table:table-cell table:style-name="Tableau8.A2" office:value-type="string">
            <text:p text:style-name="P16">Plans d’eau, permanents ou non :</text:p>
            <text:p text:style-name="P16"/>
            <text:p text:style-name="P16">2° Dont la superficie est supérieure à <text:span text:style-name="T237">0,1 </text:span>ha mais inférieure à <text:span text:style-name="T237">3 </text:span>ha (D)</text:p>
            <text:p text:style-name="P16"/>
            <text:p text:style-name="P36">Ne constituent pas des plans d'eau au sens de la présente rubrique les étendues d'eau réglementées au titre des rubriques 2.1.1.0., 2.1.5.0. et <text:span text:style-name="T9">3.2.5.0</text:span>. de la présente nomenclature, ainsi que celles demeurant en lit mineur réglementées au titre de la rubrique 3.1.1.0. </text:p>
            <text:p text:style-name="P36"/>
            <text:p text:style-name="P37">Les modalités de vidange de ces plans d'eau sont définies dans le cadre des actes délivrés au titre de la présente rubrique. </text:p>
          </table:table-cell>
          <table:table-cell table:style-name="Tableau8.A2" office:value-type="string">
            <text:p text:style-name="P24">Superficie : ha</text:p>
            <text:p text:style-name="P28">(<text:span text:style-name="T462">rubrique </text:span>non applicable aux retenues des barrages)</text:p>
          </table:table-cell>
          <table:table-cell table:style-name="Tableau8.A2" office:value-type="string">
            <text:p text:style-name="P16"/>
          </table:table-cell>
          <table:table-cell table:style-name="Tableau8.E2" office:value-type="string">
            <text:p text:style-name="P10"/>
          </table:table-cell>
        </table:table-row>
        <table:table-row table:style-name="Tableau8.1">
          <table:table-cell table:style-name="Tableau8.A2" office:value-type="string">
            <text:p text:style-name="P223">3.2.5.0.</text:p>
          </table:table-cell>
          <table:table-cell table:style-name="Tableau8.A2" office:value-type="string">
            <text:p text:style-name="P38">Barrage de retenue et ouvrages assimilés relevant des critères de classement prévus par l'article R. 214-112 (A). </text:p>
            <text:p text:style-name="P38"/>
            <text:p text:style-name="P38">Les modalités de vidange de ces ouvrages sont définies dans le cadre des actes délivrés au titre de la présente rubrique. </text:p>
          </table:table-cell>
          <table:table-cell table:style-name="Tableau8.A2" office:value-type="string">
            <text:p text:style-name="P39">Par convention :</text:p>
            <text:p text:style-name="P39">Hauteur du barrage : H : m</text:p>
            <text:p text:style-name="P39">(&lt;10 m : D), (&gt;10m : A)</text:p>
            <text:p text:style-name="P39">Volume de la retenue :</text:p>
            <text:p text:style-name="P39">V : m³</text:p>
            <text:p text:style-name="P39">(&lt;5 000 000 m³ : D, &gt;5 000 000 m³ : A)</text:p>
            <text:p text:style-name="P39"/>
            <text:p text:style-name="P9"/>
          </table:table-cell>
          <table:table-cell table:style-name="Tableau8.A2" office:value-type="string">
            <text:p text:style-name="P11"/>
          </table:table-cell>
          <table:table-cell table:style-name="Tableau8.E2" office:value-type="string">
            <text:p text:style-name="P12"/>
          </table:table-cell>
        </table:table-row>
        <table:table-row table:style-name="Tableau8.1">
          <table:table-cell table:style-name="Tableau8.A2" office:value-type="string">
            <text:p text:style-name="P219">3.3.1.0</text:p>
          </table:table-cell>
          <table:table-cell table:style-name="Tableau8.A2" office:value-type="string">
            <text:p text:style-name="P16">Assèchement, mise en eau, imperméabilisation, remblais de zones humides ou de marais, la zone asséchée ou mise en eau étant :</text:p>
            <text:p text:style-name="P16"/>
            <text:p text:style-name="P16">2° Supérieure à <text:span text:style-name="T242">0,1 </text:span>ha, mais inférieure à <text:span text:style-name="T242">1 </text:span>ha (D).</text:p>
          </table:table-cell>
          <table:table-cell table:style-name="Tableau8.A2" office:value-type="string">
            <text:p text:style-name="P24">Surface de zone humide impactée :</text:p>
            <text:p text:style-name="P24">S = ha</text:p>
          </table:table-cell>
          <table:table-cell table:style-name="Tableau8.A2" office:value-type="string">
            <text:p text:style-name="P16"/>
          </table:table-cell>
          <table:table-cell table:style-name="Tableau8.E2" office:value-type="string">
            <text:p text:style-name="P25"/>
          </table:table-cell>
        </table:table-row>
        <text:soft-page-break/>
        <table:table-row table:style-name="Tableau8.1">
          <table:table-cell table:style-name="Tableau8.A2" office:value-type="string">
            <text:p text:style-name="P224">3.3.5.0</text:p>
          </table:table-cell>
          <table:table-cell table:style-name="Tableau8.A2" office:value-type="string">
            <text:p text:style-name="P36">Travaux, définis par un arrêté du ministre chargé de l'environnement, ayant uniquement pour objet la restauration des fonctionnalités naturelles des milieux aquatiques, y compris les ouvrages nécessaires à cet objectif (D). </text:p>
            <text:p text:style-name="P36"/>
            <text:p text:style-name="P36">Cette rubrique est exclusive de l'application des autres rubriques de la présente nomenclature.<text:line-break/><text:line-break/>Ne sont pas soumis à cette rubrique les travaux n'atteignant pas les seuils des autres rubriques de la présente nomenclature. </text:p>
          </table:table-cell>
          <table:table-cell table:style-name="Tableau8.A2" office:value-type="string">
            <text:p text:style-name="P40">Item de l’arrêté du 30 juin 2020 concerné :</text:p>
            <text:p text:style-name="P41"><text:span text:style-name="T8"><text:s/></text:span><text:span text:style-name="T220"></text:span>Arasement ou dérasement d'ouvrage en lit mineur ;<text:line-break/><text:span text:style-name="T8"> </text:span><text:span text:style-name="T220"></text:span> Désendiguement ;<text:line-break/><text:span text:style-name="T8"> </text:span><text:span text:style-name="T220"></text:span> Déplacement du lit mineur pour améliorer la fonctionnalité du cours d'eau ou rétablissement du cours d'eau dans son lit d'origine ;<text:line-break/><text:span text:style-name="T8"> </text:span><text:span text:style-name="T220"></text:span> Restauration de zones humides ;<text:line-break/><text:span text:style-name="T8"> </text:span><text:span text:style-name="T220"></text:span> Mise en dérivation ou suppression d'étangs existants ;<text:line-break/><text:span text:style-name="T8"> </text:span><text:span text:style-name="T220"></text:span> Remodelage fonctionnel ou revégétalisation de berges ;<text:line-break/><text:span text:style-name="T8"> </text:span><text:span text:style-name="T220"></text:span> Reméandrage ou remodelage hydromorphologique ;<text:line-break/><text:span text:style-name="T8"> </text:span><text:span text:style-name="T220"></text:span> Recharge sédimentaire du lit mineur ;<text:line-break/><text:span text:style-name="T8"> </text:span><text:span text:style-name="T220"></text:span> Remise à ciel ouvert de cours d'eau couverts ;<text:line-break/><text:span text:style-name="T8"> </text:span><text:span text:style-name="T220"></text:span> Restauration de zones naturelles d'expansion des crues ;<text:line-break/><text:span text:style-name="T8"> </text:span><text:span text:style-name="T220"></text:span> Opération de restauration des fonctionnalités naturelles des milieux aquatiques prévue dans l'un des documents de gestion suivants :<text:span text:style-name="T202">SDAGE, SAGE, </text:span><text:span text:style-name="T203">DOCOB, </text:span><text:span text:style-name="T202">charte de parc naturel régional , </text:span><text:span text:style-name="T203">c</text:span><text:span text:style-name="T202">harte de parc national , plan de gestion de réserve naturelle nationale, régionale, <text:s/>plan d'action quinquennal d'un conservatoire d'espace naturel,PGRI, SLGRI</text:span></text:p>
            <text:p text:style-name="P40"/>
          </table:table-cell>
          <table:table-cell table:style-name="Tableau8.A2" office:value-type="string">
            <text:p text:style-name="P42"/>
          </table:table-cell>
          <table:table-cell table:style-name="Tableau8.E2" office:value-type="string">
            <text:p text:style-name="P47">Arrêté du 30 juin 2020 définissant les travaux de restauration des fonctionnalités naturelles des milieux aquatiques relevant de la rubrique 3.3.5.0 de la nomenclature annexée à l'article R. 214-1 du code de l'environnement</text:p>
            <text:p text:style-name="P43"/>
          </table:table-cell>
        </table:table-row>
      </table:table>
      <text:p text:style-name="m-TexteCourant"/>
      <text:p text:style-name="P276"><text:soft-page-break/>NOTA : pour la pose de batardeaux <text:span text:style-name="T440">provisoires pour des travaux</text:span>, <text:span text:style-name="T440">par exception à l’analyse générale qui porte sur les effets potentiels avant mise en place des mesures correctives, </text:span>on admet que dès lors qu’il est démontré que ces batardeaux ne font pas obstacle à l’écoulement des crues, on <text:span text:style-name="T440">ne retient pas le classement de la rubrique 3.1.1.0. au titre de l’autorisation</text:span></text:p>
      <text:p text:style-name="P131"/>
      <text:p text:style-name="Observation">NOTA : pour les opérations de curage, <text:span text:style-name="T328">les documents suivants sont également à prendre en compte :</text:span></text:p>
      <text:p text:style-name="Observation"><text:span text:style-name="T329">- </text:span>guide de gestion à terre des sédiments de dragage de cours d’eau et retenues de barrage (CEREMA, avril 2014)</text:p>
      <text:p text:style-name="Observation"><text:span text:style-name="T329">- </text:span>sur le bassin Rhône-Méditerranée, la doctrine de bassin de septembre 2013 sur les travaux impliquant des sédiments aquatiques potentiellement contaminés</text:p>
      <text:p text:style-name="Observation"><text:span text:style-name="T329">- </text:span>la remise au cours d’eau est recommandée par le SDAGE <text:span text:style-name="T328">Rhône Méditerranée (disposition 6A13) et Loire Bretagne (disposition 1A2)</text:span> ; toute non remise au cours d’eau doit être argumentée.</text:p>
      <text:h text:style-name="P400" text:outline-level="1">Précautions générales</text:h>
      <text:p text:style-name="P122">Dans le cadre du dossier de demande d’autorisation et d’approbation de travaux en concessions, le concessionnaire s’engage expressément à :</text:p>
      <text:list xml:id="list1990358149" text:style-name="L6">
        <text:list-item>
          <text:p text:style-name="P365"><text:span text:style-name="T31">I</text:span><text:span text:style-name="T32">nforme</text:span><text:span text:style-name="T33">r</text:span><text:span text:style-name="T32">, au plus tard </text:span><text:span text:style-name="T33">quinze jours</text:span><text:span text:style-name="T32"> avant le début du chantier, d</text:span><text:span text:style-name="T34">u démarrage</text:span><text:span text:style-name="T32"> de </text:span><text:span text:style-name="T27">l’</text:span><text:span text:style-name="T30">opération </text:span><text:span text:style-name="T35">et du phasage des travaux </text:span><text:span text:style-name="T36">les services et organismes suivants :</text:span></text:p>
          <text:list>
            <text:list-item>
              <text:list>
                <text:list-item>
                  <text:p text:style-name="P364"><text:span text:style-name="T191">Office</text:span><text:span text:style-name="T190"> français </text:span><text:span text:style-name="T191">de</text:span><text:span text:style-name="T190"> la biodiversité par courriel à</text:span><text:span text:style-name="T192"> </text:span><text:span text:style-name="T193">adresse à indiquer </text:span><text:span text:style-name="T194">[dans le cas où les travaux relèveraient de la nomenclature IOTA loi sur l’eau]</text:span></text:p>
                </text:list-item>
                <text:list-item>
                  <text:p text:style-name="P364"><text:span text:style-name="T156">service de contrôle </text:span><text:span text:style-name="T157">de concession </text:span><text:span text:style-name="T156">(</text:span><text:span text:style-name="T158">direction régionale de l’environnement, de l’aménagement et du logement </text:span><text:span text:style-name="T159">Auvergne-</text:span><text:span text:style-name="T158">Rhône-Alpes, service </text:span><text:span text:style-name="T159">eau, hydroélectricité et nature</text:span><text:span text:style-name="T160">)</text:span><text:span text:style-name="T161"> </text:span><text:span text:style-name="T162">par courriel </text:span><text:span text:style-name="T160">à </text:span><text:a xlink:type="simple" xlink:href="mailto:peh.ehn.dreal-ara@developpement-durable.gouv.fr" text:style-name="Internet_20_link" text:visited-style-name="Visited_20_Internet_20_Link"><text:span text:style-name="T121">peh.ehn.dreal-ara@developpement-durable.gouv.fr</text:span></text:a><text:span text:style-name="T163">.</text:span></text:p>
                </text:list-item>
              </text:list>
            </text:list-item>
          </text:list>
        </text:list-item>
      </text:list>
      <text:list xml:id="list1750669732" text:style-name="L7">
        <text:list-item>
          <text:list>
            <text:list-item>
              <text:list>
                <text:list-item>
                  <text:p text:style-name="P366"><text:span text:style-name="T173">S</text:span><text:span text:style-name="T172">ervice de contrôle des ouvrages hydrauliques </text:span><text:span text:style-name="T174">(</text:span><text:span text:style-name="T175">direction régionale de l’environnement, de l’aménagement et du logement </text:span><text:span text:style-name="T176">Auvergne-</text:span><text:span text:style-name="T175">Rhône-Alpes, service </text:span><text:span text:style-name="T176">eau, hydroélectricité et nature</text:span><text:span text:style-name="T177">)</text:span><text:span text:style-name="T178"> </text:span><text:span text:style-name="T179">par courriel </text:span><text:span text:style-name="T172">à </text:span><text:a xlink:type="simple" xlink:href="mailto:peh.ehn.dreal-ara@developpement-durable.gouv.fr" text:style-name="Internet_20_link" text:visited-style-name="Visited_20_Internet_20_Link">o</text:a><text:a xlink:type="simple" xlink:href="mailto:peh.ehn.dreal-ara@developpement-durable.gouv.fr" text:style-name="Internet_20_link" text:visited-style-name="Visited_20_Internet_20_Link">h.prnh.dreal-ara@developpement-durable.gouv.fr</text:a><text:span text:style-name="T85">,</text:span><text:span text:style-name="T172"> </text:span><text:span text:style-name="T168">[dans le cas où </text:span><text:span text:style-name="T169">les travaux</text:span><text:span text:style-name="T168"> présentent un enjeu pour la sécurité/sûreté]</text:span></text:p>
                </text:list-item>
              </text:list>
            </text:list-item>
          </text:list>
        </text:list-item>
        <text:list-item>
          <text:p text:style-name="P366"><text:span text:style-name="T31">I</text:span><text:span text:style-name="T33">nformer immédiatement, e</text:span><text:span text:style-name="T32">n cours de chantier, le service de contrôle</text:span><text:span text:style-name="T37"> </text:span><text:span text:style-name="T32">de tout incident susceptible d’entraîner une atteinte à la sécurité des personnes et des biens, à la santé publique ou à l’environnement.</text:span></text:p>
        </text:list-item>
        <text:list-item>
          <text:p text:style-name="P366"><text:span text:style-name="T31">I</text:span><text:span text:style-name="T33">nformer immédiatement, e</text:span><text:span text:style-name="T32">n cours de chantier, </text:span><text:span text:style-name="T33">e</text:span><text:span text:style-name="T30">n cas </text:span><text:span text:style-name="T27">d’</text:span><text:span text:style-name="T30">incident susceptible d’entraîner une atteinte à l’environnement </text:span><text:span text:style-name="T33">aquatique</text:span><text:span text:style-name="T30">, </text:span><text:span text:style-name="T38">le service concessions et</text:span><text:span text:style-name="T30"> </text:span><text:span text:style-name="T27">l’</text:span><text:span text:style-name="T28">office</text:span><text:span text:style-name="T30"> français </text:span><text:span text:style-name="T49">de</text:span><text:span text:style-name="T30"> la biodiversité.</text:span></text:p>
        </text:list-item>
        <text:list-item>
          <text:p text:style-name="P367"><text:span text:style-name="T251">Informer immédiatement, en cours de chantier, en cas de danger grave et imminent pour les biens et les personnes, le SIDPC de la Préfecture </text:span><text:span text:style-name="T254">coordinatrice de la concession.</text:span></text:p>
        </text:list-item>
        <text:list-item>
          <text:p text:style-name="P366"><text:span text:style-name="T60">I</text:span><text:span text:style-name="T61">nforme</text:span><text:span text:style-name="T64">r</text:span><text:span text:style-name="T61">, au plus tard </text:span><text:span text:style-name="T64">quinze jours</text:span><text:span text:style-name="T61"> </text:span><text:span text:style-name="T66">à l’issue</text:span><text:span text:style-name="T61"> d</text:span><text:span text:style-name="T66">es travaux</text:span><text:span text:style-name="T61">, d</text:span><text:span text:style-name="T66">e la fin effect</text:span><text:span text:style-name="T67">i</text:span><text:span text:style-name="T66">ve du chantier</text:span><text:span text:style-name="T68"> </text:span><text:span text:style-name="T69">les services et organismes suivants :</text:span></text:p>
          <text:list>
            <text:list-item>
              <text:list>
                <text:list-item>
                  <text:p text:style-name="P368"><text:span text:style-name="T191">office</text:span><text:span text:style-name="T190"> français </text:span><text:span text:style-name="T191">de</text:span><text:span text:style-name="T190"> la biodiversité par courriel à</text:span><text:span text:style-name="T192"> </text:span><text:span text:style-name="T193">adresse à indiquer </text:span><text:span text:style-name="T194">[dans le cas où les travaux relèveraient de la nomenclature IOTA loi sur l’eau]</text:span></text:p>
                </text:list-item>
                <text:list-item>
                  <text:p text:style-name="P366"><text:span text:style-name="T156">service de contrôle </text:span><text:span text:style-name="T157">de concession </text:span><text:span text:style-name="T156">(</text:span><text:span text:style-name="T158">direction régionale de l’environnement, de l’aménagement et du logement </text:span><text:span text:style-name="T159">Auvergne-</text:span><text:span text:style-name="T158">Rhône-Alpes, service </text:span><text:span text:style-name="T159">eau, hydroélectricité et nature</text:span><text:span text:style-name="T160">)</text:span><text:span text:style-name="T161"> </text:span><text:span text:style-name="T162">par courriel </text:span><text:span text:style-name="T160">à </text:span><text:a xlink:type="simple" xlink:href="mailto:peh.ehn.dreal-ara@developpement-durable.gouv.fr" text:style-name="Internet_20_link" text:visited-style-name="Visited_20_Internet_20_Link"><text:span text:style-name="T250">peh.ehn.dreal-ara@developpement-durable.gouv.fr</text:span></text:a><text:span text:style-name="T163">. </text:span></text:p>
                </text:list-item>
                <text:list-item>
                  <text:p text:style-name="P368"><text:span text:style-name="T183">S</text:span><text:span text:style-name="T182">ervice de contrôle des ouvrages hydrauliques </text:span><text:span text:style-name="T184">(</text:span><text:span text:style-name="T185">direction régionale de l’environnement, de l’aménagement et du logement </text:span><text:span text:style-name="T186">Auvergne-</text:span><text:span text:style-name="T185">Rhône-Alpes, service </text:span><text:span text:style-name="T186">eau, hydroélectricité et nature</text:span><text:span text:style-name="T187">)</text:span><text:span text:style-name="T188"> </text:span><text:span text:style-name="T189">par courrie</text:span><text:span text:style-name="T181">l </text:span><text:span text:style-name="T180">à </text:span><text:a xlink:type="simple" xlink:href="mailto:peh.ehn.dreal-ara@developpement-durable.gouv.fr" text:style-name="Internet_20_link" text:visited-style-name="Visited_20_Internet_20_Link">oh.</text:a><text:a xlink:type="simple" xlink:href="mailto:peh.ehn.dreal-ara@developpement-durable.gouv.fr" text:style-name="Internet_20_link" text:visited-style-name="Visited_20_Internet_20_Link">prnh.dreal-ara@developpement-durable.gouv.f</text:a><text:a xlink:type="simple" xlink:href="mailto:peh.ehn.dreal-ara@developpement-durable.gouv.fr" text:style-name="Internet_20_link" text:visited-style-name="Visited_20_Internet_20_Link"><text:span text:style-name="T223">r</text:span></text:a><text:span text:style-name="T84">,</text:span><text:span text:style-name="T180"> </text:span><text:span text:style-name="T171">[dans le ca</text:span><text:span text:style-name="T170">s où les travaux présentent un enjeu pour la sécurité/sûreté]</text:span></text:p>
                </text:list-item>
              </text:list>
            </text:list-item>
          </text:list>
        </text:list-item>
        <text:list-item>
          <text:p text:style-name="P366"><text:span text:style-name="T360">À l’issue des travaux, </text:span><text:span text:style-name="T361">à</text:span><text:span text:style-name="T360"> adresse</text:span><text:span text:style-name="T361">r</text:span><text:span text:style-name="T360"> au service </text:span><text:span text:style-name="T361">instructeur</text:span><text:span text:style-name="T360"> un compte-rendu de leur réalisation</text:span><text:span text:style-name="T366">, </text:span><text:span text:style-name="T367">dont l’importance sera proportionnée à l’ampleur et à la durée des travaux</text:span><text:span text:style-name="T366"> </text:span><text:span text:style-name="T368">précis</text:span><text:span text:style-name="T366">ant a minima </text:span><text:span text:style-name="T368">le </text:span><text:span text:style-name="T360">déroulement de l’opération,</text:span><text:span text:style-name="T362"> </text:span><text:span text:style-name="T363">les résultats du suivi </text:span><text:span text:style-name="T364">lorsque prévu ou prescrit</text:span><text:span text:style-name="T363">, </text:span><text:span text:style-name="T362">les dispositions particulières éventuellement mises en œuvre, </text:span><text:span text:style-name="T360">les difficultés éventuellement rencontrées et les solutions apportées, </text:span><text:span text:style-name="T365">comparant les travaux réellement exécutés par rapport à ceux prévus dans le dossier.</text:span><text:span text:style-name="T362"> </text:span><text:span text:style-name="T61">Ce </text:span><text:span text:style-name="T62">compte-rendu</text:span><text:span text:style-name="T61"> est transmis dans un délai </text:span><text:span text:style-name="T58">de </text:span><text:span text:style-name="T97">…</text:span><text:span text:style-name="T74">...</text:span><text:span text:style-name="T58"> mois à compter de la date de fin des travaux, </text:span><text:span text:style-name="T62">en rapport avec l’ampleur et la durée des travaux</text:span><text:span text:style-name="T65">, </text:span><text:span text:style-name="T70">et</text:span><text:span text:style-name="T65"> </text:span><text:span text:style-name="T63">avec </text:span><text:span text:style-name="T59">les plans détaillés des travaux exécutés : </text:span><text:span text:style-name="T74">[préciser le délai, qui ne sera en principe par supérieur à 6 mois ]</text:span></text:p>
        </text:list-item>
      </text:list>
      <text:p text:style-name="P243"><text:soft-page-break/><text:span text:style-name="T262">Pour des travaux simples à portée limitée et avec des enjeux très faibles (tels que le curage de quelques mètres cubes, des travaux de quelques </text:span><text:span text:style-name="T407">heures…</text:span><text:span text:style-name="T262">), le rapport pourra, en cas d’accord du service instructeur, faire l’objet d’un mail. Lorsque le résultat ou l’état final des travaux peuvent être visualisés, des photos sont pertinentes.</text:span></text:p>
      <text:list xml:id="list1976226600" text:style-name="L8">
        <text:list-item>
          <text:p text:style-name="P373"><text:span text:style-name="T71">À </text:span><text:span text:style-name="T61">identifie</text:span><text:span text:style-name="T72">r</text:span><text:span text:style-name="T61"> les différentes catégories de déchets </text:span><text:span text:style-name="T72">induits par les travaux </text:span><text:span text:style-name="T61">(inertes, non-dangereux non-inertes, dangereux) </text:span><text:span text:style-name="T72">et à les </text:span><text:span text:style-name="T64">traiter </text:span><text:span text:style-name="T73">conformément à la réglementation </text:span><text:span text:style-name="T61">. </text:span><text:span text:style-name="T75">Les déchets sont stockés provisoirement dans des bennes régulièrement vidées, hors zone inondable.</text:span><text:span text:style-name="T76"> </text:span><text:span text:style-name="T61">Les diverses catégories de déchets sont collectées séparément et font l’objet d’un traitement consistant à privilégier, dans l’ordre :</text:span></text:p>
          <text:list>
            <text:list-item>
              <text:list>
                <text:list-item>
                  <text:p text:style-name="P369">a) <text:span text:style-name="T369">l</text:span>a préparation en vue de la réutilisation ;</text:p>
                </text:list-item>
                <text:list-item>
                  <text:p text:style-name="P369">b) <text:span text:style-name="T369">l</text:span>e recyclage ;</text:p>
                </text:list-item>
                <text:list-item>
                  <text:p text:style-name="P369">c) <text:span text:style-name="T369">t</text:span>oute autre valorisation, notamment la valorisation énergétique ;</text:p>
                </text:list-item>
                <text:list-item>
                  <text:p text:style-name="P369">d) <text:span text:style-name="T369">l</text:span>’élimination.</text:p>
                </text:list-item>
              </text:list>
            </text:list-item>
          </text:list>
        </text:list-item>
      </text:list>
      <text:p text:style-name="P282"><text:span text:style-name="T372">Le concessionnaire est</text:span> en mesure de justifier l’élimination des déchets <text:span text:style-name="T92">par des installations dûment autorisées conformément à la réglementation en vigueur</text:span><text:span text:style-name="T93">. Les documents justificatifs sont conservés</text:span> cinq ans.</text:p>
      <text:p text:style-name="P282"><text:span text:style-name="T51">Les modalités de gestion et la traçabilité des déchets sont détaillées dans le compte-rendu de réalisation des travaux mentionné </text:span><text:span text:style-name="T52">ci-dessus</text:span><text:span text:style-name="T50">.</text:span></text:p>
      <text:list xml:id="list3605419272" text:style-name="L9">
        <text:list-item>
          <text:p text:style-name="P370"><text:span text:style-name="T31">L</text:span><text:span text:style-name="T32">ors de la réalisation des travaux, </text:span><text:span text:style-name="T39">à mettre</text:span><text:span text:style-name="T32"> en œuvre les dispositions proposées pour prévenir les risques de pollution accidentelle des milieux terrestres et aquatiques :</text:span></text:p>
          <text:list>
            <text:list-item>
              <text:list>
                <text:list-item>
                  <text:p text:style-name="P370">les véhicules et engins de chantier justifient d’un contrôle technique récent et l’entretien des engins est fait préventivement en atelier avant l’arrivée sur site ; <text:span text:style-name="T370">de plus, ils sont conformes aux dispositions en vigueur les concernant en matière de limitation de leurs émissions sonores </text:span><text:span text:style-name="T371">et de gaz ;</text:span></text:p>
                </text:list-item>
                <text:list-item>
                  <text:p text:style-name="P370"><text:span text:style-name="T86">l</text:span><text:span text:style-name="T87">es engins sont sortis du lit du cours d’eau tous les soirs et toute manipulation sur les engins (entretien, réparation ou apport de carburant) est réalisée en dehors du lit mineur et au-dessus de rétentions. Le stockage des carburants et lubrifiants est interdit à proximité de la rivière. </text:span><text:span text:style-name="T86">L</text:span><text:span text:style-name="T88">e stockage des huiles et carburants se fait sur rétention et, si possible, sur les zones les plus éloignées des cours d’eau ;</text:span></text:p>
                </text:list-item>
                <text:list-item>
                  <text:p text:style-name="P370">la zone de chantier dispose d’un kit de dépollution qui permet d’isoler toute fuite d’hydrocarbure (barrage flottant, floculant absorbant d’hydrocarbures…) ; <text:span text:style-name="T263">en cas de fuite de carburants ou d’huile, les terrains souillés sont récupérés et évacués en décharge agréée.</text:span></text:p>
                </text:list-item>
                <text:list-item>
                  <text:p text:style-name="P370">l’ensemble des matériels susceptibles de contenir des lubrifiants ou hydrocarbures sont stockés au-dessus de rétentions ; les manipulations associées et le ravitaillement des engins se font au-dessus de rétentions ;</text:p>
                </text:list-item>
                <text:list-item>
                  <text:p text:style-name="P370"><text:span text:style-name="T101">d</text:span><text:span text:style-name="T100">ans la limite de leur disponibilité sur le marché, les lubrifiants et tous autres produits utilisés pour assurer le fonctionnement des </text:span><text:span text:style-name="T99">engins </text:span><text:span text:style-name="T100">à proximité immédiate </text:span><text:span text:style-name="T99">du cours d’eau </text:span><text:span text:style-name="T100">sont biodégradables.</text:span></text:p>
                </text:list-item>
              </text:list>
            </text:list-item>
          </text:list>
        </text:list-item>
        <text:list-item>
          <text:p text:style-name="P374"><text:span text:style-name="T258">À c</text:span><text:span text:style-name="T257">ommunique</text:span><text:span text:style-name="T259">r</text:span><text:span text:style-name="T257"> à l’entreprise intervenante le plan de chantier et les prescriptions techniques, les consignes issues du dossier et de l’arrêté d’autorisation.</text:span></text:p>
        </text:list-item>
        <text:list-item>
          <text:p text:style-name="P374"><text:span text:style-name="T251">E</text:span><text:span text:style-name="T250">n cas de risque de crue, à arrêter le chantier et à retirer les installations, matériels et engins susceptibles d’être touchés par une montée des eaux.</text:span></text:p>
        </text:list-item>
        <text:list-item>
          <text:p text:style-name="P375"><text:soft-page-break/><text:span text:style-name="T255">Moyens de surveillance des crues et </text:span><text:span text:style-name="T77">mesures prises pour </text:span><text:span text:style-name="T78">garantir une capacité d’intervention rapide de jour comme de nuit pour assurer le repli des installations en cas de crue </text:span><text:span text:style-name="T77">consécutive à un orage ou un événement pluvieux de forte amplitude :</text:span></text:p>
        </text:list-item>
      </text:list>
      <text:p text:style-name="P283"><text:span text:style-name="T132">X</text:span><text:span text:style-name="T131">XX.</text:span></text:p>
      <text:list xml:id="list2895912179" text:style-name="L10">
        <text:list-item>
          <text:p text:style-name="P376"><text:span text:style-name="T123">À </text:span><text:span text:style-name="T122">baliser </text:span><text:span text:style-name="T79">le chantier et limiter son emprise (accès, garages, zones de mise en défens) : M</text:span><text:span text:style-name="T80">esures prises :</text:span></text:p>
        </text:list-item>
      </text:list>
      <text:p text:style-name="P285">XXX.</text:p>
      <text:list xml:id="list3404521315" text:style-name="L11">
        <text:list-item>
          <text:p text:style-name="P377"><text:span text:style-name="T256">À r</text:span><text:span text:style-name="T124">especter les dispositions du code de la santé publique relatives aux bruits de voisinage (articles R.1336-4 à R.1336-13) et les éventuelles dispositions additionnelles </text:span><text:span text:style-name="T125">des arrêtés préfectoraux et municipaux applicables</text:span><text:span text:style-name="T124"> </text:span><text:span text:style-name="T127">(citer ces arrêtés)</text:span></text:p>
        </text:list-item>
      </text:list>
      <text:p text:style-name="P284"><text:span text:style-name="T154">X</text:span><text:span text:style-name="T153">XX</text:span></text:p>
      <text:p text:style-name="P180">Autres mesures sur lesquelles s’engage le concessionnaire :</text:p>
      <text:p text:style-name="P274">La liste ci-avant constitue une base générale. Elle peut ne pas s’avérer exhaustive dans certaines situations particulières.</text:p>
      <text:p text:style-name="P60"><text:span text:style-name="T154">X</text:span><text:span text:style-name="T153">XX</text:span></text:p>
      <text:p text:style-name="P67">Cas des travaux de curage pluriannuel <text:span text:style-name="T464">(à l’exception de ceux autorisés par règlement d’eau au autres cadres spécifiques)</text:span> :</text:p>
      <text:p text:style-name="P132">Dans le cadre du dossier de demande d’autorisation et d’approbation de travaux en concessions, le concessionnaire s’engage expressément à :</text:p>
      <text:list xml:id="list3529299289" text:style-name="L12">
        <text:list-item>
          <text:p text:style-name="P426">Informer le service de contrôle des concessions 15 jours avant le début de chaque opération ;</text:p>
        </text:list-item>
        <text:list-item>
          <text:p text:style-name="P427"><text:span text:style-name="T456">Si une adaptation des modalités de travaux est souhaitée par le concessionnaire ou qu’une modification notable a été constatée (configuration du bassin versant, urbanisation, usage, qualité des sédiments, etc.), r</text:span>eme<text:span text:style-name="T199">ttre</text:span> au service de contrôle<text:span text:style-name="T199"> des concessions pour validation</text:span>, <text:span text:style-name="T457">deux</text:span> mois avant le début de chaque opération, une fiche d’intervention comprenant<text:span text:style-name="T199"> :</text:span></text:p>
          <text:list>
            <text:list-item>
              <text:p text:style-name="P321"><text:span text:style-name="T199">u</text:span>n plan de chantier, le volume de matériaux à curer et les modalités de dépôt des<text:span text:style-name="T199"> </text:span>sédiments à l’aval <text:span text:style-name="T458">(toute modification des conditions d’intervention par rapport au dossier initial sera signalée),</text:span></text:p>
            </text:list-item>
            <text:list-item>
              <text:p text:style-name="P321"><text:span text:style-name="T199">u</text:span>ne description des éventuelles modifications intervenues sur la configuration du<text:span text:style-name="T199"> </text:span>bassin versant s’il y a lieu, l’urbanisation et les usages, de l’évolution ou de<text:span text:style-name="T199"> </text:span>l’absence d’évolution de la nature et de la qualité des sédiments, des enjeux et des<text:span text:style-name="T199"> </text:span>impacts,</text:p>
            </text:list-item>
            <text:list-item>
              <text:p text:style-name="P322"><text:span text:style-name="T200">un engagement à mettre en œuvre les mesures qui sont prévues </text:span><text:span text:style-name="T201">dans le dossier</text:span><text:span text:style-name="T200"> et des propositions de mesures complémentaires le cas échéant.</text:span></text:p>
            </text:list-item>
          </text:list>
        </text:list-item>
      </text:list>
      <text:h text:style-name="P401" text:outline-level="1">Énoncé des enjeux autres et des autorisations nécessaires</text:h>
      <text:h text:style-name="P335" text:outline-level="2">Enjeux liés à la nature et aux paysages</text:h>
      <text:p text:style-name="P252"><text:span text:style-name="T140">INFORMATION : </text:span><text:span text:style-name="T145">L</text:span><text:span text:style-name="T141">ors de votre analyse, </text:span><text:span text:style-name="T140">pour obtenir </text:span><text:span text:style-name="T142">les zonages, vous pouvez vous référer au site : </text:span>http://carto.datara.gouv.fr/1/dreal_nature_paysage_r82.map</text:p>
      <text:p text:style-name="P252"><text:span text:style-name="T144">- </text:span><text:span text:style-name="T139">enjeux nature : </text:span><text:span text:style-name="T146">Natura 2000, </text:span><text:span text:style-name="T139">ZNIEFF type 1 et 2 ; </text:span><text:span text:style-name="T143">parc national (cœur du parc ou aire d’adhésion) ; </text:span><text:span text:style-name="T385">réserve nationale, régionale ; </text:span>arrêté de protection biotope (APPB) ; <text:span text:style-name="T385">réserve nationale de chasse et faune sauvage ; forêt publique ; réserve biologique forestière ;</text:span></text:p>
      <text:p text:style-name="P252"><text:span text:style-name="T386">- enjeux paysage : </text:span>site classé, site inscrit, <text:span text:style-name="T139">périmètre de protection de monument historique.</text:span></text:p>
      <text:p text:style-name="m-Titre3"><text:span text:style-name="T223">Pré</text:span><text:span text:style-name="T224">s</text:span><text:span text:style-name="T223">ervation des milieux et espèces :</text:span></text:p>
      <text:p text:style-name="m-TexteCourant"><text:span text:style-name="T380">Au regard des surfaces de milieu naturel impactées, de la période de travaux, des habitats, des éventuels </text:span>inventaires faune-flore récent<text:span text:style-name="T380">s, des incidences des travaux et des modes </text:span><text:span text:style-name="T223">d’acheminement et de repli du matériel et des engins</text:span><text:span text:style-name="T225"> </text:span><text:span text:style-name="T223">(héliportage, création ou altération de piste, fermeture à l’issu</text:span><text:span text:style-name="T226">e</text:span><text:span text:style-name="T223"> des travaux…)</text:span><text:span text:style-name="T227">, </text:span><text:span text:style-name="T226">le projet relève-t-il d’une </text:span><text:span text:style-name="T10">dérogation espèces protégées</text:span><text:span text:style-name="T226"> ?</text:span></text:p>
      <text:p text:style-name="P94">XXX</text:p>
      <text:p text:style-name="m-TexteCourant">Mesures d’évitement et réduction proposées :</text:p>
      <text:p text:style-name="P271">A indiquer uniquement dans le cas où une dérogation espèces protégées n’est pas nécessaire</text:p>
      <text:p text:style-name="P94">XXX</text:p>
      <text:p text:style-name="m-Titre3"><text:span text:style-name="T387">L</text:span>es travaux sont-ils susceptibles de relever des autorisations suivantes :</text:p>
      <text:p text:style-name="m-TexteCourant"><text:span text:style-name="T53"> </text:span>Travaux en réserve <text:span text:style-name="T381">naturelle</text:span></text:p>
      <text:p text:style-name="m-TexteCourant"><text:span text:style-name="T53"> </text:span>Travaux en <text:span text:style-name="T419">cœur</text:span> de parc naturel national</text:p>
      <text:p text:style-name="m-TexteCourant"><text:span text:style-name="T53"> </text:span>Autorisation défrichement</text:p>
      <text:p text:style-name="m-TexteCourant"><text:span text:style-name="T53"> </text:span>Autorisation environnement<text:span text:style-name="T382">ale</text:span> (ICPE/Loi sur l’eau)</text:p>
      <text:p text:style-name="m-TexteCourant"><text:span text:style-name="T53"> </text:span>Enregistrement/Déclaration ICPE</text:p>
      <text:p text:style-name="m-TexteCourant"><text:span text:style-name="T53"> </text:span><text:span text:style-name="T383">Autorisation de t</text:span>ravaux en site classé, <text:span text:style-name="T384">ou en site patrimonial remarquable</text:span></text:p>
      <text:p text:style-name="m-TexteCourant"><text:span text:style-name="T53"> </text:span><text:span text:style-name="T264">Urbanisme : permis de construire/permis d’aménager/déclaration préalable (notamment pour affouillement-exhaussement)</text:span></text:p>
      <text:h text:style-name="P336" text:outline-level="2"><text:span text:style-name="T237">Évaluation</text:span> des Incidences Natura 2000</text:h>
      <text:p text:style-name="P206">Localisation du projet :</text:p>
      <text:p text:style-name="P140"><text:span text:style-name="T217"></text:span><text:span text:style-name="T285"> <text:s/></text:span><text:span text:style-name="T286">Le projet est situé hors site Natura 2000 :</text:span></text:p>
      <text:p text:style-name="P146">A …. km du site <text:span text:style-name="T435">l</text:span>e plus proche : …………………...(n° de site FR………...)</text:p>
      <text:p text:style-name="P146">A …. km du site <text:span text:style-name="T435">l</text:span>e plus proche : …………………...(n° de site FR…………)</text:p>
      <text:p text:style-name="P141"><text:soft-page-break/></text:p>
      <text:p text:style-name="P140"><text:span text:style-name="T217"></text:span><text:span text:style-name="T285"> <text:s/></text:span><text:span text:style-name="T286">Le projet est à l’intérieur, en tout ou partie, d’un site Natura 2000 :</text:span></text:p>
      <text:p text:style-name="P146">Site : …………………...(n° de site FR…………)</text:p>
      <text:p text:style-name="P146">Site : …………………...(n° de site FR…………)</text:p>
      <text:p text:style-name="P146"/>
      <text:p text:style-name="P154">Habitats et espèces d’intérêts communautaire ayant justifié la désignation du site Natura 2000 :</text:p>
      <text:p text:style-name="P151">site FR : <text:s/>xxx</text:p>
      <text:p text:style-name="P151">site FR : <text:s/>xxx</text:p>
      <text:p text:style-name="P141"/>
      <text:p text:style-name="P155">Eléments démontrant que les travaux n’ont pas d’influence sur les zones Natura 2000 :</text:p>
      <text:p text:style-name="P150">XXX</text:p>
      <text:p text:style-name="P152"/>
      <text:p text:style-name="P152"/>
      <text:p text:style-name="P270">ATTENTION : Dans le cas où l’aire d’influence (aire d’étude) des travaux recoupe une ou plusieurs <text:s/>zones Natura 2000, ou dans le cas où les travaux sont situés à l’intérieur d’une zone Natura 2000, un formulaire d’évaluation des incidences Natura 2000 disponible sur le site de la préfecture du département des travaux doit être renseigné et annexé à votre dossier.</text:p>
      <text:p text:style-name="P206">Conclusion de l’évaluation des incidences Natura 2000 :</text:p>
      <text:p text:style-name="P140"><text:span text:style-name="T217"></text:span><text:span text:style-name="T285"> <text:s/></text:span><text:span text:style-name="T287">NON : les travaux n’ont pas d’effet significatif sur les habitats et les espèces d’intérêt communautaire pour lesquels le site a été désigné</text:span></text:p>
      <text:p text:style-name="P140"><text:span text:style-name="T221"></text:span><text:span text:style-name="T277"> <text:s text:c="2"/></text:span><text:span text:style-name="T278">OUI : le projet a une incidence. L’évaluation d’incidences doit se poursuivre. Un dossier complet doit être établi.</text:span></text:p>
      <text:p text:style-name="P153"/>
      <text:h text:style-name="P335" text:outline-level="2">Nuisances sonores <text:span text:style-name="T379">(le cas échéant)</text:span></text:h>
      <text:p text:style-name="Observation">Décrire les mesures de réduction de bruit mises en place durant les travaux.</text:p>
      <text:p text:style-name="P92">XXX</text:p>
      <text:h text:style-name="P338" text:outline-level="2">Nuisances de trafic et de vibrations <text:span text:style-name="T379">(le cas échéant)</text:span></text:h>
      <text:p text:style-name="P247">Décrire les mesures de réduction de<text:span text:style-name="T379">s nuisances liées au trafic.</text:span></text:p>
      <text:p text:style-name="P93">XXX</text:p>
      <text:p text:style-name="P92"/>
      <text:h text:style-name="P402" text:outline-level="1">Cartographies</text:h>
      <text:p text:style-name="P118">Les cartes listées ci-après doivent être transmises en annexe du dossier de demande d’autorisation et d’approbation de travaux en concession :</text:p>
      <text:list xml:id="list2672824799" text:style-name="L13">
        <text:list-item>
          <text:p text:style-name="P379">localisation de la zone de travaux au 1/25000 ou 1/50000 ;</text:p>
        </text:list-item>
        <text:list-item>
          <text:p text:style-name="P379">localisation détaillée des travaux (plan au 1/2500 environ avec localisation schématique des travaux, accès, zones de prélèvement ou de rejet, base-vie de chantier, etc.) ;</text:p>
        </text:list-item>
        <text:list-item>
          <text:p text:style-name="P378">plan de chantier localisant notamment <text:span text:style-name="T434">[plan à fournir dans le cas de travaux relevant du niveau autorisation ou déclaration de la nomenclature IOTA]</text:span>:</text:p>
          <text:list>
            <text:list-item>
              <text:list>
                <text:list-item>
                  <text:p text:style-name="P378"><text:span text:style-name="T314">l</text:span>es travaux et <text:span text:style-name="T314">l</text:span>es installations de chantier ;</text:p>
                </text:list-item>
                <text:list-item>
                  <text:p text:style-name="P378"><text:span text:style-name="T314">l</text:span>es accès existants ou à aménager, <text:span text:style-name="T314">les lieux de circulation des engins ;</text:span></text:p>
                </text:list-item>
                <text:list-item>
                  <text:p text:style-name="P378"><text:span text:style-name="T138">le</text:span><text:span text:style-name="T136">s sites de </text:span><text:span text:style-name="T137">stationnement, ravitaillement </text:span><text:span text:style-name="T136">et d’entretien des engins de chantier ;</text:span></text:p>
                </text:list-item>
                <text:list-item>
                  <text:p text:style-name="P378"><text:span text:style-name="T314">l</text:span>es installations utilisées par le personnel ;</text:p>
                </text:list-item>
                <text:list-item>
                  <text:p text:style-name="P378"><text:span text:style-name="T314">l</text:span>es installations de stockage des déchets de chantier et de stockage des matériaux extraits et des débris végétaux ;</text:p>
                </text:list-item>
                <text:list-item>
                  <text:p text:style-name="P378"><text:span text:style-name="T314">l</text:span>es points de traversée de cours d’eau, existants et à créer ;</text:p>
                </text:list-item>
                <text:list-item>
                  <text:p text:style-name="P378"><text:span text:style-name="T138">l</text:span><text:span text:style-name="T136">es éventuels dispositifs mis en place pour limiter les risques de pollution accidentelle et de destruction des milieux aquatiques (cf. </text:span><text:span text:style-name="T137">point 6.4</text:span><text:span text:style-name="T136">) ;</text:span></text:p>
                </text:list-item>
                <text:list-item>
                  <text:p text:style-name="P378"><text:span text:style-name="T314">le</text:span>s lieux d’enlèvement <text:span text:style-name="T313">ou curage </text:span>de matériaux, de destination, de dépôt-reprise en lit mineur (le cas échéant<text:span text:style-name="T314">)</text:span> ;</text:p>
                </text:list-item>
                <text:list-item>
                  <text:p text:style-name="P380">les points de prélèvements, rejet, des stations de suivi ;</text:p>
                </text:list-item>
              </text:list>
            </text:list-item>
          </text:list>
        </text:list-item>
        <text:list-item>
          <text:p text:style-name="P381">délimitation de l’aire d’étude <text:span text:style-name="T283">dans laquelle les travaux peuvent avoir une incidence directe ou indirecte </text:span><text:span text:style-name="T240">(indiquer si elle est confondue ou non avec la zone de travaux)</text:span><text:span text:style-name="T283"> ;</text:span></text:p>
        </text:list-item>
        <text:list-item>
          <text:p text:style-name="P382">délimitation de la zone humide (le cas échéant, si document B à compléter) ;</text:p>
        </text:list-item>
        <text:list-item>
          <text:p text:style-name="P383">localisation des zones Natura 2000 situées à proximité du projet ;</text:p>
        </text:list-item>
      </text:list>
      <text:p text:style-name="P290"/>
      <text:p text:style-name="P134"/>
      <text:p text:style-name="P134"/>
      <text:p text:style-name="P134"/>
      <text:p text:style-name="P134"/>
      <text:p text:style-name="P134">DOCUMENT B</text:p>
      <text:p text:style-name="P134">Notice environnementale <text:span text:style-name="T346">d’incidence du projet sur les milieux aquatiques</text:span></text:p>
      <text:p text:style-name="P288"/>
      <text:p text:style-name="P286"><text:span text:style-name="T377">À</text:span> compléter en cas de travaux relevant <text:span text:style-name="T436">uniquement de</text:span> rubrique<text:span text:style-name="T436">s</text:span> de la nomenclature IOTA <text:span text:style-name="T436">de niveau déclaratif</text:span></text:p>
      <text:h text:style-name="P408" text:outline-level="1">État initial –<text:span text:style-name="T421"> Milieux concernés par les travaux</text:span></text:h>
      <text:p text:style-name="Observation">Le milieu décrit est à choisir parmi les milieux a, b, c, d, <text:span text:style-name="T332">e</text:span> selon le milieu impacté par les travaux.</text:p>
      <text:h text:style-name="m-Titre2" text:outline-level="2"><text:span text:style-name="T422">Travaux en c</text:span>ours d’eau</text:h>
      <text:p text:style-name="Observation">INFO : Pour renseigner cette partie, consulter la cartographie des cours d’eau <text:span text:style-name="T333">de chaque département qui est disponible sur le site de l’État dans le département</text:span></text:p>
      <text:p text:style-name="m-Titre3">Caractérisation<text:span text:style-name="T284"> </text:span><text:span text:style-name="T295">(cours d’eau ou non </text:span><text:span text:style-name="T296">cours d’eau</text:span><text:span text:style-name="T295">) :</text:span></text:p>
      <text:p text:style-name="P66">XXX</text:p>
      <text:p text:style-name="m-Titre3">Description :</text:p>
      <text:p text:style-name="P250">NOTA : les sources d’informations suivantes peuvent être recherchées :</text:p>
      <text:p text:style-name="P250"><text:span text:style-name="T347">- État</text:span> des masses d’eau :<text:tab/> <text:line-break/><text:span text:style-name="T334">http://www.rhone-mediterranee.eaufrance.fr/gestion/sdage2016/donnees-techniques.php</text:span></text:p>
      <text:p text:style-name="P250"><text:span text:style-name="T294">- </text:span><text:span text:style-name="T284">Inventaires frayères : les arrêtés préfectoraux </text:span><text:span text:style-name="T288">recensant ces inventaires sont disponibles </text:span><text:span text:style-name="T284">sur le site des services de l’État en département</text:span></text:p>
      <text:list xml:id="list680291756" text:style-name="L14">
        <text:list-item>
          <text:p text:style-name="P412">Nom de la masse d’eau <text:span text:style-name="T330">ou des masses d’eau :</text:span></text:p>
        </text:list-item>
      </text:list>
      <text:p text:style-name="P64">XXX</text:p>
      <text:list xml:id="list142508012220046" text:continue-numbering="true" text:style-name="L14">
        <text:list-item>
          <text:p text:style-name="P413"><text:span text:style-name="T424">N</text:span>uméro <text:span text:style-name="T331">de la masse d’eau </text:span>ou des masses d’eau :</text:p>
        </text:list-item>
      </text:list>
      <text:p text:style-name="P64">XXX</text:p>
      <text:list xml:id="list142508120408216" text:continue-numbering="true" text:style-name="L14">
        <text:list-item>
          <text:p text:style-name="P414">Qualité physico-chimique et écologique :</text:p>
        </text:list-item>
      </text:list>
      <text:p text:style-name="P64">XXX</text:p>
      <text:list xml:id="list142507080198304" text:continue-numbering="true" text:style-name="L14">
        <text:list-item>
          <text:p text:style-name="P422"><text:span text:style-name="T284">Enjeux piscicoles </text:span><text:span text:style-name="T288">(voir ci-dessous) :</text:span></text:p>
        </text:list-item>
      </text:list>
      <text:list xml:id="list374732023" text:style-name="L15">
        <text:list-item>
          <text:list>
            <text:list-item>
              <text:p text:style-name="P423"><text:span text:style-name="T285">C</text:span><text:span text:style-name="T284">lassement inventaire frayères : </text:span><text:span text:style-name="T288">oui / non</text:span></text:p>
            </text:list-item>
            <text:list-item>
              <text:p text:style-name="P415">Réservoir biologique à l’aval/amont : oui / non préciser</text:p>
            </text:list-item>
            <text:list-item>
              <text:p text:style-name="P415">Cours d’eau en liste <text:span text:style-name="T330">1</text:span> : oui / non</text:p>
            </text:list-item>
            <text:list-item>
              <text:p text:style-name="P415">Cours d’eau en liste 2 : oui / non</text:p>
            </text:list-item>
            <text:list-item>
              <text:p text:style-name="P416">Catégorie piscicole : <text:span text:style-name="T274">XXX</text:span></text:p>
            </text:list-item>
            <text:list-item>
              <text:p text:style-name="P416">Espèces piscicoles présentes : <text:span text:style-name="T274">XXX</text:span></text:p>
            </text:list-item>
            <text:list-item>
              <text:p text:style-name="P417"><text:span text:style-name="T424">P</text:span>résence de zones de frayères : <text:span text:style-name="T274">XXX</text:span></text:p>
            </text:list-item>
            <text:list-item>
              <text:p text:style-name="P416">Autres éléments de description des enjeux piscicoles : <text:span text:style-name="T274">XXX</text:span><text:span text:style-name="T275">v</text:span></text:p>
            </text:list-item>
          </text:list>
        </text:list-item>
        <text:list-item>
          <text:p text:style-name="P428">Caractéristiques du cours d’eau :</text:p>
        </text:list-item>
      </text:list>
      <text:list xml:id="list509670855" text:style-name="L16">
        <text:list-item>
          <text:list>
            <text:list-item>
              <text:p text:style-name="P418"><text:span text:style-name="T424">R</text:span>égime hydrologique : <text:span text:style-name="T274">XXX</text:span></text:p>
            </text:list-item>
            <text:list-item>
              <text:p text:style-name="P418"><text:span text:style-name="T424">M</text:span>odule : <text:span text:style-name="T274">XXX</text:span></text:p>
            </text:list-item>
            <text:list-item>
              <text:p text:style-name="P424"><text:soft-page-break/><text:span text:style-name="T295">L</text:span><text:span text:style-name="T284">argeur : </text:span><text:span text:style-name="T276">XXX</text:span></text:p>
            </text:list-item>
            <text:list-item>
              <text:p text:style-name="P419"><text:span text:style-name="T424">P</text:span>ente : <text:span text:style-name="T274">XXX</text:span></text:p>
            </text:list-item>
            <text:list-item>
              <text:p text:style-name="P424"><text:span text:style-name="T295">L</text:span><text:span text:style-name="T284">it </text:span><text:span text:style-name="T290">(d</text:span><text:span text:style-name="T291">escription de la nature du fond – blocs, sables graviers, limons, terres, arti</text:span><text:span text:style-name="T295">fi</text:span><text:span text:style-name="T291">ciel-</text:span><text:span text:style-name="T290">, granulométrie,</text:span><text:span text:style-name="T291"> </text:span><text:span text:style-name="T292">profil en long/en travers (en cas de modification prévue</text:span><text:span text:style-name="T290">) : </text:span><text:span text:style-name="T276">XXX</text:span></text:p>
            </text:list-item>
            <text:list-item>
              <text:p text:style-name="P420"><text:span text:style-name="T425">I</text:span>mportance du transport solide : <text:span text:style-name="T274">XXX</text:span></text:p>
            </text:list-item>
            <text:list-item>
              <text:p text:style-name="P421"><text:span text:style-name="T425">B</text:span>erges <text:span text:style-name="T425">(</text:span>anthropisées /nues / végétalisées / présence de ripisylve<text:span text:style-name="T425">) :</text:span> <text:span text:style-name="T274">XXX</text:span></text:p>
            </text:list-item>
            <text:list-item>
              <text:p text:style-name="P421"><text:span text:style-name="T425">P</text:span>résence d’espèces protégées ou à forte valeur patrimoniale de faune et de flore en lien avec le milieu aquatique et présente dans l’aire d’étude : <text:span text:style-name="T274">XXX</text:span></text:p>
            </text:list-item>
            <text:list-item>
              <text:p text:style-name="P425"><text:span text:style-name="T117">A</text:span><text:span text:style-name="T118">utre information</text:span><text:span text:style-name="T119"> de nature à éclairer </text:span><text:span text:style-name="T120">sur les caractéristiques du cours d’eau : </text:span><text:span text:style-name="T126">XXX</text:span></text:p>
            </text:list-item>
          </text:list>
        </text:list-item>
      </text:list>
      <text:h text:style-name="P339" text:outline-level="2">Travaux de curage, <text:span text:style-name="T437">de vidanges, de chasse, de rejets sédimentaires</text:span></text:h>
      <text:p text:style-name="m-Titre3">Granulométri<text:span text:style-name="T426">e :</text:span></text:p>
      <text:p text:style-name="Observation"><text:span text:style-name="T426">Décrire la</text:span> nature (blocs, graviers, sables, limons) et <text:span text:style-name="T426">les </text:span>proportions approximatives.</text:p>
      <text:p text:style-name="P63">XXX</text:p>
      <text:p text:style-name="m-Titre3">Volume estimé des sédiments <text:span text:style-name="T335">de taille &lt; 2 mm :</text:span></text:p>
      <text:p text:style-name="P65">XXX</text:p>
      <text:p text:style-name="m-Titre3"><text:span text:style-name="T426">Cas d’é</text:span>chantillonnage préalable effectué :</text:p>
      <text:p text:style-name="P147">Nombre d’échantillons :</text:p>
      <text:p text:style-name="P61">XXX</text:p>
      <text:p text:style-name="P147">Localisation des échantillons :</text:p>
      <text:p text:style-name="Observation">NOTA : <text:span text:style-name="T348">Le</text:span>s analyse<text:span text:style-name="T348">s</text:span> ne sont à réaliser que pour la fraction &lt; <text:span text:style-name="T348">2 </text:span>mm des sédiments.</text:p>
      <text:p text:style-name="P62">XXX</text:p>
      <text:p text:style-name="P248">NOTA : <text:span text:style-name="T336">Les échantillons de sédiments doivent être représentatifs du contexte local au moment des travaux </text:span>(représentativité verticale et horizontale)<text:span text:style-name="T336">. </text:span>En particulier, leur nombre et les modalités d’obtention doivent être cohérents avec la surface concernée, la nature granulométrique et physico-chimique du sédiment. Les prélèvements des échantillons sont réalisés, si possible, par carotta<text:span text:style-name="T349">ge. Le concessionnaire est encouragé à faire valider le plan d’échantillonnage par l’administration avant réalisation. L’effort d’échantillonnage devra être adapté selon la situation et selon les critères suivants :<text:tab/><text:line-break/>- le type hydromorphologique étudié ;<text:tab/><text:line-break/>- l’ancienneté du sédiment ;<text:tab/><text:line-break/>- l’état de contamination supposé ou connu ;<text:tab/><text:line-break/>- la connaissance déjà acquise de l’état de contamination.<text:tab/><text:line-break/>Le document du CEREMA propose, dans sa partie 3.1, des stratégies d’échantillonnage selon les types de dépôts et selon les zones 1, 2 et 3.</text:span></text:p>
      <text:p text:style-name="P101"><text:soft-page-break/>XXX</text:p>
      <text:p text:style-name="m-TexteCourant">Joindre en annexe les résultats des analyses demandées à l’arti<text:span text:style-name="T335">c</text:span>le 5 de l’arrêté du 30 mai 2008.</text:p>
      <text:p text:style-name="m-TexteCourant">Conclusion : les teneurs de références sont inférieures aux seuils S1.</text:p>
      <text:p text:style-name="Observation"><text:span text:style-name="T350">S</text:span>i les teneurs sont supérieures à S1, le présent <text:span text:style-name="T350">canevas </text:span>n’est pas applicable car l’opération est soumise à autorisation.</text:p>
      <text:p text:style-name="m-TexteCourant"><text:span text:style-name="Police_20_par_20_défaut"><text:span text:style-name="T121">Cas de remise au cours d’eau :</text:span></text:span></text:p>
      <text:list xml:id="list1579088317" text:style-name="L17">
        <text:list-item>
          <text:p text:style-name="P384"><text:span text:style-name="Police_20_par_20_défaut"><text:span text:style-name="T164">si la concentration </text:span></text:span><text:span text:style-name="Police_20_par_20_défaut"><text:span text:style-name="T165">en PCB </text:span></text:span><text:span text:style-name="Police_20_par_20_défaut"><text:span text:style-name="T164">des sédiments à restituer est </text:span></text:span><text:span text:style-name="Police_20_par_20_défaut"><text:span text:style-name="T165">comprise </text:span></text:span><text:span text:style-name="Police_20_par_20_défaut"><text:span text:style-name="T164">entre 10 et 60 </text:span></text:span><text:span text:style-name="Strong_20_Emphasis"><text:span text:style-name="T89">μg/kg : </text:span></text:span><text:span text:style-name="Strong_20_Emphasis"><text:span text:style-name="T90">joindre les analyses de la caractérisation en</text:span></text:span><text:span text:style-name="Police_20_par_20_défaut"><text:span text:style-name="T166"> PCB </text:span></text:span><text:span text:style-name="Police_20_par_20_défaut"><text:span text:style-name="T167">des sédiments sur le lieu de restitution ;</text:span></text:span></text:p>
        </text:list-item>
        <text:list-item>
          <text:p text:style-name="P384"><text:span text:style-name="Police_20_par_20_défaut"><text:span text:style-name="T121">s’il y a présence d’éléments en concentration supérieure aux seuils inertes, analyse de la compatibilité de la remise au cours d’eau (seuils TEC-PEC, méthode NQE, autres méthodes).</text:span></text:span></text:p>
        </text:list-item>
      </text:list>
      <text:p text:style-name="Observation">NOTA : <text:span text:style-name="T351">P</text:span>our les PCB, les seuils à prendre en compte étant faibles (10 et 60 μg/kg MS), il faut que le seuil de quantification garanti par le laboratoire soit de l’ordre du μg/kg MS par congénère.</text:p>
      <text:p text:style-name="P101">XXX</text:p>
      <text:p text:style-name="P55">Si une gestion à terre est envisagée ou s’il y a présomption de contamination, joindre les analyses complémentaires :</text:p>
      <text:list xml:id="list3483875890" text:style-name="L18">
        <text:list-item>
          <text:p text:style-name="P371">Détermination du caractère inerte selon <text:span text:style-name="T337">l’annexe II de</text:span> l’arrêté du 12/12/2014</text:p>
        </text:list-item>
        <text:list-item>
          <text:p text:style-name="P385"><text:span text:style-name="T260">Si non inerte, détermination de la dangerosité </text:span><text:span text:style-name="T261">selon les critères </text:span><text:span text:style-name="Police_20_par_20_défaut"><text:span text:style-name="T195">H4, H5, H6, H7, H8, H10, H11 et H14 de l’annexe I de l’article R.541-8 du Code de l’environnement ;</text:span></text:span></text:p>
        </text:list-item>
        <text:list-item>
          <text:p text:style-name="P385"><text:span text:style-name="Police_20_par_20_défaut"><text:span text:style-name="T196">si présomption de pollution et interrogation sur les possibilités de remise au cours d’eau : </text:span></text:span><text:span text:style-name="Police_20_par_20_défaut"><text:span text:style-name="T197">seuils TEC-PEC, </text:span></text:span><text:span text:style-name="Police_20_par_20_défaut"><text:span text:style-name="T196">ou autres méthodes </text:span></text:span><text:span text:style-name="Police_20_par_20_défaut"><text:span text:style-name="T198">(NQE..).</text:span></text:span></text:p>
        </text:list-item>
      </text:list>
      <text:p text:style-name="m-Titre3"><text:span text:style-name="T426">Cas d’absence d’é</text:span>chantillonnage préalable effectué :</text:p>
      <text:p text:style-name="P148">Justification :</text:p>
      <text:p text:style-name="Observation"><text:span text:style-name="T3">G</text:span><text:span text:style-name="T2">ranulométrie &gt; </text:span><text:span text:style-name="T3">2 </text:span><text:span text:style-name="T2">mm, positionnement en tête de bassin versant sans activité anthropique et faible volume et remise au cours d’eau et absence d’usages pouvant être impactés à proximité, éléments bibliographiques disponibles sur la qualité des sédiments (analyses antérieures)</text:span></text:p>
      <text:p text:style-name="P100">XXX</text:p>
      <text:p text:style-name="m-TexteCourant"><text:span text:style-name="T342">J</text:span>ustification de l’absence de contamination des sédiments :</text:p>
      <text:p text:style-name="P101">XXX</text:p>
      <text:p text:style-name="m-TexteCourant">Conclusion : il n’y a pas de suspicion de sédiments contaminés</text:p>
      <text:h text:style-name="P340" text:outline-level="2"><text:soft-page-break/>Travaux en lit majeur</text:h>
      <text:p text:style-name="m-Titre3">Projet situé en zone inondable :</text:p>
      <text:p text:style-name="P107">XXX</text:p>
      <text:p text:style-name="m-Titre3"><text:span text:style-name="T352">Compatibilité avec le</text:span> PPRI :</text:p>
      <text:p text:style-name="P102">XXX</text:p>
      <text:p text:style-name="m-Titre3"><text:span text:style-name="T352">U</text:span>rbanisation :</text:p>
      <text:p text:style-name="P102">XXX</text:p>
      <text:h text:style-name="m-Titre2" text:outline-level="2"><text:span text:style-name="T423">Travaux en z</text:span>one humide</text:h>
      <text:p text:style-name="P241"><text:span text:style-name="T152">NOTA : </text:span>La caractérisation des zones humides doit être réalisée en conformité avec l’arrêté ministériel du 24 juin 2008 modifié par l’arrêté du 1er octobre 2009 et la circulaire du 18 janvier 2010 sur la totalité des emprises du projet, sans se restreindre à la cartographie départementale (la cartographie départementale des zones humides n’est pas un zonage réglementaire. Elle est utilisée pour porter l’attention des pétitionnaires et des services de l’État sur des secteurs dont la suspicion de zone humide est forte. Cela ne soustrait cependant pas l’obligation de caractériser le secteur impacté même hors zones cartographiées).</text:p>
      <text:p text:style-name="P241">Elle doit s’appuyer sur des sondages pédologiques et relevés floristiques sur l’ensemble de l’emprise chantier.<text:tab/></text:p>
      <text:p text:style-name="P281">Le maillage souhaité des sondages/relevés est de l’ordre de 1/ha. La profondeur des sondages est conforme à l’arrêté du 24 juin 2008 modifié précisant les critères de définition et de délimitation des zones humides. Si la nature du sol ne permet pas de respecter cette profondeur, un autre sondage est réalisé à proximité. Si, malgré plusieurs déplacements, les profondeurs ciblées ne sont pas atteintes, le rapport d’expertise doit en faire état.</text:p>
      <text:p text:style-name="P241">L’interprétation des résultats des sondages doit être cohérente avec la note technique du 26 juin 2017 <text:span text:style-name="T343">relative à la caractérisation des zones humides</text:span>.</text:p>
      <text:p text:style-name="m-Titre3">Si suspicion de zone humide, justification que l’on est / l’on n’est pas en zone humide :</text:p>
      <text:list xml:id="list559932328" text:style-name="L19">
        <text:list-item>
          <text:p text:style-name="P386">inventaires floristiques et sondages pédologiques :</text:p>
        </text:list-item>
      </text:list>
      <text:p text:style-name="P106">XXX</text:p>
      <text:list xml:id="list142507612426718" text:continue-numbering="true" text:style-name="L19">
        <text:list-item>
          <text:p text:style-name="P386">justifications autres :</text:p>
        </text:list-item>
      </text:list>
      <text:p text:style-name="P106">XXX</text:p>
      <text:p text:style-name="m-Titre3">Si présence avérée de zone humide :</text:p>
      <text:list xml:id="list635137023" text:style-name="L20">
        <text:list-item>
          <text:p text:style-name="P387"><text:span text:style-name="T419">P</text:span>érimètre :</text:p>
        </text:list-item>
      </text:list>
      <text:p text:style-name="P106">XXX</text:p>
      <text:list xml:id="list1576933005" text:style-name="L21">
        <text:list-item>
          <text:p text:style-name="P388"><text:span text:style-name="T419">R</text:span>éférencée à l’inventaire départemental :</text:p>
        </text:list-item>
      </text:list>
      <text:p text:style-name="P106">XXX</text:p>
      <text:list xml:id="list142507665275463" text:continue-numbering="true" text:style-name="L21">
        <text:list-item>
          <text:p text:style-name="P388"><text:soft-page-break/><text:span text:style-name="T419">S</text:span>ite RAMSAR :</text:p>
        </text:list-item>
      </text:list>
      <text:p text:style-name="P106">XXX</text:p>
      <text:list xml:id="list142507718483982" text:continue-numbering="true" text:style-name="L21">
        <text:list-item>
          <text:p text:style-name="P388"><text:span text:style-name="T419">F</text:span>onctionnement hydro-géomorphologique de la zone humide (modalités d’alimentation et de restitution des eaux) :</text:p>
        </text:list-item>
      </text:list>
      <text:p text:style-name="P106">XXX</text:p>
      <text:list xml:id="list142508655520087" text:continue-numbering="true" text:style-name="L21">
        <text:list-item>
          <text:p text:style-name="P388"><text:span text:style-name="T419">U</text:span>sages actuels de la zone humide :</text:p>
        </text:list-item>
      </text:list>
      <text:p text:style-name="P106">XXX</text:p>
      <text:list xml:id="list142507811572367" text:continue-numbering="true" text:style-name="L21">
        <text:list-item>
          <text:p text:style-name="P388"><text:span text:style-name="T419">P</text:span>résence d’espèces protégées :</text:p>
        </text:list-item>
      </text:list>
      <text:p text:style-name="P106">XXX</text:p>
      <text:list xml:id="list142506868208821" text:continue-numbering="true" text:style-name="L21">
        <text:list-item>
          <text:p text:style-name="P388"><text:span text:style-name="T353">Éléments</text:span> descriptifs :</text:p>
        </text:list-item>
      </text:list>
      <text:p text:style-name="P106">XXX</text:p>
      <text:list xml:id="list142507920688909" text:continue-numbering="true" text:style-name="L21">
        <text:list-item>
          <text:p text:style-name="P388"><text:span text:style-name="T419">S</text:span>urface :</text:p>
        </text:list-item>
      </text:list>
      <text:p text:style-name="P106">XXX</text:p>
      <text:list xml:id="list142507093086413" text:continue-numbering="true" text:style-name="L21">
        <text:list-item>
          <text:p text:style-name="P388"><text:span text:style-name="T419">T</text:span>ype d’habitat :</text:p>
        </text:list-item>
      </text:list>
      <text:p text:style-name="P106">XXX</text:p>
      <text:list xml:id="list142508091447750" text:continue-numbering="true" text:style-name="L21">
        <text:list-item>
          <text:p text:style-name="P388"><text:span text:style-name="T420">F</text:span>onctionnalité (floristique, faunistique et hydraulique) :</text:p>
        </text:list-item>
      </text:list>
      <text:p text:style-name="P106">XXX</text:p>
      <text:h text:style-name="m-Titre2" text:outline-level="2"><text:span text:style-name="T427">Travaux en e</text:span>au souterraine</text:h>
      <text:p text:style-name="m-Titre3">Identification :</text:p>
      <text:list xml:id="list2858767290" text:style-name="L22">
        <text:list-item>
          <text:p text:style-name="P389">Nom de la masse d’eau <text:span text:style-name="T344">(des masses d’eau) :</text:span></text:p>
        </text:list-item>
      </text:list>
      <text:p text:style-name="P108">XXX</text:p>
      <text:list xml:id="list142508773392093" text:continue-numbering="true" text:style-name="L22">
        <text:list-item>
          <text:p text:style-name="P389"><text:span text:style-name="T428">N</text:span>uméro <text:span text:style-name="T345">de la masse d’eau </text:span>(des masses d’eau) :</text:p>
        </text:list-item>
      </text:list>
      <text:p text:style-name="P108">XXX</text:p>
      <text:list xml:id="list142507022705867" text:continue-numbering="true" text:style-name="L22">
        <text:list-item>
          <text:p text:style-name="P389"><text:span text:style-name="T243">État</text:span> qualitatif et quantitatif :</text:p>
        </text:list-item>
      </text:list>
      <text:p text:style-name="P108">XXX</text:p>
      <text:list xml:id="list142507444434617" text:continue-numbering="true" text:style-name="L22">
        <text:list-item>
          <text:p text:style-name="P389"><text:span text:style-name="T243">Éléments</text:span> descriptifs :</text:p>
        </text:list-item>
      </text:list>
      <text:p text:style-name="P108">XXX</text:p>
      <text:h text:style-name="m-Titre1" text:outline-level="1"><text:span text:style-name="T421">État initial – </text:span>Usages impactés </text:h>
      <text:p text:style-name="Observation"><text:span text:style-name="T354">D</text:span>écrire les usages et indiquer leur distance par rapport aux travaux.</text:p>
      <text:p text:style-name="m-Titre3"><text:span text:style-name="T289">P</text:span><text:span text:style-name="T284">érimètres de captage AEP </text:span><text:span text:style-name="T291">à l’aval hydraulique :</text:span></text:p>
      <text:p text:style-name="P112">XXX</text:p>
      <text:p text:style-name="m-Titre3"><text:span text:style-name="T291">R</text:span><text:span text:style-name="T284">essources Stratégiques pour l’alimentation en eau potable :</text:span></text:p>
      <text:p text:style-name="P113">XXX</text:p>
      <text:p text:style-name="m-Titre3"><text:span text:style-name="T291">P</text:span><text:span text:style-name="T293">rélèvements industriels, agricoles :</text:span></text:p>
      <text:p text:style-name="P114">XXX</text:p>
      <text:p text:style-name="m-Titre3"><text:span text:style-name="T293">N</text:span><text:span text:style-name="T284">avigation :</text:span></text:p>
      <text:p text:style-name="P113">XXX</text:p>
      <text:p text:style-name="m-Titre3">Pêche :</text:p>
      <text:p text:style-name="P103">XXX</text:p>
      <text:p text:style-name="m-Titre3">Sports d’eau vive :</text:p>
      <text:p text:style-name="P103">XXX</text:p>
      <text:p text:style-name="m-Titre3">Baignade :</text:p>
      <text:p text:style-name="P103">XXX</text:p>
      <text:p text:style-name="m-Titre3">Hydroélectricité :</text:p>
      <text:p text:style-name="P103">XXX</text:p>
      <text:p text:style-name="m-Titre3">Rejets en amont de la zone de travaux :</text:p>
      <text:p text:style-name="P103">XXX</text:p>
      <text:h text:style-name="P403" text:outline-level="1">Incidences<text:span text:style-name="T223"> </text:span><text:span text:style-name="T232">DIRECTES ou indirectes </text:span>sur le milieu et les usages</text:h>
      <text:h text:style-name="P341" text:outline-level="2">Incidences environnementales en phase chantier</text:h>
      <text:p text:style-name="m-Titre3">Pour tous type de travaux :</text:p>
      <text:list xml:id="list2073603323" text:style-name="L23">
        <text:list-item>
          <text:p text:style-name="P390">incidences sur les usages :</text:p>
        </text:list-item>
      </text:list>
      <text:p text:style-name="P104">XXX</text:p>
      <text:p text:style-name="P194">Pour les travaux impliquant des prélèvements :</text:p>
      <text:list xml:id="list1591475754" text:style-name="L24">
        <text:list-item>
          <text:p text:style-name="P391">incidences sur l’écoulement, les niveaux d’eau :</text:p>
        </text:list-item>
      </text:list>
      <text:p text:style-name="P104">XXX</text:p>
      <text:p text:style-name="m-Titre3">Pour les travaux impliquant des rejets (curage, <text:span text:style-name="T21">e</text:span><text:span text:style-name="T91">aux de lavage</text:span><text:span text:style-name="T344">, lessivage par la pluie de zone de stockage de déblais ou sédiments ou zones mise à nu</text:span> …) :</text:p>
      <text:p text:style-name="P123">Incidences sur :</text:p>
      <text:list xml:id="list2962547386" text:style-name="L25">
        <text:list-item>
          <text:p text:style-name="P392">la qualité du cours d’eau (turbidité, <text:span text:style-name="T355">départ de MES</text:span>)</text:p>
        </text:list-item>
        <text:list-item>
          <text:p text:style-name="P392">les habitats /la faune/ la flore</text:p>
        </text:list-item>
        <text:list-item>
          <text:p text:style-name="P392">la qualité du fond du lit au droit de la zone de dépôt <text:span text:style-name="T356">des sédiments de curage</text:span></text:p>
        </text:list-item>
      </text:list>
      <text:p text:style-name="P104">XXX</text:p>
      <text:p text:style-name="m-Titre3">Pour les travaux en rivière :</text:p>
      <text:p text:style-name="P123">Incidences sur :</text:p>
      <text:list xml:id="list3032958758" text:style-name="L26">
        <text:list-item>
          <text:p text:style-name="P393">les habitats /la faune/ la flore</text:p>
        </text:list-item>
        <text:list-item>
          <text:p text:style-name="P393">risque de pollution par des substances toxiques (laitance de béton, hydrocarbures)</text:p>
        </text:list-item>
        <text:list-item>
          <text:p text:style-name="P393">obstacle temporaire à l’écoulement des eaux</text:p>
        </text:list-item>
        <text:list-item>
          <text:p text:style-name="P393">obstacle temporaire à la continuité</text:p>
        </text:list-item>
        <text:list-item>
          <text:p text:style-name="P393">des<text:span text:style-name="T357">truction de la végétation des berges</text:span></text:p>
        </text:list-item>
      </text:list>
      <text:p text:style-name="P105">XXX</text:p>
      <text:p text:style-name="m-Titre3">Pour les modifications des profils de cours d’eau :</text:p>
      <text:list xml:id="list3697732304" text:style-name="L27">
        <text:list-item>
          <text:p text:style-name="P372"><text:span text:style-name="T150">risque d’</text:span><text:span text:style-name="T151">érosion progressive ou régressive :</text:span></text:p>
        </text:list-item>
        <text:list-item>
          <text:p text:style-name="P394">perturbations de l’écoulement des eaux à l’aval</text:p>
        </text:list-item>
        <text:list-item>
          <text:p text:style-name="P394">risques de débordement</text:p>
        </text:list-item>
      </text:list>
      <text:p text:style-name="P105">XXX</text:p>
      <text:p text:style-name="m-Titre3">Pour les travaux en lit majeur :</text:p>
      <text:list xml:id="list96355982" text:style-name="L28">
        <text:list-item>
          <text:p text:style-name="P395">le champ d’expansion de crue <text:span text:style-name="T344">soustrait</text:span></text:p>
        </text:list-item>
      </text:list>
      <text:p text:style-name="P105">XXX</text:p>
      <text:p text:style-name="m-Titre3"><text:soft-page-break/>Pour les travaux en zone humide :</text:p>
      <text:p text:style-name="P123">Préciser le caractère direct ou indirect :</text:p>
      <text:list xml:id="list3076504965" text:style-name="L29">
        <text:list-item>
          <text:p text:style-name="P396">assèchement <text:span text:style-name="T358">(préciser la surface affectée)</text:span></text:p>
        </text:list-item>
        <text:list-item>
          <text:p text:style-name="P396">mise en eau (préciser la surface affectée)</text:p>
        </text:list-item>
        <text:list-item>
          <text:p text:style-name="P396">imperméabilisation (préciser la surface affectée)</text:p>
        </text:list-item>
        <text:list-item>
          <text:p text:style-name="P396">remblais (préciser la surface affectée)</text:p>
        </text:list-item>
        <text:list-item>
          <text:p text:style-name="P396">impact sur le bassin d’alimentation en eau</text:p>
        </text:list-item>
        <text:list-item>
          <text:p text:style-name="P396">les habitats /la faune/ la flore</text:p>
        </text:list-item>
        <text:list-item>
          <text:p text:style-name="P396">autres incidences</text:p>
        </text:list-item>
      </text:list>
      <text:p text:style-name="P105">XXX</text:p>
      <text:h text:style-name="P342" text:outline-level="2">Incidences environnementales après les travaux</text:h>
      <text:p text:style-name="P130">Décrire les incidences sur les milieux et les usages :</text:p>
      <text:p text:style-name="P109">XXX</text:p>
      <text:h text:style-name="m-Titre1" text:outline-level="1">M<text:span text:style-name="T359">esur</text:span><text:span text:style-name="T233">es D’EVITEMENT, DE REDUCTION et DE compensatION e</text:span><text:span text:style-name="T359">n phase travaux</text:span></text:h>
      <text:h text:style-name="P343" text:outline-level="2">Compatibilité de la période de travaux avec l’environnement</text:h>
      <text:p text:style-name="Observation"><text:span text:style-name="T374">Indiquer les précautions prises pour établir un planning prenant en </text:span>compte<text:span text:style-name="T375"> :</text:span></text:p>
      <text:p text:style-name="Observation"><text:span text:style-name="T373">- </text:span>les conditions hydrologiques et les risques météorologiques (privilégier les basses eaux, anticiper le risque d’orage et/ou de crue) ;</text:p>
      <text:p text:style-name="Observation"><text:span text:style-name="T373">- </text:span>la sensibilité de l’écosystème : éviter les périodes de reproduction et de migration (à titre indicatif, de début novembre à mi-mars pour les cours d’eau de 1ère catégorie, de mars à juillet pour les cours d’eau de 2e catégorie, de janvier à mai, sur l’aval des fleuves côtiers fréquentés par les civelles (anguilles), d’octobre à mars, pour les secteurs hébergeant des écrevisses) ; un lien peut être établi avec les enjeux autres que <text:span text:style-name="T297">milieu aquatique</text:span> ici (autres phases de travaux, déboisements, dérangement de faune terrestre ou semi-aquatique, évitement de périodes de nidification ou d’inflorescence).</text:p>
      <text:p text:style-name="P249"><text:span text:style-name="T373">- e</text:span>n cas de travaux pendant la période de reproduction piscicole, justifier de l’impossibilité d’une autre période, de la réduction maximale de la période de reproduction et préciser les mesures de réduction et de compensation</text:p>
      <text:p text:style-name="P249"><text:span text:style-name="T373">- </text:span>des usages, des activités ou évènements particuliers.</text:p>
      <text:p text:style-name="P90">XXX</text:p>
      <text:h text:style-name="P344" text:outline-level="2">Gestion des déchets de chantier</text:h>
      <text:p text:style-name="m-Titre3">Type et volumes approximatifs des déchets de chantier générés :</text:p>
      <text:p text:style-name="P91">XXX</text:p>
      <text:p text:style-name="m-Titre3">Modalités d’enlèvement des déchets (fréquence) :</text:p>
      <text:p text:style-name="P91">XXX</text:p>
      <text:p text:style-name="m-Titre3"><text:span text:style-name="T376">D</text:span>estination des déblais de chantier <text:span text:style-name="T376">(en cas de traitement extérieur)</text:span> :</text:p>
      <text:p text:style-name="P91">XXX</text:p>
      <text:h text:style-name="P345" text:outline-level="2">Prévention de la dissémination et l’implantation d’espèces végétales envahissantes</text:h>
      <text:p text:style-name="P255">Présenter les mesures retenues, telles que le contrôle des matériaux avant apport sur site.</text:p>
      <text:p text:style-name="m-Titre3">Des espèces invasives sont-elles présentes sur le site ?</text:p>
      <text:p text:style-name="P97">XXX</text:p>
      <text:p text:style-name="P197"><text:soft-page-break/><text:span text:style-name="T228">En cas de présence d’espèces invasives lors du débroussaillage, </text:span><text:span text:style-name="T229">mesures prises pour l’élimination d</text:span><text:span text:style-name="T228">es produits de coupe :</text:span></text:p>
      <text:p text:style-name="P56">XXX</text:p>
      <text:p text:style-name="m-Titre3"><text:span text:style-name="T269">Présence d’ambroisie </text:span>:</text:p>
      <text:p text:style-name="P59">XXX</text:p>
      <text:p text:style-name="m-Titre3">Si oui, mesures prises :</text:p>
      <text:p text:style-name="P56">XXX</text:p>
      <text:p text:style-name="m-Titre3"><text:span text:style-name="T378">Ces mesures respectent les dispositions de</text:span> l’arrêté préfectoral de lutte contre l’ambroisie <text:span text:style-name="T378">du</text:span><text:span text:style-name="T4"> (indiquer références)</text:span><text:span text:style-name="T5"> :</text:span></text:p>
      <text:p text:style-name="P57">XXX</text:p>
      <text:h text:style-name="P346" text:outline-level="2">Cas de travaux relevant de la rubrique 3.1.5.0 <text:span text:style-name="T297">(travaux dans le lit mineur d’un cours d’eau, de nature à détruire des frayères etc.)</text:span></text:h>
      <text:p text:style-name="m-Titre3">Circulation des engins dans le lit mineur :</text:p>
      <text:p text:style-name="P120"><text:span text:style-name="T32"> </text:span><text:span text:style-name="T40">Il n’y a pas de circulation d’engin dans le lit mineur </text:span><text:span text:style-name="T57">(préciser la raison) </text:span><text:span text:style-name="T40">:</text:span></text:p>
      <text:p text:style-name="P256">Les passages existants doivent être privilégiés, les interventions doivent se faire prioritairement depuis la berge.</text:p>
      <text:p text:style-name="P58">XXX</text:p>
      <text:p text:style-name="P120"><text:span text:style-name="T32"> </text:span><text:span text:style-name="T40">Il y a circulation d’engin dans le lit mineur </text:span><text:span text:style-name="T57">(préciser la raison)</text:span><text:span text:style-name="T56">, </text:span><text:span text:style-name="T40">les mesures de réduction suivantes sont mises en œuvre </text:span><text:span text:style-name="T41">(préciser)</text:span><text:span text:style-name="T48"> :</text:span></text:p>
      <text:p text:style-name="P256">Les mesures peuvent être par exemple une limitation à un ou deux points de traversée définis dans le plan de chantier, effectués uniquement hors de période de reproduction des espèces aquatiques, etc.</text:p>
      <text:p text:style-name="P98">XXX</text:p>
      <text:p text:style-name="m-Titre3">Modification du substrat des zones de frayères :</text:p>
      <text:p text:style-name="m-TexteCourant"><text:span text:style-name="T32"> </text:span><text:span text:style-name="T41">Il n’y a pas de zones de frayère dans l’aire des travaux</text:span></text:p>
      <text:p text:style-name="m-TexteCourant"><text:span text:style-name="T32"> </text:span><text:span text:style-name="T41">Il y a potentiellement de zones de frayère dans l’aire des travaux</text:span></text:p>
      <text:p text:style-name="m-TexteCourant"><text:span text:style-name="T42">V</text:span><text:span text:style-name="T29">érifications faites avant travaux pour repérer les zones propices aux frayères :</text:span></text:p>
      <text:p text:style-name="P99">XXX</text:p>
      <text:p text:style-name="m-TexteCourant">Mesures d’évitement et réduction prises :</text:p>
      <text:p text:style-name="P99">XXX</text:p>
      <text:p text:style-name="Observation"><text:soft-page-break/><text:span text:style-name="T388">Il convient d’é</text:span>viter la modification du substrat composant le fond du lit et l’habitat aquatique, c’est-à-dire l’enlèvement du substrat <text:span text:style-name="T388">et son remplacement par un matériau différent.</text:span></text:p>
      <text:p text:style-name="P115">Justifier si l’évitement est impossible, le réduire au maximum, et préciser les mesures compensatoires :</text:p>
      <text:p text:style-name="Observation"><text:span text:style-name="T340">Q</text:span><text:span text:style-name="T339">ualité des matériaux de remplacement, </text:span><text:span text:style-name="T338">faire appel à des matériaux de carrière agréés, utilisation de déchets issus du BTP à proscrire.</text:span></text:p>
      <text:p text:style-name="m-Titre3">Limitation des rejets lors du chantier :</text:p>
      <text:p text:style-name="m-TexteCourant"><text:span text:style-name="T32"> </text:span><text:span text:style-name="T43">Il y a mise à sec de la zone de chantier :</text:span></text:p>
      <text:p text:style-name="P121">Préciser les modalités de filtration :</text:p>
      <text:p text:style-name="Observation"><text:span text:style-name="T271">Par exemple,</text:span><text:span text:style-name="T269"> les eaux souillées pompées avant mise à sec sont filtrées ou décantées avant rejet au cours d’eau. L’étanchéité de la zone mise à sec est assurée.</text:span></text:p>
      <text:p text:style-name="P110">XXX</text:p>
      <text:p text:style-name="m-TexteCourant"><text:span text:style-name="T32"> </text:span><text:span text:style-name="T44">Il y a un risque de départ de matières en suspension (zone décapée lessivée par les eaux pluviales, destruction de batardeaux</text:span><text:span text:style-name="T42">, remise en eau)</text:span></text:p>
      <text:p text:style-name="Observation">Mesures d’évitement et réduction prises telles que :</text:p>
      <text:p text:style-name="Observation"><text:span text:style-name="T393">- </text:span>éviter la concentration des eaux et leur ruissellement sur des terres décapées ;</text:p>
      <text:p text:style-name="Observation"><text:span text:style-name="T393">- </text:span>diminuer les volumes d’eau à traiter en aval des chantiers en les collectant dans des fossés tout le long de l’emprise chantier et en les infiltrant autant que possible<text:span text:style-name="T389"> ;</text:span></text:p>
      <text:p text:style-name="Observation"><text:span text:style-name="T393">- </text:span>favoriser la préservation de la ripisylve et des zones végétalisées au bord des cours d’eau qui constituent des zones tampons très efficaces<text:span text:style-name="T389"> ;</text:span></text:p>
      <text:p text:style-name="Observation"><text:span text:style-name="T393">- </text:span>protéger contre l’érosion les talus et les berges décapées, de même que les zones de dépôt<text:span text:style-name="T390">s</text:span> provisoires<text:span text:style-name="T391"> ;</text:span></text:p>
      <text:p text:style-name="Observation"><text:span text:style-name="T393">- procéder à des </text:span>remise<text:span text:style-name="T389">s</text:span> en eau progressive<text:span text:style-name="T389">s.</text:span></text:p>
      <text:p text:style-name="Observation"><text:span text:style-name="T393">- l</text:span>e stockage des déchets de chantier et matériaux extraits (matériaux fins notamment) sont réalisés sur des sites prévus à cet effet, équipés pour empêcher toute fuite de polluant vers le cours d’eau<text:span text:style-name="T391">.</text:span></text:p>
      <text:p text:style-name="Observation"><text:span text:style-name="T393">- </text:span>en dernier recours, décanter les eaux par la pose de bâches, boudins ou bassins de décantation, justement dimensionnés et positionnés dans les points bas ; éviter les bottes de paille qui n’ont aucune efficacité sur les matériaux fins.</text:p>
      <text:p text:style-name="P95">XXX</text:p>
      <text:p text:style-name="m-TexteCourant"><text:span text:style-name="T32"> </text:span><text:span text:style-name="T42">Il n’y a pas de</text:span><text:span text:style-name="T45"> traitement pa</text:span><text:span text:style-name="T46">r</text:span><text:span text:style-name="T45"> des produits phytosanitaires</text:span><text:span text:style-name="T47">.</text:span></text:p>
      <text:p text:style-name="m-Titre3"><text:soft-page-break/>Mise en œuvre de béton</text:p>
      <text:p text:style-name="P172"><text:span text:style-name="T269">Mesures prises pour e</text:span><text:span text:style-name="T270">mpêcher les pertes de laitance de béton :</text:span></text:p>
      <text:p text:style-name="P257">Par exemple, recourir à des bétons émettant peu de laitances, étancher la zone de chantier, interdire le nettoyage du matériel sur site ou le réaliser au-dessus de systèmes de rétention avec évacuation en centre de traitement ; en cas de présence de laitances de béton dans la zone de travaux en aval des vannes et de nécessité de pomper, récupérer et évacuer les eaux dans une installation de traitement de déchets autorisée.</text:p>
      <text:p text:style-name="P96">XXX</text:p>
      <text:p text:style-name="m-Titre3">Réduction des impacts sur le milieu piscicole :</text:p>
      <text:p text:style-name="m-TexteCourant"><text:span text:style-name="T81"> </text:span><text:span text:style-name="T82">Une</text:span><text:span text:style-name="T392"> pêche de sauvetage du poisson est nécessaire et effectuée .</text:span></text:p>
      <text:p text:style-name="m-TexteCourant">Justification et <text:span text:style-name="T378">m</text:span>odalités :</text:p>
      <text:p text:style-name="P96">XXX</text:p>
      <text:p text:style-name="m-TexteCourant"><text:span text:style-name="T81"> </text:span><text:span text:style-name="T82">Une</text:span><text:span text:style-name="T155"> pêche de sauvetage du poisson n’est pas nécessaire.</text:span></text:p>
      <text:p text:style-name="m-TexteCourant">Justification :</text:p>
      <text:p text:style-name="P292">XXX</text:p>
      <text:p text:style-name="m-Titre3"><text:span text:style-name="T83">M</text:span><text:span text:style-name="T392">aintien de la continuité écologique :</text:span></text:p>
      <text:p text:style-name="P253">Préciser si elle est nécessaire et décrire les dispositions prises, telles que : conserver un débit minimum et ne pas créer d’obstacle infranchissable pour préserver la possibilité pour les poissons de remonter ou descendre le cours d’eau ; le busage et la pose d’une conduite.</text:p>
      <text:p text:style-name="P293">XXX</text:p>
      <text:h text:style-name="P347" text:outline-level="2">Cas de travaux relevant de la rubrique 3.1.2.0 <text:span text:style-name="T297">(modification de profil etc.)</text:span></text:h>
      <text:p text:style-name="m-Titre3">Justification que l<text:span text:style-name="T396">es travaux et ouvrages ne crée</text:span>nt pas<text:span text:style-name="T396"> d’érosion progressive ou régressive ni de perturbations significatives de l’écoulement des eaux </text:span>et n’<text:span text:style-name="T396">accro</text:span>issent pas<text:span text:style-name="T396"> les risques de débordement, à l’amont et à l’aval :</text:span></text:p>
      <text:p text:style-name="P294">XXX</text:p>
      <text:p text:style-name="m-Titre3">J<text:span text:style-name="T394">ustification que l</text:span>es hauteurs <text:span text:style-name="T395">d’</text:span>eau et vitesses <text:span text:style-name="T395">d’</text:span>écoulement résultant <text:span text:style-name="T395">des</text:span> travaux <text:span text:style-name="T394">sont</text:span> compatibles avec la capacité de nage des espèces présentes afin de ne pas constituer un obstacle à la continuité écologique :</text:p>
      <text:p text:style-name="P294">XXX</text:p>
      <text:h text:style-name="P348" text:outline-level="2"><text:soft-page-break/>Cas de travaux relevant de la rubrique 3.2.1.0 <text:span text:style-name="T297">(curage)</text:span></text:h>
      <text:p text:style-name="m-Titre3">Mesures prises pour limiter le départ de MES lors du dépôt des matériaux :</text:p>
      <text:p text:style-name="Observation"><text:span text:style-name="T397">Par exemple </text:span>dépôt en berge, actions de pilotage mises en place (oxygène, turbidité, MES), seuils proposés et mesures lors du franchissement des seuils).</text:p>
      <text:p text:style-name="P295">XXX</text:p>
      <text:p text:style-name="m-Titre3">Mesures prises pour limiter la perturbation des usages (information des usagers à l’aval, limitation temporaire des usages…) :</text:p>
      <text:p text:style-name="P295">XXX</text:p>
      <text:p text:style-name="m-Titre3">Mesures prises pour éviter l’impact ou le dérangement des espèces protégées ou à forte valeur patrimoniale :</text:p>
      <text:p text:style-name="P295">XXX</text:p>
      <text:h text:style-name="m-Titre2" text:outline-level="2">C<text:span text:style-name="T398">as de travaux relevant de la rubrique 3.2.</text:span><text:span text:style-name="T234">5</text:span><text:span text:style-name="T398">.0 (vidanges)</text:span></text:h>
      <text:p text:style-name="m-Titre3">Période de la vidange :</text:p>
      <text:p text:style-name="P296">XXX</text:p>
      <text:p text:style-name="m-Titre3"><text:span text:style-name="T400">Justification de l’é</text:span>vitement de la période de reproduction piscicole :</text:p>
      <text:p text:style-name="P296">XXX</text:p>
      <text:p text:style-name="P195">Mesures prises pour limiter l’entraînement des MES lors de la vidange :</text:p>
      <text:p text:style-name="m-TexteCourant">Pilotage de la vidange :</text:p>
      <text:p text:style-name="P263">Décrire les actions de pilotage mises en place (oxygène, turbidité, MES), les seuils proposés et les mesures lors du franchissement des seuils (par exemple, vitesse de descente du plan d’eau limitée, voire annulée momentanément si nécessaire, pour éviter l’entraînement de sédiments à l’aval du plan d’eau).</text:p>
      <text:p text:style-name="P297">XXX</text:p>
      <text:p text:style-name="m-TexteCourant"><text:span text:style-name="T94">Valeurs limites déclenchant des actions </text:span><text:span text:style-name="T95">et descriptions des actions</text:span><text:span text:style-name="T94"> :</text:span></text:p>
      <text:p text:style-name="Observation">NOTA : l’arrêté ministériel de prescriptions générales du 27/08/1999 prescrit les valeurs limites suivantes :</text:p>
      <text:p text:style-name="Observation">Durant la vidange, les eaux rejetées dans le cours d’eau ne d<text:span text:style-name="T401">oi</text:span>v<text:span text:style-name="T401">e</text:span>nt pas dépasser les valeurs suivantes en moyenne sur deux heures<text:span text:style-name="T402"> :</text:span></text:p>
      <text:p text:style-name="Observation"><text:soft-page-break/>- matières en suspension<text:span text:style-name="T402"> :</text:span> <text:span text:style-name="T402">1 </text:span>g/l<text:span text:style-name="T402"> ;</text:span></text:p>
      <text:p text:style-name="Observation">- ammonium (NH4)<text:span text:style-name="T402"> :</text:span> <text:span text:style-name="T402">2 </text:span>m<text:span text:style-name="T401">g/</text:span>l.</text:p>
      <text:p text:style-name="Observation">De plus, la teneur en oxygène dissous ne d<text:span text:style-name="T401">oit</text:span> pas être inférieure à <text:span text:style-name="T402">3 </text:span>m<text:span text:style-name="T401">g/</text:span>l.</text:p>
      <text:p text:style-name="Observation">La qualité des eaux rejetées sera mesurée en aval, juste avant le rejet dans le cours d’eau.</text:p>
      <text:p text:style-name="Observation">Si le concessionnaire souhaite déroger à ces seuils, il doit justifier notamment au regard du retour d’expérience des vidanges précédentes l’acceptabilité des seuils proposés sur le milieu aquatique.</text:p>
      <text:p text:style-name="P298">XXX</text:p>
      <text:p text:style-name="m-TexteCourant">Autres modalités éventuelles de limitation de la mise en suspension (filtration, décantation, etc.) :</text:p>
      <text:p text:style-name="P298">XXX</text:p>
      <text:p text:style-name="m-Titre3">Remplissage de la retenue d’eau :</text:p>
      <text:p text:style-name="Observation"><text:span text:style-name="T399">NOTA : </text:span><text:span text:style-name="T403">Le remplissage du plan d’eau d</text:span><text:span text:style-name="T404">oit</text:span><text:span text:style-name="T403"> avoir lieu en dehors de la période allant du 15 juin au 30 </text:span><text:span text:style-name="T405">s</text:span><text:span text:style-name="T403">eptembre. Il </text:span><text:span text:style-name="T404">est</text:span><text:span text:style-name="T403"> progressif de façon à maintenir </text:span><text:span text:style-name="T404">le</text:span><text:span text:style-name="T403"> débit </text:span><text:span text:style-name="T404">réservé </text:span><text:span text:style-name="T403">à l’aval du plan d’eau.</text:span></text:p>
      <text:p text:style-name="m-TexteCourant"><text:span text:style-name="T402">P</text:span>ériode :</text:p>
      <text:p text:style-name="P298">XXX</text:p>
      <text:p text:style-name="m-TexteCourant"><text:span text:style-name="T402">M</text:span>odalités de remplissage :</text:p>
      <text:p text:style-name="P298">XXX</text:p>
      <text:h text:style-name="P349" text:outline-level="2">Cas de travaux relevant de la rubrique 3.3.1.0 <text:span text:style-name="T297">(remblais en ZH)</text:span></text:h>
      <text:p text:style-name="P196">Mesures d’évitement de zone humide (mis en défend) :</text:p>
      <text:p text:style-name="P299">XXX</text:p>
      <text:p text:style-name="P196">Mesures de remise en état lorsque le remblai de la zone humide est temporaire (en phase travaux uniquement) :</text:p>
      <text:p text:style-name="P258">Les matériaux qui ont servi de remblais doivent être évacués en fin de chantier et les couches de sol superficielles décompactées.</text:p>
      <text:p text:style-name="P300">XXX</text:p>
      <text:h text:style-name="P350" text:outline-level="2"><text:soft-page-break/>Cas des autres travaux</text:h>
      <text:p text:style-name="m-Titre3">Justifier du respect des mesures de réduction des effets indiquées dans les arrêtés ministériels de prescriptions spécifiques :</text:p>
      <text:p text:style-name="P108">XXX</text:p>
      <text:p text:style-name="m-Titre3">En cas de rejet, justifier que le rejet permet l’atteinte du bon état de la masse d’eau conformément aux objectifs du SDAGE :</text:p>
      <text:p text:style-name="P108">XXX</text:p>
      <text:p text:style-name="P108"/>
      <text:h text:style-name="P337" text:outline-level="2">Autres mesures <text:span text:style-name="T465">d’évitement, de réduction et de compensation</text:span> non mentionnées par ailleurs</text:h>
      <text:p text:style-name="P111"/>
      <text:p text:style-name="P129">XXX</text:p>
      <text:h text:style-name="P404" text:outline-level="1">Mesures<text:span text:style-name="T223"> </text:span><text:span text:style-name="T233"><text:s/>D’EVITEMENT, DE REDUCTION et DE compensatION</text:span><text:span text:style-name="T223"> </text:span>en phase de fonctionnement</text:h>
      <text:h text:style-name="P351" text:outline-level="2">Cas des travaux relevant de la rubrique 3.1.2.0 <text:span text:style-name="T438">(modif de profil)</text:span></text:h>
      <text:p text:style-name="P198">Conditions de reprofilage :</text:p>
      <text:p text:style-name="P124"><text:span text:style-name="T53"> </text:span><text:span text:style-name="T54">Il y a </text:span><text:span text:style-name="T396">modifications du profil en long et du profil en travers dans le lit initial du cours d’eau.</text:span></text:p>
      <text:p text:style-name="P127">Justification que le reprofilage du lit mineur est réalisé en maintenant ou rétablissant le lit mineur d’étiage et conserve la diversité d’écoulements :</text:p>
      <text:p text:style-name="P301">XXX</text:p>
      <text:p text:style-name="P198">Conditions de dérivation du lit mineur :</text:p>
      <text:p text:style-name="m-TexteCourant"><text:span text:style-name="T53"> </text:span><text:span text:style-name="T54">Il y a</text:span> dérivation ou de détournement du lit mineur tel que la coupure <text:span text:style-name="T395">d’</text:span>un méandre.</text:p>
      <text:p text:style-name="m-TexteCourant"><text:span text:style-name="T394">Justification que l</text:span>e nouveau lit reconstitue des proportions de faciès <text:span text:style-name="T395">d’</text:span>écoulements comparables et une diversité des profils en travers proche de celle qui existait dans le lit détourné :</text:p>
      <text:p text:style-name="P301">XXX</text:p>
      <text:p text:style-name="P124"><text:span text:style-name="T53"> </text:span><text:span text:style-name="T54">Il y a </text:span>modification localisée liée à un ouvrage transversal de franchissement de cours <text:span text:style-name="T395">d’</text:span>eau.</text:p>
      <text:p text:style-name="P124">Le radier est situé à environ <text:span text:style-name="T408">30 </text:span>cm au-dessous du fond du lit du cours <text:span text:style-name="T395">d’</text:span>eau et est recouvert <text:span text:style-name="T395">d’</text:span>un substrat de même nature que celui du cours <text:span text:style-name="T395">d’</text:span>eau :</text:p>
      <text:p text:style-name="P301">XXX</text:p>
      <text:p text:style-name="m-TexteCourant"><text:span text:style-name="T409">Justification que</text:span> le positionnement longitudinal de <text:span text:style-name="T395">l’</text:span>ouvrage (pente et calage du coursier) est adapté de façon à garantir la continuité écologique :</text:p>
      <text:p text:style-name="P301">XXX</text:p>
      <text:p text:style-name="m-TexteCourant"><text:span text:style-name="T409">Justification qu’u</text:span>n aménagement <text:span text:style-name="T395">d’</text:span>un lit <text:span text:style-name="T395">d’</text:span>étiage de façon à garantir une lame <text:span text:style-name="T395">d’</text:span>eau suffisante à <text:span text:style-name="T395">l’</text:span>étiage est assuré :</text:p>
      <text:p text:style-name="P301">XXX</text:p>
      <text:p text:style-name="P199">Prévention du risque d’érosion :</text:p>
      <text:p text:style-name="m-TexteCourant"><text:span text:style-name="T55"> </text:span>Le raccordement entre <text:span text:style-name="T395">l’</text:span>ouvrage et le lit aval est, si nécessaire, stabilisé par <text:span text:style-name="T395">l’</text:span>aménagement <text:span text:style-name="T395">d’</text:span>un dispositif de dissipation <text:span text:style-name="T395">d’</text:span>énergie en sortie <text:span text:style-name="T395">d’</text:span>ouvrage pour contenir les risques <text:span text:style-name="T395">d’</text:span>érosion progressive.</text:p>
      <text:p text:style-name="P302">XXX</text:p>
      <text:h text:style-name="P352" text:outline-level="2"><text:soft-page-break/>Cas de travaux relevant de la rubrique 3.3.1.0 <text:span text:style-name="T438">(remblais en ZH)</text:span></text:h>
      <text:p text:style-name="m-Titre3">Mesures compensatoires à la destruction des zones humides <text:span text:style-name="T378">après analyse des impacts résiduels :</text:span></text:p>
      <text:p text:style-name="P52">Décrire les surfaces et modalités de renaturation de zones humides, et leur localisation. <text:span text:style-name="T410">Les mesures compensatoires doivent être conformes aux dispositions de l’orientation 6B du SDAGE Rhône-Méditerranée, et sont mises en œuvre par anticipation avant destruction des zones humides à compenser. Les mesures compensatoires d’amélioration et de création de zones humides doivent être décrites au travers de coupes, de vues en plan, de végétalisation projetée et de gains écologiques (au regard de la fonctionnalité de la zone humide détruite). La pertinence de ces mesures est évaluée au double point de vue des surfaces et des fonctionnalités compensées.</text:span></text:p>
      <text:p text:style-name="P303">XXX</text:p>
      <text:h text:style-name="P353" text:outline-level="2">Cas des autres travaux</text:h>
      <text:p text:style-name="m-Titre3">Justifier du respect des mesures de réduction des effets indiquées dans les arrêtés ministériels de prescriptions spécifiques :</text:p>
      <text:p text:style-name="P304">XXX</text:p>
      <text:p text:style-name="m-Titre3">En cas de rejet, justifier que le rejet permet l’atteinte du bon état de la masse d’eau conformément aux objectifs du SDAGE :</text:p>
      <text:p text:style-name="P304">XXX</text:p>
      <text:p text:style-name="m-Titre3">Indiquer les mesures compensatoires le cas échéant (par exemple en cas de remblai en zone inondable) :</text:p>
      <text:p text:style-name="P315">XXX</text:p>
      <text:p text:style-name="P315"/>
      <text:h text:style-name="P337" text:outline-level="2">Autres mesures <text:span text:style-name="T465">d’évitement, de réduction et de compensation</text:span> non mentionnées par ailleurs</text:h>
      <text:p text:style-name="P111"/>
      <text:p text:style-name="P316">XXX</text:p>
      <text:h text:style-name="P405" text:outline-level="1">Mesures de suivi environnemental du chantier, des prélèvements et rejets</text:h>
      <text:h text:style-name="P354" text:outline-level="2">Cas des travaux relevant de la rubrique 3.2.1.0 <text:span text:style-name="T438">(curage)</text:span></text:h>
      <text:p text:style-name="P200">Description des modalités de suivi :</text:p>
      <text:p text:style-name="P125">Localisation des stations (amont de la zone de curage, aval de la zone de dépôt) :</text:p>
      <text:p text:style-name="P305">XXX</text:p>
      <text:p text:style-name="P125">Paramètres suivis <text:span text:style-name="T438">et fréquence de suivi (continu, périodique, périodicité)</text:span>:</text:p>
      <text:p text:style-name="P259">Le suivi de l’oxygène et de la température en continu est obligatoire. Décrire également le suivi de la turbidité et/ou des MES et les modalités d’étalonnage de la turbidité, ainsi que le suivi de tout autre paramètre pertinent.</text:p>
      <text:p text:style-name="P305">XXX</text:p>
      <text:h text:style-name="P355" text:outline-level="2">Cas des travaux relevant de la rubrique 3.2<text:span text:style-name="T223">.</text:span><text:span text:style-name="T235">5</text:span><text:span text:style-name="T223">.</text:span>0 <text:span text:style-name="T438">(vidange)</text:span></text:h>
      <text:p text:style-name="Observation">NOTA : Le suivi doit être adapté en prenant en considération l’importance du plan d’eau, son état d’envasement, la date de la dernière vidange ou les usages existants à l’aval.</text:p>
      <text:p text:style-name="P200">Description des modalités de suivi <text:span text:style-name="T411">physico-chimique</text:span> :</text:p>
      <text:p text:style-name="P125">Localisation des stations (à l’amont et à l’aval) :</text:p>
      <text:p text:style-name="P305">XXX</text:p>
      <text:p text:style-name="P125">Paramètres suivis :</text:p>
      <text:p text:style-name="P259">Le suivi <text:span text:style-name="T411">concerne les paramètres physico-chimiques in situ (températures, oxygène dissous, conductivité) et en laboratoire (pH, MES, ammonium). Le pas de temps du suivi est précisé pendant l’ouverture, pendant la phase d’écoulement torrentiel, pendant la phase de remontée et après la fin de la vidange.</text:span></text:p>
      <text:p text:style-name="P305">XXX</text:p>
      <text:p text:style-name="P201">Description des modalités de suivi de la faune :</text:p>
      <text:p text:style-name="P126">Suivi de colmatage de frayères avant/après vidange :</text:p>
      <text:p text:style-name="P306">XXX</text:p>
      <text:p text:style-name="P317"><text:span text:style-name="T266">P</text:span><text:span text:style-name="T265">rélèvement de macrofaune bentique pour IBGN avant/après vidange :</text:span></text:p>
      <text:p text:style-name="P306"><text:soft-page-break/>XXX</text:p>
      <text:p text:style-name="P318">Pêche électrique d’inventaire :</text:p>
      <text:p text:style-name="P307">XXX</text:p>
      <text:h text:style-name="P356" text:outline-level="2">Cas de travaux relevant de la rubrique 3.3.1.0 <text:span text:style-name="T438">(remblais en ZH)</text:span></text:h>
      <text:p text:style-name="m-Titre3"><text:span text:style-name="T412">Description du</text:span> suivi pluriannuel de <text:span text:style-name="T412">l’efficacité des mesures de renaturation (localisation, nature et périodicité) :</text:span></text:p>
      <text:p text:style-name="P308">XXX</text:p>
      <text:h text:style-name="P357" text:outline-level="2">Cas des autres travaux impliquant des rejets ou des risques de pollution dans les eaux superficielles ou souterraines</text:h>
      <text:p text:style-name="P202">Indiquer le dispositif de suivi des rejets :</text:p>
      <text:p text:style-name="P260">Décrire notamment la localisation (amont et aval du rejet), les paramètres suivis, la fréquence, les modalités de communication des résultats du suivi.</text:p>
      <text:p text:style-name="P309">XXX</text:p>
      <text:h text:style-name="P406" text:outline-level="1">Raisons du projet et justification des choix techniques retenues au regard des incidences sur le milieu aquatique</text:h>
      <text:h text:style-name="P358" text:outline-level="2">Cas des travaux de modification du profil en long ou en travers, ou de dérivation du cours d’eau</text:h>
      <text:p text:style-name="P203">Justification des choix de conception :</text:p>
      <text:p text:style-name="P261">Les conditions d’implantation des ouvrages et travaux doivent être de nature à éviter ou, à défaut, à limiter autant que possible les perturbations sur les zones du milieu tant aquatique que terrestre. <text:span text:style-name="T413">Elles ne doivent pas :<text:tab/><text:line-break/>- engendrer de perturbations significatives du régime hydraulique du cours d’eau ;<text:tab/><text:line-break/>- aggraver les risques d’inondation à l’amont et à l’aval ;<text:tab/><text:line-break/>- modifier significativement la composition granulométrique du lit mineur ;<text:tab/><text:line-break/>- sur les cours d’eau à lit mobile, les modifications du profil en long et du profil en travers ne doivent pas réduire significativement l’espace de mobilité du cours d’eau.</text:span></text:p>
      <text:p text:style-name="P310">XXX</text:p>
      <text:h text:style-name="P359" text:outline-level="2">Cas des travaux de curage sans remise des sédiments au cours d’eau</text:h>
      <text:p text:style-name="P204">Justification de la non remise des sédiments au cours d’eau :</text:p>
      <text:p text:style-name="P269"><text:span text:style-name="Police_20_par_20_défaut">NOTA : </text:span></text:p>
      <text:p text:style-name="P269"><text:span text:style-name="Police_20_par_20_défaut"><text:span text:style-name="T439">Cette justification repose sur des critères économiques ou techniques, ou sur la qualité des sédiments au regard de la qualité du lit du cours d’eau.</text:span></text:span></text:p>
      <text:p text:style-name="P269"><text:span text:style-name="Police_20_par_20_défaut">Pour les PCB, le principe de la recommandation de bassin est le suivant :</text:span></text:p>
      <text:p text:style-name="Observation"><text:span text:style-name="Police_20_par_20_défaut"><text:span text:style-name="T414">- </text:span></text:span><text:span text:style-name="Police_20_par_20_défaut">si la concentration en PCB indicateurs dans les sédiments est inférieure à 10 μg/kg (</text:span><text:span text:style-name="Police_20_par_20_défaut"><text:span text:style-name="T414">0,010 </text:span></text:span><text:span text:style-name="Police_20_par_20_défaut">mg/kg)</text:span><text:span text:style-name="Police_20_par_20_défaut"><text:span text:style-name="T414"> :</text:span></text:span><text:span text:style-name="Police_20_par_20_défaut"> pas de précaution supplémentaire spécifique aux PCB</text:span><text:span text:style-name="Police_20_par_20_défaut"><text:span text:style-name="T414"> ;</text:span></text:span></text:p>
      <text:p text:style-name="Observation"><text:span text:style-name="Police_20_par_20_défaut"><text:span text:style-name="T414">- </text:span></text:span><text:span text:style-name="Police_20_par_20_défaut">si cette concentration est comprise entre 10 μg/kg et 60 μg/kg (</text:span><text:span text:style-name="Police_20_par_20_défaut"><text:span text:style-name="T414">0,060 </text:span></text:span><text:span text:style-name="Police_20_par_20_défaut">mg/kg)</text:span><text:span text:style-name="Police_20_par_20_défaut"><text:span text:style-name="T414"> :</text:span></text:span><text:span text:style-name="Police_20_par_20_défaut"> le procédé utilisé doit restituer un fond de qualité équivalente à celui échantillonné avant </text:span><text:span text:style-name="Police_20_par_20_défaut"><text:span text:style-name="T414">l’</text:span></text:span><text:span text:style-name="Police_20_par_20_défaut">intervention (en comparant la concentration initiale de la couche de surface du lieu de dépôt/sédimentation à la concentration moyenne du matériau déplacé) ;</text:span></text:p>
      <text:p text:style-name="Observation"><text:span text:style-name="Police_20_par_20_défaut"><text:span text:style-name="T414">- </text:span></text:span><text:span text:style-name="Police_20_par_20_défaut">si la concentration dépasse 60 μg/kg (</text:span><text:span text:style-name="Police_20_par_20_défaut"><text:span text:style-name="T414">0,060 </text:span></text:span><text:span text:style-name="Police_20_par_20_défaut">mg/kg): ne pas restituer le sédiment au fleuve dans ces conditions.</text:span></text:p>
      <text:p text:style-name="Observation"><text:span text:style-name="Police_20_par_20_défaut">Des dérogations à ce principe sont néanmoins possibles pour des travaux à fort intérêt environnemental ou les travaux d’urgence (cf. 3.4. de la recommandation de bassin).</text:span></text:p>
      <text:p text:style-name="Observation"><text:span text:style-name="Police_20_par_20_défaut">Mis à part sur les PCB, il n’existe pas de seuils de contamination au-delà desquels la remise au cours d’eau est formellement déconseillée. C’est au pétitionnaire de proposer une méthode d’analyse. Il existe plusieurs méthodes, dont par exemple la méthode du calcul QSM, ou la comparaison aux seuils TEC-PEC, ou aux NQE.</text:span></text:p>
      <text:p text:style-name="P311"><text:soft-page-break/>XXX</text:p>
      <text:p text:style-name="P205">Justification de la filière de traitement en cas de gestion à terre :</text:p>
      <text:p text:style-name="P262">Le principe est de privilégier d’abord la réutilisation en tant que granulats (selon les caractéristiques mécaniques), puis le recyclage, puis tout autre valorisation en remblais (y compris de carrière), et enfin élimination par stockage.</text:p>
      <text:p text:style-name="P312">XXX</text:p>
      <text:h text:style-name="P360" text:outline-level="2">Cas des autres travaux</text:h>
      <text:p text:style-name="P205">Justification des modalités opératoires au regard de l’évitement et de la réduction des effets sur l’environnement :</text:p>
      <text:p text:style-name="P312">XXX</text:p>
      <text:h text:style-name="P407" text:outline-level="1">Compatibilité avec le PGRI, le SDAGE et le SAGE</text:h>
      <text:h text:style-name="P361" text:outline-level="2">Compatibilité avec le PGRI <text:span text:style-name="T416">(Rhône-Méditerranée)</text:span></text:h>
      <text:p text:style-name="Observation">NOTA : pour renseigner cette partie, consulter les données relative<text:span text:style-name="T416">s</text:span> au PGRI : </text:p>
      <text:p text:style-name="P277"><text:a xlink:type="simple" xlink:href="http://www.rhone-mediterranee.eaufrance.fr/gestion/inondations/pgri.php" text:style-name="Internet_20_link" text:visited-style-name="Visited_20_Internet_20_Link">http://www.rhone-mediterranee.eaufrance.fr/gestion/inondations/pgri.php</text:a> . </text:p>
      <text:p text:style-name="P280">Dans le cas où le projet se situe sur les bassins Loire-Bretagne ou Adour-Garonne, se reporter aux dispositions de ces éléments en lieu et place des dispositions ci-dessous. </text:p>
      <text:p text:style-name="P277"><text:span text:style-name="T236">Pour Loire-Bretagne : </text:span><text:a xlink:type="simple" xlink:href="http://www.centre-val-de-loire.developpement-durable.gouv.fr/a-l-echelle-du-bassin-le-plan-de-gestion-du-risque-a2826.html" text:style-name="Internet_20_link" text:visited-style-name="Visited_20_Internet_20_Link"><text:span text:style-name="T236">http://www.centre-val-de-loire.developpement-durable.gouv.fr/a-l-echelle-du-bassin-le-plan-de-gestion-du-risque-a2826.html</text:span></text:a><text:span text:style-name="T236"> . </text:span></text:p>
      <text:p text:style-name="P279">Pour Adour-Garonne :</text:p>
      <text:p text:style-name="P279">http://www.nouvelle-aquitaine.developpement-durable.gouv.fr/le-pgri-adour-garonne-a601.html</text:p>
      <text:p text:style-name="m-TexteCourant"/>
      <text:p text:style-name="P162"/>
      <table:table table:name="Tableau1" table:style-name="Tableau1">
        <table:table-column table:style-name="Tableau1.A"/>
        <table:table-column table:style-name="Tableau1.B"/>
        <table:table-row table:style-name="Tableau1.1">
          <table:table-cell table:style-name="Tableau1.A1" office:value-type="string">
            <text:p text:style-name="P233">Dispositions du PGRI 2016-2021 susceptibles de concerner mes travaux</text:p>
          </table:table-cell>
          <table:table-cell table:style-name="Tableau1.B1" office:value-type="string">
            <text:p text:style-name="P234"><text:span text:style-name="T415">Analyse de la c</text:span>ompatibilité des travaux</text:p>
          </table:table-cell>
        </table:table-row>
        <table:table-row table:style-name="Tableau1.1">
          <table:table-cell table:style-name="Tableau1.A2" office:value-type="string">
            <text:p text:style-name="P231">D-2-3 Eviter les remblais en zone inondable</text:p>
          </table:table-cell>
          <table:table-cell table:style-name="Tableau1.B2" office:value-type="string">
            <text:p text:style-name="P230"/>
          </table:table-cell>
        </table:table-row>
        <table:table-row table:style-name="Tableau1.1">
          <table:table-cell table:style-name="Tableau1.A2" office:value-type="string">
            <text:p text:style-name="P231">D-2-4 Limiter le ruissellement à la source</text:p>
          </table:table-cell>
          <table:table-cell table:style-name="Tableau1.B2" office:value-type="string">
            <text:p text:style-name="P230"/>
          </table:table-cell>
        </table:table-row>
        <table:table-row table:style-name="Tableau1.1">
          <table:table-cell table:style-name="Tableau1.A2" office:value-type="string">
            <text:p text:style-name="P231">D-2-6 Restaurer les fonctionnalités naturelles des milieux qui permettent de réduire les crues et les submersions marines</text:p>
          </table:table-cell>
          <table:table-cell table:style-name="Tableau1.B2" office:value-type="string">
            <text:p text:style-name="P230"/>
          </table:table-cell>
        </table:table-row>
        <table:table-row table:style-name="Tableau1.1">
          <table:table-cell table:style-name="Tableau1.A2" office:value-type="string">
            <text:p text:style-name="P231">D-2-7 Préserver et améliorer la gestion de l’équilibre sédimentaire</text:p>
          </table:table-cell>
          <table:table-cell table:style-name="Tableau1.B2" office:value-type="string">
            <text:p text:style-name="P230"/>
          </table:table-cell>
        </table:table-row>
        <table:table-row table:style-name="Tableau1.1">
          <table:table-cell table:style-name="Tableau1.A2" office:value-type="string">
            <text:p text:style-name="P231">D-2-8 Gérer la ripisylve en tenant compte des incidences sur l’écoulement des crues et la qualité des milieux</text:p>
          </table:table-cell>
          <table:table-cell table:style-name="Tableau1.B2" office:value-type="string">
            <text:p text:style-name="P230"/>
          </table:table-cell>
        </table:table-row>
        <table:table-row table:style-name="Tableau1.1">
          <table:table-cell table:style-name="Tableau1.A2" office:value-type="string">
            <text:p text:style-name="P231">D2-12 Limiter la création de nouveaux ouvrages de protection aux secteurs à risque fort et présentant des enjeux importants</text:p>
          </table:table-cell>
          <table:table-cell table:style-name="Tableau1.B2" office:value-type="string">
            <text:p text:style-name="P230"/>
          </table:table-cell>
        </table:table-row>
      </table:table>
      <text:p text:style-name="m-TexteCourant"/>
      <text:h text:style-name="P362" text:outline-level="2">Compatibilité avec le SDAGE (Rhône-Méditerranée)</text:h>
      <text:p text:style-name="m-Titre3">Nom de la masse d’eau concernée par les travaux :</text:p>
      <text:p text:style-name="P313">XXX</text:p>
      <text:p text:style-name="m-Titre3">Objectif d’atteinte du bon état :</text:p>
      <text:p text:style-name="m-TexteCourant"><text:span text:style-name="T418">É</text:span>tat écologique (pour un cours d’eau) : <text:s/><text:span text:style-name="T55"> </text:span>2015 <text:s/><text:span text:style-name="T55"> </text:span>2021 <text:s text:c="2"/><text:span text:style-name="T55"> </text:span>2027</text:p>
      <text:p text:style-name="m-TexteCourant"><text:span text:style-name="T418">É</text:span>tat quantitatif (pour une nappe) : <text:s text:c="8"/><text:span text:style-name="T55"> </text:span>2015 <text:s/><text:span text:style-name="T55"> </text:span>2021 <text:s text:c="2"/><text:span text:style-name="T55"> </text:span>2027</text:p>
      <text:p text:style-name="P278"><text:soft-page-break/><text:span text:style-name="T269">Le dossier doit confronter le projet aux orientations fondamentales du SDAGE </text:span><text:span text:style-name="T272">et </text:span><text:span text:style-name="T269">conclure à la compatibilité ou non </text:span><text:span text:style-name="T273">compatibilité</text:span><text:span text:style-name="T269"> au SDAGE de son projet et à sa contribution aux objectifs de qualité de la masse d’eau concerné</text:span><text:span text:style-name="T133">e</text:span><text:span text:style-name="T134">. </text:span><text:span text:style-name="T135">En cas de curage, la disposition 6A13 est à développer sur la nécessité du curage et la réinjection des sédiments . </text:span></text:p>
      <text:p text:style-name="P279">Dans le cas où le projet se situe sur les bassins Loire-Bretagne ou Adour-Garonne, se reporter aux dispositions de ces éléments en lieu et place des dispositions ci-dessous. </text:p>
      <text:p text:style-name="P279">Pour Loire-Bretagne : https://sdage-sage.eau-loire-bretagne.fr/home/le-sdage-2016-2021/les-documents-du-sdage-2016---2021.html</text:p>
      <text:p text:style-name="P279">Pour Adour-Garonne : http://www.eau-adour-garonne.fr/fr/sdage-et-programme-d-intervention-de-l-agence/un-cadre-le-sdage/sdage-pdm-2016-2021.html</text:p>
      <text:p text:style-name="P116"/>
      <text:p text:style-name="P163"/>
      <table:table table:name="Tableau2" table:style-name="Tableau2">
        <table:table-column table:style-name="Tableau2.A" table:number-columns-repeated="2"/>
        <table:table-row table:style-name="Tableau2.1">
          <table:table-cell table:style-name="Tableau2.A1" office:value-type="string">
            <text:p text:style-name="P235">Orientation fondamentale du SDAGE 2016-2021</text:p>
          </table:table-cell>
          <table:table-cell table:style-name="Tableau2.B1" office:value-type="string">
            <text:p text:style-name="P235"><text:span text:style-name="T415">Analyse de la c</text:span>ompatibilité des travaux</text:p>
          </table:table-cell>
        </table:table-row>
        <table:table-row table:style-name="Tableau2.1">
          <table:table-cell table:style-name="Tableau2.A2" office:value-type="string">
            <text:p text:style-name="P237">OF0 : s’adapter aux effets du changement climatique</text:p>
          </table:table-cell>
          <table:table-cell table:style-name="Tableau2.B2" office:value-type="string">
            <text:p text:style-name="P236"/>
          </table:table-cell>
        </table:table-row>
        <table:table-row table:style-name="Tableau2.1">
          <table:table-cell table:style-name="Tableau2.A2" office:value-type="string">
            <text:p text:style-name="P237">OF1 : privilégier la prévention et les interventions à la source pour plus d’efficacité</text:p>
          </table:table-cell>
          <table:table-cell table:style-name="Tableau2.B2" office:value-type="string">
            <text:p text:style-name="P236"/>
          </table:table-cell>
        </table:table-row>
        <table:table-row table:style-name="Tableau2.1">
          <table:table-cell table:style-name="Tableau2.A2" office:value-type="string">
            <text:p text:style-name="P237">OF2 : <text:span text:style-name="T267">concrétiser la mise en œuvre du principe de non-dégradation des milieux aquatiques</text:span></text:p>
            <text:p text:style-name="P164">2-01<text:span text:style-name="T2"> </text:span><text:span text:style-name="T6">– </text:span>Mettre en œuvre de manière exemplaire la séquence « éviter-réduire-compenser »</text:p>
            <text:p text:style-name="P238">2-02<text:span text:style-name="T2"> </text:span><text:span text:style-name="T6">– </text:span>Évaluer et suivre les impacts des projets</text:p>
          </table:table-cell>
          <table:table-cell table:style-name="Tableau2.B2" office:value-type="string">
            <text:p text:style-name="P236"/>
          </table:table-cell>
        </table:table-row>
        <table:table-row table:style-name="Tableau2.1">
          <table:table-cell table:style-name="Tableau2.A2" office:value-type="string">
            <text:p text:style-name="P237">OF3 : prendre en compte les enjeux économiques et sociaux des politiques de l’eau et assurer une gestion durable des services publics d’eau et d’assainissement</text:p>
          </table:table-cell>
          <table:table-cell table:style-name="Tableau2.B2" office:value-type="string">
            <text:p text:style-name="P236"/>
          </table:table-cell>
        </table:table-row>
        <table:table-row table:style-name="Tableau2.1">
          <table:table-cell table:style-name="Tableau2.A2" office:value-type="string">
            <text:p text:style-name="P237">OF4 : renforcer la gestion de l’eau par bassin versant et assurer la cohérence entre aménagement du territoire et gestion de l’eau</text:p>
          </table:table-cell>
          <table:table-cell table:style-name="Tableau2.B2" office:value-type="string">
            <text:p text:style-name="P236"/>
          </table:table-cell>
        </table:table-row>
        <table:table-row table:style-name="Tableau2.1">
          <table:table-cell table:style-name="Tableau2.A2" office:value-type="string">
            <text:p text:style-name="P237">OF5 : Lutter contre les pollutions, en mettant la priorité sur les pollutions par les substances dangereuses et la protection de la santé</text:p>
            <text:p text:style-name="P239">5C-04 : conforter et appliquer les règles dune gestion précautionneuse des travaux sur les sédiments aquatiques contaminés</text:p>
          </table:table-cell>
          <table:table-cell table:style-name="Tableau2.B2" office:value-type="string">
            <text:p text:style-name="P236"/>
          </table:table-cell>
        </table:table-row>
        <text:soft-page-break/>
        <table:table-row table:style-name="Tableau2.1">
          <table:table-cell table:style-name="Tableau2.A2" office:value-type="string">
            <text:p text:style-name="P237">OF6 : <text:span text:style-name="T268">Préserver et restaurer le fonctionnement des milieux aquatiques et des zones humides</text:span></text:p>
            <text:p text:style-name="P164"><text:span text:style-name="T6">6A</text:span><text:span text:style-name="T2"> : </text:span><text:span text:style-name="T6">agir sur la morphologie et le décloisonnement pour préserver et restaurer les milieux aquatiques.</text:span></text:p>
            <text:p text:style-name="P165">6A-02<text:span text:style-name="T417"> </text:span>– Préserver et restaurer les espaces de bon fonctionnement des milieux aquatiques</text:p>
            <text:p text:style-name="P165">6A-03 – Préserver les réservoirs biologiques et poursuivre leur caractérisation.</text:p>
            <text:p text:style-name="P165">6A-05 – Restaurer la continuité écologique des milieux aquatiques.</text:p>
            <text:p text:style-name="P165">6A-06 – Poursuivre la reconquête des axes de vies des poissons migrateurs</text:p>
            <text:p text:style-name="P165">6A-07 – Mettre en œuvre une politique de gestion des sédiments</text:p>
            <text:p text:style-name="P165">6A-12 – Maîtriser les impacts des nouveaux ouvrages</text:p>
            <text:p text:style-name="P166">6A-13 – Assurer la compatibilité des pratiques d’entretien des milieux aquatiques et d’extraction en lit majeur avec les objectifs environnementaux</text:p>
            <text:p text:style-name="P169"/>
            <text:p text:style-name="P166"/>
            <text:p text:style-name="P167">6B : préserver, restaurer et gérer les zones humides</text:p>
            <text:p text:style-name="P167">6B-04 Préserver les zones humides en les prenant en compte dans les projets</text:p>
            <text:p text:style-name="P167"/>
            <text:p text:style-name="P168">6C : intégrer la gestion des espèces de la faune et de la flore dans les politiques de gestion de l’eau</text:p>
            <text:p text:style-name="P168">6C-03 Favoriser les interventions préventives pour lutter contre les espèces exotiques envahissantes</text:p>
          </table:table-cell>
          <table:table-cell table:style-name="Tableau2.B2" office:value-type="string">
            <text:p text:style-name="P236"/>
          </table:table-cell>
        </table:table-row>
        <table:table-row table:style-name="Tableau2.1">
          <table:table-cell table:style-name="Tableau2.A2" office:value-type="string">
            <text:p text:style-name="P232">OF7 : atteindre l’équilibre quantitatif en améliorant le partage de la ressource en eau et en anticipant l’avenir</text:p>
          </table:table-cell>
          <table:table-cell table:style-name="Tableau2.B2" office:value-type="string">
            <text:p text:style-name="P236"/>
          </table:table-cell>
        </table:table-row>
        <table:table-row table:style-name="Tableau2.1">
          <table:table-cell table:style-name="Tableau2.A2" office:value-type="string">
            <text:p text:style-name="P232">OF8 : augmenter la sécurité des populations exposées aux inondations en tenant compte du fonctionnement naturel des milieux aquatiques</text:p>
          </table:table-cell>
          <table:table-cell table:style-name="Tableau2.B2" office:value-type="string">
            <text:p text:style-name="P236"/>
          </table:table-cell>
        </table:table-row>
      </table:table>
      <text:p text:style-name="P163"/>
      <text:p text:style-name="m-TexteCourant">Conclusion : les travaux sont compatibles avec le SDAGE.</text:p>
      <text:h text:style-name="m-Titre2" text:outline-level="2">C<text:span text:style-name="T419">ompatibilité avec le SAGE (le cas échéant)</text:span></text:h>
      <text:p text:style-name="m-Titre3">Nom du SAGE :</text:p>
      <text:p text:style-name="P314">XXX</text:p>
      <text:p text:style-name="m-Titre3"><text:soft-page-break/>Les travaux sont-ils conformes aux règles du SAGE :</text:p>
      <text:p text:style-name="Observation"><text:span text:style-name="T419">C</text:span>iter les règles concernées le cas échéant et justifier la conformité.</text:p>
      <text:p text:style-name="P314">XXX</text:p>
      <text:p text:style-name="m-Titre3">Les travaux sont-ils compatibles avec les dispositions du PAGD du SAGE :</text:p>
      <text:p text:style-name="Observation"><text:span text:style-name="T419">C</text:span>iter les dispositions concernées le cas échéant et justifier la conformité.</text:p>
      <text:p text:style-name="P314">XXX</text:p>
      <text:p text:style-name="P3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Mangal1" svg:font-family="Mangal"/>
    <style:font-face style:name="StarSymbol" svg:font-family="StarSymbol"/>
    <style:font-face style:name="TrebuchetMS" svg:font-family="TrebuchetM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Times New Roman"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m-Titre2" style:family="paragraph" style:parent-style-name="Standard" style:next-style-name="m-TexteCourant" style:default-outline-level="2" style:master-page-name="">
      <style:paragraph-properties fo:margin-top="0.25cm" fo:margin-bottom="0.25cm" loext:contextual-spacing="false" style:page-number="auto" fo:keep-with-next="always" style:writing-mode="lr-tb"/>
      <style:text-properties fo:color="#666666" style:font-name="Times New Roman" fo:font-family="'Times New Roman'" style:font-style-name="Gras" style:font-family-generic="roman" style:font-pitch="variable" fo:font-size="15pt" fo:language="fr" fo:country="FR" fo:font-weight="bold" style:font-size-asian="15pt" style:font-weight-asian="bold"/>
    </style:style>
    <style:style style:name="m-TexteCourant" style:family="paragraph" style:parent-style-name="Standard" style:master-page-name="">
      <loext:graphic-properties draw:fill-image-width="0cm" draw:fill-image-height="0cm"/>
      <style:paragraph-properties fo:margin-left="0cm" fo:margin-right="0cm" fo:margin-top="0cm" fo:margin-bottom="0.25cm" loext:contextual-spacing="false" fo:line-height="0.459cm" fo:text-align="justify" style:justify-single-word="false" fo:orphans="2" fo:widows="2" fo:hyphenation-ladder-count="no-limit" fo:text-indent="0cm" style:auto-text-indent="false" style:page-number="auto" style:text-autospace="none" style:writing-mode="lr-tb">
        <style:tab-stops>
          <style:tab-stop style:position="1.499cm"/>
        </style:tab-stops>
      </style:paragraph-properties>
      <style:text-properties style:font-name="Times New Roman1" fo:font-family="'Times New Roman'" style:font-style-name="Normal" style:font-family-generic="roman" style:font-pitch="variable" fo:font-size="12pt" fo:language="fr" fo:country="FR" fo:background-color="transparent" style:font-size-asian="9pt"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m-Titre1" style:family="paragraph" style:parent-style-name="Standard" style:next-style-name="m-TexteCourant" style:default-outline-level="1" style:master-page-name="">
      <style:paragraph-properties fo:margin-top="0.25cm" fo:margin-bottom="0.25cm" loext:contextual-spacing="false" style:page-number="auto" fo:break-before="page" fo:keep-with-next="always" style:writing-mode="lr-tb"/>
      <style:text-properties fo:text-transform="uppercase" style:font-name="Times New Roman" fo:font-family="'Times New Roman'" style:font-style-name="Gras" style:font-family-generic="roman" style:font-pitch="variable" fo:font-size="17pt" fo:language="fr" fo:country="FR" fo:font-weight="bold" style:font-size-asian="17pt" style:font-weight-asian="bold"/>
    </style:style>
    <style:style style:name="_40__40__5f_Tableau_20_IA_20_OH" style:display-name="@@_Tableau IA OH" style:family="paragraph" style:parent-style-name="Standard">
      <style:paragraph-properties style:writing-mode="lr-tb"/>
      <style:text-properties style:font-name="Times New Roman1" fo:font-family="'Times New Roman'" style:font-style-name="Normal" style:font-family-generic="roman" style:font-pitch="variable" fo:font-size="9pt" style:font-size-asian="9pt"/>
    </style:style>
    <style:style style:name="_40__40__5f_Tableau_20_IA_20_OH_20_titres" style:display-name="@@_Tableau IA OH titres" style:family="paragraph" style:parent-style-name="_40__40__5f_Tableau_20_IA_20_OH">
      <style:paragraph-properties style:writing-mode="lr-tb"/>
      <style:text-properties style:font-name="Times New Roman" fo:font-family="'Times New Roman'" style:font-style-name="Gras" style:font-family-generic="roman" style:font-pitch="variable" fo:font-size="8pt" fo:font-weight="bold" style:font-size-asian="8pt" style:font-weight-asian="bold"/>
    </style:style>
    <style:style style:name="m-Titre3" style:family="paragraph" style:parent-style-name="Standard" style:next-style-name="m-TexteCourant" style:master-page-name="">
      <style:paragraph-properties fo:margin-top="0.25cm" fo:margin-bottom="0.25cm" loext:contextual-spacing="false" style:page-number="auto" fo:keep-with-next="always" style:writing-mode="lr-tb"/>
      <style:text-properties style:font-name="Times New Roman1" fo:font-family="'Times New Roman'" style:font-style-name="Normal" style:font-family-generic="roman" style:font-pitch="variable" fo:font-size="13pt" fo:language="fr" fo:country="FR" fo:font-style="italic" fo:font-weight="bold" style:font-size-asian="13pt" style:font-style-asian="italic" style:font-weight-asian="bold"/>
    </style:style>
    <style:style style:name="Demande" style:family="paragraph" style:parent-style-name="Standard" style:next-style-name="m-TexteCourant" style:list-style-name="Demande_20_Num" style:master-page-name="">
      <style:paragraph-properties fo:margin-left="0.64cm" fo:margin-right="0cm" fo:margin-top="0.499cm" fo:margin-bottom="0.499cm" loext:contextual-spacing="false" fo:text-align="justify" style:justify-single-word="false" fo:keep-together="always" fo:orphans="0" fo:widows="0" fo:text-indent="-0.64cm" style:auto-text-indent="false" style:page-number="auto" fo:padding="0.499cm" fo:border="0.06pt solid #004586" style:writing-mode="lr-tb">
        <style:tab-stops/>
      </style:paragraph-properties>
      <style:text-properties fo:color="#004586" style:font-name="Times New Roman" fo:font-family="'Times New Roman'" style:font-style-name="Gras" style:font-family-generic="roman" style:font-pitch="variable" fo:font-size="12pt" fo:font-weight="bold" officeooo:rsid="011937d6"/>
    </style:style>
    <style:style style:name="DemandeAncienne" style:family="paragraph" style:parent-style-name="Demande" style:next-style-name="m-TexteCourant" style:list-style-name="DemandeAncienne_20_Num" style:class="text" style:master-page-name="">
      <style:paragraph-properties fo:margin-left="0.64cm" fo:margin-right="0cm" fo:text-align="justify" style:justify-single-word="false" fo:orphans="2" fo:widows="2" fo:text-indent="-0.64cm" style:auto-text-indent="false" style:page-number="auto" fo:padding="0cm" fo:border="none">
        <style:tab-stops/>
      </style:paragraph-properties>
      <style:text-properties style:use-window-font-color="true"/>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style:font-name="Times New Roman1" fo:font-family="'Times New Roman'" style:font-style-name="Normal" style:font-family-generic="roman" style:font-pitch="variable" fo:font-size="10pt" style:font-size-asian="10pt" style:font-size-complex="10pt"/>
    </style:style>
    <style:style style:name="DemandeReprise" style:family="paragraph" style:parent-style-name="Demande" style:next-style-name="m-TexteCourant" style:list-style-name="" style:master-page-name="">
      <style:paragraph-properties style:page-number="auto" fo:padding="0.499cm" fo:border="none" style:writing-mode="lr-tb" style:join-border="false">
        <style:tab-stops/>
      </style:paragraph-properties>
      <style:text-properties fo:color="#660066"/>
    </style:style>
    <style:style style:name="Ecart" style:family="paragraph" style:parent-style-name="Demande" style:next-style-name="m-TexteCourant" style:list-style-name="Ecart_20_Num" style:master-page-name="">
      <style:paragraph-properties fo:margin-left="0.64cm" fo:margin-right="0cm" fo:text-indent="-0.64cm" style:auto-text-indent="false" style:page-number="auto" fo:padding="0.499cm" fo:border="0.06pt solid #c5000b" style:writing-mode="lr-tb">
        <style:tab-stops/>
      </style:paragraph-properties>
      <style:text-properties fo:color="#c5000b"/>
    </style:style>
    <style:style style:name="Observation" style:family="paragraph" style:parent-style-name="Standard" style:next-style-name="m-TexteCourant" style:list-style-name="" style:master-page-name="">
      <loext:graphic-properties draw:fill-image-width="0cm" draw:fill-image-height="0cm"/>
      <style:paragraph-properties fo:margin-top="0.499cm" fo:margin-bottom="0.499cm" loext:contextual-spacing="true" fo:text-align="justify" style:justify-single-word="false" fo:keep-together="always" fo:orphans="0" fo:widows="0" style:page-number="auto" fo:padding="0.499cm" fo:border="0.06pt dash-dot-dot #0084d1" style:shadow="none" style:writing-mode="lr-tb">
        <style:tab-stops/>
      </style:paragraph-properties>
      <style:text-properties fo:color="#0084d1" style:font-name="Times New Roman" fo:font-family="'Times New Roman'" style:font-style-name="Gras" style:font-family-generic="roman" style:font-pitch="variable" fo:font-size="12pt" fo:font-weight="bold" officeooo:rsid="0128e29e"/>
    </style:style>
    <style:style style:name="ObservationAncienne" style:family="paragraph" style:parent-style-name="Observation" style:next-style-name="m-TexteCourant" style:list-style-name="ObservationAncienne_20_Num" style:master-page-name="">
      <style:paragraph-properties fo:margin-left="0.64cm" fo:margin-right="0cm" fo:text-align="justify" style:justify-single-word="false" fo:orphans="2" fo:widows="2" fo:text-indent="-0.64cm" style:auto-text-indent="false" style:page-number="auto" fo:padding="0cm" fo:border="none">
        <style:tab-stops/>
      </style:paragraph-properties>
      <style:text-properties style:use-window-font-color="true"/>
    </style:style>
    <style:style style:name="Quotations" style:family="paragraph" style:parent-style-name="Standard" style:class="html" style:master-page-name="">
      <style:paragraph-properties fo:margin-left="1cm" fo:margin-right="1cm" fo:margin-top="0cm" fo:margin-bottom="0.499cm" loext:contextual-spacing="false" fo:text-align="justify" style:justify-single-word="false" fo:text-indent="0cm" style:auto-text-indent="false" style:page-number="auto" style:writing-mode="lr-tb"/>
      <style:text-properties style:font-name="Times New Roman2" fo:font-family="'Times New Roman'" style:font-style-name="Italique" style:font-family-generic="roman" style:font-pitch="variable" fo:font-size="12pt" fo:font-style="italic"/>
    </style:style>
    <style:style style:name="m-Titre4" style:family="paragraph" style:parent-style-name="Standard" style:next-style-name="m-TexteCourant" style:default-outline-level="4" style:master-page-name="">
      <style:paragraph-properties fo:margin-left="1.501cm" fo:margin-right="0cm" fo:margin-top="0.25cm" fo:margin-bottom="0.25cm" loext:contextual-spacing="false" fo:text-indent="0cm" style:auto-text-indent="false" style:page-number="auto" fo:keep-with-next="always" style:writing-mode="lr-tb"/>
      <style:text-properties style:font-name="Times New Roman2" fo:font-family="'Times New Roman'" style:font-style-name="Italique" style:font-family-generic="roman" style:font-pitch="variable" fo:font-size="12pt" fo:language="fr" fo:country="FR" fo:font-style="italic" fo:font-weight="normal" style:font-size-asian="11pt" style:font-style-asian="italic" style:font-weight-asian="bold"/>
    </style:style>
    <style:style style:name="m_5f_adresse_5f_fin" style:display-name="m_adresse_fin" style:family="paragraph" style:parent-style-name="m-TexteCourant">
      <style:paragraph-properties fo:margin-left="0cm" fo:margin-right="0cm" fo:line-height="100%" fo:text-align="start" style:justify-single-word="false" fo:text-indent="0cm" style:auto-text-indent="false"/>
      <style:text-properties fo:font-size="7pt" fo:font-weight="bold"/>
    </style:style>
    <style:style style:name="Footer" style:family="paragraph" style:parent-style-name="Standard" style:class="extra">
      <style:paragraph-properties style:writing-mode="lr-tb">
        <style:tab-stops>
          <style:tab-stop style:position="8.001cm" style:type="center"/>
          <style:tab-stop style:position="16.002cm" style:type="right"/>
        </style:tab-stops>
      </style:paragraph-properties>
      <style:text-properties style:font-name="Times New Roman1" fo:font-family="'Times New Roman'" style:font-style-name="Normal" style:font-family-generic="roman" style:font-pitch="variable" fo:font-size="10pt" fo:language="fr" fo:country="FR"/>
    </style:style>
    <style:style style:name="PREF_5f_PiedDePage" style:display-name="PREF_PiedDePage" style:family="paragraph" style:parent-style-name="Footer">
      <style:paragraph-properties fo:text-align="center" style:justify-single-word="false" style:snap-to-layout-grid="false"/>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EntetePiedDePage" style:family="paragraph" style:parent-style-name="Header">
      <style:paragraph-properties style:writing-mode="lr-tb"/>
      <style:text-properties style:font-name="Times New Roman1" fo:font-family="'Times New Roman'" style:font-style-name="Normal" style:font-family-generic="roman" style:font-pitch="variable" fo:font-size="10pt" fo:language="fr" fo:country="FR" style:font-size-asian="7pt"/>
    </style:style>
    <style:style style:name="Contents_20_Heading" style:display-name="Contents Heading" style:family="paragraph" style:parent-style-name="Heading" style:class="index" style:master-page-name="">
      <style:paragraph-properties fo:margin-left="0cm" fo:margin-right="0cm" fo:margin-top="0.22cm" fo:margin-bottom="0.011cm" loext:contextual-spacing="false" fo:text-align="center" style:justify-single-word="false" fo:orphans="2" fo:widows="2" fo:text-indent="0cm" style:auto-text-indent="false" style:page-number="auto" text:number-lines="false" text:line-number="0" style:writing-mode="lr-tb"/>
      <style:text-properties style:font-name="Times New Roman" fo:font-family="'Times New Roman'" style:font-style-name="Gras" style:font-family-generic="roman" style:font-pitch="variable" fo:font-size="20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499cm" fo:margin-bottom="0.199cm" loext:contextual-spacing="false" fo:line-height="0.423cm" fo:text-align="justify" style:justify-single-word="false" fo:orphans="2" fo:widows="2" fo:text-indent="0cm" style:auto-text-indent="false" style:page-number="auto" fo:keep-with-next="auto" style:writing-mode="lr-tb">
        <style:tab-stops>
          <style:tab-stop style:position="16.979cm" style:type="right"/>
        </style:tab-stops>
      </style:paragraph-properties>
      <style:text-properties fo:font-variant="normal" fo:text-transform="none" style:font-name="Times New Roman" fo:font-family="'Times New Roman'" style:font-style-name="Gras" style:font-family-generic="roman" style:font-pitch="variable" fo:font-size="12pt" fo:language="fr" fo:country="FR" fo:font-style="normal" fo:font-weight="bold" style:font-size-asian="10.5pt"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master-page-name="">
      <style:paragraph-properties fo:margin-left="0.499cm" fo:margin-right="0cm" fo:margin-top="0cm" fo:margin-bottom="0cm" loext:contextual-spacing="false" fo:line-height="100%" fo:text-align="justify" style:justify-single-word="false" fo:orphans="2" fo:widows="2" fo:text-indent="0cm" style:auto-text-indent="false" style:page-number="auto" fo:keep-with-next="auto" style:writing-mode="lr-tb">
        <style:tab-stops>
          <style:tab-stop style:position="16.979cm" style:type="right"/>
        </style:tab-stops>
      </style:paragraph-properties>
      <style:text-properties style:font-name="Times New Roman1" fo:font-family="'Times New Roman'" style:font-style-name="Normal" style:font-family-generic="roman" style:font-pitch="variable" fo:font-size="12pt" fo:language="fr" fo:country="FR" fo:font-weight="normal" style:font-size-asian="10.5pt" style:language-asian="zxx" style:country-asian="none" style:font-weight-asian="bold" style:font-size-complex="15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master-page-name="">
      <style:paragraph-properties fo:text-align="center" style:justify-single-word="false" style:page-number="auto" style:writing-mode="page"/>
      <style:text-properties style:font-name="Times New Roman2" fo:font-family="'Times New Roman'" style:font-style-name="Italique" style:font-family-generic="roman" style:font-pitch="variable"/>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PREF_5f_ParagrapheStandard" style:display-name="PREF_ParagrapheStandard" style:family="paragraph" style:parent-style-name="Standard" style:master-page-name="">
      <style:paragraph-properties fo:margin-left="0cm" fo:margin-right="0cm" fo:line-height="100%" fo:text-align="justify" style:justify-single-word="false" fo:text-indent="1.249cm" style:auto-text-indent="false" style:page-number="auto">
        <style:tab-stops/>
      </style:paragraph-properties>
    </style:style>
    <style:style style:name="_5b_Paragraphe_20_standard_5d_" style:display-name="[Paragraphe standard]" style:family="paragraph" style:parent-style-name="Standard">
      <style:paragraph-properties fo:line-height="120%" fo:text-align="start" style:justify-single-word="false" style:text-autospace="none" style:vertical-align="middle"/>
      <style:text-properties fo:color="#000000" style:font-name-asian="Times New Roman3" style:font-family-asian="'Times New Roman'" style:font-family-generic-asian="roman" style:font-pitch-asian="variable" style:font-size-complex="12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m-corps_20_texte" style:display-name="m-corps texte" style:family="paragraph" style:parent-style-name="Standard" style:master-page-name="">
      <style:paragraph-properties fo:margin-top="0.199cm" fo:margin-bottom="0.199cm" loext:contextual-spacing="false" fo:text-align="justify" style:justify-single-word="false" style:page-number="auto"/>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0" style:family="text">
      <style:text-properties fo:color="#221e1f"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suffix=" - " style:num-format="1" text:display-levels="2">
        <style:list-level-properties text:list-level-position-and-space-mode="label-alignment">
          <style:list-level-label-alignment text:label-followed-by="listtab"/>
        </style:list-level-properties>
      </text:outline-level-style>
      <text:outline-level-style text:level="3" style:num-suffix=" - " style:num-format="1" text:display-levels="3">
        <style:list-level-properties text:list-level-position-and-space-mode="label-alignment">
          <style:list-level-label-alignment text:label-followed-by="listtab"/>
        </style:list-level-properties>
      </text:outline-level-style>
      <text:outline-level-style text:level="4" style:num-suffix=" - " style:num-format="1" text:display-levels="4">
        <style:list-level-properties text:list-level-position-and-space-mode="label-alignment">
          <style:list-level-label-alignment text:label-followed-by="listtab"/>
        </style:list-level-properties>
      </text:outline-level-style>
      <text:outline-level-style text:level="5" style:num-suffix=" - " style:num-format="1" text:display-levels="5">
        <style:list-level-properties text:list-level-position-and-space-mode="label-alignment">
          <style:list-level-label-alignment text:label-followed-by="listtab"/>
        </style:list-level-properties>
      </text:outline-level-style>
      <text:outline-level-style text:level="6" style:num-suffix=" - " style:num-format="1" text:display-levels="6">
        <style:list-level-properties text:list-level-position-and-space-mode="label-alignment">
          <style:list-level-label-alignment text:label-followed-by="listtab"/>
        </style:list-level-properties>
      </text:outline-level-style>
      <text:outline-level-style text:level="7" style:num-suffix=" - " style:num-format="1" text:display-levels="7">
        <style:list-level-properties text:list-level-position-and-space-mode="label-alignment">
          <style:list-level-label-alignment text:label-followed-by="listtab"/>
        </style:list-level-properties>
      </text:outline-level-style>
      <text:outline-level-style text:level="8" style:num-suffix=" - " style:num-format="1" text:display-levels="8">
        <style:list-level-properties text:list-level-position-and-space-mode="label-alignment">
          <style:list-level-label-alignment text:label-followed-by="listtab"/>
        </style:list-level-properties>
      </text:outline-level-style>
      <text:outline-level-style text:level="9" style:num-suffix=" - " style:num-format="1" text:display-levels="9">
        <style:list-level-properties text:list-level-position-and-space-mode="label-alignment">
          <style:list-level-label-alignment text:label-followed-by="listtab"/>
        </style:list-level-properties>
      </text:outline-level-style>
      <text:outline-level-style text:level="10" style:num-suffix=" - " style:num-format="1" text:display-levels="10">
        <style:list-level-properties text:list-level-position-and-space-mode="label-alignment">
          <style:list-level-label-alignment text:label-followed-by="listtab"/>
        </style:list-level-properties>
      </text:outline-level-style>
    </text:outline-style>
    <text:list-style style:name="Demande_20_Num" style:display-name="Demande Num">
      <text:list-level-style-number text:level="1" text:style-name="Numbering_20_Symbols" style:num-prefix="EDD-D" style:num-suffix=" : " style:num-format="1">
        <style:list-level-properties text:list-level-position-and-space-mode="label-alignment">
          <style:list-level-label-alignment text:label-followed-by="nothing" fo:text-indent="-0.635cm" fo:margin-left="2.27cm"/>
        </style:list-level-properties>
      </text:list-level-style-number>
      <text:list-level-style-number text:level="2" text:style-name="Numbering_20_Symbols" style:num-prefix="EDD-D" style:num-suffix=" : " style:num-format="1">
        <style:list-level-properties text:list-level-position-and-space-mode="label-alignment">
          <style:list-level-label-alignment text:label-followed-by="nothing" fo:text-indent="-0.635cm" fo:margin-left="2.905cm"/>
        </style:list-level-properties>
      </text:list-level-style-number>
      <text:list-level-style-number text:level="3" text:style-name="Numbering_20_Symbols" style:num-prefix="EDD-D" style:num-suffix=" : " style:num-format="1">
        <style:list-level-properties text:list-level-position-and-space-mode="label-alignment">
          <style:list-level-label-alignment text:label-followed-by="nothing" fo:text-indent="-0.635cm" fo:margin-left="3.54cm"/>
        </style:list-level-properties>
      </text:list-level-style-number>
      <text:list-level-style-number text:level="4" text:style-name="Numbering_20_Symbols" style:num-prefix="EDD-D" style:num-suffix=" : " style:num-format="1">
        <style:list-level-properties text:list-level-position-and-space-mode="label-alignment">
          <style:list-level-label-alignment text:label-followed-by="nothing" fo:text-indent="-0.635cm" fo:margin-left="4.175cm"/>
        </style:list-level-properties>
      </text:list-level-style-number>
      <text:list-level-style-number text:level="5" text:style-name="Numbering_20_Symbols" style:num-prefix="EDD-D" style:num-suffix=" : " style:num-format="1">
        <style:list-level-properties text:list-level-position-and-space-mode="label-alignment">
          <style:list-level-label-alignment text:label-followed-by="nothing" fo:text-indent="-0.635cm" fo:margin-left="4.81cm"/>
        </style:list-level-properties>
      </text:list-level-style-number>
      <text:list-level-style-number text:level="6" text:style-name="Numbering_20_Symbols" style:num-prefix="EDD-D" style:num-suffix=" : " style:num-format="1">
        <style:list-level-properties text:list-level-position-and-space-mode="label-alignment">
          <style:list-level-label-alignment text:label-followed-by="nothing" fo:text-indent="-0.635cm" fo:margin-left="5.445cm"/>
        </style:list-level-properties>
      </text:list-level-style-number>
      <text:list-level-style-number text:level="7" text:style-name="Numbering_20_Symbols" style:num-prefix="EDD-D" style:num-suffix=" : " style:num-format="1">
        <style:list-level-properties text:list-level-position-and-space-mode="label-alignment">
          <style:list-level-label-alignment text:label-followed-by="nothing" fo:text-indent="-0.635cm" fo:margin-left="6.08cm"/>
        </style:list-level-properties>
      </text:list-level-style-number>
      <text:list-level-style-number text:level="8" text:style-name="Numbering_20_Symbols" style:num-prefix="EDD-D" style:num-suffix=" : " style:num-format="1">
        <style:list-level-properties text:list-level-position-and-space-mode="label-alignment">
          <style:list-level-label-alignment text:label-followed-by="nothing" fo:text-indent="-0.635cm" fo:margin-left="6.715cm"/>
        </style:list-level-properties>
      </text:list-level-style-number>
      <text:list-level-style-number text:level="9" text:style-name="Numbering_20_Symbols" style:num-prefix="EDD-D" style:num-suffix=" : " style:num-format="1">
        <style:list-level-properties text:list-level-position-and-space-mode="label-alignment">
          <style:list-level-label-alignment text:label-followed-by="nothing" fo:text-indent="-0.635cm" fo:margin-left="7.35cm"/>
        </style:list-level-properties>
      </text:list-level-style-number>
      <text:list-level-style-number text:level="10" text:style-name="Numbering_20_Symbols" style:num-prefix="EDD-D" style:num-suffix=" : " style:num-format="1">
        <style:list-level-properties text:list-level-position-and-space-mode="label-alignment">
          <style:list-level-label-alignment text:label-followed-by="nothing" fo:text-indent="-0.635cm" fo:margin-left="7.985cm"/>
        </style:list-level-properties>
      </text:list-level-style-number>
    </text:list-style>
    <text:list-style style:name="DemandeAncienne_20_Num" style:display-name="DemandeAncienne Num">
      <text:list-level-style-number text:level="1" text:style-name="Numbering_20_Symbols" style:num-prefix="Demande EDD-"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Demande EDD-"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Demande EDD-"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prefix="Demande EDD-"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prefix="Demande EDD-"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prefix="Demande EDD-"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Demande EDD-"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Demande EDD-"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Demande EDD-"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Demande EDD-" style:num-suffix=" : " style:num-format="1">
        <style:list-level-properties text:list-level-position-and-space-mode="label-alignment">
          <style:list-level-label-alignment text:label-followed-by="nothing" fo:text-indent="-0.635cm" fo:margin-left="6.985cm"/>
        </style:list-level-properties>
      </text:list-level-style-number>
    </text:list-style>
    <text:list-style style:name="Ecart_20_Num" style:display-name="Ecart Num">
      <text:list-level-style-number text:level="1" style:num-prefix="EDD-E"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EDD-E"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EDD-E"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EDD-E"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EDD-E"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EDD-E"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EDD-E"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EDD-E"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EDD-E"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EDD-E" style:num-suffix=" : " style:num-format="1">
        <style:list-level-properties text:list-level-position-and-space-mode="label-alignment">
          <style:list-level-label-alignment text:label-followed-by="nothing" fo:text-indent="-0.635cm" fo:margin-left="6.985cm"/>
        </style:list-level-properties>
      </text:list-level-style-number>
    </text:list-style>
    <text:list-style style:name="Observation_20_Num" style:display-name="Observation Num">
      <text:list-level-style-number text:level="1" style:num-prefix="EDD-R"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EDD-R"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EDD-R"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EDD-R"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EDD-R"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EDD-R"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EDD-R"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EDD-R"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EDD-R"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EDD-R" style:num-suffix=" : " style:num-format="1">
        <style:list-level-properties text:list-level-position-and-space-mode="label-alignment">
          <style:list-level-label-alignment text:label-followed-by="nothing" fo:text-indent="-0.635cm" fo:margin-left="6.985cm"/>
        </style:list-level-properties>
      </text:list-level-style-number>
    </text:list-style>
    <text:list-style style:name="ObservationAncienne_20_Num" style:display-name="ObservationAncienne Num">
      <text:list-level-style-number text:level="1" style:num-prefix="Remarque EDD-"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Remarque EDD-"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Remarque EDD-"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Remarque EDD-"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Remarque EDD-"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Remarque EDD-"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Remarque EDD-"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Remarque EDD-"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Remarque EDD-"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Remarque EDD-" style:num-suffix=" : "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m-EntetePiedDePage">
      <style:paragraph-properties fo:padding="0.049cm" fo:border-left="none" fo:border-right="none" fo:border-top="none" fo:border-bottom="0.06pt fine-dashed #000000" style:writing-mode="lr-tb">
        <style:tab-stops>
          <style:tab-stop style:position="8.001cm" style:type="center"/>
          <style:tab-stop style:position="18.785cm" style:type="right"/>
        </style:tab-stops>
      </style:paragraph-properties>
      <style:text-properties fo:font-size="10pt" fo:font-style="italic" fo:font-weight="normal" officeooo:rsid="060bbd89" officeooo:paragraph-rsid="060bbd89" style:font-size-asian="10pt" style:font-style-asian="italic" style:font-weight-asian="normal" style:font-size-complex="10pt" style:font-style-complex="italic" style:font-weight-complex="normal"/>
    </style:style>
    <style:style style:name="MP2" style:family="paragraph" style:parent-style-name="Footer">
      <style:paragraph-properties fo:padding="0.049cm" fo:border-left="none" fo:border-right="none" fo:border-top="0.06pt fine-dashed #000000" fo:border-bottom="none" style:writing-mode="lr-tb">
        <style:tab-stops>
          <style:tab-stop style:position="8.001cm" style:type="center"/>
          <style:tab-stop style:position="18.521cm" style:type="right"/>
        </style:tab-stops>
      </style:paragraph-properties>
      <style:text-properties style:font-name="Arial" fo:font-size="10pt" officeooo:paragraph-rsid="04efd69b" style:font-size-asian="10pt" style:font-size-complex="10pt"/>
    </style:style>
    <style:style style:name="MP3" style:family="paragraph" style:parent-style-name="Header">
      <style:paragraph-properties fo:text-align="end" style:justify-single-word="false"/>
      <style:text-properties style:font-name="Arial" fo:font-weight="bold" officeooo:paragraph-rsid="06414d6d" style:font-weight-asian="bold" style:font-weight-complex="bold"/>
    </style:style>
    <style:style style:name="MT1" style:family="text">
      <style:text-properties fo:font-style="italic" fo:font-weight="normal" officeooo:rsid="04e6a685" style:font-style-asian="italic" style:font-weight-asian="normal" style:font-style-complex="italic" style:font-weight-complex="normal"/>
    </style:style>
    <style:style style:name="MT2" style:family="text">
      <style:text-properties fo:font-weight="normal" style:font-weight-asian="normal"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protect="content size"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004cm" fo:margin-bottom="2.004cm" fo:margin-left="2.004cm" fo:margin-right="2.00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EAL Auvergne-Rhône-Alpes</text:p>
      </style:header>
      <style:footer>
        <text:p text:style-name="MP2"><text:span text:style-name="MT1">Canevas d’un dossier de demande d’autorisation et d’approbation de travaux en concession</text:span><text:span text:style-name="MT2"><text:tab/></text:span><text:span text:style-name="MT3"><text:page-number text:select-page="current">54</text:page-number></text:span><text:span text:style-name="MT3">/</text:span><text:span text:style-name="MT3"><text:page-count>54</text:page-count></text:span></text:p>
      </style:footer>
    </style:master-page>
    <style:master-page style:name="First_20_Page" style:display-name="First Page" style:page-layout-name="Mpm2" style:next-style-name="Standard">
      <style:header>
        <text:p text:style-name="MP3"><draw:frame draw:style-name="Mfr1" draw:name="Image1" text:anchor-type="paragraph" svg:x="0cm" svg:y="-0.757cm" svg:width="3.431cm" svg:height="3.551cm" draw:z-index="1"><draw:image xlink:href="Pictures/1000000000000A5F00000AB9D675B67FC4587D3B.png" xlink:type="simple" xlink:show="embed" xlink:actuate="onLoad" loext:mime-type="image/png"/></draw:frame>Direction régionale de l'environnement,</text:p>
        <text:p text:style-name="MP3">de l'aménagement et du logement</text:p>
        <text:p text:style-name="MP3">Auvergne-Rhône-Alp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8T14:25:05.841000000</meta:creation-date>
    <meta:editing-duration>P0D</meta:editing-duration>
    <meta:editing-cycles>1</meta:editing-cycles>
    <meta:generator>LibreOffice/6.1.6.3.M15$Windows_X86_64 LibreOffice_project/95438ce04607f41c3e15ad262432388b710622b2</meta:generator>
    <meta:document-statistic meta:table-count="6" meta:image-count="1" meta:object-count="0" meta:page-count="54" meta:paragraph-count="945" meta:word-count="13490" meta:character-count="83318" meta:non-whitespace-character-count="70709"/>
  </office:meta>
</office:document-meta>
</file>