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E85E76B6C8F17E2E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16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2cm" svg:y="3.732cm" svg:width="25.381cm" svg:height="18.65cm" draw:z-index="0"><draw:image xlink:href="Pictures/1000000000000400000002E85E76B6C8F17E2E4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7T15:23:24.788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