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writing-mode="lr-tb"/>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indent="0cm" style:auto-text-indent="false" style:writing-mode="lr-tb"/>
      <style:text-properties fo:font-variant="normal" fo:text-transform="none" fo:color="#222222" style:font-name="arial" fo:font-size="12pt" fo:letter-spacing="normal" fo:font-style="normal" fo:font-weight="bold" fo:background-color="#ffffff"/>
    </style:style>
    <style:style style:name="P4" style:family="paragraph" style:parent-style-name="Standard">
      <style:paragraph-properties fo:margin-left="0cm" fo:margin-right="0cm" fo:text-indent="0cm" style:auto-text-indent="false" style:writing-mode="lr-tb"/>
      <style:text-properties fo:font-variant="normal" fo:text-transform="none" fo:color="#222222" style:font-name="arial" fo:font-size="12pt" fo:letter-spacing="normal" fo:font-style="normal" fo:background-color="#ffffff"/>
    </style:style>
    <style:style style:name="P5" style:family="paragraph" style:parent-style-name="Standard">
      <style:paragraph-properties fo:margin-left="0cm" fo:margin-right="0cm" fo:text-indent="0cm" style:auto-text-indent="false" style:writing-mode="lr-tb"/>
      <style:text-properties fo:background-color="#ffffff"/>
    </style:style>
    <style:style style:name="P6" style:family="paragraph" style:parent-style-name="Standard">
      <style:paragraph-properties style:writing-mode="lr-tb"/>
    </style:style>
    <style:style style:name="T1" style:family="text">
      <style:text-properties fo:font-weight="bold"/>
    </style:style>
    <style:style style:name="T2" style:family="text">
      <style:text-properties fo:font-variant="normal" fo:text-transform="none" fo:color="#222222" style:font-name="arial" fo:font-size="12pt" fo:letter-spacing="normal" fo:font-style="normal" fo:font-weight="bold"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 <text:span text:style-name="T1">Rivieres de Thalos</text:span> &lt;<text:a xlink:type="simple" xlink:href="mailto:pmegestion03@gmail.com" text:style-name="Internet_20_link" text:visited-style-name="Visited_20_Internet_20_Link">pmegestion03@gmail.com</text:a>&gt;<text:line-break/>Date : 11 avril 2018 à 13:11<text:line-break/>Objet : Re: Demande de complément concernant le dossier "cas par cas" : création d'un camping de 20 emplacements à TREZELLES (03) / n° de dossier 2018-ARA-DP-1083<text:line-break/>À : Autorite-environnementale - DREAL Auvergne-Rhône-Alpes/CIDDAE/AE emis par BROSSARD Marie-Thérèse - DREAL Auvergne-Rhône-Alpes/CIDDAE/AE &lt;<text:a xlink:type="simple" xlink:href="mailto:marie.brossard.-.ae-dreal-ara@developpement-durable.gouv.fr" text:style-name="Internet_20_link" text:visited-style-name="Visited_20_Internet_20_Link">marie.brossard.-.ae-dreal-ara@developpement-durable.gouv.fr</text:a>&gt;, <text:a xlink:type="simple" xlink:href="mailto:ae-dreal-ara@developpement-durable.gouv.fr" text:style-name="Internet_20_link" text:visited-style-name="Visited_20_Internet_20_Link">ae-dreal-ara@developpement-durable.gouv.fr</text:a><text:line-break/></text:p>
      <text:p text:style-name="P6">Bonjour  </text:p>
      <text:p text:style-name="P6"/>
      <text:p text:style-name="P6">En complément des informations fournie, veuillez trouvez ci jointes les réponses à vos interrogations :</text:p>
      <text:p text:style-name="P6"/>
      <text:p text:style-name="P3">- préciser par un plan  : la création de 4,60m² de plancher , plots de béton ?</text:p>
      <text:p text:style-name="P4">Il s'agit non pas de 4.6 m2 mais de 4 * 60 m2 soit 240 m2 de plancher démontable sur plots béton. Mais au final, nous opteron pour des piquet en acacias en lieu et place des plots béton.</text:p>
      <text:p text:style-name="P4">Vous trouverez le plan demandé en pièce jointe ainsi qu'un schema d'implantation des piquets en acacias qui soutiennent les planchers.</text:p>
      <text:p text:style-name="P6"/>
      <text:p text:style-name="P3">- y a-t-il artificialisation de surface  ( cheminement, aménagement du terrain par des matériaux de type gravier, sable...) ?</text:p>
      <text:p text:style-name="P5">Non, aucune artificialisation de la surface ne sera faite pour quelque cheminement ou autre. Tous aménagement est prévu pour être démontable et restauré une surface telle qu'à l'origine, sans altération. </text:p>
      <text:p text:style-name="P6"/>
      <text:p text:style-name="P2"><text:span text:style-name="T2">- Comment gérez-vous les inondations ?</text:span> </text:p>
      <text:p text:style-name="P6">Nous consultons quotidiennement le portail Géo Riques, Vigi Crues pour nous assurer du degré de vigilance à avoir.</text:p>
      <text:p text:style-name="P6">Nous avons un service de prevention à la mairie qui nous contacte en cas de risque de crue 24h à l'avance</text:p>
      <text:p text:style-name="P6"> Aucune construction fixe n'y sera aménagé dans cette zone.</text:p>
      <text:p text:style-name="P6">Le risque de crue ne concerne la zone que de manière exceptionnelle et  pour les mois de décembre à février. Vous trouverez ci joint un graphique des débits moyen observé de la Besbre (source Wikipédia)</text:p>
      <text:p text:style-name="P6">Les emplacements en zone concerné par le risque n'étant attribué qu'en période estivale, période durant laquelle le risque est très faible pour la Besbre du fait de son débit très réduit, le risque de crue en est encore réduit. </text:p>
      <text:p text:style-name="P6"/>
      <text:p text:style-name="P6">Cordialement </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2T08:18:08.373000000</meta:creation-date>
    <dc:date>2018-04-12T08:19:00.456000000</dc:date>
    <meta:editing-duration>PT53S</meta:editing-duration>
    <meta:editing-cycles>1</meta:editing-cycles>
    <meta:document-statistic meta:table-count="0" meta:image-count="0" meta:object-count="0" meta:page-count="1" meta:paragraph-count="15" meta:word-count="326" meta:character-count="2086" meta:non-whitespace-character-count="1765"/>
    <meta:generator>LibreOffice/5.0.6.3.0$Windows_x86 LibreOffice_project/fe46e5b82646505d0acf84e14cef05527e401d3b</meta:generator>
  </office:meta>
</office:document-meta>
</file>