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7cm" fo:margin-left="-0.519cm" table:align="left" style:writing-mode="lr-tb"/>
    </style:style>
    <style:style style:name="Tableau1.A" style:family="table-column">
      <style:table-column-properties style:column-width="7.38cm"/>
    </style:style>
    <style:style style:name="Tableau1.B" style:family="table-column">
      <style:table-column-properties style:column-width="0.873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5.0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1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style:min-row-height="9.818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3" style:family="table-row">
      <style:table-row-properties style:min-row-height="6.299cm"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 style:list-style-name="WW8Num2">
      <style:text-properties style:font-name="Arial" style:font-name-complex="Arial"/>
    </style:style>
    <style:style style:name="P11" style:family="paragraph" style:parent-style-name="Standard" style:list-style-name="WW8Num3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left="0.877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16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P17" style:family="paragraph" style:parent-style-name="Commentaire"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ffe90"/>
    </style:style>
    <style:style style:name="T8" style:family="text">
      <style:text-properties style:text-line-through-style="solid" style:text-line-through-type="single" officeooo:rsid="001ffe90"/>
    </style:style>
    <style:style style:name="T9" style:family="text">
      <style:text-properties style:text-line-through-style="none" style:text-line-through-type="none" officeooo:rsid="001ffe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/>
            <text:p text:style-name="P5">Fiche ANALYSE<text:line-break/>d'événement important pour la sûreté hydraulique (EISH) d’un barrag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Date de l’EISH</text:p>
          </table:table-cell>
          <table:table-cell table:style-name="Tableau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6">Nom de l’ouvrage</text:p>
          </table:table-cell>
          <table:table-cell table:style-name="Tableau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Nom de la concession ou de l’aménagement</text:p>
          </table:table-cell>
          <table:table-cell table:style-name="Tableau1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Standard"><text:span text:style-name="T2">Code identifiant de l’ouvrage <text:line-break/></text:span><text:span text:style-name="T4">(renseigné par le service de contrôle)</text:span></text:p>
          </table:table-cell>
          <table:table-cell table:style-name="Tableau1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Standard"><text:span text:style-name="T2">Code concession<text:line-break/></text:span><text:span text:style-name="T4">(renseigné par le service de contrôle)</text:span></text:p>
          </table:table-cell>
          <table:table-cell table:style-name="Tableau1.B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6">Société / Entité responsable de l’ouvrage</text:p>
          </table:table-cell>
          <table:table-cell table:style-name="Tableau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office:value-type="string">
            <text:p text:style-name="P6">Date de rédaction</text:p>
          </table:table-cell>
          <table:table-cell table:style-name="Tableau1.B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9" office:value-type="string">
            <text:p text:style-name="P6">Rédacteur</text:p>
          </table:table-cell>
          <table:table-cell table:style-name="Tableau1.B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6">Relecture effectuée le</text:p>
          </table:table-cell>
          <table:table-cell table:style-name="Tableau1.B10" table:number-columns-spanned="2" office:value-type="string">
            <text:p text:style-name="P8"/>
          </table:table-cell>
          <table:covered-table-cell/>
          <table:table-cell table:style-name="Tableau1.D10" office:value-type="string">
            <text:p text:style-name="P6">Par</text:p>
          </table:table-cell>
          <table:table-cell table:style-name="Tableau1.E10" office:value-type="string">
            <text:p text:style-name="P8"/>
          </table:table-cell>
        </table:table-row>
        <table:table-row table:style-name="Tableau1.1">
          <table:table-cell table:style-name="Tableau1.A11" table:number-columns-spanned="5" office:value-type="string">
            <text:p text:style-name="P1">ANALYSE DES CAUSES et RETOUR D’EXPERIENCE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2" office:value-type="string">
            <text:p text:style-name="P3"/>
            <text:p text:style-name="Standard"><text:span text:style-name="T2">Types de causes / circonstances</text:span><text:span text:style-name="T3"> </text:span></text:p>
            <text:p text:style-name="P9">(cocher les cases concernées) :</text:p>
            <text:p text:style-name="P9"/>
            <text:list xml:id="list1001021834" text:style-name="WW8Num2">
              <text:list-item>
                <text:p text:style-name="P10">exploitation normale (turbinage, lâchers…)</text:p>
              </text:list-item>
              <text:list-item>
                <text:p text:style-name="P10">aléas naturels (crues, glissements, séismes…)</text:p>
              </text:list-item>
              <text:list-item>
                <text:p text:style-name="P10">travaux (en cours, en préparation ou remise en service) </text:p>
              </text:list-item>
            </text:list>
            <text:p text:style-name="P17"/>
            <text:list xml:id="list115034858361383" text:continue-numbering="true" text:style-name="WW8Num2">
              <text:list-item>
                <text:p text:style-name="P10">non-respect de consignes (y compris du à une défaillance matérielle) </text:p>
              </text:list-item>
              <text:list-item>
                <text:p text:style-name="P10">génie civil </text:p>
              </text:list-item>
              <text:list-item>
                <text:p text:style-name="P10">géologie (fondations, appuis…)</text:p>
              </text:list-item>
            </text:list>
            <text:list xml:id="list3311417879" text:style-name="WW8Num3">
              <text:list-item>
                <text:p text:style-name="P11">vantellerie</text:p>
              </text:list-item>
              <text:list-item>
                <text:p text:style-name="P11">conduite / galerie </text:p>
              </text:list-item>
              <text:list-item>
                <text:p text:style-name="P11">automatismes / contrôle-commande</text:p>
              </text:list-item>
              <text:list-item>
                <text:p text:style-name="P11">télécommunications</text:p>
              </text:list-item>
              <text:list-item>
                <text:p text:style-name="P11">alimentation électrique (perte d')</text:p>
              </text:list-item>
              <text:list-item>
                <text:p text:style-name="P11">défaut d’entretien</text:p>
              </text:list-item>
              <text:list-item>
                <text:p text:style-name="P11">organisationnel / humain (dont maintenance)</text:p>
              </text:list-item>
              <text:list-item>
                <text:p text:style-name="P11">intrusions (dont chute / accident navigation)</text:p>
              </text:list-item>
            </text:list>
            <text:p text:style-name="P9"/>
          </table:table-cell>
          <table:covered-table-cell/>
          <table:table-cell table:style-name="Tableau1.C12" table:number-columns-spanned="3" office:value-type="string">
            <text:p text:style-name="P12"/>
            <text:p text:style-name="P9">Préciser les composants concernés de l’ouvrage et les modes de défaillance rencontrés</text:p>
            <text:p text:style-name="P9">(possibilité de joindre un rapport d’analyse des causes) :</text:p>
            <text:p text:style-name="P9"/>
            <text:p text:style-name="P9"/>
            <text:p text:style-name="P9"/>
            <text:p text:style-name="P9"/>
            <text:p text:style-name="P9"/>
            <text:p text:style-name="P17"/>
          </table:table-cell>
          <table:covered-table-cell/>
          <table:covered-table-cell/>
        </table:table-row>
        <table:table-row table:style-name="Tableau1.13">
          <table:table-cell table:style-name="Tableau1.A13" table:number-columns-spanned="5" office:value-type="string">
            <text:p text:style-name="P12"/>
            <text:p text:style-name="P6">Retour d’expérience / Enseignements tirés / Mesures prises ou envisagées 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">A envoyer au service du contrôle : <text:span text:style-name="T6">oh.prnh.dreal-ara@developpement-durabl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MP2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MT1" style:family="text">
      <style:text-properties officeooo:rsid="001ffe90"/>
    </style:style>
    <style:style style:name="MT2" style:family="text">
      <style:text-properties style:text-line-through-style="solid" style:text-line-through-type="single" officeooo:rsid="001ffe90"/>
    </style:style>
    <style:style style:name="MT3" style:family="text">
      <style:text-properties style:text-line-through-style="none" style:text-line-through-type="none" officeooo:rsid="001ffe90"/>
    </style:style>
    <style:page-layout style:name="Mpm1">
      <style:page-layout-properties fo:page-width="21.001cm" fo:page-height="29.7cm" style:num-format="1" style:print-orientation="portrait" fo:margin-top="1cm" fo:margin-bottom="0.9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9cm" fo:margin-top="1.49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2">DREAL <text:s/><text:span text:style-name="MT1">Auvergne </text:span><text:span text:style-name="MT2">Rhône</text:span><text:span text:style-name="MT3">Alpes</text:span></text:h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1:50:32.057000000</meta:creation-date>
    <meta:editing-cycles>1</meta:editing-cycles>
    <meta:editing-duration>P0D</meta:editing-duration>
    <meta:document-statistic meta:table-count="1" meta:image-count="0" meta:object-count="0" meta:page-count="1" meta:paragraph-count="33" meta:word-count="187" meta:character-count="1284" meta:non-whitespace-character-count="1137"/>
    <meta:generator>LibreOffice/6.1.6.3.M14$Windows_X86_64 LibreOffice_project/41ee200cf4757de946a4b979e90b833b328d1531</meta:generator>
  </office:meta>
</office:document-meta>
</file>