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7cm" fo:margin-left="-0.519cm" table:align="left" style:writing-mode="lr-tb"/>
    </style:style>
    <style:style style:name="Tableau1.A" style:family="table-column">
      <style:table-column-properties style:column-width="7.38cm"/>
    </style:style>
    <style:style style:name="Tableau1.B" style:family="table-column">
      <style:table-column-properties style:column-width="1.873cm"/>
    </style:style>
    <style:style style:name="Tableau1.C" style:family="table-column">
      <style:table-column-properties style:column-width="2.249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5.0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9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0" style:family="table-row">
      <style:table-row-properties style:min-row-height="9.968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style:min-row-height="6.983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 style:list-style-name="WW8Num2">
      <style:text-properties style:font-name="Arial" style:font-name-complex="Arial"/>
    </style:style>
    <style:style style:name="P10" style:family="paragraph" style:parent-style-name="Standard" style:list-style-name="WW8Num3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officeooo:paragraph-rsid="00162a9a"/>
    </style:style>
    <style:style style:name="P13" style:family="paragraph" style:parent-style-name="Standard">
      <style:paragraph-properties fo:margin-left="0.877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15" style:family="paragraph" style:parent-style-name="Commentaire">
      <style:text-properties style:font-name="Arial" style:font-name-complex="Arial"/>
    </style:style>
    <style:style style:name="P16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6pt" fo:font-weight="bold" style:font-size-asian="16pt" style:font-weight-asian="bold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fo:color="#ff0000" style:font-name="Arial" fo:font-style="italic" style:font-name-asian="Arial" style:font-style-asian="italic" style:font-name-complex="Arial"/>
    </style:style>
    <style:style style:name="T9" style:family="text">
      <style:text-properties officeooo:rsid="00162a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/>
            <text:p text:style-name="P4">Fiche ANALYSE<text:line-break/>d'événement important pour la sûreté hydraulique (EISH)</text:p>
            <text:p text:style-name="P4">d’une DIGUE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Date de l’EISH</text:p>
          </table:table-cell>
          <table:table-cell table:style-name="Tableau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">Nom de l’ouvrage / aménagement</text:p>
          </table:table-cell>
          <table:table-cell table:style-name="Tableau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Standard"><text:span text:style-name="T4">Code identifiant de l’ouvrage <text:line-break/></text:span><text:span text:style-name="T7">(renseigné par le service de contrôle)</text:span></text:p>
          </table:table-cell>
          <table:table-cell table:style-name="Tableau1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5">Société / Entité responsable de l’ouvrage</text:p>
          </table:table-cell>
          <table:table-cell table:style-name="Tableau1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5">Date de rédaction</text:p>
          </table:table-cell>
          <table:table-cell table:style-name="Tableau1.B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5">Rédacteur</text:p>
          </table:table-cell>
          <table:table-cell table:style-name="Tableau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office:value-type="string">
            <text:p text:style-name="P5">Relecture effectuée le</text:p>
          </table:table-cell>
          <table:table-cell table:style-name="Tableau1.B8" table:number-columns-spanned="2" office:value-type="string">
            <text:p text:style-name="P7"/>
          </table:table-cell>
          <table:covered-table-cell/>
          <table:table-cell table:style-name="Tableau1.D8" office:value-type="string">
            <text:p text:style-name="P5">Par</text:p>
          </table:table-cell>
          <table:table-cell table:style-name="Tableau1.E8" office:value-type="string">
            <text:p text:style-name="P7"/>
          </table:table-cell>
        </table:table-row>
        <table:table-row table:style-name="Tableau1.1">
          <table:table-cell table:style-name="Tableau1.A9" table:number-columns-spanned="5" office:value-type="string">
            <text:p text:style-name="P1">ANALYSE DES CAUSES et RETOUR D’EXPERIENCE</text:p>
          </table:table-cell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3"/>
            <text:p text:style-name="Standard"><text:span text:style-name="T4">Types de causes / circonstances</text:span><text:span text:style-name="T5"> </text:span></text:p>
            <text:p text:style-name="P8">(cocher les cases concernées) :</text:p>
            <text:p text:style-name="P8"/>
            <text:list xml:id="list2532863465" text:style-name="WW8Num2">
              <text:list-item>
                <text:p text:style-name="P9">crue « normale » (inférieure à la crue de protection) </text:p>
              </text:list-item>
              <text:list-item>
                <text:p text:style-name="P9">crue « exceptionnelle » (supérieure à la crue de protection</text:p>
              </text:list-item>
              <text:list-item>
                <text:p text:style-name="P9">érosion interne (digue ou fondation)</text:p>
              </text:list-item>
              <text:list-item>
                <text:p text:style-name="P9">surverse</text:p>
              </text:list-item>
              <text:list-item>
                <text:p text:style-name="P9">fontis</text:p>
              </text:list-item>
              <text:list-item>
                <text:p text:style-name="P9">chute d’arbres</text:p>
              </text:list-item>
              <text:list-item>
                <text:p text:style-name="P9">autres mécanismes de rupture</text:p>
              </text:list-item>
              <text:list-item>
                <text:p text:style-name="P9">travaux (en cours ou en préparation) </text:p>
              </text:list-item>
              <text:list-item>
                <text:p text:style-name="P9">non-respect de consignes (dans le cas d’ouvrages batardables ou de déversoirs vannés) </text:p>
              </text:list-item>
              <text:list-item>
                <text:p text:style-name="P9">géologie (couches érodables, paléo-chenaux…)</text:p>
              </text:list-item>
            </text:list>
            <text:list xml:id="list3030369677" text:style-name="WW8Num3">
              <text:list-item>
                <text:p text:style-name="P10">ouvrages traversants (conduite, galerie…)</text:p>
              </text:list-item>
              <text:list-item>
                <text:p text:style-name="P10">accident de circulation </text:p>
              </text:list-item>
            </text:list>
            <text:p text:style-name="P8"/>
          </table:table-cell>
          <table:covered-table-cell/>
          <table:table-cell table:style-name="Tableau1.C10" table:number-columns-spanned="3" office:value-type="string">
            <text:p text:style-name="P11"/>
            <text:p text:style-name="P8">Préciser les composants concernés de l’ouvrage et les modes de défaillance rencontrés</text:p>
            <text:p text:style-name="P8">(possibilité de joindre un rapport d’analyse des causes) :</text:p>
            <text:p text:style-name="P8"/>
            <text:p text:style-name="P8"/>
            <text:p text:style-name="P8"/>
            <text:p text:style-name="P8"/>
            <text:p text:style-name="P8"/>
            <text:p text:style-name="P15"/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1"/>
            <text:p text:style-name="Standard"><text:span text:style-name="T8"><text:s/></text:span><text:span text:style-name="T4">Retour d’expérience / Enseignements tirés / Mesures prises ou envisagées 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2">A envoyer au service du contrôle : </text:span><text:span text:style-name="T3">oh.prnh.dreal-ara@developpement-durable.gouv.fr</text:span><text:span text:style-name="T1"><text:tab/><text:tab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Commentair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MT1" style:family="text">
      <style:text-properties officeooo:rsid="00162a9a"/>
    </style:style>
    <style:page-layout style:name="Mpm1">
      <style:page-layout-properties fo:page-width="21.001cm" fo:page-height="29.7cm" style:num-format="1" style:print-orientation="portrait" fo:margin-top="1.002cm" fo:margin-bottom="1.27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2">DREAL <text:span text:style-name="MT1">Auvergne-Rhône-Alpes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2:07:46.874000000</meta:creation-date>
    <meta:editing-cycles>1</meta:editing-cycles>
    <meta:editing-duration>P0D</meta:editing-duration>
    <meta:document-statistic meta:table-count="1" meta:image-count="0" meta:object-count="0" meta:page-count="1" meta:paragraph-count="30" meta:word-count="175" meta:character-count="1166" meta:non-whitespace-character-count="1024"/>
    <meta:generator>LibreOffice/6.1.6.3.M14$Windows_X86_64 LibreOffice_project/41ee200cf4757de946a4b979e90b833b328d1531</meta:generator>
  </office:meta>
</office:document-meta>
</file>