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97cm" fo:margin-left="-0.519cm" style:page-number="auto" table:align="left" style:writing-mode="lr-tb"/>
    </style:style>
    <style:style style:name="Tableau1.A" style:family="table-column">
      <style:table-column-properties style:column-width="5.375cm"/>
    </style:style>
    <style:style style:name="Tableau1.B" style:family="table-column">
      <style:table-column-properties style:column-width="2.006cm"/>
    </style:style>
    <style:style style:name="Tableau1.C" style:family="table-column">
      <style:table-column-properties style:column-width="3.623cm"/>
    </style:style>
    <style:style style:name="Tableau1.D" style:family="table-column">
      <style:table-column-properties style:column-width="6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style:min-row-height="2.406cm"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0.623cm" fo:keep-together="auto"/>
    </style:style>
    <style:style style:name="Tableau1.A10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style:min-row-height="2.554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style:min-row-height="2.699cm" fo:keep-together="auto"/>
    </style:style>
    <style:style style:name="Tableau1.A12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style:font-name="Times New Roman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6742" officeooo:paragraph-rsid="001d6742" style:font-size-asian="16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2b477" officeooo:paragraph-rsid="0022b477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bold" officeooo:rsid="0022b477" officeooo:paragraph-rsid="0022b47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2pt" style:text-underline-style="none" fo:font-weight="bold" officeooo:rsid="001d6742" officeooo:paragraph-rsid="001d6742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Times New Roman" fo:font-size="12pt" style:text-underline-style="none" fo:font-weight="bold" officeooo:rsid="0020fa6e" officeooo:paragraph-rsid="0020fa6e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fo:font-weight="normal" officeooo:rsid="0022f0e8" officeooo:paragraph-rsid="0022f0e8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normal" officeooo:rsid="00241ad5" officeooo:paragraph-rsid="00241ad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officeooo:paragraph-rsid="0022b477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22f0e8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paragraph-rsid="001c61e6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rsid="0019d388" officeooo:paragraph-rsid="0019d388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style:text-underline-style="none" fo:font-weight="bold" officeooo:rsid="0020fa6e" officeooo:paragraph-rsid="0020fa6e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Times New Roman" fo:font-size="12pt" style:text-underline-style="none" fo:font-weight="normal" officeooo:rsid="001d6742" officeooo:paragraph-rsid="0020fa6e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Times New Roman" fo:font-size="12pt" style:text-underline-style="none" fo:font-weight="normal" officeooo:rsid="0020fa6e" officeooo:paragraph-rsid="0020fa6e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WW8Num3"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 style:list-style-name="WW8Num2"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fo:font-weight="normal" officeooo:rsid="0022b477" officeooo:paragraph-rsid="0022b477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2pt" fo:font-weight="normal" officeooo:rsid="0024eefc" officeooo:paragraph-rsid="0022b477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2pt" fo:font-weight="normal" officeooo:rsid="00276397" officeooo:paragraph-rsid="00276397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text-properties style:font-name="Times New Roman" fo:font-size="8pt" fo:font-style="italic" fo:font-weight="normal" officeooo:rsid="0021180a" officeooo:paragraph-rsid="0021180a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6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T1" style:family="text">
      <style:text-properties officeooo:rsid="0020fa6e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22f0e8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9d38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180a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22b477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01c61e6"/>
    </style:style>
    <style:style style:name="T10" style:family="text">
      <style:text-properties officeooo:rsid="001f8847"/>
    </style:style>
    <style:style style:name="T1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2" style:family="text">
      <style:text-properties officeooo:rsid="00241ad5"/>
    </style:style>
    <style:style style:name="T13" style:family="text">
      <style:text-properties officeooo:rsid="0025d0e2"/>
    </style:style>
    <style:style style:name="T14" style:family="text">
      <style:text-properties officeooo:rsid="00276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/>
            <text:p text:style-name="P5"><text:span text:style-name="T5">FICHE DE</text:span> D<text:span text:style-name="T5">É</text:span>CLARATION<text:line-break/><text:span text:style-name="T5">d’un incident impactant la sûreté hydraulique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Nom de l’ouvrage :</text:p>
            <text:p text:style-name="P24"/>
            <text:p text:style-name="P24"/>
          </table:table-cell>
          <table:covered-table-cell/>
          <table:table-cell table:style-name="Tableau1.C2" table:number-columns-spanned="2" office:value-type="string">
            <text:p text:style-name="P21">Nom de concession ou aménagement <text:span text:style-name="T10">(le cas échéant)</text:span> :</text:p>
            <text:p text:style-name="P21"/>
            <text:p text:style-name="P21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9">Société responsable de l’ouvrage :</text:p>
            <text:p text:style-name="P9"/>
            <text:p text:style-name="P9"/>
          </table:table-cell>
          <table:covered-table-cell/>
          <table:table-cell table:style-name="Tableau1.C4" table:number-columns-spanned="2" office:value-type="string">
            <text:p text:style-name="P23">Adresse postale :</text:p>
            <text:p text:style-name="P23"/>
            <text:p text:style-name="P23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0">Téléphone :</text:p>
            <text:p text:style-name="P10"/>
            <text:p text:style-name="P10"/>
          </table:table-cell>
          <table:covered-table-cell/>
          <table:table-cell table:style-name="Tableau1.C4" table:number-columns-spanned="2" office:value-type="string">
            <text:p text:style-name="P23">Mail :</text:p>
            <text:p text:style-name="P23"/>
            <text:p text:style-name="P23"/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1">Date de rédaction : <text:span text:style-name="T6">…../...../.....</text:span></text:p>
            <text:p text:style-name="P12">Rédacteur :</text:p>
            <text:p text:style-name="P12"/>
          </table:table-cell>
          <table:covered-table-cell/>
          <table:table-cell table:style-name="Tableau1.C5" table:number-columns-spanned="2" office:value-type="string">
            <text:p text:style-name="P22">S<text:span text:style-name="T9">ignature :</text:span></text:p>
            <text:p text:style-name="P22"/>
            <text:p text:style-name="P22"/>
          </table:table-cell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6">Description de l’événement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4" office:value-type="string">
            <text:p text:style-name="P15">Date de l’incident <text:span text:style-name="T10">(si inconnue, date de constatation)</text:span> :</text:p>
            <text:p text:style-name="P25">Description :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16">Conséquences 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bleau1.D8" office:value-type="string">
            <text:p text:style-name="P8">Types de conséquences</text:p>
            <text:p text:style-name="P8">(cocher la ou les cases concernées)<text:span text:style-name="T1"> :</text:span></text:p>
            <text:list xml:id="list3985592529" text:style-name="WW8Num3">
              <text:list-item>
                <text:p text:style-name="P29">dégâts aux biens</text:p>
              </text:list-item>
              <text:list-item>
                <text:p text:style-name="P29">atteinte aux personnes</text:p>
              </text:list-item>
              <text:list-item>
                <text:p text:style-name="P29">cote retenue non-maîtrisée</text:p>
              </text:list-item>
            </text:list>
            <text:list xml:id="list148551075" text:style-name="WW8Num2">
              <text:list-item>
                <text:p text:style-name="P30">débit aval non-maîtrisé</text:p>
              </text:list-item>
              <text:list-item>
                <text:p text:style-name="P30">modification des caractéristiques de l’ouvrage</text:p>
              </text:list-item>
            </text:list>
          </table:table-cell>
        </table:table-row>
        <table:table-row table:style-name="Tableau1.9">
          <table:table-cell table:style-name="Tableau1.A9" table:number-columns-spanned="4" office:value-type="string">
            <text:p text:style-name="P14">Mesures immédiates prises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31">Proposition de classement :</text:p>
            <text:p text:style-name="P35"/>
          </table:table-cell>
          <table:table-cell table:style-name="Tableau1.B10" table:number-columns-spanned="3" office:value-type="string">
            <text:p text:style-name="P7"><text:span text:style-name="T4">EISH « jaune »</text:span><text:bookmark text:name="Unknown1"/><text:bookmark text:name="Unknown"/><text:span text:style-name="T4"> </text:span><text:span text:style-name="T11">□</text:span><text:span text:style-name="T4"><text:tab/>EISH « orange »</text:span><text:bookmark text:name="Unknown3"/><text:bookmark text:name="Unknown2"/><text:span text:style-name="T4"> </text:span><text:span text:style-name="T11">□</text:span><text:span text:style-name="T4"><text:tab/>EISH « rouge »</text:span><text:bookmark text:name="Unknown5"/><text:bookmark text:name="Unknown4"/><text:span text:style-name="T4"> </text:span><text:span text:style-name="T11">□</text:span></text:p>
            <text:p text:style-name="P7"><text:span text:style-name="T4">PSH</text:span><text:bookmark text:name="Unknown7"/><text:bookmark text:name="Unknown6"/><text:span text:style-name="T4"> </text:span><text:span text:style-name="T11">□</text:span><text:span text:style-name="T4"><text:tab/><text:tab/><text:tab/><text:tab/>Incident non classé</text:span><text:bookmark text:name="Unknown9"/><text:bookmark text:name="Unknown8"/><text:span text:style-name="T4"> </text:span><text:span text:style-name="T11">□</text:span></text:p>
          </table:table-cell>
          <table:covered-table-cell/>
          <table:covered-table-cell/>
        </table:table-row>
        <table:table-row table:style-name="Tableau1.11">
          <table:table-cell table:style-name="Tableau1.A11" office:value-type="string">
            <text:p text:style-name="P19"><text:span text:style-name="T7">Se référer à l’arrêté du 21 mai 2010 </text:span><text:span text:style-name="T8">(d</text:span><text:span text:style-name="T7">isponible sur le site internet Légifrance</text:span><text:span text:style-name="T8">)</text:span></text:p>
          </table:table-cell>
          <table:table-cell table:style-name="Tableau1.B11" table:number-columns-spanned="3" office:value-type="string">
            <text:p text:style-name="P13">Justification :</text:p>
            <text:p text:style-name="P32"/>
            <text:p text:style-name="P32"/>
            <text:p text:style-name="P32"/>
            <text:p text:style-name="P33"/>
          </table:table-cell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20"><text:span text:style-name="T3">À envoyer par mail ou courrier recommandé avec accusé réception</text:span><text:span text:style-name="T2"> :</text:span></text:p>
          </table:table-cell>
          <table:table-cell table:style-name="Tableau1.B12" table:number-columns-spanned="3" office:value-type="string">
            <text:p text:style-name="P17">DREAL AURA / SPRNH / POH</text:p>
            <text:p text:style-name="P34">17 boulevard Joseph Vallier</text:p>
            <text:p text:style-name="P17"><text:span text:style-name="T13">38 030</text:span> GRENOBLE <text:span text:style-name="T12">CEDEX 02</text:span></text:p>
            <text:p text:style-name="P17"/>
            <text:p text:style-name="P18">oh.prnh.dreal-ara@developpement-durable.gouv.fr</text:p>
          </table:table-cell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0fa6e"/>
    </style:style>
    <style:style style:name="MT2" style:family="text">
      <style:text-properties officeooo:rsid="00276397"/>
    </style:style>
    <style:page-layout style:name="Mpm1">
      <style:page-layout-properties fo:page-width="21.001cm" fo:page-height="29.7cm" style:num-format="1" style:print-orientation="portrait" fo:margin-top="1cm" fo:margin-bottom="0.50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48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h text:style-name="MP1" text:outline-level="2">DREAL A<text:span text:style-name="MT1">uvergne-</text:span>Rhône-Alpes – <text:span text:style-name="MT2">juillet 2020</text:span></text:h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1:43:53.896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0" meta:object-count="0" meta:page-count="2" meta:paragraph-count="34" meta:word-count="167" meta:character-count="1025" meta:non-whitespace-character-count="891"/>
  </office:meta>
</office:document-meta>
</file>