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rsid="00188f25" officeooo:paragraph-rsid="00188f25"/>
    </style:style>
    <style:style style:name="P2" style:family="paragraph" style:parent-style-name="Standard">
      <style:paragraph-properties fo:text-align="center" style:justify-single-word="false"/>
      <style:text-properties fo:font-size="14pt" fo:font-weight="bold" officeooo:rsid="00188f25" officeooo:paragraph-rsid="00188f25"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officeooo:rsid="00188f25" officeooo:paragraph-rsid="001ee360"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officeooo:rsid="0020a010" officeooo:paragraph-rsid="0020a010" style:font-size-asian="14pt" style:font-weight-asian="bold" style:font-size-complex="14pt" style:font-weight-complex="bold"/>
    </style:style>
    <style:style style:name="P5" style:family="paragraph" style:parent-style-name="Standard">
      <style:text-properties officeooo:rsid="001a7e80" officeooo:paragraph-rsid="001b1ae5"/>
    </style:style>
    <style:style style:name="P6" style:family="paragraph" style:parent-style-name="Standard">
      <style:text-properties officeooo:rsid="001b1ae5" officeooo:paragraph-rsid="001b1ae5"/>
    </style:style>
    <style:style style:name="P7" style:family="paragraph" style:parent-style-name="Standard">
      <style:text-properties officeooo:rsid="0020a010" officeooo:paragraph-rsid="0020a010"/>
    </style:style>
    <style:style style:name="P8" style:family="paragraph" style:parent-style-name="Standard">
      <style:text-properties fo:font-weight="bold" officeooo:rsid="0020a010" officeooo:paragraph-rsid="0020a010" style:font-weight-asian="bold" style:font-weight-complex="bold"/>
    </style:style>
    <style:style style:name="P9" style:family="paragraph" style:parent-style-name="Standard" style:list-style-name="L2">
      <style:text-properties officeooo:rsid="001b1ae5" officeooo:paragraph-rsid="001b1ae5"/>
    </style:style>
    <style:style style:name="P10" style:family="paragraph" style:parent-style-name="Standard">
      <style:paragraph-properties fo:text-align="center" style:justify-single-word="false"/>
      <style:text-properties officeooo:rsid="0020a010" officeooo:paragraph-rsid="0020a010"/>
    </style:style>
    <style:style style:name="P11" style:family="paragraph" style:parent-style-name="Standard">
      <style:paragraph-properties fo:text-align="start" style:justify-single-word="false"/>
      <style:text-properties officeooo:rsid="0020a010" officeooo:paragraph-rsid="0020a010"/>
    </style:style>
    <style:style style:name="P12" style:family="paragraph" style:parent-style-name="Standard">
      <style:paragraph-properties fo:text-align="start" style:justify-single-word="false"/>
      <style:text-properties fo:font-size="14pt" fo:font-weight="bold" officeooo:rsid="00188f25" officeooo:paragraph-rsid="0020a010" style:font-size-asian="14pt" style:font-weight-asian="bold" style:font-size-complex="14pt" style:font-weight-complex="bold"/>
    </style:style>
    <style:style style:name="P13" style:family="paragraph" style:parent-style-name="Standard" style:list-style-name="L1" style:master-page-name="">
      <loext:graphic-properties draw:fill="none"/>
      <style:paragraph-properties fo:margin-left="0cm" fo:margin-right="0cm" fo:text-indent="0.7cm" style:auto-text-indent="false" style:page-number="auto" fo:background-color="transparent"/>
      <style:text-properties officeooo:rsid="00188f25" officeooo:paragraph-rsid="00188f25"/>
    </style:style>
    <style:style style:name="P14" style:family="paragraph" style:parent-style-name="Standard" style:list-style-name="L1" style:master-page-name="">
      <loext:graphic-properties draw:fill="none"/>
      <style:paragraph-properties fo:margin-left="0cm" fo:margin-right="0cm" fo:text-indent="0.7cm" style:auto-text-indent="false" style:page-number="auto" fo:background-color="transparent"/>
      <style:text-properties officeooo:rsid="00188f25" officeooo:paragraph-rsid="0020a010"/>
    </style:style>
    <style:style style:name="P15" style:family="paragraph" style:parent-style-name="Standard" style:list-style-name="L1">
      <loext:graphic-properties draw:fill="none"/>
      <style:paragraph-properties fo:margin-left="0cm" fo:margin-right="0cm" fo:text-indent="0.7cm" style:auto-text-indent="false" fo:background-color="transparent"/>
      <style:text-properties officeooo:rsid="00188f25" officeooo:paragraph-rsid="0020a010"/>
    </style:style>
    <style:style style:name="P16" style:family="paragraph" style:parent-style-name="Standard" style:list-style-name="L1">
      <loext:graphic-properties draw:fill="none"/>
      <style:paragraph-properties fo:margin-left="0cm" fo:margin-right="0cm" fo:text-indent="0.7cm" style:auto-text-indent="false" fo:background-color="transparent"/>
      <style:text-properties fo:font-weight="bold" officeooo:rsid="001a7e80" officeooo:paragraph-rsid="0020a010" style:font-weight-asian="bold" style:font-weight-complex="bold"/>
    </style:style>
    <style:style style:name="P17" style:family="paragraph" style:parent-style-name="Standard_20__28_user_29_">
      <style:paragraph-properties fo:margin-top="0cm" fo:margin-bottom="0.212cm" loext:contextual-spacing="false" fo:line-height="100%" fo:text-align="justify" style:justify-single-word="false"/>
      <style:text-properties fo:color="#000000" officeooo:paragraph-rsid="0020a010"/>
    </style:style>
    <style:style style:name="P18" style:family="paragraph" style:parent-style-name="Standard_20__28_user_29_">
      <style:paragraph-properties fo:margin-top="0cm" fo:margin-bottom="0.212cm" loext:contextual-spacing="false" fo:line-height="100%" fo:text-align="justify" style:justify-single-word="false"/>
      <style:text-properties fo:color="#000000" officeooo:rsid="0020a010" officeooo:paragraph-rsid="0020a010"/>
    </style:style>
    <style:style style:name="T1" style:family="text">
      <style:text-properties officeooo:rsid="001a7e80"/>
    </style:style>
    <style:style style:name="T2" style:family="text">
      <style:text-properties officeooo:rsid="001b1ae5"/>
    </style:style>
    <style:style style:name="T3" style:family="text">
      <style:text-properties fo:font-weight="bold" officeooo:rsid="001a7e80" style:font-weight-asian="bold" style:font-weight-complex="bold"/>
    </style:style>
    <style:style style:name="T4" style:family="text">
      <style:text-properties officeooo:rsid="001ee360"/>
    </style:style>
    <style:style style:name="T5" style:family="text">
      <style:text-properties officeooo:rsid="0020a010"/>
    </style:style>
    <style:style style:name="T6" style:family="text">
      <style:text-properties officeooo:rsid="00230fa6"/>
    </style:style>
    <style:style style:name="T7" style:family="text">
      <style:text-properties fo:font-size="14pt"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telier  <text:span text:style-name="T4">du futur groupe de travail</text:span> « <text:span text:style-name="T5">Capitalisation des r</text:span>etour<text:span text:style-name="T6">s</text:span> d’expérience et observatio<text:span text:style-name="T5">n de la filière</text:span> » </text:p>
      <text:p text:style-name="P3"><text:span text:style-name="T4">et devenir des</text:span> journées « REX »</text:p>
      <text:p text:style-name="P2"/>
      <text:p text:style-name="P4">Pilotes de ce groupe : AURA EE et Chambres d’Agriculture</text:p>
      <text:p text:style-name="P10"><text:span text:style-name="T7"/></text:p>
      <text:p text:style-name="P11"><text:span text:style-name="T7">Rappel de l’objectif de la charte lié à ce GT :</text:span></text:p>
      <text:p text:style-name="P7"/>
      <text:p text:style-name="P8">4 - Sécuriser les nouveaux projets en capitalisant sur le retour d’expérience</text:p>
      <text:p text:style-name="P17">Il importe de poursuivre le retour d’expérience sur les installations en service dans notre région pour confronter les données réelles aux chiffres prévisionnels et analyser les écarts. La diffusion de ces informations permet de sécuriser les nouveaux projets ou d’aider au diagnostic et au traitement des unités en difficulté.</text:p>
      <text:p text:style-name="P17">Ce retour d’expérience doit aussi servir à la réduction tendancielle des charges opérationnelles des unités en service et des coûts d’investissement (excellence financière des projets). Il doit perfectionner et accélérer la démarche de création des nouveaux projets.</text:p>
      <text:p text:style-name="P18">Le retour d’expérience s’applique également à la production de références technico-économiques sur l’optimisation des circuits logistiques des matières amont (approvisionnement) et aval (valorisation du digestat), ainsi qu’aux itinéraires culturaux pertinents et climato-compatibles, économes en eau et en intrants, pour produire les sous-produits attendus, et à la hauteur voulue, dans les plans d’approvisionnement des méthaniseurs (CIVE, résidus de culture).</text:p>
      <text:p text:style-name="P12">Conclusions de l’atelier du 30 avril</text:p>
      <text:p text:style-name="P7"/>
      <text:p text:style-name="P8">Retour d’expérience et observation :</text:p>
      <text:list xml:id="list2271714184" text:style-name="L1">
        <text:list-item>
          <text:p text:style-name="P13"><text:span text:style-name="T5">Poursuite</text:span> du REX actuellement effectué par les chambres d’agriculture : besoin de définir le périmètre des unités et des critères qualitatifs à observer (à défaut de pouvoir perdurer sur l’exhaustivité). Pour ce faire une petite analyse des résultats obtenus jusqu’ici serait à faire.</text:p>
        </text:list-item>
      </text:list>
      <text:p text:style-name="P1"/>
      <text:list xml:id="list154319033052432" text:continue-numbering="true" text:style-name="L1">
        <text:list-item>
          <text:p text:style-name="P14">Les sollicitations des porteurs de projet : <text:span text:style-name="T1">partage de l’idée de </text:span>construire une enquête unique (ou à tiroir) ; <text:span text:style-name="T1">peut-être un sous-groupe spécifique pour ce point. Définir : qui questionne, comment, quand, quelles informations collecter… </text:span></text:p>
          <text:p text:style-name="P15">Marc Jabouille volontaire <text:span text:style-name="T1">pour y être + besoin des divers financeurs + Etat</text:span></text:p>
          <text:p text:style-name="P16"/>
          <text:p text:style-name="P15"><text:span text:style-name="T3">Journées REX :</text:span><text:span text:style-name="T1"> </text:span></text:p>
        </text:list-item>
      </text:list>
      <text:p text:style-name="P5"><text:span text:style-name="T2">I</text:span>ntérêt de conserver des journées avec la filière complète pour permettre des échanges qui n’ont pas d’autres occasion d’être exprimés/partagés/entendus (du type comité consultatif biogaz jusqu’ici). Si des journées « restreintes » avec des publics prédéfinis perdurent (Journées Bureau d’études, journées <text:span text:style-name="T5">maîtres</text:span> d’ouvrage) : proposition d’en faire une fiche « à retenir/<text:span text:style-name="T2">les enseignements de la journée</text:span> » à diffuser à tou<text:span text:style-name="T2">te la communauté de travail méthanisation.</text:span></text:p>
      <text:p text:style-name="P6">Faut-il un sous-groupe pour travailler la question : quelles journées conserver ? Quelle forme/contenu/fréquence ?</text:p>
      <text:p text:style-name="P6"/>
      <text:list xml:id="list3363038773" text:style-name="L2">
        <text:list-item>
          <text:p text:style-name="P9">Quelle diffusion/communication faire des informations ainsi capitalisées : point à traiter également dans le G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letter-kerning="true" style:font-name-asian="Times New Roman"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5:43:15.701000000</meta:creation-date>
    <meta:editing-duration>P0D</meta:editing-duration>
    <meta:editing-cycles>1</meta:editing-cycles>
    <meta:generator>LibreOffice/5.4.5.1.M2$Windows_X86_64 LibreOffice_project/a53f759b688cef2ab6d0341f74a62c74ef4a35de</meta:generator>
    <meta:document-statistic meta:table-count="0" meta:image-count="0" meta:object-count="0" meta:page-count="1" meta:paragraph-count="18" meta:word-count="408" meta:character-count="2751" meta:non-whitespace-character-count="2362"/>
  </office:meta>
</office:document-meta>
</file>