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Normal" style:font-pitch="variable" style:font-charset="x-symbol"/>
    <style:font-face style:name="Calibri Light" svg:font-family="'Calibri Light',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color="#000000" officeooo:rsid="00238ff7" officeooo:paragraph-rsid="00238ff7"/>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color="#000000"/>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fo:color="#000000" style:font-name="Liberation Serif"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color="#000000" style:font-name="Liberation Serif" fo:font-size="14pt" officeooo:rsid="00238ff7" officeooo:paragraph-rsid="00238ff7"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font-weight="bold" officeooo:rsid="0021cd61"/>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officeooo:paragraph-rsid="0021cd61"/>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officeooo:paragraph-rsid="00238ff7"/>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color="#2f5496" style:font-name="Calibri Light" fo:font-size="16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text-underline-style="none" fo:font-weight="bold" officeooo:rsid="0026f650" officeooo:paragraph-rsid="0026f650" style:font-weight-asian="bold"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text-underline-style="none" fo:font-weight="bold" style:font-weight-asian="bold"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font-weight="normal" officeooo:paragraph-rsid="0021cd61" style:font-weight-asian="normal"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style>
    <style:style style:name="P14"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page"/>
      <style:text-properties fo:font-size="14pt" style:text-underline-style="none" fo:font-weight="bold" officeooo:rsid="00188f25" officeooo:paragraph-rsid="0026f650" style:font-size-asian="14pt" style:font-weight-asian="bold" style:font-size-complex="14pt" style:font-weight-complex="bold"/>
    </style:style>
    <style:style style:name="P15"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color="#000000" style:font-name="Liberation Serif" fo:font-size="14pt" style:text-underline-style="none" fo:font-weight="bold" officeooo:rsid="00216ae0" officeooo:paragraph-rsid="0026f650" style:font-size-asian="14pt" style:font-weight-asian="bold" style:font-size-complex="14pt" style:font-weight-complex="bold"/>
    </style:style>
    <style:style style:name="P16" style:family="paragraph" style:parent-style-name="Standard_20__28_user_29_">
      <style:paragraph-properties fo:margin-top="0cm" fo:margin-bottom="0.212cm" loext:contextual-spacing="false" fo:line-height="100%" fo:text-align="justify" style:justify-single-word="false"/>
      <style:text-properties fo:color="#000000" officeooo:paragraph-rsid="0026f650"/>
    </style:style>
    <style:style style:name="P17" style:family="paragraph" style:parent-style-name="Standard_20__28_user_29_">
      <style:paragraph-properties fo:margin-left="0cm" fo:margin-right="0cm" fo:margin-top="0cm" fo:margin-bottom="0.212cm" loext:contextual-spacing="false" fo:line-height="100%" fo:text-align="justify" style:justify-single-word="false" fo:text-indent="0cm" style:auto-text-indent="false" style:writing-mode="page"/>
      <style:text-properties fo:color="#000000" style:text-underline-style="none" officeooo:rsid="0026f650" officeooo:paragraph-rsid="0026f650"/>
    </style:style>
    <style:style style:name="P18" style:family="paragraph" style:parent-style-name="Standard_20__28_user_29_">
      <style:paragraph-properties fo:margin-top="0cm" fo:margin-bottom="0.106cm" loext:contextual-spacing="false" fo:line-height="100%" fo:text-align="justify" style:justify-single-word="false"/>
      <style:text-properties fo:color="#000000" officeooo:paragraph-rsid="0026f650"/>
    </style:style>
    <style:style style:name="P19" style:family="paragraph" style:parent-style-name="Standard_20__28_user_29_" style:list-style-name="WWNum10">
      <style:paragraph-properties fo:margin-top="0cm" fo:margin-bottom="0.106cm" loext:contextual-spacing="false" fo:line-height="100%" fo:text-align="justify" style:justify-single-word="false"/>
      <style:text-properties fo:color="#000000" officeooo:paragraph-rsid="0026f650"/>
    </style:style>
    <style:style style:name="P20" style:family="paragraph" style:parent-style-name="Standard_20__28_user_29_" style:list-style-name="WWNum6">
      <style:paragraph-properties fo:margin-top="0cm" fo:margin-bottom="0.106cm" loext:contextual-spacing="false" fo:line-height="100%" fo:text-align="justify" style:justify-single-word="false"/>
      <style:text-properties fo:color="#000000" officeooo:paragraph-rsid="0026f650"/>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font-size="14pt" style:text-underline-style="none" fo:font-weight="bold" officeooo:rsid="00188f25" officeooo:paragraph-rsid="0026f650"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text-underline-style="solid" style:text-underline-width="auto" style:text-underline-color="font-color" officeooo:rsid="0026f650" officeooo:paragraph-rsid="0026f650"/>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text-underline-style="solid" style:text-underline-width="auto" style:text-underline-color="font-color"/>
    </style:style>
    <style:style style:name="T1" style:family="text">
      <style:text-properties fo:font-variant="normal" fo:text-transform="none" style:font-name="Liberation Serif" fo:font-size="12pt" officeooo:rsid="0021cd61" style:font-size-asian="12pt" style:font-size-complex="12pt"/>
    </style:style>
    <style:style style:name="T2" style:family="text">
      <style:text-properties fo:font-style="italic"/>
    </style:style>
    <style:style style:name="T3" style:family="text">
      <style:text-properties style:font-name="Wingdings1"/>
    </style:style>
    <style:style style:name="T4" style:family="text">
      <style:text-properties fo:color="#000000"/>
    </style:style>
    <style:style style:name="T5" style:family="text">
      <style:text-properties fo:color="#000000" style:font-name="Wingdings1"/>
    </style:style>
    <style:style style:name="T6" style:family="text">
      <style:text-properties fo:color="#000000" officeooo:rsid="00251275"/>
    </style:style>
    <style:style style:name="T7" style:family="text">
      <style:text-properties officeooo:rsid="0021cd61"/>
    </style:style>
    <style:style style:name="T8" style:family="text">
      <style:text-properties officeooo:rsid="00251275"/>
    </style:style>
    <style:style style:name="T9" style:family="text">
      <style:text-properties officeooo:rsid="0026f650"/>
    </style:style>
    <style:style style:name="T10" style:family="text">
      <style:text-properties officeooo:rsid="00216ae0"/>
    </style:style>
    <style:style style:name="T11" style:family="text">
      <style:text-properties fo:font-weight="normal" style:font-weight-asian="normal" style:font-weight-complex="normal"/>
    </style:style>
    <style:style style:name="T12" style:family="text">
      <style:text-properties fo:font-weight="normal" officeooo:rsid="0021cd61" style:font-weight-asian="normal" style:font-weight-complex="normal"/>
    </style:style>
    <style:style style:name="T13" style:family="text">
      <style:text-properties officeooo:rsid="002819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lier <text:span text:style-name="T9">du futur groupe de travail </text:span>« expérimenter, innover et développer l’offre technique régionale »</text:p>
      <text:p text:style-name="P14"/>
      <text:p text:style-name="P14">Pilotes <text:span text:style-name="T10">de ce groupe :</text:span> <text:span text:style-name="T9">ADEME – GRTgaz – AURA EE</text:span></text:p>
      <text:p text:style-name="P9"/>
      <text:p text:style-name="P15">Rappel de<text:span text:style-name="T13">s</text:span> objectif<text:span text:style-name="T13">s</text:span> de la charte lié<text:span text:style-name="T13">s</text:span> à ce GT: </text:p>
      <text:p text:style-name="P22"/>
      <text:p text:style-name="P10">Objectif 5 : Développer l’offre technique régional tout au long de la chaîne de valeur</text:p>
      <text:p text:style-name="P16">L’essor en nombre des projets doit favoriser le développement d’une filière technique en capacité de concevoir, de construire et d’exploiter les nouvelles unités et donc de répondre à cette augmentation.</text:p>
      <text:p text:style-name="P16">La filière méthanisation est plutôt bien représentée régionalement avec des entreprises dynamiques, en pleine expansion, mais qui ont cependant aujourd’hui des difficultés à recruter les compétences supplémentaires et à trouver les fonds nécessaires, pour gérer l’augmentation de leur activité, tout en gardant le contrôle de leurs entreprises. Un accompagnement sur ces points est à prévoir. Le but est de favoriser une croissance pérenne et durable des entreprises dans un contexte qui offre suffisamment de visibilité et de stabilité dans le temps.</text:p>
      <text:p text:style-name="P17">Enfin, la massification des projets et leur standardisation doivent permettre une mutualisation territoriale des moyens d’exploitation et de maintenance préventive pour réduire leurs coûts et les délais de réaction en cas de pannes (coûts d’indisponibilité).</text:p>
      <text:p text:style-name="P10">Objectif 6 : Expérimenter et innover</text:p>
      <text:p text:style-name="P16">La recherche et l’innovation sont des axes importants pour faire progresser la méthanisation et l’adapter aux évolutions du marché, tout en créant de la valeur. </text:p>
      <text:p text:style-name="P18">Les domaines de travail à approfondir sont en priorité :</text:p>
      <text:list xml:id="list3451191203" text:style-name="WWNum10">
        <text:list-item>
          <text:p text:style-name="P19">La miniaturisation des procédés et des coûts pour traiter de petits gisements, en particulier en zone très rurale ou de montagne ;</text:p>
        </text:list-item>
      </text:list>
      <text:list xml:id="list2691117263" text:style-name="WWNum6">
        <text:list-item>
          <text:p text:style-name="P20">En cas d’impossibilité de se raccorder au réseau de gaz, la valorisation sur place du biométhane carburant, si possible par des engins agricoles ou des flottes locales ;</text:p>
        </text:list-item>
        <text:list-item>
          <text:p text:style-name="P20">L’optimisation de la production de biogaz notamment par l’optimisation de la préparation des intrants, selon le plan local ou territorial d’approvisionnement.</text:p>
        </text:list-item>
      </text:list>
      <text:p text:style-name="P17">Au-delà de ces domaines, le développement de partenariats avec l’Institut Smart Grid permettra de réaliser de multiples projets expérimentaux ambitieux favorisant le raccordement des installations de méthanisation au réseau de distribution.</text:p>
      <text:p text:style-name="P21">Conclusions de l’atelier du 30 avril</text:p>
      <text:p text:style-name="P23"/>
      <text:p text:style-name="P11">Innovation : </text:p>
      <text:p text:style-name="P6"/>
      <text:p text:style-name="P12"><text:span text:style-name="T7">Référence à la </text:span>Fiche Métha 06 :</text:p>
      <text:p text:style-name="P6"><text:span text:style-name="T7">Il serait pertinent d’</text:span>expérimenter <text:span text:style-name="T7">la</text:span> micro-méthanisation, <text:span text:style-name="T7">notamment sa viabilité</text:span> technico-économique </text:p>
      <text:p text:style-name="P7"><text:s/>Petite méthanisation, micro méthanisation= gisement mobilisable <text:span text:style-name="T7">de faible volume</text:span> (filière porcine – gisement agricole). </text:p>
      <text:p text:style-name="P7"><text:span text:style-name="T7">Freins constatés : </text:span>Beaucoup de gisement mais peu méthanogène. Pas de retour technique et technologique. Modèle économique difficile. Pas de cadre réglementaire et juridique. </text:p>
      <text:p text:style-name="P6"><text:span text:style-name="T7">=&gt; </text:span>Besoin de REX sur micro-méthanisation.</text:p>
      <text:p text:style-name="P5"/>
      <text:p text:style-name="P7"><text:soft-page-break/><text:span text:style-name="T12">Référence à la </text:span><text:span text:style-name="T11">Fiche Métha 07:</text:span> <text:span text:style-name="T7">filière </text:span>bioGNV et Gaz porté</text:p>
      <text:p text:style-name="P7"><text:span text:style-name="T7">Étudier les possibilités</text:span> d'équiper à <text:span text:style-name="T8">posteriori</text:span> les véhicules légers ? </text:p>
      <text:p text:style-name="P7"><text:span text:style-name="T1">Étudier c</text:span>omment communiquer autour du modèle économique et organisationnel </text:p>
      <text:p text:style-name="P6"> </text:p>
      <text:p text:style-name="P11">Expérimentation : </text:p>
      <text:p text:style-name="P6">Sur certains territoires, manque de collectif pour faire émerger des projets --&gt; Comment expérimenter des unités de méthanisation de taille supérieure (enregistrement ou autorisation) en sécurisant le suivi sanitaire et l’acceptabilité sociétale? Comment mieux faire connaître les entreprises régionales et leurs références ? </text:p>
      <text:p text:style-name="P6">Quelle grille de lecture pour partager les bonnes pratiques des entreprises régionales = échange intra réseau régional.</text:p>
      <text:p text:style-name="P6"><text:span text:style-name="T2">Exemple dans le Cantal </text:span>: </text:p>
      <text:p text:style-name="P8">GDS = groupement de défense sanitaire postule à appel à projet ADEME <text:span text:style-name="T3">à </text:span>manque de connaissance sur le risque de contamination de la paratuberculose lors d’apport d’intrants d’exploitations très nombreuses.  Besoin d’expérimenter sur le suivi sanitaire et biologique. <text:span text:style-name="T4">Services d'optimisation de fonctionnement des unités (suivi biologique) : exemple BioEnTech</text:span></text:p>
      <text:p text:style-name="P6"> </text:p>
      <text:p text:style-name="P6"> </text:p>
      <text:p text:style-name="P4">Quelles peuvent être les contributions des référents départementaux dans le groupe de travail ?</text:p>
      <text:p text:style-name="P1">Les contributions possibles des référents méthanisation dans ce GT :</text:p>
      <text:p text:style-name="P2"/>
      <text:p text:style-name="P6"><text:span text:style-name="T3">à</text:span> Le groupe de travail des référents institutionnels se trouve peu pertinent pour contribuer au GT Entreprises. Question soulevée : est-ce aux référents de parler des entreprises (à l'encontre de la neutralité des services de l'<text:span text:style-name="T9">É</text:span>tat/distorsion de concurrence)? </text:p>
      <text:p text:style-name="P6"><text:span text:style-name="T5">à</text:span><text:span text:style-name="T4"> Faire le constat du nombre d'entreprises présentent dans la région et les faire </text:span><text:span text:style-name="T6">connaître</text:span><text:span text:style-name="T4"> ainsi que leurs références (c'est plutôt les chambres qui peuvent prescrire plutôt que les DDT)</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Normal" style:font-pitch="variable" style:font-charset="x-symbol"/>
    <style:font-face style:name="Calibri Light" svg:font-family="'Calibri Light',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fo:color="#000000" style:font-name-complex="Wingdings2" style:font-family-complex="Wingdings" style:font-family-generic-complex="system" style:font-pitch-complex="variable"/>
    </style:style>
    <style:style style:name="ListLabel_20_6" style:display-name="ListLabel 6" style:family="text">
      <style:text-properties fo:color="#000000"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1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6:49:24.028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2" meta:paragraph-count="36" meta:word-count="648" meta:character-count="4429" meta:non-whitespace-character-count="3798"/>
  </office:meta>
</office:document-meta>
</file>