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88f25" officeooo:paragraph-rsid="00188f25" style:font-size-asian="14pt" style:font-weight-asian="bold" style:font-size-complex="14pt" style:font-weight-complex="bold"/>
    </style:style>
    <style:style style:name="P2" style:family="paragraph" style:parent-style-name="Standard" style:list-style-name="L2">
      <loext:graphic-properties draw:fill="none"/>
      <style:paragraph-properties fo:text-align="justify" style:justify-single-word="false" fo:background-color="transparent"/>
      <style:text-properties officeooo:rsid="001b1ae5" officeooo:paragraph-rsid="001e19f0"/>
    </style:style>
    <style:style style:name="P3" style:family="paragraph" style:parent-style-name="Standard">
      <style:paragraph-properties fo:text-align="center" style:justify-single-word="false"/>
      <style:text-properties fo:font-size="14pt" fo:font-weight="bold" officeooo:rsid="00188f25" officeooo:paragraph-rsid="00203207" style:font-size-asian="14pt" style:font-weight-asian="bold" style:font-size-complex="14pt" style:font-weight-complex="bold"/>
    </style:style>
    <style:style style:name="P4" style:family="paragraph" style:parent-style-name="Standard">
      <style:paragraph-properties fo:text-align="center" style:justify-single-word="false"/>
      <style:text-properties officeooo:rsid="00188f25" officeooo:paragraph-rsid="00188f25"/>
    </style:style>
    <style:style style:name="P5" style:family="paragraph" style:parent-style-name="Standard" style:master-page-name="">
      <loext:graphic-properties draw:fill="none"/>
      <style:paragraph-properties fo:margin-left="0cm" fo:margin-right="0cm" fo:text-indent="0.7cm" style:auto-text-indent="false" style:page-number="auto" fo:background-color="transparent"/>
      <style:text-properties officeooo:paragraph-rsid="00216ae0"/>
    </style:style>
    <style:style style:name="P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4pt" fo:font-weight="bold" officeooo:rsid="00188f25" officeooo:paragraph-rsid="0022dbec" style:font-size-asian="14pt" style:font-weight-asian="bold" style:font-size-complex="14pt" style:font-weight-complex="bold"/>
    </style:style>
    <style:style style:name="P7" style:family="paragraph" style:parent-style-name="Standard">
      <loext:graphic-properties draw:fill="none"/>
      <style:paragraph-properties fo:margin-left="0cm" fo:margin-right="0cm" fo:text-indent="0cm" style:auto-text-indent="false" fo:background-color="transparent"/>
      <style:text-properties fo:font-size="14pt" fo:font-weight="bold" officeooo:rsid="00216ae0" officeooo:paragraph-rsid="0022dbec" style:font-size-asian="14pt" style:font-weight-asian="bold" style:font-size-complex="14pt" style:font-weight-complex="bold"/>
    </style:style>
    <style:style style:name="P8" style:family="paragraph" style:parent-style-name="Standard">
      <loext:graphic-properties draw:fill="none"/>
      <style:paragraph-properties fo:margin-left="0cm" fo:margin-right="0cm" fo:text-indent="0cm" style:auto-text-indent="false" fo:background-color="transparent"/>
      <style:text-properties officeooo:paragraph-rsid="0022dbec"/>
    </style:style>
    <style:style style:name="P9" style:family="paragraph" style:parent-style-name="Standard">
      <loext:graphic-properties draw:fill="none"/>
      <style:paragraph-properties fo:margin-left="0cm" fo:margin-right="0cm" fo:text-indent="0cm" style:auto-text-indent="false" fo:background-color="transparent"/>
      <style:text-properties fo:font-weight="bold" officeooo:paragraph-rsid="0022dbec" style:font-weight-asian="bold" style:font-weight-complex="bold"/>
    </style:style>
    <style:style style:name="P1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paragraph-rsid="0022dbec"/>
    </style:style>
    <style:style style:name="P11" style:family="paragraph" style:parent-style-name="Standard_20__28_user_29_">
      <style:paragraph-properties fo:margin-top="0cm" fo:margin-bottom="0.141cm" loext:contextual-spacing="false" fo:line-height="100%" fo:text-align="justify" style:justify-single-word="false"/>
      <style:text-properties officeooo:paragraph-rsid="0022dbec"/>
    </style:style>
    <style:style style:name="P12" style:family="paragraph" style:parent-style-name="Standard_20__28_user_29_">
      <style:paragraph-properties fo:margin-left="0.002cm" fo:margin-right="0cm" fo:margin-top="0cm" fo:margin-bottom="0.106cm" loext:contextual-spacing="false" fo:line-height="100%" fo:text-align="justify" style:justify-single-word="false" fo:text-indent="0cm" style:auto-text-indent="false"/>
      <style:text-properties officeooo:paragraph-rsid="0022dbec"/>
    </style:style>
    <style:style style:name="P13" style:family="paragraph" style:parent-style-name="Standard_20__28_user_29_" style:list-style-name="WWNum2">
      <style:paragraph-properties fo:margin-top="0cm" fo:margin-bottom="0.106cm" loext:contextual-spacing="false" fo:line-height="100%" fo:text-align="justify" style:justify-single-word="false"/>
      <style:text-properties officeooo:paragraph-rsid="0022dbec"/>
    </style:style>
    <style:style style:name="P14" style:family="paragraph" style:parent-style-name="Standard_20__28_user_29_">
      <style:paragraph-properties fo:margin-top="0cm" fo:margin-bottom="0.106cm" loext:contextual-spacing="false" fo:line-height="100%" fo:text-align="justify" style:justify-single-word="false"/>
      <style:text-properties officeooo:paragraph-rsid="0022dbec"/>
    </style:style>
    <style:style style:name="P15" style:family="paragraph" style:parent-style-name="Standard_20__28_user_29_">
      <style:paragraph-properties fo:margin-left="0.751cm" fo:margin-right="0cm" fo:margin-top="0cm" fo:margin-bottom="0cm" loext:contextual-spacing="false" fo:line-height="100%" fo:text-align="justify" style:justify-single-word="false" fo:text-indent="0cm" style:auto-text-indent="false"/>
      <style:text-properties fo:color="#000000" officeooo:paragraph-rsid="0022dbec"/>
    </style:style>
    <style:style style:name="T1" style:family="text">
      <style:text-properties officeooo:rsid="00203207"/>
    </style:style>
    <style:style style:name="T2" style:family="text">
      <style:text-properties fo:font-style="italic"/>
    </style:style>
    <style:style style:name="T3" style:family="text">
      <style:text-properties officeooo:rsid="00216ae0"/>
    </style:style>
    <style:style style:name="T4" style:family="text">
      <style:text-properties fo:font-size="14pt" fo:font-weight="bold" officeooo:rsid="00188f25" style:font-size-asian="14pt" style:font-weight-asian="bold" style:font-size-complex="14pt" style:font-weight-complex="bold"/>
    </style:style>
    <style:style style:name="T5" style:family="text">
      <style:text-properties fo:font-size="14pt" fo:font-weight="bold" officeooo:rsid="0022dbec" style:font-size-asian="14pt" style:font-weight-asian="bold" style:font-size-complex="14pt" style:font-weight-complex="bold"/>
    </style:style>
    <style:style style:name="T6" style:family="text">
      <style:text-properties fo:font-size="14pt" fo:font-weight="bold" officeooo:rsid="00216ae0" style:font-size-asian="14pt" style:font-weight-asian="bold" style:font-size-complex="14pt" style:font-weight-complex="bold"/>
    </style:style>
    <style:style style:name="T7" style:family="text">
      <style:text-properties fo:font-size="14pt" fo:font-weight="bold" officeooo:rsid="0024245d" style:font-size-asian="14pt" style:font-weight-asian="bold" style:font-size-complex="14pt" style:font-weight-complex="bold"/>
    </style:style>
    <style:style style:name="T8" style:family="text">
      <style:text-properties officeooo:rsid="0022dbec"/>
    </style:style>
    <style:style style:name="T9" style:family="text">
      <style:text-properties fo:color="#000000"/>
    </style:style>
    <style:style style:name="T10" style:family="text">
      <style:text-properties fo:color="#000000" fo:font-style="italic" style:font-style-asian="italic"/>
    </style:style>
    <style:style style:name="T11" style:family="text">
      <style:text-properties fo:color="#000000" officeooo:rsid="0024245d"/>
    </style:style>
    <style:style style:name="T12" style:family="text">
      <style:text-properties fo:color="#000000" style:font-name="Calibri1"/>
    </style:style>
    <style:style style:name="T13" style:family="text">
      <style:text-properties fo:color="#000000" style:font-name="Calibri1" fo:font-size="11pt" style:font-size-asian="11pt" style:font-size-complex="11pt"/>
    </style:style>
    <style:style style:name="T14" style:family="text">
      <style:text-properties fo:font-weight="bold" style:font-weight-asian="bold" style:font-weight-complex="bold"/>
    </style:style>
    <style:style style:name="T15" style:family="text">
      <style:text-properties fo:font-weight="bold" officeooo:rsid="0022dbec"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elier <text:span text:style-name="T1">du futur groupe de travail </text:span>« <text:span text:style-name="T3">Émergence des projets et adaptation des infrastructures notamment gazières »</text:span></text:p>
      <text:p text:style-name="P3"/>
      <text:p text:style-name="P6">Pilotes <text:span text:style-name="T3">de ce groupe :</text:span> DREAL (<text:span text:style-name="T3">Alain Rochegude) </text:span>et GRDF <text:span text:style-name="T3">(Thierry Maudou)</text:span></text:p>
      <text:p text:style-name="P4"/>
      <text:p text:style-name="P5"><text:line-break/><text:span text:style-name="T6">Rappel de</text:span><text:span text:style-name="T7">s</text:span><text:span text:style-name="T6"> objectif</text:span><text:span text:style-name="T7">s</text:span><text:span text:style-name="T6"> de la charte liés à ce GT: </text:span></text:p>
      <text:p text:style-name="P7"/>
      <text:p text:style-name="P9">objectif 2: faciliter l'émergence et l'aboutissement des projets :</text:p>
      <text:p text:style-name="P11"><text:span text:style-name="T9">La mobilisation des intrants passe par l’émergence de projets et leur aboutissement. Il faut susciter un intérêt pour la méthanisation et faciliter sa mise en œuvre.</text:span></text:p>
      <text:p text:style-name="P12"><text:span text:style-name="T9">Cela passe par :</text:span></text:p>
      <text:list xml:id="list1756090782" text:style-name="WWNum2">
        <text:list-item>
          <text:p text:style-name="P13"><text:span text:style-name="T9">de l’information auprès des détenteurs de gisements (agriculteurs, agglomérations avec leurs stations d’épuration, acteurs des déchets), l’instillation de bonnes pratiques dans la conduite des projets, et l’étoffement d’opérations-vitrines pour stimuler le marché et l’envie de projets. Cette démarche de communication est à amplifier ;</text:span></text:p>
        </text:list-item>
        <text:list-item>
          <text:p text:style-name="P13"><text:span text:style-name="T9">de l’incitation et de l’accompagnement à la mise en place de projets collectifs, agricoles ou territoriaux (par exemple, le dispositif Starter ENR de la Région est un dispositif d’amorçage et de développement des projets qui peut être mobilisé pour réaliser des études et des missions d’appui-conseils)  ; </text:span></text:p>
        </text:list-item>
        <text:list-item>
          <text:p text:style-name="P13"><text:span text:style-name="T9">des aides financières à la méthanisation, complémentaires aux tarifs d’achat nationaux, selon le besoin des projets. Les appels à projet lancés par la Région en 2017 et 2018, adossés aux fonds européens et complétés éventuellement par les départements, ainsi que les dispositifs de soutien ADEME de l’Agence de l’eau RMC, répondent à ce besoin ;</text:span></text:p>
        </text:list-item>
        <text:list-item>
          <text:p text:style-name="P13"><text:span text:style-name="T9">des montages financiers répondant à la problématique des fonds propres pour les porteurs de projets agricoles et territoriaux cités plus haut (Fonds Oser, B</text:span><text:span text:style-name="T11">PI</text:span><text:span text:style-name="T9">france).</text:span></text:p>
        </text:list-item>
      </text:list>
      <text:p text:style-name="P15"/>
      <text:p text:style-name="P14"><text:span text:style-name="T9">Parallèlement, il persiste encore certains freins dans l’aboutissement des projets. Les principaux concernent :</text:span></text:p>
      <text:list xml:id="list164830061535114" text:continue-numbering="true" text:style-name="WWNum2">
        <text:list-item>
          <text:p text:style-name="P13"><text:span text:style-name="T9">l’acceptabilité du public et des élus locaux, qui demande de la concertation et une communication préparée et transparente ;</text:span></text:p>
        </text:list-item>
        <text:list-item>
          <text:p text:style-name="P13"><text:span text:style-name="T9">les processus réglementaires, en évolution et imparfaitement maîtrisés par les porteurs de projet. Il est nécessaire de fluidifier les pratiques sur l’ensemble de la région, y compris avec ENEDIS pour le raccordement au réseau électrique, et de systématiser les comités départementaux pour permettre l’échange préalable avec les porteurs de projets, avec un objectif d’excellence administrative.</text:span></text:p>
        </text:list-item>
      </text:list>
      <text:p text:style-name="P8"><text:span text:style-name="T13">En conséquence, les signataires considèrent important de soutenir un réseau d’animation régionale afin de sensibiliser, former et accompagner les porteurs de projets et l’ensemble des acteurs de la filière.</text:span><text:line-break/></text:p>
      <text:p text:style-name="P8"><text:span text:style-name="T15">O</text:span><text:span text:style-name="T14">bjectifs 3 : adapter l'infrastructure gazière :</text:span><text:line-break/><text:span text:style-name="T9">La loi du 2 octobre 2018 </text:span><text:span text:style-name="T10">« Pour l’équilibre des relations commerciales dans le secteur agricole et alimentaire et une alimentation saine, durable et accessible à tous » </text:span><text:span text:style-name="T9">a introduit le principe du</text:span><text:span text:style-name="T10"> « droit à l’injection »</text:span><text:span text:style-name="T9">, qui va favoriser l’extension du réseau gazier et permettre à la prise en charge des coûts de raccordement. </text:span></text:p>
      <text:p text:style-name="P8"><text:span text:style-name="T9">Aussi, adapter l’infrastructure gazière en optimisant judicieusement son implantation et sa ramification va devenir un enjeu important pour faciliter l’injection dans les réseaux de gaz naturel d’un nombre croissant de projets de méthanisation. Cela nécessitera de réaliser des schémas directeurs de réseaux, partagés par l’ensemble des parties prenantes et prenant en compte le potentiel de développement des territoires et les capacités d’absorption des réseaux pour mutualiser au maximum les infrastructures à créer.</text:span><text:line-break/><text:soft-page-break/><text:line-break/><text:span text:style-name="T4">Conclusions de l’atelier du 30 avril</text:span><text:line-break/></text:p>
      <text:p text:style-name="P10"><text:span text:style-name="T2">Quelles sont les attentes des référents départementaux par rapport au groupe de travail?</text:span><text:line-break/>Pour faciliter l'émergence des projets, les référents départementaux souhaitent renforcer une vision transversale qui intègre la méthanisation aux différentes politiques publiques suivies par <text:span text:style-name="T3">l’État</text:span>, les collectivités... Il est également nécessaire d'avoir une vision interdépartementale pour certains projets et gisements.<text:line-break/>Par exemples:<text:line-break/>- l'élaboration d'un PCAET doit être l'occasion de réfléchir à l'émergence de projets de méthanisation et sensibiliser les élus et le public sur la méthanisation. <text:line-break/>- La planification et les documents d'urbanisme peuvent aussi permettre des réflexions sur l'émergence de projet et l'adaptation des infrastructures gazières. <text:line-break/>- La formation agricole doit plus souvent intégrer des modules de formation sur la méthanisation<text:line-break/><text:line-break/><text:span text:style-name="T2">Quels rôles et quelles compétences?</text:span><text:line-break/>Les chambres départementales d'agriculture sont les structures compétences pour l'accompagnement à l'émergence de projets agricoles. Une réflexion doit être menée sur les départements non couverts par cet accompagnement.<text:line-break/>Les DDT accompagnent les projets sur le plan institutionnel et réglementaire.<text:line-break/>Les coopératives doivent être intégrées dans les réflexions amonts lors d'études territoriales ou de montage de projets.<text:line-break/><text:line-break/>La question du financement à l'accompagnement et à l'émergence des projets est également à approfondir. Certaines pistes ont été évoquées via le dispositif LEADER. GRDF peut également financer certains évènements de communication, facilitant l'émergence de projets. </text:p>
      <text:list xml:id="list3092620524" text:style-name="L2">
        <text:list-header>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color="#000000"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16:48:27.616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2" meta:paragraph-count="18" meta:word-count="725" meta:character-count="4984" meta:non-whitespace-character-count="4270"/>
  </office:meta>
</office:document-meta>
</file>