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normal" officeooo:rsid="003d578e" officeooo:paragraph-rsid="0027a755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3d578e" officeooo:paragraph-rsid="0027a755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5d5186" officeooo:paragraph-rsid="0027a755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5e6e89" officeooo:paragraph-rsid="0027a755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Liberation Sans" fo:font-size="10pt" fo:language="fr" fo:country="FR" fo:font-weight="bold" officeooo:rsid="005e6e89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style:text-underline-style="solid" style:text-underline-width="auto" style:text-underline-color="font-color" fo:font-weight="bold" officeooo:rsid="005d5186" officeooo:paragraph-rsid="0027a75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rsid="005d5186" officeooo:paragraph-rsid="0027a755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fo:font-weight="normal" officeooo:rsid="003d578e" officeooo:paragraph-rsid="0027a75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fo:font-weight="normal" officeooo:rsid="003e16bf" officeooo:paragraph-rsid="0027a75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cm" fo:text-indent="0cm" style:auto-text-indent="false"/>
      <style:text-properties style:font-name="Liberation Sans" fo:font-size="10pt" fo:font-style="normal" fo:font-weight="normal" officeooo:paragraph-rsid="0027a755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cm" fo:margin-right="0cm" style:line-height-at-least="0cm" fo:text-indent="0cm" style:auto-text-indent="false"/>
      <style:text-properties style:font-name="Liberation Sans" fo:font-size="10pt" fo:font-style="normal" fo:font-weight="normal" officeooo:paragraph-rsid="002aee3c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/>
      <style:text-properties style:font-name="Liberation Sans" fo:font-size="10pt" fo:font-style="normal" fo:font-weight="normal" officeooo:paragraph-rsid="002da2dc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fo:font-weight="normal" officeooo:rsid="004ddecd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4ddecd" officeooo:paragraph-rsid="0027a755" style:font-name-asian="Times" style:font-size-asian="10pt" style:font-weight-asian="bold" style:font-name-complex="Times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style:text-underline-style="none" fo:font-weight="normal" officeooo:rsid="004ddecd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style:text-underline-style="none" fo:font-weight="normal" officeooo:rsid="00542035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style:text-underline-style="none" fo:font-weight="normal" officeooo:rsid="0081ac0d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style:text-underline-style="none" fo:font-weight="normal" officeooo:rsid="0058a88e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style:text-underline-style="solid" style:text-underline-width="auto" style:text-underline-color="font-color" fo:font-weight="bold" officeooo:rsid="004ddecd" officeooo:paragraph-rsid="0027a755" style:font-name-asian="Times" style:font-size-asian="10pt" style:font-weight-asian="bold" style:font-name-complex="Times" style:font-size-complex="10pt" style:language-complex="ar" style:country-complex="SA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style:text-underline-style="solid" style:text-underline-width="auto" style:text-underline-color="font-color" fo:font-weight="bold" officeooo:rsid="00542035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ff6666" style:font-name="Liberation Sans" fo:font-size="10pt" fo:language="fr" fo:country="FR" style:text-underline-style="none" fo:font-weight="normal" officeooo:rsid="0081ac0d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" fo:font-size="10pt" fo:font-weight="bold" officeooo:rsid="003f05b6" officeooo:paragraph-rsid="0027a755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Liberation Sans" fo:font-size="10pt" officeooo:paragraph-rsid="0027a755" style:font-size-asian="10pt" style:font-size-complex="10pt"/>
    </style:style>
    <style:style style:name="P26" style:family="paragraph" style:parent-style-name="PREF_5f_Paragraphe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" fo:font-size="10pt" fo:font-weight="bold" officeooo:rsid="003f05b6" officeooo:paragraph-rsid="0027a755" fo:background-color="transparent" style:font-size-asian="10pt" style:font-weight-asian="bold" style:font-size-complex="10pt" style:font-weight-complex="bold"/>
    </style:style>
    <style:style style:name="P27" style:family="paragraph" style:parent-style-name="PREF_5f_Paragraphe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text-transform="uppercase" style:font-name="Liberation Sans" fo:font-size="10pt" fo:font-weight="bold" officeooo:rsid="003e16bf" officeooo:paragraph-rsid="0027a755" style:font-size-asian="10pt" style:font-weight-asian="bold" style:font-size-complex="10pt" style:font-weight-complex="bold"/>
    </style:style>
    <style:style style:name="P28" style:family="paragraph" style:parent-style-name="PREF_5f_Paragraphe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text-transform="uppercase" style:use-window-font-color="true" style:font-name="Liberation Sans" fo:font-size="10pt" fo:language="fr" fo:country="FR" fo:font-weight="bold" officeooo:rsid="00455292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Liberation Sans" fo:font-size="10pt" fo:language="fr" fo:country="FR" officeooo:rsid="003f05b6" officeooo:paragraph-rsid="0027a755" style:font-name-asian="Times New Roman" style:font-size-asian="10pt" style:font-name-complex="Times New Roman" style:font-size-complex="10pt" style:language-complex="ar" style:country-complex="SA" style:text-scale="100%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Liberation Sans" fo:font-size="10pt" fo:language="fr" fo:country="FR" officeooo:rsid="003f05b6" officeooo:paragraph-rsid="002e8c77" style:font-name-asian="Times New Roman" style:font-size-asian="10pt" style:font-name-complex="Times New Roman" style:font-size-complex="10pt" style:language-complex="ar" style:country-complex="SA" style:text-scale="100%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7a755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aee3c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da2dc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e8c77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paragraph-rsid="0027a755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paragraph-rsid="002aee3c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d578e" officeooo:paragraph-rsid="0027a755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d578e" officeooo:paragraph-rsid="002da2dc" style:font-size-asian="10pt" style:font-size-complex="10pt"/>
    </style:style>
    <style:style style:name="P39" style:family="paragraph" style:parent-style-name="Standard" style:master-page-name="">
      <style:paragraph-properties style:page-number="auto" style:shadow="none" fo:keep-with-next="always"/>
      <style:text-properties style:use-window-font-color="true" style:font-name="Liberation Sans" fo:font-size="10pt" fo:language="fr" fo:country="FR" style:text-underline-style="solid" style:text-underline-width="auto" style:text-underline-color="font-color" fo:font-weight="bold" officeooo:rsid="00542035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40" style:family="paragraph" style:parent-style-name="Standard">
      <style:text-properties style:use-window-font-color="true" style:font-name="Liberation Sans" fo:font-size="10pt" fo:language="fr" fo:country="FR" style:text-underline-style="solid" style:text-underline-width="auto" style:text-underline-color="font-color" fo:font-weight="bold" officeooo:rsid="004ddecd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41" style:family="paragraph" style:parent-style-name="Standard">
      <style:text-properties style:use-window-font-color="true" style:font-name="Liberation Sans" fo:font-size="10pt" fo:language="fr" fo:country="FR" style:text-underline-style="solid" style:text-underline-width="auto" style:text-underline-color="font-color" fo:font-weight="bold" officeooo:rsid="00542035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42" style:family="paragraph" style:parent-style-name="Standard">
      <style:text-properties style:font-name="Liberation Sans" fo:font-size="10pt" officeooo:rsid="004ddecd" officeooo:paragraph-rsid="0027a755" style:font-size-asian="10pt" style:font-size-complex="10pt"/>
    </style:style>
    <style:style style:name="P43" style:family="paragraph" style:parent-style-name="Standard">
      <style:text-properties style:font-name="Liberation Sans" fo:font-size="10pt" officeooo:paragraph-rsid="0027a755" style:font-size-asian="10pt" style:font-size-complex="10pt"/>
    </style:style>
    <style:style style:name="P44" style:family="paragraph" style:parent-style-name="Standard">
      <style:text-properties style:font-name="Liberation Sans" fo:font-size="10pt" officeooo:rsid="00601de5" officeooo:paragraph-rsid="0027a755" style:font-size-asian="10pt" style:font-size-complex="10pt"/>
    </style:style>
    <style:style style:name="P45" style:family="paragraph" style:parent-style-name="Standard">
      <style:text-properties style:font-name="Liberation Sans" fo:font-size="10pt" officeooo:rsid="00601de5" officeooo:paragraph-rsid="002da2dc" style:font-size-asian="10pt" style:font-size-complex="10pt"/>
    </style:style>
    <style:style style:name="P46" style:family="paragraph" style:parent-style-name="Standard">
      <style:text-properties style:font-name="Liberation Sans" fo:font-size="10pt" officeooo:rsid="00601de5" officeooo:paragraph-rsid="006ab140" style:font-size-asian="10pt" style:font-size-complex="10pt"/>
    </style:style>
    <style:style style:name="P47" style:family="paragraph" style:parent-style-name="Standard">
      <style:text-properties style:font-name="Liberation Sans" fo:font-size="10pt" officeooo:rsid="00601de5" officeooo:paragraph-rsid="0074e483" style:font-size-asian="10pt" style:font-size-complex="10pt"/>
    </style:style>
    <style:style style:name="P48" style:family="paragraph" style:parent-style-name="Standard">
      <style:text-properties style:font-name="Liberation Sans" fo:font-size="10pt" officeooo:rsid="006b14c1" officeooo:paragraph-rsid="006ab140" style:font-size-asian="10pt" style:font-size-complex="10pt"/>
    </style:style>
    <style:style style:name="P49" style:family="paragraph" style:parent-style-name="Standard">
      <style:text-properties style:font-name="Liberation Sans" fo:font-size="10pt" officeooo:rsid="006b14c1" officeooo:paragraph-rsid="006eee49" style:font-size-asian="10pt" style:font-size-complex="10pt"/>
    </style:style>
    <style:style style:name="P50" style:family="paragraph" style:parent-style-name="Standard">
      <style:text-properties style:font-name="Liberation Sans" fo:font-size="10pt" officeooo:rsid="007a139b" officeooo:paragraph-rsid="0027a755" style:font-size-asian="10pt" style:font-size-complex="10pt"/>
    </style:style>
    <style:style style:name="P51" style:family="paragraph" style:parent-style-name="Standard">
      <style:text-properties style:font-name="Liberation Sans" fo:font-size="10pt" officeooo:rsid="00784dfe" officeooo:paragraph-rsid="0027a755" style:font-size-asian="10pt" style:font-size-complex="10pt"/>
    </style:style>
    <style:style style:name="P52" style:family="paragraph" style:parent-style-name="Standard">
      <style:text-properties style:font-name="Liberation Sans" fo:font-size="10pt" officeooo:rsid="00784dfe" officeooo:paragraph-rsid="002da2dc" style:font-size-asian="10pt" style:font-size-complex="10pt"/>
    </style:style>
    <style:style style:name="P53" style:family="paragraph" style:parent-style-name="Standard">
      <style:text-properties style:font-name="Liberation Sans" fo:font-size="10pt" officeooo:rsid="002aee3c" officeooo:paragraph-rsid="002aee3c" style:font-size-asian="10pt" style:font-size-complex="10pt"/>
    </style:style>
    <style:style style:name="P54" style:family="paragraph" style:parent-style-name="Standard">
      <style:text-properties style:font-name="Liberation Sans" fo:font-size="10pt" officeooo:rsid="002aee3c" officeooo:paragraph-rsid="002da2dc" style:font-size-asian="10pt" style:font-size-complex="10pt"/>
    </style:style>
    <style:style style:name="P55" style:family="paragraph" style:parent-style-name="Standard">
      <style:text-properties style:font-name="Liberation Sans" fo:font-size="10pt" officeooo:paragraph-rsid="002aee3c" style:font-size-asian="10pt" style:font-size-complex="10pt"/>
    </style:style>
    <style:style style:name="P56" style:family="paragraph" style:parent-style-name="Standard">
      <style:text-properties style:font-name="Liberation Sans" fo:font-size="10pt" officeooo:paragraph-rsid="002da2dc" style:font-size-asian="10pt" style:font-size-complex="10pt"/>
    </style:style>
    <style:style style:name="P57" style:family="paragraph" style:parent-style-name="Standard">
      <style:text-properties style:font-name="Liberation Sans" fo:font-size="10pt" officeooo:paragraph-rsid="0025f540" style:font-size-asian="10pt" style:font-size-complex="10pt"/>
    </style:style>
    <style:style style:name="P58" style:family="paragraph" style:parent-style-name="Standard">
      <style:text-properties style:font-name="Liberation Sans" fo:font-size="10pt" officeooo:rsid="0047d056" officeooo:paragraph-rsid="0027a755" style:font-size-asian="10pt" style:font-size-complex="10pt"/>
    </style:style>
    <style:style style:name="P59" style:family="paragraph" style:parent-style-name="Standard">
      <style:text-properties style:font-name="Liberation Sans" fo:font-size="10pt" officeooo:paragraph-rsid="006eee49" style:font-size-asian="10pt" style:font-size-complex="10pt"/>
    </style:style>
    <style:style style:name="P60" style:family="paragraph" style:parent-style-name="Standard">
      <style:text-properties style:font-name="Liberation Sans" fo:font-size="10pt" fo:font-style="italic" fo:font-weight="bold" officeooo:paragraph-rsid="0027a755" style:font-size-asian="10pt" style:font-style-asian="italic" style:font-weight-asian="bold" style:font-size-complex="10pt"/>
    </style:style>
    <style:style style:name="P61" style:family="paragraph" style:parent-style-name="Standard">
      <style:text-properties style:font-name="Liberation Sans" fo:font-size="10pt" fo:font-style="italic" fo:font-weight="bold" officeooo:rsid="0034a1ab" officeooo:paragraph-rsid="0034a1ab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text-properties style:font-name="Liberation Sans" fo:font-size="10pt" fo:font-style="italic" officeooo:rsid="005e6e89" officeooo:paragraph-rsid="002aee3c" style:font-size-asian="10pt" style:font-style-asian="italic" style:font-size-complex="10pt" style:font-style-complex="italic"/>
    </style:style>
    <style:style style:name="P63" style:family="paragraph" style:parent-style-name="Standard">
      <style:text-properties style:font-name="Liberation Sans" fo:font-size="10pt" fo:font-style="italic" officeooo:rsid="004b2a01" officeooo:paragraph-rsid="0027a755" style:font-size-asian="10pt" style:font-style-asian="italic" style:font-size-complex="10pt" style:font-style-complex="italic"/>
    </style:style>
    <style:style style:name="P64" style:family="paragraph" style:parent-style-name="Standard">
      <style:text-properties style:font-name="Liberation Sans" fo:font-size="10pt" fo:font-style="italic" style:text-underline-style="none" officeooo:rsid="00410b81" officeooo:paragraph-rsid="00410b81" style:font-size-asian="10pt" style:font-style-asian="italic" style:font-size-complex="10pt" style:font-style-complex="italic"/>
    </style:style>
    <style:style style:name="P65" style:family="paragraph" style:parent-style-name="Standard">
      <style:text-properties style:font-name="Liberation Sans" fo:font-size="10pt" style:text-underline-style="none" fo:font-weight="normal" officeooo:rsid="006b9416" officeooo:paragraph-rsid="006b9416" style:font-size-asian="10pt" style:font-weight-asian="normal" style:font-size-complex="10pt" style:font-weight-complex="normal"/>
    </style:style>
    <style:style style:name="P66" style:family="paragraph" style:parent-style-name="Standard">
      <style:text-properties style:font-name="Liberation Sans" fo:font-size="10pt" style:text-underline-style="none" fo:font-weight="normal" officeooo:rsid="006b9416" officeooo:paragraph-rsid="006ce6a9" style:font-size-asian="10pt" style:font-weight-asian="normal" style:font-size-complex="10pt" style:font-weight-complex="normal"/>
    </style:style>
    <style:style style:name="P67" style:family="paragraph" style:parent-style-name="Standard">
      <style:text-properties style:font-name="Liberation Sans" fo:font-size="10pt" style:text-underline-style="none" fo:font-weight="normal" officeooo:rsid="002e8c77" officeooo:paragraph-rsid="007c61fb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style:text-properties style:font-name="Liberation Sans" fo:font-size="10pt" style:text-underline-style="none" officeooo:paragraph-rsid="00410b81" style:font-size-asian="10pt" style:font-size-complex="10pt"/>
    </style:style>
    <style:style style:name="P69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paragraph-rsid="0027a755" style:font-size-asian="10pt" style:font-weight-asian="bold" style:font-size-complex="10pt" style:font-weight-complex="bold"/>
    </style:style>
    <style:style style:name="P70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rsid="006b14c1" officeooo:paragraph-rsid="006ab140" style:font-size-asian="10pt" style:font-weight-asian="bold" style:font-size-complex="10pt" style:font-weight-complex="bold"/>
    </style:style>
    <style:style style:name="P71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rsid="006b14c1" officeooo:paragraph-rsid="006eee49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paragraph-rsid="002aee3c" style:font-size-asian="10pt" style:font-weight-asian="bold" style:font-size-complex="10pt" style:font-weight-complex="bold"/>
    </style:style>
    <style:style style:name="P73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paragraph-rsid="002da2dc" style:font-size-asian="10pt" style:font-weight-asian="bold" style:font-size-complex="10pt" style:font-weight-complex="bold"/>
    </style:style>
    <style:style style:name="P74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rsid="006b9416" officeooo:paragraph-rsid="006b9416" style:font-size-asian="10pt" style:font-weight-asian="bold" style:font-size-complex="10pt" style:font-weight-complex="bold"/>
    </style:style>
    <style:style style:name="P75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rsid="006b9416" officeooo:paragraph-rsid="006ce6a9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Liberation Sans" fo:font-size="10pt" fo:font-weight="bold" officeooo:rsid="002aee3c" officeooo:paragraph-rsid="002aee3c" style:font-size-asian="10pt" style:font-weight-asian="bold" style:font-size-complex="10pt" style:font-weight-complex="bold"/>
    </style:style>
    <style:style style:name="P77" style:family="paragraph" style:parent-style-name="Standard">
      <style:text-properties style:font-name="Liberation Sans" fo:font-size="10pt" fo:font-weight="bold" officeooo:rsid="002aee3c" officeooo:paragraph-rsid="002da2dc" style:font-size-asian="10pt" style:font-weight-asian="bold" style:font-size-complex="10pt" style:font-weight-complex="bold"/>
    </style:style>
    <style:style style:name="P78" style:family="paragraph" style:parent-style-name="Standard">
      <style:text-properties style:font-name="Liberation Sans" fo:font-size="10pt" fo:font-weight="bold" officeooo:rsid="0047d056" officeooo:paragraph-rsid="0027a755" style:font-size-asian="10pt" style:font-weight-asian="bold" style:font-size-complex="10pt" style:font-weight-complex="bold"/>
    </style:style>
    <style:style style:name="P79" style:family="paragraph" style:parent-style-name="Standard">
      <style:text-properties style:font-name="Liberation Sans" fo:font-size="10pt" fo:font-weight="bold" officeooo:rsid="0047d056" officeooo:paragraph-rsid="002aee3c" style:font-size-asian="10pt" style:font-weight-asian="bold" style:font-size-complex="10pt" style:font-weight-complex="bold"/>
    </style:style>
    <style:style style:name="P80" style:family="paragraph" style:parent-style-name="Standard">
      <style:text-properties style:font-name="Liberation Sans" fo:font-size="10pt" fo:font-weight="bold" officeooo:rsid="0047d056" officeooo:paragraph-rsid="002da2dc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Liberation Sans" fo:font-size="10pt" fo:font-weight="bold" officeooo:rsid="007a139b" officeooo:paragraph-rsid="0027a755" style:font-size-asian="10pt" style:font-weight-asian="bold" style:font-size-complex="10pt" style:font-weight-complex="bold"/>
    </style:style>
    <style:style style:name="P82" style:family="paragraph" style:parent-style-name="Standard">
      <style:text-properties style:font-name="Liberation Sans" fo:font-size="10pt" fo:font-weight="bold" officeooo:paragraph-rsid="0027a755" style:font-size-asian="10pt" style:font-weight-asian="bold" style:font-size-complex="10pt" style:font-weight-complex="bold"/>
    </style:style>
    <style:style style:name="P83" style:family="paragraph" style:parent-style-name="Standard">
      <style:text-properties style:font-name="Liberation Sans" fo:font-size="10pt" fo:font-weight="bold" officeooo:rsid="00784dfe" officeooo:paragraph-rsid="0027a755" style:font-size-asian="10pt" style:font-weight-asian="bold" style:font-size-complex="10pt" style:font-weight-complex="bold"/>
    </style:style>
    <style:style style:name="P84" style:family="paragraph" style:parent-style-name="Standard">
      <style:text-properties style:font-name="Liberation Sans" fo:font-size="10pt" fo:font-weight="bold" officeooo:rsid="00784dfe" officeooo:paragraph-rsid="002da2dc" style:font-size-asian="10pt" style:font-weight-asian="bold" style:font-size-complex="10pt" style:font-weight-complex="bold"/>
    </style:style>
    <style:style style:name="P85" style:family="paragraph" style:parent-style-name="Standard">
      <style:text-properties style:font-name="Liberation Sans" fo:font-size="10pt" fo:font-weight="bold" officeooo:paragraph-rsid="002da2dc" style:font-size-asian="10pt" style:font-weight-asian="bold" style:font-size-complex="10pt" style:font-weight-complex="bold"/>
    </style:style>
    <style:style style:name="P86" style:family="paragraph" style:parent-style-name="Standard">
      <style:text-properties style:font-name="Liberation Sans" fo:font-size="10pt" fo:font-weight="bold" officeooo:rsid="002e8c77" officeooo:paragraph-rsid="002e8c77" style:font-size-asian="10pt" style:font-weight-asian="bold" style:font-size-complex="10pt" style:font-weight-complex="bold"/>
    </style:style>
    <style:style style:name="P87" style:family="paragraph" style:parent-style-name="Standard">
      <style:text-properties style:font-name="Liberation Sans" fo:font-size="10pt" fo:font-style="normal" style:text-underline-style="solid" style:text-underline-width="auto" style:text-underline-color="font-color" fo:font-weight="bold" officeooo:paragraph-rsid="0027a755" style:font-size-asian="10pt" style:font-style-asian="normal" style:font-weight-asian="bold" style:font-size-complex="10pt"/>
    </style:style>
    <style:style style:name="P88" style:family="paragraph" style:parent-style-name="Standard">
      <style:text-properties style:font-name="Liberation Sans" fo:font-size="10pt" fo:font-style="normal" style:text-underline-style="solid" style:text-underline-width="auto" style:text-underline-color="font-color" fo:font-weight="bold" officeooo:paragraph-rsid="002aee3c" style:font-size-asian="10pt" style:font-style-asian="normal" style:font-weight-asian="bold" style:font-size-complex="10pt"/>
    </style:style>
    <style:style style:name="P89" style:family="paragraph" style:parent-style-name="Standard">
      <style:text-properties style:font-name="Liberation Sans" fo:font-size="10pt" fo:font-style="normal" style:text-underline-style="solid" style:text-underline-width="auto" style:text-underline-color="font-color" fo:font-weight="bold" officeooo:paragraph-rsid="002da2dc" style:font-size-asian="10pt" style:font-style-asian="normal" style:font-weight-asian="bold" style:font-size-complex="10pt"/>
    </style:style>
    <style:style style:name="P90" style:family="paragraph" style:parent-style-name="Standard">
      <style:text-properties style:font-name="Liberation Sans" fo:font-size="10pt" officeooo:rsid="002e8c77" officeooo:paragraph-rsid="002e8c77" fo:background-color="transparent" style:font-size-asian="10pt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text-transform="uppercase" style:use-window-font-color="true" style:font-name="Liberation Sans" fo:font-size="10pt" fo:language="fr" fo:country="FR" fo:font-weight="bold" officeooo:rsid="003e16bf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text-transform="uppercase" style:use-window-font-color="true" style:font-name="Liberation Sans" fo:font-size="10pt" fo:language="fr" fo:country="FR" fo:font-weight="bold" officeooo:rsid="00455292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3f05b6" officeooo:paragraph-rsid="0027a755" style:font-size-asian="10pt" style:font-weight-asian="bold" style:font-name-complex="Arial3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" fo:font-size="10pt" fo:font-weight="bold" officeooo:paragraph-rsid="0027a755" style:font-size-asian="10pt" style:font-weight-asian="bold" style:font-name-complex="Arial3" style:font-size-complex="10pt" style:font-weight-complex="bold"/>
    </style:style>
    <style:style style:name="P95" style:family="paragraph" style:parent-style-name="Standard">
      <style:paragraph-properties fo:margin-left="0.3cm" fo:margin-right="0cm" fo:margin-top="0cm" fo:margin-bottom="0cm" loext:contextual-spacing="true" fo:line-height="100%" fo:text-align="end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42ccc9" officeooo:paragraph-rsid="0027a755" style:font-name-asian="Times" style:font-size-asian="10pt" style:font-weight-asian="bold" style:font-name-complex="Times" style:font-size-complex="10pt" style:language-complex="ar" style:country-complex="SA" style:font-weight-complex="normal"/>
    </style:style>
    <style:style style:name="P96" style:family="paragraph" style:parent-style-name="Standard">
      <style:paragraph-properties fo:margin-left="0.3cm" fo:margin-right="0cm" fo:margin-top="0cm" fo:margin-bottom="0cm" loext:contextual-spacing="true" fo:line-height="100%" fo:text-align="center" style:justify-single-word="false" fo:text-indent="0cm" style:auto-text-indent="false"/>
      <style:text-properties fo:text-transform="uppercase" style:use-window-font-color="true" style:font-name="Liberation Sans" fo:font-size="10pt" fo:language="fr" fo:country="FR" fo:font-weight="bold" officeooo:rsid="003e16bf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97" style:family="paragraph" style:parent-style-name="Standard">
      <style:paragraph-properties fo:margin-left="0.3cm" fo:margin-right="0cm" fo:margin-top="0cm" fo:margin-bottom="0cm" loext:contextual-spacing="true" fo:line-height="100%" fo:text-align="center" style:justify-single-word="false" fo:text-indent="0cm" style:auto-text-indent="false" fo:break-before="page"/>
      <style:text-properties fo:text-transform="uppercase" style:use-window-font-color="true" style:font-name="Liberation Sans" fo:font-size="10pt" fo:language="fr" fo:country="FR" fo:font-weight="bold" officeooo:rsid="003e16bf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98" style:family="paragraph" style:parent-style-name="PREF_5f_ParagrapheStandard">
      <style:paragraph-properties fo:margin-left="0.3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normal" officeooo:rsid="0042ccc9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99" style:family="paragraph" style:parent-style-name="PREF_5f_ParagrapheStandard">
      <style:paragraph-properties fo:margin-left="0.3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42ccc9" officeooo:paragraph-rsid="0027a755" style:font-name-asian="Times" style:font-size-asian="10pt" style:font-weight-asian="bold" style:font-name-complex="Times" style:font-size-complex="10pt" style:language-complex="ar" style:country-complex="SA" style:font-weight-complex="normal"/>
    </style:style>
    <style:style style:name="P100" style:family="paragraph" style:parent-style-name="PREF_5f_ParagrapheStandard">
      <style:paragraph-properties fo:margin-left="0.3cm" fo:margin-right="0cm" fo:margin-top="0cm" fo:margin-bottom="0cm" loext:contextual-spacing="true" fo:line-height="100%" fo:text-align="end" style:justify-single-word="false" fo:text-indent="0cm" style:auto-text-indent="false"/>
      <style:text-properties style:font-name="Liberation Sans" fo:font-size="10pt" fo:font-weight="bold" officeooo:rsid="003e16bf" officeooo:paragraph-rsid="0027a755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break-before="page"/>
      <style:text-properties style:font-name="Liberation Sans" fo:font-size="10pt" style:text-underline-style="solid" style:text-underline-width="auto" style:text-underline-color="font-color" fo:font-weight="bold" officeooo:paragraph-rsid="0027a755" style:font-size-asian="10pt" style:font-weight-asian="bold" style:font-size-complex="10pt" style:font-weight-complex="bold"/>
    </style:style>
    <style:style style:name="P102" style:family="paragraph" style:parent-style-name="Text_20_body">
      <style:paragraph-properties fo:text-align="center" style:justify-single-word="false" fo:break-before="page"/>
      <style:text-properties fo:text-transform="uppercase" style:font-name="Liberation Sans" fo:font-size="10pt" fo:font-weight="bold" officeooo:rsid="003e16bf" officeooo:paragraph-rsid="0027a755" style:font-size-asian="10pt" style:font-weight-asian="bold" style:font-size-complex="10pt" style:font-weight-complex="bold"/>
    </style:style>
    <style:style style:name="P103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iberation Sans" fo:font-size="10pt" officeooo:paragraph-rsid="0027a755" style:font-size-asian="10pt" style:font-size-complex="10pt"/>
    </style:style>
    <style:style style:name="P10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use-window-font-color="true" style:font-name="Liberation Sans" fo:font-size="10pt" fo:language="fr" fo:country="FR" fo:font-weight="normal" officeooo:rsid="0041a7bb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10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text-transform="uppercase" style:use-window-font-color="true" style:font-name="Liberation Sans" fo:font-size="10pt" fo:language="fr" fo:country="FR" fo:font-weight="normal" officeooo:rsid="00396765" officeooo:paragraph-rsid="0027a755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P106" style:family="paragraph" style:parent-style-name="List_20_Paragraph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Liberation Sans" fo:font-size="10pt" fo:language="fr" fo:country="FR" fo:font-weight="normal" officeooo:rsid="003cb45a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107" style:family="paragraph" style:parent-style-name="Text_20_body">
      <style:text-properties style:use-window-font-color="true" style:font-name="Liberation Sans" fo:font-size="10pt" fo:language="fr" fo:country="FR" officeooo:rsid="003c81eb" officeooo:paragraph-rsid="0027a755" style:font-name-asian="Times" style:font-size-asian="10pt" style:font-name-complex="Times" style:font-size-complex="10pt" style:language-complex="ar" style:country-complex="SA"/>
    </style:style>
    <style:style style:name="P108" style:family="paragraph" style:parent-style-name="Text_20_body">
      <style:text-properties style:use-window-font-color="true" style:font-name="Liberation Sans" fo:font-size="10pt" fo:language="fr" fo:country="FR" officeooo:rsid="00343559" officeooo:paragraph-rsid="00343559" style:font-name-asian="Times" style:font-size-asian="10pt" style:font-name-complex="Times" style:font-size-complex="10pt" style:language-complex="ar" style:country-complex="SA"/>
    </style:style>
    <style:style style:name="P109" style:family="paragraph" style:parent-style-name="Text_20_body">
      <style:text-properties style:use-window-font-color="true" style:font-name="Liberation Sans" fo:font-size="10pt" fo:language="fr" fo:country="FR" fo:font-style="italic" officeooo:rsid="00343559" officeooo:paragraph-rsid="00343559" style:font-name-asian="Times" style:font-size-asian="10pt" style:font-style-asian="italic" style:font-name-complex="Times" style:font-size-complex="10pt" style:language-complex="ar" style:country-complex="SA" style:font-style-complex="italic"/>
    </style:style>
    <style:style style:name="P110" style:family="paragraph" style:parent-style-name="Text_20_body">
      <style:paragraph-properties fo:text-align="center" style:justify-single-word="false"/>
      <style:text-properties style:font-name="Liberation Sans" fo:font-size="10pt" fo:font-weight="normal" officeooo:rsid="003d578e" officeooo:paragraph-rsid="0027a755" style:font-size-asian="10pt" style:font-weight-asian="normal" style:font-size-complex="10pt" style:font-weight-complex="normal"/>
    </style:style>
    <style:style style:name="P1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use-window-font-color="true" style:font-name="Liberation Sans" fo:font-size="10pt" fo:language="fr" fo:country="FR" fo:font-weight="bold" officeooo:rsid="003e16bf" officeooo:paragraph-rsid="0027a755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112" style:family="paragraph" style:parent-style-name="Standard" style:list-style-name="L1">
      <style:text-properties style:use-window-font-color="true" style:font-name="Liberation Sans" fo:font-size="10pt" fo:language="fr" fo:country="FR" style:text-underline-style="none" fo:font-weight="bold" officeooo:rsid="00542035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113" style:family="paragraph" style:parent-style-name="Standard" style:list-style-name="L2">
      <style:text-properties style:use-window-font-color="true" style:font-name="Liberation Sans" fo:font-size="10pt" fo:language="fr" fo:country="FR" style:text-underline-style="none" fo:font-weight="bold" officeooo:rsid="005590d2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114" style:family="paragraph" style:parent-style-name="Standard" style:list-style-name="L1">
      <style:text-properties style:font-name="Liberation Sans" fo:font-size="10pt" officeooo:rsid="004ddecd" officeooo:paragraph-rsid="002a9b7a" style:font-size-asian="10pt" style:font-size-complex="10pt"/>
    </style:style>
    <style:style style:name="P115" style:family="paragraph" style:parent-style-name="Standard" style:list-style-name="L2">
      <style:text-properties style:font-name="Liberation Sans" fo:font-size="10pt" officeooo:rsid="004ddecd" officeooo:paragraph-rsid="002da2dc" style:font-size-asian="10pt" style:font-size-complex="10pt"/>
    </style:style>
    <style:style style:name="P116" style:family="paragraph" style:parent-style-name="Standard" style:list-style-name="L2">
      <style:text-properties style:font-name="Liberation Sans" fo:font-size="10pt" style:text-underline-style="none" officeooo:rsid="00542035" officeooo:paragraph-rsid="0027a755" style:font-size-asian="10pt" style:font-size-complex="10pt"/>
    </style:style>
    <style:style style:name="P117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7a755" style:font-size-asian="10pt" style:font-size-complex="10pt"/>
    </style:style>
    <style:style style:name="P118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6ab140" style:font-size-asian="10pt" style:font-size-complex="10pt"/>
    </style:style>
    <style:style style:name="P119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aee3c" style:font-size-asian="10pt" style:font-size-complex="10pt"/>
    </style:style>
    <style:style style:name="P120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da2dc" style:font-size-asian="10pt" style:font-size-complex="10pt"/>
    </style:style>
    <style:style style:name="P121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e8c77" style:font-size-asian="10pt" style:font-size-complex="10pt"/>
    </style:style>
    <style:style style:name="P122" style:family="paragraph" style:parent-style-name="List_20_Paragraph" style:master-page-name="Portrait">
      <style:paragraph-properties fo:margin-left="0.635cm" fo:margin-right="0cm" fo:text-align="center" style:justify-single-word="false" fo:text-indent="0cm" style:auto-text-indent="false" style:page-number="auto"/>
      <style:text-properties fo:text-transform="uppercase" style:use-window-font-color="true" style:font-name="Liberation Sans" fo:font-size="10pt" fo:language="fr" fo:country="FR" fo:font-weight="bold" officeooo:rsid="00455292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123" style:family="paragraph" style:parent-style-name="List_20_Paragraph" style:master-page-name="Portrait">
      <style:paragraph-properties fo:margin-left="0.635cm" fo:margin-right="0cm" fo:text-align="center" style:justify-single-word="false" fo:text-indent="0cm" style:auto-text-indent="false" style:page-number="auto"/>
      <style:text-properties fo:text-transform="uppercase" style:use-window-font-color="true" style:font-name="Liberation Sans" fo:font-size="10pt" fo:language="fr" fo:country="FR" fo:font-weight="bold" officeooo:rsid="003e16bf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124" style:family="paragraph" style:parent-style-name="List_20_Paragraph" style:master-page-name="Portrait">
      <style:paragraph-properties fo:margin-left="0.635cm" fo:margin-right="0cm" fo:text-align="center" style:justify-single-word="false" fo:text-indent="0cm" style:auto-text-indent="false" style:page-number="auto"/>
      <style:text-properties style:font-name="Liberation Sans" fo:font-size="10pt" officeooo:paragraph-rsid="0027a755" style:font-size-asian="10pt" style:font-name-complex="Times" style:font-size-complex="10pt"/>
    </style:style>
    <style:style style:name="P125" style:family="paragraph" style:parent-style-name="Text_20_body" style:master-page-name="Landscape">
      <style:paragraph-properties fo:text-align="center" style:justify-single-word="false" style:page-number="auto"/>
      <style:text-properties fo:text-transform="uppercase" style:font-name="Liberation Sans" fo:font-size="10pt" fo:font-weight="bold" officeooo:rsid="003e16bf" officeooo:paragraph-rsid="0027a755" style:font-size-asian="10pt" style:font-weight-asian="bold" style:font-size-complex="10pt" style:font-weight-complex="bold"/>
    </style:style>
    <style:style style:name="P126" style:family="paragraph" style:parent-style-name="Text_20_body" style:master-page-name="Landscape">
      <style:paragraph-properties fo:text-align="center" style:justify-single-word="false" style:page-number="auto" fo:break-before="page"/>
      <style:text-properties fo:text-transform="uppercase" style:font-name="Liberation Sans" fo:font-size="10pt" fo:font-weight="bold" officeooo:rsid="003e16bf" officeooo:paragraph-rsid="0027a755" style:font-size-asian="10pt" style:font-weight-asian="bold" style:font-size-complex="10pt" style:font-weight-complex="bold"/>
    </style:style>
    <style:style style:name="P127" style:family="paragraph" style:parent-style-name="Text_20_body" style:master-page-name="Portrait">
      <style:paragraph-properties fo:text-align="center" style:justify-single-word="false" style:page-number="auto" fo:break-before="page"/>
      <style:text-properties style:font-name="Liberation Sans" fo:font-size="10pt" fo:font-weight="bold" officeooo:rsid="003abe1a" officeooo:paragraph-rsid="0027a755" style:font-size-asian="10pt" style:font-weight-asian="bold" style:font-size-complex="10pt" style:font-weight-complex="bold"/>
    </style:style>
    <style:style style:name="P128" style:family="paragraph">
      <style:paragraph-properties fo:line-height="100%" fo:text-align="start"/>
    </style:style>
    <style:style style:name="P129" style:family="paragraph">
      <style:paragraph-properties fo:text-align="start"/>
    </style:style>
    <style:style style:name="P130" style:family="paragraph">
      <loext:graphic-properties draw:fill="none" draw:fill-color="#ffffff"/>
      <style:text-properties fo:font-weight="normal" style:font-weight-asian="normal" style:font-weight-complex="normal"/>
    </style:style>
    <style:style style:name="P131" style:family="paragraph">
      <style:paragraph-properties fo:text-align="justify"/>
    </style:style>
    <style:style style:name="P132" style:family="paragraph">
      <loext:graphic-properties draw:fill="none" draw:fill-color="#ffffff"/>
      <style:paragraph-properties fo:line-height="100%" fo:text-align="start"/>
      <style:text-properties style:font-name="Arial" fo:font-size="10pt" fo:font-weight="bold" style:font-name-asian="Arial1" style:font-weight-asian="bold" style:font-weight-complex="bold"/>
    </style:style>
    <style:style style:name="P133" style:family="paragraph">
      <loext:graphic-properties draw:fill="none" draw:fill-color="#ffffff"/>
      <style:paragraph-properties fo:line-height="100%" fo:text-align="justify"/>
      <style:text-properties style:font-name="Arial" fo:font-size="10pt" fo:font-weight="bold" style:font-name-asian="Arial1" style:font-weight-asian="bold" style:font-weight-complex="bold"/>
    </style:style>
    <style:style style:name="P134" style:family="paragraph">
      <loext:graphic-properties draw:fill="none" draw:fill-color="#ffffff"/>
      <style:paragraph-properties fo:line-height="100%" fo:text-align="start"/>
      <style:text-properties fo:font-size="12pt" fo:font-weight="normal" style:font-weight-asian="normal" style:font-weight-complex="normal"/>
    </style:style>
    <style:style style:name="P135" style:family="paragraph">
      <style:paragraph-properties fo:line-height="100%" fo:text-align="justify"/>
    </style:style>
    <style:style style:name="P136" style:family="paragraph">
      <loext:graphic-properties draw:fill="none" draw:fill-color="#ffffff"/>
      <style:paragraph-properties fo:line-height="100%" fo:text-align="justify"/>
      <style:text-properties style:font-name="Liberation Sans" fo:font-size="10pt" fo:font-style="italic" fo:font-weight="bold" style:font-name-asian="Arial1" style:font-size-asian="10pt" style:font-style-asian="italic" style:font-weight-asian="bold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54a39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d134b" style:font-weight-asian="bold" style:font-weight-complex="bold"/>
    </style:style>
    <style:style style:name="T6" style:family="text">
      <style:text-properties fo:font-weight="bold" officeooo:rsid="003d578e" style:font-weight-asian="bold" style:font-weight-complex="bold"/>
    </style:style>
    <style:style style:name="T7" style:family="text">
      <style:text-properties fo:font-weight="bold" officeooo:rsid="0070772a" style:font-weight-asian="bold" style:font-weight-complex="bold"/>
    </style:style>
    <style:style style:name="T8" style:family="text">
      <style:text-properties fo:font-weight="bold" officeooo:rsid="006ab140" style:font-weight-asian="bold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weight="bold" officeooo:rsid="005e6e89" style:font-name-asian="Times" style:font-weight-asian="bold" style:font-name-complex="Times" style:font-weight-complex="bold"/>
    </style:style>
    <style:style style:name="T11" style:family="text">
      <style:text-properties fo:font-variant="normal" fo:text-transform="none" fo:font-weight="bold" officeooo:rsid="00629763" style:font-name-asian="Times" style:font-weight-asian="bold" style:font-name-complex="Times" style:font-weight-complex="bold"/>
    </style:style>
    <style:style style:name="T12" style:family="text">
      <style:text-properties fo:font-variant="normal" fo:text-transform="none" fo:font-weight="bold" officeooo:rsid="006576c6" style:font-name-asian="Times" style:font-weight-asian="bold" style:font-name-complex="Times" style:font-weight-complex="bold"/>
    </style:style>
    <style:style style:name="T13" style:family="text">
      <style:text-properties fo:font-variant="normal" fo:text-transform="none" style:text-underline-style="none" fo:font-weight="bold" officeooo:rsid="00614030" style:font-name-asian="Times" style:font-weight-asian="bold" style:font-name-complex="Times" style:font-weight-complex="bold"/>
    </style:style>
    <style:style style:name="T14" style:family="text">
      <style:text-properties fo:font-variant="normal" fo:text-transform="none" style:text-underline-style="none" fo:font-weight="bold" officeooo:rsid="00629763" style:font-name-asian="Times" style:font-weight-asian="bold" style:font-name-complex="Times" style:font-weight-complex="bold"/>
    </style:style>
    <style:style style:name="T15" style:family="text">
      <style:text-properties fo:font-variant="normal" fo:text-transform="none" style:text-underline-style="none" officeooo:rsid="00629763" style:font-name-asian="Times" style:font-name-complex="Times"/>
    </style:style>
    <style:style style:name="T16" style:family="text">
      <style:text-properties fo:font-variant="normal" fo:text-transform="none" officeooo:rsid="003d578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c1394" style:font-style-asian="italic" style:font-style-complex="italic"/>
    </style:style>
    <style:style style:name="T19" style:family="text">
      <style:text-properties fo:font-style="italic" officeooo:rsid="002ce015" style:font-style-asian="italic" style:font-style-complex="italic"/>
    </style:style>
    <style:style style:name="T20" style:family="text">
      <style:text-properties fo:font-style="italic" officeooo:rsid="0059cdd6" style:font-style-asian="italic" style:font-style-complex="italic"/>
    </style:style>
    <style:style style:name="T21" style:family="text">
      <style:text-properties fo:font-style="italic" officeooo:rsid="004d134b" style:font-style-asian="italic" style:font-style-complex="italic"/>
    </style:style>
    <style:style style:name="T22" style:family="text">
      <style:text-properties fo:font-style="italic" officeooo:rsid="002aee3c" style:font-style-asian="italic" style:font-style-complex="italic"/>
    </style:style>
    <style:style style:name="T23" style:family="text">
      <style:text-properties fo:font-style="italic" officeooo:rsid="002da2dc" style:font-style-asian="italic" style:font-style-complex="italic"/>
    </style:style>
    <style:style style:name="T24" style:family="text">
      <style:text-properties fo:font-style="italic" officeooo:rsid="00410b81" style:font-style-asian="italic" style:font-style-complex="italic"/>
    </style:style>
    <style:style style:name="T25" style:family="text">
      <style:text-properties fo:font-style="italic" officeooo:rsid="006ab140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4d134b" style:font-style-asian="italic" style:font-style-complex="italic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officeooo:rsid="002a9b7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afa9c"/>
    </style:style>
    <style:style style:name="T32" style:family="text">
      <style:text-properties officeooo:rsid="0075e8f5"/>
    </style:style>
    <style:style style:name="T33" style:family="text">
      <style:text-properties style:use-window-font-color="true" fo:language="fr" fo:country="FR" fo:font-weight="bold" style:font-name-asian="Times" style:font-weight-asian="bold" style:font-name-complex="Times" style:language-complex="ar" style:country-complex="SA" style:font-weight-complex="bold"/>
    </style:style>
    <style:style style:name="T34" style:family="text">
      <style:text-properties style:use-window-font-color="true" fo:language="fr" fo:country="FR" fo:font-weight="bold" officeooo:rsid="004ddecd" style:font-name-asian="Times" style:font-weight-asian="bold" style:font-name-complex="Times" style:language-complex="ar" style:country-complex="SA" style:font-weight-complex="bold"/>
    </style:style>
    <style:style style:name="T35" style:family="text">
      <style:text-properties style:use-window-font-color="true" fo:language="fr" fo:country="FR" fo:font-weight="normal" style:font-name-asian="Times" style:font-weight-asian="normal" style:font-name-complex="Times" style:language-complex="ar" style:country-complex="SA" style:font-weight-complex="normal"/>
    </style:style>
    <style:style style:name="T36" style:family="text">
      <style:text-properties style:use-window-font-color="true" fo:language="fr" fo:country="FR" fo:font-weight="normal" officeooo:rsid="0058a88e" style:font-name-asian="Times" style:font-weight-asian="normal" style:font-name-complex="Times" style:language-complex="ar" style:country-complex="SA" style:font-weight-complex="normal"/>
    </style:style>
    <style:style style:name="T37" style:family="text">
      <style:text-properties style:use-window-font-color="true" fo:language="fr" fo:country="FR" fo:font-weight="normal" officeooo:rsid="00542035" style:font-name-asian="Times" style:font-weight-asian="normal" style:font-name-complex="Times" style:language-complex="ar" style:country-complex="SA" style:font-weight-complex="normal"/>
    </style:style>
    <style:style style:name="T38" style:family="text">
      <style:text-properties style:use-window-font-color="true" fo:language="fr" fo:country="FR" fo:font-weight="normal" officeooo:rsid="002a9b7a" style:font-name-asian="Times" style:font-weight-asian="normal" style:font-name-complex="Times" style:language-complex="ar" style:country-complex="SA" style:font-weight-complex="normal"/>
    </style:style>
    <style:style style:name="T39" style:family="text">
      <style:text-properties style:use-window-font-color="true" fo:language="fr" fo:country="FR" style:text-underline-style="none" fo:font-weight="normal" officeooo:rsid="004ddecd" style:font-name-asian="Times" style:font-weight-asian="normal" style:font-name-complex="Times" style:language-complex="ar" style:country-complex="SA" style:font-weight-complex="normal" style:text-scale="100%"/>
    </style:style>
    <style:style style:name="T40" style:family="text">
      <style:text-properties style:use-window-font-color="true" fo:language="fr" fo:country="FR" style:text-underline-style="none" fo:font-weight="normal" officeooo:rsid="004efe59" style:font-name-asian="Times" style:font-weight-asian="normal" style:font-name-complex="Times" style:language-complex="ar" style:country-complex="SA" style:font-weight-complex="normal" style:text-scale="100%"/>
    </style:style>
    <style:style style:name="T41" style:family="text">
      <style:text-properties style:use-window-font-color="true" fo:language="fr" fo:country="FR" style:text-underline-style="none" fo:font-weight="normal" officeooo:rsid="0056af41" style:font-name-asian="Times" style:font-weight-asian="normal" style:font-name-complex="Times" style:language-complex="ar" style:country-complex="SA" style:font-weight-complex="normal" style:text-scale="100%"/>
    </style:style>
    <style:style style:name="T42" style:family="text">
      <style:text-properties style:use-window-font-color="true" fo:language="fr" fo:country="FR" style:text-underline-style="none" fo:font-weight="normal" officeooo:rsid="002a9b7a" style:font-name-asian="Times" style:font-weight-asian="normal" style:font-name-complex="Times" style:language-complex="ar" style:country-complex="SA" style:font-weight-complex="normal"/>
    </style:style>
    <style:style style:name="T43" style:family="text">
      <style:text-properties style:use-window-font-color="true" fo:language="fr" fo:country="FR" style:text-underline-style="none" fo:font-weight="bold" style:font-name-asian="Times" style:font-weight-asian="bold" style:font-name-complex="Times" style:language-complex="ar" style:country-complex="SA" style:font-weight-complex="bold"/>
    </style:style>
    <style:style style:name="T44" style:family="text">
      <style:text-properties style:use-window-font-color="true" fo:language="fr" fo:country="FR" style:text-underline-style="none" fo:font-weight="bold" officeooo:rsid="002a9b7a" style:font-name-asian="Times" style:font-weight-asian="bold" style:font-name-complex="Times" style:language-complex="ar" style:country-complex="SA" style:font-weight-complex="bold"/>
    </style:style>
    <style:style style:name="T45" style:family="text">
      <style:text-properties style:use-window-font-color="true" fo:language="fr" fo:country="FR" style:text-underline-style="solid" style:text-underline-width="auto" style:text-underline-color="font-color" fo:font-weight="bold" style:font-name-asian="MS Mincho" style:font-weight-asian="bold" style:font-name-complex="Tahoma" style:language-complex="ar" style:country-complex="SA" style:font-weight-complex="bold"/>
    </style:style>
    <style:style style:name="T46" style:family="text">
      <style:text-properties style:use-window-font-color="true" fo:language="fr" fo:country="FR" style:text-underline-style="solid" style:text-underline-width="auto" style:text-underline-color="font-color" fo:font-weight="bold" officeooo:rsid="003c81eb" style:font-name-asian="MS Mincho" style:font-weight-asian="bold" style:font-name-complex="Tahoma" style:language-complex="ar" style:country-complex="SA" style:font-weight-complex="bold"/>
    </style:style>
    <style:style style:name="T47" style:family="text">
      <style:text-properties officeooo:rsid="00432222"/>
    </style:style>
    <style:style style:name="T48" style:family="text">
      <style:text-properties fo:text-transform="uppercase"/>
    </style:style>
    <style:style style:name="T49" style:family="text">
      <style:text-properties fo:text-transform="uppercase" officeooo:rsid="006bf7e4"/>
    </style:style>
    <style:style style:name="T50" style:family="text">
      <style:text-properties fo:text-transform="uppercase" style:use-window-font-color="true" fo:language="fr" fo:country="FR" fo:font-weight="bold" officeooo:rsid="00455292" style:font-name-asian="Times" style:font-weight-asian="bold" style:language-complex="ar" style:country-complex="SA" style:font-weight-complex="bold" style:text-scale="100%"/>
    </style:style>
    <style:style style:name="T51" style:family="text">
      <style:text-properties fo:text-transform="uppercase" style:use-window-font-color="true" fo:language="fr" fo:country="FR" fo:font-weight="bold" officeooo:rsid="00455292" style:font-name-asian="Times" style:font-weight-asian="bold" style:language-complex="ar" style:country-complex="SA" style:font-weight-complex="bold"/>
    </style:style>
    <style:style style:name="T52" style:family="text">
      <style:text-properties fo:text-transform="uppercase" style:use-window-font-color="true" fo:language="fr" fo:country="FR" fo:font-weight="bold" officeooo:rsid="0041a7bb" style:font-name-asian="Times" style:font-weight-asian="bold" style:language-complex="ar" style:country-complex="SA" style:font-weight-complex="bold"/>
    </style:style>
    <style:style style:name="T53" style:family="text">
      <style:text-properties fo:text-transform="uppercase" style:use-window-font-color="true" fo:language="fr" fo:country="FR" fo:font-weight="bold" officeooo:rsid="004d134b" style:font-name-asian="Times" style:font-weight-asian="bold" style:language-complex="ar" style:country-complex="SA" style:font-weight-complex="bold"/>
    </style:style>
    <style:style style:name="T54" style:family="text">
      <style:text-properties fo:text-transform="uppercase" style:use-window-font-color="true" fo:language="fr" fo:country="FR" officeooo:rsid="00396765" style:font-name-asian="Times New Roman" style:font-name-complex="Times New Roman" style:language-complex="ar" style:country-complex="SA" style:text-scale="100%"/>
    </style:style>
    <style:style style:name="T55" style:family="text">
      <style:text-properties fo:text-transform="uppercase" officeooo:rsid="00396765"/>
    </style:style>
    <style:style style:name="T56" style:family="text">
      <style:text-properties officeooo:rsid="005d5186"/>
    </style:style>
    <style:style style:name="T57" style:family="text">
      <style:text-properties officeooo:rsid="004d134b"/>
    </style:style>
    <style:style style:name="T58" style:family="text">
      <style:text-properties officeooo:rsid="004b113a"/>
    </style:style>
    <style:style style:name="T59" style:family="text">
      <style:text-properties officeooo:rsid="005e6e89"/>
    </style:style>
    <style:style style:name="T60" style:family="text">
      <style:text-properties officeooo:rsid="00601de5"/>
    </style:style>
    <style:style style:name="T61" style:family="text">
      <style:text-properties officeooo:rsid="00686eec"/>
    </style:style>
    <style:style style:name="T62" style:family="text">
      <style:text-properties officeooo:rsid="007a139b"/>
    </style:style>
    <style:style style:name="T63" style:family="text">
      <style:text-properties officeooo:rsid="0059b9b0"/>
    </style:style>
    <style:style style:name="T64" style:family="text">
      <style:text-properties officeooo:rsid="004d76eb"/>
    </style:style>
    <style:style style:name="T65" style:family="text">
      <style:text-properties officeooo:rsid="004c1394"/>
    </style:style>
    <style:style style:name="T66" style:family="text">
      <style:text-properties officeooo:rsid="003d578e"/>
    </style:style>
    <style:style style:name="T67" style:family="text">
      <style:text-properties officeooo:rsid="00784dfe"/>
    </style:style>
    <style:style style:name="T68" style:family="text">
      <style:text-properties officeooo:rsid="00542035"/>
    </style:style>
    <style:style style:name="T69" style:family="text">
      <style:text-properties officeooo:rsid="00455292" style:text-scale="100%"/>
    </style:style>
    <style:style style:name="T70" style:family="text">
      <style:text-properties officeooo:rsid="0075fac8"/>
    </style:style>
    <style:style style:name="T71" style:family="text">
      <style:text-properties officeooo:rsid="004ddecd"/>
    </style:style>
    <style:style style:name="T72" style:family="text">
      <style:text-properties officeooo:rsid="00455292"/>
    </style:style>
    <style:style style:name="T73" style:family="text">
      <style:text-properties officeooo:rsid="004efe59"/>
    </style:style>
    <style:style style:name="T74" style:family="text">
      <style:text-properties officeooo:rsid="0056af41"/>
    </style:style>
    <style:style style:name="T75" style:family="text">
      <style:text-properties officeooo:rsid="0066b746"/>
    </style:style>
    <style:style style:name="T76" style:family="text">
      <style:text-properties officeooo:rsid="0081ac0d"/>
    </style:style>
    <style:style style:name="T77" style:family="text">
      <style:text-properties officeooo:rsid="002a9b7a"/>
    </style:style>
    <style:style style:name="T78" style:family="text">
      <style:text-properties officeooo:rsid="002aee3c"/>
    </style:style>
    <style:style style:name="T79" style:family="text">
      <style:text-properties officeooo:rsid="002da2dc"/>
    </style:style>
    <style:style style:name="T80" style:family="text">
      <style:text-properties officeooo:rsid="006576c6"/>
    </style:style>
    <style:style style:name="T81" style:family="text">
      <style:text-properties officeooo:rsid="006ab140"/>
    </style:style>
    <style:style style:name="T82" style:family="text">
      <style:text-properties officeooo:rsid="006ce6a9"/>
    </style:style>
    <style:style style:name="T83" style:family="text">
      <style:text-properties officeooo:rsid="006eee49"/>
    </style:style>
    <style:style style:name="T84" style:family="text">
      <style:text-properties officeooo:rsid="007b8749"/>
    </style:style>
    <style:style style:name="T85" style:family="text">
      <style:text-properties style:font-name="Arial" fo:font-size="10pt" fo:font-weight="normal" style:font-name-asian="Arial1" style:font-weight-asian="normal" style:font-weight-complex="normal"/>
    </style:style>
    <style:style style:name="T86" style:family="text">
      <style:text-properties fo:font-size="12pt" fo:font-weight="normal" style:font-weight-asian="normal" style:font-weight-complex="normal"/>
    </style:style>
    <style:style style:name="T87" style:family="text">
      <style:text-properties style:text-outline="false" style:text-line-through-style="none" style:text-line-through-type="none" style:font-name="Arial1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style:font-name="Arial" fo:font-size="10pt" fo:font-style="italic" fo:font-weight="bold" style:font-name-asian="Arial1" style:font-size-asian="10pt" style:font-style-asian="italic" style:font-weight-asian="bold" style:font-style-complex="italic" style:font-weight-complex="bold"/>
    </style:style>
    <style:style style:name="T89" style:family="text">
      <style:text-properties style:font-name="Arial" fo:font-size="10pt" fo:font-weight="bold" style:font-name-asian="Arial1" style:font-weight-asian="bold" style:font-weight-complex="bold"/>
    </style:style>
    <style:style style:name="T90" style:family="text">
      <style:text-properties fo:font-size="12pt"/>
    </style:style>
    <style:style style:name="T91" style:family="text">
      <style:text-properties style:font-name="Liberation Sans" fo:font-size="10pt" fo:font-style="italic" fo:font-weight="bold" style:font-name-asian="Arial1" style:font-size-asian="10pt" style:font-style-asian="italic" style:font-weight-asian="bold" style:font-style-complex="italic" style:font-weight-complex="bold"/>
    </style:style>
    <style:style style:name="fr1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9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Annexes –<text:span text:style-name="T80"> Modèles des documents à fournir</text:span></text:p>
      <text:p text:style-name="P9"/>
      <text:p text:style-name="P8">Sommaire :</text:p>
      <text:p text:style-name="P9"/>
      <text:p text:style-name="P11">- <text:span text:style-name="T4">Modèle - État récapitulatif des dépenses</text:span> (hors fonds de concours intercommunal ou</text:p>
      <text:p text:style-name="P10">Fonds d’aides aux particuliers, <text:span text:style-name="T47">bailleurs sociaux ou</text:span> entreprises)</text:p>
      <text:p text:style-name="P4">- <text:span text:style-name="T9">Modèle - Rapport d’exécution technique et financier</text:span><text:span text:style-name="T49"> </text:span><text:span text:style-name="T30">(hors fonds de concours intercommunautaire ou Fonds d’aides aux particuliers, bailleurs sociaux ou entreprises)</text:span></text:p>
      <text:p text:style-name="P4"/>
      <text:p text:style-name="P4">- <text:span text:style-name="T56">Modèle - État récapitulatif des dépenses pour les fonds de concours intercommunaux</text:span></text:p>
      <text:p text:style-name="P5">- Modèle - <text:span text:style-name="T16">Rapport d’exécution technique et financier</text:span> pour les fonds de concours intercommunaux</text:p>
      <text:p text:style-name="P4"/>
      <text:p text:style-name="P6">- Modèle - État récapitulatif des dépenses pour les Fonds d’aides aux bailleurs sociaux</text:p>
      <text:p text:style-name="P6">- Modèle - État récapitulatif des dépenses pour les Fonds d’aides aux particuliers ou aux entreprises</text:p>
      <text:p text:style-name="P4">- <text:span text:style-name="T56">Modèle type - </text:span><text:span text:style-name="T9">Rapport d’exécution technique et financier</text:span><text:span text:style-name="T56"> pour les fonds d’aides aux particuliers, bailleurs sociaux ou entreprises</text:span></text:p>
      <text:p text:style-name="P4"/>
      <text:p text:style-name="P3"><text:span text:style-name="T4">- </text:span><text:span text:style-name="T10">Annexes spécifiques à joindre au rapport d’exécution</text:span></text:p>
      <text:p text:style-name="P7"/>
      <text:p text:style-name="P3"><text:span text:style-name="T10">- </text:span><text:span text:style-name="T12">Modèle - </text:span><text:span text:style-name="T11">P</text:span><text:span text:style-name="T13">lan de financement </text:span><text:span text:style-name="T14">actualisé </text:span><text:span text:style-name="T15">(si différent de celui mentionné dans la fiche-action)</text:span></text:p>
      <text:p text:style-name="P57"/>
      <text:p text:style-name="P61">NB. : <text:span text:style-name="T30">Les annexes sont disponibles en version modifiable.</text:span></text:p>
      <text:p text:style-name="P125">État récapitulatif des dépenses</text:p>
      <text:p text:style-name="P110">(hors fonds de concours intercommuna<text:span text:style-name="T57">l</text:span> ou <text:span text:style-name="T78">f</text:span>onds d’aides aux particuliers, <text:span text:style-name="T47">bailleurs sociaux ou</text:span> entreprises)</text:p>
      <text:list xml:id="list4783577080134334976" text:style-name="WWNum4">
        <text:list-header>
          <text:p text:style-name="P117"><text:span text:style-name="T4">Nom du territoire à énergie positive pour la croissance verte</text:span> : <text:span text:style-name="T77">[nom]</text:span></text:p>
        </text:list-header>
      </text:list>
      <text:p text:style-name="P31"/>
      <text:list xml:id="list153129760170644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</text:list-header>
      </text:list>
      <text:p text:style-name="P31"/>
      <text:p text:style-name="P31"><text:span text:style-name="T4">Intitulé de l’action</text:span> : <text:span text:style-name="T78">[intitulé]</text:span></text:p>
      <text:p text:style-name="P31"/>
      <text:p text:style-name="P31"><text:span text:style-name="T4">Bénéficiaire – maître d’ouvrage de l’action</text:span> : <text:span text:style-name="T78">[nom]</text:span></text:p>
      <text:p text:style-name="P31"/>
      <text:p text:style-name="P24"><draw:frame draw:style-name="fr1" draw:name="Objet1" text:anchor-type="paragraph" svg:x="0.482cm" svg:y="0.093cm" svg:width="20.999cm" svg:height="6.147cm" draw:z-index="5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6"><draw:frame text:anchor-type="paragraph" draw:z-index="0" draw:style-name="gr1" draw:text-style-name="P130" svg:width="7.065cm" svg:height="4.419cm" svg:x="0.386cm" svg:y="0.275cm"><draw:text-box><text:p text:style-name="P128"><text:span text:style-name="T85">Factures certifiés payées par : </text:span></text:p><text:p text:style-name="P128"><text:span text:style-name="T85">Fait à <text:s/>[lieu] <text:s text:c="10"/>Le [date]</text:span></text:p><text:p text:style-name="P129"><text:span text:style-name="T86"/></text:p><text:p text:style-name="P128"><text:span text:style-name="T85">Signature </text:span><text:span text:style-name="T85"><text:line-break/></text:span><text:span text:style-name="T85">[nom, qualité, signature et cachet du comptable public]</text:span></text:p><text:p text:style-name="P128"><text:span text:style-name="T85"/></text:p><text:p text:style-name="P128"><text:span text:style-name="T85"/></text:p><text:p text:style-name="P128"><text:span text:style-name="T87">Commentaires, en cas de problème sur une facture (ex. si montant payé différent) : à joindre en annexe</text:span></text:p></draw:text-box></draw:frame><draw:frame text:anchor-type="paragraph" draw:z-index="1" draw:style-name="gr2" draw:text-style-name="P132" svg:width="10.663cm" svg:height="4.952cm" svg:x="13.563cm" svg:y="0.095cm"><draw:text-box><text:p text:style-name="P131"><text:span text:style-name="T88">Je soussigné, [nom du signataire], certifie que les dépenses ci-dessus servent directement les objectifs de l’action tel que définie dans la convention et qu’elles respectent les conditions d’éligibilité des dépenses conformément à la convention visée ci-dessus et aux règles en vigueur.</text:span></text:p><text:p text:style-name="P128"><text:span text:style-name="T89"/></text:p><text:p text:style-name="P128"><text:span text:style-name="T89">Fait à [lieu] <text:s text:c="25"/>Le [date]</text:span></text:p><text:p text:style-name="P129"><text:span text:style-name="T90"/></text:p><text:p text:style-name="P128"><text:span text:style-name="T89">Signature </text:span><text:span text:style-name="T89"><text:line-break/></text:span><text:span text:style-name="T89">[nom, qualité, signature et cachet de l’ordonnateur]</text:span></text:p><text:p text:style-name="P128"><text:span text:style-name="T89"/></text:p></draw:text-box></draw:frame></text:p>
      <text:p text:style-name="P26"/>
      <text:p text:style-name="P26"/>
      <text:p text:style-name="P26"/>
      <text:p text:style-name="P35"/>
      <text:p text:style-name="P93"/>
      <text:p text:style-name="P94"/>
      <text:p text:style-name="P91"/>
      <text:p text:style-name="P122">Rapport d’exécution technique et financier</text:p>
      <text:p text:style-name="P104">(hors fonds de concours intercommunautaire ou <text:span text:style-name="T77">f</text:span>onds d’aides aux particuliers, bailleurs <text:span text:style-name="T31">sociaux </text:span>ou entreprises)</text:p>
      <text:p text:style-name="P106"/>
      <text:list xml:id="list153129150270075" text:continue-numbering="true" text:style-name="WWNum4">
        <text:list-header>
          <text:p text:style-name="P119"><text:span text:style-name="T4">Nom du territoire à énergie positive pour la croissance verte</text:span> : <text:span text:style-name="T77">[nom]</text:span></text:p>
        </text:list-header>
      </text:list>
      <text:p text:style-name="P32"/>
      <text:list xml:id="list153129483047699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</text:list-header>
      </text:list>
      <text:p text:style-name="P32"/>
      <text:p text:style-name="P32"><text:span text:style-name="T4">Intitulé de l’action</text:span> : <text:span text:style-name="T78">[intitulé]</text:span></text:p>
      <text:p text:style-name="P32"/>
      <text:p text:style-name="P32"><text:span text:style-name="T4">Bénéficiaire – maître d’ouvrage de l’action</text:span> : <text:span text:style-name="T78">[nom]</text:span></text:p>
      <text:p text:style-name="P43"/>
      <text:p text:style-name="P87">Contact technique :</text:p>
      <text:p text:style-name="P12">Nom : <text:span text:style-name="T78">[nom]</text:span></text:p>
      <text:p text:style-name="P12">Prénom : <text:span text:style-name="T78">[prénom]</text:span></text:p>
      <text:p text:style-name="P12">Fonction : <text:span text:style-name="T78">[fonction]</text:span></text:p>
      <text:p text:style-name="P12"><text:span text:style-name="T78">Courriel</text:span> : <text:span text:style-name="T78">[courriel]</text:span></text:p>
      <text:p text:style-name="P12">Téléphone : <text:span text:style-name="T78">[téléphone]</text:span></text:p>
      <text:p text:style-name="P43"/>
      <text:p text:style-name="P74">Localisation de l’action</text:p>
      <text:p text:style-name="P65">[Préciser les lieux de réalisation de l’action, <text:span text:style-name="T82">notamment les adresses des bâtiments ou logements concernés par des travaux de rénovation.</text:span>]</text:p>
      <text:p text:style-name="P69"/>
      <text:p text:style-name="P69">Calendrier de réalisation</text:p>
      <text:p text:style-name="P76">Dates clé :</text:p>
      <text:p text:style-name="P43">- <text:span text:style-name="T58">Date de début d’exécution : [date]</text:span></text:p>
      <text:p text:style-name="P43">- <text:span text:style-name="T59">Acte</text:span> générateur du <text:span text:style-name="T59">commencement</text:span> d’exécution : <text:span text:style-name="T78">[préciser]</text:span></text:p>
      <text:p text:style-name="P43">- Échéance de fin de <text:span text:style-name="T59">l’action</text:span> prévue par la convention : <text:span text:style-name="T78">[date]</text:span></text:p>
      <text:p text:style-name="P43">- Date réelle de fin de <text:span text:style-name="T59">l’action : [date]</text:span></text:p>
      <text:p text:style-name="P43">- A<text:span text:style-name="T60">cte générateur de la fin de l’action : [préciser]</text:span></text:p>
      <text:p text:style-name="P43"/>
      <text:p text:style-name="P78">Description détaillée du phasage de l’action :</text:p>
      <text:p text:style-name="P53">[préciser]</text:p>
      <text:p text:style-name="P58"/>
      <text:p text:style-name="P43"><text:span text:style-name="T2">Commentaires </text:span><text:span text:style-name="T3">sur la réalisation</text:span><text:span text:style-name="T46"> de l’action</text:span><text:span text:style-name="T45"> </text:span><text:span text:style-name="T2">:</text:span></text:p>
      <text:p text:style-name="P50"/>
      <text:p text:style-name="P81">1.Indicateurs et impacts de l’action</text:p>
      <text:p text:style-name="P44">[Préciser :</text:p>
      <text:p text:style-name="P46">- <text:span text:style-name="T81">les indicateurs mentionnés dans la fiche-action</text:span></text:p>
      <text:p text:style-name="P46"><text:span text:style-name="T81">- </text:span>les <text:span text:style-name="T61">caractéristiques et performances (mesurées ou évaluées) énergétiques (y/c thermiques) et environnementales des investissements,</text:span></text:p>
      <text:p text:style-name="P44"><text:span text:style-name="T61">- les bilans de consommation (</text:span>mesuré<text:span text:style-name="T61">e</text:span>s ou estimé<text:span text:style-name="T61">e</text:span>s<text:span text:style-name="T61">) avant et après mise en place de l’action (notamment pour les rénovations de bâtiments ou logements), et les réductions de consommations énergétiques et d’émissions de GES afférentes à ces bilans]</text:span></text:p>
      <text:p text:style-name="P43"/>
      <text:p text:style-name="P43"/>
      <text:p text:style-name="P82"><text:span text:style-name="T62">2</text:span>. Points positifs de l’action <text:span text:style-name="T59">et bonnes pratiques à promouvoir</text:span></text:p>
      <text:p text:style-name="P53">[préciser]</text:p>
      <text:p text:style-name="P43"/>
      <text:p text:style-name="P43"/>
      <text:p text:style-name="P82"><text:span text:style-name="T62">3</text:span>. Difficultés rencontrées</text:p>
      <text:p text:style-name="P53">[préciser]</text:p>
      <text:p text:style-name="P43"/>
      <text:p text:style-name="P86">4. Descriptif détaillé de l’action</text:p>
      <text:p text:style-name="P90">[préciser <text:span text:style-name="T84">notamment</text:span> <text:span text:style-name="T84">les éventuels ajustements par rapport au descriptif initial de la fiche-action</text:span>]</text:p>
      <text:p text:style-name="P69"/>
      <text:p text:style-name="P101">Rapport photographique</text:p>
      <text:p text:style-name="P43"><text:span text:style-name="T22">[joindre en annexe les p</text:span><text:span text:style-name="T17">hotographies attestant la </text:span><text:span text:style-name="T18">réalité de l’achèvement de l’action et la</text:span><text:span text:style-name="T17"> mise en place par le bénéficiaire d’une signalisation permanente et visible du cofinancement du programme TEPCV. La taille du logo devra être a minima proportionnelle à la part du financement issu du programme TEPCV dans le plan de financement global de l’action. </text:span><text:span text:style-name="T19">Le non-respect de cette obligation de communication </text:span><text:span text:style-name="T20">constitue un motif de non-versement</text:span><text:span text:style-name="T19"> de la subvention</text:span><text:span text:style-name="T22">]</text:span></text:p>
      <text:p text:style-name="P63"/>
      <text:p text:style-name="P40">Annexes spécifiques</text:p>
      <text:p text:style-name="P42"><text:span text:style-name="T59">[À</text:span> fournir pour les a<text:span text:style-name="T77">ctions suivantes :</text:span> </text:p>
      <text:p text:style-name="P42">- Construction de bâtiments neufs <text:span text:style-name="T63">publics</text:span></text:p>
      <text:p text:style-name="P42">- Rénovation de bâtiments publics<text:span text:style-name="T36">]</text:span></text:p>
      <text:p text:style-name="P43"/>
      <text:p text:style-name="P70">Plan de financement</text:p>
      <text:p text:style-name="P48">[Le plan de financement est conforme à celui présenté dans la fiche-action et les encaissements afférents (hors subvention État du programme TEPCV) ont été perçus à hauteur du montant indiqué dans la fiche-action.</text:p>
      <text:p text:style-name="P48"><text:span text:style-name="T25">o</text:span><text:span text:style-name="T17">u </text:span>Le plan de financement actualisé est joint en annexe.]</text:p>
      <text:p text:style-name="P43"/>
      <text:p text:style-name="P59">Je soussigné, <text:span text:style-name="T83">[Nom du signataire], c</text:span>ertifie que les informations ci-dessus sont exactes.</text:p>
      <text:p text:style-name="P43"/>
      <text:p text:style-name="P43"/>
      <text:p text:style-name="P60">Fait à [lieu] <text:s text:c="25"/>Le [date]</text:p>
      <text:p text:style-name="P43"/>
      <text:p text:style-name="P43"/>
      <text:p text:style-name="P43"/>
      <text:p text:style-name="P95">Signature </text:p>
      <text:p text:style-name="P95"/>
      <text:p text:style-name="P100"/>
      <text:p text:style-name="P125">État récapitulatif des dépenses <text:span text:style-name="T66">pour les fonds de concours intercommunaux</text:span></text:p>
      <text:list xml:id="list153130396180006" text:continue-numbering="true" text:style-name="WWNum4">
        <text:list-header>
          <text:p text:style-name="P119"><text:span text:style-name="T4">Nom du territoire à énergie positive pour la croissance verte</text:span> : <text:span text:style-name="T77">[nom]</text:span></text:p>
        </text:list-header>
      </text:list>
      <text:p text:style-name="P32"/>
      <text:list xml:id="list153129374251124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</text:list-header>
      </text:list>
      <text:p text:style-name="P31"/>
      <text:p text:style-name="P32"><text:span text:style-name="T4">Intitulé d</text:span><text:span text:style-name="T5">u fonds de concours intercommunal</text:span> : <text:span text:style-name="T78">[intitulé]</text:span></text:p>
      <text:p text:style-name="P32"/>
      <text:p text:style-name="P31"><text:span text:style-name="T6">Gestionnaire du fonds de concours intercommunal</text:span> : <text:span text:style-name="T78">[nom]</text:span></text:p>
      <text:p text:style-name="P31"><draw:frame draw:style-name="fr2" draw:name="Objet4" text:anchor-type="paragraph" svg:x="-1.383cm" svg:y="0.247cm" svg:width="20.999cm" svg:height="6.934cm" draw:z-index="12"><draw:object xlink:href="./Object 2" xlink:type="simple" xlink:show="embed" xlink:actuate="onLoad"/><draw:image xlink:href="./ObjectReplacements/Object 2" xlink:type="simple" xlink:show="embed" xlink:actuate="onLoad"/></draw:frame><draw:frame text:anchor-type="paragraph" draw:z-index="6" draw:style-name="gr1" draw:text-style-name="P130" svg:width="7.065cm" svg:height="4.419cm" svg:x="0.386cm" svg:y="10.063cm"><draw:text-box><text:p text:style-name="P128"><text:span text:style-name="T85">Factures certifiés payées par : </text:span></text:p><text:p text:style-name="P128"><text:span text:style-name="T85">Fait à <text:s/>[lieu] <text:s text:c="10"/>Le [date]</text:span></text:p><text:p text:style-name="P129"><text:span text:style-name="T86"/></text:p><text:p text:style-name="P128"><text:span text:style-name="T85">Signature </text:span><text:span text:style-name="T85"><text:line-break/></text:span><text:span text:style-name="T85">[nom, qualité, signature et cachet du comptable public]</text:span></text:p><text:p text:style-name="P128"><text:span text:style-name="T85"/></text:p><text:p text:style-name="P128"><text:span text:style-name="T85"/></text:p><text:p text:style-name="P128"><text:span text:style-name="T87">Commentaires, en cas de problème sur une facture (ex. si montant payé différent) : à joindre en annexe</text:span></text:p></draw:text-box></draw:frame></text:p>
      <text:p text:style-name="P31"><draw:frame text:anchor-type="paragraph" draw:z-index="2" draw:style-name="gr2" draw:text-style-name="P132" svg:width="10.663cm" svg:height="4.952cm" svg:x="13.563cm" svg:y="0.034cm"><draw:text-box><text:p text:style-name="P131"><text:span text:style-name="T88">Je soussigné, [nom du signataire], certifie que les dépenses ci-dessus servent directement les objectifs de l’action tel que définie dans la convention et qu’elles respectent les conditions d’éligibilité des dépenses conformément à la convention visée ci-dessus et aux règles en vigueur.</text:span></text:p><text:p text:style-name="P128"><text:span text:style-name="T89"/></text:p><text:p text:style-name="P128"><text:span text:style-name="T89">Fait à [lieu] <text:s text:c="25"/>Le [date]</text:span></text:p><text:p text:style-name="P129"><text:span text:style-name="T90"/></text:p><text:p text:style-name="P128"><text:span text:style-name="T89">Signature </text:span><text:span text:style-name="T89"><text:line-break/></text:span><text:span text:style-name="T89">[nom, qualité, signature et cachet de l’ordonnateur]</text:span></text:p><text:p text:style-name="P128"><text:span text:style-name="T89"/></text:p></draw:text-box></draw:frame></text:p>
      <text:p text:style-name="P24"/>
      <text:p text:style-name="P24"/>
      <text:p text:style-name="P26"><text:s text:c="2"/></text:p>
      <text:p text:style-name="P35"/>
      <text:p text:style-name="P93"/>
      <text:p text:style-name="P94"/>
      <text:p text:style-name="P92"/>
      <text:p text:style-name="P124"><text:span text:style-name="T50">Rapport d’exécution technique et financier p</text:span><text:span text:style-name="T51">our le</text:span><text:span text:style-name="T52">s fonds de concours intercommuna</text:span><text:span text:style-name="T53">ux</text:span></text:p>
      <text:p text:style-name="P106"/>
      <text:list xml:id="list153130070124738" text:continue-numbering="true" text:style-name="WWNum4">
        <text:list-header>
          <text:p text:style-name="P119"><text:span text:style-name="T4">Nom du territoire à énergie positive pour la croissance verte</text:span> : <text:span text:style-name="T77">[nom]</text:span></text:p>
        </text:list-header>
      </text:list>
      <text:p text:style-name="P32"/>
      <text:list xml:id="list153129440862025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</text:list-header>
      </text:list>
      <text:p text:style-name="P32"/>
      <text:p text:style-name="P32"><text:span text:style-name="T4">Intitulé d</text:span><text:span text:style-name="T5">u fonds de concours intercommunal</text:span> : <text:span text:style-name="T78">[intitulé]</text:span></text:p>
      <text:p text:style-name="P32"/>
      <text:p text:style-name="P32"><text:span text:style-name="T6">Gestionnaire du fonds de concours intercommunal</text:span> : <text:span text:style-name="T78">[nom]</text:span></text:p>
      <text:p text:style-name="P36"/>
      <text:p text:style-name="P88">Contact technique : </text:p>
      <text:p text:style-name="P13">Nom : <text:span text:style-name="T78">[nom]</text:span></text:p>
      <text:p text:style-name="P13">Prénom : <text:span text:style-name="T78">[prénom]</text:span></text:p>
      <text:p text:style-name="P13">Fonction : <text:span text:style-name="T78">[fonction]</text:span></text:p>
      <text:p text:style-name="P13"><text:span text:style-name="T78">Courriel</text:span> : <text:span text:style-name="T78">[courriel]</text:span></text:p>
      <text:p text:style-name="P13">Téléphone : <text:span text:style-name="T78">[téléphone]</text:span></text:p>
      <text:p text:style-name="P43"/>
      <text:p text:style-name="P75">Localisation de l’action</text:p>
      <text:p text:style-name="P66">[Préciser les lieux de réalisation de l’action, <text:span text:style-name="T82">notamment les adresses des bâtiments ou logements concernés par des travaux de rénovation.</text:span>]</text:p>
      <text:p text:style-name="P43"/>
      <text:p text:style-name="P72">Calendrier de réalisation </text:p>
      <text:p text:style-name="P62">Calendrier de réalisation en précision de celui-mentionné sur la fiche-action</text:p>
      <text:p text:style-name="P55"/>
      <text:p text:style-name="P76">Dates clé :</text:p>
      <text:p text:style-name="P55">- <text:span text:style-name="T58">Date de début d’exécution : [date]</text:span></text:p>
      <text:p text:style-name="P55">- <text:span text:style-name="T59">Acte</text:span> générateur du <text:span text:style-name="T59">commencement</text:span> d’exécution : <text:span text:style-name="T78">[préciser]</text:span></text:p>
      <text:p text:style-name="P55">- Échéance de fin de <text:span text:style-name="T59">l’action</text:span> prévue par la convention : <text:span text:style-name="T78">[date]</text:span></text:p>
      <text:p text:style-name="P55">- Date réelle de fin de <text:span text:style-name="T59">l’action : [date]</text:span></text:p>
      <text:p text:style-name="P55">- A<text:span text:style-name="T60">cte générateur de la fin de l’action : [préciser]</text:span></text:p>
      <text:p text:style-name="P55"/>
      <text:p text:style-name="P79">Description détaillée du phasage de l’action :</text:p>
      <text:p text:style-name="P53">[préciser]</text:p>
      <text:p text:style-name="P69"/>
      <text:p text:style-name="P43"><text:span text:style-name="T2">Commentaires </text:span><text:span text:style-name="T3">sur la réalisation</text:span><text:span text:style-name="T46"> de l’action</text:span><text:span text:style-name="T45"> </text:span><text:span text:style-name="T2">:</text:span></text:p>
      <text:p text:style-name="P51"/>
      <text:p text:style-name="P83">1.Indicateurs et impacts de l’action</text:p>
      <text:p text:style-name="P44">[Préciser : </text:p>
      <text:p text:style-name="P47">- <text:span text:style-name="T81">les indicateurs mentionnés dans la fiche-action</text:span></text:p>
      <text:p text:style-name="P44">- les <text:span text:style-name="T61">caractéristiques et performances (mesurées ou évaluées) énergétiques (y/c thermiques) et environnementales des investissements,</text:span></text:p>
      <text:p text:style-name="P44"><text:span text:style-name="T61">- le cas échéant, les bilans de consommation (</text:span>mesuré<text:span text:style-name="T61">e</text:span>s ou estimé<text:span text:style-name="T61">e</text:span>s<text:span text:style-name="T61">) avant et après mise en place de l’action, et les réductions de consommations énergétiques et d’émissions de GES afférentes à ces bilans]</text:span></text:p>
      <text:p text:style-name="P43"/>
      <text:p text:style-name="P43"/>
      <text:p text:style-name="P82"><text:span text:style-name="T67">2</text:span>. Points positifs de l’action <text:span text:style-name="T59">et bonnes pratiques à promouvoir</text:span></text:p>
      <text:p text:style-name="P53">[préciser]</text:p>
      <text:p text:style-name="P43"/>
      <text:p text:style-name="P43"/>
      <text:p text:style-name="P82"><text:span text:style-name="T67">3</text:span>. Difficultés rencontrées</text:p>
      <text:p text:style-name="P53">[préciser]</text:p>
      <text:p text:style-name="P43"/>
      <text:p text:style-name="P86">4. Descriptif détaillé de l’action</text:p>
      <text:p text:style-name="P67">[préciser <text:span text:style-name="T84">notamment</text:span> <text:span text:style-name="T84">les éventuels ajustements par rapport au descriptif initial de la fiche-action</text:span>]</text:p>
      <text:p text:style-name="P101">Rapport photographique</text:p>
      <text:p text:style-name="P55"><text:span text:style-name="T22">[joindre en annexe les p</text:span><text:span text:style-name="T17">hotographies attestant la </text:span><text:span text:style-name="T18">réalité de l’achèvement de </text:span><text:span text:style-name="T26">chacune des opérations financées par le fonds de concours</text:span><text:span text:style-name="T18"> et la</text:span><text:span text:style-name="T17"> mise en place par l’</text:span><text:span text:style-name="T21">ensemble des</text:span><text:span text:style-name="T17"> bénéficiaire</text:span><text:span text:style-name="T21">s du fonds de concours</text:span><text:span text:style-name="T17"> d’une signalisation permanente et visible du cofinancement du programme TEPCV. La taille du logo devra être a minima proportionnelle à la part du financement issu du programme TEPCV dans le plan de financement global de l’action. Le non- respect de cette obligation de communication est susceptible d’entraîner le reversement de la subvention</text:span>.<text:span text:style-name="T78">]</text:span></text:p>
      <text:p text:style-name="P43"/>
      <text:p text:style-name="P43"/>
      <text:p text:style-name="P41">Annexes à <text:span text:style-name="T77">f</text:span>ournir : </text:p>
      <text:list xml:id="list1847535915108081102" text:style-name="L1">
        <text:list-item>
          <text:p text:style-name="P112">Règlement du fonds de concours</text:p>
        </text:list-item>
        <text:list-item>
          <text:p text:style-name="P112">Note justifiant pour chaque projet retenu le respect des critères du règlement <text:span text:style-name="T32">à l’achèvement des opérations. </text:span></text:p>
        </text:list-item>
        <text:list-item>
          <text:p text:style-name="P114"><text:span text:style-name="T44">Autres a</text:span><text:span text:style-name="T43">nnexes spécifiques [</text:span><text:span text:style-name="T42">à</text:span><text:span text:style-name="T28"> </text:span><text:span text:style-name="T27">fournir pour les </text:span><text:span text:style-name="T29">actions suivantes :</text:span><text:span text:style-name="T27"> </text:span></text:p>
          <text:p text:style-name="P114">- Construction de bâtiments neufs <text:span text:style-name="T63">publics</text:span></text:p>
          <text:p text:style-name="P114">- Rénovation de bâtiments publics</text:p>
          <text:p text:style-name="P114"><text:span text:style-name="T35">- Rénovation de </text:span><text:span text:style-name="T37">logements</text:span><text:span text:style-name="T35"> privés</text:span><text:span text:style-name="T38">]</text:span></text:p>
        </text:list-item>
      </text:list>
      <text:p text:style-name="P98"/>
      <text:p text:style-name="P71">Plan de financement</text:p>
      <text:p text:style-name="P49">[Le plan de financement est conforme à celui présenté dans la fiche-action et les encaissements afférents (hors subvention État du programme TEPCV) ont été perçus à hauteur du montant indiqué dans la fiche-action.</text:p>
      <text:p text:style-name="P49"><text:span text:style-name="T17">Ou </text:span>Le plan de financement actualisé est joint en annexe.]</text:p>
      <text:p text:style-name="P43"/>
      <text:p text:style-name="P43">Je soussigné, <text:span text:style-name="T83">[Nom du signataire], c</text:span>ertifie que les informations ci-dessus sont exactes.</text:p>
      <text:p text:style-name="P43"/>
      <text:p text:style-name="P43"/>
      <text:p text:style-name="P43"/>
      <text:p text:style-name="P60">Fait à [lieu] <text:s text:c="25"/>Le [date]</text:p>
      <text:p text:style-name="P43"/>
      <text:p text:style-name="P43"/>
      <text:p text:style-name="P95">Signature </text:p>
      <text:p text:style-name="P95"><text:s/><text:span text:style-name="T64">[nom, qualité, signature et cachet </text:span>du représentant légal <text:span text:style-name="T65">du gestionnaire du fonds de concours]</text:span></text:p>
      <text:p text:style-name="P99"/>
      <text:p text:style-name="P126">État récapitulatif des dépenses <text:span text:style-name="T66">pour les Fonds d’aides aux particuliers ou AUX entreprises</text:span></text:p>
      <text:list xml:id="list153129160001322" text:continue-list="list153129440862025" text:style-name="WWNum4">
        <text:list-header>
          <text:p text:style-name="P120"><text:span text:style-name="T4">Nom du territoire à énergie positive pour la croissance verte</text:span> : <text:span text:style-name="T77">[nom]</text:span></text:p>
        </text:list-header>
      </text:list>
      <text:p text:style-name="P33"/>
      <text:list xml:id="list153130463099113" text:continue-numbering="true" text:style-name="WWNum4">
        <text:list-header>
          <text:p text:style-name="P118"><text:span text:style-name="T4">Convention financière </text:span><text:span text:style-name="T7">relative au plan d’actions <text:s/>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  <text:p text:style-name="P117"/>
        </text:list-header>
      </text:list>
      <text:p text:style-name="P31"><text:span text:style-name="T4">Intitulé d</text:span><text:span text:style-name="T5">u fonds d’aides</text:span> : <text:span text:style-name="T79">[intitulé]</text:span></text:p>
      <text:p text:style-name="P31"/>
      <text:p text:style-name="P37"><text:span text:style-name="T4">Gestionnaire du fonds d’aides</text:span> : <text:span text:style-name="T79">[nom]</text:span></text:p>
      <text:p text:style-name="P37"><draw:frame text:anchor-type="paragraph" draw:z-index="3" draw:style-name="gr2" draw:text-style-name="P132" svg:width="10.663cm" svg:height="4.952cm" svg:x="14.198cm" svg:y="10.403cm"><draw:text-box><text:p text:style-name="P131"><text:span text:style-name="T88">Je soussigné,[nom du signataire], certifie que les dépenses ci-dessus servent directement les objectifs de l’action tel que définie dans la convention et qu’elles respectent les conditions d’éligibilité des dépenses conformément à la convention visée ci-dessus et aux règles en vigueur.</text:span></text:p><text:p text:style-name="P128"><text:span text:style-name="T89"/></text:p><text:p text:style-name="P128"><text:span text:style-name="T89">Fait à [lieu] <text:s text:c="25"/>Le [date]</text:span></text:p><text:p text:style-name="P129"><text:span text:style-name="T90"/></text:p><text:p text:style-name="P128"><text:span text:style-name="T89">Signature </text:span><text:span text:style-name="T89"><text:line-break/></text:span><text:span text:style-name="T89">[nom, qualité, signature et cachet de l’ordonnateur]</text:span></text:p><text:p text:style-name="P128"><text:span text:style-name="T89"/></text:p></draw:text-box></draw:frame><draw:frame text:anchor-type="paragraph" draw:z-index="7" draw:style-name="gr1" draw:text-style-name="P130" svg:width="7.065cm" svg:height="4.419cm" svg:x="0.386cm" svg:y="10.46cm"><draw:text-box><text:p text:style-name="P128"><text:span text:style-name="T85">Factures certifiés payées par : </text:span></text:p><text:p text:style-name="P128"><text:span text:style-name="T85">Fait à <text:s/>[lieu] <text:s text:c="10"/>Le [date]</text:span></text:p><text:p text:style-name="P129"><text:span text:style-name="T86"/></text:p><text:p text:style-name="P128"><text:span text:style-name="T85">Signature </text:span><text:span text:style-name="T85"><text:line-break/></text:span><text:span text:style-name="T85">[nom, qualité, signature et cachet du comptable public]</text:span></text:p><text:p text:style-name="P128"><text:span text:style-name="T85"/></text:p><text:p text:style-name="P128"><text:span text:style-name="T85"/></text:p><text:p text:style-name="P128"><text:span text:style-name="T87">Commentaires, en cas de problème sur une facture (ex. si montant payé différent) : à joindre en annexe</text:span></text:p></draw:text-box></draw:frame></text:p>
      <text:p text:style-name="P37"><draw:frame draw:style-name="fr2" draw:name="Objet5" text:anchor-type="paragraph" svg:x="-0.612cm" svg:y="0.15cm" svg:width="27.275cm" svg:height="8.982cm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P37"/>
      <text:p text:style-name="P37"/>
      <text:p text:style-name="P24"/>
      <text:p text:style-name="P26"/>
      <text:p text:style-name="P26"/>
      <text:p text:style-name="P26"/>
      <text:p text:style-name="P26"/>
      <text:p text:style-name="P27"/>
      <text:p text:style-name="P102">État récapitulatif des dépenses <text:span text:style-name="T66">pour les Fonds d’aides aux bailleurs sociaux</text:span></text:p>
      <text:list xml:id="list153129220240500" text:continue-numbering="true" text:style-name="WWNum4">
        <text:list-header>
          <text:p text:style-name="P120"><text:span text:style-name="T4">Nom du territoire à énergie positive pour la croissance verte</text:span> : <text:span text:style-name="T77">[nom]</text:span></text:p>
        </text:list-header>
      </text:list>
      <text:p text:style-name="P33"/>
      <text:list xml:id="list153129791763739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  <text:p text:style-name="P120"/>
        </text:list-header>
      </text:list>
      <text:p text:style-name="P33"><text:span text:style-name="T4">Intitulé d</text:span><text:span text:style-name="T5">u fonds d’aides</text:span> : <text:span text:style-name="T79">[intitulé]</text:span></text:p>
      <text:p text:style-name="P33"/>
      <text:p text:style-name="P38"><text:span text:style-name="T4">Gestionnaire du fonds d’aides</text:span> : <text:span text:style-name="T79">[nom]</text:span></text:p>
      <text:p text:style-name="P26"><draw:frame draw:style-name="fr2" draw:name="Objet3" text:anchor-type="paragraph" svg:x="0.116cm" svg:y="0.148cm" svg:width="21.366cm" svg:height="10.541cm" draw:z-index="13"><draw:object xlink:href="./Object 4" xlink:type="simple" xlink:show="embed" xlink:actuate="onLoad"/><draw:image xlink:href="./ObjectReplacements/Object 4" xlink:type="simple" xlink:show="embed" xlink:actuate="onLoad"/></draw:frame><draw:frame text:anchor-type="paragraph" draw:z-index="8" draw:style-name="gr4" draw:text-style-name="P134" svg:width="7.065cm" svg:height="3.978cm" svg:x="0.386cm" svg:y="11.277cm"><draw:text-box><text:p text:style-name="P128"><text:span text:style-name="T85">Factures certifiés payées par : </text:span></text:p><text:p text:style-name="P128"><text:span text:style-name="T85">Fait à <text:s/>[lieu] <text:s text:c="10"/>Le [date]</text:span></text:p><text:p text:style-name="P129"><text:span text:style-name="T86"/></text:p><text:p text:style-name="P128"><text:span text:style-name="T85">Signature </text:span><text:span text:style-name="T85"><text:line-break/></text:span><text:span text:style-name="T85">(nom, qualité, signature et cachet du comptable public)</text:span></text:p><text:p text:style-name="P128"><text:span text:style-name="T85"/></text:p><text:p text:style-name="P128"><text:span text:style-name="T85"/></text:p><text:p text:style-name="P128"><text:span text:style-name="T87">Commentaires, en cas de problème sur une facture (ex. si montant payé différent) : à joindre en annexe</text:span></text:p></draw:text-box></draw:frame><draw:frame text:anchor-type="paragraph" draw:z-index="4" draw:style-name="gr3" draw:text-style-name="P133" svg:width="12.283cm" svg:height="4.248cm" svg:x="13.095cm" svg:y="11.165cm"><draw:text-box><text:p text:style-name="P131"><text:span text:style-name="T88">Je soussigné,[nom du signataire], certifie que les dépenses ci-dessus servent directement les objectifs de l’action tel que définie dans la convention et qu’elles respectent les conditions d’éligibilité des dépenses conformément à la convention visée ci-dessus et aux règles en vigueur.</text:span></text:p><text:p text:style-name="P128"><text:span text:style-name="T89"/></text:p><text:p text:style-name="P128"><text:span text:style-name="T89">Fait à [lieu] <text:s text:c="25"/>Le [date]</text:span></text:p><text:p text:style-name="P129"><text:span text:style-name="T90"/></text:p><text:p text:style-name="P128"><text:span text:style-name="T89">Signature </text:span><text:span text:style-name="T89"><text:line-break/></text:span><text:span text:style-name="T89">[nom, qualité, signature et cachet de l’ordonnateur]</text:span></text:p></draw:text-box></draw:frame></text:p>
      <text:p text:style-name="P26"/>
      <text:p text:style-name="P26"/>
      <text:p text:style-name="P26"/>
      <text:p text:style-name="P26"/>
      <text:p text:style-name="P28"/>
      <text:p text:style-name="P123"><text:span text:style-name="T69">Rapport d’exécution technique et financier</text:span> pour les fonds d’aides aux particuliers, bailleurs sociaux ou entreprises</text:p>
      <text:p text:style-name="P106"/>
      <text:list xml:id="list153130485599328" text:continue-numbering="true" text:style-name="WWNum4">
        <text:list-header>
          <text:p text:style-name="P120"><text:span text:style-name="T4">Nom du territoire à énergie positive pour la croissance verte</text:span> : <text:span text:style-name="T77">[nom]</text:span></text:p>
        </text:list-header>
      </text:list>
      <text:p text:style-name="P33"/>
      <text:list xml:id="list153129550139054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  <text:p text:style-name="P120"/>
        </text:list-header>
      </text:list>
      <text:p text:style-name="P33"><text:span text:style-name="T4">Intitulé d</text:span><text:span text:style-name="T5">u fonds d’aides</text:span> : <text:span text:style-name="T79">[intitulé]</text:span></text:p>
      <text:p text:style-name="P33"/>
      <text:p text:style-name="P38"><text:span text:style-name="T4">Gestionnaire du fonds d’aides</text:span> : <text:span text:style-name="T79">[nom]</text:span></text:p>
      <text:p text:style-name="P43"/>
      <text:p text:style-name="P89">Contact technique : </text:p>
      <text:p text:style-name="P14">Nom : <text:span text:style-name="T78">[nom]</text:span></text:p>
      <text:p text:style-name="P14">Prénom : <text:span text:style-name="T78">[prénom]</text:span></text:p>
      <text:p text:style-name="P14">Fonction : <text:span text:style-name="T78">[fonction]</text:span></text:p>
      <text:p text:style-name="P14"><text:span text:style-name="T78">Courriel</text:span> : <text:span text:style-name="T78">[courriel]</text:span></text:p>
      <text:p text:style-name="P14">Téléphone : <text:span text:style-name="T78">[téléphone]</text:span></text:p>
      <text:p text:style-name="P56"/>
      <text:p text:style-name="P75">Localisation de l’action</text:p>
      <text:p text:style-name="P66">[Préciser les lieux de réalisation de l’action, <text:span text:style-name="T82">notamment les adresses des bâtiments ou logements concernés par des travaux de rénovation.</text:span>]</text:p>
      <text:p text:style-name="P56"/>
      <text:p text:style-name="P73">Calendrier de réalisation </text:p>
      <text:p text:style-name="P77">Dates clé :</text:p>
      <text:p text:style-name="P56">- <text:span text:style-name="T58">Date de début d’exécution : [date]</text:span></text:p>
      <text:p text:style-name="P56">- <text:span text:style-name="T59">Acte</text:span> générateur du <text:span text:style-name="T59">commencement</text:span> d’exécution : <text:span text:style-name="T78">[préciser]</text:span></text:p>
      <text:p text:style-name="P56">- Échéance de fin de <text:span text:style-name="T59">l’action</text:span> prévue par la convention : <text:span text:style-name="T78">[date]</text:span></text:p>
      <text:p text:style-name="P56">- Date réelle de fin de <text:span text:style-name="T59">l’action : [date]</text:span></text:p>
      <text:p text:style-name="P56">- A<text:span text:style-name="T60">cte générateur de la fin de l’action : [préciser]</text:span></text:p>
      <text:p text:style-name="P56"/>
      <text:p text:style-name="P80">Description détaillée du phasage de l’action :</text:p>
      <text:p text:style-name="P54">[préciser]</text:p>
      <text:p text:style-name="P73"/>
      <text:p text:style-name="P56"><text:span text:style-name="T2">Commentaires </text:span><text:span text:style-name="T3">sur la réalisation</text:span><text:span text:style-name="T46"> de l’action</text:span><text:span text:style-name="T45"> </text:span><text:span text:style-name="T2">:</text:span></text:p>
      <text:p text:style-name="P52"/>
      <text:p text:style-name="P84">1. Indicateurs et impacts de l’action</text:p>
      <text:p text:style-name="P45">[Préciser : </text:p>
      <text:p text:style-name="P47">- <text:span text:style-name="T81">les indicateurs mentionnés dans la fiche-action</text:span></text:p>
      <text:p text:style-name="P45">- les <text:span text:style-name="T61">caractéristiques et performances (mesurées ou évaluées) énergétiques (y/c thermiques) et environnementales des investissements,</text:span></text:p>
      <text:p text:style-name="P45"><text:span text:style-name="T61">- le cas échéant, les bilans de consommation <text:s/>(</text:span>mesuré<text:span text:style-name="T61">e</text:span>s ou estimé<text:span text:style-name="T61">e</text:span>s<text:span text:style-name="T61">) avant et après mise en place de l’action, et les réductions de consommations énergétiques et d’émissions de GES afférentes à ces bilans]</text:span></text:p>
      <text:p text:style-name="P56"/>
      <text:p text:style-name="P56"/>
      <text:p text:style-name="P85"><text:span text:style-name="T67">2</text:span>. Points positifs de l’action <text:span text:style-name="T59">et bonnes pratiques à promouvoir</text:span></text:p>
      <text:p text:style-name="P54">[préciser]</text:p>
      <text:p text:style-name="P56"/>
      <text:p text:style-name="P56"/>
      <text:p text:style-name="P85"><text:span text:style-name="T67">3</text:span>. Difficultés rencontrées</text:p>
      <text:p text:style-name="P54">[préciser]</text:p>
      <text:p text:style-name="P56"/>
      <text:p text:style-name="P86">4. Descriptif détaillé de l’action</text:p>
      <text:p text:style-name="P67">[préciser <text:span text:style-name="T84">notamment</text:span> <text:span text:style-name="T84">les éventuels ajustements par rapport au descriptif initial de la fiche-action</text:span>]</text:p>
      <text:p text:style-name="P43"/>
      <text:p text:style-name="P69"/>
      <text:p text:style-name="P101">Rapport photographique</text:p>
      <text:p text:style-name="P68"><text:span text:style-name="T22">[joindre en annexe les p</text:span><text:span text:style-name="T21">hotographies attestant la </text:span><text:span text:style-name="T18">réalité de l’achèvement de </text:span><text:span text:style-name="T21">chacune des opérations financées par le fonds d’</text:span><text:span text:style-name="T23">aides</text:span><text:span text:style-name="T18"> et la</text:span><text:span text:style-name="T21"> mise en place </text:span><text:span text:style-name="T24">de la communication sur le programme TEPCV telle que définie au point 3. « Communication : valorisation du programme TEPCV » de la présente note (page 2)</text:span></text:p>
      <text:p text:style-name="P64"/>
      <text:p text:style-name="P64">Pour rappel : </text:p>
      <text:p text:style-name="P64">- pour les actions type fonds d’aides aux bailleurs sociaux, l’obligation de communication s’impose au gestionnaire du fonds de concours ainsi qu’à chaque maître d’ouvrage bénéficiaire.</text:p>
      <text:p text:style-name="P64">- pour les actions type fonds d’aides aux particuliers ou aux entreprises, cette obligation ne s’impose qu’au gestionnaire du fonds d’aides.]</text:p>
      <text:p text:style-name="P41"/>
      <text:p text:style-name="P39">Annexes à joindre : </text:p>
      <text:list xml:id="list7131357963483111162" text:style-name="L2">
        <text:list-item>
          <text:p text:style-name="P116"><text:span text:style-name="T34">R</text:span><text:span text:style-name="T33">èglement du fonds d’aides</text:span></text:p>
        </text:list-item>
        <text:list-item>
          <text:p text:style-name="P113">Note justifiant pour chaque projet retenu le respect des critères <text:span text:style-name="T70">(y/c niveau de performance énergétique) </text:span>du règlement <text:span text:style-name="T70">à l’achèvement des opérations (travaux, installation d’équipements, etc)</text:span></text:p>
        </text:list-item>
        <text:list-item>
          <text:p text:style-name="P115"><text:span text:style-name="T44">Autres a</text:span><text:span text:style-name="T43">nnexes spécifiques [</text:span><text:span text:style-name="T42">à</text:span><text:span text:style-name="T28"> </text:span><text:span text:style-name="T27">fournir pour les </text:span><text:span text:style-name="T29">actions suivantes :</text:span><text:span text:style-name="T27"> </text:span></text:p>
          <text:p text:style-name="P115">- Construction de bâtiments neufs <text:span text:style-name="T63">publics</text:span></text:p>
          <text:p text:style-name="P115">- Rénovation de bâtiments publics</text:p>
          <text:p text:style-name="P115"><text:span text:style-name="T35">- Rénovation de </text:span><text:span text:style-name="T37">logements</text:span><text:span text:style-name="T35"> privés</text:span><text:span text:style-name="T38">]</text:span></text:p>
        </text:list-item>
      </text:list>
      <text:p text:style-name="P43"/>
      <text:p text:style-name="P71">Plan de financement</text:p>
      <text:p text:style-name="P49">[Le plan de financement est conforme à celui présenté dans la fiche-action et les encaissements afférents (hors subvention État du programme TEPCV) ont été perçus à hauteur du montant indiqué dans la fiche-action.</text:p>
      <text:p text:style-name="P49"><text:span text:style-name="T17">Ou </text:span>Le plan de financement actualisé est joint en annexe.]</text:p>
      <text:p text:style-name="P43"/>
      <text:p text:style-name="P59">Je soussigné, <text:span text:style-name="T83">[Nom du signataire], c</text:span>ertifie que les informations ci-dessus sont exactes.</text:p>
      <text:p text:style-name="P43"/>
      <text:p text:style-name="P43"/>
      <text:p text:style-name="P60">Fait à [lieu] <text:s text:c="25"/>Le [date]</text:p>
      <text:p text:style-name="P43"/>
      <text:p text:style-name="P43"/>
      <text:p text:style-name="P95">Signature </text:p>
      <text:p text:style-name="P95"><text:s/><text:span text:style-name="T64">[nom, qualité, signature et cachet </text:span>du représentant légal <text:span text:style-name="T65">du gestionnaire du fonds d’aides]</text:span></text:p>
      <text:p text:style-name="P95"/>
      <text:p text:style-name="P97"><text:span text:style-name="T71">Annexes</text:span> spécifiques à joindre au <text:s/><text:span text:style-name="T72">Rapport d’exécution technique et financier </text:span></text:p>
      <text:p text:style-name="P96"/>
      <text:p text:style-name="P16">Projets concernés : </text:p>
      <text:p text:style-name="P42">- Construction de bâtiments neufs <text:span text:style-name="T63">publics</text:span></text:p>
      <text:p text:style-name="P42">- Rénovation de bâtiments publics</text:p>
      <text:p text:style-name="P15">- Rénovation de <text:span text:style-name="T68">logements</text:span> privés</text:p>
      <text:p text:style-name="P15"/>
      <text:p text:style-name="P21">1. Construction de bâtiments neufs <text:span text:style-name="T63">publics</text:span></text:p>
      <text:p text:style-name="P17">- attestation <text:span text:style-name="T73">définie à l’article R111-20-3 du code de la construction et de l’habitation portant sur l’achèvement des travaux dont les dépenses sont éligibles au titre de la fiche-action de la convention TEPCV ;</text:span></text:p>
      <text:p text:style-name="P25"><text:span text:style-name="T39">- </text:span><text:span text:style-name="T40">le cas échéant, certification relative à une norme et/ou attestation relative à l’obtention d’un label (ex. : <text:s/>Énergie positive &amp; réduction carbone –  E+C- , « </text:span><text:span text:style-name="T41">H</text:span>aute performance énergétique » <text:span text:style-name="T74">défini par l’arrêté du 03/05/2007, </text:span><text:span text:style-name="T40">BBC, HQE, THQE, BEPOS-Effinergie 2013, Minergie, Maison passive, etc)</text:span></text:p>
      <text:p text:style-name="P17"/>
      <text:p text:style-name="P21"><text:span text:style-name="T73">2</text:span>. <text:span text:style-name="T73">Rénovation de bâtiments publics</text:span></text:p>
      <text:p text:style-name="P17">- attestation <text:span text:style-name="T73">définie à l’article R131-28-2 du code de la construction et de l’habitation portant sur l’achèvement des travaux dont les dépenses sont éligibles au titre de la fiche-action de la convention TEPCV ;</text:span></text:p>
      <text:p text:style-name="P17">- <text:span text:style-name="T73">le cas échéant, certification relative à une norme et/ou attestation relative à l’obtention d’un label (ex. : « Haute performance énergétique rénovation » définie par l’arrêté du 29/09/2009, <text:s/>BBC-Effinergie Rénovation, etc)</text:span></text:p>
      <text:p text:style-name="P17">- l<text:span text:style-name="T75">e cas échéant, diagnostics de performance énergétique définis à l’article L134-1 du code de la construction et de l’habitation, avant la réalisation des travaux et après leur achèvement.</text:span></text:p>
      <text:p text:style-name="P17"/>
      <text:p text:style-name="P22">3. <text:span text:style-name="T71">Rénovation de </text:span>logements<text:span text:style-name="T71"> privés</text:span></text:p>
      <text:p text:style-name="P17">- <text:span text:style-name="T75">le cas échéant, diagnostics de performance énergétique définis à l’article L134-1 du code de la construction et de l’habitation, avant la réalisation des travaux et après leur achèvement.</text:span></text:p>
      <text:p text:style-name="P18">- tableau précisant pour chaque logement aidé <text:span text:style-name="T76">les éléments ci-après :</text:span></text:p>
      <text:p text:style-name="P23"><draw:frame draw:style-name="fr2" draw:name="Objet6" text:anchor-type="paragraph" svg:x="-0.028cm" svg:y="0.321cm" svg:width="16.293cm" svg:height="4.122cm" draw:z-index="11"><draw:object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19"/>
      <text:p text:style-name="P18"/>
      <text:p text:style-name="P20"/>
      <text:p text:style-name="P20"/>
      <text:p text:style-name="P127"><text:span text:style-name="T48">P</text:span><text:span text:style-name="T55">lan de finance</text:span><text:span text:style-name="T54">ment actualisé</text:span></text:p>
      <text:p text:style-name="P105"/>
      <text:list xml:id="list153130448370605" text:continue-list="list153129550139054" text:style-name="WWNum4">
        <text:list-header>
          <text:p text:style-name="P121"><text:span text:style-name="T4">Nom du territoire à énergie positive pour la croissance verte</text:span> : <text:span text:style-name="T77">[nom]</text:span></text:p>
        </text:list-header>
      </text:list>
      <text:p text:style-name="P34"/>
      <text:list xml:id="list153129540134932" text:continue-numbering="true" text:style-name="WWNum4">
        <text:list-header>
          <text:p text:style-name="P118"><text:span text:style-name="T4">Convention financière </text:span><text:span text:style-name="T7">relative au plan d’actions [initial /complémentaire </text:span><text:span text:style-name="T8">1</text:span><text:span text:style-name="T7">/complémentaire </text:span><text:span text:style-name="T8">2</text:span><text:span text:style-name="T7">] </text:span>signé<text:span text:style-name="T58">e</text:span> le <text:span text:style-name="T77">[date]</text:span></text:p>
        </text:list-header>
      </text:list>
      <text:p text:style-name="P34"/>
      <text:p text:style-name="P34"><text:span text:style-name="T4">Intitulé de l’action</text:span> : <text:span text:style-name="T78">[intitulé]</text:span></text:p>
      <text:p text:style-name="P34"/>
      <text:p text:style-name="P30"><text:span text:style-name="T4">Bénéficiaire</text:span> : <text:span text:style-name="T78">[nom]</text:span></text:p>
      <text:p text:style-name="P29"><draw:frame draw:style-name="fr2" draw:name="Objet2" text:anchor-type="paragraph" svg:x="1.272cm" svg:y="0.404cm" svg:width="14.496cm" svg:height="4.053cm" draw:z-index="10"><draw:object xlink:href="./Object 5" xlink:type="simple" xlink:show="embed" xlink:actuate="onLoad"/><draw:image xlink:href="./ObjectReplacements/Object 5" xlink:type="simple" xlink:show="embed" xlink:actuate="onLoad"/><svg:desc>Objet OLE</svg:desc></draw:frame></text:p>
      <text:p text:style-name="P29"/>
      <text:p text:style-name="P107"/>
      <text:p text:style-name="P109"><text:span text:style-name="T4">Observations :</text:span> </text:p>
      <text:p text:style-name="P108">[si le bénéficiaire a sollicité une subvention d’un autre programme et ne dispose toujours pas d’une décision du financeur, préciser le montant sollicité et les coordonnées de ce financeur.]</text:p>
      <text:p text:style-name="P107"/>
      <text:p text:style-name="P103"><draw:frame text:anchor-type="paragraph" draw:z-index="9" draw:style-name="gr5" draw:text-style-name="P136" svg:width="10.663cm" svg:height="2.553cm" svg:x="5.475cm" svg:y="2.976cm"><draw:text-box><text:p text:style-name="P135"><text:span text:style-name="T91">Fait à [lieu] <text:s text:c="25"/>Le [date]</text:span></text:p><text:p text:style-name="P135"><text:span text:style-name="T91"/></text:p><text:p text:style-name="P135"><text:span text:style-name="T91">Signature </text:span><text:span text:style-name="T91"><text:line-break/></text:span><text:span text:style-name="T91">[nom, qualité, signature et cachet du comptable public]</text:span></text:p><text:p text:style-name="P135"><text:span text:style-name="T9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ahoma1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746cm" fo:keep-together="always" fo:text-indent="1.25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_5f_ParagrapheStandard" style:display-name="PREF_ParagrapheStandard" style:family="paragraph" style:parent-style-name="Standard" style:auto-update="true" style:master-page-name="">
      <style:paragraph-properties fo:margin-left="0cm" fo:margin-right="0cm" fo:line-height="100%" fo:text-align="justify" style:justify-single-word="false" fo:text-indent="1.249cm" style:auto-text-indent="false" style:page-number="auto">
        <style:tab-stops/>
      </style:paragraph-properties>
    </style:style>
    <style:style style:name="PREF_5f_ObjetReferPj" style:display-name="PREF_ObjetReferPj" style:family="paragraph" style:parent-style-name="Standard" style:auto-update="true">
      <style:paragraph-properties style:snap-to-layout-grid="false"/>
      <style:text-properties fo:font-style="italic" style:font-style-asian="italic"/>
    </style:style>
    <style:style style:name="PREF_5f_PiedDePage" style:display-name="PREF_PiedDePage" style:family="paragraph" style:parent-style-name="Footer" style:auto-update="true">
      <style:paragraph-properties fo:text-align="center" style:justify-single-word="false" style:snap-to-layout-grid="false"/>
    </style:style>
    <style:style style:name="PREF_5f_Destinataires_20__5b_XY_5d_" style:display-name="PREF_Destinataires [XY]" style:family="paragraph" style:parent-style-name="Standard" style:auto-update="true">
      <style:paragraph-properties style:snap-to-layout-grid="false"/>
    </style:style>
    <style:style style:name="Text" style:family="paragraph" style:parent-style-name="Caption" style:class="extra"/>
    <style:style style:name="PREF_5f_PREFET_20_DE_20__5b_..._5d_" style:display-name="PREF_PREFET DE [...]" style:family="paragraph" style:parent-style-name="Heading_20_1" style:default-outline-level="" style:list-style-name="">
      <style:text-properties fo:font-size="10pt" fo:font-weight="normal" style:letter-kerning="true" style:font-size-asian="10pt" style:font-weight-asian="normal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595cm" fo:margin-left="-0.123cm" table:align="left" style:writing-mode="lr-tb"/>
    </style:style>
    <style:style style:name="Tableau5.A" style:family="table-column">
      <style:table-column-properties style:column-width="16.125cm"/>
    </style:style>
    <style:style style:name="Tableau5.B" style:family="table-column">
      <style:table-column-properties style:column-width="1.4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7.247cm" fo:margin-left="-0.123cm" table:align="left" style:writing-mode="lr-tb"/>
    </style:style>
    <style:style style:name="Tableau2.A" style:family="table-column">
      <style:table-column-properties style:column-width="16.125cm"/>
    </style:style>
    <style:style style:name="Tableau2.B" style:family="table-column">
      <style:table-column-properties style:column-width="1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9pt" style:font-size-asian="9pt"/>
    </style:style>
    <style:page-layout style:name="Mpm1">
      <style:page-layout-properties fo:page-width="20.999cm" fo:page-height="29.699cm" style:num-format="1" style:print-orientation="portrait" fo:margin-top="0.6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REF_5f_PiedDePage"><text:span text:style-name="A0">Adresse postale : 69453 LYON CEDEX 06</text:span></text:p>
              <text:p text:style-name="PREF_5f_PiedDePage"><text:span text:style-name="A0">Standard : 04 26 28 60 00 – www.auvergne-rhone-alpes.developpement-durable.gouv.fr</text:span></text:p>
            </table:table-cell>
            <table:table-cell table:style-name="Tableau5.B1" office:value-type="string">
              <text:p text:style-name="MP1"><text:span text:style-name="A0"><text:span text:style-name="MT2"><text:page-number text:select-page="current">1</text:page-number></text:span></text:span><text:span text:style-name="A0"><text:span text:style-name="MT2"> / </text:span></text:span><text:span text:style-name="A0"><text:span text:style-name="MT2"><text:page-count style:num-format="1">13</text:page-count></text:span></text:span></text:p>
            </table:table-cell>
          </table:table-row>
        </table:table>
        <text:p text:style-name="MP2"><text:span text:style-name="A0"/></text:p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Text_20_body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REF_5f_PiedDePage"><text:span text:style-name="A0">Adresse postale : 69453 LYON CEDEX 06</text:span></text:p>
              <text:p text:style-name="PREF_5f_PiedDePage"><text:span text:style-name="A0">Standard : 04 26 28 60 00 – www.auvergne-rhone-alpes.developpement-durable.gouv.fr</text:span></text:p>
            </table:table-cell>
            <table:table-cell table:style-name="Tableau2.B1" office:value-type="string">
              <text:p text:style-name="MP1"><text:span text:style-name="A0"><text:span text:style-name="MT2"><text:page-number text:select-page="current">0</text:page-number></text:span></text:span><text:span text:style-name="A0"><text:span text:style-name="MT2"> / </text:span></text:span><text:span text:style-name="A0"><text:span text:style-name="MT2"><text:page-count style:num-format="1">13</text:page-count></text:span></text:span></text:p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Landscape" style:page-layout-name="Mpm4"/>
    <style:master-page style:name="Index" style:page-layout-name="Mpm5"/>
    <style:master-page style:name="Portrait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 DE LA RÉGION RHÔNE-ALPES</dc:title>
    <meta:creation-date>2018-03-20T15:31:27.575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2" meta:image-count="0" meta:object-count="6" meta:page-count="13" meta:paragraph-count="217" meta:word-count="2153" meta:character-count="14355" meta:non-whitespace-character-count="123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8mm"/>
    </style:style>
    <style:style style:name="co4" style:family="table-column">
      <style:table-column-properties fo:break-before="auto" style:column-width="32.84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 fo:border="0.06pt solid #000000"/>
      <style:text-properties style:text-position="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eeeeee" fo:border="0.06pt solid #000000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etat_recap_depense" table:style-name="ta1">
        <table:table-column table:style-name="co1" table:default-cell-style-name="ce18"/>
        <table:table-column table:style-name="co2" table:default-cell-style-name="ce18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2" table:default-cell-style-name="ce23"/>
        <table:table-column table:style-name="co4" table:default-cell-style-name="ce27"/>
        <table:table-row table:style-name="ro1">
          <table:table-cell table:style-name="ce16" office:value-type="string" calcext:value-type="string">
            <text:p>Postes de dépenses</text:p>
          </table:table-cell>
          <table:table-cell table:style-name="ce16" office:value-type="string" calcext:value-type="string">
            <text:p>Date de la commande</text:p>
          </table:table-cell>
          <table:table-cell table:style-name="ce16" office:value-type="string" calcext:value-type="string">
            <text:p>Date de la facture</text:p>
          </table:table-cell>
          <table:table-cell table:style-name="ce16" office:value-type="string" calcext:value-type="string">
            <text:p>N° facture</text:p>
          </table:table-cell>
          <table:table-cell table:style-name="ce16" office:value-type="string" calcext:value-type="string">
            <text:p>Emetteur (fournisseur)</text:p>
          </table:table-cell>
          <table:table-cell table:style-name="ce16" office:value-type="string" calcext:value-type="string">
            <text:p>Objet détaillé de la facture</text:p>
          </table:table-cell>
          <table:table-cell table:style-name="ce22" office:value-type="string" calcext:value-type="string">
            <text:p>Montant de la facture HT</text:p>
          </table:table-cell>
          <table:table-cell table:style-name="ce16" office:value-type="string" calcext:value-type="string">
            <text:p>Date de paiement</text:p>
          </table:table-cell>
          <table:table-cell table:style-name="ce26" office:value-type="string" calcext:value-type="string">
            <text:p>Montant éligible au titre de la fiche-action conventionnée HT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4">
            <text:p>Poste 1 : [préciser]</text:p>
          </table:table-cell>
          <table:table-cell table:style-name="ce17"/>
          <table:table-cell table:number-columns-repeated="7"/>
        </table:table-row>
        <table:table-row table:style-name="ro2">
          <table:covered-table-cell/>
          <table:table-cell table:number-columns-repeated="8"/>
        </table:table-row>
        <table:table-row table:style-name="ro2">
          <table:covered-table-cell/>
          <table:table-cell table:number-columns-repeated="8"/>
        </table:table-row>
        <table:table-row table:style-name="ro3">
          <table:covered-table-cell table:style-name="Default"/>
          <table:table-cell table:style-name="Default"/>
          <table:table-cell table:style-name="ce21" office:value-type="string" calcext:value-type="string" table:number-columns-spanned="4" table:number-rows-spanned="1">
            <text:p>Ss-total Poste 1</text:p>
          </table:table-cell>
          <table:covered-table-cell table:number-columns-repeated="2"/>
          <table:covered-table-cell table:style-name="ce19"/>
          <table:table-cell/>
          <table:table-cell table:style-name="ce24"/>
          <table:table-cell/>
        </table:table-row>
        <table:table-row table:style-name="ro2">
          <table:table-cell table:style-name="ce17" office:value-type="string" calcext:value-type="string" table:number-columns-spanned="1" table:number-rows-spanned="4">
            <text:p>Poste 2 : [préciser]</text:p>
          </table:table-cell>
          <table:table-cell table:style-name="ce17"/>
          <table:table-cell table:number-columns-repeated="7"/>
        </table:table-row>
        <table:table-row table:style-name="ro2">
          <table:covered-table-cell/>
          <table:table-cell table:number-columns-repeated="8"/>
        </table:table-row>
        <table:table-row table:style-name="ro2">
          <table:covered-table-cell/>
          <table:table-cell table:number-columns-repeated="8"/>
        </table:table-row>
        <table:table-row table:style-name="ro3">
          <table:covered-table-cell table:style-name="Default"/>
          <table:table-cell table:style-name="Default"/>
          <table:table-cell table:style-name="ce21" office:value-type="string" calcext:value-type="string" table:number-columns-spanned="4" table:number-rows-spanned="1">
            <text:p>Ss-total Poste 2</text:p>
          </table:table-cell>
          <table:covered-table-cell table:number-columns-repeated="2"/>
          <table:covered-table-cell table:style-name="ce19"/>
          <table:table-cell/>
          <table:table-cell table:style-name="ce24"/>
          <table:table-cell/>
        </table:table-row>
        <table:table-row table:style-name="ro4">
          <table:table-cell table:style-name="ce19" office:value-type="string" calcext:value-type="string" table:number-columns-spanned="6" table:number-rows-spanned="1">
            <text:p>Total </text:p>
          </table:table-cell>
          <table:covered-table-cell table:style-name="ce19"/>
          <table:covered-table-cell table:number-columns-repeated="4" table:style-name="ce18"/>
          <table:table-cell table:style-name="ce18"/>
          <table:table-cell table:style-name="ce25"/>
          <table:table-cell table:style-name="ce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6:06:55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8.7mm"/>
    </style:style>
    <style:style style:name="ro1" style:family="table-row">
      <style:table-row-properties style:row-height="17.8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eeeee" fo:border="0.06pt solid #000000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nds_concours_interco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3" table:number-columns-repeated="2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6"/>
        <table:table-column table:style-name="co3" table:default-cell-style-name="ce26"/>
        <table:table-column table:style-name="co6" table:default-cell-style-name="ce30"/>
        <table:table-column table:style-name="co7" table:default-cell-style-name="ce20"/>
        <table:table-column table:style-name="co8" table:default-cell-style-name="ce20"/>
        <table:table-row table:style-name="ro1">
          <table:table-cell table:style-name="ce18" office:value-type="string" calcext:value-type="string">
            <text:p>Liste des bénéficiaires du fonds de concours intercommunal</text:p>
          </table:table-cell>
          <table:table-cell table:style-name="ce18" office:value-type="string" calcext:value-type="string">
            <text:p>Postes de dépenses</text:p>
          </table:table-cell>
          <table:table-cell table:style-name="ce18" office:value-type="string" calcext:value-type="string">
            <text:p>Date de la commande</text:p>
          </table:table-cell>
          <table:table-cell table:style-name="ce18" office:value-type="string" calcext:value-type="string">
            <text:p>Date de la facture</text:p>
          </table:table-cell>
          <table:table-cell table:style-name="ce18" office:value-type="string" calcext:value-type="string">
            <text:p>N° facture</text:p>
          </table:table-cell>
          <table:table-cell table:style-name="ce18" office:value-type="string" calcext:value-type="string">
            <text:p>Emetteur (fournisseur)</text:p>
          </table:table-cell>
          <table:table-cell table:style-name="ce18" office:value-type="string" calcext:value-type="string">
            <text:p>Objet détaillé de la facture</text:p>
          </table:table-cell>
          <table:table-cell table:style-name="ce25" office:value-type="string" calcext:value-type="string">
            <text:p>Montant de la facture HT</text:p>
          </table:table-cell>
          <table:table-cell table:style-name="ce18" office:value-type="string" calcext:value-type="string">
            <text:p>Date de paiement</text:p>
          </table:table-cell>
          <table:table-cell table:style-name="ce29" office:value-type="string" calcext:value-type="string">
            <text:p>Montant éligible au titre du fonds de concours HT</text:p>
          </table:table-cell>
          <table:table-cell table:style-name="ce29" office:value-type="string" calcext:value-type="string">
            <text:p>Montant payé au titre du fonds de concours HT</text:p>
          </table:table-cell>
          <table:table-cell table:style-name="ce18" office:value-type="string" calcext:value-type="string">
            <text:p>Date de versement au bénéficiaire du fonds de concours</text:p>
          </table:table-cell>
        </table:table-row>
        <table:table-row table:style-name="ro2">
          <table:table-cell table:style-name="ce19" office:value-type="string" calcext:value-type="string" table:number-columns-spanned="1" table:number-rows-spanned="9">
            <text:p>Collectivité 1 : ….</text:p>
          </table:table-cell>
          <table:table-cell table:style-name="ce19" office:value-type="string" calcext:value-type="string" table:number-columns-spanned="1" table:number-rows-spanned="4">
            <text:p>Poste 1 : …</text:p>
          </table:table-cell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/>
          <table:covered-table-cell table:style-name="Default"/>
          <table:table-cell table:style-name="ce22" office:value-type="string" calcext:value-type="string" table:number-columns-spanned="5" table:number-rows-spanned="1">
            <text:p>Ss-total Poste 1</text:p>
          </table:table-cell>
          <table:covered-table-cell table:style-name="ce24"/>
          <table:covered-table-cell table:number-columns-repeated="2"/>
          <table:covered-table-cell table:style-name="ce22"/>
          <table:table-cell/>
          <table:table-cell table:style-name="ce27"/>
          <table:table-cell table:number-columns-repeated="2"/>
          <table:table-cell table:style-name="ce28"/>
        </table:table-row>
        <table:table-row table:style-name="ro2">
          <table:covered-table-cell/>
          <table:table-cell table:style-name="ce19" office:value-type="string" calcext:value-type="string" table:number-columns-spanned="1" table:number-rows-spanned="4">
            <text:p>Poste 2 : …</text:p>
          </table:table-cell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/>
          <table:covered-table-cell table:style-name="Default"/>
          <table:table-cell table:style-name="ce22" office:value-type="string" calcext:value-type="string" table:number-columns-spanned="5" table:number-rows-spanned="1">
            <text:p>Ss-total Poste 2</text:p>
          </table:table-cell>
          <table:covered-table-cell table:number-columns-repeated="3"/>
          <table:covered-table-cell table:style-name="ce22"/>
          <table:table-cell/>
          <table:table-cell table:style-name="ce27"/>
          <table:table-cell table:number-columns-repeated="2"/>
          <table:table-cell table:style-name="ce28"/>
        </table:table-row>
        <table:table-row table:style-name="ro3">
          <table:covered-table-cell/>
          <table:table-cell table:style-name="ce22" office:value-type="string" calcext:value-type="string" table:number-columns-spanned="6" table:number-rows-spanned="1">
            <text:p>Ss-Total collectivité 1 </text:p>
          </table:table-cell>
          <table:covered-table-cell table:style-name="ce22"/>
          <table:covered-table-cell table:number-columns-repeated="4" table:style-name="ce20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  <table:table-row table:style-name="ro2">
          <table:table-cell table:style-name="ce19" office:value-type="string" calcext:value-type="string" table:number-columns-spanned="1" table:number-rows-spanned="9">
            <text:p>Collectivité 2 : ….</text:p>
          </table:table-cell>
          <table:table-cell table:style-name="ce19" office:value-type="string" calcext:value-type="string" table:number-columns-spanned="1" table:number-rows-spanned="4">
            <text:p>Poste 1 : …</text:p>
          </table:table-cell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/>
          <table:covered-table-cell table:style-name="Default"/>
          <table:table-cell table:style-name="ce22" office:value-type="string" calcext:value-type="string" table:number-columns-spanned="5" table:number-rows-spanned="1">
            <text:p>Ss-total Poste 1</text:p>
          </table:table-cell>
          <table:covered-table-cell table:style-name="ce24"/>
          <table:covered-table-cell table:number-columns-repeated="2"/>
          <table:covered-table-cell table:style-name="ce22"/>
          <table:table-cell/>
          <table:table-cell table:style-name="ce27"/>
          <table:table-cell table:number-columns-repeated="2"/>
          <table:table-cell table:style-name="ce28"/>
        </table:table-row>
        <table:table-row table:style-name="ro2">
          <table:covered-table-cell/>
          <table:table-cell table:style-name="ce19" office:value-type="string" calcext:value-type="string" table:number-columns-spanned="1" table:number-rows-spanned="4">
            <text:p>Poste 2 : …</text:p>
          </table:table-cell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 table:number-columns-repeated="2"/>
          <table:table-cell table:number-columns-repeated="10"/>
        </table:table-row>
        <table:table-row table:style-name="ro2">
          <table:covered-table-cell/>
          <table:covered-table-cell table:style-name="Default"/>
          <table:table-cell table:style-name="ce22" office:value-type="string" calcext:value-type="string" table:number-columns-spanned="5" table:number-rows-spanned="1">
            <text:p>Ss-total Poste 2</text:p>
          </table:table-cell>
          <table:covered-table-cell table:number-columns-repeated="3"/>
          <table:covered-table-cell table:style-name="ce22"/>
          <table:table-cell/>
          <table:table-cell table:style-name="ce27"/>
          <table:table-cell table:number-columns-repeated="2"/>
          <table:table-cell table:style-name="ce28"/>
        </table:table-row>
        <table:table-row table:style-name="ro3">
          <table:covered-table-cell/>
          <table:table-cell table:style-name="ce22" office:value-type="string" calcext:value-type="string" table:number-columns-spanned="6" table:number-rows-spanned="1">
            <text:p>Ss-Total collectivité 2 </text:p>
          </table:table-cell>
          <table:covered-table-cell table:style-name="ce22"/>
          <table:covered-table-cell table:number-columns-repeated="4" table:style-name="ce20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  <table:table-row table:style-name="ro3">
          <table:table-cell table:style-name="ce21"/>
          <table:table-cell table:style-name="Default" table:number-columns-repeated="11"/>
        </table:table-row>
        <table:table-row table:style-name="ro3">
          <table:table-cell table:style-name="ce22" office:value-type="string" calcext:value-type="string" table:number-columns-spanned="5" table:number-rows-spanned="1">
            <text:p>Nb de collectivités bénéficiaires du fonds de concours : </text:p>
          </table:table-cell>
          <table:covered-table-cell table:number-columns-repeated="2"/>
          <table:covered-table-cell table:number-columns-repeated="2" table:style-name="ce20"/>
          <table:table-cell table:style-name="ce20"/>
          <table:table-cell table:style-name="ce20" office:value-type="string" calcext:value-type="string">
            <text:p>Total</text:p>
          </table:table-cell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16:28:41.4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40.53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13.62mm" fo:break-before="auto" style:use-optimal-row-height="false"/>
    </style:style>
    <style:style style:name="ro2" style:family="table-row">
      <style:table-row-properties style:row-height="18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12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background-color="#eeeeee"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fo:background-color="#eeeeee"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hyphenate="true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calculation-settings table:automatic-find-labels="false"/>
      <table:table table:name="Fonds_aides_entreprises_particuliers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Default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default-cell-style-name="ce10"/>
        <table:table-row table:style-name="ro1">
          <table:table-cell table:style-name="ce9" office:value-type="string" calcext:value-type="string" table:number-columns-spanned="4" table:number-rows-spanned="1">
            <text:p>Liste des bénéficiaires (entreprises ou particuliers)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Postes </text:p>
          </table:table-cell>
          <table:table-cell table:style-name="ce9" office:value-type="string" calcext:value-type="string" table:number-columns-spanned="1" table:number-rows-spanned="2">
            <text:p>Descriptif </text:p>
          </table:table-cell>
          <table:table-cell table:style-name="ce9" office:value-type="string" calcext:value-type="string" table:number-columns-spanned="1" table:number-rows-spanned="2">
            <text:p>N° facture</text:p>
          </table:table-cell>
          <table:table-cell table:style-name="ce9" office:value-type="string" calcext:value-type="string" table:number-columns-spanned="1" table:number-rows-spanned="2">
            <text:p>Date de la facture</text:p>
          </table:table-cell>
          <table:table-cell table:style-name="ce9" office:value-type="string" calcext:value-type="string" table:number-columns-spanned="1" table:number-rows-spanned="2">
            <text:p>Emetteur (fournisseur)</text:p>
          </table:table-cell>
          <table:table-cell table:style-name="ce9" office:value-type="string" calcext:value-type="string" table:number-columns-spanned="1" table:number-rows-spanned="2">
            <text:p>Montant de la facture HT pour l’entreprise/particulier</text:p>
          </table:table-cell>
          <table:table-cell table:style-name="ce9" office:value-type="string" calcext:value-type="string" table:number-columns-spanned="1" table:number-rows-spanned="2">
            <text:p>Date de paiement par l’entreprise/particulier</text:p>
          </table:table-cell>
          <table:table-cell table:style-name="ce9" office:value-type="string" calcext:value-type="string" table:number-columns-spanned="1" table:number-rows-spanned="2">
            <text:p>Montant éligible au titre du fonds d’aides HT</text:p>
          </table:table-cell>
          <table:table-cell table:style-name="ce9" office:value-type="string" calcext:value-type="string" table:number-columns-spanned="1" table:number-rows-spanned="2">
            <text:p>Montant payé au titre du fonds d’aides HT</text:p>
          </table:table-cell>
          <table:table-cell table:style-name="ce9" office:value-type="string" calcext:value-type="string" table:number-columns-spanned="1" table:number-rows-spanned="2">
            <text:p>Date du versement de l’aide à l’entreprise/particulier</text:p>
          </table:table-cell>
        </table:table-row>
        <table:table-row table:style-name="ro2">
          <table:table-cell table:style-name="ce9" office:value-type="string" calcext:value-type="string">
            <text:p>Code postal du gérant / propriétaire</text:p>
          </table:table-cell>
          <table:table-cell table:style-name="ce9" office:value-type="string" calcext:value-type="string">
            <text:p>Adresse du gérant / propriétaire</text:p>
          </table:table-cell>
          <table:table-cell table:style-name="ce9" office:value-type="string" calcext:value-type="string">
            <text:p>Nom du gérant / propriétaire</text:p>
          </table:table-cell>
          <table:table-cell table:style-name="ce9" office:value-type="string" calcext:value-type="string">
            <text:p>Prénom du gérant / propriétaire</text:p>
          </table:table-cell>
          <table:covered-table-cell table:number-columns-repeated="2" table:style-name="ce9"/>
          <table:covered-table-cell table:number-columns-repeated="6" table:style-name="Default"/>
          <table:covered-table-cell/>
          <table:covered-table-cell table:style-name="Default"/>
        </table:table-row>
        <table:table-row table:style-name="ro3">
          <table:table-cell table:number-columns-spanned="1" table:number-rows-spanned="9"/>
          <table:table-cell table:number-columns-spanned="1" table:number-rows-spanned="9"/>
          <table:table-cell office:value-type="string" calcext:value-type="string" table:number-columns-spanned="1" table:number-rows-spanned="9">
            <text:p>[Gérant 1/ particulier 1]</text:p>
          </table:table-cell>
          <table:table-cell table:number-columns-spanned="1" table:number-rows-spanned="9"/>
          <table:table-cell table:style-name="ce10" office:value-type="string" calcext:value-type="string" table:number-columns-spanned="1" table:number-rows-spanned="4">
            <text:p>Poste 1 : …</text:p>
          </table:table-cell>
          <table:table-cell table:number-columns-repeated="9"/>
        </table:table-row>
        <table:table-row table:style-name="ro3">
          <table:covered-table-cell table:number-columns-repeated="3" table:style-name="Default"/>
          <table:covered-table-cell table:number-columns-repeated="2"/>
          <table:table-cell table:number-columns-repeated="9"/>
        </table:table-row>
        <table:table-row table:style-name="ro3">
          <table:covered-table-cell table:number-columns-repeated="3" table:style-name="Default"/>
          <table:covered-table-cell/>
          <table:covered-table-cell table:style-name="ce14"/>
          <table:table-cell table:number-columns-repeated="9"/>
        </table:table-row>
        <table:table-row table:style-name="ro4">
          <table:covered-table-cell table:number-columns-repeated="5"/>
          <table:table-cell table:style-name="ce15" office:value-type="string" calcext:value-type="string" table:number-columns-spanned="4" table:number-rows-spanned="1">
            <text:p>Ss-total poste 1</text:p>
          </table:table-cell>
          <table:covered-table-cell table:number-columns-repeated="2" table:style-name="ce16"/>
          <table:covered-table-cell/>
          <table:table-cell/>
          <table:table-cell table:style-name="ce16"/>
          <table:table-cell table:number-columns-repeated="2"/>
          <table:table-cell table:style-name="ce16"/>
        </table:table-row>
        <table:table-row table:style-name="ro3">
          <table:covered-table-cell table:number-columns-repeated="4"/>
          <table:table-cell table:style-name="ce10" office:value-type="string" calcext:value-type="string" table:number-columns-spanned="1" table:number-rows-spanned="4">
            <text:p>Poste 2 : …</text:p>
          </table:table-cell>
          <table:table-cell table:number-columns-repeated="9"/>
        </table:table-row>
        <table:table-row table:style-name="ro3">
          <table:covered-table-cell table:number-columns-repeated="5"/>
          <table:table-cell table:number-columns-repeated="9"/>
        </table:table-row>
        <table:table-row table:style-name="ro3">
          <table:covered-table-cell table:number-columns-repeated="4"/>
          <table:covered-table-cell table:style-name="ce14"/>
          <table:table-cell table:number-columns-repeated="9"/>
        </table:table-row>
        <table:table-row table:style-name="ro4">
          <table:covered-table-cell table:number-columns-repeated="5"/>
          <table:table-cell table:style-name="ce15" office:value-type="string" calcext:value-type="string" table:number-columns-spanned="4" table:number-rows-spanned="1">
            <text:p>Ss-total poste 2</text:p>
          </table:table-cell>
          <table:covered-table-cell table:number-columns-repeated="2" table:style-name="ce16"/>
          <table:covered-table-cell/>
          <table:table-cell/>
          <table:table-cell table:style-name="ce16"/>
          <table:table-cell table:number-columns-repeated="2"/>
          <table:table-cell table:style-name="ce16"/>
        </table:table-row>
        <table:table-row table:style-name="ro3">
          <table:covered-table-cell table:number-columns-repeated="3"/>
          <table:covered-table-cell table:style-name="Default"/>
          <table:table-cell table:style-name="ce10" office:value-type="string" calcext:value-type="string">
            <text:p>Ss-total</text:p>
          </table:table-cell>
          <table:table-cell table:style-name="ce16" table:number-columns-repeated="4"/>
          <table:table-cell/>
          <table:table-cell table:style-name="ce16"/>
          <table:table-cell table:number-columns-repeated="2"/>
          <table:table-cell table:style-name="ce16"/>
        </table:table-row>
        <table:table-row table:style-name="ro3">
          <table:table-cell table:number-columns-spanned="1" table:number-rows-spanned="9"/>
          <table:table-cell table:number-columns-spanned="1" table:number-rows-spanned="9"/>
          <table:table-cell office:value-type="string" calcext:value-type="string" table:number-columns-spanned="1" table:number-rows-spanned="9">
            <text:p>[Gérant 2/particulier 2]</text:p>
          </table:table-cell>
          <table:table-cell table:number-columns-spanned="1" table:number-rows-spanned="9"/>
          <table:table-cell table:style-name="ce10" office:value-type="string" calcext:value-type="string" table:number-columns-spanned="1" table:number-rows-spanned="4">
            <text:p>Poste 1 : …</text:p>
          </table:table-cell>
          <table:table-cell table:number-columns-repeated="9"/>
        </table:table-row>
        <table:table-row table:style-name="ro3">
          <table:covered-table-cell table:number-columns-repeated="5"/>
          <table:table-cell table:number-columns-repeated="9"/>
        </table:table-row>
        <table:table-row table:style-name="ro3">
          <table:covered-table-cell table:number-columns-repeated="4"/>
          <table:covered-table-cell table:style-name="ce14"/>
          <table:table-cell table:number-columns-repeated="9"/>
        </table:table-row>
        <table:table-row table:style-name="ro4">
          <table:covered-table-cell table:number-columns-repeated="5"/>
          <table:table-cell table:style-name="ce15" office:value-type="string" calcext:value-type="string" table:number-columns-spanned="4" table:number-rows-spanned="1">
            <text:p>Ss-total poste 1</text:p>
          </table:table-cell>
          <table:covered-table-cell table:number-columns-repeated="2" table:style-name="ce16"/>
          <table:covered-table-cell/>
          <table:table-cell/>
          <table:table-cell table:style-name="ce16"/>
          <table:table-cell table:number-columns-repeated="2"/>
          <table:table-cell table:style-name="ce16"/>
        </table:table-row>
        <table:table-row table:style-name="ro3">
          <table:covered-table-cell table:number-columns-repeated="4"/>
          <table:table-cell table:style-name="ce10" office:value-type="string" calcext:value-type="string" table:number-columns-spanned="1" table:number-rows-spanned="4">
            <text:p>Poste 2 : …</text:p>
          </table:table-cell>
          <table:table-cell table:number-columns-repeated="9"/>
        </table:table-row>
        <table:table-row table:style-name="ro3">
          <table:covered-table-cell table:number-columns-repeated="5"/>
          <table:table-cell table:number-columns-repeated="9"/>
        </table:table-row>
        <table:table-row table:style-name="ro3">
          <table:covered-table-cell table:number-columns-repeated="4"/>
          <table:covered-table-cell table:style-name="ce14"/>
          <table:table-cell table:number-columns-repeated="9"/>
        </table:table-row>
        <table:table-row table:style-name="ro4">
          <table:covered-table-cell table:number-columns-repeated="5"/>
          <table:table-cell table:style-name="ce15" office:value-type="string" calcext:value-type="string" table:number-columns-spanned="4" table:number-rows-spanned="1">
            <text:p>Ss-total poste 2</text:p>
          </table:table-cell>
          <table:covered-table-cell table:number-columns-repeated="2" table:style-name="ce16"/>
          <table:covered-table-cell/>
          <table:table-cell/>
          <table:table-cell table:style-name="ce16"/>
          <table:table-cell table:number-columns-repeated="2"/>
          <table:table-cell table:style-name="ce16"/>
        </table:table-row>
        <table:table-row table:style-name="ro3">
          <table:covered-table-cell table:number-columns-repeated="3" table:style-name="ce11"/>
          <table:covered-table-cell table:style-name="Default"/>
          <table:table-cell table:style-name="ce10" office:value-type="string" calcext:value-type="string">
            <text:p>Ss-total</text:p>
          </table:table-cell>
          <table:table-cell table:style-name="ce16" table:number-columns-repeated="4"/>
          <table:table-cell/>
          <table:table-cell table:style-name="ce16"/>
          <table:table-cell table:number-columns-repeated="2"/>
          <table:table-cell table:style-name="ce16"/>
        </table:table-row>
        <table:table-row table:style-name="ro5">
          <table:table-cell table:style-name="ce12" office:value-type="string" calcext:value-type="string" table:number-columns-spanned="2" table:number-rows-spanned="1">
            <text:p>Nb total d’entreprises /particuliers aidés</text:p>
          </table:table-cell>
          <table:covered-table-cell table:style-name="ce9"/>
          <table:table-cell/>
          <table:table-cell table:style-name="ce13"/>
          <table:table-cell table:style-name="ce9" office:value-type="string" calcext:value-type="string">
            <text:p>Total</text:p>
          </table:table-cell>
          <table:table-cell table:style-name="ce16" table:number-columns-repeated="4"/>
          <table:table-cell/>
          <table:table-cell table:style-name="ce16"/>
          <table:table-cell table:number-columns-repeated="2"/>
          <table:table-cell table:style-name="ce1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7:28:36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4.25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31.33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" style:family="table-cell" style:parent-style-name="Default">
      <style:table-cell-properties fo:background-color="#dddddd" fo:border="0.06pt solid #000000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2" style:family="table-cell" style:parent-style-name="Default">
      <style:table-cell-properties fo:background-color="#dddddd" fo:border="0.06pt solid #000000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eeeee" fo:border="0.06pt solid #000000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nds_aides_bailleurs_sociaux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4" table:number-columns-repeated="2" table:default-cell-style-name="ce20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6"/>
        <table:table-column table:style-name="co4" table:default-cell-style-name="ce26"/>
        <table:table-column table:style-name="co8" table:default-cell-style-name="ce30"/>
        <table:table-column table:style-name="co9" table:default-cell-style-name="ce20"/>
        <table:table-column table:style-name="co4" table:default-cell-style-name="ce20"/>
        <table:table-row table:style-name="ro1">
          <table:table-cell table:style-name="ce18" office:value-type="string" calcext:value-type="string" table:number-columns-spanned="1" table:number-rows-spanned="2">
            <text:p>Liste des bailleurs bénéficiaires du fonds d’aides</text:p>
          </table:table-cell>
          <table:table-cell table:style-name="ce18" office:value-type="string" calcext:value-type="string" table:number-columns-spanned="2" table:number-rows-spanned="1">
            <text:p>Immobilier concerné</text:p>
          </table:table-cell>
          <table:covered-table-cell table:style-name="ce18"/>
          <table:table-cell table:style-name="ce18" office:value-type="string" calcext:value-type="string">
            <text:p>Nb de logements</text:p>
          </table:table-cell>
          <table:table-cell table:style-name="ce18" office:value-type="string" calcext:value-type="string">
            <text:p>Postes de dépenses</text:p>
          </table:table-cell>
          <table:table-cell table:style-name="ce18" office:value-type="string" calcext:value-type="string">
            <text:p>Date de la commande</text:p>
          </table:table-cell>
          <table:table-cell table:style-name="ce18" office:value-type="string" calcext:value-type="string">
            <text:p>Date de la facture</text:p>
          </table:table-cell>
          <table:table-cell table:style-name="ce18" office:value-type="string" calcext:value-type="string">
            <text:p>N° facture</text:p>
          </table:table-cell>
          <table:table-cell table:style-name="ce18" office:value-type="string" calcext:value-type="string">
            <text:p>Emetteur (fournisseur)</text:p>
          </table:table-cell>
          <table:table-cell table:style-name="ce18" office:value-type="string" calcext:value-type="string">
            <text:p>Objet détaillé de la facture</text:p>
          </table:table-cell>
          <table:table-cell table:style-name="ce25" office:value-type="string" calcext:value-type="string">
            <text:p>Montant de la facture HT</text:p>
          </table:table-cell>
          <table:table-cell table:style-name="ce18" office:value-type="string" calcext:value-type="string">
            <text:p>Date de paiement</text:p>
          </table:table-cell>
          <table:table-cell table:style-name="ce29" office:value-type="string" calcext:value-type="string">
            <text:p>Montant éligible au titre du fonds d’aides HT</text:p>
          </table:table-cell>
          <table:table-cell table:style-name="ce29" office:value-type="string" calcext:value-type="string">
            <text:p>Montant payé au titre du fonds d’aides HT</text:p>
          </table:table-cell>
          <table:table-cell table:style-name="ce18" office:value-type="string" calcext:value-type="string">
            <text:p>Date de versement au bailleur</text:p>
          </table:table-cell>
        </table:table-row>
        <table:table-row table:style-name="ro2">
          <table:covered-table-cell table:style-name="ce18"/>
          <table:table-cell table:style-name="ce18" office:value-type="string" calcext:value-type="string">
            <text:p>code postal</text:p>
          </table:table-cell>
          <table:table-cell table:style-name="ce18" office:value-type="string" calcext:value-type="string">
            <text:p>adresse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 table:number-columns-repeated="2"/>
          <table:table-cell table:style-name="ce18"/>
        </table:table-row>
        <table:table-row table:style-name="ro3">
          <table:table-cell table:style-name="ce19" office:value-type="string" calcext:value-type="string" table:number-columns-spanned="1" table:number-rows-spanned="18">
            <text:p>Bailleur 1 : ….</text:p>
          </table:table-cell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9">
            <text:p>[Bâtiment 1]</text:p>
          </table:table-cell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4">
            <text:p>Poste 1 : …</text:p>
          </table:table-cell>
          <table:table-cell table:number-columns-repeated="10"/>
        </table:table-row>
        <table:table-row table:style-name="ro3">
          <table:covered-table-cell table:number-columns-repeated="3"/>
          <table:covered-table-cell table:style-name="ce20"/>
          <table:covered-table-cell/>
          <table:table-cell table:number-columns-repeated="10"/>
        </table:table-row>
        <table:table-row table:style-name="ro3">
          <table:covered-table-cell table:number-columns-repeated="3"/>
          <table:covered-table-cell table:style-name="ce20"/>
          <table:covered-table-cell/>
          <table:table-cell table:number-columns-repeated="10"/>
        </table:table-row>
        <table:table-row table:style-name="ro3">
          <table:covered-table-cell table:number-columns-repeated="3"/>
          <table:covered-table-cell table:style-name="ce20"/>
          <table:covered-table-cell table:style-name="Default"/>
          <table:table-cell table:style-name="ce21" office:value-type="string" calcext:value-type="string" table:number-columns-spanned="5" table:number-rows-spanned="1">
            <text:p>Ss-total Poste 1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3">
          <table:covered-table-cell table:number-columns-repeated="3"/>
          <table:covered-table-cell table:style-name="ce20"/>
          <table:table-cell table:style-name="ce19" office:value-type="string" calcext:value-type="string" table:number-columns-spanned="1" table:number-rows-spanned="4">
            <text:p>Poste 2 : …</text:p>
          </table:table-cell>
          <table:table-cell table:number-columns-repeated="10"/>
        </table:table-row>
        <table:table-row table:style-name="ro3">
          <table:covered-table-cell table:number-columns-repeated="3"/>
          <table:covered-table-cell table:style-name="ce20"/>
          <table:covered-table-cell/>
          <table:table-cell table:number-columns-repeated="10"/>
        </table:table-row>
        <table:table-row table:style-name="ro3">
          <table:covered-table-cell table:number-columns-repeated="3"/>
          <table:covered-table-cell table:style-name="ce20"/>
          <table:covered-table-cell/>
          <table:table-cell table:number-columns-repeated="10"/>
        </table:table-row>
        <table:table-row table:style-name="ro3">
          <table:covered-table-cell table:number-columns-repeated="3"/>
          <table:covered-table-cell table:style-name="ce20"/>
          <table:covered-table-cell table:style-name="Default"/>
          <table:table-cell table:style-name="ce21" office:value-type="string" calcext:value-type="string" table:number-columns-spanned="5" table:number-rows-spanned="1">
            <text:p>Ss-total Poste 2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4">
          <table:covered-table-cell table:number-columns-repeated="3"/>
          <table:covered-table-cell table:style-name="ce20"/>
          <table:table-cell table:style-name="ce21" office:value-type="string" calcext:value-type="string" table:number-columns-spanned="6" table:number-rows-spanned="1">
            <text:p>Ss-Total bâtiment 1 </text:p>
          </table:table-cell>
          <table:covered-table-cell table:style-name="ce21"/>
          <table:covered-table-cell table:number-columns-repeated="4" table:style-name="ce20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  <table:table-row table:style-name="ro3">
          <table:covered-table-cell table:style-name="ce19"/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9">
            <text:p>[Bâtiment 2]</text:p>
          </table:table-cell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4">
            <text:p>Poste 1 : …</text:p>
          </table:table-cell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4"/>
          <table:covered-table-cell table:style-name="Default"/>
          <table:table-cell table:style-name="ce21" office:value-type="string" calcext:value-type="string" table:number-columns-spanned="5" table:number-rows-spanned="1">
            <text:p>Ss-total Poste 1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3">
          <table:covered-table-cell table:number-columns-repeated="4"/>
          <table:table-cell table:style-name="ce19" office:value-type="string" calcext:value-type="string" table:number-columns-spanned="1" table:number-rows-spanned="4">
            <text:p>Poste 2 : …</text:p>
          </table:table-cell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4"/>
          <table:covered-table-cell table:style-name="Default"/>
          <table:table-cell table:style-name="ce21" office:value-type="string" calcext:value-type="string" table:number-columns-spanned="5" table:number-rows-spanned="1">
            <text:p>Ss-total Poste 2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4">
          <table:covered-table-cell table:number-columns-repeated="4"/>
          <table:table-cell table:style-name="ce21" office:value-type="string" calcext:value-type="string" table:number-columns-spanned="6" table:number-rows-spanned="1">
            <text:p>Ss-Total bâtiment 2 </text:p>
          </table:table-cell>
          <table:covered-table-cell table:style-name="ce21"/>
          <table:covered-table-cell table:number-columns-repeated="4" table:style-name="ce20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  <table:table-row table:style-name="ro3">
          <table:table-cell table:style-name="ce19" office:value-type="string" calcext:value-type="string" table:number-columns-spanned="1" table:number-rows-spanned="18">
            <text:p>Bailleur 2 : ….</text:p>
          </table:table-cell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9">
            <text:p>[Bâtiment 3]</text:p>
          </table:table-cell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4">
            <text:p>Poste 1 : …</text:p>
          </table:table-cell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4"/>
          <table:covered-table-cell table:style-name="Default"/>
          <table:table-cell table:style-name="ce21" office:value-type="string" calcext:value-type="string" table:number-columns-spanned="5" table:number-rows-spanned="1">
            <text:p>Ss-total Poste 1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3">
          <table:covered-table-cell table:number-columns-repeated="4"/>
          <table:table-cell table:style-name="ce19" office:value-type="string" calcext:value-type="string" table:number-columns-spanned="1" table:number-rows-spanned="4">
            <text:p>Poste 2 : …</text:p>
          </table:table-cell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4"/>
          <table:covered-table-cell table:style-name="Default"/>
          <table:table-cell table:style-name="ce21" office:value-type="string" calcext:value-type="string" table:number-columns-spanned="5" table:number-rows-spanned="1">
            <text:p>Ss-total Poste 2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4">
          <table:covered-table-cell table:number-columns-repeated="4"/>
          <table:table-cell table:style-name="ce21" office:value-type="string" calcext:value-type="string" table:number-columns-spanned="6" table:number-rows-spanned="1">
            <text:p>Ss-Total bâtiment 1 </text:p>
          </table:table-cell>
          <table:covered-table-cell table:style-name="ce21"/>
          <table:covered-table-cell table:number-columns-repeated="4" table:style-name="ce20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  <table:table-row table:style-name="ro3">
          <table:covered-table-cell table:style-name="ce19"/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9">
            <text:p>[Bâtiment 4]</text:p>
          </table:table-cell>
          <table:table-cell table:style-name="ce19" table:number-columns-spanned="1" table:number-rows-spanned="9"/>
          <table:table-cell table:style-name="ce19" office:value-type="string" calcext:value-type="string" table:number-columns-spanned="1" table:number-rows-spanned="4">
            <text:p>Poste 1 : …</text:p>
          </table:table-cell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4"/>
          <table:covered-table-cell table:style-name="Default"/>
          <table:table-cell table:style-name="ce21" office:value-type="string" calcext:value-type="string" table:number-columns-spanned="5" table:number-rows-spanned="1">
            <text:p>Ss-total Poste 1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3">
          <table:covered-table-cell table:number-columns-repeated="4"/>
          <table:table-cell table:style-name="ce19" office:value-type="string" calcext:value-type="string" table:number-columns-spanned="1" table:number-rows-spanned="4">
            <text:p>Poste 2 : …</text:p>
          </table:table-cell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5"/>
          <table:table-cell table:number-columns-repeated="10"/>
        </table:table-row>
        <table:table-row table:style-name="ro3">
          <table:covered-table-cell table:number-columns-repeated="4"/>
          <table:covered-table-cell table:style-name="Default"/>
          <table:table-cell table:style-name="ce21" office:value-type="string" calcext:value-type="string" table:number-columns-spanned="5" table:number-rows-spanned="1">
            <text:p>Ss-total Poste 2</text:p>
          </table:table-cell>
          <table:covered-table-cell table:style-name="ce24"/>
          <table:covered-table-cell table:number-columns-repeated="2"/>
          <table:covered-table-cell table:style-name="ce21"/>
          <table:table-cell/>
          <table:table-cell table:style-name="ce27"/>
          <table:table-cell table:number-columns-repeated="2"/>
          <table:table-cell table:style-name="ce28"/>
        </table:table-row>
        <table:table-row table:style-name="ro4">
          <table:covered-table-cell table:number-columns-repeated="4"/>
          <table:table-cell table:style-name="ce21" office:value-type="string" calcext:value-type="string" table:number-columns-spanned="6" table:number-rows-spanned="1">
            <text:p>Ss-Total bâtiment 2 </text:p>
          </table:table-cell>
          <table:covered-table-cell table:style-name="ce21"/>
          <table:covered-table-cell table:number-columns-repeated="4" table:style-name="ce20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  <table:table-row table:style-name="ro4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1" table:number-columns-repeated="2"/>
          <table:table-cell table:style-name="ce22" table:number-columns-repeated="6"/>
          <table:table-cell table:style-name="ce20"/>
          <table:table-cell table:style-name="ce28"/>
          <table:table-cell table:style-name="ce20"/>
          <table:table-cell/>
          <table:table-cell table:style-name="ce2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6:10:15.4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_financement_fonds" table:style-name="ta1">
        <table:table-column table:style-name="co1" table:default-cell-style-name="ce3"/>
        <table:table-column table:style-name="co2" table:number-columns-repeated="4" table:default-cell-style-name="ce6"/>
        <table:table-row table:style-name="ro1">
          <table:table-cell table:style-name="ce1" office:value-type="string" calcext:value-type="string">
            <text:p>Ressources</text:p>
          </table:table-cell>
          <table:table-cell table:style-name="ce5" office:value-type="string" calcext:value-type="string">
            <text:p>Montant programmé HT</text:p>
          </table:table-cell>
          <table:table-cell table:style-name="ce1" office:value-type="string" calcext:value-type="string">
            <text:p>Taux (%)</text:p>
          </table:table-cell>
          <table:table-cell table:style-name="ce1" office:value-type="string" calcext:value-type="string">
            <text:p>Montant déjà versé HT</text:p>
          </table:table-cell>
          <table:table-cell table:style-name="ce1" office:value-type="string" calcext:value-type="string">
            <text:p>Taux (%)</text:p>
          </table:table-cell>
        </table:table-row>
        <table:table-row table:style-name="ro2">
          <table:table-cell table:style-name="ce2" office:value-type="string" calcext:value-type="string">
            <text:p>Etat (Fonds ESTE – TEPCV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tofinancement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office:value-type="string" calcext:value-type="string">
            <text:p>Autres : [préciser]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Coût total éligible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Coût total opération</text:p>
          </table:table-cell>
          <table:table-cell table:style-name="ce7"/>
          <table:table-cell table:style-name="ce8"/>
          <table:table-cell/>
          <table:table-cell table:style-name="ce9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4:33:36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0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25.1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text-position="" fo:hyphenate="true"/>
    </style:style>
    <style:style style:name="ce5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hyphenate="true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etail_rapport_tech_logements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3" table:default-cell-style-name="ce8"/>
        <table:table-row table:style-name="ro1">
          <table:table-cell table:style-name="ce6" office:value-type="string" calcext:value-type="string" table:number-columns-spanned="4" table:number-rows-spanned="1">
            <text:p>Liste des bénéficiaires (particuliers)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Typologie du logemen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Travaux</text:p>
          </table:table-cell>
          <table:covered-table-cell table:style-name="ce6"/>
          <table:covered-table-cell/>
          <table:table-cell table:style-name="ce10" office:value-type="string" calcext:value-type="string">
            <text:p>Gains énergétiques</text:p>
          </table:table-cell>
        </table:table-row>
        <table:table-row table:style-name="ro2">
          <table:table-cell table:style-name="ce6" office:value-type="string" calcext:value-type="string">
            <text:p>Code postal</text:p>
          </table:table-cell>
          <table:table-cell table:style-name="ce6" office:value-type="string" calcext:value-type="string">
            <text:p>Adresse</text:p>
          </table:table-cell>
          <table:table-cell table:style-name="ce6" office:value-type="string" calcext:value-type="string">
            <text:p>Nom du propriétaire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ollectif/individuel</text:p>
          </table:table-cell>
          <table:table-cell table:style-name="ce6" office:value-type="string" calcext:value-type="string">
            <text:p>Année de construction</text:p>
          </table:table-cell>
          <table:table-cell table:style-name="ce6" office:value-type="string" calcext:value-type="string">
            <text:p>Type de chauffage (électrique, fioul, gaz, autre : préciser)</text:p>
          </table:table-cell>
          <table:table-cell table:style-name="ce6" office:value-type="string" calcext:value-type="string">
            <text:p>Postes de travaux</text:p>
          </table:table-cell>
          <table:table-cell table:style-name="ce6" office:value-type="string" calcext:value-type="string">
            <text:p>Descriptif</text:p>
          </table:table-cell>
          <table:table-cell table:style-name="ce6" office:value-type="string" calcext:value-type="string">
            <text:p>Mise en œuvre/installation par RGE (O/N)</text:p>
          </table:table-cell>
          <table:table-cell table:style-name="ce6" office:value-type="string" calcext:value-type="string">
            <text:p>Estimation de la réduction de la consommation énergétique après travaux</text:p>
          </table:table-cell>
        </table:table-row>
        <table:table-row table:style-name="ro3">
          <table:table-cell table:number-columns-spanned="1" table:number-rows-spanned="8"/>
          <table:table-cell table:number-columns-spanned="1" table:number-rows-spanned="8"/>
          <table:table-cell office:value-type="string" calcext:value-type="string" table:number-columns-spanned="1" table:number-rows-spanned="8">
            <text:p><text:s/>particulier 1</text:p>
          </table:table-cell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number-columns-spanned="1" table:number-rows-spanned="8"/>
          <table:table-cell table:style-name="ce7" office:value-type="string" calcext:value-type="string" table:number-columns-spanned="1" table:number-rows-spanned="4">
            <text:p>Poste 1 : …</text:p>
          </table:table-cell>
          <table:table-cell table:number-columns-repeated="2"/>
          <table:table-cell table:style-name="ce7" table:number-columns-spanned="1" table:number-rows-spanned="8"/>
        </table:table-row>
        <table:table-row table:style-name="ro3">
          <table:covered-table-cell table:number-columns-repeated="3" table:style-name="ce8"/>
          <table:covered-table-cell table:number-columns-repeated="5"/>
          <table:table-cell table:number-columns-repeated="2"/>
          <table:covered-table-cell/>
        </table:table-row>
        <table:table-row table:style-name="ro3">
          <table:covered-table-cell table:number-columns-repeated="3" table:style-name="ce8"/>
          <table:covered-table-cell table:number-columns-repeated="5"/>
          <table:table-cell table:number-columns-repeated="2"/>
          <table:covered-table-cell/>
        </table:table-row>
        <table:table-row table:style-name="ro3">
          <table:covered-table-cell table:number-columns-repeated="8"/>
          <table:table-cell table:style-name="ce9"/>
          <table:table-cell/>
          <table:covered-table-cell/>
        </table:table-row>
        <table:table-row table:style-name="ro3">
          <table:covered-table-cell table:number-columns-repeated="7"/>
          <table:table-cell table:style-name="ce7" office:value-type="string" calcext:value-type="string" table:number-columns-spanned="1" table:number-rows-spanned="4">
            <text:p>Poste 2 : …</text:p>
          </table:table-cell>
          <table:table-cell table:number-columns-repeated="2"/>
          <table:covered-table-cell/>
        </table:table-row>
        <table:table-row table:style-name="ro3">
          <table:covered-table-cell table:number-columns-repeated="8"/>
          <table:table-cell table:number-columns-repeated="2"/>
          <table:covered-table-cell/>
        </table:table-row>
        <table:table-row table:style-name="ro3">
          <table:covered-table-cell table:number-columns-repeated="8"/>
          <table:table-cell table:number-columns-repeated="2"/>
          <table:covered-table-cell/>
        </table:table-row>
        <table:table-row table:style-name="ro3">
          <table:covered-table-cell table:number-columns-repeated="8"/>
          <table:table-cell table:style-name="ce9"/>
          <table:table-cell/>
          <table:covered-table-cell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6:05:23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