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Text_20_body">
      <style:paragraph-properties fo:background-color="#9999ff">
        <style:background-image/>
      </style:paragraph-properties>
      <style:text-properties fo:color="#ffffff" fo:font-size="20pt" style:font-size-asian="20pt" style:font-size-complex="20pt"/>
    </style:style>
    <style:style style:name="P5"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6" style:family="paragraph" style:parent-style-name="Standard">
      <style:paragraph-properties fo:padding="0.049cm" fo:border="0.06pt solid #000000" style:shadow="none" style:snap-to-layout-grid="false"/>
      <style:text-properties fo:font-size="11pt" style:font-size-asian="11pt"/>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fo:font-size="11pt" style:font-size-asian="11pt"/>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snap-to-layout-grid="false"/>
      <style:text-properties fo:font-size="11pt" style:font-size-asian="11pt"/>
    </style:style>
    <style:style style:name="P12" style:family="paragraph" style:parent-style-name="Standard">
      <style:paragraph-properties style:snap-to-layout-grid="false"/>
      <style:text-properties fo:font-size="11pt" officeooo:rsid="000b41cd" officeooo:paragraph-rsid="000b41cd" style:font-size-asian="11pt"/>
    </style:style>
    <style:style style:name="P13"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4"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5" style:family="paragraph" style:parent-style-name="Standard">
      <style:paragraph-properties style:snap-to-layout-grid="false"/>
      <style:text-properties fo:font-size="11pt" fo:background-color="transparent" style:font-size-asian="11pt"/>
    </style:style>
    <style:style style:name="P16"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17"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color="#ffffff" fo:font-size="11pt" fo:font-weight="bold" style:font-name-asian="CenturyGothic-Bold" style:font-size-asian="11pt" style:font-weight-asian="bold" style:font-weight-complex="bold"/>
    </style:style>
    <style:style style:name="P20"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1"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22"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24" style:family="paragraph" style:parent-style-name="Standard">
      <style:paragraph-properties fo:margin-top="0cm" fo:margin-bottom="0.161cm" loext:contextual-spacing="false" fo:text-align="justify" style:justify-single-word="false"/>
      <style:text-properties fo:font-size="10pt" style:font-size-asian="10pt"/>
    </style:style>
    <style:style style:name="P25" style:family="paragraph" style:parent-style-name="Text_20_body">
      <style:paragraph-properties fo:text-align="justify" style:justify-single-word="false"/>
      <style:text-properties fo:font-size="11pt" style:font-size-asian="11pt"/>
    </style:style>
    <style:style style:name="P26" style:family="paragraph" style:parent-style-name="Index">
      <style:paragraph-properties text:number-lines="true" text:line-number="0"/>
      <style:text-properties style:font-name="Times New Roman" fo:font-size="11pt" style:font-size-asian="11pt" style:font-name-complex="Times New Roman"/>
    </style:style>
    <style:style style:name="P27" style:family="paragraph" style:parent-style-name="Table_20_Contents">
      <style:paragraph-properties fo:background-color="transparent" style:snap-to-layout-grid="false">
        <style:background-image/>
      </style:paragraph-properties>
      <style:text-properties fo:font-size="11pt" style:font-size-asian="11pt"/>
    </style:style>
    <style:style style:name="P28" style:family="paragraph" style:parent-style-name="Standard">
      <style:paragraph-properties fo:background-color="transparent" style:snap-to-layout-grid="false">
        <style:background-image/>
      </style:paragraph-properties>
      <style:text-properties fo:font-size="11pt" style:font-size-asian="11pt"/>
    </style:style>
    <style:style style:name="P29"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30" style:family="paragraph" style:parent-style-name="Table_20_Contents">
      <style:text-properties fo:font-size="11pt" officeooo:rsid="000bf256" officeooo:paragraph-rsid="000bf256" style:font-size-asian="11pt"/>
    </style:style>
    <style:style style:name="P31"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2"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3"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4" style:family="paragraph" style:parent-style-name="Standard" style:list-style-name="WW8Num2">
      <style:paragraph-properties fo:margin-top="0cm" fo:margin-bottom="0.161cm" loext:contextual-spacing="false"/>
      <style:text-properties fo:font-size="10pt" style:font-size-asian="10pt"/>
    </style:style>
    <style:style style:name="P35"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T1" style:family="text">
      <style:text-properties fo:font-size="11pt" fo:font-weight="bold" style:font-size-asian="11pt" style:font-weight-asian="bold" style:font-weight-complex="bold"/>
    </style:style>
    <style:style style:name="T2"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 style:family="text">
      <style:text-properties fo:font-size="11pt" fo:font-style="italic" style:font-size-asian="11pt" style:font-style-asian="italic" style:font-style-complex="italic"/>
    </style:style>
    <style:style style:name="T4"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5" style:family="text">
      <style:text-properties fo:background-color="transparent" loext:char-shading-value="0"/>
    </style:style>
    <style:style style:name="T6" style:family="text">
      <style:text-properties officeooo:rsid="000b41cd" fo:background-color="transparent" loext:char-shading-value="0"/>
    </style:style>
    <style:style style:name="T7" style:family="text">
      <style:text-properties officeooo:rsid="002127cd" fo:background-color="transparent" loext:char-shading-value="0"/>
    </style:style>
    <style:style style:name="T8" style:family="text">
      <style:text-properties officeooo:rsid="002ad8fc" fo:background-color="transparent" loext:char-shading-value="0"/>
    </style:style>
    <style:style style:name="T9" style:family="text">
      <style:text-properties officeooo:rsid="000b41cd"/>
    </style:style>
    <style:style style:name="T10" style:family="text">
      <style:text-properties fo:color="#ffffff" fo:font-size="14pt" style:font-name-asian="CenturyGothic-Bold" style:font-size-asian="14pt"/>
    </style:style>
    <style:style style:name="T11" style:family="text">
      <style:text-properties fo:color="#ffffff" fo:font-size="14pt" style:font-size-asian="14pt"/>
    </style:style>
    <style:style style:name="T12" style:family="text">
      <style:text-properties fo:color="#ffffff" fo:font-size="11pt" style:font-name-asian="CenturyGothic-Bold" style:font-size-asian="11pt" style:font-size-complex="11pt"/>
    </style:style>
    <style:style style:name="T13" style:family="text">
      <style:text-properties officeooo:rsid="00101f74"/>
    </style:style>
    <style:style style:name="T14" style:family="text">
      <style:text-properties style:text-line-through-style="none" style:text-line-through-type="none"/>
    </style:style>
    <style:style style:name="T15" style:family="text">
      <style:text-properties officeooo:rsid="000d3af2"/>
    </style:style>
    <style:style style:name="T16" style:family="text">
      <style:text-properties officeooo:rsid="000b251b"/>
    </style:style>
    <style:style style:name="T17" style:family="text">
      <style:text-properties officeooo:rsid="0014da32"/>
    </style:style>
    <style:style style:name="T18" style:family="text">
      <style:text-properties officeooo:rsid="002127cd"/>
    </style:style>
    <style:style style:name="T19" style:family="text">
      <style:text-properties officeooo:rsid="002244a7"/>
    </style:style>
    <style:style style:name="T20" style:family="text">
      <style:text-properties officeooo:rsid="0023fd52" fo:background-color="#ffffff" loext:char-shading-value="0"/>
    </style:style>
    <style:style style:name="T21" style:family="text">
      <style:text-properties officeooo:rsid="0027e7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4">Fiche d'examen au cas par cas pour les PPR Naturels</text:p>
      <text:p text:style-name="P2">(liste indicative d’informations à fournir)</text:p>
      <text:p text:style-name="P3">Nota : en application du II-b de l’article R122-18 du code de l’environnement, ces informations seront mises en ligne sur le site Internet de l’autorité environnementale</text:p>
      <text:p text:style-name="Text_20_body"/>
      <text:p text:style-name="P24">La saisine doit s'accompagner des informations suivantes, afin de permettre à l'Autorité environnementale d'apprécier si une évaluation environnementale est nécessaire ou non (article R122-18 du code de l’environnement) :</text:p>
      <text:list xml:id="list8711998894038617178" text:style-name="WW8Num2">
        <text:list-item>
          <text:p text:style-name="P34">une description des caractéristiques principales du plan, schéma, programme ou document de planification, en particulier la mesure dans laquelle il définit un cadre pour d'autres projets ou activités ;</text:p>
        </text:list-item>
        <text:list-item>
          <text:p text:style-name="P34">une description des caractéristiques principales, de la valeur et de la vulnérabilité de la zone susceptible d'être touchée par la mise en œuvre du plan, schéma, programme ou document de planification ;</text:p>
        </text:list-item>
        <text:list-item>
          <text:p text:style-name="P34">une description des principales incidences sur l'environnement et la santé humaine de la mise en œuvre du plan, schéma, programme ou document de planification.</text:p>
        </text:list-item>
      </text:list>
      <text:h text:style-name="P31" text:outline-level="1">0. Désignation du PPRN<text:span text:style-name="T3"> <text:s/>(joindre un plan de situation et une carte du périmètre)</text:span></text:h>
      <text:p text:style-name="P6">Département : 07 Ardèche <text:s text:c="42"/>commune(s) <text:span text:style-name="T5">: </text:span><text:span text:style-name="T8">Saint-Martin-d’Ardèche</text:span></text:p>
      <text:p text:style-name="P6">Désignation PPRN :Plan de Prévention des Risques <text:span text:style-name="T9">d’inondation</text:span></text:p>
      <text:p text:style-name="P25"/>
      <text:h text:style-name="P31" text:outline-level="1">1. Caractéristiques du PPRN</text:h>
      <table:table table:name="Tableau1" table:style-name="Tableau1">
        <table:table-column table:style-name="Tableau1.A"/>
        <table:table-row table:style-name="Tableau1.1">
          <table:table-cell table:style-name="Tableau1.A1" office:value-type="string">
            <text:p text:style-name="P14">Procédure concernée</text:p>
          </table:table-cell>
        </table:table-row>
        <table:table-row table:style-name="Tableau1.1">
          <table:table-cell table:style-name="Tableau1.A2" office:value-type="string">
            <text:p text:style-name="P20">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3">1.1. Quels sont les objectifs de la prescription de ce PPRN (notamment dans le cas où il s’agit d’une révision)  ?</text:p>
          </table:table-cell>
        </table:table-row>
        <table:table-row table:style-name="Tableau2.1">
          <table:table-cell table:style-name="Tableau2.A2" office:value-type="string">
            <text:p text:style-name="P12">Prise en compte de <text:span text:style-name="T17">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3">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7"><text:span text:style-name="T9">Les aléas inondation par débordement de cours d’eau. </text:span><text:span text:style-name="T6">Plusieurs quartiers urbains </text:span><text:span text:style-name="T7">et urbains denses </text:span><text:span text:style-name="T6">sont impactés par les crues.</text:span></text:p>
          </table:table-cell>
        </table:table-row>
      </table:table>
      <text:p text:style-name="P26"/>
      <table:table table:name="Tableau4" table:style-name="Tableau4">
        <table:table-column table:style-name="Tableau4.A"/>
        <table:table-row table:style-name="Tableau4.1">
          <table:table-cell table:style-name="Tableau4.A1" office:value-type="string">
            <text:p text:style-name="P7"><text:span text:style-name="T1">1.3. La prescription du PPRN sera-t-elle appelée à s’inscrire dans un programme d’élaboration plus large impliquant d’autres PPR ?</text:span><text:span text:style-name="T2"> </text:span></text:p>
          </table:table-cell>
        </table:table-row>
        <table:table-row table:style-name="Tableau4.1">
          <table:table-cell table:style-name="Tableau4.A2" office:value-type="string">
            <text:p text:style-name="P21">OUI</text:p>
            <text:p text:style-name="P23"/>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7"><text:span text:style-name="T1">1.4. </text:span><text:span text:style-name="T4">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22">NON , <text:span text:style-name="T18">mais inclus dans le périmètre du BV de l’Ardèche, retenu comme SLGRI pour le TRI d’Avign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2. Description des caractéristiques principales de la zone susceptible d’être touchée</text:p>
      <text:p text:style-name="P8"/>
      <table:table table:name="Tableau6" table:style-name="Tableau6">
        <table:table-column table:style-name="Tableau6.A"/>
        <table:table-row table:style-name="Tableau6.1">
          <table:table-cell table:style-name="Tableau6.A1" office:value-type="string">
            <text:p text:style-name="P13">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5">La commune est concernée par <text:span text:style-name="T13">une ZNIEFF de type 2</text:span> (voir fiche en annexe). </text:p>
          </table:table-cell>
        </table:table-row>
        <table:table-row table:style-name="Tableau6.1">
          <table:table-cell table:style-name="Tableau6.A3" office:value-type="string">
            <text:p text:style-name="P16">Existence d’un SAGE : <text:s text:c="52"/><text:span text:style-name="T14">Oui</text:span></text:p>
            <text:p text:style-name="P16">Prenant en compte les risques naturels concernés ? <text:s text:c="9"/><text:span text:style-name="T14">Oui</text:span></text:p>
          </table:table-cell>
        </table:table-row>
        <table:table-row table:style-name="Tableau6.1">
          <table:table-cell table:style-name="Tableau6.A4" office:value-type="string">
            <text:p text:style-name="P16">Existence d’éléments constitutifs du SRCE ? <text:s text:c="18"/><text:span text:style-name="T14">Oui</text:span></text:p>
            <text:p text:style-name="P16">Sont-ils sensibles aux risques naturels concernés ? <text:s text:c="9"/>Oui </text:p>
          </table:table-cell>
        </table:table-row>
        <table:table-row table:style-name="Tableau6.1">
          <table:table-cell table:style-name="Tableau6.A5" office:value-type="string">
            <text:p text:style-name="P16">Natura 2000 (Site concerné ou situé à proximité ?) <text:s text:c="8"/><text:span text:style-name="T20">Oui</text:span></text:p>
            <text:p text:style-name="P17">Zone de montagne : <text:s text:c="56"/><text:span text:style-name="T14"><text:s/>Non</text:span></text:p>
            <text:p text:style-name="P16">Zone littorale : <text:s text:c="65"/>Non</text:p>
          </table:table-cell>
        </table:table-row>
      </table:table>
      <text:p text:style-name="P8"/>
      <table:table table:name="Tableau11" table:style-name="Tableau11">
        <table:table-column table:style-name="Tableau11.A"/>
        <table:table-row table:style-name="Tableau11.1">
          <table:table-cell table:style-name="Tableau11.A1" office:value-type="string">
            <text:p text:style-name="P13">2-2. Le territoire concerné fait-il l’objet d’une procédure d’urbanisme en cours ou de documents de planification approuvés ?</text:p>
          </table:table-cell>
        </table:table-row>
        <table:table-row table:style-name="Tableau11.1">
          <table:table-cell table:style-name="Tableau11.A2" office:value-type="string">
            <text:p text:style-name="P28"><text:span text:style-name="T15">Plan Local d’Urbanisme approuvé </text:span><text:s/>le <text:span text:style-name="T8">24/07/2007</text:span></text:p>
            <text:p text:style-name="P8">ces documents ont-il fait l’objet d’une évaluation environnementale ? <text:s text:c="2"/><text:span text:style-name="T21">Non</text:span> <text:s text:c="6"/></text:p>
          </table:table-cell>
        </table:table-row>
      </table:table>
      <text:p text:style-name="P8"/>
      <table:table table:name="Tableau7" table:style-name="Tableau7">
        <table:table-column table:style-name="Tableau7.A"/>
        <table:table-row table:style-name="Tableau7.1">
          <table:table-cell table:style-name="Tableau7.A1" office:value-type="string">
            <text:p text:style-name="P13">2.3 Décrivez les pressions pesant sur le territoire concerné (par exemple étalement urbain…) : </text:p>
          </table:table-cell>
        </table:table-row>
        <table:table-row table:style-name="Tableau7.1">
          <table:table-cell table:style-name="Tableau7.A2" office:value-type="string">
            <text:p text:style-name="P29">Pression foncière liée <text:span text:style-name="T19">au développement touristique.</text:span></text:p>
          </table:table-cell>
        </table:table-row>
      </table:table>
      <text:p text:style-name="P19">. et sensibilité de la zone </text:p>
      <text:h text:style-name="P32" text:outline-level="1"><text:span text:style-name="T10">3. Description des principales incidences </text:span><text:span text:style-name="T12">(positives, négatives, directes, indirectes, cumulatives)</text:span><text:span text:style-name="T10"> sur</text:span><text:span text:style-name="T11"> l'environnement et la santé humaine de la mise en œuvre du PPRN :</text:span></text:h>
      <text:p text:style-name="P8"/>
      <table:table table:name="Tableau9" table:style-name="Tableau9">
        <table:table-column table:style-name="Tableau9.A"/>
        <table:table-row table:style-name="Tableau9.1">
          <table:table-cell table:style-name="Tableau9.A1" office:value-type="string">
            <text:p text:style-name="P11">3.1 S’agissant des champs environnementaux, autres que les risques, décrivez les effets potentiels du projet de PPRN :</text:p>
          </table:table-cell>
        </table:table-row>
        <table:table-row table:style-name="Tableau9.1">
          <table:table-cell table:style-name="Tableau9.A6" office:value-type="string">
            <text:p text:style-name="P11">Effets potentiels sur l’étalement urbain : </text:p>
            <text:p text:style-name="P10">Maintien de l’inconstructibilité dans toutes les zones n<text:span text:style-name="T16">on urbanisées</text:span>. Constructibilité possible dans les zones situées en aléa faible et déjà urbanisées.</text:p>
          </table:table-cell>
        </table:table-row>
        <table:table-row table:style-name="Tableau9.1">
          <table:table-cell table:style-name="Tableau9.A6" office:value-type="string">
            <text:p text:style-name="P11">Effets potentiels sur les zones naturelles et agricoles :</text:p>
            <text:p text:style-name="P11">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9">Effets potentiels sur les pollutions des eaux (accidentelles notamment) :</text:p>
            <text:p text:style-name="P30">Sans effet.</text:p>
          </table:table-cell>
        </table:table-row>
        <table:table-row table:style-name="Tableau9.1">
          <table:table-cell table:style-name="Tableau9.A5" office:value-type="string">
            <text:p text:style-name="P11">Effets potentiels sur le patrimoine bâti, les sites et paysages :</text:p>
            <text:p text:style-name="P10">Sans effet, de manière général<text:span text:style-name="T16">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1">Effets potentiels sur le cadre de vie, l’exposition des populations aux pollutions et nuisances :</text:p>
            <text:p text:style-name="P10">Sans effet.</text:p>
          </table:table-cell>
        </table:table-row>
      </table:table>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6T13:39:57.116000000</meta:creation-date>
    <meta:editing-cycles>15</meta:editing-cycles>
    <meta:editing-duration>PT2H15M11S</meta:editing-duration>
    <dc:subject>PPRN</dc:subject>
    <meta:generator>LibreOffice/4.3.4.1.0$Windows_x86 LibreOffice_project/0d314c7ff8b6e469f611bcad184a9afb63b51f7d</meta:generator>
    <meta:keyword>autorité environnementale</meta:keyword>
    <meta:keyword>cas par cas</meta:keyword>
    <dc:date>2016-01-28T09:08:55.600000000</dc:date>
    <meta:print-date>2016-01-26T14:41:04.576000000</meta:print-date>
    <meta:document-statistic meta:table-count="9" meta:image-count="0" meta:object-count="0" meta:page-count="2" meta:paragraph-count="50" meta:word-count="694" meta:character-count="4838" meta:non-whitespace-character-count="3917"/>
    <meta:user-defined meta:name="Info 1"/>
    <meta:user-defined meta:name="Info 2"/>
    <meta:user-defined meta:name="Info 3"/>
    <meta:user-defined meta:name="Info 4"/>
  </office:meta>
</office:document-meta>
</file>