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2.689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8.003cm"/>
    </style:style>
    <style:style style:name="co7" style:family="table-column">
      <style:table-column-properties fo:break-before="auto" style:column-width="6.491cm"/>
    </style:style>
    <style:style style:name="co8" style:family="table-column">
      <style:table-column-properties fo:break-before="auto" style:column-width="6.11cm"/>
    </style:style>
    <style:style style:name="co9" style:family="table-column">
      <style:table-column-properties fo:break-before="auto" style:column-width="1.847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3.739cm"/>
    </style:style>
    <style:style style:name="co12" style:family="table-column">
      <style:table-column-properties fo:break-before="auto" style:column-width="3.325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83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ddddd" fo:border="0.74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order="0.74pt solid #000000"/>
    </style:style>
    <style:style style:name="ce10" style:family="table-cell" style:parent-style-name="Default" style:data-style-name="N100">
      <style:table-cell-properties fo:background-color="#dddddd" fo:border="0.74pt solid #000000"/>
    </style:style>
    <style:style style:name="ce11" style:family="table-cell" style:parent-style-name="Default">
      <style:table-cell-properties fo:border="0.74pt solid #000000"/>
      <style:text-properties fo:color="#2a6099"/>
    </style:style>
    <style:style style:name="ce12" style:family="table-cell" style:parent-style-name="Default">
      <style:table-cell-properties fo:background-color="#dddddd" fo:border="0.74pt solid #000000"/>
      <style:text-properties fo:color="#2a6099"/>
    </style:style>
    <style:style style:name="ce13" style:family="table-cell" style:parent-style-name="Default" style:data-style-name="N37">
      <style:table-cell-properties fo:border="0.74pt solid #000000"/>
    </style:style>
    <style:style style:name="ce14" style:family="table-cell" style:parent-style-name="Default" style:data-style-name="N37">
      <style:table-cell-properties fo:background-color="#dddddd" fo:border="0.74pt solid #000000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>
            <text:p>identifiant</text:p>
            <text:p>Inventerre</text:p>
          </table:table-cell>
          <table:table-cell table:style-name="ce1" office:value-type="string" calcext:value-type="string">
            <text:p>nom du site</text:p>
          </table:table-cell>
          <table:table-cell table:style-name="ce1" office:value-type="string" calcext:value-type="string">
            <text:p>Intérêt géologique</text:p>
            <text:p>principal</text:p>
          </table:table-cell>
          <table:table-cell table:style-name="ce5" office:value-type="string" calcext:value-type="string">
            <text:p>Nombre</text:p>
            <text:p>Étoiles</text:p>
          </table:table-cell>
          <table:table-cell table:style-name="ce1" office:value-type="string" calcext:value-type="string">
            <text:p>Dep</text:p>
          </table:table-cell>
          <table:table-cell table:number-columns-repeated="2" table:style-name="ce1" office:value-type="string" calcext:value-type="string">
            <text:p>url_fiche PDF</text:p>
          </table:table-cell>
          <table:table-cell table:style-name="ce1" office:value-type="string" calcext:value-type="string">
            <text:p>url_inpn</text:p>
          </table:table-cell>
          <table:table-cell table:style-name="ce1" office:value-type="string" calcext:value-type="string">
            <text:p>Validation</text:p>
            <text:p>Nationale</text:p>
          </table:table-cell>
          <table:table-cell table:style-name="ce1" office:value-type="string" calcext:value-type="string">
            <text:p>Date</text:p>
            <text:p>Modification</text:p>
          </table:table-cell>
          <table:table-cell table:style-name="ce1" office:value-type="string" calcext:value-type="string">
            <text:p>nom département(s)</text:p>
          </table:table-cell>
          <table:table-cell table:style-name="ce1" office:value-type="string" calcext:value-type="string">
            <text:p>communes,C,254</text:p>
          </table:table-cell>
          <table:table-cell table:style-name="ce1" office:value-type="string" calcext:value-type="string">
            <text:p>ex_id,C,20</text:p>
          </table:table-cell>
          <table:table-cell table:style-name="ce1" office:value-type="string" calcext:value-type="string">
            <text:p>process,C,10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>
            <text:p>ARA0001</text:p>
          </table:table-cell>
          <table:table-cell table:style-name="ce2" office:value-type="string" calcext:value-type="string">
            <text:p>Barytine filonienne cénozoïque de la Côte d'Abot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01.pdf</text:p>
          </table:table-cell>
          <table:table-cell table:style-name="ce11" table:formula="of:=HYPERLINK([.F2])" office:value-type="string" office:string-value="https://admincarto.open-datara.fr/METADATA/cartes/documents/DREAL-ARA/GEOLOGIE/ARA0001.pdf" calcext:value-type="string">
            <text:p>https://admincarto.open-datara.fr/METADATA/cartes/documents/DREAL-ARA/GEOLOGIE/ARA0001.pdf</text:p>
          </table:table-cell>
          <table:table-cell table:style-name="ce11" office:value-type="string" calcext:value-type="string">
            <text:p>https://inpn.mnhn.fr/site/inpg/ARA0001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ournols, Saint-Sandoux, Olloix, Saint-Saturn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02</text:p>
          </table:table-cell>
          <table:table-cell table:style-name="ce2" office:value-type="string" calcext:value-type="string">
            <text:p>Relief inversé de la coulée basaltique pliocène de la Montagne de la Ser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02.pdf</text:p>
          </table:table-cell>
          <table:table-cell table:style-name="ce11" table:formula="of:=HYPERLINK([.F3])" office:value-type="string" office:string-value="https://admincarto.open-datara.fr/METADATA/cartes/documents/DREAL-ARA/GEOLOGIE/ARA0002.pdf" calcext:value-type="string">
            <text:p>https://admincarto.open-datara.fr/METADATA/cartes/documents/DREAL-ARA/GEOLOGIE/ARA0002.pdf</text:p>
          </table:table-cell>
          <table:table-cell table:style-name="ce11" office:value-type="string" calcext:value-type="string">
            <text:p>https://inpn.mnhn.fr/site/inpg/ARA0002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Genès-Champanelle, Chanonat, Le Crest, Saint-Amant-Tallende, Aydat, Saint-Saturn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03</text:p>
          </table:table-cell>
          <table:table-cell table:style-name="ce2" office:value-type="string" calcext:value-type="string">
            <text:p>Argiles de Marjallat prismées par la coulée du Mont Coupet d’âge Pléistocè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RA0003.pdf</text:p>
          </table:table-cell>
          <table:table-cell table:style-name="ce11" table:formula="of:=HYPERLINK([.F4])" office:value-type="string" office:string-value="https://admincarto.open-datara.fr/METADATA/cartes/documents/DREAL-ARA/GEOLOGIE/ARA0003.pdf" calcext:value-type="string">
            <text:p>https://admincarto.open-datara.fr/METADATA/cartes/documents/DREAL-ARA/GEOLOGIE/ARA0003.pdf</text:p>
          </table:table-cell>
          <table:table-cell table:style-name="ce11" office:value-type="string" calcext:value-type="string">
            <text:p>https://inpn.mnhn.fr/site/inpg/ARA0003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Mazeyrat-d'Allier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05</text:p>
          </table:table-cell>
          <table:table-cell table:style-name="ce2" office:value-type="string" calcext:value-type="string">
            <text:p>Paléoméandres du Rhône dans le secteur des Basses-terr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ARA0005.pdf</text:p>
          </table:table-cell>
          <table:table-cell table:style-name="ce11" table:formula="of:=HYPERLINK([.F5])" office:value-type="string" office:string-value="https://admincarto.open-datara.fr/METADATA/cartes/documents/DREAL-ARA/GEOLOGIE/ARA0005.pdf" calcext:value-type="string">
            <text:p>https://admincarto.open-datara.fr/METADATA/cartes/documents/DREAL-ARA/GEOLOGIE/ARA0005.pdf</text:p>
          </table:table-cell>
          <table:table-cell table:style-name="ce11" office:value-type="string" calcext:value-type="string">
            <text:p>https://inpn.mnhn.fr/site/inpg/ARA0005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Savoie, Isère, Ain</text:p>
          </table:table-cell>
          <table:table-cell table:style-name="ce2" office:value-type="string" calcext:value-type="string">
            <text:p>Les Avenières Veyrins-Thuellin, Vézeronce-Curtin, Brangues, Le Bouchage, Corbelin, Groslée-Saint-Benoit, Granieu, Murs-et-Gélignieux, Champagneux, Brégnier-Cordon, Aost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06</text:p>
          </table:table-cell>
          <table:table-cell table:style-name="ce2" office:value-type="string" calcext:value-type="string">
            <text:p>Premier site de découverte d'inversion magnétique à Pont Farin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RA0006.pdf</text:p>
          </table:table-cell>
          <table:table-cell table:style-name="ce11" table:formula="of:=HYPERLINK([.F6])" office:value-type="string" office:string-value="https://admincarto.open-datara.fr/METADATA/cartes/documents/DREAL-ARA/GEOLOGIE/ARA0006.pdf" calcext:value-type="string">
            <text:p>https://admincarto.open-datara.fr/METADATA/cartes/documents/DREAL-ARA/GEOLOGIE/ARA0006.pdf</text:p>
          </table:table-cell>
          <table:table-cell table:style-name="ce11" office:value-type="string" calcext:value-type="string">
            <text:p>https://inpn.mnhn.fr/site/inpg/ARA0006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Cézen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07</text:p>
          </table:table-cell>
          <table:table-cell table:style-name="ce2" office:value-type="string" calcext:value-type="string">
            <text:p>Empreintes de dinosaures dans les calcaires kimméridgiens de Villett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ARA0007.pdf</text:p>
          </table:table-cell>
          <table:table-cell table:style-name="ce11" table:formula="of:=HYPERLINK([.F7])" office:value-type="string" office:string-value="https://admincarto.open-datara.fr/METADATA/cartes/documents/DREAL-ARA/GEOLOGIE/ARA0007.pdf" calcext:value-type="string">
            <text:p>https://admincarto.open-datara.fr/METADATA/cartes/documents/DREAL-ARA/GEOLOGIE/ARA0007.pdf</text:p>
          </table:table-cell>
          <table:table-cell table:style-name="ce11" office:value-type="string" calcext:value-type="string">
            <text:p>https://inpn.mnhn.fr/site/inpg/ARA0007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Hautecourt-Romanèch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37</text:p>
          </table:table-cell>
          <table:table-cell table:style-name="ce2" office:value-type="string" calcext:value-type="string">
            <text:p>Coulée basanitique mio-pliocène de Carlat en inversion de relief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RA0037.pdf</text:p>
          </table:table-cell>
          <table:table-cell table:style-name="ce11" table:formula="of:=HYPERLINK([.F8])" office:value-type="string" office:string-value="https://admincarto.open-datara.fr/METADATA/cartes/documents/DREAL-ARA/GEOLOGIE/ARA0037.pdf" calcext:value-type="string">
            <text:p>https://admincarto.open-datara.fr/METADATA/cartes/documents/DREAL-ARA/GEOLOGIE/ARA0037.pdf</text:p>
          </table:table-cell>
          <table:table-cell table:style-name="ce11" office:value-type="string" calcext:value-type="string">
            <text:p>https://inpn.mnhn.fr/site/inpg/ARA0037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Saint-Clément, Vic-sur-Cère, Polminhac, Vezels-Roussy, Saint-Étienne-de-Carlat, Carlat, Badailhac, Labrouss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38</text:p>
          </table:table-cell>
          <table:table-cell table:style-name="ce2" office:value-type="string" calcext:value-type="string">
            <text:p>Necks basaltiques pliocène alignés sur la fissure éruptive de la Chevad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RA0038.pdf</text:p>
          </table:table-cell>
          <table:table-cell table:style-name="ce11" table:formula="of:=HYPERLINK([.F9])" office:value-type="string" office:string-value="https://admincarto.open-datara.fr/METADATA/cartes/documents/DREAL-ARA/GEOLOGIE/ARA0038.pdf" calcext:value-type="string">
            <text:p>https://admincarto.open-datara.fr/METADATA/cartes/documents/DREAL-ARA/GEOLOGIE/ARA0038.pdf</text:p>
          </table:table-cell>
          <table:table-cell table:style-name="ce11" office:value-type="string" calcext:value-type="string">
            <text:p>https://inpn.mnhn.fr/site/inpg/ARA0038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Murat, Albepierre-Bredon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39</text:p>
          </table:table-cell>
          <table:table-cell table:style-name="ce2" office:value-type="string" calcext:value-type="string">
            <text:p>Coulée basaltique avec figures de flux de Chanzac/Grachou, d'âge Miocène supérieur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RA0039.pdf</text:p>
          </table:table-cell>
          <table:table-cell table:style-name="ce11" table:formula="of:=HYPERLINK([.F10])" office:value-type="string" office:string-value="https://admincarto.open-datara.fr/METADATA/cartes/documents/DREAL-ARA/GEOLOGIE/ARA0039.pdf" calcext:value-type="string">
            <text:p>https://admincarto.open-datara.fr/METADATA/cartes/documents/DREAL-ARA/GEOLOGIE/ARA0039.pdf</text:p>
          </table:table-cell>
          <table:table-cell table:style-name="ce11" office:value-type="string" calcext:value-type="string">
            <text:p>https://inpn.mnhn.fr/site/inpg/ARA0039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Neussargues en Pinate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2</text:p>
          </table:table-cell>
          <table:table-cell table:style-name="ce2" office:value-type="string" calcext:value-type="string">
            <text:p>Déformations en duplex des projections stromboliennes de Farg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RA0042.pdf</text:p>
          </table:table-cell>
          <table:table-cell table:style-name="ce11" table:formula="of:=HYPERLINK([.F11])" office:value-type="string" office:string-value="https://admincarto.open-datara.fr/METADATA/cartes/documents/DREAL-ARA/GEOLOGIE/ARA0042.pdf" calcext:value-type="string">
            <text:p>https://admincarto.open-datara.fr/METADATA/cartes/documents/DREAL-ARA/GEOLOGIE/ARA0042.pdf</text:p>
          </table:table-cell>
          <table:table-cell table:style-name="ce11" office:value-type="string" calcext:value-type="string">
            <text:p>https://inpn.mnhn.fr/site/inpg/ARA0042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Virargu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3</text:p>
          </table:table-cell>
          <table:table-cell table:style-name="ce2" office:value-type="string" calcext:value-type="string">
            <text:p>Granite porphyroïde carbonifère de Saint-Julien-la-Vêtr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3.pdf</text:p>
          </table:table-cell>
          <table:table-cell table:style-name="ce11" table:formula="of:=HYPERLINK([.F12])" office:value-type="string" office:string-value="https://admincarto.open-datara.fr/METADATA/cartes/documents/DREAL-ARA/GEOLOGIE/ARA0043.pdf" calcext:value-type="string">
            <text:p>https://admincarto.open-datara.fr/METADATA/cartes/documents/DREAL-ARA/GEOLOGIE/ARA0043.pdf</text:p>
          </table:table-cell>
          <table:table-cell table:style-name="ce11" office:value-type="string" calcext:value-type="string">
            <text:p>https://inpn.mnhn.fr/site/inpg/ARA0043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Didier-sur-Rochefor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4</text:p>
          </table:table-cell>
          <table:table-cell table:style-name="ce2" office:value-type="string" calcext:value-type="string">
            <text:p>Mélanges de magmas dans le granite carbonifère de Saint-Julien-la-Vêtre</text:p>
          </table:table-cell>
          <table:table-cell table:style-name="ce2" office:value-type="string" calcext:value-type="string">
            <text:p>Pétr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4.pdf</text:p>
          </table:table-cell>
          <table:table-cell table:style-name="ce11" table:formula="of:=HYPERLINK([.F13])" office:value-type="string" office:string-value="https://admincarto.open-datara.fr/METADATA/cartes/documents/DREAL-ARA/GEOLOGIE/ARA0044.pdf" calcext:value-type="string">
            <text:p>https://admincarto.open-datara.fr/METADATA/cartes/documents/DREAL-ARA/GEOLOGIE/ARA0044.pdf</text:p>
          </table:table-cell>
          <table:table-cell table:style-name="ce11" office:value-type="string" calcext:value-type="string">
            <text:p>https://inpn.mnhn.fr/site/inpg/ARA0044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Vêtre-sur-Anz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5</text:p>
          </table:table-cell>
          <table:table-cell table:style-name="ce2" office:value-type="string" calcext:value-type="string">
            <text:p>Zone de cisaillement ductile varisque de l’Hermitag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5.pdf</text:p>
          </table:table-cell>
          <table:table-cell table:style-name="ce11" table:formula="of:=HYPERLINK([.F14])" office:value-type="string" office:string-value="https://admincarto.open-datara.fr/METADATA/cartes/documents/DREAL-ARA/GEOLOGIE/ARA0045.pdf" calcext:value-type="string">
            <text:p>https://admincarto.open-datara.fr/METADATA/cartes/documents/DREAL-ARA/GEOLOGIE/ARA0045.pdf</text:p>
          </table:table-cell>
          <table:table-cell table:style-name="ce11" office:value-type="string" calcext:value-type="string">
            <text:p>https://inpn.mnhn.fr/site/inpg/ARA0045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Noirétab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6</text:p>
          </table:table-cell>
          <table:table-cell table:style-name="ce2" office:value-type="string" calcext:value-type="string">
            <text:p>Modelés d'altération quaternaire du granite "la Tortue" d'Argenta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6.pdf</text:p>
          </table:table-cell>
          <table:table-cell table:style-name="ce11" table:formula="of:=HYPERLINK([.F15])" office:value-type="string" office:string-value="https://admincarto.open-datara.fr/METADATA/cartes/documents/DREAL-ARA/GEOLOGIE/ARA0046.pdf" calcext:value-type="string">
            <text:p>https://admincarto.open-datara.fr/METADATA/cartes/documents/DREAL-ARA/GEOLOGIE/ARA0046.pdf</text:p>
          </table:table-cell>
          <table:table-cell table:style-name="ce11" office:value-type="string" calcext:value-type="string">
            <text:p>https://inpn.mnhn.fr/site/inpg/ARA0046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Bourg-Argental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8</text:p>
          </table:table-cell>
          <table:table-cell table:style-name="ce2" office:value-type="string" calcext:value-type="string">
            <text:p>Le bassin volcano-sédimentaire viséen de Régny et ses environs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8.pdf</text:p>
          </table:table-cell>
          <table:table-cell table:style-name="ce11" table:formula="of:=HYPERLINK([.F16])" office:value-type="string" office:string-value="https://admincarto.open-datara.fr/METADATA/cartes/documents/DREAL-ARA/GEOLOGIE/ARA0048.pdf" calcext:value-type="string">
            <text:p>https://admincarto.open-datara.fr/METADATA/cartes/documents/DREAL-ARA/GEOLOGIE/ARA0048.pdf</text:p>
          </table:table-cell>
          <table:table-cell table:style-name="ce11" office:value-type="string" calcext:value-type="string">
            <text:p>https://inpn.mnhn.fr/site/inpg/ARA0048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Régn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49</text:p>
          </table:table-cell>
          <table:table-cell table:style-name="ce2" office:value-type="string" calcext:value-type="string">
            <text:p>Granite namurien de Saint-Galmier dans la carrière de Savy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49.pdf</text:p>
          </table:table-cell>
          <table:table-cell table:style-name="ce11" table:formula="of:=HYPERLINK([.F17])" office:value-type="string" office:string-value="https://admincarto.open-datara.fr/METADATA/cartes/documents/DREAL-ARA/GEOLOGIE/ARA0049.pdf" calcext:value-type="string">
            <text:p>https://admincarto.open-datara.fr/METADATA/cartes/documents/DREAL-ARA/GEOLOGIE/ARA0049.pdf</text:p>
          </table:table-cell>
          <table:table-cell table:style-name="ce11" office:value-type="string" calcext:value-type="string">
            <text:p>https://inpn.mnhn.fr/site/inpg/ARA0049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ambœuf, Saint-Médard-en-Forez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0</text:p>
          </table:table-cell>
          <table:table-cell table:style-name="ce2" office:value-type="string" calcext:value-type="string">
            <text:p>Vaugnérites carbonifères de Colombier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50.pdf</text:p>
          </table:table-cell>
          <table:table-cell table:style-name="ce11" table:formula="of:=HYPERLINK([.F18])" office:value-type="string" office:string-value="https://admincarto.open-datara.fr/METADATA/cartes/documents/DREAL-ARA/GEOLOGIE/ARA0050.pdf" calcext:value-type="string">
            <text:p>https://admincarto.open-datara.fr/METADATA/cartes/documents/DREAL-ARA/GEOLOGIE/ARA0050.pdf</text:p>
          </table:table-cell>
          <table:table-cell table:style-name="ce11" office:value-type="string" calcext:value-type="string">
            <text:p>https://inpn.mnhn.fr/site/inpg/ARA0050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olombier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1</text:p>
          </table:table-cell>
          <table:table-cell table:style-name="ce2" office:value-type="string" calcext:value-type="string">
            <text:p>Mélilitite paléocène de Marcoux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51.pdf</text:p>
          </table:table-cell>
          <table:table-cell table:style-name="ce11" table:formula="of:=HYPERLINK([.F19])" office:value-type="string" office:string-value="https://admincarto.open-datara.fr/METADATA/cartes/documents/DREAL-ARA/GEOLOGIE/ARA0051.pdf" calcext:value-type="string">
            <text:p>https://admincarto.open-datara.fr/METADATA/cartes/documents/DREAL-ARA/GEOLOGIE/ARA0051.pdf</text:p>
          </table:table-cell>
          <table:table-cell table:style-name="ce11" office:value-type="string" calcext:value-type="string">
            <text:p>https://inpn.mnhn.fr/site/inpg/ARA0051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Marcoux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2</text:p>
          </table:table-cell>
          <table:table-cell table:style-name="ce2" office:value-type="string" calcext:value-type="string">
            <text:p>Série métamorphique mylonitisée néovarisque du Vivarais à Malleval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52.pdf</text:p>
          </table:table-cell>
          <table:table-cell table:style-name="ce11" table:formula="of:=HYPERLINK([.F20])" office:value-type="string" office:string-value="https://admincarto.open-datara.fr/METADATA/cartes/documents/DREAL-ARA/GEOLOGIE/ARA0052.pdf" calcext:value-type="string">
            <text:p>https://admincarto.open-datara.fr/METADATA/cartes/documents/DREAL-ARA/GEOLOGIE/ARA0052.pdf</text:p>
          </table:table-cell>
          <table:table-cell table:style-name="ce11" office:value-type="string" calcext:value-type="string">
            <text:p>https://inpn.mnhn.fr/site/inpg/ARA0052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Malleval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4</text:p>
          </table:table-cell>
          <table:table-cell table:style-name="ce2" office:value-type="string" calcext:value-type="string">
            <text:p>Plateau granitique du Crêt de Chaussit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54.pdf</text:p>
          </table:table-cell>
          <table:table-cell table:style-name="ce11" table:formula="of:=HYPERLINK([.F21])" office:value-type="string" office:string-value="https://admincarto.open-datara.fr/METADATA/cartes/documents/DREAL-ARA/GEOLOGIE/ARA0054.pdf" calcext:value-type="string">
            <text:p>https://admincarto.open-datara.fr/METADATA/cartes/documents/DREAL-ARA/GEOLOGIE/ARA0054.pdf</text:p>
          </table:table-cell>
          <table:table-cell table:style-name="ce11" office:value-type="string" calcext:value-type="string">
            <text:p>https://inpn.mnhn.fr/site/inpg/ARA0054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Régis-du-Co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5</text:p>
          </table:table-cell>
          <table:table-cell table:style-name="ce2" office:value-type="string" calcext:value-type="string">
            <text:p>Mylonitisation néovarisque des granites de la vallée du Chagn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55.pdf</text:p>
          </table:table-cell>
          <table:table-cell table:style-name="ce11" table:formula="of:=HYPERLINK([.F22])" office:value-type="string" office:string-value="https://admincarto.open-datara.fr/METADATA/cartes/documents/DREAL-ARA/GEOLOGIE/ARA0055.pdf" calcext:value-type="string">
            <text:p>https://admincarto.open-datara.fr/METADATA/cartes/documents/DREAL-ARA/GEOLOGIE/ARA0055.pdf</text:p>
          </table:table-cell>
          <table:table-cell table:style-name="ce11" office:value-type="string" calcext:value-type="string">
            <text:p>https://inpn.mnhn.fr/site/inpg/ARA0055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l-sous-Couzan, Saint-Georges-en-Couzan, Saint-Just-en-Bas, Palogneux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6</text:p>
          </table:table-cell>
          <table:table-cell table:style-name="ce2" office:value-type="string" calcext:value-type="string">
            <text:p>Granite carbonifère à cordiérite du Velay à Saint-Front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RA0056.pdf</text:p>
          </table:table-cell>
          <table:table-cell table:style-name="ce11" table:formula="of:=HYPERLINK([.F23])" office:value-type="string" office:string-value="https://admincarto.open-datara.fr/METADATA/cartes/documents/DREAL-ARA/GEOLOGIE/ARA0056.pdf" calcext:value-type="string">
            <text:p>https://admincarto.open-datara.fr/METADATA/cartes/documents/DREAL-ARA/GEOLOGIE/ARA0056.pdf</text:p>
          </table:table-cell>
          <table:table-cell table:style-name="ce11" office:value-type="string" calcext:value-type="string">
            <text:p>https://inpn.mnhn.fr/site/inpg/ARA0056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Fro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7</text:p>
          </table:table-cell>
          <table:table-cell table:style-name="ce2" office:value-type="string" calcext:value-type="string">
            <text:p>Migmatites carbonifères de la vallée de l'Aubépin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RA0057.pdf</text:p>
          </table:table-cell>
          <table:table-cell table:style-name="ce11" table:formula="of:=HYPERLINK([.F24])" office:value-type="string" office:string-value="https://admincarto.open-datara.fr/METADATA/cartes/documents/DREAL-ARA/GEOLOGIE/ARA0057.pdf" calcext:value-type="string">
            <text:p>https://admincarto.open-datara.fr/METADATA/cartes/documents/DREAL-ARA/GEOLOGIE/ARA0057.pdf</text:p>
          </table:table-cell>
          <table:table-cell table:style-name="ce11" office:value-type="string" calcext:value-type="string">
            <text:p>https://inpn.mnhn.fr/site/inpg/ARA0057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Front, Lausson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58</text:p>
          </table:table-cell>
          <table:table-cell table:style-name="ce2" office:value-type="string" calcext:value-type="string">
            <text:p>Granite carbonifère du Mont-Blanc au Plan de l'Aiguille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ARA0058.pdf</text:p>
          </table:table-cell>
          <table:table-cell table:style-name="ce11" table:formula="of:=HYPERLINK([.F25])" office:value-type="string" office:string-value="https://admincarto.open-datara.fr/METADATA/cartes/documents/DREAL-ARA/GEOLOGIE/ARA0058.pdf" calcext:value-type="string">
            <text:p>https://admincarto.open-datara.fr/METADATA/cartes/documents/DREAL-ARA/GEOLOGIE/ARA0058.pdf</text:p>
          </table:table-cell>
          <table:table-cell table:style-name="ce11" office:value-type="string" calcext:value-type="string">
            <text:p>https://inpn.mnhn.fr/site/inpg/ARA0058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1</text:p>
          </table:table-cell>
          <table:table-cell table:style-name="ce2" office:value-type="string" calcext:value-type="string">
            <text:p>Altération actuelle du granite varisque de Theix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61.pdf</text:p>
          </table:table-cell>
          <table:table-cell table:style-name="ce11" table:formula="of:=HYPERLINK([.F26])" office:value-type="string" office:string-value="https://admincarto.open-datara.fr/METADATA/cartes/documents/DREAL-ARA/GEOLOGIE/ARA0061.pdf" calcext:value-type="string">
            <text:p>https://admincarto.open-datara.fr/METADATA/cartes/documents/DREAL-ARA/GEOLOGIE/ARA0061.pdf</text:p>
          </table:table-cell>
          <table:table-cell table:style-name="ce11" office:value-type="string" calcext:value-type="string">
            <text:p>https://inpn.mnhn.fr/site/inpg/ARA0061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Genès-Champane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2</text:p>
          </table:table-cell>
          <table:table-cell table:style-name="ce2" office:value-type="string" calcext:value-type="string">
            <text:p>Bloc erratique de la Pierre à Laya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ARA0062.pdf</text:p>
          </table:table-cell>
          <table:table-cell table:style-name="ce11" table:formula="of:=HYPERLINK([.F27])" office:value-type="string" office:string-value="https://admincarto.open-datara.fr/METADATA/cartes/documents/DREAL-ARA/GEOLOGIE/ARA0062.pdf" calcext:value-type="string">
            <text:p>https://admincarto.open-datara.fr/METADATA/cartes/documents/DREAL-ARA/GEOLOGIE/ARA0062.pdf</text:p>
          </table:table-cell>
          <table:table-cell table:style-name="ce11" office:value-type="string" calcext:value-type="string">
            <text:p>https://inpn.mnhn.fr/site/inpg/ARA0062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Arâches-la-Frass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3</text:p>
          </table:table-cell>
          <table:table-cell table:style-name="ce2" office:value-type="string" calcext:value-type="string">
            <text:p>Cortège ophiolitique dévonien de la Bréven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ARA0063.pdf</text:p>
          </table:table-cell>
          <table:table-cell table:style-name="ce11" table:formula="of:=HYPERLINK([.F28])" office:value-type="string" office:string-value="https://admincarto.open-datara.fr/METADATA/cartes/documents/DREAL-ARA/GEOLOGIE/ARA0063.pdf" calcext:value-type="string">
            <text:p>https://admincarto.open-datara.fr/METADATA/cartes/documents/DREAL-ARA/GEOLOGIE/ARA0063.pdf</text:p>
          </table:table-cell>
          <table:table-cell table:style-name="ce11" office:value-type="string" calcext:value-type="string">
            <text:p>https://inpn.mnhn.fr/site/inpg/ARA0063</text:p>
          </table:table-cell>
          <table:table-cell table:style-name="ce13" office:value-type="date" office:date-value="2022-08-12" calcext:value-type="date">
            <text:p>12/08/22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Brussieu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4</text:p>
          </table:table-cell>
          <table:table-cell table:style-name="ce2" office:value-type="string" calcext:value-type="string">
            <text:p>Stromatolites oligo-miocènes de Chadra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64.pdf</text:p>
          </table:table-cell>
          <table:table-cell table:style-name="ce11" table:formula="of:=HYPERLINK([.F29])" office:value-type="string" office:string-value="https://admincarto.open-datara.fr/METADATA/cartes/documents/DREAL-ARA/GEOLOGIE/ARA0064.pdf" calcext:value-type="string">
            <text:p>https://admincarto.open-datara.fr/METADATA/cartes/documents/DREAL-ARA/GEOLOGIE/ARA0064.pdf</text:p>
          </table:table-cell>
          <table:table-cell table:style-name="ce11" office:value-type="string" calcext:value-type="string">
            <text:p>https://inpn.mnhn.fr/site/inpg/ARA0064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Saturn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5</text:p>
          </table:table-cell>
          <table:table-cell table:style-name="ce2" office:value-type="string" calcext:value-type="string">
            <text:p>Faille bordière du rift de la Limagn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65.pdf</text:p>
          </table:table-cell>
          <table:table-cell table:style-name="ce11" table:formula="of:=HYPERLINK([.F30])" office:value-type="string" office:string-value="https://admincarto.open-datara.fr/METADATA/cartes/documents/DREAL-ARA/GEOLOGIE/ARA0065.pdf" calcext:value-type="string">
            <text:p>https://admincarto.open-datara.fr/METADATA/cartes/documents/DREAL-ARA/GEOLOGIE/ARA0065.pdf</text:p>
          </table:table-cell>
          <table:table-cell table:style-name="ce11" office:value-type="string" calcext:value-type="string">
            <text:p>https://inpn.mnhn.fr/site/inpg/ARA0065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âtel-Guyon, Orcines, Chamalières, Durtol, Royat, Saint-Genès-Champanelle, Romagnat, Ceyrat, Volvic, Chanonat, Charbonnières-les-Varennes, Enval, Nohanent, Sayat, Chanat-la-Mouteyre, Loubeyr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6</text:p>
          </table:table-cell>
          <table:table-cell table:style-name="ce2" office:value-type="string" calcext:value-type="string">
            <text:p>Nodules de sidérites dans les grès houillers stéphanien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66.pdf</text:p>
          </table:table-cell>
          <table:table-cell table:style-name="ce11" table:formula="of:=HYPERLINK([.F31])" office:value-type="string" office:string-value="https://admincarto.open-datara.fr/METADATA/cartes/documents/DREAL-ARA/GEOLOGIE/ARA0066.pdf" calcext:value-type="string">
            <text:p>https://admincarto.open-datara.fr/METADATA/cartes/documents/DREAL-ARA/GEOLOGIE/ARA0066.pdf</text:p>
          </table:table-cell>
          <table:table-cell table:style-name="ce11" office:value-type="string" calcext:value-type="string">
            <text:p>https://inpn.mnhn.fr/site/inpg/ARA0066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e Chambon-Feugeroll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68</text:p>
          </table:table-cell>
          <table:table-cell table:style-name="ce2" office:value-type="string" calcext:value-type="string">
            <text:p>Couche de charbon stéphanien à Roche-la-Molièr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ARA0068.pdf</text:p>
          </table:table-cell>
          <table:table-cell table:style-name="ce11" table:formula="of:=HYPERLINK([.F32])" office:value-type="string" office:string-value="https://admincarto.open-datara.fr/METADATA/cartes/documents/DREAL-ARA/GEOLOGIE/ARA0068.pdf" calcext:value-type="string">
            <text:p>https://admincarto.open-datara.fr/METADATA/cartes/documents/DREAL-ARA/GEOLOGIE/ARA0068.pdf</text:p>
          </table:table-cell>
          <table:table-cell table:style-name="ce11" office:value-type="string" calcext:value-type="string">
            <text:p>https://inpn.mnhn.fr/site/inpg/ARA0068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Roche-la-Molière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RA0069</text:p>
          </table:table-cell>
          <table:table-cell table:style-name="ce2" office:value-type="string" calcext:value-type="string">
            <text:p>Migmatites polyphasées du Pont de Bayzan</text:p>
          </table:table-cell>
          <table:table-cell table:style-name="ce2" office:value-type="string" calcext:value-type="string">
            <text:p>Pétr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ARA0069.pdf</text:p>
          </table:table-cell>
          <table:table-cell table:style-name="ce11" table:formula="of:=HYPERLINK([.F33])" office:value-type="string" office:string-value="https://admincarto.open-datara.fr/METADATA/cartes/documents/DREAL-ARA/GEOLOGIE/ARA0069.pdf" calcext:value-type="string">
            <text:p>https://admincarto.open-datara.fr/METADATA/cartes/documents/DREAL-ARA/GEOLOGIE/ARA0069.pdf</text:p>
          </table:table-cell>
          <table:table-cell table:style-name="ce11" office:value-type="string" calcext:value-type="string">
            <text:p>https://inpn.mnhn.fr/site/inpg/ARA0069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Lalevade-d'Ardèche, Pont-de-Labeaum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70</text:p>
          </table:table-cell>
          <table:table-cell table:style-name="ce2" office:value-type="string" calcext:value-type="string">
            <text:p>Migmatites de Pied-de-Boeuf</text:p>
          </table:table-cell>
          <table:table-cell table:style-name="ce2" office:value-type="string" calcext:value-type="string">
            <text:p>Pétr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ARA0070.pdf</text:p>
          </table:table-cell>
          <table:table-cell table:style-name="ce11" table:formula="of:=HYPERLINK([.F34])" office:value-type="string" office:string-value="https://admincarto.open-datara.fr/METADATA/cartes/documents/DREAL-ARA/GEOLOGIE/ARA0070.pdf" calcext:value-type="string">
            <text:p>https://admincarto.open-datara.fr/METADATA/cartes/documents/DREAL-ARA/GEOLOGIE/ARA0070.pdf</text:p>
          </table:table-cell>
          <table:table-cell table:style-name="ce11" office:value-type="string" calcext:value-type="string">
            <text:p>https://inpn.mnhn.fr/site/inpg/ARA0070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cles, Beaumo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71</text:p>
          </table:table-cell>
          <table:table-cell table:style-name="ce2" office:value-type="string" calcext:value-type="string">
            <text:p>Coupe de la bordure sud du dôme du Velay à Saint-Laurent-les-Bains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ARA0071.pdf</text:p>
          </table:table-cell>
          <table:table-cell table:style-name="ce11" table:formula="of:=HYPERLINK([.F35])" office:value-type="string" office:string-value="https://admincarto.open-datara.fr/METADATA/cartes/documents/DREAL-ARA/GEOLOGIE/ARA0071.pdf" calcext:value-type="string">
            <text:p>https://admincarto.open-datara.fr/METADATA/cartes/documents/DREAL-ARA/GEOLOGIE/ARA0071.pdf</text:p>
          </table:table-cell>
          <table:table-cell table:style-name="ce11" office:value-type="string" calcext:value-type="string">
            <text:p>https://inpn.mnhn.fr/site/inpg/ARA0071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Laurent-les-Bains-Laval-d'Aure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72</text:p>
          </table:table-cell>
          <table:table-cell table:style-name="ce2" office:value-type="string" calcext:value-type="string">
            <text:p>Panorama du col Petit-Saint-Bernard: prisme d’accrétion crétacé de l’Océan valaisa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ARA0072.pdf</text:p>
          </table:table-cell>
          <table:table-cell table:style-name="ce11" table:formula="of:=HYPERLINK([.F36])" office:value-type="string" office:string-value="https://admincarto.open-datara.fr/METADATA/cartes/documents/DREAL-ARA/GEOLOGIE/ARA0072.pdf" calcext:value-type="string">
            <text:p>https://admincarto.open-datara.fr/METADATA/cartes/documents/DREAL-ARA/GEOLOGIE/ARA0072.pdf</text:p>
          </table:table-cell>
          <table:table-cell table:style-name="ce11" office:value-type="string" calcext:value-type="string">
            <text:p>https://inpn.mnhn.fr/site/inpg/ARA0072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éez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ARA0073</text:p>
          </table:table-cell>
          <table:table-cell table:style-name="ce3" office:value-type="string" calcext:value-type="string">
            <text:p>Ravins de Corbeuf</text:p>
          </table:table-cell>
          <table:table-cell table:style-name="ce3" office:value-type="string" calcext:value-type="string">
            <text:p>Géomorphologie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43</text:p>
          </table:table-cell>
          <table:table-cell table:style-name="ce3" office:value-type="string" calcext:value-type="string">
            <text:p>https://admincarto.open-datara.fr/METADATA/cartes/documents/DREAL-ARA/GEOLOGIE/ARA0073.pdf</text:p>
          </table:table-cell>
          <table:table-cell table:style-name="ce11" table:formula="of:=HYPERLINK([.F37])" office:value-type="string" office:string-value="https://admincarto.open-datara.fr/METADATA/cartes/documents/DREAL-ARA/GEOLOGIE/ARA0073.pdf" calcext:value-type="string">
            <text:p>https://admincarto.open-datara.fr/METADATA/cartes/documents/DREAL-ARA/GEOLOGIE/ARA0073.pdf</text:p>
          </table:table-cell>
          <table:table-cell table:style-name="ce12" office:value-type="string" calcext:value-type="string">
            <text:p>https://inpn.mnhn.fr/site/inpg/ARA0073</text:p>
          </table:table-cell>
          <table:table-cell table:style-name="ce14" office:value-type="date" office:date-value="2025-03-19" calcext:value-type="date">
            <text:p>19/03/25</text:p>
          </table:table-cell>
          <table:table-cell table:style-name="ce14"/>
          <table:table-cell table:style-name="ce3" office:value-type="string" calcext:value-type="string">
            <text:p>Haute-Loire</text:p>
          </table:table-cell>
          <table:table-cell table:style-name="ce3" office:value-type="string" calcext:value-type="string">
            <text:p>Rosières</text:p>
          </table:table-cell>
          <table:table-cell table:style-name="ce3"/>
          <table:table-cell table:style-name="ce3" office:value-type="string" calcext:value-type="string">
            <text:p>validé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RA0077</text:p>
          </table:table-cell>
          <table:table-cell table:style-name="ce2" office:value-type="string" calcext:value-type="string">
            <text:p>Filon de quartz de la Roche-d'Agoux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RA0077.pdf</text:p>
          </table:table-cell>
          <table:table-cell table:style-name="ce11" table:formula="of:=HYPERLINK([.F38])" office:value-type="string" office:string-value="https://admincarto.open-datara.fr/METADATA/cartes/documents/DREAL-ARA/GEOLOGIE/ARA0077.pdf" calcext:value-type="string">
            <text:p>https://admincarto.open-datara.fr/METADATA/cartes/documents/DREAL-ARA/GEOLOGIE/ARA0077.pdf</text:p>
          </table:table-cell>
          <table:table-cell table:style-name="ce11" office:value-type="string" calcext:value-type="string">
            <text:p>https://inpn.mnhn.fr/site/inpg/ARA0077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Roche-d'Agoux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RA0078</text:p>
          </table:table-cell>
          <table:table-cell table:style-name="ce2" office:value-type="string" calcext:value-type="string">
            <text:p>Brèche à xénolites mantelliques, basicrustaux et crustaux de Bournac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RA0078.pdf</text:p>
          </table:table-cell>
          <table:table-cell table:style-name="ce11" table:formula="of:=HYPERLINK([.F39])" office:value-type="string" office:string-value="https://admincarto.open-datara.fr/METADATA/cartes/documents/DREAL-ARA/GEOLOGIE/ARA0078.pdf" calcext:value-type="string">
            <text:p>https://admincarto.open-datara.fr/METADATA/cartes/documents/DREAL-ARA/GEOLOGIE/ARA0078.pdf</text:p>
          </table:table-cell>
          <table:table-cell table:style-name="ce11" office:value-type="string" calcext:value-type="string">
            <text:p>https://inpn.mnhn.fr/site/inpg/ARA0078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Fro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ARA0079</text:p>
          </table:table-cell>
          <table:table-cell table:style-name="ce3" office:value-type="string" calcext:value-type="string">
            <text:p>Porcelanites historiques des feux de mines préindustriels "Pseudos-volcans" de Saint-Etienne</text:p>
          </table:table-cell>
          <table:table-cell table:style-name="ce3" office:value-type="string" calcext:value-type="string">
            <text:p>ressource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42</text:p>
          </table:table-cell>
          <table:table-cell table:style-name="ce3" office:value-type="string" calcext:value-type="string">
            <text:p>https://admincarto.open-datara.fr/METADATA/cartes/documents/DREAL-ARA/GEOLOGIE/ARA0079.pdf</text:p>
          </table:table-cell>
          <table:table-cell table:style-name="ce11" table:formula="of:=HYPERLINK([.F40])" office:value-type="string" office:string-value="https://admincarto.open-datara.fr/METADATA/cartes/documents/DREAL-ARA/GEOLOGIE/ARA0079.pdf" calcext:value-type="string">
            <text:p>https://admincarto.open-datara.fr/METADATA/cartes/documents/DREAL-ARA/GEOLOGIE/ARA0079.pdf</text:p>
          </table:table-cell>
          <table:table-cell table:style-name="ce12" office:value-type="string" calcext:value-type="string">
            <text:p>https://inpn.mnhn.fr/site/inpg/ARA0079</text:p>
          </table:table-cell>
          <table:table-cell table:style-name="ce14" office:value-type="date" office:date-value="2025-03-19" calcext:value-type="date">
            <text:p>19/03/25</text:p>
          </table:table-cell>
          <table:table-cell table:style-name="ce14"/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aint-Etienne</text:p>
          </table:table-cell>
          <table:table-cell table:style-name="ce3"/>
          <table:table-cell table:style-name="ce3" office:value-type="string" calcext:value-type="string">
            <text:p>validé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RA0080</text:p>
          </table:table-cell>
          <table:table-cell table:style-name="ce2" office:value-type="string" calcext:value-type="string">
            <text:p>GSSP Albien, Pré-Guittard à Arnayo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ARA0080.pdf</text:p>
          </table:table-cell>
          <table:table-cell table:style-name="ce11" table:formula="of:=HYPERLINK([.F41])" office:value-type="string" office:string-value="https://admincarto.open-datara.fr/METADATA/cartes/documents/DREAL-ARA/GEOLOGIE/ARA0080.pdf" calcext:value-type="string">
            <text:p>https://admincarto.open-datara.fr/METADATA/cartes/documents/DREAL-ARA/GEOLOGIE/ARA0080.pdf</text:p>
          </table:table-cell>
          <table:table-cell table:style-name="ce11" office:value-type="string" calcext:value-type="string">
            <text:p>https://inpn.mnhn.fr/site/inpg/ARA0080</text:p>
          </table:table-cell>
          <table:table-cell table:style-name="ce13" office:value-type="date" office:date-value="2024-03-25" calcext:value-type="date">
            <text:p>25/03/24</text:p>
          </table:table-cell>
          <table:table-cell table:style-name="ce13" office:value-type="date" office:date-value="2024-06-20" calcext:value-type="date">
            <text:p>20/06/24</text:p>
          </table:table-cell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Arnay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1</text:p>
          </table:table-cell>
          <table:table-cell table:style-name="ce2" office:value-type="string" calcext:value-type="string">
            <text:p>Maar de la narse d'Espinasse et Puy de l'enfer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1.pdf</text:p>
          </table:table-cell>
          <table:table-cell table:style-name="ce11" table:formula="of:=HYPERLINK([.F42])" office:value-type="string" office:string-value="https://admincarto.open-datara.fr/METADATA/cartes/documents/DREAL-ARA/GEOLOGIE/AUV0001.pdf" calcext:value-type="string">
            <text:p>https://admincarto.open-datara.fr/METADATA/cartes/documents/DREAL-ARA/GEOLOGIE/AUV0001.pdf</text:p>
          </table:table-cell>
          <table:table-cell table:style-name="ce11" office:value-type="string" calcext:value-type="string">
            <text:p>https://inpn.mnhn.fr/site/inpg/AUV000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ulzet-le-Froid, Ayd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2</text:p>
          </table:table-cell>
          <table:table-cell table:style-name="ce2" office:value-type="string" calcext:value-type="string">
            <text:p>Paléolac de lave de Sauterr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2.pdf</text:p>
          </table:table-cell>
          <table:table-cell table:style-name="ce11" table:formula="of:=HYPERLINK([.F43])" office:value-type="string" office:string-value="https://admincarto.open-datara.fr/METADATA/cartes/documents/DREAL-ARA/GEOLOGIE/AUV0002.pdf" calcext:value-type="string">
            <text:p>https://admincarto.open-datara.fr/METADATA/cartes/documents/DREAL-ARA/GEOLOGIE/AUV0002.pdf</text:p>
          </table:table-cell>
          <table:table-cell table:style-name="ce11" office:value-type="string" calcext:value-type="string">
            <text:p>https://inpn.mnhn.fr/site/inpg/AUV000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4-30" calcext:value-type="date">
            <text:p>30/04/25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anz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3</text:p>
          </table:table-cell>
          <table:table-cell table:style-name="ce2" office:value-type="string" calcext:value-type="string">
            <text:p>Maar de Beaunit et Puy Gonnard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3.pdf</text:p>
          </table:table-cell>
          <table:table-cell table:style-name="ce11" table:formula="of:=HYPERLINK([.F44])" office:value-type="string" office:string-value="https://admincarto.open-datara.fr/METADATA/cartes/documents/DREAL-ARA/GEOLOGIE/AUV0003.pdf" calcext:value-type="string">
            <text:p>https://admincarto.open-datara.fr/METADATA/cartes/documents/DREAL-ARA/GEOLOGIE/AUV0003.pdf</text:p>
          </table:table-cell>
          <table:table-cell table:style-name="ce11" office:value-type="string" calcext:value-type="string">
            <text:p>https://inpn.mnhn.fr/site/inpg/AUV000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4-30" calcext:value-type="date">
            <text:p>30/04/25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arbonnières-les-Varenn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5</text:p>
          </table:table-cell>
          <table:table-cell table:style-name="ce2" office:value-type="string" calcext:value-type="string">
            <text:p>Dôme de lave du Grand Sarcoui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5.pdf</text:p>
          </table:table-cell>
          <table:table-cell table:style-name="ce11" table:formula="of:=HYPERLINK([.F45])" office:value-type="string" office:string-value="https://admincarto.open-datara.fr/METADATA/cartes/documents/DREAL-ARA/GEOLOGIE/AUV0005.pdf" calcext:value-type="string">
            <text:p>https://admincarto.open-datara.fr/METADATA/cartes/documents/DREAL-ARA/GEOLOGIE/AUV0005.pdf</text:p>
          </table:table-cell>
          <table:table-cell table:style-name="ce11" office:value-type="string" calcext:value-type="string">
            <text:p>https://inpn.mnhn.fr/site/inpg/AUV000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Orcin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6</text:p>
          </table:table-cell>
          <table:table-cell table:style-name="ce2" office:value-type="string" calcext:value-type="string">
            <text:p>Puy Pariou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6.pdf</text:p>
          </table:table-cell>
          <table:table-cell table:style-name="ce11" table:formula="of:=HYPERLINK([.F46])" office:value-type="string" office:string-value="https://admincarto.open-datara.fr/METADATA/cartes/documents/DREAL-ARA/GEOLOGIE/AUV0006.pdf" calcext:value-type="string">
            <text:p>https://admincarto.open-datara.fr/METADATA/cartes/documents/DREAL-ARA/GEOLOGIE/AUV0006.pdf</text:p>
          </table:table-cell>
          <table:table-cell table:style-name="ce11" office:value-type="string" calcext:value-type="string">
            <text:p>https://inpn.mnhn.fr/site/inpg/AUV000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Orcines, Chamalières, Durtol, Nohane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7</text:p>
          </table:table-cell>
          <table:table-cell table:style-name="ce2" office:value-type="string" calcext:value-type="string">
            <text:p>Vallée glaciaire de Rentièr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7.pdf</text:p>
          </table:table-cell>
          <table:table-cell table:style-name="ce11" table:formula="of:=HYPERLINK([.F47])" office:value-type="string" office:string-value="https://admincarto.open-datara.fr/METADATA/cartes/documents/DREAL-ARA/GEOLOGIE/AUV0007.pdf" calcext:value-type="string">
            <text:p>https://admincarto.open-datara.fr/METADATA/cartes/documents/DREAL-ARA/GEOLOGIE/AUV0007.pdf</text:p>
          </table:table-cell>
          <table:table-cell table:style-name="ce11" office:value-type="string" calcext:value-type="string">
            <text:p>https://inpn.mnhn.fr/site/inpg/AUV000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Alyre-ès-Montag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8</text:p>
          </table:table-cell>
          <table:table-cell table:style-name="ce2" office:value-type="string" calcext:value-type="string">
            <text:p>Puys de la Vache et de Lassola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8.pdf</text:p>
          </table:table-cell>
          <table:table-cell table:style-name="ce11" table:formula="of:=HYPERLINK([.F48])" office:value-type="string" office:string-value="https://admincarto.open-datara.fr/METADATA/cartes/documents/DREAL-ARA/GEOLOGIE/AUV0008.pdf" calcext:value-type="string">
            <text:p>https://admincarto.open-datara.fr/METADATA/cartes/documents/DREAL-ARA/GEOLOGIE/AUV0008.pdf</text:p>
          </table:table-cell>
          <table:table-cell table:style-name="ce11" office:value-type="string" calcext:value-type="string">
            <text:p>https://inpn.mnhn.fr/site/inpg/AUV000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Genès-Champanelle, Saint-Amant-Tallende, Aydat, Saint-Saturn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09</text:p>
          </table:table-cell>
          <table:table-cell table:style-name="ce2" office:value-type="string" calcext:value-type="string">
            <text:p>Paléolac de lave du Pic de la Gard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09.pdf</text:p>
          </table:table-cell>
          <table:table-cell table:style-name="ce11" table:formula="of:=HYPERLINK([.F49])" office:value-type="string" office:string-value="https://admincarto.open-datara.fr/METADATA/cartes/documents/DREAL-ARA/GEOLOGIE/AUV0009.pdf" calcext:value-type="string">
            <text:p>https://admincarto.open-datara.fr/METADATA/cartes/documents/DREAL-ARA/GEOLOGIE/AUV0009.pdf</text:p>
          </table:table-cell>
          <table:table-cell table:style-name="ce11" office:value-type="string" calcext:value-type="string">
            <text:p>https://inpn.mnhn.fr/site/inpg/AUV000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Jean-des-Ollièr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0</text:p>
          </table:table-cell>
          <table:table-cell table:style-name="ce2" office:value-type="string" calcext:value-type="string">
            <text:p>Puy de Lemptég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0.pdf</text:p>
          </table:table-cell>
          <table:table-cell table:style-name="ce11" table:formula="of:=HYPERLINK([.F50])" office:value-type="string" office:string-value="https://admincarto.open-datara.fr/METADATA/cartes/documents/DREAL-ARA/GEOLOGIE/AUV0010.pdf" calcext:value-type="string">
            <text:p>https://admincarto.open-datara.fr/METADATA/cartes/documents/DREAL-ARA/GEOLOGIE/AUV0010.pdf</text:p>
          </table:table-cell>
          <table:table-cell table:style-name="ce11" office:value-type="string" calcext:value-type="string">
            <text:p>https://inpn.mnhn.fr/site/inpg/AUV001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Our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1</text:p>
          </table:table-cell>
          <table:table-cell table:style-name="ce2" office:value-type="string" calcext:value-type="string">
            <text:p>Diatrème d'Hube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1.pdf</text:p>
          </table:table-cell>
          <table:table-cell table:style-name="ce11" table:formula="of:=HYPERLINK([.F51])" office:value-type="string" office:string-value="https://admincarto.open-datara.fr/METADATA/cartes/documents/DREAL-ARA/GEOLOGIE/AUV0011.pdf" calcext:value-type="string">
            <text:p>https://admincarto.open-datara.fr/METADATA/cartes/documents/DREAL-ARA/GEOLOGIE/AUV0011.pdf</text:p>
          </table:table-cell>
          <table:table-cell table:style-name="ce11" office:value-type="string" calcext:value-type="string">
            <text:p>https://inpn.mnhn.fr/site/inpg/AUV001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areugheol, Saint-Hére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2</text:p>
          </table:table-cell>
          <table:table-cell table:style-name="ce2" office:value-type="string" calcext:value-type="string">
            <text:p>Carrière de tufs ponceux de Farg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2.pdf</text:p>
          </table:table-cell>
          <table:table-cell table:style-name="ce11" table:formula="of:=HYPERLINK([.F52])" office:value-type="string" office:string-value="https://admincarto.open-datara.fr/METADATA/cartes/documents/DREAL-ARA/GEOLOGIE/AUV0012.pdf" calcext:value-type="string">
            <text:p>https://admincarto.open-datara.fr/METADATA/cartes/documents/DREAL-ARA/GEOLOGIE/AUV0012.pdf</text:p>
          </table:table-cell>
          <table:table-cell table:style-name="ce11" office:value-type="string" calcext:value-type="string">
            <text:p>https://inpn.mnhn.fr/site/inpg/AUV001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Nectair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3</text:p>
          </table:table-cell>
          <table:table-cell table:style-name="ce2" office:value-type="string" calcext:value-type="string">
            <text:p>Complexe volcanique du Lac Pavin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3.pdf</text:p>
          </table:table-cell>
          <table:table-cell table:style-name="ce11" table:formula="of:=HYPERLINK([.F53])" office:value-type="string" office:string-value="https://admincarto.open-datara.fr/METADATA/cartes/documents/DREAL-ARA/GEOLOGIE/AUV0013.pdf" calcext:value-type="string">
            <text:p>https://admincarto.open-datara.fr/METADATA/cartes/documents/DREAL-ARA/GEOLOGIE/AUV0013.pdf</text:p>
          </table:table-cell>
          <table:table-cell table:style-name="ce11" office:value-type="string" calcext:value-type="string">
            <text:p>https://inpn.mnhn.fr/site/inpg/AUV001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Besse-et-Saint-Anastais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4</text:p>
          </table:table-cell>
          <table:table-cell table:style-name="ce2" office:value-type="string" calcext:value-type="string">
            <text:p>Maar du Gour de Tazena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4.pdf</text:p>
          </table:table-cell>
          <table:table-cell table:style-name="ce11" table:formula="of:=HYPERLINK([.F54])" office:value-type="string" office:string-value="https://admincarto.open-datara.fr/METADATA/cartes/documents/DREAL-ARA/GEOLOGIE/AUV0014.pdf" calcext:value-type="string">
            <text:p>https://admincarto.open-datara.fr/METADATA/cartes/documents/DREAL-ARA/GEOLOGIE/AUV0014.pdf</text:p>
          </table:table-cell>
          <table:table-cell table:style-name="ce11" office:value-type="string" calcext:value-type="string">
            <text:p>https://inpn.mnhn.fr/site/inpg/AUV001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arbonnières-les-Vieill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5</text:p>
          </table:table-cell>
          <table:table-cell table:style-name="ce2" office:value-type="string" calcext:value-type="string">
            <text:p>Gisement fossilifère du Maar de Menat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5.pdf</text:p>
          </table:table-cell>
          <table:table-cell table:style-name="ce11" table:formula="of:=HYPERLINK([.F55])" office:value-type="string" office:string-value="https://admincarto.open-datara.fr/METADATA/cartes/documents/DREAL-ARA/GEOLOGIE/AUV0015.pdf" calcext:value-type="string">
            <text:p>https://admincarto.open-datara.fr/METADATA/cartes/documents/DREAL-ARA/GEOLOGIE/AUV0015.pdf</text:p>
          </table:table-cell>
          <table:table-cell table:style-name="ce11" office:value-type="string" calcext:value-type="string">
            <text:p>https://inpn.mnhn.fr/site/inpg/AUV001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en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6</text:p>
          </table:table-cell>
          <table:table-cell table:style-name="ce2" office:value-type="string" calcext:value-type="string">
            <text:p>Source pétrifiante de la Tête de Lion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6.pdf</text:p>
          </table:table-cell>
          <table:table-cell table:style-name="ce11" table:formula="of:=HYPERLINK([.F56])" office:value-type="string" office:string-value="https://admincarto.open-datara.fr/METADATA/cartes/documents/DREAL-ARA/GEOLOGIE/AUV0016.pdf" calcext:value-type="string">
            <text:p>https://admincarto.open-datara.fr/METADATA/cartes/documents/DREAL-ARA/GEOLOGIE/AUV0016.pdf</text:p>
          </table:table-cell>
          <table:table-cell table:style-name="ce11" office:value-type="string" calcext:value-type="string">
            <text:p>https://inpn.mnhn.fr/site/inpg/AUV001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Flore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7</text:p>
          </table:table-cell>
          <table:table-cell table:style-name="ce2" office:value-type="string" calcext:value-type="string">
            <text:p>Diatrème pépéritique du Puy de Marman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7.pdf</text:p>
          </table:table-cell>
          <table:table-cell table:style-name="ce11" table:formula="of:=HYPERLINK([.F57])" office:value-type="string" office:string-value="https://admincarto.open-datara.fr/METADATA/cartes/documents/DREAL-ARA/GEOLOGIE/AUV0017.pdf" calcext:value-type="string">
            <text:p>https://admincarto.open-datara.fr/METADATA/cartes/documents/DREAL-ARA/GEOLOGIE/AUV0017.pdf</text:p>
          </table:table-cell>
          <table:table-cell table:style-name="ce11" office:value-type="string" calcext:value-type="string">
            <text:p>https://inpn.mnhn.fr/site/inpg/AUV001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Veyre-Mont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8</text:p>
          </table:table-cell>
          <table:table-cell table:style-name="ce2" office:value-type="string" calcext:value-type="string">
            <text:p>Carrière de ponces de Rochefort-Montag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8.pdf</text:p>
          </table:table-cell>
          <table:table-cell table:style-name="ce11" table:formula="of:=HYPERLINK([.F58])" office:value-type="string" office:string-value="https://admincarto.open-datara.fr/METADATA/cartes/documents/DREAL-ARA/GEOLOGIE/AUV0018.pdf" calcext:value-type="string">
            <text:p>https://admincarto.open-datara.fr/METADATA/cartes/documents/DREAL-ARA/GEOLOGIE/AUV0018.pdf</text:p>
          </table:table-cell>
          <table:table-cell table:style-name="ce11" office:value-type="string" calcext:value-type="string">
            <text:p>https://inpn.mnhn.fr/site/inpg/AUV001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Rochefort-Montag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19</text:p>
          </table:table-cell>
          <table:table-cell table:style-name="ce2" office:value-type="string" calcext:value-type="string">
            <text:p>Narse d'Ampoix: site de référence pour la datation de la Chaîne des Puys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19.pdf</text:p>
          </table:table-cell>
          <table:table-cell table:style-name="ce11" table:formula="of:=HYPERLINK([.F59])" office:value-type="string" office:string-value="https://admincarto.open-datara.fr/METADATA/cartes/documents/DREAL-ARA/GEOLOGIE/AUV0019.pdf" calcext:value-type="string">
            <text:p>https://admincarto.open-datara.fr/METADATA/cartes/documents/DREAL-ARA/GEOLOGIE/AUV0019.pdf</text:p>
          </table:table-cell>
          <table:table-cell table:style-name="ce11" office:value-type="string" calcext:value-type="string">
            <text:p>https://inpn.mnhn.fr/site/inpg/AUV001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Aurières, Saulzet-le-Froid, Ayd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0</text:p>
          </table:table-cell>
          <table:table-cell table:style-name="ce2" office:value-type="string" calcext:value-type="string">
            <text:p>Méandre de la Sioule à Queuil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0.pdf</text:p>
          </table:table-cell>
          <table:table-cell table:style-name="ce11" table:formula="of:=HYPERLINK([.F60])" office:value-type="string" office:string-value="https://admincarto.open-datara.fr/METADATA/cartes/documents/DREAL-ARA/GEOLOGIE/AUV0020.pdf" calcext:value-type="string">
            <text:p>https://admincarto.open-datara.fr/METADATA/cartes/documents/DREAL-ARA/GEOLOGIE/AUV0020.pdf</text:p>
          </table:table-cell>
          <table:table-cell table:style-name="ce11" office:value-type="string" calcext:value-type="string">
            <text:p>https://inpn.mnhn.fr/site/inpg/AUV002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Gervais-d'Auvergne, Queui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1</text:p>
          </table:table-cell>
          <table:table-cell table:style-name="ce2" office:value-type="string" calcext:value-type="string">
            <text:p>Coulée de Laschamp : témoin d'une excursion magnétique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1.pdf</text:p>
          </table:table-cell>
          <table:table-cell table:style-name="ce11" table:formula="of:=HYPERLINK([.F61])" office:value-type="string" office:string-value="https://admincarto.open-datara.fr/METADATA/cartes/documents/DREAL-ARA/GEOLOGIE/AUV0021.pdf" calcext:value-type="string">
            <text:p>https://admincarto.open-datara.fr/METADATA/cartes/documents/DREAL-ARA/GEOLOGIE/AUV0021.pdf</text:p>
          </table:table-cell>
          <table:table-cell table:style-name="ce11" office:value-type="string" calcext:value-type="string">
            <text:p>https://inpn.mnhn.fr/site/inpg/AUV002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Nébouzat, Saint-Genès-Champane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2</text:p>
          </table:table-cell>
          <table:table-cell table:style-name="ce2" office:value-type="string" calcext:value-type="string">
            <text:p>Mélange de magmas à la Grande Cascade du Mont Dor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2.pdf</text:p>
          </table:table-cell>
          <table:table-cell table:style-name="ce11" table:formula="of:=HYPERLINK([.F62])" office:value-type="string" office:string-value="https://admincarto.open-datara.fr/METADATA/cartes/documents/DREAL-ARA/GEOLOGIE/AUV0022.pdf" calcext:value-type="string">
            <text:p>https://admincarto.open-datara.fr/METADATA/cartes/documents/DREAL-ARA/GEOLOGIE/AUV0022.pdf</text:p>
          </table:table-cell>
          <table:table-cell table:style-name="ce11" office:value-type="string" calcext:value-type="string">
            <text:p>https://inpn.mnhn.fr/site/inpg/AUV002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ont-Dor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3</text:p>
          </table:table-cell>
          <table:table-cell table:style-name="ce2" office:value-type="string" calcext:value-type="string">
            <text:p>Faille de la caldeira à La Bourboul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3.pdf</text:p>
          </table:table-cell>
          <table:table-cell table:style-name="ce11" table:formula="of:=HYPERLINK([.F63])" office:value-type="string" office:string-value="https://admincarto.open-datara.fr/METADATA/cartes/documents/DREAL-ARA/GEOLOGIE/AUV0023.pdf" calcext:value-type="string">
            <text:p>https://admincarto.open-datara.fr/METADATA/cartes/documents/DREAL-ARA/GEOLOGIE/AUV0023.pdf</text:p>
          </table:table-cell>
          <table:table-cell table:style-name="ce11" office:value-type="string" calcext:value-type="string">
            <text:p>https://inpn.mnhn.fr/site/inpg/AUV002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La Bourbou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4</text:p>
          </table:table-cell>
          <table:table-cell table:style-name="ce2" office:value-type="string" calcext:value-type="string">
            <text:p>Grottes sous basaltiques et géoscope de Roya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4.pdf</text:p>
          </table:table-cell>
          <table:table-cell table:style-name="ce11" table:formula="of:=HYPERLINK([.F64])" office:value-type="string" office:string-value="https://admincarto.open-datara.fr/METADATA/cartes/documents/DREAL-ARA/GEOLOGIE/AUV0024.pdf" calcext:value-type="string">
            <text:p>https://admincarto.open-datara.fr/METADATA/cartes/documents/DREAL-ARA/GEOLOGIE/AUV0024.pdf</text:p>
          </table:table-cell>
          <table:table-cell table:style-name="ce11" office:value-type="string" calcext:value-type="string">
            <text:p>https://inpn.mnhn.fr/site/inpg/AUV002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amalières, Roy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5</text:p>
          </table:table-cell>
          <table:table-cell table:style-name="ce2" office:value-type="string" calcext:value-type="string">
            <text:p>Le volcan du Puy de Dôm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5.pdf</text:p>
          </table:table-cell>
          <table:table-cell table:style-name="ce11" table:formula="of:=HYPERLINK([.F65])" office:value-type="string" office:string-value="https://admincarto.open-datara.fr/METADATA/cartes/documents/DREAL-ARA/GEOLOGIE/AUV0025.pdf" calcext:value-type="string">
            <text:p>https://admincarto.open-datara.fr/METADATA/cartes/documents/DREAL-ARA/GEOLOGIE/AUV0025.pdf</text:p>
          </table:table-cell>
          <table:table-cell table:style-name="ce11" office:value-type="string" calcext:value-type="string">
            <text:p>https://inpn.mnhn.fr/site/inpg/AUV002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eyssat, Orcin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6</text:p>
          </table:table-cell>
          <table:table-cell table:style-name="ce2" office:value-type="string" calcext:value-type="string">
            <text:p>Complexe volcanique de Gergovi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6.pdf</text:p>
          </table:table-cell>
          <table:table-cell table:style-name="ce11" table:formula="of:=HYPERLINK([.F66])" office:value-type="string" office:string-value="https://admincarto.open-datara.fr/METADATA/cartes/documents/DREAL-ARA/GEOLOGIE/AUV0026.pdf" calcext:value-type="string">
            <text:p>https://admincarto.open-datara.fr/METADATA/cartes/documents/DREAL-ARA/GEOLOGIE/AUV0026.pdf</text:p>
          </table:table-cell>
          <table:table-cell table:style-name="ce11" office:value-type="string" calcext:value-type="string">
            <text:p>https://inpn.mnhn.fr/site/inpg/AUV002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La Roche-Blanche, Aubière, Pérignat-lès-Sarliève, Romagn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7</text:p>
          </table:table-cell>
          <table:table-cell table:style-name="ce2" office:value-type="string" calcext:value-type="string">
            <text:p>Puy de Côme et ses coulé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7.pdf</text:p>
          </table:table-cell>
          <table:table-cell table:style-name="ce11" table:formula="of:=HYPERLINK([.F67])" office:value-type="string" office:string-value="https://admincarto.open-datara.fr/METADATA/cartes/documents/DREAL-ARA/GEOLOGIE/AUV0027.pdf" calcext:value-type="string">
            <text:p>https://admincarto.open-datara.fr/METADATA/cartes/documents/DREAL-ARA/GEOLOGIE/AUV0027.pdf</text:p>
          </table:table-cell>
          <table:table-cell table:style-name="ce11" office:value-type="string" calcext:value-type="string">
            <text:p>https://inpn.mnhn.fr/site/inpg/AUV002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Pontgibaud, Ceyssat, Saint-Pierre-le-Chastel, Mazaye, Saint-Our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8</text:p>
          </table:table-cell>
          <table:table-cell table:style-name="ce2" office:value-type="string" calcext:value-type="string">
            <text:p>Terrasses alluviales de l'Allier et Sources de Sainte Marguerite et du Saladis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28.pdf</text:p>
          </table:table-cell>
          <table:table-cell table:style-name="ce11" table:formula="of:=HYPERLINK([.F68])" office:value-type="string" office:string-value="https://admincarto.open-datara.fr/METADATA/cartes/documents/DREAL-ARA/GEOLOGIE/AUV0028.pdf" calcext:value-type="string">
            <text:p>https://admincarto.open-datara.fr/METADATA/cartes/documents/DREAL-ARA/GEOLOGIE/AUV0028.pdf</text:p>
          </table:table-cell>
          <table:table-cell table:style-name="ce11" office:value-type="string" calcext:value-type="string">
            <text:p>https://inpn.mnhn.fr/site/inpg/AUV002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Les Martres-de-Veyre, Saint-Mauric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29</text:p>
          </table:table-cell>
          <table:table-cell table:style-name="ce2" office:value-type="string" calcext:value-type="string">
            <text:p>Gisement <text:s/>fossilifère oligo-miocène du Mont Libr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29.pdf</text:p>
          </table:table-cell>
          <table:table-cell table:style-name="ce11" table:formula="of:=HYPERLINK([.F69])" office:value-type="string" office:string-value="https://admincarto.open-datara.fr/METADATA/cartes/documents/DREAL-ARA/GEOLOGIE/AUV0029.pdf" calcext:value-type="string">
            <text:p>https://admincarto.open-datara.fr/METADATA/cartes/documents/DREAL-ARA/GEOLOGIE/AUV0029.pdf</text:p>
          </table:table-cell>
          <table:table-cell table:style-name="ce11" office:value-type="string" calcext:value-type="string">
            <text:p>https://inpn.mnhn.fr/site/inpg/AUV002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Gannat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30</text:p>
          </table:table-cell>
          <table:table-cell table:style-name="ce2" office:value-type="string" calcext:value-type="string">
            <text:p>Gisement fossilifère de l'Ardoisièr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0.pdf</text:p>
          </table:table-cell>
          <table:table-cell table:style-name="ce11" table:formula="of:=HYPERLINK([.F70])" office:value-type="string" office:string-value="https://admincarto.open-datara.fr/METADATA/cartes/documents/DREAL-ARA/GEOLOGIE/AUV0030.pdf" calcext:value-type="string">
            <text:p>https://admincarto.open-datara.fr/METADATA/cartes/documents/DREAL-ARA/GEOLOGIE/AUV0030.pdf</text:p>
          </table:table-cell>
          <table:table-cell table:style-name="ce11" office:value-type="string" calcext:value-type="string">
            <text:p>https://inpn.mnhn.fr/site/inpg/AUV003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3-11-23" calcext:value-type="date">
            <text:p>23/11/23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Cusset</text:p>
          </table:table-cell>
          <table:table-cell table:style-name="ce2"/>
          <table:table-cell table:style-name="ce2" office:value-type="string" calcext:value-type="string">
            <text:p>modif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31</text:p>
          </table:table-cell>
          <table:table-cell table:style-name="ce2" office:value-type="string" calcext:value-type="string">
            <text:p>Quartzites de Meillers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1.pdf</text:p>
          </table:table-cell>
          <table:table-cell table:style-name="ce11" table:formula="of:=HYPERLINK([.F71])" office:value-type="string" office:string-value="https://admincarto.open-datara.fr/METADATA/cartes/documents/DREAL-ARA/GEOLOGIE/AUV0031.pdf" calcext:value-type="string">
            <text:p>https://admincarto.open-datara.fr/METADATA/cartes/documents/DREAL-ARA/GEOLOGIE/AUV0031.pdf</text:p>
          </table:table-cell>
          <table:table-cell table:style-name="ce11" office:value-type="string" calcext:value-type="string">
            <text:p>https://inpn.mnhn.fr/site/inpg/AUV003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Meiller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32</text:p>
          </table:table-cell>
          <table:table-cell table:style-name="ce2" office:value-type="string" calcext:value-type="string">
            <text:p>Formation sédimentaire primaire de Dura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2.pdf</text:p>
          </table:table-cell>
          <table:table-cell table:style-name="ce11" table:formula="of:=HYPERLINK([.F72])" office:value-type="string" office:string-value="https://admincarto.open-datara.fr/METADATA/cartes/documents/DREAL-ARA/GEOLOGIE/AUV0032.pdf" calcext:value-type="string">
            <text:p>https://admincarto.open-datara.fr/METADATA/cartes/documents/DREAL-ARA/GEOLOGIE/AUV0032.pdf</text:p>
          </table:table-cell>
          <table:table-cell table:style-name="ce11" office:value-type="string" calcext:value-type="string">
            <text:p>https://inpn.mnhn.fr/site/inpg/AUV003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Meiller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33</text:p>
          </table:table-cell>
          <table:table-cell table:style-name="ce2" office:value-type="string" calcext:value-type="string">
            <text:p>Sources thermo-minérales du bassin de Vichy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3.pdf</text:p>
          </table:table-cell>
          <table:table-cell table:style-name="ce11" table:formula="of:=HYPERLINK([.F73])" office:value-type="string" office:string-value="https://admincarto.open-datara.fr/METADATA/cartes/documents/DREAL-ARA/GEOLOGIE/AUV0033.pdf" calcext:value-type="string">
            <text:p>https://admincarto.open-datara.fr/METADATA/cartes/documents/DREAL-ARA/GEOLOGIE/AUV0033.pdf</text:p>
          </table:table-cell>
          <table:table-cell table:style-name="ce11" office:value-type="string" calcext:value-type="string">
            <text:p>https://inpn.mnhn.fr/site/inpg/AUV003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Abres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34</text:p>
          </table:table-cell>
          <table:table-cell table:style-name="ce2" office:value-type="string" calcext:value-type="string">
            <text:p>Formation fossilifère oligo-miocène de Saint-Gérand-le-Puy et de Montaigu-le-Blin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4.pdf</text:p>
          </table:table-cell>
          <table:table-cell table:style-name="ce11" table:formula="of:=HYPERLINK([.F74])" office:value-type="string" office:string-value="https://admincarto.open-datara.fr/METADATA/cartes/documents/DREAL-ARA/GEOLOGIE/AUV0034.pdf" calcext:value-type="string">
            <text:p>https://admincarto.open-datara.fr/METADATA/cartes/documents/DREAL-ARA/GEOLOGIE/AUV0034.pdf</text:p>
          </table:table-cell>
          <table:table-cell table:style-name="ce11" office:value-type="string" calcext:value-type="string">
            <text:p>https://inpn.mnhn.fr/site/inpg/AUV003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Montaigu-le-Blin, Sanssat, Billy, Créchy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36</text:p>
          </table:table-cell>
          <table:table-cell table:style-name="ce2" office:value-type="string" calcext:value-type="string">
            <text:p>Gisement fossilifère oligocène de Coderet, niveau repère MP 30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6.pdf</text:p>
          </table:table-cell>
          <table:table-cell table:style-name="ce11" table:formula="of:=HYPERLINK([.F75])" office:value-type="string" office:string-value="https://admincarto.open-datara.fr/METADATA/cartes/documents/DREAL-ARA/GEOLOGIE/AUV0036.pdf" calcext:value-type="string">
            <text:p>https://admincarto.open-datara.fr/METADATA/cartes/documents/DREAL-ARA/GEOLOGIE/AUV0036.pdf</text:p>
          </table:table-cell>
          <table:table-cell table:style-name="ce11" office:value-type="string" calcext:value-type="string">
            <text:p>https://inpn.mnhn.fr/site/inpg/AUV003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Bransat</text:p>
          </table:table-cell>
          <table:table-cell table:style-name="ce2"/>
          <table:table-cell table:style-name="ce2" office:value-type="string" calcext:value-type="string">
            <text:p>modif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37</text:p>
          </table:table-cell>
          <table:table-cell table:style-name="ce2" office:value-type="string" calcext:value-type="string">
            <text:p>Grottes de Chatelperr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7.pdf</text:p>
          </table:table-cell>
          <table:table-cell table:style-name="ce11" table:formula="of:=HYPERLINK([.F76])" office:value-type="string" office:string-value="https://admincarto.open-datara.fr/METADATA/cartes/documents/DREAL-ARA/GEOLOGIE/AUV0037.pdf" calcext:value-type="string">
            <text:p>https://admincarto.open-datara.fr/METADATA/cartes/documents/DREAL-ARA/GEOLOGIE/AUV0037.pdf</text:p>
          </table:table-cell>
          <table:table-cell table:style-name="ce11" office:value-type="string" calcext:value-type="string">
            <text:p>https://inpn.mnhn.fr/site/inpg/AUV003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Châtelperr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38</text:p>
          </table:table-cell>
          <table:table-cell table:style-name="ce2" office:value-type="string" calcext:value-type="string">
            <text:p>Grotte des Fées de Ferrières sur Sich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8.pdf</text:p>
          </table:table-cell>
          <table:table-cell table:style-name="ce11" table:formula="of:=HYPERLINK([.F77])" office:value-type="string" office:string-value="https://admincarto.open-datara.fr/METADATA/cartes/documents/DREAL-ARA/GEOLOGIE/AUV0038.pdf" calcext:value-type="string">
            <text:p>https://admincarto.open-datara.fr/METADATA/cartes/documents/DREAL-ARA/GEOLOGIE/AUV0038.pdf</text:p>
          </table:table-cell>
          <table:table-cell table:style-name="ce11" office:value-type="string" calcext:value-type="string">
            <text:p>https://inpn.mnhn.fr/site/inpg/AUV003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Ferrières-sur-Sich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39</text:p>
          </table:table-cell>
          <table:table-cell table:style-name="ce2" office:value-type="string" calcext:value-type="string">
            <text:p>Gisement fossilifère carbonifère de Buxières-les-Mine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39.pdf</text:p>
          </table:table-cell>
          <table:table-cell table:style-name="ce11" table:formula="of:=HYPERLINK([.F78])" office:value-type="string" office:string-value="https://admincarto.open-datara.fr/METADATA/cartes/documents/DREAL-ARA/GEOLOGIE/AUV0039.pdf" calcext:value-type="string">
            <text:p>https://admincarto.open-datara.fr/METADATA/cartes/documents/DREAL-ARA/GEOLOGIE/AUV0039.pdf</text:p>
          </table:table-cell>
          <table:table-cell table:style-name="ce11" office:value-type="string" calcext:value-type="string">
            <text:p>https://inpn.mnhn.fr/site/inpg/AUV003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Buxières-les-Min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0</text:p>
          </table:table-cell>
          <table:table-cell table:style-name="ce2" office:value-type="string" calcext:value-type="string">
            <text:p>Maar de Chaudeyrolles et dôme phonolitique de Mont Signon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0.pdf</text:p>
          </table:table-cell>
          <table:table-cell table:style-name="ce11" table:formula="of:=HYPERLINK([.F79])" office:value-type="string" office:string-value="https://admincarto.open-datara.fr/METADATA/cartes/documents/DREAL-ARA/GEOLOGIE/AUV0040.pdf" calcext:value-type="string">
            <text:p>https://admincarto.open-datara.fr/METADATA/cartes/documents/DREAL-ARA/GEOLOGIE/AUV0040.pdf</text:p>
          </table:table-cell>
          <table:table-cell table:style-name="ce11" office:value-type="string" calcext:value-type="string">
            <text:p>https://inpn.mnhn.fr/site/inpg/AUV004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Chaudeyroll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1</text:p>
          </table:table-cell>
          <table:table-cell table:style-name="ce2" office:value-type="string" calcext:value-type="string">
            <text:p>Ensemble volcanique du Mézen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1.pdf</text:p>
          </table:table-cell>
          <table:table-cell table:style-name="ce11" table:formula="of:=HYPERLINK([.F80])" office:value-type="string" office:string-value="https://admincarto.open-datara.fr/METADATA/cartes/documents/DREAL-ARA/GEOLOGIE/AUV0041.pdf" calcext:value-type="string">
            <text:p>https://admincarto.open-datara.fr/METADATA/cartes/documents/DREAL-ARA/GEOLOGIE/AUV0041.pdf</text:p>
          </table:table-cell>
          <table:table-cell table:style-name="ce11" office:value-type="string" calcext:value-type="string">
            <text:p>https://inpn.mnhn.fr/site/inpg/AUV004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rdèche, Haute-Loire</text:p>
          </table:table-cell>
          <table:table-cell table:style-name="ce2" office:value-type="string" calcext:value-type="string">
            <text:p>Saint-Front, La Rochette, Les Estables, Chaudeyrolles, Boré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2</text:p>
          </table:table-cell>
          <table:table-cell table:style-name="ce2" office:value-type="string" calcext:value-type="string">
            <text:p>Mines métalliques du Daü et des Anglai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2.pdf</text:p>
          </table:table-cell>
          <table:table-cell table:style-name="ce11" table:formula="of:=HYPERLINK([.F81])" office:value-type="string" office:string-value="https://admincarto.open-datara.fr/METADATA/cartes/documents/DREAL-ARA/GEOLOGIE/AUV0042.pdf" calcext:value-type="string">
            <text:p>https://admincarto.open-datara.fr/METADATA/cartes/documents/DREAL-ARA/GEOLOGIE/AUV0042.pdf</text:p>
          </table:table-cell>
          <table:table-cell table:style-name="ce11" office:value-type="string" calcext:value-type="string">
            <text:p>https://inpn.mnhn.fr/site/inpg/AUV004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ubilh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3</text:p>
          </table:table-cell>
          <table:table-cell table:style-name="ce2" office:value-type="string" calcext:value-type="string">
            <text:p>Complexe volcanique du Mont Coupe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3.pdf</text:p>
          </table:table-cell>
          <table:table-cell table:style-name="ce11" table:formula="of:=HYPERLINK([.F82])" office:value-type="string" office:string-value="https://admincarto.open-datara.fr/METADATA/cartes/documents/DREAL-ARA/GEOLOGIE/AUV0043.pdf" calcext:value-type="string">
            <text:p>https://admincarto.open-datara.fr/METADATA/cartes/documents/DREAL-ARA/GEOLOGIE/AUV0043.pdf</text:p>
          </table:table-cell>
          <table:table-cell table:style-name="ce11" office:value-type="string" calcext:value-type="string">
            <text:p>https://inpn.mnhn.fr/site/inpg/AUV004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Mazeyrat-d'Allier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4</text:p>
          </table:table-cell>
          <table:table-cell table:style-name="ce2" office:value-type="string" calcext:value-type="string">
            <text:p>Complexe volcanique de la Denis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4.pdf</text:p>
          </table:table-cell>
          <table:table-cell table:style-name="ce11" table:formula="of:=HYPERLINK([.F83])" office:value-type="string" office:string-value="https://admincarto.open-datara.fr/METADATA/cartes/documents/DREAL-ARA/GEOLOGIE/AUV0044.pdf" calcext:value-type="string">
            <text:p>https://admincarto.open-datara.fr/METADATA/cartes/documents/DREAL-ARA/GEOLOGIE/AUV0044.pdf</text:p>
          </table:table-cell>
          <table:table-cell table:style-name="ce11" office:value-type="string" calcext:value-type="string">
            <text:p>https://inpn.mnhn.fr/site/inpg/AUV004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Espaly-Saint-Marcel, Polign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5</text:p>
          </table:table-cell>
          <table:table-cell table:style-name="ce2" office:value-type="string" calcext:value-type="string">
            <text:p>Volcan de Polign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5.pdf</text:p>
          </table:table-cell>
          <table:table-cell table:style-name="ce11" table:formula="of:=HYPERLINK([.F84])" office:value-type="string" office:string-value="https://admincarto.open-datara.fr/METADATA/cartes/documents/DREAL-ARA/GEOLOGIE/AUV0045.pdf" calcext:value-type="string">
            <text:p>https://admincarto.open-datara.fr/METADATA/cartes/documents/DREAL-ARA/GEOLOGIE/AUV0045.pdf</text:p>
          </table:table-cell>
          <table:table-cell table:style-name="ce11" office:value-type="string" calcext:value-type="string">
            <text:p>https://inpn.mnhn.fr/site/inpg/AUV004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Polign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6</text:p>
          </table:table-cell>
          <table:table-cell table:style-name="ce2" office:value-type="string" calcext:value-type="string">
            <text:p>Volcan surtseyen de Cheyr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6.pdf</text:p>
          </table:table-cell>
          <table:table-cell table:style-name="ce11" table:formula="of:=HYPERLINK([.F85])" office:value-type="string" office:string-value="https://admincarto.open-datara.fr/METADATA/cartes/documents/DREAL-ARA/GEOLOGIE/AUV0046.pdf" calcext:value-type="string">
            <text:p>https://admincarto.open-datara.fr/METADATA/cartes/documents/DREAL-ARA/GEOLOGIE/AUV0046.pdf</text:p>
          </table:table-cell>
          <table:table-cell table:style-name="ce11" office:value-type="string" calcext:value-type="string">
            <text:p>https://inpn.mnhn.fr/site/inpg/AUV004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Polign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7</text:p>
          </table:table-cell>
          <table:table-cell table:style-name="ce2" office:value-type="string" calcext:value-type="string">
            <text:p>Neck basaltique de Queyrièr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7.pdf</text:p>
          </table:table-cell>
          <table:table-cell table:style-name="ce11" table:formula="of:=HYPERLINK([.F86])" office:value-type="string" office:string-value="https://admincarto.open-datara.fr/METADATA/cartes/documents/DREAL-ARA/GEOLOGIE/AUV0047.pdf" calcext:value-type="string">
            <text:p>https://admincarto.open-datara.fr/METADATA/cartes/documents/DREAL-ARA/GEOLOGIE/AUV0047.pdf</text:p>
          </table:table-cell>
          <table:table-cell table:style-name="ce11" office:value-type="string" calcext:value-type="string">
            <text:p>https://inpn.mnhn.fr/site/inpg/AUV004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Queyrièr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8</text:p>
          </table:table-cell>
          <table:table-cell table:style-name="ce2" office:value-type="string" calcext:value-type="string">
            <text:p>Aquifère du complexe volcanique de Vourzac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8.pdf</text:p>
          </table:table-cell>
          <table:table-cell table:style-name="ce11" table:formula="of:=HYPERLINK([.F87])" office:value-type="string" office:string-value="https://admincarto.open-datara.fr/METADATA/cartes/documents/DREAL-ARA/GEOLOGIE/AUV0048.pdf" calcext:value-type="string">
            <text:p>https://admincarto.open-datara.fr/METADATA/cartes/documents/DREAL-ARA/GEOLOGIE/AUV0048.pdf</text:p>
          </table:table-cell>
          <table:table-cell table:style-name="ce11" office:value-type="string" calcext:value-type="string">
            <text:p>https://inpn.mnhn.fr/site/inpg/AUV004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Bains, Sanssac-l'Églis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49</text:p>
          </table:table-cell>
          <table:table-cell table:style-name="ce2" office:value-type="string" calcext:value-type="string">
            <text:p>Granite du Velay à la carrière de la Pradette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49.pdf</text:p>
          </table:table-cell>
          <table:table-cell table:style-name="ce11" table:formula="of:=HYPERLINK([.F88])" office:value-type="string" office:string-value="https://admincarto.open-datara.fr/METADATA/cartes/documents/DREAL-ARA/GEOLOGIE/AUV0049.pdf" calcext:value-type="string">
            <text:p>https://admincarto.open-datara.fr/METADATA/cartes/documents/DREAL-ARA/GEOLOGIE/AUV0049.pdf</text:p>
          </table:table-cell>
          <table:table-cell table:style-name="ce11" office:value-type="string" calcext:value-type="string">
            <text:p>https://inpn.mnhn.fr/site/inpg/AUV004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Montuscl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0</text:p>
          </table:table-cell>
          <table:table-cell table:style-name="ce2" office:value-type="string" calcext:value-type="string">
            <text:p>Granite de la Margeride au niveau de la vallée de l'Ance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0.pdf</text:p>
          </table:table-cell>
          <table:table-cell table:style-name="ce11" table:formula="of:=HYPERLINK([.F89])" office:value-type="string" office:string-value="https://admincarto.open-datara.fr/METADATA/cartes/documents/DREAL-ARA/GEOLOGIE/AUV0050.pdf" calcext:value-type="string">
            <text:p>https://admincarto.open-datara.fr/METADATA/cartes/documents/DREAL-ARA/GEOLOGIE/AUV0050.pdf</text:p>
          </table:table-cell>
          <table:table-cell table:style-name="ce11" office:value-type="string" calcext:value-type="string">
            <text:p>https://inpn.mnhn.fr/site/inpg/AUV005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Préjet-d'Allier, Saugues, Monistrol-d'Allier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1</text:p>
          </table:table-cell>
          <table:table-cell table:style-name="ce2" office:value-type="string" calcext:value-type="string">
            <text:p>Cône strombolien du Mont Bar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1.pdf</text:p>
          </table:table-cell>
          <table:table-cell table:style-name="ce11" table:formula="of:=HYPERLINK([.F90])" office:value-type="string" office:string-value="https://admincarto.open-datara.fr/METADATA/cartes/documents/DREAL-ARA/GEOLOGIE/AUV0051.pdf" calcext:value-type="string">
            <text:p>https://admincarto.open-datara.fr/METADATA/cartes/documents/DREAL-ARA/GEOLOGIE/AUV0051.pdf</text:p>
          </table:table-cell>
          <table:table-cell table:style-name="ce11" office:value-type="string" calcext:value-type="string">
            <text:p>https://inpn.mnhn.fr/site/inpg/AUV005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Allègre, Céaux-d'Allègre, Monle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2</text:p>
          </table:table-cell>
          <table:table-cell table:style-name="ce2" office:value-type="string" calcext:value-type="string">
            <text:p>Méandre de l'Allier à Lavoûte-Chilhac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2.pdf</text:p>
          </table:table-cell>
          <table:table-cell table:style-name="ce11" table:formula="of:=HYPERLINK([.F91])" office:value-type="string" office:string-value="https://admincarto.open-datara.fr/METADATA/cartes/documents/DREAL-ARA/GEOLOGIE/AUV0052.pdf" calcext:value-type="string">
            <text:p>https://admincarto.open-datara.fr/METADATA/cartes/documents/DREAL-ARA/GEOLOGIE/AUV0052.pdf</text:p>
          </table:table-cell>
          <table:table-cell table:style-name="ce11" office:value-type="string" calcext:value-type="string">
            <text:p>https://inpn.mnhn.fr/site/inpg/AUV005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avoûte-Chilhac, Saint-Cirgu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3</text:p>
          </table:table-cell>
          <table:table-cell table:style-name="ce2" office:value-type="string" calcext:value-type="string">
            <text:p>Ensemble volcanique et paléontologique de Chilhac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3.pdf</text:p>
          </table:table-cell>
          <table:table-cell table:style-name="ce11" table:formula="of:=HYPERLINK([.F92])" office:value-type="string" office:string-value="https://admincarto.open-datara.fr/METADATA/cartes/documents/DREAL-ARA/GEOLOGIE/AUV0053.pdf" calcext:value-type="string">
            <text:p>https://admincarto.open-datara.fr/METADATA/cartes/documents/DREAL-ARA/GEOLOGIE/AUV0053.pdf</text:p>
          </table:table-cell>
          <table:table-cell table:style-name="ce11" office:value-type="string" calcext:value-type="string">
            <text:p>https://inpn.mnhn.fr/site/inpg/AUV005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Cerzat, Chilhac, Saint-Privat-du-Drago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4</text:p>
          </table:table-cell>
          <table:table-cell table:style-name="ce2" office:value-type="string" calcext:value-type="string">
            <text:p>Lac de maar du Bouche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4.pdf</text:p>
          </table:table-cell>
          <table:table-cell table:style-name="ce11" table:formula="of:=HYPERLINK([.F93])" office:value-type="string" office:string-value="https://admincarto.open-datara.fr/METADATA/cartes/documents/DREAL-ARA/GEOLOGIE/AUV0054.pdf" calcext:value-type="string">
            <text:p>https://admincarto.open-datara.fr/METADATA/cartes/documents/DREAL-ARA/GEOLOGIE/AUV0054.pdf</text:p>
          </table:table-cell>
          <table:table-cell table:style-name="ce11" office:value-type="string" calcext:value-type="string">
            <text:p>https://inpn.mnhn.fr/site/inpg/AUV005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e Bouchet-Saint-Nicolas, Cayr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5</text:p>
          </table:table-cell>
          <table:table-cell table:style-name="ce2" office:value-type="string" calcext:value-type="string">
            <text:p>Gisement fossilifère du maar de Senèz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5.pdf</text:p>
          </table:table-cell>
          <table:table-cell table:style-name="ce11" table:formula="of:=HYPERLINK([.F94])" office:value-type="string" office:string-value="https://admincarto.open-datara.fr/METADATA/cartes/documents/DREAL-ARA/GEOLOGIE/AUV0055.pdf" calcext:value-type="string">
            <text:p>https://admincarto.open-datara.fr/METADATA/cartes/documents/DREAL-ARA/GEOLOGIE/AUV0055.pdf</text:p>
          </table:table-cell>
          <table:table-cell table:style-name="ce11" office:value-type="string" calcext:value-type="string">
            <text:p>https://inpn.mnhn.fr/site/inpg/AUV005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Vieille-Brioude, Domeyrat, Lavaudieu, La Chomett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6</text:p>
          </table:table-cell>
          <table:table-cell table:style-name="ce2" office:value-type="string" calcext:value-type="string">
            <text:p>Anciennes carrières souterraines fossilifères du Mont Ronzon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6.pdf</text:p>
          </table:table-cell>
          <table:table-cell table:style-name="ce11" table:formula="of:=HYPERLINK([.F95])" office:value-type="string" office:string-value="https://admincarto.open-datara.fr/METADATA/cartes/documents/DREAL-ARA/GEOLOGIE/AUV0056.pdf" calcext:value-type="string">
            <text:p>https://admincarto.open-datara.fr/METADATA/cartes/documents/DREAL-ARA/GEOLOGIE/AUV0056.pdf</text:p>
          </table:table-cell>
          <table:table-cell table:style-name="ce11" office:value-type="string" calcext:value-type="string">
            <text:p>https://inpn.mnhn.fr/site/inpg/AUV005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e Puy-en-Velay, Vals-près-le-Puy, Espaly-Saint-Marcel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7</text:p>
          </table:table-cell>
          <table:table-cell table:style-name="ce2" office:value-type="string" calcext:value-type="string">
            <text:p>Série sédimentaire tertiaire du bassin du Puy à Malesco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7.pdf</text:p>
          </table:table-cell>
          <table:table-cell table:style-name="ce11" table:formula="of:=HYPERLINK([.F96])" office:value-type="string" office:string-value="https://admincarto.open-datara.fr/METADATA/cartes/documents/DREAL-ARA/GEOLOGIE/AUV0057.pdf" calcext:value-type="string">
            <text:p>https://admincarto.open-datara.fr/METADATA/cartes/documents/DREAL-ARA/GEOLOGIE/AUV0057.pdf</text:p>
          </table:table-cell>
          <table:table-cell table:style-name="ce11" office:value-type="string" calcext:value-type="string">
            <text:p>https://inpn.mnhn.fr/site/inpg/AUV005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Brives-Charensac, Saint-Germain-Laprad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8</text:p>
          </table:table-cell>
          <table:table-cell table:style-name="ce2" office:value-type="string" calcext:value-type="string">
            <text:p>Dôme-coulée phonolitique du Lizieux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8.pdf</text:p>
          </table:table-cell>
          <table:table-cell table:style-name="ce11" table:formula="of:=HYPERLINK([.F97])" office:value-type="string" office:string-value="https://admincarto.open-datara.fr/METADATA/cartes/documents/DREAL-ARA/GEOLOGIE/AUV0058.pdf" calcext:value-type="string">
            <text:p>https://admincarto.open-datara.fr/METADATA/cartes/documents/DREAL-ARA/GEOLOGIE/AUV0058.pdf</text:p>
          </table:table-cell>
          <table:table-cell table:style-name="ce11" office:value-type="string" calcext:value-type="string">
            <text:p>https://inpn.mnhn.fr/site/inpg/AUV005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Jeures, Araules, Mazet-Saint-Vo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59</text:p>
          </table:table-cell>
          <table:table-cell table:style-name="ce2" office:value-type="string" calcext:value-type="string">
            <text:p>Coupe du plateau basaltique du Devès au Ravin des Fouragett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59.pdf</text:p>
          </table:table-cell>
          <table:table-cell table:style-name="ce11" table:formula="of:=HYPERLINK([.F98])" office:value-type="string" office:string-value="https://admincarto.open-datara.fr/METADATA/cartes/documents/DREAL-ARA/GEOLOGIE/AUV0059.pdf" calcext:value-type="string">
            <text:p>https://admincarto.open-datara.fr/METADATA/cartes/documents/DREAL-ARA/GEOLOGIE/AUV0059.pdf</text:p>
          </table:table-cell>
          <table:table-cell table:style-name="ce11" office:value-type="string" calcext:value-type="string">
            <text:p>https://inpn.mnhn.fr/site/inpg/AUV005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e Brignon, Arlempdes, Goude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0</text:p>
          </table:table-cell>
          <table:table-cell table:style-name="ce2" office:value-type="string" calcext:value-type="string">
            <text:p>Gisement fossilifère de Joursac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0.pdf</text:p>
          </table:table-cell>
          <table:table-cell table:style-name="ce11" table:formula="of:=HYPERLINK([.F99])" office:value-type="string" office:string-value="https://admincarto.open-datara.fr/METADATA/cartes/documents/DREAL-ARA/GEOLOGIE/AUV0060.pdf" calcext:value-type="string">
            <text:p>https://admincarto.open-datara.fr/METADATA/cartes/documents/DREAL-ARA/GEOLOGIE/AUV0060.pdf</text:p>
          </table:table-cell>
          <table:table-cell table:style-name="ce11" office:value-type="string" calcext:value-type="string">
            <text:p>https://inpn.mnhn.fr/site/inpg/AUV006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Jours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1</text:p>
          </table:table-cell>
          <table:table-cell table:style-name="ce2" office:value-type="string" calcext:value-type="string">
            <text:p>Maar de Belina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1.pdf</text:p>
          </table:table-cell>
          <table:table-cell table:style-name="ce11" table:formula="of:=HYPERLINK([.F100])" office:value-type="string" office:string-value="https://admincarto.open-datara.fr/METADATA/cartes/documents/DREAL-ARA/GEOLOGIE/AUV0061.pdf" calcext:value-type="string">
            <text:p>https://admincarto.open-datara.fr/METADATA/cartes/documents/DREAL-ARA/GEOLOGIE/AUV0061.pdf</text:p>
          </table:table-cell>
          <table:table-cell table:style-name="ce11" office:value-type="string" calcext:value-type="string">
            <text:p>https://inpn.mnhn.fr/site/inpg/AUV006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Paulh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2</text:p>
          </table:table-cell>
          <table:table-cell table:style-name="ce2" office:value-type="string" calcext:value-type="string">
            <text:p>Orgues basaltiques de Saint-Flour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2.pdf</text:p>
          </table:table-cell>
          <table:table-cell table:style-name="ce11" table:formula="of:=HYPERLINK([.F101])" office:value-type="string" office:string-value="https://admincarto.open-datara.fr/METADATA/cartes/documents/DREAL-ARA/GEOLOGIE/AUV0062.pdf" calcext:value-type="string">
            <text:p>https://admincarto.open-datara.fr/METADATA/cartes/documents/DREAL-ARA/GEOLOGIE/AUV0062.pdf</text:p>
          </table:table-cell>
          <table:table-cell table:style-name="ce11" office:value-type="string" calcext:value-type="string">
            <text:p>https://inpn.mnhn.fr/site/inpg/AUV006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Saint-Flour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3</text:p>
          </table:table-cell>
          <table:table-cell table:style-name="ce2" office:value-type="string" calcext:value-type="string">
            <text:p>Dôme phonolitique du Roc d'Hozièr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3.pdf</text:p>
          </table:table-cell>
          <table:table-cell table:style-name="ce11" table:formula="of:=HYPERLINK([.F102])" office:value-type="string" office:string-value="https://admincarto.open-datara.fr/METADATA/cartes/documents/DREAL-ARA/GEOLOGIE/AUV0063.pdf" calcext:value-type="string">
            <text:p>https://admincarto.open-datara.fr/METADATA/cartes/documents/DREAL-ARA/GEOLOGIE/AUV0063.pdf</text:p>
          </table:table-cell>
          <table:table-cell table:style-name="ce11" office:value-type="string" calcext:value-type="string">
            <text:p>https://inpn.mnhn.fr/site/inpg/AUV006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e Falgoux, Le Fau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4</text:p>
          </table:table-cell>
          <table:table-cell table:style-name="ce2" office:value-type="string" calcext:value-type="string">
            <text:p>Dôme trachytique du Puy Mar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4.pdf</text:p>
          </table:table-cell>
          <table:table-cell table:style-name="ce11" table:formula="of:=HYPERLINK([.F103])" office:value-type="string" office:string-value="https://admincarto.open-datara.fr/METADATA/cartes/documents/DREAL-ARA/GEOLOGIE/AUV0064.pdf" calcext:value-type="string">
            <text:p>https://admincarto.open-datara.fr/METADATA/cartes/documents/DREAL-ARA/GEOLOGIE/AUV0064.pdf</text:p>
          </table:table-cell>
          <table:table-cell table:style-name="ce11" office:value-type="string" calcext:value-type="string">
            <text:p>https://inpn.mnhn.fr/site/inpg/AUV006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19-09-20" calcext:value-type="date">
            <text:p>20/09/19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avigerie, Le Claux, Mandailles-Saint-Julien, Le Falgoux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5</text:p>
          </table:table-cell>
          <table:table-cell table:style-name="ce2" office:value-type="string" calcext:value-type="string">
            <text:p>Cirque glaciaire de l'Impradin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5.pdf</text:p>
          </table:table-cell>
          <table:table-cell table:style-name="ce11" table:formula="of:=HYPERLINK([.F104])" office:value-type="string" office:string-value="https://admincarto.open-datara.fr/METADATA/cartes/documents/DREAL-ARA/GEOLOGIE/AUV0065.pdf" calcext:value-type="string">
            <text:p>https://admincarto.open-datara.fr/METADATA/cartes/documents/DREAL-ARA/GEOLOGIE/AUV0065.pdf</text:p>
          </table:table-cell>
          <table:table-cell table:style-name="ce11" office:value-type="string" calcext:value-type="string">
            <text:p>https://inpn.mnhn.fr/site/inpg/AUV006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avigeri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6</text:p>
          </table:table-cell>
          <table:table-cell table:style-name="ce2" office:value-type="string" calcext:value-type="string">
            <text:p>Contact avalanches de débris et substratum dans le bassin sédimentaire de Mauri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6.pdf</text:p>
          </table:table-cell>
          <table:table-cell table:style-name="ce11" table:formula="of:=HYPERLINK([.F105])" office:value-type="string" office:string-value="https://admincarto.open-datara.fr/METADATA/cartes/documents/DREAL-ARA/GEOLOGIE/AUV0066.pdf" calcext:value-type="string">
            <text:p>https://admincarto.open-datara.fr/METADATA/cartes/documents/DREAL-ARA/GEOLOGIE/AUV0066.pdf</text:p>
          </table:table-cell>
          <table:table-cell table:style-name="ce11" office:value-type="string" calcext:value-type="string">
            <text:p>https://inpn.mnhn.fr/site/inpg/AUV006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Druge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7</text:p>
          </table:table-cell>
          <table:table-cell table:style-name="ce2" office:value-type="string" calcext:value-type="string">
            <text:p>Champ de drumlins de Narnhac et de Malbo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7.pdf</text:p>
          </table:table-cell>
          <table:table-cell table:style-name="ce11" table:formula="of:=HYPERLINK([.F106])" office:value-type="string" office:string-value="https://admincarto.open-datara.fr/METADATA/cartes/documents/DREAL-ARA/GEOLOGIE/AUV0067.pdf" calcext:value-type="string">
            <text:p>https://admincarto.open-datara.fr/METADATA/cartes/documents/DREAL-ARA/GEOLOGIE/AUV0067.pdf</text:p>
          </table:table-cell>
          <table:table-cell table:style-name="ce11" office:value-type="string" calcext:value-type="string">
            <text:p>https://inpn.mnhn.fr/site/inpg/AUV006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Narnhac, Saint-Martin-sous-Vigouroux, Malbo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68</text:p>
          </table:table-cell>
          <table:table-cell table:style-name="ce2" office:value-type="string" calcext:value-type="string">
            <text:p>« Tranchades » de Laquairie: <text:s/>fractures bordières d'une coulé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68.pdf</text:p>
          </table:table-cell>
          <table:table-cell table:style-name="ce11" table:formula="of:=HYPERLINK([.F107])" office:value-type="string" office:string-value="https://admincarto.open-datara.fr/METADATA/cartes/documents/DREAL-ARA/GEOLOGIE/AUV0068.pdf" calcext:value-type="string">
            <text:p>https://admincarto.open-datara.fr/METADATA/cartes/documents/DREAL-ARA/GEOLOGIE/AUV0068.pdf</text:p>
          </table:table-cell>
          <table:table-cell table:style-name="ce11" office:value-type="string" calcext:value-type="string">
            <text:p>https://inpn.mnhn.fr/site/inpg/AUV006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ugarde, Saint-Amandin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69</text:p>
          </table:table-cell>
          <table:table-cell table:style-name="ce2" office:value-type="string" calcext:value-type="string">
            <text:p>Dépôts sédimentaires permiens de la carrière de la Queue de l'Etang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69.pdf</text:p>
          </table:table-cell>
          <table:table-cell table:style-name="ce11" table:formula="of:=HYPERLINK([.F108])" office:value-type="string" office:string-value="https://admincarto.open-datara.fr/METADATA/cartes/documents/DREAL-ARA/GEOLOGIE/AUV0069.pdf" calcext:value-type="string">
            <text:p>https://admincarto.open-datara.fr/METADATA/cartes/documents/DREAL-ARA/GEOLOGIE/AUV0069.pdf</text:p>
          </table:table-cell>
          <table:table-cell table:style-name="ce11" office:value-type="string" calcext:value-type="string">
            <text:p>https://inpn.mnhn.fr/site/inpg/AUV006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Bourbon-l'Archambault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70</text:p>
          </table:table-cell>
          <table:table-cell table:style-name="ce2" office:value-type="string" calcext:value-type="string">
            <text:p>Granite et migmatite de la Carrière des Rocs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70.pdf</text:p>
          </table:table-cell>
          <table:table-cell table:style-name="ce11" table:formula="of:=HYPERLINK([.F109])" office:value-type="string" office:string-value="https://admincarto.open-datara.fr/METADATA/cartes/documents/DREAL-ARA/GEOLOGIE/AUV0070.pdf" calcext:value-type="string">
            <text:p>https://admincarto.open-datara.fr/METADATA/cartes/documents/DREAL-ARA/GEOLOGIE/AUV0070.pdf</text:p>
          </table:table-cell>
          <table:table-cell table:style-name="ce11" office:value-type="string" calcext:value-type="string">
            <text:p>https://inpn.mnhn.fr/site/inpg/AUV007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Buxières-les-Min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1</text:p>
          </table:table-cell>
          <table:table-cell table:style-name="ce2" office:value-type="string" calcext:value-type="string">
            <text:p>Exploitation de kaolin dans le granite de la Boss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71.pdf</text:p>
          </table:table-cell>
          <table:table-cell table:style-name="ce11" table:formula="of:=HYPERLINK([.F110])" office:value-type="string" office:string-value="https://admincarto.open-datara.fr/METADATA/cartes/documents/DREAL-ARA/GEOLOGIE/AUV0071.pdf" calcext:value-type="string">
            <text:p>https://admincarto.open-datara.fr/METADATA/cartes/documents/DREAL-ARA/GEOLOGIE/AUV0071.pdf</text:p>
          </table:table-cell>
          <table:table-cell table:style-name="ce11" office:value-type="string" calcext:value-type="string">
            <text:p>https://inpn.mnhn.fr/site/inpg/AUV007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Échassières, Coutansouze, Lalizo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2</text:p>
          </table:table-cell>
          <table:table-cell table:style-name="ce2" office:value-type="string" calcext:value-type="string">
            <text:p>Dépôts sédimentaires stéphaniens du Ruisseau des Aiguillon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72.pdf</text:p>
          </table:table-cell>
          <table:table-cell table:style-name="ce11" table:formula="of:=HYPERLINK([.F111])" office:value-type="string" office:string-value="https://admincarto.open-datara.fr/METADATA/cartes/documents/DREAL-ARA/GEOLOGIE/AUV0072.pdf" calcext:value-type="string">
            <text:p>https://admincarto.open-datara.fr/METADATA/cartes/documents/DREAL-ARA/GEOLOGIE/AUV0072.pdf</text:p>
          </table:table-cell>
          <table:table-cell table:style-name="ce11" office:value-type="string" calcext:value-type="string">
            <text:p>https://inpn.mnhn.fr/site/inpg/AUV007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Vallon-en-Sull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3</text:p>
          </table:table-cell>
          <table:table-cell table:style-name="ce2" office:value-type="string" calcext:value-type="string">
            <text:p>Granite du Mayet-de-Montagne à la carrière Jacquet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73.pdf</text:p>
          </table:table-cell>
          <table:table-cell table:style-name="ce11" table:formula="of:=HYPERLINK([.F112])" office:value-type="string" office:string-value="https://admincarto.open-datara.fr/METADATA/cartes/documents/DREAL-ARA/GEOLOGIE/AUV0073.pdf" calcext:value-type="string">
            <text:p>https://admincarto.open-datara.fr/METADATA/cartes/documents/DREAL-ARA/GEOLOGIE/AUV0073.pdf</text:p>
          </table:table-cell>
          <table:table-cell table:style-name="ce11" office:value-type="string" calcext:value-type="string">
            <text:p>https://inpn.mnhn.fr/site/inpg/AUV007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Le Mayet-de-Montag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4</text:p>
          </table:table-cell>
          <table:table-cell table:style-name="ce2" office:value-type="string" calcext:value-type="string">
            <text:p>Migmatites de la carrière de Verneuil -en-Bourbonnais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2" office:value-type="string" calcext:value-type="string">
            <text:p>https://admincarto.open-datara.fr/METADATA/cartes/documents/DREAL-ARA/GEOLOGIE/AUV0074.pdf</text:p>
          </table:table-cell>
          <table:table-cell table:style-name="ce11" table:formula="of:=HYPERLINK([.F113])" office:value-type="string" office:string-value="https://admincarto.open-datara.fr/METADATA/cartes/documents/DREAL-ARA/GEOLOGIE/AUV0074.pdf" calcext:value-type="string">
            <text:p>https://admincarto.open-datara.fr/METADATA/cartes/documents/DREAL-ARA/GEOLOGIE/AUV0074.pdf</text:p>
          </table:table-cell>
          <table:table-cell table:style-name="ce11" office:value-type="string" calcext:value-type="string">
            <text:p>https://inpn.mnhn.fr/site/inpg/AUV007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Allier</text:p>
          </table:table-cell>
          <table:table-cell table:style-name="ce2" office:value-type="string" calcext:value-type="string">
            <text:p>Verneuil-en-Bourbonnais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75</text:p>
          </table:table-cell>
          <table:table-cell table:style-name="ce2" office:value-type="string" calcext:value-type="string">
            <text:p>Formations cendro-ponceuses et bois carbonisés de la Peyre del Cro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75.pdf</text:p>
          </table:table-cell>
          <table:table-cell table:style-name="ce11" table:formula="of:=HYPERLINK([.F114])" office:value-type="string" office:string-value="https://admincarto.open-datara.fr/METADATA/cartes/documents/DREAL-ARA/GEOLOGIE/AUV0075.pdf" calcext:value-type="string">
            <text:p>https://admincarto.open-datara.fr/METADATA/cartes/documents/DREAL-ARA/GEOLOGIE/AUV0075.pdf</text:p>
          </table:table-cell>
          <table:table-cell table:style-name="ce11" office:value-type="string" calcext:value-type="string">
            <text:p>https://inpn.mnhn.fr/site/inpg/AUV007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e Fau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6</text:p>
          </table:table-cell>
          <table:table-cell table:style-name="ce2" office:value-type="string" calcext:value-type="string">
            <text:p>Monzonite et Gabbros de la Jordanne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76.pdf</text:p>
          </table:table-cell>
          <table:table-cell table:style-name="ce11" table:formula="of:=HYPERLINK([.F115])" office:value-type="string" office:string-value="https://admincarto.open-datara.fr/METADATA/cartes/documents/DREAL-ARA/GEOLOGIE/AUV0076.pdf" calcext:value-type="string">
            <text:p>https://admincarto.open-datara.fr/METADATA/cartes/documents/DREAL-ARA/GEOLOGIE/AUV0076.pdf</text:p>
          </table:table-cell>
          <table:table-cell table:style-name="ce11" office:value-type="string" calcext:value-type="string">
            <text:p>https://inpn.mnhn.fr/site/inpg/AUV007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Mandailles-Saint-Julie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7</text:p>
          </table:table-cell>
          <table:table-cell table:style-name="ce2" office:value-type="string" calcext:value-type="string">
            <text:p>Dômes trachytiques de Menet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77.pdf</text:p>
          </table:table-cell>
          <table:table-cell table:style-name="ce11" table:formula="of:=HYPERLINK([.F116])" office:value-type="string" office:string-value="https://admincarto.open-datara.fr/METADATA/cartes/documents/DREAL-ARA/GEOLOGIE/AUV0077.pdf" calcext:value-type="string">
            <text:p>https://admincarto.open-datara.fr/METADATA/cartes/documents/DREAL-ARA/GEOLOGIE/AUV0077.pdf</text:p>
          </table:table-cell>
          <table:table-cell table:style-name="ce11" office:value-type="string" calcext:value-type="string">
            <text:p>https://inpn.mnhn.fr/site/inpg/AUV007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Mene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8</text:p>
          </table:table-cell>
          <table:table-cell table:style-name="ce2" office:value-type="string" calcext:value-type="string">
            <text:p>Plomb du Canta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078.pdf</text:p>
          </table:table-cell>
          <table:table-cell table:style-name="ce11" table:formula="of:=HYPERLINK([.F117])" office:value-type="string" office:string-value="https://admincarto.open-datara.fr/METADATA/cartes/documents/DREAL-ARA/GEOLOGIE/AUV0078.pdf" calcext:value-type="string">
            <text:p>https://admincarto.open-datara.fr/METADATA/cartes/documents/DREAL-ARA/GEOLOGIE/AUV0078.pdf</text:p>
          </table:table-cell>
          <table:table-cell table:style-name="ce11" office:value-type="string" calcext:value-type="string">
            <text:p>https://inpn.mnhn.fr/site/inpg/AUV007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Albepierre-Bredons, Saint-Jacques-des-Blats, Brezon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79</text:p>
          </table:table-cell>
          <table:table-cell table:style-name="ce2" office:value-type="string" calcext:value-type="string">
            <text:p>Mine d'antimoine et de plomb argentifère de la Rodd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79.pdf</text:p>
          </table:table-cell>
          <table:table-cell table:style-name="ce11" table:formula="of:=HYPERLINK([.F118])" office:value-type="string" office:string-value="https://admincarto.open-datara.fr/METADATA/cartes/documents/DREAL-ARA/GEOLOGIE/AUV0079.pdf" calcext:value-type="string">
            <text:p>https://admincarto.open-datara.fr/METADATA/cartes/documents/DREAL-ARA/GEOLOGIE/AUV0079.pdf</text:p>
          </table:table-cell>
          <table:table-cell table:style-name="ce11" office:value-type="string" calcext:value-type="string">
            <text:p>https://inpn.mnhn.fr/site/inpg/AUV007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All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0</text:p>
          </table:table-cell>
          <table:table-cell table:style-name="ce2" office:value-type="string" calcext:value-type="string">
            <text:p>Basaltes prismés d'Arlempd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0.pdf</text:p>
          </table:table-cell>
          <table:table-cell table:style-name="ce11" table:formula="of:=HYPERLINK([.F119])" office:value-type="string" office:string-value="https://admincarto.open-datara.fr/METADATA/cartes/documents/DREAL-ARA/GEOLOGIE/AUV0080.pdf" calcext:value-type="string">
            <text:p>https://admincarto.open-datara.fr/METADATA/cartes/documents/DREAL-ARA/GEOLOGIE/AUV0080.pdf</text:p>
          </table:table-cell>
          <table:table-cell table:style-name="ce11" office:value-type="string" calcext:value-type="string">
            <text:p>https://inpn.mnhn.fr/site/inpg/AUV008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3-11-23" calcext:value-type="date">
            <text:p>23/11/23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Arlempdes, Salettes</text:p>
          </table:table-cell>
          <table:table-cell table:style-name="ce2"/>
          <table:table-cell table:style-name="ce2" office:value-type="string" calcext:value-type="string">
            <text:p>modif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82</text:p>
          </table:table-cell>
          <table:table-cell table:style-name="ce2" office:value-type="string" calcext:value-type="string">
            <text:p>Arkoses de Blavozy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2.pdf</text:p>
          </table:table-cell>
          <table:table-cell table:style-name="ce11" table:formula="of:=HYPERLINK([.F120])" office:value-type="string" office:string-value="https://admincarto.open-datara.fr/METADATA/cartes/documents/DREAL-ARA/GEOLOGIE/AUV0082.pdf" calcext:value-type="string">
            <text:p>https://admincarto.open-datara.fr/METADATA/cartes/documents/DREAL-ARA/GEOLOGIE/AUV0082.pdf</text:p>
          </table:table-cell>
          <table:table-cell table:style-name="ce11" office:value-type="string" calcext:value-type="string">
            <text:p>https://inpn.mnhn.fr/site/inpg/AUV008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Blavoz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3</text:p>
          </table:table-cell>
          <table:table-cell table:style-name="ce2" office:value-type="string" calcext:value-type="string">
            <text:p>Mine de fluorine et de barytine de la Tourett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3.pdf</text:p>
          </table:table-cell>
          <table:table-cell table:style-name="ce11" table:formula="of:=HYPERLINK([.F121])" office:value-type="string" office:string-value="https://admincarto.open-datara.fr/METADATA/cartes/documents/DREAL-ARA/GEOLOGIE/AUV0083.pdf" calcext:value-type="string">
            <text:p>https://admincarto.open-datara.fr/METADATA/cartes/documents/DREAL-ARA/GEOLOGIE/AUV0083.pdf</text:p>
          </table:table-cell>
          <table:table-cell table:style-name="ce11" office:value-type="string" calcext:value-type="string">
            <text:p>https://inpn.mnhn.fr/site/inpg/AUV008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Josat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84</text:p>
          </table:table-cell>
          <table:table-cell table:style-name="ce2" office:value-type="string" calcext:value-type="string">
            <text:p>Suc phonolitique du Mont Loséga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4.pdf</text:p>
          </table:table-cell>
          <table:table-cell table:style-name="ce11" table:formula="of:=HYPERLINK([.F122])" office:value-type="string" office:string-value="https://admincarto.open-datara.fr/METADATA/cartes/documents/DREAL-ARA/GEOLOGIE/AUV0084.pdf" calcext:value-type="string">
            <text:p>https://admincarto.open-datara.fr/METADATA/cartes/documents/DREAL-ARA/GEOLOGIE/AUV0084.pdf</text:p>
          </table:table-cell>
          <table:table-cell table:style-name="ce11" office:value-type="string" calcext:value-type="string">
            <text:p>https://inpn.mnhn.fr/site/inpg/AUV008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e Pertui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5</text:p>
          </table:table-cell>
          <table:table-cell table:style-name="ce2" office:value-type="string" calcext:value-type="string">
            <text:p>Rochers volcaniques du bassin du Puy-en-Vela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5.pdf</text:p>
          </table:table-cell>
          <table:table-cell table:style-name="ce11" table:formula="of:=HYPERLINK([.F123])" office:value-type="string" office:string-value="https://admincarto.open-datara.fr/METADATA/cartes/documents/DREAL-ARA/GEOLOGIE/AUV0085.pdf" calcext:value-type="string">
            <text:p>https://admincarto.open-datara.fr/METADATA/cartes/documents/DREAL-ARA/GEOLOGIE/AUV0085.pdf</text:p>
          </table:table-cell>
          <table:table-cell table:style-name="ce11" office:value-type="string" calcext:value-type="string">
            <text:p>https://inpn.mnhn.fr/site/inpg/AUV008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Ceyssac, Aiguilhe, Le Puy-en-Velay, Espaly-Saint-Marcel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6</text:p>
          </table:table-cell>
          <table:table-cell table:style-name="ce2" office:value-type="string" calcext:value-type="string">
            <text:p>Eclogite de l'Esplot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6.pdf</text:p>
          </table:table-cell>
          <table:table-cell table:style-name="ce11" table:formula="of:=HYPERLINK([.F124])" office:value-type="string" office:string-value="https://admincarto.open-datara.fr/METADATA/cartes/documents/DREAL-ARA/GEOLOGIE/AUV0086.pdf" calcext:value-type="string">
            <text:p>https://admincarto.open-datara.fr/METADATA/cartes/documents/DREAL-ARA/GEOLOGIE/AUV0086.pdf</text:p>
          </table:table-cell>
          <table:table-cell table:style-name="ce11" office:value-type="string" calcext:value-type="string">
            <text:p>https://inpn.mnhn.fr/site/inpg/AUV008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aint-Austremoi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7</text:p>
          </table:table-cell>
          <table:table-cell table:style-name="ce2" office:value-type="string" calcext:value-type="string">
            <text:p>Complexe volcanique du Marais de Limag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087.pdf</text:p>
          </table:table-cell>
          <table:table-cell table:style-name="ce11" table:formula="of:=HYPERLINK([.F125])" office:value-type="string" office:string-value="https://admincarto.open-datara.fr/METADATA/cartes/documents/DREAL-ARA/GEOLOGIE/AUV0087.pdf" calcext:value-type="string">
            <text:p>https://admincarto.open-datara.fr/METADATA/cartes/documents/DREAL-ARA/GEOLOGIE/AUV0087.pdf</text:p>
          </table:table-cell>
          <table:table-cell table:style-name="ce11" office:value-type="string" calcext:value-type="string">
            <text:p>https://inpn.mnhn.fr/site/inpg/AUV008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Siaugues-Sainte-Marie, Saint-Jean-de-Na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8</text:p>
          </table:table-cell>
          <table:table-cell table:style-name="ce2" office:value-type="string" calcext:value-type="string">
            <text:p>Puy de Gravenoire et ses coulé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88.pdf</text:p>
          </table:table-cell>
          <table:table-cell table:style-name="ce11" table:formula="of:=HYPERLINK([.F126])" office:value-type="string" office:string-value="https://admincarto.open-datara.fr/METADATA/cartes/documents/DREAL-ARA/GEOLOGIE/AUV0088.pdf" calcext:value-type="string">
            <text:p>https://admincarto.open-datara.fr/METADATA/cartes/documents/DREAL-ARA/GEOLOGIE/AUV0088.pdf</text:p>
          </table:table-cell>
          <table:table-cell table:style-name="ce11" office:value-type="string" calcext:value-type="string">
            <text:p>https://inpn.mnhn.fr/site/inpg/AUV008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lermont-Ferrand, Aubière, Royat, Beaumont, Ceyra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89</text:p>
          </table:table-cell>
          <table:table-cell table:style-name="ce2" office:value-type="string" calcext:value-type="string">
            <text:p>Site géologique du lac Chambon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89.pdf</text:p>
          </table:table-cell>
          <table:table-cell table:style-name="ce11" table:formula="of:=HYPERLINK([.F127])" office:value-type="string" office:string-value="https://admincarto.open-datara.fr/METADATA/cartes/documents/DREAL-ARA/GEOLOGIE/AUV0089.pdf" calcext:value-type="string">
            <text:p>https://admincarto.open-datara.fr/METADATA/cartes/documents/DREAL-ARA/GEOLOGIE/AUV0089.pdf</text:p>
          </table:table-cell>
          <table:table-cell table:style-name="ce11" office:value-type="string" calcext:value-type="string">
            <text:p>https://inpn.mnhn.fr/site/inpg/AUV008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ambon-sur-Lac, Murol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0</text:p>
          </table:table-cell>
          <table:table-cell table:style-name="ce2" office:value-type="string" calcext:value-type="string">
            <text:p>Vallée glaciaire de Chaudefou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0.pdf</text:p>
          </table:table-cell>
          <table:table-cell table:style-name="ce11" table:formula="of:=HYPERLINK([.F128])" office:value-type="string" office:string-value="https://admincarto.open-datara.fr/METADATA/cartes/documents/DREAL-ARA/GEOLOGIE/AUV0090.pdf" calcext:value-type="string">
            <text:p>https://admincarto.open-datara.fr/METADATA/cartes/documents/DREAL-ARA/GEOLOGIE/AUV0090.pdf</text:p>
          </table:table-cell>
          <table:table-cell table:style-name="ce11" office:value-type="string" calcext:value-type="string">
            <text:p>https://inpn.mnhn.fr/site/inpg/AUV009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hambon-sur-L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1</text:p>
          </table:table-cell>
          <table:table-cell table:style-name="ce2" office:value-type="string" calcext:value-type="string">
            <text:p>Contact granite - tuf volcanique du Rocher de Charlemag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1.pdf</text:p>
          </table:table-cell>
          <table:table-cell table:style-name="ce11" table:formula="of:=HYPERLINK([.F129])" office:value-type="string" office:string-value="https://admincarto.open-datara.fr/METADATA/cartes/documents/DREAL-ARA/GEOLOGIE/AUV0091.pdf" calcext:value-type="string">
            <text:p>https://admincarto.open-datara.fr/METADATA/cartes/documents/DREAL-ARA/GEOLOGIE/AUV0091.pdf</text:p>
          </table:table-cell>
          <table:table-cell table:style-name="ce11" office:value-type="string" calcext:value-type="string">
            <text:p>https://inpn.mnhn.fr/site/inpg/AUV009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Blot-l'Églis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2</text:p>
          </table:table-cell>
          <table:table-cell table:style-name="ce2" office:value-type="string" calcext:value-type="string">
            <text:p>Fenêtres dans les sous sols de la butte de Clermont Ferrand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2.pdf</text:p>
          </table:table-cell>
          <table:table-cell table:style-name="ce11" table:formula="of:=HYPERLINK([.F130])" office:value-type="string" office:string-value="https://admincarto.open-datara.fr/METADATA/cartes/documents/DREAL-ARA/GEOLOGIE/AUV0092.pdf" calcext:value-type="string">
            <text:p>https://admincarto.open-datara.fr/METADATA/cartes/documents/DREAL-ARA/GEOLOGIE/AUV0092.pdf</text:p>
          </table:table-cell>
          <table:table-cell table:style-name="ce11" office:value-type="string" calcext:value-type="string">
            <text:p>https://inpn.mnhn.fr/site/inpg/AUV009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lermont-Ferrand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3</text:p>
          </table:table-cell>
          <table:table-cell table:style-name="ce2" office:value-type="string" calcext:value-type="string">
            <text:p>Volcan pépéritique du Puy de Croue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3.pdf</text:p>
          </table:table-cell>
          <table:table-cell table:style-name="ce11" table:formula="of:=HYPERLINK([.F131])" office:value-type="string" office:string-value="https://admincarto.open-datara.fr/METADATA/cartes/documents/DREAL-ARA/GEOLOGIE/AUV0093.pdf" calcext:value-type="string">
            <text:p>https://admincarto.open-datara.fr/METADATA/cartes/documents/DREAL-ARA/GEOLOGIE/AUV0093.pdf</text:p>
          </table:table-cell>
          <table:table-cell table:style-name="ce11" office:value-type="string" calcext:value-type="string">
            <text:p>https://inpn.mnhn.fr/site/inpg/AUV009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lermont-Ferrand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4</text:p>
          </table:table-cell>
          <table:table-cell table:style-name="ce2" office:value-type="string" calcext:value-type="string">
            <text:p>Source bitumineuse du Puy de la Poix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4.pdf</text:p>
          </table:table-cell>
          <table:table-cell table:style-name="ce11" table:formula="of:=HYPERLINK([.F132])" office:value-type="string" office:string-value="https://admincarto.open-datara.fr/METADATA/cartes/documents/DREAL-ARA/GEOLOGIE/AUV0094.pdf" calcext:value-type="string">
            <text:p>https://admincarto.open-datara.fr/METADATA/cartes/documents/DREAL-ARA/GEOLOGIE/AUV0094.pdf</text:p>
          </table:table-cell>
          <table:table-cell table:style-name="ce11" office:value-type="string" calcext:value-type="string">
            <text:p>https://inpn.mnhn.fr/site/inpg/AUV009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lermont-Ferrand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5</text:p>
          </table:table-cell>
          <table:table-cell table:style-name="ce2" office:value-type="string" calcext:value-type="string">
            <text:p>Pillow lava de la carrière de Prad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5.pdf</text:p>
          </table:table-cell>
          <table:table-cell table:style-name="ce11" table:formula="of:=HYPERLINK([.F133])" office:value-type="string" office:string-value="https://admincarto.open-datara.fr/METADATA/cartes/documents/DREAL-ARA/GEOLOGIE/AUV0095.pdf" calcext:value-type="string">
            <text:p>https://admincarto.open-datara.fr/METADATA/cartes/documents/DREAL-ARA/GEOLOGIE/AUV0095.pdf</text:p>
          </table:table-cell>
          <table:table-cell table:style-name="ce11" office:value-type="string" calcext:value-type="string">
            <text:p>https://inpn.mnhn.fr/site/inpg/AUV009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ontaigut-le-Blan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6</text:p>
          </table:table-cell>
          <table:table-cell table:style-name="ce2" office:value-type="string" calcext:value-type="string">
            <text:p>Sédiments bitumineux de la Mine des Roi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6.pdf</text:p>
          </table:table-cell>
          <table:table-cell table:style-name="ce11" table:formula="of:=HYPERLINK([.F134])" office:value-type="string" office:string-value="https://admincarto.open-datara.fr/METADATA/cartes/documents/DREAL-ARA/GEOLOGIE/AUV0096.pdf" calcext:value-type="string">
            <text:p>https://admincarto.open-datara.fr/METADATA/cartes/documents/DREAL-ARA/GEOLOGIE/AUV0096.pdf</text:p>
          </table:table-cell>
          <table:table-cell table:style-name="ce11" office:value-type="string" calcext:value-type="string">
            <text:p>https://inpn.mnhn.fr/site/inpg/AUV009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25-02-25" calcext:value-type="date">
            <text:p>25/02/25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Mur-sur-Allier</text:p>
          </table:table-cell>
          <table:table-cell table:style-name="ce2"/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UV0097</text:p>
          </table:table-cell>
          <table:table-cell table:style-name="ce2" office:value-type="string" calcext:value-type="string">
            <text:p>Dépôts sédimentaires oligocènes de la carrière de Gandailla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7.pdf</text:p>
          </table:table-cell>
          <table:table-cell table:style-name="ce11" table:formula="of:=HYPERLINK([.F135])" office:value-type="string" office:string-value="https://admincarto.open-datara.fr/METADATA/cartes/documents/DREAL-ARA/GEOLOGIE/AUV0097.pdf" calcext:value-type="string">
            <text:p>https://admincarto.open-datara.fr/METADATA/cartes/documents/DREAL-ARA/GEOLOGIE/AUV0097.pdf</text:p>
          </table:table-cell>
          <table:table-cell table:style-name="ce11" office:value-type="string" calcext:value-type="string">
            <text:p>https://inpn.mnhn.fr/site/inpg/AUV009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lermont-Ferrand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8</text:p>
          </table:table-cell>
          <table:table-cell table:style-name="ce2" office:value-type="string" calcext:value-type="string">
            <text:p>District minier de Pontgibaud et Musée de la min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8.pdf</text:p>
          </table:table-cell>
          <table:table-cell table:style-name="ce11" table:formula="of:=HYPERLINK([.F136])" office:value-type="string" office:string-value="https://admincarto.open-datara.fr/METADATA/cartes/documents/DREAL-ARA/GEOLOGIE/AUV0098.pdf" calcext:value-type="string">
            <text:p>https://admincarto.open-datara.fr/METADATA/cartes/documents/DREAL-ARA/GEOLOGIE/AUV0098.pdf</text:p>
          </table:table-cell>
          <table:table-cell table:style-name="ce11" office:value-type="string" calcext:value-type="string">
            <text:p>https://inpn.mnhn.fr/site/inpg/AUV009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Bromont-Lamothe, Pontgibaud, Chapdes-Beaufort, Montfermy, Saint-Pierre-le-Chastel, Gell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099</text:p>
          </table:table-cell>
          <table:table-cell table:style-name="ce2" office:value-type="string" calcext:value-type="string">
            <text:p>Protrusions phonolites des Roches Tuilière et Sanadoir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099.pdf</text:p>
          </table:table-cell>
          <table:table-cell table:style-name="ce11" table:formula="of:=HYPERLINK([.F137])" office:value-type="string" office:string-value="https://admincarto.open-datara.fr/METADATA/cartes/documents/DREAL-ARA/GEOLOGIE/AUV0099.pdf" calcext:value-type="string">
            <text:p>https://admincarto.open-datara.fr/METADATA/cartes/documents/DREAL-ARA/GEOLOGIE/AUV0099.pdf</text:p>
          </table:table-cell>
          <table:table-cell table:style-name="ce11" office:value-type="string" calcext:value-type="string">
            <text:p>https://inpn.mnhn.fr/site/inpg/AUV009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Orcival, Perpezat, Rochefort-Montag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0</text:p>
          </table:table-cell>
          <table:table-cell table:style-name="ce2" office:value-type="string" calcext:value-type="string">
            <text:p>Captage du Puy de Louchadière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00.pdf</text:p>
          </table:table-cell>
          <table:table-cell table:style-name="ce11" table:formula="of:=HYPERLINK([.F138])" office:value-type="string" office:string-value="https://admincarto.open-datara.fr/METADATA/cartes/documents/DREAL-ARA/GEOLOGIE/AUV0100.pdf" calcext:value-type="string">
            <text:p>https://admincarto.open-datara.fr/METADATA/cartes/documents/DREAL-ARA/GEOLOGIE/AUV0100.pdf</text:p>
          </table:table-cell>
          <table:table-cell table:style-name="ce11" office:value-type="string" calcext:value-type="string">
            <text:p>https://inpn.mnhn.fr/site/inpg/AUV010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Bromont-Lamothe, Pontgibaud, Saint-Our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1</text:p>
          </table:table-cell>
          <table:table-cell table:style-name="ce2" office:value-type="string" calcext:value-type="string">
            <text:p>Table basaltique de Chastel-Marlhac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1.pdf</text:p>
          </table:table-cell>
          <table:table-cell table:style-name="ce11" table:formula="of:=HYPERLINK([.F139])" office:value-type="string" office:string-value="https://admincarto.open-datara.fr/METADATA/cartes/documents/DREAL-ARA/GEOLOGIE/AUV0101.pdf" calcext:value-type="string">
            <text:p>https://admincarto.open-datara.fr/METADATA/cartes/documents/DREAL-ARA/GEOLOGIE/AUV0101.pdf</text:p>
          </table:table-cell>
          <table:table-cell table:style-name="ce11" office:value-type="string" calcext:value-type="string">
            <text:p>https://inpn.mnhn.fr/site/inpg/AUV010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e Monteil, Vebre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2</text:p>
          </table:table-cell>
          <table:table-cell table:style-name="ce2" office:value-type="string" calcext:value-type="string">
            <text:p>Coupe géologique du Puy Courny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2.pdf</text:p>
          </table:table-cell>
          <table:table-cell table:style-name="ce11" table:formula="of:=HYPERLINK([.F140])" office:value-type="string" office:string-value="https://admincarto.open-datara.fr/METADATA/cartes/documents/DREAL-ARA/GEOLOGIE/AUV0102.pdf" calcext:value-type="string">
            <text:p>https://admincarto.open-datara.fr/METADATA/cartes/documents/DREAL-ARA/GEOLOGIE/AUV0102.pdf</text:p>
          </table:table-cell>
          <table:table-cell table:style-name="ce11" office:value-type="string" calcext:value-type="string">
            <text:p>https://inpn.mnhn.fr/site/inpg/AUV010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Aurill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3</text:p>
          </table:table-cell>
          <table:table-cell table:style-name="ce2" office:value-type="string" calcext:value-type="string">
            <text:p>Sources thermales de Chaudes-Aigues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3.pdf</text:p>
          </table:table-cell>
          <table:table-cell table:style-name="ce11" table:formula="of:=HYPERLINK([.F141])" office:value-type="string" office:string-value="https://admincarto.open-datara.fr/METADATA/cartes/documents/DREAL-ARA/GEOLOGIE/AUV0103.pdf" calcext:value-type="string">
            <text:p>https://admincarto.open-datara.fr/METADATA/cartes/documents/DREAL-ARA/GEOLOGIE/AUV0103.pdf</text:p>
          </table:table-cell>
          <table:table-cell table:style-name="ce11" office:value-type="string" calcext:value-type="string">
            <text:p>https://inpn.mnhn.fr/site/inpg/AUV010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Chaudes-Aigu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4</text:p>
          </table:table-cell>
          <table:table-cell table:style-name="ce2" office:value-type="string" calcext:value-type="string">
            <text:p>Tor granitique des Rochers de Faula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4.pdf</text:p>
          </table:table-cell>
          <table:table-cell table:style-name="ce11" table:formula="of:=HYPERLINK([.F142])" office:value-type="string" office:string-value="https://admincarto.open-datara.fr/METADATA/cartes/documents/DREAL-ARA/GEOLOGIE/AUV0104.pdf" calcext:value-type="string">
            <text:p>https://admincarto.open-datara.fr/METADATA/cartes/documents/DREAL-ARA/GEOLOGIE/AUV0104.pdf</text:p>
          </table:table-cell>
          <table:table-cell table:style-name="ce11" office:value-type="string" calcext:value-type="string">
            <text:p>https://inpn.mnhn.fr/site/inpg/AUV010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Marcolè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5</text:p>
          </table:table-cell>
          <table:table-cell table:style-name="ce2" office:value-type="string" calcext:value-type="string">
            <text:p>Sources minérales du Cerisier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05.pdf</text:p>
          </table:table-cell>
          <table:table-cell table:style-name="ce11" table:formula="of:=HYPERLINK([.F143])" office:value-type="string" office:string-value="https://admincarto.open-datara.fr/METADATA/cartes/documents/DREAL-ARA/GEOLOGIE/AUV0105.pdf" calcext:value-type="string">
            <text:p>https://admincarto.open-datara.fr/METADATA/cartes/documents/DREAL-ARA/GEOLOGIE/AUV0105.pdf</text:p>
          </table:table-cell>
          <table:table-cell table:style-name="ce11" office:value-type="string" calcext:value-type="string">
            <text:p>https://inpn.mnhn.fr/site/inpg/AUV010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Augnat, Ard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6</text:p>
          </table:table-cell>
          <table:table-cell table:style-name="ce2" office:value-type="string" calcext:value-type="string">
            <text:p>Série sédimentaire oligocène <text:s/>du Puy de Vaur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6.pdf</text:p>
          </table:table-cell>
          <table:table-cell table:style-name="ce11" table:formula="of:=HYPERLINK([.F144])" office:value-type="string" office:string-value="https://admincarto.open-datara.fr/METADATA/cartes/documents/DREAL-ARA/GEOLOGIE/AUV0106.pdf" calcext:value-type="string">
            <text:p>https://admincarto.open-datara.fr/METADATA/cartes/documents/DREAL-ARA/GEOLOGIE/AUV0106.pdf</text:p>
          </table:table-cell>
          <table:table-cell table:style-name="ce11" office:value-type="string" calcext:value-type="string">
            <text:p>https://inpn.mnhn.fr/site/inpg/AUV010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Arpajon-sur-Cèr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7</text:p>
          </table:table-cell>
          <table:table-cell table:style-name="ce2" office:value-type="string" calcext:value-type="string">
            <text:p>Verrou glaciaire et avalanche de débris du Pas de Cè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7.pdf</text:p>
          </table:table-cell>
          <table:table-cell table:style-name="ce11" table:formula="of:=HYPERLINK([.F145])" office:value-type="string" office:string-value="https://admincarto.open-datara.fr/METADATA/cartes/documents/DREAL-ARA/GEOLOGIE/AUV0107.pdf" calcext:value-type="string">
            <text:p>https://admincarto.open-datara.fr/METADATA/cartes/documents/DREAL-ARA/GEOLOGIE/AUV0107.pdf</text:p>
          </table:table-cell>
          <table:table-cell table:style-name="ce11" office:value-type="string" calcext:value-type="string">
            <text:p>https://inpn.mnhn.fr/site/inpg/AUV0107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Thiéz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8</text:p>
          </table:table-cell>
          <table:table-cell table:style-name="ce2" office:value-type="string" calcext:value-type="string">
            <text:p>Falaise volcanique et « Chaos » <text:s/>de Casteltine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8.pdf</text:p>
          </table:table-cell>
          <table:table-cell table:style-name="ce11" table:formula="of:=HYPERLINK([.F146])" office:value-type="string" office:string-value="https://admincarto.open-datara.fr/METADATA/cartes/documents/DREAL-ARA/GEOLOGIE/AUV0108.pdf" calcext:value-type="string">
            <text:p>https://admincarto.open-datara.fr/METADATA/cartes/documents/DREAL-ARA/GEOLOGIE/AUV0108.pdf</text:p>
          </table:table-cell>
          <table:table-cell table:style-name="ce11" office:value-type="string" calcext:value-type="string">
            <text:p>https://inpn.mnhn.fr/site/inpg/AUV010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Thiéz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09</text:p>
          </table:table-cell>
          <table:table-cell table:style-name="ce2" office:value-type="string" calcext:value-type="string">
            <text:p>Coupe des formations volcaniques d'Aul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09.pdf</text:p>
          </table:table-cell>
          <table:table-cell table:style-name="ce11" table:formula="of:=HYPERLINK([.F147])" office:value-type="string" office:string-value="https://admincarto.open-datara.fr/METADATA/cartes/documents/DREAL-ARA/GEOLOGIE/AUV0109.pdf" calcext:value-type="string">
            <text:p>https://admincarto.open-datara.fr/METADATA/cartes/documents/DREAL-ARA/GEOLOGIE/AUV0109.pdf</text:p>
          </table:table-cell>
          <table:table-cell table:style-name="ce11" office:value-type="string" calcext:value-type="string">
            <text:p>https://inpn.mnhn.fr/site/inpg/AUV010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Le Vaulmier, Le Falgoux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0</text:p>
          </table:table-cell>
          <table:table-cell table:style-name="ce2" office:value-type="string" calcext:value-type="string">
            <text:p>Orgues basaltiques de l'ancien lac de lave de Montpeloux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10.pdf</text:p>
          </table:table-cell>
          <table:table-cell table:style-name="ce11" table:formula="of:=HYPERLINK([.F148])" office:value-type="string" office:string-value="https://admincarto.open-datara.fr/METADATA/cartes/documents/DREAL-ARA/GEOLOGIE/AUV0110.pdf" calcext:value-type="string">
            <text:p>https://admincarto.open-datara.fr/METADATA/cartes/documents/DREAL-ARA/GEOLOGIE/AUV0110.pdf</text:p>
          </table:table-cell>
          <table:table-cell table:style-name="ce11" office:value-type="string" calcext:value-type="string">
            <text:p>https://inpn.mnhn.fr/site/inpg/AUV011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llant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1</text:p>
          </table:table-cell>
          <table:table-cell table:style-name="ce2" office:value-type="string" calcext:value-type="string">
            <text:p>Coulées basaltiques de Charmens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11.pdf</text:p>
          </table:table-cell>
          <table:table-cell table:style-name="ce11" table:formula="of:=HYPERLINK([.F149])" office:value-type="string" office:string-value="https://admincarto.open-datara.fr/METADATA/cartes/documents/DREAL-ARA/GEOLOGIE/AUV0111.pdf" calcext:value-type="string">
            <text:p>https://admincarto.open-datara.fr/METADATA/cartes/documents/DREAL-ARA/GEOLOGIE/AUV0111.pdf</text:p>
          </table:table-cell>
          <table:table-cell table:style-name="ce11" office:value-type="string" calcext:value-type="string">
            <text:p>https://inpn.mnhn.fr/site/inpg/AUV011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Charmens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2</text:p>
          </table:table-cell>
          <table:table-cell table:style-name="ce2" office:value-type="string" calcext:value-type="string">
            <text:p>Avalanche de débris du Sancy dans la Carrière du Cheix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12.pdf</text:p>
          </table:table-cell>
          <table:table-cell table:style-name="ce11" table:formula="of:=HYPERLINK([.F150])" office:value-type="string" office:string-value="https://admincarto.open-datara.fr/METADATA/cartes/documents/DREAL-ARA/GEOLOGIE/AUV0112.pdf" calcext:value-type="string">
            <text:p>https://admincarto.open-datara.fr/METADATA/cartes/documents/DREAL-ARA/GEOLOGIE/AUV0112.pdf</text:p>
          </table:table-cell>
          <table:table-cell table:style-name="ce11" office:value-type="string" calcext:value-type="string">
            <text:p>https://inpn.mnhn.fr/site/inpg/AUV011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Saint-Diéry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3</text:p>
          </table:table-cell>
          <table:table-cell table:style-name="ce2" office:value-type="string" calcext:value-type="string">
            <text:p>Complexes volcanique et sédimentaire de Pardines à Perrier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13.pdf</text:p>
          </table:table-cell>
          <table:table-cell table:style-name="ce11" table:formula="of:=HYPERLINK([.F151])" office:value-type="string" office:string-value="https://admincarto.open-datara.fr/METADATA/cartes/documents/DREAL-ARA/GEOLOGIE/AUV0113.pdf" calcext:value-type="string">
            <text:p>https://admincarto.open-datara.fr/METADATA/cartes/documents/DREAL-ARA/GEOLOGIE/AUV0113.pdf</text:p>
          </table:table-cell>
          <table:table-cell table:style-name="ce11" office:value-type="string" calcext:value-type="string">
            <text:p>https://inpn.mnhn.fr/site/inpg/AUV0113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Perrier, Pardines, Chadeleuf, Issoire, Saint-Yvoi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4</text:p>
          </table:table-cell>
          <table:table-cell table:style-name="ce2" office:value-type="string" calcext:value-type="string">
            <text:p>Diatomites de Virargues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14.pdf</text:p>
          </table:table-cell>
          <table:table-cell table:style-name="ce11" table:formula="of:=HYPERLINK([.F152])" office:value-type="string" office:string-value="https://admincarto.open-datara.fr/METADATA/cartes/documents/DREAL-ARA/GEOLOGIE/AUV0114.pdf" calcext:value-type="string">
            <text:p>https://admincarto.open-datara.fr/METADATA/cartes/documents/DREAL-ARA/GEOLOGIE/AUV0114.pdf</text:p>
          </table:table-cell>
          <table:table-cell table:style-name="ce11" office:value-type="string" calcext:value-type="string">
            <text:p>https://inpn.mnhn.fr/site/inpg/AUV0114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Murat, La Chapelle-d'Alagnon, Virargu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5</text:p>
          </table:table-cell>
          <table:table-cell table:style-name="ce2" office:value-type="string" calcext:value-type="string">
            <text:p>Maar de la Sauveta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115.pdf</text:p>
          </table:table-cell>
          <table:table-cell table:style-name="ce11" table:formula="of:=HYPERLINK([.F153])" office:value-type="string" office:string-value="https://admincarto.open-datara.fr/METADATA/cartes/documents/DREAL-ARA/GEOLOGIE/AUV0115.pdf" calcext:value-type="string">
            <text:p>https://admincarto.open-datara.fr/METADATA/cartes/documents/DREAL-ARA/GEOLOGIE/AUV0115.pdf</text:p>
          </table:table-cell>
          <table:table-cell table:style-name="ce11" office:value-type="string" calcext:value-type="string">
            <text:p>https://inpn.mnhn.fr/site/inpg/AUV0115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ando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6</text:p>
          </table:table-cell>
          <table:table-cell table:style-name="ce2" office:value-type="string" calcext:value-type="string">
            <text:p>Volcan surtseyen de la Colline Saint Roch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3</text:p>
          </table:table-cell>
          <table:table-cell table:style-name="ce2" office:value-type="string" calcext:value-type="string">
            <text:p>https://admincarto.open-datara.fr/METADATA/cartes/documents/DREAL-ARA/GEOLOGIE/AUV0116.pdf</text:p>
          </table:table-cell>
          <table:table-cell table:style-name="ce11" table:formula="of:=HYPERLINK([.F154])" office:value-type="string" office:string-value="https://admincarto.open-datara.fr/METADATA/cartes/documents/DREAL-ARA/GEOLOGIE/AUV0116.pdf" calcext:value-type="string">
            <text:p>https://admincarto.open-datara.fr/METADATA/cartes/documents/DREAL-ARA/GEOLOGIE/AUV0116.pdf</text:p>
          </table:table-cell>
          <table:table-cell table:style-name="ce11" office:value-type="string" calcext:value-type="string">
            <text:p>https://inpn.mnhn.fr/site/inpg/AUV0116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Haute-Loire</text:p>
          </table:table-cell>
          <table:table-cell table:style-name="ce2" office:value-type="string" calcext:value-type="string">
            <text:p>Langea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8</text:p>
          </table:table-cell>
          <table:table-cell table:style-name="ce2" office:value-type="string" calcext:value-type="string">
            <text:p>Paléolac de lave du Rocher de Lava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</text:p>
          </table:table-cell>
          <table:table-cell table:style-name="ce2" office:value-type="string" calcext:value-type="string">
            <text:p>https://admincarto.open-datara.fr/METADATA/cartes/documents/DREAL-ARA/GEOLOGIE/AUV0118.pdf</text:p>
          </table:table-cell>
          <table:table-cell table:style-name="ce11" table:formula="of:=HYPERLINK([.F155])" office:value-type="string" office:string-value="https://admincarto.open-datara.fr/METADATA/cartes/documents/DREAL-ARA/GEOLOGIE/AUV0118.pdf" calcext:value-type="string">
            <text:p>https://admincarto.open-datara.fr/METADATA/cartes/documents/DREAL-ARA/GEOLOGIE/AUV0118.pdf</text:p>
          </table:table-cell>
          <table:table-cell table:style-name="ce11" office:value-type="string" calcext:value-type="string">
            <text:p>https://inpn.mnhn.fr/site/inpg/AUV0118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Cantal</text:p>
          </table:table-cell>
          <table:table-cell table:style-name="ce2" office:value-type="string" calcext:value-type="string">
            <text:p>Joursac, Neussargues en Pinatell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19</text:p>
          </table:table-cell>
          <table:table-cell table:style-name="ce2" office:value-type="string" calcext:value-type="string">
            <text:p>Cheminées de fées dans la Vallée des Saint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19.pdf</text:p>
          </table:table-cell>
          <table:table-cell table:style-name="ce11" table:formula="of:=HYPERLINK([.F156])" office:value-type="string" office:string-value="https://admincarto.open-datara.fr/METADATA/cartes/documents/DREAL-ARA/GEOLOGIE/AUV0119.pdf" calcext:value-type="string">
            <text:p>https://admincarto.open-datara.fr/METADATA/cartes/documents/DREAL-ARA/GEOLOGIE/AUV0119.pdf</text:p>
          </table:table-cell>
          <table:table-cell table:style-name="ce11" office:value-type="string" calcext:value-type="string">
            <text:p>https://inpn.mnhn.fr/site/inpg/AUV0119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Boude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20</text:p>
          </table:table-cell>
          <table:table-cell table:style-name="ce2" office:value-type="string" calcext:value-type="string">
            <text:p>Puy de la Nugèr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20.pdf</text:p>
          </table:table-cell>
          <table:table-cell table:style-name="ce11" table:formula="of:=HYPERLINK([.F157])" office:value-type="string" office:string-value="https://admincarto.open-datara.fr/METADATA/cartes/documents/DREAL-ARA/GEOLOGIE/AUV0120.pdf" calcext:value-type="string">
            <text:p>https://admincarto.open-datara.fr/METADATA/cartes/documents/DREAL-ARA/GEOLOGIE/AUV0120.pdf</text:p>
          </table:table-cell>
          <table:table-cell table:style-name="ce11" office:value-type="string" calcext:value-type="string">
            <text:p>https://inpn.mnhn.fr/site/inpg/AUV0120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Volvic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21</text:p>
          </table:table-cell>
          <table:table-cell table:style-name="ce2" office:value-type="string" calcext:value-type="string">
            <text:p>La "chaussée des Géants" de La Tour d'Auvergn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21.pdf</text:p>
          </table:table-cell>
          <table:table-cell table:style-name="ce11" table:formula="of:=HYPERLINK([.F158])" office:value-type="string" office:string-value="https://admincarto.open-datara.fr/METADATA/cartes/documents/DREAL-ARA/GEOLOGIE/AUV0121.pdf" calcext:value-type="string">
            <text:p>https://admincarto.open-datara.fr/METADATA/cartes/documents/DREAL-ARA/GEOLOGIE/AUV0121.pdf</text:p>
          </table:table-cell>
          <table:table-cell table:style-name="ce11" office:value-type="string" calcext:value-type="string">
            <text:p>https://inpn.mnhn.fr/site/inpg/AUV0121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/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La Tour-d'Auverg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AUV0122</text:p>
          </table:table-cell>
          <table:table-cell table:style-name="ce2" office:value-type="string" calcext:value-type="string">
            <text:p>Chaîne des Puy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3</text:p>
          </table:table-cell>
          <table:table-cell table:style-name="ce2" office:value-type="string" calcext:value-type="string">
            <text:p>https://admincarto.open-datara.fr/METADATA/cartes/documents/DREAL-ARA/GEOLOGIE/AUV0122.pdf</text:p>
          </table:table-cell>
          <table:table-cell table:style-name="ce11" table:formula="of:=HYPERLINK([.F159])" office:value-type="string" office:string-value="https://admincarto.open-datara.fr/METADATA/cartes/documents/DREAL-ARA/GEOLOGIE/AUV0122.pdf" calcext:value-type="string">
            <text:p>https://admincarto.open-datara.fr/METADATA/cartes/documents/DREAL-ARA/GEOLOGIE/AUV0122.pdf</text:p>
          </table:table-cell>
          <table:table-cell table:style-name="ce11" office:value-type="string" calcext:value-type="string">
            <text:p>https://inpn.mnhn.fr/site/inpg/AUV0122</text:p>
          </table:table-cell>
          <table:table-cell table:style-name="ce13" office:value-type="date" office:date-value="2016-03-24" calcext:value-type="date">
            <text:p>24/03/16</text:p>
          </table:table-cell>
          <table:table-cell table:style-name="ce13" office:value-type="date" office:date-value="2017-10-27" calcext:value-type="date">
            <text:p>27/10/17</text:p>
          </table:table-cell>
          <table:table-cell table:style-name="ce2" office:value-type="string" calcext:value-type="string">
            <text:p>Puy-de-Dôme</text:p>
          </table:table-cell>
          <table:table-cell table:style-name="ce2" office:value-type="string" calcext:value-type="string">
            <text:p>Ceyssat, Nébouzat, Mazaye, Saint-Ours, Orcines, Royat, Saint-Genès-Champanelle, Volvic, Chanonat, Charbonnières-les-Varennes, Sayat, Aydat, Chanat-la-Mouteyre, Saint-Saturnin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0</text:p>
          </table:table-cell>
          <table:table-cell table:style-name="ce2" office:value-type="string" calcext:value-type="string">
            <text:p>Affaissement actif de la barre des Fècl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0.pdf</text:p>
          </table:table-cell>
          <table:table-cell table:style-name="ce11" table:formula="of:=HYPERLINK([.F160])" office:value-type="string" office:string-value="https://admincarto.open-datara.fr/METADATA/cartes/documents/DREAL-ARA/GEOLOGIE/RHA0000.pdf" calcext:value-type="string">
            <text:p>https://admincarto.open-datara.fr/METADATA/cartes/documents/DREAL-ARA/GEOLOGIE/RHA0000.pdf</text:p>
          </table:table-cell>
          <table:table-cell table:style-name="ce11" office:value-type="string" calcext:value-type="string">
            <text:p>https://inpn.mnhn.fr/site/inpg/RHA000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Nantua</text:p>
          </table:table-cell>
          <table:table-cell table:style-name="ce9" office:value-type="string" calcext:value-type="string">
            <text:p>010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1</text:p>
          </table:table-cell>
          <table:table-cell table:style-name="ce2" office:value-type="string" calcext:value-type="string">
            <text:p>Récifs coralliens jurassiques de la carrière souterraine des Mare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1.pdf</text:p>
          </table:table-cell>
          <table:table-cell table:style-name="ce11" table:formula="of:=HYPERLINK([.F161])" office:value-type="string" office:string-value="https://admincarto.open-datara.fr/METADATA/cartes/documents/DREAL-ARA/GEOLOGIE/RHA0001.pdf" calcext:value-type="string">
            <text:p>https://admincarto.open-datara.fr/METADATA/cartes/documents/DREAL-ARA/GEOLOGIE/RHA0001.pdf</text:p>
          </table:table-cell>
          <table:table-cell table:style-name="ce11" office:value-type="string" calcext:value-type="string">
            <text:p>https://inpn.mnhn.fr/site/inpg/RHA000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Saint-Germain-de-Joux</text:p>
          </table:table-cell>
          <table:table-cell table:style-name="ce9" office:value-type="string" calcext:value-type="string">
            <text:p>0101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2</text:p>
          </table:table-cell>
          <table:table-cell table:style-name="ce2" office:value-type="string" calcext:value-type="string">
            <text:p>Gisement fossilifère kimméridgien de la carrière de Cerin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2.pdf</text:p>
          </table:table-cell>
          <table:table-cell table:style-name="ce11" table:formula="of:=HYPERLINK([.F162])" office:value-type="string" office:string-value="https://admincarto.open-datara.fr/METADATA/cartes/documents/DREAL-ARA/GEOLOGIE/RHA0002.pdf" calcext:value-type="string">
            <text:p>https://admincarto.open-datara.fr/METADATA/cartes/documents/DREAL-ARA/GEOLOGIE/RHA0002.pdf</text:p>
          </table:table-cell>
          <table:table-cell table:style-name="ce11" office:value-type="string" calcext:value-type="string">
            <text:p>https://inpn.mnhn.fr/site/inpg/RHA000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Marchamp</text:p>
          </table:table-cell>
          <table:table-cell table:style-name="ce9" office:value-type="string" calcext:value-type="string">
            <text:p>0101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3</text:p>
          </table:table-cell>
          <table:table-cell table:style-name="ce2" office:value-type="string" calcext:value-type="string">
            <text:p>Concrétion calcaire à l'air libre de Pyrimon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3.pdf</text:p>
          </table:table-cell>
          <table:table-cell table:style-name="ce11" table:formula="of:=HYPERLINK([.F163])" office:value-type="string" office:string-value="https://admincarto.open-datara.fr/METADATA/cartes/documents/DREAL-ARA/GEOLOGIE/RHA0003.pdf" calcext:value-type="string">
            <text:p>https://admincarto.open-datara.fr/METADATA/cartes/documents/DREAL-ARA/GEOLOGIE/RHA0003.pdf</text:p>
          </table:table-cell>
          <table:table-cell table:style-name="ce11" office:value-type="string" calcext:value-type="string">
            <text:p>https://inpn.mnhn.fr/site/inpg/RHA000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Surjoux-Lhopital</text:p>
          </table:table-cell>
          <table:table-cell table:style-name="ce9" office:value-type="string" calcext:value-type="string">
            <text:p>0105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4</text:p>
          </table:table-cell>
          <table:table-cell table:style-name="ce2" office:value-type="string" calcext:value-type="string">
            <text:p>Calcaire bathonien ("Choin") de l'ancienne carrière de Villebois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4.pdf</text:p>
          </table:table-cell>
          <table:table-cell table:style-name="ce11" table:formula="of:=HYPERLINK([.F164])" office:value-type="string" office:string-value="https://admincarto.open-datara.fr/METADATA/cartes/documents/DREAL-ARA/GEOLOGIE/RHA0004.pdf" calcext:value-type="string">
            <text:p>https://admincarto.open-datara.fr/METADATA/cartes/documents/DREAL-ARA/GEOLOGIE/RHA0004.pdf</text:p>
          </table:table-cell>
          <table:table-cell table:style-name="ce11" office:value-type="string" calcext:value-type="string">
            <text:p>https://inpn.mnhn.fr/site/inpg/RHA000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Villebois</text:p>
          </table:table-cell>
          <table:table-cell table:style-name="ce9" office:value-type="string" calcext:value-type="string">
            <text:p>010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5</text:p>
          </table:table-cell>
          <table:table-cell table:style-name="ce2" office:value-type="string" calcext:value-type="string">
            <text:p>Calcaire bitumineux de Saint-Champ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5.pdf</text:p>
          </table:table-cell>
          <table:table-cell table:style-name="ce11" table:formula="of:=HYPERLINK([.F165])" office:value-type="string" office:string-value="https://admincarto.open-datara.fr/METADATA/cartes/documents/DREAL-ARA/GEOLOGIE/RHA0005.pdf" calcext:value-type="string">
            <text:p>https://admincarto.open-datara.fr/METADATA/cartes/documents/DREAL-ARA/GEOLOGIE/RHA0005.pdf</text:p>
          </table:table-cell>
          <table:table-cell table:style-name="ce11" office:value-type="string" calcext:value-type="string">
            <text:p>https://inpn.mnhn.fr/site/inpg/RHA000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Magnieu</text:p>
          </table:table-cell>
          <table:table-cell table:style-name="ce9" office:value-type="string" calcext:value-type="string">
            <text:p>010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6</text:p>
          </table:table-cell>
          <table:table-cell table:style-name="ce2" office:value-type="string" calcext:value-type="string">
            <text:p>"Pertes" de la Valserine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6.pdf</text:p>
          </table:table-cell>
          <table:table-cell table:style-name="ce11" table:formula="of:=HYPERLINK([.F166])" office:value-type="string" office:string-value="https://admincarto.open-datara.fr/METADATA/cartes/documents/DREAL-ARA/GEOLOGIE/RHA0006.pdf" calcext:value-type="string">
            <text:p>https://admincarto.open-datara.fr/METADATA/cartes/documents/DREAL-ARA/GEOLOGIE/RHA0006.pdf</text:p>
          </table:table-cell>
          <table:table-cell table:style-name="ce11" office:value-type="string" calcext:value-type="string">
            <text:p>https://inpn.mnhn.fr/site/inpg/RHA000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Valserhône</text:p>
          </table:table-cell>
          <table:table-cell table:style-name="ce9" office:value-type="string" calcext:value-type="string">
            <text:p>010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7</text:p>
          </table:table-cell>
          <table:table-cell table:style-name="ce2" office:value-type="string" calcext:value-type="string">
            <text:p>Dunes continentales quaternaires des Charm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7.pdf</text:p>
          </table:table-cell>
          <table:table-cell table:style-name="ce11" table:formula="of:=HYPERLINK([.F167])" office:value-type="string" office:string-value="https://admincarto.open-datara.fr/METADATA/cartes/documents/DREAL-ARA/GEOLOGIE/RHA0007.pdf" calcext:value-type="string">
            <text:p>https://admincarto.open-datara.fr/METADATA/cartes/documents/DREAL-ARA/GEOLOGIE/RHA0007.pdf</text:p>
          </table:table-cell>
          <table:table-cell table:style-name="ce11" office:value-type="string" calcext:value-type="string">
            <text:p>https://inpn.mnhn.fr/site/inpg/RHA000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Sermoyer</text:p>
          </table:table-cell>
          <table:table-cell table:style-name="ce9" office:value-type="string" calcext:value-type="string">
            <text:p>0107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8</text:p>
          </table:table-cell>
          <table:table-cell table:style-name="ce2" office:value-type="string" calcext:value-type="string">
            <text:p>Pli-faille de Saint-Rambert-en-Bugey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8.pdf</text:p>
          </table:table-cell>
          <table:table-cell table:style-name="ce11" table:formula="of:=HYPERLINK([.F168])" office:value-type="string" office:string-value="https://admincarto.open-datara.fr/METADATA/cartes/documents/DREAL-ARA/GEOLOGIE/RHA0008.pdf" calcext:value-type="string">
            <text:p>https://admincarto.open-datara.fr/METADATA/cartes/documents/DREAL-ARA/GEOLOGIE/RHA0008.pdf</text:p>
          </table:table-cell>
          <table:table-cell table:style-name="ce11" office:value-type="string" calcext:value-type="string">
            <text:p>https://inpn.mnhn.fr/site/inpg/RHA000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Saint-Rambert-en-Bugey, Argis</text:p>
          </table:table-cell>
          <table:table-cell table:style-name="ce9" office:value-type="string" calcext:value-type="string">
            <text:p>0113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09</text:p>
          </table:table-cell>
          <table:table-cell table:style-name="ce2" office:value-type="string" calcext:value-type="string">
            <text:p>Biohermes à Spongiaires oxfordiens de Chatillon-de-Cornell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09.pdf</text:p>
          </table:table-cell>
          <table:table-cell table:style-name="ce11" table:formula="of:=HYPERLINK([.F169])" office:value-type="string" office:string-value="https://admincarto.open-datara.fr/METADATA/cartes/documents/DREAL-ARA/GEOLOGIE/RHA0009.pdf" calcext:value-type="string">
            <text:p>https://admincarto.open-datara.fr/METADATA/cartes/documents/DREAL-ARA/GEOLOGIE/RHA0009.pdf</text:p>
          </table:table-cell>
          <table:table-cell table:style-name="ce11" office:value-type="string" calcext:value-type="string">
            <text:p>https://inpn.mnhn.fr/site/inpg/RHA000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Boyeux-Saint-Jérôme</text:p>
          </table:table-cell>
          <table:table-cell table:style-name="ce9" office:value-type="string" calcext:value-type="string">
            <text:p>011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0</text:p>
          </table:table-cell>
          <table:table-cell table:style-name="ce2" office:value-type="string" calcext:value-type="string">
            <text:p>Travertin du "pain de sucre" et du Moulin Bergon de Poisieu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10.pdf</text:p>
          </table:table-cell>
          <table:table-cell table:style-name="ce11" table:formula="of:=HYPERLINK([.F170])" office:value-type="string" office:string-value="https://admincarto.open-datara.fr/METADATA/cartes/documents/DREAL-ARA/GEOLOGIE/RHA0010.pdf" calcext:value-type="string">
            <text:p>https://admincarto.open-datara.fr/METADATA/cartes/documents/DREAL-ARA/GEOLOGIE/RHA0010.pdf</text:p>
          </table:table-cell>
          <table:table-cell table:style-name="ce11" office:value-type="string" calcext:value-type="string">
            <text:p>https://inpn.mnhn.fr/site/inpg/RHA001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Champagne-en-Valromey</text:p>
          </table:table-cell>
          <table:table-cell table:style-name="ce9" office:value-type="string" calcext:value-type="string">
            <text:p>0119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1</text:p>
          </table:table-cell>
          <table:table-cell table:style-name="ce2" office:value-type="string" calcext:value-type="string">
            <text:p>Gisement d'empreintes de dinosaures de la carrière d'En Rati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11.pdf</text:p>
          </table:table-cell>
          <table:table-cell table:style-name="ce11" table:formula="of:=HYPERLINK([.F171])" office:value-type="string" office:string-value="https://admincarto.open-datara.fr/METADATA/cartes/documents/DREAL-ARA/GEOLOGIE/RHA0011.pdf" calcext:value-type="string">
            <text:p>https://admincarto.open-datara.fr/METADATA/cartes/documents/DREAL-ARA/GEOLOGIE/RHA0011.pdf</text:p>
          </table:table-cell>
          <table:table-cell table:style-name="ce11" office:value-type="string" calcext:value-type="string">
            <text:p>https://inpn.mnhn.fr/site/inpg/RHA001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Échenevex</text:p>
          </table:table-cell>
          <table:table-cell table:style-name="ce9" office:value-type="string" calcext:value-type="string">
            <text:p>0121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3</text:p>
          </table:table-cell>
          <table:table-cell table:style-name="ce2" office:value-type="string" calcext:value-type="string">
            <text:p>Récif à rudistes kimméridgien de Marchon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13.pdf</text:p>
          </table:table-cell>
          <table:table-cell table:style-name="ce11" table:formula="of:=HYPERLINK([.F172])" office:value-type="string" office:string-value="https://admincarto.open-datara.fr/METADATA/cartes/documents/DREAL-ARA/GEOLOGIE/RHA0013.pdf" calcext:value-type="string">
            <text:p>https://admincarto.open-datara.fr/METADATA/cartes/documents/DREAL-ARA/GEOLOGIE/RHA0013.pdf</text:p>
          </table:table-cell>
          <table:table-cell table:style-name="ce11" office:value-type="string" calcext:value-type="string">
            <text:p>https://inpn.mnhn.fr/site/inpg/RHA001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Arbent</text:p>
          </table:table-cell>
          <table:table-cell table:style-name="ce9" office:value-type="string" calcext:value-type="string">
            <text:p>012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4</text:p>
          </table:table-cell>
          <table:table-cell table:style-name="ce2" office:value-type="string" calcext:value-type="string">
            <text:p>Paléo-marais des Echets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14.pdf</text:p>
          </table:table-cell>
          <table:table-cell table:style-name="ce11" table:formula="of:=HYPERLINK([.F173])" office:value-type="string" office:string-value="https://admincarto.open-datara.fr/METADATA/cartes/documents/DREAL-ARA/GEOLOGIE/RHA0014.pdf" calcext:value-type="string">
            <text:p>https://admincarto.open-datara.fr/METADATA/cartes/documents/DREAL-ARA/GEOLOGIE/RHA0014.pdf</text:p>
          </table:table-cell>
          <table:table-cell table:style-name="ce11" office:value-type="string" calcext:value-type="string">
            <text:p>https://inpn.mnhn.fr/site/inpg/RHA001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Miribel, Tramoyes</text:p>
          </table:table-cell>
          <table:table-cell table:style-name="ce9" office:value-type="string" calcext:value-type="string">
            <text:p>013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5</text:p>
          </table:table-cell>
          <table:table-cell table:style-name="ce2" office:value-type="string" calcext:value-type="string">
            <text:p>Défilé du Rhône à Pierre-Châte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015.pdf</text:p>
          </table:table-cell>
          <table:table-cell table:style-name="ce11" table:formula="of:=HYPERLINK([.F174])" office:value-type="string" office:string-value="https://admincarto.open-datara.fr/METADATA/cartes/documents/DREAL-ARA/GEOLOGIE/RHA0015.pdf" calcext:value-type="string">
            <text:p>https://admincarto.open-datara.fr/METADATA/cartes/documents/DREAL-ARA/GEOLOGIE/RHA0015.pdf</text:p>
          </table:table-cell>
          <table:table-cell table:style-name="ce11" office:value-type="string" calcext:value-type="string">
            <text:p>https://inpn.mnhn.fr/site/inpg/RHA001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Yenne</text:p>
          </table:table-cell>
          <table:table-cell table:style-name="ce9" office:value-type="string" calcext:value-type="string">
            <text:p>013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16</text:p>
          </table:table-cell>
          <table:table-cell table:style-name="ce2" office:value-type="string" calcext:value-type="string">
            <text:p>Cascade et paléo-canyon de Cerveyrieu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16.pdf</text:p>
          </table:table-cell>
          <table:table-cell table:style-name="ce11" table:formula="of:=HYPERLINK([.F175])" office:value-type="string" office:string-value="https://admincarto.open-datara.fr/METADATA/cartes/documents/DREAL-ARA/GEOLOGIE/RHA0016.pdf" calcext:value-type="string">
            <text:p>https://admincarto.open-datara.fr/METADATA/cartes/documents/DREAL-ARA/GEOLOGIE/RHA0016.pdf</text:p>
          </table:table-cell>
          <table:table-cell table:style-name="ce11" office:value-type="string" calcext:value-type="string">
            <text:p>https://inpn.mnhn.fr/site/inpg/RHA001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Valromey-sur-Séran</text:p>
          </table:table-cell>
          <table:table-cell table:style-name="ce9" office:value-type="string" calcext:value-type="string">
            <text:p>0154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1</text:p>
          </table:table-cell>
          <table:table-cell table:style-name="ce2" office:value-type="string" calcext:value-type="string">
            <text:p>Pertes du Rhône à Bellegarde-sur-Valserin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021.pdf</text:p>
          </table:table-cell>
          <table:table-cell table:style-name="ce11" table:formula="of:=HYPERLINK([.F176])" office:value-type="string" office:string-value="https://admincarto.open-datara.fr/METADATA/cartes/documents/DREAL-ARA/GEOLOGIE/RHA0021.pdf" calcext:value-type="string">
            <text:p>https://admincarto.open-datara.fr/METADATA/cartes/documents/DREAL-ARA/GEOLOGIE/RHA0021.pdf</text:p>
          </table:table-cell>
          <table:table-cell table:style-name="ce11" office:value-type="string" calcext:value-type="string">
            <text:p>https://inpn.mnhn.fr/site/inpg/RHA002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, Haute-Savoie</text:p>
          </table:table-cell>
          <table:table-cell table:style-name="ce2" office:value-type="string" calcext:value-type="string">
            <text:p>Valserhône, Éloise</text:p>
          </table:table-cell>
          <table:table-cell table:style-name="ce9" office:value-type="string" calcext:value-type="string">
            <text:p>0130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2</text:p>
          </table:table-cell>
          <table:table-cell table:style-name="ce2" office:value-type="string" calcext:value-type="string">
            <text:p>Source vauclusienne du Groin à Vieu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22.pdf</text:p>
          </table:table-cell>
          <table:table-cell table:style-name="ce11" table:formula="of:=HYPERLINK([.F177])" office:value-type="string" office:string-value="https://admincarto.open-datara.fr/METADATA/cartes/documents/DREAL-ARA/GEOLOGIE/RHA0022.pdf" calcext:value-type="string">
            <text:p>https://admincarto.open-datara.fr/METADATA/cartes/documents/DREAL-ARA/GEOLOGIE/RHA0022.pdf</text:p>
          </table:table-cell>
          <table:table-cell table:style-name="ce11" office:value-type="string" calcext:value-type="string">
            <text:p>https://inpn.mnhn.fr/site/inpg/RHA002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Valromey-sur-Séran</text:p>
          </table:table-cell>
          <table:table-cell table:style-name="ce9" office:value-type="string" calcext:value-type="string">
            <text:p>014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3</text:p>
          </table:table-cell>
          <table:table-cell table:style-name="ce2" office:value-type="string" calcext:value-type="string">
            <text:p>Pistes de dinosaures de Plagn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23.pdf</text:p>
          </table:table-cell>
          <table:table-cell table:style-name="ce11" table:formula="of:=HYPERLINK([.F178])" office:value-type="string" office:string-value="https://admincarto.open-datara.fr/METADATA/cartes/documents/DREAL-ARA/GEOLOGIE/RHA0023.pdf" calcext:value-type="string">
            <text:p>https://admincarto.open-datara.fr/METADATA/cartes/documents/DREAL-ARA/GEOLOGIE/RHA0023.pdf</text:p>
          </table:table-cell>
          <table:table-cell table:style-name="ce11" office:value-type="string" calcext:value-type="string">
            <text:p>https://inpn.mnhn.fr/site/inpg/RHA002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Plagne</text:p>
          </table:table-cell>
          <table:table-cell table:style-name="ce9" office:value-type="string" calcext:value-type="string">
            <text:p>0146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4</text:p>
          </table:table-cell>
          <table:table-cell table:style-name="ce2" office:value-type="string" calcext:value-type="string">
            <text:p>Glissement de terrain des Granges de Montagnieu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24.pdf</text:p>
          </table:table-cell>
          <table:table-cell table:style-name="ce11" table:formula="of:=HYPERLINK([.F179])" office:value-type="string" office:string-value="https://admincarto.open-datara.fr/METADATA/cartes/documents/DREAL-ARA/GEOLOGIE/RHA0024.pdf" calcext:value-type="string">
            <text:p>https://admincarto.open-datara.fr/METADATA/cartes/documents/DREAL-ARA/GEOLOGIE/RHA0024.pdf</text:p>
          </table:table-cell>
          <table:table-cell table:style-name="ce11" office:value-type="string" calcext:value-type="string">
            <text:p>https://inpn.mnhn.fr/site/inpg/RHA002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Montagnieu</text:p>
          </table:table-cell>
          <table:table-cell table:style-name="ce9" office:value-type="string" calcext:value-type="string">
            <text:p>0147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5</text:p>
          </table:table-cell>
          <table:table-cell table:style-name="ce2" office:value-type="string" calcext:value-type="string">
            <text:p>Tourbière de Cerin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25.pdf</text:p>
          </table:table-cell>
          <table:table-cell table:style-name="ce11" table:formula="of:=HYPERLINK([.F180])" office:value-type="string" office:string-value="https://admincarto.open-datara.fr/METADATA/cartes/documents/DREAL-ARA/GEOLOGIE/RHA0025.pdf" calcext:value-type="string">
            <text:p>https://admincarto.open-datara.fr/METADATA/cartes/documents/DREAL-ARA/GEOLOGIE/RHA0025.pdf</text:p>
          </table:table-cell>
          <table:table-cell table:style-name="ce11" office:value-type="string" calcext:value-type="string">
            <text:p>https://inpn.mnhn.fr/site/inpg/RHA002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Marchamp</text:p>
          </table:table-cell>
          <table:table-cell table:style-name="ce9" office:value-type="string" calcext:value-type="string">
            <text:p>0161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6</text:p>
          </table:table-cell>
          <table:table-cell table:style-name="ce2" office:value-type="string" calcext:value-type="string">
            <text:p>Série sédimentaire du Trias et du Jurassique de la Montagne de Crussol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26.pdf</text:p>
          </table:table-cell>
          <table:table-cell table:style-name="ce11" table:formula="of:=HYPERLINK([.F181])" office:value-type="string" office:string-value="https://admincarto.open-datara.fr/METADATA/cartes/documents/DREAL-ARA/GEOLOGIE/RHA0026.pdf" calcext:value-type="string">
            <text:p>https://admincarto.open-datara.fr/METADATA/cartes/documents/DREAL-ARA/GEOLOGIE/RHA0026.pdf</text:p>
          </table:table-cell>
          <table:table-cell table:style-name="ce11" office:value-type="string" calcext:value-type="string">
            <text:p>https://inpn.mnhn.fr/site/inpg/RHA002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Guilherand-Granges</text:p>
          </table:table-cell>
          <table:table-cell table:style-name="ce9" office:value-type="string" calcext:value-type="string">
            <text:p>070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7</text:p>
          </table:table-cell>
          <table:table-cell table:style-name="ce2" office:value-type="string" calcext:value-type="string">
            <text:p>Coulées volcaniques superposées miocènes de Saint-Clémen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27.pdf</text:p>
          </table:table-cell>
          <table:table-cell table:style-name="ce11" table:formula="of:=HYPERLINK([.F182])" office:value-type="string" office:string-value="https://admincarto.open-datara.fr/METADATA/cartes/documents/DREAL-ARA/GEOLOGIE/RHA0027.pdf" calcext:value-type="string">
            <text:p>https://admincarto.open-datara.fr/METADATA/cartes/documents/DREAL-ARA/GEOLOGIE/RHA0027.pdf</text:p>
          </table:table-cell>
          <table:table-cell table:style-name="ce11" office:value-type="string" calcext:value-type="string">
            <text:p>https://inpn.mnhn.fr/site/inpg/RHA002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Clément</text:p>
          </table:table-cell>
          <table:table-cell table:style-name="ce9" office:value-type="string" calcext:value-type="string">
            <text:p>0703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29</text:p>
          </table:table-cell>
          <table:table-cell table:style-name="ce2" office:value-type="string" calcext:value-type="string">
            <text:p>Tourbières des marais de Lavours et de Chautag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2" office:value-type="string" calcext:value-type="string">
            <text:p>https://admincarto.open-datara.fr/METADATA/cartes/documents/DREAL-ARA/GEOLOGIE/RHA0029.pdf</text:p>
          </table:table-cell>
          <table:table-cell table:style-name="ce11" table:formula="of:=HYPERLINK([.F183])" office:value-type="string" office:string-value="https://admincarto.open-datara.fr/METADATA/cartes/documents/DREAL-ARA/GEOLOGIE/RHA0029.pdf" calcext:value-type="string">
            <text:p>https://admincarto.open-datara.fr/METADATA/cartes/documents/DREAL-ARA/GEOLOGIE/RHA0029.pdf</text:p>
          </table:table-cell>
          <table:table-cell table:style-name="ce11" office:value-type="string" calcext:value-type="string">
            <text:p>https://inpn.mnhn.fr/site/inpg/RHA002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Flaxieu, Pollieu, Lavours</text:p>
          </table:table-cell>
          <table:table-cell table:style-name="ce9" office:value-type="string" calcext:value-type="string">
            <text:p>016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1</text:p>
          </table:table-cell>
          <table:table-cell table:style-name="ce2" office:value-type="string" calcext:value-type="string">
            <text:p>Géosite du Pont d'Arc et du cirque d'Est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1.pdf</text:p>
          </table:table-cell>
          <table:table-cell table:style-name="ce11" table:formula="of:=HYPERLINK([.F184])" office:value-type="string" office:string-value="https://admincarto.open-datara.fr/METADATA/cartes/documents/DREAL-ARA/GEOLOGIE/RHA0031.pdf" calcext:value-type="string">
            <text:p>https://admincarto.open-datara.fr/METADATA/cartes/documents/DREAL-ARA/GEOLOGIE/RHA0031.pdf</text:p>
          </table:table-cell>
          <table:table-cell table:style-name="ce11" office:value-type="string" calcext:value-type="string">
            <text:p>https://inpn.mnhn.fr/site/inpg/RHA003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Labastide-de-Virac, Vallon-Pont-d'Arc</text:p>
          </table:table-cell>
          <table:table-cell table:style-name="ce9" office:value-type="string" calcext:value-type="string">
            <text:p>0704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2</text:p>
          </table:table-cell>
          <table:table-cell table:style-name="ce2" office:value-type="string" calcext:value-type="string">
            <text:p>Protrusion de phonolite et sources de la Loire au Gerbier-de-jon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2.pdf</text:p>
          </table:table-cell>
          <table:table-cell table:style-name="ce11" table:formula="of:=HYPERLINK([.F185])" office:value-type="string" office:string-value="https://admincarto.open-datara.fr/METADATA/cartes/documents/DREAL-ARA/GEOLOGIE/RHA0032.pdf" calcext:value-type="string">
            <text:p>https://admincarto.open-datara.fr/METADATA/cartes/documents/DREAL-ARA/GEOLOGIE/RHA0032.pdf</text:p>
          </table:table-cell>
          <table:table-cell table:style-name="ce11" office:value-type="string" calcext:value-type="string">
            <text:p>https://inpn.mnhn.fr/site/inpg/RHA003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Martial, Sainte-Eulalie</text:p>
          </table:table-cell>
          <table:table-cell table:style-name="ce9" office:value-type="string" calcext:value-type="string">
            <text:p>070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3</text:p>
          </table:table-cell>
          <table:table-cell table:style-name="ce2" office:value-type="string" calcext:value-type="string">
            <text:p>Volcan et coulée basaltique pléistocène du Ray-Pi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3.pdf</text:p>
          </table:table-cell>
          <table:table-cell table:style-name="ce11" table:formula="of:=HYPERLINK([.F186])" office:value-type="string" office:string-value="https://admincarto.open-datara.fr/METADATA/cartes/documents/DREAL-ARA/GEOLOGIE/RHA0033.pdf" calcext:value-type="string">
            <text:p>https://admincarto.open-datara.fr/METADATA/cartes/documents/DREAL-ARA/GEOLOGIE/RHA0033.pdf</text:p>
          </table:table-cell>
          <table:table-cell table:style-name="ce11" office:value-type="string" calcext:value-type="string">
            <text:p>https://inpn.mnhn.fr/site/inpg/RHA003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Péreyres</text:p>
          </table:table-cell>
          <table:table-cell table:style-name="ce9" office:value-type="string" calcext:value-type="string">
            <text:p>0704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4</text:p>
          </table:table-cell>
          <table:table-cell table:style-name="ce2" office:value-type="string" calcext:value-type="string">
            <text:p>Volcan pléistocène Gravenne de Thueyt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4.pdf</text:p>
          </table:table-cell>
          <table:table-cell table:style-name="ce11" table:formula="of:=HYPERLINK([.F187])" office:value-type="string" office:string-value="https://admincarto.open-datara.fr/METADATA/cartes/documents/DREAL-ARA/GEOLOGIE/RHA0034.pdf" calcext:value-type="string">
            <text:p>https://admincarto.open-datara.fr/METADATA/cartes/documents/DREAL-ARA/GEOLOGIE/RHA0034.pdf</text:p>
          </table:table-cell>
          <table:table-cell table:style-name="ce11" office:value-type="string" calcext:value-type="string">
            <text:p>https://inpn.mnhn.fr/site/inpg/RHA003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Thueyts</text:p>
          </table:table-cell>
          <table:table-cell table:style-name="ce9" office:value-type="string" calcext:value-type="string">
            <text:p>0704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5</text:p>
          </table:table-cell>
          <table:table-cell table:style-name="ce2" office:value-type="string" calcext:value-type="string">
            <text:p>Stratotype du Berriasie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5.pdf</text:p>
          </table:table-cell>
          <table:table-cell table:style-name="ce11" table:formula="of:=HYPERLINK([.F188])" office:value-type="string" office:string-value="https://admincarto.open-datara.fr/METADATA/cartes/documents/DREAL-ARA/GEOLOGIE/RHA0035.pdf" calcext:value-type="string">
            <text:p>https://admincarto.open-datara.fr/METADATA/cartes/documents/DREAL-ARA/GEOLOGIE/RHA0035.pdf</text:p>
          </table:table-cell>
          <table:table-cell table:style-name="ce11" office:value-type="string" calcext:value-type="string">
            <text:p>https://inpn.mnhn.fr/site/inpg/RHA003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Berrias-et-Casteljau</text:p>
          </table:table-cell>
          <table:table-cell table:style-name="ce9" office:value-type="string" calcext:value-type="string">
            <text:p>070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6</text:p>
          </table:table-cell>
          <table:table-cell table:style-name="ce2" office:value-type="string" calcext:value-type="string">
            <text:p>Gisement fossilifère callovien (Lagerstätte) de La Voulte-sur-Rhôn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6.pdf</text:p>
          </table:table-cell>
          <table:table-cell table:style-name="ce11" table:formula="of:=HYPERLINK([.F189])" office:value-type="string" office:string-value="https://admincarto.open-datara.fr/METADATA/cartes/documents/DREAL-ARA/GEOLOGIE/RHA0036.pdf" calcext:value-type="string">
            <text:p>https://admincarto.open-datara.fr/METADATA/cartes/documents/DREAL-ARA/GEOLOGIE/RHA0036.pdf</text:p>
          </table:table-cell>
          <table:table-cell table:style-name="ce11" office:value-type="string" calcext:value-type="string">
            <text:p>https://inpn.mnhn.fr/site/inpg/RHA003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La Voulte-sur-Rhône, Rompon</text:p>
          </table:table-cell>
          <table:table-cell table:style-name="ce9" office:value-type="string" calcext:value-type="string">
            <text:p>0706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7</text:p>
          </table:table-cell>
          <table:table-cell table:style-name="ce2" office:value-type="string" calcext:value-type="string">
            <text:p>Gisement fossilifère miocène de la Montagne d'Andanc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7.pdf</text:p>
          </table:table-cell>
          <table:table-cell table:style-name="ce11" table:formula="of:=HYPERLINK([.F190])" office:value-type="string" office:string-value="https://admincarto.open-datara.fr/METADATA/cartes/documents/DREAL-ARA/GEOLOGIE/RHA0037.pdf" calcext:value-type="string">
            <text:p>https://admincarto.open-datara.fr/METADATA/cartes/documents/DREAL-ARA/GEOLOGIE/RHA0037.pdf</text:p>
          </table:table-cell>
          <table:table-cell table:style-name="ce11" office:value-type="string" calcext:value-type="string">
            <text:p>https://inpn.mnhn.fr/site/inpg/RHA003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 office:value-type="date" office:date-value="2025-02-24" calcext:value-type="date">
            <text:p>24/02/25</text:p>
          </table:table-cell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Bauzile, Saint-Lager-Bressac, Chomérac, Saint-Vincent-de-Barrès</text:p>
          </table:table-cell>
          <table:table-cell table:style-name="ce9" office:value-type="string" calcext:value-type="string">
            <text:p>07063</text:p>
          </table:table-cell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HA0038</text:p>
          </table:table-cell>
          <table:table-cell table:style-name="ce2" office:value-type="string" calcext:value-type="string">
            <text:p>Volcan et coulée basaltique pléistocène de Jaujac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8.pdf</text:p>
          </table:table-cell>
          <table:table-cell table:style-name="ce11" table:formula="of:=HYPERLINK([.F191])" office:value-type="string" office:string-value="https://admincarto.open-datara.fr/METADATA/cartes/documents/DREAL-ARA/GEOLOGIE/RHA0038.pdf" calcext:value-type="string">
            <text:p>https://admincarto.open-datara.fr/METADATA/cartes/documents/DREAL-ARA/GEOLOGIE/RHA0038.pdf</text:p>
          </table:table-cell>
          <table:table-cell table:style-name="ce11" office:value-type="string" calcext:value-type="string">
            <text:p>https://inpn.mnhn.fr/site/inpg/RHA003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Jaujac</text:p>
          </table:table-cell>
          <table:table-cell table:style-name="ce9" office:value-type="string" calcext:value-type="string">
            <text:p>0706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39</text:p>
          </table:table-cell>
          <table:table-cell table:style-name="ce2" office:value-type="string" calcext:value-type="string">
            <text:p>Oncolites toarciennes de Rosière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39.pdf</text:p>
          </table:table-cell>
          <table:table-cell table:style-name="ce11" table:formula="of:=HYPERLINK([.F192])" office:value-type="string" office:string-value="https://admincarto.open-datara.fr/METADATA/cartes/documents/DREAL-ARA/GEOLOGIE/RHA0039.pdf" calcext:value-type="string">
            <text:p>https://admincarto.open-datara.fr/METADATA/cartes/documents/DREAL-ARA/GEOLOGIE/RHA0039.pdf</text:p>
          </table:table-cell>
          <table:table-cell table:style-name="ce11" office:value-type="string" calcext:value-type="string">
            <text:p>https://inpn.mnhn.fr/site/inpg/RHA003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sières</text:p>
          </table:table-cell>
          <table:table-cell table:style-name="ce9" office:value-type="string" calcext:value-type="string">
            <text:p>0706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0</text:p>
          </table:table-cell>
          <table:table-cell table:style-name="ce2" office:value-type="string" calcext:value-type="string">
            <text:p>Dalle de calcaire domérien à la Jauberni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0.pdf</text:p>
          </table:table-cell>
          <table:table-cell table:style-name="ce11" table:formula="of:=HYPERLINK([.F193])" office:value-type="string" office:string-value="https://admincarto.open-datara.fr/METADATA/cartes/documents/DREAL-ARA/GEOLOGIE/RHA0040.pdf" calcext:value-type="string">
            <text:p>https://admincarto.open-datara.fr/METADATA/cartes/documents/DREAL-ARA/GEOLOGIE/RHA0040.pdf</text:p>
          </table:table-cell>
          <table:table-cell table:style-name="ce11" office:value-type="string" calcext:value-type="string">
            <text:p>https://inpn.mnhn.fr/site/inpg/RHA004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Coux</text:p>
          </table:table-cell>
          <table:table-cell table:style-name="ce9" office:value-type="string" calcext:value-type="string">
            <text:p>0706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1</text:p>
          </table:table-cell>
          <table:table-cell table:style-name="ce2" office:value-type="string" calcext:value-type="string">
            <text:p>Neck <text:s/>basaltique miocène de Sceautr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1.pdf</text:p>
          </table:table-cell>
          <table:table-cell table:style-name="ce11" table:formula="of:=HYPERLINK([.F194])" office:value-type="string" office:string-value="https://admincarto.open-datara.fr/METADATA/cartes/documents/DREAL-ARA/GEOLOGIE/RHA0041.pdf" calcext:value-type="string">
            <text:p>https://admincarto.open-datara.fr/METADATA/cartes/documents/DREAL-ARA/GEOLOGIE/RHA0041.pdf</text:p>
          </table:table-cell>
          <table:table-cell table:style-name="ce11" office:value-type="string" calcext:value-type="string">
            <text:p>https://inpn.mnhn.fr/site/inpg/RHA004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ceautres</text:p>
          </table:table-cell>
          <table:table-cell table:style-name="ce9" office:value-type="string" calcext:value-type="string">
            <text:p>0706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2</text:p>
          </table:table-cell>
          <table:table-cell table:style-name="ce2" office:value-type="string" calcext:value-type="string">
            <text:p>Pistes de reptiles dans le grès du Trias près d'Aubena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2.pdf</text:p>
          </table:table-cell>
          <table:table-cell table:style-name="ce11" table:formula="of:=HYPERLINK([.F195])" office:value-type="string" office:string-value="https://admincarto.open-datara.fr/METADATA/cartes/documents/DREAL-ARA/GEOLOGIE/RHA0042.pdf" calcext:value-type="string">
            <text:p>https://admincarto.open-datara.fr/METADATA/cartes/documents/DREAL-ARA/GEOLOGIE/RHA0042.pdf</text:p>
          </table:table-cell>
          <table:table-cell table:style-name="ce11" office:value-type="string" calcext:value-type="string">
            <text:p>https://inpn.mnhn.fr/site/inpg/RHA004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 office:value-type="date" office:date-value="2023-11-23" calcext:value-type="date">
            <text:p>23/11/23</text:p>
          </table:table-cell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Ucel</text:p>
          </table:table-cell>
          <table:table-cell table:style-name="ce2"/>
          <table:table-cell table:style-name="ce2" office:value-type="string" calcext:value-type="string">
            <text:p>modif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HA0043</text:p>
          </table:table-cell>
          <table:table-cell table:style-name="ce2" office:value-type="string" calcext:value-type="string">
            <text:p>Plateau de Montselgu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3.pdf</text:p>
          </table:table-cell>
          <table:table-cell table:style-name="ce11" table:formula="of:=HYPERLINK([.F196])" office:value-type="string" office:string-value="https://admincarto.open-datara.fr/METADATA/cartes/documents/DREAL-ARA/GEOLOGIE/RHA0043.pdf" calcext:value-type="string">
            <text:p>https://admincarto.open-datara.fr/METADATA/cartes/documents/DREAL-ARA/GEOLOGIE/RHA0043.pdf</text:p>
          </table:table-cell>
          <table:table-cell table:style-name="ce11" office:value-type="string" calcext:value-type="string">
            <text:p>https://inpn.mnhn.fr/site/inpg/RHA004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alarce-sur-la-Thines</text:p>
          </table:table-cell>
          <table:table-cell table:style-name="ce9" office:value-type="string" calcext:value-type="string">
            <text:p>0707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4</text:p>
          </table:table-cell>
          <table:table-cell table:style-name="ce2" office:value-type="string" calcext:value-type="string">
            <text:p>Faille et dyke basaltique miocène de Chastell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4.pdf</text:p>
          </table:table-cell>
          <table:table-cell table:style-name="ce11" table:formula="of:=HYPERLINK([.F197])" office:value-type="string" office:string-value="https://admincarto.open-datara.fr/METADATA/cartes/documents/DREAL-ARA/GEOLOGIE/RHA0044.pdf" calcext:value-type="string">
            <text:p>https://admincarto.open-datara.fr/METADATA/cartes/documents/DREAL-ARA/GEOLOGIE/RHA0044.pdf</text:p>
          </table:table-cell>
          <table:table-cell table:style-name="ce11" office:value-type="string" calcext:value-type="string">
            <text:p>https://inpn.mnhn.fr/site/inpg/RHA004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Pourchères</text:p>
          </table:table-cell>
          <table:table-cell table:style-name="ce9" office:value-type="string" calcext:value-type="string">
            <text:p>071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5</text:p>
          </table:table-cell>
          <table:table-cell table:style-name="ce2" office:value-type="string" calcext:value-type="string">
            <text:p>Source vauclusienne de Font-Vive à Grospierre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5.pdf</text:p>
          </table:table-cell>
          <table:table-cell table:style-name="ce11" table:formula="of:=HYPERLINK([.F198])" office:value-type="string" office:string-value="https://admincarto.open-datara.fr/METADATA/cartes/documents/DREAL-ARA/GEOLOGIE/RHA0045.pdf" calcext:value-type="string">
            <text:p>https://admincarto.open-datara.fr/METADATA/cartes/documents/DREAL-ARA/GEOLOGIE/RHA0045.pdf</text:p>
          </table:table-cell>
          <table:table-cell table:style-name="ce11" office:value-type="string" calcext:value-type="string">
            <text:p>https://inpn.mnhn.fr/site/inpg/RHA004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Grospierres</text:p>
          </table:table-cell>
          <table:table-cell table:style-name="ce9" office:value-type="string" calcext:value-type="string">
            <text:p>071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6</text:p>
          </table:table-cell>
          <table:table-cell table:style-name="ce2" office:value-type="string" calcext:value-type="string">
            <text:p>Mofette de Neyrac-les-Bain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6.pdf</text:p>
          </table:table-cell>
          <table:table-cell table:style-name="ce11" table:formula="of:=HYPERLINK([.F199])" office:value-type="string" office:string-value="https://admincarto.open-datara.fr/METADATA/cartes/documents/DREAL-ARA/GEOLOGIE/RHA0046.pdf" calcext:value-type="string">
            <text:p>https://admincarto.open-datara.fr/METADATA/cartes/documents/DREAL-ARA/GEOLOGIE/RHA0046.pdf</text:p>
          </table:table-cell>
          <table:table-cell table:style-name="ce11" office:value-type="string" calcext:value-type="string">
            <text:p>https://inpn.mnhn.fr/site/inpg/RHA004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eyras</text:p>
          </table:table-cell>
          <table:table-cell table:style-name="ce9" office:value-type="string" calcext:value-type="string">
            <text:p>071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7</text:p>
          </table:table-cell>
          <table:table-cell table:style-name="ce2" office:value-type="string" calcext:value-type="string">
            <text:p>Volcan pléistocène et bombes volcaniques de Souilho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7.pdf</text:p>
          </table:table-cell>
          <table:table-cell table:style-name="ce11" table:formula="of:=HYPERLINK([.F200])" office:value-type="string" office:string-value="https://admincarto.open-datara.fr/METADATA/cartes/documents/DREAL-ARA/GEOLOGIE/RHA0047.pdf" calcext:value-type="string">
            <text:p>https://admincarto.open-datara.fr/METADATA/cartes/documents/DREAL-ARA/GEOLOGIE/RHA0047.pdf</text:p>
          </table:table-cell>
          <table:table-cell table:style-name="ce11" office:value-type="string" calcext:value-type="string">
            <text:p>https://inpn.mnhn.fr/site/inpg/RHA004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eyras</text:p>
          </table:table-cell>
          <table:table-cell table:style-name="ce9" office:value-type="string" calcext:value-type="string">
            <text:p>071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8</text:p>
          </table:table-cell>
          <table:table-cell table:style-name="ce2" office:value-type="string" calcext:value-type="string">
            <text:p>Maar pléistocène de la Vestide du Pa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8.pdf</text:p>
          </table:table-cell>
          <table:table-cell table:style-name="ce11" table:formula="of:=HYPERLINK([.F201])" office:value-type="string" office:string-value="https://admincarto.open-datara.fr/METADATA/cartes/documents/DREAL-ARA/GEOLOGIE/RHA0048.pdf" calcext:value-type="string">
            <text:p>https://admincarto.open-datara.fr/METADATA/cartes/documents/DREAL-ARA/GEOLOGIE/RHA0048.pdf</text:p>
          </table:table-cell>
          <table:table-cell table:style-name="ce11" office:value-type="string" calcext:value-type="string">
            <text:p>https://inpn.mnhn.fr/site/inpg/RHA004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Burzet, Montpezat-sous-Bauzon</text:p>
          </table:table-cell>
          <table:table-cell table:style-name="ce9" office:value-type="string" calcext:value-type="string">
            <text:p>071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49</text:p>
          </table:table-cell>
          <table:table-cell table:style-name="ce2" office:value-type="string" calcext:value-type="string">
            <text:p>Maar et lahar pléistocènes du Chambon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49.pdf</text:p>
          </table:table-cell>
          <table:table-cell table:style-name="ce11" table:formula="of:=HYPERLINK([.F202])" office:value-type="string" office:string-value="https://admincarto.open-datara.fr/METADATA/cartes/documents/DREAL-ARA/GEOLOGIE/RHA0049.pdf" calcext:value-type="string">
            <text:p>https://admincarto.open-datara.fr/METADATA/cartes/documents/DREAL-ARA/GEOLOGIE/RHA0049.pdf</text:p>
          </table:table-cell>
          <table:table-cell table:style-name="ce11" office:value-type="string" calcext:value-type="string">
            <text:p>https://inpn.mnhn.fr/site/inpg/RHA004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ontpezat-sous-Bauzon</text:p>
          </table:table-cell>
          <table:table-cell table:style-name="ce9" office:value-type="string" calcext:value-type="string">
            <text:p>071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0</text:p>
          </table:table-cell>
          <table:table-cell table:style-name="ce2" office:value-type="string" calcext:value-type="string">
            <text:p>Cirque des Boutières : érosion et mise en relief des volcans miocèn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0.pdf</text:p>
          </table:table-cell>
          <table:table-cell table:style-name="ce11" table:formula="of:=HYPERLINK([.F203])" office:value-type="string" office:string-value="https://admincarto.open-datara.fr/METADATA/cartes/documents/DREAL-ARA/GEOLOGIE/RHA0050.pdf" calcext:value-type="string">
            <text:p>https://admincarto.open-datara.fr/METADATA/cartes/documents/DREAL-ARA/GEOLOGIE/RHA0050.pdf</text:p>
          </table:table-cell>
          <table:table-cell table:style-name="ce11" office:value-type="string" calcext:value-type="string">
            <text:p>https://inpn.mnhn.fr/site/inpg/RHA005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Borée</text:p>
          </table:table-cell>
          <table:table-cell table:style-name="ce9" office:value-type="string" calcext:value-type="string">
            <text:p>0719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1</text:p>
          </table:table-cell>
          <table:table-cell table:style-name="ce2" office:value-type="string" calcext:value-type="string">
            <text:p>Cône strombolien miocène des Balmes de Montbrun et ses habitats troglodytique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1.pdf</text:p>
          </table:table-cell>
          <table:table-cell table:style-name="ce11" table:formula="of:=HYPERLINK([.F204])" office:value-type="string" office:string-value="https://admincarto.open-datara.fr/METADATA/cartes/documents/DREAL-ARA/GEOLOGIE/RHA0051.pdf" calcext:value-type="string">
            <text:p>https://admincarto.open-datara.fr/METADATA/cartes/documents/DREAL-ARA/GEOLOGIE/RHA0051.pdf</text:p>
          </table:table-cell>
          <table:table-cell table:style-name="ce11" office:value-type="string" calcext:value-type="string">
            <text:p>https://inpn.mnhn.fr/site/inpg/RHA005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Jean-le-Centenier, Saint-Gineys-en-Coiron</text:p>
          </table:table-cell>
          <table:table-cell table:style-name="ce9" office:value-type="string" calcext:value-type="string">
            <text:p>0719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2</text:p>
          </table:table-cell>
          <table:table-cell table:style-name="ce2" office:value-type="string" calcext:value-type="string">
            <text:p>Source Intermittente de Vals-les-Bain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2.pdf</text:p>
          </table:table-cell>
          <table:table-cell table:style-name="ce11" table:formula="of:=HYPERLINK([.F205])" office:value-type="string" office:string-value="https://admincarto.open-datara.fr/METADATA/cartes/documents/DREAL-ARA/GEOLOGIE/RHA0052.pdf" calcext:value-type="string">
            <text:p>https://admincarto.open-datara.fr/METADATA/cartes/documents/DREAL-ARA/GEOLOGIE/RHA0052.pdf</text:p>
          </table:table-cell>
          <table:table-cell table:style-name="ce11" office:value-type="string" calcext:value-type="string">
            <text:p>https://inpn.mnhn.fr/site/inpg/RHA005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Vals-les-Bains</text:p>
          </table:table-cell>
          <table:table-cell table:style-name="ce9" office:value-type="string" calcext:value-type="string">
            <text:p>0720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3</text:p>
          </table:table-cell>
          <table:table-cell table:style-name="ce2" office:value-type="string" calcext:value-type="string">
            <text:p>Maar <text:s/>pléistocène de Borée-Echamp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3.pdf</text:p>
          </table:table-cell>
          <table:table-cell table:style-name="ce11" table:formula="of:=HYPERLINK([.F206])" office:value-type="string" office:string-value="https://admincarto.open-datara.fr/METADATA/cartes/documents/DREAL-ARA/GEOLOGIE/RHA0053.pdf" calcext:value-type="string">
            <text:p>https://admincarto.open-datara.fr/METADATA/cartes/documents/DREAL-ARA/GEOLOGIE/RHA0053.pdf</text:p>
          </table:table-cell>
          <table:table-cell table:style-name="ce11" office:value-type="string" calcext:value-type="string">
            <text:p>https://inpn.mnhn.fr/site/inpg/RHA005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Borée</text:p>
          </table:table-cell>
          <table:table-cell table:style-name="ce9" office:value-type="string" calcext:value-type="string">
            <text:p>072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4</text:p>
          </table:table-cell>
          <table:table-cell table:style-name="ce2" office:value-type="string" calcext:value-type="string">
            <text:p>Mines de plomb argentifère de Largentièr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4.pdf</text:p>
          </table:table-cell>
          <table:table-cell table:style-name="ce11" table:formula="of:=HYPERLINK([.F207])" office:value-type="string" office:string-value="https://admincarto.open-datara.fr/METADATA/cartes/documents/DREAL-ARA/GEOLOGIE/RHA0054.pdf" calcext:value-type="string">
            <text:p>https://admincarto.open-datara.fr/METADATA/cartes/documents/DREAL-ARA/GEOLOGIE/RHA0054.pdf</text:p>
          </table:table-cell>
          <table:table-cell table:style-name="ce11" office:value-type="string" calcext:value-type="string">
            <text:p>https://inpn.mnhn.fr/site/inpg/RHA005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Largentière</text:p>
          </table:table-cell>
          <table:table-cell table:style-name="ce9" office:value-type="string" calcext:value-type="string">
            <text:p>072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5</text:p>
          </table:table-cell>
          <table:table-cell table:style-name="ce2" office:value-type="string" calcext:value-type="string">
            <text:p>Paléokarst néogène des environs de Saint-Remèze</text:p>
          </table:table-cell>
          <table:table-cell table:style-name="ce2" office:value-type="string" calcext:value-type="string">
            <text:p>Géochron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5.pdf</text:p>
          </table:table-cell>
          <table:table-cell table:style-name="ce11" table:formula="of:=HYPERLINK([.F208])" office:value-type="string" office:string-value="https://admincarto.open-datara.fr/METADATA/cartes/documents/DREAL-ARA/GEOLOGIE/RHA0055.pdf" calcext:value-type="string">
            <text:p>https://admincarto.open-datara.fr/METADATA/cartes/documents/DREAL-ARA/GEOLOGIE/RHA0055.pdf</text:p>
          </table:table-cell>
          <table:table-cell table:style-name="ce11" office:value-type="string" calcext:value-type="string">
            <text:p>https://inpn.mnhn.fr/site/inpg/RHA005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Remèze</text:p>
          </table:table-cell>
          <table:table-cell table:style-name="ce9" office:value-type="string" calcext:value-type="string">
            <text:p>0744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6</text:p>
          </table:table-cell>
          <table:table-cell table:style-name="ce2" office:value-type="string" calcext:value-type="string">
            <text:p>Protrusions et intrusions annulaires miocènes des environs de Boré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6.pdf</text:p>
          </table:table-cell>
          <table:table-cell table:style-name="ce11" table:formula="of:=HYPERLINK([.F209])" office:value-type="string" office:string-value="https://admincarto.open-datara.fr/METADATA/cartes/documents/DREAL-ARA/GEOLOGIE/RHA0056.pdf" calcext:value-type="string">
            <text:p>https://admincarto.open-datara.fr/METADATA/cartes/documents/DREAL-ARA/GEOLOGIE/RHA0056.pdf</text:p>
          </table:table-cell>
          <table:table-cell table:style-name="ce11" office:value-type="string" calcext:value-type="string">
            <text:p>https://inpn.mnhn.fr/site/inpg/RHA005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Borée</text:p>
          </table:table-cell>
          <table:table-cell table:style-name="ce9" office:value-type="string" calcext:value-type="string">
            <text:p>0756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7</text:p>
          </table:table-cell>
          <table:table-cell table:style-name="ce2" office:value-type="string" calcext:value-type="string">
            <text:p>Escarpement de faille à facettes trapézoïdales de la Corniche du Rhône au sud de Tourn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7.pdf</text:p>
          </table:table-cell>
          <table:table-cell table:style-name="ce11" table:formula="of:=HYPERLINK([.F210])" office:value-type="string" office:string-value="https://admincarto.open-datara.fr/METADATA/cartes/documents/DREAL-ARA/GEOLOGIE/RHA0057.pdf" calcext:value-type="string">
            <text:p>https://admincarto.open-datara.fr/METADATA/cartes/documents/DREAL-ARA/GEOLOGIE/RHA0057.pdf</text:p>
          </table:table-cell>
          <table:table-cell table:style-name="ce11" office:value-type="string" calcext:value-type="string">
            <text:p>https://inpn.mnhn.fr/site/inpg/RHA005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Glun, Mauves</text:p>
          </table:table-cell>
          <table:table-cell table:style-name="ce9" office:value-type="string" calcext:value-type="string">
            <text:p>0759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8</text:p>
          </table:table-cell>
          <table:table-cell table:style-name="ce2" office:value-type="string" calcext:value-type="string">
            <text:p>Série métamorphique varisque des gorges du Doux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8.pdf</text:p>
          </table:table-cell>
          <table:table-cell table:style-name="ce11" table:formula="of:=HYPERLINK([.F211])" office:value-type="string" office:string-value="https://admincarto.open-datara.fr/METADATA/cartes/documents/DREAL-ARA/GEOLOGIE/RHA0058.pdf" calcext:value-type="string">
            <text:p>https://admincarto.open-datara.fr/METADATA/cartes/documents/DREAL-ARA/GEOLOGIE/RHA0058.pdf</text:p>
          </table:table-cell>
          <table:table-cell table:style-name="ce11" office:value-type="string" calcext:value-type="string">
            <text:p>https://inpn.mnhn.fr/site/inpg/RHA005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int-Barthélemy-le-Plain</text:p>
          </table:table-cell>
          <table:table-cell table:style-name="ce9" office:value-type="string" calcext:value-type="string">
            <text:p>0759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59</text:p>
          </table:table-cell>
          <table:table-cell table:style-name="ce2" office:value-type="string" calcext:value-type="string">
            <text:p>Serpentinites paléozoïques du Suc de Clava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59.pdf</text:p>
          </table:table-cell>
          <table:table-cell table:style-name="ce11" table:formula="of:=HYPERLINK([.F212])" office:value-type="string" office:string-value="https://admincarto.open-datara.fr/METADATA/cartes/documents/DREAL-ARA/GEOLOGIE/RHA0059.pdf" calcext:value-type="string">
            <text:p>https://admincarto.open-datara.fr/METADATA/cartes/documents/DREAL-ARA/GEOLOGIE/RHA0059.pdf</text:p>
          </table:table-cell>
          <table:table-cell table:style-name="ce11" office:value-type="string" calcext:value-type="string">
            <text:p>https://inpn.mnhn.fr/site/inpg/RHA005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Savas</text:p>
          </table:table-cell>
          <table:table-cell table:style-name="ce9" office:value-type="string" calcext:value-type="string">
            <text:p>0759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1</text:p>
          </table:table-cell>
          <table:table-cell table:style-name="ce2" office:value-type="string" calcext:value-type="string">
            <text:p>Cratère du maar pléistocène du lac d'Issarlès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1.pdf</text:p>
          </table:table-cell>
          <table:table-cell table:style-name="ce11" table:formula="of:=HYPERLINK([.F213])" office:value-type="string" office:string-value="https://admincarto.open-datara.fr/METADATA/cartes/documents/DREAL-ARA/GEOLOGIE/RHA0061.pdf" calcext:value-type="string">
            <text:p>https://admincarto.open-datara.fr/METADATA/cartes/documents/DREAL-ARA/GEOLOGIE/RHA0061.pdf</text:p>
          </table:table-cell>
          <table:table-cell table:style-name="ce11" office:value-type="string" calcext:value-type="string">
            <text:p>https://inpn.mnhn.fr/site/inpg/RHA006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Le Lac-d'Issarlès</text:p>
          </table:table-cell>
          <table:table-cell table:style-name="ce9" office:value-type="string" calcext:value-type="string">
            <text:p>0759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2</text:p>
          </table:table-cell>
          <table:table-cell table:style-name="ce2" office:value-type="string" calcext:value-type="string">
            <text:p>Pierrier périglaciaire quaternaire "Chirat Blanc" de Vocanc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2.pdf</text:p>
          </table:table-cell>
          <table:table-cell table:style-name="ce11" table:formula="of:=HYPERLINK([.F214])" office:value-type="string" office:string-value="https://admincarto.open-datara.fr/METADATA/cartes/documents/DREAL-ARA/GEOLOGIE/RHA0062.pdf" calcext:value-type="string">
            <text:p>https://admincarto.open-datara.fr/METADATA/cartes/documents/DREAL-ARA/GEOLOGIE/RHA0062.pdf</text:p>
          </table:table-cell>
          <table:table-cell table:style-name="ce11" office:value-type="string" calcext:value-type="string">
            <text:p>https://inpn.mnhn.fr/site/inpg/RHA006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onestier</text:p>
          </table:table-cell>
          <table:table-cell table:style-name="ce9" office:value-type="string" calcext:value-type="string">
            <text:p>0759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3</text:p>
          </table:table-cell>
          <table:table-cell table:style-name="ce2" office:value-type="string" calcext:value-type="string">
            <text:p>Coulées et ring-dyke miocènes du Goulet de la Soulièr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3.pdf</text:p>
          </table:table-cell>
          <table:table-cell table:style-name="ce11" table:formula="of:=HYPERLINK([.F215])" office:value-type="string" office:string-value="https://admincarto.open-datara.fr/METADATA/cartes/documents/DREAL-ARA/GEOLOGIE/RHA0063.pdf" calcext:value-type="string">
            <text:p>https://admincarto.open-datara.fr/METADATA/cartes/documents/DREAL-ARA/GEOLOGIE/RHA0063.pdf</text:p>
          </table:table-cell>
          <table:table-cell table:style-name="ce11" office:value-type="string" calcext:value-type="string">
            <text:p>https://inpn.mnhn.fr/site/inpg/RHA006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Darbres, Freyssenet, Saint-Priest, Saint-Laurent-sous-Coiron</text:p>
          </table:table-cell>
          <table:table-cell table:style-name="ce9" office:value-type="string" calcext:value-type="string">
            <text:p>076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4</text:p>
          </table:table-cell>
          <table:table-cell table:style-name="ce2" office:value-type="string" calcext:value-type="string">
            <text:p>Orgues basaltiques miocènes et point de vue de la Tour de Mirabe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4.pdf</text:p>
          </table:table-cell>
          <table:table-cell table:style-name="ce11" table:formula="of:=HYPERLINK([.F216])" office:value-type="string" office:string-value="https://admincarto.open-datara.fr/METADATA/cartes/documents/DREAL-ARA/GEOLOGIE/RHA0064.pdf" calcext:value-type="string">
            <text:p>https://admincarto.open-datara.fr/METADATA/cartes/documents/DREAL-ARA/GEOLOGIE/RHA0064.pdf</text:p>
          </table:table-cell>
          <table:table-cell table:style-name="ce11" office:value-type="string" calcext:value-type="string">
            <text:p>https://inpn.mnhn.fr/site/inpg/RHA006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Mirabel</text:p>
          </table:table-cell>
          <table:table-cell table:style-name="ce9" office:value-type="string" calcext:value-type="string">
            <text:p>0760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5</text:p>
          </table:table-cell>
          <table:table-cell table:style-name="ce2" office:value-type="string" calcext:value-type="string">
            <text:p>Gisement fossilifère bajocien du Pont des Etoile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5.pdf</text:p>
          </table:table-cell>
          <table:table-cell table:style-name="ce11" table:formula="of:=HYPERLINK([.F217])" office:value-type="string" office:string-value="https://admincarto.open-datara.fr/METADATA/cartes/documents/DREAL-ARA/GEOLOGIE/RHA0065.pdf" calcext:value-type="string">
            <text:p>https://admincarto.open-datara.fr/METADATA/cartes/documents/DREAL-ARA/GEOLOGIE/RHA0065.pdf</text:p>
          </table:table-cell>
          <table:table-cell table:style-name="ce11" office:value-type="string" calcext:value-type="string">
            <text:p>https://inpn.mnhn.fr/site/inpg/RHA006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mpon</text:p>
          </table:table-cell>
          <table:table-cell table:style-name="ce9" office:value-type="string" calcext:value-type="string">
            <text:p>0762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6</text:p>
          </table:table-cell>
          <table:table-cell table:style-name="ce2" office:value-type="string" calcext:value-type="string">
            <text:p>Gisement fossilifère jurassique du Ravin du Chénier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6.pdf</text:p>
          </table:table-cell>
          <table:table-cell table:style-name="ce11" table:formula="of:=HYPERLINK([.F218])" office:value-type="string" office:string-value="https://admincarto.open-datara.fr/METADATA/cartes/documents/DREAL-ARA/GEOLOGIE/RHA0066.pdf" calcext:value-type="string">
            <text:p>https://admincarto.open-datara.fr/METADATA/cartes/documents/DREAL-ARA/GEOLOGIE/RHA0066.pdf</text:p>
          </table:table-cell>
          <table:table-cell table:style-name="ce11" office:value-type="string" calcext:value-type="string">
            <text:p>https://inpn.mnhn.fr/site/inpg/RHA006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mpon</text:p>
          </table:table-cell>
          <table:table-cell table:style-name="ce9" office:value-type="string" calcext:value-type="string">
            <text:p>076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7</text:p>
          </table:table-cell>
          <table:table-cell table:style-name="ce2" office:value-type="string" calcext:value-type="string">
            <text:p>Gisement fossilifère jurassique de Le Pouzat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7.pdf</text:p>
          </table:table-cell>
          <table:table-cell table:style-name="ce11" table:formula="of:=HYPERLINK([.F219])" office:value-type="string" office:string-value="https://admincarto.open-datara.fr/METADATA/cartes/documents/DREAL-ARA/GEOLOGIE/RHA0067.pdf" calcext:value-type="string">
            <text:p>https://admincarto.open-datara.fr/METADATA/cartes/documents/DREAL-ARA/GEOLOGIE/RHA0067.pdf</text:p>
          </table:table-cell>
          <table:table-cell table:style-name="ce11" office:value-type="string" calcext:value-type="string">
            <text:p>https://inpn.mnhn.fr/site/inpg/RHA006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mpon</text:p>
          </table:table-cell>
          <table:table-cell table:style-name="ce9" office:value-type="string" calcext:value-type="string">
            <text:p>0762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8</text:p>
          </table:table-cell>
          <table:table-cell table:style-name="ce2" office:value-type="string" calcext:value-type="string">
            <text:p>Sources de Celles-les-Bain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2" office:value-type="string" calcext:value-type="string">
            <text:p>https://admincarto.open-datara.fr/METADATA/cartes/documents/DREAL-ARA/GEOLOGIE/RHA0068.pdf</text:p>
          </table:table-cell>
          <table:table-cell table:style-name="ce11" table:formula="of:=HYPERLINK([.F220])" office:value-type="string" office:string-value="https://admincarto.open-datara.fr/METADATA/cartes/documents/DREAL-ARA/GEOLOGIE/RHA0068.pdf" calcext:value-type="string">
            <text:p>https://admincarto.open-datara.fr/METADATA/cartes/documents/DREAL-ARA/GEOLOGIE/RHA0068.pdf</text:p>
          </table:table-cell>
          <table:table-cell table:style-name="ce11" office:value-type="string" calcext:value-type="string">
            <text:p>https://inpn.mnhn.fr/site/inpg/RHA006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Ardèche</text:p>
          </table:table-cell>
          <table:table-cell table:style-name="ce2" office:value-type="string" calcext:value-type="string">
            <text:p>Rompon</text:p>
          </table:table-cell>
          <table:table-cell table:style-name="ce9" office:value-type="string" calcext:value-type="string">
            <text:p>076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69</text:p>
          </table:table-cell>
          <table:table-cell table:style-name="ce2" office:value-type="string" calcext:value-type="string">
            <text:p>Chemohermes oxfordiens de Beauvoisin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69.pdf</text:p>
          </table:table-cell>
          <table:table-cell table:style-name="ce11" table:formula="of:=HYPERLINK([.F221])" office:value-type="string" office:string-value="https://admincarto.open-datara.fr/METADATA/cartes/documents/DREAL-ARA/GEOLOGIE/RHA0069.pdf" calcext:value-type="string">
            <text:p>https://admincarto.open-datara.fr/METADATA/cartes/documents/DREAL-ARA/GEOLOGIE/RHA0069.pdf</text:p>
          </table:table-cell>
          <table:table-cell table:style-name="ce11" office:value-type="string" calcext:value-type="string">
            <text:p>https://inpn.mnhn.fr/site/inpg/RHA006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Beauvoisin</text:p>
          </table:table-cell>
          <table:table-cell table:style-name="ce9" office:value-type="string" calcext:value-type="string">
            <text:p>260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0</text:p>
          </table:table-cell>
          <table:table-cell table:style-name="ce2" office:value-type="string" calcext:value-type="string">
            <text:p>Source du Lavoir de Manthe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0.pdf</text:p>
          </table:table-cell>
          <table:table-cell table:style-name="ce11" table:formula="of:=HYPERLINK([.F222])" office:value-type="string" office:string-value="https://admincarto.open-datara.fr/METADATA/cartes/documents/DREAL-ARA/GEOLOGIE/RHA0070.pdf" calcext:value-type="string">
            <text:p>https://admincarto.open-datara.fr/METADATA/cartes/documents/DREAL-ARA/GEOLOGIE/RHA0070.pdf</text:p>
          </table:table-cell>
          <table:table-cell table:style-name="ce11" office:value-type="string" calcext:value-type="string">
            <text:p>https://inpn.mnhn.fr/site/inpg/RHA007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Manthes</text:p>
          </table:table-cell>
          <table:table-cell table:style-name="ce9" office:value-type="string" calcext:value-type="string">
            <text:p>260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1</text:p>
          </table:table-cell>
          <table:table-cell table:style-name="ce2" office:value-type="string" calcext:value-type="string">
            <text:p>Molasse calcaire miocène à pectinidés de la Tour de Crest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1.pdf</text:p>
          </table:table-cell>
          <table:table-cell table:style-name="ce11" table:formula="of:=HYPERLINK([.F223])" office:value-type="string" office:string-value="https://admincarto.open-datara.fr/METADATA/cartes/documents/DREAL-ARA/GEOLOGIE/RHA0071.pdf" calcext:value-type="string">
            <text:p>https://admincarto.open-datara.fr/METADATA/cartes/documents/DREAL-ARA/GEOLOGIE/RHA0071.pdf</text:p>
          </table:table-cell>
          <table:table-cell table:style-name="ce11" office:value-type="string" calcext:value-type="string">
            <text:p>https://inpn.mnhn.fr/site/inpg/RHA007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Crest</text:p>
          </table:table-cell>
          <table:table-cell table:style-name="ce9" office:value-type="string" calcext:value-type="string">
            <text:p>2603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2</text:p>
          </table:table-cell>
          <table:table-cell table:style-name="ce2" office:value-type="string" calcext:value-type="string">
            <text:p>Chevauchement de Rencurel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072.pdf</text:p>
          </table:table-cell>
          <table:table-cell table:style-name="ce11" table:formula="of:=HYPERLINK([.F224])" office:value-type="string" office:string-value="https://admincarto.open-datara.fr/METADATA/cartes/documents/DREAL-ARA/GEOLOGIE/RHA0072.pdf" calcext:value-type="string">
            <text:p>https://admincarto.open-datara.fr/METADATA/cartes/documents/DREAL-ARA/GEOLOGIE/RHA0072.pdf</text:p>
          </table:table-cell>
          <table:table-cell table:style-name="ce11" office:value-type="string" calcext:value-type="string">
            <text:p>https://inpn.mnhn.fr/site/inpg/RHA007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Rencurel</text:p>
          </table:table-cell>
          <table:table-cell table:style-name="ce9" office:value-type="string" calcext:value-type="string">
            <text:p>2605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3</text:p>
          </table:table-cell>
          <table:table-cell table:style-name="ce2" office:value-type="string" calcext:value-type="string">
            <text:p>Grès éocènes de Saint-Barthelemy-de-Vals, dits "les Roches qui dansent"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3.pdf</text:p>
          </table:table-cell>
          <table:table-cell table:style-name="ce11" table:formula="of:=HYPERLINK([.F225])" office:value-type="string" office:string-value="https://admincarto.open-datara.fr/METADATA/cartes/documents/DREAL-ARA/GEOLOGIE/RHA0073.pdf" calcext:value-type="string">
            <text:p>https://admincarto.open-datara.fr/METADATA/cartes/documents/DREAL-ARA/GEOLOGIE/RHA0073.pdf</text:p>
          </table:table-cell>
          <table:table-cell table:style-name="ce11" office:value-type="string" calcext:value-type="string">
            <text:p>https://inpn.mnhn.fr/site/inpg/RHA007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Saint-Barthélemy-de-Vals</text:p>
          </table:table-cell>
          <table:table-cell table:style-name="ce9" office:value-type="string" calcext:value-type="string">
            <text:p>260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4</text:p>
          </table:table-cell>
          <table:table-cell table:style-name="ce2" office:value-type="string" calcext:value-type="string">
            <text:p>Stratotype de l'Hauterivien : la coupe de La Charc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4.pdf</text:p>
          </table:table-cell>
          <table:table-cell table:style-name="ce11" table:formula="of:=HYPERLINK([.F226])" office:value-type="string" office:string-value="https://admincarto.open-datara.fr/METADATA/cartes/documents/DREAL-ARA/GEOLOGIE/RHA0074.pdf" calcext:value-type="string">
            <text:p>https://admincarto.open-datara.fr/METADATA/cartes/documents/DREAL-ARA/GEOLOGIE/RHA0074.pdf</text:p>
          </table:table-cell>
          <table:table-cell table:style-name="ce11" office:value-type="string" calcext:value-type="string">
            <text:p>https://inpn.mnhn.fr/site/inpg/RHA007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a Charce</text:p>
          </table:table-cell>
          <table:table-cell table:style-name="ce9" office:value-type="string" calcext:value-type="string">
            <text:p>261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5</text:p>
          </table:table-cell>
          <table:table-cell table:style-name="ce2" office:value-type="string" calcext:value-type="string">
            <text:p>Gisement fossilifère villafranchien de Saint-Vallier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5.pdf</text:p>
          </table:table-cell>
          <table:table-cell table:style-name="ce11" table:formula="of:=HYPERLINK([.F227])" office:value-type="string" office:string-value="https://admincarto.open-datara.fr/METADATA/cartes/documents/DREAL-ARA/GEOLOGIE/RHA0075.pdf" calcext:value-type="string">
            <text:p>https://admincarto.open-datara.fr/METADATA/cartes/documents/DREAL-ARA/GEOLOGIE/RHA0075.pdf</text:p>
          </table:table-cell>
          <table:table-cell table:style-name="ce11" office:value-type="string" calcext:value-type="string">
            <text:p>https://inpn.mnhn.fr/site/inpg/RHA007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Beausemblant, Laveyron, Saint-Vallier</text:p>
          </table:table-cell>
          <table:table-cell table:style-name="ce9" office:value-type="string" calcext:value-type="string">
            <text:p>2614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6</text:p>
          </table:table-cell>
          <table:table-cell table:style-name="ce2" office:value-type="string" calcext:value-type="string">
            <text:p>Septarias de Rémuzat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6.pdf</text:p>
          </table:table-cell>
          <table:table-cell table:style-name="ce11" table:formula="of:=HYPERLINK([.F228])" office:value-type="string" office:string-value="https://admincarto.open-datara.fr/METADATA/cartes/documents/DREAL-ARA/GEOLOGIE/RHA0076.pdf" calcext:value-type="string">
            <text:p>https://admincarto.open-datara.fr/METADATA/cartes/documents/DREAL-ARA/GEOLOGIE/RHA0076.pdf</text:p>
          </table:table-cell>
          <table:table-cell table:style-name="ce11" office:value-type="string" calcext:value-type="string">
            <text:p>https://inpn.mnhn.fr/site/inpg/RHA007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Bellecombe-Tarendol</text:p>
          </table:table-cell>
          <table:table-cell table:style-name="ce9" office:value-type="string" calcext:value-type="string">
            <text:p>2618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7</text:p>
          </table:table-cell>
          <table:table-cell table:style-name="ce2" office:value-type="string" calcext:value-type="string">
            <text:p>Ecroulement rocheux de 1442 ("le Claps") de Luc en Dioi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7.pdf</text:p>
          </table:table-cell>
          <table:table-cell table:style-name="ce11" table:formula="of:=HYPERLINK([.F229])" office:value-type="string" office:string-value="https://admincarto.open-datara.fr/METADATA/cartes/documents/DREAL-ARA/GEOLOGIE/RHA0077.pdf" calcext:value-type="string">
            <text:p>https://admincarto.open-datara.fr/METADATA/cartes/documents/DREAL-ARA/GEOLOGIE/RHA0077.pdf</text:p>
          </table:table-cell>
          <table:table-cell table:style-name="ce11" office:value-type="string" calcext:value-type="string">
            <text:p>https://inpn.mnhn.fr/site/inpg/RHA007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uc-en-Diois</text:p>
          </table:table-cell>
          <table:table-cell table:style-name="ce9" office:value-type="string" calcext:value-type="string">
            <text:p>2618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8</text:p>
          </table:table-cell>
          <table:table-cell table:style-name="ce2" office:value-type="string" calcext:value-type="string">
            <text:p>Strates verticales de calcaire barrémien des "Sucettes de Borne"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8.pdf</text:p>
          </table:table-cell>
          <table:table-cell table:style-name="ce11" table:formula="of:=HYPERLINK([.F230])" office:value-type="string" office:string-value="https://admincarto.open-datara.fr/METADATA/cartes/documents/DREAL-ARA/GEOLOGIE/RHA0078.pdf" calcext:value-type="string">
            <text:p>https://admincarto.open-datara.fr/METADATA/cartes/documents/DREAL-ARA/GEOLOGIE/RHA0078.pdf</text:p>
          </table:table-cell>
          <table:table-cell table:style-name="ce11" office:value-type="string" calcext:value-type="string">
            <text:p>https://inpn.mnhn.fr/site/inpg/RHA007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Glandage</text:p>
          </table:table-cell>
          <table:table-cell table:style-name="ce9" office:value-type="string" calcext:value-type="string">
            <text:p>2626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79</text:p>
          </table:table-cell>
          <table:table-cell table:style-name="ce2" office:value-type="string" calcext:value-type="string">
            <text:p>Anciennes carrières de la "pierre du Midi" à Saint Restitut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79.pdf</text:p>
          </table:table-cell>
          <table:table-cell table:style-name="ce11" table:formula="of:=HYPERLINK([.F231])" office:value-type="string" office:string-value="https://admincarto.open-datara.fr/METADATA/cartes/documents/DREAL-ARA/GEOLOGIE/RHA0079.pdf" calcext:value-type="string">
            <text:p>https://admincarto.open-datara.fr/METADATA/cartes/documents/DREAL-ARA/GEOLOGIE/RHA0079.pdf</text:p>
          </table:table-cell>
          <table:table-cell table:style-name="ce11" office:value-type="string" calcext:value-type="string">
            <text:p>https://inpn.mnhn.fr/site/inpg/RHA007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Saint-Restitut</text:p>
          </table:table-cell>
          <table:table-cell table:style-name="ce9" office:value-type="string" calcext:value-type="string">
            <text:p>2627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0</text:p>
          </table:table-cell>
          <table:table-cell table:style-name="ce2" office:value-type="string" calcext:value-type="string">
            <text:p>Synclinal perché de Saoû (calcaire turonien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0.pdf</text:p>
          </table:table-cell>
          <table:table-cell table:style-name="ce11" table:formula="of:=HYPERLINK([.F232])" office:value-type="string" office:string-value="https://admincarto.open-datara.fr/METADATA/cartes/documents/DREAL-ARA/GEOLOGIE/RHA0080.pdf" calcext:value-type="string">
            <text:p>https://admincarto.open-datara.fr/METADATA/cartes/documents/DREAL-ARA/GEOLOGIE/RHA0080.pdf</text:p>
          </table:table-cell>
          <table:table-cell table:style-name="ce11" office:value-type="string" calcext:value-type="string">
            <text:p>https://inpn.mnhn.fr/site/inpg/RHA008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a Chaudière, Bézaudun-sur-Bîne, Saint-Sauveur-en-Diois, Saou, Mornans, Piégros-la-Clastre, Aubenasson, Chastel-Arnaud</text:p>
          </table:table-cell>
          <table:table-cell table:style-name="ce9" office:value-type="string" calcext:value-type="string">
            <text:p>2627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1</text:p>
          </table:table-cell>
          <table:table-cell table:style-name="ce2" office:value-type="string" calcext:value-type="string">
            <text:p>Cirque glaciaire du "Grand Creux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1.pdf</text:p>
          </table:table-cell>
          <table:table-cell table:style-name="ce11" table:formula="of:=HYPERLINK([.F233])" office:value-type="string" office:string-value="https://admincarto.open-datara.fr/METADATA/cartes/documents/DREAL-ARA/GEOLOGIE/RHA0081.pdf" calcext:value-type="string">
            <text:p>https://admincarto.open-datara.fr/METADATA/cartes/documents/DREAL-ARA/GEOLOGIE/RHA0081.pdf</text:p>
          </table:table-cell>
          <table:table-cell table:style-name="ce11" office:value-type="string" calcext:value-type="string">
            <text:p>https://inpn.mnhn.fr/site/inpg/RHA008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Saint-Agnan-en-Vercors</text:p>
          </table:table-cell>
          <table:table-cell table:style-name="ce9" office:value-type="string" calcext:value-type="string">
            <text:p>2638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2</text:p>
          </table:table-cell>
          <table:table-cell table:style-name="ce2" office:value-type="string" calcext:value-type="string">
            <text:p>Plaine karstique ("poljé") de Darbounous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2.pdf</text:p>
          </table:table-cell>
          <table:table-cell table:style-name="ce11" table:formula="of:=HYPERLINK([.F234])" office:value-type="string" office:string-value="https://admincarto.open-datara.fr/METADATA/cartes/documents/DREAL-ARA/GEOLOGIE/RHA0082.pdf" calcext:value-type="string">
            <text:p>https://admincarto.open-datara.fr/METADATA/cartes/documents/DREAL-ARA/GEOLOGIE/RHA0082.pdf</text:p>
          </table:table-cell>
          <table:table-cell table:style-name="ce11" office:value-type="string" calcext:value-type="string">
            <text:p>https://inpn.mnhn.fr/site/inpg/RHA008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, Drôme</text:p>
          </table:table-cell>
          <table:table-cell table:style-name="ce2" office:value-type="string" calcext:value-type="string">
            <text:p>La Chapelle-en-Vercors, Saint-Agnan-en-Vercors, Saint-Andéol</text:p>
          </table:table-cell>
          <table:table-cell table:style-name="ce9" office:value-type="string" calcext:value-type="string">
            <text:p>2638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3</text:p>
          </table:table-cell>
          <table:table-cell table:style-name="ce2" office:value-type="string" calcext:value-type="string">
            <text:p>Sables siliceux éocènes du Royans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3.pdf</text:p>
          </table:table-cell>
          <table:table-cell table:style-name="ce11" table:formula="of:=HYPERLINK([.F235])" office:value-type="string" office:string-value="https://admincarto.open-datara.fr/METADATA/cartes/documents/DREAL-ARA/GEOLOGIE/RHA0083.pdf" calcext:value-type="string">
            <text:p>https://admincarto.open-datara.fr/METADATA/cartes/documents/DREAL-ARA/GEOLOGIE/RHA0083.pdf</text:p>
          </table:table-cell>
          <table:table-cell table:style-name="ce11" office:value-type="string" calcext:value-type="string">
            <text:p>https://inpn.mnhn.fr/site/inpg/RHA008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Rochechinard</text:p>
          </table:table-cell>
          <table:table-cell table:style-name="ce9" office:value-type="string" calcext:value-type="string">
            <text:p>2645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4</text:p>
          </table:table-cell>
          <table:table-cell table:style-name="ce2" office:value-type="string" calcext:value-type="string">
            <text:p>Reculée des Grands Goulet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4.pdf</text:p>
          </table:table-cell>
          <table:table-cell table:style-name="ce11" table:formula="of:=HYPERLINK([.F236])" office:value-type="string" office:string-value="https://admincarto.open-datara.fr/METADATA/cartes/documents/DREAL-ARA/GEOLOGIE/RHA0084.pdf" calcext:value-type="string">
            <text:p>https://admincarto.open-datara.fr/METADATA/cartes/documents/DREAL-ARA/GEOLOGIE/RHA0084.pdf</text:p>
          </table:table-cell>
          <table:table-cell table:style-name="ce11" office:value-type="string" calcext:value-type="string">
            <text:p>https://inpn.mnhn.fr/site/inpg/RHA008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, Isère</text:p>
          </table:table-cell>
          <table:table-cell table:style-name="ce2" office:value-type="string" calcext:value-type="string">
            <text:p>Châtelus, Échevis</text:p>
          </table:table-cell>
          <table:table-cell table:style-name="ce9" office:value-type="string" calcext:value-type="string">
            <text:p>2648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5</text:p>
          </table:table-cell>
          <table:table-cell table:style-name="ce2" office:value-type="string" calcext:value-type="string">
            <text:p>Alternances marno-calcaires hauteriviennes d'Arnayon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5.pdf</text:p>
          </table:table-cell>
          <table:table-cell table:style-name="ce11" table:formula="of:=HYPERLINK([.F237])" office:value-type="string" office:string-value="https://admincarto.open-datara.fr/METADATA/cartes/documents/DREAL-ARA/GEOLOGIE/RHA0085.pdf" calcext:value-type="string">
            <text:p>https://admincarto.open-datara.fr/METADATA/cartes/documents/DREAL-ARA/GEOLOGIE/RHA0085.pdf</text:p>
          </table:table-cell>
          <table:table-cell table:style-name="ce11" office:value-type="string" calcext:value-type="string">
            <text:p>https://inpn.mnhn.fr/site/inpg/RHA008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Arnayon</text:p>
          </table:table-cell>
          <table:table-cell table:style-name="ce9" office:value-type="string" calcext:value-type="string">
            <text:p>2648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6</text:p>
          </table:table-cell>
          <table:table-cell table:style-name="ce2" office:value-type="string" calcext:value-type="string">
            <text:p>Plage miocène et calcaires lacustres oligocènes à la Baume-Cornilla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6.pdf</text:p>
          </table:table-cell>
          <table:table-cell table:style-name="ce11" table:formula="of:=HYPERLINK([.F238])" office:value-type="string" office:string-value="https://admincarto.open-datara.fr/METADATA/cartes/documents/DREAL-ARA/GEOLOGIE/RHA0086.pdf" calcext:value-type="string">
            <text:p>https://admincarto.open-datara.fr/METADATA/cartes/documents/DREAL-ARA/GEOLOGIE/RHA0086.pdf</text:p>
          </table:table-cell>
          <table:table-cell table:style-name="ce11" office:value-type="string" calcext:value-type="string">
            <text:p>https://inpn.mnhn.fr/site/inpg/RHA008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a Baume-Cornillane</text:p>
          </table:table-cell>
          <table:table-cell table:style-name="ce9" office:value-type="string" calcext:value-type="string">
            <text:p>265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7</text:p>
          </table:table-cell>
          <table:table-cell table:style-name="ce2" office:value-type="string" calcext:value-type="string">
            <text:p>Molasse burdigalienne de la butte témoin de Fort les Coquille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7.pdf</text:p>
          </table:table-cell>
          <table:table-cell table:style-name="ce11" table:formula="of:=HYPERLINK([.F239])" office:value-type="string" office:string-value="https://admincarto.open-datara.fr/METADATA/cartes/documents/DREAL-ARA/GEOLOGIE/RHA0087.pdf" calcext:value-type="string">
            <text:p>https://admincarto.open-datara.fr/METADATA/cartes/documents/DREAL-ARA/GEOLOGIE/RHA0087.pdf</text:p>
          </table:table-cell>
          <table:table-cell table:style-name="ce11" office:value-type="string" calcext:value-type="string">
            <text:p>https://inpn.mnhn.fr/site/inpg/RHA008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a Roche-sur-Grane</text:p>
          </table:table-cell>
          <table:table-cell table:style-name="ce9" office:value-type="string" calcext:value-type="string">
            <text:p>2654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8</text:p>
          </table:table-cell>
          <table:table-cell table:style-name="ce2" office:value-type="string" calcext:value-type="string">
            <text:p>Conglomérat à huitres miocène de Grâ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8.pdf</text:p>
          </table:table-cell>
          <table:table-cell table:style-name="ce11" table:formula="of:=HYPERLINK([.F240])" office:value-type="string" office:string-value="https://admincarto.open-datara.fr/METADATA/cartes/documents/DREAL-ARA/GEOLOGIE/RHA0088.pdf" calcext:value-type="string">
            <text:p>https://admincarto.open-datara.fr/METADATA/cartes/documents/DREAL-ARA/GEOLOGIE/RHA0088.pdf</text:p>
          </table:table-cell>
          <table:table-cell table:style-name="ce11" office:value-type="string" calcext:value-type="string">
            <text:p>https://inpn.mnhn.fr/site/inpg/RHA008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Grane</text:p>
          </table:table-cell>
          <table:table-cell table:style-name="ce9" office:value-type="string" calcext:value-type="string">
            <text:p>2655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89</text:p>
          </table:table-cell>
          <table:table-cell table:style-name="ce2" office:value-type="string" calcext:value-type="string">
            <text:p>Sables siliceux et kaolinite éocènes des carrières d'Hostun à Barbières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89.pdf</text:p>
          </table:table-cell>
          <table:table-cell table:style-name="ce11" table:formula="of:=HYPERLINK([.F241])" office:value-type="string" office:string-value="https://admincarto.open-datara.fr/METADATA/cartes/documents/DREAL-ARA/GEOLOGIE/RHA0089.pdf" calcext:value-type="string">
            <text:p>https://admincarto.open-datara.fr/METADATA/cartes/documents/DREAL-ARA/GEOLOGIE/RHA0089.pdf</text:p>
          </table:table-cell>
          <table:table-cell table:style-name="ce11" office:value-type="string" calcext:value-type="string">
            <text:p>https://inpn.mnhn.fr/site/inpg/RHA008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Hostun, Beauregard-Baret</text:p>
          </table:table-cell>
          <table:table-cell table:style-name="ce9" office:value-type="string" calcext:value-type="string">
            <text:p>265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0</text:p>
          </table:table-cell>
          <table:table-cell table:style-name="ce2" office:value-type="string" calcext:value-type="string">
            <text:p>Reculée de Combe-Lava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0.pdf</text:p>
          </table:table-cell>
          <table:table-cell table:style-name="ce11" table:formula="of:=HYPERLINK([.F242])" office:value-type="string" office:string-value="https://admincarto.open-datara.fr/METADATA/cartes/documents/DREAL-ARA/GEOLOGIE/RHA0090.pdf" calcext:value-type="string">
            <text:p>https://admincarto.open-datara.fr/METADATA/cartes/documents/DREAL-ARA/GEOLOGIE/RHA0090.pdf</text:p>
          </table:table-cell>
          <table:table-cell table:style-name="ce11" office:value-type="string" calcext:value-type="string">
            <text:p>https://inpn.mnhn.fr/site/inpg/RHA009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Saint-Jean-en-Royans</text:p>
          </table:table-cell>
          <table:table-cell table:style-name="ce9" office:value-type="string" calcext:value-type="string">
            <text:p>265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1</text:p>
          </table:table-cell>
          <table:table-cell table:style-name="ce2" office:value-type="string" calcext:value-type="string">
            <text:p>Dépôts molassiques pliocènes de Châteauneuf-sur-Isèr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1.pdf</text:p>
          </table:table-cell>
          <table:table-cell table:style-name="ce11" table:formula="of:=HYPERLINK([.F243])" office:value-type="string" office:string-value="https://admincarto.open-datara.fr/METADATA/cartes/documents/DREAL-ARA/GEOLOGIE/RHA0091.pdf" calcext:value-type="string">
            <text:p>https://admincarto.open-datara.fr/METADATA/cartes/documents/DREAL-ARA/GEOLOGIE/RHA0091.pdf</text:p>
          </table:table-cell>
          <table:table-cell table:style-name="ce11" office:value-type="string" calcext:value-type="string">
            <text:p>https://inpn.mnhn.fr/site/inpg/RHA009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Châteauneuf-sur-Isère</text:p>
          </table:table-cell>
          <table:table-cell table:style-name="ce9" office:value-type="string" calcext:value-type="string">
            <text:p>265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2</text:p>
          </table:table-cell>
          <table:table-cell table:style-name="ce2" office:value-type="string" calcext:value-type="string">
            <text:p>Terrasses alluviales quaternaires du plateau de Lotag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2.pdf</text:p>
          </table:table-cell>
          <table:table-cell table:style-name="ce11" table:formula="of:=HYPERLINK([.F244])" office:value-type="string" office:string-value="https://admincarto.open-datara.fr/METADATA/cartes/documents/DREAL-ARA/GEOLOGIE/RHA0092.pdf" calcext:value-type="string">
            <text:p>https://admincarto.open-datara.fr/METADATA/cartes/documents/DREAL-ARA/GEOLOGIE/RHA0092.pdf</text:p>
          </table:table-cell>
          <table:table-cell table:style-name="ce11" office:value-type="string" calcext:value-type="string">
            <text:p>https://inpn.mnhn.fr/site/inpg/RHA009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Valence</text:p>
          </table:table-cell>
          <table:table-cell table:style-name="ce9" office:value-type="string" calcext:value-type="string">
            <text:p>265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3</text:p>
          </table:table-cell>
          <table:table-cell table:style-name="ce2" office:value-type="string" calcext:value-type="string">
            <text:p>Mur de calcaire chattien à Pectens de Barcelonn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3.pdf</text:p>
          </table:table-cell>
          <table:table-cell table:style-name="ce11" table:formula="of:=HYPERLINK([.F245])" office:value-type="string" office:string-value="https://admincarto.open-datara.fr/METADATA/cartes/documents/DREAL-ARA/GEOLOGIE/RHA0093.pdf" calcext:value-type="string">
            <text:p>https://admincarto.open-datara.fr/METADATA/cartes/documents/DREAL-ARA/GEOLOGIE/RHA0093.pdf</text:p>
          </table:table-cell>
          <table:table-cell table:style-name="ce11" office:value-type="string" calcext:value-type="string">
            <text:p>https://inpn.mnhn.fr/site/inpg/RHA009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Barcelonne</text:p>
          </table:table-cell>
          <table:table-cell table:style-name="ce9" office:value-type="string" calcext:value-type="string">
            <text:p>265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4</text:p>
          </table:table-cell>
          <table:table-cell table:style-name="ce2" office:value-type="string" calcext:value-type="string">
            <text:p>Strates verticalisées de calcaire tithonien de Bellecombe-Tarendol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4.pdf</text:p>
          </table:table-cell>
          <table:table-cell table:style-name="ce11" table:formula="of:=HYPERLINK([.F246])" office:value-type="string" office:string-value="https://admincarto.open-datara.fr/METADATA/cartes/documents/DREAL-ARA/GEOLOGIE/RHA0094.pdf" calcext:value-type="string">
            <text:p>https://admincarto.open-datara.fr/METADATA/cartes/documents/DREAL-ARA/GEOLOGIE/RHA0094.pdf</text:p>
          </table:table-cell>
          <table:table-cell table:style-name="ce11" office:value-type="string" calcext:value-type="string">
            <text:p>https://inpn.mnhn.fr/site/inpg/RHA009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Bellecombe-Tarendol</text:p>
          </table:table-cell>
          <table:table-cell table:style-name="ce9" office:value-type="string" calcext:value-type="string">
            <text:p>2656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5</text:p>
          </table:table-cell>
          <table:table-cell table:style-name="ce2" office:value-type="string" calcext:value-type="string">
            <text:p>Discordance anté-sénonienne de la Jarjatt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5.pdf</text:p>
          </table:table-cell>
          <table:table-cell table:style-name="ce11" table:formula="of:=HYPERLINK([.F247])" office:value-type="string" office:string-value="https://admincarto.open-datara.fr/METADATA/cartes/documents/DREAL-ARA/GEOLOGIE/RHA0095.pdf" calcext:value-type="string">
            <text:p>https://admincarto.open-datara.fr/METADATA/cartes/documents/DREAL-ARA/GEOLOGIE/RHA0095.pdf</text:p>
          </table:table-cell>
          <table:table-cell table:style-name="ce11" office:value-type="string" calcext:value-type="string">
            <text:p>https://inpn.mnhn.fr/site/inpg/RHA009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, Hautes-Alpes</text:p>
          </table:table-cell>
          <table:table-cell table:style-name="ce2" office:value-type="string" calcext:value-type="string">
            <text:p>Lus-la-Croix-Haute, Dévoluy</text:p>
          </table:table-cell>
          <table:table-cell table:style-name="ce9" office:value-type="string" calcext:value-type="string">
            <text:p>2656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6</text:p>
          </table:table-cell>
          <table:table-cell table:style-name="ce2" office:value-type="string" calcext:value-type="string">
            <text:p>Plateforme urgonienne de la Montagne de Glandass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6.pdf</text:p>
          </table:table-cell>
          <table:table-cell table:style-name="ce11" table:formula="of:=HYPERLINK([.F248])" office:value-type="string" office:string-value="https://admincarto.open-datara.fr/METADATA/cartes/documents/DREAL-ARA/GEOLOGIE/RHA0096.pdf" calcext:value-type="string">
            <text:p>https://admincarto.open-datara.fr/METADATA/cartes/documents/DREAL-ARA/GEOLOGIE/RHA0096.pdf</text:p>
          </table:table-cell>
          <table:table-cell table:style-name="ce11" office:value-type="string" calcext:value-type="string">
            <text:p>https://inpn.mnhn.fr/site/inpg/RHA009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Die</text:p>
          </table:table-cell>
          <table:table-cell table:style-name="ce9" office:value-type="string" calcext:value-type="string">
            <text:p>266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7</text:p>
          </table:table-cell>
          <table:table-cell table:style-name="ce2" office:value-type="string" calcext:value-type="string">
            <text:p>Escarpements urgoniens du Cirque d'Archiane : passage plateforme-bassin en Vercors méridional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7.pdf</text:p>
          </table:table-cell>
          <table:table-cell table:style-name="ce11" table:formula="of:=HYPERLINK([.F249])" office:value-type="string" office:string-value="https://admincarto.open-datara.fr/METADATA/cartes/documents/DREAL-ARA/GEOLOGIE/RHA0097.pdf" calcext:value-type="string">
            <text:p>https://admincarto.open-datara.fr/METADATA/cartes/documents/DREAL-ARA/GEOLOGIE/RHA0097.pdf</text:p>
          </table:table-cell>
          <table:table-cell table:style-name="ce11" office:value-type="string" calcext:value-type="string">
            <text:p>https://inpn.mnhn.fr/site/inpg/RHA009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aval-d'Aix, Châtillon-en-Diois</text:p>
          </table:table-cell>
          <table:table-cell table:style-name="ce9" office:value-type="string" calcext:value-type="string">
            <text:p>266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098</text:p>
          </table:table-cell>
          <table:table-cell table:style-name="ce2" office:value-type="string" calcext:value-type="string">
            <text:p>Coupe de Vergol, candidat GSSP Valanginie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098.pdf</text:p>
          </table:table-cell>
          <table:table-cell table:style-name="ce11" table:formula="of:=HYPERLINK([.F250])" office:value-type="string" office:string-value="https://admincarto.open-datara.fr/METADATA/cartes/documents/DREAL-ARA/GEOLOGIE/RHA0098.pdf" calcext:value-type="string">
            <text:p>https://admincarto.open-datara.fr/METADATA/cartes/documents/DREAL-ARA/GEOLOGIE/RHA0098.pdf</text:p>
          </table:table-cell>
          <table:table-cell table:style-name="ce11" office:value-type="string" calcext:value-type="string">
            <text:p>https://inpn.mnhn.fr/site/inpg/RHA009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 office:value-type="date" office:date-value="2025-04-30" calcext:value-type="date">
            <text:p>30/04/25</text:p>
          </table:table-cell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Montbrun-les-Bains</text:p>
          </table:table-cell>
          <table:table-cell table:style-name="ce9" office:value-type="string" calcext:value-type="string">
            <text:p>26608</text:p>
          </table:table-cell>
          <table:table-cell table:style-name="ce2" office:value-type="string" calcext:value-type="string">
            <text:p>point ajou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HA0099</text:p>
          </table:table-cell>
          <table:table-cell table:style-name="ce2" office:value-type="string" calcext:value-type="string">
            <text:p>Fontaine ardente de Gua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099.pdf</text:p>
          </table:table-cell>
          <table:table-cell table:style-name="ce11" table:formula="of:=HYPERLINK([.F251])" office:value-type="string" office:string-value="https://admincarto.open-datara.fr/METADATA/cartes/documents/DREAL-ARA/GEOLOGIE/RHA0099.pdf" calcext:value-type="string">
            <text:p>https://admincarto.open-datara.fr/METADATA/cartes/documents/DREAL-ARA/GEOLOGIE/RHA0099.pdf</text:p>
          </table:table-cell>
          <table:table-cell table:style-name="ce11" office:value-type="string" calcext:value-type="string">
            <text:p>https://inpn.mnhn.fr/site/inpg/RHA009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 Gua</text:p>
          </table:table-cell>
          <table:table-cell table:style-name="ce9" office:value-type="string" calcext:value-type="string">
            <text:p>3801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0</text:p>
          </table:table-cell>
          <table:table-cell table:style-name="ce2" office:value-type="string" calcext:value-type="string">
            <text:p>Eboulis froids holocènes de Pellafo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0.pdf</text:p>
          </table:table-cell>
          <table:table-cell table:style-name="ce11" table:formula="of:=HYPERLINK([.F252])" office:value-type="string" office:string-value="https://admincarto.open-datara.fr/METADATA/cartes/documents/DREAL-ARA/GEOLOGIE/RHA0100.pdf" calcext:value-type="string">
            <text:p>https://admincarto.open-datara.fr/METADATA/cartes/documents/DREAL-ARA/GEOLOGIE/RHA0100.pdf</text:p>
          </table:table-cell>
          <table:table-cell table:style-name="ce11" office:value-type="string" calcext:value-type="string">
            <text:p>https://inpn.mnhn.fr/site/inpg/RHA010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Pellafol</text:p>
          </table:table-cell>
          <table:table-cell table:style-name="ce9" office:value-type="string" calcext:value-type="string">
            <text:p>380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1</text:p>
          </table:table-cell>
          <table:table-cell table:style-name="ce2" office:value-type="string" calcext:value-type="string">
            <text:p>Nappe captive et sources artésiennes de la Rive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1.pdf</text:p>
          </table:table-cell>
          <table:table-cell table:style-name="ce11" table:formula="of:=HYPERLINK([.F253])" office:value-type="string" office:string-value="https://admincarto.open-datara.fr/METADATA/cartes/documents/DREAL-ARA/GEOLOGIE/RHA0101.pdf" calcext:value-type="string">
            <text:p>https://admincarto.open-datara.fr/METADATA/cartes/documents/DREAL-ARA/GEOLOGIE/RHA0101.pdf</text:p>
          </table:table-cell>
          <table:table-cell table:style-name="ce11" office:value-type="string" calcext:value-type="string">
            <text:p>https://inpn.mnhn.fr/site/inpg/RHA010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 Bourg-d'Oisans, Allemond, Auris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2</text:p>
          </table:table-cell>
          <table:table-cell table:style-name="ce2" office:value-type="string" calcext:value-type="string">
            <text:p>Fontaine ardente de Meylan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2.pdf</text:p>
          </table:table-cell>
          <table:table-cell table:style-name="ce11" table:formula="of:=HYPERLINK([.F254])" office:value-type="string" office:string-value="https://admincarto.open-datara.fr/METADATA/cartes/documents/DREAL-ARA/GEOLOGIE/RHA0102.pdf" calcext:value-type="string">
            <text:p>https://admincarto.open-datara.fr/METADATA/cartes/documents/DREAL-ARA/GEOLOGIE/RHA0102.pdf</text:p>
          </table:table-cell>
          <table:table-cell table:style-name="ce11" office:value-type="string" calcext:value-type="string">
            <text:p>https://inpn.mnhn.fr/site/inpg/RHA010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 office:value-type="date" office:date-value="2025-02-24" calcext:value-type="date">
            <text:p>24/02/25</text:p>
          </table:table-cell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Meylan</text:p>
          </table:table-cell>
          <table:table-cell table:style-name="ce9" office:value-type="string" calcext:value-type="string">
            <text:p>38020</text:p>
          </table:table-cell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HA0104</text:p>
          </table:table-cell>
          <table:table-cell table:style-name="ce2" office:value-type="string" calcext:value-type="string">
            <text:p>Vallée fossile crétacée des Rimet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4.pdf</text:p>
          </table:table-cell>
          <table:table-cell table:style-name="ce11" table:formula="of:=HYPERLINK([.F255])" office:value-type="string" office:string-value="https://admincarto.open-datara.fr/METADATA/cartes/documents/DREAL-ARA/GEOLOGIE/RHA0104.pdf" calcext:value-type="string">
            <text:p>https://admincarto.open-datara.fr/METADATA/cartes/documents/DREAL-ARA/GEOLOGIE/RHA0104.pdf</text:p>
          </table:table-cell>
          <table:table-cell table:style-name="ce11" office:value-type="string" calcext:value-type="string">
            <text:p>https://inpn.mnhn.fr/site/inpg/RHA010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Rencurel</text:p>
          </table:table-cell>
          <table:table-cell table:style-name="ce9" office:value-type="string" calcext:value-type="string">
            <text:p>380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5</text:p>
          </table:table-cell>
          <table:table-cell table:style-name="ce2" office:value-type="string" calcext:value-type="string">
            <text:p>Coupe stratigraphique dans l'Urgonien des gorges du Na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5.pdf</text:p>
          </table:table-cell>
          <table:table-cell table:style-name="ce11" table:formula="of:=HYPERLINK([.F256])" office:value-type="string" office:string-value="https://admincarto.open-datara.fr/METADATA/cartes/documents/DREAL-ARA/GEOLOGIE/RHA0105.pdf" calcext:value-type="string">
            <text:p>https://admincarto.open-datara.fr/METADATA/cartes/documents/DREAL-ARA/GEOLOGIE/RHA0105.pdf</text:p>
          </table:table-cell>
          <table:table-cell table:style-name="ce11" office:value-type="string" calcext:value-type="string">
            <text:p>https://inpn.mnhn.fr/site/inpg/RHA010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ognin-les-Gorges</text:p>
          </table:table-cell>
          <table:table-cell table:style-name="ce9" office:value-type="string" calcext:value-type="string">
            <text:p>3802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6</text:p>
          </table:table-cell>
          <table:table-cell table:style-name="ce2" office:value-type="string" calcext:value-type="string">
            <text:p>Contact molasse/granite de Pont-Evèqu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6.pdf</text:p>
          </table:table-cell>
          <table:table-cell table:style-name="ce11" table:formula="of:=HYPERLINK([.F257])" office:value-type="string" office:string-value="https://admincarto.open-datara.fr/METADATA/cartes/documents/DREAL-ARA/GEOLOGIE/RHA0106.pdf" calcext:value-type="string">
            <text:p>https://admincarto.open-datara.fr/METADATA/cartes/documents/DREAL-ARA/GEOLOGIE/RHA0106.pdf</text:p>
          </table:table-cell>
          <table:table-cell table:style-name="ce11" office:value-type="string" calcext:value-type="string">
            <text:p>https://inpn.mnhn.fr/site/inpg/RHA010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Pont-Évêque</text:p>
          </table:table-cell>
          <table:table-cell table:style-name="ce9" office:value-type="string" calcext:value-type="string">
            <text:p>3803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7</text:p>
          </table:table-cell>
          <table:table-cell table:style-name="ce2" office:value-type="string" calcext:value-type="string">
            <text:p>Gisements fossilifères miocènes de Saint-Alban-de-Roch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7.pdf</text:p>
          </table:table-cell>
          <table:table-cell table:style-name="ce11" table:formula="of:=HYPERLINK([.F258])" office:value-type="string" office:string-value="https://admincarto.open-datara.fr/METADATA/cartes/documents/DREAL-ARA/GEOLOGIE/RHA0107.pdf" calcext:value-type="string">
            <text:p>https://admincarto.open-datara.fr/METADATA/cartes/documents/DREAL-ARA/GEOLOGIE/RHA0107.pdf</text:p>
          </table:table-cell>
          <table:table-cell table:style-name="ce11" office:value-type="string" calcext:value-type="string">
            <text:p>https://inpn.mnhn.fr/site/inpg/RHA010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Alban-de-Roche</text:p>
          </table:table-cell>
          <table:table-cell table:style-name="ce9" office:value-type="string" calcext:value-type="string">
            <text:p>3804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8</text:p>
          </table:table-cell>
          <table:table-cell table:style-name="ce2" office:value-type="string" calcext:value-type="string">
            <text:p>Blocs basculés jurassiques des lacs des Besson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8.pdf</text:p>
          </table:table-cell>
          <table:table-cell table:style-name="ce11" table:formula="of:=HYPERLINK([.F259])" office:value-type="string" office:string-value="https://admincarto.open-datara.fr/METADATA/cartes/documents/DREAL-ARA/GEOLOGIE/RHA0108.pdf" calcext:value-type="string">
            <text:p>https://admincarto.open-datara.fr/METADATA/cartes/documents/DREAL-ARA/GEOLOGIE/RHA0108.pdf</text:p>
          </table:table-cell>
          <table:table-cell table:style-name="ce11" office:value-type="string" calcext:value-type="string">
            <text:p>https://inpn.mnhn.fr/site/inpg/RHA010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Oz, Huez</text:p>
          </table:table-cell>
          <table:table-cell table:style-name="ce9" office:value-type="string" calcext:value-type="string">
            <text:p>3807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09</text:p>
          </table:table-cell>
          <table:table-cell table:style-name="ce2" office:value-type="string" calcext:value-type="string">
            <text:p>Biohermes à Spongiaires siliceux de l'Oxfordien de la carrière de Bouvess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09.pdf</text:p>
          </table:table-cell>
          <table:table-cell table:style-name="ce11" table:formula="of:=HYPERLINK([.F260])" office:value-type="string" office:string-value="https://admincarto.open-datara.fr/METADATA/cartes/documents/DREAL-ARA/GEOLOGIE/RHA0109.pdf" calcext:value-type="string">
            <text:p>https://admincarto.open-datara.fr/METADATA/cartes/documents/DREAL-ARA/GEOLOGIE/RHA0109.pdf</text:p>
          </table:table-cell>
          <table:table-cell table:style-name="ce11" office:value-type="string" calcext:value-type="string">
            <text:p>https://inpn.mnhn.fr/site/inpg/RHA010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Montalieu-Vercieu, Bouvesse-Quirieu</text:p>
          </table:table-cell>
          <table:table-cell table:style-name="ce9" office:value-type="string" calcext:value-type="string">
            <text:p>3811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0</text:p>
          </table:table-cell>
          <table:table-cell table:style-name="ce2" office:value-type="string" calcext:value-type="string">
            <text:p>Olistolithe de la Chalp de Chantelouve et faille d'Orn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0.pdf</text:p>
          </table:table-cell>
          <table:table-cell table:style-name="ce11" table:formula="of:=HYPERLINK([.F261])" office:value-type="string" office:string-value="https://admincarto.open-datara.fr/METADATA/cartes/documents/DREAL-ARA/GEOLOGIE/RHA0110.pdf" calcext:value-type="string">
            <text:p>https://admincarto.open-datara.fr/METADATA/cartes/documents/DREAL-ARA/GEOLOGIE/RHA0110.pdf</text:p>
          </table:table-cell>
          <table:table-cell table:style-name="ce11" office:value-type="string" calcext:value-type="string">
            <text:p>https://inpn.mnhn.fr/site/inpg/RHA011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antepérier</text:p>
          </table:table-cell>
          <table:table-cell table:style-name="ce9" office:value-type="string" calcext:value-type="string">
            <text:p>381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1</text:p>
          </table:table-cell>
          <table:table-cell table:style-name="ce2" office:value-type="string" calcext:value-type="string">
            <text:p>Sentier du fer et mines d'Allevard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1.pdf</text:p>
          </table:table-cell>
          <table:table-cell table:style-name="ce11" table:formula="of:=HYPERLINK([.F262])" office:value-type="string" office:string-value="https://admincarto.open-datara.fr/METADATA/cartes/documents/DREAL-ARA/GEOLOGIE/RHA0111.pdf" calcext:value-type="string">
            <text:p>https://admincarto.open-datara.fr/METADATA/cartes/documents/DREAL-ARA/GEOLOGIE/RHA0111.pdf</text:p>
          </table:table-cell>
          <table:table-cell table:style-name="ce11" office:value-type="string" calcext:value-type="string">
            <text:p>https://inpn.mnhn.fr/site/inpg/RHA011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Allevard, Le Haut-Bréda</text:p>
          </table:table-cell>
          <table:table-cell table:style-name="ce9" office:value-type="string" calcext:value-type="string">
            <text:p>3812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2</text:p>
          </table:table-cell>
          <table:table-cell table:style-name="ce2" office:value-type="string" calcext:value-type="string">
            <text:p>Ophiolites et chromites cambriennes de Chamrouss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2.pdf</text:p>
          </table:table-cell>
          <table:table-cell table:style-name="ce11" table:formula="of:=HYPERLINK([.F263])" office:value-type="string" office:string-value="https://admincarto.open-datara.fr/METADATA/cartes/documents/DREAL-ARA/GEOLOGIE/RHA0112.pdf" calcext:value-type="string">
            <text:p>https://admincarto.open-datara.fr/METADATA/cartes/documents/DREAL-ARA/GEOLOGIE/RHA0112.pdf</text:p>
          </table:table-cell>
          <table:table-cell table:style-name="ce11" office:value-type="string" calcext:value-type="string">
            <text:p>https://inpn.mnhn.fr/site/inpg/RHA011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amrousse</text:p>
          </table:table-cell>
          <table:table-cell table:style-name="ce9" office:value-type="string" calcext:value-type="string">
            <text:p>381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3</text:p>
          </table:table-cell>
          <table:table-cell table:style-name="ce2" office:value-type="string" calcext:value-type="string">
            <text:p>Ancienne mine de zinc de la Poip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3.pdf</text:p>
          </table:table-cell>
          <table:table-cell table:style-name="ce11" table:formula="of:=HYPERLINK([.F264])" office:value-type="string" office:string-value="https://admincarto.open-datara.fr/METADATA/cartes/documents/DREAL-ARA/GEOLOGIE/RHA0113.pdf" calcext:value-type="string">
            <text:p>https://admincarto.open-datara.fr/METADATA/cartes/documents/DREAL-ARA/GEOLOGIE/RHA0113.pdf</text:p>
          </table:table-cell>
          <table:table-cell table:style-name="ce11" office:value-type="string" calcext:value-type="string">
            <text:p>https://inpn.mnhn.fr/site/inpg/RHA011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ienne</text:p>
          </table:table-cell>
          <table:table-cell table:style-name="ce9" office:value-type="string" calcext:value-type="string">
            <text:p>3813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4</text:p>
          </table:table-cell>
          <table:table-cell table:style-name="ce2" office:value-type="string" calcext:value-type="string">
            <text:p>Gisement fossilifère jurassique des mines de Saint-Quentin-Fallavier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4.pdf</text:p>
          </table:table-cell>
          <table:table-cell table:style-name="ce11" table:formula="of:=HYPERLINK([.F265])" office:value-type="string" office:string-value="https://admincarto.open-datara.fr/METADATA/cartes/documents/DREAL-ARA/GEOLOGIE/RHA0114.pdf" calcext:value-type="string">
            <text:p>https://admincarto.open-datara.fr/METADATA/cartes/documents/DREAL-ARA/GEOLOGIE/RHA0114.pdf</text:p>
          </table:table-cell>
          <table:table-cell table:style-name="ce11" office:value-type="string" calcext:value-type="string">
            <text:p>https://inpn.mnhn.fr/site/inpg/RHA011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Quentin-Fallavier</text:p>
          </table:table-cell>
          <table:table-cell table:style-name="ce9" office:value-type="string" calcext:value-type="string">
            <text:p>3813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5</text:p>
          </table:table-cell>
          <table:table-cell table:style-name="ce2" office:value-type="string" calcext:value-type="string">
            <text:p>Bordure de plateforme carbonatée barrémienne de "La Montagnette"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115.pdf</text:p>
          </table:table-cell>
          <table:table-cell table:style-name="ce11" table:formula="of:=HYPERLINK([.F266])" office:value-type="string" office:string-value="https://admincarto.open-datara.fr/METADATA/cartes/documents/DREAL-ARA/GEOLOGIE/RHA0115.pdf" calcext:value-type="string">
            <text:p>https://admincarto.open-datara.fr/METADATA/cartes/documents/DREAL-ARA/GEOLOGIE/RHA0115.pdf</text:p>
          </table:table-cell>
          <table:table-cell table:style-name="ce11" office:value-type="string" calcext:value-type="string">
            <text:p>https://inpn.mnhn.fr/site/inpg/RHA011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Châtillon-en-Diois</text:p>
          </table:table-cell>
          <table:table-cell table:style-name="ce9" office:value-type="string" calcext:value-type="string">
            <text:p>382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6</text:p>
          </table:table-cell>
          <table:table-cell table:style-name="ce2" office:value-type="string" calcext:value-type="string">
            <text:p>Coupe stratigraphique de la "la Prairie de la Rencontre" au bord du lac de Laffrey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6.pdf</text:p>
          </table:table-cell>
          <table:table-cell table:style-name="ce11" table:formula="of:=HYPERLINK([.F267])" office:value-type="string" office:string-value="https://admincarto.open-datara.fr/METADATA/cartes/documents/DREAL-ARA/GEOLOGIE/RHA0116.pdf" calcext:value-type="string">
            <text:p>https://admincarto.open-datara.fr/METADATA/cartes/documents/DREAL-ARA/GEOLOGIE/RHA0116.pdf</text:p>
          </table:table-cell>
          <table:table-cell table:style-name="ce11" office:value-type="string" calcext:value-type="string">
            <text:p>https://inpn.mnhn.fr/site/inpg/RHA011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affrey</text:p>
          </table:table-cell>
          <table:table-cell table:style-name="ce9" office:value-type="string" calcext:value-type="string">
            <text:p>3823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7</text:p>
          </table:table-cell>
          <table:table-cell table:style-name="ce2" office:value-type="string" calcext:value-type="string">
            <text:p>Granite varisque des Sept Laux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7.pdf</text:p>
          </table:table-cell>
          <table:table-cell table:style-name="ce11" table:formula="of:=HYPERLINK([.F268])" office:value-type="string" office:string-value="https://admincarto.open-datara.fr/METADATA/cartes/documents/DREAL-ARA/GEOLOGIE/RHA0117.pdf" calcext:value-type="string">
            <text:p>https://admincarto.open-datara.fr/METADATA/cartes/documents/DREAL-ARA/GEOLOGIE/RHA0117.pdf</text:p>
          </table:table-cell>
          <table:table-cell table:style-name="ce11" office:value-type="string" calcext:value-type="string">
            <text:p>https://inpn.mnhn.fr/site/inpg/RHA011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 Haut-Bréda</text:p>
          </table:table-cell>
          <table:table-cell table:style-name="ce9" office:value-type="string" calcext:value-type="string">
            <text:p>3824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8</text:p>
          </table:table-cell>
          <table:table-cell table:style-name="ce2" office:value-type="string" calcext:value-type="string">
            <text:p>Structures tectoniques dans l'ancienne carrière et cimenterie de Cheval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8.pdf</text:p>
          </table:table-cell>
          <table:table-cell table:style-name="ce11" table:formula="of:=HYPERLINK([.F269])" office:value-type="string" office:string-value="https://admincarto.open-datara.fr/METADATA/cartes/documents/DREAL-ARA/GEOLOGIE/RHA0118.pdf" calcext:value-type="string">
            <text:p>https://admincarto.open-datara.fr/METADATA/cartes/documents/DREAL-ARA/GEOLOGIE/RHA0118.pdf</text:p>
          </table:table-cell>
          <table:table-cell table:style-name="ce11" office:value-type="string" calcext:value-type="string">
            <text:p>https://inpn.mnhn.fr/site/inpg/RHA011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oreppe</text:p>
          </table:table-cell>
          <table:table-cell table:style-name="ce9" office:value-type="string" calcext:value-type="string">
            <text:p>3827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19</text:p>
          </table:table-cell>
          <table:table-cell table:style-name="ce2" office:value-type="string" calcext:value-type="string">
            <text:p>Ancienne carrière de la cimenterie de Crolles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19.pdf</text:p>
          </table:table-cell>
          <table:table-cell table:style-name="ce11" table:formula="of:=HYPERLINK([.F270])" office:value-type="string" office:string-value="https://admincarto.open-datara.fr/METADATA/cartes/documents/DREAL-ARA/GEOLOGIE/RHA0119.pdf" calcext:value-type="string">
            <text:p>https://admincarto.open-datara.fr/METADATA/cartes/documents/DREAL-ARA/GEOLOGIE/RHA0119.pdf</text:p>
          </table:table-cell>
          <table:table-cell table:style-name="ce11" office:value-type="string" calcext:value-type="string">
            <text:p>https://inpn.mnhn.fr/site/inpg/RHA011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Plateau-des-Petites-Roches</text:p>
          </table:table-cell>
          <table:table-cell table:style-name="ce9" office:value-type="string" calcext:value-type="string">
            <text:p>3827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0</text:p>
          </table:table-cell>
          <table:table-cell table:style-name="ce2" office:value-type="string" calcext:value-type="string">
            <text:p>Paléokarst à sables éocènes des anciennes carrières de Malossan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0.pdf</text:p>
          </table:table-cell>
          <table:table-cell table:style-name="ce11" table:formula="of:=HYPERLINK([.F271])" office:value-type="string" office:string-value="https://admincarto.open-datara.fr/METADATA/cartes/documents/DREAL-ARA/GEOLOGIE/RHA0120.pdf" calcext:value-type="string">
            <text:p>https://admincarto.open-datara.fr/METADATA/cartes/documents/DREAL-ARA/GEOLOGIE/RHA0120.pdf</text:p>
          </table:table-cell>
          <table:table-cell table:style-name="ce11" office:value-type="string" calcext:value-type="string">
            <text:p>https://inpn.mnhn.fr/site/inpg/RHA012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oreppe</text:p>
          </table:table-cell>
          <table:table-cell table:style-name="ce9" office:value-type="string" calcext:value-type="string">
            <text:p>3828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1</text:p>
          </table:table-cell>
          <table:table-cell table:style-name="ce2" office:value-type="string" calcext:value-type="string">
            <text:p>Granite permien du Cray dans le cirque du Soreiller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1.pdf</text:p>
          </table:table-cell>
          <table:table-cell table:style-name="ce11" table:formula="of:=HYPERLINK([.F272])" office:value-type="string" office:string-value="https://admincarto.open-datara.fr/METADATA/cartes/documents/DREAL-ARA/GEOLOGIE/RHA0121.pdf" calcext:value-type="string">
            <text:p>https://admincarto.open-datara.fr/METADATA/cartes/documents/DREAL-ARA/GEOLOGIE/RHA0121.pdf</text:p>
          </table:table-cell>
          <table:table-cell table:style-name="ce11" office:value-type="string" calcext:value-type="string">
            <text:p>https://inpn.mnhn.fr/site/inpg/RHA012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29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2</text:p>
          </table:table-cell>
          <table:table-cell table:style-name="ce2" office:value-type="string" calcext:value-type="string">
            <text:p>Diorite quartzitique varisque de la Combe du Plaret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2.pdf</text:p>
          </table:table-cell>
          <table:table-cell table:style-name="ce11" table:formula="of:=HYPERLINK([.F273])" office:value-type="string" office:string-value="https://admincarto.open-datara.fr/METADATA/cartes/documents/DREAL-ARA/GEOLOGIE/RHA0122.pdf" calcext:value-type="string">
            <text:p>https://admincarto.open-datara.fr/METADATA/cartes/documents/DREAL-ARA/GEOLOGIE/RHA0122.pdf</text:p>
          </table:table-cell>
          <table:table-cell table:style-name="ce11" office:value-type="string" calcext:value-type="string">
            <text:p>https://inpn.mnhn.fr/site/inpg/RHA012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29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3</text:p>
          </table:table-cell>
          <table:table-cell table:style-name="ce2" office:value-type="string" calcext:value-type="string">
            <text:p>Eclogites et migmatites varisques du Vénéon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3.pdf</text:p>
          </table:table-cell>
          <table:table-cell table:style-name="ce11" table:formula="of:=HYPERLINK([.F274])" office:value-type="string" office:string-value="https://admincarto.open-datara.fr/METADATA/cartes/documents/DREAL-ARA/GEOLOGIE/RHA0123.pdf" calcext:value-type="string">
            <text:p>https://admincarto.open-datara.fr/METADATA/cartes/documents/DREAL-ARA/GEOLOGIE/RHA0123.pdf</text:p>
          </table:table-cell>
          <table:table-cell table:style-name="ce11" office:value-type="string" calcext:value-type="string">
            <text:p>https://inpn.mnhn.fr/site/inpg/RHA012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29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4</text:p>
          </table:table-cell>
          <table:table-cell table:style-name="ce2" office:value-type="string" calcext:value-type="string">
            <text:p>Panneau de gneiss pincé entre deux granites varisques à la Tête du Rouget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4.pdf</text:p>
          </table:table-cell>
          <table:table-cell table:style-name="ce11" table:formula="of:=HYPERLINK([.F275])" office:value-type="string" office:string-value="https://admincarto.open-datara.fr/METADATA/cartes/documents/DREAL-ARA/GEOLOGIE/RHA0124.pdf" calcext:value-type="string">
            <text:p>https://admincarto.open-datara.fr/METADATA/cartes/documents/DREAL-ARA/GEOLOGIE/RHA0124.pdf</text:p>
          </table:table-cell>
          <table:table-cell table:style-name="ce11" office:value-type="string" calcext:value-type="string">
            <text:p>https://inpn.mnhn.fr/site/inpg/RHA012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29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5</text:p>
          </table:table-cell>
          <table:table-cell table:style-name="ce2" office:value-type="string" calcext:value-type="string">
            <text:p>Faille normale jurassique de la Jassirett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5.pdf</text:p>
          </table:table-cell>
          <table:table-cell table:style-name="ce11" table:formula="of:=HYPERLINK([.F276])" office:value-type="string" office:string-value="https://admincarto.open-datara.fr/METADATA/cartes/documents/DREAL-ARA/GEOLOGIE/RHA0125.pdf" calcext:value-type="string">
            <text:p>https://admincarto.open-datara.fr/METADATA/cartes/documents/DREAL-ARA/GEOLOGIE/RHA0125.pdf</text:p>
          </table:table-cell>
          <table:table-cell table:style-name="ce11" office:value-type="string" calcext:value-type="string">
            <text:p>https://inpn.mnhn.fr/site/inpg/RHA012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illard-Notre-Dame</text:p>
          </table:table-cell>
          <table:table-cell table:style-name="ce9" office:value-type="string" calcext:value-type="string">
            <text:p>3829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6</text:p>
          </table:table-cell>
          <table:table-cell table:style-name="ce2" office:value-type="string" calcext:value-type="string">
            <text:p>Escarpement sous-marin jurassique du vallon de Lanchâtra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6.pdf</text:p>
          </table:table-cell>
          <table:table-cell table:style-name="ce11" table:formula="of:=HYPERLINK([.F277])" office:value-type="string" office:string-value="https://admincarto.open-datara.fr/METADATA/cartes/documents/DREAL-ARA/GEOLOGIE/RHA0126.pdf" calcext:value-type="string">
            <text:p>https://admincarto.open-datara.fr/METADATA/cartes/documents/DREAL-ARA/GEOLOGIE/RHA0126.pdf</text:p>
          </table:table-cell>
          <table:table-cell table:style-name="ce11" office:value-type="string" calcext:value-type="string">
            <text:p>https://inpn.mnhn.fr/site/inpg/RHA012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29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7</text:p>
          </table:table-cell>
          <table:table-cell table:style-name="ce2" office:value-type="string" calcext:value-type="string">
            <text:p>Escarpement jurassique du col du Vall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27.pdf</text:p>
          </table:table-cell>
          <table:table-cell table:style-name="ce11" table:formula="of:=HYPERLINK([.F278])" office:value-type="string" office:string-value="https://admincarto.open-datara.fr/METADATA/cartes/documents/DREAL-ARA/GEOLOGIE/RHA0127.pdf" calcext:value-type="string">
            <text:p>https://admincarto.open-datara.fr/METADATA/cartes/documents/DREAL-ARA/GEOLOGIE/RHA0127.pdf</text:p>
          </table:table-cell>
          <table:table-cell table:style-name="ce11" office:value-type="string" calcext:value-type="string">
            <text:p>https://inpn.mnhn.fr/site/inpg/RHA012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s Deux Alpes</text:p>
          </table:table-cell>
          <table:table-cell table:style-name="ce9" office:value-type="string" calcext:value-type="string">
            <text:p>3829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28</text:p>
          </table:table-cell>
          <table:table-cell table:style-name="ce2" office:value-type="string" calcext:value-type="string">
            <text:p>Cirque de Saint-Mêm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128.pdf</text:p>
          </table:table-cell>
          <table:table-cell table:style-name="ce11" table:formula="of:=HYPERLINK([.F279])" office:value-type="string" office:string-value="https://admincarto.open-datara.fr/METADATA/cartes/documents/DREAL-ARA/GEOLOGIE/RHA0128.pdf" calcext:value-type="string">
            <text:p>https://admincarto.open-datara.fr/METADATA/cartes/documents/DREAL-ARA/GEOLOGIE/RHA0128.pdf</text:p>
          </table:table-cell>
          <table:table-cell table:style-name="ce11" office:value-type="string" calcext:value-type="string">
            <text:p>https://inpn.mnhn.fr/site/inpg/RHA012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Pierre-d'Entremont</text:p>
          </table:table-cell>
          <table:table-cell table:style-name="ce9" office:value-type="string" calcext:value-type="string">
            <text:p>383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0</text:p>
          </table:table-cell>
          <table:table-cell table:style-name="ce2" office:value-type="string" calcext:value-type="string">
            <text:p>Source thermale d'Allevard-les-Bains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0.pdf</text:p>
          </table:table-cell>
          <table:table-cell table:style-name="ce11" table:formula="of:=HYPERLINK([.F280])" office:value-type="string" office:string-value="https://admincarto.open-datara.fr/METADATA/cartes/documents/DREAL-ARA/GEOLOGIE/RHA0130.pdf" calcext:value-type="string">
            <text:p>https://admincarto.open-datara.fr/METADATA/cartes/documents/DREAL-ARA/GEOLOGIE/RHA0130.pdf</text:p>
          </table:table-cell>
          <table:table-cell table:style-name="ce11" office:value-type="string" calcext:value-type="string">
            <text:p>https://inpn.mnhn.fr/site/inpg/RHA013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Allevard</text:p>
          </table:table-cell>
          <table:table-cell table:style-name="ce9" office:value-type="string" calcext:value-type="string">
            <text:p>383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1</text:p>
          </table:table-cell>
          <table:table-cell table:style-name="ce2" office:value-type="string" calcext:value-type="string">
            <text:p>Strates verticales urgoniennes des "Trois Pucelles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1.pdf</text:p>
          </table:table-cell>
          <table:table-cell table:style-name="ce11" table:formula="of:=HYPERLINK([.F281])" office:value-type="string" office:string-value="https://admincarto.open-datara.fr/METADATA/cartes/documents/DREAL-ARA/GEOLOGIE/RHA0131.pdf" calcext:value-type="string">
            <text:p>https://admincarto.open-datara.fr/METADATA/cartes/documents/DREAL-ARA/GEOLOGIE/RHA0131.pdf</text:p>
          </table:table-cell>
          <table:table-cell table:style-name="ce11" office:value-type="string" calcext:value-type="string">
            <text:p>https://inpn.mnhn.fr/site/inpg/RHA013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Nizier-du-Moucherotte</text:p>
          </table:table-cell>
          <table:table-cell table:style-name="ce9" office:value-type="string" calcext:value-type="string">
            <text:p>3834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2</text:p>
          </table:table-cell>
          <table:table-cell table:style-name="ce2" office:value-type="string" calcext:value-type="string">
            <text:p>Contexte géologique du barrage de Grand Maiso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2.pdf</text:p>
          </table:table-cell>
          <table:table-cell table:style-name="ce11" table:formula="of:=HYPERLINK([.F282])" office:value-type="string" office:string-value="https://admincarto.open-datara.fr/METADATA/cartes/documents/DREAL-ARA/GEOLOGIE/RHA0132.pdf" calcext:value-type="string">
            <text:p>https://admincarto.open-datara.fr/METADATA/cartes/documents/DREAL-ARA/GEOLOGIE/RHA0132.pdf</text:p>
          </table:table-cell>
          <table:table-cell table:style-name="ce11" office:value-type="string" calcext:value-type="string">
            <text:p>https://inpn.mnhn.fr/site/inpg/RHA013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aujany</text:p>
          </table:table-cell>
          <table:table-cell table:style-name="ce9" office:value-type="string" calcext:value-type="string">
            <text:p>383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3</text:p>
          </table:table-cell>
          <table:table-cell table:style-name="ce2" office:value-type="string" calcext:value-type="string">
            <text:p>Ancien barrage naturel composite du Pont de la Véna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3.pdf</text:p>
          </table:table-cell>
          <table:table-cell table:style-name="ce11" table:formula="of:=HYPERLINK([.F283])" office:value-type="string" office:string-value="https://admincarto.open-datara.fr/METADATA/cartes/documents/DREAL-ARA/GEOLOGIE/RHA0133.pdf" calcext:value-type="string">
            <text:p>https://admincarto.open-datara.fr/METADATA/cartes/documents/DREAL-ARA/GEOLOGIE/RHA0133.pdf</text:p>
          </table:table-cell>
          <table:table-cell table:style-name="ce11" office:value-type="string" calcext:value-type="string">
            <text:p>https://inpn.mnhn.fr/site/inpg/RHA013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ivet-et-Gavet</text:p>
          </table:table-cell>
          <table:table-cell table:style-name="ce9" office:value-type="string" calcext:value-type="string">
            <text:p>383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4</text:p>
          </table:table-cell>
          <table:table-cell table:style-name="ce2" office:value-type="string" calcext:value-type="string">
            <text:p>Terrasses fluvio-glaciaires quaternaires <text:s/>du seuil de Rov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4.pdf</text:p>
          </table:table-cell>
          <table:table-cell table:style-name="ce11" table:formula="of:=HYPERLINK([.F284])" office:value-type="string" office:string-value="https://admincarto.open-datara.fr/METADATA/cartes/documents/DREAL-ARA/GEOLOGIE/RHA0134.pdf" calcext:value-type="string">
            <text:p>https://admincarto.open-datara.fr/METADATA/cartes/documents/DREAL-ARA/GEOLOGIE/RHA0134.pdf</text:p>
          </table:table-cell>
          <table:table-cell table:style-name="ce11" office:value-type="string" calcext:value-type="string">
            <text:p>https://inpn.mnhn.fr/site/inpg/RHA013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Gervais, Rovon</text:p>
          </table:table-cell>
          <table:table-cell table:style-name="ce9" office:value-type="string" calcext:value-type="string">
            <text:p>383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5</text:p>
          </table:table-cell>
          <table:table-cell table:style-name="ce2" office:value-type="string" calcext:value-type="string">
            <text:p>Banquette interglaciaire et vallées perchées du Grésivauda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5.pdf</text:p>
          </table:table-cell>
          <table:table-cell table:style-name="ce11" table:formula="of:=HYPERLINK([.F285])" office:value-type="string" office:string-value="https://admincarto.open-datara.fr/METADATA/cartes/documents/DREAL-ARA/GEOLOGIE/RHA0135.pdf" calcext:value-type="string">
            <text:p>https://admincarto.open-datara.fr/METADATA/cartes/documents/DREAL-ARA/GEOLOGIE/RHA0135.pdf</text:p>
          </table:table-cell>
          <table:table-cell table:style-name="ce11" office:value-type="string" calcext:value-type="string">
            <text:p>https://inpn.mnhn.fr/site/inpg/RHA013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rêts en Belledonne, Le Cheylas</text:p>
          </table:table-cell>
          <table:table-cell table:style-name="ce9" office:value-type="string" calcext:value-type="string">
            <text:p>383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6</text:p>
          </table:table-cell>
          <table:table-cell table:style-name="ce2" office:value-type="string" calcext:value-type="string">
            <text:p>Faille active de l'Eau d'Olle <text:s/>et écroulement rocheux (Défilé de Maupas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6.pdf</text:p>
          </table:table-cell>
          <table:table-cell table:style-name="ce11" table:formula="of:=HYPERLINK([.F286])" office:value-type="string" office:string-value="https://admincarto.open-datara.fr/METADATA/cartes/documents/DREAL-ARA/GEOLOGIE/RHA0136.pdf" calcext:value-type="string">
            <text:p>https://admincarto.open-datara.fr/METADATA/cartes/documents/DREAL-ARA/GEOLOGIE/RHA0136.pdf</text:p>
          </table:table-cell>
          <table:table-cell table:style-name="ce11" office:value-type="string" calcext:value-type="string">
            <text:p>https://inpn.mnhn.fr/site/inpg/RHA013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Allemond, Vaujany</text:p>
          </table:table-cell>
          <table:table-cell table:style-name="ce9" office:value-type="string" calcext:value-type="string">
            <text:p>383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7</text:p>
          </table:table-cell>
          <table:table-cell table:style-name="ce2" office:value-type="string" calcext:value-type="string">
            <text:p>Cône alluvial holocène du Cernon et carrière de l'Arénier à Chapareilla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7.pdf</text:p>
          </table:table-cell>
          <table:table-cell table:style-name="ce11" table:formula="of:=HYPERLINK([.F287])" office:value-type="string" office:string-value="https://admincarto.open-datara.fr/METADATA/cartes/documents/DREAL-ARA/GEOLOGIE/RHA0137.pdf" calcext:value-type="string">
            <text:p>https://admincarto.open-datara.fr/METADATA/cartes/documents/DREAL-ARA/GEOLOGIE/RHA0137.pdf</text:p>
          </table:table-cell>
          <table:table-cell table:style-name="ce11" office:value-type="string" calcext:value-type="string">
            <text:p>https://inpn.mnhn.fr/site/inpg/RHA013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Barraux, Chapareillan</text:p>
          </table:table-cell>
          <table:table-cell table:style-name="ce9" office:value-type="string" calcext:value-type="string">
            <text:p>3836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8</text:p>
          </table:table-cell>
          <table:table-cell table:style-name="ce2" office:value-type="string" calcext:value-type="string">
            <text:p>Butte-témoin de calcaire urgonien du Mont Aiguil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8.pdf</text:p>
          </table:table-cell>
          <table:table-cell table:style-name="ce11" table:formula="of:=HYPERLINK([.F288])" office:value-type="string" office:string-value="https://admincarto.open-datara.fr/METADATA/cartes/documents/DREAL-ARA/GEOLOGIE/RHA0138.pdf" calcext:value-type="string">
            <text:p>https://admincarto.open-datara.fr/METADATA/cartes/documents/DREAL-ARA/GEOLOGIE/RHA0138.pdf</text:p>
          </table:table-cell>
          <table:table-cell table:style-name="ce11" office:value-type="string" calcext:value-type="string">
            <text:p>https://inpn.mnhn.fr/site/inpg/RHA013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Michel-les-Portes, Saint-Martin-de-Clelles, Chichilianne</text:p>
          </table:table-cell>
          <table:table-cell table:style-name="ce9" office:value-type="string" calcext:value-type="string">
            <text:p>3837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39</text:p>
          </table:table-cell>
          <table:table-cell table:style-name="ce2" office:value-type="string" calcext:value-type="string">
            <text:p>Eboulis froid du Pas de la Sel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39.pdf</text:p>
          </table:table-cell>
          <table:table-cell table:style-name="ce11" table:formula="of:=HYPERLINK([.F289])" office:value-type="string" office:string-value="https://admincarto.open-datara.fr/METADATA/cartes/documents/DREAL-ARA/GEOLOGIE/RHA0139.pdf" calcext:value-type="string">
            <text:p>https://admincarto.open-datara.fr/METADATA/cartes/documents/DREAL-ARA/GEOLOGIE/RHA0139.pdf</text:p>
          </table:table-cell>
          <table:table-cell table:style-name="ce11" office:value-type="string" calcext:value-type="string">
            <text:p>https://inpn.mnhn.fr/site/inpg/RHA013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Michel-les-Portes</text:p>
          </table:table-cell>
          <table:table-cell table:style-name="ce9" office:value-type="string" calcext:value-type="string">
            <text:p>3838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0</text:p>
          </table:table-cell>
          <table:table-cell table:style-name="ce2" office:value-type="string" calcext:value-type="string">
            <text:p>Vallée morte holocène dans la molasse miocène (Réaumon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0.pdf</text:p>
          </table:table-cell>
          <table:table-cell table:style-name="ce11" table:formula="of:=HYPERLINK([.F290])" office:value-type="string" office:string-value="https://admincarto.open-datara.fr/METADATA/cartes/documents/DREAL-ARA/GEOLOGIE/RHA0140.pdf" calcext:value-type="string">
            <text:p>https://admincarto.open-datara.fr/METADATA/cartes/documents/DREAL-ARA/GEOLOGIE/RHA0140.pdf</text:p>
          </table:table-cell>
          <table:table-cell table:style-name="ce11" office:value-type="string" calcext:value-type="string">
            <text:p>https://inpn.mnhn.fr/site/inpg/RHA014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Réaumont</text:p>
          </table:table-cell>
          <table:table-cell table:style-name="ce9" office:value-type="string" calcext:value-type="string">
            <text:p>3838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1</text:p>
          </table:table-cell>
          <table:table-cell table:style-name="ce2" office:value-type="string" calcext:value-type="string">
            <text:p>Faille-pli miocène de Sassenage (Vercors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1.pdf</text:p>
          </table:table-cell>
          <table:table-cell table:style-name="ce11" table:formula="of:=HYPERLINK([.F291])" office:value-type="string" office:string-value="https://admincarto.open-datara.fr/METADATA/cartes/documents/DREAL-ARA/GEOLOGIE/RHA0141.pdf" calcext:value-type="string">
            <text:p>https://admincarto.open-datara.fr/METADATA/cartes/documents/DREAL-ARA/GEOLOGIE/RHA0141.pdf</text:p>
          </table:table-cell>
          <table:table-cell table:style-name="ce11" office:value-type="string" calcext:value-type="string">
            <text:p>https://inpn.mnhn.fr/site/inpg/RHA014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ssenage</text:p>
          </table:table-cell>
          <table:table-cell table:style-name="ce9" office:value-type="string" calcext:value-type="string">
            <text:p>3839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2</text:p>
          </table:table-cell>
          <table:table-cell table:style-name="ce2" office:value-type="string" calcext:value-type="string">
            <text:p>Chaos de monolithes urgoniens de Bellefont (Chartreuse)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2.pdf</text:p>
          </table:table-cell>
          <table:table-cell table:style-name="ce11" table:formula="of:=HYPERLINK([.F292])" office:value-type="string" office:string-value="https://admincarto.open-datara.fr/METADATA/cartes/documents/DREAL-ARA/GEOLOGIE/RHA0142.pdf" calcext:value-type="string">
            <text:p>https://admincarto.open-datara.fr/METADATA/cartes/documents/DREAL-ARA/GEOLOGIE/RHA0142.pdf</text:p>
          </table:table-cell>
          <table:table-cell table:style-name="ce11" office:value-type="string" calcext:value-type="string">
            <text:p>https://inpn.mnhn.fr/site/inpg/RHA014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Pierre-de-Chartreuse</text:p>
          </table:table-cell>
          <table:table-cell table:style-name="ce9" office:value-type="string" calcext:value-type="string">
            <text:p>3839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3</text:p>
          </table:table-cell>
          <table:table-cell table:style-name="ce2" office:value-type="string" calcext:value-type="string">
            <text:p>Ecroulement anté-rissien du Sappey de Proveysieux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3.pdf</text:p>
          </table:table-cell>
          <table:table-cell table:style-name="ce11" table:formula="of:=HYPERLINK([.F293])" office:value-type="string" office:string-value="https://admincarto.open-datara.fr/METADATA/cartes/documents/DREAL-ARA/GEOLOGIE/RHA0143.pdf" calcext:value-type="string">
            <text:p>https://admincarto.open-datara.fr/METADATA/cartes/documents/DREAL-ARA/GEOLOGIE/RHA0143.pdf</text:p>
          </table:table-cell>
          <table:table-cell table:style-name="ce11" office:value-type="string" calcext:value-type="string">
            <text:p>https://inpn.mnhn.fr/site/inpg/RHA014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Proveysieux, Mont-Saint-Martin</text:p>
          </table:table-cell>
          <table:table-cell table:style-name="ce9" office:value-type="string" calcext:value-type="string">
            <text:p>384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4</text:p>
          </table:table-cell>
          <table:table-cell table:style-name="ce2" office:value-type="string" calcext:value-type="string">
            <text:p>Miroirs de failles et roches broyées des "Trois tunnels" des gorges du Guiers Mort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4.pdf</text:p>
          </table:table-cell>
          <table:table-cell table:style-name="ce11" table:formula="of:=HYPERLINK([.F294])" office:value-type="string" office:string-value="https://admincarto.open-datara.fr/METADATA/cartes/documents/DREAL-ARA/GEOLOGIE/RHA0144.pdf" calcext:value-type="string">
            <text:p>https://admincarto.open-datara.fr/METADATA/cartes/documents/DREAL-ARA/GEOLOGIE/RHA0144.pdf</text:p>
          </table:table-cell>
          <table:table-cell table:style-name="ce11" office:value-type="string" calcext:value-type="string">
            <text:p>https://inpn.mnhn.fr/site/inpg/RHA014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Pierre-de-Chartreuse</text:p>
          </table:table-cell>
          <table:table-cell table:style-name="ce9" office:value-type="string" calcext:value-type="string">
            <text:p>384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5</text:p>
          </table:table-cell>
          <table:table-cell table:style-name="ce2" office:value-type="string" calcext:value-type="string">
            <text:p>Lias calcaire plissé des Parois de la "Paute", bassin de Bourg d'Oisan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5.pdf</text:p>
          </table:table-cell>
          <table:table-cell table:style-name="ce11" table:formula="of:=HYPERLINK([.F295])" office:value-type="string" office:string-value="https://admincarto.open-datara.fr/METADATA/cartes/documents/DREAL-ARA/GEOLOGIE/RHA0145.pdf" calcext:value-type="string">
            <text:p>https://admincarto.open-datara.fr/METADATA/cartes/documents/DREAL-ARA/GEOLOGIE/RHA0145.pdf</text:p>
          </table:table-cell>
          <table:table-cell table:style-name="ce11" office:value-type="string" calcext:value-type="string">
            <text:p>https://inpn.mnhn.fr/site/inpg/RHA014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 Bourg-d'Oisans</text:p>
          </table:table-cell>
          <table:table-cell table:style-name="ce9" office:value-type="string" calcext:value-type="string">
            <text:p>384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6</text:p>
          </table:table-cell>
          <table:table-cell table:style-name="ce2" office:value-type="string" calcext:value-type="string">
            <text:p>Ancienne carrière de gypse triasique de Champ sur Drac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6.pdf</text:p>
          </table:table-cell>
          <table:table-cell table:style-name="ce11" table:formula="of:=HYPERLINK([.F296])" office:value-type="string" office:string-value="https://admincarto.open-datara.fr/METADATA/cartes/documents/DREAL-ARA/GEOLOGIE/RHA0146.pdf" calcext:value-type="string">
            <text:p>https://admincarto.open-datara.fr/METADATA/cartes/documents/DREAL-ARA/GEOLOGIE/RHA0146.pdf</text:p>
          </table:table-cell>
          <table:table-cell table:style-name="ce11" office:value-type="string" calcext:value-type="string">
            <text:p>https://inpn.mnhn.fr/site/inpg/RHA014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amp-sur-Drac</text:p>
          </table:table-cell>
          <table:table-cell table:style-name="ce9" office:value-type="string" calcext:value-type="string">
            <text:p>384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7</text:p>
          </table:table-cell>
          <table:table-cell table:style-name="ce2" office:value-type="string" calcext:value-type="string">
            <text:p>Calcaire à polypiers tithonien de l'ancienne carrière du Bec de l'Echaillon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7.pdf</text:p>
          </table:table-cell>
          <table:table-cell table:style-name="ce11" table:formula="of:=HYPERLINK([.F297])" office:value-type="string" office:string-value="https://admincarto.open-datara.fr/METADATA/cartes/documents/DREAL-ARA/GEOLOGIE/RHA0147.pdf" calcext:value-type="string">
            <text:p>https://admincarto.open-datara.fr/METADATA/cartes/documents/DREAL-ARA/GEOLOGIE/RHA0147.pdf</text:p>
          </table:table-cell>
          <table:table-cell table:style-name="ce11" office:value-type="string" calcext:value-type="string">
            <text:p>https://inpn.mnhn.fr/site/inpg/RHA014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Veurey-Voroize, Saint-Quentin-sur-Isère</text:p>
          </table:table-cell>
          <table:table-cell table:style-name="ce9" office:value-type="string" calcext:value-type="string">
            <text:p>384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8</text:p>
          </table:table-cell>
          <table:table-cell table:style-name="ce2" office:value-type="string" calcext:value-type="string">
            <text:p>Pierre à ciment prompt du Berriasien de la carrière souterraine de L'Orcière (gorges du Guiers Mort)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48.pdf</text:p>
          </table:table-cell>
          <table:table-cell table:style-name="ce11" table:formula="of:=HYPERLINK([.F298])" office:value-type="string" office:string-value="https://admincarto.open-datara.fr/METADATA/cartes/documents/DREAL-ARA/GEOLOGIE/RHA0148.pdf" calcext:value-type="string">
            <text:p>https://admincarto.open-datara.fr/METADATA/cartes/documents/DREAL-ARA/GEOLOGIE/RHA0148.pdf</text:p>
          </table:table-cell>
          <table:table-cell table:style-name="ce11" office:value-type="string" calcext:value-type="string">
            <text:p>https://inpn.mnhn.fr/site/inpg/RHA014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Laurent-du-Pont</text:p>
          </table:table-cell>
          <table:table-cell table:style-name="ce9" office:value-type="string" calcext:value-type="string">
            <text:p>384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49</text:p>
          </table:table-cell>
          <table:table-cell table:style-name="ce2" office:value-type="string" calcext:value-type="string">
            <text:p>Glissement de terrain de 1994 de la Salle-en-Beaumon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<text:a xlink:href="https://admincarto.open-datara.fr/METADATA/cartes/documents/DREAL-ARA/GEOLOGIE/RHA0149.pdf" xlink:type="simple">https://admincarto.open-datara.fr/METADATA/cartes/documents/DREAL-ARA/GEOLOGIE/RHA0149.pdf</text:a></text:p>
          </table:table-cell>
          <table:table-cell table:style-name="ce11" table:formula="of:=HYPERLINK([.F299])" office:value-type="string" office:string-value="https://admincarto.open-datara.fr/METADATA/cartes/documents/DREAL-ARA/GEOLOGIE/RHA0149.pdf" calcext:value-type="string">
            <text:p>https://admincarto.open-datara.fr/METADATA/cartes/documents/DREAL-ARA/GEOLOGIE/RHA0149.pdf</text:p>
          </table:table-cell>
          <table:table-cell table:style-name="ce11" office:value-type="string" calcext:value-type="string">
            <text:p>https://inpn.mnhn.fr/site/inpg/RHA014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a Salle-en-Beaumont</text:p>
          </table:table-cell>
          <table:table-cell table:style-name="ce9" office:value-type="string" calcext:value-type="string">
            <text:p>384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0</text:p>
          </table:table-cell>
          <table:table-cell table:style-name="ce2" office:value-type="string" calcext:value-type="string">
            <text:p>Torrent du Manival et ses ouvrages de correcti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0.pdf</text:p>
          </table:table-cell>
          <table:table-cell table:style-name="ce11" table:formula="of:=HYPERLINK([.F300])" office:value-type="string" office:string-value="https://admincarto.open-datara.fr/METADATA/cartes/documents/DREAL-ARA/GEOLOGIE/RHA0150.pdf" calcext:value-type="string">
            <text:p>https://admincarto.open-datara.fr/METADATA/cartes/documents/DREAL-ARA/GEOLOGIE/RHA0150.pdf</text:p>
          </table:table-cell>
          <table:table-cell table:style-name="ce11" office:value-type="string" calcext:value-type="string">
            <text:p>https://inpn.mnhn.fr/site/inpg/RHA015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Ismier</text:p>
          </table:table-cell>
          <table:table-cell table:style-name="ce9" office:value-type="string" calcext:value-type="string">
            <text:p>3846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1</text:p>
          </table:table-cell>
          <table:table-cell table:style-name="ce2" office:value-type="string" calcext:value-type="string">
            <text:p>Cirque glaciaire de la Pilatt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1.pdf</text:p>
          </table:table-cell>
          <table:table-cell table:style-name="ce11" table:formula="of:=HYPERLINK([.F301])" office:value-type="string" office:string-value="https://admincarto.open-datara.fr/METADATA/cartes/documents/DREAL-ARA/GEOLOGIE/RHA0151.pdf" calcext:value-type="string">
            <text:p>https://admincarto.open-datara.fr/METADATA/cartes/documents/DREAL-ARA/GEOLOGIE/RHA0151.pdf</text:p>
          </table:table-cell>
          <table:table-cell table:style-name="ce11" office:value-type="string" calcext:value-type="string">
            <text:p>https://inpn.mnhn.fr/site/inpg/RHA015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49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2</text:p>
          </table:table-cell>
          <table:table-cell table:style-name="ce2" office:value-type="string" calcext:value-type="string">
            <text:p>Lac glaciaire et moraines des Quirli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2.pdf</text:p>
          </table:table-cell>
          <table:table-cell table:style-name="ce11" table:formula="of:=HYPERLINK([.F302])" office:value-type="string" office:string-value="https://admincarto.open-datara.fr/METADATA/cartes/documents/DREAL-ARA/GEOLOGIE/RHA0152.pdf" calcext:value-type="string">
            <text:p>https://admincarto.open-datara.fr/METADATA/cartes/documents/DREAL-ARA/GEOLOGIE/RHA0152.pdf</text:p>
          </table:table-cell>
          <table:table-cell table:style-name="ce11" office:value-type="string" calcext:value-type="string">
            <text:p>https://inpn.mnhn.fr/site/inpg/RHA015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lavans-en-Haut-Oisans</text:p>
          </table:table-cell>
          <table:table-cell table:style-name="ce9" office:value-type="string" calcext:value-type="string">
            <text:p>3849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3</text:p>
          </table:table-cell>
          <table:table-cell table:style-name="ce2" office:value-type="string" calcext:value-type="string">
            <text:p>Glacier de Bonne Pier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3.pdf</text:p>
          </table:table-cell>
          <table:table-cell table:style-name="ce11" table:formula="of:=HYPERLINK([.F303])" office:value-type="string" office:string-value="https://admincarto.open-datara.fr/METADATA/cartes/documents/DREAL-ARA/GEOLOGIE/RHA0153.pdf" calcext:value-type="string">
            <text:p>https://admincarto.open-datara.fr/METADATA/cartes/documents/DREAL-ARA/GEOLOGIE/RHA0153.pdf</text:p>
          </table:table-cell>
          <table:table-cell table:style-name="ce11" office:value-type="string" calcext:value-type="string">
            <text:p>https://inpn.mnhn.fr/site/inpg/RHA015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Christophe-en-Oisans</text:p>
          </table:table-cell>
          <table:table-cell table:style-name="ce9" office:value-type="string" calcext:value-type="string">
            <text:p>3851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5</text:p>
          </table:table-cell>
          <table:table-cell table:style-name="ce2" office:value-type="string" calcext:value-type="string">
            <text:p>Chevauchement hercynien à Allemond (Route de la traverse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5.pdf</text:p>
          </table:table-cell>
          <table:table-cell table:style-name="ce11" table:formula="of:=HYPERLINK([.F304])" office:value-type="string" office:string-value="https://admincarto.open-datara.fr/METADATA/cartes/documents/DREAL-ARA/GEOLOGIE/RHA0155.pdf" calcext:value-type="string">
            <text:p>https://admincarto.open-datara.fr/METADATA/cartes/documents/DREAL-ARA/GEOLOGIE/RHA0155.pdf</text:p>
          </table:table-cell>
          <table:table-cell table:style-name="ce11" office:value-type="string" calcext:value-type="string">
            <text:p>https://inpn.mnhn.fr/site/inpg/RHA015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Allemond</text:p>
          </table:table-cell>
          <table:table-cell table:style-name="ce9" office:value-type="string" calcext:value-type="string">
            <text:p>385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6</text:p>
          </table:table-cell>
          <table:table-cell table:style-name="ce2" office:value-type="string" calcext:value-type="string">
            <text:p>Musée de la mine Imag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6.pdf</text:p>
          </table:table-cell>
          <table:table-cell table:style-name="ce11" table:formula="of:=HYPERLINK([.F305])" office:value-type="string" office:string-value="https://admincarto.open-datara.fr/METADATA/cartes/documents/DREAL-ARA/GEOLOGIE/RHA0156.pdf" calcext:value-type="string">
            <text:p>https://admincarto.open-datara.fr/METADATA/cartes/documents/DREAL-ARA/GEOLOGIE/RHA0156.pdf</text:p>
          </table:table-cell>
          <table:table-cell table:style-name="ce11" office:value-type="string" calcext:value-type="string">
            <text:p>https://inpn.mnhn.fr/site/inpg/RHA015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a Motte-d'Aveillans</text:p>
          </table:table-cell>
          <table:table-cell table:style-name="ce9" office:value-type="string" calcext:value-type="string">
            <text:p>385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7</text:p>
          </table:table-cell>
          <table:table-cell table:style-name="ce2" office:value-type="string" calcext:value-type="string">
            <text:p>Stries glaciaires et stries d'écroulement à Sassenag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7.pdf</text:p>
          </table:table-cell>
          <table:table-cell table:style-name="ce11" table:formula="of:=HYPERLINK([.F306])" office:value-type="string" office:string-value="https://admincarto.open-datara.fr/METADATA/cartes/documents/DREAL-ARA/GEOLOGIE/RHA0157.pdf" calcext:value-type="string">
            <text:p>https://admincarto.open-datara.fr/METADATA/cartes/documents/DREAL-ARA/GEOLOGIE/RHA0157.pdf</text:p>
          </table:table-cell>
          <table:table-cell table:style-name="ce11" office:value-type="string" calcext:value-type="string">
            <text:p>https://inpn.mnhn.fr/site/inpg/RHA015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ssenage</text:p>
          </table:table-cell>
          <table:table-cell table:style-name="ce9" office:value-type="string" calcext:value-type="string">
            <text:p>3856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8</text:p>
          </table:table-cell>
          <table:table-cell table:style-name="ce2" office:value-type="string" calcext:value-type="string">
            <text:p>Limons glacio-lacustres des gorges du Guiers Mor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8.pdf</text:p>
          </table:table-cell>
          <table:table-cell table:style-name="ce11" table:formula="of:=HYPERLINK([.F307])" office:value-type="string" office:string-value="https://admincarto.open-datara.fr/METADATA/cartes/documents/DREAL-ARA/GEOLOGIE/RHA0158.pdf" calcext:value-type="string">
            <text:p>https://admincarto.open-datara.fr/METADATA/cartes/documents/DREAL-ARA/GEOLOGIE/RHA0158.pdf</text:p>
          </table:table-cell>
          <table:table-cell table:style-name="ce11" office:value-type="string" calcext:value-type="string">
            <text:p>https://inpn.mnhn.fr/site/inpg/RHA015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Laurent-du-Pont</text:p>
          </table:table-cell>
          <table:table-cell table:style-name="ce9" office:value-type="string" calcext:value-type="string">
            <text:p>3857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59</text:p>
          </table:table-cell>
          <table:table-cell table:style-name="ce2" office:value-type="string" calcext:value-type="string">
            <text:p>Coraux et stromatopores des calcaires urgoniens de Chamechaude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59.pdf</text:p>
          </table:table-cell>
          <table:table-cell table:style-name="ce11" table:formula="of:=HYPERLINK([.F308])" office:value-type="string" office:string-value="https://admincarto.open-datara.fr/METADATA/cartes/documents/DREAL-ARA/GEOLOGIE/RHA0159.pdf" calcext:value-type="string">
            <text:p>https://admincarto.open-datara.fr/METADATA/cartes/documents/DREAL-ARA/GEOLOGIE/RHA0159.pdf</text:p>
          </table:table-cell>
          <table:table-cell table:style-name="ce11" office:value-type="string" calcext:value-type="string">
            <text:p>https://inpn.mnhn.fr/site/inpg/RHA015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Le Sappey-en-Chartreuse</text:p>
          </table:table-cell>
          <table:table-cell table:style-name="ce9" office:value-type="string" calcext:value-type="string">
            <text:p>3857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1</text:p>
          </table:table-cell>
          <table:table-cell table:style-name="ce2" office:value-type="string" calcext:value-type="string">
            <text:p>Dalle aux ammonites du Berriasien de Sarcena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1.pdf</text:p>
          </table:table-cell>
          <table:table-cell table:style-name="ce11" table:formula="of:=HYPERLINK([.F309])" office:value-type="string" office:string-value="https://admincarto.open-datara.fr/METADATA/cartes/documents/DREAL-ARA/GEOLOGIE/RHA0161.pdf" calcext:value-type="string">
            <text:p>https://admincarto.open-datara.fr/METADATA/cartes/documents/DREAL-ARA/GEOLOGIE/RHA0161.pdf</text:p>
          </table:table-cell>
          <table:table-cell table:style-name="ce11" office:value-type="string" calcext:value-type="string">
            <text:p>https://inpn.mnhn.fr/site/inpg/RHA016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Quaix-en-Chartreuse</text:p>
          </table:table-cell>
          <table:table-cell table:style-name="ce9" office:value-type="string" calcext:value-type="string">
            <text:p>3857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2</text:p>
          </table:table-cell>
          <table:table-cell table:style-name="ce2" office:value-type="string" calcext:value-type="string">
            <text:p>Tufière active de Dar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2.pdf</text:p>
          </table:table-cell>
          <table:table-cell table:style-name="ce11" table:formula="of:=HYPERLINK([.F310])" office:value-type="string" office:string-value="https://admincarto.open-datara.fr/METADATA/cartes/documents/DREAL-ARA/GEOLOGIE/RHA0162.pdf" calcext:value-type="string">
            <text:p>https://admincarto.open-datara.fr/METADATA/cartes/documents/DREAL-ARA/GEOLOGIE/RHA0162.pdf</text:p>
          </table:table-cell>
          <table:table-cell table:style-name="ce11" office:value-type="string" calcext:value-type="string">
            <text:p>https://inpn.mnhn.fr/site/inpg/RHA016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aint-Martin-de-Clelles, Chichilianne</text:p>
          </table:table-cell>
          <table:table-cell table:style-name="ce9" office:value-type="string" calcext:value-type="string">
            <text:p>3859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3</text:p>
          </table:table-cell>
          <table:table-cell table:style-name="ce2" office:value-type="string" calcext:value-type="string">
            <text:p>Système morainique de Chichiliann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3.pdf</text:p>
          </table:table-cell>
          <table:table-cell table:style-name="ce11" table:formula="of:=HYPERLINK([.F311])" office:value-type="string" office:string-value="https://admincarto.open-datara.fr/METADATA/cartes/documents/DREAL-ARA/GEOLOGIE/RHA0163.pdf" calcext:value-type="string">
            <text:p>https://admincarto.open-datara.fr/METADATA/cartes/documents/DREAL-ARA/GEOLOGIE/RHA0163.pdf</text:p>
          </table:table-cell>
          <table:table-cell table:style-name="ce11" office:value-type="string" calcext:value-type="string">
            <text:p>https://inpn.mnhn.fr/site/inpg/RHA016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ichilianne</text:p>
          </table:table-cell>
          <table:table-cell table:style-name="ce9" office:value-type="string" calcext:value-type="string">
            <text:p>3860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4</text:p>
          </table:table-cell>
          <table:table-cell table:style-name="ce2" office:value-type="string" calcext:value-type="string">
            <text:p>Dépôts interglaciaires de l'Arsell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4.pdf</text:p>
          </table:table-cell>
          <table:table-cell table:style-name="ce11" table:formula="of:=HYPERLINK([.F312])" office:value-type="string" office:string-value="https://admincarto.open-datara.fr/METADATA/cartes/documents/DREAL-ARA/GEOLOGIE/RHA0164.pdf" calcext:value-type="string">
            <text:p>https://admincarto.open-datara.fr/METADATA/cartes/documents/DREAL-ARA/GEOLOGIE/RHA0164.pdf</text:p>
          </table:table-cell>
          <table:table-cell table:style-name="ce11" office:value-type="string" calcext:value-type="string">
            <text:p>https://inpn.mnhn.fr/site/inpg/RHA016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amrousse, Séchilienne</text:p>
          </table:table-cell>
          <table:table-cell table:style-name="ce9" office:value-type="string" calcext:value-type="string">
            <text:p>386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5</text:p>
          </table:table-cell>
          <table:table-cell table:style-name="ce2" office:value-type="string" calcext:value-type="string">
            <text:p>Dépressions glaciaires et tourbières du lac de Luitel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5.pdf</text:p>
          </table:table-cell>
          <table:table-cell table:style-name="ce11" table:formula="of:=HYPERLINK([.F313])" office:value-type="string" office:string-value="https://admincarto.open-datara.fr/METADATA/cartes/documents/DREAL-ARA/GEOLOGIE/RHA0165.pdf" calcext:value-type="string">
            <text:p>https://admincarto.open-datara.fr/METADATA/cartes/documents/DREAL-ARA/GEOLOGIE/RHA0165.pdf</text:p>
          </table:table-cell>
          <table:table-cell table:style-name="ce11" office:value-type="string" calcext:value-type="string">
            <text:p>https://inpn.mnhn.fr/site/inpg/RHA016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échilienne</text:p>
          </table:table-cell>
          <table:table-cell table:style-name="ce9" office:value-type="string" calcext:value-type="string">
            <text:p>3861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6</text:p>
          </table:table-cell>
          <table:table-cell table:style-name="ce2" office:value-type="string" calcext:value-type="string">
            <text:p>Tourbière du marais de Chiren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6.pdf</text:p>
          </table:table-cell>
          <table:table-cell table:style-name="ce11" table:formula="of:=HYPERLINK([.F314])" office:value-type="string" office:string-value="https://admincarto.open-datara.fr/METADATA/cartes/documents/DREAL-ARA/GEOLOGIE/RHA0166.pdf" calcext:value-type="string">
            <text:p>https://admincarto.open-datara.fr/METADATA/cartes/documents/DREAL-ARA/GEOLOGIE/RHA0166.pdf</text:p>
          </table:table-cell>
          <table:table-cell table:style-name="ce11" office:value-type="string" calcext:value-type="string">
            <text:p>https://inpn.mnhn.fr/site/inpg/RHA016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Chirens, Massieu</text:p>
          </table:table-cell>
          <table:table-cell table:style-name="ce9" office:value-type="string" calcext:value-type="string">
            <text:p>3861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7</text:p>
          </table:table-cell>
          <table:table-cell table:style-name="ce2" office:value-type="string" calcext:value-type="string">
            <text:p>Belvédères du plateau de Larina sur le couloir rhôdanien et anciennes carrièr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167.pdf</text:p>
          </table:table-cell>
          <table:table-cell table:style-name="ce11" table:formula="of:=HYPERLINK([.F315])" office:value-type="string" office:string-value="https://admincarto.open-datara.fr/METADATA/cartes/documents/DREAL-ARA/GEOLOGIE/RHA0167.pdf" calcext:value-type="string">
            <text:p>https://admincarto.open-datara.fr/METADATA/cartes/documents/DREAL-ARA/GEOLOGIE/RHA0167.pdf</text:p>
          </table:table-cell>
          <table:table-cell table:style-name="ce11" office:value-type="string" calcext:value-type="string">
            <text:p>https://inpn.mnhn.fr/site/inpg/RHA016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Hières-sur-Amby</text:p>
          </table:table-cell>
          <table:table-cell table:style-name="ce9" office:value-type="string" calcext:value-type="string">
            <text:p>386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8</text:p>
          </table:table-cell>
          <table:table-cell table:style-name="ce2" office:value-type="string" calcext:value-type="string">
            <text:p>Leptynites carbonifères des "Trois Dents" à Pelussin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68.pdf</text:p>
          </table:table-cell>
          <table:table-cell table:style-name="ce11" table:formula="of:=HYPERLINK([.F316])" office:value-type="string" office:string-value="https://admincarto.open-datara.fr/METADATA/cartes/documents/DREAL-ARA/GEOLOGIE/RHA0168.pdf" calcext:value-type="string">
            <text:p>https://admincarto.open-datara.fr/METADATA/cartes/documents/DREAL-ARA/GEOLOGIE/RHA0168.pdf</text:p>
          </table:table-cell>
          <table:table-cell table:style-name="ce11" office:value-type="string" calcext:value-type="string">
            <text:p>https://inpn.mnhn.fr/site/inpg/RHA016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Véranne</text:p>
          </table:table-cell>
          <table:table-cell table:style-name="ce9" office:value-type="string" calcext:value-type="string">
            <text:p>4207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69</text:p>
          </table:table-cell>
          <table:table-cell table:style-name="ce2" office:value-type="string" calcext:value-type="string">
            <text:p>Leptynites tardivarisques de Doizieux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69.pdf</text:p>
          </table:table-cell>
          <table:table-cell table:style-name="ce11" table:formula="of:=HYPERLINK([.F317])" office:value-type="string" office:string-value="https://admincarto.open-datara.fr/METADATA/cartes/documents/DREAL-ARA/GEOLOGIE/RHA0169.pdf" calcext:value-type="string">
            <text:p>https://admincarto.open-datara.fr/METADATA/cartes/documents/DREAL-ARA/GEOLOGIE/RHA0169.pdf</text:p>
          </table:table-cell>
          <table:table-cell table:style-name="ce11" office:value-type="string" calcext:value-type="string">
            <text:p>https://inpn.mnhn.fr/site/inpg/RHA016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Doizieux</text:p>
          </table:table-cell>
          <table:table-cell table:style-name="ce9" office:value-type="string" calcext:value-type="string">
            <text:p>4207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0</text:p>
          </table:table-cell>
          <table:table-cell table:style-name="ce2" office:value-type="string" calcext:value-type="string">
            <text:p>Leucogranite <text:s/>autunien de Périgneux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0.pdf</text:p>
          </table:table-cell>
          <table:table-cell table:style-name="ce11" table:formula="of:=HYPERLINK([.F318])" office:value-type="string" office:string-value="https://admincarto.open-datara.fr/METADATA/cartes/documents/DREAL-ARA/GEOLOGIE/RHA0170.pdf" calcext:value-type="string">
            <text:p>https://admincarto.open-datara.fr/METADATA/cartes/documents/DREAL-ARA/GEOLOGIE/RHA0170.pdf</text:p>
          </table:table-cell>
          <table:table-cell table:style-name="ce11" office:value-type="string" calcext:value-type="string">
            <text:p>https://inpn.mnhn.fr/site/inpg/RHA017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Marcellin-en-Forez, Périgneux</text:p>
          </table:table-cell>
          <table:table-cell table:style-name="ce9" office:value-type="string" calcext:value-type="string">
            <text:p>4207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1</text:p>
          </table:table-cell>
          <table:table-cell table:style-name="ce2" office:value-type="string" calcext:value-type="string">
            <text:p>Métagranite cisaillé varisque du Gouffre d'Enfer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1.pdf</text:p>
          </table:table-cell>
          <table:table-cell table:style-name="ce11" table:formula="of:=HYPERLINK([.F319])" office:value-type="string" office:string-value="https://admincarto.open-datara.fr/METADATA/cartes/documents/DREAL-ARA/GEOLOGIE/RHA0171.pdf" calcext:value-type="string">
            <text:p>https://admincarto.open-datara.fr/METADATA/cartes/documents/DREAL-ARA/GEOLOGIE/RHA0171.pdf</text:p>
          </table:table-cell>
          <table:table-cell table:style-name="ce11" office:value-type="string" calcext:value-type="string">
            <text:p>https://inpn.mnhn.fr/site/inpg/RHA017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Planfoy</text:p>
          </table:table-cell>
          <table:table-cell table:style-name="ce9" office:value-type="string" calcext:value-type="string">
            <text:p>4208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2</text:p>
          </table:table-cell>
          <table:table-cell table:style-name="ce2" office:value-type="string" calcext:value-type="string">
            <text:p>Granite porphyroïde carbonifère et vallée glaciaire de Chalmazel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172.pdf</text:p>
          </table:table-cell>
          <table:table-cell table:style-name="ce11" table:formula="of:=HYPERLINK([.F320])" office:value-type="string" office:string-value="https://admincarto.open-datara.fr/METADATA/cartes/documents/DREAL-ARA/GEOLOGIE/RHA0172.pdf" calcext:value-type="string">
            <text:p>https://admincarto.open-datara.fr/METADATA/cartes/documents/DREAL-ARA/GEOLOGIE/RHA0172.pdf</text:p>
          </table:table-cell>
          <table:table-cell table:style-name="ce11" office:value-type="string" calcext:value-type="string">
            <text:p>https://inpn.mnhn.fr/site/inpg/RHA017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Saint-Paul-Trois-Châteaux</text:p>
          </table:table-cell>
          <table:table-cell table:style-name="ce9" office:value-type="string" calcext:value-type="string">
            <text:p>4208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3</text:p>
          </table:table-cell>
          <table:table-cell table:style-name="ce2" office:value-type="string" calcext:value-type="string">
            <text:p>Méta-andésites varisques de Champol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3.pdf</text:p>
          </table:table-cell>
          <table:table-cell table:style-name="ce11" table:formula="of:=HYPERLINK([.F321])" office:value-type="string" office:string-value="https://admincarto.open-datara.fr/METADATA/cartes/documents/DREAL-ARA/GEOLOGIE/RHA0173.pdf" calcext:value-type="string">
            <text:p>https://admincarto.open-datara.fr/METADATA/cartes/documents/DREAL-ARA/GEOLOGIE/RHA0173.pdf</text:p>
          </table:table-cell>
          <table:table-cell table:style-name="ce11" office:value-type="string" calcext:value-type="string">
            <text:p>https://inpn.mnhn.fr/site/inpg/RHA017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es Salles, Champoly</text:p>
          </table:table-cell>
          <table:table-cell table:style-name="ce9" office:value-type="string" calcext:value-type="string">
            <text:p>4208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4</text:p>
          </table:table-cell>
          <table:table-cell table:style-name="ce2" office:value-type="string" calcext:value-type="string">
            <text:p>Brèches sédimentaires (diamictites) carbonifères de la Fouillous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4.pdf</text:p>
          </table:table-cell>
          <table:table-cell table:style-name="ce11" table:formula="of:=HYPERLINK([.F322])" office:value-type="string" office:string-value="https://admincarto.open-datara.fr/METADATA/cartes/documents/DREAL-ARA/GEOLOGIE/RHA0174.pdf" calcext:value-type="string">
            <text:p>https://admincarto.open-datara.fr/METADATA/cartes/documents/DREAL-ARA/GEOLOGIE/RHA0174.pdf</text:p>
          </table:table-cell>
          <table:table-cell table:style-name="ce11" office:value-type="string" calcext:value-type="string">
            <text:p>https://inpn.mnhn.fr/site/inpg/RHA017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a Fouillouse</text:p>
          </table:table-cell>
          <table:table-cell table:style-name="ce9" office:value-type="string" calcext:value-type="string">
            <text:p>4208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5</text:p>
          </table:table-cell>
          <table:table-cell table:style-name="ce2" office:value-type="string" calcext:value-type="string">
            <text:p>Geysérites carbonifères de Saint-Priest-en-Jarez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5.pdf</text:p>
          </table:table-cell>
          <table:table-cell table:style-name="ce11" table:formula="of:=HYPERLINK([.F323])" office:value-type="string" office:string-value="https://admincarto.open-datara.fr/METADATA/cartes/documents/DREAL-ARA/GEOLOGIE/RHA0175.pdf" calcext:value-type="string">
            <text:p>https://admincarto.open-datara.fr/METADATA/cartes/documents/DREAL-ARA/GEOLOGIE/RHA0175.pdf</text:p>
          </table:table-cell>
          <table:table-cell table:style-name="ce11" office:value-type="string" calcext:value-type="string">
            <text:p>https://inpn.mnhn.fr/site/inpg/RHA017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Priest-en-Jarez</text:p>
          </table:table-cell>
          <table:table-cell table:style-name="ce9" office:value-type="string" calcext:value-type="string">
            <text:p>4203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6</text:p>
          </table:table-cell>
          <table:table-cell table:style-name="ce2" office:value-type="string" calcext:value-type="string">
            <text:p>Houiller sédimentaire et volcanique de La Béraudièr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6.pdf</text:p>
          </table:table-cell>
          <table:table-cell table:style-name="ce11" table:formula="of:=HYPERLINK([.F324])" office:value-type="string" office:string-value="https://admincarto.open-datara.fr/METADATA/cartes/documents/DREAL-ARA/GEOLOGIE/RHA0176.pdf" calcext:value-type="string">
            <text:p>https://admincarto.open-datara.fr/METADATA/cartes/documents/DREAL-ARA/GEOLOGIE/RHA0176.pdf</text:p>
          </table:table-cell>
          <table:table-cell table:style-name="ce11" office:value-type="string" calcext:value-type="string">
            <text:p>https://inpn.mnhn.fr/site/inpg/RHA017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a Ricamarie</text:p>
          </table:table-cell>
          <table:table-cell table:style-name="ce9" office:value-type="string" calcext:value-type="string">
            <text:p>4208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7</text:p>
          </table:table-cell>
          <table:table-cell table:style-name="ce2" office:value-type="string" calcext:value-type="string">
            <text:p>Argilites et sables tertiaires des carrières de Saint-Marcellin en Forez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7.pdf</text:p>
          </table:table-cell>
          <table:table-cell table:style-name="ce11" table:formula="of:=HYPERLINK([.F325])" office:value-type="string" office:string-value="https://admincarto.open-datara.fr/METADATA/cartes/documents/DREAL-ARA/GEOLOGIE/RHA0177.pdf" calcext:value-type="string">
            <text:p>https://admincarto.open-datara.fr/METADATA/cartes/documents/DREAL-ARA/GEOLOGIE/RHA0177.pdf</text:p>
          </table:table-cell>
          <table:table-cell table:style-name="ce11" office:value-type="string" calcext:value-type="string">
            <text:p>https://inpn.mnhn.fr/site/inpg/RHA017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Marcellin-en-Forez</text:p>
          </table:table-cell>
          <table:table-cell table:style-name="ce9" office:value-type="string" calcext:value-type="string">
            <text:p>4208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8</text:p>
          </table:table-cell>
          <table:table-cell table:style-name="ce2" office:value-type="string" calcext:value-type="string">
            <text:p>Basanites à analcime miocènes de l'ancienne carrière de la Garenne (Chenereilles)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8.pdf</text:p>
          </table:table-cell>
          <table:table-cell table:style-name="ce11" table:formula="of:=HYPERLINK([.F326])" office:value-type="string" office:string-value="https://admincarto.open-datara.fr/METADATA/cartes/documents/DREAL-ARA/GEOLOGIE/RHA0178.pdf" calcext:value-type="string">
            <text:p>https://admincarto.open-datara.fr/METADATA/cartes/documents/DREAL-ARA/GEOLOGIE/RHA0178.pdf</text:p>
          </table:table-cell>
          <table:table-cell table:style-name="ce11" office:value-type="string" calcext:value-type="string">
            <text:p>https://inpn.mnhn.fr/site/inpg/RHA017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enereilles</text:p>
          </table:table-cell>
          <table:table-cell table:style-name="ce9" office:value-type="string" calcext:value-type="string">
            <text:p>4209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79</text:p>
          </table:table-cell>
          <table:table-cell table:style-name="ce2" office:value-type="string" calcext:value-type="string">
            <text:p>Protrusions basaltiques tertiaires de Montsupt et de la carrière de Montclare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79.pdf</text:p>
          </table:table-cell>
          <table:table-cell table:style-name="ce11" table:formula="of:=HYPERLINK([.F327])" office:value-type="string" office:string-value="https://admincarto.open-datara.fr/METADATA/cartes/documents/DREAL-ARA/GEOLOGIE/RHA0179.pdf" calcext:value-type="string">
            <text:p>https://admincarto.open-datara.fr/METADATA/cartes/documents/DREAL-ARA/GEOLOGIE/RHA0179.pdf</text:p>
          </table:table-cell>
          <table:table-cell table:style-name="ce11" office:value-type="string" calcext:value-type="string">
            <text:p>https://inpn.mnhn.fr/site/inpg/RHA017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Georges-Haute-Ville</text:p>
          </table:table-cell>
          <table:table-cell table:style-name="ce9" office:value-type="string" calcext:value-type="string">
            <text:p>4209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0</text:p>
          </table:table-cell>
          <table:table-cell table:style-name="ce2" office:value-type="string" calcext:value-type="string">
            <text:p>Basanites à péridotite miocènes prismées de Marcilly le Châtel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0.pdf</text:p>
          </table:table-cell>
          <table:table-cell table:style-name="ce11" table:formula="of:=HYPERLINK([.F328])" office:value-type="string" office:string-value="https://admincarto.open-datara.fr/METADATA/cartes/documents/DREAL-ARA/GEOLOGIE/RHA0180.pdf" calcext:value-type="string">
            <text:p>https://admincarto.open-datara.fr/METADATA/cartes/documents/DREAL-ARA/GEOLOGIE/RHA0180.pdf</text:p>
          </table:table-cell>
          <table:table-cell table:style-name="ce11" office:value-type="string" calcext:value-type="string">
            <text:p>https://inpn.mnhn.fr/site/inpg/RHA018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Marcilly-le-Châtel</text:p>
          </table:table-cell>
          <table:table-cell table:style-name="ce9" office:value-type="string" calcext:value-type="string">
            <text:p>4209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1</text:p>
          </table:table-cell>
          <table:table-cell table:style-name="ce2" office:value-type="string" calcext:value-type="string">
            <text:p>Dyke basaltique miocène de l'ancienne carrière de Chalain d'Uzor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1.pdf</text:p>
          </table:table-cell>
          <table:table-cell table:style-name="ce11" table:formula="of:=HYPERLINK([.F329])" office:value-type="string" office:string-value="https://admincarto.open-datara.fr/METADATA/cartes/documents/DREAL-ARA/GEOLOGIE/RHA0181.pdf" calcext:value-type="string">
            <text:p>https://admincarto.open-datara.fr/METADATA/cartes/documents/DREAL-ARA/GEOLOGIE/RHA0181.pdf</text:p>
          </table:table-cell>
          <table:table-cell table:style-name="ce11" office:value-type="string" calcext:value-type="string">
            <text:p>https://inpn.mnhn.fr/site/inpg/RHA018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alain-d'Uzore, Saint-Paul-d'Uzore</text:p>
          </table:table-cell>
          <table:table-cell table:style-name="ce9" office:value-type="string" calcext:value-type="string">
            <text:p>4209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2</text:p>
          </table:table-cell>
          <table:table-cell table:style-name="ce2" office:value-type="string" calcext:value-type="string">
            <text:p>Pierrier périglaciaire ("Grand Chirat") et sauts du Gier de La Valla en Gie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2.pdf</text:p>
          </table:table-cell>
          <table:table-cell table:style-name="ce11" table:formula="of:=HYPERLINK([.F330])" office:value-type="string" office:string-value="https://admincarto.open-datara.fr/METADATA/cartes/documents/DREAL-ARA/GEOLOGIE/RHA0182.pdf" calcext:value-type="string">
            <text:p>https://admincarto.open-datara.fr/METADATA/cartes/documents/DREAL-ARA/GEOLOGIE/RHA0182.pdf</text:p>
          </table:table-cell>
          <table:table-cell table:style-name="ce11" office:value-type="string" calcext:value-type="string">
            <text:p>https://inpn.mnhn.fr/site/inpg/RHA018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a Valla-en-Gier</text:p>
          </table:table-cell>
          <table:table-cell table:style-name="ce9" office:value-type="string" calcext:value-type="string">
            <text:p>4209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3</text:p>
          </table:table-cell>
          <table:table-cell table:style-name="ce2" office:value-type="string" calcext:value-type="string">
            <text:p>Faille inverse et micaschistes varisques du Valfuret (le Fouet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3.pdf</text:p>
          </table:table-cell>
          <table:table-cell table:style-name="ce11" table:formula="of:=HYPERLINK([.F331])" office:value-type="string" office:string-value="https://admincarto.open-datara.fr/METADATA/cartes/documents/DREAL-ARA/GEOLOGIE/RHA0183.pdf" calcext:value-type="string">
            <text:p>https://admincarto.open-datara.fr/METADATA/cartes/documents/DREAL-ARA/GEOLOGIE/RHA0183.pdf</text:p>
          </table:table-cell>
          <table:table-cell table:style-name="ce11" office:value-type="string" calcext:value-type="string">
            <text:p>https://inpn.mnhn.fr/site/inpg/RHA018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Planfoy, Saint-Étienne</text:p>
          </table:table-cell>
          <table:table-cell table:style-name="ce9" office:value-type="string" calcext:value-type="string">
            <text:p>4209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4</text:p>
          </table:table-cell>
          <table:table-cell table:style-name="ce2" office:value-type="string" calcext:value-type="string">
            <text:p>Paragneiss varisques des "Roches de Marlin"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4.pdf</text:p>
          </table:table-cell>
          <table:table-cell table:style-name="ce11" table:formula="of:=HYPERLINK([.F332])" office:value-type="string" office:string-value="https://admincarto.open-datara.fr/METADATA/cartes/documents/DREAL-ARA/GEOLOGIE/RHA0184.pdf" calcext:value-type="string">
            <text:p>https://admincarto.open-datara.fr/METADATA/cartes/documents/DREAL-ARA/GEOLOGIE/RHA0184.pdf</text:p>
          </table:table-cell>
          <table:table-cell table:style-name="ce11" office:value-type="string" calcext:value-type="string">
            <text:p>https://inpn.mnhn.fr/site/inpg/RHA018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âteauneuf, Sainte-Croix-en-Jarez</text:p>
          </table:table-cell>
          <table:table-cell table:style-name="ce9" office:value-type="string" calcext:value-type="string">
            <text:p>4209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5</text:p>
          </table:table-cell>
          <table:table-cell table:style-name="ce2" office:value-type="string" calcext:value-type="string">
            <text:p>Gneiss varisques mylonitisés du Mont Fyn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5.pdf</text:p>
          </table:table-cell>
          <table:table-cell table:style-name="ce11" table:formula="of:=HYPERLINK([.F333])" office:value-type="string" office:string-value="https://admincarto.open-datara.fr/METADATA/cartes/documents/DREAL-ARA/GEOLOGIE/RHA0185.pdf" calcext:value-type="string">
            <text:p>https://admincarto.open-datara.fr/METADATA/cartes/documents/DREAL-ARA/GEOLOGIE/RHA0185.pdf</text:p>
          </table:table-cell>
          <table:table-cell table:style-name="ce11" office:value-type="string" calcext:value-type="string">
            <text:p>https://inpn.mnhn.fr/site/inpg/RHA018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Paul-en-Cornillon</text:p>
          </table:table-cell>
          <table:table-cell table:style-name="ce9" office:value-type="string" calcext:value-type="string">
            <text:p>4209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6</text:p>
          </table:table-cell>
          <table:table-cell table:style-name="ce2" office:value-type="string" calcext:value-type="string">
            <text:p>Volcanites viséennes de St-Priest-la-Roch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6.pdf</text:p>
          </table:table-cell>
          <table:table-cell table:style-name="ce11" table:formula="of:=HYPERLINK([.F334])" office:value-type="string" office:string-value="https://admincarto.open-datara.fr/METADATA/cartes/documents/DREAL-ARA/GEOLOGIE/RHA0186.pdf" calcext:value-type="string">
            <text:p>https://admincarto.open-datara.fr/METADATA/cartes/documents/DREAL-ARA/GEOLOGIE/RHA0186.pdf</text:p>
          </table:table-cell>
          <table:table-cell table:style-name="ce11" office:value-type="string" calcext:value-type="string">
            <text:p>https://inpn.mnhn.fr/site/inpg/RHA018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Priest-la-Roche</text:p>
          </table:table-cell>
          <table:table-cell table:style-name="ce9" office:value-type="string" calcext:value-type="string">
            <text:p>4210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7</text:p>
          </table:table-cell>
          <table:table-cell table:style-name="ce2" office:value-type="string" calcext:value-type="string">
            <text:p>Rhyolites viséennes de Villerest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7.pdf</text:p>
          </table:table-cell>
          <table:table-cell table:style-name="ce11" table:formula="of:=HYPERLINK([.F335])" office:value-type="string" office:string-value="https://admincarto.open-datara.fr/METADATA/cartes/documents/DREAL-ARA/GEOLOGIE/RHA0187.pdf" calcext:value-type="string">
            <text:p>https://admincarto.open-datara.fr/METADATA/cartes/documents/DREAL-ARA/GEOLOGIE/RHA0187.pdf</text:p>
          </table:table-cell>
          <table:table-cell table:style-name="ce11" office:value-type="string" calcext:value-type="string">
            <text:p>https://inpn.mnhn.fr/site/inpg/RHA018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Villerest</text:p>
          </table:table-cell>
          <table:table-cell table:style-name="ce9" office:value-type="string" calcext:value-type="string">
            <text:p>4210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8</text:p>
          </table:table-cell>
          <table:table-cell table:style-name="ce2" office:value-type="string" calcext:value-type="string">
            <text:p>Granodiorite porphyroïde varisque de Gumières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8.pdf</text:p>
          </table:table-cell>
          <table:table-cell table:style-name="ce11" table:formula="of:=HYPERLINK([.F336])" office:value-type="string" office:string-value="https://admincarto.open-datara.fr/METADATA/cartes/documents/DREAL-ARA/GEOLOGIE/RHA0188.pdf" calcext:value-type="string">
            <text:p>https://admincarto.open-datara.fr/METADATA/cartes/documents/DREAL-ARA/GEOLOGIE/RHA0188.pdf</text:p>
          </table:table-cell>
          <table:table-cell table:style-name="ce11" office:value-type="string" calcext:value-type="string">
            <text:p>https://inpn.mnhn.fr/site/inpg/RHA018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azelles-sur-Lavieu</text:p>
          </table:table-cell>
          <table:table-cell table:style-name="ce9" office:value-type="string" calcext:value-type="string">
            <text:p>421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89</text:p>
          </table:table-cell>
          <table:table-cell table:style-name="ce2" office:value-type="string" calcext:value-type="string">
            <text:p>Granite du Velay à Pierrot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89.pdf</text:p>
          </table:table-cell>
          <table:table-cell table:style-name="ce11" table:formula="of:=HYPERLINK([.F337])" office:value-type="string" office:string-value="https://admincarto.open-datara.fr/METADATA/cartes/documents/DREAL-ARA/GEOLOGIE/RHA0189.pdf" calcext:value-type="string">
            <text:p>https://admincarto.open-datara.fr/METADATA/cartes/documents/DREAL-ARA/GEOLOGIE/RHA0189.pdf</text:p>
          </table:table-cell>
          <table:table-cell table:style-name="ce11" office:value-type="string" calcext:value-type="string">
            <text:p>https://inpn.mnhn.fr/site/inpg/RHA018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Apinac</text:p>
          </table:table-cell>
          <table:table-cell table:style-name="ce9" office:value-type="string" calcext:value-type="string">
            <text:p>421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0</text:p>
          </table:table-cell>
          <table:table-cell table:style-name="ce2" office:value-type="string" calcext:value-type="string">
            <text:p>Granite du Velay à Joanabel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0.pdf</text:p>
          </table:table-cell>
          <table:table-cell table:style-name="ce11" table:formula="of:=HYPERLINK([.F338])" office:value-type="string" office:string-value="https://admincarto.open-datara.fr/METADATA/cartes/documents/DREAL-ARA/GEOLOGIE/RHA0190.pdf" calcext:value-type="string">
            <text:p>https://admincarto.open-datara.fr/METADATA/cartes/documents/DREAL-ARA/GEOLOGIE/RHA0190.pdf</text:p>
          </table:table-cell>
          <table:table-cell table:style-name="ce11" office:value-type="string" calcext:value-type="string">
            <text:p>https://inpn.mnhn.fr/site/inpg/RHA019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Burdignes</text:p>
          </table:table-cell>
          <table:table-cell table:style-name="ce9" office:value-type="string" calcext:value-type="string">
            <text:p>421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1</text:p>
          </table:table-cell>
          <table:table-cell table:style-name="ce2" office:value-type="string" calcext:value-type="string">
            <text:p>Granite du Velay au Pertuiset (Unieux)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1.pdf</text:p>
          </table:table-cell>
          <table:table-cell table:style-name="ce11" table:formula="of:=HYPERLINK([.F339])" office:value-type="string" office:string-value="https://admincarto.open-datara.fr/METADATA/cartes/documents/DREAL-ARA/GEOLOGIE/RHA0191.pdf" calcext:value-type="string">
            <text:p>https://admincarto.open-datara.fr/METADATA/cartes/documents/DREAL-ARA/GEOLOGIE/RHA0191.pdf</text:p>
          </table:table-cell>
          <table:table-cell table:style-name="ce11" office:value-type="string" calcext:value-type="string">
            <text:p>https://inpn.mnhn.fr/site/inpg/RHA019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Unieux</text:p>
          </table:table-cell>
          <table:table-cell table:style-name="ce9" office:value-type="string" calcext:value-type="string">
            <text:p>421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2</text:p>
          </table:table-cell>
          <table:table-cell table:style-name="ce2" office:value-type="string" calcext:value-type="string">
            <text:p>Leucogranite autunien de Chambles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2.pdf</text:p>
          </table:table-cell>
          <table:table-cell table:style-name="ce11" table:formula="of:=HYPERLINK([.F340])" office:value-type="string" office:string-value="https://admincarto.open-datara.fr/METADATA/cartes/documents/DREAL-ARA/GEOLOGIE/RHA0192.pdf" calcext:value-type="string">
            <text:p>https://admincarto.open-datara.fr/METADATA/cartes/documents/DREAL-ARA/GEOLOGIE/RHA0192.pdf</text:p>
          </table:table-cell>
          <table:table-cell table:style-name="ce11" office:value-type="string" calcext:value-type="string">
            <text:p>https://inpn.mnhn.fr/site/inpg/RHA019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Just-Saint-Rambert</text:p>
          </table:table-cell>
          <table:table-cell table:style-name="ce9" office:value-type="string" calcext:value-type="string">
            <text:p>4210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3</text:p>
          </table:table-cell>
          <table:table-cell table:style-name="ce2" office:value-type="string" calcext:value-type="string">
            <text:p>Leucogranite varisque à grain fin de Montarcher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3.pdf</text:p>
          </table:table-cell>
          <table:table-cell table:style-name="ce11" table:formula="of:=HYPERLINK([.F341])" office:value-type="string" office:string-value="https://admincarto.open-datara.fr/METADATA/cartes/documents/DREAL-ARA/GEOLOGIE/RHA0193.pdf" calcext:value-type="string">
            <text:p>https://admincarto.open-datara.fr/METADATA/cartes/documents/DREAL-ARA/GEOLOGIE/RHA0193.pdf</text:p>
          </table:table-cell>
          <table:table-cell table:style-name="ce11" office:value-type="string" calcext:value-type="string">
            <text:p>https://inpn.mnhn.fr/site/inpg/RHA019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Montarcher</text:p>
          </table:table-cell>
          <table:table-cell table:style-name="ce9" office:value-type="string" calcext:value-type="string">
            <text:p>421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4</text:p>
          </table:table-cell>
          <table:table-cell table:style-name="ce2" office:value-type="string" calcext:value-type="string">
            <text:p>Autocombustion dans le terril Saint-Pierre à La Ricamari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4.pdf</text:p>
          </table:table-cell>
          <table:table-cell table:style-name="ce11" table:formula="of:=HYPERLINK([.F342])" office:value-type="string" office:string-value="https://admincarto.open-datara.fr/METADATA/cartes/documents/DREAL-ARA/GEOLOGIE/RHA0194.pdf" calcext:value-type="string">
            <text:p>https://admincarto.open-datara.fr/METADATA/cartes/documents/DREAL-ARA/GEOLOGIE/RHA0194.pdf</text:p>
          </table:table-cell>
          <table:table-cell table:style-name="ce11" office:value-type="string" calcext:value-type="string">
            <text:p>https://inpn.mnhn.fr/site/inpg/RHA019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a Ricamarie</text:p>
          </table:table-cell>
          <table:table-cell table:style-name="ce9" office:value-type="string" calcext:value-type="string">
            <text:p>4212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5</text:p>
          </table:table-cell>
          <table:table-cell table:style-name="ce2" office:value-type="string" calcext:value-type="string">
            <text:p>Leptynites du Pont du Gier et gneiss oeillés du Moulin de Sézinieux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5.pdf</text:p>
          </table:table-cell>
          <table:table-cell table:style-name="ce11" table:formula="of:=HYPERLINK([.F343])" office:value-type="string" office:string-value="https://admincarto.open-datara.fr/METADATA/cartes/documents/DREAL-ARA/GEOLOGIE/RHA0195.pdf" calcext:value-type="string">
            <text:p>https://admincarto.open-datara.fr/METADATA/cartes/documents/DREAL-ARA/GEOLOGIE/RHA0195.pdf</text:p>
          </table:table-cell>
          <table:table-cell table:style-name="ce11" office:value-type="string" calcext:value-type="string">
            <text:p>https://inpn.mnhn.fr/site/inpg/RHA019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La Valla-en-Gier</text:p>
          </table:table-cell>
          <table:table-cell table:style-name="ce9" office:value-type="string" calcext:value-type="string">
            <text:p>422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6</text:p>
          </table:table-cell>
          <table:table-cell table:style-name="ce2" office:value-type="string" calcext:value-type="string">
            <text:p>Calcaire viséen de la carrière de Fialin à Champoly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6.pdf</text:p>
          </table:table-cell>
          <table:table-cell table:style-name="ce11" table:formula="of:=HYPERLINK([.F344])" office:value-type="string" office:string-value="https://admincarto.open-datara.fr/METADATA/cartes/documents/DREAL-ARA/GEOLOGIE/RHA0196.pdf" calcext:value-type="string">
            <text:p>https://admincarto.open-datara.fr/METADATA/cartes/documents/DREAL-ARA/GEOLOGIE/RHA0196.pdf</text:p>
          </table:table-cell>
          <table:table-cell table:style-name="ce11" office:value-type="string" calcext:value-type="string">
            <text:p>https://inpn.mnhn.fr/site/inpg/RHA019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Champoly</text:p>
          </table:table-cell>
          <table:table-cell table:style-name="ce9" office:value-type="string" calcext:value-type="string">
            <text:p>4223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7</text:p>
          </table:table-cell>
          <table:table-cell table:style-name="ce2" office:value-type="string" calcext:value-type="string">
            <text:p>Péridotites et pyroxénolites à grenat paléozoïques du "Bois des Feuilles"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7.pdf</text:p>
          </table:table-cell>
          <table:table-cell table:style-name="ce11" table:formula="of:=HYPERLINK([.F345])" office:value-type="string" office:string-value="https://admincarto.open-datara.fr/METADATA/cartes/documents/DREAL-ARA/GEOLOGIE/RHA0197.pdf" calcext:value-type="string">
            <text:p>https://admincarto.open-datara.fr/METADATA/cartes/documents/DREAL-ARA/GEOLOGIE/RHA0197.pdf</text:p>
          </table:table-cell>
          <table:table-cell table:style-name="ce11" office:value-type="string" calcext:value-type="string">
            <text:p>https://inpn.mnhn.fr/site/inpg/RHA019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Rhône, Loire</text:p>
          </table:table-cell>
          <table:table-cell table:style-name="ce2" office:value-type="string" calcext:value-type="string">
            <text:p>Saint-Romain-en-Jarez, Chabanière</text:p>
          </table:table-cell>
          <table:table-cell table:style-name="ce9" office:value-type="string" calcext:value-type="string">
            <text:p>4229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8</text:p>
          </table:table-cell>
          <table:table-cell table:style-name="ce2" office:value-type="string" calcext:value-type="string">
            <text:p>Amphibolite et microgranite varisques de la carrière de Bellegarde-en-Forez 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8.pdf</text:p>
          </table:table-cell>
          <table:table-cell table:style-name="ce11" table:formula="of:=HYPERLINK([.F346])" office:value-type="string" office:string-value="https://admincarto.open-datara.fr/METADATA/cartes/documents/DREAL-ARA/GEOLOGIE/RHA0198.pdf" calcext:value-type="string">
            <text:p>https://admincarto.open-datara.fr/METADATA/cartes/documents/DREAL-ARA/GEOLOGIE/RHA0198.pdf</text:p>
          </table:table-cell>
          <table:table-cell table:style-name="ce11" office:value-type="string" calcext:value-type="string">
            <text:p>https://inpn.mnhn.fr/site/inpg/RHA019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Bellegarde-en-Forez</text:p>
          </table:table-cell>
          <table:table-cell table:style-name="ce9" office:value-type="string" calcext:value-type="string">
            <text:p>4232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199</text:p>
          </table:table-cell>
          <table:table-cell table:style-name="ce2" office:value-type="string" calcext:value-type="string">
            <text:p>Système hydrothermal des sources Badoit à Saint-Galmier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199.pdf</text:p>
          </table:table-cell>
          <table:table-cell table:style-name="ce11" table:formula="of:=HYPERLINK([.F347])" office:value-type="string" office:string-value="https://admincarto.open-datara.fr/METADATA/cartes/documents/DREAL-ARA/GEOLOGIE/RHA0199.pdf" calcext:value-type="string">
            <text:p>https://admincarto.open-datara.fr/METADATA/cartes/documents/DREAL-ARA/GEOLOGIE/RHA0199.pdf</text:p>
          </table:table-cell>
          <table:table-cell table:style-name="ce11" office:value-type="string" calcext:value-type="string">
            <text:p>https://inpn.mnhn.fr/site/inpg/RHA019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Galmier</text:p>
          </table:table-cell>
          <table:table-cell table:style-name="ce9" office:value-type="string" calcext:value-type="string">
            <text:p>423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0</text:p>
          </table:table-cell>
          <table:table-cell table:style-name="ce2" office:value-type="string" calcext:value-type="string">
            <text:p>Dyke basaltique de la "Roche Gourgon" et necks basaltiques des deux Pierres Bazanne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0.pdf</text:p>
          </table:table-cell>
          <table:table-cell table:style-name="ce11" table:formula="of:=HYPERLINK([.F348])" office:value-type="string" office:string-value="https://admincarto.open-datara.fr/METADATA/cartes/documents/DREAL-ARA/GEOLOGIE/RHA0200.pdf" calcext:value-type="string">
            <text:p>https://admincarto.open-datara.fr/METADATA/cartes/documents/DREAL-ARA/GEOLOGIE/RHA0200.pdf</text:p>
          </table:table-cell>
          <table:table-cell table:style-name="ce11" office:value-type="string" calcext:value-type="string">
            <text:p>https://inpn.mnhn.fr/site/inpg/RHA020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Roche</text:p>
          </table:table-cell>
          <table:table-cell table:style-name="ce9" office:value-type="string" calcext:value-type="string">
            <text:p>424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1</text:p>
          </table:table-cell>
          <table:table-cell table:style-name="ce2" office:value-type="string" calcext:value-type="string">
            <text:p>Conglomérat <text:s/>stéphanien du "Chapeau de Napoléon" à Saint-Etienn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1.pdf</text:p>
          </table:table-cell>
          <table:table-cell table:style-name="ce11" table:formula="of:=HYPERLINK([.F349])" office:value-type="string" office:string-value="https://admincarto.open-datara.fr/METADATA/cartes/documents/DREAL-ARA/GEOLOGIE/RHA0201.pdf" calcext:value-type="string">
            <text:p>https://admincarto.open-datara.fr/METADATA/cartes/documents/DREAL-ARA/GEOLOGIE/RHA0201.pdf</text:p>
          </table:table-cell>
          <table:table-cell table:style-name="ce11" office:value-type="string" calcext:value-type="string">
            <text:p>https://inpn.mnhn.fr/site/inpg/RHA020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Étienne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2</text:p>
          </table:table-cell>
          <table:table-cell table:style-name="ce2" office:value-type="string" calcext:value-type="string">
            <text:p>Ancienne mine d'Uranium de Saint-Priest-La-Prugn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2.pdf</text:p>
          </table:table-cell>
          <table:table-cell table:style-name="ce11" table:formula="of:=HYPERLINK([.F350])" office:value-type="string" office:string-value="https://admincarto.open-datara.fr/METADATA/cartes/documents/DREAL-ARA/GEOLOGIE/RHA0202.pdf" calcext:value-type="string">
            <text:p>https://admincarto.open-datara.fr/METADATA/cartes/documents/DREAL-ARA/GEOLOGIE/RHA0202.pdf</text:p>
          </table:table-cell>
          <table:table-cell table:style-name="ce11" office:value-type="string" calcext:value-type="string">
            <text:p>https://inpn.mnhn.fr/site/inpg/RHA020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Priest-la-Prugne</text:p>
          </table:table-cell>
          <table:table-cell table:style-name="ce9" office:value-type="string" calcext:value-type="string">
            <text:p>4247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3</text:p>
          </table:table-cell>
          <table:table-cell table:style-name="ce2" office:value-type="string" calcext:value-type="string">
            <text:p>Neck basaltique miocène de Montverdun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3.pdf</text:p>
          </table:table-cell>
          <table:table-cell table:style-name="ce11" table:formula="of:=HYPERLINK([.F351])" office:value-type="string" office:string-value="https://admincarto.open-datara.fr/METADATA/cartes/documents/DREAL-ARA/GEOLOGIE/RHA0203.pdf" calcext:value-type="string">
            <text:p>https://admincarto.open-datara.fr/METADATA/cartes/documents/DREAL-ARA/GEOLOGIE/RHA0203.pdf</text:p>
          </table:table-cell>
          <table:table-cell table:style-name="ce11" office:value-type="string" calcext:value-type="string">
            <text:p>https://inpn.mnhn.fr/site/inpg/RHA020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Montverdun</text:p>
          </table:table-cell>
          <table:table-cell table:style-name="ce9" office:value-type="string" calcext:value-type="string">
            <text:p>4256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4</text:p>
          </table:table-cell>
          <table:table-cell table:style-name="ce2" office:value-type="string" calcext:value-type="string">
            <text:p>Neck basaltique miocène de Saint Romain-le-Puy</text:p>
          </table:table-cell>
          <table:table-cell table:style-name="ce2" office:value-type="string" calcext:value-type="string">
            <text:p>Volca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4.pdf</text:p>
          </table:table-cell>
          <table:table-cell table:style-name="ce11" table:formula="of:=HYPERLINK([.F352])" office:value-type="string" office:string-value="https://admincarto.open-datara.fr/METADATA/cartes/documents/DREAL-ARA/GEOLOGIE/RHA0204.pdf" calcext:value-type="string">
            <text:p>https://admincarto.open-datara.fr/METADATA/cartes/documents/DREAL-ARA/GEOLOGIE/RHA0204.pdf</text:p>
          </table:table-cell>
          <table:table-cell table:style-name="ce11" office:value-type="string" calcext:value-type="string">
            <text:p>https://inpn.mnhn.fr/site/inpg/RHA020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Saint-Romain-le-Puy</text:p>
          </table:table-cell>
          <table:table-cell table:style-name="ce9" office:value-type="string" calcext:value-type="string">
            <text:p>4261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5</text:p>
          </table:table-cell>
          <table:table-cell table:style-name="ce2" office:value-type="string" calcext:value-type="string">
            <text:p>Tourbière de Véri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205.pdf</text:p>
          </table:table-cell>
          <table:table-cell table:style-name="ce11" table:formula="of:=HYPERLINK([.F353])" office:value-type="string" office:string-value="https://admincarto.open-datara.fr/METADATA/cartes/documents/DREAL-ARA/GEOLOGIE/RHA0205.pdf" calcext:value-type="string">
            <text:p>https://admincarto.open-datara.fr/METADATA/cartes/documents/DREAL-ARA/GEOLOGIE/RHA0205.pdf</text:p>
          </table:table-cell>
          <table:table-cell table:style-name="ce11" office:value-type="string" calcext:value-type="string">
            <text:p>https://inpn.mnhn.fr/site/inpg/RHA020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Loire</text:p>
          </table:table-cell>
          <table:table-cell table:style-name="ce2" office:value-type="string" calcext:value-type="string">
            <text:p>Noirétable</text:p>
          </table:table-cell>
          <table:table-cell table:style-name="ce9" office:value-type="string" calcext:value-type="string">
            <text:p>426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6</text:p>
          </table:table-cell>
          <table:table-cell table:style-name="ce2" office:value-type="string" calcext:value-type="string">
            <text:p>Moraine wûrmienne de l'ancienne sablière de Colombier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06.pdf</text:p>
          </table:table-cell>
          <table:table-cell table:style-name="ce11" table:formula="of:=HYPERLINK([.F354])" office:value-type="string" office:string-value="https://admincarto.open-datara.fr/METADATA/cartes/documents/DREAL-ARA/GEOLOGIE/RHA0206.pdf" calcext:value-type="string">
            <text:p>https://admincarto.open-datara.fr/METADATA/cartes/documents/DREAL-ARA/GEOLOGIE/RHA0206.pdf</text:p>
          </table:table-cell>
          <table:table-cell table:style-name="ce11" office:value-type="string" calcext:value-type="string">
            <text:p>https://inpn.mnhn.fr/site/inpg/RHA020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Colombier-Saugnieu</text:p>
          </table:table-cell>
          <table:table-cell table:style-name="ce9" office:value-type="string" calcext:value-type="string">
            <text:p>690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7</text:p>
          </table:table-cell>
          <table:table-cell table:style-name="ce2" office:value-type="string" calcext:value-type="string">
            <text:p>Calcaires jurassiques et écroulement du front de taille de la carrière de Couzon-au-Mont-d'O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07.pdf</text:p>
          </table:table-cell>
          <table:table-cell table:style-name="ce11" table:formula="of:=HYPERLINK([.F355])" office:value-type="string" office:string-value="https://admincarto.open-datara.fr/METADATA/cartes/documents/DREAL-ARA/GEOLOGIE/RHA0207.pdf" calcext:value-type="string">
            <text:p>https://admincarto.open-datara.fr/METADATA/cartes/documents/DREAL-ARA/GEOLOGIE/RHA0207.pdf</text:p>
          </table:table-cell>
          <table:table-cell table:style-name="ce11" office:value-type="string" calcext:value-type="string">
            <text:p>https://inpn.mnhn.fr/site/inpg/RHA020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Albigny-sur-Saône, Couzon-au-Mont-d'Or</text:p>
          </table:table-cell>
          <table:table-cell table:style-name="ce9" office:value-type="string" calcext:value-type="string">
            <text:p>6904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8</text:p>
          </table:table-cell>
          <table:table-cell table:style-name="ce2" office:value-type="string" calcext:value-type="string">
            <text:p>Gîte minier et gisement fossilifère carbonifère de Valtort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08.pdf</text:p>
          </table:table-cell>
          <table:table-cell table:style-name="ce11" table:formula="of:=HYPERLINK([.F356])" office:value-type="string" office:string-value="https://admincarto.open-datara.fr/METADATA/cartes/documents/DREAL-ARA/GEOLOGIE/RHA0208.pdf" calcext:value-type="string">
            <text:p>https://admincarto.open-datara.fr/METADATA/cartes/documents/DREAL-ARA/GEOLOGIE/RHA0208.pdf</text:p>
          </table:table-cell>
          <table:table-cell table:style-name="ce11" office:value-type="string" calcext:value-type="string">
            <text:p>https://inpn.mnhn.fr/site/inpg/RHA020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Claveisolles</text:p>
          </table:table-cell>
          <table:table-cell table:style-name="ce9" office:value-type="string" calcext:value-type="string">
            <text:p>6905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09</text:p>
          </table:table-cell>
          <table:table-cell table:style-name="ce2" office:value-type="string" calcext:value-type="string">
            <text:p>Amas sulfuré de Saint-Pierre-la-Palud/Saint-Bel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09.pdf</text:p>
          </table:table-cell>
          <table:table-cell table:style-name="ce11" table:formula="of:=HYPERLINK([.F357])" office:value-type="string" office:string-value="https://admincarto.open-datara.fr/METADATA/cartes/documents/DREAL-ARA/GEOLOGIE/RHA0209.pdf" calcext:value-type="string">
            <text:p>https://admincarto.open-datara.fr/METADATA/cartes/documents/DREAL-ARA/GEOLOGIE/RHA0209.pdf</text:p>
          </table:table-cell>
          <table:table-cell table:style-name="ce11" office:value-type="string" calcext:value-type="string">
            <text:p>https://inpn.mnhn.fr/site/inpg/RHA020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Pierre-la-Palud</text:p>
          </table:table-cell>
          <table:table-cell table:style-name="ce9" office:value-type="string" calcext:value-type="string">
            <text:p>690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0</text:p>
          </table:table-cell>
          <table:table-cell table:style-name="ce2" office:value-type="string" calcext:value-type="string">
            <text:p>Sentier géologique des Pierres Folle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0.pdf</text:p>
          </table:table-cell>
          <table:table-cell table:style-name="ce11" table:formula="of:=HYPERLINK([.F358])" office:value-type="string" office:string-value="https://admincarto.open-datara.fr/METADATA/cartes/documents/DREAL-ARA/GEOLOGIE/RHA0210.pdf" calcext:value-type="string">
            <text:p>https://admincarto.open-datara.fr/METADATA/cartes/documents/DREAL-ARA/GEOLOGIE/RHA0210.pdf</text:p>
          </table:table-cell>
          <table:table-cell table:style-name="ce11" office:value-type="string" calcext:value-type="string">
            <text:p>https://inpn.mnhn.fr/site/inpg/RHA0210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Jean-des-Vignes</text:p>
          </table:table-cell>
          <table:table-cell table:style-name="ce9" office:value-type="string" calcext:value-type="string">
            <text:p>6907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1</text:p>
          </table:table-cell>
          <table:table-cell table:style-name="ce2" office:value-type="string" calcext:value-type="string">
            <text:p>Calcaires à gryphées sinémuriens de l'ancienne carrière de Boissièr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1.pdf</text:p>
          </table:table-cell>
          <table:table-cell table:style-name="ce11" table:formula="of:=HYPERLINK([.F359])" office:value-type="string" office:string-value="https://admincarto.open-datara.fr/METADATA/cartes/documents/DREAL-ARA/GEOLOGIE/RHA0211.pdf" calcext:value-type="string">
            <text:p>https://admincarto.open-datara.fr/METADATA/cartes/documents/DREAL-ARA/GEOLOGIE/RHA0211.pdf</text:p>
          </table:table-cell>
          <table:table-cell table:style-name="ce11" office:value-type="string" calcext:value-type="string">
            <text:p>https://inpn.mnhn.fr/site/inpg/RHA021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Germain-au-Mont-d'Or, Poleymieux-au-Mont-d'Or</text:p>
          </table:table-cell>
          <table:table-cell table:style-name="ce9" office:value-type="string" calcext:value-type="string">
            <text:p>6911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2</text:p>
          </table:table-cell>
          <table:table-cell table:style-name="ce2" office:value-type="string" calcext:value-type="string">
            <text:p>Formations jurassiques de la carrière de Belmont-Charnay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2.pdf</text:p>
          </table:table-cell>
          <table:table-cell table:style-name="ce11" table:formula="of:=HYPERLINK([.F360])" office:value-type="string" office:string-value="https://admincarto.open-datara.fr/METADATA/cartes/documents/DREAL-ARA/GEOLOGIE/RHA0212.pdf" calcext:value-type="string">
            <text:p>https://admincarto.open-datara.fr/METADATA/cartes/documents/DREAL-ARA/GEOLOGIE/RHA0212.pdf</text:p>
          </table:table-cell>
          <table:table-cell table:style-name="ce11" office:value-type="string" calcext:value-type="string">
            <text:p>https://inpn.mnhn.fr/site/inpg/RHA021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Jean-des-Vignes, Belmont-d'Azergues, Charnay</text:p>
          </table:table-cell>
          <table:table-cell table:style-name="ce9" office:value-type="string" calcext:value-type="string">
            <text:p>6913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3</text:p>
          </table:table-cell>
          <table:table-cell table:style-name="ce2" office:value-type="string" calcext:value-type="string">
            <text:p>Molasse et paléo-chenaux miocènes <text:s/>des Balmes de Saint-Fon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3.pdf</text:p>
          </table:table-cell>
          <table:table-cell table:style-name="ce11" table:formula="of:=HYPERLINK([.F361])" office:value-type="string" office:string-value="https://admincarto.open-datara.fr/METADATA/cartes/documents/DREAL-ARA/GEOLOGIE/RHA0213.pdf" calcext:value-type="string">
            <text:p>https://admincarto.open-datara.fr/METADATA/cartes/documents/DREAL-ARA/GEOLOGIE/RHA0213.pdf</text:p>
          </table:table-cell>
          <table:table-cell table:style-name="ce11" office:value-type="string" calcext:value-type="string">
            <text:p>https://inpn.mnhn.fr/site/inpg/RHA021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Feyzin</text:p>
          </table:table-cell>
          <table:table-cell table:style-name="ce9" office:value-type="string" calcext:value-type="string">
            <text:p>6914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4</text:p>
          </table:table-cell>
          <table:table-cell table:style-name="ce2" office:value-type="string" calcext:value-type="string">
            <text:p>Carrières de Pierre Dorée aalénienne du Bois de la Côt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4.pdf</text:p>
          </table:table-cell>
          <table:table-cell table:style-name="ce11" table:formula="of:=HYPERLINK([.F362])" office:value-type="string" office:string-value="https://admincarto.open-datara.fr/METADATA/cartes/documents/DREAL-ARA/GEOLOGIE/RHA0214.pdf" calcext:value-type="string">
            <text:p>https://admincarto.open-datara.fr/METADATA/cartes/documents/DREAL-ARA/GEOLOGIE/RHA0214.pdf</text:p>
          </table:table-cell>
          <table:table-cell table:style-name="ce11" office:value-type="string" calcext:value-type="string">
            <text:p>https://inpn.mnhn.fr/site/inpg/RHA0214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Curis-au-Mont-d'Or</text:p>
          </table:table-cell>
          <table:table-cell table:style-name="ce9" office:value-type="string" calcext:value-type="string">
            <text:p>6923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5</text:p>
          </table:table-cell>
          <table:table-cell table:style-name="ce2" office:value-type="string" calcext:value-type="string">
            <text:p>Calcaires à gryphées sinémuriens des anciennes carrières de Saint-Fortunat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5.pdf</text:p>
          </table:table-cell>
          <table:table-cell table:style-name="ce11" table:formula="of:=HYPERLINK([.F363])" office:value-type="string" office:string-value="https://admincarto.open-datara.fr/METADATA/cartes/documents/DREAL-ARA/GEOLOGIE/RHA0215.pdf" calcext:value-type="string">
            <text:p>https://admincarto.open-datara.fr/METADATA/cartes/documents/DREAL-ARA/GEOLOGIE/RHA0215.pdf</text:p>
          </table:table-cell>
          <table:table-cell table:style-name="ce11" office:value-type="string" calcext:value-type="string">
            <text:p>https://inpn.mnhn.fr/site/inpg/RHA021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Didier-au-Mont-d'Or</text:p>
          </table:table-cell>
          <table:table-cell table:style-name="ce9" office:value-type="string" calcext:value-type="string">
            <text:p>6941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6</text:p>
          </table:table-cell>
          <table:table-cell table:style-name="ce2" office:value-type="string" calcext:value-type="string">
            <text:p>Carrières de Pierre Dorée aalénienne de Glay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6.pdf</text:p>
          </table:table-cell>
          <table:table-cell table:style-name="ce11" table:formula="of:=HYPERLINK([.F364])" office:value-type="string" office:string-value="https://admincarto.open-datara.fr/METADATA/cartes/documents/DREAL-ARA/GEOLOGIE/RHA0216.pdf" calcext:value-type="string">
            <text:p>https://admincarto.open-datara.fr/METADATA/cartes/documents/DREAL-ARA/GEOLOGIE/RHA0216.pdf</text:p>
          </table:table-cell>
          <table:table-cell table:style-name="ce11" office:value-type="string" calcext:value-type="string">
            <text:p>https://inpn.mnhn.fr/site/inpg/RHA021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Saint-Germain-Nuelles</text:p>
          </table:table-cell>
          <table:table-cell table:style-name="ce9" office:value-type="string" calcext:value-type="string">
            <text:p>6941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7</text:p>
          </table:table-cell>
          <table:table-cell table:style-name="ce2" office:value-type="string" calcext:value-type="string">
            <text:p>Amas sulfuré stratiforme et mines de cuivre de Chessy-les-Mine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7.pdf</text:p>
          </table:table-cell>
          <table:table-cell table:style-name="ce11" table:formula="of:=HYPERLINK([.F365])" office:value-type="string" office:string-value="https://admincarto.open-datara.fr/METADATA/cartes/documents/DREAL-ARA/GEOLOGIE/RHA0217.pdf" calcext:value-type="string">
            <text:p>https://admincarto.open-datara.fr/METADATA/cartes/documents/DREAL-ARA/GEOLOGIE/RHA0217.pdf</text:p>
          </table:table-cell>
          <table:table-cell table:style-name="ce11" office:value-type="string" calcext:value-type="string">
            <text:p>https://inpn.mnhn.fr/site/inpg/RHA021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 office:value-type="date" office:date-value="2025-02-24" calcext:value-type="date">
            <text:p>24/02/25</text:p>
          </table:table-cell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Chessy</text:p>
          </table:table-cell>
          <table:table-cell table:style-name="ce9" office:value-type="string" calcext:value-type="string">
            <text:p>69424</text:p>
          </table:table-cell>
          <table:table-cell table:style-name="ce2" office:value-type="string" calcext:value-type="string">
            <text:p>public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RHA0218</text:p>
          </table:table-cell>
          <table:table-cell table:style-name="ce2" office:value-type="string" calcext:value-type="string">
            <text:p>Fluorine des mines de Lantignié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8.pdf</text:p>
          </table:table-cell>
          <table:table-cell table:style-name="ce11" table:formula="of:=HYPERLINK([.F366])" office:value-type="string" office:string-value="https://admincarto.open-datara.fr/METADATA/cartes/documents/DREAL-ARA/GEOLOGIE/RHA0218.pdf" calcext:value-type="string">
            <text:p>https://admincarto.open-datara.fr/METADATA/cartes/documents/DREAL-ARA/GEOLOGIE/RHA0218.pdf</text:p>
          </table:table-cell>
          <table:table-cell table:style-name="ce11" office:value-type="string" calcext:value-type="string">
            <text:p>https://inpn.mnhn.fr/site/inpg/RHA0218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Lantignié</text:p>
          </table:table-cell>
          <table:table-cell table:style-name="ce9" office:value-type="string" calcext:value-type="string">
            <text:p>694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19</text:p>
          </table:table-cell>
          <table:table-cell table:style-name="ce2" office:value-type="string" calcext:value-type="string">
            <text:p>Série volcano-sédimentaire carbonifère de la carrière de Cours-la-Ville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19.pdf</text:p>
          </table:table-cell>
          <table:table-cell table:style-name="ce11" table:formula="of:=HYPERLINK([.F367])" office:value-type="string" office:string-value="https://admincarto.open-datara.fr/METADATA/cartes/documents/DREAL-ARA/GEOLOGIE/RHA0219.pdf" calcext:value-type="string">
            <text:p>https://admincarto.open-datara.fr/METADATA/cartes/documents/DREAL-ARA/GEOLOGIE/RHA0219.pdf</text:p>
          </table:table-cell>
          <table:table-cell table:style-name="ce11" office:value-type="string" calcext:value-type="string">
            <text:p>https://inpn.mnhn.fr/site/inpg/RHA021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Cours</text:p>
          </table:table-cell>
          <table:table-cell table:style-name="ce9" office:value-type="string" calcext:value-type="string">
            <text:p>6951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1</text:p>
          </table:table-cell>
          <table:table-cell table:style-name="ce2" office:value-type="string" calcext:value-type="string">
            <text:p>Mine de galène viséenne de Propières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21.pdf</text:p>
          </table:table-cell>
          <table:table-cell table:style-name="ce11" table:formula="of:=HYPERLINK([.F368])" office:value-type="string" office:string-value="https://admincarto.open-datara.fr/METADATA/cartes/documents/DREAL-ARA/GEOLOGIE/RHA0221.pdf" calcext:value-type="string">
            <text:p>https://admincarto.open-datara.fr/METADATA/cartes/documents/DREAL-ARA/GEOLOGIE/RHA0221.pdf</text:p>
          </table:table-cell>
          <table:table-cell table:style-name="ce11" office:value-type="string" calcext:value-type="string">
            <text:p>https://inpn.mnhn.fr/site/inpg/RHA0221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Propières</text:p>
          </table:table-cell>
          <table:table-cell table:style-name="ce9" office:value-type="string" calcext:value-type="string">
            <text:p>6952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2</text:p>
          </table:table-cell>
          <table:table-cell table:style-name="ce2" office:value-type="string" calcext:value-type="string">
            <text:p>Cornéenne de l'ancienne carrière du Mont Brouilly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22.pdf</text:p>
          </table:table-cell>
          <table:table-cell table:style-name="ce11" table:formula="of:=HYPERLINK([.F369])" office:value-type="string" office:string-value="https://admincarto.open-datara.fr/METADATA/cartes/documents/DREAL-ARA/GEOLOGIE/RHA0222.pdf" calcext:value-type="string">
            <text:p>https://admincarto.open-datara.fr/METADATA/cartes/documents/DREAL-ARA/GEOLOGIE/RHA0222.pdf</text:p>
          </table:table-cell>
          <table:table-cell table:style-name="ce11" office:value-type="string" calcext:value-type="string">
            <text:p>https://inpn.mnhn.fr/site/inpg/RHA0222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Odenas</text:p>
          </table:table-cell>
          <table:table-cell table:style-name="ce9" office:value-type="string" calcext:value-type="string">
            <text:p>6952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3</text:p>
          </table:table-cell>
          <table:table-cell table:style-name="ce2" office:value-type="string" calcext:value-type="string">
            <text:p>Bloc erratique rissien "Le Gros Caillou" de la Croix Rouss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2" office:value-type="string" calcext:value-type="string">
            <text:p>https://admincarto.open-datara.fr/METADATA/cartes/documents/DREAL-ARA/GEOLOGIE/RHA0223.pdf</text:p>
          </table:table-cell>
          <table:table-cell table:style-name="ce11" table:formula="of:=HYPERLINK([.F370])" office:value-type="string" office:string-value="https://admincarto.open-datara.fr/METADATA/cartes/documents/DREAL-ARA/GEOLOGIE/RHA0223.pdf" calcext:value-type="string">
            <text:p>https://admincarto.open-datara.fr/METADATA/cartes/documents/DREAL-ARA/GEOLOGIE/RHA0223.pdf</text:p>
          </table:table-cell>
          <table:table-cell table:style-name="ce11" office:value-type="string" calcext:value-type="string">
            <text:p>https://inpn.mnhn.fr/site/inpg/RHA0223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Rhône</text:p>
          </table:table-cell>
          <table:table-cell table:style-name="ce2" office:value-type="string" calcext:value-type="string">
            <text:p>Lyon</text:p>
          </table:table-cell>
          <table:table-cell table:style-name="ce9" office:value-type="string" calcext:value-type="string">
            <text:p>696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4</text:p>
          </table:table-cell>
          <table:table-cell table:style-name="ce2" office:value-type="string" calcext:value-type="string">
            <text:p>Ecroulement de la face nord du Mont Granie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4.pdf</text:p>
          </table:table-cell>
          <table:table-cell table:style-name="ce11" table:formula="of:=HYPERLINK([.F371])" office:value-type="string" office:string-value="https://admincarto.open-datara.fr/METADATA/cartes/documents/DREAL-ARA/GEOLOGIE/RHA0224.pdf" calcext:value-type="string">
            <text:p>https://admincarto.open-datara.fr/METADATA/cartes/documents/DREAL-ARA/GEOLOGIE/RHA0224.pdf</text:p>
          </table:table-cell>
          <table:table-cell table:style-name="ce11" office:value-type="string" calcext:value-type="string">
            <text:p>https://inpn.mnhn.fr/site/inpg/RHA022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premont, Porte-de-Savoie</text:p>
          </table:table-cell>
          <table:table-cell table:style-name="ce9" office:value-type="string" calcext:value-type="string">
            <text:p>730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5</text:p>
          </table:table-cell>
          <table:table-cell table:style-name="ce2" office:value-type="string" calcext:value-type="string">
            <text:p>Mines des Hurtières de Saint-Georges-d'Hurtière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5.pdf</text:p>
          </table:table-cell>
          <table:table-cell table:style-name="ce11" table:formula="of:=HYPERLINK([.F372])" office:value-type="string" office:string-value="https://admincarto.open-datara.fr/METADATA/cartes/documents/DREAL-ARA/GEOLOGIE/RHA0225.pdf" calcext:value-type="string">
            <text:p>https://admincarto.open-datara.fr/METADATA/cartes/documents/DREAL-ARA/GEOLOGIE/RHA0225.pdf</text:p>
          </table:table-cell>
          <table:table-cell table:style-name="ce11" office:value-type="string" calcext:value-type="string">
            <text:p>https://inpn.mnhn.fr/site/inpg/RHA022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Georges-d'Hurtières</text:p>
          </table:table-cell>
          <table:table-cell table:style-name="ce9" office:value-type="string" calcext:value-type="string">
            <text:p>730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6</text:p>
          </table:table-cell>
          <table:table-cell table:style-name="ce2" office:value-type="string" calcext:value-type="string">
            <text:p>Synclinal perché du Trélod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6.pdf</text:p>
          </table:table-cell>
          <table:table-cell table:style-name="ce11" table:formula="of:=HYPERLINK([.F373])" office:value-type="string" office:string-value="https://admincarto.open-datara.fr/METADATA/cartes/documents/DREAL-ARA/GEOLOGIE/RHA0226.pdf" calcext:value-type="string">
            <text:p>https://admincarto.open-datara.fr/METADATA/cartes/documents/DREAL-ARA/GEOLOGIE/RHA0226.pdf</text:p>
          </table:table-cell>
          <table:table-cell table:style-name="ce11" office:value-type="string" calcext:value-type="string">
            <text:p>https://inpn.mnhn.fr/site/inpg/RHA022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, Haute-Savoie</text:p>
          </table:table-cell>
          <table:table-cell table:style-name="ce2" office:value-type="string" calcext:value-type="string">
            <text:p>Chevaline, Doucy-en-Bauges, Jarsy</text:p>
          </table:table-cell>
          <table:table-cell table:style-name="ce9" office:value-type="string" calcext:value-type="string">
            <text:p>7301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7</text:p>
          </table:table-cell>
          <table:table-cell table:style-name="ce2" office:value-type="string" calcext:value-type="string">
            <text:p>Faille jurassique du massif cristallin du Grand Chatelard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7.pdf</text:p>
          </table:table-cell>
          <table:table-cell table:style-name="ce11" table:formula="of:=HYPERLINK([.F374])" office:value-type="string" office:string-value="https://admincarto.open-datara.fr/METADATA/cartes/documents/DREAL-ARA/GEOLOGIE/RHA0227.pdf" calcext:value-type="string">
            <text:p>https://admincarto.open-datara.fr/METADATA/cartes/documents/DREAL-ARA/GEOLOGIE/RHA0227.pdf</text:p>
          </table:table-cell>
          <table:table-cell table:style-name="ce11" office:value-type="string" calcext:value-type="string">
            <text:p>https://inpn.mnhn.fr/site/inpg/RHA022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Jarrier</text:p>
          </table:table-cell>
          <table:table-cell table:style-name="ce9" office:value-type="string" calcext:value-type="string">
            <text:p>7324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8</text:p>
          </table:table-cell>
          <table:table-cell table:style-name="ce2" office:value-type="string" calcext:value-type="string">
            <text:p>Schistes lustrés liguro-piémontais de Lanslevillard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8.pdf</text:p>
          </table:table-cell>
          <table:table-cell table:style-name="ce11" table:formula="of:=HYPERLINK([.F375])" office:value-type="string" office:string-value="https://admincarto.open-datara.fr/METADATA/cartes/documents/DREAL-ARA/GEOLOGIE/RHA0228.pdf" calcext:value-type="string">
            <text:p>https://admincarto.open-datara.fr/METADATA/cartes/documents/DREAL-ARA/GEOLOGIE/RHA0228.pdf</text:p>
          </table:table-cell>
          <table:table-cell table:style-name="ce11" office:value-type="string" calcext:value-type="string">
            <text:p>https://inpn.mnhn.fr/site/inpg/RHA022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2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29</text:p>
          </table:table-cell>
          <table:table-cell table:style-name="ce2" office:value-type="string" calcext:value-type="string">
            <text:p>Cirque glaciaire des Evett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29.pdf</text:p>
          </table:table-cell>
          <table:table-cell table:style-name="ce11" table:formula="of:=HYPERLINK([.F376])" office:value-type="string" office:string-value="https://admincarto.open-datara.fr/METADATA/cartes/documents/DREAL-ARA/GEOLOGIE/RHA0229.pdf" calcext:value-type="string">
            <text:p>https://admincarto.open-datara.fr/METADATA/cartes/documents/DREAL-ARA/GEOLOGIE/RHA0229.pdf</text:p>
          </table:table-cell>
          <table:table-cell table:style-name="ce11" office:value-type="string" calcext:value-type="string">
            <text:p>https://inpn.mnhn.fr/site/inpg/RHA022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onneval-sur-Arc</text:p>
          </table:table-cell>
          <table:table-cell table:style-name="ce9" office:value-type="string" calcext:value-type="string">
            <text:p>7324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0</text:p>
          </table:table-cell>
          <table:table-cell table:style-name="ce2" office:value-type="string" calcext:value-type="string">
            <text:p>Ophiolithes du Jurassique moyen d'Avérol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0.pdf</text:p>
          </table:table-cell>
          <table:table-cell table:style-name="ce11" table:formula="of:=HYPERLINK([.F377])" office:value-type="string" office:string-value="https://admincarto.open-datara.fr/METADATA/cartes/documents/DREAL-ARA/GEOLOGIE/RHA0230.pdf" calcext:value-type="string">
            <text:p>https://admincarto.open-datara.fr/METADATA/cartes/documents/DREAL-ARA/GEOLOGIE/RHA0230.pdf</text:p>
          </table:table-cell>
          <table:table-cell table:style-name="ce11" office:value-type="string" calcext:value-type="string">
            <text:p>https://inpn.mnhn.fr/site/inpg/RHA023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essans</text:p>
          </table:table-cell>
          <table:table-cell table:style-name="ce9" office:value-type="string" calcext:value-type="string">
            <text:p>7324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1</text:p>
          </table:table-cell>
          <table:table-cell table:style-name="ce2" office:value-type="string" calcext:value-type="string">
            <text:p>Gneiss ordoviciens du Sapey au Fort du Sapey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1.pdf</text:p>
          </table:table-cell>
          <table:table-cell table:style-name="ce11" table:formula="of:=HYPERLINK([.F378])" office:value-type="string" office:string-value="https://admincarto.open-datara.fr/METADATA/cartes/documents/DREAL-ARA/GEOLOGIE/RHA0231.pdf" calcext:value-type="string">
            <text:p>https://admincarto.open-datara.fr/METADATA/cartes/documents/DREAL-ARA/GEOLOGIE/RHA0231.pdf</text:p>
          </table:table-cell>
          <table:table-cell table:style-name="ce11" office:value-type="string" calcext:value-type="string">
            <text:p>https://inpn.mnhn.fr/site/inpg/RHA023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André</text:p>
          </table:table-cell>
          <table:table-cell table:style-name="ce9" office:value-type="string" calcext:value-type="string">
            <text:p>7325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2</text:p>
          </table:table-cell>
          <table:table-cell table:style-name="ce2" office:value-type="string" calcext:value-type="string">
            <text:p>Panorama tectonique du massif de la Croix des Tête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2.pdf</text:p>
          </table:table-cell>
          <table:table-cell table:style-name="ce11" table:formula="of:=HYPERLINK([.F379])" office:value-type="string" office:string-value="https://admincarto.open-datara.fr/METADATA/cartes/documents/DREAL-ARA/GEOLOGIE/RHA0232.pdf" calcext:value-type="string">
            <text:p>https://admincarto.open-datara.fr/METADATA/cartes/documents/DREAL-ARA/GEOLOGIE/RHA0232.pdf</text:p>
          </table:table-cell>
          <table:table-cell table:style-name="ce11" office:value-type="string" calcext:value-type="string">
            <text:p>https://inpn.mnhn.fr/site/inpg/RHA023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Julien-Mont-Denis, Saint-Martin-de-la-Porte</text:p>
          </table:table-cell>
          <table:table-cell table:style-name="ce9" office:value-type="string" calcext:value-type="string">
            <text:p>7325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3</text:p>
          </table:table-cell>
          <table:table-cell table:style-name="ce2" office:value-type="string" calcext:value-type="string">
            <text:p>Enregistrements tectoniques dans l'olistolithe et les flyschs éocènes de Valbuch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3.pdf</text:p>
          </table:table-cell>
          <table:table-cell table:style-name="ce11" table:formula="of:=HYPERLINK([.F380])" office:value-type="string" office:string-value="https://admincarto.open-datara.fr/METADATA/cartes/documents/DREAL-ARA/GEOLOGIE/RHA0233.pdf" calcext:value-type="string">
            <text:p>https://admincarto.open-datara.fr/METADATA/cartes/documents/DREAL-ARA/GEOLOGIE/RHA0233.pdf</text:p>
          </table:table-cell>
          <table:table-cell table:style-name="ce11" office:value-type="string" calcext:value-type="string">
            <text:p>https://inpn.mnhn.fr/site/inpg/RHA023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es Belleville</text:p>
          </table:table-cell>
          <table:table-cell table:style-name="ce9" office:value-type="string" calcext:value-type="string">
            <text:p>7325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4</text:p>
          </table:table-cell>
          <table:table-cell table:style-name="ce2" office:value-type="string" calcext:value-type="string">
            <text:p>Plis dans le houiller de la zone briançonnais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4.pdf</text:p>
          </table:table-cell>
          <table:table-cell table:style-name="ce11" table:formula="of:=HYPERLINK([.F381])" office:value-type="string" office:string-value="https://admincarto.open-datara.fr/METADATA/cartes/documents/DREAL-ARA/GEOLOGIE/RHA0234.pdf" calcext:value-type="string">
            <text:p>https://admincarto.open-datara.fr/METADATA/cartes/documents/DREAL-ARA/GEOLOGIE/RHA0234.pdf</text:p>
          </table:table-cell>
          <table:table-cell table:style-name="ce11" office:value-type="string" calcext:value-type="string">
            <text:p>https://inpn.mnhn.fr/site/inpg/RHA023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Orelle</text:p>
          </table:table-cell>
          <table:table-cell table:style-name="ce9" office:value-type="string" calcext:value-type="string">
            <text:p>7325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5</text:p>
          </table:table-cell>
          <table:table-cell table:style-name="ce2" office:value-type="string" calcext:value-type="string">
            <text:p>Série condensée briançonnaise de Gran Scala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5.pdf</text:p>
          </table:table-cell>
          <table:table-cell table:style-name="ce11" table:formula="of:=HYPERLINK([.F382])" office:value-type="string" office:string-value="https://admincarto.open-datara.fr/METADATA/cartes/documents/DREAL-ARA/GEOLOGIE/RHA0235.pdf" calcext:value-type="string">
            <text:p>https://admincarto.open-datara.fr/METADATA/cartes/documents/DREAL-ARA/GEOLOGIE/RHA0235.pdf</text:p>
          </table:table-cell>
          <table:table-cell table:style-name="ce11" office:value-type="string" calcext:value-type="string">
            <text:p>https://inpn.mnhn.fr/site/inpg/RHA023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2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6</text:p>
          </table:table-cell>
          <table:table-cell table:style-name="ce2" office:value-type="string" calcext:value-type="string">
            <text:p>Contact tectonique socle anté-alpin/couvertures mésozoïques au niveau du Lac Noir d'Ambi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6.pdf</text:p>
          </table:table-cell>
          <table:table-cell table:style-name="ce11" table:formula="of:=HYPERLINK([.F383])" office:value-type="string" office:string-value="https://admincarto.open-datara.fr/METADATA/cartes/documents/DREAL-ARA/GEOLOGIE/RHA0236.pdf" calcext:value-type="string">
            <text:p>https://admincarto.open-datara.fr/METADATA/cartes/documents/DREAL-ARA/GEOLOGIE/RHA0236.pdf</text:p>
          </table:table-cell>
          <table:table-cell table:style-name="ce11" office:value-type="string" calcext:value-type="string">
            <text:p>https://inpn.mnhn.fr/site/inpg/RHA023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2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7</text:p>
          </table:table-cell>
          <table:table-cell table:style-name="ce2" office:value-type="string" calcext:value-type="string">
            <text:p>Fentes alpines du Lac du Branlay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7.pdf</text:p>
          </table:table-cell>
          <table:table-cell table:style-name="ce11" table:formula="of:=HYPERLINK([.F384])" office:value-type="string" office:string-value="https://admincarto.open-datara.fr/METADATA/cartes/documents/DREAL-ARA/GEOLOGIE/RHA0237.pdf" calcext:value-type="string">
            <text:p>https://admincarto.open-datara.fr/METADATA/cartes/documents/DREAL-ARA/GEOLOGIE/RHA0237.pdf</text:p>
          </table:table-cell>
          <table:table-cell table:style-name="ce11" office:value-type="string" calcext:value-type="string">
            <text:p>https://inpn.mnhn.fr/site/inpg/RHA023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Léchère</text:p>
          </table:table-cell>
          <table:table-cell table:style-name="ce9" office:value-type="string" calcext:value-type="string">
            <text:p>732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8</text:p>
          </table:table-cell>
          <table:table-cell table:style-name="ce2" office:value-type="string" calcext:value-type="string">
            <text:p>Granites hercyniens du massif de la Lauzière au Lac du Lay</text:p>
          </table:table-cell>
          <table:table-cell table:style-name="ce2" office:value-type="string" calcext:value-type="string">
            <text:p>Pluton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8.pdf</text:p>
          </table:table-cell>
          <table:table-cell table:style-name="ce11" table:formula="of:=HYPERLINK([.F385])" office:value-type="string" office:string-value="https://admincarto.open-datara.fr/METADATA/cartes/documents/DREAL-ARA/GEOLOGIE/RHA0238.pdf" calcext:value-type="string">
            <text:p>https://admincarto.open-datara.fr/METADATA/cartes/documents/DREAL-ARA/GEOLOGIE/RHA0238.pdf</text:p>
          </table:table-cell>
          <table:table-cell table:style-name="ce11" office:value-type="string" calcext:value-type="string">
            <text:p>https://inpn.mnhn.fr/site/inpg/RHA023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Léchère</text:p>
          </table:table-cell>
          <table:table-cell table:style-name="ce9" office:value-type="string" calcext:value-type="string">
            <text:p>732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39</text:p>
          </table:table-cell>
          <table:table-cell table:style-name="ce2" office:value-type="string" calcext:value-type="string">
            <text:p>Poli glaciaire des granites de la Lauzière sur le flanc est du Mont Bellacha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39.pdf</text:p>
          </table:table-cell>
          <table:table-cell table:style-name="ce11" table:formula="of:=HYPERLINK([.F386])" office:value-type="string" office:string-value="https://admincarto.open-datara.fr/METADATA/cartes/documents/DREAL-ARA/GEOLOGIE/RHA0239.pdf" calcext:value-type="string">
            <text:p>https://admincarto.open-datara.fr/METADATA/cartes/documents/DREAL-ARA/GEOLOGIE/RHA0239.pdf</text:p>
          </table:table-cell>
          <table:table-cell table:style-name="ce11" office:value-type="string" calcext:value-type="string">
            <text:p>https://inpn.mnhn.fr/site/inpg/RHA023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Léchère</text:p>
          </table:table-cell>
          <table:table-cell table:style-name="ce9" office:value-type="string" calcext:value-type="string">
            <text:p>7326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0</text:p>
          </table:table-cell>
          <table:table-cell table:style-name="ce2" office:value-type="string" calcext:value-type="string">
            <text:p>Contact tectonique au niveau du Lac Noir de Montséti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0.pdf</text:p>
          </table:table-cell>
          <table:table-cell table:style-name="ce11" table:formula="of:=HYPERLINK([.F387])" office:value-type="string" office:string-value="https://admincarto.open-datara.fr/METADATA/cartes/documents/DREAL-ARA/GEOLOGIE/RHA0240.pdf" calcext:value-type="string">
            <text:p>https://admincarto.open-datara.fr/METADATA/cartes/documents/DREAL-ARA/GEOLOGIE/RHA0240.pdf</text:p>
          </table:table-cell>
          <table:table-cell table:style-name="ce11" office:value-type="string" calcext:value-type="string">
            <text:p>https://inpn.mnhn.fr/site/inpg/RHA024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e-Foy-Tarentaise</text:p>
          </table:table-cell>
          <table:table-cell table:style-name="ce9" office:value-type="string" calcext:value-type="string">
            <text:p>7326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1</text:p>
          </table:table-cell>
          <table:table-cell table:style-name="ce2" office:value-type="string" calcext:value-type="string">
            <text:p>Cargneules et gypse triasiques de la Grande Rochette à La Plagne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1.pdf</text:p>
          </table:table-cell>
          <table:table-cell table:style-name="ce11" table:formula="of:=HYPERLINK([.F388])" office:value-type="string" office:string-value="https://admincarto.open-datara.fr/METADATA/cartes/documents/DREAL-ARA/GEOLOGIE/RHA0241.pdf" calcext:value-type="string">
            <text:p>https://admincarto.open-datara.fr/METADATA/cartes/documents/DREAL-ARA/GEOLOGIE/RHA0241.pdf</text:p>
          </table:table-cell>
          <table:table-cell table:style-name="ce11" office:value-type="string" calcext:value-type="string">
            <text:p>https://inpn.mnhn.fr/site/inpg/RHA024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Plagne Tarentaise</text:p>
          </table:table-cell>
          <table:table-cell table:style-name="ce9" office:value-type="string" calcext:value-type="string">
            <text:p>7326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2</text:p>
          </table:table-cell>
          <table:table-cell table:style-name="ce2" office:value-type="string" calcext:value-type="string">
            <text:p>Monolithe de cargneules triasiques de Sardièr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2.pdf</text:p>
          </table:table-cell>
          <table:table-cell table:style-name="ce11" table:formula="of:=HYPERLINK([.F389])" office:value-type="string" office:string-value="https://admincarto.open-datara.fr/METADATA/cartes/documents/DREAL-ARA/GEOLOGIE/RHA0242.pdf" calcext:value-type="string">
            <text:p>https://admincarto.open-datara.fr/METADATA/cartes/documents/DREAL-ARA/GEOLOGIE/RHA0242.pdf</text:p>
          </table:table-cell>
          <table:table-cell table:style-name="ce11" office:value-type="string" calcext:value-type="string">
            <text:p>https://inpn.mnhn.fr/site/inpg/RHA024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26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3</text:p>
          </table:table-cell>
          <table:table-cell table:style-name="ce2" office:value-type="string" calcext:value-type="string">
            <text:p>Discordance hercynienne de la Chapelle de Balme à Montvernier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3.pdf</text:p>
          </table:table-cell>
          <table:table-cell table:style-name="ce11" table:formula="of:=HYPERLINK([.F390])" office:value-type="string" office:string-value="https://admincarto.open-datara.fr/METADATA/cartes/documents/DREAL-ARA/GEOLOGIE/RHA0243.pdf" calcext:value-type="string">
            <text:p>https://admincarto.open-datara.fr/METADATA/cartes/documents/DREAL-ARA/GEOLOGIE/RHA0243.pdf</text:p>
          </table:table-cell>
          <table:table-cell table:style-name="ce11" office:value-type="string" calcext:value-type="string">
            <text:p>https://inpn.mnhn.fr/site/inpg/RHA024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Montvernier</text:p>
          </table:table-cell>
          <table:table-cell table:style-name="ce9" office:value-type="string" calcext:value-type="string">
            <text:p>7328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4</text:p>
          </table:table-cell>
          <table:table-cell table:style-name="ce2" office:value-type="string" calcext:value-type="string">
            <text:p>Orthogneiss alpin de l'Ecot à Bonneval-sur-Arc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4.pdf</text:p>
          </table:table-cell>
          <table:table-cell table:style-name="ce11" table:formula="of:=HYPERLINK([.F391])" office:value-type="string" office:string-value="https://admincarto.open-datara.fr/METADATA/cartes/documents/DREAL-ARA/GEOLOGIE/RHA0244.pdf" calcext:value-type="string">
            <text:p>https://admincarto.open-datara.fr/METADATA/cartes/documents/DREAL-ARA/GEOLOGIE/RHA0244.pdf</text:p>
          </table:table-cell>
          <table:table-cell table:style-name="ce11" office:value-type="string" calcext:value-type="string">
            <text:p>https://inpn.mnhn.fr/site/inpg/RHA024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onneval-sur-Arc</text:p>
          </table:table-cell>
          <table:table-cell table:style-name="ce9" office:value-type="string" calcext:value-type="string">
            <text:p>7328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5</text:p>
          </table:table-cell>
          <table:table-cell table:style-name="ce2" office:value-type="string" calcext:value-type="string">
            <text:p>Système hydrothermal et karst hydrothermal actif d'Aix-les-Bain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5.pdf</text:p>
          </table:table-cell>
          <table:table-cell table:style-name="ce11" table:formula="of:=HYPERLINK([.F392])" office:value-type="string" office:string-value="https://admincarto.open-datara.fr/METADATA/cartes/documents/DREAL-ARA/GEOLOGIE/RHA0245.pdf" calcext:value-type="string">
            <text:p>https://admincarto.open-datara.fr/METADATA/cartes/documents/DREAL-ARA/GEOLOGIE/RHA0245.pdf</text:p>
          </table:table-cell>
          <table:table-cell table:style-name="ce11" office:value-type="string" calcext:value-type="string">
            <text:p>https://inpn.mnhn.fr/site/inpg/RHA024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ix-les-Bains</text:p>
          </table:table-cell>
          <table:table-cell table:style-name="ce9" office:value-type="string" calcext:value-type="string">
            <text:p>7332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6</text:p>
          </table:table-cell>
          <table:table-cell table:style-name="ce2" office:value-type="string" calcext:value-type="string">
            <text:p>Système hydrothermal complexe de La Léchère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6.pdf</text:p>
          </table:table-cell>
          <table:table-cell table:style-name="ce11" table:formula="of:=HYPERLINK([.F393])" office:value-type="string" office:string-value="https://admincarto.open-datara.fr/METADATA/cartes/documents/DREAL-ARA/GEOLOGIE/RHA0246.pdf" calcext:value-type="string">
            <text:p>https://admincarto.open-datara.fr/METADATA/cartes/documents/DREAL-ARA/GEOLOGIE/RHA0246.pdf</text:p>
          </table:table-cell>
          <table:table-cell table:style-name="ce11" office:value-type="string" calcext:value-type="string">
            <text:p>https://inpn.mnhn.fr/site/inpg/RHA024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Léchère</text:p>
          </table:table-cell>
          <table:table-cell table:style-name="ce9" office:value-type="string" calcext:value-type="string">
            <text:p>7332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7</text:p>
          </table:table-cell>
          <table:table-cell table:style-name="ce2" office:value-type="string" calcext:value-type="string">
            <text:p>Serpentinites jurassiques du Rocher du Château à Bessan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7.pdf</text:p>
          </table:table-cell>
          <table:table-cell table:style-name="ce11" table:formula="of:=HYPERLINK([.F394])" office:value-type="string" office:string-value="https://admincarto.open-datara.fr/METADATA/cartes/documents/DREAL-ARA/GEOLOGIE/RHA0247.pdf" calcext:value-type="string">
            <text:p>https://admincarto.open-datara.fr/METADATA/cartes/documents/DREAL-ARA/GEOLOGIE/RHA0247.pdf</text:p>
          </table:table-cell>
          <table:table-cell table:style-name="ce11" office:value-type="string" calcext:value-type="string">
            <text:p>https://inpn.mnhn.fr/site/inpg/RHA024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essans</text:p>
          </table:table-cell>
          <table:table-cell table:style-name="ce9" office:value-type="string" calcext:value-type="string">
            <text:p>733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8</text:p>
          </table:table-cell>
          <table:table-cell table:style-name="ce2" office:value-type="string" calcext:value-type="string">
            <text:p>Série plissée du Lias dit "pré-piemontais" de la Grande Cass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8.pdf</text:p>
          </table:table-cell>
          <table:table-cell table:style-name="ce11" table:formula="of:=HYPERLINK([.F395])" office:value-type="string" office:string-value="https://admincarto.open-datara.fr/METADATA/cartes/documents/DREAL-ARA/GEOLOGIE/RHA0248.pdf" calcext:value-type="string">
            <text:p>https://admincarto.open-datara.fr/METADATA/cartes/documents/DREAL-ARA/GEOLOGIE/RHA0248.pdf</text:p>
          </table:table-cell>
          <table:table-cell table:style-name="ce11" office:value-type="string" calcext:value-type="string">
            <text:p>https://inpn.mnhn.fr/site/inpg/RHA024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Pralognan-la-Vanoise, Val-Cenis, Champagny-en-Vanoise</text:p>
          </table:table-cell>
          <table:table-cell table:style-name="ce9" office:value-type="string" calcext:value-type="string">
            <text:p>7333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49</text:p>
          </table:table-cell>
          <table:table-cell table:style-name="ce2" office:value-type="string" calcext:value-type="string">
            <text:p>Ecroulement du col de la Madeleine à Lanslevillard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49.pdf</text:p>
          </table:table-cell>
          <table:table-cell table:style-name="ce11" table:formula="of:=HYPERLINK([.F396])" office:value-type="string" office:string-value="https://admincarto.open-datara.fr/METADATA/cartes/documents/DREAL-ARA/GEOLOGIE/RHA0249.pdf" calcext:value-type="string">
            <text:p>https://admincarto.open-datara.fr/METADATA/cartes/documents/DREAL-ARA/GEOLOGIE/RHA0249.pdf</text:p>
          </table:table-cell>
          <table:table-cell table:style-name="ce11" office:value-type="string" calcext:value-type="string">
            <text:p>https://inpn.mnhn.fr/site/inpg/RHA024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essans, Val-Cenis</text:p>
          </table:table-cell>
          <table:table-cell table:style-name="ce9" office:value-type="string" calcext:value-type="string">
            <text:p>733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0</text:p>
          </table:table-cell>
          <table:table-cell table:style-name="ce2" office:value-type="string" calcext:value-type="string">
            <text:p>Formations glaciair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0.pdf</text:p>
          </table:table-cell>
          <table:table-cell table:style-name="ce11" table:formula="of:=HYPERLINK([.F397])" office:value-type="string" office:string-value="https://admincarto.open-datara.fr/METADATA/cartes/documents/DREAL-ARA/GEOLOGIE/RHA0250.pdf" calcext:value-type="string">
            <text:p>https://admincarto.open-datara.fr/METADATA/cartes/documents/DREAL-ARA/GEOLOGIE/RHA0250.pdf</text:p>
          </table:table-cell>
          <table:table-cell table:style-name="ce11" office:value-type="string" calcext:value-type="string">
            <text:p>https://inpn.mnhn.fr/site/inpg/RHA025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ourg-Saint-Maurice</text:p>
          </table:table-cell>
          <table:table-cell table:style-name="ce9" office:value-type="string" calcext:value-type="string">
            <text:p>7334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1</text:p>
          </table:table-cell>
          <table:table-cell table:style-name="ce2" office:value-type="string" calcext:value-type="string">
            <text:p>Glissements <text:s/>actifs et laves torrentielles du Nant des Grang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1.pdf</text:p>
          </table:table-cell>
          <table:table-cell table:style-name="ce11" table:formula="of:=HYPERLINK([.F398])" office:value-type="string" office:string-value="https://admincarto.open-datara.fr/METADATA/cartes/documents/DREAL-ARA/GEOLOGIE/RHA0251.pdf" calcext:value-type="string">
            <text:p>https://admincarto.open-datara.fr/METADATA/cartes/documents/DREAL-ARA/GEOLOGIE/RHA0251.pdf</text:p>
          </table:table-cell>
          <table:table-cell table:style-name="ce11" office:value-type="string" calcext:value-type="string">
            <text:p>https://inpn.mnhn.fr/site/inpg/RHA025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e Châtelard</text:p>
          </table:table-cell>
          <table:table-cell table:style-name="ce9" office:value-type="string" calcext:value-type="string">
            <text:p>7334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2</text:p>
          </table:table-cell>
          <table:table-cell table:style-name="ce2" office:value-type="string" calcext:value-type="string">
            <text:p>Synclinal perché d'Arclusaz et vue sur la Combe de Savoi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2.pdf</text:p>
          </table:table-cell>
          <table:table-cell table:style-name="ce11" table:formula="of:=HYPERLINK([.F399])" office:value-type="string" office:string-value="https://admincarto.open-datara.fr/METADATA/cartes/documents/DREAL-ARA/GEOLOGIE/RHA0252.pdf" calcext:value-type="string">
            <text:p>https://admincarto.open-datara.fr/METADATA/cartes/documents/DREAL-ARA/GEOLOGIE/RHA0252.pdf</text:p>
          </table:table-cell>
          <table:table-cell table:style-name="ce11" office:value-type="string" calcext:value-type="string">
            <text:p>https://inpn.mnhn.fr/site/inpg/RHA025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e-Reine, École, Saint-Pierre-d'Albigny, Fréterive</text:p>
          </table:table-cell>
          <table:table-cell table:style-name="ce9" office:value-type="string" calcext:value-type="string">
            <text:p>7334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3</text:p>
          </table:table-cell>
          <table:table-cell table:style-name="ce2" office:value-type="string" calcext:value-type="string">
            <text:p>Capture de l'Arc par l'Isère à Ait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3.pdf</text:p>
          </table:table-cell>
          <table:table-cell table:style-name="ce11" table:formula="of:=HYPERLINK([.F400])" office:value-type="string" office:string-value="https://admincarto.open-datara.fr/METADATA/cartes/documents/DREAL-ARA/GEOLOGIE/RHA0253.pdf" calcext:value-type="string">
            <text:p>https://admincarto.open-datara.fr/METADATA/cartes/documents/DREAL-ARA/GEOLOGIE/RHA0253.pdf</text:p>
          </table:table-cell>
          <table:table-cell table:style-name="ce11" office:value-type="string" calcext:value-type="string">
            <text:p>https://inpn.mnhn.fr/site/inpg/RHA025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Chamoux-sur-Gelon</text:p>
          </table:table-cell>
          <table:table-cell table:style-name="ce9" office:value-type="string" calcext:value-type="string">
            <text:p>7336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4</text:p>
          </table:table-cell>
          <table:table-cell table:style-name="ce2" office:value-type="string" calcext:value-type="string">
            <text:p>Verrou glaciaire du Pas du Roc et vallée en "U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4.pdf</text:p>
          </table:table-cell>
          <table:table-cell table:style-name="ce11" table:formula="of:=HYPERLINK([.F401])" office:value-type="string" office:string-value="https://admincarto.open-datara.fr/METADATA/cartes/documents/DREAL-ARA/GEOLOGIE/RHA0254.pdf" calcext:value-type="string">
            <text:p>https://admincarto.open-datara.fr/METADATA/cartes/documents/DREAL-ARA/GEOLOGIE/RHA0254.pdf</text:p>
          </table:table-cell>
          <table:table-cell table:style-name="ce11" office:value-type="string" calcext:value-type="string">
            <text:p>https://inpn.mnhn.fr/site/inpg/RHA025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Martin-de-la-Porte</text:p>
          </table:table-cell>
          <table:table-cell table:style-name="ce9" office:value-type="string" calcext:value-type="string">
            <text:p>7336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5</text:p>
          </table:table-cell>
          <table:table-cell table:style-name="ce2" office:value-type="string" calcext:value-type="string">
            <text:p>Vallée en "V" de Saint-Martin-d'Arc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5.pdf</text:p>
          </table:table-cell>
          <table:table-cell table:style-name="ce11" table:formula="of:=HYPERLINK([.F402])" office:value-type="string" office:string-value="https://admincarto.open-datara.fr/METADATA/cartes/documents/DREAL-ARA/GEOLOGIE/RHA0255.pdf" calcext:value-type="string">
            <text:p>https://admincarto.open-datara.fr/METADATA/cartes/documents/DREAL-ARA/GEOLOGIE/RHA0255.pdf</text:p>
          </table:table-cell>
          <table:table-cell table:style-name="ce11" office:value-type="string" calcext:value-type="string">
            <text:p>https://inpn.mnhn.fr/site/inpg/RHA025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Martin-d'Arc</text:p>
          </table:table-cell>
          <table:table-cell table:style-name="ce9" office:value-type="string" calcext:value-type="string">
            <text:p>7336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6</text:p>
          </table:table-cell>
          <table:table-cell table:style-name="ce2" office:value-type="string" calcext:value-type="string">
            <text:p>Cône de déjection de La Chapel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6.pdf</text:p>
          </table:table-cell>
          <table:table-cell table:style-name="ce11" table:formula="of:=HYPERLINK([.F403])" office:value-type="string" office:string-value="https://admincarto.open-datara.fr/METADATA/cartes/documents/DREAL-ARA/GEOLOGIE/RHA0256.pdf" calcext:value-type="string">
            <text:p>https://admincarto.open-datara.fr/METADATA/cartes/documents/DREAL-ARA/GEOLOGIE/RHA0256.pdf</text:p>
          </table:table-cell>
          <table:table-cell table:style-name="ce11" office:value-type="string" calcext:value-type="string">
            <text:p>https://inpn.mnhn.fr/site/inpg/RHA025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a Chapelle</text:p>
          </table:table-cell>
          <table:table-cell table:style-name="ce9" office:value-type="string" calcext:value-type="string">
            <text:p>7336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7</text:p>
          </table:table-cell>
          <table:table-cell table:style-name="ce2" office:value-type="string" calcext:value-type="string">
            <text:p>Transition versant-fond de vallée de la Soufflerie d'Avrieux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7.pdf</text:p>
          </table:table-cell>
          <table:table-cell table:style-name="ce11" table:formula="of:=HYPERLINK([.F404])" office:value-type="string" office:string-value="https://admincarto.open-datara.fr/METADATA/cartes/documents/DREAL-ARA/GEOLOGIE/RHA0257.pdf" calcext:value-type="string">
            <text:p>https://admincarto.open-datara.fr/METADATA/cartes/documents/DREAL-ARA/GEOLOGIE/RHA0257.pdf</text:p>
          </table:table-cell>
          <table:table-cell table:style-name="ce11" office:value-type="string" calcext:value-type="string">
            <text:p>https://inpn.mnhn.fr/site/inpg/RHA025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vrieux</text:p>
          </table:table-cell>
          <table:table-cell table:style-name="ce9" office:value-type="string" calcext:value-type="string">
            <text:p>7336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8</text:p>
          </table:table-cell>
          <table:table-cell table:style-name="ce2" office:value-type="string" calcext:value-type="string">
            <text:p>Ecroulement <text:s/>de versant de Saint-André et gneiss ordovicien du Sapey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8.pdf</text:p>
          </table:table-cell>
          <table:table-cell table:style-name="ce11" table:formula="of:=HYPERLINK([.F405])" office:value-type="string" office:string-value="https://admincarto.open-datara.fr/METADATA/cartes/documents/DREAL-ARA/GEOLOGIE/RHA0258.pdf" calcext:value-type="string">
            <text:p>https://admincarto.open-datara.fr/METADATA/cartes/documents/DREAL-ARA/GEOLOGIE/RHA0258.pdf</text:p>
          </table:table-cell>
          <table:table-cell table:style-name="ce11" office:value-type="string" calcext:value-type="string">
            <text:p>https://inpn.mnhn.fr/site/inpg/RHA025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Freney</text:p>
          </table:table-cell>
          <table:table-cell table:style-name="ce9" office:value-type="string" calcext:value-type="string">
            <text:p>7336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59</text:p>
          </table:table-cell>
          <table:table-cell table:style-name="ce2" office:value-type="string" calcext:value-type="string">
            <text:p>Anticlinal des gorges de Pierre Fendue (vallée du Cozon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59.pdf</text:p>
          </table:table-cell>
          <table:table-cell table:style-name="ce11" table:formula="of:=HYPERLINK([.F406])" office:value-type="string" office:string-value="https://admincarto.open-datara.fr/METADATA/cartes/documents/DREAL-ARA/GEOLOGIE/RHA0259.pdf" calcext:value-type="string">
            <text:p>https://admincarto.open-datara.fr/METADATA/cartes/documents/DREAL-ARA/GEOLOGIE/RHA0259.pdf</text:p>
          </table:table-cell>
          <table:table-cell table:style-name="ce11" office:value-type="string" calcext:value-type="string">
            <text:p>https://inpn.mnhn.fr/site/inpg/RHA025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Entremont-le-Vieux, Saint-Pierre-d'Entremont</text:p>
          </table:table-cell>
          <table:table-cell table:style-name="ce9" office:value-type="string" calcext:value-type="string">
            <text:p>734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0</text:p>
          </table:table-cell>
          <table:table-cell table:style-name="ce2" office:value-type="string" calcext:value-type="string">
            <text:p>Plis dysharmoniques de la Roche Torse (Bauges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0.pdf</text:p>
          </table:table-cell>
          <table:table-cell table:style-name="ce11" table:formula="of:=HYPERLINK([.F407])" office:value-type="string" office:string-value="https://admincarto.open-datara.fr/METADATA/cartes/documents/DREAL-ARA/GEOLOGIE/RHA0260.pdf" calcext:value-type="string">
            <text:p>https://admincarto.open-datara.fr/METADATA/cartes/documents/DREAL-ARA/GEOLOGIE/RHA0260.pdf</text:p>
          </table:table-cell>
          <table:table-cell table:style-name="ce11" office:value-type="string" calcext:value-type="string">
            <text:p>https://inpn.mnhn.fr/site/inpg/RHA026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iton</text:p>
          </table:table-cell>
          <table:table-cell table:style-name="ce9" office:value-type="string" calcext:value-type="string">
            <text:p>7340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1</text:p>
          </table:table-cell>
          <table:table-cell table:style-name="ce2" office:value-type="string" calcext:value-type="string">
            <text:p>Nappe des gypses avec soufre natif de Haute Maurienne à Braman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1.pdf</text:p>
          </table:table-cell>
          <table:table-cell table:style-name="ce11" table:formula="of:=HYPERLINK([.F408])" office:value-type="string" office:string-value="https://admincarto.open-datara.fr/METADATA/cartes/documents/DREAL-ARA/GEOLOGIE/RHA0261.pdf" calcext:value-type="string">
            <text:p>https://admincarto.open-datara.fr/METADATA/cartes/documents/DREAL-ARA/GEOLOGIE/RHA0261.pdf</text:p>
          </table:table-cell>
          <table:table-cell table:style-name="ce11" office:value-type="string" calcext:value-type="string">
            <text:p>https://inpn.mnhn.fr/site/inpg/RHA026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ussois</text:p>
          </table:table-cell>
          <table:table-cell table:style-name="ce9" office:value-type="string" calcext:value-type="string">
            <text:p>7342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2</text:p>
          </table:table-cell>
          <table:table-cell table:style-name="ce2" office:value-type="string" calcext:value-type="string">
            <text:p>Karst et entonnoirs de dissolution dans le gypse du Col du Galibie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2.pdf</text:p>
          </table:table-cell>
          <table:table-cell table:style-name="ce11" table:formula="of:=HYPERLINK([.F409])" office:value-type="string" office:string-value="https://admincarto.open-datara.fr/METADATA/cartes/documents/DREAL-ARA/GEOLOGIE/RHA0262.pdf" calcext:value-type="string">
            <text:p>https://admincarto.open-datara.fr/METADATA/cartes/documents/DREAL-ARA/GEOLOGIE/RHA0262.pdf</text:p>
          </table:table-cell>
          <table:table-cell table:style-name="ce11" office:value-type="string" calcext:value-type="string">
            <text:p>https://inpn.mnhn.fr/site/inpg/RHA026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loire</text:p>
          </table:table-cell>
          <table:table-cell table:style-name="ce9" office:value-type="string" calcext:value-type="string">
            <text:p>7342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3</text:p>
          </table:table-cell>
          <table:table-cell table:style-name="ce2" office:value-type="string" calcext:value-type="string">
            <text:p>Gypse karstifié à soufre natif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3.pdf</text:p>
          </table:table-cell>
          <table:table-cell table:style-name="ce11" table:formula="of:=HYPERLINK([.F410])" office:value-type="string" office:string-value="https://admincarto.open-datara.fr/METADATA/cartes/documents/DREAL-ARA/GEOLOGIE/RHA0263.pdf" calcext:value-type="string">
            <text:p>https://admincarto.open-datara.fr/METADATA/cartes/documents/DREAL-ARA/GEOLOGIE/RHA0263.pdf</text:p>
          </table:table-cell>
          <table:table-cell table:style-name="ce11" office:value-type="string" calcext:value-type="string">
            <text:p>https://inpn.mnhn.fr/site/inpg/RHA026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es Allues</text:p>
          </table:table-cell>
          <table:table-cell table:style-name="ce9" office:value-type="string" calcext:value-type="string">
            <text:p>7342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4</text:p>
          </table:table-cell>
          <table:table-cell table:style-name="ce2" office:value-type="string" calcext:value-type="string">
            <text:p>Anciennes carrières souterraines de gypse de Saint-Jean-de-Maurienne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4.pdf</text:p>
          </table:table-cell>
          <table:table-cell table:style-name="ce11" table:formula="of:=HYPERLINK([.F411])" office:value-type="string" office:string-value="https://admincarto.open-datara.fr/METADATA/cartes/documents/DREAL-ARA/GEOLOGIE/RHA0264.pdf" calcext:value-type="string">
            <text:p>https://admincarto.open-datara.fr/METADATA/cartes/documents/DREAL-ARA/GEOLOGIE/RHA0264.pdf</text:p>
          </table:table-cell>
          <table:table-cell table:style-name="ce11" office:value-type="string" calcext:value-type="string">
            <text:p>https://inpn.mnhn.fr/site/inpg/RHA026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Fontcouverte-la-Toussuire</text:p>
          </table:table-cell>
          <table:table-cell table:style-name="ce9" office:value-type="string" calcext:value-type="string">
            <text:p>734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5</text:p>
          </table:table-cell>
          <table:table-cell table:style-name="ce2" office:value-type="string" calcext:value-type="string">
            <text:p>Ancienne carrière d'amiante de Termignon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5.pdf</text:p>
          </table:table-cell>
          <table:table-cell table:style-name="ce11" table:formula="of:=HYPERLINK([.F412])" office:value-type="string" office:string-value="https://admincarto.open-datara.fr/METADATA/cartes/documents/DREAL-ARA/GEOLOGIE/RHA0265.pdf" calcext:value-type="string">
            <text:p>https://admincarto.open-datara.fr/METADATA/cartes/documents/DREAL-ARA/GEOLOGIE/RHA0265.pdf</text:p>
          </table:table-cell>
          <table:table-cell table:style-name="ce11" office:value-type="string" calcext:value-type="string">
            <text:p>https://inpn.mnhn.fr/site/inpg/RHA026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43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6</text:p>
          </table:table-cell>
          <table:table-cell table:style-name="ce2" office:value-type="string" calcext:value-type="string">
            <text:p>Val karstifié du lac du Mariet et Trou des Casse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6.pdf</text:p>
          </table:table-cell>
          <table:table-cell table:style-name="ce11" table:formula="of:=HYPERLINK([.F413])" office:value-type="string" office:string-value="https://admincarto.open-datara.fr/METADATA/cartes/documents/DREAL-ARA/GEOLOGIE/RHA0266.pdf" calcext:value-type="string">
            <text:p>https://admincarto.open-datara.fr/METADATA/cartes/documents/DREAL-ARA/GEOLOGIE/RHA0266.pdf</text:p>
          </table:table-cell>
          <table:table-cell table:style-name="ce11" office:value-type="string" calcext:value-type="string">
            <text:p>https://inpn.mnhn.fr/site/inpg/RHA026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rith</text:p>
          </table:table-cell>
          <table:table-cell table:style-name="ce9" office:value-type="string" calcext:value-type="string">
            <text:p>7344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7</text:p>
          </table:table-cell>
          <table:table-cell table:style-name="ce2" office:value-type="string" calcext:value-type="string">
            <text:p>Fontaine intermittente des Merveilles (Abbaye de Hautecombe)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7.pdf</text:p>
          </table:table-cell>
          <table:table-cell table:style-name="ce11" table:formula="of:=HYPERLINK([.F414])" office:value-type="string" office:string-value="https://admincarto.open-datara.fr/METADATA/cartes/documents/DREAL-ARA/GEOLOGIE/RHA0267.pdf" calcext:value-type="string">
            <text:p>https://admincarto.open-datara.fr/METADATA/cartes/documents/DREAL-ARA/GEOLOGIE/RHA0267.pdf</text:p>
          </table:table-cell>
          <table:table-cell table:style-name="ce11" office:value-type="string" calcext:value-type="string">
            <text:p>https://inpn.mnhn.fr/site/inpg/RHA026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Pierre-de-Curtille</text:p>
          </table:table-cell>
          <table:table-cell table:style-name="ce9" office:value-type="string" calcext:value-type="string">
            <text:p>7346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69</text:p>
          </table:table-cell>
          <table:table-cell table:style-name="ce2" office:value-type="string" calcext:value-type="string">
            <text:p>Cirque glaciaire de l'Invernet - Ruito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69.pdf</text:p>
          </table:table-cell>
          <table:table-cell table:style-name="ce11" table:formula="of:=HYPERLINK([.F415])" office:value-type="string" office:string-value="https://admincarto.open-datara.fr/METADATA/cartes/documents/DREAL-ARA/GEOLOGIE/RHA0269.pdf" calcext:value-type="string">
            <text:p>https://admincarto.open-datara.fr/METADATA/cartes/documents/DREAL-ARA/GEOLOGIE/RHA0269.pdf</text:p>
          </table:table-cell>
          <table:table-cell table:style-name="ce11" office:value-type="string" calcext:value-type="string">
            <text:p>https://inpn.mnhn.fr/site/inpg/RHA026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e-Foy-Tarentaise</text:p>
          </table:table-cell>
          <table:table-cell table:style-name="ce9" office:value-type="string" calcext:value-type="string">
            <text:p>7348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0</text:p>
          </table:table-cell>
          <table:table-cell table:style-name="ce2" office:value-type="string" calcext:value-type="string">
            <text:p>Cirque glaciaire de la Glière (Champagny-en-Vanoise)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0.pdf</text:p>
          </table:table-cell>
          <table:table-cell table:style-name="ce11" table:formula="of:=HYPERLINK([.F416])" office:value-type="string" office:string-value="https://admincarto.open-datara.fr/METADATA/cartes/documents/DREAL-ARA/GEOLOGIE/RHA0270.pdf" calcext:value-type="string">
            <text:p>https://admincarto.open-datara.fr/METADATA/cartes/documents/DREAL-ARA/GEOLOGIE/RHA0270.pdf</text:p>
          </table:table-cell>
          <table:table-cell table:style-name="ce11" office:value-type="string" calcext:value-type="string">
            <text:p>https://inpn.mnhn.fr/site/inpg/RHA027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Champagny-en-Vanoise</text:p>
          </table:table-cell>
          <table:table-cell table:style-name="ce9" office:value-type="string" calcext:value-type="string">
            <text:p>7348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1</text:p>
          </table:table-cell>
          <table:table-cell table:style-name="ce2" office:value-type="string" calcext:value-type="string">
            <text:p>Ombilic et glacier de Pramor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1.pdf</text:p>
          </table:table-cell>
          <table:table-cell table:style-name="ce11" table:formula="of:=HYPERLINK([.F417])" office:value-type="string" office:string-value="https://admincarto.open-datara.fr/METADATA/cartes/documents/DREAL-ARA/GEOLOGIE/RHA0271.pdf" calcext:value-type="string">
            <text:p>https://admincarto.open-datara.fr/METADATA/cartes/documents/DREAL-ARA/GEOLOGIE/RHA0271.pdf</text:p>
          </table:table-cell>
          <table:table-cell table:style-name="ce11" office:value-type="string" calcext:value-type="string">
            <text:p>https://inpn.mnhn.fr/site/inpg/RHA027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Champagny-en-Vanoise</text:p>
          </table:table-cell>
          <table:table-cell table:style-name="ce9" office:value-type="string" calcext:value-type="string">
            <text:p>7348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2</text:p>
          </table:table-cell>
          <table:table-cell table:style-name="ce2" office:value-type="string" calcext:value-type="string">
            <text:p>Cirque glaciaire des Balm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2.pdf</text:p>
          </table:table-cell>
          <table:table-cell table:style-name="ce11" table:formula="of:=HYPERLINK([.F418])" office:value-type="string" office:string-value="https://admincarto.open-datara.fr/METADATA/cartes/documents/DREAL-ARA/GEOLOGIE/RHA0272.pdf" calcext:value-type="string">
            <text:p>https://admincarto.open-datara.fr/METADATA/cartes/documents/DREAL-ARA/GEOLOGIE/RHA0272.pdf</text:p>
          </table:table-cell>
          <table:table-cell table:style-name="ce11" office:value-type="string" calcext:value-type="string">
            <text:p>https://inpn.mnhn.fr/site/inpg/RHA027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e-Foy-Tarentaise</text:p>
          </table:table-cell>
          <table:table-cell table:style-name="ce9" office:value-type="string" calcext:value-type="string">
            <text:p>7348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3</text:p>
          </table:table-cell>
          <table:table-cell table:style-name="ce2" office:value-type="string" calcext:value-type="string">
            <text:p>Calotte des glaciers de la Vanois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3.pdf</text:p>
          </table:table-cell>
          <table:table-cell table:style-name="ce11" table:formula="of:=HYPERLINK([.F419])" office:value-type="string" office:string-value="https://admincarto.open-datara.fr/METADATA/cartes/documents/DREAL-ARA/GEOLOGIE/RHA0273.pdf" calcext:value-type="string">
            <text:p>https://admincarto.open-datara.fr/METADATA/cartes/documents/DREAL-ARA/GEOLOGIE/RHA0273.pdf</text:p>
          </table:table-cell>
          <table:table-cell table:style-name="ce11" office:value-type="string" calcext:value-type="string">
            <text:p>https://inpn.mnhn.fr/site/inpg/RHA027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Pralognan-la-Vanoise, Aussois, Val-Cenis</text:p>
          </table:table-cell>
          <table:table-cell table:style-name="ce9" office:value-type="string" calcext:value-type="string">
            <text:p>7349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4</text:p>
          </table:table-cell>
          <table:table-cell table:style-name="ce2" office:value-type="string" calcext:value-type="string">
            <text:p>Glissement de terrain de Montpascal - Pontamafrey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4.pdf</text:p>
          </table:table-cell>
          <table:table-cell table:style-name="ce11" table:formula="of:=HYPERLINK([.F420])" office:value-type="string" office:string-value="https://admincarto.open-datara.fr/METADATA/cartes/documents/DREAL-ARA/GEOLOGIE/RHA0274.pdf" calcext:value-type="string">
            <text:p>https://admincarto.open-datara.fr/METADATA/cartes/documents/DREAL-ARA/GEOLOGIE/RHA0274.pdf</text:p>
          </table:table-cell>
          <table:table-cell table:style-name="ce11" office:value-type="string" calcext:value-type="string">
            <text:p>https://inpn.mnhn.fr/site/inpg/RHA027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Montvernier, La Tour-en-Maurienne</text:p>
          </table:table-cell>
          <table:table-cell table:style-name="ce9" office:value-type="string" calcext:value-type="string">
            <text:p>7352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5</text:p>
          </table:table-cell>
          <table:table-cell table:style-name="ce2" office:value-type="string" calcext:value-type="string">
            <text:p>Dépôts lacustres et glaciaires de l'ancienne carrière des Contamine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5.pdf</text:p>
          </table:table-cell>
          <table:table-cell table:style-name="ce11" table:formula="of:=HYPERLINK([.F421])" office:value-type="string" office:string-value="https://admincarto.open-datara.fr/METADATA/cartes/documents/DREAL-ARA/GEOLOGIE/RHA0275.pdf" calcext:value-type="string">
            <text:p>https://admincarto.open-datara.fr/METADATA/cartes/documents/DREAL-ARA/GEOLOGIE/RHA0275.pdf</text:p>
          </table:table-cell>
          <table:table-cell table:style-name="ce11" office:value-type="string" calcext:value-type="string">
            <text:p>https://inpn.mnhn.fr/site/inpg/RHA027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52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6</text:p>
          </table:table-cell>
          <table:table-cell table:style-name="ce2" office:value-type="string" calcext:value-type="string">
            <text:p>Terrasse fluvio-glaciaire de l'ancienne carrière de Braman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6.pdf</text:p>
          </table:table-cell>
          <table:table-cell table:style-name="ce11" table:formula="of:=HYPERLINK([.F422])" office:value-type="string" office:string-value="https://admincarto.open-datara.fr/METADATA/cartes/documents/DREAL-ARA/GEOLOGIE/RHA0276.pdf" calcext:value-type="string">
            <text:p>https://admincarto.open-datara.fr/METADATA/cartes/documents/DREAL-ARA/GEOLOGIE/RHA0276.pdf</text:p>
          </table:table-cell>
          <table:table-cell table:style-name="ce11" office:value-type="string" calcext:value-type="string">
            <text:p>https://inpn.mnhn.fr/site/inpg/RHA027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-Cenis</text:p>
          </table:table-cell>
          <table:table-cell table:style-name="ce9" office:value-type="string" calcext:value-type="string">
            <text:p>7352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7</text:p>
          </table:table-cell>
          <table:table-cell table:style-name="ce2" office:value-type="string" calcext:value-type="string">
            <text:p>Ecroulement-glissement des Déserts (Col de Plainpalais)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7.pdf</text:p>
          </table:table-cell>
          <table:table-cell table:style-name="ce11" table:formula="of:=HYPERLINK([.F423])" office:value-type="string" office:string-value="https://admincarto.open-datara.fr/METADATA/cartes/documents/DREAL-ARA/GEOLOGIE/RHA0277.pdf" calcext:value-type="string">
            <text:p>https://admincarto.open-datara.fr/METADATA/cartes/documents/DREAL-ARA/GEOLOGIE/RHA0277.pdf</text:p>
          </table:table-cell>
          <table:table-cell table:style-name="ce11" office:value-type="string" calcext:value-type="string">
            <text:p>https://inpn.mnhn.fr/site/inpg/RHA027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Le Noyer, Les Déserts</text:p>
          </table:table-cell>
          <table:table-cell table:style-name="ce9" office:value-type="string" calcext:value-type="string">
            <text:p>735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8</text:p>
          </table:table-cell>
          <table:table-cell table:style-name="ce2" office:value-type="string" calcext:value-type="string">
            <text:p>La cluse de Chambéry et l'ombilic glaciaire du lac du Bourge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8.pdf</text:p>
          </table:table-cell>
          <table:table-cell table:style-name="ce11" table:formula="of:=HYPERLINK([.F424])" office:value-type="string" office:string-value="https://admincarto.open-datara.fr/METADATA/cartes/documents/DREAL-ARA/GEOLOGIE/RHA0278.pdf" calcext:value-type="string">
            <text:p>https://admincarto.open-datara.fr/METADATA/cartes/documents/DREAL-ARA/GEOLOGIE/RHA0278.pdf</text:p>
          </table:table-cell>
          <table:table-cell table:style-name="ce11" office:value-type="string" calcext:value-type="string">
            <text:p>https://inpn.mnhn.fr/site/inpg/RHA027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iviers-du-Lac</text:p>
          </table:table-cell>
          <table:table-cell table:style-name="ce9" office:value-type="string" calcext:value-type="string">
            <text:p>7353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79</text:p>
          </table:table-cell>
          <table:table-cell table:style-name="ce2" office:value-type="string" calcext:value-type="string">
            <text:p>Lacs de surcreusement glaciaire de Chevelu et dépôts de bordure de glacie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79.pdf</text:p>
          </table:table-cell>
          <table:table-cell table:style-name="ce11" table:formula="of:=HYPERLINK([.F425])" office:value-type="string" office:string-value="https://admincarto.open-datara.fr/METADATA/cartes/documents/DREAL-ARA/GEOLOGIE/RHA0279.pdf" calcext:value-type="string">
            <text:p>https://admincarto.open-datara.fr/METADATA/cartes/documents/DREAL-ARA/GEOLOGIE/RHA0279.pdf</text:p>
          </table:table-cell>
          <table:table-cell table:style-name="ce11" office:value-type="string" calcext:value-type="string">
            <text:p>https://inpn.mnhn.fr/site/inpg/RHA027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Jean-de-Chevelu</text:p>
          </table:table-cell>
          <table:table-cell table:style-name="ce9" office:value-type="string" calcext:value-type="string">
            <text:p>7353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0</text:p>
          </table:table-cell>
          <table:table-cell table:style-name="ce2" office:value-type="string" calcext:value-type="string">
            <text:p>Ecroulement rocheux de Nances et comblement partiel du lac d'Aiguebelett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0.pdf</text:p>
          </table:table-cell>
          <table:table-cell table:style-name="ce11" table:formula="of:=HYPERLINK([.F426])" office:value-type="string" office:string-value="https://admincarto.open-datara.fr/METADATA/cartes/documents/DREAL-ARA/GEOLOGIE/RHA0280.pdf" calcext:value-type="string">
            <text:p>https://admincarto.open-datara.fr/METADATA/cartes/documents/DREAL-ARA/GEOLOGIE/RHA0280.pdf</text:p>
          </table:table-cell>
          <table:table-cell table:style-name="ce11" office:value-type="string" calcext:value-type="string">
            <text:p>https://inpn.mnhn.fr/site/inpg/RHA028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Nances</text:p>
          </table:table-cell>
          <table:table-cell table:style-name="ce9" office:value-type="string" calcext:value-type="string">
            <text:p>7353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1</text:p>
          </table:table-cell>
          <table:table-cell table:style-name="ce2" office:value-type="string" calcext:value-type="string">
            <text:p>Ecroulement rocheux du Fournet et lac de barrage comblé en vallée de Couz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1.pdf</text:p>
          </table:table-cell>
          <table:table-cell table:style-name="ce11" table:formula="of:=HYPERLINK([.F427])" office:value-type="string" office:string-value="https://admincarto.open-datara.fr/METADATA/cartes/documents/DREAL-ARA/GEOLOGIE/RHA0281.pdf" calcext:value-type="string">
            <text:p>https://admincarto.open-datara.fr/METADATA/cartes/documents/DREAL-ARA/GEOLOGIE/RHA0281.pdf</text:p>
          </table:table-cell>
          <table:table-cell table:style-name="ce11" office:value-type="string" calcext:value-type="string">
            <text:p>https://inpn.mnhn.fr/site/inpg/RHA028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Cassin, Saint-Thibaud-de-Couz</text:p>
          </table:table-cell>
          <table:table-cell table:style-name="ce9" office:value-type="string" calcext:value-type="string">
            <text:p>7353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2</text:p>
          </table:table-cell>
          <table:table-cell table:style-name="ce2" office:value-type="string" calcext:value-type="string">
            <text:p>Marbres gravés sur polis glaciaires du site archéologique des Lozes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2.pdf</text:p>
          </table:table-cell>
          <table:table-cell table:style-name="ce11" table:formula="of:=HYPERLINK([.F428])" office:value-type="string" office:string-value="https://admincarto.open-datara.fr/METADATA/cartes/documents/DREAL-ARA/GEOLOGIE/RHA0282.pdf" calcext:value-type="string">
            <text:p>https://admincarto.open-datara.fr/METADATA/cartes/documents/DREAL-ARA/GEOLOGIE/RHA0282.pdf</text:p>
          </table:table-cell>
          <table:table-cell table:style-name="ce11" office:value-type="string" calcext:value-type="string">
            <text:p>https://inpn.mnhn.fr/site/inpg/RHA028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Aussois</text:p>
          </table:table-cell>
          <table:table-cell table:style-name="ce9" office:value-type="string" calcext:value-type="string">
            <text:p>7354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3</text:p>
          </table:table-cell>
          <table:table-cell table:style-name="ce2" office:value-type="string" calcext:value-type="string">
            <text:p>Marbres noduleux jurassiques du lac Blanc du Galibier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3.pdf</text:p>
          </table:table-cell>
          <table:table-cell table:style-name="ce11" table:formula="of:=HYPERLINK([.F429])" office:value-type="string" office:string-value="https://admincarto.open-datara.fr/METADATA/cartes/documents/DREAL-ARA/GEOLOGIE/RHA0283.pdf" calcext:value-type="string">
            <text:p>https://admincarto.open-datara.fr/METADATA/cartes/documents/DREAL-ARA/GEOLOGIE/RHA0283.pdf</text:p>
          </table:table-cell>
          <table:table-cell table:style-name="ce11" office:value-type="string" calcext:value-type="string">
            <text:p>https://inpn.mnhn.fr/site/inpg/RHA028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Valloire</text:p>
          </table:table-cell>
          <table:table-cell table:style-name="ce9" office:value-type="string" calcext:value-type="string">
            <text:p>7357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4</text:p>
          </table:table-cell>
          <table:table-cell table:style-name="ce2" office:value-type="string" calcext:value-type="string">
            <text:p>Eboulis périglaciaires et till de fond de la carrière de Saint-Thibaud-de-Couz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4.pdf</text:p>
          </table:table-cell>
          <table:table-cell table:style-name="ce11" table:formula="of:=HYPERLINK([.F430])" office:value-type="string" office:string-value="https://admincarto.open-datara.fr/METADATA/cartes/documents/DREAL-ARA/GEOLOGIE/RHA0284.pdf" calcext:value-type="string">
            <text:p>https://admincarto.open-datara.fr/METADATA/cartes/documents/DREAL-ARA/GEOLOGIE/RHA0284.pdf</text:p>
          </table:table-cell>
          <table:table-cell table:style-name="ce11" office:value-type="string" calcext:value-type="string">
            <text:p>https://inpn.mnhn.fr/site/inpg/RHA028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Thibaud-de-Couz</text:p>
          </table:table-cell>
          <table:table-cell table:style-name="ce9" office:value-type="string" calcext:value-type="string">
            <text:p>7357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5</text:p>
          </table:table-cell>
          <table:table-cell table:style-name="ce2" office:value-type="string" calcext:value-type="string">
            <text:p>Terrasse alluviale du Ribon montrant les modalités du remplissage du paléo-lac de Bessan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5.pdf</text:p>
          </table:table-cell>
          <table:table-cell table:style-name="ce11" table:formula="of:=HYPERLINK([.F431])" office:value-type="string" office:string-value="https://admincarto.open-datara.fr/METADATA/cartes/documents/DREAL-ARA/GEOLOGIE/RHA0285.pdf" calcext:value-type="string">
            <text:p>https://admincarto.open-datara.fr/METADATA/cartes/documents/DREAL-ARA/GEOLOGIE/RHA0285.pdf</text:p>
          </table:table-cell>
          <table:table-cell table:style-name="ce11" office:value-type="string" calcext:value-type="string">
            <text:p>https://inpn.mnhn.fr/site/inpg/RHA028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essans</text:p>
          </table:table-cell>
          <table:table-cell table:style-name="ce9" office:value-type="string" calcext:value-type="string">
            <text:p>7358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7</text:p>
          </table:table-cell>
          <table:table-cell table:style-name="ce2" office:value-type="string" calcext:value-type="string">
            <text:p>Conglomérat rouge aquitanien du Mont Chaffaron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7.pdf</text:p>
          </table:table-cell>
          <table:table-cell table:style-name="ce11" table:formula="of:=HYPERLINK([.F432])" office:value-type="string" office:string-value="https://admincarto.open-datara.fr/METADATA/cartes/documents/DREAL-ARA/GEOLOGIE/RHA0287.pdf" calcext:value-type="string">
            <text:p>https://admincarto.open-datara.fr/METADATA/cartes/documents/DREAL-ARA/GEOLOGIE/RHA0287.pdf</text:p>
          </table:table-cell>
          <table:table-cell table:style-name="ce11" office:value-type="string" calcext:value-type="string">
            <text:p>https://inpn.mnhn.fr/site/inpg/RHA028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Gerbaix</text:p>
          </table:table-cell>
          <table:table-cell table:style-name="ce9" office:value-type="string" calcext:value-type="string">
            <text:p>7358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8</text:p>
          </table:table-cell>
          <table:table-cell table:style-name="ce2" office:value-type="string" calcext:value-type="string">
            <text:p>Double schistosité dans les calcaires et les schistes gréseux du Dogger de Bonvillaret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8.pdf</text:p>
          </table:table-cell>
          <table:table-cell table:style-name="ce11" table:formula="of:=HYPERLINK([.F433])" office:value-type="string" office:string-value="https://admincarto.open-datara.fr/METADATA/cartes/documents/DREAL-ARA/GEOLOGIE/RHA0288.pdf" calcext:value-type="string">
            <text:p>https://admincarto.open-datara.fr/METADATA/cartes/documents/DREAL-ARA/GEOLOGIE/RHA0288.pdf</text:p>
          </table:table-cell>
          <table:table-cell table:style-name="ce11" office:value-type="string" calcext:value-type="string">
            <text:p>https://inpn.mnhn.fr/site/inpg/RHA028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onvillaret</text:p>
          </table:table-cell>
          <table:table-cell table:style-name="ce9" office:value-type="string" calcext:value-type="string">
            <text:p>7358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89</text:p>
          </table:table-cell>
          <table:table-cell table:style-name="ce2" office:value-type="string" calcext:value-type="string">
            <text:p>Panorama géologique sur la nappe de Roselette <text:s/>à calcaires du Malm et du Paléogène nummulitique.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89.pdf</text:p>
          </table:table-cell>
          <table:table-cell table:style-name="ce11" table:formula="of:=HYPERLINK([.F434])" office:value-type="string" office:string-value="https://admincarto.open-datara.fr/METADATA/cartes/documents/DREAL-ARA/GEOLOGIE/RHA0289.pdf" calcext:value-type="string">
            <text:p>https://admincarto.open-datara.fr/METADATA/cartes/documents/DREAL-ARA/GEOLOGIE/RHA0289.pdf</text:p>
          </table:table-cell>
          <table:table-cell table:style-name="ce11" office:value-type="string" calcext:value-type="string">
            <text:p>https://inpn.mnhn.fr/site/inpg/RHA028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Beaufort</text:p>
          </table:table-cell>
          <table:table-cell table:style-name="ce9" office:value-type="string" calcext:value-type="string">
            <text:p>7358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0</text:p>
          </table:table-cell>
          <table:table-cell table:style-name="ce2" office:value-type="string" calcext:value-type="string">
            <text:p>Tourbière des Creusat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3</text:p>
          </table:table-cell>
          <table:table-cell table:style-name="ce2" office:value-type="string" calcext:value-type="string">
            <text:p>https://admincarto.open-datara.fr/METADATA/cartes/documents/DREAL-ARA/GEOLOGIE/RHA0290.pdf</text:p>
          </table:table-cell>
          <table:table-cell table:style-name="ce11" table:formula="of:=HYPERLINK([.F435])" office:value-type="string" office:string-value="https://admincarto.open-datara.fr/METADATA/cartes/documents/DREAL-ARA/GEOLOGIE/RHA0290.pdf" calcext:value-type="string">
            <text:p>https://admincarto.open-datara.fr/METADATA/cartes/documents/DREAL-ARA/GEOLOGIE/RHA0290.pdf</text:p>
          </table:table-cell>
          <table:table-cell table:style-name="ce11" office:value-type="string" calcext:value-type="string">
            <text:p>https://inpn.mnhn.fr/site/inpg/RHA029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Savoie</text:p>
          </table:table-cell>
          <table:table-cell table:style-name="ce2" office:value-type="string" calcext:value-type="string">
            <text:p>Saint-François-de-Sales</text:p>
          </table:table-cell>
          <table:table-cell table:style-name="ce9" office:value-type="string" calcext:value-type="string">
            <text:p>736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1</text:p>
          </table:table-cell>
          <table:table-cell table:style-name="ce2" office:value-type="string" calcext:value-type="string">
            <text:p>Géosite du Désert de Platé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1.pdf</text:p>
          </table:table-cell>
          <table:table-cell table:style-name="ce11" table:formula="of:=HYPERLINK([.F436])" office:value-type="string" office:string-value="https://admincarto.open-datara.fr/METADATA/cartes/documents/DREAL-ARA/GEOLOGIE/RHA0291.pdf" calcext:value-type="string">
            <text:p>https://admincarto.open-datara.fr/METADATA/cartes/documents/DREAL-ARA/GEOLOGIE/RHA0291.pdf</text:p>
          </table:table-cell>
          <table:table-cell table:style-name="ce11" office:value-type="string" calcext:value-type="string">
            <text:p>https://inpn.mnhn.fr/site/inpg/RHA029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Magland</text:p>
          </table:table-cell>
          <table:table-cell table:style-name="ce9" office:value-type="string" calcext:value-type="string">
            <text:p>7400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2</text:p>
          </table:table-cell>
          <table:table-cell table:style-name="ce2" office:value-type="string" calcext:value-type="string">
            <text:p>Miroir de faille décrochante du Vuache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2.pdf</text:p>
          </table:table-cell>
          <table:table-cell table:style-name="ce11" table:formula="of:=HYPERLINK([.F437])" office:value-type="string" office:string-value="https://admincarto.open-datara.fr/METADATA/cartes/documents/DREAL-ARA/GEOLOGIE/RHA0292.pdf" calcext:value-type="string">
            <text:p>https://admincarto.open-datara.fr/METADATA/cartes/documents/DREAL-ARA/GEOLOGIE/RHA0292.pdf</text:p>
          </table:table-cell>
          <table:table-cell table:style-name="ce11" office:value-type="string" calcext:value-type="string">
            <text:p>https://inpn.mnhn.fr/site/inpg/RHA029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a Balme-de-Sillingy, Sillingy</text:p>
          </table:table-cell>
          <table:table-cell table:style-name="ce9" office:value-type="string" calcext:value-type="string">
            <text:p>740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3</text:p>
          </table:table-cell>
          <table:table-cell table:style-name="ce2" office:value-type="string" calcext:value-type="string">
            <text:p>Gorges du Fie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3.pdf</text:p>
          </table:table-cell>
          <table:table-cell table:style-name="ce11" table:formula="of:=HYPERLINK([.F438])" office:value-type="string" office:string-value="https://admincarto.open-datara.fr/METADATA/cartes/documents/DREAL-ARA/GEOLOGIE/RHA0293.pdf" calcext:value-type="string">
            <text:p>https://admincarto.open-datara.fr/METADATA/cartes/documents/DREAL-ARA/GEOLOGIE/RHA0293.pdf</text:p>
          </table:table-cell>
          <table:table-cell table:style-name="ce11" office:value-type="string" calcext:value-type="string">
            <text:p>https://inpn.mnhn.fr/site/inpg/RHA029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ovagny</text:p>
          </table:table-cell>
          <table:table-cell table:style-name="ce9" office:value-type="string" calcext:value-type="string">
            <text:p>7403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4</text:p>
          </table:table-cell>
          <table:table-cell table:style-name="ce2" office:value-type="string" calcext:value-type="string">
            <text:p>Chaos de blocs calcaires de la Plaine aux Rocaill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4.pdf</text:p>
          </table:table-cell>
          <table:table-cell table:style-name="ce11" table:formula="of:=HYPERLINK([.F439])" office:value-type="string" office:string-value="https://admincarto.open-datara.fr/METADATA/cartes/documents/DREAL-ARA/GEOLOGIE/RHA0294.pdf" calcext:value-type="string">
            <text:p>https://admincarto.open-datara.fr/METADATA/cartes/documents/DREAL-ARA/GEOLOGIE/RHA0294.pdf</text:p>
          </table:table-cell>
          <table:table-cell table:style-name="ce11" office:value-type="string" calcext:value-type="string">
            <text:p>https://inpn.mnhn.fr/site/inpg/RHA029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Reignier-Ésery</text:p>
          </table:table-cell>
          <table:table-cell table:style-name="ce9" office:value-type="string" calcext:value-type="string">
            <text:p>7404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5</text:p>
          </table:table-cell>
          <table:table-cell table:style-name="ce2" office:value-type="string" calcext:value-type="string">
            <text:p>Poudingues carbonifères de Vallorcin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5.pdf</text:p>
          </table:table-cell>
          <table:table-cell table:style-name="ce11" table:formula="of:=HYPERLINK([.F440])" office:value-type="string" office:string-value="https://admincarto.open-datara.fr/METADATA/cartes/documents/DREAL-ARA/GEOLOGIE/RHA0295.pdf" calcext:value-type="string">
            <text:p>https://admincarto.open-datara.fr/METADATA/cartes/documents/DREAL-ARA/GEOLOGIE/RHA0295.pdf</text:p>
          </table:table-cell>
          <table:table-cell table:style-name="ce11" office:value-type="string" calcext:value-type="string">
            <text:p>https://inpn.mnhn.fr/site/inpg/RHA029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Vallorcine</text:p>
          </table:table-cell>
          <table:table-cell table:style-name="ce9" office:value-type="string" calcext:value-type="string">
            <text:p>7406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6</text:p>
          </table:table-cell>
          <table:table-cell table:style-name="ce2" office:value-type="string" calcext:value-type="string">
            <text:p>Grès sidérolithiques des Rochers de Faverges (Salève)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6.pdf</text:p>
          </table:table-cell>
          <table:table-cell table:style-name="ce11" table:formula="of:=HYPERLINK([.F441])" office:value-type="string" office:string-value="https://admincarto.open-datara.fr/METADATA/cartes/documents/DREAL-ARA/GEOLOGIE/RHA0296.pdf" calcext:value-type="string">
            <text:p>https://admincarto.open-datara.fr/METADATA/cartes/documents/DREAL-ARA/GEOLOGIE/RHA0296.pdf</text:p>
          </table:table-cell>
          <table:table-cell table:style-name="ce11" office:value-type="string" calcext:value-type="string">
            <text:p>https://inpn.mnhn.fr/site/inpg/RHA029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a Muraz</text:p>
          </table:table-cell>
          <table:table-cell table:style-name="ce9" office:value-type="string" calcext:value-type="string">
            <text:p>7406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7</text:p>
          </table:table-cell>
          <table:table-cell table:style-name="ce2" office:value-type="string" calcext:value-type="string">
            <text:p>Meulières du Vouan (Meulières de Grand' Gueule et meulières à Vachat)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7.pdf</text:p>
          </table:table-cell>
          <table:table-cell table:style-name="ce11" table:formula="of:=HYPERLINK([.F442])" office:value-type="string" office:string-value="https://admincarto.open-datara.fr/METADATA/cartes/documents/DREAL-ARA/GEOLOGIE/RHA0297.pdf" calcext:value-type="string">
            <text:p>https://admincarto.open-datara.fr/METADATA/cartes/documents/DREAL-ARA/GEOLOGIE/RHA0297.pdf</text:p>
          </table:table-cell>
          <table:table-cell table:style-name="ce11" office:value-type="string" calcext:value-type="string">
            <text:p>https://inpn.mnhn.fr/site/inpg/RHA029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Viuz-en-Sallaz</text:p>
          </table:table-cell>
          <table:table-cell table:style-name="ce9" office:value-type="string" calcext:value-type="string">
            <text:p>7415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299</text:p>
          </table:table-cell>
          <table:table-cell table:style-name="ce2" office:value-type="string" calcext:value-type="string">
            <text:p>Mine de charbon éocène de Pernant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299.pdf</text:p>
          </table:table-cell>
          <table:table-cell table:style-name="ce11" table:formula="of:=HYPERLINK([.F443])" office:value-type="string" office:string-value="https://admincarto.open-datara.fr/METADATA/cartes/documents/DREAL-ARA/GEOLOGIE/RHA0299.pdf" calcext:value-type="string">
            <text:p>https://admincarto.open-datara.fr/METADATA/cartes/documents/DREAL-ARA/GEOLOGIE/RHA0299.pdf</text:p>
          </table:table-cell>
          <table:table-cell table:style-name="ce11" office:value-type="string" calcext:value-type="string">
            <text:p>https://inpn.mnhn.fr/site/inpg/RHA029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Arâches-la-Frasse</text:p>
          </table:table-cell>
          <table:table-cell table:style-name="ce9" office:value-type="string" calcext:value-type="string">
            <text:p>741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4</text:p>
          </table:table-cell>
          <table:table-cell table:style-name="ce2" office:value-type="string" calcext:value-type="string">
            <text:p>Vallée des ardoisières de Morzin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4.pdf</text:p>
          </table:table-cell>
          <table:table-cell table:style-name="ce11" table:formula="of:=HYPERLINK([.F444])" office:value-type="string" office:string-value="https://admincarto.open-datara.fr/METADATA/cartes/documents/DREAL-ARA/GEOLOGIE/RHA0304.pdf" calcext:value-type="string">
            <text:p>https://admincarto.open-datara.fr/METADATA/cartes/documents/DREAL-ARA/GEOLOGIE/RHA0304.pdf</text:p>
          </table:table-cell>
          <table:table-cell table:style-name="ce11" office:value-type="string" calcext:value-type="string">
            <text:p>https://inpn.mnhn.fr/site/inpg/RHA030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Morzine</text:p>
          </table:table-cell>
          <table:table-cell table:style-name="ce9" office:value-type="string" calcext:value-type="string">
            <text:p>741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5</text:p>
          </table:table-cell>
          <table:table-cell table:style-name="ce2" office:value-type="string" calcext:value-type="string">
            <text:p>Laves en coussins du Crétacé au col de Joux Plan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5.pdf</text:p>
          </table:table-cell>
          <table:table-cell table:style-name="ce11" table:formula="of:=HYPERLINK([.F445])" office:value-type="string" office:string-value="https://admincarto.open-datara.fr/METADATA/cartes/documents/DREAL-ARA/GEOLOGIE/RHA0305.pdf" calcext:value-type="string">
            <text:p>https://admincarto.open-datara.fr/METADATA/cartes/documents/DREAL-ARA/GEOLOGIE/RHA0305.pdf</text:p>
          </table:table-cell>
          <table:table-cell table:style-name="ce11" office:value-type="string" calcext:value-type="string">
            <text:p>https://inpn.mnhn.fr/site/inpg/RHA030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Verchaix</text:p>
          </table:table-cell>
          <table:table-cell table:style-name="ce9" office:value-type="string" calcext:value-type="string">
            <text:p>741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6</text:p>
          </table:table-cell>
          <table:table-cell table:style-name="ce2" office:value-type="string" calcext:value-type="string">
            <text:p>Plis de la cascade de l'Arpenaz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6.pdf</text:p>
          </table:table-cell>
          <table:table-cell table:style-name="ce11" table:formula="of:=HYPERLINK([.F446])" office:value-type="string" office:string-value="https://admincarto.open-datara.fr/METADATA/cartes/documents/DREAL-ARA/GEOLOGIE/RHA0306.pdf" calcext:value-type="string">
            <text:p>https://admincarto.open-datara.fr/METADATA/cartes/documents/DREAL-ARA/GEOLOGIE/RHA0306.pdf</text:p>
          </table:table-cell>
          <table:table-cell table:style-name="ce11" office:value-type="string" calcext:value-type="string">
            <text:p>https://inpn.mnhn.fr/site/inpg/RHA030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llanches</text:p>
          </table:table-cell>
          <table:table-cell table:style-name="ce9" office:value-type="string" calcext:value-type="string">
            <text:p>741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7</text:p>
          </table:table-cell>
          <table:table-cell table:style-name="ce2" office:value-type="string" calcext:value-type="string">
            <text:p>Cirques glacio-karstiques du Fer-à-Cheval et du Bout du mond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7.pdf</text:p>
          </table:table-cell>
          <table:table-cell table:style-name="ce11" table:formula="of:=HYPERLINK([.F447])" office:value-type="string" office:string-value="https://admincarto.open-datara.fr/METADATA/cartes/documents/DREAL-ARA/GEOLOGIE/RHA0307.pdf" calcext:value-type="string">
            <text:p>https://admincarto.open-datara.fr/METADATA/cartes/documents/DREAL-ARA/GEOLOGIE/RHA0307.pdf</text:p>
          </table:table-cell>
          <table:table-cell table:style-name="ce11" office:value-type="string" calcext:value-type="string">
            <text:p>https://inpn.mnhn.fr/site/inpg/RHA030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ixt-Fer-à-Cheval</text:p>
          </table:table-cell>
          <table:table-cell table:style-name="ce9" office:value-type="string" calcext:value-type="string">
            <text:p>7416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8</text:p>
          </table:table-cell>
          <table:table-cell table:style-name="ce2" office:value-type="string" calcext:value-type="string">
            <text:p>Chapeau sédimentaire de l'Aiguille du Belvédèr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8.pdf</text:p>
          </table:table-cell>
          <table:table-cell table:style-name="ce11" table:formula="of:=HYPERLINK([.F448])" office:value-type="string" office:string-value="https://admincarto.open-datara.fr/METADATA/cartes/documents/DREAL-ARA/GEOLOGIE/RHA0308.pdf" calcext:value-type="string">
            <text:p>https://admincarto.open-datara.fr/METADATA/cartes/documents/DREAL-ARA/GEOLOGIE/RHA0308.pdf</text:p>
          </table:table-cell>
          <table:table-cell table:style-name="ce11" office:value-type="string" calcext:value-type="string">
            <text:p>https://inpn.mnhn.fr/site/inpg/RHA030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16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09</text:p>
          </table:table-cell>
          <table:table-cell table:style-name="ce2" office:value-type="string" calcext:value-type="string">
            <text:p>Calcaires mésozoïques de Crête Blanche et dalle d'arkose carbonifère de Pormenaz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09.pdf</text:p>
          </table:table-cell>
          <table:table-cell table:style-name="ce11" table:formula="of:=HYPERLINK([.F449])" office:value-type="string" office:string-value="https://admincarto.open-datara.fr/METADATA/cartes/documents/DREAL-ARA/GEOLOGIE/RHA0309.pdf" calcext:value-type="string">
            <text:p>https://admincarto.open-datara.fr/METADATA/cartes/documents/DREAL-ARA/GEOLOGIE/RHA0309.pdf</text:p>
          </table:table-cell>
          <table:table-cell table:style-name="ce11" office:value-type="string" calcext:value-type="string">
            <text:p>https://inpn.mnhn.fr/site/inpg/RHA030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ervoz</text:p>
          </table:table-cell>
          <table:table-cell table:style-name="ce9" office:value-type="string" calcext:value-type="string">
            <text:p>7416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0</text:p>
          </table:table-cell>
          <table:table-cell table:style-name="ce2" office:value-type="string" calcext:value-type="string">
            <text:p>Calcaire jurassique dit "Pierre de Meillerie" des carrières des Etalins et de La Balme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0.pdf</text:p>
          </table:table-cell>
          <table:table-cell table:style-name="ce11" table:formula="of:=HYPERLINK([.F450])" office:value-type="string" office:string-value="https://admincarto.open-datara.fr/METADATA/cartes/documents/DREAL-ARA/GEOLOGIE/RHA0310.pdf" calcext:value-type="string">
            <text:p>https://admincarto.open-datara.fr/METADATA/cartes/documents/DREAL-ARA/GEOLOGIE/RHA0310.pdf</text:p>
          </table:table-cell>
          <table:table-cell table:style-name="ce11" office:value-type="string" calcext:value-type="string">
            <text:p>https://inpn.mnhn.fr/site/inpg/RHA031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Meillerie</text:p>
          </table:table-cell>
          <table:table-cell table:style-name="ce9" office:value-type="string" calcext:value-type="string">
            <text:p>7416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1</text:p>
          </table:table-cell>
          <table:table-cell table:style-name="ce2" office:value-type="string" calcext:value-type="string">
            <text:p>Moraines et blocs erratiques tardiglaciaires de Médonne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1.pdf</text:p>
          </table:table-cell>
          <table:table-cell table:style-name="ce11" table:formula="of:=HYPERLINK([.F451])" office:value-type="string" office:string-value="https://admincarto.open-datara.fr/METADATA/cartes/documents/DREAL-ARA/GEOLOGIE/RHA0311.pdf" calcext:value-type="string">
            <text:p>https://admincarto.open-datara.fr/METADATA/cartes/documents/DREAL-ARA/GEOLOGIE/RHA0311.pdf</text:p>
          </table:table-cell>
          <table:table-cell table:style-name="ce11" office:value-type="string" calcext:value-type="string">
            <text:p>https://inpn.mnhn.fr/site/inpg/RHA031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llanches, Combloux</text:p>
          </table:table-cell>
          <table:table-cell table:style-name="ce9" office:value-type="string" calcext:value-type="string">
            <text:p>7417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2</text:p>
          </table:table-cell>
          <table:table-cell table:style-name="ce2" office:value-type="string" calcext:value-type="string">
            <text:p>Glacier des Bossons (massif du Mont-Blanc)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2.pdf</text:p>
          </table:table-cell>
          <table:table-cell table:style-name="ce11" table:formula="of:=HYPERLINK([.F452])" office:value-type="string" office:string-value="https://admincarto.open-datara.fr/METADATA/cartes/documents/DREAL-ARA/GEOLOGIE/RHA0312.pdf" calcext:value-type="string">
            <text:p>https://admincarto.open-datara.fr/METADATA/cartes/documents/DREAL-ARA/GEOLOGIE/RHA0312.pdf</text:p>
          </table:table-cell>
          <table:table-cell table:style-name="ce11" office:value-type="string" calcext:value-type="string">
            <text:p>https://inpn.mnhn.fr/site/inpg/RHA031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17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3</text:p>
          </table:table-cell>
          <table:table-cell table:style-name="ce2" office:value-type="string" calcext:value-type="string">
            <text:p>Faille dans le socle au col des Montet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3.pdf</text:p>
          </table:table-cell>
          <table:table-cell table:style-name="ce11" table:formula="of:=HYPERLINK([.F453])" office:value-type="string" office:string-value="https://admincarto.open-datara.fr/METADATA/cartes/documents/DREAL-ARA/GEOLOGIE/RHA0313.pdf" calcext:value-type="string">
            <text:p>https://admincarto.open-datara.fr/METADATA/cartes/documents/DREAL-ARA/GEOLOGIE/RHA0313.pdf</text:p>
          </table:table-cell>
          <table:table-cell table:style-name="ce11" office:value-type="string" calcext:value-type="string">
            <text:p>https://inpn.mnhn.fr/site/inpg/RHA031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, Vallorcine</text:p>
          </table:table-cell>
          <table:table-cell table:style-name="ce9" office:value-type="string" calcext:value-type="string">
            <text:p>7417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4</text:p>
          </table:table-cell>
          <table:table-cell table:style-name="ce2" office:value-type="string" calcext:value-type="string">
            <text:p>Carrières de "marbre de la Vernaz"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4.pdf</text:p>
          </table:table-cell>
          <table:table-cell table:style-name="ce11" table:formula="of:=HYPERLINK([.F454])" office:value-type="string" office:string-value="https://admincarto.open-datara.fr/METADATA/cartes/documents/DREAL-ARA/GEOLOGIE/RHA0314.pdf" calcext:value-type="string">
            <text:p>https://admincarto.open-datara.fr/METADATA/cartes/documents/DREAL-ARA/GEOLOGIE/RHA0314.pdf</text:p>
          </table:table-cell>
          <table:table-cell table:style-name="ce11" office:value-type="string" calcext:value-type="string">
            <text:p>https://inpn.mnhn.fr/site/inpg/RHA031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a Vernaz</text:p>
          </table:table-cell>
          <table:table-cell table:style-name="ce9" office:value-type="string" calcext:value-type="string">
            <text:p>7417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5</text:p>
          </table:table-cell>
          <table:table-cell table:style-name="ce2" office:value-type="string" calcext:value-type="string">
            <text:p>Calcaire éocène du col de la Colombièr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5.pdf</text:p>
          </table:table-cell>
          <table:table-cell table:style-name="ce11" table:formula="of:=HYPERLINK([.F455])" office:value-type="string" office:string-value="https://admincarto.open-datara.fr/METADATA/cartes/documents/DREAL-ARA/GEOLOGIE/RHA0315.pdf" calcext:value-type="string">
            <text:p>https://admincarto.open-datara.fr/METADATA/cartes/documents/DREAL-ARA/GEOLOGIE/RHA0315.pdf</text:p>
          </table:table-cell>
          <table:table-cell table:style-name="ce11" office:value-type="string" calcext:value-type="string">
            <text:p>https://inpn.mnhn.fr/site/inpg/RHA031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 Reposoir</text:p>
          </table:table-cell>
          <table:table-cell table:style-name="ce9" office:value-type="string" calcext:value-type="string">
            <text:p>7417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6</text:p>
          </table:table-cell>
          <table:table-cell table:style-name="ce2" office:value-type="string" calcext:value-type="string">
            <text:p>Discordance des quartzites triasiques sur le socle gneissique du Mont-Blanc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6.pdf</text:p>
          </table:table-cell>
          <table:table-cell table:style-name="ce11" table:formula="of:=HYPERLINK([.F456])" office:value-type="string" office:string-value="https://admincarto.open-datara.fr/METADATA/cartes/documents/DREAL-ARA/GEOLOGIE/RHA0316.pdf" calcext:value-type="string">
            <text:p>https://admincarto.open-datara.fr/METADATA/cartes/documents/DREAL-ARA/GEOLOGIE/RHA0316.pdf</text:p>
          </table:table-cell>
          <table:table-cell table:style-name="ce11" office:value-type="string" calcext:value-type="string">
            <text:p>https://inpn.mnhn.fr/site/inpg/RHA031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s Contamines-Montjoie</text:p>
          </table:table-cell>
          <table:table-cell table:style-name="ce9" office:value-type="string" calcext:value-type="string">
            <text:p>7417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7</text:p>
          </table:table-cell>
          <table:table-cell table:style-name="ce2" office:value-type="string" calcext:value-type="string">
            <text:p>Grès Singuliers liasiques du Rocher du Bonhomm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7.pdf</text:p>
          </table:table-cell>
          <table:table-cell table:style-name="ce11" table:formula="of:=HYPERLINK([.F457])" office:value-type="string" office:string-value="https://admincarto.open-datara.fr/METADATA/cartes/documents/DREAL-ARA/GEOLOGIE/RHA0317.pdf" calcext:value-type="string">
            <text:p>https://admincarto.open-datara.fr/METADATA/cartes/documents/DREAL-ARA/GEOLOGIE/RHA0317.pdf</text:p>
          </table:table-cell>
          <table:table-cell table:style-name="ce11" office:value-type="string" calcext:value-type="string">
            <text:p>https://inpn.mnhn.fr/site/inpg/RHA031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s Contamines-Montjoie</text:p>
          </table:table-cell>
          <table:table-cell table:style-name="ce9" office:value-type="string" calcext:value-type="string">
            <text:p>7418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8</text:p>
          </table:table-cell>
          <table:table-cell table:style-name="ce2" office:value-type="string" calcext:value-type="string">
            <text:p>Récifs à foraminifères des calcaires urgoniens des Lapié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8.pdf</text:p>
          </table:table-cell>
          <table:table-cell table:style-name="ce11" table:formula="of:=HYPERLINK([.F458])" office:value-type="string" office:string-value="https://admincarto.open-datara.fr/METADATA/cartes/documents/DREAL-ARA/GEOLOGIE/RHA0318.pdf" calcext:value-type="string">
            <text:p>https://admincarto.open-datara.fr/METADATA/cartes/documents/DREAL-ARA/GEOLOGIE/RHA0318.pdf</text:p>
          </table:table-cell>
          <table:table-cell table:style-name="ce11" office:value-type="string" calcext:value-type="string">
            <text:p>https://inpn.mnhn.fr/site/inpg/RHA031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moëns</text:p>
          </table:table-cell>
          <table:table-cell table:style-name="ce9" office:value-type="string" calcext:value-type="string">
            <text:p>7419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19</text:p>
          </table:table-cell>
          <table:table-cell table:style-name="ce2" office:value-type="string" calcext:value-type="string">
            <text:p>Sources thermominérales des Bains de la Caille</text:p>
          </table:table-cell>
          <table:table-cell table:style-name="ce2" office:value-type="string" calcext:value-type="string">
            <text:p>Hydrothermalism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19.pdf</text:p>
          </table:table-cell>
          <table:table-cell table:style-name="ce11" table:formula="of:=HYPERLINK([.F459])" office:value-type="string" office:string-value="https://admincarto.open-datara.fr/METADATA/cartes/documents/DREAL-ARA/GEOLOGIE/RHA0319.pdf" calcext:value-type="string">
            <text:p>https://admincarto.open-datara.fr/METADATA/cartes/documents/DREAL-ARA/GEOLOGIE/RHA0319.pdf</text:p>
          </table:table-cell>
          <table:table-cell table:style-name="ce11" office:value-type="string" calcext:value-type="string">
            <text:p>https://inpn.mnhn.fr/site/inpg/RHA031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ruseilles, Allonzier-la-Caille</text:p>
          </table:table-cell>
          <table:table-cell table:style-name="ce9" office:value-type="string" calcext:value-type="string">
            <text:p>742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0</text:p>
          </table:table-cell>
          <table:table-cell table:style-name="ce2" office:value-type="string" calcext:value-type="string">
            <text:p>Formations carbonifères du socle entaillées par les Gorges de la Diosaz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0.pdf</text:p>
          </table:table-cell>
          <table:table-cell table:style-name="ce11" table:formula="of:=HYPERLINK([.F460])" office:value-type="string" office:string-value="https://admincarto.open-datara.fr/METADATA/cartes/documents/DREAL-ARA/GEOLOGIE/RHA0320.pdf" calcext:value-type="string">
            <text:p>https://admincarto.open-datara.fr/METADATA/cartes/documents/DREAL-ARA/GEOLOGIE/RHA0320.pdf</text:p>
          </table:table-cell>
          <table:table-cell table:style-name="ce11" office:value-type="string" calcext:value-type="string">
            <text:p>https://inpn.mnhn.fr/site/inpg/RHA032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s Houches, Servoz</text:p>
          </table:table-cell>
          <table:table-cell table:style-name="ce9" office:value-type="string" calcext:value-type="string">
            <text:p>7421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1</text:p>
          </table:table-cell>
          <table:table-cell table:style-name="ce2" office:value-type="string" calcext:value-type="string">
            <text:p>Mines d'asphalte de Challonge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1.pdf</text:p>
          </table:table-cell>
          <table:table-cell table:style-name="ce11" table:formula="of:=HYPERLINK([.F461])" office:value-type="string" office:string-value="https://admincarto.open-datara.fr/METADATA/cartes/documents/DREAL-ARA/GEOLOGIE/RHA0321.pdf" calcext:value-type="string">
            <text:p>https://admincarto.open-datara.fr/METADATA/cartes/documents/DREAL-ARA/GEOLOGIE/RHA0321.pdf</text:p>
          </table:table-cell>
          <table:table-cell table:style-name="ce11" office:value-type="string" calcext:value-type="string">
            <text:p>https://inpn.mnhn.fr/site/inpg/RHA032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Franclens</text:p>
          </table:table-cell>
          <table:table-cell table:style-name="ce9" office:value-type="string" calcext:value-type="string">
            <text:p>7421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2</text:p>
          </table:table-cell>
          <table:table-cell table:style-name="ce2" office:value-type="string" calcext:value-type="string">
            <text:p>Anticlinal de la cluse du Fier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2.pdf</text:p>
          </table:table-cell>
          <table:table-cell table:style-name="ce11" table:formula="of:=HYPERLINK([.F462])" office:value-type="string" office:string-value="https://admincarto.open-datara.fr/METADATA/cartes/documents/DREAL-ARA/GEOLOGIE/RHA0322.pdf" calcext:value-type="string">
            <text:p>https://admincarto.open-datara.fr/METADATA/cartes/documents/DREAL-ARA/GEOLOGIE/RHA0322.pdf</text:p>
          </table:table-cell>
          <table:table-cell table:style-name="ce11" office:value-type="string" calcext:value-type="string">
            <text:p>https://inpn.mnhn.fr/site/inpg/RHA032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, Savoie</text:p>
          </table:table-cell>
          <table:table-cell table:style-name="ce2" office:value-type="string" calcext:value-type="string">
            <text:p>Seyssel, Motz, Vallières-sur-Fier</text:p>
          </table:table-cell>
          <table:table-cell table:style-name="ce9" office:value-type="string" calcext:value-type="string">
            <text:p>7423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3</text:p>
          </table:table-cell>
          <table:table-cell table:style-name="ce2" office:value-type="string" calcext:value-type="string">
            <text:p>Eclogites paléozoïques du lac Cornu (Aiguilles Rouges)</text:p>
          </table:table-cell>
          <table:table-cell table:style-name="ce2" office:value-type="string" calcext:value-type="string">
            <text:p>Métamorphism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3.pdf</text:p>
          </table:table-cell>
          <table:table-cell table:style-name="ce11" table:formula="of:=HYPERLINK([.F463])" office:value-type="string" office:string-value="https://admincarto.open-datara.fr/METADATA/cartes/documents/DREAL-ARA/GEOLOGIE/RHA0323.pdf" calcext:value-type="string">
            <text:p>https://admincarto.open-datara.fr/METADATA/cartes/documents/DREAL-ARA/GEOLOGIE/RHA0323.pdf</text:p>
          </table:table-cell>
          <table:table-cell table:style-name="ce11" office:value-type="string" calcext:value-type="string">
            <text:p>https://inpn.mnhn.fr/site/inpg/RHA032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26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4</text:p>
          </table:table-cell>
          <table:table-cell table:style-name="ce2" office:value-type="string" calcext:value-type="string">
            <text:p>Paquets glissés de calcaire des Tours Saint-Jacques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4.pdf</text:p>
          </table:table-cell>
          <table:table-cell table:style-name="ce11" table:formula="of:=HYPERLINK([.F464])" office:value-type="string" office:string-value="https://admincarto.open-datara.fr/METADATA/cartes/documents/DREAL-ARA/GEOLOGIE/RHA0324.pdf" calcext:value-type="string">
            <text:p>https://admincarto.open-datara.fr/METADATA/cartes/documents/DREAL-ARA/GEOLOGIE/RHA0324.pdf</text:p>
          </table:table-cell>
          <table:table-cell table:style-name="ce11" office:value-type="string" calcext:value-type="string">
            <text:p>https://inpn.mnhn.fr/site/inpg/RHA032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usy</text:p>
          </table:table-cell>
          <table:table-cell table:style-name="ce9" office:value-type="string" calcext:value-type="string">
            <text:p>7434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5</text:p>
          </table:table-cell>
          <table:table-cell table:style-name="ce2" office:value-type="string" calcext:value-type="string">
            <text:p>Canyon du Chéran au Pont de l'Abîm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5.pdf</text:p>
          </table:table-cell>
          <table:table-cell table:style-name="ce11" table:formula="of:=HYPERLINK([.F465])" office:value-type="string" office:string-value="https://admincarto.open-datara.fr/METADATA/cartes/documents/DREAL-ARA/GEOLOGIE/RHA0325.pdf" calcext:value-type="string">
            <text:p>https://admincarto.open-datara.fr/METADATA/cartes/documents/DREAL-ARA/GEOLOGIE/RHA0325.pdf</text:p>
          </table:table-cell>
          <table:table-cell table:style-name="ce11" office:value-type="string" calcext:value-type="string">
            <text:p>https://inpn.mnhn.fr/site/inpg/RHA032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usy</text:p>
          </table:table-cell>
          <table:table-cell table:style-name="ce9" office:value-type="string" calcext:value-type="string">
            <text:p>7444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6</text:p>
          </table:table-cell>
          <table:table-cell table:style-name="ce2" office:value-type="string" calcext:value-type="string">
            <text:p>Anticlinal du Rouleau de Bossetan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6.pdf</text:p>
          </table:table-cell>
          <table:table-cell table:style-name="ce11" table:formula="of:=HYPERLINK([.F466])" office:value-type="string" office:string-value="https://admincarto.open-datara.fr/METADATA/cartes/documents/DREAL-ARA/GEOLOGIE/RHA0326.pdf" calcext:value-type="string">
            <text:p>https://admincarto.open-datara.fr/METADATA/cartes/documents/DREAL-ARA/GEOLOGIE/RHA0326.pdf</text:p>
          </table:table-cell>
          <table:table-cell table:style-name="ce11" office:value-type="string" calcext:value-type="string">
            <text:p>https://inpn.mnhn.fr/site/inpg/RHA032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moëns</text:p>
          </table:table-cell>
          <table:table-cell table:style-name="ce9" office:value-type="string" calcext:value-type="string">
            <text:p>7445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7</text:p>
          </table:table-cell>
          <table:table-cell table:style-name="ce2" office:value-type="string" calcext:value-type="string">
            <text:p>Dépressions glaciaires (vouas) du Lyaud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7.pdf</text:p>
          </table:table-cell>
          <table:table-cell table:style-name="ce11" table:formula="of:=HYPERLINK([.F467])" office:value-type="string" office:string-value="https://admincarto.open-datara.fr/METADATA/cartes/documents/DREAL-ARA/GEOLOGIE/RHA0327.pdf" calcext:value-type="string">
            <text:p>https://admincarto.open-datara.fr/METADATA/cartes/documents/DREAL-ARA/GEOLOGIE/RHA0327.pdf</text:p>
          </table:table-cell>
          <table:table-cell table:style-name="ce11" office:value-type="string" calcext:value-type="string">
            <text:p>https://inpn.mnhn.fr/site/inpg/RHA032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yaud</text:p>
          </table:table-cell>
          <table:table-cell table:style-name="ce9" office:value-type="string" calcext:value-type="string">
            <text:p>7445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8</text:p>
          </table:table-cell>
          <table:table-cell table:style-name="ce2" office:value-type="string" calcext:value-type="string">
            <text:p>Entonnoir de dissolution "Le Puisoir d'Orcier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8.pdf</text:p>
          </table:table-cell>
          <table:table-cell table:style-name="ce11" table:formula="of:=HYPERLINK([.F468])" office:value-type="string" office:string-value="https://admincarto.open-datara.fr/METADATA/cartes/documents/DREAL-ARA/GEOLOGIE/RHA0328.pdf" calcext:value-type="string">
            <text:p>https://admincarto.open-datara.fr/METADATA/cartes/documents/DREAL-ARA/GEOLOGIE/RHA0328.pdf</text:p>
          </table:table-cell>
          <table:table-cell table:style-name="ce11" office:value-type="string" calcext:value-type="string">
            <text:p>https://inpn.mnhn.fr/site/inpg/RHA032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Orcier</text:p>
          </table:table-cell>
          <table:table-cell table:style-name="ce9" office:value-type="string" calcext:value-type="string">
            <text:p>7445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29</text:p>
          </table:table-cell>
          <table:table-cell table:style-name="ce2" office:value-type="string" calcext:value-type="string">
            <text:p>Glissements de versant (sackung) du Mont César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29.pdf</text:p>
          </table:table-cell>
          <table:table-cell table:style-name="ce11" table:formula="of:=HYPERLINK([.F469])" office:value-type="string" office:string-value="https://admincarto.open-datara.fr/METADATA/cartes/documents/DREAL-ARA/GEOLOGIE/RHA0329.pdf" calcext:value-type="string">
            <text:p>https://admincarto.open-datara.fr/METADATA/cartes/documents/DREAL-ARA/GEOLOGIE/RHA0329.pdf</text:p>
          </table:table-cell>
          <table:table-cell table:style-name="ce11" office:value-type="string" calcext:value-type="string">
            <text:p>https://inpn.mnhn.fr/site/inpg/RHA032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Bernex</text:p>
          </table:table-cell>
          <table:table-cell table:style-name="ce9" office:value-type="string" calcext:value-type="string">
            <text:p>7445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0</text:p>
          </table:table-cell>
          <table:table-cell table:style-name="ce2" office:value-type="string" calcext:value-type="string">
            <text:p>Synclinal perché des Mémises et déformations associées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0.pdf</text:p>
          </table:table-cell>
          <table:table-cell table:style-name="ce11" table:formula="of:=HYPERLINK([.F470])" office:value-type="string" office:string-value="https://admincarto.open-datara.fr/METADATA/cartes/documents/DREAL-ARA/GEOLOGIE/RHA0330.pdf" calcext:value-type="string">
            <text:p>https://admincarto.open-datara.fr/METADATA/cartes/documents/DREAL-ARA/GEOLOGIE/RHA0330.pdf</text:p>
          </table:table-cell>
          <table:table-cell table:style-name="ce11" office:value-type="string" calcext:value-type="string">
            <text:p>https://inpn.mnhn.fr/site/inpg/RHA033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Thollon-les-Mémises, Bernex</text:p>
          </table:table-cell>
          <table:table-cell table:style-name="ce9" office:value-type="string" calcext:value-type="string">
            <text:p>7446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1</text:p>
          </table:table-cell>
          <table:table-cell table:style-name="ce2" office:value-type="string" calcext:value-type="string">
            <text:p>Dunes lacustres d'Excenevex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1.pdf</text:p>
          </table:table-cell>
          <table:table-cell table:style-name="ce11" table:formula="of:=HYPERLINK([.F471])" office:value-type="string" office:string-value="https://admincarto.open-datara.fr/METADATA/cartes/documents/DREAL-ARA/GEOLOGIE/RHA0331.pdf" calcext:value-type="string">
            <text:p>https://admincarto.open-datara.fr/METADATA/cartes/documents/DREAL-ARA/GEOLOGIE/RHA0331.pdf</text:p>
          </table:table-cell>
          <table:table-cell table:style-name="ce11" office:value-type="string" calcext:value-type="string">
            <text:p>https://inpn.mnhn.fr/site/inpg/RHA033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Excenevex</text:p>
          </table:table-cell>
          <table:table-cell table:style-name="ce9" office:value-type="string" calcext:value-type="string">
            <text:p>7446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3</text:p>
          </table:table-cell>
          <table:table-cell table:style-name="ce2" office:value-type="string" calcext:value-type="string">
            <text:p>Ancienne mine de lignite <text:s/>éocène d'Entrevernes</text:p>
          </table:table-cell>
          <table:table-cell table:style-name="ce2" office:value-type="string" calcext:value-type="string">
            <text:p>Ressources naturell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3.pdf</text:p>
          </table:table-cell>
          <table:table-cell table:style-name="ce11" table:formula="of:=HYPERLINK([.F472])" office:value-type="string" office:string-value="https://admincarto.open-datara.fr/METADATA/cartes/documents/DREAL-ARA/GEOLOGIE/RHA0333.pdf" calcext:value-type="string">
            <text:p>https://admincarto.open-datara.fr/METADATA/cartes/documents/DREAL-ARA/GEOLOGIE/RHA0333.pdf</text:p>
          </table:table-cell>
          <table:table-cell table:style-name="ce11" office:value-type="string" calcext:value-type="string">
            <text:p>https://inpn.mnhn.fr/site/inpg/RHA033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Entrevernes</text:p>
          </table:table-cell>
          <table:table-cell table:style-name="ce9" office:value-type="string" calcext:value-type="string">
            <text:p>7461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4</text:p>
          </table:table-cell>
          <table:table-cell table:style-name="ce2" office:value-type="string" calcext:value-type="string">
            <text:p>Erosion glaciaire et karstique <text:s/>dans les Gorges du Pont du Diab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4.pdf</text:p>
          </table:table-cell>
          <table:table-cell table:style-name="ce11" table:formula="of:=HYPERLINK([.F473])" office:value-type="string" office:string-value="https://admincarto.open-datara.fr/METADATA/cartes/documents/DREAL-ARA/GEOLOGIE/RHA0334.pdf" calcext:value-type="string">
            <text:p>https://admincarto.open-datara.fr/METADATA/cartes/documents/DREAL-ARA/GEOLOGIE/RHA0334.pdf</text:p>
          </table:table-cell>
          <table:table-cell table:style-name="ce11" office:value-type="string" calcext:value-type="string">
            <text:p>https://inpn.mnhn.fr/site/inpg/RHA033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a Vernaz, La Forclaz</text:p>
          </table:table-cell>
          <table:table-cell table:style-name="ce9" office:value-type="string" calcext:value-type="string">
            <text:p>7446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5</text:p>
          </table:table-cell>
          <table:table-cell table:style-name="ce2" office:value-type="string" calcext:value-type="string">
            <text:p>Glissement de terrain de Vailly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5.pdf</text:p>
          </table:table-cell>
          <table:table-cell table:style-name="ce11" table:formula="of:=HYPERLINK([.F474])" office:value-type="string" office:string-value="https://admincarto.open-datara.fr/METADATA/cartes/documents/DREAL-ARA/GEOLOGIE/RHA0335.pdf" calcext:value-type="string">
            <text:p>https://admincarto.open-datara.fr/METADATA/cartes/documents/DREAL-ARA/GEOLOGIE/RHA0335.pdf</text:p>
          </table:table-cell>
          <table:table-cell table:style-name="ce11" office:value-type="string" calcext:value-type="string">
            <text:p>https://inpn.mnhn.fr/site/inpg/RHA033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Vailly</text:p>
          </table:table-cell>
          <table:table-cell table:style-name="ce9" office:value-type="string" calcext:value-type="string">
            <text:p>7446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6</text:p>
          </table:table-cell>
          <table:table-cell table:style-name="ce2" office:value-type="string" calcext:value-type="string">
            <text:p>Aquifères des eaux minérales d'Evian et de Thonon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6.pdf</text:p>
          </table:table-cell>
          <table:table-cell table:style-name="ce11" table:formula="of:=HYPERLINK([.F475])" office:value-type="string" office:string-value="https://admincarto.open-datara.fr/METADATA/cartes/documents/DREAL-ARA/GEOLOGIE/RHA0336.pdf" calcext:value-type="string">
            <text:p>https://admincarto.open-datara.fr/METADATA/cartes/documents/DREAL-ARA/GEOLOGIE/RHA0336.pdf</text:p>
          </table:table-cell>
          <table:table-cell table:style-name="ce11" office:value-type="string" calcext:value-type="string">
            <text:p>https://inpn.mnhn.fr/site/inpg/RHA033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Évian-les-Bains</text:p>
          </table:table-cell>
          <table:table-cell table:style-name="ce9" office:value-type="string" calcext:value-type="string">
            <text:p>7446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7</text:p>
          </table:table-cell>
          <table:table-cell table:style-name="ce2" office:value-type="string" calcext:value-type="string">
            <text:p>Gorges du Bon Nan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7.pdf</text:p>
          </table:table-cell>
          <table:table-cell table:style-name="ce11" table:formula="of:=HYPERLINK([.F476])" office:value-type="string" office:string-value="https://admincarto.open-datara.fr/METADATA/cartes/documents/DREAL-ARA/GEOLOGIE/RHA0337.pdf" calcext:value-type="string">
            <text:p>https://admincarto.open-datara.fr/METADATA/cartes/documents/DREAL-ARA/GEOLOGIE/RHA0337.pdf</text:p>
          </table:table-cell>
          <table:table-cell table:style-name="ce11" office:value-type="string" calcext:value-type="string">
            <text:p>https://inpn.mnhn.fr/site/inpg/RHA033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s Contamines-Montjoie</text:p>
          </table:table-cell>
          <table:table-cell table:style-name="ce9" office:value-type="string" calcext:value-type="string">
            <text:p>74498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8</text:p>
          </table:table-cell>
          <table:table-cell table:style-name="ce2" office:value-type="string" calcext:value-type="string">
            <text:p>Glacier "La Mer de Glace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8.pdf</text:p>
          </table:table-cell>
          <table:table-cell table:style-name="ce11" table:formula="of:=HYPERLINK([.F477])" office:value-type="string" office:string-value="https://admincarto.open-datara.fr/METADATA/cartes/documents/DREAL-ARA/GEOLOGIE/RHA0338.pdf" calcext:value-type="string">
            <text:p>https://admincarto.open-datara.fr/METADATA/cartes/documents/DREAL-ARA/GEOLOGIE/RHA0338.pdf</text:p>
          </table:table-cell>
          <table:table-cell table:style-name="ce11" office:value-type="string" calcext:value-type="string">
            <text:p>https://inpn.mnhn.fr/site/inpg/RHA033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49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39</text:p>
          </table:table-cell>
          <table:table-cell table:style-name="ce2" office:value-type="string" calcext:value-type="string">
            <text:p>Glacier de Talèf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39.pdf</text:p>
          </table:table-cell>
          <table:table-cell table:style-name="ce11" table:formula="of:=HYPERLINK([.F478])" office:value-type="string" office:string-value="https://admincarto.open-datara.fr/METADATA/cartes/documents/DREAL-ARA/GEOLOGIE/RHA0339.pdf" calcext:value-type="string">
            <text:p>https://admincarto.open-datara.fr/METADATA/cartes/documents/DREAL-ARA/GEOLOGIE/RHA0339.pdf</text:p>
          </table:table-cell>
          <table:table-cell table:style-name="ce11" office:value-type="string" calcext:value-type="string">
            <text:p>https://inpn.mnhn.fr/site/inpg/RHA033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50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0</text:p>
          </table:table-cell>
          <table:table-cell table:style-name="ce2" office:value-type="string" calcext:value-type="string">
            <text:p>Chevauchement des Rochers de Leschaux (Massif des Bornes)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0.pdf</text:p>
          </table:table-cell>
          <table:table-cell table:style-name="ce11" table:formula="of:=HYPERLINK([.F479])" office:value-type="string" office:string-value="https://admincarto.open-datara.fr/METADATA/cartes/documents/DREAL-ARA/GEOLOGIE/RHA0340.pdf" calcext:value-type="string">
            <text:p>https://admincarto.open-datara.fr/METADATA/cartes/documents/DREAL-ARA/GEOLOGIE/RHA0340.pdf</text:p>
          </table:table-cell>
          <table:table-cell table:style-name="ce11" office:value-type="string" calcext:value-type="string">
            <text:p>https://inpn.mnhn.fr/site/inpg/RHA034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Glières-Val-de-Borne</text:p>
          </table:table-cell>
          <table:table-cell table:style-name="ce9" office:value-type="string" calcext:value-type="string">
            <text:p>745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1</text:p>
          </table:table-cell>
          <table:table-cell table:style-name="ce2" office:value-type="string" calcext:value-type="string">
            <text:p>Anticlinal du Bargy</text:p>
          </table:table-cell>
          <table:table-cell table:style-name="ce2" office:value-type="string" calcext:value-type="string">
            <text:p>Tectoniqu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1.pdf</text:p>
          </table:table-cell>
          <table:table-cell table:style-name="ce11" table:formula="of:=HYPERLINK([.F480])" office:value-type="string" office:string-value="https://admincarto.open-datara.fr/METADATA/cartes/documents/DREAL-ARA/GEOLOGIE/RHA0341.pdf" calcext:value-type="string">
            <text:p>https://admincarto.open-datara.fr/METADATA/cartes/documents/DREAL-ARA/GEOLOGIE/RHA0341.pdf</text:p>
          </table:table-cell>
          <table:table-cell table:style-name="ce11" office:value-type="string" calcext:value-type="string">
            <text:p>https://inpn.mnhn.fr/site/inpg/RHA034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cionzier, Marnaz, Mont-Saxonnex</text:p>
          </table:table-cell>
          <table:table-cell table:style-name="ce9" office:value-type="string" calcext:value-type="string">
            <text:p>745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2</text:p>
          </table:table-cell>
          <table:table-cell table:style-name="ce2" office:value-type="string" calcext:value-type="string">
            <text:p>Bloc erratique de granite du Mont-Blanc de l'Epaule du Môl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2.pdf</text:p>
          </table:table-cell>
          <table:table-cell table:style-name="ce11" table:formula="of:=HYPERLINK([.F481])" office:value-type="string" office:string-value="https://admincarto.open-datara.fr/METADATA/cartes/documents/DREAL-ARA/GEOLOGIE/RHA0342.pdf" calcext:value-type="string">
            <text:p>https://admincarto.open-datara.fr/METADATA/cartes/documents/DREAL-ARA/GEOLOGIE/RHA0342.pdf</text:p>
          </table:table-cell>
          <table:table-cell table:style-name="ce11" office:value-type="string" calcext:value-type="string">
            <text:p>https://inpn.mnhn.fr/site/inpg/RHA0342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Marignier</text:p>
          </table:table-cell>
          <table:table-cell table:style-name="ce9" office:value-type="string" calcext:value-type="string">
            <text:p>745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3</text:p>
          </table:table-cell>
          <table:table-cell table:style-name="ce2" office:value-type="string" calcext:value-type="string">
            <text:p>Bloc erratique de granite du Mont-Blanc "Alphonse Favre"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3.pdf</text:p>
          </table:table-cell>
          <table:table-cell table:style-name="ce11" table:formula="of:=HYPERLINK([.F482])" office:value-type="string" office:string-value="https://admincarto.open-datara.fr/METADATA/cartes/documents/DREAL-ARA/GEOLOGIE/RHA0343.pdf" calcext:value-type="string">
            <text:p>https://admincarto.open-datara.fr/METADATA/cartes/documents/DREAL-ARA/GEOLOGIE/RHA0343.pdf</text:p>
          </table:table-cell>
          <table:table-cell table:style-name="ce11" office:value-type="string" calcext:value-type="string">
            <text:p>https://inpn.mnhn.fr/site/inpg/RHA034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Brizon</text:p>
          </table:table-cell>
          <table:table-cell table:style-name="ce9" office:value-type="string" calcext:value-type="string">
            <text:p>7450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4</text:p>
          </table:table-cell>
          <table:table-cell table:style-name="ce2" office:value-type="string" calcext:value-type="string">
            <text:p>Bloc erratique de granite du Mont-Blanc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4.pdf</text:p>
          </table:table-cell>
          <table:table-cell table:style-name="ce11" table:formula="of:=HYPERLINK([.F483])" office:value-type="string" office:string-value="https://admincarto.open-datara.fr/METADATA/cartes/documents/DREAL-ARA/GEOLOGIE/RHA0344.pdf" calcext:value-type="string">
            <text:p>https://admincarto.open-datara.fr/METADATA/cartes/documents/DREAL-ARA/GEOLOGIE/RHA0344.pdf</text:p>
          </table:table-cell>
          <table:table-cell table:style-name="ce11" office:value-type="string" calcext:value-type="string">
            <text:p>https://inpn.mnhn.fr/site/inpg/RHA034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hamonix-Mont-Blanc</text:p>
          </table:table-cell>
          <table:table-cell table:style-name="ce9" office:value-type="string" calcext:value-type="string">
            <text:p>7450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5</text:p>
          </table:table-cell>
          <table:table-cell table:style-name="ce2" office:value-type="string" calcext:value-type="string">
            <text:p>Capture du Borne par le Nom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5.pdf</text:p>
          </table:table-cell>
          <table:table-cell table:style-name="ce11" table:formula="of:=HYPERLINK([.F484])" office:value-type="string" office:string-value="https://admincarto.open-datara.fr/METADATA/cartes/documents/DREAL-ARA/GEOLOGIE/RHA0345.pdf" calcext:value-type="string">
            <text:p>https://admincarto.open-datara.fr/METADATA/cartes/documents/DREAL-ARA/GEOLOGIE/RHA0345.pdf</text:p>
          </table:table-cell>
          <table:table-cell table:style-name="ce11" office:value-type="string" calcext:value-type="string">
            <text:p>https://inpn.mnhn.fr/site/inpg/RHA0345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int-Jean-de-Sixt</text:p>
          </table:table-cell>
          <table:table-cell table:style-name="ce9" office:value-type="string" calcext:value-type="string">
            <text:p>7456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6</text:p>
          </table:table-cell>
          <table:table-cell table:style-name="ce2" office:value-type="string" calcext:value-type="string">
            <text:p>"Lentilles" de calcaire urgonien des Combes des Aravis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6.pdf</text:p>
          </table:table-cell>
          <table:table-cell table:style-name="ce11" table:formula="of:=HYPERLINK([.F485])" office:value-type="string" office:string-value="https://admincarto.open-datara.fr/METADATA/cartes/documents/DREAL-ARA/GEOLOGIE/RHA0346.pdf" calcext:value-type="string">
            <text:p>https://admincarto.open-datara.fr/METADATA/cartes/documents/DREAL-ARA/GEOLOGIE/RHA0346.pdf</text:p>
          </table:table-cell>
          <table:table-cell table:style-name="ce11" office:value-type="string" calcext:value-type="string">
            <text:p>https://inpn.mnhn.fr/site/inpg/RHA0346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Le Grand-Bornand</text:p>
          </table:table-cell>
          <table:table-cell table:style-name="ce9" office:value-type="string" calcext:value-type="string">
            <text:p>7457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7</text:p>
          </table:table-cell>
          <table:table-cell table:style-name="ce2" office:value-type="string" calcext:value-type="string">
            <text:p>Fluorite verte <text:s/>dans les fentes de tension des calcaires tithoniques des Quatre Têtes</text:p>
          </table:table-cell>
          <table:table-cell table:style-name="ce2" office:value-type="string" calcext:value-type="string">
            <text:p>Minéra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7.pdf</text:p>
          </table:table-cell>
          <table:table-cell table:style-name="ce11" table:formula="of:=HYPERLINK([.F486])" office:value-type="string" office:string-value="https://admincarto.open-datara.fr/METADATA/cartes/documents/DREAL-ARA/GEOLOGIE/RHA0347.pdf" calcext:value-type="string">
            <text:p>https://admincarto.open-datara.fr/METADATA/cartes/documents/DREAL-ARA/GEOLOGIE/RHA0347.pdf</text:p>
          </table:table-cell>
          <table:table-cell table:style-name="ce11" office:value-type="string" calcext:value-type="string">
            <text:p>https://inpn.mnhn.fr/site/inpg/RHA0347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llanches</text:p>
          </table:table-cell>
          <table:table-cell table:style-name="ce9" office:value-type="string" calcext:value-type="string">
            <text:p>74577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49</text:p>
          </table:table-cell>
          <table:table-cell table:style-name="ce2" office:value-type="string" calcext:value-type="string">
            <text:p>Gisement fossilifère et stromatolithes crétacés de la Combe aux Puaires</text:p>
          </table:table-cell>
          <table:table-cell table:style-name="ce2" office:value-type="string" calcext:value-type="string">
            <text:p>Paléo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49.pdf</text:p>
          </table:table-cell>
          <table:table-cell table:style-name="ce11" table:formula="of:=HYPERLINK([.F487])" office:value-type="string" office:string-value="https://admincarto.open-datara.fr/METADATA/cartes/documents/DREAL-ARA/GEOLOGIE/RHA0349.pdf" calcext:value-type="string">
            <text:p>https://admincarto.open-datara.fr/METADATA/cartes/documents/DREAL-ARA/GEOLOGIE/RHA0349.pdf</text:p>
          </table:table-cell>
          <table:table-cell table:style-name="ce11" office:value-type="string" calcext:value-type="string">
            <text:p>https://inpn.mnhn.fr/site/inpg/RHA0349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amoëns</text:p>
          </table:table-cell>
          <table:table-cell table:style-name="ce9" office:value-type="string" calcext:value-type="string">
            <text:p>74579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0</text:p>
          </table:table-cell>
          <table:table-cell table:style-name="ce2" office:value-type="string" calcext:value-type="string">
            <text:p>Paléokarst sidérolithique du Noiret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50.pdf</text:p>
          </table:table-cell>
          <table:table-cell table:style-name="ce11" table:formula="of:=HYPERLINK([.F488])" office:value-type="string" office:string-value="https://admincarto.open-datara.fr/METADATA/cartes/documents/DREAL-ARA/GEOLOGIE/RHA0350.pdf" calcext:value-type="string">
            <text:p>https://admincarto.open-datara.fr/METADATA/cartes/documents/DREAL-ARA/GEOLOGIE/RHA0350.pdf</text:p>
          </table:table-cell>
          <table:table-cell table:style-name="ce11" office:value-type="string" calcext:value-type="string">
            <text:p>https://inpn.mnhn.fr/site/inpg/RHA0350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Cruseilles</text:p>
          </table:table-cell>
          <table:table-cell table:style-name="ce9" office:value-type="string" calcext:value-type="string">
            <text:p>74580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1</text:p>
          </table:table-cell>
          <table:table-cell table:style-name="ce2" office:value-type="string" calcext:value-type="string">
            <text:p>Glacio-karst du Rua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51.pdf</text:p>
          </table:table-cell>
          <table:table-cell table:style-name="ce11" table:formula="of:=HYPERLINK([.F489])" office:value-type="string" office:string-value="https://admincarto.open-datara.fr/METADATA/cartes/documents/DREAL-ARA/GEOLOGIE/RHA0351.pdf" calcext:value-type="string">
            <text:p>https://admincarto.open-datara.fr/METADATA/cartes/documents/DREAL-ARA/GEOLOGIE/RHA0351.pdf</text:p>
          </table:table-cell>
          <table:table-cell table:style-name="ce11" office:value-type="string" calcext:value-type="string">
            <text:p>https://inpn.mnhn.fr/site/inpg/RHA0351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Sixt-Fer-à-Cheval</text:p>
          </table:table-cell>
          <table:table-cell table:style-name="ce9" office:value-type="string" calcext:value-type="string">
            <text:p>7458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3</text:p>
          </table:table-cell>
          <table:table-cell table:style-name="ce2" office:value-type="string" calcext:value-type="string">
            <text:p>Glissement de terrain et lac de barrage de Vallon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53.pdf</text:p>
          </table:table-cell>
          <table:table-cell table:style-name="ce11" table:formula="of:=HYPERLINK([.F490])" office:value-type="string" office:string-value="https://admincarto.open-datara.fr/METADATA/cartes/documents/DREAL-ARA/GEOLOGIE/RHA0353.pdf" calcext:value-type="string">
            <text:p>https://admincarto.open-datara.fr/METADATA/cartes/documents/DREAL-ARA/GEOLOGIE/RHA0353.pdf</text:p>
          </table:table-cell>
          <table:table-cell table:style-name="ce11" office:value-type="string" calcext:value-type="string">
            <text:p>https://inpn.mnhn.fr/site/inpg/RHA0353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Bellevaux</text:p>
          </table:table-cell>
          <table:table-cell table:style-name="ce9" office:value-type="string" calcext:value-type="string">
            <text:p>74456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4</text:p>
          </table:table-cell>
          <table:table-cell table:style-name="ce2" office:value-type="string" calcext:value-type="string">
            <text:p>Ancienne mine de charbon éocène d'Arclozan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74</text:p>
          </table:table-cell>
          <table:table-cell table:style-name="ce2" office:value-type="string" calcext:value-type="string">
            <text:p>https://admincarto.open-datara.fr/METADATA/cartes/documents/DREAL-ARA/GEOLOGIE/RHA0354.pdf</text:p>
          </table:table-cell>
          <table:table-cell table:style-name="ce11" table:formula="of:=HYPERLINK([.F491])" office:value-type="string" office:string-value="https://admincarto.open-datara.fr/METADATA/cartes/documents/DREAL-ARA/GEOLOGIE/RHA0354.pdf" calcext:value-type="string">
            <text:p>https://admincarto.open-datara.fr/METADATA/cartes/documents/DREAL-ARA/GEOLOGIE/RHA0354.pdf</text:p>
          </table:table-cell>
          <table:table-cell table:style-name="ce11" office:value-type="string" calcext:value-type="string">
            <text:p>https://inpn.mnhn.fr/site/inpg/RHA0354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Haute-Savoie</text:p>
          </table:table-cell>
          <table:table-cell table:style-name="ce2" office:value-type="string" calcext:value-type="string">
            <text:p>Talloires-Montmin</text:p>
          </table:table-cell>
          <table:table-cell table:style-name="ce9" office:value-type="string" calcext:value-type="string">
            <text:p>0003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5</text:p>
          </table:table-cell>
          <table:table-cell table:style-name="ce2" office:value-type="string" calcext:value-type="string">
            <text:p>Éboulis froid holocène de Combe Obscur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355.pdf</text:p>
          </table:table-cell>
          <table:table-cell table:style-name="ce11" table:formula="of:=HYPERLINK([.F492])" office:value-type="string" office:string-value="https://admincarto.open-datara.fr/METADATA/cartes/documents/DREAL-ARA/GEOLOGIE/RHA0355.pdf" calcext:value-type="string">
            <text:p>https://admincarto.open-datara.fr/METADATA/cartes/documents/DREAL-ARA/GEOLOGIE/RHA0355.pdf</text:p>
          </table:table-cell>
          <table:table-cell table:style-name="ce11" office:value-type="string" calcext:value-type="string">
            <text:p>https://inpn.mnhn.fr/site/inpg/RHA0355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Lus-la-Croix-Haute</text:p>
          </table:table-cell>
          <table:table-cell table:style-name="ce9" office:value-type="string" calcext:value-type="string">
            <text:p>00002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6</text:p>
          </table:table-cell>
          <table:table-cell table:style-name="ce2" office:value-type="string" calcext:value-type="string">
            <text:p>Glissement de versant et éboulis froid du Moucherotte</text:p>
          </table:table-cell>
          <table:table-cell table:style-name="ce2" office:value-type="string" calcext:value-type="string">
            <text:p>Géomorphologi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356.pdf</text:p>
          </table:table-cell>
          <table:table-cell table:style-name="ce11" table:formula="of:=HYPERLINK([.F493])" office:value-type="string" office:string-value="https://admincarto.open-datara.fr/METADATA/cartes/documents/DREAL-ARA/GEOLOGIE/RHA0356.pdf" calcext:value-type="string">
            <text:p>https://admincarto.open-datara.fr/METADATA/cartes/documents/DREAL-ARA/GEOLOGIE/RHA0356.pdf</text:p>
          </table:table-cell>
          <table:table-cell table:style-name="ce11" office:value-type="string" calcext:value-type="string">
            <text:p>https://inpn.mnhn.fr/site/inpg/RHA0356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Seyssinet-Pariset</text:p>
          </table:table-cell>
          <table:table-cell table:style-name="ce9" office:value-type="string" calcext:value-type="string">
            <text:p>0001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7</text:p>
          </table:table-cell>
          <table:table-cell table:style-name="ce2" office:value-type="string" calcext:value-type="string">
            <text:p>Méga-slump kimméridgien de Solaure</text:p>
          </table:table-cell>
          <table:table-cell table:style-name="ce2" office:value-type="string" calcext:value-type="string">
            <text:p>Sédiment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2" office:value-type="string" calcext:value-type="string">
            <text:p>https://admincarto.open-datara.fr/METADATA/cartes/documents/DREAL-ARA/GEOLOGIE/RHA0357.pdf</text:p>
          </table:table-cell>
          <table:table-cell table:style-name="ce11" table:formula="of:=HYPERLINK([.F494])" office:value-type="string" office:string-value="https://admincarto.open-datara.fr/METADATA/cartes/documents/DREAL-ARA/GEOLOGIE/RHA0357.pdf" calcext:value-type="string">
            <text:p>https://admincarto.open-datara.fr/METADATA/cartes/documents/DREAL-ARA/GEOLOGIE/RHA0357.pdf</text:p>
          </table:table-cell>
          <table:table-cell table:style-name="ce11" office:value-type="string" calcext:value-type="string">
            <text:p>https://inpn.mnhn.fr/site/inpg/RHA0357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Drôme</text:p>
          </table:table-cell>
          <table:table-cell table:style-name="ce2" office:value-type="string" calcext:value-type="string">
            <text:p>Rimon-et-Savel, Montmaur-en-Diois</text:p>
          </table:table-cell>
          <table:table-cell table:style-name="ce9" office:value-type="string" calcext:value-type="string">
            <text:p>00004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8</text:p>
          </table:table-cell>
          <table:table-cell table:style-name="ce2" office:value-type="string" calcext:value-type="string">
            <text:p>Bassin houiller de Saint-Etienne</text:p>
          </table:table-cell>
          <table:table-cell table:style-name="ce2" office:value-type="string" calcext:value-type="string">
            <text:p>Stratigraphie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2</text:p>
          </table:table-cell>
          <table:table-cell table:style-name="ce2" office:value-type="string" calcext:value-type="string">
            <text:p>https://admincarto.open-datara.fr/METADATA/cartes/documents/DREAL-ARA/GEOLOGIE/RHA0358.pdf</text:p>
          </table:table-cell>
          <table:table-cell table:style-name="ce11" table:formula="of:=HYPERLINK([.F495])" office:value-type="string" office:string-value="https://admincarto.open-datara.fr/METADATA/cartes/documents/DREAL-ARA/GEOLOGIE/RHA0358.pdf" calcext:value-type="string">
            <text:p>https://admincarto.open-datara.fr/METADATA/cartes/documents/DREAL-ARA/GEOLOGIE/RHA0358.pdf</text:p>
          </table:table-cell>
          <table:table-cell table:style-name="ce11" office:value-type="string" calcext:value-type="string">
            <text:p>https://inpn.mnhn.fr/site/inpg/RHA0358</text:p>
          </table:table-cell>
          <table:table-cell table:style-name="ce13" office:value-type="date" office:date-value="2019-03-24" calcext:value-type="date">
            <text:p>24/03/19</text:p>
          </table:table-cell>
          <table:table-cell table:style-name="ce13"/>
          <table:table-cell table:style-name="ce2" office:value-type="string" calcext:value-type="string">
            <text:p>Rhône, Loire</text:p>
          </table:table-cell>
          <table:table-cell table:style-name="ce2"/>
          <table:table-cell table:style-name="ce9" office:value-type="string" calcext:value-type="string">
            <text:p>00005</text:p>
          </table:table-cell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RHA0359</text:p>
          </table:table-cell>
          <table:table-cell table:style-name="ce2" office:value-type="string" calcext:value-type="string">
            <text:p>Exurgence karstique vauclusienne des Gillardes</text:p>
          </table:table-cell>
          <table:table-cell table:style-name="ce2" office:value-type="string" calcext:value-type="string">
            <text:p>Hydrogéologie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38</text:p>
          </table:table-cell>
          <table:table-cell table:style-name="ce2" office:value-type="string" calcext:value-type="string">
            <text:p>https://admincarto.open-datara.fr/METADATA/cartes/documents/DREAL-ARA/GEOLOGIE/RHA0359.pdf</text:p>
          </table:table-cell>
          <table:table-cell table:style-name="ce11" table:formula="of:=HYPERLINK([.F496])" office:value-type="string" office:string-value="https://admincarto.open-datara.fr/METADATA/cartes/documents/DREAL-ARA/GEOLOGIE/RHA0359.pdf" calcext:value-type="string">
            <text:p>https://admincarto.open-datara.fr/METADATA/cartes/documents/DREAL-ARA/GEOLOGIE/RHA0359.pdf</text:p>
          </table:table-cell>
          <table:table-cell table:style-name="ce11" office:value-type="string" calcext:value-type="string">
            <text:p>https://inpn.mnhn.fr/site/inpg/RHA0359</text:p>
          </table:table-cell>
          <table:table-cell table:style-name="ce13" office:value-type="date" office:date-value="2020-03-31" calcext:value-type="date">
            <text:p>31/03/20</text:p>
          </table:table-cell>
          <table:table-cell table:style-name="ce13"/>
          <table:table-cell table:style-name="ce2" office:value-type="string" calcext:value-type="string">
            <text:p>Isère</text:p>
          </table:table-cell>
          <table:table-cell table:style-name="ce2" office:value-type="string" calcext:value-type="string">
            <text:p>Monestier-d'Ambel</text:p>
          </table:table-cell>
          <table:table-cell table:style-name="ce9" office:value-type="string" calcext:value-type="string">
            <text:p>38017</text:p>
          </table:table-cell>
          <table:table-cell table:style-name="ce2"/>
          <table:table-cell table:number-columns-repeated="1008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a xlink:href="https://carto.open-datara.fr/1/dreal_geologie_r84.map" xlink:type="simple">Carte des sites géologiques de la région Auvergne-Rhône-Alpes</text:a>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Télécharger les données SIG sur Datara : <text:a xlink:href="https://catalogue.datara.gouv.fr/geonetwork/srv/fre/catalog.search#/metadata/58c2bfc1-3d53-4f6e-8c42-9f7ef53d9ca6" xlink:type="simple">Inventaire du patrimoine géologique de la région Auvergne-Rhône-Alpes</text:a>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a xlink:href="https://www.auvergne-rhone-alpes.developpement-durable.gouv.fr/patrimoine-geologique-r3552.html" xlink:type="simple">Page internet de la DREAL sur le patrimoine géologique</text:a></text:p>
          </table:table-cell>
          <table:table-cell table:number-columns-repeated="1020"/>
        </table:table-row>
        <table:table-row table:style-name="ro5" table:number-rows-repeated="1048075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1:Feuille1.N4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947cm" fo:margin-bottom="0.944cm" fo:margin-left="1.863cm" fo:margin-right="0.87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20mai 2025</text:p>
        </style:region-left>
        <style:region-center>
          <text:p><text:span text:style-name="MT1">Inventaire national du patrimoine géologique <text:s/>Auvergne- Rhône-Alpes</text:span></text:p>
          <text:p><text:span text:style-name="MT1">Liste des sites non confidentiels (en grisé les 2 ajoutés en mars 2025)</text:span></text:p>
        </style:region-center>
        <style:region-right>
          <text:p>DREAL Auvergne-Rhône-Alpes</text:p>
          <text:p>P. Rousset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text:p>Page <text:page-number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1T17:15:14.569000000</dc:date>
    <meta:editing-duration>PT8M26S</meta:editing-duration>
    <meta:editing-cycles>3</meta:editing-cycles>
    <meta:generator>LibreOffice/7.3.7.2.M8$Windows_X86_64 LibreOffice_project/6d3c621d2a55ad69069ee1e9770686c208fa23a7</meta:generator>
    <meta:print-date>2025-05-21T17:13:45.378000000</meta:print-date>
    <meta:document-statistic meta:table-count="1" meta:cell-count="5870" meta:object-count="0"/>
  </office:meta>
</office:document-meta>
</file>