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0.25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2.452cm"/>
    </style:style>
    <style:style style:name="co11" style:family="table-column">
      <style:table-column-properties fo:break-before="auto" style:column-width="3.367cm"/>
    </style:style>
    <style:style style:name="co12" style:family="table-column">
      <style:table-column-properties fo:break-before="auto" style:column-width="6.512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896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3.93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1.189cm"/>
    </style:style>
    <style:style style:name="co22" style:family="table-column">
      <style:table-column-properties fo:break-before="auto" style:column-width="5.274cm"/>
    </style:style>
    <style:style style:name="co23" style:family="table-column">
      <style:table-column-properties fo:break-before="auto" style:column-width="2.921cm"/>
    </style:style>
    <style:style style:name="co24" style:family="table-column">
      <style:table-column-properties fo:break-before="auto" style:column-width="2.551cm"/>
    </style:style>
    <style:style style:name="co25" style:family="table-column">
      <style:table-column-properties fo:break-before="auto" style:column-width="1.238cm"/>
    </style:style>
    <style:style style:name="co26" style:family="table-column">
      <style:table-column-properties fo:break-before="auto" style:column-width="7.675cm"/>
    </style:style>
    <style:style style:name="co27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74pt solid #000000" fo:border-top="none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none" fo:border-left="0.74pt solid #000000" fo:border-right="none" fo:border-top="0.74pt solid #000000"/>
    </style:style>
    <style:style style:name="ce20" style:family="table-cell" style:parent-style-name="Default" style:data-style-name="N3">
      <style:table-cell-properties fo:border-bottom="none" fo:border-left="0.74pt solid #000000" fo:border-right="none" fo:border-top="none"/>
    </style:style>
    <style:style style:name="ce21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61">
      <style:table-cell-properties fo:border-bottom="none" fo:border-left="none" fo:border-right="0.74pt solid #000000" fo:border-top="0.74pt solid #000000"/>
    </style:style>
    <style:style style:name="ce25" style:family="table-cell" style:parent-style-name="Default" style:data-style-name="N161">
      <style:table-cell-properties fo:border-bottom="none" fo:border-left="none" fo:border-right="0.74pt solid #000000" fo:border-top="none"/>
    </style:style>
    <style:style style:name="ce26" style:family="table-cell" style:parent-style-name="Default" style:data-style-name="N161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order-left="0.74pt solid #000000" fo:border-right="none" fo:border-top="0.74pt solid #000000"/>
    </style:style>
    <style:style style:name="ce29" style:family="table-cell" style:parent-style-name="Default">
      <style:table-cell-properties fo:border-bottom="0.74pt solid #000000" fo:border-left="0.74pt solid #000000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>
      <style:table-cell-properties fo:border-bottom="0.74pt solid #000000" fo:border-left="none" fo:border-right="none" fo:border-top="none"/>
    </style:style>
    <style:style style:name="ce32" style:family="table-cell" style:parent-style-name="Default" style:data-style-name="N3">
      <style:table-cell-properties fo:border-bottom="0.74pt solid #000000" fo:border-left="0.74pt solid #000000" fo:border-right="none" fo:border-top="none"/>
    </style:style>
    <style:style style:name="ce33" style:family="table-cell" style:parent-style-name="Default" style:data-style-name="N161">
      <style:table-cell-properties fo:border-bottom="0.74pt solid #000000" fo:border-left="none" fo:border-right="0.74pt solid #000000" fo:border-top="none"/>
    </style:style>
    <style:style style:name="ce34" style:family="table-cell" style:parent-style-name="Default" style:data-style-name="N3">
      <style:table-cell-properties fo:border-bottom="none" fo:border-left="none" fo:border-right="none" fo:border-top="0.74pt solid #000000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1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1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eeeeee"/>
    </style:style>
    <style:style style:name="ce53" style:family="table-cell" style:parent-style-name="Default" style:data-style-name="N3">
      <style:table-cell-properties fo:background-color="#eeeeee"/>
    </style:style>
    <style:style style:name="ce123" style:family="table-cell" style:parent-style-name="Default"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3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3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Ménages DEP - R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3"/>
        <table:table-row table:style-name="ro1"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LIB_ZONE</text:p>
          </table:table-cell>
          <table:table-cell table:style-name="ce1" office:value-type="string" calcext:value-type="string">
            <text:p>SCENARIO</text:p>
          </table:table-cell>
          <table:table-cell table:style-name="ce1" office:value-type="string" calcext:value-type="string">
            <text:p>CHAMP</text:p>
          </table:table-cell>
          <table:table-cell table:style-name="ce1" office:value-type="string" calcext:value-type="string">
            <text:p>NOMBRE_2018</text:p>
          </table:table-cell>
          <table:table-cell table:style-name="ce1" office:value-type="string" calcext:value-type="string">
            <text:p>NOMBRE_2030</text:p>
          </table:table-cell>
          <table:table-cell table:style-name="ce1" office:value-type="string" calcext:value-type="string">
            <text:p>NOMBRE_2050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74124.900242933" calcext:value-type="float">
            <text:p>274 125</text:p>
          </table:table-cell>
          <table:table-cell office:value-type="float" office:value="314031.80312761" calcext:value-type="float">
            <text:p>314 032</text:p>
          </table:table-cell>
          <table:table-cell office:value-type="float" office:value="357966.62649729" calcext:value-type="float">
            <text:p>357 967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62817.388367722" calcext:value-type="float">
            <text:p>162 817</text:p>
          </table:table-cell>
          <table:table-cell office:value-type="float" office:value="165795.231405895" calcext:value-type="float">
            <text:p>165 795</text:p>
          </table:table-cell>
          <table:table-cell office:value-type="float" office:value="161178.62401153" calcext:value-type="float">
            <text:p>161 179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8013.953812622" calcext:value-type="float">
            <text:p>148 014</text:p>
          </table:table-cell>
          <table:table-cell office:value-type="float" office:value="161467.635540375" calcext:value-type="float">
            <text:p>161 468</text:p>
          </table:table-cell>
          <table:table-cell office:value-type="float" office:value="170805.987701101" calcext:value-type="float">
            <text:p>170 80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8782.4463599109" calcext:value-type="float">
            <text:p>68 782</text:p>
          </table:table-cell>
          <table:table-cell office:value-type="float" office:value="71038.1528098721" calcext:value-type="float">
            <text:p>71 038</text:p>
          </table:table-cell>
          <table:table-cell office:value-type="float" office:value="70006.6014035101" calcext:value-type="float">
            <text:p>70 00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29589.483160896" calcext:value-type="float">
            <text:p>229 589</text:p>
          </table:table-cell>
          <table:table-cell office:value-type="float" office:value="259111.515787117" calcext:value-type="float">
            <text:p>259 112</text:p>
          </table:table-cell>
          <table:table-cell office:value-type="float" office:value="281736.097770356" calcext:value-type="float">
            <text:p>281 73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47939.450820916" calcext:value-type="float">
            <text:p>547 939</text:p>
          </table:table-cell>
          <table:table-cell office:value-type="float" office:value="608804.578427005" calcext:value-type="float">
            <text:p>608 805</text:p>
          </table:table-cell>
          <table:table-cell office:value-type="float" office:value="659992.929266672" calcext:value-type="float">
            <text:p>659 99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40769.715693089" calcext:value-type="float">
            <text:p>340 770</text:p>
          </table:table-cell>
          <table:table-cell office:value-type="float" office:value="362547.070820211" calcext:value-type="float">
            <text:p>362 547</text:p>
          </table:table-cell>
          <table:table-cell office:value-type="float" office:value="377658.321403066" calcext:value-type="float">
            <text:p>377 65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02426.667326062" calcext:value-type="float">
            <text:p>102 427</text:p>
          </table:table-cell>
          <table:table-cell office:value-type="float" office:value="109332.664667646" calcext:value-type="float">
            <text:p>109 333</text:p>
          </table:table-cell>
          <table:table-cell office:value-type="float" office:value="112048.19566359" calcext:value-type="float">
            <text:p>112 048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09850.42524353" calcext:value-type="float">
            <text:p>309 850</text:p>
          </table:table-cell>
          <table:table-cell office:value-type="float" office:value="341717.551720533" calcext:value-type="float">
            <text:p>341 718</text:p>
          </table:table-cell>
          <table:table-cell office:value-type="float" office:value="363252.514984844" calcext:value-type="float">
            <text:p>363 253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828614.626147331" calcext:value-type="float">
            <text:p>828 615</text:p>
          </table:table-cell>
          <table:table-cell office:value-type="float" office:value="923576.766511103" calcext:value-type="float">
            <text:p>923 577</text:p>
          </table:table-cell>
          <table:table-cell office:value-type="float" office:value="1016723.09775568" calcext:value-type="float">
            <text:p>1 016 72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97615.159641339" calcext:value-type="float">
            <text:p>197 615</text:p>
          </table:table-cell>
          <table:table-cell office:value-type="float" office:value="216919.952482425" calcext:value-type="float">
            <text:p>216 920</text:p>
          </table:table-cell>
          <table:table-cell office:value-type="float" office:value="230265.060445601" calcext:value-type="float">
            <text:p>230 265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60956.949033233" calcext:value-type="float">
            <text:p>360 957</text:p>
          </table:table-cell>
          <table:table-cell office:value-type="float" office:value="409997.232612847" calcext:value-type="float">
            <text:p>409 997</text:p>
          </table:table-cell>
          <table:table-cell office:value-type="float" office:value="463201.896600908" calcext:value-type="float">
            <text:p>463 202</text:p>
          </table:table-cell>
        </table:table-row>
        <table:table-row table:style-name="ro1"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central_MC_CENTRAL</text:p>
          </table:table-cell>
          <table:table-cell table:style-name="ce2" office:value-type="string" calcext:value-type="string">
            <text:p>1.MENAGES</text:p>
          </table:table-cell>
          <table:table-cell table:style-name="ce4" office:value-type="float" office:value="3571389.7417308" calcext:value-type="float">
            <text:p>3 571 390</text:p>
          </table:table-cell>
          <table:table-cell table:style-name="ce4" office:value-type="float" office:value="3945333.90467083" calcext:value-type="float">
            <text:p>3 945 334</text:p>
          </table:table-cell>
          <table:table-cell table:style-name="ce4" office:value-type="float" office:value="4264863.54596293" calcext:value-type="float">
            <text:p>4 264 864</text:p>
          </table:table-cell>
        </table:table-row>
      </table:table>
      <table:table table:name="Ménages Zonage group EPCI" table:style-name="ta1"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8"/>
        <table:table-row table:style-name="ro1">
          <table:table-cell table:style-name="ce5" office:value-type="string" calcext:value-type="string">
            <text:p>ZONE</text:p>
          </table:table-cell>
          <table:table-cell table:style-name="ce5" office:value-type="string" calcext:value-type="string">
            <text:p>LIB_ZONE</text:p>
          </table:table-cell>
          <table:table-cell table:style-name="ce5" office:value-type="string" calcext:value-type="string">
            <text:p>SCENARIO</text:p>
          </table:table-cell>
          <table:table-cell table:style-name="ce5" office:value-type="string" calcext:value-type="string">
            <text:p>CHAMP</text:p>
          </table:table-cell>
          <table:table-cell table:style-name="ce5" office:value-type="string" calcext:value-type="string">
            <text:p>NOMBRE_2018</text:p>
          </table:table-cell>
          <table:table-cell table:style-name="ce5" office:value-type="string" calcext:value-type="string">
            <text:p>NOMBRE_2030</text:p>
          </table:table-cell>
          <table:table-cell table:style-name="ce5" office:value-type="string" calcext:value-type="string">
            <text:p>NOMBRE_2050</text:p>
          </table:table-cell>
        </table:table-row>
        <table:table-row table:style-name="ro2">
          <table:table-cell office:value-type="string" calcext:value-type="string">
            <text:p>A03</text:p>
          </table:table-cell>
          <table:table-cell office:value-type="string" calcext:value-type="string">
            <text:p>CA Montluçon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0402.7010098268" calcext:value-type="float">
            <text:p>30 403</text:p>
          </table:table-cell>
          <table:table-cell office:value-type="float" office:value="29803.0235465547" calcext:value-type="float">
            <text:p>29 803</text:p>
          </table:table-cell>
          <table:table-cell office:value-type="float" office:value="27903.352352388" calcext:value-type="float">
            <text:p>27 903</text:p>
          </table:table-cell>
        </table:table-row>
        <table:table-row table:style-name="ro2">
          <table:table-cell office:value-type="string" calcext:value-type="string">
            <text:p>A07</text:p>
          </table:table-cell>
          <table:table-cell office:value-type="string" calcext:value-type="string">
            <text:p>Annonay et sa banlieu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4016.720534179" calcext:value-type="float">
            <text:p>24 017</text:p>
          </table:table-cell>
          <table:table-cell office:value-type="float" office:value="26708.7369201258" calcext:value-type="float">
            <text:p>26 709</text:p>
          </table:table-cell>
          <table:table-cell office:value-type="float" office:value="28917.2795902152" calcext:value-type="float">
            <text:p>28 917</text:p>
          </table:table-cell>
        </table:table-row>
        <table:table-row table:style-name="ro2">
          <table:table-cell office:value-type="string" calcext:value-type="string">
            <text:p>A15</text:p>
          </table:table-cell>
          <table:table-cell office:value-type="string" calcext:value-type="string">
            <text:p>Aurillac et sa banlieue rural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7819.9308982696" calcext:value-type="float">
            <text:p>37 820</text:p>
          </table:table-cell>
          <table:table-cell office:value-type="float" office:value="38823.6385577708" calcext:value-type="float">
            <text:p>38 824</text:p>
          </table:table-cell>
          <table:table-cell office:value-type="float" office:value="37699.2785451345" calcext:value-type="float">
            <text:p>37 699</text:p>
          </table:table-cell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CA Valence Romans Agglo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00240.372802437" calcext:value-type="float">
            <text:p>100 240</text:p>
          </table:table-cell>
          <table:table-cell office:value-type="float" office:value="112022.022919715" calcext:value-type="float">
            <text:p>112 022</text:p>
          </table:table-cell>
          <table:table-cell office:value-type="float" office:value="120331.095796105" calcext:value-type="float">
            <text:p>120 331</text:p>
          </table:table-cell>
        </table:table-row>
        <table:table-row table:style-name="ro2">
          <table:table-cell office:value-type="string" calcext:value-type="string">
            <text:p>A38</text:p>
          </table:table-cell>
          <table:table-cell office:value-type="string" calcext:value-type="string">
            <text:p>Grenoble-Alpes-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08223.048648842" calcext:value-type="float">
            <text:p>208 223</text:p>
          </table:table-cell>
          <table:table-cell office:value-type="float" office:value="219377.188656927" calcext:value-type="float">
            <text:p>219 377</text:p>
          </table:table-cell>
          <table:table-cell office:value-type="float" office:value="224836.191789805" calcext:value-type="float">
            <text:p>224 836</text:p>
          </table:table-cell>
        </table:table-row>
        <table:table-row table:style-name="ro2">
          <table:table-cell office:value-type="string" calcext:value-type="string">
            <text:p>A42</text:p>
          </table:table-cell>
          <table:table-cell office:value-type="string" calcext:value-type="string">
            <text:p>Saint-Etien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83124.283913531" calcext:value-type="float">
            <text:p>183 124</text:p>
          </table:table-cell>
          <table:table-cell office:value-type="float" office:value="191597.148535418" calcext:value-type="float">
            <text:p>191 597</text:p>
          </table:table-cell>
          <table:table-cell office:value-type="float" office:value="197501.245783272" calcext:value-type="float">
            <text:p>197 501</text:p>
          </table:table-cell>
        </table:table-row>
        <table:table-row table:style-name="ro2">
          <table:table-cell office:value-type="string" calcext:value-type="string">
            <text:p>A43</text:p>
          </table:table-cell>
          <table:table-cell office:value-type="string" calcext:value-type="string">
            <text:p>Urbain et périurbain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5955.9337356713" calcext:value-type="float">
            <text:p>55 956</text:p>
          </table:table-cell>
          <table:table-cell office:value-type="float" office:value="59412.7505381347" calcext:value-type="float">
            <text:p>59 413</text:p>
          </table:table-cell>
          <table:table-cell office:value-type="float" office:value="60085.9059656765" calcext:value-type="float">
            <text:p>60 086</text:p>
          </table:table-cell>
        </table:table-row>
        <table:table-row table:style-name="ro2">
          <table:table-cell office:value-type="string" calcext:value-type="string">
            <text:p>A63</text:p>
          </table:table-cell>
          <table:table-cell office:value-type="string" calcext:value-type="string">
            <text:p>Clermont Auverg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7432.796889962" calcext:value-type="float">
            <text:p>147 433</text:p>
          </table:table-cell>
          <table:table-cell office:value-type="float" office:value="162617.346807512" calcext:value-type="float">
            <text:p>162 617</text:p>
          </table:table-cell>
          <table:table-cell office:value-type="float" office:value="169443.008469004" calcext:value-type="float">
            <text:p>169 443</text:p>
          </table:table-cell>
        </table:table-row>
        <table:table-row table:style-name="ro2">
          <table:table-cell office:value-type="string" calcext:value-type="string">
            <text:p>A69</text:p>
          </table:table-cell>
          <table:table-cell office:value-type="string" calcext:value-type="string">
            <text:p>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39571.521282339" calcext:value-type="float">
            <text:p>639 572</text:p>
          </table:table-cell>
          <table:table-cell office:value-type="float" office:value="704331.056321792" calcext:value-type="float">
            <text:p>704 331</text:p>
          </table:table-cell>
          <table:table-cell office:value-type="float" office:value="766479.364274126" calcext:value-type="float">
            <text:p>766 479</text:p>
          </table:table-cell>
        </table:table-row>
        <table:table-row table:style-name="ro2">
          <table:table-cell office:value-type="string" calcext:value-type="string">
            <text:p>A73</text:p>
          </table:table-cell>
          <table:table-cell office:value-type="string" calcext:value-type="string">
            <text:p>Chambéry -Grand Lac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97988.2673478023" calcext:value-type="float">
            <text:p>97 988</text:p>
          </table:table-cell>
          <table:table-cell office:value-type="float" office:value="115220.496888998" calcext:value-type="float">
            <text:p>115 220</text:p>
          </table:table-cell>
          <table:table-cell office:value-type="float" office:value="130474.045032301" calcext:value-type="float">
            <text:p>130 474</text:p>
          </table:table-cell>
        </table:table-row>
        <table:table-row table:style-name="ro2">
          <table:table-cell office:value-type="string" calcext:value-type="string">
            <text:p>A74</text:p>
          </table:table-cell>
          <table:table-cell office:value-type="string" calcext:value-type="string">
            <text:p>CA du Grand Annec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93763.2063779729" calcext:value-type="float">
            <text:p>93 763</text:p>
          </table:table-cell>
          <table:table-cell office:value-type="float" office:value="107143.381409054" calcext:value-type="float">
            <text:p>107 143</text:p>
          </table:table-cell>
          <table:table-cell office:value-type="float" office:value="120476.399078718" calcext:value-type="float">
            <text:p>120 476</text:p>
          </table:table-cell>
        </table:table-row>
        <table:table-row table:style-name="ro2">
          <table:table-cell office:value-type="string" calcext:value-type="string">
            <text:p>B01</text:p>
          </table:table-cell>
          <table:table-cell office:value-type="string" calcext:value-type="string">
            <text:p>CA Haut - Bugey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6748.6405718003" calcext:value-type="float">
            <text:p>26 749</text:p>
          </table:table-cell>
          <table:table-cell office:value-type="float" office:value="27827.3065114418" calcext:value-type="float">
            <text:p>27 827</text:p>
          </table:table-cell>
          <table:table-cell office:value-type="float" office:value="28147.0635267143" calcext:value-type="float">
            <text:p>28 147</text:p>
          </table:table-cell>
        </table:table-row>
        <table:table-row table:style-name="ro2">
          <table:table-cell office:value-type="string" calcext:value-type="string">
            <text:p>B03</text:p>
          </table:table-cell>
          <table:table-cell office:value-type="string" calcext:value-type="string">
            <text:p>CA Moulins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0895.8526964529" calcext:value-type="float">
            <text:p>30 896</text:p>
          </table:table-cell>
          <table:table-cell office:value-type="float" office:value="31088.1679784922" calcext:value-type="float">
            <text:p>31 088</text:p>
          </table:table-cell>
          <table:table-cell office:value-type="float" office:value="29311.6357886923" calcext:value-type="float">
            <text:p>29 312</text:p>
          </table:table-cell>
        </table:table-row>
        <table:table-row table:style-name="ro2">
          <table:table-cell office:value-type="string" calcext:value-type="string">
            <text:p>B07</text:p>
          </table:table-cell>
          <table:table-cell office:value-type="string" calcext:value-type="string">
            <text:p>Aubenas et sa banlieu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9309.2693347927" calcext:value-type="float">
            <text:p>29 309</text:p>
          </table:table-cell>
          <table:table-cell office:value-type="float" office:value="32255.9416545559" calcext:value-type="float">
            <text:p>32 256</text:p>
          </table:table-cell>
          <table:table-cell office:value-type="float" office:value="34144.3681456211" calcext:value-type="float">
            <text:p>34 144</text:p>
          </table:table-cell>
        </table:table-row>
        <table:table-row table:style-name="ro2">
          <table:table-cell office:value-type="string" calcext:value-type="string">
            <text:p>B15</text:p>
          </table:table-cell>
          <table:table-cell office:value-type="string" calcext:value-type="string">
            <text:p>Rural non périurbain du Cantal et de l’ouest de la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8965.3732356802" calcext:value-type="float">
            <text:p>38 965</text:p>
          </table:table-cell>
          <table:table-cell office:value-type="float" office:value="39924.4327085066" calcext:value-type="float">
            <text:p>39 924</text:p>
          </table:table-cell>
          <table:table-cell office:value-type="float" office:value="39260.0050054152" calcext:value-type="float">
            <text:p>39 260</text:p>
          </table:table-cell>
        </table:table-row>
        <table:table-row table:style-name="ro2">
          <table:table-cell office:value-type="string" calcext:value-type="string">
            <text:p>B26</text:p>
          </table:table-cell>
          <table:table-cell office:value-type="string" calcext:value-type="string">
            <text:p>Petites villes de Drôme et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0061.9703070353" calcext:value-type="float">
            <text:p>40 062</text:p>
          </table:table-cell>
          <table:table-cell office:value-type="float" office:value="44804.4496677331" calcext:value-type="float">
            <text:p>44 804</text:p>
          </table:table-cell>
          <table:table-cell office:value-type="float" office:value="48277.4134776295" calcext:value-type="float">
            <text:p>48 277</text:p>
          </table:table-cell>
        </table:table-row>
        <table:table-row table:style-name="ro2">
          <table:table-cell office:value-type="string" calcext:value-type="string">
            <text:p>B38</text:p>
          </table:table-cell>
          <table:table-cell office:value-type="string" calcext:value-type="string">
            <text:p>Couronne Nord de la Métropole de Grenob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98576.8959848773" calcext:value-type="float">
            <text:p>98 577</text:p>
          </table:table-cell>
          <table:table-cell office:value-type="float" office:value="111365.455203569" calcext:value-type="float">
            <text:p>111 365</text:p>
          </table:table-cell>
          <table:table-cell office:value-type="float" office:value="121879.728829768" calcext:value-type="float">
            <text:p>121 880</text:p>
          </table:table-cell>
        </table:table-row>
        <table:table-row table:style-name="ro2">
          <table:table-cell office:value-type="string" calcext:value-type="string">
            <text:p>B42</text:p>
          </table:table-cell>
          <table:table-cell office:value-type="string" calcext:value-type="string">
            <text:p>CA Loire Forez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6640.1082647695" calcext:value-type="float">
            <text:p>46 640</text:p>
          </table:table-cell>
          <table:table-cell office:value-type="float" office:value="52592.4857592648" calcext:value-type="float">
            <text:p>52 592</text:p>
          </table:table-cell>
          <table:table-cell office:value-type="float" office:value="57440.8665152092" calcext:value-type="float">
            <text:p>57 441</text:p>
          </table:table-cell>
        </table:table-row>
        <table:table-row table:style-name="ro2">
          <table:table-cell office:value-type="string" calcext:value-type="string">
            <text:p>B43</text:p>
          </table:table-cell>
          <table:table-cell office:value-type="string" calcext:value-type="string">
            <text:p>Rural non périurbain est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7544.2855907856" calcext:value-type="float">
            <text:p>27 544</text:p>
          </table:table-cell>
          <table:table-cell office:value-type="float" office:value="29486.0980139837" calcext:value-type="float">
            <text:p>29 486</text:p>
          </table:table-cell>
          <table:table-cell office:value-type="float" office:value="30467.0931990263" calcext:value-type="float">
            <text:p>30 467</text:p>
          </table:table-cell>
        </table:table-row>
        <table:table-row table:style-name="ro2">
          <table:table-cell office:value-type="string" calcext:value-type="string">
            <text:p>B63</text:p>
          </table:table-cell>
          <table:table-cell office:value-type="string" calcext:value-type="string">
            <text:p>Ceintures urbaines du Puy de 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6809.5377845378" calcext:value-type="float">
            <text:p>56 810</text:p>
          </table:table-cell>
          <table:table-cell office:value-type="float" office:value="63875.8440980628" calcext:value-type="float">
            <text:p>63 876</text:p>
          </table:table-cell>
          <table:table-cell office:value-type="float" office:value="70082.1874273336" calcext:value-type="float">
            <text:p>70 082</text:p>
          </table:table-cell>
        </table:table-row>
        <table:table-row table:style-name="ro2">
          <table:table-cell office:value-type="string" calcext:value-type="string">
            <text:p>B73</text:p>
          </table:table-cell>
          <table:table-cell office:value-type="string" calcext:value-type="string">
            <text:p>Périurbain est de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3241.5531922056" calcext:value-type="float">
            <text:p>43 242</text:p>
          </table:table-cell>
          <table:table-cell office:value-type="float" office:value="46838.0926561836" calcext:value-type="float">
            <text:p>46 838</text:p>
          </table:table-cell>
          <table:table-cell office:value-type="float" office:value="48770.0585093198" calcext:value-type="float">
            <text:p>48 770</text:p>
          </table:table-cell>
        </table:table-row>
        <table:table-row table:style-name="ro2">
          <table:table-cell office:value-type="string" calcext:value-type="string">
            <text:p>B74</text:p>
          </table:table-cell>
          <table:table-cell office:value-type="string" calcext:value-type="string">
            <text:p>Montagn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7966.7646563477" calcext:value-type="float">
            <text:p>37 967</text:p>
          </table:table-cell>
          <table:table-cell office:value-type="float" office:value="36245.0734921985" calcext:value-type="float">
            <text:p>36 245</text:p>
          </table:table-cell>
          <table:table-cell office:value-type="float" office:value="34105.777361638" calcext:value-type="float">
            <text:p>34 106</text:p>
          </table:table-cell>
        </table:table-row>
        <table:table-row table:style-name="ro2">
          <table:table-cell office:value-type="string" calcext:value-type="string">
            <text:p>C01</text:p>
          </table:table-cell>
          <table:table-cell office:value-type="string" calcext:value-type="string">
            <text:p>Rural périurbain de l’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35620.618542717" calcext:value-type="float">
            <text:p>135 621</text:p>
          </table:table-cell>
          <table:table-cell office:value-type="float" office:value="152563.44479956" calcext:value-type="float">
            <text:p>152 563</text:p>
          </table:table-cell>
          <table:table-cell office:value-type="float" office:value="167285.570035641" calcext:value-type="float">
            <text:p>167 286</text:p>
          </table:table-cell>
        </table:table-row>
        <table:table-row table:style-name="ro2">
          <table:table-cell office:value-type="string" calcext:value-type="string">
            <text:p>C03</text:p>
          </table:table-cell>
          <table:table-cell office:value-type="string" calcext:value-type="string">
            <text:p>CA Vichy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1719.5528438439" calcext:value-type="float">
            <text:p>41 720</text:p>
          </table:table-cell>
          <table:table-cell office:value-type="float" office:value="42858.1321174352" calcext:value-type="float">
            <text:p>42 858</text:p>
          </table:table-cell>
          <table:table-cell office:value-type="float" office:value="42150.7537370889" calcext:value-type="float">
            <text:p>42 151</text:p>
          </table:table-cell>
        </table:table-row>
        <table:table-row table:style-name="ro2">
          <table:table-cell office:value-type="string" calcext:value-type="string">
            <text:p>C07</text:p>
          </table:table-cell>
          <table:table-cell office:value-type="string" calcext:value-type="string">
            <text:p>Rural non périurbain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0251.8217183664" calcext:value-type="float">
            <text:p>30 252</text:p>
          </table:table-cell>
          <table:table-cell office:value-type="float" office:value="32875.1165282385" calcext:value-type="float">
            <text:p>32 875</text:p>
          </table:table-cell>
          <table:table-cell office:value-type="float" office:value="34436.7326088383" calcext:value-type="float">
            <text:p>34 437</text:p>
          </table:table-cell>
        </table:table-row>
        <table:table-row table:style-name="ro2">
          <table:table-cell office:value-type="string" calcext:value-type="string">
            <text:p>C26</text:p>
          </table:table-cell>
          <table:table-cell office:value-type="string" calcext:value-type="string">
            <text:p>Montélimar et sa banlieue ardécho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0036.7395149432" calcext:value-type="float">
            <text:p>40 037</text:p>
          </table:table-cell>
          <table:table-cell office:value-type="float" office:value="45154.9863858788" calcext:value-type="float">
            <text:p>45 155</text:p>
          </table:table-cell>
          <table:table-cell office:value-type="float" office:value="49390.1963293017" calcext:value-type="float">
            <text:p>49 390</text:p>
          </table:table-cell>
        </table:table-row>
        <table:table-row table:style-name="ro2">
          <table:table-cell office:value-type="string" calcext:value-type="string">
            <text:p>C38</text:p>
          </table:table-cell>
          <table:table-cell office:value-type="string" calcext:value-type="string">
            <text:p>Rural périurbain sud-ouest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7525.5136022233" calcext:value-type="float">
            <text:p>37 526</text:p>
          </table:table-cell>
          <table:table-cell office:value-type="float" office:value="41034.4347534863" calcext:value-type="float">
            <text:p>41 034</text:p>
          </table:table-cell>
          <table:table-cell office:value-type="float" office:value="43392.1300818695" calcext:value-type="float">
            <text:p>43 392</text:p>
          </table:table-cell>
        </table:table-row>
        <table:table-row table:style-name="ro2">
          <table:table-cell office:value-type="string" calcext:value-type="string">
            <text:p>C42</text:p>
          </table:table-cell>
          <table:table-cell office:value-type="string" calcext:value-type="string">
            <text:p>Ceinture sud métropole Saint-Etien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1913.4875291709" calcext:value-type="float">
            <text:p>21 913</text:p>
          </table:table-cell>
          <table:table-cell office:value-type="float" office:value="24339.8219658568" calcext:value-type="float">
            <text:p>24 340</text:p>
          </table:table-cell>
          <table:table-cell office:value-type="float" office:value="26192.0272965988" calcext:value-type="float">
            <text:p>26 192</text:p>
          </table:table-cell>
        </table:table-row>
        <table:table-row table:style-name="ro2">
          <table:table-cell office:value-type="string" calcext:value-type="string">
            <text:p>C63</text:p>
          </table:table-cell>
          <table:table-cell office:value-type="string" calcext:value-type="string">
            <text:p>Rural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4916.3501927218" calcext:value-type="float">
            <text:p>24 916</text:p>
          </table:table-cell>
          <table:table-cell office:value-type="float" office:value="29111.7682331696" calcext:value-type="float">
            <text:p>29 112</text:p>
          </table:table-cell>
          <table:table-cell office:value-type="float" office:value="33555.1078760765" calcext:value-type="float">
            <text:p>33 555</text:p>
          </table:table-cell>
        </table:table-row>
        <table:table-row table:style-name="ro2">
          <table:table-cell office:value-type="string" calcext:value-type="string">
            <text:p>C69</text:p>
          </table:table-cell>
          <table:table-cell office:value-type="string" calcext:value-type="string">
            <text:p>Couronne su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76661.6805913826" calcext:value-type="float">
            <text:p>76 662</text:p>
          </table:table-cell>
          <table:table-cell office:value-type="float" office:value="87795.6516335069" calcext:value-type="float">
            <text:p>87 796</text:p>
          </table:table-cell>
          <table:table-cell office:value-type="float" office:value="99739.8652105299" calcext:value-type="float">
            <text:p>99 740</text:p>
          </table:table-cell>
        </table:table-row>
        <table:table-row table:style-name="ro2">
          <table:table-cell office:value-type="string" calcext:value-type="string">
            <text:p>C73</text:p>
          </table:table-cell>
          <table:table-cell office:value-type="string" calcext:value-type="string">
            <text:p>Rural est Grand-Lac et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5796.9431392959" calcext:value-type="float">
            <text:p>25 797</text:p>
          </table:table-cell>
          <table:table-cell office:value-type="float" office:value="29252.2945086479" calcext:value-type="float">
            <text:p>29 252</text:p>
          </table:table-cell>
          <table:table-cell office:value-type="float" office:value="32697.1806037399" calcext:value-type="float">
            <text:p>32 697</text:p>
          </table:table-cell>
        </table:table-row>
        <table:table-row table:style-name="ro2">
          <table:table-cell office:value-type="string" calcext:value-type="string">
            <text:p>C74</text:p>
          </table:table-cell>
          <table:table-cell office:value-type="string" calcext:value-type="string">
            <text:p>Périurbain entre Annecy et Genèv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2030.2809280913" calcext:value-type="float">
            <text:p>42 030</text:p>
          </table:table-cell>
          <table:table-cell office:value-type="float" office:value="52295.381678374" calcext:value-type="float">
            <text:p>52 295</text:p>
          </table:table-cell>
          <table:table-cell office:value-type="float" office:value="63716.1567201378" calcext:value-type="float">
            <text:p>63 716</text:p>
          </table:table-cell>
        </table:table-row>
        <table:table-row table:style-name="ro2">
          <table:table-cell office:value-type="string" calcext:value-type="string">
            <text:p>D03</text:p>
          </table:table-cell>
          <table:table-cell office:value-type="string" calcext:value-type="string">
            <text:p>Rural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7983.9263792558" calcext:value-type="float">
            <text:p>27 984</text:p>
          </table:table-cell>
          <table:table-cell office:value-type="float" office:value="28447.9811531085" calcext:value-type="float">
            <text:p>28 448</text:p>
          </table:table-cell>
          <table:table-cell office:value-type="float" office:value="27687.608707862" calcext:value-type="float">
            <text:p>27 688</text:p>
          </table:table-cell>
        </table:table-row>
        <table:table-row table:style-name="ro2">
          <table:table-cell office:value-type="string" calcext:value-type="string">
            <text:p>D07</text:p>
          </table:table-cell>
          <table:table-cell office:value-type="string" calcext:value-type="string">
            <text:p>Périphérie ouest de Valenc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9945.3818198842" calcext:value-type="float">
            <text:p>39 945</text:p>
          </table:table-cell>
          <table:table-cell office:value-type="float" office:value="44427.3748971685" calcext:value-type="float">
            <text:p>44 427</text:p>
          </table:table-cell>
          <table:table-cell office:value-type="float" office:value="47743.7642416366" calcext:value-type="float">
            <text:p>47 744</text:p>
          </table:table-cell>
        </table:table-row>
        <table:table-row table:style-name="ro2">
          <table:table-cell office:value-type="string" calcext:value-type="string">
            <text:p>D26</text:p>
          </table:table-cell>
          <table:table-cell office:value-type="string" calcext:value-type="string">
            <text:p>Petites villes sud vallée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6459.3767462201" calcext:value-type="float">
            <text:p>26 459</text:p>
          </table:table-cell>
          <table:table-cell office:value-type="float" office:value="28526.1734947814" calcext:value-type="float">
            <text:p>28 526</text:p>
          </table:table-cell>
          <table:table-cell office:value-type="float" office:value="30101.1017605446" calcext:value-type="float">
            <text:p>30 101</text:p>
          </table:table-cell>
        </table:table-row>
        <table:table-row table:style-name="ro2">
          <table:table-cell office:value-type="string" calcext:value-type="string">
            <text:p>D38</text:p>
          </table:table-cell>
          <table:table-cell office:value-type="string" calcext:value-type="string">
            <text:p>Rural non périurbain Isère-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2185.3493886581" calcext:value-type="float">
            <text:p>42 185</text:p>
          </table:table-cell>
          <table:table-cell office:value-type="float" office:value="47066.2190269977" calcext:value-type="float">
            <text:p>47 066</text:p>
          </table:table-cell>
          <table:table-cell office:value-type="float" office:value="51460.0160516699" calcext:value-type="float">
            <text:p>51 460</text:p>
          </table:table-cell>
        </table:table-row>
        <table:table-row table:style-name="ro2">
          <table:table-cell office:value-type="string" calcext:value-type="string">
            <text:p>D42</text:p>
          </table:table-cell>
          <table:table-cell office:value-type="string" calcext:value-type="string">
            <text:p>Roanne et sa grande périphér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3255.5995491084" calcext:value-type="float">
            <text:p>63 256</text:p>
          </table:table-cell>
          <table:table-cell office:value-type="float" office:value="64553.4411003832" calcext:value-type="float">
            <text:p>64 553</text:p>
          </table:table-cell>
          <table:table-cell office:value-type="float" office:value="63872.4586783746" calcext:value-type="float">
            <text:p>63 872</text:p>
          </table:table-cell>
        </table:table-row>
        <table:table-row table:style-name="ro2">
          <table:table-cell office:value-type="string" calcext:value-type="string">
            <text:p>D63</text:p>
          </table:table-cell>
          <table:table-cell office:value-type="string" calcext:value-type="string">
            <text:p>Rural non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80739.9369667385" calcext:value-type="float">
            <text:p>80 740</text:p>
          </table:table-cell>
          <table:table-cell office:value-type="float" office:value="84423.9156186314" calcext:value-type="float">
            <text:p>84 424</text:p>
          </table:table-cell>
          <table:table-cell office:value-type="float" office:value="85936.4158591961" calcext:value-type="float">
            <text:p>85 936</text:p>
          </table:table-cell>
        </table:table-row>
        <table:table-row table:style-name="ro2">
          <table:table-cell office:value-type="string" calcext:value-type="string">
            <text:p>D69</text:p>
          </table:table-cell>
          <table:table-cell office:value-type="string" calcext:value-type="string">
            <text:p>Couronne 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5414.9149278446" calcext:value-type="float">
            <text:p>45 415</text:p>
          </table:table-cell>
          <table:table-cell office:value-type="float" office:value="52101.7340618184" calcext:value-type="float">
            <text:p>52 102</text:p>
          </table:table-cell>
          <table:table-cell office:value-type="float" office:value="59490.6612172813" calcext:value-type="float">
            <text:p>59 491</text:p>
          </table:table-cell>
        </table:table-row>
        <table:table-row table:style-name="ro2">
          <table:table-cell office:value-type="string" calcext:value-type="string">
            <text:p>D73</text:p>
          </table:table-cell>
          <table:table-cell office:value-type="string" calcext:value-type="string">
            <text:p>Tarenta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3676.4578431985" calcext:value-type="float">
            <text:p>23 676</text:p>
          </table:table-cell>
          <table:table-cell office:value-type="float" office:value="21266.1781514057" calcext:value-type="float">
            <text:p>21 266</text:p>
          </table:table-cell>
          <table:table-cell office:value-type="float" office:value="18427.6656776405" calcext:value-type="float">
            <text:p>18 428</text:p>
          </table:table-cell>
        </table:table-row>
        <table:table-row table:style-name="ro2">
          <table:table-cell office:value-type="string" calcext:value-type="string">
            <text:p>D74</text:p>
          </table:table-cell>
          <table:table-cell office:value-type="string" calcext:value-type="string">
            <text:p>Vallé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8815.1156114648" calcext:value-type="float">
            <text:p>68 815</text:p>
          </table:table-cell>
          <table:table-cell office:value-type="float" office:value="76037.9141164887" calcext:value-type="float">
            <text:p>76 038</text:p>
          </table:table-cell>
          <table:table-cell office:value-type="float" office:value="82440.6964851556" calcext:value-type="float">
            <text:p>82 441</text:p>
          </table:table-cell>
        </table:table-row>
        <table:table-row table:style-name="ro2">
          <table:table-cell office:value-type="string" calcext:value-type="string">
            <text:p>E03</text:p>
          </table:table-cell>
          <table:table-cell office:value-type="string" calcext:value-type="string">
            <text:p>Rural non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1945.5883872672" calcext:value-type="float">
            <text:p>31 946</text:p>
          </table:table-cell>
          <table:table-cell office:value-type="float" office:value="33238.5305823665" calcext:value-type="float">
            <text:p>33 239</text:p>
          </table:table-cell>
          <table:table-cell office:value-type="float" office:value="33520.7296262164" calcext:value-type="float">
            <text:p>33 521</text:p>
          </table:table-cell>
        </table:table-row>
        <table:table-row table:style-name="ro2">
          <table:table-cell office:value-type="string" calcext:value-type="string">
            <text:p>E26</text:p>
          </table:table-cell>
          <table:table-cell office:value-type="string" calcext:value-type="string">
            <text:p>rural non périurbain de la 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0053.4369084379" calcext:value-type="float">
            <text:p>30 053</text:p>
          </table:table-cell>
          <table:table-cell office:value-type="float" office:value="34246.6654085495" calcext:value-type="float">
            <text:p>34 247</text:p>
          </table:table-cell>
          <table:table-cell office:value-type="float" office:value="37470.2679484195" calcext:value-type="float">
            <text:p>37 470</text:p>
          </table:table-cell>
        </table:table-row>
        <table:table-row table:style-name="ro2">
          <table:table-cell office:value-type="string" calcext:value-type="string">
            <text:p>E38</text:p>
          </table:table-cell>
          <table:table-cell office:value-type="string" calcext:value-type="string">
            <text:p>Dauphiné non périurb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6402.3401562068" calcext:value-type="float">
            <text:p>56 402</text:p>
          </table:table-cell>
          <table:table-cell office:value-type="float" office:value="66315.3012944685" calcext:value-type="float">
            <text:p>66 315</text:p>
          </table:table-cell>
          <table:table-cell office:value-type="float" office:value="76343.4746710493" calcext:value-type="float">
            <text:p>76 343</text:p>
          </table:table-cell>
        </table:table-row>
        <table:table-row table:style-name="ro2">
          <table:table-cell office:value-type="string" calcext:value-type="string">
            <text:p>E42</text:p>
          </table:table-cell>
          <table:table-cell office:value-type="string" calcext:value-type="string">
            <text:p>Rural non périurbain de la 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2570.8890685172" calcext:value-type="float">
            <text:p>32 571</text:p>
          </table:table-cell>
          <table:table-cell office:value-type="float" office:value="36112.1092184466" calcext:value-type="float">
            <text:p>36 112</text:p>
          </table:table-cell>
          <table:table-cell office:value-type="float" office:value="39030.8932568445" calcext:value-type="float">
            <text:p>39 031</text:p>
          </table:table-cell>
        </table:table-row>
        <table:table-row table:style-name="ro2">
          <table:table-cell office:value-type="string" calcext:value-type="string">
            <text:p>E69</text:p>
          </table:table-cell>
          <table:table-cell office:value-type="string" calcext:value-type="string">
            <text:p>Couronne nor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7609.9774935927" calcext:value-type="float">
            <text:p>67 610</text:p>
          </table:table-cell>
          <table:table-cell office:value-type="float" office:value="79670.0333126372" calcext:value-type="float">
            <text:p>79 670</text:p>
          </table:table-cell>
          <table:table-cell office:value-type="float" office:value="92153.2912798934" calcext:value-type="float">
            <text:p>92 153</text:p>
          </table:table-cell>
        </table:table-row>
        <table:table-row table:style-name="ro2">
          <table:table-cell office:value-type="string" calcext:value-type="string">
            <text:p>E73</text:p>
          </table:table-cell>
          <table:table-cell office:value-type="string" calcext:value-type="string">
            <text:p>Maurienne et Oisan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4575.2563499786" calcext:value-type="float">
            <text:p>24 575</text:p>
          </table:table-cell>
          <table:table-cell office:value-type="float" office:value="24067.651852662" calcext:value-type="float">
            <text:p>24 068</text:p>
          </table:table-cell>
          <table:table-cell office:value-type="float" office:value="22542.1085473064" calcext:value-type="float">
            <text:p>22 542</text:p>
          </table:table-cell>
        </table:table-row>
        <table:table-row table:style-name="ro2">
          <table:table-cell office:value-type="string" calcext:value-type="string">
            <text:p>E74</text:p>
          </table:table-cell>
          <table:table-cell office:value-type="string" calcext:value-type="string">
            <text:p>Genevois-Léma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70324.003893259" calcext:value-type="float">
            <text:p>170 324</text:p>
          </table:table-cell>
          <table:table-cell office:value-type="float" office:value="200825.695745975" calcext:value-type="float">
            <text:p>200 826</text:p>
          </table:table-cell>
          <table:table-cell office:value-type="float" office:value="244766.050038279" calcext:value-type="float">
            <text:p>244 766</text:p>
          </table:table-cell>
        </table:table-row>
        <table:table-row table:style-name="ro2">
          <table:table-cell office:value-type="string" calcext:value-type="string">
            <text:p>F38</text:p>
          </table:table-cell>
          <table:table-cell office:value-type="string" calcext:value-type="string">
            <text:p>Périurbain Nord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3366.5288944447" calcext:value-type="float">
            <text:p>53 367</text:p>
          </table:table-cell>
          <table:table-cell office:value-type="float" office:value="61724.5867416232" calcext:value-type="float">
            <text:p>61 725</text:p>
          </table:table-cell>
          <table:table-cell office:value-type="float" office:value="70245.1013849932" calcext:value-type="float">
            <text:p>70 245</text:p>
          </table:table-cell>
        </table:table-row>
        <table:table-row table:style-name="ro2">
          <table:table-cell office:value-type="string" calcext:value-type="string">
            <text:p>F69</text:p>
          </table:table-cell>
          <table:table-cell office:value-type="string" calcext:value-type="string">
            <text:p>Couronne ou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0405.2034679222" calcext:value-type="float">
            <text:p>40 405</text:p>
          </table:table-cell>
          <table:table-cell office:value-type="float" office:value="46854.3930036137" calcext:value-type="float">
            <text:p>46 854</text:p>
          </table:table-cell>
          <table:table-cell office:value-type="float" office:value="53649.4791238512" calcext:value-type="float">
            <text:p>53 649</text:p>
          </table:table-cell>
        </table:table-row>
        <table:table-row table:style-name="ro2">
          <table:table-cell office:value-type="string" calcext:value-type="string">
            <text:p>G69</text:p>
          </table:table-cell>
          <table:table-cell office:value-type="string" calcext:value-type="string">
            <text:p>Rural périurbain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5787.1486482195" calcext:value-type="float">
            <text:p>25 787</text:p>
          </table:table-cell>
          <table:table-cell office:value-type="float" office:value="30510.8393439477" calcext:value-type="float">
            <text:p>30 511</text:p>
          </table:table-cell>
          <table:table-cell office:value-type="float" office:value="35638.2856059413" calcext:value-type="float">
            <text:p>35 638</text:p>
          </table:table-cell>
        </table:table-row>
        <table:table-row table:style-name="ro2">
          <table:table-cell office:value-type="string" calcext:value-type="string">
            <text:p>H69</text:p>
          </table:table-cell>
          <table:table-cell office:value-type="string" calcext:value-type="string">
            <text:p>Rural non périurbain Rhône et 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8607.1299626011" calcext:value-type="float">
            <text:p>48 607</text:p>
          </table:table-cell>
          <table:table-cell office:value-type="float" office:value="54826.3791381278" calcext:value-type="float">
            <text:p>54 826</text:p>
          </table:table-cell>
          <table:table-cell office:value-type="float" office:value="61160.2082683761" calcext:value-type="float">
            <text:p>61 160</text:p>
          </table:table-cell>
        </table:table-row>
      </table:table>
      <table:table table:name="Population DEP - R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number-columns-repeated="3" table:default-cell-style-name="ce3"/>
        <table:table-row table:style-name="ro1"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LIB_ZONE</text:p>
          </table:table-cell>
          <table:table-cell table:style-name="ce1" office:value-type="string" calcext:value-type="string">
            <text:p>SCENARIO</text:p>
          </table:table-cell>
          <table:table-cell table:style-name="ce1" office:value-type="string" calcext:value-type="string">
            <text:p>CHAMP</text:p>
          </table:table-cell>
          <table:table-cell table:style-name="ce1" office:value-type="string" calcext:value-type="string">
            <text:p>NOMBRE_2018</text:p>
          </table:table-cell>
          <table:table-cell table:style-name="ce1" office:value-type="string" calcext:value-type="string">
            <text:p>NOMBRE_2030</text:p>
          </table:table-cell>
          <table:table-cell table:style-name="ce1" office:value-type="string" calcext:value-type="string">
            <text:p>NOMBRE_2050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47631.000000001" calcext:value-type="float">
            <text:p>647 631</text:p>
          </table:table-cell>
          <table:table-cell office:value-type="float" office:value="702260.000000001" calcext:value-type="float">
            <text:p>702 260</text:p>
          </table:table-cell>
          <table:table-cell office:value-type="float" office:value="748641" calcext:value-type="float">
            <text:p>748 641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337174" calcext:value-type="float">
            <text:p>337 174</text:p>
          </table:table-cell>
          <table:table-cell office:value-type="float" office:value="325067" calcext:value-type="float">
            <text:p>325 067</text:p>
          </table:table-cell>
          <table:table-cell office:value-type="float" office:value="307973" calcext:value-type="float">
            <text:p>307 973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326602" calcext:value-type="float">
            <text:p>326 602</text:p>
          </table:table-cell>
          <table:table-cell office:value-type="float" office:value="333986" calcext:value-type="float">
            <text:p>333 986</text:p>
          </table:table-cell>
          <table:table-cell office:value-type="float" office:value="338526" calcext:value-type="float">
            <text:p>338 52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44765" calcext:value-type="float">
            <text:p>144 765</text:p>
          </table:table-cell>
          <table:table-cell office:value-type="float" office:value="141388" calcext:value-type="float">
            <text:p>141 388</text:p>
          </table:table-cell>
          <table:table-cell office:value-type="float" office:value="135384" calcext:value-type="float">
            <text:p>135 38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14727.999999999" calcext:value-type="float">
            <text:p>514 728</text:p>
          </table:table-cell>
          <table:table-cell office:value-type="float" office:value="544315" calcext:value-type="float">
            <text:p>544 315</text:p>
          </table:table-cell>
          <table:table-cell office:value-type="float" office:value="567982.999999999" calcext:value-type="float">
            <text:p>567 983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263565" calcext:value-type="float">
            <text:p>1 263 565</text:p>
          </table:table-cell>
          <table:table-cell office:value-type="float" office:value="1320832" calcext:value-type="float">
            <text:p>1 320 832</text:p>
          </table:table-cell>
          <table:table-cell office:value-type="float" office:value="1374017" calcext:value-type="float">
            <text:p>1 374 01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763441.999999999" calcext:value-type="float">
            <text:p>763 442</text:p>
          </table:table-cell>
          <table:table-cell office:value-type="float" office:value="777571.000000001" calcext:value-type="float">
            <text:p>777 571</text:p>
          </table:table-cell>
          <table:table-cell office:value-type="float" office:value="785402.999999999" calcext:value-type="float">
            <text:p>785 40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27551" calcext:value-type="float">
            <text:p>227 551</text:p>
          </table:table-cell>
          <table:table-cell office:value-type="float" office:value="227739" calcext:value-type="float">
            <text:p>227 739</text:p>
          </table:table-cell>
          <table:table-cell office:value-type="float" office:value="226878" calcext:value-type="float">
            <text:p>226 878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59042" calcext:value-type="float">
            <text:p>659 042</text:p>
          </table:table-cell>
          <table:table-cell office:value-type="float" office:value="692544" calcext:value-type="float">
            <text:p>692 544</text:p>
          </table:table-cell>
          <table:table-cell office:value-type="float" office:value="717319" calcext:value-type="float">
            <text:p>717 319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859524" calcext:value-type="float">
            <text:p>1 859 524</text:p>
          </table:table-cell>
          <table:table-cell office:value-type="float" office:value="1978393" calcext:value-type="float">
            <text:p>1 978 393</text:p>
          </table:table-cell>
          <table:table-cell office:value-type="float" office:value="2095735" calcext:value-type="float">
            <text:p>2 095 735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433721.999999999" calcext:value-type="float">
            <text:p>433 722</text:p>
          </table:table-cell>
          <table:table-cell office:value-type="float" office:value="444841" calcext:value-type="float">
            <text:p>444 841</text:p>
          </table:table-cell>
          <table:table-cell office:value-type="float" office:value="450276" calcext:value-type="float">
            <text:p>450 276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16697.000000002" calcext:value-type="float">
            <text:p>816 697</text:p>
          </table:table-cell>
          <table:table-cell office:value-type="float" office:value="878842" calcext:value-type="float">
            <text:p>878 842</text:p>
          </table:table-cell>
          <table:table-cell office:value-type="float" office:value="923139.999999999" calcext:value-type="float">
            <text:p>923 140</text:p>
          </table:table-cell>
        </table:table-row>
        <table:table-row table:style-name="ro1"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central_MC_CENTRAL</text:p>
          </table:table-cell>
          <table:table-cell table:style-name="ce2" office:value-type="string" calcext:value-type="string">
            <text:p>3.POPULATION YC HORS MENAGE</text:p>
          </table:table-cell>
          <table:table-cell table:style-name="ce4" office:value-type="float" office:value="7994442.99999999" calcext:value-type="float">
            <text:p>7 994 443</text:p>
          </table:table-cell>
          <table:table-cell table:style-name="ce4" office:value-type="float" office:value="8367778.00000002" calcext:value-type="float">
            <text:p>8 367 778</text:p>
          </table:table-cell>
          <table:table-cell table:style-name="ce4" office:value-type="float" office:value="8671275" calcext:value-type="float">
            <text:p>8 671 275</text:p>
          </table:table-cell>
        </table:table-row>
      </table:table>
      <table:table table:name="Population Zonage group EPCI" table:style-name="ta1">
        <table:table-column table:style-name="co6" table:default-cell-style-name="ce6"/>
        <table:table-column table:style-name="co8" table:default-cell-style-name="ce7"/>
        <table:table-column table:style-name="co9" table:default-cell-style-name="ce6"/>
        <table:table-column table:style-name="co12" table:default-cell-style-name="ce6"/>
        <table:table-column table:style-name="co13" table:number-columns-repeated="3" table:default-cell-style-name="ce8"/>
        <table:table-row table:style-name="ro1">
          <table:table-cell table:style-name="ce5" office:value-type="string" calcext:value-type="string">
            <text:p>ZONE</text:p>
          </table:table-cell>
          <table:table-cell table:style-name="ce5" office:value-type="string" calcext:value-type="string">
            <text:p>LIB_ZONE</text:p>
          </table:table-cell>
          <table:table-cell table:style-name="ce5" office:value-type="string" calcext:value-type="string">
            <text:p>SCENARIO</text:p>
          </table:table-cell>
          <table:table-cell table:style-name="ce5" office:value-type="string" calcext:value-type="string">
            <text:p>CHAMP</text:p>
          </table:table-cell>
          <table:table-cell table:style-name="ce5" office:value-type="string" calcext:value-type="string">
            <text:p>NOMBRE_2018</text:p>
          </table:table-cell>
          <table:table-cell table:style-name="ce5" office:value-type="string" calcext:value-type="string">
            <text:p>NOMBRE_2030</text:p>
          </table:table-cell>
          <table:table-cell table:style-name="ce5" office:value-type="string" calcext:value-type="string">
            <text:p>NOMBRE_2050</text:p>
          </table:table-cell>
        </table:table-row>
        <table:table-row table:style-name="ro2">
          <table:table-cell office:value-type="string" calcext:value-type="string">
            <text:p>A03</text:p>
          </table:table-cell>
          <table:table-cell office:value-type="string" calcext:value-type="string">
            <text:p>CA Montluçon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1145.0000000001" calcext:value-type="float">
            <text:p>61 145</text:p>
          </table:table-cell>
          <table:table-cell office:value-type="float" office:value="57214" calcext:value-type="float">
            <text:p>57 214</text:p>
          </table:table-cell>
          <table:table-cell office:value-type="float" office:value="52535" calcext:value-type="float">
            <text:p>52 535</text:p>
          </table:table-cell>
        </table:table-row>
        <table:table-row table:style-name="ro2">
          <table:table-cell office:value-type="string" calcext:value-type="string">
            <text:p>A07</text:p>
          </table:table-cell>
          <table:table-cell office:value-type="string" calcext:value-type="string">
            <text:p>Annonay et sa banlieu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4514" calcext:value-type="float">
            <text:p>54 514</text:p>
          </table:table-cell>
          <table:table-cell office:value-type="float" office:value="57108.9999999999" calcext:value-type="float">
            <text:p>57 109</text:p>
          </table:table-cell>
          <table:table-cell office:value-type="float" office:value="59450" calcext:value-type="float">
            <text:p>59 450</text:p>
          </table:table-cell>
        </table:table-row>
        <table:table-row table:style-name="ro2">
          <table:table-cell office:value-type="string" calcext:value-type="string">
            <text:p>A15</text:p>
          </table:table-cell>
          <table:table-cell office:value-type="string" calcext:value-type="string">
            <text:p>Aurillac et sa banlieue rural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79359.9999999999" calcext:value-type="float">
            <text:p>79 360</text:p>
          </table:table-cell>
          <table:table-cell office:value-type="float" office:value="76909" calcext:value-type="float">
            <text:p>76 909</text:p>
          </table:table-cell>
          <table:table-cell office:value-type="float" office:value="72750" calcext:value-type="float">
            <text:p>72 750</text:p>
          </table:table-cell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CA Valence Romans Agglo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23344" calcext:value-type="float">
            <text:p>223 344</text:p>
          </table:table-cell>
          <table:table-cell office:value-type="float" office:value="233102" calcext:value-type="float">
            <text:p>233 102</text:p>
          </table:table-cell>
          <table:table-cell office:value-type="float" office:value="240812" calcext:value-type="float">
            <text:p>240 812</text:p>
          </table:table-cell>
        </table:table-row>
        <table:table-row table:style-name="ro2">
          <table:table-cell office:value-type="string" calcext:value-type="string">
            <text:p>A38</text:p>
          </table:table-cell>
          <table:table-cell office:value-type="string" calcext:value-type="string">
            <text:p>Grenoble-Alpes-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445055" calcext:value-type="float">
            <text:p>445 055</text:p>
          </table:table-cell>
          <table:table-cell office:value-type="float" office:value="447975" calcext:value-type="float">
            <text:p>447 975</text:p>
          </table:table-cell>
          <table:table-cell office:value-type="float" office:value="445511" calcext:value-type="float">
            <text:p>445 511</text:p>
          </table:table-cell>
        </table:table-row>
        <table:table-row table:style-name="ro2">
          <table:table-cell office:value-type="string" calcext:value-type="string">
            <text:p>A42</text:p>
          </table:table-cell>
          <table:table-cell office:value-type="string" calcext:value-type="string">
            <text:p>Saint-Etien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404598.999999999" calcext:value-type="float">
            <text:p>404 599</text:p>
          </table:table-cell>
          <table:table-cell office:value-type="float" office:value="411293.999999999" calcext:value-type="float">
            <text:p>411 294</text:p>
          </table:table-cell>
          <table:table-cell office:value-type="float" office:value="413691" calcext:value-type="float">
            <text:p>413 691</text:p>
          </table:table-cell>
        </table:table-row>
        <table:table-row table:style-name="ro2">
          <table:table-cell office:value-type="string" calcext:value-type="string">
            <text:p>A43</text:p>
          </table:table-cell>
          <table:table-cell office:value-type="string" calcext:value-type="string">
            <text:p>Urbain et périurbain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20047" calcext:value-type="float">
            <text:p>120 047</text:p>
          </table:table-cell>
          <table:table-cell office:value-type="float" office:value="120392" calcext:value-type="float">
            <text:p>120 392</text:p>
          </table:table-cell>
          <table:table-cell office:value-type="float" office:value="119216" calcext:value-type="float">
            <text:p>119 216</text:p>
          </table:table-cell>
        </table:table-row>
        <table:table-row table:style-name="ro2">
          <table:table-cell office:value-type="string" calcext:value-type="string">
            <text:p>A63</text:p>
          </table:table-cell>
          <table:table-cell office:value-type="string" calcext:value-type="string">
            <text:p>Clermont Auverg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94125" calcext:value-type="float">
            <text:p>294 125</text:p>
          </table:table-cell>
          <table:table-cell office:value-type="float" office:value="312617.000000001" calcext:value-type="float">
            <text:p>312 617</text:p>
          </table:table-cell>
          <table:table-cell office:value-type="float" office:value="318726" calcext:value-type="float">
            <text:p>318 726</text:p>
          </table:table-cell>
        </table:table-row>
        <table:table-row table:style-name="ro2">
          <table:table-cell office:value-type="string" calcext:value-type="string">
            <text:p>A69</text:p>
          </table:table-cell>
          <table:table-cell office:value-type="string" calcext:value-type="string">
            <text:p>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398901" calcext:value-type="float">
            <text:p>1 398 901</text:p>
          </table:table-cell>
          <table:table-cell office:value-type="float" office:value="1478379" calcext:value-type="float">
            <text:p>1 478 379</text:p>
          </table:table-cell>
          <table:table-cell office:value-type="float" office:value="1552008" calcext:value-type="float">
            <text:p>1 552 008</text:p>
          </table:table-cell>
        </table:table-row>
        <table:table-row table:style-name="ro2">
          <table:table-cell office:value-type="string" calcext:value-type="string">
            <text:p>A73</text:p>
          </table:table-cell>
          <table:table-cell office:value-type="string" calcext:value-type="string">
            <text:p>Chambéry -Grand Lac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11169" calcext:value-type="float">
            <text:p>211 169</text:p>
          </table:table-cell>
          <table:table-cell office:value-type="float" office:value="235238" calcext:value-type="float">
            <text:p>235 238</text:p>
          </table:table-cell>
          <table:table-cell office:value-type="float" office:value="255632" calcext:value-type="float">
            <text:p>255 632</text:p>
          </table:table-cell>
        </table:table-row>
        <table:table-row table:style-name="ro2">
          <table:table-cell office:value-type="string" calcext:value-type="string">
            <text:p>A74</text:p>
          </table:table-cell>
          <table:table-cell office:value-type="string" calcext:value-type="string">
            <text:p>CA du Grand Annec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03783" calcext:value-type="float">
            <text:p>203 783</text:p>
          </table:table-cell>
          <table:table-cell office:value-type="float" office:value="219692" calcext:value-type="float">
            <text:p>219 692</text:p>
          </table:table-cell>
          <table:table-cell office:value-type="float" office:value="233044" calcext:value-type="float">
            <text:p>233 044</text:p>
          </table:table-cell>
        </table:table-row>
        <table:table-row table:style-name="ro2">
          <table:table-cell office:value-type="string" calcext:value-type="string">
            <text:p>B01</text:p>
          </table:table-cell>
          <table:table-cell office:value-type="string" calcext:value-type="string">
            <text:p>CA Haut - Bugey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3106.0000000001" calcext:value-type="float">
            <text:p>63 106</text:p>
          </table:table-cell>
          <table:table-cell office:value-type="float" office:value="62108" calcext:value-type="float">
            <text:p>62 108</text:p>
          </table:table-cell>
          <table:table-cell office:value-type="float" office:value="58923" calcext:value-type="float">
            <text:p>58 923</text:p>
          </table:table-cell>
        </table:table-row>
        <table:table-row table:style-name="ro2">
          <table:table-cell office:value-type="string" calcext:value-type="string">
            <text:p>B03</text:p>
          </table:table-cell>
          <table:table-cell office:value-type="string" calcext:value-type="string">
            <text:p>CA Moulins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3361.0000000001" calcext:value-type="float">
            <text:p>63 361</text:p>
          </table:table-cell>
          <table:table-cell office:value-type="float" office:value="59870.0000000001" calcext:value-type="float">
            <text:p>59 870</text:p>
          </table:table-cell>
          <table:table-cell office:value-type="float" office:value="55365" calcext:value-type="float">
            <text:p>55 365</text:p>
          </table:table-cell>
        </table:table-row>
        <table:table-row table:style-name="ro2">
          <table:table-cell office:value-type="string" calcext:value-type="string">
            <text:p>B07</text:p>
          </table:table-cell>
          <table:table-cell office:value-type="string" calcext:value-type="string">
            <text:p>Aubenas et sa banlieu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3337" calcext:value-type="float">
            <text:p>63 337</text:p>
          </table:table-cell>
          <table:table-cell office:value-type="float" office:value="64840.9999999999" calcext:value-type="float">
            <text:p>64 841</text:p>
          </table:table-cell>
          <table:table-cell office:value-type="float" office:value="65422.9999999999" calcext:value-type="float">
            <text:p>65 423</text:p>
          </table:table-cell>
        </table:table-row>
        <table:table-row table:style-name="ro2">
          <table:table-cell office:value-type="string" calcext:value-type="string">
            <text:p>B15</text:p>
          </table:table-cell>
          <table:table-cell office:value-type="string" calcext:value-type="string">
            <text:p>Rural non périurbain du Cantal et de l’ouest de la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2188.9999999999" calcext:value-type="float">
            <text:p>82 189</text:p>
          </table:table-cell>
          <table:table-cell office:value-type="float" office:value="79604" calcext:value-type="float">
            <text:p>79 604</text:p>
          </table:table-cell>
          <table:table-cell office:value-type="float" office:value="75926.0000000001" calcext:value-type="float">
            <text:p>75 926</text:p>
          </table:table-cell>
        </table:table-row>
        <table:table-row table:style-name="ro2">
          <table:table-cell office:value-type="string" calcext:value-type="string">
            <text:p>B26</text:p>
          </table:table-cell>
          <table:table-cell office:value-type="string" calcext:value-type="string">
            <text:p>Petites villes de Drôme et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9636" calcext:value-type="float">
            <text:p>89 636</text:p>
          </table:table-cell>
          <table:table-cell office:value-type="float" office:value="93553" calcext:value-type="float">
            <text:p>93 553</text:p>
          </table:table-cell>
          <table:table-cell office:value-type="float" office:value="96335" calcext:value-type="float">
            <text:p>96 335</text:p>
          </table:table-cell>
        </table:table-row>
        <table:table-row table:style-name="ro2">
          <table:table-cell office:value-type="string" calcext:value-type="string">
            <text:p>B38</text:p>
          </table:table-cell>
          <table:table-cell office:value-type="string" calcext:value-type="string">
            <text:p>Couronne Nord de la Métropole de Grenob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234605" calcext:value-type="float">
            <text:p>234 605</text:p>
          </table:table-cell>
          <table:table-cell office:value-type="float" office:value="247359" calcext:value-type="float">
            <text:p>247 359</text:p>
          </table:table-cell>
          <table:table-cell office:value-type="float" office:value="258699" calcext:value-type="float">
            <text:p>258 699</text:p>
          </table:table-cell>
        </table:table-row>
        <table:table-row table:style-name="ro2">
          <table:table-cell office:value-type="string" calcext:value-type="string">
            <text:p>B42</text:p>
          </table:table-cell>
          <table:table-cell office:value-type="string" calcext:value-type="string">
            <text:p>CA Loire Forez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09792" calcext:value-type="float">
            <text:p>109 792</text:p>
          </table:table-cell>
          <table:table-cell office:value-type="float" office:value="115654" calcext:value-type="float">
            <text:p>115 654</text:p>
          </table:table-cell>
          <table:table-cell office:value-type="float" office:value="120365" calcext:value-type="float">
            <text:p>120 365</text:p>
          </table:table-cell>
        </table:table-row>
        <table:table-row table:style-name="ro2">
          <table:table-cell office:value-type="string" calcext:value-type="string">
            <text:p>B43</text:p>
          </table:table-cell>
          <table:table-cell office:value-type="string" calcext:value-type="string">
            <text:p>Rural non périurbain est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4963" calcext:value-type="float">
            <text:p>64 963</text:p>
          </table:table-cell>
          <table:table-cell office:value-type="float" office:value="65014.0000000001" calcext:value-type="float">
            <text:p>65 014</text:p>
          </table:table-cell>
          <table:table-cell office:value-type="float" office:value="64418" calcext:value-type="float">
            <text:p>64 418</text:p>
          </table:table-cell>
        </table:table-row>
        <table:table-row table:style-name="ro2">
          <table:table-cell office:value-type="string" calcext:value-type="string">
            <text:p>B63</text:p>
          </table:table-cell>
          <table:table-cell office:value-type="string" calcext:value-type="string">
            <text:p>Ceintures urbaines du Puy de 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33310" calcext:value-type="float">
            <text:p>133 310</text:p>
          </table:table-cell>
          <table:table-cell office:value-type="float" office:value="142709" calcext:value-type="float">
            <text:p>142 709</text:p>
          </table:table-cell>
          <table:table-cell office:value-type="float" office:value="152789" calcext:value-type="float">
            <text:p>152 789</text:p>
          </table:table-cell>
        </table:table-row>
        <table:table-row table:style-name="ro2">
          <table:table-cell office:value-type="string" calcext:value-type="string">
            <text:p>B73</text:p>
          </table:table-cell>
          <table:table-cell office:value-type="string" calcext:value-type="string">
            <text:p>Périurbain est de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98056" calcext:value-type="float">
            <text:p>98 056</text:p>
          </table:table-cell>
          <table:table-cell office:value-type="float" office:value="98041.9999999999" calcext:value-type="float">
            <text:p>98 042</text:p>
          </table:table-cell>
          <table:table-cell office:value-type="float" office:value="95979.0000000001" calcext:value-type="float">
            <text:p>95 979</text:p>
          </table:table-cell>
        </table:table-row>
        <table:table-row table:style-name="ro2">
          <table:table-cell office:value-type="string" calcext:value-type="string">
            <text:p>B74</text:p>
          </table:table-cell>
          <table:table-cell office:value-type="string" calcext:value-type="string">
            <text:p>Montagn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2868.9999999999" calcext:value-type="float">
            <text:p>82 869</text:p>
          </table:table-cell>
          <table:table-cell office:value-type="float" office:value="74660.0000000001" calcext:value-type="float">
            <text:p>74 660</text:p>
          </table:table-cell>
          <table:table-cell office:value-type="float" office:value="66243" calcext:value-type="float">
            <text:p>66 243</text:p>
          </table:table-cell>
        </table:table-row>
        <table:table-row table:style-name="ro2">
          <table:table-cell office:value-type="string" calcext:value-type="string">
            <text:p>C01</text:p>
          </table:table-cell>
          <table:table-cell office:value-type="string" calcext:value-type="string">
            <text:p>Rural périurbain de l’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314476" calcext:value-type="float">
            <text:p>314 476</text:p>
          </table:table-cell>
          <table:table-cell office:value-type="float" office:value="330450" calcext:value-type="float">
            <text:p>330 450</text:p>
          </table:table-cell>
          <table:table-cell office:value-type="float" office:value="344894" calcext:value-type="float">
            <text:p>344 894</text:p>
          </table:table-cell>
        </table:table-row>
        <table:table-row table:style-name="ro2">
          <table:table-cell office:value-type="string" calcext:value-type="string">
            <text:p>C03</text:p>
          </table:table-cell>
          <table:table-cell office:value-type="string" calcext:value-type="string">
            <text:p>CA Vichy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2754" calcext:value-type="float">
            <text:p>82 754</text:p>
          </table:table-cell>
          <table:table-cell office:value-type="float" office:value="80724.0000000001" calcext:value-type="float">
            <text:p>80 724</text:p>
          </table:table-cell>
          <table:table-cell office:value-type="float" office:value="77463" calcext:value-type="float">
            <text:p>77 463</text:p>
          </table:table-cell>
        </table:table-row>
        <table:table-row table:style-name="ro2">
          <table:table-cell office:value-type="string" calcext:value-type="string">
            <text:p>C07</text:p>
          </table:table-cell>
          <table:table-cell office:value-type="string" calcext:value-type="string">
            <text:p>Rural non périurbain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3183.0000000001" calcext:value-type="float">
            <text:p>63 183</text:p>
          </table:table-cell>
          <table:table-cell office:value-type="float" office:value="64468" calcext:value-type="float">
            <text:p>64 468</text:p>
          </table:table-cell>
          <table:table-cell office:value-type="float" office:value="64867" calcext:value-type="float">
            <text:p>64 867</text:p>
          </table:table-cell>
        </table:table-row>
        <table:table-row table:style-name="ro2">
          <table:table-cell office:value-type="string" calcext:value-type="string">
            <text:p>C26</text:p>
          </table:table-cell>
          <table:table-cell office:value-type="string" calcext:value-type="string">
            <text:p>Montélimar et sa banlieue ardécho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9751" calcext:value-type="float">
            <text:p>89 751</text:p>
          </table:table-cell>
          <table:table-cell office:value-type="float" office:value="96380" calcext:value-type="float">
            <text:p>96 380</text:p>
          </table:table-cell>
          <table:table-cell office:value-type="float" office:value="101272" calcext:value-type="float">
            <text:p>101 272</text:p>
          </table:table-cell>
        </table:table-row>
        <table:table-row table:style-name="ro2">
          <table:table-cell office:value-type="string" calcext:value-type="string">
            <text:p>C38</text:p>
          </table:table-cell>
          <table:table-cell office:value-type="string" calcext:value-type="string">
            <text:p>Rural périurbain sud-ouest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85227.0000000001" calcext:value-type="float">
            <text:p>85 227</text:p>
          </table:table-cell>
          <table:table-cell office:value-type="float" office:value="87472" calcext:value-type="float">
            <text:p>87 472</text:p>
          </table:table-cell>
          <table:table-cell office:value-type="float" office:value="89359" calcext:value-type="float">
            <text:p>89 359</text:p>
          </table:table-cell>
        </table:table-row>
        <table:table-row table:style-name="ro2">
          <table:table-cell office:value-type="string" calcext:value-type="string">
            <text:p>C42</text:p>
          </table:table-cell>
          <table:table-cell office:value-type="string" calcext:value-type="string">
            <text:p>Ceinture sud métropole Saint-Etien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2534" calcext:value-type="float">
            <text:p>52 534</text:p>
          </table:table-cell>
          <table:table-cell office:value-type="float" office:value="53907" calcext:value-type="float">
            <text:p>53 907</text:p>
          </table:table-cell>
          <table:table-cell office:value-type="float" office:value="55846.9999999999" calcext:value-type="float">
            <text:p>55 847</text:p>
          </table:table-cell>
        </table:table-row>
        <table:table-row table:style-name="ro2">
          <table:table-cell office:value-type="string" calcext:value-type="string">
            <text:p>C63</text:p>
          </table:table-cell>
          <table:table-cell office:value-type="string" calcext:value-type="string">
            <text:p>Rural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9445" calcext:value-type="float">
            <text:p>59 445</text:p>
          </table:table-cell>
          <table:table-cell office:value-type="float" office:value="66708" calcext:value-type="float">
            <text:p>66 708</text:p>
          </table:table-cell>
          <table:table-cell office:value-type="float" office:value="74606" calcext:value-type="float">
            <text:p>74 606</text:p>
          </table:table-cell>
        </table:table-row>
        <table:table-row table:style-name="ro2">
          <table:table-cell office:value-type="string" calcext:value-type="string">
            <text:p>C69</text:p>
          </table:table-cell>
          <table:table-cell office:value-type="string" calcext:value-type="string">
            <text:p>Couronne su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84507" calcext:value-type="float">
            <text:p>184 507</text:p>
          </table:table-cell>
          <table:table-cell office:value-type="float" office:value="201120" calcext:value-type="float">
            <text:p>201 120</text:p>
          </table:table-cell>
          <table:table-cell office:value-type="float" office:value="218499" calcext:value-type="float">
            <text:p>218 499</text:p>
          </table:table-cell>
        </table:table-row>
        <table:table-row table:style-name="ro2">
          <table:table-cell office:value-type="string" calcext:value-type="string">
            <text:p>C73</text:p>
          </table:table-cell>
          <table:table-cell office:value-type="string" calcext:value-type="string">
            <text:p>Rural est Grand-Lac et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9376.0000000001" calcext:value-type="float">
            <text:p>59 376</text:p>
          </table:table-cell>
          <table:table-cell office:value-type="float" office:value="63265" calcext:value-type="float">
            <text:p>63 265</text:p>
          </table:table-cell>
          <table:table-cell office:value-type="float" office:value="67877" calcext:value-type="float">
            <text:p>67 877</text:p>
          </table:table-cell>
        </table:table-row>
        <table:table-row table:style-name="ro2">
          <table:table-cell office:value-type="string" calcext:value-type="string">
            <text:p>C74</text:p>
          </table:table-cell>
          <table:table-cell office:value-type="string" calcext:value-type="string">
            <text:p>Périurbain entre Annecy et Genèv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03539" calcext:value-type="float">
            <text:p>103 539</text:p>
          </table:table-cell>
          <table:table-cell office:value-type="float" office:value="123286" calcext:value-type="float">
            <text:p>123 286</text:p>
          </table:table-cell>
          <table:table-cell office:value-type="float" office:value="139247" calcext:value-type="float">
            <text:p>139 247</text:p>
          </table:table-cell>
        </table:table-row>
        <table:table-row table:style-name="ro2">
          <table:table-cell office:value-type="string" calcext:value-type="string">
            <text:p>D03</text:p>
          </table:table-cell>
          <table:table-cell office:value-type="string" calcext:value-type="string">
            <text:p>Rural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0121" calcext:value-type="float">
            <text:p>60 121</text:p>
          </table:table-cell>
          <table:table-cell office:value-type="float" office:value="58510.0000000001" calcext:value-type="float">
            <text:p>58 510</text:p>
          </table:table-cell>
          <table:table-cell office:value-type="float" office:value="55561" calcext:value-type="float">
            <text:p>55 561</text:p>
          </table:table-cell>
        </table:table-row>
        <table:table-row table:style-name="ro2">
          <table:table-cell office:value-type="string" calcext:value-type="string">
            <text:p>D07</text:p>
          </table:table-cell>
          <table:table-cell office:value-type="string" calcext:value-type="string">
            <text:p>Périphérie ouest de Valenc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91592.0000000001" calcext:value-type="float">
            <text:p>91 592</text:p>
          </table:table-cell>
          <table:table-cell office:value-type="float" office:value="95494.9999999999" calcext:value-type="float">
            <text:p>95 495</text:p>
          </table:table-cell>
          <table:table-cell office:value-type="float" office:value="98831" calcext:value-type="float">
            <text:p>98 831</text:p>
          </table:table-cell>
        </table:table-row>
        <table:table-row table:style-name="ro2">
          <table:table-cell office:value-type="string" calcext:value-type="string">
            <text:p>D26</text:p>
          </table:table-cell>
          <table:table-cell office:value-type="string" calcext:value-type="string">
            <text:p>Petites villes sud vallée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1356" calcext:value-type="float">
            <text:p>61 356</text:p>
          </table:table-cell>
          <table:table-cell office:value-type="float" office:value="62730" calcext:value-type="float">
            <text:p>62 730</text:p>
          </table:table-cell>
          <table:table-cell office:value-type="float" office:value="63489" calcext:value-type="float">
            <text:p>63 489</text:p>
          </table:table-cell>
        </table:table-row>
        <table:table-row table:style-name="ro2">
          <table:table-cell office:value-type="string" calcext:value-type="string">
            <text:p>D38</text:p>
          </table:table-cell>
          <table:table-cell office:value-type="string" calcext:value-type="string">
            <text:p>Rural non périurbain Isère-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01963" calcext:value-type="float">
            <text:p>101 963</text:p>
          </table:table-cell>
          <table:table-cell office:value-type="float" office:value="105121" calcext:value-type="float">
            <text:p>105 121</text:p>
          </table:table-cell>
          <table:table-cell office:value-type="float" office:value="109450" calcext:value-type="float">
            <text:p>109 450</text:p>
          </table:table-cell>
        </table:table-row>
        <table:table-row table:style-name="ro2">
          <table:table-cell office:value-type="string" calcext:value-type="string">
            <text:p>D42</text:p>
          </table:table-cell>
          <table:table-cell office:value-type="string" calcext:value-type="string">
            <text:p>Roanne et sa grande périphér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37586" calcext:value-type="float">
            <text:p>137 586</text:p>
          </table:table-cell>
          <table:table-cell office:value-type="float" office:value="134470" calcext:value-type="float">
            <text:p>134 470</text:p>
          </table:table-cell>
          <table:table-cell office:value-type="float" office:value="129261" calcext:value-type="float">
            <text:p>129 261</text:p>
          </table:table-cell>
        </table:table-row>
        <table:table-row table:style-name="ro2">
          <table:table-cell office:value-type="string" calcext:value-type="string">
            <text:p>D63</text:p>
          </table:table-cell>
          <table:table-cell office:value-type="string" calcext:value-type="string">
            <text:p>Rural non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72213" calcext:value-type="float">
            <text:p>172 213</text:p>
          </table:table-cell>
          <table:table-cell office:value-type="float" office:value="168914" calcext:value-type="float">
            <text:p>168 914</text:p>
          </table:table-cell>
          <table:table-cell office:value-type="float" office:value="165968" calcext:value-type="float">
            <text:p>165 968</text:p>
          </table:table-cell>
        </table:table-row>
        <table:table-row table:style-name="ro2">
          <table:table-cell office:value-type="string" calcext:value-type="string">
            <text:p>D69</text:p>
          </table:table-cell>
          <table:table-cell office:value-type="string" calcext:value-type="string">
            <text:p>Couronne 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18682" calcext:value-type="float">
            <text:p>118 682</text:p>
          </table:table-cell>
          <table:table-cell office:value-type="float" office:value="130154" calcext:value-type="float">
            <text:p>130 154</text:p>
          </table:table-cell>
          <table:table-cell office:value-type="float" office:value="141850" calcext:value-type="float">
            <text:p>141 850</text:p>
          </table:table-cell>
        </table:table-row>
        <table:table-row table:style-name="ro2">
          <table:table-cell office:value-type="string" calcext:value-type="string">
            <text:p>D73</text:p>
          </table:table-cell>
          <table:table-cell office:value-type="string" calcext:value-type="string">
            <text:p>Tarenta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0782.0000000001" calcext:value-type="float">
            <text:p>50 782</text:p>
          </table:table-cell>
          <table:table-cell office:value-type="float" office:value="41753" calcext:value-type="float">
            <text:p>41 753</text:p>
          </table:table-cell>
          <table:table-cell office:value-type="float" office:value="33905" calcext:value-type="float">
            <text:p>33 905</text:p>
          </table:table-cell>
        </table:table-row>
        <table:table-row table:style-name="ro2">
          <table:table-cell office:value-type="string" calcext:value-type="string">
            <text:p>D74</text:p>
          </table:table-cell>
          <table:table-cell office:value-type="string" calcext:value-type="string">
            <text:p>Vallé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62431" calcext:value-type="float">
            <text:p>162 431</text:p>
          </table:table-cell>
          <table:table-cell office:value-type="float" office:value="166252" calcext:value-type="float">
            <text:p>166 252</text:p>
          </table:table-cell>
          <table:table-cell office:value-type="float" office:value="167649" calcext:value-type="float">
            <text:p>167 649</text:p>
          </table:table-cell>
        </table:table-row>
        <table:table-row table:style-name="ro2">
          <table:table-cell office:value-type="string" calcext:value-type="string">
            <text:p>E03</text:p>
          </table:table-cell>
          <table:table-cell office:value-type="string" calcext:value-type="string">
            <text:p>Rural non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9767" calcext:value-type="float">
            <text:p>69 767</text:p>
          </table:table-cell>
          <table:table-cell office:value-type="float" office:value="68738.9999999999" calcext:value-type="float">
            <text:p>68 739</text:p>
          </table:table-cell>
          <table:table-cell office:value-type="float" office:value="67053.0000000001" calcext:value-type="float">
            <text:p>67 053</text:p>
          </table:table-cell>
        </table:table-row>
        <table:table-row table:style-name="ro2">
          <table:table-cell office:value-type="string" calcext:value-type="string">
            <text:p>E26</text:p>
          </table:table-cell>
          <table:table-cell office:value-type="string" calcext:value-type="string">
            <text:p>rural non périurbain de la 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2587" calcext:value-type="float">
            <text:p>62 587</text:p>
          </table:table-cell>
          <table:table-cell office:value-type="float" office:value="67274" calcext:value-type="float">
            <text:p>67 274</text:p>
          </table:table-cell>
          <table:table-cell office:value-type="float" office:value="70796" calcext:value-type="float">
            <text:p>70 796</text:p>
          </table:table-cell>
        </table:table-row>
        <table:table-row table:style-name="ro2">
          <table:table-cell office:value-type="string" calcext:value-type="string">
            <text:p>E38</text:p>
          </table:table-cell>
          <table:table-cell office:value-type="string" calcext:value-type="string">
            <text:p>Dauphiné non périurb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39512" calcext:value-type="float">
            <text:p>139 512</text:p>
          </table:table-cell>
          <table:table-cell office:value-type="float" office:value="151733" calcext:value-type="float">
            <text:p>151 733</text:p>
          </table:table-cell>
          <table:table-cell office:value-type="float" office:value="165809" calcext:value-type="float">
            <text:p>165 809</text:p>
          </table:table-cell>
        </table:table-row>
        <table:table-row table:style-name="ro2">
          <table:table-cell office:value-type="string" calcext:value-type="string">
            <text:p>E42</text:p>
          </table:table-cell>
          <table:table-cell office:value-type="string" calcext:value-type="string">
            <text:p>Rural non périurbain de la 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74829" calcext:value-type="float">
            <text:p>74 829</text:p>
          </table:table-cell>
          <table:table-cell office:value-type="float" office:value="77932.0000000001" calcext:value-type="float">
            <text:p>77 932</text:p>
          </table:table-cell>
          <table:table-cell office:value-type="float" office:value="80734.0000000001" calcext:value-type="float">
            <text:p>80 734</text:p>
          </table:table-cell>
        </table:table-row>
        <table:table-row table:style-name="ro2">
          <table:table-cell office:value-type="string" calcext:value-type="string">
            <text:p>E69</text:p>
          </table:table-cell>
          <table:table-cell office:value-type="string" calcext:value-type="string">
            <text:p>Couronne nor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64400" calcext:value-type="float">
            <text:p>164 400</text:p>
          </table:table-cell>
          <table:table-cell office:value-type="float" office:value="182004" calcext:value-type="float">
            <text:p>182 004</text:p>
          </table:table-cell>
          <table:table-cell office:value-type="float" office:value="200637" calcext:value-type="float">
            <text:p>200 637</text:p>
          </table:table-cell>
        </table:table-row>
        <table:table-row table:style-name="ro2">
          <table:table-cell office:value-type="string" calcext:value-type="string">
            <text:p>E73</text:p>
          </table:table-cell>
          <table:table-cell office:value-type="string" calcext:value-type="string">
            <text:p>Maurienne et Oisan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53550" calcext:value-type="float">
            <text:p>53 550</text:p>
          </table:table-cell>
          <table:table-cell office:value-type="float" office:value="48317" calcext:value-type="float">
            <text:p>48 317</text:p>
          </table:table-cell>
          <table:table-cell office:value-type="float" office:value="43068.0000000001" calcext:value-type="float">
            <text:p>43 068</text:p>
          </table:table-cell>
        </table:table-row>
        <table:table-row table:style-name="ro2">
          <table:table-cell office:value-type="string" calcext:value-type="string">
            <text:p>E74</text:p>
          </table:table-cell>
          <table:table-cell office:value-type="string" calcext:value-type="string">
            <text:p>Genevois-Léma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385875.999999999" calcext:value-type="float">
            <text:p>385 876</text:p>
          </table:table-cell>
          <table:table-cell office:value-type="float" office:value="440522" calcext:value-type="float">
            <text:p>440 522</text:p>
          </table:table-cell>
          <table:table-cell office:value-type="float" office:value="483859" calcext:value-type="float">
            <text:p>483 859</text:p>
          </table:table-cell>
        </table:table-row>
        <table:table-row table:style-name="ro2">
          <table:table-cell office:value-type="string" calcext:value-type="string">
            <text:p>F38</text:p>
          </table:table-cell>
          <table:table-cell office:value-type="string" calcext:value-type="string">
            <text:p>Périurbain Nord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32090" calcext:value-type="float">
            <text:p>132 090</text:p>
          </table:table-cell>
          <table:table-cell office:value-type="float" office:value="144177" calcext:value-type="float">
            <text:p>144 177</text:p>
          </table:table-cell>
          <table:table-cell office:value-type="float" office:value="156186" calcext:value-type="float">
            <text:p>156 186</text:p>
          </table:table-cell>
        </table:table-row>
        <table:table-row table:style-name="ro2">
          <table:table-cell office:value-type="string" calcext:value-type="string">
            <text:p>F69</text:p>
          </table:table-cell>
          <table:table-cell office:value-type="string" calcext:value-type="string">
            <text:p>Couronne ou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99556.0000000001" calcext:value-type="float">
            <text:p>99 556</text:p>
          </table:table-cell>
          <table:table-cell office:value-type="float" office:value="110001" calcext:value-type="float">
            <text:p>110 001</text:p>
          </table:table-cell>
          <table:table-cell office:value-type="float" office:value="121132" calcext:value-type="float">
            <text:p>121 132</text:p>
          </table:table-cell>
        </table:table-row>
        <table:table-row table:style-name="ro2">
          <table:table-cell office:value-type="string" calcext:value-type="string">
            <text:p>G69</text:p>
          </table:table-cell>
          <table:table-cell office:value-type="string" calcext:value-type="string">
            <text:p>Rural périurbain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63997.0000000001" calcext:value-type="float">
            <text:p>63 997</text:p>
          </table:table-cell>
          <table:table-cell office:value-type="float" office:value="70885.0000000001" calcext:value-type="float">
            <text:p>70 885</text:p>
          </table:table-cell>
          <table:table-cell office:value-type="float" office:value="79091.9999999999" calcext:value-type="float">
            <text:p>79 092</text:p>
          </table:table-cell>
        </table:table-row>
        <table:table-row table:style-name="ro2">
          <table:table-cell office:value-type="string" calcext:value-type="string">
            <text:p>H69</text:p>
          </table:table-cell>
          <table:table-cell office:value-type="string" calcext:value-type="string">
            <text:p>Rural non périurbain Rhône et 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3.POPULATION YC HORS MENAGE</text:p>
          </table:table-cell>
          <table:table-cell office:value-type="float" office:value="115454" calcext:value-type="float">
            <text:p>115 454</text:p>
          </table:table-cell>
          <table:table-cell office:value-type="float" office:value="121666" calcext:value-type="float">
            <text:p>121 666</text:p>
          </table:table-cell>
          <table:table-cell office:value-type="float" office:value="129163" calcext:value-type="float">
            <text:p>129 163</text:p>
          </table:table-cell>
        </table:table-row>
      </table:table>
      <table:table table:name="Évolutions REG" table:style-name="ta1">
        <table:table-column table:style-name="co9" table:default-cell-style-name="ce10"/>
        <table:table-column table:style-name="co9" table:default-cell-style-name="Default"/>
        <table:table-column table:style-name="co14" table:default-cell-style-name="Default"/>
        <table:table-column table:style-name="co15" table:default-cell-style-name="ce15"/>
        <table:table-column table:style-name="co16" table:default-cell-style-name="ce86"/>
        <table:table-column table:style-name="co16" table:default-cell-style-name="ce91"/>
        <table:table-column table:style-name="co16" table:default-cell-style-name="ce86"/>
        <table:table-column table:style-name="co16" table:default-cell-style-name="ce91"/>
        <table:table-row table:style-name="ro2">
          <table:table-cell table:style-name="Default"/>
          <table:table-cell table:number-columns-repeated="2"/>
          <table:table-cell table:style-name="Default"/>
          <table:table-cell office:value-type="string" calcext:value-type="string" table:number-columns-spanned="2" table:number-rows-spanned="1">
            <text:p>Evolution sur la période</text:p>
          </table:table-cell>
          <table:covered-table-cell/>
          <table:table-cell office:value-type="string" calcext:value-type="string" table:number-columns-spanned="2" table:number-rows-spanned="1">
            <text:p>Evolution annuelle moyenne</text:p>
          </table:table-cell>
          <table:covered-table-cell/>
        </table:table-row>
        <table:table-row table:style-name="ro2">
          <table:table-cell table:style-name="ce9" office:value-type="string" calcext:value-type="string">
            <text:p>LIB_ZONE</text:p>
          </table:table-cell>
          <table:table-cell table:style-name="ce12" office:value-type="string" calcext:value-type="string">
            <text:p>SCENARIO</text:p>
          </table:table-cell>
          <table:table-cell table:style-name="ce12" office:value-type="string" calcext:value-type="string">
            <text:p>CHAMP</text:p>
          </table:table-cell>
          <table:table-cell table:style-name="ce14" office:value-type="string" calcext:value-type="string">
            <text:p>PERIODE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table:style-name="ce19" office:value-type="float" office:value="373944.162940024" calcext:value-type="float">
            <text:p>373 944</text:p>
          </table:table-cell>
          <table:table-cell table:style-name="ce24" office:value-type="float" office:value="10.4705504014468" calcext:value-type="float">
            <text:p>10,5</text:p>
          </table:table-cell>
          <table:table-cell table:style-name="ce19" office:value-type="float" office:value="31162.0135783353" calcext:value-type="float">
            <text:p>31 162</text:p>
          </table:table-cell>
          <table:table-cell table:style-name="ce24" office:value-type="float" office:value="0.833275803467703" calcext:value-type="float">
            <text:p>0,8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table:style-name="ce20" office:value-type="float" office:value="319529.6412921" calcext:value-type="float">
            <text:p>319 530</text:p>
          </table:table-cell>
          <table:table-cell table:style-name="ce25" office:value-type="float" office:value="8.0989251863781" calcext:value-type="float">
            <text:p>8,1</text:p>
          </table:table-cell>
          <table:table-cell table:style-name="ce20" office:value-type="float" office:value="15976.482064605" calcext:value-type="float">
            <text:p>15 976</text:p>
          </table:table-cell>
          <table:table-cell table:style-name="ce25" office:value-type="float" office:value="0.390142059625598" calcext:value-type="float">
            <text:p>0,4</text:p>
          </table:table-cell>
        </table:table-row>
        <table:table-row table:style-name="ro1">
          <table:table-cell table:style-name="ce11" office:value-type="string" calcext:value-type="string">
            <text:p>Auvergne-Rhône-Alpes</text:p>
          </table:table-cell>
          <table:table-cell table:style-name="ce13" office:value-type="string" calcext:value-type="string">
            <text:p>central_MC_CENTRAL</text:p>
          </table:table-cell>
          <table:table-cell table:style-name="ce13" office:value-type="string" calcext:value-type="string">
            <text:p>1.MENAGES</text:p>
          </table:table-cell>
          <table:table-cell table:style-name="ce16" office:value-type="string" calcext:value-type="string">
            <text:p>2018_2050</text:p>
          </table:table-cell>
          <table:table-cell table:style-name="ce21" office:value-type="float" office:value="693473.804232124" calcext:value-type="float">
            <text:p>693 474</text:p>
          </table:table-cell>
          <table:table-cell table:style-name="ce26" office:value-type="float" office:value="19.4174776314401" calcext:value-type="float">
            <text:p>19,4</text:p>
          </table:table-cell>
          <table:table-cell table:style-name="ce21" office:value-type="float" office:value="21671.0563822539" calcext:value-type="float">
            <text:p>21 671</text:p>
          </table:table-cell>
          <table:table-cell table:style-name="ce26" office:value-type="float" office:value="0.556088536170662" calcext:value-type="float">
            <text:p>0,6</text:p>
          </table:table-cell>
        </table:table-row>
      </table:table>
      <table:table table:name="Évolutions DEP" table:style-name="ta1">
        <table:table-column table:style-name="co1" table:default-cell-style-name="ce10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ce20"/>
        <table:table-column table:style-name="co20" table:default-cell-style-name="ce25"/>
        <table:table-column table:style-name="co20" table:default-cell-style-name="ce3"/>
        <table:table-column table:style-name="co20" table:default-cell-style-name="ce25"/>
        <table:table-row table:style-name="ro3">
          <table:table-cell table:style-name="ce27" office:value-type="string" calcext:value-type="string">
            <text:p>2018-2030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6" office:value-type="string" calcext:value-type="string" table:number-columns-spanned="2" table:number-rows-spanned="1">
            <text:p>Evolution sur la période</text:p>
          </table:table-cell>
          <table:covered-table-cell table:style-name="ce91"/>
          <table:table-cell table:style-name="ce86" office:value-type="string" calcext:value-type="string" table:number-columns-spanned="2" table:number-rows-spanned="1">
            <text:p>Evolution annuelle moyenne</text:p>
          </table:table-cell>
          <table:covered-table-cell table:style-name="ce91"/>
        </table:table-row>
        <table:table-row table:style-name="ro2">
          <table:table-cell table:style-name="ce9" office:value-type="string" calcext:value-type="string">
            <text:p>ZONE</text:p>
          </table:table-cell>
          <table:table-cell table:style-name="ce12" office:value-type="string" calcext:value-type="string">
            <text:p>LIB_ZONE</text:p>
          </table:table-cell>
          <table:table-cell table:style-name="ce12" office:value-type="string" calcext:value-type="string">
            <text:p>SCENARIO</text:p>
          </table:table-cell>
          <table:table-cell table:style-name="ce12" office:value-type="string" calcext:value-type="string">
            <text:p>CHAMP</text:p>
          </table:table-cell>
          <table:table-cell table:style-name="ce14" office:value-type="string" calcext:value-type="string">
            <text:p>PERIODE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1">
          <table:table-cell table:style-name="ce28" office:value-type="string" calcext:value-type="string">
            <text:p>01</text:p>
          </table:table-cell>
          <table:table-cell table:style-name="ce30" office:value-type="string" calcext:value-type="string">
            <text:p>Ain</text:p>
          </table:table-cell>
          <table:table-cell table:style-name="ce30" office:value-type="string" calcext:value-type="string">
            <text:p>central_MC_CENTRAL</text:p>
          </table:table-cell>
          <table:table-cell table:style-name="ce30" office:value-type="string" calcext:value-type="string">
            <text:p>1.MENAGES</text:p>
          </table:table-cell>
          <table:table-cell table:style-name="ce30" office:value-type="string" calcext:value-type="string">
            <text:p>2018_2030</text:p>
          </table:table-cell>
          <table:table-cell table:style-name="ce19" office:value-type="float" office:value="39906.902884677" calcext:value-type="float">
            <text:p>39 907</text:p>
          </table:table-cell>
          <table:table-cell table:style-name="ce24" office:value-type="float" office:value="14.5579270067444" calcext:value-type="float">
            <text:p>14,6</text:p>
          </table:table-cell>
          <table:table-cell table:style-name="ce34" office:value-type="float" office:value="3325.57524038975" calcext:value-type="float">
            <text:p>3 326</text:p>
          </table:table-cell>
          <table:table-cell table:style-name="ce24" office:value-type="float" office:value="1.13902489569824" calcext:value-type="float">
            <text:p>1,1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2977.84303817272" calcext:value-type="float">
            <text:p>2 978</text:p>
          </table:table-cell>
          <table:table-cell office:value-type="float" office:value="1.8289465689299" calcext:value-type="float">
            <text:p>1,8</text:p>
          </table:table-cell>
          <table:table-cell office:value-type="float" office:value="248.153586514394" calcext:value-type="float">
            <text:p>248</text:p>
          </table:table-cell>
          <table:table-cell office:value-type="float" office:value="0.151149325156297" calcext:value-type="float">
            <text:p>0,2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13453.6817277531" calcext:value-type="float">
            <text:p>13 454</text:p>
          </table:table-cell>
          <table:table-cell office:value-type="float" office:value="9.08946851374887" calcext:value-type="float">
            <text:p>9,1</text:p>
          </table:table-cell>
          <table:table-cell office:value-type="float" office:value="1121.14014397943" calcext:value-type="float">
            <text:p>1 121</text:p>
          </table:table-cell>
          <table:table-cell office:value-type="float" office:value="0.727619140396873" calcext:value-type="float">
            <text:p>0,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2255.70644996128" calcext:value-type="float">
            <text:p>2 256</text:p>
          </table:table-cell>
          <table:table-cell office:value-type="float" office:value="3.2794798227415" calcext:value-type="float">
            <text:p>3,3</text:p>
          </table:table-cell>
          <table:table-cell office:value-type="float" office:value="187.975537496773" calcext:value-type="float">
            <text:p>188</text:p>
          </table:table-cell>
          <table:table-cell office:value-type="float" office:value="0.269266238453691" calcext:value-type="float">
            <text:p>0,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29522.032626221" calcext:value-type="float">
            <text:p>29 522</text:p>
          </table:table-cell>
          <table:table-cell office:value-type="float" office:value="12.8586171368886" calcext:value-type="float">
            <text:p>12,9</text:p>
          </table:table-cell>
          <table:table-cell office:value-type="float" office:value="2460.16938551841" calcext:value-type="float">
            <text:p>2 460</text:p>
          </table:table-cell>
          <table:table-cell office:value-type="float" office:value="1.01314519173437" calcext:value-type="float">
            <text:p>1,0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60865.1276060891" calcext:value-type="float">
            <text:p>60 865</text:p>
          </table:table-cell>
          <table:table-cell office:value-type="float" office:value="11.1080024471503" calcext:value-type="float">
            <text:p>11,1</text:p>
          </table:table-cell>
          <table:table-cell office:value-type="float" office:value="5072.09396717409" calcext:value-type="float">
            <text:p>5 072</text:p>
          </table:table-cell>
          <table:table-cell office:value-type="float" office:value="0.881634851559254" calcext:value-type="float">
            <text:p>0,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21777.3551271218" calcext:value-type="float">
            <text:p>21 777</text:p>
          </table:table-cell>
          <table:table-cell office:value-type="float" office:value="6.39063688004933" calcext:value-type="float">
            <text:p>6,4</text:p>
          </table:table-cell>
          <table:table-cell office:value-type="float" office:value="1814.77959392682" calcext:value-type="float">
            <text:p>1 815</text:p>
          </table:table-cell>
          <table:table-cell office:value-type="float" office:value="0.517562985402931" calcext:value-type="float">
            <text:p>0,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6905.99734158433" calcext:value-type="float">
            <text:p>6 906</text:p>
          </table:table-cell>
          <table:table-cell office:value-type="float" office:value="6.74238215678733" calcext:value-type="float">
            <text:p>6,7</text:p>
          </table:table-cell>
          <table:table-cell office:value-type="float" office:value="575.499778465361" calcext:value-type="float">
            <text:p>575</text:p>
          </table:table-cell>
          <table:table-cell office:value-type="float" office:value="0.545215100891716" calcext:value-type="float">
            <text:p>0,5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31867.1264770033" calcext:value-type="float">
            <text:p>31 867</text:p>
          </table:table-cell>
          <table:table-cell office:value-type="float" office:value="10.2846805686831" calcext:value-type="float">
            <text:p>10,3</text:p>
          </table:table-cell>
          <table:table-cell office:value-type="float" office:value="2655.59387308361" calcext:value-type="float">
            <text:p>2 656</text:p>
          </table:table-cell>
          <table:table-cell office:value-type="float" office:value="0.819126985410445" calcext:value-type="float">
            <text:p>0,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94962.1403637729" calcext:value-type="float">
            <text:p>94 962</text:p>
          </table:table-cell>
          <table:table-cell office:value-type="float" office:value="11.4603504895035" calcext:value-type="float">
            <text:p>11,5</text:p>
          </table:table-cell>
          <table:table-cell office:value-type="float" office:value="7913.51169698107" calcext:value-type="float">
            <text:p>7 914</text:p>
          </table:table-cell>
          <table:table-cell office:value-type="float" office:value="0.90825601125355" calcext:value-type="float">
            <text:p>0,9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30</text:p>
          </table:table-cell>
          <table:table-cell office:value-type="float" office:value="19304.7928410865" calcext:value-type="float">
            <text:p>19 305</text:p>
          </table:table-cell>
          <table:table-cell office:value-type="float" office:value="9.76888254733273" calcext:value-type="float">
            <text:p>9,8</text:p>
          </table:table-cell>
          <table:table-cell office:value-type="float" office:value="1608.7327367572" calcext:value-type="float">
            <text:p>1 609</text:p>
          </table:table-cell>
          <table:table-cell office:value-type="float" office:value="0.779748508367595" calcext:value-type="float">
            <text:p>0,8</text:p>
          </table:table-cell>
        </table:table-row>
        <table:table-row table:style-name="ro1">
          <table:table-cell table:style-name="ce29" office:value-type="string" calcext:value-type="string">
            <text:p>74</text:p>
          </table:table-cell>
          <table:table-cell table:style-name="ce31" office:value-type="string" calcext:value-type="string">
            <text:p>Haute-Savoie</text:p>
          </table:table-cell>
          <table:table-cell table:style-name="ce31" office:value-type="string" calcext:value-type="string">
            <text:p>central_MC_CENTRAL</text:p>
          </table:table-cell>
          <table:table-cell table:style-name="ce31" office:value-type="string" calcext:value-type="string">
            <text:p>1.MENAGES</text:p>
          </table:table-cell>
          <table:table-cell table:style-name="ce31" office:value-type="string" calcext:value-type="string">
            <text:p>2018_2030</text:p>
          </table:table-cell>
          <table:table-cell table:style-name="ce32" office:value-type="float" office:value="49040.2835796141" calcext:value-type="float">
            <text:p>49 040</text:p>
          </table:table-cell>
          <table:table-cell table:style-name="ce33" office:value-type="float" office:value="13.5861863058631" calcext:value-type="float">
            <text:p>13,6</text:p>
          </table:table-cell>
          <table:table-cell table:style-name="ce35" office:value-type="float" office:value="4086.69029830118" calcext:value-type="float">
            <text:p>4 087</text:p>
          </table:table-cell>
          <table:table-cell table:style-name="ce33" office:value-type="float" office:value="1.06725255301692" calcext:value-type="float">
            <text:p>1,1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3">
          <table:table-cell table:style-name="ce27" office:value-type="string" calcext:value-type="string">
            <text:p>2030-2050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6" office:value-type="string" calcext:value-type="string" table:number-columns-spanned="2" table:number-rows-spanned="1">
            <text:p>Evolution sur la période</text:p>
          </table:table-cell>
          <table:covered-table-cell table:style-name="ce91"/>
          <table:table-cell table:style-name="ce86" office:value-type="string" calcext:value-type="string" table:number-columns-spanned="2" table:number-rows-spanned="1">
            <text:p>Evolution annuelle moyenne</text:p>
          </table:table-cell>
          <table:covered-table-cell table:style-name="ce91"/>
        </table:table-row>
        <table:table-row table:style-name="ro2">
          <table:table-cell table:style-name="ce9" office:value-type="string" calcext:value-type="string">
            <text:p>ZONE</text:p>
          </table:table-cell>
          <table:table-cell table:style-name="ce12" office:value-type="string" calcext:value-type="string">
            <text:p>LIB_ZONE</text:p>
          </table:table-cell>
          <table:table-cell table:style-name="ce12" office:value-type="string" calcext:value-type="string">
            <text:p>SCENARIO</text:p>
          </table:table-cell>
          <table:table-cell table:style-name="ce12" office:value-type="string" calcext:value-type="string">
            <text:p>CHAMP</text:p>
          </table:table-cell>
          <table:table-cell table:style-name="ce14" office:value-type="string" calcext:value-type="string">
            <text:p>PERIODE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1">
          <table:table-cell table:style-name="ce28" office:value-type="string" calcext:value-type="string">
            <text:p>01</text:p>
          </table:table-cell>
          <table:table-cell table:style-name="ce30" office:value-type="string" calcext:value-type="string">
            <text:p>Ain</text:p>
          </table:table-cell>
          <table:table-cell table:style-name="ce30" office:value-type="string" calcext:value-type="string">
            <text:p>central_MC_CENTRAL</text:p>
          </table:table-cell>
          <table:table-cell table:style-name="ce30" office:value-type="string" calcext:value-type="string">
            <text:p>1.MENAGES</text:p>
          </table:table-cell>
          <table:table-cell table:style-name="ce30" office:value-type="string" calcext:value-type="string">
            <text:p>2030_2050</text:p>
          </table:table-cell>
          <table:table-cell table:style-name="ce19" office:value-type="float" office:value="43934.82336968" calcext:value-type="float">
            <text:p>43 935</text:p>
          </table:table-cell>
          <table:table-cell table:style-name="ce24" office:value-type="float" office:value="13.9905649466422" calcext:value-type="float">
            <text:p>14,0</text:p>
          </table:table-cell>
          <table:table-cell table:style-name="ce34" office:value-type="float" office:value="2196.741168484" calcext:value-type="float">
            <text:p>2 197</text:p>
          </table:table-cell>
          <table:table-cell table:style-name="ce24" office:value-type="float" office:value="0.65687550246698" calcext:value-type="float">
            <text:p>0,7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-4616.60739436492" calcext:value-type="float">
            <text:p>-4 617</text:p>
          </table:table-cell>
          <table:table-cell office:value-type="float" office:value="-2.78452362906788" calcext:value-type="float">
            <text:p>-2,8</text:p>
          </table:table-cell>
          <table:table-cell office:value-type="float" office:value="-230.830369718246" calcext:value-type="float">
            <text:p>-231</text:p>
          </table:table-cell>
          <table:table-cell office:value-type="float" office:value="-0.141101684196332" calcext:value-type="float">
            <text:p>-0,1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9338.35216072539" calcext:value-type="float">
            <text:p>9 338</text:p>
          </table:table-cell>
          <table:table-cell office:value-type="float" office:value="5.78342039224963" calcext:value-type="float">
            <text:p>5,8</text:p>
          </table:table-cell>
          <table:table-cell office:value-type="float" office:value="466.91760803627" calcext:value-type="float">
            <text:p>467</text:p>
          </table:table-cell>
          <table:table-cell office:value-type="float" office:value="0.281513577818493" calcext:value-type="float">
            <text:p>0,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-1031.55140636208" calcext:value-type="float">
            <text:p>-1 032</text:p>
          </table:table-cell>
          <table:table-cell office:value-type="float" office:value="-1.45210899433568" calcext:value-type="float">
            <text:p>-1,5</text:p>
          </table:table-cell>
          <table:table-cell office:value-type="float" office:value="-51.577570318104" calcext:value-type="float">
            <text:p>-52</text:p>
          </table:table-cell>
          <table:table-cell office:value-type="float" office:value="-0.0731110251827927" calcext:value-type="float">
            <text:p>-0,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22624.5819832391" calcext:value-type="float">
            <text:p>22 625</text:p>
          </table:table-cell>
          <table:table-cell office:value-type="float" office:value="8.73160033606041" calcext:value-type="float">
            <text:p>8,7</text:p>
          </table:table-cell>
          <table:table-cell office:value-type="float" office:value="1131.22909916195" calcext:value-type="float">
            <text:p>1 131</text:p>
          </table:table-cell>
          <table:table-cell office:value-type="float" office:value="0.419438578377163" calcext:value-type="float">
            <text:p>0,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51188.3508396676" calcext:value-type="float">
            <text:p>51 188</text:p>
          </table:table-cell>
          <table:table-cell office:value-type="float" office:value="8.40801016508864" calcext:value-type="float">
            <text:p>8,4</text:p>
          </table:table-cell>
          <table:table-cell office:value-type="float" office:value="2559.41754198338" calcext:value-type="float">
            <text:p>2 559</text:p>
          </table:table-cell>
          <table:table-cell office:value-type="float" office:value="0.404474774147001" calcext:value-type="float">
            <text:p>0,4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15111.2505828553" calcext:value-type="float">
            <text:p>15 111</text:p>
          </table:table-cell>
          <table:table-cell office:value-type="float" office:value="4.16807962305923" calcext:value-type="float">
            <text:p>4,2</text:p>
          </table:table-cell>
          <table:table-cell office:value-type="float" office:value="755.562529142766" calcext:value-type="float">
            <text:p>756</text:p>
          </table:table-cell>
          <table:table-cell office:value-type="float" office:value="0.204386378843169" calcext:value-type="float">
            <text:p>0,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2715.53099594312" calcext:value-type="float">
            <text:p>2 716</text:p>
          </table:table-cell>
          <table:table-cell office:value-type="float" office:value="2.48373256446085" calcext:value-type="float">
            <text:p>2,5</text:p>
          </table:table-cell>
          <table:table-cell office:value-type="float" office:value="135.776549797156" calcext:value-type="float">
            <text:p>136</text:p>
          </table:table-cell>
          <table:table-cell office:value-type="float" office:value="0.122744736299363" calcext:value-type="float">
            <text:p>0,1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21534.9632643105" calcext:value-type="float">
            <text:p>21 535</text:p>
          </table:table-cell>
          <table:table-cell office:value-type="float" office:value="6.30197751209526" calcext:value-type="float">
            <text:p>6,3</text:p>
          </table:table-cell>
          <table:table-cell office:value-type="float" office:value="1076.74816321552" calcext:value-type="float">
            <text:p>1 077</text:p>
          </table:table-cell>
          <table:table-cell office:value-type="float" office:value="0.306035848020603" calcext:value-type="float">
            <text:p>0,3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93146.331244578" calcext:value-type="float">
            <text:p>93 146</text:p>
          </table:table-cell>
          <table:table-cell office:value-type="float" office:value="10.085391341799" calcext:value-type="float">
            <text:p>10,1</text:p>
          </table:table-cell>
          <table:table-cell office:value-type="float" office:value="4657.3165622289" calcext:value-type="float">
            <text:p>4 657</text:p>
          </table:table-cell>
          <table:table-cell office:value-type="float" office:value="0.481586737125617" calcext:value-type="float">
            <text:p>0,5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30_2050</text:p>
          </table:table-cell>
          <table:table-cell office:value-type="float" office:value="13345.1079631754" calcext:value-type="float">
            <text:p>13 345</text:p>
          </table:table-cell>
          <table:table-cell office:value-type="float" office:value="6.15208873616944" calcext:value-type="float">
            <text:p>6,2</text:p>
          </table:table-cell>
          <table:table-cell office:value-type="float" office:value="667.25539815877" calcext:value-type="float">
            <text:p>667</text:p>
          </table:table-cell>
          <table:table-cell office:value-type="float" office:value="0.298959390815456" calcext:value-type="float">
            <text:p>0,3</text:p>
          </table:table-cell>
        </table:table-row>
        <table:table-row table:style-name="ro1">
          <table:table-cell table:style-name="ce29" office:value-type="string" calcext:value-type="string">
            <text:p>74</text:p>
          </table:table-cell>
          <table:table-cell table:style-name="ce31" office:value-type="string" calcext:value-type="string">
            <text:p>Haute-Savoie</text:p>
          </table:table-cell>
          <table:table-cell table:style-name="ce31" office:value-type="string" calcext:value-type="string">
            <text:p>central_MC_CENTRAL</text:p>
          </table:table-cell>
          <table:table-cell table:style-name="ce31" office:value-type="string" calcext:value-type="string">
            <text:p>1.MENAGES</text:p>
          </table:table-cell>
          <table:table-cell table:style-name="ce31" office:value-type="string" calcext:value-type="string">
            <text:p>2030_2050</text:p>
          </table:table-cell>
          <table:table-cell table:style-name="ce32" office:value-type="float" office:value="53204.6639880615" calcext:value-type="float">
            <text:p>53 205</text:p>
          </table:table-cell>
          <table:table-cell table:style-name="ce33" office:value-type="float" office:value="12.9768349042252" calcext:value-type="float">
            <text:p>13,0</text:p>
          </table:table-cell>
          <table:table-cell table:style-name="ce35" office:value-type="float" office:value="2660.23319940307" calcext:value-type="float">
            <text:p>2 660</text:p>
          </table:table-cell>
          <table:table-cell table:style-name="ce33" office:value-type="float" office:value="0.611927728925288" calcext:value-type="float">
            <text:p>0,6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3">
          <table:table-cell table:style-name="ce27" office:value-type="string" calcext:value-type="string">
            <text:p>2018-2050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6" office:value-type="string" calcext:value-type="string" table:number-columns-spanned="2" table:number-rows-spanned="1">
            <text:p>Evolution sur la periode</text:p>
          </table:table-cell>
          <table:covered-table-cell table:style-name="ce91"/>
          <table:table-cell table:style-name="ce86" office:value-type="string" calcext:value-type="string" table:number-columns-spanned="2" table:number-rows-spanned="1">
            <text:p>Evolution annuelle moyenne</text:p>
          </table:table-cell>
          <table:covered-table-cell table:style-name="ce91"/>
        </table:table-row>
        <table:table-row table:style-name="ro2">
          <table:table-cell table:style-name="ce9" office:value-type="string" calcext:value-type="string">
            <text:p>ZONE</text:p>
          </table:table-cell>
          <table:table-cell table:style-name="ce12" office:value-type="string" calcext:value-type="string">
            <text:p>LIB_ZONE</text:p>
          </table:table-cell>
          <table:table-cell table:style-name="ce12" office:value-type="string" calcext:value-type="string">
            <text:p>SCENARIO</text:p>
          </table:table-cell>
          <table:table-cell table:style-name="ce12" office:value-type="string" calcext:value-type="string">
            <text:p>CHAMP</text:p>
          </table:table-cell>
          <table:table-cell table:style-name="ce14" office:value-type="string" calcext:value-type="string">
            <text:p>PERIODE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1">
          <table:table-cell table:style-name="ce28" office:value-type="string" calcext:value-type="string">
            <text:p>01</text:p>
          </table:table-cell>
          <table:table-cell table:style-name="ce30" office:value-type="string" calcext:value-type="string">
            <text:p>Ain</text:p>
          </table:table-cell>
          <table:table-cell table:style-name="ce30" office:value-type="string" calcext:value-type="string">
            <text:p>central_MC_CENTRAL</text:p>
          </table:table-cell>
          <table:table-cell table:style-name="ce30" office:value-type="string" calcext:value-type="string">
            <text:p>1.MENAGES</text:p>
          </table:table-cell>
          <table:table-cell table:style-name="ce30" office:value-type="string" calcext:value-type="string">
            <text:p>2018_2050</text:p>
          </table:table-cell>
          <table:table-cell table:style-name="ce19" office:value-type="float" office:value="83841.726254357" calcext:value-type="float">
            <text:p>83 842</text:p>
          </table:table-cell>
          <table:table-cell table:style-name="ce24" office:value-type="float" office:value="30.5852281861499" calcext:value-type="float">
            <text:p>30,6</text:p>
          </table:table-cell>
          <table:table-cell table:style-name="ce34" office:value-type="float" office:value="2620.05394544866" calcext:value-type="float">
            <text:p>2 620</text:p>
          </table:table-cell>
          <table:table-cell table:style-name="ce24" office:value-type="float" office:value="0.837411579269842" calcext:value-type="float">
            <text:p>0,8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1638.7643561922" calcext:value-type="float">
            <text:p>-1 639</text:p>
          </table:table-cell>
          <table:table-cell office:value-type="float" office:value="-1.00650450951286" calcext:value-type="float">
            <text:p>-1,0</text:p>
          </table:table-cell>
          <table:table-cell office:value-type="float" office:value="-51.2113861310063" calcext:value-type="float">
            <text:p>-51</text:p>
          </table:table-cell>
          <table:table-cell office:value-type="float" office:value="-0.0316076291369205" calcext:value-type="float">
            <text:p>0,0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2792.0338884785" calcext:value-type="float">
            <text:p>22 792</text:p>
          </table:table-cell>
          <table:table-cell office:value-type="float" office:value="15.3985710815698" calcext:value-type="float">
            <text:p>15,4</text:p>
          </table:table-cell>
          <table:table-cell office:value-type="float" office:value="712.251059014953" calcext:value-type="float">
            <text:p>712</text:p>
          </table:table-cell>
          <table:table-cell office:value-type="float" office:value="0.448571162179712" calcext:value-type="float">
            <text:p>0,4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224.1550435992" calcext:value-type="float">
            <text:p>1 224</text:p>
          </table:table-cell>
          <table:table-cell office:value-type="float" office:value="1.77974920693237" calcext:value-type="float">
            <text:p>1,8</text:p>
          </table:table-cell>
          <table:table-cell office:value-type="float" office:value="38.2548451124749" calcext:value-type="float">
            <text:p>38</text:p>
          </table:table-cell>
          <table:table-cell office:value-type="float" office:value="0.0551432329791712" calcext:value-type="float">
            <text:p>0,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52146.6146094601" calcext:value-type="float">
            <text:p>52 147</text:p>
          </table:table-cell>
          <table:table-cell office:value-type="float" office:value="22.7129805300863" calcext:value-type="float">
            <text:p>22,7</text:p>
          </table:table-cell>
          <table:table-cell office:value-type="float" office:value="1629.58170654563" calcext:value-type="float">
            <text:p>1 630</text:p>
          </table:table-cell>
          <table:table-cell office:value-type="float" office:value="0.641668524628103" calcext:value-type="float">
            <text:p>0,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12053.478445757" calcext:value-type="float">
            <text:p>112 053</text:p>
          </table:table-cell>
          <table:table-cell office:value-type="float" office:value="20.4499745871336" calcext:value-type="float">
            <text:p>20,4</text:p>
          </table:table-cell>
          <table:table-cell office:value-type="float" office:value="3501.6712014299" calcext:value-type="float">
            <text:p>3 502</text:p>
          </table:table-cell>
          <table:table-cell office:value-type="float" office:value="0.583144745430486" calcext:value-type="float">
            <text:p>0,6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36888.6057099771" calcext:value-type="float">
            <text:p>36 889</text:p>
          </table:table-cell>
          <table:table-cell office:value-type="float" office:value="10.8250833366896" calcext:value-type="float">
            <text:p>10,8</text:p>
          </table:table-cell>
          <table:table-cell office:value-type="float" office:value="1152.76892843678" calcext:value-type="float">
            <text:p>1 153</text:p>
          </table:table-cell>
          <table:table-cell office:value-type="float" office:value="0.32171309750777" calcext:value-type="float">
            <text:p>0,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9621.52833752744" calcext:value-type="float">
            <text:p>9 622</text:p>
          </table:table-cell>
          <table:table-cell office:value-type="float" office:value="9.3935774624967" calcext:value-type="float">
            <text:p>9,4</text:p>
          </table:table-cell>
          <table:table-cell office:value-type="float" office:value="300.672760547733" calcext:value-type="float">
            <text:p>301</text:p>
          </table:table-cell>
          <table:table-cell office:value-type="float" office:value="0.28096269791158" calcext:value-type="float">
            <text:p>0,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53402.0897413138" calcext:value-type="float">
            <text:p>53 402</text:p>
          </table:table-cell>
          <table:table-cell office:value-type="float" office:value="17.2347963374076" calcext:value-type="float">
            <text:p>17,2</text:p>
          </table:table-cell>
          <table:table-cell office:value-type="float" office:value="1668.81530441606" calcext:value-type="float">
            <text:p>1 669</text:p>
          </table:table-cell>
          <table:table-cell office:value-type="float" office:value="0.498138304406925" calcext:value-type="float">
            <text:p>0,5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88108.471608351" calcext:value-type="float">
            <text:p>188 108</text:p>
          </table:table-cell>
          <table:table-cell office:value-type="float" office:value="22.7015630273107" calcext:value-type="float">
            <text:p>22,7</text:p>
          </table:table-cell>
          <table:table-cell office:value-type="float" office:value="5878.38973776096" calcext:value-type="float">
            <text:p>5 878</text:p>
          </table:table-cell>
          <table:table-cell office:value-type="float" office:value="0.641375888430962" calcext:value-type="float">
            <text:p>0,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32649.9008042619" calcext:value-type="float">
            <text:p>32 650</text:p>
          </table:table-cell>
          <table:table-cell office:value-type="float" office:value="16.5219616063462" calcext:value-type="float">
            <text:p>16,5</text:p>
          </table:table-cell>
          <table:table-cell office:value-type="float" office:value="1020.30940013318" calcext:value-type="float">
            <text:p>1 020</text:p>
          </table:table-cell>
          <table:table-cell office:value-type="float" office:value="0.478985927913467" calcext:value-type="float">
            <text:p>0,5</text:p>
          </table:table-cell>
        </table:table-row>
        <table:table-row table:style-name="ro1">
          <table:table-cell table:style-name="ce29" office:value-type="string" calcext:value-type="string">
            <text:p>74</text:p>
          </table:table-cell>
          <table:table-cell table:style-name="ce31" office:value-type="string" calcext:value-type="string">
            <text:p>Haute-Savoie</text:p>
          </table:table-cell>
          <table:table-cell table:style-name="ce31" office:value-type="string" calcext:value-type="string">
            <text:p>central_MC_CENTRAL</text:p>
          </table:table-cell>
          <table:table-cell table:style-name="ce31" office:value-type="string" calcext:value-type="string">
            <text:p>1.MENAGES</text:p>
          </table:table-cell>
          <table:table-cell table:style-name="ce31" office:value-type="string" calcext:value-type="string">
            <text:p>2018_2050</text:p>
          </table:table-cell>
          <table:table-cell table:style-name="ce32" office:value-type="float" office:value="102244.947567676" calcext:value-type="float">
            <text:p>102 245</text:p>
          </table:table-cell>
          <table:table-cell table:style-name="ce33" office:value-type="float" office:value="28.3260781767806" calcext:value-type="float">
            <text:p>28,3</text:p>
          </table:table-cell>
          <table:table-cell table:style-name="ce35" office:value-type="float" office:value="3195.15461148986" calcext:value-type="float">
            <text:p>3 195</text:p>
          </table:table-cell>
          <table:table-cell table:style-name="ce33" office:value-type="float" office:value="0.782433651868786" calcext:value-type="float">
            <text:p>0,8</text:p>
          </table:table-cell>
        </table:table-row>
      </table:table>
      <table:table table:name="Évolutions Zonage goup EPCI" table:style-name="ta1">
        <table:table-column table:style-name="co21" table:default-cell-style-name="ce38"/>
        <table:table-column table:style-name="co8" table:default-cell-style-name="ce7"/>
        <table:table-column table:style-name="co9" table:default-cell-style-name="ce6"/>
        <table:table-column table:style-name="co6" table:default-cell-style-name="ce6"/>
        <table:table-column table:style-name="co6" table:default-cell-style-name="ce46"/>
        <table:table-column table:style-name="co20" table:default-cell-style-name="ce48"/>
        <table:table-column table:style-name="co20" table:default-cell-style-name="ce50"/>
        <table:table-column table:style-name="co20" table:default-cell-style-name="ce48"/>
        <table:table-column table:style-name="co20" table:default-cell-style-name="ce50"/>
        <table:table-row table:style-name="ro2">
          <table:table-cell table:style-name="ce36" table:number-columns-repeated="5"/>
          <table:table-cell table:style-name="ce86" office:value-type="string" calcext:value-type="string" table:number-columns-spanned="2" table:number-rows-spanned="1">
            <text:p>Evolution sur la période</text:p>
          </table:table-cell>
          <table:covered-table-cell table:style-name="ce91"/>
          <table:table-cell table:style-name="ce86" office:value-type="string" calcext:value-type="string" table:number-columns-spanned="2" table:number-rows-spanned="1">
            <text:p>Evolution annuelle moyenne</text:p>
          </table:table-cell>
          <table:covered-table-cell table:style-name="ce91"/>
        </table:table-row>
        <table:table-row table:style-name="ro2">
          <table:table-cell table:style-name="ce18" office:value-type="string" calcext:value-type="string">
            <text:p>ZONE</text:p>
          </table:table-cell>
          <table:table-cell table:style-name="ce40" office:value-type="string" calcext:value-type="string">
            <text:p>LIB_ZONE</text:p>
          </table:table-cell>
          <table:table-cell table:style-name="ce40" office:value-type="string" calcext:value-type="string">
            <text:p>SCENARIO</text:p>
          </table:table-cell>
          <table:table-cell table:style-name="ce40" office:value-type="string" calcext:value-type="string">
            <text:p>CHAMP</text:p>
          </table:table-cell>
          <table:table-cell table:style-name="ce40" office:value-type="string" calcext:value-type="string">
            <text:p>PERIODE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NB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2">
          <table:table-cell table:style-name="ce37" office:value-type="string" calcext:value-type="string">
            <text:p>A03</text:p>
          </table:table-cell>
          <table:table-cell table:style-name="ce41" office:value-type="string" calcext:value-type="string">
            <text:p>CA Montluçon Communauté</text:p>
          </table:table-cell>
          <table:table-cell table:style-name="ce43" office:value-type="string" calcext:value-type="string">
            <text:p>central_MC_CENTRAL</text:p>
          </table:table-cell>
          <table:table-cell table:style-name="ce43" office:value-type="string" calcext:value-type="string">
            <text:p>1.MENAGES</text:p>
          </table:table-cell>
          <table:table-cell table:style-name="ce45" office:value-type="string" calcext:value-type="string">
            <text:p>2018_2050</text:p>
          </table:table-cell>
          <table:table-cell office:value-type="float" office:value="-2499.34865743874" calcext:value-type="float">
            <text:p>-2 499</text:p>
          </table:table-cell>
          <table:table-cell office:value-type="float" office:value="-8.22081122539377" calcext:value-type="float">
            <text:p>-8,2</text:p>
          </table:table-cell>
          <table:table-cell office:value-type="float" office:value="-78.1046455449607" calcext:value-type="float">
            <text:p>-78</text:p>
          </table:table-cell>
          <table:table-cell office:value-type="float" office:value="-0.267717919262855" calcext:value-type="float">
            <text:p>-0,3</text:p>
          </table:table-cell>
        </table:table-row>
        <table:table-row table:style-name="ro2">
          <table:table-cell office:value-type="string" calcext:value-type="string">
            <text:p>A07</text:p>
          </table:table-cell>
          <table:table-cell office:value-type="string" calcext:value-type="string">
            <text:p>Annonay et sa banlieu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900.55905603621" calcext:value-type="float">
            <text:p>4 901</text:p>
          </table:table-cell>
          <table:table-cell office:value-type="float" office:value="20.4047802823956" calcext:value-type="float">
            <text:p>20,4</text:p>
          </table:table-cell>
          <table:table-cell office:value-type="float" office:value="153.142470501132" calcext:value-type="float">
            <text:p>153</text:p>
          </table:table-cell>
          <table:table-cell office:value-type="float" office:value="0.581965155189601" calcext:value-type="float">
            <text:p>0,6</text:p>
          </table:table-cell>
        </table:table-row>
        <table:table-row table:style-name="ro2">
          <table:table-cell office:value-type="string" calcext:value-type="string">
            <text:p>A15</text:p>
          </table:table-cell>
          <table:table-cell office:value-type="string" calcext:value-type="string">
            <text:p>Aurillac et sa banlieue rural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120.652353135098" calcext:value-type="float">
            <text:p>-121</text:p>
          </table:table-cell>
          <table:table-cell office:value-type="float" office:value="-0.319017910052866" calcext:value-type="float">
            <text:p>-0,3</text:p>
          </table:table-cell>
          <table:table-cell office:value-type="float" office:value="-3.7703860354718" calcext:value-type="float">
            <text:p>-4</text:p>
          </table:table-cell>
          <table:table-cell office:value-type="float" office:value="-0.00998474702296193" calcext:value-type="float">
            <text:p>0,0</text:p>
          </table:table-cell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CA Valence Romans Agglo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0090.7229936687" calcext:value-type="float">
            <text:p>20 091</text:p>
          </table:table-cell>
          <table:table-cell office:value-type="float" office:value="20.0425461637752" calcext:value-type="float">
            <text:p>20,0</text:p>
          </table:table-cell>
          <table:table-cell office:value-type="float" office:value="627.835093552148" calcext:value-type="float">
            <text:p>628</text:p>
          </table:table-cell>
          <table:table-cell office:value-type="float" office:value="0.572495167418752" calcext:value-type="float">
            <text:p>0,6</text:p>
          </table:table-cell>
        </table:table-row>
        <table:table-row table:style-name="ro2">
          <table:table-cell office:value-type="string" calcext:value-type="string">
            <text:p>A38</text:p>
          </table:table-cell>
          <table:table-cell office:value-type="string" calcext:value-type="string">
            <text:p>Grenoble-Alpes-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6613.1431409638" calcext:value-type="float">
            <text:p>16 613</text:p>
          </table:table-cell>
          <table:table-cell office:value-type="float" office:value="7.97853227525312" calcext:value-type="float">
            <text:p>8,0</text:p>
          </table:table-cell>
          <table:table-cell office:value-type="float" office:value="519.16072315512" calcext:value-type="float">
            <text:p>519</text:p>
          </table:table-cell>
          <table:table-cell office:value-type="float" office:value="0.24016996632843" calcext:value-type="float">
            <text:p>0,2</text:p>
          </table:table-cell>
        </table:table-row>
        <table:table-row table:style-name="ro2">
          <table:table-cell office:value-type="string" calcext:value-type="string">
            <text:p>A42</text:p>
          </table:table-cell>
          <table:table-cell office:value-type="string" calcext:value-type="string">
            <text:p>Saint-Etien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4376.9618697412" calcext:value-type="float">
            <text:p>14 377</text:p>
          </table:table-cell>
          <table:table-cell office:value-type="float" office:value="7.85093137976709" calcext:value-type="float">
            <text:p>7,9</text:p>
          </table:table-cell>
          <table:table-cell office:value-type="float" office:value="449.280058429413" calcext:value-type="float">
            <text:p>449</text:p>
          </table:table-cell>
          <table:table-cell office:value-type="float" office:value="0.2364660869975" calcext:value-type="float">
            <text:p>0,2</text:p>
          </table:table-cell>
        </table:table-row>
        <table:table-row table:style-name="ro2">
          <table:table-cell office:value-type="string" calcext:value-type="string">
            <text:p>A43</text:p>
          </table:table-cell>
          <table:table-cell office:value-type="string" calcext:value-type="string">
            <text:p>Urbain et périurbain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129.97223000519" calcext:value-type="float">
            <text:p>4 130</text:p>
          </table:table-cell>
          <table:table-cell office:value-type="float" office:value="7.38075831155755" calcext:value-type="float">
            <text:p>7,4</text:p>
          </table:table-cell>
          <table:table-cell office:value-type="float" office:value="129.061632187662" calcext:value-type="float">
            <text:p>129</text:p>
          </table:table-cell>
          <table:table-cell office:value-type="float" office:value="0.222781605658762" calcext:value-type="float">
            <text:p>0,2</text:p>
          </table:table-cell>
        </table:table-row>
        <table:table-row table:style-name="ro2">
          <table:table-cell office:value-type="string" calcext:value-type="string">
            <text:p>A63</text:p>
          </table:table-cell>
          <table:table-cell office:value-type="string" calcext:value-type="string">
            <text:p>Clermont Auverg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2010.2115790423" calcext:value-type="float">
            <text:p>22 010</text:p>
          </table:table-cell>
          <table:table-cell office:value-type="float" office:value="14.9289791982104" calcext:value-type="float">
            <text:p>14,9</text:p>
          </table:table-cell>
          <table:table-cell office:value-type="float" office:value="687.81911184507" calcext:value-type="float">
            <text:p>688</text:p>
          </table:table-cell>
          <table:table-cell office:value-type="float" office:value="0.435772298717785" calcext:value-type="float">
            <text:p>0,4</text:p>
          </table:table-cell>
        </table:table-row>
        <table:table-row table:style-name="ro2">
          <table:table-cell office:value-type="string" calcext:value-type="string">
            <text:p>A69</text:p>
          </table:table-cell>
          <table:table-cell office:value-type="string" calcext:value-type="string">
            <text:p>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26907.842991787" calcext:value-type="float">
            <text:p>126 908</text:p>
          </table:table-cell>
          <table:table-cell office:value-type="float" office:value="19.8426350718896" calcext:value-type="float">
            <text:p>19,8</text:p>
          </table:table-cell>
          <table:table-cell office:value-type="float" office:value="3965.87009349334" calcext:value-type="float">
            <text:p>3 966</text:p>
          </table:table-cell>
          <table:table-cell office:value-type="float" office:value="0.567256974327202" calcext:value-type="float">
            <text:p>0,6</text:p>
          </table:table-cell>
        </table:table-row>
        <table:table-row table:style-name="ro2">
          <table:table-cell office:value-type="string" calcext:value-type="string">
            <text:p>A73</text:p>
          </table:table-cell>
          <table:table-cell office:value-type="string" calcext:value-type="string">
            <text:p>Chambéry -Grand Lac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32485.7776844987" calcext:value-type="float">
            <text:p>32 486</text:p>
          </table:table-cell>
          <table:table-cell office:value-type="float" office:value="33.1527218143298" calcext:value-type="float">
            <text:p>33,2</text:p>
          </table:table-cell>
          <table:table-cell office:value-type="float" office:value="1015.18055264058" calcext:value-type="float">
            <text:p>1 015</text:p>
          </table:table-cell>
          <table:table-cell office:value-type="float" office:value="0.898785561951287" calcext:value-type="float">
            <text:p>0,9</text:p>
          </table:table-cell>
        </table:table-row>
        <table:table-row table:style-name="ro2">
          <table:table-cell office:value-type="string" calcext:value-type="string">
            <text:p>A74</text:p>
          </table:table-cell>
          <table:table-cell office:value-type="string" calcext:value-type="string">
            <text:p>CA du Grand Annec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6713.1927007448" calcext:value-type="float">
            <text:p>26 713</text:p>
          </table:table-cell>
          <table:table-cell office:value-type="float" office:value="28.4900588756106" calcext:value-type="float">
            <text:p>28,5</text:p>
          </table:table-cell>
          <table:table-cell office:value-type="float" office:value="834.787271898274" calcext:value-type="float">
            <text:p>835</text:p>
          </table:table-cell>
          <table:table-cell office:value-type="float" office:value="0.786455669843433" calcext:value-type="float">
            <text:p>0,8</text:p>
          </table:table-cell>
        </table:table-row>
        <table:table-row table:style-name="ro2">
          <table:table-cell office:value-type="string" calcext:value-type="string">
            <text:p>B01</text:p>
          </table:table-cell>
          <table:table-cell office:value-type="string" calcext:value-type="string">
            <text:p>CA Haut - Bugey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398.42295491399" calcext:value-type="float">
            <text:p>1 398</text:p>
          </table:table-cell>
          <table:table-cell office:value-type="float" office:value="5.22801505056026" calcext:value-type="float">
            <text:p>5,2</text:p>
          </table:table-cell>
          <table:table-cell office:value-type="float" office:value="43.700717341062" calcext:value-type="float">
            <text:p>44</text:p>
          </table:table-cell>
          <table:table-cell office:value-type="float" office:value="0.159374934649437" calcext:value-type="float">
            <text:p>0,2</text:p>
          </table:table-cell>
        </table:table-row>
        <table:table-row table:style-name="ro2">
          <table:table-cell office:value-type="string" calcext:value-type="string">
            <text:p>B03</text:p>
          </table:table-cell>
          <table:table-cell office:value-type="string" calcext:value-type="string">
            <text:p>CA Moulins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1584.21690776054" calcext:value-type="float">
            <text:p>-1 584</text:p>
          </table:table-cell>
          <table:table-cell office:value-type="float" office:value="-5.12760377039997" calcext:value-type="float">
            <text:p>-5,1</text:p>
          </table:table-cell>
          <table:table-cell office:value-type="float" office:value="-49.5067783675167" calcext:value-type="float">
            <text:p>-50</text:p>
          </table:table-cell>
          <table:table-cell office:value-type="float" office:value="-0.164356645256558" calcext:value-type="float">
            <text:p>-0,2</text:p>
          </table:table-cell>
        </table:table-row>
        <table:table-row table:style-name="ro2">
          <table:table-cell office:value-type="string" calcext:value-type="string">
            <text:p>B07</text:p>
          </table:table-cell>
          <table:table-cell office:value-type="string" calcext:value-type="string">
            <text:p>Aubenas et sa banlieu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835.09881082842" calcext:value-type="float">
            <text:p>4 835</text:p>
          </table:table-cell>
          <table:table-cell office:value-type="float" office:value="16.4968247949079" calcext:value-type="float">
            <text:p>16,5</text:p>
          </table:table-cell>
          <table:table-cell office:value-type="float" office:value="151.096837838388" calcext:value-type="float">
            <text:p>151</text:p>
          </table:table-cell>
          <table:table-cell office:value-type="float" office:value="0.478308484461065" calcext:value-type="float">
            <text:p>0,5</text:p>
          </table:table-cell>
        </table:table-row>
        <table:table-row table:style-name="ro2">
          <table:table-cell office:value-type="string" calcext:value-type="string">
            <text:p>B15</text:p>
          </table:table-cell>
          <table:table-cell office:value-type="string" calcext:value-type="string">
            <text:p>Rural non périurbain du Cantal et de l’ouest de la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94.631769735017" calcext:value-type="float">
            <text:p>295</text:p>
          </table:table-cell>
          <table:table-cell office:value-type="float" office:value="0.75613742476673" calcext:value-type="float">
            <text:p>0,8</text:p>
          </table:table-cell>
          <table:table-cell office:value-type="float" office:value="9.20724280421928" calcext:value-type="float">
            <text:p>9</text:p>
          </table:table-cell>
          <table:table-cell office:value-type="float" office:value="0.0235431783173423" calcext:value-type="float">
            <text:p>0,0</text:p>
          </table:table-cell>
        </table:table-row>
        <table:table-row table:style-name="ro2">
          <table:table-cell office:value-type="string" calcext:value-type="string">
            <text:p>B26</text:p>
          </table:table-cell>
          <table:table-cell office:value-type="string" calcext:value-type="string">
            <text:p>Petites villes de Drôme et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8215.44317059419" calcext:value-type="float">
            <text:p>8 215</text:p>
          </table:table-cell>
          <table:table-cell office:value-type="float" office:value="20.5068375510015" calcext:value-type="float">
            <text:p>20,5</text:p>
          </table:table-cell>
          <table:table-cell office:value-type="float" office:value="256.732599081068" calcext:value-type="float">
            <text:p>257</text:p>
          </table:table-cell>
          <table:table-cell office:value-type="float" office:value="0.584628283590272" calcext:value-type="float">
            <text:p>0,6</text:p>
          </table:table-cell>
        </table:table-row>
        <table:table-row table:style-name="ro2">
          <table:table-cell office:value-type="string" calcext:value-type="string">
            <text:p>B38</text:p>
          </table:table-cell>
          <table:table-cell office:value-type="string" calcext:value-type="string">
            <text:p>Couronne Nord de la Métropole de Grenob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3302.8328448912" calcext:value-type="float">
            <text:p>23 303</text:p>
          </table:table-cell>
          <table:table-cell office:value-type="float" office:value="23.639243873601" calcext:value-type="float">
            <text:p>23,6</text:p>
          </table:table-cell>
          <table:table-cell office:value-type="float" office:value="728.213526402849" calcext:value-type="float">
            <text:p>728</text:p>
          </table:table-cell>
          <table:table-cell office:value-type="float" office:value="0.66532167055644" calcext:value-type="float">
            <text:p>0,7</text:p>
          </table:table-cell>
        </table:table-row>
        <table:table-row table:style-name="ro2">
          <table:table-cell office:value-type="string" calcext:value-type="string">
            <text:p>B42</text:p>
          </table:table-cell>
          <table:table-cell office:value-type="string" calcext:value-type="string">
            <text:p>CA Loire Forez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0800.7582504397" calcext:value-type="float">
            <text:p>10 801</text:p>
          </table:table-cell>
          <table:table-cell office:value-type="float" office:value="23.1576611896467" calcext:value-type="float">
            <text:p>23,2</text:p>
          </table:table-cell>
          <table:table-cell office:value-type="float" office:value="337.523695326241" calcext:value-type="float">
            <text:p>338</text:p>
          </table:table-cell>
          <table:table-cell office:value-type="float" office:value="0.653045437484567" calcext:value-type="float">
            <text:p>0,7</text:p>
          </table:table-cell>
        </table:table-row>
        <table:table-row table:style-name="ro2">
          <table:table-cell office:value-type="string" calcext:value-type="string">
            <text:p>B43</text:p>
          </table:table-cell>
          <table:table-cell office:value-type="string" calcext:value-type="string">
            <text:p>Rural non périurbain est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922.80760824067" calcext:value-type="float">
            <text:p>2 923</text:p>
          </table:table-cell>
          <table:table-cell office:value-type="float" office:value="10.6113030182146" calcext:value-type="float">
            <text:p>10,6</text:p>
          </table:table-cell>
          <table:table-cell office:value-type="float" office:value="91.337737757521" calcext:value-type="float">
            <text:p>91</text:p>
          </table:table-cell>
          <table:table-cell office:value-type="float" office:value="0.315659957437764" calcext:value-type="float">
            <text:p>0,3</text:p>
          </table:table-cell>
        </table:table-row>
        <table:table-row table:style-name="ro2">
          <table:table-cell office:value-type="string" calcext:value-type="string">
            <text:p>B63</text:p>
          </table:table-cell>
          <table:table-cell office:value-type="string" calcext:value-type="string">
            <text:p>Ceintures urbaines du Puy de 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3272.6496427958" calcext:value-type="float">
            <text:p>13 273</text:p>
          </table:table-cell>
          <table:table-cell office:value-type="float" office:value="23.3634177646985" calcext:value-type="float">
            <text:p>23,4</text:p>
          </table:table-cell>
          <table:table-cell office:value-type="float" office:value="414.770301337369" calcext:value-type="float">
            <text:p>415</text:p>
          </table:table-cell>
          <table:table-cell office:value-type="float" office:value="0.658296147427428" calcext:value-type="float">
            <text:p>0,7</text:p>
          </table:table-cell>
        </table:table-row>
        <table:table-row table:style-name="ro2">
          <table:table-cell office:value-type="string" calcext:value-type="string">
            <text:p>B73</text:p>
          </table:table-cell>
          <table:table-cell office:value-type="string" calcext:value-type="string">
            <text:p>Périurbain est de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5528.50531711417" calcext:value-type="float">
            <text:p>5 529</text:p>
          </table:table-cell>
          <table:table-cell office:value-type="float" office:value="12.7851682212717" calcext:value-type="float">
            <text:p>12,8</text:p>
          </table:table-cell>
          <table:table-cell office:value-type="float" office:value="172.765791159818" calcext:value-type="float">
            <text:p>173</text:p>
          </table:table-cell>
          <table:table-cell office:value-type="float" office:value="0.37669100711355" calcext:value-type="float">
            <text:p>0,4</text:p>
          </table:table-cell>
        </table:table-row>
        <table:table-row table:style-name="ro2">
          <table:table-cell office:value-type="string" calcext:value-type="string">
            <text:p>B74</text:p>
          </table:table-cell>
          <table:table-cell office:value-type="string" calcext:value-type="string">
            <text:p>Montagn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3860.98729470964" calcext:value-type="float">
            <text:p>-3 861</text:p>
          </table:table-cell>
          <table:table-cell office:value-type="float" office:value="-10.1693871723255" calcext:value-type="float">
            <text:p>-10,2</text:p>
          </table:table-cell>
          <table:table-cell office:value-type="float" office:value="-120.655852959676" calcext:value-type="float">
            <text:p>-121</text:p>
          </table:table-cell>
          <table:table-cell office:value-type="float" office:value="-0.334577689410898" calcext:value-type="float">
            <text:p>-0,3</text:p>
          </table:table-cell>
        </table:table-row>
        <table:table-row table:style-name="ro2">
          <table:table-cell office:value-type="string" calcext:value-type="string">
            <text:p>C01</text:p>
          </table:table-cell>
          <table:table-cell office:value-type="string" calcext:value-type="string">
            <text:p>Rural périurbain de l’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31664.951492924" calcext:value-type="float">
            <text:p>31 665</text:p>
          </table:table-cell>
          <table:table-cell office:value-type="float" office:value="23.3481839510637" calcext:value-type="float">
            <text:p>23,3</text:p>
          </table:table-cell>
          <table:table-cell office:value-type="float" office:value="989.529734153875" calcext:value-type="float">
            <text:p>990</text:p>
          </table:table-cell>
          <table:table-cell office:value-type="float" office:value="0.657907686072989" calcext:value-type="float">
            <text:p>0,7</text:p>
          </table:table-cell>
        </table:table-row>
        <table:table-row table:style-name="ro2">
          <table:table-cell office:value-type="string" calcext:value-type="string">
            <text:p>C03</text:p>
          </table:table-cell>
          <table:table-cell office:value-type="string" calcext:value-type="string">
            <text:p>CA Vichy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31.200893244968" calcext:value-type="float">
            <text:p>431</text:p>
          </table:table-cell>
          <table:table-cell office:value-type="float" office:value="1.03357026586299" calcext:value-type="float">
            <text:p>1,0</text:p>
          </table:table-cell>
          <table:table-cell office:value-type="float" office:value="13.4750279139053" calcext:value-type="float">
            <text:p>13</text:p>
          </table:table-cell>
          <table:table-cell office:value-type="float" office:value="0.0321384586009943" calcext:value-type="float">
            <text:p>0,0</text:p>
          </table:table-cell>
        </table:table-row>
        <table:table-row table:style-name="ro2">
          <table:table-cell office:value-type="string" calcext:value-type="string">
            <text:p>C07</text:p>
          </table:table-cell>
          <table:table-cell office:value-type="string" calcext:value-type="string">
            <text:p>Rural non périurbain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184.91089047193" calcext:value-type="float">
            <text:p>4 185</text:p>
          </table:table-cell>
          <table:table-cell office:value-type="float" office:value="13.8335830794983" calcext:value-type="float">
            <text:p>13,8</text:p>
          </table:table-cell>
          <table:table-cell office:value-type="float" office:value="130.778465327248" calcext:value-type="float">
            <text:p>131</text:p>
          </table:table-cell>
          <table:table-cell office:value-type="float" office:value="0.405718939627353" calcext:value-type="float">
            <text:p>0,4</text:p>
          </table:table-cell>
        </table:table-row>
        <table:table-row table:style-name="ro2">
          <table:table-cell office:value-type="string" calcext:value-type="string">
            <text:p>C26</text:p>
          </table:table-cell>
          <table:table-cell office:value-type="string" calcext:value-type="string">
            <text:p>Montélimar et sa banlieue ardécho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9353.45681435858" calcext:value-type="float">
            <text:p>9 353</text:p>
          </table:table-cell>
          <table:table-cell office:value-type="float" office:value="23.3621841530516" calcext:value-type="float">
            <text:p>23,4</text:p>
          </table:table-cell>
          <table:table-cell office:value-type="float" office:value="292.295525448706" calcext:value-type="float">
            <text:p>292</text:p>
          </table:table-cell>
          <table:table-cell office:value-type="float" office:value="0.658264692132016" calcext:value-type="float">
            <text:p>0,7</text:p>
          </table:table-cell>
        </table:table-row>
        <table:table-row table:style-name="ro2">
          <table:table-cell office:value-type="string" calcext:value-type="string">
            <text:p>C38</text:p>
          </table:table-cell>
          <table:table-cell office:value-type="string" calcext:value-type="string">
            <text:p>Rural périurbain sud-ouest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5866.61647964623" calcext:value-type="float">
            <text:p>5 867</text:p>
          </table:table-cell>
          <table:table-cell office:value-type="float" office:value="15.6336740433012" calcext:value-type="float">
            <text:p>15,6</text:p>
          </table:table-cell>
          <table:table-cell office:value-type="float" office:value="183.331764988945" calcext:value-type="float">
            <text:p>183</text:p>
          </table:table-cell>
          <table:table-cell office:value-type="float" office:value="0.45496002029477" calcext:value-type="float">
            <text:p>0,5</text:p>
          </table:table-cell>
        </table:table-row>
        <table:table-row table:style-name="ro2">
          <table:table-cell office:value-type="string" calcext:value-type="string">
            <text:p>C42</text:p>
          </table:table-cell>
          <table:table-cell office:value-type="string" calcext:value-type="string">
            <text:p>Ceinture sud métropole Saint-Etien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4278.53976742784" calcext:value-type="float">
            <text:p>4 279</text:p>
          </table:table-cell>
          <table:table-cell office:value-type="float" office:value="19.5246866192901" calcext:value-type="float">
            <text:p>19,5</text:p>
          </table:table-cell>
          <table:table-cell office:value-type="float" office:value="133.70436773212" calcext:value-type="float">
            <text:p>134</text:p>
          </table:table-cell>
          <table:table-cell office:value-type="float" office:value="0.55890843099482" calcext:value-type="float">
            <text:p>0,6</text:p>
          </table:table-cell>
        </table:table-row>
        <table:table-row table:style-name="ro2">
          <table:table-cell office:value-type="string" calcext:value-type="string">
            <text:p>C63</text:p>
          </table:table-cell>
          <table:table-cell office:value-type="string" calcext:value-type="string">
            <text:p>Rural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8638.75768335475" calcext:value-type="float">
            <text:p>8 639</text:p>
          </table:table-cell>
          <table:table-cell office:value-type="float" office:value="34.6710397651988" calcext:value-type="float">
            <text:p>34,7</text:p>
          </table:table-cell>
          <table:table-cell office:value-type="float" office:value="269.961177604836" calcext:value-type="float">
            <text:p>270</text:p>
          </table:table-cell>
          <table:table-cell office:value-type="float" office:value="0.934542570026076" calcext:value-type="float">
            <text:p>0,9</text:p>
          </table:table-cell>
        </table:table-row>
        <table:table-row table:style-name="ro2">
          <table:table-cell office:value-type="string" calcext:value-type="string">
            <text:p>C69</text:p>
          </table:table-cell>
          <table:table-cell office:value-type="string" calcext:value-type="string">
            <text:p>Couronne su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3078.1846191472" calcext:value-type="float">
            <text:p>23 078</text:p>
          </table:table-cell>
          <table:table-cell office:value-type="float" office:value="30.1039377706278" calcext:value-type="float">
            <text:p>30,1</text:p>
          </table:table-cell>
          <table:table-cell office:value-type="float" office:value="721.193269348351" calcext:value-type="float">
            <text:p>721</text:p>
          </table:table-cell>
          <table:table-cell office:value-type="float" office:value="0.825776713578685" calcext:value-type="float">
            <text:p>0,8</text:p>
          </table:table-cell>
        </table:table-row>
        <table:table-row table:style-name="ro2">
          <table:table-cell office:value-type="string" calcext:value-type="string">
            <text:p>C73</text:p>
          </table:table-cell>
          <table:table-cell office:value-type="string" calcext:value-type="string">
            <text:p>Rural est Grand-Lac et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6900.23746444394" calcext:value-type="float">
            <text:p>6 900</text:p>
          </table:table-cell>
          <table:table-cell office:value-type="float" office:value="26.7482756665574" calcext:value-type="float">
            <text:p>26,7</text:p>
          </table:table-cell>
          <table:table-cell office:value-type="float" office:value="215.632420763873" calcext:value-type="float">
            <text:p>216</text:p>
          </table:table-cell>
          <table:table-cell office:value-type="float" office:value="0.743477836661643" calcext:value-type="float">
            <text:p>0,7</text:p>
          </table:table-cell>
        </table:table-row>
        <table:table-row table:style-name="ro2">
          <table:table-cell office:value-type="string" calcext:value-type="string">
            <text:p>C74</text:p>
          </table:table-cell>
          <table:table-cell office:value-type="string" calcext:value-type="string">
            <text:p>Périurbain entre Annecy et Genèv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1685.8757920465" calcext:value-type="float">
            <text:p>21 686</text:p>
          </table:table-cell>
          <table:table-cell office:value-type="float" office:value="51.5958383174941" calcext:value-type="float">
            <text:p>51,6</text:p>
          </table:table-cell>
          <table:table-cell office:value-type="float" office:value="677.683618501453" calcext:value-type="float">
            <text:p>678</text:p>
          </table:table-cell>
          <table:table-cell office:value-type="float" office:value="1.30863817680629" calcext:value-type="float">
            <text:p>1,3</text:p>
          </table:table-cell>
        </table:table-row>
        <table:table-row table:style-name="ro2">
          <table:table-cell office:value-type="string" calcext:value-type="string">
            <text:p>D03</text:p>
          </table:table-cell>
          <table:table-cell office:value-type="string" calcext:value-type="string">
            <text:p>Rural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296.31767139379" calcext:value-type="float">
            <text:p>-296</text:p>
          </table:table-cell>
          <table:table-cell office:value-type="float" office:value="-1.058885259266" calcext:value-type="float">
            <text:p>-1,1</text:p>
          </table:table-cell>
          <table:table-cell office:value-type="float" office:value="-9.25992723105594" calcext:value-type="float">
            <text:p>-9</text:p>
          </table:table-cell>
          <table:table-cell office:value-type="float" office:value="-0.0332610717043047" calcext:value-type="float">
            <text:p>0,0</text:p>
          </table:table-cell>
        </table:table-row>
        <table:table-row table:style-name="ro2">
          <table:table-cell office:value-type="string" calcext:value-type="string">
            <text:p>D07</text:p>
          </table:table-cell>
          <table:table-cell office:value-type="string" calcext:value-type="string">
            <text:p>Périphérie ouest de Valenc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7798.3824217524" calcext:value-type="float">
            <text:p>7 798</text:p>
          </table:table-cell>
          <table:table-cell office:value-type="float" office:value="19.5226132946124" calcext:value-type="float">
            <text:p>19,5</text:p>
          </table:table-cell>
          <table:table-cell office:value-type="float" office:value="243.699450679763" calcext:value-type="float">
            <text:p>244</text:p>
          </table:table-cell>
          <table:table-cell office:value-type="float" office:value="0.558853920023039" calcext:value-type="float">
            <text:p>0,6</text:p>
          </table:table-cell>
        </table:table-row>
        <table:table-row table:style-name="ro2">
          <table:table-cell office:value-type="string" calcext:value-type="string">
            <text:p>D26</text:p>
          </table:table-cell>
          <table:table-cell office:value-type="string" calcext:value-type="string">
            <text:p>Petites villes sud vallée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3641.72501432452" calcext:value-type="float">
            <text:p>3 642</text:p>
          </table:table-cell>
          <table:table-cell office:value-type="float" office:value="13.7634572773706" calcext:value-type="float">
            <text:p>13,8</text:p>
          </table:table-cell>
          <table:table-cell office:value-type="float" office:value="113.803906697641" calcext:value-type="float">
            <text:p>114</text:p>
          </table:table-cell>
          <table:table-cell office:value-type="float" office:value="0.403785433595116" calcext:value-type="float">
            <text:p>0,4</text:p>
          </table:table-cell>
        </table:table-row>
        <table:table-row table:style-name="ro2">
          <table:table-cell office:value-type="string" calcext:value-type="string">
            <text:p>D38</text:p>
          </table:table-cell>
          <table:table-cell office:value-type="string" calcext:value-type="string">
            <text:p>Rural non périurbain Isère-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9274.66666301175" calcext:value-type="float">
            <text:p>9 275</text:p>
          </table:table-cell>
          <table:table-cell office:value-type="float" office:value="21.9855158186869" calcext:value-type="float">
            <text:p>22,0</text:p>
          </table:table-cell>
          <table:table-cell office:value-type="float" office:value="289.833333219117" calcext:value-type="float">
            <text:p>290</text:p>
          </table:table-cell>
          <table:table-cell office:value-type="float" office:value="0.622970341515372" calcext:value-type="float">
            <text:p>0,6</text:p>
          </table:table-cell>
        </table:table-row>
        <table:table-row table:style-name="ro2">
          <table:table-cell office:value-type="string" calcext:value-type="string">
            <text:p>D42</text:p>
          </table:table-cell>
          <table:table-cell office:value-type="string" calcext:value-type="string">
            <text:p>Roanne et sa grande périphér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616.859129266224" calcext:value-type="float">
            <text:p>617</text:p>
          </table:table-cell>
          <table:table-cell office:value-type="float" office:value="0.975185017078727" calcext:value-type="float">
            <text:p>1,0</text:p>
          </table:table-cell>
          <table:table-cell office:value-type="float" office:value="19.2768477895695" calcext:value-type="float">
            <text:p>19</text:p>
          </table:table-cell>
          <table:table-cell office:value-type="float" office:value="0.0303314983362224" calcext:value-type="float">
            <text:p>0,0</text:p>
          </table:table-cell>
        </table:table-row>
        <table:table-row table:style-name="ro2">
          <table:table-cell office:value-type="string" calcext:value-type="string">
            <text:p>D63</text:p>
          </table:table-cell>
          <table:table-cell office:value-type="string" calcext:value-type="string">
            <text:p>Rural non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5196.47889245763" calcext:value-type="float">
            <text:p>5 196</text:p>
          </table:table-cell>
          <table:table-cell office:value-type="float" office:value="6.43607003879426" calcext:value-type="float">
            <text:p>6,4</text:p>
          </table:table-cell>
          <table:table-cell office:value-type="float" office:value="162.389965389301" calcext:value-type="float">
            <text:p>162</text:p>
          </table:table-cell>
          <table:table-cell office:value-type="float" office:value="0.195109897123835" calcext:value-type="float">
            <text:p>0,2</text:p>
          </table:table-cell>
        </table:table-row>
        <table:table-row table:style-name="ro2">
          <table:table-cell office:value-type="string" calcext:value-type="string">
            <text:p>D69</text:p>
          </table:table-cell>
          <table:table-cell office:value-type="string" calcext:value-type="string">
            <text:p>Couronne 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4075.7462894367" calcext:value-type="float">
            <text:p>14 076</text:p>
          </table:table-cell>
          <table:table-cell office:value-type="float" office:value="30.993664332082" calcext:value-type="float">
            <text:p>31,0</text:p>
          </table:table-cell>
          <table:table-cell office:value-type="float" office:value="439.867071544898" calcext:value-type="float">
            <text:p>440</text:p>
          </table:table-cell>
          <table:table-cell office:value-type="float" office:value="0.847252703712753" calcext:value-type="float">
            <text:p>0,8</text:p>
          </table:table-cell>
        </table:table-row>
        <table:table-row table:style-name="ro2">
          <table:table-cell office:value-type="string" calcext:value-type="string">
            <text:p>D73</text:p>
          </table:table-cell>
          <table:table-cell office:value-type="string" calcext:value-type="string">
            <text:p>Tarenta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5248.79216555805" calcext:value-type="float">
            <text:p>-5 249</text:p>
          </table:table-cell>
          <table:table-cell office:value-type="float" office:value="-22.1688235643993" calcext:value-type="float">
            <text:p>-22,2</text:p>
          </table:table-cell>
          <table:table-cell office:value-type="float" office:value="-164.024755173689" calcext:value-type="float">
            <text:p>-164</text:p>
          </table:table-cell>
          <table:table-cell office:value-type="float" office:value="-0.780153722646593" calcext:value-type="float">
            <text:p>-0,8</text:p>
          </table:table-cell>
        </table:table-row>
        <table:table-row table:style-name="ro2">
          <table:table-cell office:value-type="string" calcext:value-type="string">
            <text:p>D74</text:p>
          </table:table-cell>
          <table:table-cell office:value-type="string" calcext:value-type="string">
            <text:p>Vallé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3625.5808736908" calcext:value-type="float">
            <text:p>13 626</text:p>
          </table:table-cell>
          <table:table-cell office:value-type="float" office:value="19.8002731705369" calcext:value-type="float">
            <text:p>19,8</text:p>
          </table:table-cell>
          <table:table-cell office:value-type="float" office:value="425.799402302839" calcext:value-type="float">
            <text:p>426</text:p>
          </table:table-cell>
          <table:table-cell office:value-type="float" office:value="0.566145894940084" calcext:value-type="float">
            <text:p>0,6</text:p>
          </table:table-cell>
        </table:table-row>
        <table:table-row table:style-name="ro2">
          <table:table-cell office:value-type="string" calcext:value-type="string">
            <text:p>E03</text:p>
          </table:table-cell>
          <table:table-cell office:value-type="string" calcext:value-type="string">
            <text:p>Rural non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575.14123894921" calcext:value-type="float">
            <text:p>1 575</text:p>
          </table:table-cell>
          <table:table-cell office:value-type="float" office:value="4.93070035165492" calcext:value-type="float">
            <text:p>4,9</text:p>
          </table:table-cell>
          <table:table-cell office:value-type="float" office:value="49.2231637171629" calcext:value-type="float">
            <text:p>49</text:p>
          </table:table-cell>
          <table:table-cell office:value-type="float" office:value="0.150519259270521" calcext:value-type="float">
            <text:p>0,2</text:p>
          </table:table-cell>
        </table:table-row>
        <table:table-row table:style-name="ro2">
          <table:table-cell office:value-type="string" calcext:value-type="string">
            <text:p>E26</text:p>
          </table:table-cell>
          <table:table-cell office:value-type="string" calcext:value-type="string">
            <text:p>rural non périurbain de la 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7416.83103998163" calcext:value-type="float">
            <text:p>7 417</text:p>
          </table:table-cell>
          <table:table-cell office:value-type="float" office:value="24.678811486946" calcext:value-type="float">
            <text:p>24,7</text:p>
          </table:table-cell>
          <table:table-cell office:value-type="float" office:value="231.775969999426" calcext:value-type="float">
            <text:p>232</text:p>
          </table:table-cell>
          <table:table-cell office:value-type="float" office:value="0.69166457771892" calcext:value-type="float">
            <text:p>0,7</text:p>
          </table:table-cell>
        </table:table-row>
        <table:table-row table:style-name="ro2">
          <table:table-cell office:value-type="string" calcext:value-type="string">
            <text:p>E38</text:p>
          </table:table-cell>
          <table:table-cell office:value-type="string" calcext:value-type="string">
            <text:p>Dauphiné non périurb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9941.1345148425" calcext:value-type="float">
            <text:p>19 941</text:p>
          </table:table-cell>
          <table:table-cell office:value-type="float" office:value="35.3551545195029" calcext:value-type="float">
            <text:p>35,4</text:p>
          </table:table-cell>
          <table:table-cell office:value-type="float" office:value="623.160453588829" calcext:value-type="float">
            <text:p>623</text:p>
          </table:table-cell>
          <table:table-cell office:value-type="float" office:value="0.950526302857591" calcext:value-type="float">
            <text:p>1,0</text:p>
          </table:table-cell>
        </table:table-row>
        <table:table-row table:style-name="ro2">
          <table:table-cell office:value-type="string" calcext:value-type="string">
            <text:p>E42</text:p>
          </table:table-cell>
          <table:table-cell office:value-type="string" calcext:value-type="string">
            <text:p>Rural non périurbain de la 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6460.00418832733" calcext:value-type="float">
            <text:p>6 460</text:p>
          </table:table-cell>
          <table:table-cell office:value-type="float" office:value="19.8336747109907" calcext:value-type="float">
            <text:p>19,8</text:p>
          </table:table-cell>
          <table:table-cell office:value-type="float" office:value="201.875130885229" calcext:value-type="float">
            <text:p>202</text:p>
          </table:table-cell>
          <table:table-cell office:value-type="float" office:value="0.567021991292793" calcext:value-type="float">
            <text:p>0,6</text:p>
          </table:table-cell>
        </table:table-row>
        <table:table-row table:style-name="ro2">
          <table:table-cell office:value-type="string" calcext:value-type="string">
            <text:p>E69</text:p>
          </table:table-cell>
          <table:table-cell office:value-type="string" calcext:value-type="string">
            <text:p>Couronne nor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24543.3137863007" calcext:value-type="float">
            <text:p>24 543</text:p>
          </table:table-cell>
          <table:table-cell office:value-type="float" office:value="36.3013192670071" calcext:value-type="float">
            <text:p>36,3</text:p>
          </table:table-cell>
          <table:table-cell office:value-type="float" office:value="766.978555821898" calcext:value-type="float">
            <text:p>767</text:p>
          </table:table-cell>
          <table:table-cell office:value-type="float" office:value="0.972504108850458" calcext:value-type="float">
            <text:p>1,0</text:p>
          </table:table-cell>
        </table:table-row>
        <table:table-row table:style-name="ro2">
          <table:table-cell office:value-type="string" calcext:value-type="string">
            <text:p>E73</text:p>
          </table:table-cell>
          <table:table-cell office:value-type="string" calcext:value-type="string">
            <text:p>Maurienne et Oisan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-2033.14780267216" calcext:value-type="float">
            <text:p>-2 033</text:p>
          </table:table-cell>
          <table:table-cell office:value-type="float" office:value="-8.27314992656806" calcext:value-type="float">
            <text:p>-8,3</text:p>
          </table:table-cell>
          <table:table-cell office:value-type="float" office:value="-63.5358688335051" calcext:value-type="float">
            <text:p>-64</text:p>
          </table:table-cell>
          <table:table-cell office:value-type="float" office:value="-0.269495725786073" calcext:value-type="float">
            <text:p>-0,3</text:p>
          </table:table-cell>
        </table:table-row>
        <table:table-row table:style-name="ro2">
          <table:table-cell office:value-type="string" calcext:value-type="string">
            <text:p>E74</text:p>
          </table:table-cell>
          <table:table-cell office:value-type="string" calcext:value-type="string">
            <text:p>Genevois-Léma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74442.0461450198" calcext:value-type="float">
            <text:p>74 442</text:p>
          </table:table-cell>
          <table:table-cell office:value-type="float" office:value="43.7061391485796" calcext:value-type="float">
            <text:p>43,7</text:p>
          </table:table-cell>
          <table:table-cell office:value-type="float" office:value="2326.31394203187" calcext:value-type="float">
            <text:p>2 326</text:p>
          </table:table-cell>
          <table:table-cell office:value-type="float" office:value="1.1395702157275" calcext:value-type="float">
            <text:p>1,1</text:p>
          </table:table-cell>
        </table:table-row>
        <table:table-row table:style-name="ro2">
          <table:table-cell office:value-type="string" calcext:value-type="string">
            <text:p>F38</text:p>
          </table:table-cell>
          <table:table-cell office:value-type="string" calcext:value-type="string">
            <text:p>Périurbain Nord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6878.5724905485" calcext:value-type="float">
            <text:p>16 879</text:p>
          </table:table-cell>
          <table:table-cell office:value-type="float" office:value="31.6276378475601" calcext:value-type="float">
            <text:p>31,6</text:p>
          </table:table-cell>
          <table:table-cell office:value-type="float" office:value="527.45539032964" calcext:value-type="float">
            <text:p>527</text:p>
          </table:table-cell>
          <table:table-cell office:value-type="float" office:value="0.862469347019079" calcext:value-type="float">
            <text:p>0,9</text:p>
          </table:table-cell>
        </table:table-row>
        <table:table-row table:style-name="ro2">
          <table:table-cell office:value-type="string" calcext:value-type="string">
            <text:p>F69</text:p>
          </table:table-cell>
          <table:table-cell office:value-type="string" calcext:value-type="string">
            <text:p>Couronne ou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13244.275655929" calcext:value-type="float">
            <text:p>13 244</text:p>
          </table:table-cell>
          <table:table-cell office:value-type="float" office:value="32.7786386880682" calcext:value-type="float">
            <text:p>32,8</text:p>
          </table:table-cell>
          <table:table-cell office:value-type="float" office:value="413.883614247782" calcext:value-type="float">
            <text:p>414</text:p>
          </table:table-cell>
          <table:table-cell office:value-type="float" office:value="0.889915110663764" calcext:value-type="float">
            <text:p>0,9</text:p>
          </table:table-cell>
        </table:table-row>
        <table:table-row table:style-name="ro2">
          <table:table-cell office:value-type="string" calcext:value-type="string">
            <text:p>G69</text:p>
          </table:table-cell>
          <table:table-cell office:value-type="string" calcext:value-type="string">
            <text:p>Rural périurbain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string" calcext:value-type="string">
            <text:p>2018_2050</text:p>
          </table:table-cell>
          <table:table-cell office:value-type="float" office:value="9851.13695772184" calcext:value-type="float">
            <text:p>9 851</text:p>
          </table:table-cell>
          <table:table-cell office:value-type="float" office:value="38.2017302188315" calcext:value-type="float">
            <text:p>38,2</text:p>
          </table:table-cell>
          <table:table-cell office:value-type="float" office:value="307.848029928807" calcext:value-type="float">
            <text:p>308</text:p>
          </table:table-cell>
          <table:table-cell office:value-type="float" office:value="1.01620440669856" calcext:value-type="float">
            <text:p>1,0</text:p>
          </table:table-cell>
        </table:table-row>
        <table:table-row table:style-name="ro2">
          <table:table-cell table:style-name="ce39" office:value-type="string" calcext:value-type="string">
            <text:p>H69</text:p>
          </table:table-cell>
          <table:table-cell table:style-name="ce42" office:value-type="string" calcext:value-type="string">
            <text:p>Rural non périurbain Rhône et Ain</text:p>
          </table:table-cell>
          <table:table-cell table:style-name="ce44" office:value-type="string" calcext:value-type="string">
            <text:p>central_MC_CENTRAL</text:p>
          </table:table-cell>
          <table:table-cell table:style-name="ce44" office:value-type="string" calcext:value-type="string">
            <text:p>1.MENAGES</text:p>
          </table:table-cell>
          <table:table-cell table:style-name="ce47" office:value-type="string" calcext:value-type="string">
            <text:p>2018_2050</text:p>
          </table:table-cell>
          <table:table-cell table:style-name="ce49" office:value-type="float" office:value="12553.078305775" calcext:value-type="float">
            <text:p>12 553</text:p>
          </table:table-cell>
          <table:table-cell table:style-name="ce51" office:value-type="float" office:value="25.825590433818" calcext:value-type="float">
            <text:p>25,8</text:p>
          </table:table-cell>
          <table:table-cell table:style-name="ce49" office:value-type="float" office:value="392.283697055468" calcext:value-type="float">
            <text:p>392</text:p>
          </table:table-cell>
          <table:table-cell table:style-name="ce51" office:value-type="float" office:value="0.72047854460493" calcext:value-type="float">
            <text:p>0,7</text:p>
          </table:table-cell>
        </table:table-row>
      </table:table>
      <table:table table:name="Structure familiale REG" table:style-name="ta1">
        <table:table-column table:style-name="co9" table:number-columns-repeated="2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number-columns-repeated="3" table:default-cell-style-name="ce3"/>
        <table:table-row table:style-name="ro1">
          <table:table-cell table:style-name="ce1" office:value-type="string" calcext:value-type="string">
            <text:p>LIB_ZONE</text:p>
          </table:table-cell>
          <table:table-cell table:style-name="ce1" office:value-type="string" calcext:value-type="string">
            <text:p>SCENARIO</text:p>
          </table:table-cell>
          <table:table-cell table:style-name="ce1" office:value-type="string" calcext:value-type="string">
            <text:p>T_SFMRP</text:p>
          </table:table-cell>
          <table:table-cell table:style-name="ce1" office:value-type="string" calcext:value-type="string">
            <text:p>CHAMP</text:p>
          </table:table-cell>
          <table:table-cell table:style-name="ce1" office:value-type="string" calcext:value-type="string">
            <text:p>NOMBRE_2018</text:p>
          </table:table-cell>
          <table:table-cell table:style-name="ce1" office:value-type="string" calcext:value-type="string">
            <text:p>NOMBRE_2030</text:p>
          </table:table-cell>
          <table:table-cell table:style-name="ce1" office:value-type="string" calcext:value-type="string">
            <text:p>NOMBRE_2050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string" calcext:value-type="string">
            <text:p>1.MENAGES</text:p>
          </table:table-cell>
          <table:table-cell office:value-type="float" office:value="1823415.53131732" calcext:value-type="float">
            <text:p>1 823 416</text:p>
          </table:table-cell>
          <table:table-cell office:value-type="float" office:value="1847883.87882162" calcext:value-type="float">
            <text:p>1 847 884</text:p>
          </table:table-cell>
          <table:table-cell office:value-type="float" office:value="1876228.18511471" calcext:value-type="float">
            <text:p>1 876 228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string" calcext:value-type="string">
            <text:p>1.MENAGES</text:p>
          </table:table-cell>
          <table:table-cell office:value-type="float" office:value="290845.846547969" calcext:value-type="float">
            <text:p>290 846</text:p>
          </table:table-cell>
          <table:table-cell office:value-type="float" office:value="337741.307679102" calcext:value-type="float">
            <text:p>337 741</text:p>
          </table:table-cell>
          <table:table-cell office:value-type="float" office:value="381067.634021918" calcext:value-type="float">
            <text:p>381 068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string" calcext:value-type="string">
            <text:p>1.MENAGES</text:p>
          </table:table-cell>
          <table:table-cell office:value-type="float" office:value="77432.4605418427" calcext:value-type="float">
            <text:p>77 432</text:p>
          </table:table-cell>
          <table:table-cell office:value-type="float" office:value="82086.5510548447" calcext:value-type="float">
            <text:p>82 087</text:p>
          </table:table-cell>
          <table:table-cell office:value-type="float" office:value="84344.796724502" calcext:value-type="float">
            <text:p>84 345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string" calcext:value-type="string">
            <text:p>1.MENAGES</text:p>
          </table:table-cell>
          <table:table-cell office:value-type="float" office:value="61969.4933544755" calcext:value-type="float">
            <text:p>61 969</text:p>
          </table:table-cell>
          <table:table-cell office:value-type="float" office:value="52710.8083444874" calcext:value-type="float">
            <text:p>52 711</text:p>
          </table:table-cell>
          <table:table-cell office:value-type="float" office:value="42134.6351656774" calcext:value-type="float">
            <text:p>42 135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string" calcext:value-type="string">
            <text:p>1.MENAGES</text:p>
          </table:table-cell>
          <table:table-cell office:value-type="float" office:value="1317726.4099692" calcext:value-type="float">
            <text:p>1 317 726</text:p>
          </table:table-cell>
          <table:table-cell office:value-type="float" office:value="1624911.35877077" calcext:value-type="float">
            <text:p>1 624 911</text:p>
          </table:table-cell>
          <table:table-cell office:value-type="float" office:value="1881088.29493612" calcext:value-type="float">
            <text:p>1 881 088</text:p>
          </table:table-cell>
        </table:table-row>
      </table:table>
      <table:table table:name="Structure familiale DEP" table:style-name="ta1">
        <table:table-column table:style-name="co6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number-columns-repeated="3" table:default-cell-style-name="ce3"/>
        <table:table-row table:style-name="ro1"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LIB_ZONE</text:p>
          </table:table-cell>
          <table:table-cell table:style-name="ce1" office:value-type="string" calcext:value-type="string">
            <text:p>SCENARIO</text:p>
          </table:table-cell>
          <table:table-cell table:style-name="ce1" office:value-type="string" calcext:value-type="string">
            <text:p>T_SFMRP</text:p>
          </table:table-cell>
          <table:table-cell table:style-name="ce1" office:value-type="string" calcext:value-type="string">
            <text:p>NOMBRE_2018</text:p>
          </table:table-cell>
          <table:table-cell table:style-name="ce1" office:value-type="string" calcext:value-type="string">
            <text:p>NOMBRE_2030</text:p>
          </table:table-cell>
          <table:table-cell table:style-name="ce1" office:value-type="string" calcext:value-type="string">
            <text:p>NOMBRE_2050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154745.908870316" calcext:value-type="float">
            <text:p>154 746</text:p>
          </table:table-cell>
          <table:table-cell office:value-type="float" office:value="163567.477268371" calcext:value-type="float">
            <text:p>163 567</text:p>
          </table:table-cell>
          <table:table-cell office:value-type="float" office:value="174059.080623535" calcext:value-type="float">
            <text:p>174 059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22282.2246030833" calcext:value-type="float">
            <text:p>22 282</text:p>
          </table:table-cell>
          <table:table-cell office:value-type="float" office:value="27008.0410595519" calcext:value-type="float">
            <text:p>27 008</text:p>
          </table:table-cell>
          <table:table-cell office:value-type="float" office:value="30926.8120949598" calcext:value-type="float">
            <text:p>30 927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4349.43797493011" calcext:value-type="float">
            <text:p>4 349</text:p>
          </table:table-cell>
          <table:table-cell office:value-type="float" office:value="4822.77689139912" calcext:value-type="float">
            <text:p>4 823</text:p>
          </table:table-cell>
          <table:table-cell office:value-type="float" office:value="5441.71419320461" calcext:value-type="float">
            <text:p>5 442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4856.53362401788" calcext:value-type="float">
            <text:p>4 857</text:p>
          </table:table-cell>
          <table:table-cell office:value-type="float" office:value="4235.8962476228" calcext:value-type="float">
            <text:p>4 236</text:p>
          </table:table-cell>
          <table:table-cell office:value-type="float" office:value="3503.9615751033" calcext:value-type="float">
            <text:p>3 504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87890.7951705854" calcext:value-type="float">
            <text:p>87 891</text:p>
          </table:table-cell>
          <table:table-cell office:value-type="float" office:value="114397.611660665" calcext:value-type="float">
            <text:p>114 398</text:p>
          </table:table-cell>
          <table:table-cell office:value-type="float" office:value="144035.058010487" calcext:value-type="float">
            <text:p>144 035</text:p>
          </table:table-cell>
        </table:table-row>
        <table:table-row table:style-name="ro1"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Allier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79086.6853249489" calcext:value-type="float">
            <text:p>79 087</text:p>
          </table:table-cell>
          <table:table-cell table:style-name="ce53" office:value-type="float" office:value="74033.1459513088" calcext:value-type="float">
            <text:p>74 033</text:p>
          </table:table-cell>
          <table:table-cell table:style-name="ce53" office:value-type="float" office:value="67640.2490668008" calcext:value-type="float">
            <text:p>67 640</text:p>
          </table:table-cell>
        </table:table-row>
        <table:table-row table:style-name="ro1"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Allier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11991.8541458557" calcext:value-type="float">
            <text:p>11 992</text:p>
          </table:table-cell>
          <table:table-cell table:style-name="ce53" office:value-type="float" office:value="12234.9491011993" calcext:value-type="float">
            <text:p>12 235</text:p>
          </table:table-cell>
          <table:table-cell table:style-name="ce53" office:value-type="float" office:value="12816.2374657033" calcext:value-type="float">
            <text:p>12 816</text:p>
          </table:table-cell>
        </table:table-row>
        <table:table-row table:style-name="ro1"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Allier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2691.60544169314" calcext:value-type="float">
            <text:p>2 692</text:p>
          </table:table-cell>
          <table:table-cell table:style-name="ce53" office:value-type="float" office:value="2703.39018510853" calcext:value-type="float">
            <text:p>2 703</text:p>
          </table:table-cell>
          <table:table-cell table:style-name="ce53" office:value-type="float" office:value="2591.28607134618" calcext:value-type="float">
            <text:p>2 591</text:p>
          </table:table-cell>
        </table:table-row>
        <table:table-row table:style-name="ro1"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Allier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2274.30342642909" calcext:value-type="float">
            <text:p>2 274</text:p>
          </table:table-cell>
          <table:table-cell table:style-name="ce53" office:value-type="float" office:value="1727.70869663442" calcext:value-type="float">
            <text:p>1 728</text:p>
          </table:table-cell>
          <table:table-cell table:style-name="ce53" office:value-type="float" office:value="1243.99358735931" calcext:value-type="float">
            <text:p>1 244</text:p>
          </table:table-cell>
        </table:table-row>
        <table:table-row table:style-name="ro1">
          <table:table-cell table:style-name="ce52" office:value-type="string" calcext:value-type="string">
            <text:p>03</text:p>
          </table:table-cell>
          <table:table-cell table:style-name="ce52" office:value-type="string" calcext:value-type="string">
            <text:p>Allier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66772.9400287957" calcext:value-type="float">
            <text:p>66 773</text:p>
          </table:table-cell>
          <table:table-cell table:style-name="ce53" office:value-type="float" office:value="75096.0374716443" calcext:value-type="float">
            <text:p>75 096</text:p>
          </table:table-cell>
          <table:table-cell table:style-name="ce53" office:value-type="float" office:value="76886.8578203205" calcext:value-type="float">
            <text:p>76 887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78919.7478794891" calcext:value-type="float">
            <text:p>78 920</text:p>
          </table:table-cell>
          <table:table-cell office:value-type="float" office:value="79456.6668302501" calcext:value-type="float">
            <text:p>79 457</text:p>
          </table:table-cell>
          <table:table-cell office:value-type="float" office:value="78866.9974181768" calcext:value-type="float">
            <text:p>78 867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11711.4156408786" calcext:value-type="float">
            <text:p>11 711</text:p>
          </table:table-cell>
          <table:table-cell office:value-type="float" office:value="12839.7000111117" calcext:value-type="float">
            <text:p>12 840</text:p>
          </table:table-cell>
          <table:table-cell office:value-type="float" office:value="13897.7825943904" calcext:value-type="float">
            <text:p>13 898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2726.80191943534" calcext:value-type="float">
            <text:p>2 727</text:p>
          </table:table-cell>
          <table:table-cell office:value-type="float" office:value="2894.04716905486" calcext:value-type="float">
            <text:p>2 894</text:p>
          </table:table-cell>
          <table:table-cell office:value-type="float" office:value="3066.07585277831" calcext:value-type="float">
            <text:p>3 066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2343.76039301479" calcext:value-type="float">
            <text:p>2 344</text:p>
          </table:table-cell>
          <table:table-cell office:value-type="float" office:value="1900.55794360837" calcext:value-type="float">
            <text:p>1 901</text:p>
          </table:table-cell>
          <table:table-cell office:value-type="float" office:value="1435.80723133623" calcext:value-type="float">
            <text:p>1 436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52312.2279798047" calcext:value-type="float">
            <text:p>52 312</text:p>
          </table:table-cell>
          <table:table-cell office:value-type="float" office:value="64376.6635863504" calcext:value-type="float">
            <text:p>64 377</text:p>
          </table:table-cell>
          <table:table-cell office:value-type="float" office:value="73539.324604419" calcext:value-type="float">
            <text:p>73 539</text:p>
          </table:table-cell>
        </table:table-row>
        <table:table-row table:style-name="ro1">
          <table:table-cell table:style-name="ce52" office:value-type="string" calcext:value-type="string">
            <text:p>15</text:p>
          </table:table-cell>
          <table:table-cell table:style-name="ce52" office:value-type="string" calcext:value-type="string">
            <text:p>Cantal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35373.4737423501" calcext:value-type="float">
            <text:p>35 373</text:p>
          </table:table-cell>
          <table:table-cell table:style-name="ce53" office:value-type="float" office:value="33602.2572989352" calcext:value-type="float">
            <text:p>33 602</text:p>
          </table:table-cell>
          <table:table-cell table:style-name="ce53" office:value-type="float" office:value="31077.0914149421" calcext:value-type="float">
            <text:p>31 077</text:p>
          </table:table-cell>
        </table:table-row>
        <table:table-row table:style-name="ro1">
          <table:table-cell table:style-name="ce52" office:value-type="string" calcext:value-type="string">
            <text:p>15</text:p>
          </table:table-cell>
          <table:table-cell table:style-name="ce52" office:value-type="string" calcext:value-type="string">
            <text:p>Cantal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4530.87667221619" calcext:value-type="float">
            <text:p>4 531</text:p>
          </table:table-cell>
          <table:table-cell table:style-name="ce53" office:value-type="float" office:value="4761.25901092857" calcext:value-type="float">
            <text:p>4 761</text:p>
          </table:table-cell>
          <table:table-cell table:style-name="ce53" office:value-type="float" office:value="5003.66712385804" calcext:value-type="float">
            <text:p>5 004</text:p>
          </table:table-cell>
        </table:table-row>
        <table:table-row table:style-name="ro1">
          <table:table-cell table:style-name="ce52" office:value-type="string" calcext:value-type="string">
            <text:p>15</text:p>
          </table:table-cell>
          <table:table-cell table:style-name="ce52" office:value-type="string" calcext:value-type="string">
            <text:p>Cantal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1327.85602703234" calcext:value-type="float">
            <text:p>1 328</text:p>
          </table:table-cell>
          <table:table-cell table:style-name="ce53" office:value-type="float" office:value="1370.1274728072" calcext:value-type="float">
            <text:p>1 370</text:p>
          </table:table-cell>
          <table:table-cell table:style-name="ce53" office:value-type="float" office:value="1330.15799329829" calcext:value-type="float">
            <text:p>1 330</text:p>
          </table:table-cell>
        </table:table-row>
        <table:table-row table:style-name="ro1">
          <table:table-cell table:style-name="ce52" office:value-type="string" calcext:value-type="string">
            <text:p>15</text:p>
          </table:table-cell>
          <table:table-cell table:style-name="ce52" office:value-type="string" calcext:value-type="string">
            <text:p>Cantal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1077.78787510015" calcext:value-type="float">
            <text:p>1 078</text:p>
          </table:table-cell>
          <table:table-cell table:style-name="ce53" office:value-type="float" office:value="805.578101555433" calcext:value-type="float">
            <text:p>806</text:p>
          </table:table-cell>
          <table:table-cell table:style-name="ce53" office:value-type="float" office:value="544.145090156528" calcext:value-type="float">
            <text:p>544</text:p>
          </table:table-cell>
        </table:table-row>
        <table:table-row table:style-name="ro1">
          <table:table-cell table:style-name="ce52" office:value-type="string" calcext:value-type="string">
            <text:p>15</text:p>
          </table:table-cell>
          <table:table-cell table:style-name="ce52" office:value-type="string" calcext:value-type="string">
            <text:p>Cantal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26472.452043212" calcext:value-type="float">
            <text:p>26 472</text:p>
          </table:table-cell>
          <table:table-cell table:style-name="ce53" office:value-type="float" office:value="30498.9309256458" calcext:value-type="float">
            <text:p>30 499</text:p>
          </table:table-cell>
          <table:table-cell table:style-name="ce53" office:value-type="float" office:value="32051.5397812551" calcext:value-type="float">
            <text:p>32 05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120206.3896204" calcext:value-type="float">
            <text:p>120 206</text:p>
          </table:table-cell>
          <table:table-cell office:value-type="float" office:value="124395.23797124" calcext:value-type="float">
            <text:p>124 395</text:p>
          </table:table-cell>
          <table:table-cell office:value-type="float" office:value="126956.207420942" calcext:value-type="float">
            <text:p>126 95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19563.718654425" calcext:value-type="float">
            <text:p>19 564</text:p>
          </table:table-cell>
          <table:table-cell office:value-type="float" office:value="22799.8069026658" calcext:value-type="float">
            <text:p>22 800</text:p>
          </table:table-cell>
          <table:table-cell office:value-type="float" office:value="25600.8165926371" calcext:value-type="float">
            <text:p>25 60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4287.53990744224" calcext:value-type="float">
            <text:p>4 288</text:p>
          </table:table-cell>
          <table:table-cell office:value-type="float" office:value="4805.40679893395" calcext:value-type="float">
            <text:p>4 805</text:p>
          </table:table-cell>
          <table:table-cell office:value-type="float" office:value="5228.32031038427" calcext:value-type="float">
            <text:p>5 22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3892.08764880476" calcext:value-type="float">
            <text:p>3 892</text:p>
          </table:table-cell>
          <table:table-cell office:value-type="float" office:value="3322.90696438365" calcext:value-type="float">
            <text:p>3 323</text:p>
          </table:table-cell>
          <table:table-cell office:value-type="float" office:value="2600.08679798364" calcext:value-type="float">
            <text:p>2 60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81639.7473298237" calcext:value-type="float">
            <text:p>81 640</text:p>
          </table:table-cell>
          <table:table-cell office:value-type="float" office:value="103788.157149893" calcext:value-type="float">
            <text:p>103 788</text:p>
          </table:table-cell>
          <table:table-cell office:value-type="float" office:value="121350.666648408" calcext:value-type="float">
            <text:p>121 351</text:p>
          </table:table-cell>
        </table:table-row>
        <table:table-row table:style-name="ro1">
          <table:table-cell table:style-name="ce52" office:value-type="string" calcext:value-type="string">
            <text:p>38</text:p>
          </table:table-cell>
          <table:table-cell table:style-name="ce52" office:value-type="string" calcext:value-type="string">
            <text:p>Isè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290410.31136097" calcext:value-type="float">
            <text:p>290 410</text:p>
          </table:table-cell>
          <table:table-cell table:style-name="ce53" office:value-type="float" office:value="295863.303568877" calcext:value-type="float">
            <text:p>295 863</text:p>
          </table:table-cell>
          <table:table-cell table:style-name="ce53" office:value-type="float" office:value="301730.038058765" calcext:value-type="float">
            <text:p>301 730</text:p>
          </table:table-cell>
        </table:table-row>
        <table:table-row table:style-name="ro1">
          <table:table-cell table:style-name="ce52" office:value-type="string" calcext:value-type="string">
            <text:p>38</text:p>
          </table:table-cell>
          <table:table-cell table:style-name="ce52" office:value-type="string" calcext:value-type="string">
            <text:p>Isè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45959.4049875179" calcext:value-type="float">
            <text:p>45 959</text:p>
          </table:table-cell>
          <table:table-cell table:style-name="ce53" office:value-type="float" office:value="53109.5958042602" calcext:value-type="float">
            <text:p>53 110</text:p>
          </table:table-cell>
          <table:table-cell table:style-name="ce53" office:value-type="float" office:value="60365.866755817" calcext:value-type="float">
            <text:p>60 366</text:p>
          </table:table-cell>
        </table:table-row>
        <table:table-row table:style-name="ro1">
          <table:table-cell table:style-name="ce52" office:value-type="string" calcext:value-type="string">
            <text:p>38</text:p>
          </table:table-cell>
          <table:table-cell table:style-name="ce52" office:value-type="string" calcext:value-type="string">
            <text:p>Isè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12032.1132468576" calcext:value-type="float">
            <text:p>12 032</text:p>
          </table:table-cell>
          <table:table-cell table:style-name="ce53" office:value-type="float" office:value="12939.4477346027" calcext:value-type="float">
            <text:p>12 939</text:p>
          </table:table-cell>
          <table:table-cell table:style-name="ce53" office:value-type="float" office:value="13486.8369043948" calcext:value-type="float">
            <text:p>13 487</text:p>
          </table:table-cell>
        </table:table-row>
        <table:table-row table:style-name="ro1">
          <table:table-cell table:style-name="ce52" office:value-type="string" calcext:value-type="string">
            <text:p>38</text:p>
          </table:table-cell>
          <table:table-cell table:style-name="ce52" office:value-type="string" calcext:value-type="string">
            <text:p>Isè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10974.7761626214" calcext:value-type="float">
            <text:p>10 975</text:p>
          </table:table-cell>
          <table:table-cell table:style-name="ce53" office:value-type="float" office:value="9350.8304431979" calcext:value-type="float">
            <text:p>9 351</text:p>
          </table:table-cell>
          <table:table-cell table:style-name="ce53" office:value-type="float" office:value="7390.78271697152" calcext:value-type="float">
            <text:p>7 391</text:p>
          </table:table-cell>
        </table:table-row>
        <table:table-row table:style-name="ro1">
          <table:table-cell table:style-name="ce52" office:value-type="string" calcext:value-type="string">
            <text:p>38</text:p>
          </table:table-cell>
          <table:table-cell table:style-name="ce52" office:value-type="string" calcext:value-type="string">
            <text:p>Isè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188562.845062949" calcext:value-type="float">
            <text:p>188 563</text:p>
          </table:table-cell>
          <table:table-cell table:style-name="ce53" office:value-type="float" office:value="237541.400876067" calcext:value-type="float">
            <text:p>237 541</text:p>
          </table:table-cell>
          <table:table-cell table:style-name="ce53" office:value-type="float" office:value="277019.404830723" calcext:value-type="float">
            <text:p>277 01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176864.696987316" calcext:value-type="float">
            <text:p>176 865</text:p>
          </table:table-cell>
          <table:table-cell office:value-type="float" office:value="173010.003051963" calcext:value-type="float">
            <text:p>173 010</text:p>
          </table:table-cell>
          <table:table-cell office:value-type="float" office:value="169512.939893693" calcext:value-type="float">
            <text:p>169 51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26639.0881098925" calcext:value-type="float">
            <text:p>26 639</text:p>
          </table:table-cell>
          <table:table-cell office:value-type="float" office:value="29542.3171366878" calcext:value-type="float">
            <text:p>29 542</text:p>
          </table:table-cell>
          <table:table-cell office:value-type="float" office:value="32414.8239111776" calcext:value-type="float">
            <text:p>32 415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5875.09389794417" calcext:value-type="float">
            <text:p>5 875</text:p>
          </table:table-cell>
          <table:table-cell office:value-type="float" office:value="6126.82793760793" calcext:value-type="float">
            <text:p>6 127</text:p>
          </table:table-cell>
          <table:table-cell office:value-type="float" office:value="6117.27762898007" calcext:value-type="float">
            <text:p>6 11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4612.69995114807" calcext:value-type="float">
            <text:p>4 613</text:p>
          </table:table-cell>
          <table:table-cell office:value-type="float" office:value="3864.08408947801" calcext:value-type="float">
            <text:p>3 864</text:p>
          </table:table-cell>
          <table:table-cell office:value-type="float" office:value="3114.29826240846" calcext:value-type="float">
            <text:p>3 114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126778.136746788" calcext:value-type="float">
            <text:p>126 778</text:p>
          </table:table-cell>
          <table:table-cell office:value-type="float" office:value="150003.838604473" calcext:value-type="float">
            <text:p>150 004</text:p>
          </table:table-cell>
          <table:table-cell office:value-type="float" office:value="166498.981706807" calcext:value-type="float">
            <text:p>166 499</text:p>
          </table:table-cell>
        </table:table-row>
        <table:table-row table:style-name="ro1"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Haute-Loi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55305.1646061361" calcext:value-type="float">
            <text:p>55 305</text:p>
          </table:table-cell>
          <table:table-cell table:style-name="ce53" office:value-type="float" office:value="54294.4654364049" calcext:value-type="float">
            <text:p>54 294</text:p>
          </table:table-cell>
          <table:table-cell table:style-name="ce53" office:value-type="float" office:value="52063.6152709563" calcext:value-type="float">
            <text:p>52 064</text:p>
          </table:table-cell>
        </table:table-row>
        <table:table-row table:style-name="ro1"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Haute-Loi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7178.50919927036" calcext:value-type="float">
            <text:p>7 179</text:p>
          </table:table-cell>
          <table:table-cell table:style-name="ce53" office:value-type="float" office:value="7866.2395548705" calcext:value-type="float">
            <text:p>7 866</text:p>
          </table:table-cell>
          <table:table-cell table:style-name="ce53" office:value-type="float" office:value="8681.18385747346" calcext:value-type="float">
            <text:p>8 681</text:p>
          </table:table-cell>
        </table:table-row>
        <table:table-row table:style-name="ro1"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Haute-Loi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1614.86233571265" calcext:value-type="float">
            <text:p>1 615</text:p>
          </table:table-cell>
          <table:table-cell table:style-name="ce53" office:value-type="float" office:value="1713.19680929684" calcext:value-type="float">
            <text:p>1 713</text:p>
          </table:table-cell>
          <table:table-cell table:style-name="ce53" office:value-type="float" office:value="1733.57460891688" calcext:value-type="float">
            <text:p>1 734</text:p>
          </table:table-cell>
        </table:table-row>
        <table:table-row table:style-name="ro1"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Haute-Loi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1440.42582635116" calcext:value-type="float">
            <text:p>1 440</text:p>
          </table:table-cell>
          <table:table-cell table:style-name="ce53" office:value-type="float" office:value="1162.30811421202" calcext:value-type="float">
            <text:p>1 162</text:p>
          </table:table-cell>
          <table:table-cell table:style-name="ce53" office:value-type="float" office:value="877.411054931469" calcext:value-type="float">
            <text:p>877</text:p>
          </table:table-cell>
        </table:table-row>
        <table:table-row table:style-name="ro1">
          <table:table-cell table:style-name="ce52" office:value-type="string" calcext:value-type="string">
            <text:p>43</text:p>
          </table:table-cell>
          <table:table-cell table:style-name="ce52" office:value-type="string" calcext:value-type="string">
            <text:p>Haute-Loir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36887.7053585919" calcext:value-type="float">
            <text:p>36 888</text:p>
          </table:table-cell>
          <table:table-cell table:style-name="ce53" office:value-type="float" office:value="44296.4547528621" calcext:value-type="float">
            <text:p>44 296</text:p>
          </table:table-cell>
          <table:table-cell table:style-name="ce53" office:value-type="float" office:value="48692.4108713115" calcext:value-type="float">
            <text:p>48 692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150633.482119311" calcext:value-type="float">
            <text:p>150 633</text:p>
          </table:table-cell>
          <table:table-cell office:value-type="float" office:value="151608.838722218" calcext:value-type="float">
            <text:p>151 609</text:p>
          </table:table-cell>
          <table:table-cell office:value-type="float" office:value="151731.406007035" calcext:value-type="float">
            <text:p>151 731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24017.6999992948" calcext:value-type="float">
            <text:p>24 018</text:p>
          </table:table-cell>
          <table:table-cell office:value-type="float" office:value="27581.5959624542" calcext:value-type="float">
            <text:p>27 582</text:p>
          </table:table-cell>
          <table:table-cell office:value-type="float" office:value="31906.3601821425" calcext:value-type="float">
            <text:p>31 90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6670.48728372141" calcext:value-type="float">
            <text:p>6 670</text:p>
          </table:table-cell>
          <table:table-cell office:value-type="float" office:value="7094.22848768199" calcext:value-type="float">
            <text:p>7 094</text:p>
          </table:table-cell>
          <table:table-cell office:value-type="float" office:value="7095.88583757903" calcext:value-type="float">
            <text:p>7 09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4554.97600320104" calcext:value-type="float">
            <text:p>4 555</text:p>
          </table:table-cell>
          <table:table-cell office:value-type="float" office:value="3849.97938004951" calcext:value-type="float">
            <text:p>3 850</text:p>
          </table:table-cell>
          <table:table-cell office:value-type="float" office:value="3046.57602337784" calcext:value-type="float">
            <text:p>3 047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123973.779838003" calcext:value-type="float">
            <text:p>123 974</text:p>
          </table:table-cell>
          <table:table-cell office:value-type="float" office:value="151582.90916813" calcext:value-type="float">
            <text:p>151 583</text:p>
          </table:table-cell>
          <table:table-cell office:value-type="float" office:value="169472.286934709" calcext:value-type="float">
            <text:p>169 472</text:p>
          </table:table-cell>
        </table:table-row>
        <table:table-row table:style-name="ro1">
          <table:table-cell table:style-name="ce52" office:value-type="string" calcext:value-type="string">
            <text:p>69</text:p>
          </table:table-cell>
          <table:table-cell table:style-name="ce52" office:value-type="string" calcext:value-type="string">
            <text:p>Rhôn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390876.313111349" calcext:value-type="float">
            <text:p>390 876</text:p>
          </table:table-cell>
          <table:table-cell table:style-name="ce53" office:value-type="float" office:value="399490.171775036" calcext:value-type="float">
            <text:p>399 490</text:p>
          </table:table-cell>
          <table:table-cell table:style-name="ce53" office:value-type="float" office:value="414290.369680625" calcext:value-type="float">
            <text:p>414 290</text:p>
          </table:table-cell>
        </table:table-row>
        <table:table-row table:style-name="ro1">
          <table:table-cell table:style-name="ce52" office:value-type="string" calcext:value-type="string">
            <text:p>69</text:p>
          </table:table-cell>
          <table:table-cell table:style-name="ce52" office:value-type="string" calcext:value-type="string">
            <text:p>Rhôn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70893.7574444127" calcext:value-type="float">
            <text:p>70 894</text:p>
          </table:table-cell>
          <table:table-cell table:style-name="ce53" office:value-type="float" office:value="84870.2423383589" calcext:value-type="float">
            <text:p>84 870</text:p>
          </table:table-cell>
          <table:table-cell table:style-name="ce53" office:value-type="float" office:value="99764.9585484754" calcext:value-type="float">
            <text:p>99 765</text:p>
          </table:table-cell>
        </table:table-row>
        <table:table-row table:style-name="ro1">
          <table:table-cell table:style-name="ce52" office:value-type="string" calcext:value-type="string">
            <text:p>69</text:p>
          </table:table-cell>
          <table:table-cell table:style-name="ce52" office:value-type="string" calcext:value-type="string">
            <text:p>Rhôn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24641.7516087158" calcext:value-type="float">
            <text:p>24 642</text:p>
          </table:table-cell>
          <table:table-cell table:style-name="ce53" office:value-type="float" office:value="25533.194569722" calcext:value-type="float">
            <text:p>25 533</text:p>
          </table:table-cell>
          <table:table-cell table:style-name="ce53" office:value-type="float" office:value="25534.8902538251" calcext:value-type="float">
            <text:p>25 535</text:p>
          </table:table-cell>
        </table:table-row>
        <table:table-row table:style-name="ro1">
          <table:table-cell table:style-name="ce52" office:value-type="string" calcext:value-type="string">
            <text:p>69</text:p>
          </table:table-cell>
          <table:table-cell table:style-name="ce52" office:value-type="string" calcext:value-type="string">
            <text:p>Rhôn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16170.4973659624" calcext:value-type="float">
            <text:p>16 170</text:p>
          </table:table-cell>
          <table:table-cell table:style-name="ce53" office:value-type="float" office:value="14323.5747086643" calcext:value-type="float">
            <text:p>14 324</text:p>
          </table:table-cell>
          <table:table-cell table:style-name="ce53" office:value-type="float" office:value="12028.6256594116" calcext:value-type="float">
            <text:p>12 029</text:p>
          </table:table-cell>
        </table:table-row>
        <table:table-row table:style-name="ro1">
          <table:table-cell table:style-name="ce52" office:value-type="string" calcext:value-type="string">
            <text:p>69</text:p>
          </table:table-cell>
          <table:table-cell table:style-name="ce52" office:value-type="string" calcext:value-type="string">
            <text:p>Rhôn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326032.306616891" calcext:value-type="float">
            <text:p>326 032</text:p>
          </table:table-cell>
          <table:table-cell table:style-name="ce53" office:value-type="float" office:value="399359.583119322" calcext:value-type="float">
            <text:p>399 360</text:p>
          </table:table-cell>
          <table:table-cell table:style-name="ce53" office:value-type="float" office:value="465104.253613345" calcext:value-type="float">
            <text:p>465 104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COUPLE</text:p>
          </table:table-cell>
          <table:table-cell office:value-type="float" office:value="100966.231913335" calcext:value-type="float">
            <text:p>100 966</text:p>
          </table:table-cell>
          <table:table-cell office:value-type="float" office:value="100849.309530144" calcext:value-type="float">
            <text:p>100 849</text:p>
          </table:table-cell>
          <table:table-cell office:value-type="float" office:value="100172.335561817" calcext:value-type="float">
            <text:p>100 172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FAMILLE MONOPARENTALE</text:p>
          </table:table-cell>
          <table:table-cell office:value-type="float" office:value="15641.8853865" calcext:value-type="float">
            <text:p>15 642</text:p>
          </table:table-cell>
          <table:table-cell office:value-type="float" office:value="17742.8196575958" calcext:value-type="float">
            <text:p>17 743</text:p>
          </table:table-cell>
          <table:table-cell office:value-type="float" office:value="19070.4806744723" calcext:value-type="float">
            <text:p>19 07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2</text:p>
          </table:table-cell>
          <table:table-cell office:value-type="float" office:value="3775.32394809816" calcext:value-type="float">
            <text:p>3 775</text:p>
          </table:table-cell>
          <table:table-cell office:value-type="float" office:value="4050.6236536424" calcext:value-type="float">
            <text:p>4 051</text:p>
          </table:table-cell>
          <table:table-cell office:value-type="float" office:value="4193.10587828773" calcext:value-type="float">
            <text:p>4 19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MENAGE COMPLEXE 3+</text:p>
          </table:table-cell>
          <table:table-cell office:value-type="float" office:value="3446.38030536019" calcext:value-type="float">
            <text:p>3 446</text:p>
          </table:table-cell>
          <table:table-cell office:value-type="float" office:value="2853.05048486116" calcext:value-type="float">
            <text:p>2 853</text:p>
          </table:table-cell>
          <table:table-cell office:value-type="float" office:value="2179.66649660085" calcext:value-type="float">
            <text:p>2 18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PERSONNE SEULE</text:p>
          </table:table-cell>
          <table:table-cell office:value-type="float" office:value="73785.3380880454" calcext:value-type="float">
            <text:p>73 785</text:p>
          </table:table-cell>
          <table:table-cell office:value-type="float" office:value="91424.1491561817" calcext:value-type="float">
            <text:p>91 424</text:p>
          </table:table-cell>
          <table:table-cell office:value-type="float" office:value="104649.471834423" calcext:value-type="float">
            <text:p>104 649</text:p>
          </table:table-cell>
        </table:table-row>
        <table:table-row table:style-name="ro1">
          <table:table-cell table:style-name="ce52" office:value-type="string" calcext:value-type="string">
            <text:p>74</text:p>
          </table:table-cell>
          <table:table-cell table:style-name="ce52" office:value-type="string" calcext:value-type="string">
            <text:p>Haute-Savoi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COUPLE</text:p>
          </table:table-cell>
          <table:table-cell table:style-name="ce53" office:value-type="float" office:value="189977.485492105" calcext:value-type="float">
            <text:p>189 977</text:p>
          </table:table-cell>
          <table:table-cell table:style-name="ce53" office:value-type="float" office:value="197793.032204855" calcext:value-type="float">
            <text:p>197 793</text:p>
          </table:table-cell>
          <table:table-cell table:style-name="ce53" office:value-type="float" office:value="207842.51903277" calcext:value-type="float">
            <text:p>207 843</text:p>
          </table:table-cell>
        </table:table-row>
        <table:table-row table:style-name="ro1">
          <table:table-cell table:style-name="ce52" office:value-type="string" calcext:value-type="string">
            <text:p>74</text:p>
          </table:table-cell>
          <table:table-cell table:style-name="ce52" office:value-type="string" calcext:value-type="string">
            <text:p>Haute-Savoi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FAMILLE MONOPARENTALE</text:p>
          </table:table-cell>
          <table:table-cell table:style-name="ce53" office:value-type="float" office:value="30460.7575619839" calcext:value-type="float">
            <text:p>30 461</text:p>
          </table:table-cell>
          <table:table-cell table:style-name="ce53" office:value-type="float" office:value="37946.6593061774" calcext:value-type="float">
            <text:p>37 947</text:p>
          </table:table-cell>
          <table:table-cell table:style-name="ce53" office:value-type="float" office:value="42488.6196946519" calcext:value-type="float">
            <text:p>42 489</text:p>
          </table:table-cell>
        </table:table-row>
        <table:table-row table:style-name="ro1">
          <table:table-cell table:style-name="ce52" office:value-type="string" calcext:value-type="string">
            <text:p>74</text:p>
          </table:table-cell>
          <table:table-cell table:style-name="ce52" office:value-type="string" calcext:value-type="string">
            <text:p>Haute-Savoi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2</text:p>
          </table:table-cell>
          <table:table-cell table:style-name="ce53" office:value-type="float" office:value="7486.29465067376" calcext:value-type="float">
            <text:p>7 486</text:p>
          </table:table-cell>
          <table:table-cell table:style-name="ce53" office:value-type="float" office:value="8133.67452508471" calcext:value-type="float">
            <text:p>8 134</text:p>
          </table:table-cell>
          <table:table-cell table:style-name="ce53" office:value-type="float" office:value="9013.68207319062" calcext:value-type="float">
            <text:p>9 014</text:p>
          </table:table-cell>
        </table:table-row>
        <table:table-row table:style-name="ro1">
          <table:table-cell table:style-name="ce52" office:value-type="string" calcext:value-type="string">
            <text:p>74</text:p>
          </table:table-cell>
          <table:table-cell table:style-name="ce52" office:value-type="string" calcext:value-type="string">
            <text:p>Haute-Savoi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MENAGE COMPLEXE 3+</text:p>
          </table:table-cell>
          <table:table-cell table:style-name="ce53" office:value-type="float" office:value="6333.03979668438" calcext:value-type="float">
            <text:p>6 333</text:p>
          </table:table-cell>
          <table:table-cell table:style-name="ce53" office:value-type="float" office:value="5405.30788145094" calcext:value-type="float">
            <text:p>5 405</text:p>
          </table:table-cell>
          <table:table-cell table:style-name="ce53" office:value-type="float" office:value="4381.2589866942" calcext:value-type="float">
            <text:p>4 381</text:p>
          </table:table-cell>
        </table:table-row>
        <table:table-row table:style-name="ro1">
          <table:table-cell table:style-name="ce52" office:value-type="string" calcext:value-type="string">
            <text:p>74</text:p>
          </table:table-cell>
          <table:table-cell table:style-name="ce52" office:value-type="string" calcext:value-type="string">
            <text:p>Haute-Savoie</text:p>
          </table:table-cell>
          <table:table-cell table:style-name="ce52" office:value-type="string" calcext:value-type="string">
            <text:p>central_MC_CENTRAL</text:p>
          </table:table-cell>
          <table:table-cell table:style-name="ce52" office:value-type="string" calcext:value-type="string">
            <text:p>PERSONNE SEULE</text:p>
          </table:table-cell>
          <table:table-cell table:style-name="ce53" office:value-type="float" office:value="126699.371531786" calcext:value-type="float">
            <text:p>126 699</text:p>
          </table:table-cell>
          <table:table-cell table:style-name="ce53" office:value-type="float" office:value="160718.558695279" calcext:value-type="float">
            <text:p>160 719</text:p>
          </table:table-cell>
          <table:table-cell table:style-name="ce53" office:value-type="float" office:value="199475.816813602" calcext:value-type="float">
            <text:p>199 476</text:p>
          </table:table-cell>
        </table:table-row>
      </table:table>
      <table:table table:name="Structure familiale Zonage group EPCI" table:style-name="ta1">
        <table:table-column table:style-name="co25" table:default-cell-style-name="ce38"/>
        <table:table-column table:style-name="co26" table:default-cell-style-name="ce7"/>
        <table:table-column table:style-name="co6" table:number-columns-repeated="2" table:default-cell-style-name="ce6"/>
        <table:table-column table:style-name="co27" table:default-cell-style-name="ce48"/>
        <table:table-column table:style-name="co27" table:default-cell-style-name="ce8"/>
        <table:table-column table:style-name="co27" table:default-cell-style-name="ce60"/>
        <table:table-column table:style-name="co27" table:number-columns-repeated="3" table:default-cell-style-name="ce8"/>
        <table:table-column table:style-name="co27" table:default-cell-style-name="ce48"/>
        <table:table-column table:style-name="co27" table:default-cell-style-name="ce8"/>
        <table:table-column table:style-name="co27" table:default-cell-style-name="ce60"/>
        <table:table-column table:style-name="co27" table:number-columns-repeated="3" table:default-cell-style-name="ce8"/>
        <table:table-column table:style-name="co27" table:default-cell-style-name="ce48"/>
        <table:table-column table:style-name="co27" table:default-cell-style-name="ce8"/>
        <table:table-column table:style-name="co27" table:default-cell-style-name="ce60"/>
        <table:table-column table:style-name="co6" table:number-columns-repeated="16365" table:default-cell-style-name="Default"/>
        <table:table-row table:style-name="ro2">
          <table:table-cell table:style-name="ce123" table:number-columns-repeated="4"/>
          <table:table-cell table:style-name="ce124" office:value-type="string" calcext:value-type="string" table:number-columns-spanned="3" table:number-rows-spanned="1">
            <text:p>Couple</text:p>
          </table:table-cell>
          <table:covered-table-cell table:number-columns-repeated="2" table:style-name="ce123"/>
          <table:table-cell table:style-name="ce124" office:value-type="string" calcext:value-type="string" table:number-columns-spanned="3" table:number-rows-spanned="1">
            <text:p>Personne seule</text:p>
          </table:table-cell>
          <table:covered-table-cell table:number-columns-repeated="2" table:style-name="ce123"/>
          <table:table-cell table:style-name="ce124" office:value-type="string" calcext:value-type="string" table:number-columns-spanned="3" table:number-rows-spanned="1">
            <text:p>Famille monoparentale</text:p>
          </table:table-cell>
          <table:covered-table-cell table:number-columns-repeated="2" table:style-name="ce123"/>
          <table:table-cell table:style-name="ce124" office:value-type="string" calcext:value-type="string" table:number-columns-spanned="3" table:number-rows-spanned="1">
            <text:p>Ménage Complexe 2</text:p>
          </table:table-cell>
          <table:covered-table-cell table:number-columns-repeated="2" table:style-name="ce123"/>
          <table:table-cell table:style-name="ce124" office:value-type="string" calcext:value-type="string" table:number-columns-spanned="3" table:number-rows-spanned="1">
            <text:p>Ménage Complexe 3</text:p>
          </table:table-cell>
          <table:covered-table-cell table:number-columns-repeated="2" table:style-name="ce123"/>
          <table:table-cell table:style-name="ce123" table:number-columns-repeated="16365"/>
        </table:table-row>
        <table:table-row table:style-name="ro2">
          <table:table-cell table:style-name="ce18" office:value-type="string" calcext:value-type="string">
            <text:p>ZONE</text:p>
          </table:table-cell>
          <table:table-cell table:style-name="ce40" office:value-type="string" calcext:value-type="string">
            <text:p>LIB_ZONE</text:p>
          </table:table-cell>
          <table:table-cell table:style-name="ce40" office:value-type="string" calcext:value-type="string">
            <text:p>SCENARIO</text:p>
          </table:table-cell>
          <table:table-cell table:style-name="ce40" office:value-type="string" calcext:value-type="string">
            <text:p>CHAMP</text:p>
          </table:table-cell>
          <table:table-cell table:style-name="ce18" office:value-type="string" calcext:value-type="string">
            <text:p>NOMBRE_2018</text:p>
          </table:table-cell>
          <table:table-cell table:style-name="ce40" office:value-type="string" calcext:value-type="string">
            <text:p>NOMBRE_2030</text:p>
          </table:table-cell>
          <table:table-cell table:style-name="ce23" office:value-type="string" calcext:value-type="string">
            <text:p>NOMBRE_2050</text:p>
          </table:table-cell>
          <table:table-cell table:style-name="ce40" office:value-type="string" calcext:value-type="string">
            <text:p>NOMBRE_2018</text:p>
          </table:table-cell>
          <table:table-cell table:style-name="ce40" office:value-type="string" calcext:value-type="string">
            <text:p>NOMBRE_2030</text:p>
          </table:table-cell>
          <table:table-cell table:style-name="ce40" office:value-type="string" calcext:value-type="string">
            <text:p>NOMBRE_2050</text:p>
          </table:table-cell>
          <table:table-cell table:style-name="ce18" office:value-type="string" calcext:value-type="string">
            <text:p>NOMBRE_2018</text:p>
          </table:table-cell>
          <table:table-cell table:style-name="ce40" office:value-type="string" calcext:value-type="string">
            <text:p>NOMBRE_2030</text:p>
          </table:table-cell>
          <table:table-cell table:style-name="ce23" office:value-type="string" calcext:value-type="string">
            <text:p>NOMBRE_2050</text:p>
          </table:table-cell>
          <table:table-cell table:style-name="ce40" office:value-type="string" calcext:value-type="string">
            <text:p>NOMBRE_2018</text:p>
          </table:table-cell>
          <table:table-cell table:style-name="ce40" office:value-type="string" calcext:value-type="string">
            <text:p>NOMBRE_2030</text:p>
          </table:table-cell>
          <table:table-cell table:style-name="ce40" office:value-type="string" calcext:value-type="string">
            <text:p>NOMBRE_2050</text:p>
          </table:table-cell>
          <table:table-cell table:style-name="ce18" office:value-type="string" calcext:value-type="string">
            <text:p>NOMBRE_2018</text:p>
          </table:table-cell>
          <table:table-cell table:style-name="ce40" office:value-type="string" calcext:value-type="string">
            <text:p>NOMBRE_2030</text:p>
          </table:table-cell>
          <table:table-cell table:style-name="ce23" office:value-type="string" calcext:value-type="string">
            <text:p>NOMBRE_2050</text:p>
          </table:table-cell>
          <table:table-cell table:number-columns-repeated="16365"/>
        </table:table-row>
        <table:table-row table:style-name="ro2">
          <table:table-cell table:style-name="ce37" office:value-type="string" calcext:value-type="string">
            <text:p>A03</text:p>
          </table:table-cell>
          <table:table-cell table:style-name="ce41" office:value-type="string" calcext:value-type="string">
            <text:p>CA Montluçon Communauté</text:p>
          </table:table-cell>
          <table:table-cell table:style-name="ce43" office:value-type="string" calcext:value-type="string">
            <text:p>central_MC_CENTRAL</text:p>
          </table:table-cell>
          <table:table-cell table:style-name="ce43" office:value-type="string" calcext:value-type="string">
            <text:p>1.MENAGES</text:p>
          </table:table-cell>
          <table:table-cell table:style-name="ce55" office:value-type="float" office:value="13349.8486377039" calcext:value-type="float">
            <text:p>13 350</text:p>
          </table:table-cell>
          <table:table-cell table:style-name="ce57" office:value-type="float" office:value="11988.0852152103" calcext:value-type="float">
            <text:p>11 988</text:p>
          </table:table-cell>
          <table:table-cell table:style-name="ce59" office:value-type="float" office:value="10535.0035904907" calcext:value-type="float">
            <text:p>10 535</text:p>
          </table:table-cell>
          <table:table-cell table:style-name="ce57" office:value-type="float" office:value="13770.6536187232" calcext:value-type="float">
            <text:p>13 771</text:p>
          </table:table-cell>
          <table:table-cell table:style-name="ce57" office:value-type="float" office:value="14652.6104800596" calcext:value-type="float">
            <text:p>14 653</text:p>
          </table:table-cell>
          <table:table-cell table:style-name="ce57" office:value-type="float" office:value="14188.3146047742" calcext:value-type="float">
            <text:p>14 188</text:p>
          </table:table-cell>
          <table:table-cell table:style-name="ce55" office:value-type="float" office:value="2483.22735540703" calcext:value-type="float">
            <text:p>2 483</text:p>
          </table:table-cell>
          <table:table-cell table:style-name="ce57" office:value-type="float" office:value="2459.99593938692" calcext:value-type="float">
            <text:p>2 460</text:p>
          </table:table-cell>
          <table:table-cell table:style-name="ce59" office:value-type="float" office:value="2595.13309137766" calcext:value-type="float">
            <text:p>2 595</text:p>
          </table:table-cell>
          <table:table-cell table:style-name="ce57" office:value-type="float" office:value="466.49316453953" calcext:value-type="float">
            <text:p>466</text:p>
          </table:table-cell>
          <table:table-cell table:style-name="ce57" office:value-type="float" office:value="447.296950606702" calcext:value-type="float">
            <text:p>447</text:p>
          </table:table-cell>
          <table:table-cell table:style-name="ce57" office:value-type="float" office:value="393.619297612211" calcext:value-type="float">
            <text:p>394</text:p>
          </table:table-cell>
          <table:table-cell table:style-name="ce55" office:value-type="float" office:value="332.478233453137" calcext:value-type="float">
            <text:p>332</text:p>
          </table:table-cell>
          <table:table-cell table:style-name="ce57" office:value-type="float" office:value="255.0349612911" calcext:value-type="float">
            <text:p>255</text:p>
          </table:table-cell>
          <table:table-cell table:style-name="ce59" office:value-type="float" office:value="191.281768133176" calcext:value-type="float">
            <text:p>19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07</text:p>
          </table:table-cell>
          <table:table-cell office:value-type="string" calcext:value-type="string">
            <text:p>Annonay et sa banlieu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3407.2712730087" calcext:value-type="float">
            <text:p>13 407</text:p>
          </table:table-cell>
          <table:table-cell office:value-type="float" office:value="13838.7085294749" calcext:value-type="float">
            <text:p>13 839</text:p>
          </table:table-cell>
          <table:table-cell office:value-type="float" office:value="14073.2811414156" calcext:value-type="float">
            <text:p>14 073</text:p>
          </table:table-cell>
          <table:table-cell office:value-type="float" office:value="7946.16977257798" calcext:value-type="float">
            <text:p>7 946</text:p>
          </table:table-cell>
          <table:table-cell office:value-type="float" office:value="9991.96766272939" calcext:value-type="float">
            <text:p>9 992</text:p>
          </table:table-cell>
          <table:table-cell office:value-type="float" office:value="11767.2780426556" calcext:value-type="float">
            <text:p>11 767</text:p>
          </table:table-cell>
          <table:table-cell office:value-type="float" office:value="1930.51017760576" calcext:value-type="float">
            <text:p>1 931</text:p>
          </table:table-cell>
          <table:table-cell office:value-type="float" office:value="2151.36520857004" calcext:value-type="float">
            <text:p>2 151</text:p>
          </table:table-cell>
          <table:table-cell office:value-type="float" office:value="2374.13012166559" calcext:value-type="float">
            <text:p>2 374</text:p>
          </table:table-cell>
          <table:table-cell office:value-type="float" office:value="368.996943782908" calcext:value-type="float">
            <text:p>369</text:p>
          </table:table-cell>
          <table:table-cell office:value-type="float" office:value="413.506574181594" calcext:value-type="float">
            <text:p>414</text:p>
          </table:table-cell>
          <table:table-cell office:value-type="float" office:value="459.076546327842" calcext:value-type="float">
            <text:p>459</text:p>
          </table:table-cell>
          <table:table-cell office:value-type="float" office:value="363.772367203659" calcext:value-type="float">
            <text:p>364</text:p>
          </table:table-cell>
          <table:table-cell office:value-type="float" office:value="313.188945169923" calcext:value-type="float">
            <text:p>313</text:p>
          </table:table-cell>
          <table:table-cell office:value-type="float" office:value="243.513738150612" calcext:value-type="float">
            <text:p>24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15</text:p>
          </table:table-cell>
          <table:table-cell office:value-type="string" calcext:value-type="string">
            <text:p>Aurillac et sa banlieue rural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9396.7438980892" calcext:value-type="float">
            <text:p>19 397</text:p>
          </table:table-cell>
          <table:table-cell office:value-type="float" office:value="18344.4358753993" calcext:value-type="float">
            <text:p>18 344</text:p>
          </table:table-cell>
          <table:table-cell office:value-type="float" office:value="16791.8479087768" calcext:value-type="float">
            <text:p>16 792</text:p>
          </table:table-cell>
          <table:table-cell office:value-type="float" office:value="14731.0908834874" calcext:value-type="float">
            <text:p>14 731</text:p>
          </table:table-cell>
          <table:table-cell office:value-type="float" office:value="16835.3887299907" calcext:value-type="float">
            <text:p>16 835</text:p>
          </table:table-cell>
          <table:table-cell office:value-type="float" office:value="17331.1579484442" calcext:value-type="float">
            <text:p>17 331</text:p>
          </table:table-cell>
          <table:table-cell office:value-type="float" office:value="2564.49909510698" calcext:value-type="float">
            <text:p>2 564</text:p>
          </table:table-cell>
          <table:table-cell office:value-type="float" office:value="2630.32578475501" calcext:value-type="float">
            <text:p>2 630</text:p>
          </table:table-cell>
          <table:table-cell office:value-type="float" office:value="2715.80857676977" calcext:value-type="float">
            <text:p>2 716</text:p>
          </table:table-cell>
          <table:table-cell office:value-type="float" office:value="607.304961261564" calcext:value-type="float">
            <text:p>607</text:p>
          </table:table-cell>
          <table:table-cell office:value-type="float" office:value="619.394120657995" calcext:value-type="float">
            <text:p>619</text:p>
          </table:table-cell>
          <table:table-cell office:value-type="float" office:value="590.614777109653" calcext:value-type="float">
            <text:p>591</text:p>
          </table:table-cell>
          <table:table-cell office:value-type="float" office:value="520.292060324462" calcext:value-type="float">
            <text:p>520</text:p>
          </table:table-cell>
          <table:table-cell office:value-type="float" office:value="394.094046967849" calcext:value-type="float">
            <text:p>394</text:p>
          </table:table-cell>
          <table:table-cell office:value-type="float" office:value="269.849334034046" calcext:value-type="float">
            <text:p>270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CA Valence Romans Agglo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0752.6599429547" calcext:value-type="float">
            <text:p>50 753</text:p>
          </table:table-cell>
          <table:table-cell office:value-type="float" office:value="51851.2660227761" calcext:value-type="float">
            <text:p>51 851</text:p>
          </table:table-cell>
          <table:table-cell office:value-type="float" office:value="52603.271252229" calcext:value-type="float">
            <text:p>52 603</text:p>
          </table:table-cell>
          <table:table-cell office:value-type="float" office:value="37288.1339610505" calcext:value-type="float">
            <text:p>37 288</text:p>
          </table:table-cell>
          <table:table-cell office:value-type="float" office:value="46503.5143862721" calcext:value-type="float">
            <text:p>46 504</text:p>
          </table:table-cell>
          <table:table-cell office:value-type="float" office:value="53106.3261440534" calcext:value-type="float">
            <text:p>53 106</text:p>
          </table:table-cell>
          <table:table-cell office:value-type="float" office:value="8874.67624524507" calcext:value-type="float">
            <text:p>8 875</text:p>
          </table:table-cell>
          <table:table-cell office:value-type="float" office:value="10376.388944548" calcext:value-type="float">
            <text:p>10 376</text:p>
          </table:table-cell>
          <table:table-cell office:value-type="float" office:value="11522.2478112713" calcext:value-type="float">
            <text:p>11 522</text:p>
          </table:table-cell>
          <table:table-cell office:value-type="float" office:value="1791.08815011435" calcext:value-type="float">
            <text:p>1 791</text:p>
          </table:table-cell>
          <table:table-cell office:value-type="float" office:value="1985.22655649602" calcext:value-type="float">
            <text:p>1 985</text:p>
          </table:table-cell>
          <table:table-cell office:value-type="float" office:value="2077.13683196076" calcext:value-type="float">
            <text:p>2 077</text:p>
          </table:table-cell>
          <table:table-cell office:value-type="float" office:value="1533.81450307194" calcext:value-type="float">
            <text:p>1 534</text:p>
          </table:table-cell>
          <table:table-cell office:value-type="float" office:value="1305.62700962266" calcext:value-type="float">
            <text:p>1 306</text:p>
          </table:table-cell>
          <table:table-cell office:value-type="float" office:value="1022.11375659112" calcext:value-type="float">
            <text:p>1 02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38</text:p>
          </table:table-cell>
          <table:table-cell office:value-type="string" calcext:value-type="string">
            <text:p>Grenoble-Alpes-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91605.4330546876" calcext:value-type="float">
            <text:p>91 605</text:p>
          </table:table-cell>
          <table:table-cell office:value-type="float" office:value="87765.8943061628" calcext:value-type="float">
            <text:p>87 766</text:p>
          </table:table-cell>
          <table:table-cell office:value-type="float" office:value="84678.3028288906" calcext:value-type="float">
            <text:p>84 678</text:p>
          </table:table-cell>
          <table:table-cell office:value-type="float" office:value="87873.7117722834" calcext:value-type="float">
            <text:p>87 874</text:p>
          </table:table-cell>
          <table:table-cell office:value-type="float" office:value="102033.249497671" calcext:value-type="float">
            <text:p>102 033</text:p>
          </table:table-cell>
          <table:table-cell office:value-type="float" office:value="109481.998642382" calcext:value-type="float">
            <text:p>109 482</text:p>
          </table:table-cell>
          <table:table-cell office:value-type="float" office:value="17565.6094555507" calcext:value-type="float">
            <text:p>17 566</text:p>
          </table:table-cell>
          <table:table-cell office:value-type="float" office:value="19277.582046557" calcext:value-type="float">
            <text:p>19 278</text:p>
          </table:table-cell>
          <table:table-cell office:value-type="float" office:value="21626.4802796926" calcext:value-type="float">
            <text:p>21 626</text:p>
          </table:table-cell>
          <table:table-cell office:value-type="float" office:value="6479.274144495" calcext:value-type="float">
            <text:p>6 479</text:p>
          </table:table-cell>
          <table:table-cell office:value-type="float" office:value="6371.13498742529" calcext:value-type="float">
            <text:p>6 371</text:p>
          </table:table-cell>
          <table:table-cell office:value-type="float" office:value="5947.33917238231" calcext:value-type="float">
            <text:p>5 947</text:p>
          </table:table-cell>
          <table:table-cell office:value-type="float" office:value="4699.02022182521" calcext:value-type="float">
            <text:p>4 699</text:p>
          </table:table-cell>
          <table:table-cell office:value-type="float" office:value="3929.32781911105" calcext:value-type="float">
            <text:p>3 929</text:p>
          </table:table-cell>
          <table:table-cell office:value-type="float" office:value="3102.07086645831" calcext:value-type="float">
            <text:p>3 10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42</text:p>
          </table:table-cell>
          <table:table-cell office:value-type="string" calcext:value-type="string">
            <text:p>Saint-Etien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87452.6648438991" calcext:value-type="float">
            <text:p>87 453</text:p>
          </table:table-cell>
          <table:table-cell office:value-type="float" office:value="83759.4030077769" calcext:value-type="float">
            <text:p>83 759</text:p>
          </table:table-cell>
          <table:table-cell office:value-type="float" office:value="81253.0264363831" calcext:value-type="float">
            <text:p>81 253</text:p>
          </table:table-cell>
          <table:table-cell office:value-type="float" office:value="73671.7454093627" calcext:value-type="float">
            <text:p>73 672</text:p>
          </table:table-cell>
          <table:table-cell office:value-type="float" office:value="84662.0893847079" calcext:value-type="float">
            <text:p>84 662</text:p>
          </table:table-cell>
          <table:table-cell office:value-type="float" office:value="91880.187616756" calcext:value-type="float">
            <text:p>91 880</text:p>
          </table:table-cell>
          <table:table-cell office:value-type="float" office:value="15641.150109344" calcext:value-type="float">
            <text:p>15 641</text:p>
          </table:table-cell>
          <table:table-cell office:value-type="float" office:value="17116.719702741" calcext:value-type="float">
            <text:p>17 117</text:p>
          </table:table-cell>
          <table:table-cell office:value-type="float" office:value="18804.8692872506" calcext:value-type="float">
            <text:p>18 805</text:p>
          </table:table-cell>
          <table:table-cell office:value-type="float" office:value="3727.97306381161" calcext:value-type="float">
            <text:p>3 728</text:p>
          </table:table-cell>
          <table:table-cell office:value-type="float" office:value="3797.74163843598" calcext:value-type="float">
            <text:p>3 798</text:p>
          </table:table-cell>
          <table:table-cell office:value-type="float" office:value="3676.40214783799" calcext:value-type="float">
            <text:p>3 676</text:p>
          </table:table-cell>
          <table:table-cell office:value-type="float" office:value="2630.75048711366" calcext:value-type="float">
            <text:p>2 631</text:p>
          </table:table-cell>
          <table:table-cell office:value-type="float" office:value="2261.19480175671" calcext:value-type="float">
            <text:p>2 261</text:p>
          </table:table-cell>
          <table:table-cell office:value-type="float" office:value="1886.76029504499" calcext:value-type="float">
            <text:p>1 88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43</text:p>
          </table:table-cell>
          <table:table-cell office:value-type="string" calcext:value-type="string">
            <text:p>Urbain et périurbain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8609.9133577752" calcext:value-type="float">
            <text:p>28 610</text:p>
          </table:table-cell>
          <table:table-cell office:value-type="float" office:value="27909.4107969192" calcext:value-type="float">
            <text:p>27 909</text:p>
          </table:table-cell>
          <table:table-cell office:value-type="float" office:value="26425.4394834141" calcext:value-type="float">
            <text:p>26 425</text:p>
          </table:table-cell>
          <table:table-cell office:value-type="float" office:value="21653.5705820011" calcext:value-type="float">
            <text:p>21 654</text:p>
          </table:table-cell>
          <table:table-cell office:value-type="float" office:value="25502.0152551441" calcext:value-type="float">
            <text:p>25 502</text:p>
          </table:table-cell>
          <table:table-cell office:value-type="float" office:value="27384.7592507842" calcext:value-type="float">
            <text:p>27 385</text:p>
          </table:table-cell>
          <table:table-cell office:value-type="float" office:value="4054.62265505327" calcext:value-type="float">
            <text:p>4 055</text:p>
          </table:table-cell>
          <table:table-cell office:value-type="float" office:value="4454.37790863692" calcext:value-type="float">
            <text:p>4 454</text:p>
          </table:table-cell>
          <table:table-cell office:value-type="float" office:value="4863.0063501053" calcext:value-type="float">
            <text:p>4 863</text:p>
          </table:table-cell>
          <table:table-cell office:value-type="float" office:value="902.998165489512" calcext:value-type="float">
            <text:p>903</text:p>
          </table:table-cell>
          <table:table-cell office:value-type="float" office:value="949.175457401866" calcext:value-type="float">
            <text:p>949</text:p>
          </table:table-cell>
          <table:table-cell office:value-type="float" office:value="958.740539148994" calcext:value-type="float">
            <text:p>959</text:p>
          </table:table-cell>
          <table:table-cell office:value-type="float" office:value="734.828975352273" calcext:value-type="float">
            <text:p>735</text:p>
          </table:table-cell>
          <table:table-cell office:value-type="float" office:value="597.771120032651" calcext:value-type="float">
            <text:p>598</text:p>
          </table:table-cell>
          <table:table-cell office:value-type="float" office:value="453.960342223972" calcext:value-type="float">
            <text:p>45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63</text:p>
          </table:table-cell>
          <table:table-cell office:value-type="string" calcext:value-type="string">
            <text:p>Clermont Auvergne Métropo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60555.2696240793" calcext:value-type="float">
            <text:p>60 555</text:p>
          </table:table-cell>
          <table:table-cell office:value-type="float" office:value="60330.2534751852" calcext:value-type="float">
            <text:p>60 330</text:p>
          </table:table-cell>
          <table:table-cell office:value-type="float" office:value="59075.9562529194" calcext:value-type="float">
            <text:p>59 076</text:p>
          </table:table-cell>
          <table:table-cell office:value-type="float" office:value="69406.2810555435" calcext:value-type="float">
            <text:p>69 406</text:p>
          </table:table-cell>
          <table:table-cell office:value-type="float" office:value="83138.4959824605" calcext:value-type="float">
            <text:p>83 138</text:p>
          </table:table-cell>
          <table:table-cell office:value-type="float" office:value="89575.13895915" calcext:value-type="float">
            <text:p>89 575</text:p>
          </table:table-cell>
          <table:table-cell office:value-type="float" office:value="11530.7963839447" calcext:value-type="float">
            <text:p>11 531</text:p>
          </table:table-cell>
          <table:table-cell office:value-type="float" office:value="13288.1199830095" calcext:value-type="float">
            <text:p>13 288</text:p>
          </table:table-cell>
          <table:table-cell office:value-type="float" office:value="15486.8915537286" calcext:value-type="float">
            <text:p>15 487</text:p>
          </table:table-cell>
          <table:table-cell office:value-type="float" office:value="3898.21113598053" calcext:value-type="float">
            <text:p>3 898</text:p>
          </table:table-cell>
          <table:table-cell office:value-type="float" office:value="4066.08441810156" calcext:value-type="float">
            <text:p>4 066</text:p>
          </table:table-cell>
          <table:table-cell office:value-type="float" office:value="3842.1981069258" calcext:value-type="float">
            <text:p>3 842</text:p>
          </table:table-cell>
          <table:table-cell office:value-type="float" office:value="2042.23869041363" calcext:value-type="float">
            <text:p>2 042</text:p>
          </table:table-cell>
          <table:table-cell office:value-type="float" office:value="1794.39294875541" calcext:value-type="float">
            <text:p>1 794</text:p>
          </table:table-cell>
          <table:table-cell office:value-type="float" office:value="1462.82359628018" calcext:value-type="float">
            <text:p>1 46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69</text:p>
          </table:table-cell>
          <table:table-cell office:value-type="string" calcext:value-type="string">
            <text:p>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77825.828259029" calcext:value-type="float">
            <text:p>277 826</text:p>
          </table:table-cell>
          <table:table-cell office:value-type="float" office:value="279499.269218338" calcext:value-type="float">
            <text:p>279 499</text:p>
          </table:table-cell>
          <table:table-cell office:value-type="float" office:value="286220.89083757" calcext:value-type="float">
            <text:p>286 221</text:p>
          </table:table-cell>
          <table:table-cell office:value-type="float" office:value="270781.279438383" calcext:value-type="float">
            <text:p>270 781</text:p>
          </table:table-cell>
          <table:table-cell office:value-type="float" office:value="324344.029915723" calcext:value-type="float">
            <text:p>324 344</text:p>
          </table:table-cell>
          <table:table-cell office:value-type="float" office:value="370244.053109162" calcext:value-type="float">
            <text:p>370 244</text:p>
          </table:table-cell>
          <table:table-cell office:value-type="float" office:value="55955.167449813" calcext:value-type="float">
            <text:p>55 955</text:p>
          </table:table-cell>
          <table:table-cell office:value-type="float" office:value="66594.4362491597" calcext:value-type="float">
            <text:p>66 594</text:p>
          </table:table-cell>
          <table:table-cell office:value-type="float" office:value="78470.4718856403" calcext:value-type="float">
            <text:p>78 470</text:p>
          </table:table-cell>
          <table:table-cell office:value-type="float" office:value="21627.9929505087" calcext:value-type="float">
            <text:p>21 628</text:p>
          </table:table-cell>
          <table:table-cell office:value-type="float" office:value="22032.8417997217" calcext:value-type="float">
            <text:p>22 033</text:p>
          </table:table-cell>
          <table:table-cell office:value-type="float" office:value="21555.2855299585" calcext:value-type="float">
            <text:p>21 555</text:p>
          </table:table-cell>
          <table:table-cell office:value-type="float" office:value="13381.2531846047" calcext:value-type="float">
            <text:p>13 381</text:p>
          </table:table-cell>
          <table:table-cell office:value-type="float" office:value="11860.4791388505" calcext:value-type="float">
            <text:p>11 860</text:p>
          </table:table-cell>
          <table:table-cell office:value-type="float" office:value="9988.66291179635" calcext:value-type="float">
            <text:p>9 98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73</text:p>
          </table:table-cell>
          <table:table-cell office:value-type="string" calcext:value-type="string">
            <text:p>Chambéry -Grand Lac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7250.1826513267" calcext:value-type="float">
            <text:p>47 250</text:p>
          </table:table-cell>
          <table:table-cell office:value-type="float" office:value="50853.074067267" calcext:value-type="float">
            <text:p>50 853</text:p>
          </table:table-cell>
          <table:table-cell office:value-type="float" office:value="54206.1621037072" calcext:value-type="float">
            <text:p>54 206</text:p>
          </table:table-cell>
          <table:table-cell office:value-type="float" office:value="39017.8602720728" calcext:value-type="float">
            <text:p>39 018</text:p>
          </table:table-cell>
          <table:table-cell office:value-type="float" office:value="50823.3006499964" calcext:value-type="float">
            <text:p>50 823</text:p>
          </table:table-cell>
          <table:table-cell office:value-type="float" office:value="61214.8449487963" calcext:value-type="float">
            <text:p>61 215</text:p>
          </table:table-cell>
          <table:table-cell office:value-type="float" office:value="7944.12357130843" calcext:value-type="float">
            <text:p>7 944</text:p>
          </table:table-cell>
          <table:table-cell office:value-type="float" office:value="9662.41303217358" calcext:value-type="float">
            <text:p>9 662</text:p>
          </table:table-cell>
          <table:table-cell office:value-type="float" office:value="11268.5844760464" calcext:value-type="float">
            <text:p>11 269</text:p>
          </table:table-cell>
          <table:table-cell office:value-type="float" office:value="2057.84134175252" calcext:value-type="float">
            <text:p>2 058</text:p>
          </table:table-cell>
          <table:table-cell office:value-type="float" office:value="2314.79372517611" calcext:value-type="float">
            <text:p>2 315</text:p>
          </table:table-cell>
          <table:table-cell office:value-type="float" office:value="2486.77940348462" calcext:value-type="float">
            <text:p>2 487</text:p>
          </table:table-cell>
          <table:table-cell office:value-type="float" office:value="1718.25951134175" calcext:value-type="float">
            <text:p>1 718</text:p>
          </table:table-cell>
          <table:table-cell office:value-type="float" office:value="1566.91541438475" calcext:value-type="float">
            <text:p>1 567</text:p>
          </table:table-cell>
          <table:table-cell office:value-type="float" office:value="1297.67410026658" calcext:value-type="float">
            <text:p>1 29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74</text:p>
          </table:table-cell>
          <table:table-cell office:value-type="string" calcext:value-type="string">
            <text:p>CA du Grand Annec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6677.2501292598" calcext:value-type="float">
            <text:p>46 677</text:p>
          </table:table-cell>
          <table:table-cell office:value-type="float" office:value="48750.2261626489" calcext:value-type="float">
            <text:p>48 750</text:p>
          </table:table-cell>
          <table:table-cell office:value-type="float" office:value="51249.0293690537" calcext:value-type="float">
            <text:p>51 249</text:p>
          </table:table-cell>
          <table:table-cell office:value-type="float" office:value="35938.9653826061" calcext:value-type="float">
            <text:p>35 939</text:p>
          </table:table-cell>
          <table:table-cell office:value-type="float" office:value="45547.5448466404" calcext:value-type="float">
            <text:p>45 548</text:p>
          </table:table-cell>
          <table:table-cell office:value-type="float" office:value="55125.8510159091" calcext:value-type="float">
            <text:p>55 126</text:p>
          </table:table-cell>
          <table:table-cell office:value-type="float" office:value="7685.2310316649" calcext:value-type="float">
            <text:p>7 685</text:p>
          </table:table-cell>
          <table:table-cell office:value-type="float" office:value="9419.05486691019" calcext:value-type="float">
            <text:p>9 419</text:p>
          </table:table-cell>
          <table:table-cell office:value-type="float" office:value="10716.1178234953" calcext:value-type="float">
            <text:p>10 716</text:p>
          </table:table-cell>
          <table:table-cell office:value-type="float" office:value="2001.78973645337" calcext:value-type="float">
            <text:p>2 002</text:p>
          </table:table-cell>
          <table:table-cell office:value-type="float" office:value="2181.11732192453" calcext:value-type="float">
            <text:p>2 181</text:p>
          </table:table-cell>
          <table:table-cell office:value-type="float" office:value="2376.95553428835" calcext:value-type="float">
            <text:p>2 377</text:p>
          </table:table-cell>
          <table:table-cell office:value-type="float" office:value="1459.97009798871" calcext:value-type="float">
            <text:p>1 460</text:p>
          </table:table-cell>
          <table:table-cell office:value-type="float" office:value="1245.43821092956" calcext:value-type="float">
            <text:p>1 245</text:p>
          </table:table-cell>
          <table:table-cell office:value-type="float" office:value="1008.445335971" calcext:value-type="float">
            <text:p>1 00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01</text:p>
          </table:table-cell>
          <table:table-cell office:value-type="string" calcext:value-type="string">
            <text:p>CA Haut - Bugey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557.3408950856" calcext:value-type="float">
            <text:p>14 557</text:p>
          </table:table-cell>
          <table:table-cell office:value-type="float" office:value="13768.3635845425" calcext:value-type="float">
            <text:p>13 768</text:p>
          </table:table-cell>
          <table:table-cell office:value-type="float" office:value="12963.9219952231" calcext:value-type="float">
            <text:p>12 964</text:p>
          </table:table-cell>
          <table:table-cell office:value-type="float" office:value="9024.90140768396" calcext:value-type="float">
            <text:p>9 025</text:p>
          </table:table-cell>
          <table:table-cell office:value-type="float" office:value="10885.0043128935" calcext:value-type="float">
            <text:p>10 885</text:p>
          </table:table-cell>
          <table:table-cell office:value-type="float" office:value="12097.5253988875" calcext:value-type="float">
            <text:p>12 098</text:p>
          </table:table-cell>
          <table:table-cell office:value-type="float" office:value="2191.12820872634" calcext:value-type="float">
            <text:p>2 191</text:p>
          </table:table-cell>
          <table:table-cell office:value-type="float" office:value="2297.47622607592" calcext:value-type="float">
            <text:p>2 297</text:p>
          </table:table-cell>
          <table:table-cell office:value-type="float" office:value="2344.70535885458" calcext:value-type="float">
            <text:p>2 345</text:p>
          </table:table-cell>
          <table:table-cell office:value-type="float" office:value="425.381718419406" calcext:value-type="float">
            <text:p>425</text:p>
          </table:table-cell>
          <table:table-cell office:value-type="float" office:value="436.994032908216" calcext:value-type="float">
            <text:p>437</text:p>
          </table:table-cell>
          <table:table-cell office:value-type="float" office:value="423.89775900949" calcext:value-type="float">
            <text:p>424</text:p>
          </table:table-cell>
          <table:table-cell office:value-type="float" office:value="549.888341884932" calcext:value-type="float">
            <text:p>550</text:p>
          </table:table-cell>
          <table:table-cell office:value-type="float" office:value="439.468355021568" calcext:value-type="float">
            <text:p>439</text:p>
          </table:table-cell>
          <table:table-cell office:value-type="float" office:value="317.013014739603" calcext:value-type="float">
            <text:p>31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03</text:p>
          </table:table-cell>
          <table:table-cell office:value-type="string" calcext:value-type="string">
            <text:p>CA Moulins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550.1198477093" calcext:value-type="float">
            <text:p>14 550</text:p>
          </table:table-cell>
          <table:table-cell office:value-type="float" office:value="13440.793553636" calcext:value-type="float">
            <text:p>13 441</text:p>
          </table:table-cell>
          <table:table-cell office:value-type="float" office:value="11969.2724211961" calcext:value-type="float">
            <text:p>11 969</text:p>
          </table:table-cell>
          <table:table-cell office:value-type="float" office:value="13198.3169591896" calcext:value-type="float">
            <text:p>13 198</text:p>
          </table:table-cell>
          <table:table-cell office:value-type="float" office:value="14625.3523977209" calcext:value-type="float">
            <text:p>14 625</text:p>
          </table:table-cell>
          <table:table-cell office:value-type="float" office:value="14444.4842197041" calcext:value-type="float">
            <text:p>14 444</text:p>
          </table:table-cell>
          <table:table-cell office:value-type="float" office:value="2261.40145151989" calcext:value-type="float">
            <text:p>2 261</text:p>
          </table:table-cell>
          <table:table-cell office:value-type="float" office:value="2232.03079749406" calcext:value-type="float">
            <text:p>2 232</text:p>
          </table:table-cell>
          <table:table-cell office:value-type="float" office:value="2229.98661461125" calcext:value-type="float">
            <text:p>2 230</text:p>
          </table:table-cell>
          <table:table-cell office:value-type="float" office:value="476.999892686613" calcext:value-type="float">
            <text:p>477</text:p>
          </table:table-cell>
          <table:table-cell office:value-type="float" office:value="480.881741027358" calcext:value-type="float">
            <text:p>481</text:p>
          </table:table-cell>
          <table:table-cell office:value-type="float" office:value="449.475003102203" calcext:value-type="float">
            <text:p>449</text:p>
          </table:table-cell>
          <table:table-cell office:value-type="float" office:value="409.014545347421" calcext:value-type="float">
            <text:p>409</text:p>
          </table:table-cell>
          <table:table-cell office:value-type="float" office:value="309.109488613782" calcext:value-type="float">
            <text:p>309</text:p>
          </table:table-cell>
          <table:table-cell office:value-type="float" office:value="218.417530078636" calcext:value-type="float">
            <text:p>21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07</text:p>
          </table:table-cell>
          <table:table-cell office:value-type="string" calcext:value-type="string">
            <text:p>Aubenas et sa banlieue périurbai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541.3413800649" calcext:value-type="float">
            <text:p>14 541</text:p>
          </table:table-cell>
          <table:table-cell office:value-type="float" office:value="14715.9255566097" calcext:value-type="float">
            <text:p>14 716</text:p>
          </table:table-cell>
          <table:table-cell office:value-type="float" office:value="14606.6040636331" calcext:value-type="float">
            <text:p>14 607</text:p>
          </table:table-cell>
          <table:table-cell office:value-type="float" office:value="11150.7240168354" calcext:value-type="float">
            <text:p>11 151</text:p>
          </table:table-cell>
          <table:table-cell office:value-type="float" office:value="13743.7007443728" calcext:value-type="float">
            <text:p>13 744</text:p>
          </table:table-cell>
          <table:table-cell office:value-type="float" office:value="15682.6692665879" calcext:value-type="float">
            <text:p>15 683</text:p>
          </table:table-cell>
          <table:table-cell office:value-type="float" office:value="2390.73743810985" calcext:value-type="float">
            <text:p>2 391</text:p>
          </table:table-cell>
          <table:table-cell office:value-type="float" office:value="2617.05497830877" calcext:value-type="float">
            <text:p>2 617</text:p>
          </table:table-cell>
          <table:table-cell office:value-type="float" office:value="2745.63094788129" calcext:value-type="float">
            <text:p>2 746</text:p>
          </table:table-cell>
          <table:table-cell office:value-type="float" office:value="707.459319971596" calcext:value-type="float">
            <text:p>707</text:p>
          </table:table-cell>
          <table:table-cell office:value-type="float" office:value="757.436561245049" calcext:value-type="float">
            <text:p>757</text:p>
          </table:table-cell>
          <table:table-cell office:value-type="float" office:value="799.572990472641" calcext:value-type="float">
            <text:p>800</text:p>
          </table:table-cell>
          <table:table-cell office:value-type="float" office:value="519.007179810969" calcext:value-type="float">
            <text:p>519</text:p>
          </table:table-cell>
          <table:table-cell office:value-type="float" office:value="421.823814019506" calcext:value-type="float">
            <text:p>422</text:p>
          </table:table-cell>
          <table:table-cell office:value-type="float" office:value="309.890877046132" calcext:value-type="float">
            <text:p>310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15</text:p>
          </table:table-cell>
          <table:table-cell office:value-type="string" calcext:value-type="string">
            <text:p>Rural non périurbain du Cantal et de l’ouest de la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0081.7503979509" calcext:value-type="float">
            <text:p>20 082</text:p>
          </table:table-cell>
          <table:table-cell office:value-type="float" office:value="19014.3310120628" calcext:value-type="float">
            <text:p>19 014</text:p>
          </table:table-cell>
          <table:table-cell office:value-type="float" office:value="17438.9991824441" calcext:value-type="float">
            <text:p>17 439</text:p>
          </table:table-cell>
          <table:table-cell office:value-type="float" office:value="14856.3952106689" calcext:value-type="float">
            <text:p>14 856</text:p>
          </table:table-cell>
          <table:table-cell office:value-type="float" office:value="16913.1844828273" calcext:value-type="float">
            <text:p>16 913</text:p>
          </table:table-cell>
          <table:table-cell office:value-type="float" office:value="17801.270345085" calcext:value-type="float">
            <text:p>17 801</text:p>
          </table:table-cell>
          <table:table-cell office:value-type="float" office:value="2487.7678727291" calcext:value-type="float">
            <text:p>2 488</text:p>
          </table:table-cell>
          <table:table-cell office:value-type="float" office:value="2617.97029435873" calcext:value-type="float">
            <text:p>2 618</text:p>
          </table:table-cell>
          <table:table-cell office:value-type="float" office:value="2827.76169834119" calcext:value-type="float">
            <text:p>2 828</text:p>
          </table:table-cell>
          <table:table-cell office:value-type="float" office:value="889.634292383373" calcext:value-type="float">
            <text:p>890</text:p>
          </table:table-cell>
          <table:table-cell office:value-type="float" office:value="909.973740378118" calcext:value-type="float">
            <text:p>910</text:p>
          </table:table-cell>
          <table:table-cell office:value-type="float" office:value="884.65133217322" calcext:value-type="float">
            <text:p>885</text:p>
          </table:table-cell>
          <table:table-cell office:value-type="float" office:value="649.825461947831" calcext:value-type="float">
            <text:p>650</text:p>
          </table:table-cell>
          <table:table-cell office:value-type="float" office:value="468.973178879594" calcext:value-type="float">
            <text:p>469</text:p>
          </table:table-cell>
          <table:table-cell office:value-type="float" office:value="307.322447371715" calcext:value-type="float">
            <text:p>30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26</text:p>
          </table:table-cell>
          <table:table-cell office:value-type="string" calcext:value-type="string">
            <text:p>Petites villes de Drôme et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1315.4102580253" calcext:value-type="float">
            <text:p>21 315</text:p>
          </table:table-cell>
          <table:table-cell office:value-type="float" office:value="21900.6870964275" calcext:value-type="float">
            <text:p>21 901</text:p>
          </table:table-cell>
          <table:table-cell office:value-type="float" office:value="22153.0278161171" calcext:value-type="float">
            <text:p>22 153</text:p>
          </table:table-cell>
          <table:table-cell office:value-type="float" office:value="13983.9780832198" calcext:value-type="float">
            <text:p>13 984</text:p>
          </table:table-cell>
          <table:table-cell office:value-type="float" office:value="17753.7858682468" calcext:value-type="float">
            <text:p>17 754</text:p>
          </table:table-cell>
          <table:table-cell office:value-type="float" office:value="20682.9457037711" calcext:value-type="float">
            <text:p>20 683</text:p>
          </table:table-cell>
          <table:table-cell office:value-type="float" office:value="3350.62284662357" calcext:value-type="float">
            <text:p>3 351</text:p>
          </table:table-cell>
          <table:table-cell office:value-type="float" office:value="3817.86294373719" calcext:value-type="float">
            <text:p>3 818</text:p>
          </table:table-cell>
          <table:table-cell office:value-type="float" office:value="4210.77500732727" calcext:value-type="float">
            <text:p>4 211</text:p>
          </table:table-cell>
          <table:table-cell office:value-type="float" office:value="735.607728454674" calcext:value-type="float">
            <text:p>736</text:p>
          </table:table-cell>
          <table:table-cell office:value-type="float" office:value="774.450571278614" calcext:value-type="float">
            <text:p>774</text:p>
          </table:table-cell>
          <table:table-cell office:value-type="float" office:value="804.020171965105" calcext:value-type="float">
            <text:p>804</text:p>
          </table:table-cell>
          <table:table-cell office:value-type="float" office:value="676.351390711986" calcext:value-type="float">
            <text:p>676</text:p>
          </table:table-cell>
          <table:table-cell office:value-type="float" office:value="557.663188042999" calcext:value-type="float">
            <text:p>558</text:p>
          </table:table-cell>
          <table:table-cell office:value-type="float" office:value="426.644778449035" calcext:value-type="float">
            <text:p>42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38</text:p>
          </table:table-cell>
          <table:table-cell office:value-type="string" calcext:value-type="string">
            <text:p>Couronne Nord de la Métropole de Grenobl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58772.4880299749" calcext:value-type="float">
            <text:p>58 772</text:p>
          </table:table-cell>
          <table:table-cell office:value-type="float" office:value="61556.780991694" calcext:value-type="float">
            <text:p>61 557</text:p>
          </table:table-cell>
          <table:table-cell office:value-type="float" office:value="63340.8308327535" calcext:value-type="float">
            <text:p>63 341</text:p>
          </table:table-cell>
          <table:table-cell office:value-type="float" office:value="28786.8468023408" calcext:value-type="float">
            <text:p>28 787</text:p>
          </table:table-cell>
          <table:table-cell office:value-type="float" office:value="37523.2512081345" calcext:value-type="float">
            <text:p>37 523</text:p>
          </table:table-cell>
          <table:table-cell office:value-type="float" office:value="45071.0505735865" calcext:value-type="float">
            <text:p>45 071</text:p>
          </table:table-cell>
          <table:table-cell office:value-type="float" office:value="8039.92657798124" calcext:value-type="float">
            <text:p>8 040</text:p>
          </table:table-cell>
          <table:table-cell office:value-type="float" office:value="9328.5808028855" calcext:value-type="float">
            <text:p>9 329</text:p>
          </table:table-cell>
          <table:table-cell office:value-type="float" office:value="10602.4825226672" calcext:value-type="float">
            <text:p>10 602</text:p>
          </table:table-cell>
          <table:table-cell office:value-type="float" office:value="1490.04056915463" calcext:value-type="float">
            <text:p>1 490</text:p>
          </table:table-cell>
          <table:table-cell office:value-type="float" office:value="1695.2355680753" calcext:value-type="float">
            <text:p>1 695</text:p>
          </table:table-cell>
          <table:table-cell office:value-type="float" office:value="1898.37133741994" calcext:value-type="float">
            <text:p>1 898</text:p>
          </table:table-cell>
          <table:table-cell office:value-type="float" office:value="1487.59400542574" calcext:value-type="float">
            <text:p>1 488</text:p>
          </table:table-cell>
          <table:table-cell office:value-type="float" office:value="1261.60663278014" calcext:value-type="float">
            <text:p>1 262</text:p>
          </table:table-cell>
          <table:table-cell office:value-type="float" office:value="966.993563341342" calcext:value-type="float">
            <text:p>96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42</text:p>
          </table:table-cell>
          <table:table-cell office:value-type="string" calcext:value-type="string">
            <text:p>CA Loire Forez Agglomérati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7794.01506445" calcext:value-type="float">
            <text:p>27 794</text:p>
          </table:table-cell>
          <table:table-cell office:value-type="float" office:value="28882.8378998481" calcext:value-type="float">
            <text:p>28 883</text:p>
          </table:table-cell>
          <table:table-cell office:value-type="float" office:value="29504.5108697309" calcext:value-type="float">
            <text:p>29 505</text:p>
          </table:table-cell>
          <table:table-cell office:value-type="float" office:value="14394.5542676784" calcext:value-type="float">
            <text:p>14 395</text:p>
          </table:table-cell>
          <table:table-cell office:value-type="float" office:value="18665.6766141921" calcext:value-type="float">
            <text:p>18 666</text:p>
          </table:table-cell>
          <table:table-cell office:value-type="float" office:value="22424.2479655859" calcext:value-type="float">
            <text:p>22 424</text:p>
          </table:table-cell>
          <table:table-cell office:value-type="float" office:value="3271.08827301236" calcext:value-type="float">
            <text:p>3 271</text:p>
          </table:table-cell>
          <table:table-cell office:value-type="float" office:value="3878.21383534995" calcext:value-type="float">
            <text:p>3 878</text:p>
          </table:table-cell>
          <table:table-cell office:value-type="float" office:value="4393.26295732857" calcext:value-type="float">
            <text:p>4 393</text:p>
          </table:table-cell>
          <table:table-cell office:value-type="float" office:value="603.883877732619" calcext:value-type="float">
            <text:p>604</text:p>
          </table:table-cell>
          <table:table-cell office:value-type="float" office:value="681.668046561437" calcext:value-type="float">
            <text:p>682</text:p>
          </table:table-cell>
          <table:table-cell office:value-type="float" office:value="744.625217836894" calcext:value-type="float">
            <text:p>745</text:p>
          </table:table-cell>
          <table:table-cell office:value-type="float" office:value="576.566781896067" calcext:value-type="float">
            <text:p>577</text:p>
          </table:table-cell>
          <table:table-cell office:value-type="float" office:value="484.089363313245" calcext:value-type="float">
            <text:p>484</text:p>
          </table:table-cell>
          <table:table-cell office:value-type="float" office:value="374.219504726903" calcext:value-type="float">
            <text:p>37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43</text:p>
          </table:table-cell>
          <table:table-cell office:value-type="string" calcext:value-type="string">
            <text:p>Rural non périurbain est de Haute-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6117.4925670076" calcext:value-type="float">
            <text:p>16 117</text:p>
          </table:table-cell>
          <table:table-cell office:value-type="float" office:value="15950.6180263744" calcext:value-type="float">
            <text:p>15 951</text:p>
          </table:table-cell>
          <table:table-cell office:value-type="float" office:value="15464.0642298881" calcext:value-type="float">
            <text:p>15 464</text:p>
          </table:table-cell>
          <table:table-cell office:value-type="float" office:value="8713.70949265284" calcext:value-type="float">
            <text:p>8 714</text:p>
          </table:table-cell>
          <table:table-cell office:value-type="float" office:value="10702.3474055932" calcext:value-type="float">
            <text:p>10 702</text:p>
          </table:table-cell>
          <table:table-cell office:value-type="float" office:value="12140.3709614295" calcext:value-type="float">
            <text:p>12 140</text:p>
          </table:table-cell>
          <table:table-cell office:value-type="float" office:value="1840.21697876314" calcext:value-type="float">
            <text:p>1 840</text:p>
          </table:table-cell>
          <table:table-cell office:value-type="float" office:value="2012.07796306895" calcext:value-type="float">
            <text:p>2 012</text:p>
          </table:table-cell>
          <table:table-cell office:value-type="float" office:value="2140.68684900006" calcext:value-type="float">
            <text:p>2 141</text:p>
          </table:table-cell>
          <table:table-cell office:value-type="float" office:value="406.831581405528" calcext:value-type="float">
            <text:p>407</text:p>
          </table:table-cell>
          <table:table-cell office:value-type="float" office:value="436.322821330401" calcext:value-type="float">
            <text:p>436</text:p>
          </table:table-cell>
          <table:table-cell office:value-type="float" office:value="424.309516504782" calcext:value-type="float">
            <text:p>424</text:p>
          </table:table-cell>
          <table:table-cell office:value-type="float" office:value="466.034970956511" calcext:value-type="float">
            <text:p>466</text:p>
          </table:table-cell>
          <table:table-cell office:value-type="float" office:value="384.731797616644" calcext:value-type="float">
            <text:p>385</text:p>
          </table:table-cell>
          <table:table-cell office:value-type="float" office:value="297.6616422038" calcext:value-type="float">
            <text:p>29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63</text:p>
          </table:table-cell>
          <table:table-cell office:value-type="string" calcext:value-type="string">
            <text:p>Ceintures urbaines du Puy de 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3806.7268424509" calcext:value-type="float">
            <text:p>33 807</text:p>
          </table:table-cell>
          <table:table-cell office:value-type="float" office:value="35052.6613602271" calcext:value-type="float">
            <text:p>35 053</text:p>
          </table:table-cell>
          <table:table-cell office:value-type="float" office:value="36328.8153202485" calcext:value-type="float">
            <text:p>36 329</text:p>
          </table:table-cell>
          <table:table-cell office:value-type="float" office:value="16879.433546684" calcext:value-type="float">
            <text:p>16 879</text:p>
          </table:table-cell>
          <table:table-cell office:value-type="float" office:value="21891.864661974" calcext:value-type="float">
            <text:p>21 892</text:p>
          </table:table-cell>
          <table:table-cell office:value-type="float" office:value="25856.3611548463" calcext:value-type="float">
            <text:p>25 856</text:p>
          </table:table-cell>
          <table:table-cell office:value-type="float" office:value="4489.7959728254" calcext:value-type="float">
            <text:p>4 490</text:p>
          </table:table-cell>
          <table:table-cell office:value-type="float" office:value="5259.61900482695" calcext:value-type="float">
            <text:p>5 260</text:p>
          </table:table-cell>
          <table:table-cell office:value-type="float" office:value="6262.01198559829" calcext:value-type="float">
            <text:p>6 262</text:p>
          </table:table-cell>
          <table:table-cell office:value-type="float" office:value="910.953051281863" calcext:value-type="float">
            <text:p>911</text:p>
          </table:table-cell>
          <table:table-cell office:value-type="float" office:value="1040.8796966079" calcext:value-type="float">
            <text:p>1 041</text:p>
          </table:table-cell>
          <table:table-cell office:value-type="float" office:value="1132.34441128006" calcext:value-type="float">
            <text:p>1 132</text:p>
          </table:table-cell>
          <table:table-cell office:value-type="float" office:value="722.628371295795" calcext:value-type="float">
            <text:p>723</text:p>
          </table:table-cell>
          <table:table-cell office:value-type="float" office:value="630.819374426856" calcext:value-type="float">
            <text:p>631</text:p>
          </table:table-cell>
          <table:table-cell office:value-type="float" office:value="502.654555360543" calcext:value-type="float">
            <text:p>50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73</text:p>
          </table:table-cell>
          <table:table-cell office:value-type="string" calcext:value-type="string">
            <text:p>Périurbain est de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3756.1565615105" calcext:value-type="float">
            <text:p>23 756</text:p>
          </table:table-cell>
          <table:table-cell office:value-type="float" office:value="23446.4636778717" calcext:value-type="float">
            <text:p>23 446</text:p>
          </table:table-cell>
          <table:table-cell office:value-type="float" office:value="22739.5298713661" calcext:value-type="float">
            <text:p>22 740</text:p>
          </table:table-cell>
          <table:table-cell office:value-type="float" office:value="14645.4907700691" calcext:value-type="float">
            <text:p>14 645</text:p>
          </table:table-cell>
          <table:table-cell office:value-type="float" office:value="18249.5902078321" calcext:value-type="float">
            <text:p>18 250</text:p>
          </table:table-cell>
          <table:table-cell office:value-type="float" office:value="20811.0511338648" calcext:value-type="float">
            <text:p>20 811</text:p>
          </table:table-cell>
          <table:table-cell office:value-type="float" office:value="3425.61034232005" calcext:value-type="float">
            <text:p>3 426</text:p>
          </table:table-cell>
          <table:table-cell office:value-type="float" office:value="3824.28238620339" calcext:value-type="float">
            <text:p>3 824</text:p>
          </table:table-cell>
          <table:table-cell office:value-type="float" office:value="4031.60651747982" calcext:value-type="float">
            <text:p>4 032</text:p>
          </table:table-cell>
          <table:table-cell office:value-type="float" office:value="646.302777504237" calcext:value-type="float">
            <text:p>646</text:p>
          </table:table-cell>
          <table:table-cell office:value-type="float" office:value="696.542594520459" calcext:value-type="float">
            <text:p>697</text:p>
          </table:table-cell>
          <table:table-cell office:value-type="float" office:value="735.172038370914" calcext:value-type="float">
            <text:p>735</text:p>
          </table:table-cell>
          <table:table-cell office:value-type="float" office:value="767.992740801688" calcext:value-type="float">
            <text:p>768</text:p>
          </table:table-cell>
          <table:table-cell office:value-type="float" office:value="621.213789756061" calcext:value-type="float">
            <text:p>621</text:p>
          </table:table-cell>
          <table:table-cell office:value-type="float" office:value="452.698948238109" calcext:value-type="float">
            <text:p>45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74</text:p>
          </table:table-cell>
          <table:table-cell office:value-type="string" calcext:value-type="string">
            <text:p>Montagn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0026.6464374709" calcext:value-type="float">
            <text:p>20 027</text:p>
          </table:table-cell>
          <table:table-cell office:value-type="float" office:value="17419.7853693803" calcext:value-type="float">
            <text:p>17 420</text:p>
          </table:table-cell>
          <table:table-cell office:value-type="float" office:value="15274.2318149337" calcext:value-type="float">
            <text:p>15 274</text:p>
          </table:table-cell>
          <table:table-cell office:value-type="float" office:value="13511.3535446723" calcext:value-type="float">
            <text:p>13 511</text:p>
          </table:table-cell>
          <table:table-cell office:value-type="float" office:value="14586.3442998338" calcext:value-type="float">
            <text:p>14 586</text:p>
          </table:table-cell>
          <table:table-cell office:value-type="float" office:value="15003.8147378045" calcext:value-type="float">
            <text:p>15 004</text:p>
          </table:table-cell>
          <table:table-cell office:value-type="float" office:value="3121.52258403423" calcext:value-type="float">
            <text:p>3 122</text:p>
          </table:table-cell>
          <table:table-cell office:value-type="float" office:value="3161.44999012778" calcext:value-type="float">
            <text:p>3 161</text:p>
          </table:table-cell>
          <table:table-cell office:value-type="float" office:value="2932.16671860421" calcext:value-type="float">
            <text:p>2 932</text:p>
          </table:table-cell>
          <table:table-cell office:value-type="float" office:value="677.908174852698" calcext:value-type="float">
            <text:p>678</text:p>
          </table:table-cell>
          <table:table-cell office:value-type="float" office:value="636.855782613685" calcext:value-type="float">
            <text:p>637</text:p>
          </table:table-cell>
          <table:table-cell office:value-type="float" office:value="598.999495820554" calcext:value-type="float">
            <text:p>599</text:p>
          </table:table-cell>
          <table:table-cell office:value-type="float" office:value="629.33391531753" calcext:value-type="float">
            <text:p>629</text:p>
          </table:table-cell>
          <table:table-cell office:value-type="float" office:value="440.638050242866" calcext:value-type="float">
            <text:p>441</text:p>
          </table:table-cell>
          <table:table-cell office:value-type="float" office:value="296.564594475081" calcext:value-type="float">
            <text:p>29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01</text:p>
          </table:table-cell>
          <table:table-cell office:value-type="string" calcext:value-type="string">
            <text:p>Rural périurbain de l’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76143.0470499235" calcext:value-type="float">
            <text:p>76 143</text:p>
          </table:table-cell>
          <table:table-cell office:value-type="float" office:value="78798.5445700952" calcext:value-type="float">
            <text:p>78 799</text:p>
          </table:table-cell>
          <table:table-cell office:value-type="float" office:value="80744.292946614" calcext:value-type="float">
            <text:p>80 744</text:p>
          </table:table-cell>
          <table:table-cell office:value-type="float" office:value="44873.1363464975" calcext:value-type="float">
            <text:p>44 873</text:p>
          </table:table-cell>
          <table:table-cell office:value-type="float" office:value="57607.5600562565" calcext:value-type="float">
            <text:p>57 608</text:p>
          </table:table-cell>
          <table:table-cell office:value-type="float" office:value="69123.9057579661" calcext:value-type="float">
            <text:p>69 124</text:p>
          </table:table-cell>
          <table:table-cell office:value-type="float" office:value="10725.0338135363" calcext:value-type="float">
            <text:p>10 725</text:p>
          </table:table-cell>
          <table:table-cell office:value-type="float" office:value="12356.7919156448" calcext:value-type="float">
            <text:p>12 357</text:p>
          </table:table-cell>
          <table:table-cell office:value-type="float" office:value="13753.8768458962" calcext:value-type="float">
            <text:p>13 754</text:p>
          </table:table-cell>
          <table:table-cell office:value-type="float" office:value="2041.19285667412" calcext:value-type="float">
            <text:p>2 041</text:p>
          </table:table-cell>
          <table:table-cell office:value-type="float" office:value="2240.6850048235" calcext:value-type="float">
            <text:p>2 241</text:p>
          </table:table-cell>
          <table:table-cell office:value-type="float" office:value="2433.90305131604" calcext:value-type="float">
            <text:p>2 434</text:p>
          </table:table-cell>
          <table:table-cell office:value-type="float" office:value="1838.20847608579" calcext:value-type="float">
            <text:p>1 838</text:p>
          </table:table-cell>
          <table:table-cell office:value-type="float" office:value="1559.86325274004" calcext:value-type="float">
            <text:p>1 560</text:p>
          </table:table-cell>
          <table:table-cell office:value-type="float" office:value="1229.5914338488" calcext:value-type="float">
            <text:p>1 230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03</text:p>
          </table:table-cell>
          <table:table-cell office:value-type="string" calcext:value-type="string">
            <text:p>CA Vichy Communauté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8758.1165689732" calcext:value-type="float">
            <text:p>18 758</text:p>
          </table:table-cell>
          <table:table-cell office:value-type="float" office:value="17733.8599819891" calcext:value-type="float">
            <text:p>17 734</text:p>
          </table:table-cell>
          <table:table-cell office:value-type="float" office:value="16433.5703984335" calcext:value-type="float">
            <text:p>16 434</text:p>
          </table:table-cell>
          <table:table-cell office:value-type="float" office:value="18575.7585620818" calcext:value-type="float">
            <text:p>18 576</text:p>
          </table:table-cell>
          <table:table-cell office:value-type="float" office:value="20771.6667561892" calcext:value-type="float">
            <text:p>20 772</text:p>
          </table:table-cell>
          <table:table-cell office:value-type="float" office:value="21341.2095048611" calcext:value-type="float">
            <text:p>21 341</text:p>
          </table:table-cell>
          <table:table-cell office:value-type="float" office:value="3170.24744078843" calcext:value-type="float">
            <text:p>3 170</text:p>
          </table:table-cell>
          <table:table-cell office:value-type="float" office:value="3237.88712616468" calcext:value-type="float">
            <text:p>3 238</text:p>
          </table:table-cell>
          <table:table-cell office:value-type="float" office:value="3386.26042831771" calcext:value-type="float">
            <text:p>3 386</text:p>
          </table:table-cell>
          <table:table-cell office:value-type="float" office:value="737.011422696706" calcext:value-type="float">
            <text:p>737</text:p>
          </table:table-cell>
          <table:table-cell office:value-type="float" office:value="745.782833024778" calcext:value-type="float">
            <text:p>746</text:p>
          </table:table-cell>
          <table:table-cell office:value-type="float" office:value="721.298608319713" calcext:value-type="float">
            <text:p>721</text:p>
          </table:table-cell>
          <table:table-cell office:value-type="float" office:value="478.418849303875" calcext:value-type="float">
            <text:p>478</text:p>
          </table:table-cell>
          <table:table-cell office:value-type="float" office:value="368.93542006747" calcext:value-type="float">
            <text:p>369</text:p>
          </table:table-cell>
          <table:table-cell office:value-type="float" office:value="268.414797156866" calcext:value-type="float">
            <text:p>26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07</text:p>
          </table:table-cell>
          <table:table-cell office:value-type="string" calcext:value-type="string">
            <text:p>Rural non périurbain d’Ardèch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5691.0383621529" calcext:value-type="float">
            <text:p>15 691</text:p>
          </table:table-cell>
          <table:table-cell office:value-type="float" office:value="15861.3017387468" calcext:value-type="float">
            <text:p>15 861</text:p>
          </table:table-cell>
          <table:table-cell office:value-type="float" office:value="15545.3416555609" calcext:value-type="float">
            <text:p>15 545</text:p>
          </table:table-cell>
          <table:table-cell office:value-type="float" office:value="11315.9140640999" calcext:value-type="float">
            <text:p>11 316</text:p>
          </table:table-cell>
          <table:table-cell office:value-type="float" office:value="13709.2743969327" calcext:value-type="float">
            <text:p>13 709</text:p>
          </table:table-cell>
          <table:table-cell office:value-type="float" office:value="15497.9772764953" calcext:value-type="float">
            <text:p>15 498</text:p>
          </table:table-cell>
          <table:table-cell office:value-type="float" office:value="2205.99713294349" calcext:value-type="float">
            <text:p>2 206</text:p>
          </table:table-cell>
          <table:table-cell office:value-type="float" office:value="2340.71930065344" calcext:value-type="float">
            <text:p>2 341</text:p>
          </table:table-cell>
          <table:table-cell office:value-type="float" office:value="2473.21439291931" calcext:value-type="float">
            <text:p>2 473</text:p>
          </table:table-cell>
          <table:table-cell office:value-type="float" office:value="604.826509486789" calcext:value-type="float">
            <text:p>605</text:p>
          </table:table-cell>
          <table:table-cell office:value-type="float" office:value="621.892576718964" calcext:value-type="float">
            <text:p>622</text:p>
          </table:table-cell>
          <table:table-cell office:value-type="float" office:value="666.424821179341" calcext:value-type="float">
            <text:p>666</text:p>
          </table:table-cell>
          <table:table-cell office:value-type="float" office:value="434.045649683322" calcext:value-type="float">
            <text:p>434</text:p>
          </table:table-cell>
          <table:table-cell office:value-type="float" office:value="341.928515186604" calcext:value-type="float">
            <text:p>342</text:p>
          </table:table-cell>
          <table:table-cell office:value-type="float" office:value="253.774462683446" calcext:value-type="float">
            <text:p>25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26</text:p>
          </table:table-cell>
          <table:table-cell office:value-type="string" calcext:value-type="string">
            <text:p>Montélimar et sa banlieue ardécho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1023.1871193971" calcext:value-type="float">
            <text:p>21 023</text:p>
          </table:table-cell>
          <table:table-cell office:value-type="float" office:value="21889.5959224829" calcext:value-type="float">
            <text:p>21 890</text:p>
          </table:table-cell>
          <table:table-cell office:value-type="float" office:value="22406.6988246227" calcext:value-type="float">
            <text:p>22 407</text:p>
          </table:table-cell>
          <table:table-cell office:value-type="float" office:value="14215.001201558" calcext:value-type="float">
            <text:p>14 215</text:p>
          </table:table-cell>
          <table:table-cell office:value-type="float" office:value="17893.0574636582" calcext:value-type="float">
            <text:p>17 893</text:p>
          </table:table-cell>
          <table:table-cell office:value-type="float" office:value="21099.1937352061" calcext:value-type="float">
            <text:p>21 099</text:p>
          </table:table-cell>
          <table:table-cell office:value-type="float" office:value="3323.89812428727" calcext:value-type="float">
            <text:p>3 324</text:p>
          </table:table-cell>
          <table:table-cell office:value-type="float" office:value="3867.22105423318" calcext:value-type="float">
            <text:p>3 867</text:p>
          </table:table-cell>
          <table:table-cell office:value-type="float" office:value="4371.61954316538" calcext:value-type="float">
            <text:p>4 372</text:p>
          </table:table-cell>
          <table:table-cell office:value-type="float" office:value="809.549939219098" calcext:value-type="float">
            <text:p>810</text:p>
          </table:table-cell>
          <table:table-cell office:value-type="float" office:value="925.013412331544" calcext:value-type="float">
            <text:p>925</text:p>
          </table:table-cell>
          <table:table-cell office:value-type="float" office:value="1042.9047279135" calcext:value-type="float">
            <text:p>1 043</text:p>
          </table:table-cell>
          <table:table-cell office:value-type="float" office:value="665.103130481697" calcext:value-type="float">
            <text:p>665</text:p>
          </table:table-cell>
          <table:table-cell office:value-type="float" office:value="580.098533172923" calcext:value-type="float">
            <text:p>580</text:p>
          </table:table-cell>
          <table:table-cell office:value-type="float" office:value="469.779498394078" calcext:value-type="float">
            <text:p>470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38</text:p>
          </table:table-cell>
          <table:table-cell office:value-type="string" calcext:value-type="string">
            <text:p>Rural périurbain sud-ouest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1033.9696963538" calcext:value-type="float">
            <text:p>21 034</text:p>
          </table:table-cell>
          <table:table-cell office:value-type="float" office:value="21245.3194438551" calcext:value-type="float">
            <text:p>21 245</text:p>
          </table:table-cell>
          <table:table-cell office:value-type="float" office:value="21010.9609196593" calcext:value-type="float">
            <text:p>21 011</text:p>
          </table:table-cell>
          <table:table-cell office:value-type="float" office:value="12292.7079329107" calcext:value-type="float">
            <text:p>12 293</text:p>
          </table:table-cell>
          <table:table-cell office:value-type="float" office:value="15338.489961672" calcext:value-type="float">
            <text:p>15 338</text:p>
          </table:table-cell>
          <table:table-cell office:value-type="float" office:value="17619.5873269578" calcext:value-type="float">
            <text:p>17 620</text:p>
          </table:table-cell>
          <table:table-cell office:value-type="float" office:value="2941.57738615681" calcext:value-type="float">
            <text:p>2 942</text:p>
          </table:table-cell>
          <table:table-cell office:value-type="float" office:value="3240.3616958259" calcext:value-type="float">
            <text:p>3 240</text:p>
          </table:table-cell>
          <table:table-cell office:value-type="float" office:value="3594.79434627136" calcext:value-type="float">
            <text:p>3 595</text:p>
          </table:table-cell>
          <table:table-cell office:value-type="float" office:value="578.894450167297" calcext:value-type="float">
            <text:p>579</text:p>
          </table:table-cell>
          <table:table-cell office:value-type="float" office:value="650.655164018793" calcext:value-type="float">
            <text:p>651</text:p>
          </table:table-cell>
          <table:table-cell office:value-type="float" office:value="741.580973864621" calcext:value-type="float">
            <text:p>742</text:p>
          </table:table-cell>
          <table:table-cell office:value-type="float" office:value="678.364136634711" calcext:value-type="float">
            <text:p>678</text:p>
          </table:table-cell>
          <table:table-cell office:value-type="float" office:value="559.608488114519" calcext:value-type="float">
            <text:p>560</text:p>
          </table:table-cell>
          <table:table-cell office:value-type="float" office:value="425.20651511636" calcext:value-type="float">
            <text:p>42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42</text:p>
          </table:table-cell>
          <table:table-cell office:value-type="string" calcext:value-type="string">
            <text:p>Ceinture sud métropole Saint-Etien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3251.2161864959" calcext:value-type="float">
            <text:p>13 251</text:p>
          </table:table-cell>
          <table:table-cell office:value-type="float" office:value="13539.0174850153" calcext:value-type="float">
            <text:p>13 539</text:p>
          </table:table-cell>
          <table:table-cell office:value-type="float" office:value="13602.3643423959" calcext:value-type="float">
            <text:p>13 602</text:p>
          </table:table-cell>
          <table:table-cell office:value-type="float" office:value="6585.46291333361" calcext:value-type="float">
            <text:p>6 585</text:p>
          </table:table-cell>
          <table:table-cell office:value-type="float" office:value="8542.35812206013" calcext:value-type="float">
            <text:p>8 542</text:p>
          </table:table-cell>
          <table:table-cell office:value-type="float" office:value="10132.795730895" calcext:value-type="float">
            <text:p>10 133</text:p>
          </table:table-cell>
          <table:table-cell office:value-type="float" office:value="1528.56217124462" calcext:value-type="float">
            <text:p>1 529</text:p>
          </table:table-cell>
          <table:table-cell office:value-type="float" office:value="1721.69966327267" calcext:value-type="float">
            <text:p>1 722</text:p>
          </table:table-cell>
          <table:table-cell office:value-type="float" office:value="1935.39478300826" calcext:value-type="float">
            <text:p>1 935</text:p>
          </table:table-cell>
          <table:table-cell office:value-type="float" office:value="293.481227965317" calcext:value-type="float">
            <text:p>293</text:p>
          </table:table-cell>
          <table:table-cell office:value-type="float" office:value="330.369147815094" calcext:value-type="float">
            <text:p>330</text:p>
          </table:table-cell>
          <table:table-cell office:value-type="float" office:value="371.454307454829" calcext:value-type="float">
            <text:p>371</text:p>
          </table:table-cell>
          <table:table-cell office:value-type="float" office:value="254.765030131502" calcext:value-type="float">
            <text:p>255</text:p>
          </table:table-cell>
          <table:table-cell office:value-type="float" office:value="206.377547693566" calcext:value-type="float">
            <text:p>206</text:p>
          </table:table-cell>
          <table:table-cell office:value-type="float" office:value="150.018132844708" calcext:value-type="float">
            <text:p>150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63</text:p>
          </table:table-cell>
          <table:table-cell office:value-type="string" calcext:value-type="string">
            <text:p>Rural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814.8891385891" calcext:value-type="float">
            <text:p>14 815</text:p>
          </table:table-cell>
          <table:table-cell office:value-type="float" office:value="16068.9450534344" calcext:value-type="float">
            <text:p>16 069</text:p>
          </table:table-cell>
          <table:table-cell office:value-type="float" office:value="17364.574788546" calcext:value-type="float">
            <text:p>17 365</text:p>
          </table:table-cell>
          <table:table-cell office:value-type="float" office:value="7307.45462263781" calcext:value-type="float">
            <text:p>7 307</text:p>
          </table:table-cell>
          <table:table-cell office:value-type="float" office:value="9735.33599822334" calcext:value-type="float">
            <text:p>9 735</text:p>
          </table:table-cell>
          <table:table-cell office:value-type="float" office:value="12321.1075388778" calcext:value-type="float">
            <text:p>12 321</text:p>
          </table:table-cell>
          <table:table-cell office:value-type="float" office:value="1993.90775640627" calcext:value-type="float">
            <text:p>1 994</text:p>
          </table:table-cell>
          <table:table-cell office:value-type="float" office:value="2476.66100607765" calcext:value-type="float">
            <text:p>2 477</text:p>
          </table:table-cell>
          <table:table-cell office:value-type="float" office:value="3010.68418408538" calcext:value-type="float">
            <text:p>3 011</text:p>
          </table:table-cell>
          <table:table-cell office:value-type="float" office:value="413.358637602351" calcext:value-type="float">
            <text:p>413</text:p>
          </table:table-cell>
          <table:table-cell office:value-type="float" office:value="476.344129719514" calcext:value-type="float">
            <text:p>476</text:p>
          </table:table-cell>
          <table:table-cell office:value-type="float" office:value="557.223260551176" calcext:value-type="float">
            <text:p>557</text:p>
          </table:table-cell>
          <table:table-cell office:value-type="float" office:value="386.74003748624" calcext:value-type="float">
            <text:p>387</text:p>
          </table:table-cell>
          <table:table-cell office:value-type="float" office:value="354.482045714679" calcext:value-type="float">
            <text:p>354</text:p>
          </table:table-cell>
          <table:table-cell office:value-type="float" office:value="301.51810401616" calcext:value-type="float">
            <text:p>30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69</text:p>
          </table:table-cell>
          <table:table-cell office:value-type="string" calcext:value-type="string">
            <text:p>Couronne su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4668.6017235032" calcext:value-type="float">
            <text:p>44 669</text:p>
          </table:table-cell>
          <table:table-cell office:value-type="float" office:value="47566.1959120088" calcext:value-type="float">
            <text:p>47 566</text:p>
          </table:table-cell>
          <table:table-cell office:value-type="float" office:value="50772.4916489506" calcext:value-type="float">
            <text:p>50 772</text:p>
          </table:table-cell>
          <table:table-cell office:value-type="float" office:value="22998.5028139745" calcext:value-type="float">
            <text:p>22 999</text:p>
          </table:table-cell>
          <table:table-cell office:value-type="float" office:value="29873.3513407471" calcext:value-type="float">
            <text:p>29 873</text:p>
          </table:table-cell>
          <table:table-cell office:value-type="float" office:value="37144.5972691537" calcext:value-type="float">
            <text:p>37 145</text:p>
          </table:table-cell>
          <table:table-cell office:value-type="float" office:value="6253.6750072463" calcext:value-type="float">
            <text:p>6 254</text:p>
          </table:table-cell>
          <table:table-cell office:value-type="float" office:value="7581.92978033269" calcext:value-type="float">
            <text:p>7 582</text:p>
          </table:table-cell>
          <table:table-cell office:value-type="float" office:value="9023.97194084764" calcext:value-type="float">
            <text:p>9 024</text:p>
          </table:table-cell>
          <table:table-cell office:value-type="float" office:value="1234.24491364245" calcext:value-type="float">
            <text:p>1 234</text:p>
          </table:table-cell>
          <table:table-cell office:value-type="float" office:value="1445.32183305819" calcext:value-type="float">
            <text:p>1 445</text:p>
          </table:table-cell>
          <table:table-cell office:value-type="float" office:value="1683.86780312522" calcext:value-type="float">
            <text:p>1 684</text:p>
          </table:table-cell>
          <table:table-cell office:value-type="float" office:value="1506.65613301604" calcext:value-type="float">
            <text:p>1 507</text:p>
          </table:table-cell>
          <table:table-cell office:value-type="float" office:value="1328.85276736004" calcext:value-type="float">
            <text:p>1 329</text:p>
          </table:table-cell>
          <table:table-cell office:value-type="float" office:value="1114.93654845278" calcext:value-type="float">
            <text:p>1 11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73</text:p>
          </table:table-cell>
          <table:table-cell office:value-type="string" calcext:value-type="string">
            <text:p>Rural est Grand-Lac et Chambéry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223.3767862224" calcext:value-type="float">
            <text:p>14 223</text:p>
          </table:table-cell>
          <table:table-cell office:value-type="float" office:value="14861.7395279017" calcext:value-type="float">
            <text:p>14 862</text:p>
          </table:table-cell>
          <table:table-cell office:value-type="float" office:value="15464.371468889" calcext:value-type="float">
            <text:p>15 464</text:p>
          </table:table-cell>
          <table:table-cell office:value-type="float" office:value="8488.10890968273" calcext:value-type="float">
            <text:p>8 488</text:p>
          </table:table-cell>
          <table:table-cell office:value-type="float" office:value="10983.668062844" calcext:value-type="float">
            <text:p>10 984</text:p>
          </table:table-cell>
          <table:table-cell office:value-type="float" office:value="13453.075235205" calcext:value-type="float">
            <text:p>13 453</text:p>
          </table:table-cell>
          <table:table-cell office:value-type="float" office:value="1997.92487742017" calcext:value-type="float">
            <text:p>1 998</text:p>
          </table:table-cell>
          <table:table-cell office:value-type="float" office:value="2304.35175625339" calcext:value-type="float">
            <text:p>2 304</text:p>
          </table:table-cell>
          <table:table-cell office:value-type="float" office:value="2672.91357509362" calcext:value-type="float">
            <text:p>2 673</text:p>
          </table:table-cell>
          <table:table-cell office:value-type="float" office:value="516.199186718117" calcext:value-type="float">
            <text:p>516</text:p>
          </table:table-cell>
          <table:table-cell office:value-type="float" office:value="590.447540386231" calcext:value-type="float">
            <text:p>590</text:p>
          </table:table-cell>
          <table:table-cell office:value-type="float" office:value="673.918447230669" calcext:value-type="float">
            <text:p>674</text:p>
          </table:table-cell>
          <table:table-cell office:value-type="float" office:value="571.333379252542" calcext:value-type="float">
            <text:p>571</text:p>
          </table:table-cell>
          <table:table-cell office:value-type="float" office:value="512.087621262607" calcext:value-type="float">
            <text:p>512</text:p>
          </table:table-cell>
          <table:table-cell office:value-type="float" office:value="432.90187732158" calcext:value-type="float">
            <text:p>43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74</text:p>
          </table:table-cell>
          <table:table-cell office:value-type="string" calcext:value-type="string">
            <text:p>Périurbain entre Annecy et Genèv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5728.004079197" calcext:value-type="float">
            <text:p>25 728</text:p>
          </table:table-cell>
          <table:table-cell office:value-type="float" office:value="29689.6261209325" calcext:value-type="float">
            <text:p>29 690</text:p>
          </table:table-cell>
          <table:table-cell office:value-type="float" office:value="33652.787949657" calcext:value-type="float">
            <text:p>33 653</text:p>
          </table:table-cell>
          <table:table-cell office:value-type="float" office:value="11637.8873052944" calcext:value-type="float">
            <text:p>11 638</text:p>
          </table:table-cell>
          <table:table-cell office:value-type="float" office:value="16546.650819115" calcext:value-type="float">
            <text:p>16 547</text:p>
          </table:table-cell>
          <table:table-cell office:value-type="float" office:value="22927.2849480614" calcext:value-type="float">
            <text:p>22 927</text:p>
          </table:table-cell>
          <table:table-cell office:value-type="float" office:value="3342.85109832854" calcext:value-type="float">
            <text:p>3 343</text:p>
          </table:table-cell>
          <table:table-cell office:value-type="float" office:value="4616.05165059395" calcext:value-type="float">
            <text:p>4 616</text:p>
          </table:table-cell>
          <table:table-cell office:value-type="float" office:value="5578.16789015092" calcext:value-type="float">
            <text:p>5 578</text:p>
          </table:table-cell>
          <table:table-cell office:value-type="float" office:value="654.203809865349" calcext:value-type="float">
            <text:p>654</text:p>
          </table:table-cell>
          <table:table-cell office:value-type="float" office:value="803.449256489629" calcext:value-type="float">
            <text:p>803</text:p>
          </table:table-cell>
          <table:table-cell office:value-type="float" office:value="976.819992919401" calcext:value-type="float">
            <text:p>977</text:p>
          </table:table-cell>
          <table:table-cell office:value-type="float" office:value="667.334635405962" calcext:value-type="float">
            <text:p>667</text:p>
          </table:table-cell>
          <table:table-cell office:value-type="float" office:value="639.603831242888" calcext:value-type="float">
            <text:p>640</text:p>
          </table:table-cell>
          <table:table-cell office:value-type="float" office:value="581.095939349012" calcext:value-type="float">
            <text:p>58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03</text:p>
          </table:table-cell>
          <table:table-cell office:value-type="string" calcext:value-type="string">
            <text:p>Rural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5063.854689238" calcext:value-type="float">
            <text:p>15 064</text:p>
          </table:table-cell>
          <table:table-cell office:value-type="float" office:value="14143.5323427082" calcext:value-type="float">
            <text:p>14 144</text:p>
          </table:table-cell>
          <table:table-cell office:value-type="float" office:value="12944.3600593836" calcext:value-type="float">
            <text:p>12 944</text:p>
          </table:table-cell>
          <table:table-cell office:value-type="float" office:value="10125.8684812864" calcext:value-type="float">
            <text:p>10 126</text:p>
          </table:table-cell>
          <table:table-cell office:value-type="float" office:value="11554.2040081601" calcext:value-type="float">
            <text:p>11 554</text:p>
          </table:table-cell>
          <table:table-cell office:value-type="float" office:value="12013.0947583707" calcext:value-type="float">
            <text:p>12 013</text:p>
          </table:table-cell>
          <table:table-cell office:value-type="float" office:value="1843.06006600909" calcext:value-type="float">
            <text:p>1 843</text:p>
          </table:table-cell>
          <table:table-cell office:value-type="float" office:value="1922.42997767465" calcext:value-type="float">
            <text:p>1 922</text:p>
          </table:table-cell>
          <table:table-cell office:value-type="float" office:value="2031.83736380865" calcext:value-type="float">
            <text:p>2 032</text:p>
          </table:table-cell>
          <table:table-cell office:value-type="float" office:value="439.862577954959" calcext:value-type="float">
            <text:p>440</text:p>
          </table:table-cell>
          <table:table-cell office:value-type="float" office:value="436.581412397242" calcext:value-type="float">
            <text:p>437</text:p>
          </table:table-cell>
          <table:table-cell office:value-type="float" office:value="418.911552556588" calcext:value-type="float">
            <text:p>419</text:p>
          </table:table-cell>
          <table:table-cell office:value-type="float" office:value="511.280564767342" calcext:value-type="float">
            <text:p>511</text:p>
          </table:table-cell>
          <table:table-cell office:value-type="float" office:value="391.233412168275" calcext:value-type="float">
            <text:p>391</text:p>
          </table:table-cell>
          <table:table-cell office:value-type="float" office:value="279.404973742556" calcext:value-type="float">
            <text:p>27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07</text:p>
          </table:table-cell>
          <table:table-cell office:value-type="string" calcext:value-type="string">
            <text:p>Périphérie ouest de Valenc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2838.9547385017" calcext:value-type="float">
            <text:p>22 839</text:p>
          </table:table-cell>
          <table:table-cell office:value-type="float" office:value="23372.495429948" calcext:value-type="float">
            <text:p>23 372</text:p>
          </table:table-cell>
          <table:table-cell office:value-type="float" office:value="23633.9340816531" calcext:value-type="float">
            <text:p>23 634</text:p>
          </table:table-cell>
          <table:table-cell office:value-type="float" office:value="12737.1021531563" calcext:value-type="float">
            <text:p>12 737</text:p>
          </table:table-cell>
          <table:table-cell office:value-type="float" office:value="16215.005245846" calcext:value-type="float">
            <text:p>16 215</text:p>
          </table:table-cell>
          <table:table-cell office:value-type="float" office:value="18844.8440817682" calcext:value-type="float">
            <text:p>18 845</text:p>
          </table:table-cell>
          <table:table-cell office:value-type="float" office:value="3146.21689112752" calcext:value-type="float">
            <text:p>3 146</text:p>
          </table:table-cell>
          <table:table-cell office:value-type="float" office:value="3624.04516094761" calcext:value-type="float">
            <text:p>3 624</text:p>
          </table:table-cell>
          <table:table-cell office:value-type="float" office:value="4083.07625062549" calcext:value-type="float">
            <text:p>4 083</text:p>
          </table:table-cell>
          <table:table-cell office:value-type="float" office:value="618.297855464514" calcext:value-type="float">
            <text:p>618</text:p>
          </table:table-cell>
          <table:table-cell office:value-type="float" office:value="695.073359202825" calcext:value-type="float">
            <text:p>695</text:p>
          </table:table-cell>
          <table:table-cell office:value-type="float" office:value="773.946195665771" calcext:value-type="float">
            <text:p>774</text:p>
          </table:table-cell>
          <table:table-cell office:value-type="float" office:value="604.810181634086" calcext:value-type="float">
            <text:p>605</text:p>
          </table:table-cell>
          <table:table-cell office:value-type="float" office:value="520.755701224059" calcext:value-type="float">
            <text:p>521</text:p>
          </table:table-cell>
          <table:table-cell office:value-type="float" office:value="407.963631924088" calcext:value-type="float">
            <text:p>40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26</text:p>
          </table:table-cell>
          <table:table-cell office:value-type="string" calcext:value-type="string">
            <text:p>Petites villes sud vallée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890.7517969122" calcext:value-type="float">
            <text:p>14 891</text:p>
          </table:table-cell>
          <table:table-cell office:value-type="float" office:value="14936.5320013177" calcext:value-type="float">
            <text:p>14 937</text:p>
          </table:table-cell>
          <table:table-cell office:value-type="float" office:value="14872.9917345475" calcext:value-type="float">
            <text:p>14 873</text:p>
          </table:table-cell>
          <table:table-cell office:value-type="float" office:value="8421.66002570367" calcext:value-type="float">
            <text:p>8 422</text:p>
          </table:table-cell>
          <table:table-cell office:value-type="float" office:value="10208.420874663" calcext:value-type="float">
            <text:p>10 208</text:p>
          </table:table-cell>
          <table:table-cell office:value-type="float" office:value="11674.1655552601" calcext:value-type="float">
            <text:p>11 674</text:p>
          </table:table-cell>
          <table:table-cell office:value-type="float" office:value="2171.16560522104" calcext:value-type="float">
            <text:p>2 171</text:p>
          </table:table-cell>
          <table:table-cell office:value-type="float" office:value="2458.64453565584" calcext:value-type="float">
            <text:p>2 459</text:p>
          </table:table-cell>
          <table:table-cell office:value-type="float" office:value="2714.49048186461" calcext:value-type="float">
            <text:p>2 714</text:p>
          </table:table-cell>
          <table:table-cell office:value-type="float" office:value="440.482146585281" calcext:value-type="float">
            <text:p>440</text:p>
          </table:table-cell>
          <table:table-cell office:value-type="float" office:value="479.869230662614" calcext:value-type="float">
            <text:p>480</text:p>
          </table:table-cell>
          <table:table-cell office:value-type="float" office:value="498.458169478067" calcext:value-type="float">
            <text:p>498</text:p>
          </table:table-cell>
          <table:table-cell office:value-type="float" office:value="535.317171797884" calcext:value-type="float">
            <text:p>535</text:p>
          </table:table-cell>
          <table:table-cell office:value-type="float" office:value="442.706852482233" calcext:value-type="float">
            <text:p>443</text:p>
          </table:table-cell>
          <table:table-cell office:value-type="float" office:value="340.995819394251" calcext:value-type="float">
            <text:p>34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38</text:p>
          </table:table-cell>
          <table:table-cell office:value-type="string" calcext:value-type="string">
            <text:p>Rural non périurbain Isère-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4881.0553654188" calcext:value-type="float">
            <text:p>24 881</text:p>
          </table:table-cell>
          <table:table-cell office:value-type="float" office:value="25728.810388315" calcext:value-type="float">
            <text:p>25 729</text:p>
          </table:table-cell>
          <table:table-cell office:value-type="float" office:value="26459.2596414518" calcext:value-type="float">
            <text:p>26 459</text:p>
          </table:table-cell>
          <table:table-cell office:value-type="float" office:value="12533.7420302538" calcext:value-type="float">
            <text:p>12 534</text:p>
          </table:table-cell>
          <table:table-cell office:value-type="float" office:value="16185.0969829457" calcext:value-type="float">
            <text:p>16 185</text:p>
          </table:table-cell>
          <table:table-cell office:value-type="float" office:value="19491.9994544792" calcext:value-type="float">
            <text:p>19 492</text:p>
          </table:table-cell>
          <table:table-cell office:value-type="float" office:value="3284.34627187071" calcext:value-type="float">
            <text:p>3 284</text:p>
          </table:table-cell>
          <table:table-cell office:value-type="float" office:value="3706.59258409349" calcext:value-type="float">
            <text:p>3 707</text:p>
          </table:table-cell>
          <table:table-cell office:value-type="float" office:value="4139.23776437682" calcext:value-type="float">
            <text:p>4 139</text:p>
          </table:table-cell>
          <table:table-cell office:value-type="float" office:value="672.560951864478" calcext:value-type="float">
            <text:p>673</text:p>
          </table:table-cell>
          <table:table-cell office:value-type="float" office:value="749.083778011736" calcext:value-type="float">
            <text:p>749</text:p>
          </table:table-cell>
          <table:table-cell office:value-type="float" office:value="838.496571668483" calcext:value-type="float">
            <text:p>838</text:p>
          </table:table-cell>
          <table:table-cell office:value-type="float" office:value="813.644769250432" calcext:value-type="float">
            <text:p>814</text:p>
          </table:table-cell>
          <table:table-cell office:value-type="float" office:value="696.635293631768" calcext:value-type="float">
            <text:p>697</text:p>
          </table:table-cell>
          <table:table-cell office:value-type="float" office:value="531.02261969354" calcext:value-type="float">
            <text:p>53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42</text:p>
          </table:table-cell>
          <table:table-cell office:value-type="string" calcext:value-type="string">
            <text:p>Roanne et sa grande périphéri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2999.7864327865" calcext:value-type="float">
            <text:p>33 000</text:p>
          </table:table-cell>
          <table:table-cell office:value-type="float" office:value="31095.4302001999" calcext:value-type="float">
            <text:p>31 095</text:p>
          </table:table-cell>
          <table:table-cell office:value-type="float" office:value="28900.3030309035" calcext:value-type="float">
            <text:p>28 900</text:p>
          </table:table-cell>
          <table:table-cell office:value-type="float" office:value="23973.9222282772" calcext:value-type="float">
            <text:p>23 974</text:p>
          </table:table-cell>
          <table:table-cell office:value-type="float" office:value="27070.4374593371" calcext:value-type="float">
            <text:p>27 070</text:p>
          </table:table-cell>
          <table:table-cell office:value-type="float" office:value="28537.194616687" calcext:value-type="float">
            <text:p>28 537</text:p>
          </table:table-cell>
          <table:table-cell office:value-type="float" office:value="4534.98681069961" calcext:value-type="float">
            <text:p>4 535</text:p>
          </table:table-cell>
          <table:table-cell office:value-type="float" office:value="4799.62583173024" calcext:value-type="float">
            <text:p>4 800</text:p>
          </table:table-cell>
          <table:table-cell office:value-type="float" office:value="5011.99351511473" calcext:value-type="float">
            <text:p>5 012</text:p>
          </table:table-cell>
          <table:table-cell office:value-type="float" office:value="868.140640927576" calcext:value-type="float">
            <text:p>868</text:p>
          </table:table-cell>
          <table:table-cell office:value-type="float" office:value="894.699440096076" calcext:value-type="float">
            <text:p>895</text:p>
          </table:table-cell>
          <table:table-cell office:value-type="float" office:value="899.881968928396" calcext:value-type="float">
            <text:p>900</text:p>
          </table:table-cell>
          <table:table-cell office:value-type="float" office:value="878.763436417516" calcext:value-type="float">
            <text:p>879</text:p>
          </table:table-cell>
          <table:table-cell office:value-type="float" office:value="693.248169019834" calcext:value-type="float">
            <text:p>693</text:p>
          </table:table-cell>
          <table:table-cell office:value-type="float" office:value="523.085546741009" calcext:value-type="float">
            <text:p>52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63</text:p>
          </table:table-cell>
          <table:table-cell office:value-type="string" calcext:value-type="string">
            <text:p>Rural non périurbain du Puy-de-D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41462.5849142637" calcext:value-type="float">
            <text:p>41 463</text:p>
          </table:table-cell>
          <table:table-cell office:value-type="float" office:value="40004.0481404753" calcext:value-type="float">
            <text:p>40 004</text:p>
          </table:table-cell>
          <table:table-cell office:value-type="float" office:value="38109.0973773295" calcext:value-type="float">
            <text:p>38 109</text:p>
          </table:table-cell>
          <table:table-cell office:value-type="float" office:value="30409.9074378656" calcext:value-type="float">
            <text:p>30 410</text:p>
          </table:table-cell>
          <table:table-cell office:value-type="float" office:value="35393.5179716308" calcext:value-type="float">
            <text:p>35 394</text:p>
          </table:table-cell>
          <table:table-cell office:value-type="float" office:value="38611.178874877" calcext:value-type="float">
            <text:p>38 611</text:p>
          </table:table-cell>
          <table:table-cell office:value-type="float" office:value="6014.55444488734" calcext:value-type="float">
            <text:p>6 015</text:p>
          </table:table-cell>
          <table:table-cell office:value-type="float" office:value="6453.11764234424" calcext:value-type="float">
            <text:p>6 453</text:p>
          </table:table-cell>
          <table:table-cell office:value-type="float" office:value="6927.1840853898" calcext:value-type="float">
            <text:p>6 927</text:p>
          </table:table-cell>
          <table:table-cell office:value-type="float" office:value="1450.09330140497" calcext:value-type="float">
            <text:p>1 450</text:p>
          </table:table-cell>
          <table:table-cell office:value-type="float" office:value="1506.47855606608" calcext:value-type="float">
            <text:p>1 506</text:p>
          </table:table-cell>
          <table:table-cell office:value-type="float" office:value="1532.41434302779" calcext:value-type="float">
            <text:p>1 532</text:p>
          </table:table-cell>
          <table:table-cell office:value-type="float" office:value="1402.79686831688" calcext:value-type="float">
            <text:p>1 403</text:p>
          </table:table-cell>
          <table:table-cell office:value-type="float" office:value="1066.75330811484" calcext:value-type="float">
            <text:p>1 067</text:p>
          </table:table-cell>
          <table:table-cell office:value-type="float" office:value="756.541178571863" calcext:value-type="float">
            <text:p>7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69</text:p>
          </table:table-cell>
          <table:table-cell office:value-type="string" calcext:value-type="string">
            <text:p>Couronne 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8695.1055199608" calcext:value-type="float">
            <text:p>28 695</text:p>
          </table:table-cell>
          <table:table-cell office:value-type="float" office:value="30735.5940517704" calcext:value-type="float">
            <text:p>30 736</text:p>
          </table:table-cell>
          <table:table-cell office:value-type="float" office:value="33235.2810853211" calcext:value-type="float">
            <text:p>33 235</text:p>
          </table:table-cell>
          <table:table-cell office:value-type="float" office:value="11066.8232290012" calcext:value-type="float">
            <text:p>11 067</text:p>
          </table:table-cell>
          <table:table-cell office:value-type="float" office:value="14762.1273800395" calcext:value-type="float">
            <text:p>14 762</text:p>
          </table:table-cell>
          <table:table-cell office:value-type="float" office:value="18660.7452538037" calcext:value-type="float">
            <text:p>18 661</text:p>
          </table:table-cell>
          <table:table-cell office:value-type="float" office:value="3805.12881391157" calcext:value-type="float">
            <text:p>3 805</text:p>
          </table:table-cell>
          <table:table-cell office:value-type="float" office:value="4748.43501134891" calcext:value-type="float">
            <text:p>4 748</text:p>
          </table:table-cell>
          <table:table-cell office:value-type="float" office:value="5758.47358484616" calcext:value-type="float">
            <text:p>5 758</text:p>
          </table:table-cell>
          <table:table-cell office:value-type="float" office:value="711.613787026315" calcext:value-type="float">
            <text:p>712</text:p>
          </table:table-cell>
          <table:table-cell office:value-type="float" office:value="849.925076178812" calcext:value-type="float">
            <text:p>850</text:p>
          </table:table-cell>
          <table:table-cell office:value-type="float" office:value="1014.35309937564" calcext:value-type="float">
            <text:p>1 014</text:p>
          </table:table-cell>
          <table:table-cell office:value-type="float" office:value="1136.24357794464" calcext:value-type="float">
            <text:p>1 136</text:p>
          </table:table-cell>
          <table:table-cell office:value-type="float" office:value="1005.65254248078" calcext:value-type="float">
            <text:p>1 006</text:p>
          </table:table-cell>
          <table:table-cell office:value-type="float" office:value="821.808193934663" calcext:value-type="float">
            <text:p>82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73</text:p>
          </table:table-cell>
          <table:table-cell office:value-type="string" calcext:value-type="string">
            <text:p>Tarentais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1913.9196908928" calcext:value-type="float">
            <text:p>11 914</text:p>
          </table:table-cell>
          <table:table-cell office:value-type="float" office:value="9561.51500243244" calcext:value-type="float">
            <text:p>9 562</text:p>
          </table:table-cell>
          <table:table-cell office:value-type="float" office:value="7581.63969753782" calcext:value-type="float">
            <text:p>7 582</text:p>
          </table:table-cell>
          <table:table-cell office:value-type="float" office:value="8886.38929615034" calcext:value-type="float">
            <text:p>8 886</text:p>
          </table:table-cell>
          <table:table-cell office:value-type="float" office:value="9141.9218301775" calcext:value-type="float">
            <text:p>9 142</text:p>
          </table:table-cell>
          <table:table-cell office:value-type="float" office:value="8772.00867402052" calcext:value-type="float">
            <text:p>8 772</text:p>
          </table:table-cell>
          <table:table-cell office:value-type="float" office:value="1910.11250654297" calcext:value-type="float">
            <text:p>1 910</text:p>
          </table:table-cell>
          <table:table-cell office:value-type="float" office:value="1800.58857861798" calcext:value-type="float">
            <text:p>1 801</text:p>
          </table:table-cell>
          <table:table-cell office:value-type="float" office:value="1479.35342440318" calcext:value-type="float">
            <text:p>1 479</text:p>
          </table:table-cell>
          <table:table-cell office:value-type="float" office:value="539.872851346498" calcext:value-type="float">
            <text:p>540</text:p>
          </table:table-cell>
          <table:table-cell office:value-type="float" office:value="492.856518489364" calcext:value-type="float">
            <text:p>493</text:p>
          </table:table-cell>
          <table:table-cell office:value-type="float" office:value="436.418888745481" calcext:value-type="float">
            <text:p>436</text:p>
          </table:table-cell>
          <table:table-cell office:value-type="float" office:value="426.163498265938" calcext:value-type="float">
            <text:p>426</text:p>
          </table:table-cell>
          <table:table-cell office:value-type="float" office:value="269.296221688442" calcext:value-type="float">
            <text:p>269</text:p>
          </table:table-cell>
          <table:table-cell office:value-type="float" office:value="158.244992933473" calcext:value-type="float">
            <text:p>15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74</text:p>
          </table:table-cell>
          <table:table-cell office:value-type="string" calcext:value-type="string">
            <text:p>Vallées haut-savoyarde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8668.275962558" calcext:value-type="float">
            <text:p>38 668</text:p>
          </table:table-cell>
          <table:table-cell office:value-type="float" office:value="39230.2626077485" calcext:value-type="float">
            <text:p>39 230</text:p>
          </table:table-cell>
          <table:table-cell office:value-type="float" office:value="39597.5627184319" calcext:value-type="float">
            <text:p>39 598</text:p>
          </table:table-cell>
          <table:table-cell office:value-type="float" office:value="21833.1714056646" calcext:value-type="float">
            <text:p>21 833</text:p>
          </table:table-cell>
          <table:table-cell office:value-type="float" office:value="27589.1649207147" calcext:value-type="float">
            <text:p>27 589</text:p>
          </table:table-cell>
          <table:table-cell office:value-type="float" office:value="33268.0352410395" calcext:value-type="float">
            <text:p>33 268</text:p>
          </table:table-cell>
          <table:table-cell office:value-type="float" office:value="5731.39203931138" calcext:value-type="float">
            <text:p>5 731</text:p>
          </table:table-cell>
          <table:table-cell office:value-type="float" office:value="6735.97484230341" calcext:value-type="float">
            <text:p>6 736</text:p>
          </table:table-cell>
          <table:table-cell office:value-type="float" office:value="7204.23114950426" calcext:value-type="float">
            <text:p>7 204</text:p>
          </table:table-cell>
          <table:table-cell office:value-type="float" office:value="1356.46377063219" calcext:value-type="float">
            <text:p>1 356</text:p>
          </table:table-cell>
          <table:table-cell office:value-type="float" office:value="1465.56983167972" calcext:value-type="float">
            <text:p>1 466</text:p>
          </table:table-cell>
          <table:table-cell office:value-type="float" office:value="1588.31126034546" calcext:value-type="float">
            <text:p>1 588</text:p>
          </table:table-cell>
          <table:table-cell office:value-type="float" office:value="1225.81243329857" calcext:value-type="float">
            <text:p>1 226</text:p>
          </table:table-cell>
          <table:table-cell office:value-type="float" office:value="1016.94191404231" calcext:value-type="float">
            <text:p>1 017</text:p>
          </table:table-cell>
          <table:table-cell office:value-type="float" office:value="782.55611583446" calcext:value-type="float">
            <text:p>78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03</text:p>
          </table:table-cell>
          <table:table-cell office:value-type="string" calcext:value-type="string">
            <text:p>Rural non périurbain de l’Allier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7374.4069355393" calcext:value-type="float">
            <text:p>17 374</text:p>
          </table:table-cell>
          <table:table-cell office:value-type="float" office:value="16832.2456317604" calcext:value-type="float">
            <text:p>16 832</text:p>
          </table:table-cell>
          <table:table-cell office:value-type="float" office:value="15907.1469119282" calcext:value-type="float">
            <text:p>15 907</text:p>
          </table:table-cell>
          <table:table-cell office:value-type="float" office:value="11229.8884831514" calcext:value-type="float">
            <text:p>11 230</text:p>
          </table:table-cell>
          <table:table-cell office:value-type="float" office:value="13040.3621203264" calcext:value-type="float">
            <text:p>13 040</text:p>
          </table:table-cell>
          <table:table-cell office:value-type="float" office:value="14165.0875568433" calcext:value-type="float">
            <text:p>14 165</text:p>
          </table:table-cell>
          <table:table-cell office:value-type="float" office:value="2237.11679026099" calcext:value-type="float">
            <text:p>2 237</text:p>
          </table:table-cell>
          <table:table-cell office:value-type="float" office:value="2360.4560401839" calcext:value-type="float">
            <text:p>2 360</text:p>
          </table:table-cell>
          <table:table-cell office:value-type="float" office:value="2543.17884658509" calcext:value-type="float">
            <text:p>2 543</text:p>
          </table:table-cell>
          <table:table-cell office:value-type="float" office:value="565.653419415697" calcext:value-type="float">
            <text:p>566</text:p>
          </table:table-cell>
          <table:table-cell office:value-type="float" office:value="591.310836464297" calcext:value-type="float">
            <text:p>591</text:p>
          </table:table-cell>
          <table:table-cell office:value-type="float" office:value="604.594592944809" calcext:value-type="float">
            <text:p>605</text:p>
          </table:table-cell>
          <table:table-cell office:value-type="float" office:value="538.522758899744" calcext:value-type="float">
            <text:p>539</text:p>
          </table:table-cell>
          <table:table-cell office:value-type="float" office:value="414.155953631557" calcext:value-type="float">
            <text:p>414</text:p>
          </table:table-cell>
          <table:table-cell office:value-type="float" office:value="300.721717914936" calcext:value-type="float">
            <text:p>30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26</text:p>
          </table:table-cell>
          <table:table-cell office:value-type="string" calcext:value-type="string">
            <text:p>rural non périurbain de la Drôm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4867.3669689126" calcext:value-type="float">
            <text:p>14 867</text:p>
          </table:table-cell>
          <table:table-cell office:value-type="float" office:value="15656.2968231617" calcext:value-type="float">
            <text:p>15 656</text:p>
          </table:table-cell>
          <table:table-cell office:value-type="float" office:value="15974.3816312868" calcext:value-type="float">
            <text:p>15 974</text:p>
          </table:table-cell>
          <table:table-cell office:value-type="float" office:value="11647.2897258548" calcext:value-type="float">
            <text:p>11 647</text:p>
          </table:table-cell>
          <table:table-cell office:value-type="float" office:value="14740.0958833235" calcext:value-type="float">
            <text:p>14 740</text:p>
          </table:table-cell>
          <table:table-cell office:value-type="float" office:value="17329.1032408679" calcext:value-type="float">
            <text:p>17 329</text:p>
          </table:table-cell>
          <table:table-cell office:value-type="float" office:value="2306.43163357457" calcext:value-type="float">
            <text:p>2 306</text:p>
          </table:table-cell>
          <table:table-cell office:value-type="float" office:value="2650.36434059708" calcext:value-type="float">
            <text:p>2 650</text:p>
          </table:table-cell>
          <table:table-cell office:value-type="float" office:value="3012.12481855938" calcext:value-type="float">
            <text:p>3 012</text:p>
          </table:table-cell>
          <table:table-cell office:value-type="float" office:value="653.476207647159" calcext:value-type="float">
            <text:p>653</text:p>
          </table:table-cell>
          <table:table-cell office:value-type="float" office:value="715.173536393417" calcext:value-type="float">
            <text:p>715</text:p>
          </table:table-cell>
          <table:table-cell office:value-type="float" office:value="786.816102263882" calcext:value-type="float">
            <text:p>787</text:p>
          </table:table-cell>
          <table:table-cell office:value-type="float" office:value="578.872372448691" calcext:value-type="float">
            <text:p>579</text:p>
          </table:table-cell>
          <table:table-cell office:value-type="float" office:value="484.734825073786" calcext:value-type="float">
            <text:p>485</text:p>
          </table:table-cell>
          <table:table-cell office:value-type="float" office:value="367.842155441534" calcext:value-type="float">
            <text:p>36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38</text:p>
          </table:table-cell>
          <table:table-cell office:value-type="string" calcext:value-type="string">
            <text:p>Dauphiné non périurbai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4561.921042346" calcext:value-type="float">
            <text:p>34 562</text:p>
          </table:table-cell>
          <table:table-cell office:value-type="float" office:value="37391.3459023804" calcext:value-type="float">
            <text:p>37 391</text:p>
          </table:table-cell>
          <table:table-cell office:value-type="float" office:value="40154.9724021629" calcext:value-type="float">
            <text:p>40 155</text:p>
          </table:table-cell>
          <table:table-cell office:value-type="float" office:value="15423.3862963396" calcext:value-type="float">
            <text:p>15 423</text:p>
          </table:table-cell>
          <table:table-cell office:value-type="float" office:value="21433.4448382266" calcext:value-type="float">
            <text:p>21 433</text:p>
          </table:table-cell>
          <table:table-cell office:value-type="float" office:value="27575.5090582777" calcext:value-type="float">
            <text:p>27 576</text:p>
          </table:table-cell>
          <table:table-cell office:value-type="float" office:value="4438.55366296393" calcext:value-type="float">
            <text:p>4 439</text:p>
          </table:table-cell>
          <table:table-cell office:value-type="float" office:value="5428.54932426718" calcext:value-type="float">
            <text:p>5 429</text:p>
          </table:table-cell>
          <table:table-cell office:value-type="float" office:value="6508.68099916333" calcext:value-type="float">
            <text:p>6 509</text:p>
          </table:table-cell>
          <table:table-cell office:value-type="float" office:value="910.961056658522" calcext:value-type="float">
            <text:p>911</text:p>
          </table:table-cell>
          <table:table-cell office:value-type="float" office:value="1097.81839634451" calcext:value-type="float">
            <text:p>1 098</text:p>
          </table:table-cell>
          <table:table-cell office:value-type="float" office:value="1319.02421176981" calcext:value-type="float">
            <text:p>1 319</text:p>
          </table:table-cell>
          <table:table-cell office:value-type="float" office:value="1067.51809789875" calcext:value-type="float">
            <text:p>1 068</text:p>
          </table:table-cell>
          <table:table-cell office:value-type="float" office:value="964.142833249955" calcext:value-type="float">
            <text:p>964</text:p>
          </table:table-cell>
          <table:table-cell office:value-type="float" office:value="785.287999675453" calcext:value-type="float">
            <text:p>78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42</text:p>
          </table:table-cell>
          <table:table-cell office:value-type="string" calcext:value-type="string">
            <text:p>Rural non périurbain de la Loi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9314.4148453287" calcext:value-type="float">
            <text:p>19 314</text:p>
          </table:table-cell>
          <table:table-cell office:value-type="float" office:value="19834.6744257068" calcext:value-type="float">
            <text:p>19 835</text:p>
          </table:table-cell>
          <table:table-cell office:value-type="float" office:value="20128.4011371533" calcext:value-type="float">
            <text:p>20 128</text:p>
          </table:table-cell>
          <table:table-cell office:value-type="float" office:value="10250.7322486934" calcext:value-type="float">
            <text:p>10 251</text:p>
          </table:table-cell>
          <table:table-cell office:value-type="float" office:value="12964.9435803683" calcext:value-type="float">
            <text:p>12 965</text:p>
          </table:table-cell>
          <table:table-cell office:value-type="float" office:value="15299.9753856672" calcext:value-type="float">
            <text:p>15 300</text:p>
          </table:table-cell>
          <table:table-cell office:value-type="float" office:value="2215.41676871102" calcext:value-type="float">
            <text:p>2 215</text:p>
          </table:table-cell>
          <table:table-cell office:value-type="float" office:value="2510.10726054711" calcext:value-type="float">
            <text:p>2 510</text:p>
          </table:table-cell>
          <table:table-cell office:value-type="float" office:value="2822.48744619178" calcext:value-type="float">
            <text:p>2 822</text:p>
          </table:table-cell>
          <table:table-cell office:value-type="float" office:value="435.189492016448" calcext:value-type="float">
            <text:p>435</text:p>
          </table:table-cell>
          <table:table-cell office:value-type="float" office:value="495.749276408114" calcext:value-type="float">
            <text:p>496</text:p>
          </table:table-cell>
          <table:table-cell office:value-type="float" office:value="534.428071272562" calcext:value-type="float">
            <text:p>534</text:p>
          </table:table-cell>
          <table:table-cell office:value-type="float" office:value="355.135713767495" calcext:value-type="float">
            <text:p>355</text:p>
          </table:table-cell>
          <table:table-cell office:value-type="float" office:value="306.634675416255" calcext:value-type="float">
            <text:p>307</text:p>
          </table:table-cell>
          <table:table-cell office:value-type="float" office:value="245.601216559595" calcext:value-type="float">
            <text:p>24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69</text:p>
          </table:table-cell>
          <table:table-cell office:value-type="string" calcext:value-type="string">
            <text:p>Couronne nord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39066.9560828362" calcext:value-type="float">
            <text:p>39 067</text:p>
          </table:table-cell>
          <table:table-cell office:value-type="float" office:value="42476.5095235979" calcext:value-type="float">
            <text:p>42 477</text:p>
          </table:table-cell>
          <table:table-cell office:value-type="float" office:value="46082.1303570331" calcext:value-type="float">
            <text:p>46 082</text:p>
          </table:table-cell>
          <table:table-cell office:value-type="float" office:value="20454.8309934483" calcext:value-type="float">
            <text:p>20 455</text:p>
          </table:table-cell>
          <table:table-cell office:value-type="float" office:value="27636.3896893972" calcext:value-type="float">
            <text:p>27 636</text:p>
          </table:table-cell>
          <table:table-cell office:value-type="float" office:value="35082.9332064295" calcext:value-type="float">
            <text:p>35 083</text:p>
          </table:table-cell>
          <table:table-cell office:value-type="float" office:value="5973.93619423773" calcext:value-type="float">
            <text:p>5 974</text:p>
          </table:table-cell>
          <table:table-cell office:value-type="float" office:value="7333.32899186736" calcext:value-type="float">
            <text:p>7 333</text:p>
          </table:table-cell>
          <table:table-cell office:value-type="float" office:value="8685.47376801453" calcext:value-type="float">
            <text:p>8 685</text:p>
          </table:table-cell>
          <table:table-cell office:value-type="float" office:value="1125.22739633735" calcext:value-type="float">
            <text:p>1 125</text:p>
          </table:table-cell>
          <table:table-cell office:value-type="float" office:value="1323.19461624967" calcext:value-type="float">
            <text:p>1 323</text:p>
          </table:table-cell>
          <table:table-cell office:value-type="float" office:value="1540.1470567142" calcext:value-type="float">
            <text:p>1 540</text:p>
          </table:table-cell>
          <table:table-cell office:value-type="float" office:value="989.026826733125" calcext:value-type="float">
            <text:p>989</text:p>
          </table:table-cell>
          <table:table-cell office:value-type="float" office:value="900.6104915252" calcext:value-type="float">
            <text:p>901</text:p>
          </table:table-cell>
          <table:table-cell office:value-type="float" office:value="762.606891702255" calcext:value-type="float">
            <text:p>76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73</text:p>
          </table:table-cell>
          <table:table-cell office:value-type="string" calcext:value-type="string">
            <text:p>Maurienne et Oisans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2928.7973682606" calcext:value-type="float">
            <text:p>12 929</text:p>
          </table:table-cell>
          <table:table-cell office:value-type="float" office:value="11571.538033548" calcext:value-type="float">
            <text:p>11 572</text:p>
          </table:table-cell>
          <table:table-cell office:value-type="float" office:value="10093.8697684965" calcext:value-type="float">
            <text:p>10 094</text:p>
          </table:table-cell>
          <table:table-cell office:value-type="float" office:value="9146.30735261173" calcext:value-type="float">
            <text:p>9 146</text:p>
          </table:table-cell>
          <table:table-cell office:value-type="float" office:value="10152.8469132933" calcext:value-type="float">
            <text:p>10 153</text:p>
          </table:table-cell>
          <table:table-cell office:value-type="float" office:value="10300.1101449115" calcext:value-type="float">
            <text:p>10 300</text:p>
          </table:table-cell>
          <table:table-cell office:value-type="float" office:value="1796.13969462414" calcext:value-type="float">
            <text:p>1 796</text:p>
          </table:table-cell>
          <table:table-cell office:value-type="float" office:value="1738.45830289795" calcext:value-type="float">
            <text:p>1 738</text:p>
          </table:table-cell>
          <table:table-cell office:value-type="float" office:value="1656.8088808089" calcext:value-type="float">
            <text:p>1 657</text:p>
          </table:table-cell>
          <table:table-cell office:value-type="float" office:value="357.390587837945" calcext:value-type="float">
            <text:p>357</text:p>
          </table:table-cell>
          <table:table-cell office:value-type="float" office:value="356.626991245531" calcext:value-type="float">
            <text:p>357</text:p>
          </table:table-cell>
          <table:table-cell office:value-type="float" office:value="325.702281084782" calcext:value-type="float">
            <text:p>326</text:p>
          </table:table-cell>
          <table:table-cell office:value-type="float" office:value="346.621346644214" calcext:value-type="float">
            <text:p>347</text:p>
          </table:table-cell>
          <table:table-cell office:value-type="float" office:value="248.181611677179" calcext:value-type="float">
            <text:p>248</text:p>
          </table:table-cell>
          <table:table-cell office:value-type="float" office:value="165.617472004608" calcext:value-type="float">
            <text:p>16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74</text:p>
          </table:table-cell>
          <table:table-cell office:value-type="string" calcext:value-type="string">
            <text:p>Genevois-Léma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86849.2018258599" calcext:value-type="float">
            <text:p>86 849</text:p>
          </table:table-cell>
          <table:table-cell office:value-type="float" office:value="94505.6550807141" calcext:value-type="float">
            <text:p>94 506</text:p>
          </table:table-cell>
          <table:table-cell office:value-type="float" office:value="106219.113467721" calcext:value-type="float">
            <text:p>106 219</text:p>
          </table:table-cell>
          <table:table-cell office:value-type="float" office:value="61129.3954687905" calcext:value-type="float">
            <text:p>61 129</text:p>
          </table:table-cell>
          <table:table-cell office:value-type="float" office:value="78561.4462225995" calcext:value-type="float">
            <text:p>78 561</text:p>
          </table:table-cell>
          <table:table-cell office:value-type="float" office:value="107156.834570996" calcext:value-type="float">
            <text:p>107 157</text:p>
          </table:table-cell>
          <table:table-cell office:value-type="float" office:value="14985.8345433265" calcext:value-type="float">
            <text:p>14 986</text:p>
          </table:table-cell>
          <table:table-cell office:value-type="float" office:value="20469.7406343461" calcext:value-type="float">
            <text:p>20 470</text:p>
          </table:table-cell>
          <table:table-cell office:value-type="float" office:value="23777.7042663466" calcext:value-type="float">
            <text:p>23 778</text:p>
          </table:table-cell>
          <table:table-cell office:value-type="float" office:value="3768.97000990734" calcext:value-type="float">
            <text:p>3 769</text:p>
          </table:table-cell>
          <table:table-cell office:value-type="float" office:value="4084.32787542186" calcext:value-type="float">
            <text:p>4 084</text:p>
          </table:table-cell>
          <table:table-cell office:value-type="float" office:value="4789.70843361814" calcext:value-type="float">
            <text:p>4 790</text:p>
          </table:table-cell>
          <table:table-cell office:value-type="float" office:value="3590.60204537481" calcext:value-type="float">
            <text:p>3 591</text:p>
          </table:table-cell>
          <table:table-cell office:value-type="float" office:value="3204.5259328934" calcext:value-type="float">
            <text:p>3 205</text:p>
          </table:table-cell>
          <table:table-cell office:value-type="float" office:value="2822.68929959694" calcext:value-type="float">
            <text:p>2 82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F38</text:p>
          </table:table-cell>
          <table:table-cell office:value-type="string" calcext:value-type="string">
            <text:p>Périurbain Nord Isèr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9812.6853564765" calcext:value-type="float">
            <text:p>29 813</text:p>
          </table:table-cell>
          <table:table-cell office:value-type="float" office:value="31530.2680775163" calcext:value-type="float">
            <text:p>31 530</text:p>
          </table:table-cell>
          <table:table-cell office:value-type="float" office:value="33599.163612073" calcext:value-type="float">
            <text:p>33 599</text:p>
          </table:table-cell>
          <table:table-cell office:value-type="float" office:value="16028.9098159589" calcext:value-type="float">
            <text:p>16 029</text:p>
          </table:table-cell>
          <table:table-cell office:value-type="float" office:value="21532.0902262935" calcext:value-type="float">
            <text:p>21 532</text:p>
          </table:table-cell>
          <table:table-cell office:value-type="float" office:value="26980.7090099464" calcext:value-type="float">
            <text:p>26 981</text:p>
          </table:table-cell>
          <table:table-cell office:value-type="float" office:value="5441.45923078551" calcext:value-type="float">
            <text:p>5 441</text:p>
          </table:table-cell>
          <table:table-cell office:value-type="float" office:value="6549.55268170164" calcext:value-type="float">
            <text:p>6 550</text:p>
          </table:table-cell>
          <table:table-cell office:value-type="float" office:value="7560.86538769127" calcext:value-type="float">
            <text:p>7 561</text:p>
          </table:table-cell>
          <table:table-cell office:value-type="float" office:value="951.488970357359" calcext:value-type="float">
            <text:p>951</text:p>
          </table:table-cell>
          <table:table-cell office:value-type="float" office:value="1087.51638744874" calcext:value-type="float">
            <text:p>1 088</text:p>
          </table:table-cell>
          <table:table-cell office:value-type="float" office:value="1242.5312241628" calcext:value-type="float">
            <text:p>1 243</text:p>
          </table:table-cell>
          <table:table-cell office:value-type="float" office:value="1131.98552086643" calcext:value-type="float">
            <text:p>1 132</text:p>
          </table:table-cell>
          <table:table-cell office:value-type="float" office:value="1025.15936866305" calcext:value-type="float">
            <text:p>1 025</text:p>
          </table:table-cell>
          <table:table-cell office:value-type="float" office:value="861.83215111965" calcext:value-type="float">
            <text:p>86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F69</text:p>
          </table:table-cell>
          <table:table-cell office:value-type="string" calcext:value-type="string">
            <text:p>Couronne ouest de la Métropole de Lyon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25140.3052752117" calcext:value-type="float">
            <text:p>25 140</text:p>
          </table:table-cell>
          <table:table-cell office:value-type="float" office:value="27299.4314231849" calcext:value-type="float">
            <text:p>27 299</text:p>
          </table:table-cell>
          <table:table-cell office:value-type="float" office:value="29523.7201043841" calcext:value-type="float">
            <text:p>29 524</text:p>
          </table:table-cell>
          <table:table-cell office:value-type="float" office:value="10943.9507931574" calcext:value-type="float">
            <text:p>10 944</text:p>
          </table:table-cell>
          <table:table-cell office:value-type="float" office:value="14498.3394506907" calcext:value-type="float">
            <text:p>14 498</text:p>
          </table:table-cell>
          <table:table-cell office:value-type="float" office:value="18283.6351144955" calcext:value-type="float">
            <text:p>18 284</text:p>
          </table:table-cell>
          <table:table-cell office:value-type="float" office:value="3157.1530570719" calcext:value-type="float">
            <text:p>3 157</text:p>
          </table:table-cell>
          <table:table-cell office:value-type="float" office:value="3885.93504086723" calcext:value-type="float">
            <text:p>3 886</text:p>
          </table:table-cell>
          <table:table-cell office:value-type="float" office:value="4677.75263511429" calcext:value-type="float">
            <text:p>4 678</text:p>
          </table:table-cell>
          <table:table-cell office:value-type="float" office:value="626.526241549844" calcext:value-type="float">
            <text:p>627</text:p>
          </table:table-cell>
          <table:table-cell office:value-type="float" office:value="691.665140417467" calcext:value-type="float">
            <text:p>692</text:p>
          </table:table-cell>
          <table:table-cell office:value-type="float" office:value="761.618403667287" calcext:value-type="float">
            <text:p>762</text:p>
          </table:table-cell>
          <table:table-cell office:value-type="float" office:value="537.268100931347" calcext:value-type="float">
            <text:p>537</text:p>
          </table:table-cell>
          <table:table-cell office:value-type="float" office:value="479.021948453332" calcext:value-type="float">
            <text:p>479</text:p>
          </table:table-cell>
          <table:table-cell office:value-type="float" office:value="402.752866189943" calcext:value-type="float">
            <text:p>40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G69</text:p>
          </table:table-cell>
          <table:table-cell office:value-type="string" calcext:value-type="string">
            <text:p>Rural périurbain du Rhône</text:p>
          </table:table-cell>
          <table:table-cell office:value-type="string" calcext:value-type="string">
            <text:p>central_MC_CENTRAL</text:p>
          </table:table-cell>
          <table:table-cell office:value-type="string" calcext:value-type="string">
            <text:p>1.MENAGES</text:p>
          </table:table-cell>
          <table:table-cell office:value-type="float" office:value="16391.8201997318" calcext:value-type="float">
            <text:p>16 392</text:p>
          </table:table-cell>
          <table:table-cell office:value-type="float" office:value="18127.2745833431" calcext:value-type="float">
            <text:p>18 127</text:p>
          </table:table-cell>
          <table:table-cell office:value-type="float" office:value="19819.8772516763" calcext:value-type="float">
            <text:p>19 820</text:p>
          </table:table-cell>
          <table:table-cell office:value-type="float" office:value="6994.32475145607" calcext:value-type="float">
            <text:p>6 994</text:p>
          </table:table-cell>
          <table:table-cell office:value-type="float" office:value="9531.60417240338" calcext:value-type="float">
            <text:p>9 532</text:p>
          </table:table-cell>
          <table:table-cell office:value-type="float" office:value="12479.6811490047" calcext:value-type="float">
            <text:p>12 480</text:p>
          </table:table-cell>
          <table:table-cell office:value-type="float" office:value="1734.68257366801" calcext:value-type="float">
            <text:p>1 735</text:p>
          </table:table-cell>
          <table:table-cell office:value-type="float" office:value="2147.20525013875" calcext:value-type="float">
            <text:p>2 147</text:p>
          </table:table-cell>
          <table:table-cell office:value-type="float" office:value="2591.70528342999" calcext:value-type="float">
            <text:p>2 592</text:p>
          </table:table-cell>
          <table:table-cell office:value-type="float" office:value="359.971934873595" calcext:value-type="float">
            <text:p>360</text:p>
          </table:table-cell>
          <table:table-cell office:value-type="float" office:value="417.934588197949" calcext:value-type="float">
            <text:p>418</text:p>
          </table:table-cell>
          <table:table-cell office:value-type="float" office:value="495.255717520008" calcext:value-type="float">
            <text:p>495</text:p>
          </table:table-cell>
          <table:table-cell office:value-type="float" office:value="306.349188490017" calcext:value-type="float">
            <text:p>306</text:p>
          </table:table-cell>
          <table:table-cell office:value-type="float" office:value="286.820749864532" calcext:value-type="float">
            <text:p>287</text:p>
          </table:table-cell>
          <table:table-cell office:value-type="float" office:value="251.766204310249" calcext:value-type="float">
            <text:p>252</text:p>
          </table:table-cell>
          <table:table-cell table:number-columns-repeated="16365"/>
        </table:table-row>
        <table:table-row table:style-name="ro2">
          <table:table-cell table:style-name="ce39" office:value-type="string" calcext:value-type="string">
            <text:p>H69</text:p>
          </table:table-cell>
          <table:table-cell table:style-name="ce42" office:value-type="string" calcext:value-type="string">
            <text:p>Rural non périurbain Rhône et Ain</text:p>
          </table:table-cell>
          <table:table-cell table:style-name="ce44" office:value-type="string" calcext:value-type="string">
            <text:p>central_MC_CENTRAL</text:p>
          </table:table-cell>
          <table:table-cell table:style-name="ce44" office:value-type="string" calcext:value-type="string">
            <text:p>1.MENAGES</text:p>
          </table:table-cell>
          <table:table-cell table:style-name="ce49" office:value-type="float" office:value="28104.7913133221" calcext:value-type="float">
            <text:p>28 105</text:p>
          </table:table-cell>
          <table:table-cell table:style-name="ce58" office:value-type="float" office:value="29279.5722470971" calcext:value-type="float">
            <text:p>29 280</text:p>
          </table:table-cell>
          <table:table-cell table:style-name="ce61" office:value-type="float" office:value="30561.541188285" calcext:value-type="float">
            <text:p>30 562</text:p>
          </table:table-cell>
          <table:table-cell table:style-name="ce58" office:value-type="float" office:value="15402.8280246487" calcext:value-type="float">
            <text:p>15 403</text:p>
          </table:table-cell>
          <table:table-cell table:style-name="ce58" office:value-type="float" office:value="19856.3236132242" calcext:value-type="float">
            <text:p>19 856</text:p>
          </table:table-cell>
          <table:table-cell table:style-name="ce58" office:value-type="float" office:value="24304.0226686258" calcext:value-type="float">
            <text:p>24 304</text:p>
          </table:table-cell>
          <table:table-cell table:style-name="ce49" office:value-type="float" office:value="3683.52103733496" calcext:value-type="float">
            <text:p>3 684</text:p>
          </table:table-cell>
          <table:table-cell table:style-name="ce58" office:value-type="float" office:value="4259.6667272216" calcext:value-type="float">
            <text:p>4 260</text:p>
          </table:table-cell>
          <table:table-cell table:style-name="ce61" office:value-type="float" office:value="4868.91015755547" calcext:value-type="float">
            <text:p>4 869</text:p>
          </table:table-cell>
          <table:table-cell table:style-name="ce58" office:value-type="float" office:value="793.447603710694" calcext:value-type="float">
            <text:p>793</text:p>
          </table:table-cell>
          <table:table-cell table:style-name="ce58" office:value-type="float" office:value="897.796402583233" calcext:value-type="float">
            <text:p>898</text:p>
          </table:table-cell>
          <table:table-cell table:style-name="ce58" office:value-type="float" office:value="997.350269653416" calcext:value-type="float">
            <text:p>997</text:p>
          </table:table-cell>
          <table:table-cell table:style-name="ce49" office:value-type="float" office:value="622.541983584623" calcext:value-type="float">
            <text:p>623</text:p>
          </table:table-cell>
          <table:table-cell table:style-name="ce58" office:value-type="float" office:value="533.020148001809" calcext:value-type="float">
            <text:p>533</text:p>
          </table:table-cell>
          <table:table-cell table:style-name="ce61" office:value-type="float" office:value="428.383984256409" calcext:value-type="float">
            <text:p>428</text:p>
          </table:table-cell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14" number:min-decimal-places="14" number:min-integer-digits="1"/>
    </number:number-style>
    <number:number-style style:name="N163">
      <number:number number:decimal-places="13" number:min-decimal-places="13" number:min-integer-digits="1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5:49:16.1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élène Decorme</meta:initial-creator>
    <meta:creation-date>2024-05-23T14:24:34.174000000</meta:creation-date>
    <dc:date>2024-05-24T15:54:07.856000000</dc:date>
    <dc:creator>Aude Lecroart</dc:creator>
    <meta:editing-duration>PT1H35M58S</meta:editing-duration>
    <meta:editing-cycles>23</meta:editing-cycles>
    <meta:generator>LibreOffice/7.6.6.3$Windows_X86_64 LibreOffice_project/d97b2716a9a4a2ce1391dee1765565ea469b0ae7</meta:generator>
    <meta:document-statistic meta:table-count="10" meta:cell-count="3290" meta:object-count="0"/>
  </office:meta>
</office:document-meta>
</file>