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2.076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no-wrap" fo:border="0.06pt solid #000000"/>
    </style:style>
    <style:style style:name="ce5" style:family="table-cell" style:parent-style-name="Default">
      <style:table-cell-properties fo:wrap-option="no-wrap"/>
    </style:style>
    <style:style style:name="ce7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37" style:family="table-cell" style:parent-style-name="Default">
      <style:table-cell-properties fo:border="0.74pt solid #000000"/>
      <style:text-properties fo:color="#0000ff" style:text-underline-style="solid" style:text-underline-width="auto" style:text-underline-color="font-color"/>
    </style:style>
    <style:style style:name="ce42" style:family="table-cell" style:parent-style-name="Default">
      <style:table-cell-properties fo:wrap-option="no-wrap" fo:border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no-wrap" fo:border="0.74pt solid #000000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37">
      <style:table-cell-properties fo:wrap-option="wrap" fo:border="0.06pt solid #000000"/>
      <style:text-properties fo:font-weight="normal" style:font-weight-asian="normal" style:font-weight-complex="normal"/>
    </style:style>
    <style:style style:name="ce11" style:family="table-cell" style:parent-style-name="Default" style:data-style-name="N37">
      <style:table-cell-properties fo:border="0.06pt solid #000000"/>
    </style:style>
    <style:style style:name="ce24" style:family="table-cell" style:parent-style-name="Default" style:data-style-name="N37">
      <style:table-cell-properties fo:wrap-option="no-wrap" fo:border="0.06pt solid #000000"/>
    </style:style>
    <style:style style:name="ce21" style:family="table-cell" style:parent-style-name="Default" style:data-style-name="N37">
      <style:table-cell-properties fo:border="0.06pt solid #000000"/>
      <style:text-properties fo:font-style="normal" style:font-style-asian="normal" style:font-style-complex="normal"/>
    </style:style>
    <style:style style:name="ce57" style:family="table-cell" style:parent-style-name="Default">
      <style:table-cell-properties fo:wrap-option="wrap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>
      <style:table-cell-properties fo:wrap-option="wrap" fo:border="0.74pt solid #000000"/>
      <style:text-properties fo:font-style="normal" style:font-style-asian="normal" style:font-style-complex="normal"/>
    </style:style>
    <style:style style:name="ce46" style:family="table-cell" style:parent-style-name="Default" style:data-style-name="N37">
      <style:table-cell-properties fo:wrap-option="wrap" fo:border="0.74pt solid #000000"/>
      <style:text-properties fo:font-style="normal" style:font-style-asian="normal" style:font-style-complex="normal"/>
    </style:style>
    <style:style style:name="ce47" style:family="table-cell" style:parent-style-name="Default" style:data-style-name="N37">
      <style:table-cell-properties fo:border="0.74pt solid #000000"/>
      <style:text-properties fo:font-style="normal" style:font-style-asian="normal" style:font-style-complex="normal"/>
    </style:style>
    <style:style style:name="ce48" style:family="table-cell" style:parent-style-name="Default">
      <style:table-cell-properties fo:border="0.74pt solid #000000"/>
      <style:text-properties fo:font-style="normal" style:font-style-asian="normal" style:font-style-complex="normal"/>
    </style:style>
    <style:style style:name="ce49" style:family="table-cell" style:parent-style-name="Default">
      <style:table-cell-properties fo:wrap-option="no-wrap" fo:border="0.74pt solid #000000"/>
      <style:text-properties fo:font-style="normal" style:font-style-asian="normal" style:font-style-complex="normal"/>
    </style:style>
    <style:style style:name="ce50" style:family="table-cell" style:parent-style-name="Default" style:data-style-name="N37">
      <style:table-cell-properties fo:wrap-option="no-wrap" fo:border="0.74pt solid #000000"/>
      <style:text-properties fo:font-style="normal" style:font-style-asian="normal" style:font-style-complex="normal"/>
    </style:style>
    <style:style style:name="ce51" style:family="table-cell" style:parent-style-name="Default">
      <style:table-cell-properties fo:wrap-option="no-wrap"/>
      <style:text-properties fo:font-style="normal" style:font-style-asian="normal" style:font-style-complex="normal"/>
    </style:style>
    <style:style style:name="ce52" style:family="table-cell" style:parent-style-name="Default">
      <style:text-properties fo:font-style="normal" style:font-style-asian="normal" style:font-style-complex="normal"/>
    </style:style>
    <style:style style:name="ce12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uRA2024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default-cell-style-name="ce52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 du site</text:p>
          </table:table-cell>
          <table:table-cell table:style-name="ce22" office:value-type="string" calcext:value-type="string">
            <text:p>Nbre étoiles</text:p>
          </table:table-cell>
          <table:table-cell table:style-name="ce1" office:value-type="string" calcext:value-type="string">
            <text:p>Départements</text:p>
          </table:table-cell>
          <table:table-cell table:style-name="ce1" office:value-type="string" calcext:value-type="string">
            <text:p>Intérêt géologique</text:p>
          </table:table-cell>
          <table:table-cell table:style-name="ce31" office:value-type="string" calcext:value-type="string">
            <text:p>url_fiche</text:p>
          </table:table-cell>
          <table:table-cell table:style-name="ce32" office:value-type="string" calcext:value-type="string">
            <text:p>url_fiche</text:p>
          </table:table-cell>
          <table:table-cell table:style-name="ce6"/>
          <table:table-cell table:style-name="ce42" office:value-type="string" calcext:value-type="string">
            <text:p>url_carte</text:p>
          </table:table-cell>
          <table:table-cell table:style-name="ce1" office:value-type="string" calcext:value-type="string">
            <text:p>Validation nationale</text:p>
          </table:table-cell>
          <table:table-cell table:style-name="ce57" office:value-type="string" calcext:value-type="string">
            <text:p>modification</text:p>
          </table:table-cell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3" office:value-type="string" calcext:value-type="string">
            <text:p>ARA0007</text:p>
          </table:table-cell>
          <table:table-cell table:style-name="ce3" office:value-type="string" calcext:value-type="string">
            <text:p>Empreintes de dinosaures dans les calcaires kimméridgiens de Villett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Ain (01)</text:p>
          </table:table-cell>
          <table:table-cell table:style-name="ce3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RA0007.pdf</text:p>
          </table:table-cell>
          <table:table-cell table:style-name="ce36" table:formula="of:=HYPERLINK([.F2])" office:value-type="string" office:string-value="https://admincarto.datara.gouv.fr/METADATA/cartes/documents/DREAL-ARA/GEOLOGIE/ARA0007.pdf" calcext:value-type="string">
            <text:p>https://admincarto.datara.gouv.fr/METADATA/cartes/documents/DREAL-ARA/GEOLOGIE/ARA0007.pdf</text:p>
          </table:table-cell>
          <table:table-cell table:style-name="ce37" office:value-type="string" calcext:value-type="string">
            <text:p>https://carto.datara.gouv.fr/1/dreal_geologie_r84.map?object=CENTRO;identifian;ARA0007</text:p>
          </table:table-cell>
          <table:table-cell table:style-name="ce39" table:formula="of:=HYPERLINK([.H2])" office:value-type="string" office:string-value="https://carto.datara.gouv.fr/1/dreal_geologie_r84.map?object=CENTRO;identifian;ARA0007" calcext:value-type="string">
            <text:p>https://carto.datara.gouv.fr/1/dreal_geologie_r84.map?object=CENTRO;identifian;ARA0007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00</text:p>
          </table:table-cell>
          <table:table-cell table:style-name="ce7" office:value-type="string" calcext:value-type="string">
            <text:p>Affaissement actif de la barre des Fècl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00.pdf</text:p>
          </table:table-cell>
          <table:table-cell table:style-name="ce36" table:formula="of:=HYPERLINK([.F3])" office:value-type="string" office:string-value="https://admincarto.datara.gouv.fr/METADATA/cartes/documents/DREAL-ARA/GEOLOGIE/RHA0000.pdf" calcext:value-type="string">
            <text:p>https://admincarto.datara.gouv.fr/METADATA/cartes/documents/DREAL-ARA/GEOLOGIE/RHA0000.pdf</text:p>
          </table:table-cell>
          <table:table-cell table:style-name="ce37" office:value-type="string" calcext:value-type="string">
            <text:p>https://carto.datara.gouv.fr/1/dreal_geologie_r84.map?object=CENTRO;identifian;RHA0000</text:p>
          </table:table-cell>
          <table:table-cell table:style-name="ce39" table:formula="of:=HYPERLINK([.H3])" office:value-type="string" office:string-value="https://carto.datara.gouv.fr/1/dreal_geologie_r84.map?object=CENTRO;identifian;RHA0000" calcext:value-type="string">
            <text:p>https://carto.datara.gouv.fr/1/dreal_geologie_r84.map?object=CENTRO;identifian;RHA000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3">
          <table:table-cell table:style-name="ce2" office:value-type="string" calcext:value-type="string">
            <text:p>RHA0001</text:p>
          </table:table-cell>
          <table:table-cell table:style-name="ce7" office:value-type="string" calcext:value-type="string">
            <text:p>Récifs coralliens jurassiques de la carrière souterraine des Mar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01.pdf</text:p>
          </table:table-cell>
          <table:table-cell table:style-name="ce36" table:formula="of:=HYPERLINK([.F4])" office:value-type="string" office:string-value="https://admincarto.datara.gouv.fr/METADATA/cartes/documents/DREAL-ARA/GEOLOGIE/RHA0001.pdf" calcext:value-type="string">
            <text:p>https://admincarto.datara.gouv.fr/METADATA/cartes/documents/DREAL-ARA/GEOLOGIE/RHA0001.pdf</text:p>
          </table:table-cell>
          <table:table-cell table:style-name="ce37" office:value-type="string" calcext:value-type="string">
            <text:p>https://carto.datara.gouv.fr/1/dreal_geologie_r84.map?object=CENTRO;identifian;RHA0001</text:p>
          </table:table-cell>
          <table:table-cell table:style-name="ce39" table:formula="of:=HYPERLINK([.H4])" office:value-type="string" office:string-value="https://carto.datara.gouv.fr/1/dreal_geologie_r84.map?object=CENTRO;identifian;RHA0001" calcext:value-type="string">
            <text:p>https://carto.datara.gouv.fr/1/dreal_geologie_r84.map?object=CENTRO;identifian;RHA000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02</text:p>
          </table:table-cell>
          <table:table-cell table:style-name="ce7" office:value-type="string" calcext:value-type="string">
            <text:p>Gisement fossilifère kimméridgien de la carrière de Cer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02.pdf</text:p>
          </table:table-cell>
          <table:table-cell table:style-name="ce36" table:formula="of:=HYPERLINK([.F5])" office:value-type="string" office:string-value="https://admincarto.datara.gouv.fr/METADATA/cartes/documents/DREAL-ARA/GEOLOGIE/RHA0002.pdf" calcext:value-type="string">
            <text:p>https://admincarto.datara.gouv.fr/METADATA/cartes/documents/DREAL-ARA/GEOLOGIE/RHA0002.pdf</text:p>
          </table:table-cell>
          <table:table-cell table:style-name="ce37" office:value-type="string" calcext:value-type="string">
            <text:p>https://carto.datara.gouv.fr/1/dreal_geologie_r84.map?object=CENTRO;identifian;RHA0002</text:p>
          </table:table-cell>
          <table:table-cell table:style-name="ce39" table:formula="of:=HYPERLINK([.H5])" office:value-type="string" office:string-value="https://carto.datara.gouv.fr/1/dreal_geologie_r84.map?object=CENTRO;identifian;RHA0002" calcext:value-type="string">
            <text:p>https://carto.datara.gouv.fr/1/dreal_geologie_r84.map?object=CENTRO;identifian;RHA000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03</text:p>
          </table:table-cell>
          <table:table-cell table:style-name="ce7" office:value-type="string" calcext:value-type="string">
            <text:p>Concrétion calcaire à l'air libre de Pyrimon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03.pdf</text:p>
          </table:table-cell>
          <table:table-cell table:style-name="ce36" table:formula="of:=HYPERLINK([.F6])" office:value-type="string" office:string-value="https://admincarto.datara.gouv.fr/METADATA/cartes/documents/DREAL-ARA/GEOLOGIE/RHA0003.pdf" calcext:value-type="string">
            <text:p>https://admincarto.datara.gouv.fr/METADATA/cartes/documents/DREAL-ARA/GEOLOGIE/RHA0003.pdf</text:p>
          </table:table-cell>
          <table:table-cell table:style-name="ce37" office:value-type="string" calcext:value-type="string">
            <text:p>https://carto.datara.gouv.fr/1/dreal_geologie_r84.map?object=CENTRO;identifian;RHA0003</text:p>
          </table:table-cell>
          <table:table-cell table:style-name="ce39" table:formula="of:=HYPERLINK([.H6])" office:value-type="string" office:string-value="https://carto.datara.gouv.fr/1/dreal_geologie_r84.map?object=CENTRO;identifian;RHA0003" calcext:value-type="string">
            <text:p>https://carto.datara.gouv.fr/1/dreal_geologie_r84.map?object=CENTRO;identifian;RHA000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04</text:p>
          </table:table-cell>
          <table:table-cell table:style-name="ce7" office:value-type="string" calcext:value-type="string">
            <text:p>Calcaire bathonien ("Choin") de l'ancienne carrière de Villeboi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04.pdf</text:p>
          </table:table-cell>
          <table:table-cell table:style-name="ce36" table:formula="of:=HYPERLINK([.F7])" office:value-type="string" office:string-value="https://admincarto.datara.gouv.fr/METADATA/cartes/documents/DREAL-ARA/GEOLOGIE/RHA0004.pdf" calcext:value-type="string">
            <text:p>https://admincarto.datara.gouv.fr/METADATA/cartes/documents/DREAL-ARA/GEOLOGIE/RHA0004.pdf</text:p>
          </table:table-cell>
          <table:table-cell table:style-name="ce37" office:value-type="string" calcext:value-type="string">
            <text:p>https://carto.datara.gouv.fr/1/dreal_geologie_r84.map?object=CENTRO;identifian;RHA0004</text:p>
          </table:table-cell>
          <table:table-cell table:style-name="ce39" table:formula="of:=HYPERLINK([.H7])" office:value-type="string" office:string-value="https://carto.datara.gouv.fr/1/dreal_geologie_r84.map?object=CENTRO;identifian;RHA0004" calcext:value-type="string">
            <text:p>https://carto.datara.gouv.fr/1/dreal_geologie_r84.map?object=CENTRO;identifian;RHA000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05</text:p>
          </table:table-cell>
          <table:table-cell table:style-name="ce7" office:value-type="string" calcext:value-type="string">
            <text:p>Calcaire bitumineux de Saint-Champ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05.pdf</text:p>
          </table:table-cell>
          <table:table-cell table:style-name="ce36" table:formula="of:=HYPERLINK([.F8])" office:value-type="string" office:string-value="https://admincarto.datara.gouv.fr/METADATA/cartes/documents/DREAL-ARA/GEOLOGIE/RHA0005.pdf" calcext:value-type="string">
            <text:p>https://admincarto.datara.gouv.fr/METADATA/cartes/documents/DREAL-ARA/GEOLOGIE/RHA0005.pdf</text:p>
          </table:table-cell>
          <table:table-cell table:style-name="ce37" office:value-type="string" calcext:value-type="string">
            <text:p>https://carto.datara.gouv.fr/1/dreal_geologie_r84.map?object=CENTRO;identifian;RHA0005</text:p>
          </table:table-cell>
          <table:table-cell table:style-name="ce39" table:formula="of:=HYPERLINK([.H8])" office:value-type="string" office:string-value="https://carto.datara.gouv.fr/1/dreal_geologie_r84.map?object=CENTRO;identifian;RHA0005" calcext:value-type="string">
            <text:p>https://carto.datara.gouv.fr/1/dreal_geologie_r84.map?object=CENTRO;identifian;RHA000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2" office:value-type="string" calcext:value-type="string">
            <text:p>RHA0006</text:p>
          </table:table-cell>
          <table:table-cell table:style-name="ce7" office:value-type="string" calcext:value-type="string">
            <text:p>"Pertes" de la Valser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06.pdf</text:p>
          </table:table-cell>
          <table:table-cell table:style-name="ce36" table:formula="of:=HYPERLINK([.F9])" office:value-type="string" office:string-value="https://admincarto.datara.gouv.fr/METADATA/cartes/documents/DREAL-ARA/GEOLOGIE/RHA0006.pdf" calcext:value-type="string">
            <text:p>https://admincarto.datara.gouv.fr/METADATA/cartes/documents/DREAL-ARA/GEOLOGIE/RHA0006.pdf</text:p>
          </table:table-cell>
          <table:table-cell table:style-name="ce37" office:value-type="string" calcext:value-type="string">
            <text:p>https://carto.datara.gouv.fr/1/dreal_geologie_r84.map?object=CENTRO;identifian;RHA0006</text:p>
          </table:table-cell>
          <table:table-cell table:style-name="ce39" table:formula="of:=HYPERLINK([.H9])" office:value-type="string" office:string-value="https://carto.datara.gouv.fr/1/dreal_geologie_r84.map?object=CENTRO;identifian;RHA0006" calcext:value-type="string">
            <text:p>https://carto.datara.gouv.fr/1/dreal_geologie_r84.map?object=CENTRO;identifian;RHA000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2" office:value-type="string" calcext:value-type="string">
            <text:p>RHA0007</text:p>
          </table:table-cell>
          <table:table-cell table:style-name="ce7" office:value-type="string" calcext:value-type="string">
            <text:p>Dunes continentales quaternaires des Charm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07.pdf</text:p>
          </table:table-cell>
          <table:table-cell table:style-name="ce36" table:formula="of:=HYPERLINK([.F10])" office:value-type="string" office:string-value="https://admincarto.datara.gouv.fr/METADATA/cartes/documents/DREAL-ARA/GEOLOGIE/RHA0007.pdf" calcext:value-type="string">
            <text:p>https://admincarto.datara.gouv.fr/METADATA/cartes/documents/DREAL-ARA/GEOLOGIE/RHA0007.pdf</text:p>
          </table:table-cell>
          <table:table-cell table:style-name="ce37" office:value-type="string" calcext:value-type="string">
            <text:p>https://carto.datara.gouv.fr/1/dreal_geologie_r84.map?object=CENTRO;identifian;RHA0007</text:p>
          </table:table-cell>
          <table:table-cell table:style-name="ce39" table:formula="of:=HYPERLINK([.H10])" office:value-type="string" office:string-value="https://carto.datara.gouv.fr/1/dreal_geologie_r84.map?object=CENTRO;identifian;RHA0007" calcext:value-type="string">
            <text:p>https://carto.datara.gouv.fr/1/dreal_geologie_r84.map?object=CENTRO;identifian;RHA000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6" office:value-type="date" office:date-value="2023-01-01" calcext:value-type="date">
            <text:p>01/01/23</text:p>
          </table:table-cell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08</text:p>
          </table:table-cell>
          <table:table-cell table:style-name="ce7" office:value-type="string" calcext:value-type="string">
            <text:p>Pli-faille de Saint-Rambert-en-Buge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08.pdf</text:p>
          </table:table-cell>
          <table:table-cell table:style-name="ce36" table:formula="of:=HYPERLINK([.F11])" office:value-type="string" office:string-value="https://admincarto.datara.gouv.fr/METADATA/cartes/documents/DREAL-ARA/GEOLOGIE/RHA0008.pdf" calcext:value-type="string">
            <text:p>https://admincarto.datara.gouv.fr/METADATA/cartes/documents/DREAL-ARA/GEOLOGIE/RHA0008.pdf</text:p>
          </table:table-cell>
          <table:table-cell table:style-name="ce37" office:value-type="string" calcext:value-type="string">
            <text:p>https://carto.datara.gouv.fr/1/dreal_geologie_r84.map?object=CENTRO;identifian;RHA0008</text:p>
          </table:table-cell>
          <table:table-cell table:style-name="ce39" table:formula="of:=HYPERLINK([.H11])" office:value-type="string" office:string-value="https://carto.datara.gouv.fr/1/dreal_geologie_r84.map?object=CENTRO;identifian;RHA0008" calcext:value-type="string">
            <text:p>https://carto.datara.gouv.fr/1/dreal_geologie_r84.map?object=CENTRO;identifian;RHA000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09</text:p>
          </table:table-cell>
          <table:table-cell table:style-name="ce7" office:value-type="string" calcext:value-type="string">
            <text:p>Biohermes à Spongiaires oxfordiens de Chatillon-de-Cornel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09.pdf</text:p>
          </table:table-cell>
          <table:table-cell table:style-name="ce36" table:formula="of:=HYPERLINK([.F12])" office:value-type="string" office:string-value="https://admincarto.datara.gouv.fr/METADATA/cartes/documents/DREAL-ARA/GEOLOGIE/RHA0009.pdf" calcext:value-type="string">
            <text:p>https://admincarto.datara.gouv.fr/METADATA/cartes/documents/DREAL-ARA/GEOLOGIE/RHA0009.pdf</text:p>
          </table:table-cell>
          <table:table-cell table:style-name="ce37" office:value-type="string" calcext:value-type="string">
            <text:p>https://carto.datara.gouv.fr/1/dreal_geologie_r84.map?object=CENTRO;identifian;RHA0009</text:p>
          </table:table-cell>
          <table:table-cell table:style-name="ce39" table:formula="of:=HYPERLINK([.H12])" office:value-type="string" office:string-value="https://carto.datara.gouv.fr/1/dreal_geologie_r84.map?object=CENTRO;identifian;RHA0009" calcext:value-type="string">
            <text:p>https://carto.datara.gouv.fr/1/dreal_geologie_r84.map?object=CENTRO;identifian;RHA000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10</text:p>
          </table:table-cell>
          <table:table-cell table:style-name="ce7" office:value-type="string" calcext:value-type="string">
            <text:p>Travertin du "pain de sucre" et du Moulin Bergon de Poisieu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10.pdf</text:p>
          </table:table-cell>
          <table:table-cell table:style-name="ce36" table:formula="of:=HYPERLINK([.F13])" office:value-type="string" office:string-value="https://admincarto.datara.gouv.fr/METADATA/cartes/documents/DREAL-ARA/GEOLOGIE/RHA0010.pdf" calcext:value-type="string">
            <text:p>https://admincarto.datara.gouv.fr/METADATA/cartes/documents/DREAL-ARA/GEOLOGIE/RHA0010.pdf</text:p>
          </table:table-cell>
          <table:table-cell table:style-name="ce37" office:value-type="string" calcext:value-type="string">
            <text:p>https://carto.datara.gouv.fr/1/dreal_geologie_r84.map?object=CENTRO;identifian;RHA0010</text:p>
          </table:table-cell>
          <table:table-cell table:style-name="ce39" table:formula="of:=HYPERLINK([.H13])" office:value-type="string" office:string-value="https://carto.datara.gouv.fr/1/dreal_geologie_r84.map?object=CENTRO;identifian;RHA0010" calcext:value-type="string">
            <text:p>https://carto.datara.gouv.fr/1/dreal_geologie_r84.map?object=CENTRO;identifian;RHA001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11</text:p>
          </table:table-cell>
          <table:table-cell table:style-name="ce7" office:value-type="string" calcext:value-type="string">
            <text:p>Gisement d'empreintes de dinosaures de la carrière d'En Rati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11.pdf</text:p>
          </table:table-cell>
          <table:table-cell table:style-name="ce36" table:formula="of:=HYPERLINK([.F14])" office:value-type="string" office:string-value="https://admincarto.datara.gouv.fr/METADATA/cartes/documents/DREAL-ARA/GEOLOGIE/RHA0011.pdf" calcext:value-type="string">
            <text:p>https://admincarto.datara.gouv.fr/METADATA/cartes/documents/DREAL-ARA/GEOLOGIE/RHA0011.pdf</text:p>
          </table:table-cell>
          <table:table-cell table:style-name="ce37" office:value-type="string" calcext:value-type="string">
            <text:p>https://carto.datara.gouv.fr/1/dreal_geologie_r84.map?object=CENTRO;identifian;RHA0011</text:p>
          </table:table-cell>
          <table:table-cell table:style-name="ce39" table:formula="of:=HYPERLINK([.H14])" office:value-type="string" office:string-value="https://carto.datara.gouv.fr/1/dreal_geologie_r84.map?object=CENTRO;identifian;RHA0011" calcext:value-type="string">
            <text:p>https://carto.datara.gouv.fr/1/dreal_geologie_r84.map?object=CENTRO;identifian;RHA001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13</text:p>
          </table:table-cell>
          <table:table-cell table:style-name="ce7" office:value-type="string" calcext:value-type="string">
            <text:p>Récif à rudistes kimméridgien de March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13.pdf</text:p>
          </table:table-cell>
          <table:table-cell table:style-name="ce36" table:formula="of:=HYPERLINK([.F15])" office:value-type="string" office:string-value="https://admincarto.datara.gouv.fr/METADATA/cartes/documents/DREAL-ARA/GEOLOGIE/RHA0013.pdf" calcext:value-type="string">
            <text:p>https://admincarto.datara.gouv.fr/METADATA/cartes/documents/DREAL-ARA/GEOLOGIE/RHA0013.pdf</text:p>
          </table:table-cell>
          <table:table-cell table:style-name="ce37" office:value-type="string" calcext:value-type="string">
            <text:p>https://carto.datara.gouv.fr/1/dreal_geologie_r84.map?object=CENTRO;identifian;RHA0013</text:p>
          </table:table-cell>
          <table:table-cell table:style-name="ce39" table:formula="of:=HYPERLINK([.H15])" office:value-type="string" office:string-value="https://carto.datara.gouv.fr/1/dreal_geologie_r84.map?object=CENTRO;identifian;RHA0013" calcext:value-type="string">
            <text:p>https://carto.datara.gouv.fr/1/dreal_geologie_r84.map?object=CENTRO;identifian;RHA001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14</text:p>
          </table:table-cell>
          <table:table-cell table:style-name="ce7" office:value-type="string" calcext:value-type="string">
            <text:p>Paléo-marais des Echets, plateau morainique de la Domb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RHA0014.pdf</text:p>
          </table:table-cell>
          <table:table-cell table:style-name="ce36" table:formula="of:=HYPERLINK([.F16])" office:value-type="string" office:string-value="https://admincarto.datara.gouv.fr/METADATA/cartes/documents/DREAL-ARA/GEOLOGIE/RHA0014.pdf" calcext:value-type="string">
            <text:p>https://admincarto.datara.gouv.fr/METADATA/cartes/documents/DREAL-ARA/GEOLOGIE/RHA0014.pdf</text:p>
          </table:table-cell>
          <table:table-cell table:style-name="ce37" office:value-type="string" calcext:value-type="string">
            <text:p>https://carto.datara.gouv.fr/1/dreal_geologie_r84.map?object=CENTRO;identifian;RHA0014</text:p>
          </table:table-cell>
          <table:table-cell table:style-name="ce39" table:formula="of:=HYPERLINK([.H16])" office:value-type="string" office:string-value="https://carto.datara.gouv.fr/1/dreal_geologie_r84.map?object=CENTRO;identifian;RHA0014" calcext:value-type="string">
            <text:p>https://carto.datara.gouv.fr/1/dreal_geologie_r84.map?object=CENTRO;identifian;RHA001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RHA0016</text:p>
          </table:table-cell>
          <table:table-cell table:style-name="ce7" office:value-type="string" calcext:value-type="string">
            <text:p>Cascade et paléo-canyon de Cerveyrieu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16.pdf</text:p>
          </table:table-cell>
          <table:table-cell table:style-name="ce36" table:formula="of:=HYPERLINK([.F17])" office:value-type="string" office:string-value="https://admincarto.datara.gouv.fr/METADATA/cartes/documents/DREAL-ARA/GEOLOGIE/RHA0016.pdf" calcext:value-type="string">
            <text:p>https://admincarto.datara.gouv.fr/METADATA/cartes/documents/DREAL-ARA/GEOLOGIE/RHA0016.pdf</text:p>
          </table:table-cell>
          <table:table-cell table:style-name="ce37" office:value-type="string" calcext:value-type="string">
            <text:p>https://carto.datara.gouv.fr/1/dreal_geologie_r84.map?object=CENTRO;identifian;RHA0016</text:p>
          </table:table-cell>
          <table:table-cell table:style-name="ce39" table:formula="of:=HYPERLINK([.H17])" office:value-type="string" office:string-value="https://carto.datara.gouv.fr/1/dreal_geologie_r84.map?object=CENTRO;identifian;RHA0016" calcext:value-type="string">
            <text:p>https://carto.datara.gouv.fr/1/dreal_geologie_r84.map?object=CENTRO;identifian;RHA001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2" office:value-type="string" calcext:value-type="string">
            <text:p>RHA0022</text:p>
          </table:table-cell>
          <table:table-cell table:style-name="ce7" office:value-type="string" calcext:value-type="string">
            <text:p>Source vauclusienne du Groin à Vieu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22.pdf</text:p>
          </table:table-cell>
          <table:table-cell table:style-name="ce36" table:formula="of:=HYPERLINK([.F18])" office:value-type="string" office:string-value="https://admincarto.datara.gouv.fr/METADATA/cartes/documents/DREAL-ARA/GEOLOGIE/RHA0022.pdf" calcext:value-type="string">
            <text:p>https://admincarto.datara.gouv.fr/METADATA/cartes/documents/DREAL-ARA/GEOLOGIE/RHA0022.pdf</text:p>
          </table:table-cell>
          <table:table-cell table:style-name="ce37" office:value-type="string" calcext:value-type="string">
            <text:p>https://carto.datara.gouv.fr/1/dreal_geologie_r84.map?object=CENTRO;identifian;RHA0022</text:p>
          </table:table-cell>
          <table:table-cell table:style-name="ce39" table:formula="of:=HYPERLINK([.H18])" office:value-type="string" office:string-value="https://carto.datara.gouv.fr/1/dreal_geologie_r84.map?object=CENTRO;identifian;RHA0022" calcext:value-type="string">
            <text:p>https://carto.datara.gouv.fr/1/dreal_geologie_r84.map?object=CENTRO;identifian;RHA002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2" office:value-type="string" calcext:value-type="string">
            <text:p>RHA0023</text:p>
          </table:table-cell>
          <table:table-cell table:style-name="ce7" office:value-type="string" calcext:value-type="string">
            <text:p>Pistes de dinosaures dans les calcaires tithoniens à Dinoplagn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23.pdf</text:p>
          </table:table-cell>
          <table:table-cell table:style-name="ce36" table:formula="of:=HYPERLINK([.F19])" office:value-type="string" office:string-value="https://admincarto.datara.gouv.fr/METADATA/cartes/documents/DREAL-ARA/GEOLOGIE/RHA0023.pdf" calcext:value-type="string">
            <text:p>https://admincarto.datara.gouv.fr/METADATA/cartes/documents/DREAL-ARA/GEOLOGIE/RHA0023.pdf</text:p>
          </table:table-cell>
          <table:table-cell table:style-name="ce37" office:value-type="string" calcext:value-type="string">
            <text:p>https://carto.datara.gouv.fr/1/dreal_geologie_r84.map?object=CENTRO;identifian;RHA0023</text:p>
          </table:table-cell>
          <table:table-cell table:style-name="ce39" table:formula="of:=HYPERLINK([.H19])" office:value-type="string" office:string-value="https://carto.datara.gouv.fr/1/dreal_geologie_r84.map?object=CENTRO;identifian;RHA0023" calcext:value-type="string">
            <text:p>https://carto.datara.gouv.fr/1/dreal_geologie_r84.map?object=CENTRO;identifian;RHA002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6" office:value-type="date" office:date-value="2023-12-05" calcext:value-type="date">
            <text:p>05/12/23</text:p>
          </table:table-cell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2" office:value-type="string" calcext:value-type="string">
            <text:p>RHA0024</text:p>
          </table:table-cell>
          <table:table-cell table:style-name="ce7" office:value-type="string" calcext:value-type="string">
            <text:p>Glissement de terrain des Granges de Montagnieu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24.pdf</text:p>
          </table:table-cell>
          <table:table-cell table:style-name="ce36" table:formula="of:=HYPERLINK([.F20])" office:value-type="string" office:string-value="https://admincarto.datara.gouv.fr/METADATA/cartes/documents/DREAL-ARA/GEOLOGIE/RHA0024.pdf" calcext:value-type="string">
            <text:p>https://admincarto.datara.gouv.fr/METADATA/cartes/documents/DREAL-ARA/GEOLOGIE/RHA0024.pdf</text:p>
          </table:table-cell>
          <table:table-cell table:style-name="ce37" office:value-type="string" calcext:value-type="string">
            <text:p>https://carto.datara.gouv.fr/1/dreal_geologie_r84.map?object=CENTRO;identifian;RHA0024</text:p>
          </table:table-cell>
          <table:table-cell table:style-name="ce39" table:formula="of:=HYPERLINK([.H20])" office:value-type="string" office:string-value="https://carto.datara.gouv.fr/1/dreal_geologie_r84.map?object=CENTRO;identifian;RHA0024" calcext:value-type="string">
            <text:p>https://carto.datara.gouv.fr/1/dreal_geologie_r84.map?object=CENTRO;identifian;RHA002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2" office:value-type="string" calcext:value-type="string">
            <text:p>RHA0025</text:p>
          </table:table-cell>
          <table:table-cell table:style-name="ce7" office:value-type="string" calcext:value-type="string">
            <text:p>Tourbière de Cer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in (01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25.pdf</text:p>
          </table:table-cell>
          <table:table-cell table:style-name="ce36" table:formula="of:=HYPERLINK([.F21])" office:value-type="string" office:string-value="https://admincarto.datara.gouv.fr/METADATA/cartes/documents/DREAL-ARA/GEOLOGIE/RHA0025.pdf" calcext:value-type="string">
            <text:p>https://admincarto.datara.gouv.fr/METADATA/cartes/documents/DREAL-ARA/GEOLOGIE/RHA0025.pdf</text:p>
          </table:table-cell>
          <table:table-cell table:style-name="ce37" office:value-type="string" calcext:value-type="string">
            <text:p>https://carto.datara.gouv.fr/1/dreal_geologie_r84.map?object=CENTRO;identifian;RHA0025</text:p>
          </table:table-cell>
          <table:table-cell table:style-name="ce39" table:formula="of:=HYPERLINK([.H21])" office:value-type="string" office:string-value="https://carto.datara.gouv.fr/1/dreal_geologie_r84.map?object=CENTRO;identifian;RHA0025" calcext:value-type="string">
            <text:p>https://carto.datara.gouv.fr/1/dreal_geologie_r84.map?object=CENTRO;identifian;RHA002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4" office:value-type="string" calcext:value-type="string">
            <text:p>AUV0030</text:p>
          </table:table-cell>
          <table:table-cell table:style-name="ce7" office:value-type="string" calcext:value-type="string">
            <text:p>Gisement fossilifère viséen de l'Ardoisière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30.pdf</text:p>
          </table:table-cell>
          <table:table-cell table:style-name="ce36" table:formula="of:=HYPERLINK([.F22])" office:value-type="string" office:string-value="https://admincarto.datara.gouv.fr/METADATA/cartes/documents/DREAL-ARA/GEOLOGIE/AUV0030.pdf" calcext:value-type="string">
            <text:p>https://admincarto.datara.gouv.fr/METADATA/cartes/documents/DREAL-ARA/GEOLOGIE/AUV0030.pdf</text:p>
          </table:table-cell>
          <table:table-cell table:style-name="ce37" office:value-type="string" calcext:value-type="string">
            <text:p>https://carto.datara.gouv.fr/1/dreal_geologie_r84.map?object=CENTRO;identifian;AUV0030</text:p>
          </table:table-cell>
          <table:table-cell table:style-name="ce39" table:formula="of:=HYPERLINK([.H22])" office:value-type="string" office:string-value="https://carto.datara.gouv.fr/1/dreal_geologie_r84.map?object=CENTRO;identifian;AUV0030" calcext:value-type="string">
            <text:p>https://carto.datara.gouv.fr/1/dreal_geologie_r84.map?object=CENTRO;identifian;AUV003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6" office:value-type="date" office:date-value="2022-01-01" calcext:value-type="date">
            <text:p>01/01/22</text:p>
          </table:table-cell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4" office:value-type="string" calcext:value-type="string">
            <text:p>AUV0031</text:p>
          </table:table-cell>
          <table:table-cell table:style-name="ce7" office:value-type="string" calcext:value-type="string">
            <text:p>Quartzites de Meiller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AUV0031.pdf</text:p>
          </table:table-cell>
          <table:table-cell table:style-name="ce36" table:formula="of:=HYPERLINK([.F23])" office:value-type="string" office:string-value="https://admincarto.datara.gouv.fr/METADATA/cartes/documents/DREAL-ARA/GEOLOGIE/AUV0031.pdf" calcext:value-type="string">
            <text:p>https://admincarto.datara.gouv.fr/METADATA/cartes/documents/DREAL-ARA/GEOLOGIE/AUV0031.pdf</text:p>
          </table:table-cell>
          <table:table-cell table:style-name="ce37" office:value-type="string" calcext:value-type="string">
            <text:p>https://carto.datara.gouv.fr/1/dreal_geologie_r84.map?object=CENTRO;identifian;AUV0031</text:p>
          </table:table-cell>
          <table:table-cell table:style-name="ce39" table:formula="of:=HYPERLINK([.H23])" office:value-type="string" office:string-value="https://carto.datara.gouv.fr/1/dreal_geologie_r84.map?object=CENTRO;identifian;AUV0031" calcext:value-type="string">
            <text:p>https://carto.datara.gouv.fr/1/dreal_geologie_r84.map?object=CENTRO;identifian;AUV003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4" office:value-type="string" calcext:value-type="string">
            <text:p>AUV0032</text:p>
          </table:table-cell>
          <table:table-cell table:style-name="ce7" office:value-type="string" calcext:value-type="string">
            <text:p>Formation sédimentaire primaire de Durat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32.pdf</text:p>
          </table:table-cell>
          <table:table-cell table:style-name="ce36" table:formula="of:=HYPERLINK([.F24])" office:value-type="string" office:string-value="https://admincarto.datara.gouv.fr/METADATA/cartes/documents/DREAL-ARA/GEOLOGIE/AUV0032.pdf" calcext:value-type="string">
            <text:p>https://admincarto.datara.gouv.fr/METADATA/cartes/documents/DREAL-ARA/GEOLOGIE/AUV0032.pdf</text:p>
          </table:table-cell>
          <table:table-cell table:style-name="ce37" office:value-type="string" calcext:value-type="string">
            <text:p>https://carto.datara.gouv.fr/1/dreal_geologie_r84.map?object=CENTRO;identifian;AUV0032</text:p>
          </table:table-cell>
          <table:table-cell table:style-name="ce39" table:formula="of:=HYPERLINK([.H24])" office:value-type="string" office:string-value="https://carto.datara.gouv.fr/1/dreal_geologie_r84.map?object=CENTRO;identifian;AUV0032" calcext:value-type="string">
            <text:p>https://carto.datara.gouv.fr/1/dreal_geologie_r84.map?object=CENTRO;identifian;AUV003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4" office:value-type="string" calcext:value-type="string">
            <text:p>AUV0033</text:p>
          </table:table-cell>
          <table:table-cell table:style-name="ce7" office:value-type="string" calcext:value-type="string">
            <text:p>Sources thermo-minérales du bassin de Vichy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AUV0033.pdf</text:p>
          </table:table-cell>
          <table:table-cell table:style-name="ce36" table:formula="of:=HYPERLINK([.F25])" office:value-type="string" office:string-value="https://admincarto.datara.gouv.fr/METADATA/cartes/documents/DREAL-ARA/GEOLOGIE/AUV0033.pdf" calcext:value-type="string">
            <text:p>https://admincarto.datara.gouv.fr/METADATA/cartes/documents/DREAL-ARA/GEOLOGIE/AUV0033.pdf</text:p>
          </table:table-cell>
          <table:table-cell table:style-name="ce37" office:value-type="string" calcext:value-type="string">
            <text:p>https://carto.datara.gouv.fr/1/dreal_geologie_r84.map?object=CENTRO;identifian;AUV0033</text:p>
          </table:table-cell>
          <table:table-cell table:style-name="ce39" table:formula="of:=HYPERLINK([.H25])" office:value-type="string" office:string-value="https://carto.datara.gouv.fr/1/dreal_geologie_r84.map?object=CENTRO;identifian;AUV0033" calcext:value-type="string">
            <text:p>https://carto.datara.gouv.fr/1/dreal_geologie_r84.map?object=CENTRO;identifian;AUV003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4" office:value-type="string" calcext:value-type="string">
            <text:p>AUV0037</text:p>
          </table:table-cell>
          <table:table-cell table:style-name="ce7" office:value-type="string" calcext:value-type="string">
            <text:p>Grottes de Chatelperron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37.pdf</text:p>
          </table:table-cell>
          <table:table-cell table:style-name="ce36" table:formula="of:=HYPERLINK([.F26])" office:value-type="string" office:string-value="https://admincarto.datara.gouv.fr/METADATA/cartes/documents/DREAL-ARA/GEOLOGIE/AUV0037.pdf" calcext:value-type="string">
            <text:p>https://admincarto.datara.gouv.fr/METADATA/cartes/documents/DREAL-ARA/GEOLOGIE/AUV0037.pdf</text:p>
          </table:table-cell>
          <table:table-cell table:style-name="ce37" office:value-type="string" calcext:value-type="string">
            <text:p>https://carto.datara.gouv.fr/1/dreal_geologie_r84.map?object=CENTRO;identifian;AUV0037</text:p>
          </table:table-cell>
          <table:table-cell table:style-name="ce39" table:formula="of:=HYPERLINK([.H26])" office:value-type="string" office:string-value="https://carto.datara.gouv.fr/1/dreal_geologie_r84.map?object=CENTRO;identifian;AUV0037" calcext:value-type="string">
            <text:p>https://carto.datara.gouv.fr/1/dreal_geologie_r84.map?object=CENTRO;identifian;AUV003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4">
          <table:table-cell table:style-name="ce4" office:value-type="string" calcext:value-type="string">
            <text:p>AUV0038</text:p>
          </table:table-cell>
          <table:table-cell table:style-name="ce7" office:value-type="string" calcext:value-type="string">
            <text:p>Grotte des Fées de Ferrières sur Sichon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38.pdf</text:p>
          </table:table-cell>
          <table:table-cell table:style-name="ce36" table:formula="of:=HYPERLINK([.F27])" office:value-type="string" office:string-value="https://admincarto.datara.gouv.fr/METADATA/cartes/documents/DREAL-ARA/GEOLOGIE/AUV0038.pdf" calcext:value-type="string">
            <text:p>https://admincarto.datara.gouv.fr/METADATA/cartes/documents/DREAL-ARA/GEOLOGIE/AUV0038.pdf</text:p>
          </table:table-cell>
          <table:table-cell table:style-name="ce37" office:value-type="string" calcext:value-type="string">
            <text:p>https://carto.datara.gouv.fr/1/dreal_geologie_r84.map?object=CENTRO;identifian;AUV0038</text:p>
          </table:table-cell>
          <table:table-cell table:style-name="ce39" table:formula="of:=HYPERLINK([.H27])" office:value-type="string" office:string-value="https://carto.datara.gouv.fr/1/dreal_geologie_r84.map?object=CENTRO;identifian;AUV0038" calcext:value-type="string">
            <text:p>https://carto.datara.gouv.fr/1/dreal_geologie_r84.map?object=CENTRO;identifian;AUV003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5"/>
          <table:table-cell table:style-name="ce6" table:number-columns-repeated="1001"/>
          <table:table-cell table:number-columns-repeated="7"/>
        </table:table-row>
        <table:table-row table:style-name="ro5">
          <table:table-cell table:style-name="ce4" office:value-type="string" calcext:value-type="string">
            <text:p>AUV0039</text:p>
          </table:table-cell>
          <table:table-cell table:style-name="ce7" office:value-type="string" calcext:value-type="string">
            <text:p>Gisement fossilifère carbonifère de Buxières-les-Min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39.pdf</text:p>
          </table:table-cell>
          <table:table-cell table:style-name="ce36" table:formula="of:=HYPERLINK([.F28])" office:value-type="string" office:string-value="https://admincarto.datara.gouv.fr/METADATA/cartes/documents/DREAL-ARA/GEOLOGIE/AUV0039.pdf" calcext:value-type="string">
            <text:p>https://admincarto.datara.gouv.fr/METADATA/cartes/documents/DREAL-ARA/GEOLOGIE/AUV0039.pdf</text:p>
          </table:table-cell>
          <table:table-cell table:style-name="ce37" office:value-type="string" calcext:value-type="string">
            <text:p>https://carto.datara.gouv.fr/1/dreal_geologie_r84.map?object=CENTRO;identifian;AUV0039</text:p>
          </table:table-cell>
          <table:table-cell table:style-name="ce39" table:formula="of:=HYPERLINK([.H28])" office:value-type="string" office:string-value="https://carto.datara.gouv.fr/1/dreal_geologie_r84.map?object=CENTRO;identifian;AUV0039" calcext:value-type="string">
            <text:p>https://carto.datara.gouv.fr/1/dreal_geologie_r84.map?object=CENTRO;identifian;AUV003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3-01-01" calcext:value-type="date">
            <text:p>01/01/2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AUV0070</text:p>
          </table:table-cell>
          <table:table-cell table:style-name="ce7" office:value-type="string" calcext:value-type="string">
            <text:p>Granite et migmatite de la Carrière des Rocs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70.pdf</text:p>
          </table:table-cell>
          <table:table-cell table:style-name="ce36" table:formula="of:=HYPERLINK([.F29])" office:value-type="string" office:string-value="https://admincarto.datara.gouv.fr/METADATA/cartes/documents/DREAL-ARA/GEOLOGIE/AUV0070.pdf" calcext:value-type="string">
            <text:p>https://admincarto.datara.gouv.fr/METADATA/cartes/documents/DREAL-ARA/GEOLOGIE/AUV0070.pdf</text:p>
          </table:table-cell>
          <table:table-cell table:style-name="ce37" office:value-type="string" calcext:value-type="string">
            <text:p>https://carto.datara.gouv.fr/1/dreal_geologie_r84.map?object=CENTRO;identifian;AUV0070</text:p>
          </table:table-cell>
          <table:table-cell table:style-name="ce39" table:formula="of:=HYPERLINK([.H29])" office:value-type="string" office:string-value="https://carto.datara.gouv.fr/1/dreal_geologie_r84.map?object=CENTRO;identifian;AUV0070" calcext:value-type="string">
            <text:p>https://carto.datara.gouv.fr/1/dreal_geologie_r84.map?object=CENTRO;identifian;AUV007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71</text:p>
          </table:table-cell>
          <table:table-cell table:style-name="ce7" office:value-type="string" calcext:value-type="string">
            <text:p>Exploitation de kaolin dans le granite de la Boss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71.pdf</text:p>
          </table:table-cell>
          <table:table-cell table:style-name="ce36" table:formula="of:=HYPERLINK([.F30])" office:value-type="string" office:string-value="https://admincarto.datara.gouv.fr/METADATA/cartes/documents/DREAL-ARA/GEOLOGIE/AUV0071.pdf" calcext:value-type="string">
            <text:p>https://admincarto.datara.gouv.fr/METADATA/cartes/documents/DREAL-ARA/GEOLOGIE/AUV0071.pdf</text:p>
          </table:table-cell>
          <table:table-cell table:style-name="ce37" office:value-type="string" calcext:value-type="string">
            <text:p>https://carto.datara.gouv.fr/1/dreal_geologie_r84.map?object=CENTRO;identifian;AUV0071</text:p>
          </table:table-cell>
          <table:table-cell table:style-name="ce39" table:formula="of:=HYPERLINK([.H30])" office:value-type="string" office:string-value="https://carto.datara.gouv.fr/1/dreal_geologie_r84.map?object=CENTRO;identifian;AUV0071" calcext:value-type="string">
            <text:p>https://carto.datara.gouv.fr/1/dreal_geologie_r84.map?object=CENTRO;identifian;AUV007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72</text:p>
          </table:table-cell>
          <table:table-cell table:style-name="ce7" office:value-type="string" calcext:value-type="string">
            <text:p>Dépôts sédimentaires stéphaniens du Ruisseau des Aiguillons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72.pdf</text:p>
          </table:table-cell>
          <table:table-cell table:style-name="ce36" table:formula="of:=HYPERLINK([.F31])" office:value-type="string" office:string-value="https://admincarto.datara.gouv.fr/METADATA/cartes/documents/DREAL-ARA/GEOLOGIE/AUV0072.pdf" calcext:value-type="string">
            <text:p>https://admincarto.datara.gouv.fr/METADATA/cartes/documents/DREAL-ARA/GEOLOGIE/AUV0072.pdf</text:p>
          </table:table-cell>
          <table:table-cell table:style-name="ce37" office:value-type="string" calcext:value-type="string">
            <text:p>https://carto.datara.gouv.fr/1/dreal_geologie_r84.map?object=CENTRO;identifian;AUV0072</text:p>
          </table:table-cell>
          <table:table-cell table:style-name="ce39" table:formula="of:=HYPERLINK([.H31])" office:value-type="string" office:string-value="https://carto.datara.gouv.fr/1/dreal_geologie_r84.map?object=CENTRO;identifian;AUV0072" calcext:value-type="string">
            <text:p>https://carto.datara.gouv.fr/1/dreal_geologie_r84.map?object=CENTRO;identifian;AUV007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73</text:p>
          </table:table-cell>
          <table:table-cell table:style-name="ce7" office:value-type="string" calcext:value-type="string">
            <text:p>Granite du Mayet-de-Montagne à la carrière Jacquet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Allier (03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73.pdf</text:p>
          </table:table-cell>
          <table:table-cell table:style-name="ce36" table:formula="of:=HYPERLINK([.F32])" office:value-type="string" office:string-value="https://admincarto.datara.gouv.fr/METADATA/cartes/documents/DREAL-ARA/GEOLOGIE/AUV0073.pdf" calcext:value-type="string">
            <text:p>https://admincarto.datara.gouv.fr/METADATA/cartes/documents/DREAL-ARA/GEOLOGIE/AUV0073.pdf</text:p>
          </table:table-cell>
          <table:table-cell table:style-name="ce37" office:value-type="string" calcext:value-type="string">
            <text:p>https://carto.datara.gouv.fr/1/dreal_geologie_r84.map?object=CENTRO;identifian;AUV0073</text:p>
          </table:table-cell>
          <table:table-cell table:style-name="ce39" table:formula="of:=HYPERLINK([.H32])" office:value-type="string" office:string-value="https://carto.datara.gouv.fr/1/dreal_geologie_r84.map?object=CENTRO;identifian;AUV0073" calcext:value-type="string">
            <text:p>https://carto.datara.gouv.fr/1/dreal_geologie_r84.map?object=CENTRO;identifian;AUV007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2-01-01" calcext:value-type="date">
            <text:p>01/01/2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RHA0026</text:p>
          </table:table-cell>
          <table:table-cell table:style-name="ce7" office:value-type="string" calcext:value-type="string">
            <text:p>Série sédimentaire du Trias et du Jurassique de la Montagne de Crusso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26.pdf</text:p>
          </table:table-cell>
          <table:table-cell table:style-name="ce36" table:formula="of:=HYPERLINK([.F33])" office:value-type="string" office:string-value="https://admincarto.datara.gouv.fr/METADATA/cartes/documents/DREAL-ARA/GEOLOGIE/RHA0026.pdf" calcext:value-type="string">
            <text:p>https://admincarto.datara.gouv.fr/METADATA/cartes/documents/DREAL-ARA/GEOLOGIE/RHA0026.pdf</text:p>
          </table:table-cell>
          <table:table-cell table:style-name="ce37" office:value-type="string" calcext:value-type="string">
            <text:p>https://carto.datara.gouv.fr/1/dreal_geologie_r84.map?object=CENTRO;identifian;RHA0026</text:p>
          </table:table-cell>
          <table:table-cell table:style-name="ce39" table:formula="of:=HYPERLINK([.H33])" office:value-type="string" office:string-value="https://carto.datara.gouv.fr/1/dreal_geologie_r84.map?object=CENTRO;identifian;RHA0026" calcext:value-type="string">
            <text:p>https://carto.datara.gouv.fr/1/dreal_geologie_r84.map?object=CENTRO;identifian;RHA002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27</text:p>
          </table:table-cell>
          <table:table-cell table:style-name="ce7" office:value-type="string" calcext:value-type="string">
            <text:p>Coulées volcaniques superposées miocènes de Saint-Clément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27.pdf</text:p>
          </table:table-cell>
          <table:table-cell table:style-name="ce36" table:formula="of:=HYPERLINK([.F34])" office:value-type="string" office:string-value="https://admincarto.datara.gouv.fr/METADATA/cartes/documents/DREAL-ARA/GEOLOGIE/RHA0027.pdf" calcext:value-type="string">
            <text:p>https://admincarto.datara.gouv.fr/METADATA/cartes/documents/DREAL-ARA/GEOLOGIE/RHA0027.pdf</text:p>
          </table:table-cell>
          <table:table-cell table:style-name="ce37" office:value-type="string" calcext:value-type="string">
            <text:p>https://carto.datara.gouv.fr/1/dreal_geologie_r84.map?object=CENTRO;identifian;RHA0027</text:p>
          </table:table-cell>
          <table:table-cell table:style-name="ce39" table:formula="of:=HYPERLINK([.H34])" office:value-type="string" office:string-value="https://carto.datara.gouv.fr/1/dreal_geologie_r84.map?object=CENTRO;identifian;RHA0027" calcext:value-type="string">
            <text:p>https://carto.datara.gouv.fr/1/dreal_geologie_r84.map?object=CENTRO;identifian;RHA002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31</text:p>
          </table:table-cell>
          <table:table-cell table:style-name="ce7" office:value-type="string" calcext:value-type="string">
            <text:p>Géosite du Pont d'Arc et du cirque d'Estr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31.pdf</text:p>
          </table:table-cell>
          <table:table-cell table:style-name="ce36" table:formula="of:=HYPERLINK([.F35])" office:value-type="string" office:string-value="https://admincarto.datara.gouv.fr/METADATA/cartes/documents/DREAL-ARA/GEOLOGIE/RHA0031.pdf" calcext:value-type="string">
            <text:p>https://admincarto.datara.gouv.fr/METADATA/cartes/documents/DREAL-ARA/GEOLOGIE/RHA0031.pdf</text:p>
          </table:table-cell>
          <table:table-cell table:style-name="ce37" office:value-type="string" calcext:value-type="string">
            <text:p>https://carto.datara.gouv.fr/1/dreal_geologie_r84.map?object=CENTRO;identifian;RHA0031</text:p>
          </table:table-cell>
          <table:table-cell table:style-name="ce39" table:formula="of:=HYPERLINK([.H35])" office:value-type="string" office:string-value="https://carto.datara.gouv.fr/1/dreal_geologie_r84.map?object=CENTRO;identifian;RHA0031" calcext:value-type="string">
            <text:p>https://carto.datara.gouv.fr/1/dreal_geologie_r84.map?object=CENTRO;identifian;RHA003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32</text:p>
          </table:table-cell>
          <table:table-cell table:style-name="ce7" office:value-type="string" calcext:value-type="string">
            <text:p>Protrusion de phonolite et sources de la Loire au Gerbier-de-jonc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32.pdf</text:p>
          </table:table-cell>
          <table:table-cell table:style-name="ce36" table:formula="of:=HYPERLINK([.F36])" office:value-type="string" office:string-value="https://admincarto.datara.gouv.fr/METADATA/cartes/documents/DREAL-ARA/GEOLOGIE/RHA0032.pdf" calcext:value-type="string">
            <text:p>https://admincarto.datara.gouv.fr/METADATA/cartes/documents/DREAL-ARA/GEOLOGIE/RHA0032.pdf</text:p>
          </table:table-cell>
          <table:table-cell table:style-name="ce37" office:value-type="string" calcext:value-type="string">
            <text:p>https://carto.datara.gouv.fr/1/dreal_geologie_r84.map?object=CENTRO;identifian;RHA0032</text:p>
          </table:table-cell>
          <table:table-cell table:style-name="ce39" table:formula="of:=HYPERLINK([.H36])" office:value-type="string" office:string-value="https://carto.datara.gouv.fr/1/dreal_geologie_r84.map?object=CENTRO;identifian;RHA0032" calcext:value-type="string">
            <text:p>https://carto.datara.gouv.fr/1/dreal_geologie_r84.map?object=CENTRO;identifian;RHA003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33</text:p>
          </table:table-cell>
          <table:table-cell table:style-name="ce7" office:value-type="string" calcext:value-type="string">
            <text:p>Volcan et coulée basaltique pléistocène du Ray-Pic 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33.pdf</text:p>
          </table:table-cell>
          <table:table-cell table:style-name="ce36" table:formula="of:=HYPERLINK([.F37])" office:value-type="string" office:string-value="https://admincarto.datara.gouv.fr/METADATA/cartes/documents/DREAL-ARA/GEOLOGIE/RHA0033.pdf" calcext:value-type="string">
            <text:p>https://admincarto.datara.gouv.fr/METADATA/cartes/documents/DREAL-ARA/GEOLOGIE/RHA0033.pdf</text:p>
          </table:table-cell>
          <table:table-cell table:style-name="ce37" office:value-type="string" calcext:value-type="string">
            <text:p>https://carto.datara.gouv.fr/1/dreal_geologie_r84.map?object=CENTRO;identifian;RHA0033</text:p>
          </table:table-cell>
          <table:table-cell table:style-name="ce39" table:formula="of:=HYPERLINK([.H37])" office:value-type="string" office:string-value="https://carto.datara.gouv.fr/1/dreal_geologie_r84.map?object=CENTRO;identifian;RHA0033" calcext:value-type="string">
            <text:p>https://carto.datara.gouv.fr/1/dreal_geologie_r84.map?object=CENTRO;identifian;RHA003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34</text:p>
          </table:table-cell>
          <table:table-cell table:style-name="ce7" office:value-type="string" calcext:value-type="string">
            <text:p>Volcan pléistocène Gravenne de Thueyt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34.pdf</text:p>
          </table:table-cell>
          <table:table-cell table:style-name="ce36" table:formula="of:=HYPERLINK([.F38])" office:value-type="string" office:string-value="https://admincarto.datara.gouv.fr/METADATA/cartes/documents/DREAL-ARA/GEOLOGIE/RHA0034.pdf" calcext:value-type="string">
            <text:p>https://admincarto.datara.gouv.fr/METADATA/cartes/documents/DREAL-ARA/GEOLOGIE/RHA0034.pdf</text:p>
          </table:table-cell>
          <table:table-cell table:style-name="ce37" office:value-type="string" calcext:value-type="string">
            <text:p>https://carto.datara.gouv.fr/1/dreal_geologie_r84.map?object=CENTRO;identifian;RHA0034</text:p>
          </table:table-cell>
          <table:table-cell table:style-name="ce39" table:formula="of:=HYPERLINK([.H38])" office:value-type="string" office:string-value="https://carto.datara.gouv.fr/1/dreal_geologie_r84.map?object=CENTRO;identifian;RHA0034" calcext:value-type="string">
            <text:p>https://carto.datara.gouv.fr/1/dreal_geologie_r84.map?object=CENTRO;identifian;RHA003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35</text:p>
          </table:table-cell>
          <table:table-cell table:style-name="ce7" office:value-type="string" calcext:value-type="string">
            <text:p>Stratotype du Berriasie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35.pdf</text:p>
          </table:table-cell>
          <table:table-cell table:style-name="ce36" table:formula="of:=HYPERLINK([.F39])" office:value-type="string" office:string-value="https://admincarto.datara.gouv.fr/METADATA/cartes/documents/DREAL-ARA/GEOLOGIE/RHA0035.pdf" calcext:value-type="string">
            <text:p>https://admincarto.datara.gouv.fr/METADATA/cartes/documents/DREAL-ARA/GEOLOGIE/RHA0035.pdf</text:p>
          </table:table-cell>
          <table:table-cell table:style-name="ce37" office:value-type="string" calcext:value-type="string">
            <text:p>https://carto.datara.gouv.fr/1/dreal_geologie_r84.map?object=CENTRO;identifian;RHA0035</text:p>
          </table:table-cell>
          <table:table-cell table:style-name="ce39" table:formula="of:=HYPERLINK([.H39])" office:value-type="string" office:string-value="https://carto.datara.gouv.fr/1/dreal_geologie_r84.map?object=CENTRO;identifian;RHA0035" calcext:value-type="string">
            <text:p>https://carto.datara.gouv.fr/1/dreal_geologie_r84.map?object=CENTRO;identifian;RHA003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38</text:p>
          </table:table-cell>
          <table:table-cell table:style-name="ce7" office:value-type="string" calcext:value-type="string">
            <text:p>Volcan et coulée basaltique pléistocène de Jaujac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38.pdf</text:p>
          </table:table-cell>
          <table:table-cell table:style-name="ce36" table:formula="of:=HYPERLINK([.F40])" office:value-type="string" office:string-value="https://admincarto.datara.gouv.fr/METADATA/cartes/documents/DREAL-ARA/GEOLOGIE/RHA0038.pdf" calcext:value-type="string">
            <text:p>https://admincarto.datara.gouv.fr/METADATA/cartes/documents/DREAL-ARA/GEOLOGIE/RHA0038.pdf</text:p>
          </table:table-cell>
          <table:table-cell table:style-name="ce37" office:value-type="string" calcext:value-type="string">
            <text:p>https://carto.datara.gouv.fr/1/dreal_geologie_r84.map?object=CENTRO;identifian;RHA0038</text:p>
          </table:table-cell>
          <table:table-cell table:style-name="ce39" table:formula="of:=HYPERLINK([.H40])" office:value-type="string" office:string-value="https://carto.datara.gouv.fr/1/dreal_geologie_r84.map?object=CENTRO;identifian;RHA0038" calcext:value-type="string">
            <text:p>https://carto.datara.gouv.fr/1/dreal_geologie_r84.map?object=CENTRO;identifian;RHA003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39</text:p>
          </table:table-cell>
          <table:table-cell table:style-name="ce7" office:value-type="string" calcext:value-type="string">
            <text:p>Oncolites toarciennes de Rosièr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39.pdf</text:p>
          </table:table-cell>
          <table:table-cell table:style-name="ce36" table:formula="of:=HYPERLINK([.F41])" office:value-type="string" office:string-value="https://admincarto.datara.gouv.fr/METADATA/cartes/documents/DREAL-ARA/GEOLOGIE/RHA0039.pdf" calcext:value-type="string">
            <text:p>https://admincarto.datara.gouv.fr/METADATA/cartes/documents/DREAL-ARA/GEOLOGIE/RHA0039.pdf</text:p>
          </table:table-cell>
          <table:table-cell table:style-name="ce37" office:value-type="string" calcext:value-type="string">
            <text:p>https://carto.datara.gouv.fr/1/dreal_geologie_r84.map?object=CENTRO;identifian;RHA0039</text:p>
          </table:table-cell>
          <table:table-cell table:style-name="ce39" table:formula="of:=HYPERLINK([.H41])" office:value-type="string" office:string-value="https://carto.datara.gouv.fr/1/dreal_geologie_r84.map?object=CENTRO;identifian;RHA0039" calcext:value-type="string">
            <text:p>https://carto.datara.gouv.fr/1/dreal_geologie_r84.map?object=CENTRO;identifian;RHA003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40</text:p>
          </table:table-cell>
          <table:table-cell table:style-name="ce7" office:value-type="string" calcext:value-type="string">
            <text:p>Dalle de calcaire domérien à la Jauberni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40.pdf</text:p>
          </table:table-cell>
          <table:table-cell table:style-name="ce36" table:formula="of:=HYPERLINK([.F42])" office:value-type="string" office:string-value="https://admincarto.datara.gouv.fr/METADATA/cartes/documents/DREAL-ARA/GEOLOGIE/RHA0040.pdf" calcext:value-type="string">
            <text:p>https://admincarto.datara.gouv.fr/METADATA/cartes/documents/DREAL-ARA/GEOLOGIE/RHA0040.pdf</text:p>
          </table:table-cell>
          <table:table-cell table:style-name="ce37" office:value-type="string" calcext:value-type="string">
            <text:p>https://carto.datara.gouv.fr/1/dreal_geologie_r84.map?object=CENTRO;identifian;RHA0040</text:p>
          </table:table-cell>
          <table:table-cell table:style-name="ce39" table:formula="of:=HYPERLINK([.H42])" office:value-type="string" office:string-value="https://carto.datara.gouv.fr/1/dreal_geologie_r84.map?object=CENTRO;identifian;RHA0040" calcext:value-type="string">
            <text:p>https://carto.datara.gouv.fr/1/dreal_geologie_r84.map?object=CENTRO;identifian;RHA004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41</text:p>
          </table:table-cell>
          <table:table-cell table:style-name="ce7" office:value-type="string" calcext:value-type="string">
            <text:p>Neck <text:s/>basaltique miocène de Sceaut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1.pdf</text:p>
          </table:table-cell>
          <table:table-cell table:style-name="ce36" table:formula="of:=HYPERLINK([.F43])" office:value-type="string" office:string-value="https://admincarto.datara.gouv.fr/METADATA/cartes/documents/DREAL-ARA/GEOLOGIE/RHA0041.pdf" calcext:value-type="string">
            <text:p>https://admincarto.datara.gouv.fr/METADATA/cartes/documents/DREAL-ARA/GEOLOGIE/RHA0041.pdf</text:p>
          </table:table-cell>
          <table:table-cell table:style-name="ce37" office:value-type="string" calcext:value-type="string">
            <text:p>https://carto.datara.gouv.fr/1/dreal_geologie_r84.map?object=CENTRO;identifian;RHA0041</text:p>
          </table:table-cell>
          <table:table-cell table:style-name="ce39" table:formula="of:=HYPERLINK([.H43])" office:value-type="string" office:string-value="https://carto.datara.gouv.fr/1/dreal_geologie_r84.map?object=CENTRO;identifian;RHA0041" calcext:value-type="string">
            <text:p>https://carto.datara.gouv.fr/1/dreal_geologie_r84.map?object=CENTRO;identifian;RHA004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42</text:p>
          </table:table-cell>
          <table:table-cell table:style-name="ce7" office:value-type="string" calcext:value-type="string">
            <text:p>Pistes de reptiles dans le grès du Trias près d'Aubena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42.pdf</text:p>
          </table:table-cell>
          <table:table-cell table:style-name="ce36" table:formula="of:=HYPERLINK([.F44])" office:value-type="string" office:string-value="https://admincarto.datara.gouv.fr/METADATA/cartes/documents/DREAL-ARA/GEOLOGIE/RHA0042.pdf" calcext:value-type="string">
            <text:p>https://admincarto.datara.gouv.fr/METADATA/cartes/documents/DREAL-ARA/GEOLOGIE/RHA0042.pdf</text:p>
          </table:table-cell>
          <table:table-cell table:style-name="ce37" office:value-type="string" calcext:value-type="string">
            <text:p>https://carto.datara.gouv.fr/1/dreal_geologie_r84.map?object=CENTRO;identifian;RHA0042</text:p>
          </table:table-cell>
          <table:table-cell table:style-name="ce39" table:formula="of:=HYPERLINK([.H44])" office:value-type="string" office:string-value="https://carto.datara.gouv.fr/1/dreal_geologie_r84.map?object=CENTRO;identifian;RHA0042" calcext:value-type="string">
            <text:p>https://carto.datara.gouv.fr/1/dreal_geologie_r84.map?object=CENTRO;identifian;RHA004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RHA0043</text:p>
          </table:table-cell>
          <table:table-cell table:style-name="ce7" office:value-type="string" calcext:value-type="string">
            <text:p>Plateau de Montselgues, pénéplaine anté-triasique et figures d'érosion dans le granite de la Born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43.pdf</text:p>
          </table:table-cell>
          <table:table-cell table:style-name="ce36" table:formula="of:=HYPERLINK([.F45])" office:value-type="string" office:string-value="https://admincarto.datara.gouv.fr/METADATA/cartes/documents/DREAL-ARA/GEOLOGIE/RHA0043.pdf" calcext:value-type="string">
            <text:p>https://admincarto.datara.gouv.fr/METADATA/cartes/documents/DREAL-ARA/GEOLOGIE/RHA0043.pdf</text:p>
          </table:table-cell>
          <table:table-cell table:style-name="ce37" office:value-type="string" calcext:value-type="string">
            <text:p>https://carto.datara.gouv.fr/1/dreal_geologie_r84.map?object=CENTRO;identifian;RHA0043</text:p>
          </table:table-cell>
          <table:table-cell table:style-name="ce39" table:formula="of:=HYPERLINK([.H45])" office:value-type="string" office:string-value="https://carto.datara.gouv.fr/1/dreal_geologie_r84.map?object=CENTRO;identifian;RHA0043" calcext:value-type="string">
            <text:p>https://carto.datara.gouv.fr/1/dreal_geologie_r84.map?object=CENTRO;identifian;RHA004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44</text:p>
          </table:table-cell>
          <table:table-cell table:style-name="ce7" office:value-type="string" calcext:value-type="string">
            <text:p>Faille et dyke basaltique miocène de Chastell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44.pdf</text:p>
          </table:table-cell>
          <table:table-cell table:style-name="ce36" table:formula="of:=HYPERLINK([.F46])" office:value-type="string" office:string-value="https://admincarto.datara.gouv.fr/METADATA/cartes/documents/DREAL-ARA/GEOLOGIE/RHA0044.pdf" calcext:value-type="string">
            <text:p>https://admincarto.datara.gouv.fr/METADATA/cartes/documents/DREAL-ARA/GEOLOGIE/RHA0044.pdf</text:p>
          </table:table-cell>
          <table:table-cell table:style-name="ce37" office:value-type="string" calcext:value-type="string">
            <text:p>https://carto.datara.gouv.fr/1/dreal_geologie_r84.map?object=CENTRO;identifian;RHA0044</text:p>
          </table:table-cell>
          <table:table-cell table:style-name="ce39" table:formula="of:=HYPERLINK([.H46])" office:value-type="string" office:string-value="https://carto.datara.gouv.fr/1/dreal_geologie_r84.map?object=CENTRO;identifian;RHA0044" calcext:value-type="string">
            <text:p>https://carto.datara.gouv.fr/1/dreal_geologie_r84.map?object=CENTRO;identifian;RHA004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45</text:p>
          </table:table-cell>
          <table:table-cell table:style-name="ce7" office:value-type="string" calcext:value-type="string">
            <text:p>Source vauclusienne de Font-Vive à Grospierr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45.pdf</text:p>
          </table:table-cell>
          <table:table-cell table:style-name="ce36" table:formula="of:=HYPERLINK([.F47])" office:value-type="string" office:string-value="https://admincarto.datara.gouv.fr/METADATA/cartes/documents/DREAL-ARA/GEOLOGIE/RHA0045.pdf" calcext:value-type="string">
            <text:p>https://admincarto.datara.gouv.fr/METADATA/cartes/documents/DREAL-ARA/GEOLOGIE/RHA0045.pdf</text:p>
          </table:table-cell>
          <table:table-cell table:style-name="ce37" office:value-type="string" calcext:value-type="string">
            <text:p>https://carto.datara.gouv.fr/1/dreal_geologie_r84.map?object=CENTRO;identifian;RHA0045</text:p>
          </table:table-cell>
          <table:table-cell table:style-name="ce39" table:formula="of:=HYPERLINK([.H47])" office:value-type="string" office:string-value="https://carto.datara.gouv.fr/1/dreal_geologie_r84.map?object=CENTRO;identifian;RHA0045" calcext:value-type="string">
            <text:p>https://carto.datara.gouv.fr/1/dreal_geologie_r84.map?object=CENTRO;identifian;RHA004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46</text:p>
          </table:table-cell>
          <table:table-cell table:style-name="ce7" office:value-type="string" calcext:value-type="string">
            <text:p>Mofette de Neyrac-les-Bai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6.pdf</text:p>
          </table:table-cell>
          <table:table-cell table:style-name="ce36" table:formula="of:=HYPERLINK([.F48])" office:value-type="string" office:string-value="https://admincarto.datara.gouv.fr/METADATA/cartes/documents/DREAL-ARA/GEOLOGIE/RHA0046.pdf" calcext:value-type="string">
            <text:p>https://admincarto.datara.gouv.fr/METADATA/cartes/documents/DREAL-ARA/GEOLOGIE/RHA0046.pdf</text:p>
          </table:table-cell>
          <table:table-cell table:style-name="ce37" office:value-type="string" calcext:value-type="string">
            <text:p>https://carto.datara.gouv.fr/1/dreal_geologie_r84.map?object=CENTRO;identifian;RHA0046</text:p>
          </table:table-cell>
          <table:table-cell table:style-name="ce39" table:formula="of:=HYPERLINK([.H48])" office:value-type="string" office:string-value="https://carto.datara.gouv.fr/1/dreal_geologie_r84.map?object=CENTRO;identifian;RHA0046" calcext:value-type="string">
            <text:p>https://carto.datara.gouv.fr/1/dreal_geologie_r84.map?object=CENTRO;identifian;RHA004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47</text:p>
          </table:table-cell>
          <table:table-cell table:style-name="ce7" office:value-type="string" calcext:value-type="string">
            <text:p>Volcan pléistocène et bombes volcaniques de Souilho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7.pdf</text:p>
          </table:table-cell>
          <table:table-cell table:style-name="ce36" table:formula="of:=HYPERLINK([.F49])" office:value-type="string" office:string-value="https://admincarto.datara.gouv.fr/METADATA/cartes/documents/DREAL-ARA/GEOLOGIE/RHA0047.pdf" calcext:value-type="string">
            <text:p>https://admincarto.datara.gouv.fr/METADATA/cartes/documents/DREAL-ARA/GEOLOGIE/RHA0047.pdf</text:p>
          </table:table-cell>
          <table:table-cell table:style-name="ce37" office:value-type="string" calcext:value-type="string">
            <text:p>https://carto.datara.gouv.fr/1/dreal_geologie_r84.map?object=CENTRO;identifian;RHA0047</text:p>
          </table:table-cell>
          <table:table-cell table:style-name="ce39" table:formula="of:=HYPERLINK([.H49])" office:value-type="string" office:string-value="https://carto.datara.gouv.fr/1/dreal_geologie_r84.map?object=CENTRO;identifian;RHA0047" calcext:value-type="string">
            <text:p>https://carto.datara.gouv.fr/1/dreal_geologie_r84.map?object=CENTRO;identifian;RHA004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48</text:p>
          </table:table-cell>
          <table:table-cell table:style-name="ce7" office:value-type="string" calcext:value-type="string">
            <text:p>Maar pléistocène de la Vestide du Pa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8.pdf</text:p>
          </table:table-cell>
          <table:table-cell table:style-name="ce36" table:formula="of:=HYPERLINK([.F50])" office:value-type="string" office:string-value="https://admincarto.datara.gouv.fr/METADATA/cartes/documents/DREAL-ARA/GEOLOGIE/RHA0048.pdf" calcext:value-type="string">
            <text:p>https://admincarto.datara.gouv.fr/METADATA/cartes/documents/DREAL-ARA/GEOLOGIE/RHA0048.pdf</text:p>
          </table:table-cell>
          <table:table-cell table:style-name="ce37" office:value-type="string" calcext:value-type="string">
            <text:p>https://carto.datara.gouv.fr/1/dreal_geologie_r84.map?object=CENTRO;identifian;RHA0048</text:p>
          </table:table-cell>
          <table:table-cell table:style-name="ce39" table:formula="of:=HYPERLINK([.H50])" office:value-type="string" office:string-value="https://carto.datara.gouv.fr/1/dreal_geologie_r84.map?object=CENTRO;identifian;RHA0048" calcext:value-type="string">
            <text:p>https://carto.datara.gouv.fr/1/dreal_geologie_r84.map?object=CENTRO;identifian;RHA004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49</text:p>
          </table:table-cell>
          <table:table-cell table:style-name="ce7" office:value-type="string" calcext:value-type="string">
            <text:p>Maar et lahar pléistocènes du Chamb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49.pdf</text:p>
          </table:table-cell>
          <table:table-cell table:style-name="ce36" table:formula="of:=HYPERLINK([.F51])" office:value-type="string" office:string-value="https://admincarto.datara.gouv.fr/METADATA/cartes/documents/DREAL-ARA/GEOLOGIE/RHA0049.pdf" calcext:value-type="string">
            <text:p>https://admincarto.datara.gouv.fr/METADATA/cartes/documents/DREAL-ARA/GEOLOGIE/RHA0049.pdf</text:p>
          </table:table-cell>
          <table:table-cell table:style-name="ce37" office:value-type="string" calcext:value-type="string">
            <text:p>https://carto.datara.gouv.fr/1/dreal_geologie_r84.map?object=CENTRO;identifian;RHA0049</text:p>
          </table:table-cell>
          <table:table-cell table:style-name="ce39" table:formula="of:=HYPERLINK([.H51])" office:value-type="string" office:string-value="https://carto.datara.gouv.fr/1/dreal_geologie_r84.map?object=CENTRO;identifian;RHA0049" calcext:value-type="string">
            <text:p>https://carto.datara.gouv.fr/1/dreal_geologie_r84.map?object=CENTRO;identifian;RHA004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50</text:p>
          </table:table-cell>
          <table:table-cell table:style-name="ce7" office:value-type="string" calcext:value-type="string">
            <text:p>Cirque des Boutières : érosion et mise en relief des volcans miocèn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50.pdf</text:p>
          </table:table-cell>
          <table:table-cell table:style-name="ce36" table:formula="of:=HYPERLINK([.F52])" office:value-type="string" office:string-value="https://admincarto.datara.gouv.fr/METADATA/cartes/documents/DREAL-ARA/GEOLOGIE/RHA0050.pdf" calcext:value-type="string">
            <text:p>https://admincarto.datara.gouv.fr/METADATA/cartes/documents/DREAL-ARA/GEOLOGIE/RHA0050.pdf</text:p>
          </table:table-cell>
          <table:table-cell table:style-name="ce37" office:value-type="string" calcext:value-type="string">
            <text:p>https://carto.datara.gouv.fr/1/dreal_geologie_r84.map?object=CENTRO;identifian;RHA0050</text:p>
          </table:table-cell>
          <table:table-cell table:style-name="ce39" table:formula="of:=HYPERLINK([.H52])" office:value-type="string" office:string-value="https://carto.datara.gouv.fr/1/dreal_geologie_r84.map?object=CENTRO;identifian;RHA0050" calcext:value-type="string">
            <text:p>https://carto.datara.gouv.fr/1/dreal_geologie_r84.map?object=CENTRO;identifian;RHA005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7">
          <table:table-cell table:style-name="ce2" office:value-type="string" calcext:value-type="string">
            <text:p>RHA0051</text:p>
          </table:table-cell>
          <table:table-cell table:style-name="ce7" office:value-type="string" calcext:value-type="string">
            <text:p>Cône strombolien miocène des Balmes de Montbrun et ses habitats troglodytiqu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51.pdf</text:p>
          </table:table-cell>
          <table:table-cell table:style-name="ce36" table:formula="of:=HYPERLINK([.F53])" office:value-type="string" office:string-value="https://admincarto.datara.gouv.fr/METADATA/cartes/documents/DREAL-ARA/GEOLOGIE/RHA0051.pdf" calcext:value-type="string">
            <text:p>https://admincarto.datara.gouv.fr/METADATA/cartes/documents/DREAL-ARA/GEOLOGIE/RHA0051.pdf</text:p>
          </table:table-cell>
          <table:table-cell table:style-name="ce37" office:value-type="string" calcext:value-type="string">
            <text:p>https://carto.datara.gouv.fr/1/dreal_geologie_r84.map?object=CENTRO;identifian;RHA0051</text:p>
          </table:table-cell>
          <table:table-cell table:style-name="ce39" table:formula="of:=HYPERLINK([.H53])" office:value-type="string" office:string-value="https://carto.datara.gouv.fr/1/dreal_geologie_r84.map?object=CENTRO;identifian;RHA0051" calcext:value-type="string">
            <text:p>https://carto.datara.gouv.fr/1/dreal_geologie_r84.map?object=CENTRO;identifian;RHA005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52</text:p>
          </table:table-cell>
          <table:table-cell table:style-name="ce7" office:value-type="string" calcext:value-type="string">
            <text:p>Source Intermittente de Vals-les-Bai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52.pdf</text:p>
          </table:table-cell>
          <table:table-cell table:style-name="ce36" table:formula="of:=HYPERLINK([.F54])" office:value-type="string" office:string-value="https://admincarto.datara.gouv.fr/METADATA/cartes/documents/DREAL-ARA/GEOLOGIE/RHA0052.pdf" calcext:value-type="string">
            <text:p>https://admincarto.datara.gouv.fr/METADATA/cartes/documents/DREAL-ARA/GEOLOGIE/RHA0052.pdf</text:p>
          </table:table-cell>
          <table:table-cell table:style-name="ce37" office:value-type="string" calcext:value-type="string">
            <text:p>https://carto.datara.gouv.fr/1/dreal_geologie_r84.map?object=CENTRO;identifian;RHA0052</text:p>
          </table:table-cell>
          <table:table-cell table:style-name="ce39" table:formula="of:=HYPERLINK([.H54])" office:value-type="string" office:string-value="https://carto.datara.gouv.fr/1/dreal_geologie_r84.map?object=CENTRO;identifian;RHA0052" calcext:value-type="string">
            <text:p>https://carto.datara.gouv.fr/1/dreal_geologie_r84.map?object=CENTRO;identifian;RHA005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53</text:p>
          </table:table-cell>
          <table:table-cell table:style-name="ce7" office:value-type="string" calcext:value-type="string">
            <text:p>Maar <text:s/>pléistocène de Borée-Echamp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53.pdf</text:p>
          </table:table-cell>
          <table:table-cell table:style-name="ce36" table:formula="of:=HYPERLINK([.F55])" office:value-type="string" office:string-value="https://admincarto.datara.gouv.fr/METADATA/cartes/documents/DREAL-ARA/GEOLOGIE/RHA0053.pdf" calcext:value-type="string">
            <text:p>https://admincarto.datara.gouv.fr/METADATA/cartes/documents/DREAL-ARA/GEOLOGIE/RHA0053.pdf</text:p>
          </table:table-cell>
          <table:table-cell table:style-name="ce37" office:value-type="string" calcext:value-type="string">
            <text:p>https://carto.datara.gouv.fr/1/dreal_geologie_r84.map?object=CENTRO;identifian;RHA0053</text:p>
          </table:table-cell>
          <table:table-cell table:style-name="ce39" table:formula="of:=HYPERLINK([.H55])" office:value-type="string" office:string-value="https://carto.datara.gouv.fr/1/dreal_geologie_r84.map?object=CENTRO;identifian;RHA0053" calcext:value-type="string">
            <text:p>https://carto.datara.gouv.fr/1/dreal_geologie_r84.map?object=CENTRO;identifian;RHA005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54</text:p>
          </table:table-cell>
          <table:table-cell table:style-name="ce7" office:value-type="string" calcext:value-type="string">
            <text:p>Mines de plomb argentifère de Largentièr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054.pdf</text:p>
          </table:table-cell>
          <table:table-cell table:style-name="ce36" table:formula="of:=HYPERLINK([.F56])" office:value-type="string" office:string-value="https://admincarto.datara.gouv.fr/METADATA/cartes/documents/DREAL-ARA/GEOLOGIE/RHA0054.pdf" calcext:value-type="string">
            <text:p>https://admincarto.datara.gouv.fr/METADATA/cartes/documents/DREAL-ARA/GEOLOGIE/RHA0054.pdf</text:p>
          </table:table-cell>
          <table:table-cell table:style-name="ce37" office:value-type="string" calcext:value-type="string">
            <text:p>https://carto.datara.gouv.fr/1/dreal_geologie_r84.map?object=CENTRO;identifian;RHA0054</text:p>
          </table:table-cell>
          <table:table-cell table:style-name="ce39" table:formula="of:=HYPERLINK([.H56])" office:value-type="string" office:string-value="https://carto.datara.gouv.fr/1/dreal_geologie_r84.map?object=CENTRO;identifian;RHA0054" calcext:value-type="string">
            <text:p>https://carto.datara.gouv.fr/1/dreal_geologie_r84.map?object=CENTRO;identifian;RHA005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55</text:p>
          </table:table-cell>
          <table:table-cell table:style-name="ce7" office:value-type="string" calcext:value-type="string">
            <text:p>Paléokarst néogène des environs de Saint-Remèz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RHA0055.pdf</text:p>
          </table:table-cell>
          <table:table-cell table:style-name="ce36" table:formula="of:=HYPERLINK([.F57])" office:value-type="string" office:string-value="https://admincarto.datara.gouv.fr/METADATA/cartes/documents/DREAL-ARA/GEOLOGIE/RHA0055.pdf" calcext:value-type="string">
            <text:p>https://admincarto.datara.gouv.fr/METADATA/cartes/documents/DREAL-ARA/GEOLOGIE/RHA0055.pdf</text:p>
          </table:table-cell>
          <table:table-cell table:style-name="ce37" office:value-type="string" calcext:value-type="string">
            <text:p>https://carto.datara.gouv.fr/1/dreal_geologie_r84.map?object=CENTRO;identifian;RHA0055</text:p>
          </table:table-cell>
          <table:table-cell table:style-name="ce39" table:formula="of:=HYPERLINK([.H57])" office:value-type="string" office:string-value="https://carto.datara.gouv.fr/1/dreal_geologie_r84.map?object=CENTRO;identifian;RHA0055" calcext:value-type="string">
            <text:p>https://carto.datara.gouv.fr/1/dreal_geologie_r84.map?object=CENTRO;identifian;RHA005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56</text:p>
          </table:table-cell>
          <table:table-cell table:style-name="ce7" office:value-type="string" calcext:value-type="string">
            <text:p>Protrusions et intrusions annulaires miocènes des environs de Boré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56.pdf</text:p>
          </table:table-cell>
          <table:table-cell table:style-name="ce36" table:formula="of:=HYPERLINK([.F58])" office:value-type="string" office:string-value="https://admincarto.datara.gouv.fr/METADATA/cartes/documents/DREAL-ARA/GEOLOGIE/RHA0056.pdf" calcext:value-type="string">
            <text:p>https://admincarto.datara.gouv.fr/METADATA/cartes/documents/DREAL-ARA/GEOLOGIE/RHA0056.pdf</text:p>
          </table:table-cell>
          <table:table-cell table:style-name="ce37" office:value-type="string" calcext:value-type="string">
            <text:p>https://carto.datara.gouv.fr/1/dreal_geologie_r84.map?object=CENTRO;identifian;RHA0056</text:p>
          </table:table-cell>
          <table:table-cell table:style-name="ce39" table:formula="of:=HYPERLINK([.H58])" office:value-type="string" office:string-value="https://carto.datara.gouv.fr/1/dreal_geologie_r84.map?object=CENTRO;identifian;RHA0056" calcext:value-type="string">
            <text:p>https://carto.datara.gouv.fr/1/dreal_geologie_r84.map?object=CENTRO;identifian;RHA005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4">
          <table:table-cell table:style-name="ce2" office:value-type="string" calcext:value-type="string">
            <text:p>RHA0057</text:p>
          </table:table-cell>
          <table:table-cell table:style-name="ce7" office:value-type="string" calcext:value-type="string">
            <text:p>Escarpement de faille à facettes trapézoïdales de la Corniche du Rhône au sud de Tourn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57.pdf</text:p>
          </table:table-cell>
          <table:table-cell table:style-name="ce36" table:formula="of:=HYPERLINK([.F59])" office:value-type="string" office:string-value="https://admincarto.datara.gouv.fr/METADATA/cartes/documents/DREAL-ARA/GEOLOGIE/RHA0057.pdf" calcext:value-type="string">
            <text:p>https://admincarto.datara.gouv.fr/METADATA/cartes/documents/DREAL-ARA/GEOLOGIE/RHA0057.pdf</text:p>
          </table:table-cell>
          <table:table-cell table:style-name="ce37" office:value-type="string" calcext:value-type="string">
            <text:p>https://carto.datara.gouv.fr/1/dreal_geologie_r84.map?object=CENTRO;identifian;RHA0057</text:p>
          </table:table-cell>
          <table:table-cell table:style-name="ce39" table:formula="of:=HYPERLINK([.H59])" office:value-type="string" office:string-value="https://carto.datara.gouv.fr/1/dreal_geologie_r84.map?object=CENTRO;identifian;RHA0057" calcext:value-type="string">
            <text:p>https://carto.datara.gouv.fr/1/dreal_geologie_r84.map?object=CENTRO;identifian;RHA005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58</text:p>
          </table:table-cell>
          <table:table-cell table:style-name="ce7" office:value-type="string" calcext:value-type="string">
            <text:p>Série métamorphique varisque des gorges du Doux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058.pdf</text:p>
          </table:table-cell>
          <table:table-cell table:style-name="ce36" table:formula="of:=HYPERLINK([.F60])" office:value-type="string" office:string-value="https://admincarto.datara.gouv.fr/METADATA/cartes/documents/DREAL-ARA/GEOLOGIE/RHA0058.pdf" calcext:value-type="string">
            <text:p>https://admincarto.datara.gouv.fr/METADATA/cartes/documents/DREAL-ARA/GEOLOGIE/RHA0058.pdf</text:p>
          </table:table-cell>
          <table:table-cell table:style-name="ce37" office:value-type="string" calcext:value-type="string">
            <text:p>https://carto.datara.gouv.fr/1/dreal_geologie_r84.map?object=CENTRO;identifian;RHA0058</text:p>
          </table:table-cell>
          <table:table-cell table:style-name="ce39" table:formula="of:=HYPERLINK([.H60])" office:value-type="string" office:string-value="https://carto.datara.gouv.fr/1/dreal_geologie_r84.map?object=CENTRO;identifian;RHA0058" calcext:value-type="string">
            <text:p>https://carto.datara.gouv.fr/1/dreal_geologie_r84.map?object=CENTRO;identifian;RHA005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59</text:p>
          </table:table-cell>
          <table:table-cell table:style-name="ce7" office:value-type="string" calcext:value-type="string">
            <text:p>Serpentinites paléozoïques du Suc de Clav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059.pdf</text:p>
          </table:table-cell>
          <table:table-cell table:style-name="ce36" table:formula="of:=HYPERLINK([.F61])" office:value-type="string" office:string-value="https://admincarto.datara.gouv.fr/METADATA/cartes/documents/DREAL-ARA/GEOLOGIE/RHA0059.pdf" calcext:value-type="string">
            <text:p>https://admincarto.datara.gouv.fr/METADATA/cartes/documents/DREAL-ARA/GEOLOGIE/RHA0059.pdf</text:p>
          </table:table-cell>
          <table:table-cell table:style-name="ce37" office:value-type="string" calcext:value-type="string">
            <text:p>https://carto.datara.gouv.fr/1/dreal_geologie_r84.map?object=CENTRO;identifian;RHA0059</text:p>
          </table:table-cell>
          <table:table-cell table:style-name="ce39" table:formula="of:=HYPERLINK([.H61])" office:value-type="string" office:string-value="https://carto.datara.gouv.fr/1/dreal_geologie_r84.map?object=CENTRO;identifian;RHA0059" calcext:value-type="string">
            <text:p>https://carto.datara.gouv.fr/1/dreal_geologie_r84.map?object=CENTRO;identifian;RHA005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61</text:p>
          </table:table-cell>
          <table:table-cell table:style-name="ce7" office:value-type="string" calcext:value-type="string">
            <text:p>Cratère du maar pléistocène du lac d'Issarlè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61.pdf</text:p>
          </table:table-cell>
          <table:table-cell table:style-name="ce36" table:formula="of:=HYPERLINK([.F62])" office:value-type="string" office:string-value="https://admincarto.datara.gouv.fr/METADATA/cartes/documents/DREAL-ARA/GEOLOGIE/RHA0061.pdf" calcext:value-type="string">
            <text:p>https://admincarto.datara.gouv.fr/METADATA/cartes/documents/DREAL-ARA/GEOLOGIE/RHA0061.pdf</text:p>
          </table:table-cell>
          <table:table-cell table:style-name="ce37" office:value-type="string" calcext:value-type="string">
            <text:p>https://carto.datara.gouv.fr/1/dreal_geologie_r84.map?object=CENTRO;identifian;RHA0061</text:p>
          </table:table-cell>
          <table:table-cell table:style-name="ce39" table:formula="of:=HYPERLINK([.H62])" office:value-type="string" office:string-value="https://carto.datara.gouv.fr/1/dreal_geologie_r84.map?object=CENTRO;identifian;RHA0061" calcext:value-type="string">
            <text:p>https://carto.datara.gouv.fr/1/dreal_geologie_r84.map?object=CENTRO;identifian;RHA006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62</text:p>
          </table:table-cell>
          <table:table-cell table:style-name="ce7" office:value-type="string" calcext:value-type="string">
            <text:p>Pierrier périglaciaire quaternaire "Chirat Blanc" de Vocanc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62.pdf</text:p>
          </table:table-cell>
          <table:table-cell table:style-name="ce36" table:formula="of:=HYPERLINK([.F63])" office:value-type="string" office:string-value="https://admincarto.datara.gouv.fr/METADATA/cartes/documents/DREAL-ARA/GEOLOGIE/RHA0062.pdf" calcext:value-type="string">
            <text:p>https://admincarto.datara.gouv.fr/METADATA/cartes/documents/DREAL-ARA/GEOLOGIE/RHA0062.pdf</text:p>
          </table:table-cell>
          <table:table-cell table:style-name="ce37" office:value-type="string" calcext:value-type="string">
            <text:p>https://carto.datara.gouv.fr/1/dreal_geologie_r84.map?object=CENTRO;identifian;RHA0062</text:p>
          </table:table-cell>
          <table:table-cell table:style-name="ce39" table:formula="of:=HYPERLINK([.H63])" office:value-type="string" office:string-value="https://carto.datara.gouv.fr/1/dreal_geologie_r84.map?object=CENTRO;identifian;RHA0062" calcext:value-type="string">
            <text:p>https://carto.datara.gouv.fr/1/dreal_geologie_r84.map?object=CENTRO;identifian;RHA006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63</text:p>
          </table:table-cell>
          <table:table-cell table:style-name="ce7" office:value-type="string" calcext:value-type="string">
            <text:p>Coulées et ring-dyke miocènes du Goulet de la Souli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063.pdf</text:p>
          </table:table-cell>
          <table:table-cell table:style-name="ce36" table:formula="of:=HYPERLINK([.F64])" office:value-type="string" office:string-value="https://admincarto.datara.gouv.fr/METADATA/cartes/documents/DREAL-ARA/GEOLOGIE/RHA0063.pdf" calcext:value-type="string">
            <text:p>https://admincarto.datara.gouv.fr/METADATA/cartes/documents/DREAL-ARA/GEOLOGIE/RHA0063.pdf</text:p>
          </table:table-cell>
          <table:table-cell table:style-name="ce37" office:value-type="string" calcext:value-type="string">
            <text:p>https://carto.datara.gouv.fr/1/dreal_geologie_r84.map?object=CENTRO;identifian;RHA0063</text:p>
          </table:table-cell>
          <table:table-cell table:style-name="ce39" table:formula="of:=HYPERLINK([.H64])" office:value-type="string" office:string-value="https://carto.datara.gouv.fr/1/dreal_geologie_r84.map?object=CENTRO;identifian;RHA0063" calcext:value-type="string">
            <text:p>https://carto.datara.gouv.fr/1/dreal_geologie_r84.map?object=CENTRO;identifian;RHA006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64</text:p>
          </table:table-cell>
          <table:table-cell table:style-name="ce7" office:value-type="string" calcext:value-type="string">
            <text:p>Orgues basaltiques miocènes et point de vue de la Tour de Mirab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64.pdf</text:p>
          </table:table-cell>
          <table:table-cell table:style-name="ce36" table:formula="of:=HYPERLINK([.F65])" office:value-type="string" office:string-value="https://admincarto.datara.gouv.fr/METADATA/cartes/documents/DREAL-ARA/GEOLOGIE/RHA0064.pdf" calcext:value-type="string">
            <text:p>https://admincarto.datara.gouv.fr/METADATA/cartes/documents/DREAL-ARA/GEOLOGIE/RHA0064.pdf</text:p>
          </table:table-cell>
          <table:table-cell table:style-name="ce37" office:value-type="string" calcext:value-type="string">
            <text:p>https://carto.datara.gouv.fr/1/dreal_geologie_r84.map?object=CENTRO;identifian;RHA0064</text:p>
          </table:table-cell>
          <table:table-cell table:style-name="ce39" table:formula="of:=HYPERLINK([.H65])" office:value-type="string" office:string-value="https://carto.datara.gouv.fr/1/dreal_geologie_r84.map?object=CENTRO;identifian;RHA0064" calcext:value-type="string">
            <text:p>https://carto.datara.gouv.fr/1/dreal_geologie_r84.map?object=CENTRO;identifian;RHA006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65</text:p>
          </table:table-cell>
          <table:table-cell table:style-name="ce7" office:value-type="string" calcext:value-type="string">
            <text:p>Gisement fossilifère bajocien du Pont des Etoil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65.pdf</text:p>
          </table:table-cell>
          <table:table-cell table:style-name="ce36" table:formula="of:=HYPERLINK([.F66])" office:value-type="string" office:string-value="https://admincarto.datara.gouv.fr/METADATA/cartes/documents/DREAL-ARA/GEOLOGIE/RHA0065.pdf" calcext:value-type="string">
            <text:p>https://admincarto.datara.gouv.fr/METADATA/cartes/documents/DREAL-ARA/GEOLOGIE/RHA0065.pdf</text:p>
          </table:table-cell>
          <table:table-cell table:style-name="ce37" office:value-type="string" calcext:value-type="string">
            <text:p>https://carto.datara.gouv.fr/1/dreal_geologie_r84.map?object=CENTRO;identifian;RHA0065</text:p>
          </table:table-cell>
          <table:table-cell table:style-name="ce39" table:formula="of:=HYPERLINK([.H66])" office:value-type="string" office:string-value="https://carto.datara.gouv.fr/1/dreal_geologie_r84.map?object=CENTRO;identifian;RHA0065" calcext:value-type="string">
            <text:p>https://carto.datara.gouv.fr/1/dreal_geologie_r84.map?object=CENTRO;identifian;RHA006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68</text:p>
          </table:table-cell>
          <table:table-cell table:style-name="ce7" office:value-type="string" calcext:value-type="string">
            <text:p>Sources de Celles-les-Bain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rdèche (07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68.pdf</text:p>
          </table:table-cell>
          <table:table-cell table:style-name="ce36" table:formula="of:=HYPERLINK([.F67])" office:value-type="string" office:string-value="https://admincarto.datara.gouv.fr/METADATA/cartes/documents/DREAL-ARA/GEOLOGIE/RHA0068.pdf" calcext:value-type="string">
            <text:p>https://admincarto.datara.gouv.fr/METADATA/cartes/documents/DREAL-ARA/GEOLOGIE/RHA0068.pdf</text:p>
          </table:table-cell>
          <table:table-cell table:style-name="ce37" office:value-type="string" calcext:value-type="string">
            <text:p>https://carto.datara.gouv.fr/1/dreal_geologie_r84.map?object=CENTRO;identifian;RHA0068</text:p>
          </table:table-cell>
          <table:table-cell table:style-name="ce39" table:formula="of:=HYPERLINK([.H67])" office:value-type="string" office:string-value="https://carto.datara.gouv.fr/1/dreal_geologie_r84.map?object=CENTRO;identifian;RHA0068" calcext:value-type="string">
            <text:p>https://carto.datara.gouv.fr/1/dreal_geologie_r84.map?object=CENTRO;identifian;RHA006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3" office:value-type="string" calcext:value-type="string">
            <text:p>ARA0006</text:p>
          </table:table-cell>
          <table:table-cell table:style-name="ce3" office:value-type="string" calcext:value-type="string">
            <text:p>Premier site de découverte d'inversion magnétique à Pont Farin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ARA0006.pdf</text:p>
          </table:table-cell>
          <table:table-cell table:style-name="ce36" table:formula="of:=HYPERLINK([.F68])" office:value-type="string" office:string-value="https://admincarto.datara.gouv.fr/METADATA/cartes/documents/DREAL-ARA/GEOLOGIE/ARA0006.pdf" calcext:value-type="string">
            <text:p>https://admincarto.datara.gouv.fr/METADATA/cartes/documents/DREAL-ARA/GEOLOGIE/ARA0006.pdf</text:p>
          </table:table-cell>
          <table:table-cell table:style-name="ce37" office:value-type="string" calcext:value-type="string">
            <text:p>https://carto.datara.gouv.fr/1/dreal_geologie_r84.map?object=CENTRO;identifian;ARA0006</text:p>
          </table:table-cell>
          <table:table-cell table:style-name="ce39" table:formula="of:=HYPERLINK([.H68])" office:value-type="string" office:string-value="https://carto.datara.gouv.fr/1/dreal_geologie_r84.map?object=CENTRO;identifian;ARA0006" calcext:value-type="string">
            <text:p>https://carto.datara.gouv.fr/1/dreal_geologie_r84.map?object=CENTRO;identifian;ARA0006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3" office:value-type="string" calcext:value-type="string">
            <text:p>ARA0037</text:p>
          </table:table-cell>
          <table:table-cell table:style-name="ce3" office:value-type="string" calcext:value-type="string">
            <text:p>Coulée basanitique mio-pliocène de Carlat en inversion de relief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37.pdf</text:p>
          </table:table-cell>
          <table:table-cell table:style-name="ce36" table:formula="of:=HYPERLINK([.F69])" office:value-type="string" office:string-value="https://admincarto.datara.gouv.fr/METADATA/cartes/documents/DREAL-ARA/GEOLOGIE/ARA0037.pdf" calcext:value-type="string">
            <text:p>https://admincarto.datara.gouv.fr/METADATA/cartes/documents/DREAL-ARA/GEOLOGIE/ARA0037.pdf</text:p>
          </table:table-cell>
          <table:table-cell table:style-name="ce37" office:value-type="string" calcext:value-type="string">
            <text:p>https://carto.datara.gouv.fr/1/dreal_geologie_r84.map?object=CENTRO;identifian;ARA0037</text:p>
          </table:table-cell>
          <table:table-cell table:style-name="ce39" table:formula="of:=HYPERLINK([.H69])" office:value-type="string" office:string-value="https://carto.datara.gouv.fr/1/dreal_geologie_r84.map?object=CENTRO;identifian;ARA0037" calcext:value-type="string">
            <text:p>https://carto.datara.gouv.fr/1/dreal_geologie_r84.map?object=CENTRO;identifian;ARA0037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4">
          <table:table-cell table:style-name="ce3" office:value-type="string" calcext:value-type="string">
            <text:p>ARA0038</text:p>
          </table:table-cell>
          <table:table-cell table:style-name="ce3" office:value-type="string" calcext:value-type="string">
            <text:p>Necks basaltiques pliocène alignés sur la fissure éruptive de la Chevad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38.pdf</text:p>
          </table:table-cell>
          <table:table-cell table:style-name="ce36" table:formula="of:=HYPERLINK([.F70])" office:value-type="string" office:string-value="https://admincarto.datara.gouv.fr/METADATA/cartes/documents/DREAL-ARA/GEOLOGIE/ARA0038.pdf" calcext:value-type="string">
            <text:p>https://admincarto.datara.gouv.fr/METADATA/cartes/documents/DREAL-ARA/GEOLOGIE/ARA0038.pdf</text:p>
          </table:table-cell>
          <table:table-cell table:style-name="ce37" office:value-type="string" calcext:value-type="string">
            <text:p>https://carto.datara.gouv.fr/1/dreal_geologie_r84.map?object=CENTRO;identifian;ARA0038</text:p>
          </table:table-cell>
          <table:table-cell table:style-name="ce39" table:formula="of:=HYPERLINK([.H70])" office:value-type="string" office:string-value="https://carto.datara.gouv.fr/1/dreal_geologie_r84.map?object=CENTRO;identifian;ARA0038" calcext:value-type="string">
            <text:p>https://carto.datara.gouv.fr/1/dreal_geologie_r84.map?object=CENTRO;identifian;ARA0038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8">
          <table:table-cell table:style-name="ce3" office:value-type="string" calcext:value-type="string">
            <text:p>ARA0039</text:p>
          </table:table-cell>
          <table:table-cell table:style-name="ce3" office:value-type="string" calcext:value-type="string">
            <text:p>Coulée basaltique avec figures de flux de Chanzac/Grachou, d'âge Miocène supérieur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39.pdf</text:p>
          </table:table-cell>
          <table:table-cell table:style-name="ce36" table:formula="of:=HYPERLINK([.F71])" office:value-type="string" office:string-value="https://admincarto.datara.gouv.fr/METADATA/cartes/documents/DREAL-ARA/GEOLOGIE/ARA0039.pdf" calcext:value-type="string">
            <text:p>https://admincarto.datara.gouv.fr/METADATA/cartes/documents/DREAL-ARA/GEOLOGIE/ARA0039.pdf</text:p>
          </table:table-cell>
          <table:table-cell table:style-name="ce37" office:value-type="string" calcext:value-type="string">
            <text:p>https://carto.datara.gouv.fr/1/dreal_geologie_r84.map?object=CENTRO;identifian;ARA0039</text:p>
          </table:table-cell>
          <table:table-cell table:style-name="ce39" table:formula="of:=HYPERLINK([.H71])" office:value-type="string" office:string-value="https://carto.datara.gouv.fr/1/dreal_geologie_r84.map?object=CENTRO;identifian;ARA0039" calcext:value-type="string">
            <text:p>https://carto.datara.gouv.fr/1/dreal_geologie_r84.map?object=CENTRO;identifian;ARA0039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3" office:value-type="string" calcext:value-type="string">
            <text:p>ARA0042</text:p>
          </table:table-cell>
          <table:table-cell table:style-name="ce3" office:value-type="string" calcext:value-type="string">
            <text:p>Déformations en duplex des projections stromboliennes de Farges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Cantal (15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42.pdf</text:p>
          </table:table-cell>
          <table:table-cell table:style-name="ce36" table:formula="of:=HYPERLINK([.F72])" office:value-type="string" office:string-value="https://admincarto.datara.gouv.fr/METADATA/cartes/documents/DREAL-ARA/GEOLOGIE/ARA0042.pdf" calcext:value-type="string">
            <text:p>https://admincarto.datara.gouv.fr/METADATA/cartes/documents/DREAL-ARA/GEOLOGIE/ARA0042.pdf</text:p>
          </table:table-cell>
          <table:table-cell table:style-name="ce37" office:value-type="string" calcext:value-type="string">
            <text:p>https://carto.datara.gouv.fr/1/dreal_geologie_r84.map?object=CENTRO;identifian;ARA0042</text:p>
          </table:table-cell>
          <table:table-cell table:style-name="ce39" table:formula="of:=HYPERLINK([.H72])" office:value-type="string" office:string-value="https://carto.datara.gouv.fr/1/dreal_geologie_r84.map?object=CENTRO;identifian;ARA0042" calcext:value-type="string">
            <text:p>https://carto.datara.gouv.fr/1/dreal_geologie_r84.map?object=CENTRO;identifian;ARA0042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60</text:p>
          </table:table-cell>
          <table:table-cell table:style-name="ce7" office:value-type="string" calcext:value-type="string">
            <text:p>Gisements fossilifères du Miocène supérieur de Joursac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60.pdf</text:p>
          </table:table-cell>
          <table:table-cell table:style-name="ce36" table:formula="of:=HYPERLINK([.F73])" office:value-type="string" office:string-value="https://admincarto.datara.gouv.fr/METADATA/cartes/documents/DREAL-ARA/GEOLOGIE/AUV0060.pdf" calcext:value-type="string">
            <text:p>https://admincarto.datara.gouv.fr/METADATA/cartes/documents/DREAL-ARA/GEOLOGIE/AUV0060.pdf</text:p>
          </table:table-cell>
          <table:table-cell table:style-name="ce37" office:value-type="string" calcext:value-type="string">
            <text:p>https://carto.datara.gouv.fr/1/dreal_geologie_r84.map?object=CENTRO;identifian;AUV0060</text:p>
          </table:table-cell>
          <table:table-cell table:style-name="ce39" table:formula="of:=HYPERLINK([.H73])" office:value-type="string" office:string-value="https://carto.datara.gouv.fr/1/dreal_geologie_r84.map?object=CENTRO;identifian;AUV0060" calcext:value-type="string">
            <text:p>https://carto.datara.gouv.fr/1/dreal_geologie_r84.map?object=CENTRO;identifian;AUV006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3-12-05" calcext:value-type="date">
            <text:p>05/12/23</text:p>
          </table:table-cell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61</text:p>
          </table:table-cell>
          <table:table-cell table:style-name="ce7" office:value-type="string" calcext:value-type="string">
            <text:p>Maar de Belinay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1.pdf</text:p>
          </table:table-cell>
          <table:table-cell table:style-name="ce36" table:formula="of:=HYPERLINK([.F74])" office:value-type="string" office:string-value="https://admincarto.datara.gouv.fr/METADATA/cartes/documents/DREAL-ARA/GEOLOGIE/AUV0061.pdf" calcext:value-type="string">
            <text:p>https://admincarto.datara.gouv.fr/METADATA/cartes/documents/DREAL-ARA/GEOLOGIE/AUV0061.pdf</text:p>
          </table:table-cell>
          <table:table-cell table:style-name="ce37" office:value-type="string" calcext:value-type="string">
            <text:p>https://carto.datara.gouv.fr/1/dreal_geologie_r84.map?object=CENTRO;identifian;AUV0061</text:p>
          </table:table-cell>
          <table:table-cell table:style-name="ce39" table:formula="of:=HYPERLINK([.H74])" office:value-type="string" office:string-value="https://carto.datara.gouv.fr/1/dreal_geologie_r84.map?object=CENTRO;identifian;AUV0061" calcext:value-type="string">
            <text:p>https://carto.datara.gouv.fr/1/dreal_geologie_r84.map?object=CENTRO;identifian;AUV006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62</text:p>
          </table:table-cell>
          <table:table-cell table:style-name="ce7" office:value-type="string" calcext:value-type="string">
            <text:p>Orgues basaltiques de Saint-Flour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2.pdf</text:p>
          </table:table-cell>
          <table:table-cell table:style-name="ce36" table:formula="of:=HYPERLINK([.F75])" office:value-type="string" office:string-value="https://admincarto.datara.gouv.fr/METADATA/cartes/documents/DREAL-ARA/GEOLOGIE/AUV0062.pdf" calcext:value-type="string">
            <text:p>https://admincarto.datara.gouv.fr/METADATA/cartes/documents/DREAL-ARA/GEOLOGIE/AUV0062.pdf</text:p>
          </table:table-cell>
          <table:table-cell table:style-name="ce37" office:value-type="string" calcext:value-type="string">
            <text:p>https://carto.datara.gouv.fr/1/dreal_geologie_r84.map?object=CENTRO;identifian;AUV0062</text:p>
          </table:table-cell>
          <table:table-cell table:style-name="ce39" table:formula="of:=HYPERLINK([.H75])" office:value-type="string" office:string-value="https://carto.datara.gouv.fr/1/dreal_geologie_r84.map?object=CENTRO;identifian;AUV0062" calcext:value-type="string">
            <text:p>https://carto.datara.gouv.fr/1/dreal_geologie_r84.map?object=CENTRO;identifian;AUV006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63</text:p>
          </table:table-cell>
          <table:table-cell table:style-name="ce7" office:value-type="string" calcext:value-type="string">
            <text:p>Dôme phonolitique du Roc d'Hozièr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3.pdf</text:p>
          </table:table-cell>
          <table:table-cell table:style-name="ce36" table:formula="of:=HYPERLINK([.F76])" office:value-type="string" office:string-value="https://admincarto.datara.gouv.fr/METADATA/cartes/documents/DREAL-ARA/GEOLOGIE/AUV0063.pdf" calcext:value-type="string">
            <text:p>https://admincarto.datara.gouv.fr/METADATA/cartes/documents/DREAL-ARA/GEOLOGIE/AUV0063.pdf</text:p>
          </table:table-cell>
          <table:table-cell table:style-name="ce37" office:value-type="string" calcext:value-type="string">
            <text:p>https://carto.datara.gouv.fr/1/dreal_geologie_r84.map?object=CENTRO;identifian;AUV0063</text:p>
          </table:table-cell>
          <table:table-cell table:style-name="ce39" table:formula="of:=HYPERLINK([.H76])" office:value-type="string" office:string-value="https://carto.datara.gouv.fr/1/dreal_geologie_r84.map?object=CENTRO;identifian;AUV0063" calcext:value-type="string">
            <text:p>https://carto.datara.gouv.fr/1/dreal_geologie_r84.map?object=CENTRO;identifian;AUV006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64</text:p>
          </table:table-cell>
          <table:table-cell table:style-name="ce7" office:value-type="string" calcext:value-type="string">
            <text:p>Dôme trachytique du Puy Mary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4.pdf</text:p>
          </table:table-cell>
          <table:table-cell table:style-name="ce36" table:formula="of:=HYPERLINK([.F77])" office:value-type="string" office:string-value="https://admincarto.datara.gouv.fr/METADATA/cartes/documents/DREAL-ARA/GEOLOGIE/AUV0064.pdf" calcext:value-type="string">
            <text:p>https://admincarto.datara.gouv.fr/METADATA/cartes/documents/DREAL-ARA/GEOLOGIE/AUV0064.pdf</text:p>
          </table:table-cell>
          <table:table-cell table:style-name="ce37" office:value-type="string" calcext:value-type="string">
            <text:p>https://carto.datara.gouv.fr/1/dreal_geologie_r84.map?object=CENTRO;identifian;AUV0064</text:p>
          </table:table-cell>
          <table:table-cell table:style-name="ce39" table:formula="of:=HYPERLINK([.H77])" office:value-type="string" office:string-value="https://carto.datara.gouv.fr/1/dreal_geologie_r84.map?object=CENTRO;identifian;AUV0064" calcext:value-type="string">
            <text:p>https://carto.datara.gouv.fr/1/dreal_geologie_r84.map?object=CENTRO;identifian;AUV006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1-01-01" calcext:value-type="date">
            <text:p>01/01/21</text:p>
          </table:table-cell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65</text:p>
          </table:table-cell>
          <table:table-cell table:style-name="ce7" office:value-type="string" calcext:value-type="string">
            <text:p>Cirque glaciaire de l'Impradin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65.pdf</text:p>
          </table:table-cell>
          <table:table-cell table:style-name="ce36" table:formula="of:=HYPERLINK([.F78])" office:value-type="string" office:string-value="https://admincarto.datara.gouv.fr/METADATA/cartes/documents/DREAL-ARA/GEOLOGIE/AUV0065.pdf" calcext:value-type="string">
            <text:p>https://admincarto.datara.gouv.fr/METADATA/cartes/documents/DREAL-ARA/GEOLOGIE/AUV0065.pdf</text:p>
          </table:table-cell>
          <table:table-cell table:style-name="ce37" office:value-type="string" calcext:value-type="string">
            <text:p>https://carto.datara.gouv.fr/1/dreal_geologie_r84.map?object=CENTRO;identifian;AUV0065</text:p>
          </table:table-cell>
          <table:table-cell table:style-name="ce39" table:formula="of:=HYPERLINK([.H78])" office:value-type="string" office:string-value="https://carto.datara.gouv.fr/1/dreal_geologie_r84.map?object=CENTRO;identifian;AUV0065" calcext:value-type="string">
            <text:p>https://carto.datara.gouv.fr/1/dreal_geologie_r84.map?object=CENTRO;identifian;AUV006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9">
          <table:table-cell table:style-name="ce4" office:value-type="string" calcext:value-type="string">
            <text:p>AUV0066</text:p>
          </table:table-cell>
          <table:table-cell table:style-name="ce7" office:value-type="string" calcext:value-type="string">
            <text:p>Contact avalanches de débris et substratum dans le bassin sédimentaire de Mauri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66.pdf</text:p>
          </table:table-cell>
          <table:table-cell table:style-name="ce36" table:formula="of:=HYPERLINK([.F79])" office:value-type="string" office:string-value="https://admincarto.datara.gouv.fr/METADATA/cartes/documents/DREAL-ARA/GEOLOGIE/AUV0066.pdf" calcext:value-type="string">
            <text:p>https://admincarto.datara.gouv.fr/METADATA/cartes/documents/DREAL-ARA/GEOLOGIE/AUV0066.pdf</text:p>
          </table:table-cell>
          <table:table-cell table:style-name="ce37" office:value-type="string" calcext:value-type="string">
            <text:p>https://carto.datara.gouv.fr/1/dreal_geologie_r84.map?object=CENTRO;identifian;AUV0066</text:p>
          </table:table-cell>
          <table:table-cell table:style-name="ce39" table:formula="of:=HYPERLINK([.H79])" office:value-type="string" office:string-value="https://carto.datara.gouv.fr/1/dreal_geologie_r84.map?object=CENTRO;identifian;AUV0066" calcext:value-type="string">
            <text:p>https://carto.datara.gouv.fr/1/dreal_geologie_r84.map?object=CENTRO;identifian;AUV006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67</text:p>
          </table:table-cell>
          <table:table-cell table:style-name="ce7" office:value-type="string" calcext:value-type="string">
            <text:p>Champ de drumlins de Narnhac et de Malbo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67.pdf</text:p>
          </table:table-cell>
          <table:table-cell table:style-name="ce36" table:formula="of:=HYPERLINK([.F80])" office:value-type="string" office:string-value="https://admincarto.datara.gouv.fr/METADATA/cartes/documents/DREAL-ARA/GEOLOGIE/AUV0067.pdf" calcext:value-type="string">
            <text:p>https://admincarto.datara.gouv.fr/METADATA/cartes/documents/DREAL-ARA/GEOLOGIE/AUV0067.pdf</text:p>
          </table:table-cell>
          <table:table-cell table:style-name="ce37" office:value-type="string" calcext:value-type="string">
            <text:p>https://carto.datara.gouv.fr/1/dreal_geologie_r84.map?object=CENTRO;identifian;AUV0067</text:p>
          </table:table-cell>
          <table:table-cell table:style-name="ce39" table:formula="of:=HYPERLINK([.H80])" office:value-type="string" office:string-value="https://carto.datara.gouv.fr/1/dreal_geologie_r84.map?object=CENTRO;identifian;AUV0067" calcext:value-type="string">
            <text:p>https://carto.datara.gouv.fr/1/dreal_geologie_r84.map?object=CENTRO;identifian;AUV006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75</text:p>
          </table:table-cell>
          <table:table-cell table:style-name="ce7" office:value-type="string" calcext:value-type="string">
            <text:p>Formations cendro-ponceuses et bois carbonisés de la Peyre del Cro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75.pdf</text:p>
          </table:table-cell>
          <table:table-cell table:style-name="ce36" table:formula="of:=HYPERLINK([.F81])" office:value-type="string" office:string-value="https://admincarto.datara.gouv.fr/METADATA/cartes/documents/DREAL-ARA/GEOLOGIE/AUV0075.pdf" calcext:value-type="string">
            <text:p>https://admincarto.datara.gouv.fr/METADATA/cartes/documents/DREAL-ARA/GEOLOGIE/AUV0075.pdf</text:p>
          </table:table-cell>
          <table:table-cell table:style-name="ce37" office:value-type="string" calcext:value-type="string">
            <text:p>https://carto.datara.gouv.fr/1/dreal_geologie_r84.map?object=CENTRO;identifian;AUV0075</text:p>
          </table:table-cell>
          <table:table-cell table:style-name="ce39" table:formula="of:=HYPERLINK([.H81])" office:value-type="string" office:string-value="https://carto.datara.gouv.fr/1/dreal_geologie_r84.map?object=CENTRO;identifian;AUV0075" calcext:value-type="string">
            <text:p>https://carto.datara.gouv.fr/1/dreal_geologie_r84.map?object=CENTRO;identifian;AUV007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76</text:p>
          </table:table-cell>
          <table:table-cell table:style-name="ce7" office:value-type="string" calcext:value-type="string">
            <text:p>Monzonite et gabbros hypovolcaniques de la Jordann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76.pdf</text:p>
          </table:table-cell>
          <table:table-cell table:style-name="ce36" table:formula="of:=HYPERLINK([.F82])" office:value-type="string" office:string-value="https://admincarto.datara.gouv.fr/METADATA/cartes/documents/DREAL-ARA/GEOLOGIE/AUV0076.pdf" calcext:value-type="string">
            <text:p>https://admincarto.datara.gouv.fr/METADATA/cartes/documents/DREAL-ARA/GEOLOGIE/AUV0076.pdf</text:p>
          </table:table-cell>
          <table:table-cell table:style-name="ce37" office:value-type="string" calcext:value-type="string">
            <text:p>https://carto.datara.gouv.fr/1/dreal_geologie_r84.map?object=CENTRO;identifian;AUV0076</text:p>
          </table:table-cell>
          <table:table-cell table:style-name="ce39" table:formula="of:=HYPERLINK([.H82])" office:value-type="string" office:string-value="https://carto.datara.gouv.fr/1/dreal_geologie_r84.map?object=CENTRO;identifian;AUV0076" calcext:value-type="string">
            <text:p>https://carto.datara.gouv.fr/1/dreal_geologie_r84.map?object=CENTRO;identifian;AUV007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3-12-05" calcext:value-type="date">
            <text:p>05/12/23</text:p>
          </table:table-cell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77</text:p>
          </table:table-cell>
          <table:table-cell table:style-name="ce7" office:value-type="string" calcext:value-type="string">
            <text:p>Dômes trachytiques de Mene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77.pdf</text:p>
          </table:table-cell>
          <table:table-cell table:style-name="ce36" table:formula="of:=HYPERLINK([.F83])" office:value-type="string" office:string-value="https://admincarto.datara.gouv.fr/METADATA/cartes/documents/DREAL-ARA/GEOLOGIE/AUV0077.pdf" calcext:value-type="string">
            <text:p>https://admincarto.datara.gouv.fr/METADATA/cartes/documents/DREAL-ARA/GEOLOGIE/AUV0077.pdf</text:p>
          </table:table-cell>
          <table:table-cell table:style-name="ce37" office:value-type="string" calcext:value-type="string">
            <text:p>https://carto.datara.gouv.fr/1/dreal_geologie_r84.map?object=CENTRO;identifian;AUV0077</text:p>
          </table:table-cell>
          <table:table-cell table:style-name="ce39" table:formula="of:=HYPERLINK([.H83])" office:value-type="string" office:string-value="https://carto.datara.gouv.fr/1/dreal_geologie_r84.map?object=CENTRO;identifian;AUV0077" calcext:value-type="string">
            <text:p>https://carto.datara.gouv.fr/1/dreal_geologie_r84.map?object=CENTRO;identifian;AUV007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78</text:p>
          </table:table-cell>
          <table:table-cell table:style-name="ce7" office:value-type="string" calcext:value-type="string">
            <text:p>Plomb du Cantal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78.pdf</text:p>
          </table:table-cell>
          <table:table-cell table:style-name="ce36" table:formula="of:=HYPERLINK([.F84])" office:value-type="string" office:string-value="https://admincarto.datara.gouv.fr/METADATA/cartes/documents/DREAL-ARA/GEOLOGIE/AUV0078.pdf" calcext:value-type="string">
            <text:p>https://admincarto.datara.gouv.fr/METADATA/cartes/documents/DREAL-ARA/GEOLOGIE/AUV0078.pdf</text:p>
          </table:table-cell>
          <table:table-cell table:style-name="ce37" office:value-type="string" calcext:value-type="string">
            <text:p>https://carto.datara.gouv.fr/1/dreal_geologie_r84.map?object=CENTRO;identifian;AUV0078</text:p>
          </table:table-cell>
          <table:table-cell table:style-name="ce39" table:formula="of:=HYPERLINK([.H84])" office:value-type="string" office:string-value="https://carto.datara.gouv.fr/1/dreal_geologie_r84.map?object=CENTRO;identifian;AUV0078" calcext:value-type="string">
            <text:p>https://carto.datara.gouv.fr/1/dreal_geologie_r84.map?object=CENTRO;identifian;AUV007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01</text:p>
          </table:table-cell>
          <table:table-cell table:style-name="ce7" office:value-type="string" calcext:value-type="string">
            <text:p>Table basaltique de Chastel-Marlh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01.pdf</text:p>
          </table:table-cell>
          <table:table-cell table:style-name="ce36" table:formula="of:=HYPERLINK([.F85])" office:value-type="string" office:string-value="https://admincarto.datara.gouv.fr/METADATA/cartes/documents/DREAL-ARA/GEOLOGIE/AUV0101.pdf" calcext:value-type="string">
            <text:p>https://admincarto.datara.gouv.fr/METADATA/cartes/documents/DREAL-ARA/GEOLOGIE/AUV0101.pdf</text:p>
          </table:table-cell>
          <table:table-cell table:style-name="ce37" office:value-type="string" calcext:value-type="string">
            <text:p>https://carto.datara.gouv.fr/1/dreal_geologie_r84.map?object=CENTRO;identifian;AUV0101</text:p>
          </table:table-cell>
          <table:table-cell table:style-name="ce39" table:formula="of:=HYPERLINK([.H85])" office:value-type="string" office:string-value="https://carto.datara.gouv.fr/1/dreal_geologie_r84.map?object=CENTRO;identifian;AUV0101" calcext:value-type="string">
            <text:p>https://carto.datara.gouv.fr/1/dreal_geologie_r84.map?object=CENTRO;identifian;AUV010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02</text:p>
          </table:table-cell>
          <table:table-cell table:style-name="ce7" office:value-type="string" calcext:value-type="string">
            <text:p>Coupe géologique du Puy Courny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AUV0102.pdf</text:p>
          </table:table-cell>
          <table:table-cell table:style-name="ce36" table:formula="of:=HYPERLINK([.F86])" office:value-type="string" office:string-value="https://admincarto.datara.gouv.fr/METADATA/cartes/documents/DREAL-ARA/GEOLOGIE/AUV0102.pdf" calcext:value-type="string">
            <text:p>https://admincarto.datara.gouv.fr/METADATA/cartes/documents/DREAL-ARA/GEOLOGIE/AUV0102.pdf</text:p>
          </table:table-cell>
          <table:table-cell table:style-name="ce37" office:value-type="string" calcext:value-type="string">
            <text:p>https://carto.datara.gouv.fr/1/dreal_geologie_r84.map?object=CENTRO;identifian;AUV0102</text:p>
          </table:table-cell>
          <table:table-cell table:style-name="ce39" table:formula="of:=HYPERLINK([.H86])" office:value-type="string" office:string-value="https://carto.datara.gouv.fr/1/dreal_geologie_r84.map?object=CENTRO;identifian;AUV0102" calcext:value-type="string">
            <text:p>https://carto.datara.gouv.fr/1/dreal_geologie_r84.map?object=CENTRO;identifian;AUV010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0">
          <table:table-cell table:style-name="ce4" office:value-type="string" calcext:value-type="string">
            <text:p>AUV0103</text:p>
          </table:table-cell>
          <table:table-cell table:style-name="ce7" office:value-type="string" calcext:value-type="string">
            <text:p>Sources thermales de Chaudes-Aigue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AUV0103.pdf</text:p>
          </table:table-cell>
          <table:table-cell table:style-name="ce36" table:formula="of:=HYPERLINK([.F87])" office:value-type="string" office:string-value="https://admincarto.datara.gouv.fr/METADATA/cartes/documents/DREAL-ARA/GEOLOGIE/AUV0103.pdf" calcext:value-type="string">
            <text:p>https://admincarto.datara.gouv.fr/METADATA/cartes/documents/DREAL-ARA/GEOLOGIE/AUV0103.pdf</text:p>
          </table:table-cell>
          <table:table-cell table:style-name="ce37" office:value-type="string" calcext:value-type="string">
            <text:p>https://carto.datara.gouv.fr/1/dreal_geologie_r84.map?object=CENTRO;identifian;AUV0103</text:p>
          </table:table-cell>
          <table:table-cell table:style-name="ce39" table:formula="of:=HYPERLINK([.H87])" office:value-type="string" office:string-value="https://carto.datara.gouv.fr/1/dreal_geologie_r84.map?object=CENTRO;identifian;AUV0103" calcext:value-type="string">
            <text:p>https://carto.datara.gouv.fr/1/dreal_geologie_r84.map?object=CENTRO;identifian;AUV010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04</text:p>
          </table:table-cell>
          <table:table-cell table:style-name="ce7" office:value-type="string" calcext:value-type="string">
            <text:p>Tor granitique des Rochers de Faula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04.pdf</text:p>
          </table:table-cell>
          <table:table-cell table:style-name="ce36" table:formula="of:=HYPERLINK([.F88])" office:value-type="string" office:string-value="https://admincarto.datara.gouv.fr/METADATA/cartes/documents/DREAL-ARA/GEOLOGIE/AUV0104.pdf" calcext:value-type="string">
            <text:p>https://admincarto.datara.gouv.fr/METADATA/cartes/documents/DREAL-ARA/GEOLOGIE/AUV0104.pdf</text:p>
          </table:table-cell>
          <table:table-cell table:style-name="ce37" office:value-type="string" calcext:value-type="string">
            <text:p><text:a xlink:href="https://carto.datara.gouv.fr/1/dreal_geologie_r84.map?object=CENTRO;identifian;AUV0104" xlink:type="simple">https://carto.datara.gouv.fr/1/dreal_geologie_r84.map?object=CENTRO;identifian;AUV0104</text:a></text:p>
          </table:table-cell>
          <table:table-cell table:style-name="ce39" table:formula="of:=HYPERLINK([.H88])" office:value-type="string" office:string-value="https://carto.datara.gouv.fr/1/dreal_geologie_r84.map?object=CENTRO;identifian;AUV0104" calcext:value-type="string">
            <text:p>https://carto.datara.gouv.fr/1/dreal_geologie_r84.map?object=CENTRO;identifian;AUV010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06</text:p>
          </table:table-cell>
          <table:table-cell table:style-name="ce7" office:value-type="string" calcext:value-type="string">
            <text:p>Série sédimentaire oligocène <text:s/>du Puy de Vaur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106.pdf</text:p>
          </table:table-cell>
          <table:table-cell table:style-name="ce36" table:formula="of:=HYPERLINK([.F89])" office:value-type="string" office:string-value="https://admincarto.datara.gouv.fr/METADATA/cartes/documents/DREAL-ARA/GEOLOGIE/AUV0106.pdf" calcext:value-type="string">
            <text:p>https://admincarto.datara.gouv.fr/METADATA/cartes/documents/DREAL-ARA/GEOLOGIE/AUV0106.pdf</text:p>
          </table:table-cell>
          <table:table-cell table:style-name="ce37" office:value-type="string" calcext:value-type="string">
            <text:p>https://carto.datara.gouv.fr/1/dreal_geologie_r84.map?object=CENTRO;identifian;AUV0106</text:p>
          </table:table-cell>
          <table:table-cell table:style-name="ce39" table:formula="of:=HYPERLINK([.H89])" office:value-type="string" office:string-value="https://carto.datara.gouv.fr/1/dreal_geologie_r84.map?object=CENTRO;identifian;AUV0106" calcext:value-type="string">
            <text:p>https://carto.datara.gouv.fr/1/dreal_geologie_r84.map?object=CENTRO;identifian;AUV010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07</text:p>
          </table:table-cell>
          <table:table-cell table:style-name="ce7" office:value-type="string" calcext:value-type="string">
            <text:p>Verrou glaciaire et avalanche de débris du Pas de Cèr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07.pdf</text:p>
          </table:table-cell>
          <table:table-cell table:style-name="ce36" table:formula="of:=HYPERLINK([.F90])" office:value-type="string" office:string-value="https://admincarto.datara.gouv.fr/METADATA/cartes/documents/DREAL-ARA/GEOLOGIE/AUV0107.pdf" calcext:value-type="string">
            <text:p>https://admincarto.datara.gouv.fr/METADATA/cartes/documents/DREAL-ARA/GEOLOGIE/AUV0107.pdf</text:p>
          </table:table-cell>
          <table:table-cell table:style-name="ce37" office:value-type="string" calcext:value-type="string">
            <text:p>https://carto.datara.gouv.fr/1/dreal_geologie_r84.map?object=CENTRO;identifian;AUV0107</text:p>
          </table:table-cell>
          <table:table-cell table:style-name="ce39" table:formula="of:=HYPERLINK([.H90])" office:value-type="string" office:string-value="https://carto.datara.gouv.fr/1/dreal_geologie_r84.map?object=CENTRO;identifian;AUV0107" calcext:value-type="string">
            <text:p>https://carto.datara.gouv.fr/1/dreal_geologie_r84.map?object=CENTRO;identifian;AUV010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08</text:p>
          </table:table-cell>
          <table:table-cell table:style-name="ce7" office:value-type="string" calcext:value-type="string">
            <text:p>Falaise volcanique et « Chaos » <text:s/>de Casteltine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08.pdf</text:p>
          </table:table-cell>
          <table:table-cell table:style-name="ce36" table:formula="of:=HYPERLINK([.F91])" office:value-type="string" office:string-value="https://admincarto.datara.gouv.fr/METADATA/cartes/documents/DREAL-ARA/GEOLOGIE/AUV0108.pdf" calcext:value-type="string">
            <text:p>https://admincarto.datara.gouv.fr/METADATA/cartes/documents/DREAL-ARA/GEOLOGIE/AUV0108.pdf</text:p>
          </table:table-cell>
          <table:table-cell table:style-name="ce37" office:value-type="string" calcext:value-type="string">
            <text:p>https://carto.datara.gouv.fr/1/dreal_geologie_r84.map?object=CENTRO;identifian;AUV0108</text:p>
          </table:table-cell>
          <table:table-cell table:style-name="ce39" table:formula="of:=HYPERLINK([.H91])" office:value-type="string" office:string-value="https://carto.datara.gouv.fr/1/dreal_geologie_r84.map?object=CENTRO;identifian;AUV0108" calcext:value-type="string">
            <text:p>https://carto.datara.gouv.fr/1/dreal_geologie_r84.map?object=CENTRO;identifian;AUV010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09</text:p>
          </table:table-cell>
          <table:table-cell table:style-name="ce7" office:value-type="string" calcext:value-type="string">
            <text:p>Coupe des formations volcaniques d'Aulac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09.pdf</text:p>
          </table:table-cell>
          <table:table-cell table:style-name="ce36" table:formula="of:=HYPERLINK([.F92])" office:value-type="string" office:string-value="https://admincarto.datara.gouv.fr/METADATA/cartes/documents/DREAL-ARA/GEOLOGIE/AUV0109.pdf" calcext:value-type="string">
            <text:p>https://admincarto.datara.gouv.fr/METADATA/cartes/documents/DREAL-ARA/GEOLOGIE/AUV0109.pdf</text:p>
          </table:table-cell>
          <table:table-cell table:style-name="ce37" office:value-type="string" calcext:value-type="string">
            <text:p>https://carto.datara.gouv.fr/1/dreal_geologie_r84.map?object=CENTRO;identifian;AUV0109</text:p>
          </table:table-cell>
          <table:table-cell table:style-name="ce39" table:formula="of:=HYPERLINK([.H92])" office:value-type="string" office:string-value="https://carto.datara.gouv.fr/1/dreal_geologie_r84.map?object=CENTRO;identifian;AUV0109" calcext:value-type="string">
            <text:p>https://carto.datara.gouv.fr/1/dreal_geologie_r84.map?object=CENTRO;identifian;AUV010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11</text:p>
          </table:table-cell>
          <table:table-cell table:style-name="ce7" office:value-type="string" calcext:value-type="string">
            <text:p>Coulées basaltiques de Charmens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1.pdf</text:p>
          </table:table-cell>
          <table:table-cell table:style-name="ce36" table:formula="of:=HYPERLINK([.F93])" office:value-type="string" office:string-value="https://admincarto.datara.gouv.fr/METADATA/cartes/documents/DREAL-ARA/GEOLOGIE/AUV0111.pdf" calcext:value-type="string">
            <text:p>https://admincarto.datara.gouv.fr/METADATA/cartes/documents/DREAL-ARA/GEOLOGIE/AUV0111.pdf</text:p>
          </table:table-cell>
          <table:table-cell table:style-name="ce37" office:value-type="string" calcext:value-type="string">
            <text:p>https://carto.datara.gouv.fr/1/dreal_geologie_r84.map?object=CENTRO;identifian;AUV0111</text:p>
          </table:table-cell>
          <table:table-cell table:style-name="ce39" table:formula="of:=HYPERLINK([.H93])" office:value-type="string" office:string-value="https://carto.datara.gouv.fr/1/dreal_geologie_r84.map?object=CENTRO;identifian;AUV0111" calcext:value-type="string">
            <text:p>https://carto.datara.gouv.fr/1/dreal_geologie_r84.map?object=CENTRO;identifian;AUV011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14</text:p>
          </table:table-cell>
          <table:table-cell table:style-name="ce7" office:value-type="string" calcext:value-type="string">
            <text:p>Diatomites de Virargue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AUV0114.pdf</text:p>
          </table:table-cell>
          <table:table-cell table:style-name="ce36" table:formula="of:=HYPERLINK([.F94])" office:value-type="string" office:string-value="https://admincarto.datara.gouv.fr/METADATA/cartes/documents/DREAL-ARA/GEOLOGIE/AUV0114.pdf" calcext:value-type="string">
            <text:p>https://admincarto.datara.gouv.fr/METADATA/cartes/documents/DREAL-ARA/GEOLOGIE/AUV0114.pdf</text:p>
          </table:table-cell>
          <table:table-cell table:style-name="ce37" office:value-type="string" calcext:value-type="string">
            <text:p>https://carto.datara.gouv.fr/1/dreal_geologie_r84.map?object=CENTRO;identifian;AUV0114</text:p>
          </table:table-cell>
          <table:table-cell table:style-name="ce39" table:formula="of:=HYPERLINK([.H94])" office:value-type="string" office:string-value="https://carto.datara.gouv.fr/1/dreal_geologie_r84.map?object=CENTRO;identifian;AUV0114" calcext:value-type="string">
            <text:p>https://carto.datara.gouv.fr/1/dreal_geologie_r84.map?object=CENTRO;identifian;AUV011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18</text:p>
          </table:table-cell>
          <table:table-cell table:style-name="ce7" office:value-type="string" calcext:value-type="string">
            <text:p>Paléolac de lave du Rocher de Laval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Cantal (15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8.pdf</text:p>
          </table:table-cell>
          <table:table-cell table:style-name="ce36" table:formula="of:=HYPERLINK([.F95])" office:value-type="string" office:string-value="https://admincarto.datara.gouv.fr/METADATA/cartes/documents/DREAL-ARA/GEOLOGIE/AUV0118.pdf" calcext:value-type="string">
            <text:p>https://admincarto.datara.gouv.fr/METADATA/cartes/documents/DREAL-ARA/GEOLOGIE/AUV0118.pdf</text:p>
          </table:table-cell>
          <table:table-cell table:style-name="ce37" office:value-type="string" calcext:value-type="string">
            <text:p>https://carto.datara.gouv.fr/1/dreal_geologie_r84.map?object=CENTRO;identifian;AUV0118</text:p>
          </table:table-cell>
          <table:table-cell table:style-name="ce39" table:formula="of:=HYPERLINK([.H95])" office:value-type="string" office:string-value="https://carto.datara.gouv.fr/1/dreal_geologie_r84.map?object=CENTRO;identifian;AUV0118" calcext:value-type="string">
            <text:p>https://carto.datara.gouv.fr/1/dreal_geologie_r84.map?object=CENTRO;identifian;AUV011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69</text:p>
          </table:table-cell>
          <table:table-cell table:style-name="ce7" office:value-type="string" calcext:value-type="string">
            <text:p>Chemohermes oxfordiens de Beauvois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69.pdf</text:p>
          </table:table-cell>
          <table:table-cell table:style-name="ce36" table:formula="of:=HYPERLINK([.F96])" office:value-type="string" office:string-value="https://admincarto.datara.gouv.fr/METADATA/cartes/documents/DREAL-ARA/GEOLOGIE/RHA0069.pdf" calcext:value-type="string">
            <text:p>https://admincarto.datara.gouv.fr/METADATA/cartes/documents/DREAL-ARA/GEOLOGIE/RHA0069.pdf</text:p>
          </table:table-cell>
          <table:table-cell table:style-name="ce37" office:value-type="string" calcext:value-type="string">
            <text:p>https://carto.datara.gouv.fr/1/dreal_geologie_r84.map?object=CENTRO;identifian;RHA0069</text:p>
          </table:table-cell>
          <table:table-cell table:style-name="ce39" table:formula="of:=HYPERLINK([.H96])" office:value-type="string" office:string-value="https://carto.datara.gouv.fr/1/dreal_geologie_r84.map?object=CENTRO;identifian;RHA0069" calcext:value-type="string">
            <text:p>https://carto.datara.gouv.fr/1/dreal_geologie_r84.map?object=CENTRO;identifian;RHA006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0</text:p>
          </table:table-cell>
          <table:table-cell table:style-name="ce7" office:value-type="string" calcext:value-type="string">
            <text:p>Source du Lavoir de Manth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070.pdf</text:p>
          </table:table-cell>
          <table:table-cell table:style-name="ce36" table:formula="of:=HYPERLINK([.F97])" office:value-type="string" office:string-value="https://admincarto.datara.gouv.fr/METADATA/cartes/documents/DREAL-ARA/GEOLOGIE/RHA0070.pdf" calcext:value-type="string">
            <text:p>https://admincarto.datara.gouv.fr/METADATA/cartes/documents/DREAL-ARA/GEOLOGIE/RHA0070.pdf</text:p>
          </table:table-cell>
          <table:table-cell table:style-name="ce37" office:value-type="string" calcext:value-type="string">
            <text:p>https://carto.datara.gouv.fr/1/dreal_geologie_r84.map?object=CENTRO;identifian;RHA0070</text:p>
          </table:table-cell>
          <table:table-cell table:style-name="ce39" table:formula="of:=HYPERLINK([.H97])" office:value-type="string" office:string-value="https://carto.datara.gouv.fr/1/dreal_geologie_r84.map?object=CENTRO;identifian;RHA0070" calcext:value-type="string">
            <text:p>https://carto.datara.gouv.fr/1/dreal_geologie_r84.map?object=CENTRO;identifian;RHA007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1</text:p>
          </table:table-cell>
          <table:table-cell table:style-name="ce7" office:value-type="string" calcext:value-type="string">
            <text:p>Molasse calcaire miocène à pectinidés de la Tour de Crest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71.pdf</text:p>
          </table:table-cell>
          <table:table-cell table:style-name="ce36" table:formula="of:=HYPERLINK([.F98])" office:value-type="string" office:string-value="https://admincarto.datara.gouv.fr/METADATA/cartes/documents/DREAL-ARA/GEOLOGIE/RHA0071.pdf" calcext:value-type="string">
            <text:p>https://admincarto.datara.gouv.fr/METADATA/cartes/documents/DREAL-ARA/GEOLOGIE/RHA0071.pdf</text:p>
          </table:table-cell>
          <table:table-cell table:style-name="ce37" office:value-type="string" calcext:value-type="string">
            <text:p>https://carto.datara.gouv.fr/1/dreal_geologie_r84.map?object=CENTRO;identifian;RHA0071</text:p>
          </table:table-cell>
          <table:table-cell table:style-name="ce39" table:formula="of:=HYPERLINK([.H98])" office:value-type="string" office:string-value="https://carto.datara.gouv.fr/1/dreal_geologie_r84.map?object=CENTRO;identifian;RHA0071" calcext:value-type="string">
            <text:p>https://carto.datara.gouv.fr/1/dreal_geologie_r84.map?object=CENTRO;identifian;RHA007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1">
          <table:table-cell table:style-name="ce2" office:value-type="string" calcext:value-type="string">
            <text:p>RHA0073</text:p>
          </table:table-cell>
          <table:table-cell table:style-name="ce7" office:value-type="string" calcext:value-type="string">
            <text:p>Grès éocènes de Saint-Barthelemy-de-Vals, dits "les Roches qui dansent"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73.pdf</text:p>
          </table:table-cell>
          <table:table-cell table:style-name="ce36" table:formula="of:=HYPERLINK([.F99])" office:value-type="string" office:string-value="https://admincarto.datara.gouv.fr/METADATA/cartes/documents/DREAL-ARA/GEOLOGIE/RHA0073.pdf" calcext:value-type="string">
            <text:p>https://admincarto.datara.gouv.fr/METADATA/cartes/documents/DREAL-ARA/GEOLOGIE/RHA0073.pdf</text:p>
          </table:table-cell>
          <table:table-cell table:style-name="ce37" office:value-type="string" calcext:value-type="string">
            <text:p>https://carto.datara.gouv.fr/1/dreal_geologie_r84.map?object=CENTRO;identifian;RHA0073</text:p>
          </table:table-cell>
          <table:table-cell table:style-name="ce39" table:formula="of:=HYPERLINK([.H99])" office:value-type="string" office:string-value="https://carto.datara.gouv.fr/1/dreal_geologie_r84.map?object=CENTRO;identifian;RHA0073" calcext:value-type="string">
            <text:p>https://carto.datara.gouv.fr/1/dreal_geologie_r84.map?object=CENTRO;identifian;RHA007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4</text:p>
          </table:table-cell>
          <table:table-cell table:style-name="ce7" office:value-type="string" calcext:value-type="string">
            <text:p>Stratotype de l'Hauterivien : la coupe de La Charc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74.pdf</text:p>
          </table:table-cell>
          <table:table-cell table:style-name="ce36" table:formula="of:=HYPERLINK([.F100])" office:value-type="string" office:string-value="https://admincarto.datara.gouv.fr/METADATA/cartes/documents/DREAL-ARA/GEOLOGIE/RHA0074.pdf" calcext:value-type="string">
            <text:p>https://admincarto.datara.gouv.fr/METADATA/cartes/documents/DREAL-ARA/GEOLOGIE/RHA0074.pdf</text:p>
          </table:table-cell>
          <table:table-cell table:style-name="ce37" office:value-type="string" calcext:value-type="string">
            <text:p>https://carto.datara.gouv.fr/1/dreal_geologie_r84.map?object=CENTRO;identifian;RHA0074</text:p>
          </table:table-cell>
          <table:table-cell table:style-name="ce39" table:formula="of:=HYPERLINK([.H100])" office:value-type="string" office:string-value="https://carto.datara.gouv.fr/1/dreal_geologie_r84.map?object=CENTRO;identifian;RHA0074" calcext:value-type="string">
            <text:p>https://carto.datara.gouv.fr/1/dreal_geologie_r84.map?object=CENTRO;identifian;RHA007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5</text:p>
          </table:table-cell>
          <table:table-cell table:style-name="ce7" office:value-type="string" calcext:value-type="string">
            <text:p>Gisement fossilifère villafranchien de Saint-Vall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75.pdf</text:p>
          </table:table-cell>
          <table:table-cell table:style-name="ce36" table:formula="of:=HYPERLINK([.F101])" office:value-type="string" office:string-value="https://admincarto.datara.gouv.fr/METADATA/cartes/documents/DREAL-ARA/GEOLOGIE/RHA0075.pdf" calcext:value-type="string">
            <text:p>https://admincarto.datara.gouv.fr/METADATA/cartes/documents/DREAL-ARA/GEOLOGIE/RHA0075.pdf</text:p>
          </table:table-cell>
          <table:table-cell table:style-name="ce37" office:value-type="string" calcext:value-type="string">
            <text:p>https://carto.datara.gouv.fr/1/dreal_geologie_r84.map?object=CENTRO;identifian;RHA0075</text:p>
          </table:table-cell>
          <table:table-cell table:style-name="ce39" table:formula="of:=HYPERLINK([.H101])" office:value-type="string" office:string-value="https://carto.datara.gouv.fr/1/dreal_geologie_r84.map?object=CENTRO;identifian;RHA0075" calcext:value-type="string">
            <text:p>https://carto.datara.gouv.fr/1/dreal_geologie_r84.map?object=CENTRO;identifian;RHA007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6</text:p>
          </table:table-cell>
          <table:table-cell table:style-name="ce7" office:value-type="string" calcext:value-type="string">
            <text:p>Septarias de Rémuza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076.pdf</text:p>
          </table:table-cell>
          <table:table-cell table:style-name="ce36" table:formula="of:=HYPERLINK([.F102])" office:value-type="string" office:string-value="https://admincarto.datara.gouv.fr/METADATA/cartes/documents/DREAL-ARA/GEOLOGIE/RHA0076.pdf" calcext:value-type="string">
            <text:p>https://admincarto.datara.gouv.fr/METADATA/cartes/documents/DREAL-ARA/GEOLOGIE/RHA0076.pdf</text:p>
          </table:table-cell>
          <table:table-cell table:style-name="ce37" office:value-type="string" calcext:value-type="string">
            <text:p>https://carto.datara.gouv.fr/1/dreal_geologie_r84.map?object=CENTRO;identifian;RHA0076</text:p>
          </table:table-cell>
          <table:table-cell table:style-name="ce39" table:formula="of:=HYPERLINK([.H102])" office:value-type="string" office:string-value="https://carto.datara.gouv.fr/1/dreal_geologie_r84.map?object=CENTRO;identifian;RHA0076" calcext:value-type="string">
            <text:p>https://carto.datara.gouv.fr/1/dreal_geologie_r84.map?object=CENTRO;identifian;RHA007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7</text:p>
          </table:table-cell>
          <table:table-cell table:style-name="ce7" office:value-type="string" calcext:value-type="string">
            <text:p>Ecroulement rocheux de 1442 ("le Claps") de Luc en Dioi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77.pdf</text:p>
          </table:table-cell>
          <table:table-cell table:style-name="ce36" table:formula="of:=HYPERLINK([.F103])" office:value-type="string" office:string-value="https://admincarto.datara.gouv.fr/METADATA/cartes/documents/DREAL-ARA/GEOLOGIE/RHA0077.pdf" calcext:value-type="string">
            <text:p>https://admincarto.datara.gouv.fr/METADATA/cartes/documents/DREAL-ARA/GEOLOGIE/RHA0077.pdf</text:p>
          </table:table-cell>
          <table:table-cell table:style-name="ce37" office:value-type="string" calcext:value-type="string">
            <text:p>https://carto.datara.gouv.fr/1/dreal_geologie_r84.map?object=CENTRO;identifian;RHA0077</text:p>
          </table:table-cell>
          <table:table-cell table:style-name="ce39" table:formula="of:=HYPERLINK([.H103])" office:value-type="string" office:string-value="https://carto.datara.gouv.fr/1/dreal_geologie_r84.map?object=CENTRO;identifian;RHA0077" calcext:value-type="string">
            <text:p>https://carto.datara.gouv.fr/1/dreal_geologie_r84.map?object=CENTRO;identifian;RHA007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8</text:p>
          </table:table-cell>
          <table:table-cell table:style-name="ce7" office:value-type="string" calcext:value-type="string">
            <text:p>Strates verticales de calcaire barrémien des "Sucettes de Borne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78.pdf</text:p>
          </table:table-cell>
          <table:table-cell table:style-name="ce36" table:formula="of:=HYPERLINK([.F104])" office:value-type="string" office:string-value="https://admincarto.datara.gouv.fr/METADATA/cartes/documents/DREAL-ARA/GEOLOGIE/RHA0078.pdf" calcext:value-type="string">
            <text:p>https://admincarto.datara.gouv.fr/METADATA/cartes/documents/DREAL-ARA/GEOLOGIE/RHA0078.pdf</text:p>
          </table:table-cell>
          <table:table-cell table:style-name="ce37" office:value-type="string" calcext:value-type="string">
            <text:p>https://carto.datara.gouv.fr/1/dreal_geologie_r84.map?object=CENTRO;identifian;RHA0078</text:p>
          </table:table-cell>
          <table:table-cell table:style-name="ce39" table:formula="of:=HYPERLINK([.H104])" office:value-type="string" office:string-value="https://carto.datara.gouv.fr/1/dreal_geologie_r84.map?object=CENTRO;identifian;RHA0078" calcext:value-type="string">
            <text:p>https://carto.datara.gouv.fr/1/dreal_geologie_r84.map?object=CENTRO;identifian;RHA007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9</text:p>
          </table:table-cell>
          <table:table-cell table:style-name="ce7" office:value-type="string" calcext:value-type="string">
            <text:p>Anciennes carrières de la "pierre du Midi" à Saint Restitu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079.pdf</text:p>
          </table:table-cell>
          <table:table-cell table:style-name="ce36" table:formula="of:=HYPERLINK([.F105])" office:value-type="string" office:string-value="https://admincarto.datara.gouv.fr/METADATA/cartes/documents/DREAL-ARA/GEOLOGIE/RHA0079.pdf" calcext:value-type="string">
            <text:p>https://admincarto.datara.gouv.fr/METADATA/cartes/documents/DREAL-ARA/GEOLOGIE/RHA0079.pdf</text:p>
          </table:table-cell>
          <table:table-cell table:style-name="ce37" office:value-type="string" calcext:value-type="string">
            <text:p>https://carto.datara.gouv.fr/1/dreal_geologie_r84.map?object=CENTRO;identifian;RHA0079</text:p>
          </table:table-cell>
          <table:table-cell table:style-name="ce39" table:formula="of:=HYPERLINK([.H105])" office:value-type="string" office:string-value="https://carto.datara.gouv.fr/1/dreal_geologie_r84.map?object=CENTRO;identifian;RHA0079" calcext:value-type="string">
            <text:p>https://carto.datara.gouv.fr/1/dreal_geologie_r84.map?object=CENTRO;identifian;RHA007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0</text:p>
          </table:table-cell>
          <table:table-cell table:style-name="ce7" office:value-type="string" calcext:value-type="string">
            <text:p>Synclinal perché de Saoû (calcaire turonien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80.pdf</text:p>
          </table:table-cell>
          <table:table-cell table:style-name="ce36" table:formula="of:=HYPERLINK([.F106])" office:value-type="string" office:string-value="https://admincarto.datara.gouv.fr/METADATA/cartes/documents/DREAL-ARA/GEOLOGIE/RHA0080.pdf" calcext:value-type="string">
            <text:p>https://admincarto.datara.gouv.fr/METADATA/cartes/documents/DREAL-ARA/GEOLOGIE/RHA0080.pdf</text:p>
          </table:table-cell>
          <table:table-cell table:style-name="ce37" office:value-type="string" calcext:value-type="string">
            <text:p>https://carto.datara.gouv.fr/1/dreal_geologie_r84.map?object=CENTRO;identifian;RHA0080</text:p>
          </table:table-cell>
          <table:table-cell table:style-name="ce39" table:formula="of:=HYPERLINK([.H106])" office:value-type="string" office:string-value="https://carto.datara.gouv.fr/1/dreal_geologie_r84.map?object=CENTRO;identifian;RHA0080" calcext:value-type="string">
            <text:p>https://carto.datara.gouv.fr/1/dreal_geologie_r84.map?object=CENTRO;identifian;RHA008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1</text:p>
          </table:table-cell>
          <table:table-cell table:style-name="ce7" office:value-type="string" calcext:value-type="string">
            <text:p>Cirque glaciaire du "Grand Creux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81.pdf</text:p>
          </table:table-cell>
          <table:table-cell table:style-name="ce36" table:formula="of:=HYPERLINK([.F107])" office:value-type="string" office:string-value="https://admincarto.datara.gouv.fr/METADATA/cartes/documents/DREAL-ARA/GEOLOGIE/RHA0081.pdf" calcext:value-type="string">
            <text:p>https://admincarto.datara.gouv.fr/METADATA/cartes/documents/DREAL-ARA/GEOLOGIE/RHA0081.pdf</text:p>
          </table:table-cell>
          <table:table-cell table:style-name="ce37" office:value-type="string" calcext:value-type="string">
            <text:p>https://carto.datara.gouv.fr/1/dreal_geologie_r84.map?object=CENTRO;identifian;RHA0081</text:p>
          </table:table-cell>
          <table:table-cell table:style-name="ce39" table:formula="of:=HYPERLINK([.H107])" office:value-type="string" office:string-value="https://carto.datara.gouv.fr/1/dreal_geologie_r84.map?object=CENTRO;identifian;RHA0081" calcext:value-type="string">
            <text:p>https://carto.datara.gouv.fr/1/dreal_geologie_r84.map?object=CENTRO;identifian;RHA008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3</text:p>
          </table:table-cell>
          <table:table-cell table:style-name="ce7" office:value-type="string" calcext:value-type="string">
            <text:p>Sables siliceux éocènes du Roya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83.pdf</text:p>
          </table:table-cell>
          <table:table-cell table:style-name="ce36" table:formula="of:=HYPERLINK([.F108])" office:value-type="string" office:string-value="https://admincarto.datara.gouv.fr/METADATA/cartes/documents/DREAL-ARA/GEOLOGIE/RHA0083.pdf" calcext:value-type="string">
            <text:p>https://admincarto.datara.gouv.fr/METADATA/cartes/documents/DREAL-ARA/GEOLOGIE/RHA0083.pdf</text:p>
          </table:table-cell>
          <table:table-cell table:style-name="ce37" office:value-type="string" calcext:value-type="string">
            <text:p>https://carto.datara.gouv.fr/1/dreal_geologie_r84.map?object=CENTRO;identifian;RHA0083</text:p>
          </table:table-cell>
          <table:table-cell table:style-name="ce39" table:formula="of:=HYPERLINK([.H108])" office:value-type="string" office:string-value="https://carto.datara.gouv.fr/1/dreal_geologie_r84.map?object=CENTRO;identifian;RHA0083" calcext:value-type="string">
            <text:p>https://carto.datara.gouv.fr/1/dreal_geologie_r84.map?object=CENTRO;identifian;RHA008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5</text:p>
          </table:table-cell>
          <table:table-cell table:style-name="ce7" office:value-type="string" calcext:value-type="string">
            <text:p>Alternances marno-calcaires hauteriviennes d'Arnay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85.pdf</text:p>
          </table:table-cell>
          <table:table-cell table:style-name="ce36" table:formula="of:=HYPERLINK([.F109])" office:value-type="string" office:string-value="https://admincarto.datara.gouv.fr/METADATA/cartes/documents/DREAL-ARA/GEOLOGIE/RHA0085.pdf" calcext:value-type="string">
            <text:p>https://admincarto.datara.gouv.fr/METADATA/cartes/documents/DREAL-ARA/GEOLOGIE/RHA0085.pdf</text:p>
          </table:table-cell>
          <table:table-cell table:style-name="ce37" office:value-type="string" calcext:value-type="string">
            <text:p>https://carto.datara.gouv.fr/1/dreal_geologie_r84.map?object=CENTRO;identifian;RHA0085</text:p>
          </table:table-cell>
          <table:table-cell table:style-name="ce39" table:formula="of:=HYPERLINK([.H109])" office:value-type="string" office:string-value="https://carto.datara.gouv.fr/1/dreal_geologie_r84.map?object=CENTRO;identifian;RHA0085" calcext:value-type="string">
            <text:p>https://carto.datara.gouv.fr/1/dreal_geologie_r84.map?object=CENTRO;identifian;RHA008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6</text:p>
          </table:table-cell>
          <table:table-cell table:style-name="ce7" office:value-type="string" calcext:value-type="string">
            <text:p>Plage miocène et calcaires lacustres oligocènes à la Baume-Cornillan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86.pdf</text:p>
          </table:table-cell>
          <table:table-cell table:style-name="ce36" table:formula="of:=HYPERLINK([.F110])" office:value-type="string" office:string-value="https://admincarto.datara.gouv.fr/METADATA/cartes/documents/DREAL-ARA/GEOLOGIE/RHA0086.pdf" calcext:value-type="string">
            <text:p>https://admincarto.datara.gouv.fr/METADATA/cartes/documents/DREAL-ARA/GEOLOGIE/RHA0086.pdf</text:p>
          </table:table-cell>
          <table:table-cell table:style-name="ce37" office:value-type="string" calcext:value-type="string">
            <text:p>https://carto.datara.gouv.fr/1/dreal_geologie_r84.map?object=CENTRO;identifian;RHA0086</text:p>
          </table:table-cell>
          <table:table-cell table:style-name="ce39" table:formula="of:=HYPERLINK([.H110])" office:value-type="string" office:string-value="https://carto.datara.gouv.fr/1/dreal_geologie_r84.map?object=CENTRO;identifian;RHA0086" calcext:value-type="string">
            <text:p>https://carto.datara.gouv.fr/1/dreal_geologie_r84.map?object=CENTRO;identifian;RHA008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7</text:p>
          </table:table-cell>
          <table:table-cell table:style-name="ce7" office:value-type="string" calcext:value-type="string">
            <text:p>Molasse burdigalienne de la butte témoin de Fort les Coquill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87.pdf</text:p>
          </table:table-cell>
          <table:table-cell table:style-name="ce36" table:formula="of:=HYPERLINK([.F111])" office:value-type="string" office:string-value="https://admincarto.datara.gouv.fr/METADATA/cartes/documents/DREAL-ARA/GEOLOGIE/RHA0087.pdf" calcext:value-type="string">
            <text:p>https://admincarto.datara.gouv.fr/METADATA/cartes/documents/DREAL-ARA/GEOLOGIE/RHA0087.pdf</text:p>
          </table:table-cell>
          <table:table-cell table:style-name="ce37" office:value-type="string" calcext:value-type="string">
            <text:p>https://carto.datara.gouv.fr/1/dreal_geologie_r84.map?object=CENTRO;identifian;RHA0087</text:p>
          </table:table-cell>
          <table:table-cell table:style-name="ce39" table:formula="of:=HYPERLINK([.H111])" office:value-type="string" office:string-value="https://carto.datara.gouv.fr/1/dreal_geologie_r84.map?object=CENTRO;identifian;RHA0087" calcext:value-type="string">
            <text:p>https://carto.datara.gouv.fr/1/dreal_geologie_r84.map?object=CENTRO;identifian;RHA008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8</text:p>
          </table:table-cell>
          <table:table-cell table:style-name="ce7" office:value-type="string" calcext:value-type="string">
            <text:p>Conglomérat à huitres miocène de Grâ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88.pdf</text:p>
          </table:table-cell>
          <table:table-cell table:style-name="ce36" table:formula="of:=HYPERLINK([.F112])" office:value-type="string" office:string-value="https://admincarto.datara.gouv.fr/METADATA/cartes/documents/DREAL-ARA/GEOLOGIE/RHA0088.pdf" calcext:value-type="string">
            <text:p>https://admincarto.datara.gouv.fr/METADATA/cartes/documents/DREAL-ARA/GEOLOGIE/RHA0088.pdf</text:p>
          </table:table-cell>
          <table:table-cell table:style-name="ce37" office:value-type="string" calcext:value-type="string">
            <text:p>https://carto.datara.gouv.fr/1/dreal_geologie_r84.map?object=CENTRO;identifian;RHA0088</text:p>
          </table:table-cell>
          <table:table-cell table:style-name="ce39" table:formula="of:=HYPERLINK([.H112])" office:value-type="string" office:string-value="https://carto.datara.gouv.fr/1/dreal_geologie_r84.map?object=CENTRO;identifian;RHA0088" calcext:value-type="string">
            <text:p>https://carto.datara.gouv.fr/1/dreal_geologie_r84.map?object=CENTRO;identifian;RHA008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9</text:p>
          </table:table-cell>
          <table:table-cell table:style-name="ce7" office:value-type="string" calcext:value-type="string">
            <text:p>Sables siliceux et kaolinite éocènes des carrières d'Hostun à Barb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089.pdf</text:p>
          </table:table-cell>
          <table:table-cell table:style-name="ce36" table:formula="of:=HYPERLINK([.F113])" office:value-type="string" office:string-value="https://admincarto.datara.gouv.fr/METADATA/cartes/documents/DREAL-ARA/GEOLOGIE/RHA0089.pdf" calcext:value-type="string">
            <text:p>https://admincarto.datara.gouv.fr/METADATA/cartes/documents/DREAL-ARA/GEOLOGIE/RHA0089.pdf</text:p>
          </table:table-cell>
          <table:table-cell table:style-name="ce37" office:value-type="string" calcext:value-type="string">
            <text:p>https://carto.datara.gouv.fr/1/dreal_geologie_r84.map?object=CENTRO;identifian;RHA0089</text:p>
          </table:table-cell>
          <table:table-cell table:style-name="ce39" table:formula="of:=HYPERLINK([.H113])" office:value-type="string" office:string-value="https://carto.datara.gouv.fr/1/dreal_geologie_r84.map?object=CENTRO;identifian;RHA0089" calcext:value-type="string">
            <text:p>https://carto.datara.gouv.fr/1/dreal_geologie_r84.map?object=CENTRO;identifian;RHA008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90</text:p>
          </table:table-cell>
          <table:table-cell table:style-name="ce7" office:value-type="string" calcext:value-type="string">
            <text:p>Reculée de Combe-Lava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90.pdf</text:p>
          </table:table-cell>
          <table:table-cell table:style-name="ce36" table:formula="of:=HYPERLINK([.F114])" office:value-type="string" office:string-value="https://admincarto.datara.gouv.fr/METADATA/cartes/documents/DREAL-ARA/GEOLOGIE/RHA0090.pdf" calcext:value-type="string">
            <text:p>https://admincarto.datara.gouv.fr/METADATA/cartes/documents/DREAL-ARA/GEOLOGIE/RHA0090.pdf</text:p>
          </table:table-cell>
          <table:table-cell table:style-name="ce37" office:value-type="string" calcext:value-type="string">
            <text:p>https://carto.datara.gouv.fr/1/dreal_geologie_r84.map?object=CENTRO;identifian;RHA0090</text:p>
          </table:table-cell>
          <table:table-cell table:style-name="ce39" table:formula="of:=HYPERLINK([.H114])" office:value-type="string" office:string-value="https://carto.datara.gouv.fr/1/dreal_geologie_r84.map?object=CENTRO;identifian;RHA0090" calcext:value-type="string">
            <text:p>https://carto.datara.gouv.fr/1/dreal_geologie_r84.map?object=CENTRO;identifian;RHA009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91</text:p>
          </table:table-cell>
          <table:table-cell table:style-name="ce7" office:value-type="string" calcext:value-type="string">
            <text:p>Dépôts molassiques pliocènes de Châteauneuf-sur-Is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91.pdf</text:p>
          </table:table-cell>
          <table:table-cell table:style-name="ce36" table:formula="of:=HYPERLINK([.F115])" office:value-type="string" office:string-value="https://admincarto.datara.gouv.fr/METADATA/cartes/documents/DREAL-ARA/GEOLOGIE/RHA0091.pdf" calcext:value-type="string">
            <text:p>https://admincarto.datara.gouv.fr/METADATA/cartes/documents/DREAL-ARA/GEOLOGIE/RHA0091.pdf</text:p>
          </table:table-cell>
          <table:table-cell table:style-name="ce37" office:value-type="string" calcext:value-type="string">
            <text:p>https://carto.datara.gouv.fr/1/dreal_geologie_r84.map?object=CENTRO;identifian;RHA0091</text:p>
          </table:table-cell>
          <table:table-cell table:style-name="ce39" table:formula="of:=HYPERLINK([.H115])" office:value-type="string" office:string-value="https://carto.datara.gouv.fr/1/dreal_geologie_r84.map?object=CENTRO;identifian;RHA0091" calcext:value-type="string">
            <text:p>https://carto.datara.gouv.fr/1/dreal_geologie_r84.map?object=CENTRO;identifian;RHA009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92</text:p>
          </table:table-cell>
          <table:table-cell table:style-name="ce7" office:value-type="string" calcext:value-type="string">
            <text:p>Terrasses alluviales quaternaires du plateau de Lotag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92.pdf</text:p>
          </table:table-cell>
          <table:table-cell table:style-name="ce36" table:formula="of:=HYPERLINK([.F116])" office:value-type="string" office:string-value="https://admincarto.datara.gouv.fr/METADATA/cartes/documents/DREAL-ARA/GEOLOGIE/RHA0092.pdf" calcext:value-type="string">
            <text:p>https://admincarto.datara.gouv.fr/METADATA/cartes/documents/DREAL-ARA/GEOLOGIE/RHA0092.pdf</text:p>
          </table:table-cell>
          <table:table-cell table:style-name="ce37" office:value-type="string" calcext:value-type="string">
            <text:p>https://carto.datara.gouv.fr/1/dreal_geologie_r84.map?object=CENTRO;identifian;RHA0092</text:p>
          </table:table-cell>
          <table:table-cell table:style-name="ce39" table:formula="of:=HYPERLINK([.H116])" office:value-type="string" office:string-value="https://carto.datara.gouv.fr/1/dreal_geologie_r84.map?object=CENTRO;identifian;RHA0092" calcext:value-type="string">
            <text:p>https://carto.datara.gouv.fr/1/dreal_geologie_r84.map?object=CENTRO;identifian;RHA009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93</text:p>
          </table:table-cell>
          <table:table-cell table:style-name="ce7" office:value-type="string" calcext:value-type="string">
            <text:p>Mur de calcaire chattien à Pectens de Barcelonn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093.pdf</text:p>
          </table:table-cell>
          <table:table-cell table:style-name="ce36" table:formula="of:=HYPERLINK([.F117])" office:value-type="string" office:string-value="https://admincarto.datara.gouv.fr/METADATA/cartes/documents/DREAL-ARA/GEOLOGIE/RHA0093.pdf" calcext:value-type="string">
            <text:p>https://admincarto.datara.gouv.fr/METADATA/cartes/documents/DREAL-ARA/GEOLOGIE/RHA0093.pdf</text:p>
          </table:table-cell>
          <table:table-cell table:style-name="ce37" office:value-type="string" calcext:value-type="string">
            <text:p>https://carto.datara.gouv.fr/1/dreal_geologie_r84.map?object=CENTRO;identifian;RHA0093</text:p>
          </table:table-cell>
          <table:table-cell table:style-name="ce39" table:formula="of:=HYPERLINK([.H117])" office:value-type="string" office:string-value="https://carto.datara.gouv.fr/1/dreal_geologie_r84.map?object=CENTRO;identifian;RHA0093" calcext:value-type="string">
            <text:p>https://carto.datara.gouv.fr/1/dreal_geologie_r84.map?object=CENTRO;identifian;RHA009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94</text:p>
          </table:table-cell>
          <table:table-cell table:style-name="ce7" office:value-type="string" calcext:value-type="string">
            <text:p>Strates verticalisées de calcaire tithonien de Bellecombe-Tarendo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94.pdf</text:p>
          </table:table-cell>
          <table:table-cell table:style-name="ce36" table:formula="of:=HYPERLINK([.F118])" office:value-type="string" office:string-value="https://admincarto.datara.gouv.fr/METADATA/cartes/documents/DREAL-ARA/GEOLOGIE/RHA0094.pdf" calcext:value-type="string">
            <text:p>https://admincarto.datara.gouv.fr/METADATA/cartes/documents/DREAL-ARA/GEOLOGIE/RHA0094.pdf</text:p>
          </table:table-cell>
          <table:table-cell table:style-name="ce37" office:value-type="string" calcext:value-type="string">
            <text:p>https://carto.datara.gouv.fr/1/dreal_geologie_r84.map?object=CENTRO;identifian;RHA0094</text:p>
          </table:table-cell>
          <table:table-cell table:style-name="ce39" table:formula="of:=HYPERLINK([.H118])" office:value-type="string" office:string-value="https://carto.datara.gouv.fr/1/dreal_geologie_r84.map?object=CENTRO;identifian;RHA0094" calcext:value-type="string">
            <text:p>https://carto.datara.gouv.fr/1/dreal_geologie_r84.map?object=CENTRO;identifian;RHA009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2" office:value-type="string" calcext:value-type="string">
            <text:p>RHA0097</text:p>
          </table:table-cell>
          <table:table-cell table:style-name="ce7" office:value-type="string" calcext:value-type="string">
            <text:p>Escarpements urgoniens du Cirque d'Archiane : passage plateforme-bassin en Vercors méridiona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97.pdf</text:p>
          </table:table-cell>
          <table:table-cell table:style-name="ce36" table:formula="of:=HYPERLINK([.F119])" office:value-type="string" office:string-value="https://admincarto.datara.gouv.fr/METADATA/cartes/documents/DREAL-ARA/GEOLOGIE/RHA0097.pdf" calcext:value-type="string">
            <text:p>https://admincarto.datara.gouv.fr/METADATA/cartes/documents/DREAL-ARA/GEOLOGIE/RHA0097.pdf</text:p>
          </table:table-cell>
          <table:table-cell table:style-name="ce37" office:value-type="string" calcext:value-type="string">
            <text:p>https://carto.datara.gouv.fr/1/dreal_geologie_r84.map?object=CENTRO;identifian;RHA0097</text:p>
          </table:table-cell>
          <table:table-cell table:style-name="ce39" table:formula="of:=HYPERLINK([.H119])" office:value-type="string" office:string-value="https://carto.datara.gouv.fr/1/dreal_geologie_r84.map?object=CENTRO;identifian;RHA0097" calcext:value-type="string">
            <text:p>https://carto.datara.gouv.fr/1/dreal_geologie_r84.map?object=CENTRO;identifian;RHA009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7">
          <table:table-cell table:style-name="ce2" office:value-type="string" calcext:value-type="string">
            <text:p>RHA0098</text:p>
          </table:table-cell>
          <table:table-cell table:style-name="ce7" office:value-type="string" calcext:value-type="string">
            <text:p>Stratotype de limite du Valanginien, GSSP en cours de ratification, coupe de Vergo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098.pdf</text:p>
          </table:table-cell>
          <table:table-cell table:style-name="ce36" table:formula="of:=HYPERLINK([.F120])" office:value-type="string" office:string-value="https://admincarto.datara.gouv.fr/METADATA/cartes/documents/DREAL-ARA/GEOLOGIE/RHA0098.pdf" calcext:value-type="string">
            <text:p>https://admincarto.datara.gouv.fr/METADATA/cartes/documents/DREAL-ARA/GEOLOGIE/RHA0098.pdf</text:p>
          </table:table-cell>
          <table:table-cell table:style-name="ce37" office:value-type="string" calcext:value-type="string">
            <text:p>https://carto.datara.gouv.fr/1/dreal_geologie_r84.map?object=CENTRO;identifian;RHA0098</text:p>
          </table:table-cell>
          <table:table-cell table:style-name="ce39" table:formula="of:=HYPERLINK([.H120])" office:value-type="string" office:string-value="https://carto.datara.gouv.fr/1/dreal_geologie_r84.map?object=CENTRO;identifian;RHA0098" calcext:value-type="string">
            <text:p>https://carto.datara.gouv.fr/1/dreal_geologie_r84.map?object=CENTRO;identifian;RHA009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7" office:value-type="date" office:date-value="2023-12-05" calcext:value-type="date">
            <text:p>05/12/23</text:p>
          </table:table-cell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55</text:p>
          </table:table-cell>
          <table:table-cell table:style-name="ce7" office:value-type="string" calcext:value-type="string">
            <text:p>Éboulis froid holocène de Combe Obscu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5.pdf</text:p>
          </table:table-cell>
          <table:table-cell table:style-name="ce36" table:formula="of:=HYPERLINK([.F121])" office:value-type="string" office:string-value="https://admincarto.datara.gouv.fr/METADATA/cartes/documents/DREAL-ARA/GEOLOGIE/RHA0355.pdf" calcext:value-type="string">
            <text:p>https://admincarto.datara.gouv.fr/METADATA/cartes/documents/DREAL-ARA/GEOLOGIE/RHA0355.pdf</text:p>
          </table:table-cell>
          <table:table-cell table:style-name="ce37" office:value-type="string" calcext:value-type="string">
            <text:p>https://carto.datara.gouv.fr/1/dreal_geologie_r84.map?object=CENTRO;identifian;RHA0355</text:p>
          </table:table-cell>
          <table:table-cell table:style-name="ce39" table:formula="of:=HYPERLINK([.H121])" office:value-type="string" office:string-value="https://carto.datara.gouv.fr/1/dreal_geologie_r84.map?object=CENTRO;identifian;RHA0355" calcext:value-type="string">
            <text:p>https://carto.datara.gouv.fr/1/dreal_geologie_r84.map?object=CENTRO;identifian;RHA035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57</text:p>
          </table:table-cell>
          <table:table-cell table:style-name="ce7" office:value-type="string" calcext:value-type="string">
            <text:p>Méga-slump kimméridgien de Solau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357.pdf</text:p>
          </table:table-cell>
          <table:table-cell table:style-name="ce36" table:formula="of:=HYPERLINK([.F122])" office:value-type="string" office:string-value="https://admincarto.datara.gouv.fr/METADATA/cartes/documents/DREAL-ARA/GEOLOGIE/RHA0357.pdf" calcext:value-type="string">
            <text:p>https://admincarto.datara.gouv.fr/METADATA/cartes/documents/DREAL-ARA/GEOLOGIE/RHA0357.pdf</text:p>
          </table:table-cell>
          <table:table-cell table:style-name="ce37" office:value-type="string" calcext:value-type="string">
            <text:p>https://carto.datara.gouv.fr/1/dreal_geologie_r84.map?object=CENTRO;identifian;RHA0357</text:p>
          </table:table-cell>
          <table:table-cell table:style-name="ce39" table:formula="of:=HYPERLINK([.H122])" office:value-type="string" office:string-value="https://carto.datara.gouv.fr/1/dreal_geologie_r84.map?object=CENTRO;identifian;RHA0357" calcext:value-type="string">
            <text:p>https://carto.datara.gouv.fr/1/dreal_geologie_r84.map?object=CENTRO;identifian;RHA035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72</text:p>
          </table:table-cell>
          <table:table-cell table:style-name="ce7" office:value-type="string" calcext:value-type="string">
            <text:p>Chevauchement de Rencur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72.pdf</text:p>
          </table:table-cell>
          <table:table-cell table:style-name="ce36" table:formula="of:=HYPERLINK([.F123])" office:value-type="string" office:string-value="https://admincarto.datara.gouv.fr/METADATA/cartes/documents/DREAL-ARA/GEOLOGIE/RHA0072.pdf" calcext:value-type="string">
            <text:p>https://admincarto.datara.gouv.fr/METADATA/cartes/documents/DREAL-ARA/GEOLOGIE/RHA0072.pdf</text:p>
          </table:table-cell>
          <table:table-cell table:style-name="ce37" office:value-type="string" calcext:value-type="string">
            <text:p>https://carto.datara.gouv.fr/1/dreal_geologie_r84.map?object=CENTRO;identifian;RHA0072</text:p>
          </table:table-cell>
          <table:table-cell table:style-name="ce39" table:formula="of:=HYPERLINK([.H123])" office:value-type="string" office:string-value="https://carto.datara.gouv.fr/1/dreal_geologie_r84.map?object=CENTRO;identifian;RHA0072" calcext:value-type="string">
            <text:p>https://carto.datara.gouv.fr/1/dreal_geologie_r84.map?object=CENTRO;identifian;RHA007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2</text:p>
          </table:table-cell>
          <table:table-cell table:style-name="ce7" office:value-type="string" calcext:value-type="string">
            <text:p>Plaine karstique ("poljé") de Darbounous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82.pdf</text:p>
          </table:table-cell>
          <table:table-cell table:style-name="ce36" table:formula="of:=HYPERLINK([.F124])" office:value-type="string" office:string-value="https://admincarto.datara.gouv.fr/METADATA/cartes/documents/DREAL-ARA/GEOLOGIE/RHA0082.pdf" calcext:value-type="string">
            <text:p>https://admincarto.datara.gouv.fr/METADATA/cartes/documents/DREAL-ARA/GEOLOGIE/RHA0082.pdf</text:p>
          </table:table-cell>
          <table:table-cell table:style-name="ce37" office:value-type="string" calcext:value-type="string">
            <text:p>https://carto.datara.gouv.fr/1/dreal_geologie_r84.map?object=CENTRO;identifian;RHA0082</text:p>
          </table:table-cell>
          <table:table-cell table:style-name="ce39" table:formula="of:=HYPERLINK([.H124])" office:value-type="string" office:string-value="https://carto.datara.gouv.fr/1/dreal_geologie_r84.map?object=CENTRO;identifian;RHA0082" calcext:value-type="string">
            <text:p>https://carto.datara.gouv.fr/1/dreal_geologie_r84.map?object=CENTRO;identifian;RHA008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84</text:p>
          </table:table-cell>
          <table:table-cell table:style-name="ce7" office:value-type="string" calcext:value-type="string">
            <text:p>Reculée des Grands Goulet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84.pdf</text:p>
          </table:table-cell>
          <table:table-cell table:style-name="ce36" table:formula="of:=HYPERLINK([.F125])" office:value-type="string" office:string-value="https://admincarto.datara.gouv.fr/METADATA/cartes/documents/DREAL-ARA/GEOLOGIE/RHA0084.pdf" calcext:value-type="string">
            <text:p>https://admincarto.datara.gouv.fr/METADATA/cartes/documents/DREAL-ARA/GEOLOGIE/RHA0084.pdf</text:p>
          </table:table-cell>
          <table:table-cell table:style-name="ce37" office:value-type="string" calcext:value-type="string">
            <text:p>https://carto.datara.gouv.fr/1/dreal_geologie_r84.map?object=CENTRO;identifian;RHA0084</text:p>
          </table:table-cell>
          <table:table-cell table:style-name="ce39" table:formula="of:=HYPERLINK([.H125])" office:value-type="string" office:string-value="https://carto.datara.gouv.fr/1/dreal_geologie_r84.map?object=CENTRO;identifian;RHA0084" calcext:value-type="string">
            <text:p>https://carto.datara.gouv.fr/1/dreal_geologie_r84.map?object=CENTRO;identifian;RHA008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95</text:p>
          </table:table-cell>
          <table:table-cell table:style-name="ce7" office:value-type="string" calcext:value-type="string">
            <text:p>Discordance anté-sénonienne de la Jarjatt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095.pdf</text:p>
          </table:table-cell>
          <table:table-cell table:style-name="ce36" table:formula="of:=HYPERLINK([.F126])" office:value-type="string" office:string-value="https://admincarto.datara.gouv.fr/METADATA/cartes/documents/DREAL-ARA/GEOLOGIE/RHA0095.pdf" calcext:value-type="string">
            <text:p>https://admincarto.datara.gouv.fr/METADATA/cartes/documents/DREAL-ARA/GEOLOGIE/RHA0095.pdf</text:p>
          </table:table-cell>
          <table:table-cell table:style-name="ce37" office:value-type="string" calcext:value-type="string">
            <text:p>https://carto.datara.gouv.fr/1/dreal_geologie_r84.map?object=CENTRO;identifian;RHA0095</text:p>
          </table:table-cell>
          <table:table-cell table:style-name="ce39" table:formula="of:=HYPERLINK([.H126])" office:value-type="string" office:string-value="https://carto.datara.gouv.fr/1/dreal_geologie_r84.map?object=CENTRO;identifian;RHA0095" calcext:value-type="string">
            <text:p>https://carto.datara.gouv.fr/1/dreal_geologie_r84.map?object=CENTRO;identifian;RHA009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96</text:p>
          </table:table-cell>
          <table:table-cell table:style-name="ce7" office:value-type="string" calcext:value-type="string">
            <text:p>Plateforme urgonienne de la Montagne de Glandass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96.pdf</text:p>
          </table:table-cell>
          <table:table-cell table:style-name="ce36" table:formula="of:=HYPERLINK([.F127])" office:value-type="string" office:string-value="https://admincarto.datara.gouv.fr/METADATA/cartes/documents/DREAL-ARA/GEOLOGIE/RHA0096.pdf" calcext:value-type="string">
            <text:p>https://admincarto.datara.gouv.fr/METADATA/cartes/documents/DREAL-ARA/GEOLOGIE/RHA0096.pdf</text:p>
          </table:table-cell>
          <table:table-cell table:style-name="ce37" office:value-type="string" calcext:value-type="string">
            <text:p>https://carto.datara.gouv.fr/1/dreal_geologie_r84.map?object=CENTRO;identifian;RHA0096</text:p>
          </table:table-cell>
          <table:table-cell table:style-name="ce39" table:formula="of:=HYPERLINK([.H127])" office:value-type="string" office:string-value="https://carto.datara.gouv.fr/1/dreal_geologie_r84.map?object=CENTRO;identifian;RHA0096" calcext:value-type="string">
            <text:p>https://carto.datara.gouv.fr/1/dreal_geologie_r84.map?object=CENTRO;identifian;RHA009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115</text:p>
          </table:table-cell>
          <table:table-cell table:style-name="ce7" office:value-type="string" calcext:value-type="string">
            <text:p>Bordure de plateforme carbonatée barrémienne de "La Montagnette"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Drôme (26),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15.pdf</text:p>
          </table:table-cell>
          <table:table-cell table:style-name="ce36" table:formula="of:=HYPERLINK([.F128])" office:value-type="string" office:string-value="https://admincarto.datara.gouv.fr/METADATA/cartes/documents/DREAL-ARA/GEOLOGIE/RHA0115.pdf" calcext:value-type="string">
            <text:p>https://admincarto.datara.gouv.fr/METADATA/cartes/documents/DREAL-ARA/GEOLOGIE/RHA0115.pdf</text:p>
          </table:table-cell>
          <table:table-cell table:style-name="ce37" office:value-type="string" calcext:value-type="string">
            <text:p>https://carto.datara.gouv.fr/1/dreal_geologie_r84.map?object=CENTRO;identifian;RHA0115</text:p>
          </table:table-cell>
          <table:table-cell table:style-name="ce39" table:formula="of:=HYPERLINK([.H128])" office:value-type="string" office:string-value="https://carto.datara.gouv.fr/1/dreal_geologie_r84.map?object=CENTRO;identifian;RHA0115" calcext:value-type="string">
            <text:p>https://carto.datara.gouv.fr/1/dreal_geologie_r84.map?object=CENTRO;identifian;RHA011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3" office:value-type="string" calcext:value-type="string">
            <text:p>ARA0003</text:p>
          </table:table-cell>
          <table:table-cell table:style-name="ce3" office:value-type="string" calcext:value-type="string">
            <text:p>Argiles de Marjallat prismées par la coulée du Mont Coupet d’âge Pléistocèn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03.pdf</text:p>
          </table:table-cell>
          <table:table-cell table:style-name="ce36" table:formula="of:=HYPERLINK([.F129])" office:value-type="string" office:string-value="https://admincarto.datara.gouv.fr/METADATA/cartes/documents/DREAL-ARA/GEOLOGIE/ARA0003.pdf" calcext:value-type="string">
            <text:p>https://admincarto.datara.gouv.fr/METADATA/cartes/documents/DREAL-ARA/GEOLOGIE/ARA0003.pdf</text:p>
          </table:table-cell>
          <table:table-cell table:style-name="ce37" office:value-type="string" calcext:value-type="string">
            <text:p>https://carto.datara.gouv.fr/1/dreal_geologie_r84.map?object=CENTRO;identifian;ARA0003</text:p>
          </table:table-cell>
          <table:table-cell table:style-name="ce39" table:formula="of:=HYPERLINK([.H129])" office:value-type="string" office:string-value="https://carto.datara.gouv.fr/1/dreal_geologie_r84.map?object=CENTRO;identifian;ARA0003" calcext:value-type="string">
            <text:p>https://carto.datara.gouv.fr/1/dreal_geologie_r84.map?object=CENTRO;identifian;ARA0003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3" office:value-type="string" calcext:value-type="string">
            <text:p>ARA0056</text:p>
          </table:table-cell>
          <table:table-cell table:style-name="ce3" office:value-type="string" calcext:value-type="string">
            <text:p>Granite carbonifère à cordiérite du Velay à Saint-Front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RA0056.pdf</text:p>
          </table:table-cell>
          <table:table-cell table:style-name="ce36" table:formula="of:=HYPERLINK([.F130])" office:value-type="string" office:string-value="https://admincarto.datara.gouv.fr/METADATA/cartes/documents/DREAL-ARA/GEOLOGIE/ARA0056.pdf" calcext:value-type="string">
            <text:p>https://admincarto.datara.gouv.fr/METADATA/cartes/documents/DREAL-ARA/GEOLOGIE/ARA0056.pdf</text:p>
          </table:table-cell>
          <table:table-cell table:style-name="ce37" office:value-type="string" calcext:value-type="string">
            <text:p>https://carto.datara.gouv.fr/1/dreal_geologie_r84.map?object=CENTRO;identifian;ARA0056</text:p>
          </table:table-cell>
          <table:table-cell table:style-name="ce39" table:formula="of:=HYPERLINK([.H130])" office:value-type="string" office:string-value="https://carto.datara.gouv.fr/1/dreal_geologie_r84.map?object=CENTRO;identifian;ARA0056" calcext:value-type="string">
            <text:p>https://carto.datara.gouv.fr/1/dreal_geologie_r84.map?object=CENTRO;identifian;ARA0056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3" office:value-type="string" calcext:value-type="string">
            <text:p>ARA0057</text:p>
          </table:table-cell>
          <table:table-cell table:style-name="ce3" office:value-type="string" calcext:value-type="string">
            <text:p>Migmatites carbonifères de la vallée de l'Aubépin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Haute-Loire (43)</text:p>
          </table:table-cell>
          <table:table-cell table:style-name="ce3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ARA0057.pdf</text:p>
          </table:table-cell>
          <table:table-cell table:style-name="ce36" table:formula="of:=HYPERLINK([.F131])" office:value-type="string" office:string-value="https://admincarto.datara.gouv.fr/METADATA/cartes/documents/DREAL-ARA/GEOLOGIE/ARA0057.pdf" calcext:value-type="string">
            <text:p>https://admincarto.datara.gouv.fr/METADATA/cartes/documents/DREAL-ARA/GEOLOGIE/ARA0057.pdf</text:p>
          </table:table-cell>
          <table:table-cell table:style-name="ce37" office:value-type="string" calcext:value-type="string">
            <text:p>https://carto.datara.gouv.fr/1/dreal_geologie_r84.map?object=CENTRO;identifian;ARA0057</text:p>
          </table:table-cell>
          <table:table-cell table:style-name="ce39" table:formula="of:=HYPERLINK([.H131])" office:value-type="string" office:string-value="https://carto.datara.gouv.fr/1/dreal_geologie_r84.map?object=CENTRO;identifian;ARA0057" calcext:value-type="string">
            <text:p>https://carto.datara.gouv.fr/1/dreal_geologie_r84.map?object=CENTRO;identifian;ARA0057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0</text:p>
          </table:table-cell>
          <table:table-cell table:style-name="ce7" office:value-type="string" calcext:value-type="string">
            <text:p>Maar de Chaudeyrolles et dôme phonolitique de Mont Signon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0.pdf</text:p>
          </table:table-cell>
          <table:table-cell table:style-name="ce36" table:formula="of:=HYPERLINK([.F132])" office:value-type="string" office:string-value="https://admincarto.datara.gouv.fr/METADATA/cartes/documents/DREAL-ARA/GEOLOGIE/AUV0040.pdf" calcext:value-type="string">
            <text:p>https://admincarto.datara.gouv.fr/METADATA/cartes/documents/DREAL-ARA/GEOLOGIE/AUV0040.pdf</text:p>
          </table:table-cell>
          <table:table-cell table:style-name="ce37" office:value-type="string" calcext:value-type="string">
            <text:p>https://carto.datara.gouv.fr/1/dreal_geologie_r84.map?object=CENTRO;identifian;AUV0040</text:p>
          </table:table-cell>
          <table:table-cell table:style-name="ce39" table:formula="of:=HYPERLINK([.H132])" office:value-type="string" office:string-value="https://carto.datara.gouv.fr/1/dreal_geologie_r84.map?object=CENTRO;identifian;AUV0040" calcext:value-type="string">
            <text:p>https://carto.datara.gouv.fr/1/dreal_geologie_r84.map?object=CENTRO;identifian;AUV004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1</text:p>
          </table:table-cell>
          <table:table-cell table:style-name="ce7" office:value-type="string" calcext:value-type="string">
            <text:p>Ensemble volcanique du Mézenc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1.pdf</text:p>
          </table:table-cell>
          <table:table-cell table:style-name="ce36" table:formula="of:=HYPERLINK([.F133])" office:value-type="string" office:string-value="https://admincarto.datara.gouv.fr/METADATA/cartes/documents/DREAL-ARA/GEOLOGIE/AUV0041.pdf" calcext:value-type="string">
            <text:p>https://admincarto.datara.gouv.fr/METADATA/cartes/documents/DREAL-ARA/GEOLOGIE/AUV0041.pdf</text:p>
          </table:table-cell>
          <table:table-cell table:style-name="ce37" office:value-type="string" calcext:value-type="string">
            <text:p>https://carto.datara.gouv.fr/1/dreal_geologie_r84.map?object=CENTRO;identifian;AUV0041</text:p>
          </table:table-cell>
          <table:table-cell table:style-name="ce39" table:formula="of:=HYPERLINK([.H133])" office:value-type="string" office:string-value="https://carto.datara.gouv.fr/1/dreal_geologie_r84.map?object=CENTRO;identifian;AUV0041" calcext:value-type="string">
            <text:p>https://carto.datara.gouv.fr/1/dreal_geologie_r84.map?object=CENTRO;identifian;AUV004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3</text:p>
          </table:table-cell>
          <table:table-cell table:style-name="ce7" office:value-type="string" calcext:value-type="string">
            <text:p>Complexe volcanique du Mont Coupe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3.pdf</text:p>
          </table:table-cell>
          <table:table-cell table:style-name="ce36" table:formula="of:=HYPERLINK([.F134])" office:value-type="string" office:string-value="https://admincarto.datara.gouv.fr/METADATA/cartes/documents/DREAL-ARA/GEOLOGIE/AUV0043.pdf" calcext:value-type="string">
            <text:p>https://admincarto.datara.gouv.fr/METADATA/cartes/documents/DREAL-ARA/GEOLOGIE/AUV0043.pdf</text:p>
          </table:table-cell>
          <table:table-cell table:style-name="ce37" office:value-type="string" calcext:value-type="string">
            <text:p>https://carto.datara.gouv.fr/1/dreal_geologie_r84.map?object=CENTRO;identifian;AUV0043</text:p>
          </table:table-cell>
          <table:table-cell table:style-name="ce39" table:formula="of:=HYPERLINK([.H134])" office:value-type="string" office:string-value="https://carto.datara.gouv.fr/1/dreal_geologie_r84.map?object=CENTRO;identifian;AUV0043" calcext:value-type="string">
            <text:p>https://carto.datara.gouv.fr/1/dreal_geologie_r84.map?object=CENTRO;identifian;AUV004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4</text:p>
          </table:table-cell>
          <table:table-cell table:style-name="ce7" office:value-type="string" calcext:value-type="string">
            <text:p>Complexe volcanique de la Denis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4.pdf</text:p>
          </table:table-cell>
          <table:table-cell table:style-name="ce36" table:formula="of:=HYPERLINK([.F135])" office:value-type="string" office:string-value="https://admincarto.datara.gouv.fr/METADATA/cartes/documents/DREAL-ARA/GEOLOGIE/AUV0044.pdf" calcext:value-type="string">
            <text:p>https://admincarto.datara.gouv.fr/METADATA/cartes/documents/DREAL-ARA/GEOLOGIE/AUV0044.pdf</text:p>
          </table:table-cell>
          <table:table-cell table:style-name="ce37" office:value-type="string" calcext:value-type="string">
            <text:p>https://carto.datara.gouv.fr/1/dreal_geologie_r84.map?object=CENTRO;identifian;AUV0044</text:p>
          </table:table-cell>
          <table:table-cell table:style-name="ce39" table:formula="of:=HYPERLINK([.H135])" office:value-type="string" office:string-value="https://carto.datara.gouv.fr/1/dreal_geologie_r84.map?object=CENTRO;identifian;AUV0044" calcext:value-type="string">
            <text:p>https://carto.datara.gouv.fr/1/dreal_geologie_r84.map?object=CENTRO;identifian;AUV004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5</text:p>
          </table:table-cell>
          <table:table-cell table:style-name="ce7" office:value-type="string" calcext:value-type="string">
            <text:p>Volcan de Polign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5.pdf</text:p>
          </table:table-cell>
          <table:table-cell table:style-name="ce36" table:formula="of:=HYPERLINK([.F136])" office:value-type="string" office:string-value="https://admincarto.datara.gouv.fr/METADATA/cartes/documents/DREAL-ARA/GEOLOGIE/AUV0045.pdf" calcext:value-type="string">
            <text:p>https://admincarto.datara.gouv.fr/METADATA/cartes/documents/DREAL-ARA/GEOLOGIE/AUV0045.pdf</text:p>
          </table:table-cell>
          <table:table-cell table:style-name="ce37" office:value-type="string" calcext:value-type="string">
            <text:p>https://carto.datara.gouv.fr/1/dreal_geologie_r84.map?object=CENTRO;identifian;AUV0045</text:p>
          </table:table-cell>
          <table:table-cell table:style-name="ce39" table:formula="of:=HYPERLINK([.H136])" office:value-type="string" office:string-value="https://carto.datara.gouv.fr/1/dreal_geologie_r84.map?object=CENTRO;identifian;AUV0045" calcext:value-type="string">
            <text:p>https://carto.datara.gouv.fr/1/dreal_geologie_r84.map?object=CENTRO;identifian;AUV004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6</text:p>
          </table:table-cell>
          <table:table-cell table:style-name="ce7" office:value-type="string" calcext:value-type="string">
            <text:p>Volcan surtseyen de Cheyr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6.pdf</text:p>
          </table:table-cell>
          <table:table-cell table:style-name="ce36" table:formula="of:=HYPERLINK([.F137])" office:value-type="string" office:string-value="https://admincarto.datara.gouv.fr/METADATA/cartes/documents/DREAL-ARA/GEOLOGIE/AUV0046.pdf" calcext:value-type="string">
            <text:p>https://admincarto.datara.gouv.fr/METADATA/cartes/documents/DREAL-ARA/GEOLOGIE/AUV0046.pdf</text:p>
          </table:table-cell>
          <table:table-cell table:style-name="ce37" office:value-type="string" calcext:value-type="string">
            <text:p>https://carto.datara.gouv.fr/1/dreal_geologie_r84.map?object=CENTRO;identifian;AUV0046</text:p>
          </table:table-cell>
          <table:table-cell table:style-name="ce39" table:formula="of:=HYPERLINK([.H137])" office:value-type="string" office:string-value="https://carto.datara.gouv.fr/1/dreal_geologie_r84.map?object=CENTRO;identifian;AUV0046" calcext:value-type="string">
            <text:p>https://carto.datara.gouv.fr/1/dreal_geologie_r84.map?object=CENTRO;identifian;AUV004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7</text:p>
          </table:table-cell>
          <table:table-cell table:style-name="ce7" office:value-type="string" calcext:value-type="string">
            <text:p>Neck basaltique de Queyrière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47.pdf</text:p>
          </table:table-cell>
          <table:table-cell table:style-name="ce36" table:formula="of:=HYPERLINK([.F138])" office:value-type="string" office:string-value="https://admincarto.datara.gouv.fr/METADATA/cartes/documents/DREAL-ARA/GEOLOGIE/AUV0047.pdf" calcext:value-type="string">
            <text:p>https://admincarto.datara.gouv.fr/METADATA/cartes/documents/DREAL-ARA/GEOLOGIE/AUV0047.pdf</text:p>
          </table:table-cell>
          <table:table-cell table:style-name="ce37" office:value-type="string" calcext:value-type="string">
            <text:p>https://carto.datara.gouv.fr/1/dreal_geologie_r84.map?object=CENTRO;identifian;AUV0047</text:p>
          </table:table-cell>
          <table:table-cell table:style-name="ce39" table:formula="of:=HYPERLINK([.H138])" office:value-type="string" office:string-value="https://carto.datara.gouv.fr/1/dreal_geologie_r84.map?object=CENTRO;identifian;AUV0047" calcext:value-type="string">
            <text:p>https://carto.datara.gouv.fr/1/dreal_geologie_r84.map?object=CENTRO;identifian;AUV004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8</text:p>
          </table:table-cell>
          <table:table-cell table:style-name="ce7" office:value-type="string" calcext:value-type="string">
            <text:p>Aquifère du complexe volcanique de Vourz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AUV0048.pdf</text:p>
          </table:table-cell>
          <table:table-cell table:style-name="ce36" table:formula="of:=HYPERLINK([.F139])" office:value-type="string" office:string-value="https://admincarto.datara.gouv.fr/METADATA/cartes/documents/DREAL-ARA/GEOLOGIE/AUV0048.pdf" calcext:value-type="string">
            <text:p>https://admincarto.datara.gouv.fr/METADATA/cartes/documents/DREAL-ARA/GEOLOGIE/AUV0048.pdf</text:p>
          </table:table-cell>
          <table:table-cell table:style-name="ce37" office:value-type="string" calcext:value-type="string">
            <text:p>https://carto.datara.gouv.fr/1/dreal_geologie_r84.map?object=CENTRO;identifian;AUV0048</text:p>
          </table:table-cell>
          <table:table-cell table:style-name="ce39" table:formula="of:=HYPERLINK([.H139])" office:value-type="string" office:string-value="https://carto.datara.gouv.fr/1/dreal_geologie_r84.map?object=CENTRO;identifian;AUV0048" calcext:value-type="string">
            <text:p>https://carto.datara.gouv.fr/1/dreal_geologie_r84.map?object=CENTRO;identifian;AUV004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9</text:p>
          </table:table-cell>
          <table:table-cell table:style-name="ce7" office:value-type="string" calcext:value-type="string">
            <text:p>Granite du Velay à la carrière de la Pradette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49.pdf</text:p>
          </table:table-cell>
          <table:table-cell table:style-name="ce36" table:formula="of:=HYPERLINK([.F140])" office:value-type="string" office:string-value="https://admincarto.datara.gouv.fr/METADATA/cartes/documents/DREAL-ARA/GEOLOGIE/AUV0049.pdf" calcext:value-type="string">
            <text:p>https://admincarto.datara.gouv.fr/METADATA/cartes/documents/DREAL-ARA/GEOLOGIE/AUV0049.pdf</text:p>
          </table:table-cell>
          <table:table-cell table:style-name="ce37" office:value-type="string" calcext:value-type="string">
            <text:p>https://carto.datara.gouv.fr/1/dreal_geologie_r84.map?object=CENTRO;identifian;AUV0049</text:p>
          </table:table-cell>
          <table:table-cell table:style-name="ce39" table:formula="of:=HYPERLINK([.H140])" office:value-type="string" office:string-value="https://carto.datara.gouv.fr/1/dreal_geologie_r84.map?object=CENTRO;identifian;AUV0049" calcext:value-type="string">
            <text:p>https://carto.datara.gouv.fr/1/dreal_geologie_r84.map?object=CENTRO;identifian;AUV004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50</text:p>
          </table:table-cell>
          <table:table-cell table:style-name="ce7" office:value-type="string" calcext:value-type="string">
            <text:p>Granite de la Margeride au niveau de la vallée de l'Anc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UV0050.pdf</text:p>
          </table:table-cell>
          <table:table-cell table:style-name="ce36" table:formula="of:=HYPERLINK([.F141])" office:value-type="string" office:string-value="https://admincarto.datara.gouv.fr/METADATA/cartes/documents/DREAL-ARA/GEOLOGIE/AUV0050.pdf" calcext:value-type="string">
            <text:p>https://admincarto.datara.gouv.fr/METADATA/cartes/documents/DREAL-ARA/GEOLOGIE/AUV0050.pdf</text:p>
          </table:table-cell>
          <table:table-cell table:style-name="ce37" office:value-type="string" calcext:value-type="string">
            <text:p>https://carto.datara.gouv.fr/1/dreal_geologie_r84.map?object=CENTRO;identifian;AUV0050</text:p>
          </table:table-cell>
          <table:table-cell table:style-name="ce39" table:formula="of:=HYPERLINK([.H141])" office:value-type="string" office:string-value="https://carto.datara.gouv.fr/1/dreal_geologie_r84.map?object=CENTRO;identifian;AUV0050" calcext:value-type="string">
            <text:p>https://carto.datara.gouv.fr/1/dreal_geologie_r84.map?object=CENTRO;identifian;AUV005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51</text:p>
          </table:table-cell>
          <table:table-cell table:style-name="ce7" office:value-type="string" calcext:value-type="string">
            <text:p>Cône strombolien du Mont Bar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51.pdf</text:p>
          </table:table-cell>
          <table:table-cell table:style-name="ce36" table:formula="of:=HYPERLINK([.F142])" office:value-type="string" office:string-value="https://admincarto.datara.gouv.fr/METADATA/cartes/documents/DREAL-ARA/GEOLOGIE/AUV0051.pdf" calcext:value-type="string">
            <text:p>https://admincarto.datara.gouv.fr/METADATA/cartes/documents/DREAL-ARA/GEOLOGIE/AUV0051.pdf</text:p>
          </table:table-cell>
          <table:table-cell table:style-name="ce37" office:value-type="string" calcext:value-type="string">
            <text:p>https://carto.datara.gouv.fr/1/dreal_geologie_r84.map?object=CENTRO;identifian;AUV0051</text:p>
          </table:table-cell>
          <table:table-cell table:style-name="ce39" table:formula="of:=HYPERLINK([.H142])" office:value-type="string" office:string-value="https://carto.datara.gouv.fr/1/dreal_geologie_r84.map?object=CENTRO;identifian;AUV0051" calcext:value-type="string">
            <text:p>https://carto.datara.gouv.fr/1/dreal_geologie_r84.map?object=CENTRO;identifian;AUV005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52</text:p>
          </table:table-cell>
          <table:table-cell table:style-name="ce7" office:value-type="string" calcext:value-type="string">
            <text:p>Méandre de l'Allier à Lavoûte-Chilhac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52.pdf</text:p>
          </table:table-cell>
          <table:table-cell table:style-name="ce36" table:formula="of:=HYPERLINK([.F143])" office:value-type="string" office:string-value="https://admincarto.datara.gouv.fr/METADATA/cartes/documents/DREAL-ARA/GEOLOGIE/AUV0052.pdf" calcext:value-type="string">
            <text:p>https://admincarto.datara.gouv.fr/METADATA/cartes/documents/DREAL-ARA/GEOLOGIE/AUV0052.pdf</text:p>
          </table:table-cell>
          <table:table-cell table:style-name="ce37" office:value-type="string" calcext:value-type="string">
            <text:p>https://carto.datara.gouv.fr/1/dreal_geologie_r84.map?object=CENTRO;identifian;AUV0052</text:p>
          </table:table-cell>
          <table:table-cell table:style-name="ce39" table:formula="of:=HYPERLINK([.H143])" office:value-type="string" office:string-value="https://carto.datara.gouv.fr/1/dreal_geologie_r84.map?object=CENTRO;identifian;AUV0052" calcext:value-type="string">
            <text:p>https://carto.datara.gouv.fr/1/dreal_geologie_r84.map?object=CENTRO;identifian;AUV005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53</text:p>
          </table:table-cell>
          <table:table-cell table:style-name="ce7" office:value-type="string" calcext:value-type="string">
            <text:p>Ensemble volcanique et paléontologique de Chilhac</text:p>
          </table:table-cell>
          <table:table-cell table:style-name="ce17" office:value-type="float" office:value="3" calcext:value-type="float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53.pdf</text:p>
          </table:table-cell>
          <table:table-cell table:style-name="ce36" table:formula="of:=HYPERLINK([.F144])" office:value-type="string" office:string-value="https://admincarto.datara.gouv.fr/METADATA/cartes/documents/DREAL-ARA/GEOLOGIE/AUV0053.pdf" calcext:value-type="string">
            <text:p>https://admincarto.datara.gouv.fr/METADATA/cartes/documents/DREAL-ARA/GEOLOGIE/AUV0053.pdf</text:p>
          </table:table-cell>
          <table:table-cell table:style-name="ce37" office:value-type="string" calcext:value-type="string">
            <text:p>https://carto.datara.gouv.fr/1/dreal_geologie_r84.map?object=CENTRO;identifian;AUV0053</text:p>
          </table:table-cell>
          <table:table-cell table:style-name="ce39" table:formula="of:=HYPERLINK([.H144])" office:value-type="string" office:string-value="https://carto.datara.gouv.fr/1/dreal_geologie_r84.map?object=CENTRO;identifian;AUV0053" calcext:value-type="string">
            <text:p>https://carto.datara.gouv.fr/1/dreal_geologie_r84.map?object=CENTRO;identifian;AUV0053</text:p>
          </table:table-cell>
          <table:table-cell table:style-name="ce24" office:value-type="date" office:date-value="2021-01-15" calcext:value-type="date">
            <text:p>15/01/21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54</text:p>
          </table:table-cell>
          <table:table-cell table:style-name="ce7" office:value-type="string" calcext:value-type="string">
            <text:p>Lac de maar du Bouche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54.pdf</text:p>
          </table:table-cell>
          <table:table-cell table:style-name="ce36" table:formula="of:=HYPERLINK([.F145])" office:value-type="string" office:string-value="https://admincarto.datara.gouv.fr/METADATA/cartes/documents/DREAL-ARA/GEOLOGIE/AUV0054.pdf" calcext:value-type="string">
            <text:p>https://admincarto.datara.gouv.fr/METADATA/cartes/documents/DREAL-ARA/GEOLOGIE/AUV0054.pdf</text:p>
          </table:table-cell>
          <table:table-cell table:style-name="ce37" office:value-type="string" calcext:value-type="string">
            <text:p>https://carto.datara.gouv.fr/1/dreal_geologie_r84.map?object=CENTRO;identifian;AUV0054</text:p>
          </table:table-cell>
          <table:table-cell table:style-name="ce39" table:formula="of:=HYPERLINK([.H145])" office:value-type="string" office:string-value="https://carto.datara.gouv.fr/1/dreal_geologie_r84.map?object=CENTRO;identifian;AUV0054" calcext:value-type="string">
            <text:p>https://carto.datara.gouv.fr/1/dreal_geologie_r84.map?object=CENTRO;identifian;AUV005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55</text:p>
          </table:table-cell>
          <table:table-cell table:style-name="ce7" office:value-type="string" calcext:value-type="string">
            <text:p>Gisement fossilifère du maar de Senèz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55.pdf</text:p>
          </table:table-cell>
          <table:table-cell table:style-name="ce36" table:formula="of:=HYPERLINK([.F146])" office:value-type="string" office:string-value="https://admincarto.datara.gouv.fr/METADATA/cartes/documents/DREAL-ARA/GEOLOGIE/AUV0055.pdf" calcext:value-type="string">
            <text:p>https://admincarto.datara.gouv.fr/METADATA/cartes/documents/DREAL-ARA/GEOLOGIE/AUV0055.pdf</text:p>
          </table:table-cell>
          <table:table-cell table:style-name="ce37" office:value-type="string" calcext:value-type="string">
            <text:p>https://carto.datara.gouv.fr/1/dreal_geologie_r84.map?object=CENTRO;identifian;AUV0055</text:p>
          </table:table-cell>
          <table:table-cell table:style-name="ce39" table:formula="of:=HYPERLINK([.H146])" office:value-type="string" office:string-value="https://carto.datara.gouv.fr/1/dreal_geologie_r84.map?object=CENTRO;identifian;AUV0055" calcext:value-type="string">
            <text:p>https://carto.datara.gouv.fr/1/dreal_geologie_r84.map?object=CENTRO;identifian;AUV005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56</text:p>
          </table:table-cell>
          <table:table-cell table:style-name="ce7" office:value-type="string" calcext:value-type="string">
            <text:p>Anciennes carrières souterraines fossilifères du Mont Ronzon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AUV0056.pdf</text:p>
          </table:table-cell>
          <table:table-cell table:style-name="ce36" table:formula="of:=HYPERLINK([.F147])" office:value-type="string" office:string-value="https://admincarto.datara.gouv.fr/METADATA/cartes/documents/DREAL-ARA/GEOLOGIE/AUV0056.pdf" calcext:value-type="string">
            <text:p>https://admincarto.datara.gouv.fr/METADATA/cartes/documents/DREAL-ARA/GEOLOGIE/AUV0056.pdf</text:p>
          </table:table-cell>
          <table:table-cell table:style-name="ce37" office:value-type="string" calcext:value-type="string">
            <text:p>https://carto.datara.gouv.fr/1/dreal_geologie_r84.map?object=CENTRO;identifian;AUV0056</text:p>
          </table:table-cell>
          <table:table-cell table:style-name="ce39" table:formula="of:=HYPERLINK([.H147])" office:value-type="string" office:string-value="https://carto.datara.gouv.fr/1/dreal_geologie_r84.map?object=CENTRO;identifian;AUV0056" calcext:value-type="string">
            <text:p>https://carto.datara.gouv.fr/1/dreal_geologie_r84.map?object=CENTRO;identifian;AUV005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57</text:p>
          </table:table-cell>
          <table:table-cell table:style-name="ce7" office:value-type="string" calcext:value-type="string">
            <text:p>Série sédimentaire tertiaire du bassin du Puy à Malescot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57.pdf</text:p>
          </table:table-cell>
          <table:table-cell table:style-name="ce36" table:formula="of:=HYPERLINK([.F148])" office:value-type="string" office:string-value="https://admincarto.datara.gouv.fr/METADATA/cartes/documents/DREAL-ARA/GEOLOGIE/AUV0057.pdf" calcext:value-type="string">
            <text:p>https://admincarto.datara.gouv.fr/METADATA/cartes/documents/DREAL-ARA/GEOLOGIE/AUV0057.pdf</text:p>
          </table:table-cell>
          <table:table-cell table:style-name="ce37" office:value-type="string" calcext:value-type="string">
            <text:p>https://carto.datara.gouv.fr/1/dreal_geologie_r84.map?object=CENTRO;identifian;AUV0057</text:p>
          </table:table-cell>
          <table:table-cell table:style-name="ce39" table:formula="of:=HYPERLINK([.H148])" office:value-type="string" office:string-value="https://carto.datara.gouv.fr/1/dreal_geologie_r84.map?object=CENTRO;identifian;AUV0057" calcext:value-type="string">
            <text:p>https://carto.datara.gouv.fr/1/dreal_geologie_r84.map?object=CENTRO;identifian;AUV005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58</text:p>
          </table:table-cell>
          <table:table-cell table:style-name="ce7" office:value-type="string" calcext:value-type="string">
            <text:p>Dôme-coulée phonolitique du Lizieux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58.pdf</text:p>
          </table:table-cell>
          <table:table-cell table:style-name="ce36" table:formula="of:=HYPERLINK([.F149])" office:value-type="string" office:string-value="https://admincarto.datara.gouv.fr/METADATA/cartes/documents/DREAL-ARA/GEOLOGIE/AUV0058.pdf" calcext:value-type="string">
            <text:p>https://admincarto.datara.gouv.fr/METADATA/cartes/documents/DREAL-ARA/GEOLOGIE/AUV0058.pdf</text:p>
          </table:table-cell>
          <table:table-cell table:style-name="ce37" office:value-type="string" calcext:value-type="string">
            <text:p>https://carto.datara.gouv.fr/1/dreal_geologie_r84.map?object=CENTRO;identifian;AUV0058</text:p>
          </table:table-cell>
          <table:table-cell table:style-name="ce39" table:formula="of:=HYPERLINK([.H149])" office:value-type="string" office:string-value="https://carto.datara.gouv.fr/1/dreal_geologie_r84.map?object=CENTRO;identifian;AUV0058" calcext:value-type="string">
            <text:p>https://carto.datara.gouv.fr/1/dreal_geologie_r84.map?object=CENTRO;identifian;AUV005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59</text:p>
          </table:table-cell>
          <table:table-cell table:style-name="ce7" office:value-type="string" calcext:value-type="string">
            <text:p>Coupe du plateau basaltique du Devès au Ravin des Fouragett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59.pdf</text:p>
          </table:table-cell>
          <table:table-cell table:style-name="ce36" table:formula="of:=HYPERLINK([.F150])" office:value-type="string" office:string-value="https://admincarto.datara.gouv.fr/METADATA/cartes/documents/DREAL-ARA/GEOLOGIE/AUV0059.pdf" calcext:value-type="string">
            <text:p>https://admincarto.datara.gouv.fr/METADATA/cartes/documents/DREAL-ARA/GEOLOGIE/AUV0059.pdf</text:p>
          </table:table-cell>
          <table:table-cell table:style-name="ce37" office:value-type="string" calcext:value-type="string">
            <text:p>https://carto.datara.gouv.fr/1/dreal_geologie_r84.map?object=CENTRO;identifian;AUV0059</text:p>
          </table:table-cell>
          <table:table-cell table:style-name="ce39" table:formula="of:=HYPERLINK([.H150])" office:value-type="string" office:string-value="https://carto.datara.gouv.fr/1/dreal_geologie_r84.map?object=CENTRO;identifian;AUV0059" calcext:value-type="string">
            <text:p>https://carto.datara.gouv.fr/1/dreal_geologie_r84.map?object=CENTRO;identifian;AUV005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79</text:p>
          </table:table-cell>
          <table:table-cell table:style-name="ce7" office:value-type="string" calcext:value-type="string">
            <text:p>Mine d'antimoine et de plomb argentifère de la Rodd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79.pdf</text:p>
          </table:table-cell>
          <table:table-cell table:style-name="ce36" table:formula="of:=HYPERLINK([.F151])" office:value-type="string" office:string-value="https://admincarto.datara.gouv.fr/METADATA/cartes/documents/DREAL-ARA/GEOLOGIE/AUV0079.pdf" calcext:value-type="string">
            <text:p>https://admincarto.datara.gouv.fr/METADATA/cartes/documents/DREAL-ARA/GEOLOGIE/AUV0079.pdf</text:p>
          </table:table-cell>
          <table:table-cell table:style-name="ce37" office:value-type="string" calcext:value-type="string">
            <text:p>https://carto.datara.gouv.fr/1/dreal_geologie_r84.map?object=CENTRO;identifian;AUV0079</text:p>
          </table:table-cell>
          <table:table-cell table:style-name="ce39" table:formula="of:=HYPERLINK([.H151])" office:value-type="string" office:string-value="https://carto.datara.gouv.fr/1/dreal_geologie_r84.map?object=CENTRO;identifian;AUV0079" calcext:value-type="string">
            <text:p>https://carto.datara.gouv.fr/1/dreal_geologie_r84.map?object=CENTRO;identifian;AUV007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80</text:p>
          </table:table-cell>
          <table:table-cell table:style-name="ce7" office:value-type="string" calcext:value-type="string">
            <text:p>Basaltes prismés pliocènes d'Arlempd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80.pdf</text:p>
          </table:table-cell>
          <table:table-cell table:style-name="ce36" table:formula="of:=HYPERLINK([.F152])" office:value-type="string" office:string-value="https://admincarto.datara.gouv.fr/METADATA/cartes/documents/DREAL-ARA/GEOLOGIE/AUV0080.pdf" calcext:value-type="string">
            <text:p>https://admincarto.datara.gouv.fr/METADATA/cartes/documents/DREAL-ARA/GEOLOGIE/AUV0080.pdf</text:p>
          </table:table-cell>
          <table:table-cell table:style-name="ce37" office:value-type="string" calcext:value-type="string">
            <text:p>https://carto.datara.gouv.fr/1/dreal_geologie_r84.map?object=CENTRO;identifian;AUV0080</text:p>
          </table:table-cell>
          <table:table-cell table:style-name="ce39" table:formula="of:=HYPERLINK([.H152])" office:value-type="string" office:string-value="https://carto.datara.gouv.fr/1/dreal_geologie_r84.map?object=CENTRO;identifian;AUV0080" calcext:value-type="string">
            <text:p>https://carto.datara.gouv.fr/1/dreal_geologie_r84.map?object=CENTRO;identifian;AUV008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2-11-08" calcext:value-type="date">
            <text:p>08/11/22</text:p>
          </table:table-cell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82</text:p>
          </table:table-cell>
          <table:table-cell table:style-name="ce7" office:value-type="string" calcext:value-type="string">
            <text:p>Arkoses de Blavozy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82.pdf</text:p>
          </table:table-cell>
          <table:table-cell table:style-name="ce36" table:formula="of:=HYPERLINK([.F153])" office:value-type="string" office:string-value="https://admincarto.datara.gouv.fr/METADATA/cartes/documents/DREAL-ARA/GEOLOGIE/AUV0082.pdf" calcext:value-type="string">
            <text:p>https://admincarto.datara.gouv.fr/METADATA/cartes/documents/DREAL-ARA/GEOLOGIE/AUV0082.pdf</text:p>
          </table:table-cell>
          <table:table-cell table:style-name="ce37" office:value-type="string" calcext:value-type="string">
            <text:p>https://carto.datara.gouv.fr/1/dreal_geologie_r84.map?object=CENTRO;identifian;AUV0082</text:p>
          </table:table-cell>
          <table:table-cell table:style-name="ce39" table:formula="of:=HYPERLINK([.H153])" office:value-type="string" office:string-value="https://carto.datara.gouv.fr/1/dreal_geologie_r84.map?object=CENTRO;identifian;AUV0082" calcext:value-type="string">
            <text:p>https://carto.datara.gouv.fr/1/dreal_geologie_r84.map?object=CENTRO;identifian;AUV008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84</text:p>
          </table:table-cell>
          <table:table-cell table:style-name="ce7" office:value-type="string" calcext:value-type="string">
            <text:p>Suc phonolitique du Mont Loségal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4.pdf</text:p>
          </table:table-cell>
          <table:table-cell table:style-name="ce36" table:formula="of:=HYPERLINK([.F154])" office:value-type="string" office:string-value="https://admincarto.datara.gouv.fr/METADATA/cartes/documents/DREAL-ARA/GEOLOGIE/AUV0084.pdf" calcext:value-type="string">
            <text:p>https://admincarto.datara.gouv.fr/METADATA/cartes/documents/DREAL-ARA/GEOLOGIE/AUV0084.pdf</text:p>
          </table:table-cell>
          <table:table-cell table:style-name="ce37" office:value-type="string" calcext:value-type="string">
            <text:p>https://carto.datara.gouv.fr/1/dreal_geologie_r84.map?object=CENTRO;identifian;AUV0084</text:p>
          </table:table-cell>
          <table:table-cell table:style-name="ce39" table:formula="of:=HYPERLINK([.H154])" office:value-type="string" office:string-value="https://carto.datara.gouv.fr/1/dreal_geologie_r84.map?object=CENTRO;identifian;AUV0084" calcext:value-type="string">
            <text:p>https://carto.datara.gouv.fr/1/dreal_geologie_r84.map?object=CENTRO;identifian;AUV008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85</text:p>
          </table:table-cell>
          <table:table-cell table:style-name="ce7" office:value-type="string" calcext:value-type="string">
            <text:p>Rochers volcaniques du bassin du Puy-en-Velay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5.pdf</text:p>
          </table:table-cell>
          <table:table-cell table:style-name="ce36" table:formula="of:=HYPERLINK([.F155])" office:value-type="string" office:string-value="https://admincarto.datara.gouv.fr/METADATA/cartes/documents/DREAL-ARA/GEOLOGIE/AUV0085.pdf" calcext:value-type="string">
            <text:p>https://admincarto.datara.gouv.fr/METADATA/cartes/documents/DREAL-ARA/GEOLOGIE/AUV0085.pdf</text:p>
          </table:table-cell>
          <table:table-cell table:style-name="ce37" office:value-type="string" calcext:value-type="string">
            <text:p>https://carto.datara.gouv.fr/1/dreal_geologie_r84.map?object=CENTRO;identifian;AUV0085</text:p>
          </table:table-cell>
          <table:table-cell table:style-name="ce39" table:formula="of:=HYPERLINK([.H155])" office:value-type="string" office:string-value="https://carto.datara.gouv.fr/1/dreal_geologie_r84.map?object=CENTRO;identifian;AUV0085" calcext:value-type="string">
            <text:p>https://carto.datara.gouv.fr/1/dreal_geologie_r84.map?object=CENTRO;identifian;AUV008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86</text:p>
          </table:table-cell>
          <table:table-cell table:style-name="ce7" office:value-type="string" calcext:value-type="string">
            <text:p>Eclogite de l'Esplot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AUV0086.pdf</text:p>
          </table:table-cell>
          <table:table-cell table:style-name="ce36" table:formula="of:=HYPERLINK([.F156])" office:value-type="string" office:string-value="https://admincarto.datara.gouv.fr/METADATA/cartes/documents/DREAL-ARA/GEOLOGIE/AUV0086.pdf" calcext:value-type="string">
            <text:p>https://admincarto.datara.gouv.fr/METADATA/cartes/documents/DREAL-ARA/GEOLOGIE/AUV0086.pdf</text:p>
          </table:table-cell>
          <table:table-cell table:style-name="ce37" office:value-type="string" calcext:value-type="string">
            <text:p>https://carto.datara.gouv.fr/1/dreal_geologie_r84.map?object=CENTRO;identifian;AUV0086</text:p>
          </table:table-cell>
          <table:table-cell table:style-name="ce39" table:formula="of:=HYPERLINK([.H156])" office:value-type="string" office:string-value="https://carto.datara.gouv.fr/1/dreal_geologie_r84.map?object=CENTRO;identifian;AUV0086" calcext:value-type="string">
            <text:p>https://carto.datara.gouv.fr/1/dreal_geologie_r84.map?object=CENTRO;identifian;AUV008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87</text:p>
          </table:table-cell>
          <table:table-cell table:style-name="ce7" office:value-type="string" calcext:value-type="string">
            <text:p>Complexe volcanique du Marais de Limagn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7.pdf</text:p>
          </table:table-cell>
          <table:table-cell table:style-name="ce36" table:formula="of:=HYPERLINK([.F157])" office:value-type="string" office:string-value="https://admincarto.datara.gouv.fr/METADATA/cartes/documents/DREAL-ARA/GEOLOGIE/AUV0087.pdf" calcext:value-type="string">
            <text:p>https://admincarto.datara.gouv.fr/METADATA/cartes/documents/DREAL-ARA/GEOLOGIE/AUV0087.pdf</text:p>
          </table:table-cell>
          <table:table-cell table:style-name="ce37" office:value-type="string" calcext:value-type="string">
            <text:p>https://carto.datara.gouv.fr/1/dreal_geologie_r84.map?object=CENTRO;identifian;AUV0087</text:p>
          </table:table-cell>
          <table:table-cell table:style-name="ce39" table:formula="of:=HYPERLINK([.H157])" office:value-type="string" office:string-value="https://carto.datara.gouv.fr/1/dreal_geologie_r84.map?object=CENTRO;identifian;AUV0087" calcext:value-type="string">
            <text:p>https://carto.datara.gouv.fr/1/dreal_geologie_r84.map?object=CENTRO;identifian;AUV008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15</text:p>
          </table:table-cell>
          <table:table-cell table:style-name="ce7" office:value-type="string" calcext:value-type="string">
            <text:p>Maar de la Sauvetat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5.pdf</text:p>
          </table:table-cell>
          <table:table-cell table:style-name="ce36" table:formula="of:=HYPERLINK([.F158])" office:value-type="string" office:string-value="https://admincarto.datara.gouv.fr/METADATA/cartes/documents/DREAL-ARA/GEOLOGIE/AUV0115.pdf" calcext:value-type="string">
            <text:p>https://admincarto.datara.gouv.fr/METADATA/cartes/documents/DREAL-ARA/GEOLOGIE/AUV0115.pdf</text:p>
          </table:table-cell>
          <table:table-cell table:style-name="ce37" office:value-type="string" calcext:value-type="string">
            <text:p>https://carto.datara.gouv.fr/1/dreal_geologie_r84.map?object=CENTRO;identifian;AUV0115</text:p>
          </table:table-cell>
          <table:table-cell table:style-name="ce39" table:formula="of:=HYPERLINK([.H158])" office:value-type="string" office:string-value="https://carto.datara.gouv.fr/1/dreal_geologie_r84.map?object=CENTRO;identifian;AUV0115" calcext:value-type="string">
            <text:p>https://carto.datara.gouv.fr/1/dreal_geologie_r84.map?object=CENTRO;identifian;AUV011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116</text:p>
          </table:table-cell>
          <table:table-cell table:style-name="ce7" office:value-type="string" calcext:value-type="string">
            <text:p>Volcan surtseyen de la Colline Saint Roch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Haute-Loire (4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6.pdf</text:p>
          </table:table-cell>
          <table:table-cell table:style-name="ce36" table:formula="of:=HYPERLINK([.F159])" office:value-type="string" office:string-value="https://admincarto.datara.gouv.fr/METADATA/cartes/documents/DREAL-ARA/GEOLOGIE/AUV0116.pdf" calcext:value-type="string">
            <text:p>https://admincarto.datara.gouv.fr/METADATA/cartes/documents/DREAL-ARA/GEOLOGIE/AUV0116.pdf</text:p>
          </table:table-cell>
          <table:table-cell table:style-name="ce37" office:value-type="string" calcext:value-type="string">
            <text:p>https://carto.datara.gouv.fr/1/dreal_geologie_r84.map?object=CENTRO;identifian;AUV0116</text:p>
          </table:table-cell>
          <table:table-cell table:style-name="ce39" table:formula="of:=HYPERLINK([.H159])" office:value-type="string" office:string-value="https://carto.datara.gouv.fr/1/dreal_geologie_r84.map?object=CENTRO;identifian;AUV0116" calcext:value-type="string">
            <text:p>https://carto.datara.gouv.fr/1/dreal_geologie_r84.map?object=CENTRO;identifian;AUV011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42</text:p>
          </table:table-cell>
          <table:table-cell table:style-name="ce7" office:value-type="string" calcext:value-type="string">
            <text:p>Mines métalliques du Daü et des Anglais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Haute-Loire (43),Cantal (15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42.pdf</text:p>
          </table:table-cell>
          <table:table-cell table:style-name="ce36" table:formula="of:=HYPERLINK([.F160])" office:value-type="string" office:string-value="https://admincarto.datara.gouv.fr/METADATA/cartes/documents/DREAL-ARA/GEOLOGIE/AUV0042.pdf" calcext:value-type="string">
            <text:p>https://admincarto.datara.gouv.fr/METADATA/cartes/documents/DREAL-ARA/GEOLOGIE/AUV0042.pdf</text:p>
          </table:table-cell>
          <table:table-cell table:style-name="ce37" office:value-type="string" calcext:value-type="string">
            <text:p>https://carto.datara.gouv.fr/1/dreal_geologie_r84.map?object=CENTRO;identifian;AUV0042</text:p>
          </table:table-cell>
          <table:table-cell table:style-name="ce39" table:formula="of:=HYPERLINK([.H160])" office:value-type="string" office:string-value="https://carto.datara.gouv.fr/1/dreal_geologie_r84.map?object=CENTRO;identifian;AUV0042" calcext:value-type="string">
            <text:p>https://carto.datara.gouv.fr/1/dreal_geologie_r84.map?object=CENTRO;identifian;AUV004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3" office:value-type="string" calcext:value-type="string">
            <text:p>ARA0058</text:p>
          </table:table-cell>
          <table:table-cell table:style-name="ce3" office:value-type="string" calcext:value-type="string">
            <text:p>Granite carbonifère du Mont-Blanc au Plan de l'Aiguill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Haute-Savoie (74)</text:p>
          </table:table-cell>
          <table:table-cell table:style-name="ce3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RA0058.pdf</text:p>
          </table:table-cell>
          <table:table-cell table:style-name="ce36" table:formula="of:=HYPERLINK([.F161])" office:value-type="string" office:string-value="https://admincarto.datara.gouv.fr/METADATA/cartes/documents/DREAL-ARA/GEOLOGIE/ARA0058.pdf" calcext:value-type="string">
            <text:p>https://admincarto.datara.gouv.fr/METADATA/cartes/documents/DREAL-ARA/GEOLOGIE/ARA0058.pdf</text:p>
          </table:table-cell>
          <table:table-cell table:style-name="ce37" office:value-type="string" calcext:value-type="string">
            <text:p>https://carto.datara.gouv.fr/1/dreal_geologie_r84.map?object=CENTRO;identifian;ARA0058</text:p>
          </table:table-cell>
          <table:table-cell table:style-name="ce39" table:formula="of:=HYPERLINK([.H161])" office:value-type="string" office:string-value="https://carto.datara.gouv.fr/1/dreal_geologie_r84.map?object=CENTRO;identifian;ARA0058" calcext:value-type="string">
            <text:p>https://carto.datara.gouv.fr/1/dreal_geologie_r84.map?object=CENTRO;identifian;ARA0058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3" office:value-type="string" calcext:value-type="string">
            <text:p>ARA0062</text:p>
          </table:table-cell>
          <table:table-cell table:style-name="ce3" office:value-type="string" calcext:value-type="string">
            <text:p>Bloc erratique de la Pierre à Laya</text:p>
          </table:table-cell>
          <table:table-cell table:style-name="ce27" office:value-type="float" office:value="1" calcext:value-type="float">
            <text:p>1</text:p>
          </table:table-cell>
          <table:table-cell table:style-name="ce3" office:value-type="string" calcext:value-type="string">
            <text:p>Haute-Savoie (74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62.pdf</text:p>
          </table:table-cell>
          <table:table-cell table:style-name="ce36" table:formula="of:=HYPERLINK([.F162])" office:value-type="string" office:string-value="https://admincarto.datara.gouv.fr/METADATA/cartes/documents/DREAL-ARA/GEOLOGIE/ARA0062.pdf" calcext:value-type="string">
            <text:p>https://admincarto.datara.gouv.fr/METADATA/cartes/documents/DREAL-ARA/GEOLOGIE/ARA0062.pdf</text:p>
          </table:table-cell>
          <table:table-cell table:style-name="ce37" office:value-type="string" calcext:value-type="string">
            <text:p>https://carto.datara.gouv.fr/1/dreal_geologie_r84.map?object=CENTRO;identifian;ARA0062</text:p>
          </table:table-cell>
          <table:table-cell table:style-name="ce39" table:formula="of:=HYPERLINK([.H162])" office:value-type="string" office:string-value="https://carto.datara.gouv.fr/1/dreal_geologie_r84.map?object=CENTRO;identifian;ARA0062" calcext:value-type="string">
            <text:p>https://carto.datara.gouv.fr/1/dreal_geologie_r84.map?object=CENTRO;identifian;ARA0062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291</text:p>
          </table:table-cell>
          <table:table-cell table:style-name="ce7" office:value-type="string" calcext:value-type="string">
            <text:p>Géosite du Désert de Platé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1.pdf</text:p>
          </table:table-cell>
          <table:table-cell table:style-name="ce36" table:formula="of:=HYPERLINK([.F163])" office:value-type="string" office:string-value="https://admincarto.datara.gouv.fr/METADATA/cartes/documents/DREAL-ARA/GEOLOGIE/RHA0291.pdf" calcext:value-type="string">
            <text:p>https://admincarto.datara.gouv.fr/METADATA/cartes/documents/DREAL-ARA/GEOLOGIE/RHA0291.pdf</text:p>
          </table:table-cell>
          <table:table-cell table:style-name="ce37" office:value-type="string" calcext:value-type="string">
            <text:p>https://carto.datara.gouv.fr/1/dreal_geologie_r84.map?object=CENTRO;identifian;RHA0291</text:p>
          </table:table-cell>
          <table:table-cell table:style-name="ce39" table:formula="of:=HYPERLINK([.H163])" office:value-type="string" office:string-value="https://carto.datara.gouv.fr/1/dreal_geologie_r84.map?object=CENTRO;identifian;RHA0291" calcext:value-type="string">
            <text:p>https://carto.datara.gouv.fr/1/dreal_geologie_r84.map?object=CENTRO;identifian;RHA029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292</text:p>
          </table:table-cell>
          <table:table-cell table:style-name="ce7" office:value-type="string" calcext:value-type="string">
            <text:p>Miroir de faille décrochante du Vuach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92.pdf</text:p>
          </table:table-cell>
          <table:table-cell table:style-name="ce36" table:formula="of:=HYPERLINK([.F164])" office:value-type="string" office:string-value="https://admincarto.datara.gouv.fr/METADATA/cartes/documents/DREAL-ARA/GEOLOGIE/RHA0292.pdf" calcext:value-type="string">
            <text:p>https://admincarto.datara.gouv.fr/METADATA/cartes/documents/DREAL-ARA/GEOLOGIE/RHA0292.pdf</text:p>
          </table:table-cell>
          <table:table-cell table:style-name="ce37" office:value-type="string" calcext:value-type="string">
            <text:p>https://carto.datara.gouv.fr/1/dreal_geologie_r84.map?object=CENTRO;identifian;RHA0292</text:p>
          </table:table-cell>
          <table:table-cell table:style-name="ce39" table:formula="of:=HYPERLINK([.H164])" office:value-type="string" office:string-value="https://carto.datara.gouv.fr/1/dreal_geologie_r84.map?object=CENTRO;identifian;RHA0292" calcext:value-type="string">
            <text:p>https://carto.datara.gouv.fr/1/dreal_geologie_r84.map?object=CENTRO;identifian;RHA029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293</text:p>
          </table:table-cell>
          <table:table-cell table:style-name="ce7" office:value-type="string" calcext:value-type="string">
            <text:p>Gorges du F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3.pdf</text:p>
          </table:table-cell>
          <table:table-cell table:style-name="ce36" table:formula="of:=HYPERLINK([.F165])" office:value-type="string" office:string-value="https://admincarto.datara.gouv.fr/METADATA/cartes/documents/DREAL-ARA/GEOLOGIE/RHA0293.pdf" calcext:value-type="string">
            <text:p>https://admincarto.datara.gouv.fr/METADATA/cartes/documents/DREAL-ARA/GEOLOGIE/RHA0293.pdf</text:p>
          </table:table-cell>
          <table:table-cell table:style-name="ce37" office:value-type="string" calcext:value-type="string">
            <text:p>https://carto.datara.gouv.fr/1/dreal_geologie_r84.map?object=CENTRO;identifian;RHA0293</text:p>
          </table:table-cell>
          <table:table-cell table:style-name="ce39" table:formula="of:=HYPERLINK([.H165])" office:value-type="string" office:string-value="https://carto.datara.gouv.fr/1/dreal_geologie_r84.map?object=CENTRO;identifian;RHA0293" calcext:value-type="string">
            <text:p>https://carto.datara.gouv.fr/1/dreal_geologie_r84.map?object=CENTRO;identifian;RHA029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294</text:p>
          </table:table-cell>
          <table:table-cell table:style-name="ce7" office:value-type="string" calcext:value-type="string">
            <text:p>Chaos de blocs calcaires de la Plaine aux Rocaill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4.pdf</text:p>
          </table:table-cell>
          <table:table-cell table:style-name="ce36" table:formula="of:=HYPERLINK([.F166])" office:value-type="string" office:string-value="https://admincarto.datara.gouv.fr/METADATA/cartes/documents/DREAL-ARA/GEOLOGIE/RHA0294.pdf" calcext:value-type="string">
            <text:p>https://admincarto.datara.gouv.fr/METADATA/cartes/documents/DREAL-ARA/GEOLOGIE/RHA0294.pdf</text:p>
          </table:table-cell>
          <table:table-cell table:style-name="ce37" office:value-type="string" calcext:value-type="string">
            <text:p>https://carto.datara.gouv.fr/1/dreal_geologie_r84.map?object=CENTRO;identifian;RHA0294</text:p>
          </table:table-cell>
          <table:table-cell table:style-name="ce39" table:formula="of:=HYPERLINK([.H166])" office:value-type="string" office:string-value="https://carto.datara.gouv.fr/1/dreal_geologie_r84.map?object=CENTRO;identifian;RHA0294" calcext:value-type="string">
            <text:p>https://carto.datara.gouv.fr/1/dreal_geologie_r84.map?object=CENTRO;identifian;RHA029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295</text:p>
          </table:table-cell>
          <table:table-cell table:style-name="ce7" office:value-type="string" calcext:value-type="string">
            <text:p>Poudingues carbonifères de Vallorc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95.pdf</text:p>
          </table:table-cell>
          <table:table-cell table:style-name="ce36" table:formula="of:=HYPERLINK([.F167])" office:value-type="string" office:string-value="https://admincarto.datara.gouv.fr/METADATA/cartes/documents/DREAL-ARA/GEOLOGIE/RHA0295.pdf" calcext:value-type="string">
            <text:p>https://admincarto.datara.gouv.fr/METADATA/cartes/documents/DREAL-ARA/GEOLOGIE/RHA0295.pdf</text:p>
          </table:table-cell>
          <table:table-cell table:style-name="ce37" office:value-type="string" calcext:value-type="string">
            <text:p>https://carto.datara.gouv.fr/1/dreal_geologie_r84.map?object=CENTRO;identifian;RHA0295</text:p>
          </table:table-cell>
          <table:table-cell table:style-name="ce39" table:formula="of:=HYPERLINK([.H167])" office:value-type="string" office:string-value="https://carto.datara.gouv.fr/1/dreal_geologie_r84.map?object=CENTRO;identifian;RHA0295" calcext:value-type="string">
            <text:p>https://carto.datara.gouv.fr/1/dreal_geologie_r84.map?object=CENTRO;identifian;RHA029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296</text:p>
          </table:table-cell>
          <table:table-cell table:style-name="ce7" office:value-type="string" calcext:value-type="string">
            <text:p>Grès sidérolithiques des Rochers de Faverges (Salève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6.pdf</text:p>
          </table:table-cell>
          <table:table-cell table:style-name="ce36" table:formula="of:=HYPERLINK([.F168])" office:value-type="string" office:string-value="https://admincarto.datara.gouv.fr/METADATA/cartes/documents/DREAL-ARA/GEOLOGIE/RHA0296.pdf" calcext:value-type="string">
            <text:p>https://admincarto.datara.gouv.fr/METADATA/cartes/documents/DREAL-ARA/GEOLOGIE/RHA0296.pdf</text:p>
          </table:table-cell>
          <table:table-cell table:style-name="ce37" office:value-type="string" calcext:value-type="string">
            <text:p>https://carto.datara.gouv.fr/1/dreal_geologie_r84.map?object=CENTRO;identifian;RHA0296</text:p>
          </table:table-cell>
          <table:table-cell table:style-name="ce39" table:formula="of:=HYPERLINK([.H168])" office:value-type="string" office:string-value="https://carto.datara.gouv.fr/1/dreal_geologie_r84.map?object=CENTRO;identifian;RHA0296" calcext:value-type="string">
            <text:p>https://carto.datara.gouv.fr/1/dreal_geologie_r84.map?object=CENTRO;identifian;RHA029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6">
          <table:table-cell table:style-name="ce2" office:value-type="string" calcext:value-type="string">
            <text:p>RHA0297</text:p>
          </table:table-cell>
          <table:table-cell table:style-name="ce7" office:value-type="string" calcext:value-type="string">
            <text:p>Meulières du Vouan (Meulières de Grand' Gueule et meulières à Vachat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97.pdf</text:p>
          </table:table-cell>
          <table:table-cell table:style-name="ce36" table:formula="of:=HYPERLINK([.F169])" office:value-type="string" office:string-value="https://admincarto.datara.gouv.fr/METADATA/cartes/documents/DREAL-ARA/GEOLOGIE/RHA0297.pdf" calcext:value-type="string">
            <text:p>https://admincarto.datara.gouv.fr/METADATA/cartes/documents/DREAL-ARA/GEOLOGIE/RHA0297.pdf</text:p>
          </table:table-cell>
          <table:table-cell table:style-name="ce37" office:value-type="string" calcext:value-type="string">
            <text:p>https://carto.datara.gouv.fr/1/dreal_geologie_r84.map?object=CENTRO;identifian;RHA0297</text:p>
          </table:table-cell>
          <table:table-cell table:style-name="ce39" table:formula="of:=HYPERLINK([.H169])" office:value-type="string" office:string-value="https://carto.datara.gouv.fr/1/dreal_geologie_r84.map?object=CENTRO;identifian;RHA0297" calcext:value-type="string">
            <text:p>https://carto.datara.gouv.fr/1/dreal_geologie_r84.map?object=CENTRO;identifian;RHA029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299</text:p>
          </table:table-cell>
          <table:table-cell table:style-name="ce7" office:value-type="string" calcext:value-type="string">
            <text:p>Mine de charbon éocène de Pernan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99.pdf</text:p>
          </table:table-cell>
          <table:table-cell table:style-name="ce36" table:formula="of:=HYPERLINK([.F170])" office:value-type="string" office:string-value="https://admincarto.datara.gouv.fr/METADATA/cartes/documents/DREAL-ARA/GEOLOGIE/RHA0299.pdf" calcext:value-type="string">
            <text:p>https://admincarto.datara.gouv.fr/METADATA/cartes/documents/DREAL-ARA/GEOLOGIE/RHA0299.pdf</text:p>
          </table:table-cell>
          <table:table-cell table:style-name="ce37" office:value-type="string" calcext:value-type="string">
            <text:p>https://carto.datara.gouv.fr/1/dreal_geologie_r84.map?object=CENTRO;identifian;RHA0299</text:p>
          </table:table-cell>
          <table:table-cell table:style-name="ce39" table:formula="of:=HYPERLINK([.H170])" office:value-type="string" office:string-value="https://carto.datara.gouv.fr/1/dreal_geologie_r84.map?object=CENTRO;identifian;RHA0299" calcext:value-type="string">
            <text:p>https://carto.datara.gouv.fr/1/dreal_geologie_r84.map?object=CENTRO;identifian;RHA029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04</text:p>
          </table:table-cell>
          <table:table-cell table:style-name="ce7" office:value-type="string" calcext:value-type="string">
            <text:p>Vallée des ardoisières de Morz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304.pdf</text:p>
          </table:table-cell>
          <table:table-cell table:style-name="ce36" table:formula="of:=HYPERLINK([.F171])" office:value-type="string" office:string-value="https://admincarto.datara.gouv.fr/METADATA/cartes/documents/DREAL-ARA/GEOLOGIE/RHA0304.pdf" calcext:value-type="string">
            <text:p>https://admincarto.datara.gouv.fr/METADATA/cartes/documents/DREAL-ARA/GEOLOGIE/RHA0304.pdf</text:p>
          </table:table-cell>
          <table:table-cell table:style-name="ce37" office:value-type="string" calcext:value-type="string">
            <text:p>https://carto.datara.gouv.fr/1/dreal_geologie_r84.map?object=CENTRO;identifian;RHA0304</text:p>
          </table:table-cell>
          <table:table-cell table:style-name="ce39" table:formula="of:=HYPERLINK([.H171])" office:value-type="string" office:string-value="https://carto.datara.gouv.fr/1/dreal_geologie_r84.map?object=CENTRO;identifian;RHA0304" calcext:value-type="string">
            <text:p>https://carto.datara.gouv.fr/1/dreal_geologie_r84.map?object=CENTRO;identifian;RHA030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05</text:p>
          </table:table-cell>
          <table:table-cell table:style-name="ce7" office:value-type="string" calcext:value-type="string">
            <text:p>Laves en coussins du Crétacé au col de Joux Plan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05.pdf</text:p>
          </table:table-cell>
          <table:table-cell table:style-name="ce36" table:formula="of:=HYPERLINK([.F172])" office:value-type="string" office:string-value="https://admincarto.datara.gouv.fr/METADATA/cartes/documents/DREAL-ARA/GEOLOGIE/RHA0305.pdf" calcext:value-type="string">
            <text:p>https://admincarto.datara.gouv.fr/METADATA/cartes/documents/DREAL-ARA/GEOLOGIE/RHA0305.pdf</text:p>
          </table:table-cell>
          <table:table-cell table:style-name="ce37" office:value-type="string" calcext:value-type="string">
            <text:p>https://carto.datara.gouv.fr/1/dreal_geologie_r84.map?object=CENTRO;identifian;RHA0305</text:p>
          </table:table-cell>
          <table:table-cell table:style-name="ce39" table:formula="of:=HYPERLINK([.H172])" office:value-type="string" office:string-value="https://carto.datara.gouv.fr/1/dreal_geologie_r84.map?object=CENTRO;identifian;RHA0305" calcext:value-type="string">
            <text:p>https://carto.datara.gouv.fr/1/dreal_geologie_r84.map?object=CENTRO;identifian;RHA030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06</text:p>
          </table:table-cell>
          <table:table-cell table:style-name="ce7" office:value-type="string" calcext:value-type="string">
            <text:p>Plis de la cascade de l'Arpena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06.pdf</text:p>
          </table:table-cell>
          <table:table-cell table:style-name="ce36" table:formula="of:=HYPERLINK([.F173])" office:value-type="string" office:string-value="https://admincarto.datara.gouv.fr/METADATA/cartes/documents/DREAL-ARA/GEOLOGIE/RHA0306.pdf" calcext:value-type="string">
            <text:p>https://admincarto.datara.gouv.fr/METADATA/cartes/documents/DREAL-ARA/GEOLOGIE/RHA0306.pdf</text:p>
          </table:table-cell>
          <table:table-cell table:style-name="ce37" office:value-type="string" calcext:value-type="string">
            <text:p>https://carto.datara.gouv.fr/1/dreal_geologie_r84.map?object=CENTRO;identifian;RHA0306</text:p>
          </table:table-cell>
          <table:table-cell table:style-name="ce39" table:formula="of:=HYPERLINK([.H173])" office:value-type="string" office:string-value="https://carto.datara.gouv.fr/1/dreal_geologie_r84.map?object=CENTRO;identifian;RHA0306" calcext:value-type="string">
            <text:p>https://carto.datara.gouv.fr/1/dreal_geologie_r84.map?object=CENTRO;identifian;RHA030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07</text:p>
          </table:table-cell>
          <table:table-cell table:style-name="ce7" office:value-type="string" calcext:value-type="string">
            <text:p>Cirques glacio-karstiques du Fer-à-Cheval et du Bout du mond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07.pdf</text:p>
          </table:table-cell>
          <table:table-cell table:style-name="ce36" table:formula="of:=HYPERLINK([.F174])" office:value-type="string" office:string-value="https://admincarto.datara.gouv.fr/METADATA/cartes/documents/DREAL-ARA/GEOLOGIE/RHA0307.pdf" calcext:value-type="string">
            <text:p>https://admincarto.datara.gouv.fr/METADATA/cartes/documents/DREAL-ARA/GEOLOGIE/RHA0307.pdf</text:p>
          </table:table-cell>
          <table:table-cell table:style-name="ce37" office:value-type="string" calcext:value-type="string">
            <text:p>https://carto.datara.gouv.fr/1/dreal_geologie_r84.map?object=CENTRO;identifian;RHA0307</text:p>
          </table:table-cell>
          <table:table-cell table:style-name="ce39" table:formula="of:=HYPERLINK([.H174])" office:value-type="string" office:string-value="https://carto.datara.gouv.fr/1/dreal_geologie_r84.map?object=CENTRO;identifian;RHA0307" calcext:value-type="string">
            <text:p>https://carto.datara.gouv.fr/1/dreal_geologie_r84.map?object=CENTRO;identifian;RHA030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08</text:p>
          </table:table-cell>
          <table:table-cell table:style-name="ce7" office:value-type="string" calcext:value-type="string">
            <text:p>Chapeau sédimentaire de l'Aiguille du Belvéd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08.pdf</text:p>
          </table:table-cell>
          <table:table-cell table:style-name="ce36" table:formula="of:=HYPERLINK([.F175])" office:value-type="string" office:string-value="https://admincarto.datara.gouv.fr/METADATA/cartes/documents/DREAL-ARA/GEOLOGIE/RHA0308.pdf" calcext:value-type="string">
            <text:p>https://admincarto.datara.gouv.fr/METADATA/cartes/documents/DREAL-ARA/GEOLOGIE/RHA0308.pdf</text:p>
          </table:table-cell>
          <table:table-cell table:style-name="ce37" office:value-type="string" calcext:value-type="string">
            <text:p>https://carto.datara.gouv.fr/1/dreal_geologie_r84.map?object=CENTRO;identifian;RHA0308</text:p>
          </table:table-cell>
          <table:table-cell table:style-name="ce39" table:formula="of:=HYPERLINK([.H175])" office:value-type="string" office:string-value="https://carto.datara.gouv.fr/1/dreal_geologie_r84.map?object=CENTRO;identifian;RHA0308" calcext:value-type="string">
            <text:p>https://carto.datara.gouv.fr/1/dreal_geologie_r84.map?object=CENTRO;identifian;RHA030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2" office:value-type="string" calcext:value-type="string">
            <text:p>RHA0309</text:p>
          </table:table-cell>
          <table:table-cell table:style-name="ce7" office:value-type="string" calcext:value-type="string">
            <text:p>Calcaires mésozoïques de Crête Blanche et dalle d'arkose carbonifère de Pormenaz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09.pdf</text:p>
          </table:table-cell>
          <table:table-cell table:style-name="ce36" table:formula="of:=HYPERLINK([.F176])" office:value-type="string" office:string-value="https://admincarto.datara.gouv.fr/METADATA/cartes/documents/DREAL-ARA/GEOLOGIE/RHA0309.pdf" calcext:value-type="string">
            <text:p>https://admincarto.datara.gouv.fr/METADATA/cartes/documents/DREAL-ARA/GEOLOGIE/RHA0309.pdf</text:p>
          </table:table-cell>
          <table:table-cell table:style-name="ce37" office:value-type="string" calcext:value-type="string">
            <text:p>https://carto.datara.gouv.fr/1/dreal_geologie_r84.map?object=CENTRO;identifian;RHA0309</text:p>
          </table:table-cell>
          <table:table-cell table:style-name="ce39" table:formula="of:=HYPERLINK([.H176])" office:value-type="string" office:string-value="https://carto.datara.gouv.fr/1/dreal_geologie_r84.map?object=CENTRO;identifian;RHA0309" calcext:value-type="string">
            <text:p>https://carto.datara.gouv.fr/1/dreal_geologie_r84.map?object=CENTRO;identifian;RHA030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2" office:value-type="string" calcext:value-type="string">
            <text:p>RHA0310</text:p>
          </table:table-cell>
          <table:table-cell table:style-name="ce7" office:value-type="string" calcext:value-type="string">
            <text:p>Calcaire jurassique dit "Pierre de Meillerie" des carrières des Etalins et de La Balm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310.pdf</text:p>
          </table:table-cell>
          <table:table-cell table:style-name="ce36" table:formula="of:=HYPERLINK([.F177])" office:value-type="string" office:string-value="https://admincarto.datara.gouv.fr/METADATA/cartes/documents/DREAL-ARA/GEOLOGIE/RHA0310.pdf" calcext:value-type="string">
            <text:p>https://admincarto.datara.gouv.fr/METADATA/cartes/documents/DREAL-ARA/GEOLOGIE/RHA0310.pdf</text:p>
          </table:table-cell>
          <table:table-cell table:style-name="ce37" office:value-type="string" calcext:value-type="string">
            <text:p>https://carto.datara.gouv.fr/1/dreal_geologie_r84.map?object=CENTRO;identifian;RHA0310</text:p>
          </table:table-cell>
          <table:table-cell table:style-name="ce39" table:formula="of:=HYPERLINK([.H177])" office:value-type="string" office:string-value="https://carto.datara.gouv.fr/1/dreal_geologie_r84.map?object=CENTRO;identifian;RHA0310" calcext:value-type="string">
            <text:p>https://carto.datara.gouv.fr/1/dreal_geologie_r84.map?object=CENTRO;identifian;RHA031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11</text:p>
          </table:table-cell>
          <table:table-cell table:style-name="ce7" office:value-type="string" calcext:value-type="string">
            <text:p>Moraines et blocs erratiques tardiglaciaires de Médonn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11.pdf</text:p>
          </table:table-cell>
          <table:table-cell table:style-name="ce36" table:formula="of:=HYPERLINK([.F178])" office:value-type="string" office:string-value="https://admincarto.datara.gouv.fr/METADATA/cartes/documents/DREAL-ARA/GEOLOGIE/RHA0311.pdf" calcext:value-type="string">
            <text:p>https://admincarto.datara.gouv.fr/METADATA/cartes/documents/DREAL-ARA/GEOLOGIE/RHA0311.pdf</text:p>
          </table:table-cell>
          <table:table-cell table:style-name="ce37" office:value-type="string" calcext:value-type="string">
            <text:p>https://carto.datara.gouv.fr/1/dreal_geologie_r84.map?object=CENTRO;identifian;RHA0311</text:p>
          </table:table-cell>
          <table:table-cell table:style-name="ce39" table:formula="of:=HYPERLINK([.H178])" office:value-type="string" office:string-value="https://carto.datara.gouv.fr/1/dreal_geologie_r84.map?object=CENTRO;identifian;RHA0311" calcext:value-type="string">
            <text:p>https://carto.datara.gouv.fr/1/dreal_geologie_r84.map?object=CENTRO;identifian;RHA031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12</text:p>
          </table:table-cell>
          <table:table-cell table:style-name="ce7" office:value-type="string" calcext:value-type="string">
            <text:p>Glacier des Bossons (massif du Mont-Blanc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12.pdf</text:p>
          </table:table-cell>
          <table:table-cell table:style-name="ce36" table:formula="of:=HYPERLINK([.F179])" office:value-type="string" office:string-value="https://admincarto.datara.gouv.fr/METADATA/cartes/documents/DREAL-ARA/GEOLOGIE/RHA0312.pdf" calcext:value-type="string">
            <text:p>https://admincarto.datara.gouv.fr/METADATA/cartes/documents/DREAL-ARA/GEOLOGIE/RHA0312.pdf</text:p>
          </table:table-cell>
          <table:table-cell table:style-name="ce37" office:value-type="string" calcext:value-type="string">
            <text:p>https://carto.datara.gouv.fr/1/dreal_geologie_r84.map?object=CENTRO;identifian;RHA0312</text:p>
          </table:table-cell>
          <table:table-cell table:style-name="ce39" table:formula="of:=HYPERLINK([.H179])" office:value-type="string" office:string-value="https://carto.datara.gouv.fr/1/dreal_geologie_r84.map?object=CENTRO;identifian;RHA0312" calcext:value-type="string">
            <text:p>https://carto.datara.gouv.fr/1/dreal_geologie_r84.map?object=CENTRO;identifian;RHA031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13</text:p>
          </table:table-cell>
          <table:table-cell table:style-name="ce7" office:value-type="string" calcext:value-type="string">
            <text:p>Faille dans le socle au col des Montet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13.pdf</text:p>
          </table:table-cell>
          <table:table-cell table:style-name="ce36" table:formula="of:=HYPERLINK([.F180])" office:value-type="string" office:string-value="https://admincarto.datara.gouv.fr/METADATA/cartes/documents/DREAL-ARA/GEOLOGIE/RHA0313.pdf" calcext:value-type="string">
            <text:p>https://admincarto.datara.gouv.fr/METADATA/cartes/documents/DREAL-ARA/GEOLOGIE/RHA0313.pdf</text:p>
          </table:table-cell>
          <table:table-cell table:style-name="ce37" office:value-type="string" calcext:value-type="string">
            <text:p>https://carto.datara.gouv.fr/1/dreal_geologie_r84.map?object=CENTRO;identifian;RHA0313</text:p>
          </table:table-cell>
          <table:table-cell table:style-name="ce39" table:formula="of:=HYPERLINK([.H180])" office:value-type="string" office:string-value="https://carto.datara.gouv.fr/1/dreal_geologie_r84.map?object=CENTRO;identifian;RHA0313" calcext:value-type="string">
            <text:p>https://carto.datara.gouv.fr/1/dreal_geologie_r84.map?object=CENTRO;identifian;RHA031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14</text:p>
          </table:table-cell>
          <table:table-cell table:style-name="ce7" office:value-type="string" calcext:value-type="string">
            <text:p>Carrières de "marbre de la Vernaz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314.pdf</text:p>
          </table:table-cell>
          <table:table-cell table:style-name="ce36" table:formula="of:=HYPERLINK([.F181])" office:value-type="string" office:string-value="https://admincarto.datara.gouv.fr/METADATA/cartes/documents/DREAL-ARA/GEOLOGIE/RHA0314.pdf" calcext:value-type="string">
            <text:p>https://admincarto.datara.gouv.fr/METADATA/cartes/documents/DREAL-ARA/GEOLOGIE/RHA0314.pdf</text:p>
          </table:table-cell>
          <table:table-cell table:style-name="ce37" office:value-type="string" calcext:value-type="string">
            <text:p>https://carto.datara.gouv.fr/1/dreal_geologie_r84.map?object=CENTRO;identifian;RHA0314</text:p>
          </table:table-cell>
          <table:table-cell table:style-name="ce39" table:formula="of:=HYPERLINK([.H181])" office:value-type="string" office:string-value="https://carto.datara.gouv.fr/1/dreal_geologie_r84.map?object=CENTRO;identifian;RHA0314" calcext:value-type="string">
            <text:p>https://carto.datara.gouv.fr/1/dreal_geologie_r84.map?object=CENTRO;identifian;RHA031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15</text:p>
          </table:table-cell>
          <table:table-cell table:style-name="ce7" office:value-type="string" calcext:value-type="string">
            <text:p>Calcaire éocène du col de la Colombi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15.pdf</text:p>
          </table:table-cell>
          <table:table-cell table:style-name="ce36" table:formula="of:=HYPERLINK([.F182])" office:value-type="string" office:string-value="https://admincarto.datara.gouv.fr/METADATA/cartes/documents/DREAL-ARA/GEOLOGIE/RHA0315.pdf" calcext:value-type="string">
            <text:p>https://admincarto.datara.gouv.fr/METADATA/cartes/documents/DREAL-ARA/GEOLOGIE/RHA0315.pdf</text:p>
          </table:table-cell>
          <table:table-cell table:style-name="ce37" office:value-type="string" calcext:value-type="string">
            <text:p>https://carto.datara.gouv.fr/1/dreal_geologie_r84.map?object=CENTRO;identifian;RHA0315</text:p>
          </table:table-cell>
          <table:table-cell table:style-name="ce39" table:formula="of:=HYPERLINK([.H182])" office:value-type="string" office:string-value="https://carto.datara.gouv.fr/1/dreal_geologie_r84.map?object=CENTRO;identifian;RHA0315" calcext:value-type="string">
            <text:p>https://carto.datara.gouv.fr/1/dreal_geologie_r84.map?object=CENTRO;identifian;RHA031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316</text:p>
          </table:table-cell>
          <table:table-cell table:style-name="ce7" office:value-type="string" calcext:value-type="string">
            <text:p>Discordance des quartzites triasiques sur le socle gneissique du Mont-Blanc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16.pdf</text:p>
          </table:table-cell>
          <table:table-cell table:style-name="ce36" table:formula="of:=HYPERLINK([.F183])" office:value-type="string" office:string-value="https://admincarto.datara.gouv.fr/METADATA/cartes/documents/DREAL-ARA/GEOLOGIE/RHA0316.pdf" calcext:value-type="string">
            <text:p>https://admincarto.datara.gouv.fr/METADATA/cartes/documents/DREAL-ARA/GEOLOGIE/RHA0316.pdf</text:p>
          </table:table-cell>
          <table:table-cell table:style-name="ce37" office:value-type="string" calcext:value-type="string">
            <text:p>https://carto.datara.gouv.fr/1/dreal_geologie_r84.map?object=CENTRO;identifian;RHA0316</text:p>
          </table:table-cell>
          <table:table-cell table:style-name="ce39" table:formula="of:=HYPERLINK([.H183])" office:value-type="string" office:string-value="https://carto.datara.gouv.fr/1/dreal_geologie_r84.map?object=CENTRO;identifian;RHA0316" calcext:value-type="string">
            <text:p>https://carto.datara.gouv.fr/1/dreal_geologie_r84.map?object=CENTRO;identifian;RHA031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18</text:p>
          </table:table-cell>
          <table:table-cell table:style-name="ce7" office:value-type="string" calcext:value-type="string">
            <text:p>Récifs à foraminifères des calcaires urgoniens des Lapié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318.pdf</text:p>
          </table:table-cell>
          <table:table-cell table:style-name="ce36" table:formula="of:=HYPERLINK([.F184])" office:value-type="string" office:string-value="https://admincarto.datara.gouv.fr/METADATA/cartes/documents/DREAL-ARA/GEOLOGIE/RHA0318.pdf" calcext:value-type="string">
            <text:p>https://admincarto.datara.gouv.fr/METADATA/cartes/documents/DREAL-ARA/GEOLOGIE/RHA0318.pdf</text:p>
          </table:table-cell>
          <table:table-cell table:style-name="ce37" office:value-type="string" calcext:value-type="string">
            <text:p>https://carto.datara.gouv.fr/1/dreal_geologie_r84.map?object=CENTRO;identifian;RHA0318</text:p>
          </table:table-cell>
          <table:table-cell table:style-name="ce39" table:formula="of:=HYPERLINK([.H184])" office:value-type="string" office:string-value="https://carto.datara.gouv.fr/1/dreal_geologie_r84.map?object=CENTRO;identifian;RHA0318" calcext:value-type="string">
            <text:p>https://carto.datara.gouv.fr/1/dreal_geologie_r84.map?object=CENTRO;identifian;RHA031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19</text:p>
          </table:table-cell>
          <table:table-cell table:style-name="ce7" office:value-type="string" calcext:value-type="string">
            <text:p>Sources thermominérales des Bains de la Caill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319.pdf</text:p>
          </table:table-cell>
          <table:table-cell table:style-name="ce36" table:formula="of:=HYPERLINK([.F185])" office:value-type="string" office:string-value="https://admincarto.datara.gouv.fr/METADATA/cartes/documents/DREAL-ARA/GEOLOGIE/RHA0319.pdf" calcext:value-type="string">
            <text:p>https://admincarto.datara.gouv.fr/METADATA/cartes/documents/DREAL-ARA/GEOLOGIE/RHA0319.pdf</text:p>
          </table:table-cell>
          <table:table-cell table:style-name="ce37" office:value-type="string" calcext:value-type="string">
            <text:p>https://carto.datara.gouv.fr/1/dreal_geologie_r84.map?object=CENTRO;identifian;RHA0319</text:p>
          </table:table-cell>
          <table:table-cell table:style-name="ce39" table:formula="of:=HYPERLINK([.H185])" office:value-type="string" office:string-value="https://carto.datara.gouv.fr/1/dreal_geologie_r84.map?object=CENTRO;identifian;RHA0319" calcext:value-type="string">
            <text:p>https://carto.datara.gouv.fr/1/dreal_geologie_r84.map?object=CENTRO;identifian;RHA031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4">
          <table:table-cell table:style-name="ce2" office:value-type="string" calcext:value-type="string">
            <text:p>RHA0320</text:p>
          </table:table-cell>
          <table:table-cell table:style-name="ce7" office:value-type="string" calcext:value-type="string">
            <text:p>Formations carbonifères du socle entaillées par les Gorges de la Diosa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0.pdf</text:p>
          </table:table-cell>
          <table:table-cell table:style-name="ce36" table:formula="of:=HYPERLINK([.F186])" office:value-type="string" office:string-value="https://admincarto.datara.gouv.fr/METADATA/cartes/documents/DREAL-ARA/GEOLOGIE/RHA0320.pdf" calcext:value-type="string">
            <text:p>https://admincarto.datara.gouv.fr/METADATA/cartes/documents/DREAL-ARA/GEOLOGIE/RHA0320.pdf</text:p>
          </table:table-cell>
          <table:table-cell table:style-name="ce37" office:value-type="string" calcext:value-type="string">
            <text:p>https://carto.datara.gouv.fr/1/dreal_geologie_r84.map?object=CENTRO;identifian;RHA0320</text:p>
          </table:table-cell>
          <table:table-cell table:style-name="ce39" table:formula="of:=HYPERLINK([.H186])" office:value-type="string" office:string-value="https://carto.datara.gouv.fr/1/dreal_geologie_r84.map?object=CENTRO;identifian;RHA0320" calcext:value-type="string">
            <text:p>https://carto.datara.gouv.fr/1/dreal_geologie_r84.map?object=CENTRO;identifian;RHA032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21</text:p>
          </table:table-cell>
          <table:table-cell table:style-name="ce7" office:value-type="string" calcext:value-type="string">
            <text:p>Mines d'asphalte de Challong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321.pdf</text:p>
          </table:table-cell>
          <table:table-cell table:style-name="ce36" table:formula="of:=HYPERLINK([.F187])" office:value-type="string" office:string-value="https://admincarto.datara.gouv.fr/METADATA/cartes/documents/DREAL-ARA/GEOLOGIE/RHA0321.pdf" calcext:value-type="string">
            <text:p>https://admincarto.datara.gouv.fr/METADATA/cartes/documents/DREAL-ARA/GEOLOGIE/RHA0321.pdf</text:p>
          </table:table-cell>
          <table:table-cell table:style-name="ce37" office:value-type="string" calcext:value-type="string">
            <text:p>https://carto.datara.gouv.fr/1/dreal_geologie_r84.map?object=CENTRO;identifian;RHA0321</text:p>
          </table:table-cell>
          <table:table-cell table:style-name="ce39" table:formula="of:=HYPERLINK([.H187])" office:value-type="string" office:string-value="https://carto.datara.gouv.fr/1/dreal_geologie_r84.map?object=CENTRO;identifian;RHA0321" calcext:value-type="string">
            <text:p>https://carto.datara.gouv.fr/1/dreal_geologie_r84.map?object=CENTRO;identifian;RHA032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23</text:p>
          </table:table-cell>
          <table:table-cell table:style-name="ce7" office:value-type="string" calcext:value-type="string">
            <text:p>Eclogites paléozoïques du lac Cornu (Aiguilles Rouges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323.pdf</text:p>
          </table:table-cell>
          <table:table-cell table:style-name="ce36" table:formula="of:=HYPERLINK([.F188])" office:value-type="string" office:string-value="https://admincarto.datara.gouv.fr/METADATA/cartes/documents/DREAL-ARA/GEOLOGIE/RHA0323.pdf" calcext:value-type="string">
            <text:p>https://admincarto.datara.gouv.fr/METADATA/cartes/documents/DREAL-ARA/GEOLOGIE/RHA0323.pdf</text:p>
          </table:table-cell>
          <table:table-cell table:style-name="ce37" office:value-type="string" calcext:value-type="string">
            <text:p>https://carto.datara.gouv.fr/1/dreal_geologie_r84.map?object=CENTRO;identifian;RHA0323</text:p>
          </table:table-cell>
          <table:table-cell table:style-name="ce39" table:formula="of:=HYPERLINK([.H188])" office:value-type="string" office:string-value="https://carto.datara.gouv.fr/1/dreal_geologie_r84.map?object=CENTRO;identifian;RHA0323" calcext:value-type="string">
            <text:p>https://carto.datara.gouv.fr/1/dreal_geologie_r84.map?object=CENTRO;identifian;RHA032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24</text:p>
          </table:table-cell>
          <table:table-cell table:style-name="ce7" office:value-type="string" calcext:value-type="string">
            <text:p>Paquets glissés de calcaire des Tours Saint-Jacqu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4.pdf</text:p>
          </table:table-cell>
          <table:table-cell table:style-name="ce36" table:formula="of:=HYPERLINK([.F189])" office:value-type="string" office:string-value="https://admincarto.datara.gouv.fr/METADATA/cartes/documents/DREAL-ARA/GEOLOGIE/RHA0324.pdf" calcext:value-type="string">
            <text:p>https://admincarto.datara.gouv.fr/METADATA/cartes/documents/DREAL-ARA/GEOLOGIE/RHA0324.pdf</text:p>
          </table:table-cell>
          <table:table-cell table:style-name="ce37" office:value-type="string" calcext:value-type="string">
            <text:p>https://carto.datara.gouv.fr/1/dreal_geologie_r84.map?object=CENTRO;identifian;RHA0324</text:p>
          </table:table-cell>
          <table:table-cell table:style-name="ce39" table:formula="of:=HYPERLINK([.H189])" office:value-type="string" office:string-value="https://carto.datara.gouv.fr/1/dreal_geologie_r84.map?object=CENTRO;identifian;RHA0324" calcext:value-type="string">
            <text:p>https://carto.datara.gouv.fr/1/dreal_geologie_r84.map?object=CENTRO;identifian;RHA032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25</text:p>
          </table:table-cell>
          <table:table-cell table:style-name="ce7" office:value-type="string" calcext:value-type="string">
            <text:p>Canyon du Chéran au Pont de l'Abîm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5.pdf</text:p>
          </table:table-cell>
          <table:table-cell table:style-name="ce36" table:formula="of:=HYPERLINK([.F190])" office:value-type="string" office:string-value="https://admincarto.datara.gouv.fr/METADATA/cartes/documents/DREAL-ARA/GEOLOGIE/RHA0325.pdf" calcext:value-type="string">
            <text:p>https://admincarto.datara.gouv.fr/METADATA/cartes/documents/DREAL-ARA/GEOLOGIE/RHA0325.pdf</text:p>
          </table:table-cell>
          <table:table-cell table:style-name="ce37" office:value-type="string" calcext:value-type="string">
            <text:p>https://carto.datara.gouv.fr/1/dreal_geologie_r84.map?object=CENTRO;identifian;RHA0325</text:p>
          </table:table-cell>
          <table:table-cell table:style-name="ce39" table:formula="of:=HYPERLINK([.H190])" office:value-type="string" office:string-value="https://carto.datara.gouv.fr/1/dreal_geologie_r84.map?object=CENTRO;identifian;RHA0325" calcext:value-type="string">
            <text:p>https://carto.datara.gouv.fr/1/dreal_geologie_r84.map?object=CENTRO;identifian;RHA032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26</text:p>
          </table:table-cell>
          <table:table-cell table:style-name="ce7" office:value-type="string" calcext:value-type="string">
            <text:p>Anticlinal du Rouleau de Bosseta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26.pdf</text:p>
          </table:table-cell>
          <table:table-cell table:style-name="ce36" table:formula="of:=HYPERLINK([.F191])" office:value-type="string" office:string-value="https://admincarto.datara.gouv.fr/METADATA/cartes/documents/DREAL-ARA/GEOLOGIE/RHA0326.pdf" calcext:value-type="string">
            <text:p>https://admincarto.datara.gouv.fr/METADATA/cartes/documents/DREAL-ARA/GEOLOGIE/RHA0326.pdf</text:p>
          </table:table-cell>
          <table:table-cell table:style-name="ce37" office:value-type="string" calcext:value-type="string">
            <text:p>https://carto.datara.gouv.fr/1/dreal_geologie_r84.map?object=CENTRO;identifian;RHA0326</text:p>
          </table:table-cell>
          <table:table-cell table:style-name="ce39" table:formula="of:=HYPERLINK([.H191])" office:value-type="string" office:string-value="https://carto.datara.gouv.fr/1/dreal_geologie_r84.map?object=CENTRO;identifian;RHA0326" calcext:value-type="string">
            <text:p>https://carto.datara.gouv.fr/1/dreal_geologie_r84.map?object=CENTRO;identifian;RHA032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27</text:p>
          </table:table-cell>
          <table:table-cell table:style-name="ce7" office:value-type="string" calcext:value-type="string">
            <text:p>Dépressions glaciaires (vouas) du Lyaud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7.pdf</text:p>
          </table:table-cell>
          <table:table-cell table:style-name="ce36" table:formula="of:=HYPERLINK([.F192])" office:value-type="string" office:string-value="https://admincarto.datara.gouv.fr/METADATA/cartes/documents/DREAL-ARA/GEOLOGIE/RHA0327.pdf" calcext:value-type="string">
            <text:p>https://admincarto.datara.gouv.fr/METADATA/cartes/documents/DREAL-ARA/GEOLOGIE/RHA0327.pdf</text:p>
          </table:table-cell>
          <table:table-cell table:style-name="ce37" office:value-type="string" calcext:value-type="string">
            <text:p>https://carto.datara.gouv.fr/1/dreal_geologie_r84.map?object=CENTRO;identifian;RHA0327</text:p>
          </table:table-cell>
          <table:table-cell table:style-name="ce39" table:formula="of:=HYPERLINK([.H192])" office:value-type="string" office:string-value="https://carto.datara.gouv.fr/1/dreal_geologie_r84.map?object=CENTRO;identifian;RHA0327" calcext:value-type="string">
            <text:p>https://carto.datara.gouv.fr/1/dreal_geologie_r84.map?object=CENTRO;identifian;RHA032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28</text:p>
          </table:table-cell>
          <table:table-cell table:style-name="ce7" office:value-type="string" calcext:value-type="string">
            <text:p>Entonnoir de dissolution "Le Puisoir d'Orcier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8.pdf</text:p>
          </table:table-cell>
          <table:table-cell table:style-name="ce36" table:formula="of:=HYPERLINK([.F193])" office:value-type="string" office:string-value="https://admincarto.datara.gouv.fr/METADATA/cartes/documents/DREAL-ARA/GEOLOGIE/RHA0328.pdf" calcext:value-type="string">
            <text:p>https://admincarto.datara.gouv.fr/METADATA/cartes/documents/DREAL-ARA/GEOLOGIE/RHA0328.pdf</text:p>
          </table:table-cell>
          <table:table-cell table:style-name="ce37" office:value-type="string" calcext:value-type="string">
            <text:p>https://carto.datara.gouv.fr/1/dreal_geologie_r84.map?object=CENTRO;identifian;RHA0328</text:p>
          </table:table-cell>
          <table:table-cell table:style-name="ce39" table:formula="of:=HYPERLINK([.H193])" office:value-type="string" office:string-value="https://carto.datara.gouv.fr/1/dreal_geologie_r84.map?object=CENTRO;identifian;RHA0328" calcext:value-type="string">
            <text:p>https://carto.datara.gouv.fr/1/dreal_geologie_r84.map?object=CENTRO;identifian;RHA032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29</text:p>
          </table:table-cell>
          <table:table-cell table:style-name="ce7" office:value-type="string" calcext:value-type="string">
            <text:p>Glissements de versant (sackung) du Mont Césa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29.pdf</text:p>
          </table:table-cell>
          <table:table-cell table:style-name="ce36" table:formula="of:=HYPERLINK([.F194])" office:value-type="string" office:string-value="https://admincarto.datara.gouv.fr/METADATA/cartes/documents/DREAL-ARA/GEOLOGIE/RHA0329.pdf" calcext:value-type="string">
            <text:p>https://admincarto.datara.gouv.fr/METADATA/cartes/documents/DREAL-ARA/GEOLOGIE/RHA0329.pdf</text:p>
          </table:table-cell>
          <table:table-cell table:style-name="ce37" office:value-type="string" calcext:value-type="string">
            <text:p>https://carto.datara.gouv.fr/1/dreal_geologie_r84.map?object=CENTRO;identifian;RHA0329</text:p>
          </table:table-cell>
          <table:table-cell table:style-name="ce39" table:formula="of:=HYPERLINK([.H194])" office:value-type="string" office:string-value="https://carto.datara.gouv.fr/1/dreal_geologie_r84.map?object=CENTRO;identifian;RHA0329" calcext:value-type="string">
            <text:p>https://carto.datara.gouv.fr/1/dreal_geologie_r84.map?object=CENTRO;identifian;RHA032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0</text:p>
          </table:table-cell>
          <table:table-cell table:style-name="ce7" office:value-type="string" calcext:value-type="string">
            <text:p>Synclinal perché des Mémises et déformations associé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30.pdf</text:p>
          </table:table-cell>
          <table:table-cell table:style-name="ce36" table:formula="of:=HYPERLINK([.F195])" office:value-type="string" office:string-value="https://admincarto.datara.gouv.fr/METADATA/cartes/documents/DREAL-ARA/GEOLOGIE/RHA0330.pdf" calcext:value-type="string">
            <text:p>https://admincarto.datara.gouv.fr/METADATA/cartes/documents/DREAL-ARA/GEOLOGIE/RHA0330.pdf</text:p>
          </table:table-cell>
          <table:table-cell table:style-name="ce37" office:value-type="string" calcext:value-type="string">
            <text:p>https://carto.datara.gouv.fr/1/dreal_geologie_r84.map?object=CENTRO;identifian;RHA0330</text:p>
          </table:table-cell>
          <table:table-cell table:style-name="ce39" table:formula="of:=HYPERLINK([.H195])" office:value-type="string" office:string-value="https://carto.datara.gouv.fr/1/dreal_geologie_r84.map?object=CENTRO;identifian;RHA0330" calcext:value-type="string">
            <text:p>https://carto.datara.gouv.fr/1/dreal_geologie_r84.map?object=CENTRO;identifian;RHA033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1</text:p>
          </table:table-cell>
          <table:table-cell table:style-name="ce7" office:value-type="string" calcext:value-type="string">
            <text:p>Dunes lacustres d'Excenevex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1.pdf</text:p>
          </table:table-cell>
          <table:table-cell table:style-name="ce36" table:formula="of:=HYPERLINK([.F196])" office:value-type="string" office:string-value="https://admincarto.datara.gouv.fr/METADATA/cartes/documents/DREAL-ARA/GEOLOGIE/RHA0331.pdf" calcext:value-type="string">
            <text:p>https://admincarto.datara.gouv.fr/METADATA/cartes/documents/DREAL-ARA/GEOLOGIE/RHA0331.pdf</text:p>
          </table:table-cell>
          <table:table-cell table:style-name="ce37" office:value-type="string" calcext:value-type="string">
            <text:p>https://carto.datara.gouv.fr/1/dreal_geologie_r84.map?object=CENTRO;identifian;RHA0331</text:p>
          </table:table-cell>
          <table:table-cell table:style-name="ce39" table:formula="of:=HYPERLINK([.H196])" office:value-type="string" office:string-value="https://carto.datara.gouv.fr/1/dreal_geologie_r84.map?object=CENTRO;identifian;RHA0331" calcext:value-type="string">
            <text:p>https://carto.datara.gouv.fr/1/dreal_geologie_r84.map?object=CENTRO;identifian;RHA033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3</text:p>
          </table:table-cell>
          <table:table-cell table:style-name="ce7" office:value-type="string" calcext:value-type="string">
            <text:p>Ancienne mine de lignite <text:s/>éocène d'Entrevern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333.pdf</text:p>
          </table:table-cell>
          <table:table-cell table:style-name="ce36" table:formula="of:=HYPERLINK([.F197])" office:value-type="string" office:string-value="https://admincarto.datara.gouv.fr/METADATA/cartes/documents/DREAL-ARA/GEOLOGIE/RHA0333.pdf" calcext:value-type="string">
            <text:p>https://admincarto.datara.gouv.fr/METADATA/cartes/documents/DREAL-ARA/GEOLOGIE/RHA0333.pdf</text:p>
          </table:table-cell>
          <table:table-cell table:style-name="ce37" office:value-type="string" calcext:value-type="string">
            <text:p>https://carto.datara.gouv.fr/1/dreal_geologie_r84.map?object=CENTRO;identifian;RHA0333</text:p>
          </table:table-cell>
          <table:table-cell table:style-name="ce39" table:formula="of:=HYPERLINK([.H197])" office:value-type="string" office:string-value="https://carto.datara.gouv.fr/1/dreal_geologie_r84.map?object=CENTRO;identifian;RHA0333" calcext:value-type="string">
            <text:p>https://carto.datara.gouv.fr/1/dreal_geologie_r84.map?object=CENTRO;identifian;RHA033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4</text:p>
          </table:table-cell>
          <table:table-cell table:style-name="ce7" office:value-type="string" calcext:value-type="string">
            <text:p>Erosion glaciaire et karstique <text:s/>dans les Gorges du Pont du Diab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4.pdf</text:p>
          </table:table-cell>
          <table:table-cell table:style-name="ce36" table:formula="of:=HYPERLINK([.F198])" office:value-type="string" office:string-value="https://admincarto.datara.gouv.fr/METADATA/cartes/documents/DREAL-ARA/GEOLOGIE/RHA0334.pdf" calcext:value-type="string">
            <text:p>https://admincarto.datara.gouv.fr/METADATA/cartes/documents/DREAL-ARA/GEOLOGIE/RHA0334.pdf</text:p>
          </table:table-cell>
          <table:table-cell table:style-name="ce37" office:value-type="string" calcext:value-type="string">
            <text:p>https://carto.datara.gouv.fr/1/dreal_geologie_r84.map?object=CENTRO;identifian;RHA0334</text:p>
          </table:table-cell>
          <table:table-cell table:style-name="ce39" table:formula="of:=HYPERLINK([.H198])" office:value-type="string" office:string-value="https://carto.datara.gouv.fr/1/dreal_geologie_r84.map?object=CENTRO;identifian;RHA0334" calcext:value-type="string">
            <text:p>https://carto.datara.gouv.fr/1/dreal_geologie_r84.map?object=CENTRO;identifian;RHA033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5</text:p>
          </table:table-cell>
          <table:table-cell table:style-name="ce7" office:value-type="string" calcext:value-type="string">
            <text:p>Glissement de terrain de Vaill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5.pdf</text:p>
          </table:table-cell>
          <table:table-cell table:style-name="ce36" table:formula="of:=HYPERLINK([.F199])" office:value-type="string" office:string-value="https://admincarto.datara.gouv.fr/METADATA/cartes/documents/DREAL-ARA/GEOLOGIE/RHA0335.pdf" calcext:value-type="string">
            <text:p>https://admincarto.datara.gouv.fr/METADATA/cartes/documents/DREAL-ARA/GEOLOGIE/RHA0335.pdf</text:p>
          </table:table-cell>
          <table:table-cell table:style-name="ce37" office:value-type="string" calcext:value-type="string">
            <text:p>https://carto.datara.gouv.fr/1/dreal_geologie_r84.map?object=CENTRO;identifian;RHA0335</text:p>
          </table:table-cell>
          <table:table-cell table:style-name="ce39" table:formula="of:=HYPERLINK([.H199])" office:value-type="string" office:string-value="https://carto.datara.gouv.fr/1/dreal_geologie_r84.map?object=CENTRO;identifian;RHA0335" calcext:value-type="string">
            <text:p>https://carto.datara.gouv.fr/1/dreal_geologie_r84.map?object=CENTRO;identifian;RHA033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6</text:p>
          </table:table-cell>
          <table:table-cell table:style-name="ce7" office:value-type="string" calcext:value-type="string">
            <text:p>Aquifères des eaux minérales d'Evian et de Thon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336.pdf</text:p>
          </table:table-cell>
          <table:table-cell table:style-name="ce36" table:formula="of:=HYPERLINK([.F200])" office:value-type="string" office:string-value="https://admincarto.datara.gouv.fr/METADATA/cartes/documents/DREAL-ARA/GEOLOGIE/RHA0336.pdf" calcext:value-type="string">
            <text:p>https://admincarto.datara.gouv.fr/METADATA/cartes/documents/DREAL-ARA/GEOLOGIE/RHA0336.pdf</text:p>
          </table:table-cell>
          <table:table-cell table:style-name="ce37" office:value-type="string" calcext:value-type="string">
            <text:p>https://carto.datara.gouv.fr/1/dreal_geologie_r84.map?object=CENTRO;identifian;RHA0336</text:p>
          </table:table-cell>
          <table:table-cell table:style-name="ce39" table:formula="of:=HYPERLINK([.H200])" office:value-type="string" office:string-value="https://carto.datara.gouv.fr/1/dreal_geologie_r84.map?object=CENTRO;identifian;RHA0336" calcext:value-type="string">
            <text:p>https://carto.datara.gouv.fr/1/dreal_geologie_r84.map?object=CENTRO;identifian;RHA033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7</text:p>
          </table:table-cell>
          <table:table-cell table:style-name="ce7" office:value-type="string" calcext:value-type="string">
            <text:p>Gorges du Bon Nan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7.pdf</text:p>
          </table:table-cell>
          <table:table-cell table:style-name="ce36" table:formula="of:=HYPERLINK([.F201])" office:value-type="string" office:string-value="https://admincarto.datara.gouv.fr/METADATA/cartes/documents/DREAL-ARA/GEOLOGIE/RHA0337.pdf" calcext:value-type="string">
            <text:p>https://admincarto.datara.gouv.fr/METADATA/cartes/documents/DREAL-ARA/GEOLOGIE/RHA0337.pdf</text:p>
          </table:table-cell>
          <table:table-cell table:style-name="ce37" office:value-type="string" calcext:value-type="string">
            <text:p>https://carto.datara.gouv.fr/1/dreal_geologie_r84.map?object=CENTRO;identifian;RHA0337</text:p>
          </table:table-cell>
          <table:table-cell table:style-name="ce39" table:formula="of:=HYPERLINK([.H201])" office:value-type="string" office:string-value="https://carto.datara.gouv.fr/1/dreal_geologie_r84.map?object=CENTRO;identifian;RHA0337" calcext:value-type="string">
            <text:p>https://carto.datara.gouv.fr/1/dreal_geologie_r84.map?object=CENTRO;identifian;RHA033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8</text:p>
          </table:table-cell>
          <table:table-cell table:style-name="ce7" office:value-type="string" calcext:value-type="string">
            <text:p>Glacier "La Mer de Glace"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8.pdf</text:p>
          </table:table-cell>
          <table:table-cell table:style-name="ce36" table:formula="of:=HYPERLINK([.F202])" office:value-type="string" office:string-value="https://admincarto.datara.gouv.fr/METADATA/cartes/documents/DREAL-ARA/GEOLOGIE/RHA0338.pdf" calcext:value-type="string">
            <text:p>https://admincarto.datara.gouv.fr/METADATA/cartes/documents/DREAL-ARA/GEOLOGIE/RHA0338.pdf</text:p>
          </table:table-cell>
          <table:table-cell table:style-name="ce37" office:value-type="string" calcext:value-type="string">
            <text:p>https://carto.datara.gouv.fr/1/dreal_geologie_r84.map?object=CENTRO;identifian;RHA0338</text:p>
          </table:table-cell>
          <table:table-cell table:style-name="ce39" table:formula="of:=HYPERLINK([.H202])" office:value-type="string" office:string-value="https://carto.datara.gouv.fr/1/dreal_geologie_r84.map?object=CENTRO;identifian;RHA0338" calcext:value-type="string">
            <text:p>https://carto.datara.gouv.fr/1/dreal_geologie_r84.map?object=CENTRO;identifian;RHA033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39</text:p>
          </table:table-cell>
          <table:table-cell table:style-name="ce7" office:value-type="string" calcext:value-type="string">
            <text:p>Glacier de Talèf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39.pdf</text:p>
          </table:table-cell>
          <table:table-cell table:style-name="ce36" table:formula="of:=HYPERLINK([.F203])" office:value-type="string" office:string-value="https://admincarto.datara.gouv.fr/METADATA/cartes/documents/DREAL-ARA/GEOLOGIE/RHA0339.pdf" calcext:value-type="string">
            <text:p>https://admincarto.datara.gouv.fr/METADATA/cartes/documents/DREAL-ARA/GEOLOGIE/RHA0339.pdf</text:p>
          </table:table-cell>
          <table:table-cell table:style-name="ce37" office:value-type="string" calcext:value-type="string">
            <text:p>https://carto.datara.gouv.fr/1/dreal_geologie_r84.map?object=CENTRO;identifian;RHA0339</text:p>
          </table:table-cell>
          <table:table-cell table:style-name="ce39" table:formula="of:=HYPERLINK([.H203])" office:value-type="string" office:string-value="https://carto.datara.gouv.fr/1/dreal_geologie_r84.map?object=CENTRO;identifian;RHA0339" calcext:value-type="string">
            <text:p>https://carto.datara.gouv.fr/1/dreal_geologie_r84.map?object=CENTRO;identifian;RHA033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40</text:p>
          </table:table-cell>
          <table:table-cell table:style-name="ce7" office:value-type="string" calcext:value-type="string">
            <text:p>Chevauchement des Rochers de Leschaux (Massif des Borne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40.pdf</text:p>
          </table:table-cell>
          <table:table-cell table:style-name="ce36" table:formula="of:=HYPERLINK([.F204])" office:value-type="string" office:string-value="https://admincarto.datara.gouv.fr/METADATA/cartes/documents/DREAL-ARA/GEOLOGIE/RHA0340.pdf" calcext:value-type="string">
            <text:p>https://admincarto.datara.gouv.fr/METADATA/cartes/documents/DREAL-ARA/GEOLOGIE/RHA0340.pdf</text:p>
          </table:table-cell>
          <table:table-cell table:style-name="ce37" office:value-type="string" calcext:value-type="string">
            <text:p>https://carto.datara.gouv.fr/1/dreal_geologie_r84.map?object=CENTRO;identifian;RHA0340</text:p>
          </table:table-cell>
          <table:table-cell table:style-name="ce39" table:formula="of:=HYPERLINK([.H204])" office:value-type="string" office:string-value="https://carto.datara.gouv.fr/1/dreal_geologie_r84.map?object=CENTRO;identifian;RHA0340" calcext:value-type="string">
            <text:p>https://carto.datara.gouv.fr/1/dreal_geologie_r84.map?object=CENTRO;identifian;RHA034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41</text:p>
          </table:table-cell>
          <table:table-cell table:style-name="ce7" office:value-type="string" calcext:value-type="string">
            <text:p>Anticlinal du Barg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41.pdf</text:p>
          </table:table-cell>
          <table:table-cell table:style-name="ce36" table:formula="of:=HYPERLINK([.F205])" office:value-type="string" office:string-value="https://admincarto.datara.gouv.fr/METADATA/cartes/documents/DREAL-ARA/GEOLOGIE/RHA0341.pdf" calcext:value-type="string">
            <text:p>https://admincarto.datara.gouv.fr/METADATA/cartes/documents/DREAL-ARA/GEOLOGIE/RHA0341.pdf</text:p>
          </table:table-cell>
          <table:table-cell table:style-name="ce37" office:value-type="string" calcext:value-type="string">
            <text:p>https://carto.datara.gouv.fr/1/dreal_geologie_r84.map?object=CENTRO;identifian;RHA0341</text:p>
          </table:table-cell>
          <table:table-cell table:style-name="ce39" table:formula="of:=HYPERLINK([.H205])" office:value-type="string" office:string-value="https://carto.datara.gouv.fr/1/dreal_geologie_r84.map?object=CENTRO;identifian;RHA0341" calcext:value-type="string">
            <text:p>https://carto.datara.gouv.fr/1/dreal_geologie_r84.map?object=CENTRO;identifian;RHA034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42</text:p>
          </table:table-cell>
          <table:table-cell table:style-name="ce7" office:value-type="string" calcext:value-type="string">
            <text:p>Bloc erratique de granite du Mont-Blanc de l'Epaule du Môl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42.pdf</text:p>
          </table:table-cell>
          <table:table-cell table:style-name="ce36" table:formula="of:=HYPERLINK([.F206])" office:value-type="string" office:string-value="https://admincarto.datara.gouv.fr/METADATA/cartes/documents/DREAL-ARA/GEOLOGIE/RHA0342.pdf" calcext:value-type="string">
            <text:p>https://admincarto.datara.gouv.fr/METADATA/cartes/documents/DREAL-ARA/GEOLOGIE/RHA0342.pdf</text:p>
          </table:table-cell>
          <table:table-cell table:style-name="ce37" office:value-type="string" calcext:value-type="string">
            <text:p>https://carto.datara.gouv.fr/1/dreal_geologie_r84.map?object=CENTRO;identifian;RHA0342</text:p>
          </table:table-cell>
          <table:table-cell table:style-name="ce39" table:formula="of:=HYPERLINK([.H206])" office:value-type="string" office:string-value="https://carto.datara.gouv.fr/1/dreal_geologie_r84.map?object=CENTRO;identifian;RHA0342" calcext:value-type="string">
            <text:p>https://carto.datara.gouv.fr/1/dreal_geologie_r84.map?object=CENTRO;identifian;RHA034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43</text:p>
          </table:table-cell>
          <table:table-cell table:style-name="ce7" office:value-type="string" calcext:value-type="string">
            <text:p>Bloc erratique de granite du Mont-Blanc "Alphonse Favre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43.pdf</text:p>
          </table:table-cell>
          <table:table-cell table:style-name="ce36" table:formula="of:=HYPERLINK([.F207])" office:value-type="string" office:string-value="https://admincarto.datara.gouv.fr/METADATA/cartes/documents/DREAL-ARA/GEOLOGIE/RHA0343.pdf" calcext:value-type="string">
            <text:p>https://admincarto.datara.gouv.fr/METADATA/cartes/documents/DREAL-ARA/GEOLOGIE/RHA0343.pdf</text:p>
          </table:table-cell>
          <table:table-cell table:style-name="ce37" office:value-type="string" calcext:value-type="string">
            <text:p>https://carto.datara.gouv.fr/1/dreal_geologie_r84.map?object=CENTRO;identifian;RHA0343</text:p>
          </table:table-cell>
          <table:table-cell table:style-name="ce39" table:formula="of:=HYPERLINK([.H207])" office:value-type="string" office:string-value="https://carto.datara.gouv.fr/1/dreal_geologie_r84.map?object=CENTRO;identifian;RHA0343" calcext:value-type="string">
            <text:p>https://carto.datara.gouv.fr/1/dreal_geologie_r84.map?object=CENTRO;identifian;RHA034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44</text:p>
          </table:table-cell>
          <table:table-cell table:style-name="ce7" office:value-type="string" calcext:value-type="string">
            <text:p>Bloc erratique de granite du Mont-Blanc, n°VI du hameau des Boi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44.pdf</text:p>
          </table:table-cell>
          <table:table-cell table:style-name="ce36" table:formula="of:=HYPERLINK([.F208])" office:value-type="string" office:string-value="https://admincarto.datara.gouv.fr/METADATA/cartes/documents/DREAL-ARA/GEOLOGIE/RHA0344.pdf" calcext:value-type="string">
            <text:p>https://admincarto.datara.gouv.fr/METADATA/cartes/documents/DREAL-ARA/GEOLOGIE/RHA0344.pdf</text:p>
          </table:table-cell>
          <table:table-cell table:style-name="ce37" office:value-type="string" calcext:value-type="string">
            <text:p>https://carto.datara.gouv.fr/1/dreal_geologie_r84.map?object=CENTRO;identifian;RHA0344</text:p>
          </table:table-cell>
          <table:table-cell table:style-name="ce39" table:formula="of:=HYPERLINK([.H208])" office:value-type="string" office:string-value="https://carto.datara.gouv.fr/1/dreal_geologie_r84.map?object=CENTRO;identifian;RHA0344" calcext:value-type="string">
            <text:p>https://carto.datara.gouv.fr/1/dreal_geologie_r84.map?object=CENTRO;identifian;RHA034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45</text:p>
          </table:table-cell>
          <table:table-cell table:style-name="ce7" office:value-type="string" calcext:value-type="string">
            <text:p>Capture du Borne par le Nom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45.pdf</text:p>
          </table:table-cell>
          <table:table-cell table:style-name="ce36" table:formula="of:=HYPERLINK([.F209])" office:value-type="string" office:string-value="https://admincarto.datara.gouv.fr/METADATA/cartes/documents/DREAL-ARA/GEOLOGIE/RHA0345.pdf" calcext:value-type="string">
            <text:p>https://admincarto.datara.gouv.fr/METADATA/cartes/documents/DREAL-ARA/GEOLOGIE/RHA0345.pdf</text:p>
          </table:table-cell>
          <table:table-cell table:style-name="ce37" office:value-type="string" calcext:value-type="string">
            <text:p>https://carto.datara.gouv.fr/1/dreal_geologie_r84.map?object=CENTRO;identifian;RHA0345</text:p>
          </table:table-cell>
          <table:table-cell table:style-name="ce39" table:formula="of:=HYPERLINK([.H209])" office:value-type="string" office:string-value="https://carto.datara.gouv.fr/1/dreal_geologie_r84.map?object=CENTRO;identifian;RHA0345" calcext:value-type="string">
            <text:p>https://carto.datara.gouv.fr/1/dreal_geologie_r84.map?object=CENTRO;identifian;RHA034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46</text:p>
          </table:table-cell>
          <table:table-cell table:style-name="ce7" office:value-type="string" calcext:value-type="string">
            <text:p>"Lentilles" de calcaire urgonien des Combes des Aravi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346.pdf</text:p>
          </table:table-cell>
          <table:table-cell table:style-name="ce36" table:formula="of:=HYPERLINK([.F210])" office:value-type="string" office:string-value="https://admincarto.datara.gouv.fr/METADATA/cartes/documents/DREAL-ARA/GEOLOGIE/RHA0346.pdf" calcext:value-type="string">
            <text:p>https://admincarto.datara.gouv.fr/METADATA/cartes/documents/DREAL-ARA/GEOLOGIE/RHA0346.pdf</text:p>
          </table:table-cell>
          <table:table-cell table:style-name="ce37" office:value-type="string" calcext:value-type="string">
            <text:p>https://carto.datara.gouv.fr/1/dreal_geologie_r84.map?object=CENTRO;identifian;RHA0346</text:p>
          </table:table-cell>
          <table:table-cell table:style-name="ce39" table:formula="of:=HYPERLINK([.H210])" office:value-type="string" office:string-value="https://carto.datara.gouv.fr/1/dreal_geologie_r84.map?object=CENTRO;identifian;RHA0346" calcext:value-type="string">
            <text:p>https://carto.datara.gouv.fr/1/dreal_geologie_r84.map?object=CENTRO;identifian;RHA034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347</text:p>
          </table:table-cell>
          <table:table-cell table:style-name="ce7" office:value-type="string" calcext:value-type="string">
            <text:p>Fluorite verte dans les fentes de tension des calcaires tithoniques des Quatre Têt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347.pdf</text:p>
          </table:table-cell>
          <table:table-cell table:style-name="ce36" table:formula="of:=HYPERLINK([.F211])" office:value-type="string" office:string-value="https://admincarto.datara.gouv.fr/METADATA/cartes/documents/DREAL-ARA/GEOLOGIE/RHA0347.pdf" calcext:value-type="string">
            <text:p>https://admincarto.datara.gouv.fr/METADATA/cartes/documents/DREAL-ARA/GEOLOGIE/RHA0347.pdf</text:p>
          </table:table-cell>
          <table:table-cell table:style-name="ce37" office:value-type="string" calcext:value-type="string">
            <text:p>https://carto.datara.gouv.fr/1/dreal_geologie_r84.map?object=CENTRO;identifian;RHA0347</text:p>
          </table:table-cell>
          <table:table-cell table:style-name="ce39" table:formula="of:=HYPERLINK([.H211])" office:value-type="string" office:string-value="https://carto.datara.gouv.fr/1/dreal_geologie_r84.map?object=CENTRO;identifian;RHA0347" calcext:value-type="string">
            <text:p>https://carto.datara.gouv.fr/1/dreal_geologie_r84.map?object=CENTRO;identifian;RHA034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349</text:p>
          </table:table-cell>
          <table:table-cell table:style-name="ce7" office:value-type="string" calcext:value-type="string">
            <text:p>Gisement fossilifère et stromatolithes crétacés de la Combe aux Puai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349.pdf</text:p>
          </table:table-cell>
          <table:table-cell table:style-name="ce36" table:formula="of:=HYPERLINK([.F212])" office:value-type="string" office:string-value="https://admincarto.datara.gouv.fr/METADATA/cartes/documents/DREAL-ARA/GEOLOGIE/RHA0349.pdf" calcext:value-type="string">
            <text:p>https://admincarto.datara.gouv.fr/METADATA/cartes/documents/DREAL-ARA/GEOLOGIE/RHA0349.pdf</text:p>
          </table:table-cell>
          <table:table-cell table:style-name="ce37" office:value-type="string" calcext:value-type="string">
            <text:p>https://carto.datara.gouv.fr/1/dreal_geologie_r84.map?object=CENTRO;identifian;RHA0349</text:p>
          </table:table-cell>
          <table:table-cell table:style-name="ce39" table:formula="of:=HYPERLINK([.H212])" office:value-type="string" office:string-value="https://carto.datara.gouv.fr/1/dreal_geologie_r84.map?object=CENTRO;identifian;RHA0349" calcext:value-type="string">
            <text:p>https://carto.datara.gouv.fr/1/dreal_geologie_r84.map?object=CENTRO;identifian;RHA034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50</text:p>
          </table:table-cell>
          <table:table-cell table:style-name="ce7" office:value-type="string" calcext:value-type="string">
            <text:p>Paléokarst sidérolithique du Noir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0.pdf</text:p>
          </table:table-cell>
          <table:table-cell table:style-name="ce36" table:formula="of:=HYPERLINK([.F213])" office:value-type="string" office:string-value="https://admincarto.datara.gouv.fr/METADATA/cartes/documents/DREAL-ARA/GEOLOGIE/RHA0350.pdf" calcext:value-type="string">
            <text:p>https://admincarto.datara.gouv.fr/METADATA/cartes/documents/DREAL-ARA/GEOLOGIE/RHA0350.pdf</text:p>
          </table:table-cell>
          <table:table-cell table:style-name="ce37" office:value-type="string" calcext:value-type="string">
            <text:p>https://carto.datara.gouv.fr/1/dreal_geologie_r84.map?object=CENTRO;identifian;RHA0350</text:p>
          </table:table-cell>
          <table:table-cell table:style-name="ce39" table:formula="of:=HYPERLINK([.H213])" office:value-type="string" office:string-value="https://carto.datara.gouv.fr/1/dreal_geologie_r84.map?object=CENTRO;identifian;RHA0350" calcext:value-type="string">
            <text:p>https://carto.datara.gouv.fr/1/dreal_geologie_r84.map?object=CENTRO;identifian;RHA035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51</text:p>
          </table:table-cell>
          <table:table-cell table:style-name="ce7" office:value-type="string" calcext:value-type="string">
            <text:p>Glacio-karst du Rua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1.pdf</text:p>
          </table:table-cell>
          <table:table-cell table:style-name="ce36" table:formula="of:=HYPERLINK([.F214])" office:value-type="string" office:string-value="https://admincarto.datara.gouv.fr/METADATA/cartes/documents/DREAL-ARA/GEOLOGIE/RHA0351.pdf" calcext:value-type="string">
            <text:p>https://admincarto.datara.gouv.fr/METADATA/cartes/documents/DREAL-ARA/GEOLOGIE/RHA0351.pdf</text:p>
          </table:table-cell>
          <table:table-cell table:style-name="ce37" office:value-type="string" calcext:value-type="string">
            <text:p>https://carto.datara.gouv.fr/1/dreal_geologie_r84.map?object=CENTRO;identifian;RHA0351</text:p>
          </table:table-cell>
          <table:table-cell table:style-name="ce39" table:formula="of:=HYPERLINK([.H214])" office:value-type="string" office:string-value="https://carto.datara.gouv.fr/1/dreal_geologie_r84.map?object=CENTRO;identifian;RHA0351" calcext:value-type="string">
            <text:p>https://carto.datara.gouv.fr/1/dreal_geologie_r84.map?object=CENTRO;identifian;RHA035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53</text:p>
          </table:table-cell>
          <table:table-cell table:style-name="ce7" office:value-type="string" calcext:value-type="string">
            <text:p>Glissement de terrain et lac de barrage de Vallo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3.pdf</text:p>
          </table:table-cell>
          <table:table-cell table:style-name="ce36" table:formula="of:=HYPERLINK([.F215])" office:value-type="string" office:string-value="https://admincarto.datara.gouv.fr/METADATA/cartes/documents/DREAL-ARA/GEOLOGIE/RHA0353.pdf" calcext:value-type="string">
            <text:p>https://admincarto.datara.gouv.fr/METADATA/cartes/documents/DREAL-ARA/GEOLOGIE/RHA0353.pdf</text:p>
          </table:table-cell>
          <table:table-cell table:style-name="ce37" office:value-type="string" calcext:value-type="string">
            <text:p>https://carto.datara.gouv.fr/1/dreal_geologie_r84.map?object=CENTRO;identifian;RHA0353</text:p>
          </table:table-cell>
          <table:table-cell table:style-name="ce39" table:formula="of:=HYPERLINK([.H215])" office:value-type="string" office:string-value="https://carto.datara.gouv.fr/1/dreal_geologie_r84.map?object=CENTRO;identifian;RHA0353" calcext:value-type="string">
            <text:p>https://carto.datara.gouv.fr/1/dreal_geologie_r84.map?object=CENTRO;identifian;RHA035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54</text:p>
          </table:table-cell>
          <table:table-cell table:style-name="ce7" office:value-type="string" calcext:value-type="string">
            <text:p>Ancienne mine de charbon éocène d'Arcloza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54.pdf</text:p>
          </table:table-cell>
          <table:table-cell table:style-name="ce36" table:formula="of:=HYPERLINK([.F216])" office:value-type="string" office:string-value="https://admincarto.datara.gouv.fr/METADATA/cartes/documents/DREAL-ARA/GEOLOGIE/RHA0354.pdf" calcext:value-type="string">
            <text:p>https://admincarto.datara.gouv.fr/METADATA/cartes/documents/DREAL-ARA/GEOLOGIE/RHA0354.pdf</text:p>
          </table:table-cell>
          <table:table-cell table:style-name="ce37" office:value-type="string" calcext:value-type="string">
            <text:p>https://carto.datara.gouv.fr/1/dreal_geologie_r84.map?object=CENTRO;identifian;RHA0354</text:p>
          </table:table-cell>
          <table:table-cell table:style-name="ce39" table:formula="of:=HYPERLINK([.H216])" office:value-type="string" office:string-value="https://carto.datara.gouv.fr/1/dreal_geologie_r84.map?object=CENTRO;identifian;RHA0354" calcext:value-type="string">
            <text:p>https://carto.datara.gouv.fr/1/dreal_geologie_r84.map?object=CENTRO;identifian;RHA035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021</text:p>
          </table:table-cell>
          <table:table-cell table:style-name="ce7" office:value-type="string" calcext:value-type="string">
            <text:p>Pertes du Rhône à Bellegarde-sur-Valser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,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21.pdf</text:p>
          </table:table-cell>
          <table:table-cell table:style-name="ce36" table:formula="of:=HYPERLINK([.F217])" office:value-type="string" office:string-value="https://admincarto.datara.gouv.fr/METADATA/cartes/documents/DREAL-ARA/GEOLOGIE/RHA0021.pdf" calcext:value-type="string">
            <text:p>https://admincarto.datara.gouv.fr/METADATA/cartes/documents/DREAL-ARA/GEOLOGIE/RHA0021.pdf</text:p>
          </table:table-cell>
          <table:table-cell table:style-name="ce37" office:value-type="string" calcext:value-type="string">
            <text:p>https://carto.datara.gouv.fr/1/dreal_geologie_r84.map?object=CENTRO;identifian;RHA0021</text:p>
          </table:table-cell>
          <table:table-cell table:style-name="ce39" table:formula="of:=HYPERLINK([.H217])" office:value-type="string" office:string-value="https://carto.datara.gouv.fr/1/dreal_geologie_r84.map?object=CENTRO;identifian;RHA0021" calcext:value-type="string">
            <text:p>https://carto.datara.gouv.fr/1/dreal_geologie_r84.map?object=CENTRO;identifian;RHA002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226</text:p>
          </table:table-cell>
          <table:table-cell table:style-name="ce7" office:value-type="string" calcext:value-type="string">
            <text:p>Synclinal perché du Trélod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,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26.pdf</text:p>
          </table:table-cell>
          <table:table-cell table:style-name="ce36" table:formula="of:=HYPERLINK([.F218])" office:value-type="string" office:string-value="https://admincarto.datara.gouv.fr/METADATA/cartes/documents/DREAL-ARA/GEOLOGIE/RHA0226.pdf" calcext:value-type="string">
            <text:p>https://admincarto.datara.gouv.fr/METADATA/cartes/documents/DREAL-ARA/GEOLOGIE/RHA0226.pdf</text:p>
          </table:table-cell>
          <table:table-cell table:style-name="ce37" office:value-type="string" calcext:value-type="string">
            <text:p>https://carto.datara.gouv.fr/1/dreal_geologie_r84.map?object=CENTRO;identifian;RHA0226</text:p>
          </table:table-cell>
          <table:table-cell table:style-name="ce39" table:formula="of:=HYPERLINK([.H218])" office:value-type="string" office:string-value="https://carto.datara.gouv.fr/1/dreal_geologie_r84.map?object=CENTRO;identifian;RHA0226" calcext:value-type="string">
            <text:p>https://carto.datara.gouv.fr/1/dreal_geologie_r84.map?object=CENTRO;identifian;RHA022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17</text:p>
          </table:table-cell>
          <table:table-cell table:style-name="ce7" office:value-type="string" calcext:value-type="string">
            <text:p>Grès Singuliers liasiques du Rocher du Bonhomm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Haute-Savoie (74),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17.pdf</text:p>
          </table:table-cell>
          <table:table-cell table:style-name="ce36" table:formula="of:=HYPERLINK([.F219])" office:value-type="string" office:string-value="https://admincarto.datara.gouv.fr/METADATA/cartes/documents/DREAL-ARA/GEOLOGIE/RHA0317.pdf" calcext:value-type="string">
            <text:p>https://admincarto.datara.gouv.fr/METADATA/cartes/documents/DREAL-ARA/GEOLOGIE/RHA0317.pdf</text:p>
          </table:table-cell>
          <table:table-cell table:style-name="ce37" office:value-type="string" calcext:value-type="string">
            <text:p>https://carto.datara.gouv.fr/1/dreal_geologie_r84.map?object=CENTRO;identifian;RHA0317</text:p>
          </table:table-cell>
          <table:table-cell table:style-name="ce39" table:formula="of:=HYPERLINK([.H219])" office:value-type="string" office:string-value="https://carto.datara.gouv.fr/1/dreal_geologie_r84.map?object=CENTRO;identifian;RHA0317" calcext:value-type="string">
            <text:p>https://carto.datara.gouv.fr/1/dreal_geologie_r84.map?object=CENTRO;identifian;RHA031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322</text:p>
          </table:table-cell>
          <table:table-cell table:style-name="ce7" office:value-type="string" calcext:value-type="string">
            <text:p>Anticlinal de la cluse du Fie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Haute-Savoie (74),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322.pdf</text:p>
          </table:table-cell>
          <table:table-cell table:style-name="ce36" table:formula="of:=HYPERLINK([.F220])" office:value-type="string" office:string-value="https://admincarto.datara.gouv.fr/METADATA/cartes/documents/DREAL-ARA/GEOLOGIE/RHA0322.pdf" calcext:value-type="string">
            <text:p>https://admincarto.datara.gouv.fr/METADATA/cartes/documents/DREAL-ARA/GEOLOGIE/RHA0322.pdf</text:p>
          </table:table-cell>
          <table:table-cell table:style-name="ce37" office:value-type="string" calcext:value-type="string">
            <text:p>https://carto.datara.gouv.fr/1/dreal_geologie_r84.map?object=CENTRO;identifian;RHA0322</text:p>
          </table:table-cell>
          <table:table-cell table:style-name="ce39" table:formula="of:=HYPERLINK([.H220])" office:value-type="string" office:string-value="https://carto.datara.gouv.fr/1/dreal_geologie_r84.map?object=CENTRO;identifian;RHA0322" calcext:value-type="string">
            <text:p>https://carto.datara.gouv.fr/1/dreal_geologie_r84.map?object=CENTRO;identifian;RHA032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099</text:p>
          </table:table-cell>
          <table:table-cell table:style-name="ce7" office:value-type="string" calcext:value-type="string">
            <text:p>Fontaine ardente de Gu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099.pdf</text:p>
          </table:table-cell>
          <table:table-cell table:style-name="ce36" table:formula="of:=HYPERLINK([.F221])" office:value-type="string" office:string-value="https://admincarto.datara.gouv.fr/METADATA/cartes/documents/DREAL-ARA/GEOLOGIE/RHA0099.pdf" calcext:value-type="string">
            <text:p>https://admincarto.datara.gouv.fr/METADATA/cartes/documents/DREAL-ARA/GEOLOGIE/RHA0099.pdf</text:p>
          </table:table-cell>
          <table:table-cell table:style-name="ce37" office:value-type="string" calcext:value-type="string">
            <text:p>https://carto.datara.gouv.fr/1/dreal_geologie_r84.map?object=CENTRO;identifian;RHA0099</text:p>
          </table:table-cell>
          <table:table-cell table:style-name="ce39" table:formula="of:=HYPERLINK([.H221])" office:value-type="string" office:string-value="https://carto.datara.gouv.fr/1/dreal_geologie_r84.map?object=CENTRO;identifian;RHA0099" calcext:value-type="string">
            <text:p>https://carto.datara.gouv.fr/1/dreal_geologie_r84.map?object=CENTRO;identifian;RHA009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100</text:p>
          </table:table-cell>
          <table:table-cell table:style-name="ce7" office:value-type="string" calcext:value-type="string">
            <text:p>Eboulis froids holocènes de Pellafo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00.pdf</text:p>
          </table:table-cell>
          <table:table-cell table:style-name="ce36" table:formula="of:=HYPERLINK([.F222])" office:value-type="string" office:string-value="https://admincarto.datara.gouv.fr/METADATA/cartes/documents/DREAL-ARA/GEOLOGIE/RHA0100.pdf" calcext:value-type="string">
            <text:p>https://admincarto.datara.gouv.fr/METADATA/cartes/documents/DREAL-ARA/GEOLOGIE/RHA0100.pdf</text:p>
          </table:table-cell>
          <table:table-cell table:style-name="ce37" office:value-type="string" calcext:value-type="string">
            <text:p>https://carto.datara.gouv.fr/1/dreal_geologie_r84.map?object=CENTRO;identifian;RHA0100</text:p>
          </table:table-cell>
          <table:table-cell table:style-name="ce39" table:formula="of:=HYPERLINK([.H222])" office:value-type="string" office:string-value="https://carto.datara.gouv.fr/1/dreal_geologie_r84.map?object=CENTRO;identifian;RHA0100" calcext:value-type="string">
            <text:p>https://carto.datara.gouv.fr/1/dreal_geologie_r84.map?object=CENTRO;identifian;RHA010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101</text:p>
          </table:table-cell>
          <table:table-cell table:style-name="ce7" office:value-type="string" calcext:value-type="string">
            <text:p>Nappe captive et sources artésiennes de la Riv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101.pdf</text:p>
          </table:table-cell>
          <table:table-cell table:style-name="ce36" table:formula="of:=HYPERLINK([.F223])" office:value-type="string" office:string-value="https://admincarto.datara.gouv.fr/METADATA/cartes/documents/DREAL-ARA/GEOLOGIE/RHA0101.pdf" calcext:value-type="string">
            <text:p>https://admincarto.datara.gouv.fr/METADATA/cartes/documents/DREAL-ARA/GEOLOGIE/RHA0101.pdf</text:p>
          </table:table-cell>
          <table:table-cell table:style-name="ce37" office:value-type="string" calcext:value-type="string">
            <text:p>https://carto.datara.gouv.fr/1/dreal_geologie_r84.map?object=CENTRO;identifian;RHA0101</text:p>
          </table:table-cell>
          <table:table-cell table:style-name="ce39" table:formula="of:=HYPERLINK([.H223])" office:value-type="string" office:string-value="https://carto.datara.gouv.fr/1/dreal_geologie_r84.map?object=CENTRO;identifian;RHA0101" calcext:value-type="string">
            <text:p>https://carto.datara.gouv.fr/1/dreal_geologie_r84.map?object=CENTRO;identifian;RHA010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104</text:p>
          </table:table-cell>
          <table:table-cell table:style-name="ce7" office:value-type="string" calcext:value-type="string">
            <text:p>Vallée fossile crétacée des Rimet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04.pdf</text:p>
          </table:table-cell>
          <table:table-cell table:style-name="ce36" table:formula="of:=HYPERLINK([.F224])" office:value-type="string" office:string-value="https://admincarto.datara.gouv.fr/METADATA/cartes/documents/DREAL-ARA/GEOLOGIE/RHA0104.pdf" calcext:value-type="string">
            <text:p>https://admincarto.datara.gouv.fr/METADATA/cartes/documents/DREAL-ARA/GEOLOGIE/RHA0104.pdf</text:p>
          </table:table-cell>
          <table:table-cell table:style-name="ce37" office:value-type="string" calcext:value-type="string">
            <text:p>https://carto.datara.gouv.fr/1/dreal_geologie_r84.map?object=CENTRO;identifian;RHA0104</text:p>
          </table:table-cell>
          <table:table-cell table:style-name="ce39" table:formula="of:=HYPERLINK([.H224])" office:value-type="string" office:string-value="https://carto.datara.gouv.fr/1/dreal_geologie_r84.map?object=CENTRO;identifian;RHA0104" calcext:value-type="string">
            <text:p>https://carto.datara.gouv.fr/1/dreal_geologie_r84.map?object=CENTRO;identifian;RHA010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105</text:p>
          </table:table-cell>
          <table:table-cell table:style-name="ce7" office:value-type="string" calcext:value-type="string">
            <text:p>Coupe stratigraphique dans l'Urgonien des gorges du Na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105.pdf</text:p>
          </table:table-cell>
          <table:table-cell table:style-name="ce36" table:formula="of:=HYPERLINK([.F225])" office:value-type="string" office:string-value="https://admincarto.datara.gouv.fr/METADATA/cartes/documents/DREAL-ARA/GEOLOGIE/RHA0105.pdf" calcext:value-type="string">
            <text:p>https://admincarto.datara.gouv.fr/METADATA/cartes/documents/DREAL-ARA/GEOLOGIE/RHA0105.pdf</text:p>
          </table:table-cell>
          <table:table-cell table:style-name="ce37" office:value-type="string" calcext:value-type="string">
            <text:p>https://carto.datara.gouv.fr/1/dreal_geologie_r84.map?object=CENTRO;identifian;RHA0105</text:p>
          </table:table-cell>
          <table:table-cell table:style-name="ce39" table:formula="of:=HYPERLINK([.H225])" office:value-type="string" office:string-value="https://carto.datara.gouv.fr/1/dreal_geologie_r84.map?object=CENTRO;identifian;RHA0105" calcext:value-type="string">
            <text:p>https://carto.datara.gouv.fr/1/dreal_geologie_r84.map?object=CENTRO;identifian;RHA010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106</text:p>
          </table:table-cell>
          <table:table-cell table:style-name="ce7" office:value-type="string" calcext:value-type="string">
            <text:p>Contact molasse/granite de Pont-Evèqu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06.pdf</text:p>
          </table:table-cell>
          <table:table-cell table:style-name="ce36" table:formula="of:=HYPERLINK([.F226])" office:value-type="string" office:string-value="https://admincarto.datara.gouv.fr/METADATA/cartes/documents/DREAL-ARA/GEOLOGIE/RHA0106.pdf" calcext:value-type="string">
            <text:p>https://admincarto.datara.gouv.fr/METADATA/cartes/documents/DREAL-ARA/GEOLOGIE/RHA0106.pdf</text:p>
          </table:table-cell>
          <table:table-cell table:style-name="ce37" office:value-type="string" calcext:value-type="string">
            <text:p>https://carto.datara.gouv.fr/1/dreal_geologie_r84.map?object=CENTRO;identifian;RHA0106</text:p>
          </table:table-cell>
          <table:table-cell table:style-name="ce39" table:formula="of:=HYPERLINK([.H226])" office:value-type="string" office:string-value="https://carto.datara.gouv.fr/1/dreal_geologie_r84.map?object=CENTRO;identifian;RHA0106" calcext:value-type="string">
            <text:p>https://carto.datara.gouv.fr/1/dreal_geologie_r84.map?object=CENTRO;identifian;RHA010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107</text:p>
          </table:table-cell>
          <table:table-cell table:style-name="ce7" office:value-type="string" calcext:value-type="string">
            <text:p>Gisements fossilifères miocènes de Saint-Alban-de-Roch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07.pdf</text:p>
          </table:table-cell>
          <table:table-cell table:style-name="ce36" table:formula="of:=HYPERLINK([.F227])" office:value-type="string" office:string-value="https://admincarto.datara.gouv.fr/METADATA/cartes/documents/DREAL-ARA/GEOLOGIE/RHA0107.pdf" calcext:value-type="string">
            <text:p>https://admincarto.datara.gouv.fr/METADATA/cartes/documents/DREAL-ARA/GEOLOGIE/RHA0107.pdf</text:p>
          </table:table-cell>
          <table:table-cell table:style-name="ce37" office:value-type="string" calcext:value-type="string">
            <text:p>https://carto.datara.gouv.fr/1/dreal_geologie_r84.map?object=CENTRO;identifian;RHA0107</text:p>
          </table:table-cell>
          <table:table-cell table:style-name="ce39" table:formula="of:=HYPERLINK([.H227])" office:value-type="string" office:string-value="https://carto.datara.gouv.fr/1/dreal_geologie_r84.map?object=CENTRO;identifian;RHA0107" calcext:value-type="string">
            <text:p>https://carto.datara.gouv.fr/1/dreal_geologie_r84.map?object=CENTRO;identifian;RHA010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2" office:value-type="string" calcext:value-type="string">
            <text:p>RHA0108</text:p>
          </table:table-cell>
          <table:table-cell table:style-name="ce7" office:value-type="string" calcext:value-type="string">
            <text:p>Blocs basculés jurassiques des lacs des Besso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08.pdf</text:p>
          </table:table-cell>
          <table:table-cell table:style-name="ce36" table:formula="of:=HYPERLINK([.F228])" office:value-type="string" office:string-value="https://admincarto.datara.gouv.fr/METADATA/cartes/documents/DREAL-ARA/GEOLOGIE/RHA0108.pdf" calcext:value-type="string">
            <text:p>https://admincarto.datara.gouv.fr/METADATA/cartes/documents/DREAL-ARA/GEOLOGIE/RHA0108.pdf</text:p>
          </table:table-cell>
          <table:table-cell table:style-name="ce37" office:value-type="string" calcext:value-type="string">
            <text:p>https://carto.datara.gouv.fr/1/dreal_geologie_r84.map?object=CENTRO;identifian;RHA0108</text:p>
          </table:table-cell>
          <table:table-cell table:style-name="ce39" table:formula="of:=HYPERLINK([.H228])" office:value-type="string" office:string-value="https://carto.datara.gouv.fr/1/dreal_geologie_r84.map?object=CENTRO;identifian;RHA0108" calcext:value-type="string">
            <text:p>https://carto.datara.gouv.fr/1/dreal_geologie_r84.map?object=CENTRO;identifian;RHA010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2" office:value-type="string" calcext:value-type="string">
            <text:p>RHA0109</text:p>
          </table:table-cell>
          <table:table-cell table:style-name="ce7" office:value-type="string" calcext:value-type="string">
            <text:p>Biohermes à Spongiaires siliceux de l'Oxfordien de la carrière de Bouvess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09.pdf</text:p>
          </table:table-cell>
          <table:table-cell table:style-name="ce36" table:formula="of:=HYPERLINK([.F229])" office:value-type="string" office:string-value="https://admincarto.datara.gouv.fr/METADATA/cartes/documents/DREAL-ARA/GEOLOGIE/RHA0109.pdf" calcext:value-type="string">
            <text:p>https://admincarto.datara.gouv.fr/METADATA/cartes/documents/DREAL-ARA/GEOLOGIE/RHA0109.pdf</text:p>
          </table:table-cell>
          <table:table-cell table:style-name="ce37" office:value-type="string" calcext:value-type="string">
            <text:p>https://carto.datara.gouv.fr/1/dreal_geologie_r84.map?object=CENTRO;identifian;RHA0109</text:p>
          </table:table-cell>
          <table:table-cell table:style-name="ce39" table:formula="of:=HYPERLINK([.H229])" office:value-type="string" office:string-value="https://carto.datara.gouv.fr/1/dreal_geologie_r84.map?object=CENTRO;identifian;RHA0109" calcext:value-type="string">
            <text:p>https://carto.datara.gouv.fr/1/dreal_geologie_r84.map?object=CENTRO;identifian;RHA010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2" office:value-type="string" calcext:value-type="string">
            <text:p>RHA0110</text:p>
          </table:table-cell>
          <table:table-cell table:style-name="ce7" office:value-type="string" calcext:value-type="string">
            <text:p>Olistolithe de la Chalp de Chantelouve et faille d'Orno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10.pdf</text:p>
          </table:table-cell>
          <table:table-cell table:style-name="ce36" table:formula="of:=HYPERLINK([.F230])" office:value-type="string" office:string-value="https://admincarto.datara.gouv.fr/METADATA/cartes/documents/DREAL-ARA/GEOLOGIE/RHA0110.pdf" calcext:value-type="string">
            <text:p>https://admincarto.datara.gouv.fr/METADATA/cartes/documents/DREAL-ARA/GEOLOGIE/RHA0110.pdf</text:p>
          </table:table-cell>
          <table:table-cell table:style-name="ce37" office:value-type="string" calcext:value-type="string">
            <text:p>https://carto.datara.gouv.fr/1/dreal_geologie_r84.map?object=CENTRO;identifian;RHA0110</text:p>
          </table:table-cell>
          <table:table-cell table:style-name="ce39" table:formula="of:=HYPERLINK([.H230])" office:value-type="string" office:string-value="https://carto.datara.gouv.fr/1/dreal_geologie_r84.map?object=CENTRO;identifian;RHA0110" calcext:value-type="string">
            <text:p>https://carto.datara.gouv.fr/1/dreal_geologie_r84.map?object=CENTRO;identifian;RHA011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2" office:value-type="string" calcext:value-type="string">
            <text:p>RHA0111</text:p>
          </table:table-cell>
          <table:table-cell table:style-name="ce7" office:value-type="string" calcext:value-type="string">
            <text:p>Sentier du fer et mines d'Allevard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11.pdf</text:p>
          </table:table-cell>
          <table:table-cell table:style-name="ce36" table:formula="of:=HYPERLINK([.F231])" office:value-type="string" office:string-value="https://admincarto.datara.gouv.fr/METADATA/cartes/documents/DREAL-ARA/GEOLOGIE/RHA0111.pdf" calcext:value-type="string">
            <text:p>https://admincarto.datara.gouv.fr/METADATA/cartes/documents/DREAL-ARA/GEOLOGIE/RHA0111.pdf</text:p>
          </table:table-cell>
          <table:table-cell table:style-name="ce37" office:value-type="string" calcext:value-type="string">
            <text:p>https://carto.datara.gouv.fr/1/dreal_geologie_r84.map?object=CENTRO;identifian;RHA0111</text:p>
          </table:table-cell>
          <table:table-cell table:style-name="ce39" table:formula="of:=HYPERLINK([.H231])" office:value-type="string" office:string-value="https://carto.datara.gouv.fr/1/dreal_geologie_r84.map?object=CENTRO;identifian;RHA0111" calcext:value-type="string">
            <text:p>https://carto.datara.gouv.fr/1/dreal_geologie_r84.map?object=CENTRO;identifian;RHA011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2" office:value-type="string" calcext:value-type="string">
            <text:p>RHA0112</text:p>
          </table:table-cell>
          <table:table-cell table:style-name="ce7" office:value-type="string" calcext:value-type="string">
            <text:p>Ophiolites et chromites cambriennes de Chamrouss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112.pdf</text:p>
          </table:table-cell>
          <table:table-cell table:style-name="ce36" table:formula="of:=HYPERLINK([.F232])" office:value-type="string" office:string-value="https://admincarto.datara.gouv.fr/METADATA/cartes/documents/DREAL-ARA/GEOLOGIE/RHA0112.pdf" calcext:value-type="string">
            <text:p>https://admincarto.datara.gouv.fr/METADATA/cartes/documents/DREAL-ARA/GEOLOGIE/RHA0112.pdf</text:p>
          </table:table-cell>
          <table:table-cell table:style-name="ce37" office:value-type="string" calcext:value-type="string">
            <text:p>https://carto.datara.gouv.fr/1/dreal_geologie_r84.map?object=CENTRO;identifian;RHA0112</text:p>
          </table:table-cell>
          <table:table-cell table:style-name="ce39" table:formula="of:=HYPERLINK([.H232])" office:value-type="string" office:string-value="https://carto.datara.gouv.fr/1/dreal_geologie_r84.map?object=CENTRO;identifian;RHA0112" calcext:value-type="string">
            <text:p>https://carto.datara.gouv.fr/1/dreal_geologie_r84.map?object=CENTRO;identifian;RHA011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12">
          <table:table-cell table:style-name="ce2" office:value-type="string" calcext:value-type="string">
            <text:p>RHA0113</text:p>
          </table:table-cell>
          <table:table-cell table:style-name="ce7" office:value-type="string" calcext:value-type="string">
            <text:p>Ancienne mine de zinc de la Poip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13.pdf</text:p>
          </table:table-cell>
          <table:table-cell table:style-name="ce36" table:formula="of:=HYPERLINK([.F233])" office:value-type="string" office:string-value="https://admincarto.datara.gouv.fr/METADATA/cartes/documents/DREAL-ARA/GEOLOGIE/RHA0113.pdf" calcext:value-type="string">
            <text:p>https://admincarto.datara.gouv.fr/METADATA/cartes/documents/DREAL-ARA/GEOLOGIE/RHA0113.pdf</text:p>
          </table:table-cell>
          <table:table-cell table:style-name="ce37" office:value-type="string" calcext:value-type="string">
            <text:p>https://carto.datara.gouv.fr/1/dreal_geologie_r84.map?object=CENTRO;identifian;RHA0113</text:p>
          </table:table-cell>
          <table:table-cell table:style-name="ce39" table:formula="of:=HYPERLINK([.H233])" office:value-type="string" office:string-value="https://carto.datara.gouv.fr/1/dreal_geologie_r84.map?object=CENTRO;identifian;RHA0113" calcext:value-type="string">
            <text:p>https://carto.datara.gouv.fr/1/dreal_geologie_r84.map?object=CENTRO;identifian;RHA011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14</text:p>
          </table:table-cell>
          <table:table-cell table:style-name="ce7" office:value-type="string" calcext:value-type="string">
            <text:p>Gisement fossilifère jurassique des mines de Saint-Quentin-Fallavier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14.pdf</text:p>
          </table:table-cell>
          <table:table-cell table:style-name="ce36" table:formula="of:=HYPERLINK([.F234])" office:value-type="string" office:string-value="https://admincarto.datara.gouv.fr/METADATA/cartes/documents/DREAL-ARA/GEOLOGIE/RHA0114.pdf" calcext:value-type="string">
            <text:p>https://admincarto.datara.gouv.fr/METADATA/cartes/documents/DREAL-ARA/GEOLOGIE/RHA0114.pdf</text:p>
          </table:table-cell>
          <table:table-cell table:style-name="ce37" office:value-type="string" calcext:value-type="string">
            <text:p>https://carto.datara.gouv.fr/1/dreal_geologie_r84.map?object=CENTRO;identifian;RHA0114</text:p>
          </table:table-cell>
          <table:table-cell table:style-name="ce39" table:formula="of:=HYPERLINK([.H234])" office:value-type="string" office:string-value="https://carto.datara.gouv.fr/1/dreal_geologie_r84.map?object=CENTRO;identifian;RHA0114" calcext:value-type="string">
            <text:p>https://carto.datara.gouv.fr/1/dreal_geologie_r84.map?object=CENTRO;identifian;RHA011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16</text:p>
          </table:table-cell>
          <table:table-cell table:style-name="ce7" office:value-type="string" calcext:value-type="string">
            <text:p>Coupe stratigraphique de la "la Prairie de la Rencontre" au bord du lac de Laffre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116.pdf</text:p>
          </table:table-cell>
          <table:table-cell table:style-name="ce36" table:formula="of:=HYPERLINK([.F235])" office:value-type="string" office:string-value="https://admincarto.datara.gouv.fr/METADATA/cartes/documents/DREAL-ARA/GEOLOGIE/RHA0116.pdf" calcext:value-type="string">
            <text:p>https://admincarto.datara.gouv.fr/METADATA/cartes/documents/DREAL-ARA/GEOLOGIE/RHA0116.pdf</text:p>
          </table:table-cell>
          <table:table-cell table:style-name="ce37" office:value-type="string" calcext:value-type="string">
            <text:p>https://carto.datara.gouv.fr/1/dreal_geologie_r84.map?object=CENTRO;identifian;RHA0116</text:p>
          </table:table-cell>
          <table:table-cell table:style-name="ce39" table:formula="of:=HYPERLINK([.H235])" office:value-type="string" office:string-value="https://carto.datara.gouv.fr/1/dreal_geologie_r84.map?object=CENTRO;identifian;RHA0116" calcext:value-type="string">
            <text:p>https://carto.datara.gouv.fr/1/dreal_geologie_r84.map?object=CENTRO;identifian;RHA011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17</text:p>
          </table:table-cell>
          <table:table-cell table:style-name="ce7" office:value-type="string" calcext:value-type="string">
            <text:p>Granite varisque des Sept Laux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17.pdf</text:p>
          </table:table-cell>
          <table:table-cell table:style-name="ce36" table:formula="of:=HYPERLINK([.F236])" office:value-type="string" office:string-value="https://admincarto.datara.gouv.fr/METADATA/cartes/documents/DREAL-ARA/GEOLOGIE/RHA0117.pdf" calcext:value-type="string">
            <text:p>https://admincarto.datara.gouv.fr/METADATA/cartes/documents/DREAL-ARA/GEOLOGIE/RHA0117.pdf</text:p>
          </table:table-cell>
          <table:table-cell table:style-name="ce37" office:value-type="string" calcext:value-type="string">
            <text:p>https://carto.datara.gouv.fr/1/dreal_geologie_r84.map?object=CENTRO;identifian;RHA0117</text:p>
          </table:table-cell>
          <table:table-cell table:style-name="ce39" table:formula="of:=HYPERLINK([.H236])" office:value-type="string" office:string-value="https://carto.datara.gouv.fr/1/dreal_geologie_r84.map?object=CENTRO;identifian;RHA0117" calcext:value-type="string">
            <text:p>https://carto.datara.gouv.fr/1/dreal_geologie_r84.map?object=CENTRO;identifian;RHA011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18</text:p>
          </table:table-cell>
          <table:table-cell table:style-name="ce7" office:value-type="string" calcext:value-type="string">
            <text:p>Structures tectoniques dans l'ancienne carrière et cimenterie de Chevalo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18.pdf</text:p>
          </table:table-cell>
          <table:table-cell table:style-name="ce36" table:formula="of:=HYPERLINK([.F237])" office:value-type="string" office:string-value="https://admincarto.datara.gouv.fr/METADATA/cartes/documents/DREAL-ARA/GEOLOGIE/RHA0118.pdf" calcext:value-type="string">
            <text:p>https://admincarto.datara.gouv.fr/METADATA/cartes/documents/DREAL-ARA/GEOLOGIE/RHA0118.pdf</text:p>
          </table:table-cell>
          <table:table-cell table:style-name="ce37" office:value-type="string" calcext:value-type="string">
            <text:p>https://carto.datara.gouv.fr/1/dreal_geologie_r84.map?object=CENTRO;identifian;RHA0118</text:p>
          </table:table-cell>
          <table:table-cell table:style-name="ce39" table:formula="of:=HYPERLINK([.H237])" office:value-type="string" office:string-value="https://carto.datara.gouv.fr/1/dreal_geologie_r84.map?object=CENTRO;identifian;RHA0118" calcext:value-type="string">
            <text:p>https://carto.datara.gouv.fr/1/dreal_geologie_r84.map?object=CENTRO;identifian;RHA011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19</text:p>
          </table:table-cell>
          <table:table-cell table:style-name="ce7" office:value-type="string" calcext:value-type="string">
            <text:p>Ancienne carrière de la cimenterie de Crolle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19.pdf</text:p>
          </table:table-cell>
          <table:table-cell table:style-name="ce36" table:formula="of:=HYPERLINK([.F238])" office:value-type="string" office:string-value="https://admincarto.datara.gouv.fr/METADATA/cartes/documents/DREAL-ARA/GEOLOGIE/RHA0119.pdf" calcext:value-type="string">
            <text:p>https://admincarto.datara.gouv.fr/METADATA/cartes/documents/DREAL-ARA/GEOLOGIE/RHA0119.pdf</text:p>
          </table:table-cell>
          <table:table-cell table:style-name="ce37" office:value-type="string" calcext:value-type="string">
            <text:p>https://carto.datara.gouv.fr/1/dreal_geologie_r84.map?object=CENTRO;identifian;RHA0119</text:p>
          </table:table-cell>
          <table:table-cell table:style-name="ce39" table:formula="of:=HYPERLINK([.H238])" office:value-type="string" office:string-value="https://carto.datara.gouv.fr/1/dreal_geologie_r84.map?object=CENTRO;identifian;RHA0119" calcext:value-type="string">
            <text:p>https://carto.datara.gouv.fr/1/dreal_geologie_r84.map?object=CENTRO;identifian;RHA011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20</text:p>
          </table:table-cell>
          <table:table-cell table:style-name="ce7" office:value-type="string" calcext:value-type="string">
            <text:p>Paléokarst à sables éocènes des anciennes carrières de Malossan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20.pdf</text:p>
          </table:table-cell>
          <table:table-cell table:style-name="ce36" table:formula="of:=HYPERLINK([.F239])" office:value-type="string" office:string-value="https://admincarto.datara.gouv.fr/METADATA/cartes/documents/DREAL-ARA/GEOLOGIE/RHA0120.pdf" calcext:value-type="string">
            <text:p>https://admincarto.datara.gouv.fr/METADATA/cartes/documents/DREAL-ARA/GEOLOGIE/RHA0120.pdf</text:p>
          </table:table-cell>
          <table:table-cell table:style-name="ce37" office:value-type="string" calcext:value-type="string">
            <text:p>https://carto.datara.gouv.fr/1/dreal_geologie_r84.map?object=CENTRO;identifian;RHA0120</text:p>
          </table:table-cell>
          <table:table-cell table:style-name="ce39" table:formula="of:=HYPERLINK([.H239])" office:value-type="string" office:string-value="https://carto.datara.gouv.fr/1/dreal_geologie_r84.map?object=CENTRO;identifian;RHA0120" calcext:value-type="string">
            <text:p>https://carto.datara.gouv.fr/1/dreal_geologie_r84.map?object=CENTRO;identifian;RHA012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21</text:p>
          </table:table-cell>
          <table:table-cell table:style-name="ce7" office:value-type="string" calcext:value-type="string">
            <text:p>Granite permien du Cray dans le cirque du Soreill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21.pdf</text:p>
          </table:table-cell>
          <table:table-cell table:style-name="ce36" table:formula="of:=HYPERLINK([.F240])" office:value-type="string" office:string-value="https://admincarto.datara.gouv.fr/METADATA/cartes/documents/DREAL-ARA/GEOLOGIE/RHA0121.pdf" calcext:value-type="string">
            <text:p>https://admincarto.datara.gouv.fr/METADATA/cartes/documents/DREAL-ARA/GEOLOGIE/RHA0121.pdf</text:p>
          </table:table-cell>
          <table:table-cell table:style-name="ce37" office:value-type="string" calcext:value-type="string">
            <text:p>https://carto.datara.gouv.fr/1/dreal_geologie_r84.map?object=CENTRO;identifian;RHA0121</text:p>
          </table:table-cell>
          <table:table-cell table:style-name="ce39" table:formula="of:=HYPERLINK([.H240])" office:value-type="string" office:string-value="https://carto.datara.gouv.fr/1/dreal_geologie_r84.map?object=CENTRO;identifian;RHA0121" calcext:value-type="string">
            <text:p>https://carto.datara.gouv.fr/1/dreal_geologie_r84.map?object=CENTRO;identifian;RHA012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22</text:p>
          </table:table-cell>
          <table:table-cell table:style-name="ce7" office:value-type="string" calcext:value-type="string">
            <text:p>Diorite quartzitique varisque de la Combe du Plar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22.pdf</text:p>
          </table:table-cell>
          <table:table-cell table:style-name="ce36" table:formula="of:=HYPERLINK([.F241])" office:value-type="string" office:string-value="https://admincarto.datara.gouv.fr/METADATA/cartes/documents/DREAL-ARA/GEOLOGIE/RHA0122.pdf" calcext:value-type="string">
            <text:p>https://admincarto.datara.gouv.fr/METADATA/cartes/documents/DREAL-ARA/GEOLOGIE/RHA0122.pdf</text:p>
          </table:table-cell>
          <table:table-cell table:style-name="ce37" office:value-type="string" calcext:value-type="string">
            <text:p>https://carto.datara.gouv.fr/1/dreal_geologie_r84.map?object=CENTRO;identifian;RHA0122</text:p>
          </table:table-cell>
          <table:table-cell table:style-name="ce39" table:formula="of:=HYPERLINK([.H241])" office:value-type="string" office:string-value="https://carto.datara.gouv.fr/1/dreal_geologie_r84.map?object=CENTRO;identifian;RHA0122" calcext:value-type="string">
            <text:p>https://carto.datara.gouv.fr/1/dreal_geologie_r84.map?object=CENTRO;identifian;RHA012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23</text:p>
          </table:table-cell>
          <table:table-cell table:style-name="ce7" office:value-type="string" calcext:value-type="string">
            <text:p>Eclogites et migmatites varisques du Véné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23.pdf</text:p>
          </table:table-cell>
          <table:table-cell table:style-name="ce36" table:formula="of:=HYPERLINK([.F242])" office:value-type="string" office:string-value="https://admincarto.datara.gouv.fr/METADATA/cartes/documents/DREAL-ARA/GEOLOGIE/RHA0123.pdf" calcext:value-type="string">
            <text:p>https://admincarto.datara.gouv.fr/METADATA/cartes/documents/DREAL-ARA/GEOLOGIE/RHA0123.pdf</text:p>
          </table:table-cell>
          <table:table-cell table:style-name="ce37" office:value-type="string" calcext:value-type="string">
            <text:p>https://carto.datara.gouv.fr/1/dreal_geologie_r84.map?object=CENTRO;identifian;RHA0123</text:p>
          </table:table-cell>
          <table:table-cell table:style-name="ce39" table:formula="of:=HYPERLINK([.H242])" office:value-type="string" office:string-value="https://carto.datara.gouv.fr/1/dreal_geologie_r84.map?object=CENTRO;identifian;RHA0123" calcext:value-type="string">
            <text:p>https://carto.datara.gouv.fr/1/dreal_geologie_r84.map?object=CENTRO;identifian;RHA012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24</text:p>
          </table:table-cell>
          <table:table-cell table:style-name="ce7" office:value-type="string" calcext:value-type="string">
            <text:p>Panneau de gneiss pincé entre deux granites varisques à la Tête du Roug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24.pdf</text:p>
          </table:table-cell>
          <table:table-cell table:style-name="ce36" table:formula="of:=HYPERLINK([.F243])" office:value-type="string" office:string-value="https://admincarto.datara.gouv.fr/METADATA/cartes/documents/DREAL-ARA/GEOLOGIE/RHA0124.pdf" calcext:value-type="string">
            <text:p>https://admincarto.datara.gouv.fr/METADATA/cartes/documents/DREAL-ARA/GEOLOGIE/RHA0124.pdf</text:p>
          </table:table-cell>
          <table:table-cell table:style-name="ce37" office:value-type="string" calcext:value-type="string">
            <text:p>https://carto.datara.gouv.fr/1/dreal_geologie_r84.map?object=CENTRO;identifian;RHA0124</text:p>
          </table:table-cell>
          <table:table-cell table:style-name="ce39" table:formula="of:=HYPERLINK([.H243])" office:value-type="string" office:string-value="https://carto.datara.gouv.fr/1/dreal_geologie_r84.map?object=CENTRO;identifian;RHA0124" calcext:value-type="string">
            <text:p>https://carto.datara.gouv.fr/1/dreal_geologie_r84.map?object=CENTRO;identifian;RHA012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25</text:p>
          </table:table-cell>
          <table:table-cell table:style-name="ce7" office:value-type="string" calcext:value-type="string">
            <text:p>Faille normale jurassique de la Jassirett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25.pdf</text:p>
          </table:table-cell>
          <table:table-cell table:style-name="ce36" table:formula="of:=HYPERLINK([.F244])" office:value-type="string" office:string-value="https://admincarto.datara.gouv.fr/METADATA/cartes/documents/DREAL-ARA/GEOLOGIE/RHA0125.pdf" calcext:value-type="string">
            <text:p>https://admincarto.datara.gouv.fr/METADATA/cartes/documents/DREAL-ARA/GEOLOGIE/RHA0125.pdf</text:p>
          </table:table-cell>
          <table:table-cell table:style-name="ce37" office:value-type="string" calcext:value-type="string">
            <text:p>https://carto.datara.gouv.fr/1/dreal_geologie_r84.map?object=CENTRO;identifian;RHA0125</text:p>
          </table:table-cell>
          <table:table-cell table:style-name="ce39" table:formula="of:=HYPERLINK([.H244])" office:value-type="string" office:string-value="https://carto.datara.gouv.fr/1/dreal_geologie_r84.map?object=CENTRO;identifian;RHA0125" calcext:value-type="string">
            <text:p>https://carto.datara.gouv.fr/1/dreal_geologie_r84.map?object=CENTRO;identifian;RHA012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26</text:p>
          </table:table-cell>
          <table:table-cell table:style-name="ce7" office:value-type="string" calcext:value-type="string">
            <text:p>Escarpement sous-marin jurassique du vallon de Lanchâtr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26.pdf</text:p>
          </table:table-cell>
          <table:table-cell table:style-name="ce36" table:formula="of:=HYPERLINK([.F245])" office:value-type="string" office:string-value="https://admincarto.datara.gouv.fr/METADATA/cartes/documents/DREAL-ARA/GEOLOGIE/RHA0126.pdf" calcext:value-type="string">
            <text:p>https://admincarto.datara.gouv.fr/METADATA/cartes/documents/DREAL-ARA/GEOLOGIE/RHA0126.pdf</text:p>
          </table:table-cell>
          <table:table-cell table:style-name="ce37" office:value-type="string" calcext:value-type="string">
            <text:p>https://carto.datara.gouv.fr/1/dreal_geologie_r84.map?object=CENTRO;identifian;RHA0126</text:p>
          </table:table-cell>
          <table:table-cell table:style-name="ce39" table:formula="of:=HYPERLINK([.H245])" office:value-type="string" office:string-value="https://carto.datara.gouv.fr/1/dreal_geologie_r84.map?object=CENTRO;identifian;RHA0126" calcext:value-type="string">
            <text:p>https://carto.datara.gouv.fr/1/dreal_geologie_r84.map?object=CENTRO;identifian;RHA012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27</text:p>
          </table:table-cell>
          <table:table-cell table:style-name="ce7" office:value-type="string" calcext:value-type="string">
            <text:p>Escarpement jurassique du col du Vall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27.pdf</text:p>
          </table:table-cell>
          <table:table-cell table:style-name="ce36" table:formula="of:=HYPERLINK([.F246])" office:value-type="string" office:string-value="https://admincarto.datara.gouv.fr/METADATA/cartes/documents/DREAL-ARA/GEOLOGIE/RHA0127.pdf" calcext:value-type="string">
            <text:p>https://admincarto.datara.gouv.fr/METADATA/cartes/documents/DREAL-ARA/GEOLOGIE/RHA0127.pdf</text:p>
          </table:table-cell>
          <table:table-cell table:style-name="ce37" office:value-type="string" calcext:value-type="string">
            <text:p>https://carto.datara.gouv.fr/1/dreal_geologie_r84.map?object=CENTRO;identifian;RHA0127</text:p>
          </table:table-cell>
          <table:table-cell table:style-name="ce39" table:formula="of:=HYPERLINK([.H246])" office:value-type="string" office:string-value="https://carto.datara.gouv.fr/1/dreal_geologie_r84.map?object=CENTRO;identifian;RHA0127" calcext:value-type="string">
            <text:p>https://carto.datara.gouv.fr/1/dreal_geologie_r84.map?object=CENTRO;identifian;RHA012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30</text:p>
          </table:table-cell>
          <table:table-cell table:style-name="ce7" office:value-type="string" calcext:value-type="string">
            <text:p>Source thermale d'Allevard-les-Bai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130.pdf</text:p>
          </table:table-cell>
          <table:table-cell table:style-name="ce36" table:formula="of:=HYPERLINK([.F247])" office:value-type="string" office:string-value="https://admincarto.datara.gouv.fr/METADATA/cartes/documents/DREAL-ARA/GEOLOGIE/RHA0130.pdf" calcext:value-type="string">
            <text:p>https://admincarto.datara.gouv.fr/METADATA/cartes/documents/DREAL-ARA/GEOLOGIE/RHA0130.pdf</text:p>
          </table:table-cell>
          <table:table-cell table:style-name="ce37" office:value-type="string" calcext:value-type="string">
            <text:p>https://carto.datara.gouv.fr/1/dreal_geologie_r84.map?object=CENTRO;identifian;RHA0130</text:p>
          </table:table-cell>
          <table:table-cell table:style-name="ce39" table:formula="of:=HYPERLINK([.H247])" office:value-type="string" office:string-value="https://carto.datara.gouv.fr/1/dreal_geologie_r84.map?object=CENTRO;identifian;RHA0130" calcext:value-type="string">
            <text:p>https://carto.datara.gouv.fr/1/dreal_geologie_r84.map?object=CENTRO;identifian;RHA013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31</text:p>
          </table:table-cell>
          <table:table-cell table:style-name="ce7" office:value-type="string" calcext:value-type="string">
            <text:p>Strates verticales urgoniennes des "Trois Pucelles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1.pdf</text:p>
          </table:table-cell>
          <table:table-cell table:style-name="ce36" table:formula="of:=HYPERLINK([.F248])" office:value-type="string" office:string-value="https://admincarto.datara.gouv.fr/METADATA/cartes/documents/DREAL-ARA/GEOLOGIE/RHA0131.pdf" calcext:value-type="string">
            <text:p>https://admincarto.datara.gouv.fr/METADATA/cartes/documents/DREAL-ARA/GEOLOGIE/RHA0131.pdf</text:p>
          </table:table-cell>
          <table:table-cell table:style-name="ce37" office:value-type="string" calcext:value-type="string">
            <text:p>https://carto.datara.gouv.fr/1/dreal_geologie_r84.map?object=CENTRO;identifian;RHA0131</text:p>
          </table:table-cell>
          <table:table-cell table:style-name="ce39" table:formula="of:=HYPERLINK([.H248])" office:value-type="string" office:string-value="https://carto.datara.gouv.fr/1/dreal_geologie_r84.map?object=CENTRO;identifian;RHA0131" calcext:value-type="string">
            <text:p>https://carto.datara.gouv.fr/1/dreal_geologie_r84.map?object=CENTRO;identifian;RHA013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33</text:p>
          </table:table-cell>
          <table:table-cell table:style-name="ce7" office:value-type="string" calcext:value-type="string">
            <text:p>Ancien barrage naturel composite du Pont de la Véna, origine de la débâcle de la Romanche de 1219 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3.pdf</text:p>
          </table:table-cell>
          <table:table-cell table:style-name="ce36" table:formula="of:=HYPERLINK([.F249])" office:value-type="string" office:string-value="https://admincarto.datara.gouv.fr/METADATA/cartes/documents/DREAL-ARA/GEOLOGIE/RHA0133.pdf" calcext:value-type="string">
            <text:p>https://admincarto.datara.gouv.fr/METADATA/cartes/documents/DREAL-ARA/GEOLOGIE/RHA0133.pdf</text:p>
          </table:table-cell>
          <table:table-cell table:style-name="ce37" office:value-type="string" calcext:value-type="string">
            <text:p>https://carto.datara.gouv.fr/1/dreal_geologie_r84.map?object=CENTRO;identifian;RHA0133</text:p>
          </table:table-cell>
          <table:table-cell table:style-name="ce39" table:formula="of:=HYPERLINK([.H249])" office:value-type="string" office:string-value="https://carto.datara.gouv.fr/1/dreal_geologie_r84.map?object=CENTRO;identifian;RHA0133" calcext:value-type="string">
            <text:p>https://carto.datara.gouv.fr/1/dreal_geologie_r84.map?object=CENTRO;identifian;RHA013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34</text:p>
          </table:table-cell>
          <table:table-cell table:style-name="ce7" office:value-type="string" calcext:value-type="string">
            <text:p>Terrasses fluvio-glaciaires quaternaires <text:s/>du seuil de Rovon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4.pdf</text:p>
          </table:table-cell>
          <table:table-cell table:style-name="ce36" table:formula="of:=HYPERLINK([.F250])" office:value-type="string" office:string-value="https://admincarto.datara.gouv.fr/METADATA/cartes/documents/DREAL-ARA/GEOLOGIE/RHA0134.pdf" calcext:value-type="string">
            <text:p>https://admincarto.datara.gouv.fr/METADATA/cartes/documents/DREAL-ARA/GEOLOGIE/RHA0134.pdf</text:p>
          </table:table-cell>
          <table:table-cell table:style-name="ce37" office:value-type="string" calcext:value-type="string">
            <text:p>https://carto.datara.gouv.fr/1/dreal_geologie_r84.map?object=CENTRO;identifian;RHA0134</text:p>
          </table:table-cell>
          <table:table-cell table:style-name="ce39" table:formula="of:=HYPERLINK([.H250])" office:value-type="string" office:string-value="https://carto.datara.gouv.fr/1/dreal_geologie_r84.map?object=CENTRO;identifian;RHA0134" calcext:value-type="string">
            <text:p>https://carto.datara.gouv.fr/1/dreal_geologie_r84.map?object=CENTRO;identifian;RHA013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35</text:p>
          </table:table-cell>
          <table:table-cell table:style-name="ce7" office:value-type="string" calcext:value-type="string">
            <text:p>Banquette interglaciaire et vallées perchées du Grésivaudan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5.pdf</text:p>
          </table:table-cell>
          <table:table-cell table:style-name="ce36" table:formula="of:=HYPERLINK([.F251])" office:value-type="string" office:string-value="https://admincarto.datara.gouv.fr/METADATA/cartes/documents/DREAL-ARA/GEOLOGIE/RHA0135.pdf" calcext:value-type="string">
            <text:p>https://admincarto.datara.gouv.fr/METADATA/cartes/documents/DREAL-ARA/GEOLOGIE/RHA0135.pdf</text:p>
          </table:table-cell>
          <table:table-cell table:style-name="ce37" office:value-type="string" calcext:value-type="string">
            <text:p>https://carto.datara.gouv.fr/1/dreal_geologie_r84.map?object=CENTRO;identifian;RHA0135</text:p>
          </table:table-cell>
          <table:table-cell table:style-name="ce39" table:formula="of:=HYPERLINK([.H251])" office:value-type="string" office:string-value="https://carto.datara.gouv.fr/1/dreal_geologie_r84.map?object=CENTRO;identifian;RHA0135" calcext:value-type="string">
            <text:p>https://carto.datara.gouv.fr/1/dreal_geologie_r84.map?object=CENTRO;identifian;RHA013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36</text:p>
          </table:table-cell>
          <table:table-cell table:style-name="ce7" office:value-type="string" calcext:value-type="string">
            <text:p>Faille active de l'Eau d'Olle <text:s/>et écroulement rocheux (Défilé de Maupa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36.pdf</text:p>
          </table:table-cell>
          <table:table-cell table:style-name="ce36" table:formula="of:=HYPERLINK([.F252])" office:value-type="string" office:string-value="https://admincarto.datara.gouv.fr/METADATA/cartes/documents/DREAL-ARA/GEOLOGIE/RHA0136.pdf" calcext:value-type="string">
            <text:p>https://admincarto.datara.gouv.fr/METADATA/cartes/documents/DREAL-ARA/GEOLOGIE/RHA0136.pdf</text:p>
          </table:table-cell>
          <table:table-cell table:style-name="ce37" office:value-type="string" calcext:value-type="string">
            <text:p>https://carto.datara.gouv.fr/1/dreal_geologie_r84.map?object=CENTRO;identifian;RHA0136</text:p>
          </table:table-cell>
          <table:table-cell table:style-name="ce39" table:formula="of:=HYPERLINK([.H252])" office:value-type="string" office:string-value="https://carto.datara.gouv.fr/1/dreal_geologie_r84.map?object=CENTRO;identifian;RHA0136" calcext:value-type="string">
            <text:p>https://carto.datara.gouv.fr/1/dreal_geologie_r84.map?object=CENTRO;identifian;RHA013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37</text:p>
          </table:table-cell>
          <table:table-cell table:style-name="ce7" office:value-type="string" calcext:value-type="string">
            <text:p>Cône alluvial holocène du Cernon et carrière de l'Arénier à Chapareillan 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137.pdf</text:p>
          </table:table-cell>
          <table:table-cell table:style-name="ce36" table:formula="of:=HYPERLINK([.F253])" office:value-type="string" office:string-value="https://admincarto.datara.gouv.fr/METADATA/cartes/documents/DREAL-ARA/GEOLOGIE/RHA0137.pdf" calcext:value-type="string">
            <text:p>https://admincarto.datara.gouv.fr/METADATA/cartes/documents/DREAL-ARA/GEOLOGIE/RHA0137.pdf</text:p>
          </table:table-cell>
          <table:table-cell table:style-name="ce37" office:value-type="string" calcext:value-type="string">
            <text:p>https://carto.datara.gouv.fr/1/dreal_geologie_r84.map?object=CENTRO;identifian;RHA0137</text:p>
          </table:table-cell>
          <table:table-cell table:style-name="ce39" table:formula="of:=HYPERLINK([.H253])" office:value-type="string" office:string-value="https://carto.datara.gouv.fr/1/dreal_geologie_r84.map?object=CENTRO;identifian;RHA0137" calcext:value-type="string">
            <text:p>https://carto.datara.gouv.fr/1/dreal_geologie_r84.map?object=CENTRO;identifian;RHA013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38</text:p>
          </table:table-cell>
          <table:table-cell table:style-name="ce7" office:value-type="string" calcext:value-type="string">
            <text:p>Butte-témoin de calcaire urgonien du Mont Aiguil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8.pdf</text:p>
          </table:table-cell>
          <table:table-cell table:style-name="ce36" table:formula="of:=HYPERLINK([.F254])" office:value-type="string" office:string-value="https://admincarto.datara.gouv.fr/METADATA/cartes/documents/DREAL-ARA/GEOLOGIE/RHA0138.pdf" calcext:value-type="string">
            <text:p>https://admincarto.datara.gouv.fr/METADATA/cartes/documents/DREAL-ARA/GEOLOGIE/RHA0138.pdf</text:p>
          </table:table-cell>
          <table:table-cell table:style-name="ce37" office:value-type="string" calcext:value-type="string">
            <text:p>https://carto.datara.gouv.fr/1/dreal_geologie_r84.map?object=CENTRO;identifian;RHA0138</text:p>
          </table:table-cell>
          <table:table-cell table:style-name="ce39" table:formula="of:=HYPERLINK([.H254])" office:value-type="string" office:string-value="https://carto.datara.gouv.fr/1/dreal_geologie_r84.map?object=CENTRO;identifian;RHA0138" calcext:value-type="string">
            <text:p>https://carto.datara.gouv.fr/1/dreal_geologie_r84.map?object=CENTRO;identifian;RHA013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2" office:value-type="string" calcext:value-type="string">
            <text:p>RHA0139</text:p>
          </table:table-cell>
          <table:table-cell table:style-name="ce7" office:value-type="string" calcext:value-type="string">
            <text:p>Eboulis froid du Pas de la Sell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39.pdf</text:p>
          </table:table-cell>
          <table:table-cell table:style-name="ce36" table:formula="of:=HYPERLINK([.F255])" office:value-type="string" office:string-value="https://admincarto.datara.gouv.fr/METADATA/cartes/documents/DREAL-ARA/GEOLOGIE/RHA0139.pdf" calcext:value-type="string">
            <text:p>https://admincarto.datara.gouv.fr/METADATA/cartes/documents/DREAL-ARA/GEOLOGIE/RHA0139.pdf</text:p>
          </table:table-cell>
          <table:table-cell table:style-name="ce37" office:value-type="string" calcext:value-type="string">
            <text:p>https://carto.datara.gouv.fr/1/dreal_geologie_r84.map?object=CENTRO;identifian;RHA0139</text:p>
          </table:table-cell>
          <table:table-cell table:style-name="ce39" table:formula="of:=HYPERLINK([.H255])" office:value-type="string" office:string-value="https://carto.datara.gouv.fr/1/dreal_geologie_r84.map?object=CENTRO;identifian;RHA0139" calcext:value-type="string">
            <text:p>https://carto.datara.gouv.fr/1/dreal_geologie_r84.map?object=CENTRO;identifian;RHA013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40</text:p>
          </table:table-cell>
          <table:table-cell table:style-name="ce7" office:value-type="string" calcext:value-type="string">
            <text:p>Vallée morte holocène dans la molasse miocène (Réaumont, Bas Dauphiné)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40.pdf</text:p>
          </table:table-cell>
          <table:table-cell table:style-name="ce36" table:formula="of:=HYPERLINK([.F256])" office:value-type="string" office:string-value="https://admincarto.datara.gouv.fr/METADATA/cartes/documents/DREAL-ARA/GEOLOGIE/RHA0140.pdf" calcext:value-type="string">
            <text:p>https://admincarto.datara.gouv.fr/METADATA/cartes/documents/DREAL-ARA/GEOLOGIE/RHA0140.pdf</text:p>
          </table:table-cell>
          <table:table-cell table:style-name="ce37" office:value-type="string" calcext:value-type="string">
            <text:p>https://carto.datara.gouv.fr/1/dreal_geologie_r84.map?object=CENTRO;identifian;RHA0140</text:p>
          </table:table-cell>
          <table:table-cell table:style-name="ce39" table:formula="of:=HYPERLINK([.H256])" office:value-type="string" office:string-value="https://carto.datara.gouv.fr/1/dreal_geologie_r84.map?object=CENTRO;identifian;RHA0140" calcext:value-type="string">
            <text:p>https://carto.datara.gouv.fr/1/dreal_geologie_r84.map?object=CENTRO;identifian;RHA014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41</text:p>
          </table:table-cell>
          <table:table-cell table:style-name="ce7" office:value-type="string" calcext:value-type="string">
            <text:p>Faille-pli miocène de Sassenage (Vercor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41.pdf</text:p>
          </table:table-cell>
          <table:table-cell table:style-name="ce36" table:formula="of:=HYPERLINK([.F257])" office:value-type="string" office:string-value="https://admincarto.datara.gouv.fr/METADATA/cartes/documents/DREAL-ARA/GEOLOGIE/RHA0141.pdf" calcext:value-type="string">
            <text:p>https://admincarto.datara.gouv.fr/METADATA/cartes/documents/DREAL-ARA/GEOLOGIE/RHA0141.pdf</text:p>
          </table:table-cell>
          <table:table-cell table:style-name="ce37" office:value-type="string" calcext:value-type="string">
            <text:p>https://carto.datara.gouv.fr/1/dreal_geologie_r84.map?object=CENTRO;identifian;RHA0141</text:p>
          </table:table-cell>
          <table:table-cell table:style-name="ce39" table:formula="of:=HYPERLINK([.H257])" office:value-type="string" office:string-value="https://carto.datara.gouv.fr/1/dreal_geologie_r84.map?object=CENTRO;identifian;RHA0141" calcext:value-type="string">
            <text:p>https://carto.datara.gouv.fr/1/dreal_geologie_r84.map?object=CENTRO;identifian;RHA014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42</text:p>
          </table:table-cell>
          <table:table-cell table:style-name="ce7" office:value-type="string" calcext:value-type="string">
            <text:p>Chaos de monolithes urgoniens de Bellefont (Chartreuse)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42.pdf</text:p>
          </table:table-cell>
          <table:table-cell table:style-name="ce36" table:formula="of:=HYPERLINK([.F258])" office:value-type="string" office:string-value="https://admincarto.datara.gouv.fr/METADATA/cartes/documents/DREAL-ARA/GEOLOGIE/RHA0142.pdf" calcext:value-type="string">
            <text:p>https://admincarto.datara.gouv.fr/METADATA/cartes/documents/DREAL-ARA/GEOLOGIE/RHA0142.pdf</text:p>
          </table:table-cell>
          <table:table-cell table:style-name="ce37" office:value-type="string" calcext:value-type="string">
            <text:p>https://carto.datara.gouv.fr/1/dreal_geologie_r84.map?object=CENTRO;identifian;RHA0142</text:p>
          </table:table-cell>
          <table:table-cell table:style-name="ce39" table:formula="of:=HYPERLINK([.H258])" office:value-type="string" office:string-value="https://carto.datara.gouv.fr/1/dreal_geologie_r84.map?object=CENTRO;identifian;RHA0142" calcext:value-type="string">
            <text:p>https://carto.datara.gouv.fr/1/dreal_geologie_r84.map?object=CENTRO;identifian;RHA014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43</text:p>
          </table:table-cell>
          <table:table-cell table:style-name="ce7" office:value-type="string" calcext:value-type="string">
            <text:p>Ecroulement anté-rissien du Sappey de Proveysieux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43.pdf</text:p>
          </table:table-cell>
          <table:table-cell table:style-name="ce36" table:formula="of:=HYPERLINK([.F259])" office:value-type="string" office:string-value="https://admincarto.datara.gouv.fr/METADATA/cartes/documents/DREAL-ARA/GEOLOGIE/RHA0143.pdf" calcext:value-type="string">
            <text:p>https://admincarto.datara.gouv.fr/METADATA/cartes/documents/DREAL-ARA/GEOLOGIE/RHA0143.pdf</text:p>
          </table:table-cell>
          <table:table-cell table:style-name="ce37" office:value-type="string" calcext:value-type="string">
            <text:p>https://carto.datara.gouv.fr/1/dreal_geologie_r84.map?object=CENTRO;identifian;RHA0143</text:p>
          </table:table-cell>
          <table:table-cell table:style-name="ce39" table:formula="of:=HYPERLINK([.H259])" office:value-type="string" office:string-value="https://carto.datara.gouv.fr/1/dreal_geologie_r84.map?object=CENTRO;identifian;RHA0143" calcext:value-type="string">
            <text:p>https://carto.datara.gouv.fr/1/dreal_geologie_r84.map?object=CENTRO;identifian;RHA014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44</text:p>
          </table:table-cell>
          <table:table-cell table:style-name="ce7" office:value-type="string" calcext:value-type="string">
            <text:p>Miroirs de failles et roches broyées des "Trois tunnels" des gorges du Guiers Mort 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44.pdf</text:p>
          </table:table-cell>
          <table:table-cell table:style-name="ce36" table:formula="of:=HYPERLINK([.F260])" office:value-type="string" office:string-value="https://admincarto.datara.gouv.fr/METADATA/cartes/documents/DREAL-ARA/GEOLOGIE/RHA0144.pdf" calcext:value-type="string">
            <text:p>https://admincarto.datara.gouv.fr/METADATA/cartes/documents/DREAL-ARA/GEOLOGIE/RHA0144.pdf</text:p>
          </table:table-cell>
          <table:table-cell table:style-name="ce37" office:value-type="string" calcext:value-type="string">
            <text:p>https://carto.datara.gouv.fr/1/dreal_geologie_r84.map?object=CENTRO;identifian;RHA0144</text:p>
          </table:table-cell>
          <table:table-cell table:style-name="ce39" table:formula="of:=HYPERLINK([.H260])" office:value-type="string" office:string-value="https://carto.datara.gouv.fr/1/dreal_geologie_r84.map?object=CENTRO;identifian;RHA0144" calcext:value-type="string">
            <text:p>https://carto.datara.gouv.fr/1/dreal_geologie_r84.map?object=CENTRO;identifian;RHA014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45</text:p>
          </table:table-cell>
          <table:table-cell table:style-name="ce7" office:value-type="string" calcext:value-type="string">
            <text:p>Lias calcaire plissé des Parois de la "Paute", bassin de Bourg d'Oisa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45.pdf</text:p>
          </table:table-cell>
          <table:table-cell table:style-name="ce36" table:formula="of:=HYPERLINK([.F261])" office:value-type="string" office:string-value="https://admincarto.datara.gouv.fr/METADATA/cartes/documents/DREAL-ARA/GEOLOGIE/RHA0145.pdf" calcext:value-type="string">
            <text:p>https://admincarto.datara.gouv.fr/METADATA/cartes/documents/DREAL-ARA/GEOLOGIE/RHA0145.pdf</text:p>
          </table:table-cell>
          <table:table-cell table:style-name="ce37" office:value-type="string" calcext:value-type="string">
            <text:p>https://carto.datara.gouv.fr/1/dreal_geologie_r84.map?object=CENTRO;identifian;RHA0145</text:p>
          </table:table-cell>
          <table:table-cell table:style-name="ce39" table:formula="of:=HYPERLINK([.H261])" office:value-type="string" office:string-value="https://carto.datara.gouv.fr/1/dreal_geologie_r84.map?object=CENTRO;identifian;RHA0145" calcext:value-type="string">
            <text:p>https://carto.datara.gouv.fr/1/dreal_geologie_r84.map?object=CENTRO;identifian;RHA014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">
          <table:table-cell table:style-name="ce2" office:value-type="string" calcext:value-type="string">
            <text:p>RHA0146</text:p>
          </table:table-cell>
          <table:table-cell table:style-name="ce7" office:value-type="string" calcext:value-type="string">
            <text:p>Ancienne carrière de gypse triasique de Champ sur Drac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46.pdf</text:p>
          </table:table-cell>
          <table:table-cell table:style-name="ce36" table:formula="of:=HYPERLINK([.F262])" office:value-type="string" office:string-value="https://admincarto.datara.gouv.fr/METADATA/cartes/documents/DREAL-ARA/GEOLOGIE/RHA0146.pdf" calcext:value-type="string">
            <text:p>https://admincarto.datara.gouv.fr/METADATA/cartes/documents/DREAL-ARA/GEOLOGIE/RHA0146.pdf</text:p>
          </table:table-cell>
          <table:table-cell table:style-name="ce37" office:value-type="string" calcext:value-type="string">
            <text:p>https://carto.datara.gouv.fr/1/dreal_geologie_r84.map?object=CENTRO;identifian;RHA0146</text:p>
          </table:table-cell>
          <table:table-cell table:style-name="ce39" table:formula="of:=HYPERLINK([.H262])" office:value-type="string" office:string-value="https://carto.datara.gouv.fr/1/dreal_geologie_r84.map?object=CENTRO;identifian;RHA0146" calcext:value-type="string">
            <text:p>https://carto.datara.gouv.fr/1/dreal_geologie_r84.map?object=CENTRO;identifian;RHA014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4">
          <table:table-cell table:style-name="ce2" office:value-type="string" calcext:value-type="string">
            <text:p>RHA0147</text:p>
          </table:table-cell>
          <table:table-cell table:style-name="ce7" office:value-type="string" calcext:value-type="string">
            <text:p>Calcaire tithonien d'environnement récifal - Pierre d'Echaill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47.pdf</text:p>
          </table:table-cell>
          <table:table-cell table:style-name="ce36" table:formula="of:=HYPERLINK([.F263])" office:value-type="string" office:string-value="https://admincarto.datara.gouv.fr/METADATA/cartes/documents/DREAL-ARA/GEOLOGIE/RHA0147.pdf" calcext:value-type="string">
            <text:p>https://admincarto.datara.gouv.fr/METADATA/cartes/documents/DREAL-ARA/GEOLOGIE/RHA0147.pdf</text:p>
          </table:table-cell>
          <table:table-cell table:style-name="ce37" office:value-type="string" calcext:value-type="string">
            <text:p>https://carto.datara.gouv.fr/1/dreal_geologie_r84.map?object=CENTRO;identifian;RHA0147</text:p>
          </table:table-cell>
          <table:table-cell table:style-name="ce39" table:formula="of:=HYPERLINK([.H263])" office:value-type="string" office:string-value="https://carto.datara.gouv.fr/1/dreal_geologie_r84.map?object=CENTRO;identifian;RHA0147" calcext:value-type="string">
            <text:p>https://carto.datara.gouv.fr/1/dreal_geologie_r84.map?object=CENTRO;identifian;RHA014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RHA0148</text:p>
          </table:table-cell>
          <table:table-cell table:style-name="ce7" office:value-type="string" calcext:value-type="string">
            <text:p>Pierre à ciment prompt du Berriasien de la carrière souterraine de L'Orcière (gorges du Guiers Mort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48.pdf</text:p>
          </table:table-cell>
          <table:table-cell table:style-name="ce36" table:formula="of:=HYPERLINK([.F264])" office:value-type="string" office:string-value="https://admincarto.datara.gouv.fr/METADATA/cartes/documents/DREAL-ARA/GEOLOGIE/RHA0148.pdf" calcext:value-type="string">
            <text:p>https://admincarto.datara.gouv.fr/METADATA/cartes/documents/DREAL-ARA/GEOLOGIE/RHA0148.pdf</text:p>
          </table:table-cell>
          <table:table-cell table:style-name="ce37" office:value-type="string" calcext:value-type="string">
            <text:p>https://carto.datara.gouv.fr/1/dreal_geologie_r84.map?object=CENTRO;identifian;RHA0148</text:p>
          </table:table-cell>
          <table:table-cell table:style-name="ce39" table:formula="of:=HYPERLINK([.H264])" office:value-type="string" office:string-value="https://carto.datara.gouv.fr/1/dreal_geologie_r84.map?object=CENTRO;identifian;RHA0148" calcext:value-type="string">
            <text:p>https://carto.datara.gouv.fr/1/dreal_geologie_r84.map?object=CENTRO;identifian;RHA014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49</text:p>
          </table:table-cell>
          <table:table-cell table:style-name="ce7" office:value-type="string" calcext:value-type="string">
            <text:p>Glissement de terrain de 1994 de la Salle-en-Beaumon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49.pdf</text:p>
          </table:table-cell>
          <table:table-cell table:style-name="ce36" table:formula="of:=HYPERLINK([.F265])" office:value-type="string" office:string-value="https://admincarto.datara.gouv.fr/METADATA/cartes/documents/DREAL-ARA/GEOLOGIE/RHA0149.pdf" calcext:value-type="string">
            <text:p>https://admincarto.datara.gouv.fr/METADATA/cartes/documents/DREAL-ARA/GEOLOGIE/RHA0149.pdf</text:p>
          </table:table-cell>
          <table:table-cell table:style-name="ce37" office:value-type="string" calcext:value-type="string">
            <text:p>https://carto.datara.gouv.fr/1/dreal_geologie_r84.map?object=CENTRO;identifian;RHA0149</text:p>
          </table:table-cell>
          <table:table-cell table:style-name="ce39" table:formula="of:=HYPERLINK([.H265])" office:value-type="string" office:string-value="https://carto.datara.gouv.fr/1/dreal_geologie_r84.map?object=CENTRO;identifian;RHA0149" calcext:value-type="string">
            <text:p>https://carto.datara.gouv.fr/1/dreal_geologie_r84.map?object=CENTRO;identifian;RHA014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2" office:value-type="string" calcext:value-type="string">
            <text:p>RHA0150</text:p>
          </table:table-cell>
          <table:table-cell table:style-name="ce7" office:value-type="string" calcext:value-type="string">
            <text:p>Torrent du Manival et ses ouvrages de correcti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0.pdf</text:p>
          </table:table-cell>
          <table:table-cell table:style-name="ce36" table:formula="of:=HYPERLINK([.F266])" office:value-type="string" office:string-value="https://admincarto.datara.gouv.fr/METADATA/cartes/documents/DREAL-ARA/GEOLOGIE/RHA0150.pdf" calcext:value-type="string">
            <text:p>https://admincarto.datara.gouv.fr/METADATA/cartes/documents/DREAL-ARA/GEOLOGIE/RHA0150.pdf</text:p>
          </table:table-cell>
          <table:table-cell table:style-name="ce37" office:value-type="string" calcext:value-type="string">
            <text:p>https://carto.datara.gouv.fr/1/dreal_geologie_r84.map?object=CENTRO;identifian;RHA0150</text:p>
          </table:table-cell>
          <table:table-cell table:style-name="ce39" table:formula="of:=HYPERLINK([.H266])" office:value-type="string" office:string-value="https://carto.datara.gouv.fr/1/dreal_geologie_r84.map?object=CENTRO;identifian;RHA0150" calcext:value-type="string">
            <text:p>https://carto.datara.gouv.fr/1/dreal_geologie_r84.map?object=CENTRO;identifian;RHA015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51</text:p>
          </table:table-cell>
          <table:table-cell table:style-name="ce7" office:value-type="string" calcext:value-type="string">
            <text:p>Cirque glaciaire de la Pilatt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1.pdf</text:p>
          </table:table-cell>
          <table:table-cell table:style-name="ce36" table:formula="of:=HYPERLINK([.F267])" office:value-type="string" office:string-value="https://admincarto.datara.gouv.fr/METADATA/cartes/documents/DREAL-ARA/GEOLOGIE/RHA0151.pdf" calcext:value-type="string">
            <text:p>https://admincarto.datara.gouv.fr/METADATA/cartes/documents/DREAL-ARA/GEOLOGIE/RHA0151.pdf</text:p>
          </table:table-cell>
          <table:table-cell table:style-name="ce37" office:value-type="string" calcext:value-type="string">
            <text:p>https://carto.datara.gouv.fr/1/dreal_geologie_r84.map?object=CENTRO;identifian;RHA0151</text:p>
          </table:table-cell>
          <table:table-cell table:style-name="ce39" table:formula="of:=HYPERLINK([.H267])" office:value-type="string" office:string-value="https://carto.datara.gouv.fr/1/dreal_geologie_r84.map?object=CENTRO;identifian;RHA0151" calcext:value-type="string">
            <text:p>https://carto.datara.gouv.fr/1/dreal_geologie_r84.map?object=CENTRO;identifian;RHA015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52</text:p>
          </table:table-cell>
          <table:table-cell table:style-name="ce7" office:value-type="string" calcext:value-type="string">
            <text:p>Lac glaciaire et moraines des Quirli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2.pdf</text:p>
          </table:table-cell>
          <table:table-cell table:style-name="ce36" table:formula="of:=HYPERLINK([.F268])" office:value-type="string" office:string-value="https://admincarto.datara.gouv.fr/METADATA/cartes/documents/DREAL-ARA/GEOLOGIE/RHA0152.pdf" calcext:value-type="string">
            <text:p>https://admincarto.datara.gouv.fr/METADATA/cartes/documents/DREAL-ARA/GEOLOGIE/RHA0152.pdf</text:p>
          </table:table-cell>
          <table:table-cell table:style-name="ce37" office:value-type="string" calcext:value-type="string">
            <text:p>https://carto.datara.gouv.fr/1/dreal_geologie_r84.map?object=CENTRO;identifian;RHA0152</text:p>
          </table:table-cell>
          <table:table-cell table:style-name="ce39" table:formula="of:=HYPERLINK([.H268])" office:value-type="string" office:string-value="https://carto.datara.gouv.fr/1/dreal_geologie_r84.map?object=CENTRO;identifian;RHA0152" calcext:value-type="string">
            <text:p>https://carto.datara.gouv.fr/1/dreal_geologie_r84.map?object=CENTRO;identifian;RHA015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53</text:p>
          </table:table-cell>
          <table:table-cell table:style-name="ce7" office:value-type="string" calcext:value-type="string">
            <text:p>Glacier de Bonne Pier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3.pdf</text:p>
          </table:table-cell>
          <table:table-cell table:style-name="ce36" table:formula="of:=HYPERLINK([.F269])" office:value-type="string" office:string-value="https://admincarto.datara.gouv.fr/METADATA/cartes/documents/DREAL-ARA/GEOLOGIE/RHA0153.pdf" calcext:value-type="string">
            <text:p>https://admincarto.datara.gouv.fr/METADATA/cartes/documents/DREAL-ARA/GEOLOGIE/RHA0153.pdf</text:p>
          </table:table-cell>
          <table:table-cell table:style-name="ce37" office:value-type="string" calcext:value-type="string">
            <text:p>https://carto.datara.gouv.fr/1/dreal_geologie_r84.map?object=CENTRO;identifian;RHA0153</text:p>
          </table:table-cell>
          <table:table-cell table:style-name="ce39" table:formula="of:=HYPERLINK([.H269])" office:value-type="string" office:string-value="https://carto.datara.gouv.fr/1/dreal_geologie_r84.map?object=CENTRO;identifian;RHA0153" calcext:value-type="string">
            <text:p>https://carto.datara.gouv.fr/1/dreal_geologie_r84.map?object=CENTRO;identifian;RHA015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2" office:value-type="string" calcext:value-type="string">
            <text:p>RHA0155</text:p>
          </table:table-cell>
          <table:table-cell table:style-name="ce7" office:value-type="string" calcext:value-type="string">
            <text:p>Chevauchement hercynien à Allemond (Route de la traverse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55.pdf</text:p>
          </table:table-cell>
          <table:table-cell table:style-name="ce36" table:formula="of:=HYPERLINK([.F270])" office:value-type="string" office:string-value="https://admincarto.datara.gouv.fr/METADATA/cartes/documents/DREAL-ARA/GEOLOGIE/RHA0155.pdf" calcext:value-type="string">
            <text:p>https://admincarto.datara.gouv.fr/METADATA/cartes/documents/DREAL-ARA/GEOLOGIE/RHA0155.pdf</text:p>
          </table:table-cell>
          <table:table-cell table:style-name="ce37" office:value-type="string" calcext:value-type="string">
            <text:p>https://carto.datara.gouv.fr/1/dreal_geologie_r84.map?object=CENTRO;identifian;RHA0155</text:p>
          </table:table-cell>
          <table:table-cell table:style-name="ce39" table:formula="of:=HYPERLINK([.H270])" office:value-type="string" office:string-value="https://carto.datara.gouv.fr/1/dreal_geologie_r84.map?object=CENTRO;identifian;RHA0155" calcext:value-type="string">
            <text:p>https://carto.datara.gouv.fr/1/dreal_geologie_r84.map?object=CENTRO;identifian;RHA015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56</text:p>
          </table:table-cell>
          <table:table-cell table:style-name="ce7" office:value-type="string" calcext:value-type="string">
            <text:p>Musée de la mine Image, ancienne mine d'anthracite d'Aveilla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156.pdf</text:p>
          </table:table-cell>
          <table:table-cell table:style-name="ce36" table:formula="of:=HYPERLINK([.F271])" office:value-type="string" office:string-value="https://admincarto.datara.gouv.fr/METADATA/cartes/documents/DREAL-ARA/GEOLOGIE/RHA0156.pdf" calcext:value-type="string">
            <text:p>https://admincarto.datara.gouv.fr/METADATA/cartes/documents/DREAL-ARA/GEOLOGIE/RHA0156.pdf</text:p>
          </table:table-cell>
          <table:table-cell table:style-name="ce37" office:value-type="string" calcext:value-type="string">
            <text:p>https://carto.datara.gouv.fr/1/dreal_geologie_r84.map?object=CENTRO;identifian;RHA0156</text:p>
          </table:table-cell>
          <table:table-cell table:style-name="ce39" table:formula="of:=HYPERLINK([.H271])" office:value-type="string" office:string-value="https://carto.datara.gouv.fr/1/dreal_geologie_r84.map?object=CENTRO;identifian;RHA0156" calcext:value-type="string">
            <text:p>https://carto.datara.gouv.fr/1/dreal_geologie_r84.map?object=CENTRO;identifian;RHA015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57</text:p>
          </table:table-cell>
          <table:table-cell table:style-name="ce7" office:value-type="string" calcext:value-type="string">
            <text:p>Stries glaciaires et stries d'écroulement à Sassenag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57.pdf</text:p>
          </table:table-cell>
          <table:table-cell table:style-name="ce36" table:formula="of:=HYPERLINK([.F272])" office:value-type="string" office:string-value="https://admincarto.datara.gouv.fr/METADATA/cartes/documents/DREAL-ARA/GEOLOGIE/RHA0157.pdf" calcext:value-type="string">
            <text:p>https://admincarto.datara.gouv.fr/METADATA/cartes/documents/DREAL-ARA/GEOLOGIE/RHA0157.pdf</text:p>
          </table:table-cell>
          <table:table-cell table:style-name="ce37" office:value-type="string" calcext:value-type="string">
            <text:p>https://carto.datara.gouv.fr/1/dreal_geologie_r84.map?object=CENTRO;identifian;RHA0157</text:p>
          </table:table-cell>
          <table:table-cell table:style-name="ce39" table:formula="of:=HYPERLINK([.H272])" office:value-type="string" office:string-value="https://carto.datara.gouv.fr/1/dreal_geologie_r84.map?object=CENTRO;identifian;RHA0157" calcext:value-type="string">
            <text:p>https://carto.datara.gouv.fr/1/dreal_geologie_r84.map?object=CENTRO;identifian;RHA015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RHA0158</text:p>
          </table:table-cell>
          <table:table-cell table:style-name="ce7" office:value-type="string" calcext:value-type="string">
            <text:p>Limons glacio-lacustres des gorges du Guiers Mor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58.pdf</text:p>
          </table:table-cell>
          <table:table-cell table:style-name="ce36" table:formula="of:=HYPERLINK([.F273])" office:value-type="string" office:string-value="https://admincarto.datara.gouv.fr/METADATA/cartes/documents/DREAL-ARA/GEOLOGIE/RHA0158.pdf" calcext:value-type="string">
            <text:p>https://admincarto.datara.gouv.fr/METADATA/cartes/documents/DREAL-ARA/GEOLOGIE/RHA0158.pdf</text:p>
          </table:table-cell>
          <table:table-cell table:style-name="ce37" office:value-type="string" calcext:value-type="string">
            <text:p>https://carto.datara.gouv.fr/1/dreal_geologie_r84.map?object=CENTRO;identifian;RHA0158</text:p>
          </table:table-cell>
          <table:table-cell table:style-name="ce39" table:formula="of:=HYPERLINK([.H273])" office:value-type="string" office:string-value="https://carto.datara.gouv.fr/1/dreal_geologie_r84.map?object=CENTRO;identifian;RHA0158" calcext:value-type="string">
            <text:p>https://carto.datara.gouv.fr/1/dreal_geologie_r84.map?object=CENTRO;identifian;RHA015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59</text:p>
          </table:table-cell>
          <table:table-cell table:style-name="ce7" office:value-type="string" calcext:value-type="string">
            <text:p>Coraux et stromatopores des calcaires urgoniens de Chamechaud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59.pdf</text:p>
          </table:table-cell>
          <table:table-cell table:style-name="ce36" table:formula="of:=HYPERLINK([.F274])" office:value-type="string" office:string-value="https://admincarto.datara.gouv.fr/METADATA/cartes/documents/DREAL-ARA/GEOLOGIE/RHA0159.pdf" calcext:value-type="string">
            <text:p>https://admincarto.datara.gouv.fr/METADATA/cartes/documents/DREAL-ARA/GEOLOGIE/RHA0159.pdf</text:p>
          </table:table-cell>
          <table:table-cell table:style-name="ce37" office:value-type="string" calcext:value-type="string">
            <text:p><text:a xlink:href="https://carto.datara.gouv.fr/1/dreal_geologie_r84.map?object=CENTRO;identifian;RHA0159" xlink:type="simple">https://carto.datara.gouv.fr/1/dreal_geologie_r84.map?object=CENTRO;identifian;RHA0159</text:a></text:p>
          </table:table-cell>
          <table:table-cell table:style-name="ce39" table:formula="of:=HYPERLINK([.H274])" office:value-type="string" office:string-value="https://carto.datara.gouv.fr/1/dreal_geologie_r84.map?object=CENTRO;identifian;RHA0159" calcext:value-type="string">
            <text:p>https://carto.datara.gouv.fr/1/dreal_geologie_r84.map?object=CENTRO;identifian;RHA015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61</text:p>
          </table:table-cell>
          <table:table-cell table:style-name="ce7" office:value-type="string" calcext:value-type="string">
            <text:p>Dalle aux ammonites du Berriasien de Sarcena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161.pdf</text:p>
          </table:table-cell>
          <table:table-cell table:style-name="ce36" table:formula="of:=HYPERLINK([.F275])" office:value-type="string" office:string-value="https://admincarto.datara.gouv.fr/METADATA/cartes/documents/DREAL-ARA/GEOLOGIE/RHA0161.pdf" calcext:value-type="string">
            <text:p>https://admincarto.datara.gouv.fr/METADATA/cartes/documents/DREAL-ARA/GEOLOGIE/RHA0161.pdf</text:p>
          </table:table-cell>
          <table:table-cell table:style-name="ce37" office:value-type="string" calcext:value-type="string">
            <text:p>https://carto.datara.gouv.fr/1/dreal_geologie_r84.map?object=CENTRO;identifian;RHA0161</text:p>
          </table:table-cell>
          <table:table-cell table:style-name="ce39" table:formula="of:=HYPERLINK([.H275])" office:value-type="string" office:string-value="https://carto.datara.gouv.fr/1/dreal_geologie_r84.map?object=CENTRO;identifian;RHA0161" calcext:value-type="string">
            <text:p>https://carto.datara.gouv.fr/1/dreal_geologie_r84.map?object=CENTRO;identifian;RHA016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62</text:p>
          </table:table-cell>
          <table:table-cell table:style-name="ce7" office:value-type="string" calcext:value-type="string">
            <text:p>Tufière active de Dar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62.pdf</text:p>
          </table:table-cell>
          <table:table-cell table:style-name="ce36" table:formula="of:=HYPERLINK([.F276])" office:value-type="string" office:string-value="https://admincarto.datara.gouv.fr/METADATA/cartes/documents/DREAL-ARA/GEOLOGIE/RHA0162.pdf" calcext:value-type="string">
            <text:p>https://admincarto.datara.gouv.fr/METADATA/cartes/documents/DREAL-ARA/GEOLOGIE/RHA0162.pdf</text:p>
          </table:table-cell>
          <table:table-cell table:style-name="ce37" office:value-type="string" calcext:value-type="string">
            <text:p>https://carto.datara.gouv.fr/1/dreal_geologie_r84.map?object=CENTRO;identifian;RHA0162</text:p>
          </table:table-cell>
          <table:table-cell table:style-name="ce39" table:formula="of:=HYPERLINK([.H276])" office:value-type="string" office:string-value="https://carto.datara.gouv.fr/1/dreal_geologie_r84.map?object=CENTRO;identifian;RHA0162" calcext:value-type="string">
            <text:p>https://carto.datara.gouv.fr/1/dreal_geologie_r84.map?object=CENTRO;identifian;RHA016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63</text:p>
          </table:table-cell>
          <table:table-cell table:style-name="ce7" office:value-type="string" calcext:value-type="string">
            <text:p>Système morainique de Chichilia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63.pdf</text:p>
          </table:table-cell>
          <table:table-cell table:style-name="ce36" table:formula="of:=HYPERLINK([.F277])" office:value-type="string" office:string-value="https://admincarto.datara.gouv.fr/METADATA/cartes/documents/DREAL-ARA/GEOLOGIE/RHA0163.pdf" calcext:value-type="string">
            <text:p>https://admincarto.datara.gouv.fr/METADATA/cartes/documents/DREAL-ARA/GEOLOGIE/RHA0163.pdf</text:p>
          </table:table-cell>
          <table:table-cell table:style-name="ce37" office:value-type="string" calcext:value-type="string">
            <text:p>https://carto.datara.gouv.fr/1/dreal_geologie_r84.map?object=CENTRO;identifian;RHA0163</text:p>
          </table:table-cell>
          <table:table-cell table:style-name="ce39" table:formula="of:=HYPERLINK([.H277])" office:value-type="string" office:string-value="https://carto.datara.gouv.fr/1/dreal_geologie_r84.map?object=CENTRO;identifian;RHA0163" calcext:value-type="string">
            <text:p>https://carto.datara.gouv.fr/1/dreal_geologie_r84.map?object=CENTRO;identifian;RHA016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64</text:p>
          </table:table-cell>
          <table:table-cell table:style-name="ce7" office:value-type="string" calcext:value-type="string">
            <text:p>Dépôts interglaciaires de l'Arsel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64.pdf</text:p>
          </table:table-cell>
          <table:table-cell table:style-name="ce36" table:formula="of:=HYPERLINK([.F278])" office:value-type="string" office:string-value="https://admincarto.datara.gouv.fr/METADATA/cartes/documents/DREAL-ARA/GEOLOGIE/RHA0164.pdf" calcext:value-type="string">
            <text:p>https://admincarto.datara.gouv.fr/METADATA/cartes/documents/DREAL-ARA/GEOLOGIE/RHA0164.pdf</text:p>
          </table:table-cell>
          <table:table-cell table:style-name="ce37" office:value-type="string" calcext:value-type="string">
            <text:p>https://carto.datara.gouv.fr/1/dreal_geologie_r84.map?object=CENTRO;identifian;RHA0164</text:p>
          </table:table-cell>
          <table:table-cell table:style-name="ce39" table:formula="of:=HYPERLINK([.H278])" office:value-type="string" office:string-value="https://carto.datara.gouv.fr/1/dreal_geologie_r84.map?object=CENTRO;identifian;RHA0164" calcext:value-type="string">
            <text:p>https://carto.datara.gouv.fr/1/dreal_geologie_r84.map?object=CENTRO;identifian;RHA016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65</text:p>
          </table:table-cell>
          <table:table-cell table:style-name="ce7" office:value-type="string" calcext:value-type="string">
            <text:p>Dépressions glaciaires et tourbières du lac de Luite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65.pdf</text:p>
          </table:table-cell>
          <table:table-cell table:style-name="ce36" table:formula="of:=HYPERLINK([.F279])" office:value-type="string" office:string-value="https://admincarto.datara.gouv.fr/METADATA/cartes/documents/DREAL-ARA/GEOLOGIE/RHA0165.pdf" calcext:value-type="string">
            <text:p>https://admincarto.datara.gouv.fr/METADATA/cartes/documents/DREAL-ARA/GEOLOGIE/RHA0165.pdf</text:p>
          </table:table-cell>
          <table:table-cell table:style-name="ce37" office:value-type="string" calcext:value-type="string">
            <text:p>https://carto.datara.gouv.fr/1/dreal_geologie_r84.map?object=CENTRO;identifian;RHA0165</text:p>
          </table:table-cell>
          <table:table-cell table:style-name="ce39" table:formula="of:=HYPERLINK([.H279])" office:value-type="string" office:string-value="https://carto.datara.gouv.fr/1/dreal_geologie_r84.map?object=CENTRO;identifian;RHA0165" calcext:value-type="string">
            <text:p>https://carto.datara.gouv.fr/1/dreal_geologie_r84.map?object=CENTRO;identifian;RHA016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66</text:p>
          </table:table-cell>
          <table:table-cell table:style-name="ce7" office:value-type="string" calcext:value-type="string">
            <text:p>Tourbière du marais de Chire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66.pdf</text:p>
          </table:table-cell>
          <table:table-cell table:style-name="ce36" table:formula="of:=HYPERLINK([.F280])" office:value-type="string" office:string-value="https://admincarto.datara.gouv.fr/METADATA/cartes/documents/DREAL-ARA/GEOLOGIE/RHA0166.pdf" calcext:value-type="string">
            <text:p>https://admincarto.datara.gouv.fr/METADATA/cartes/documents/DREAL-ARA/GEOLOGIE/RHA0166.pdf</text:p>
          </table:table-cell>
          <table:table-cell table:style-name="ce37" office:value-type="string" calcext:value-type="string">
            <text:p>https://carto.datara.gouv.fr/1/dreal_geologie_r84.map?object=CENTRO;identifian;RHA0166</text:p>
          </table:table-cell>
          <table:table-cell table:style-name="ce39" table:formula="of:=HYPERLINK([.H280])" office:value-type="string" office:string-value="https://carto.datara.gouv.fr/1/dreal_geologie_r84.map?object=CENTRO;identifian;RHA0166" calcext:value-type="string">
            <text:p>https://carto.datara.gouv.fr/1/dreal_geologie_r84.map?object=CENTRO;identifian;RHA016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67</text:p>
          </table:table-cell>
          <table:table-cell table:style-name="ce7" office:value-type="string" calcext:value-type="string">
            <text:p>Belvédères du plateau de Larina sur le couloir rhôdanien et anciennes carrièr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67.pdf</text:p>
          </table:table-cell>
          <table:table-cell table:style-name="ce36" table:formula="of:=HYPERLINK([.F281])" office:value-type="string" office:string-value="https://admincarto.datara.gouv.fr/METADATA/cartes/documents/DREAL-ARA/GEOLOGIE/RHA0167.pdf" calcext:value-type="string">
            <text:p>https://admincarto.datara.gouv.fr/METADATA/cartes/documents/DREAL-ARA/GEOLOGIE/RHA0167.pdf</text:p>
          </table:table-cell>
          <table:table-cell table:style-name="ce37" office:value-type="string" calcext:value-type="string">
            <text:p>https://carto.datara.gouv.fr/1/dreal_geologie_r84.map?object=CENTRO;identifian;RHA0167</text:p>
          </table:table-cell>
          <table:table-cell table:style-name="ce39" table:formula="of:=HYPERLINK([.H281])" office:value-type="string" office:string-value="https://carto.datara.gouv.fr/1/dreal_geologie_r84.map?object=CENTRO;identifian;RHA0167" calcext:value-type="string">
            <text:p>https://carto.datara.gouv.fr/1/dreal_geologie_r84.map?object=CENTRO;identifian;RHA016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356</text:p>
          </table:table-cell>
          <table:table-cell table:style-name="ce7" office:value-type="string" calcext:value-type="string">
            <text:p>Glissement de versant et éboulis froid du Moucherott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356.pdf</text:p>
          </table:table-cell>
          <table:table-cell table:style-name="ce36" table:formula="of:=HYPERLINK([.F282])" office:value-type="string" office:string-value="https://admincarto.datara.gouv.fr/METADATA/cartes/documents/DREAL-ARA/GEOLOGIE/RHA0356.pdf" calcext:value-type="string">
            <text:p>https://admincarto.datara.gouv.fr/METADATA/cartes/documents/DREAL-ARA/GEOLOGIE/RHA0356.pdf</text:p>
          </table:table-cell>
          <table:table-cell table:style-name="ce37" office:value-type="string" calcext:value-type="string">
            <text:p>https://carto.datara.gouv.fr/1/dreal_geologie_r84.map?object=CENTRO;identifian;RHA0356</text:p>
          </table:table-cell>
          <table:table-cell table:style-name="ce39" table:formula="of:=HYPERLINK([.H282])" office:value-type="string" office:string-value="https://carto.datara.gouv.fr/1/dreal_geologie_r84.map?object=CENTRO;identifian;RHA0356" calcext:value-type="string">
            <text:p>https://carto.datara.gouv.fr/1/dreal_geologie_r84.map?object=CENTRO;identifian;RHA035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359</text:p>
          </table:table-cell>
          <table:table-cell table:style-name="ce7" office:value-type="string" calcext:value-type="string">
            <text:p>Exurgence karstique vauclusienne des Gillard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Isère (38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359.pdf</text:p>
          </table:table-cell>
          <table:table-cell table:style-name="ce36" table:formula="of:=HYPERLINK([.F283])" office:value-type="string" office:string-value="https://admincarto.datara.gouv.fr/METADATA/cartes/documents/DREAL-ARA/GEOLOGIE/RHA0359.pdf" calcext:value-type="string">
            <text:p>https://admincarto.datara.gouv.fr/METADATA/cartes/documents/DREAL-ARA/GEOLOGIE/RHA0359.pdf</text:p>
          </table:table-cell>
          <table:table-cell table:style-name="ce37" office:value-type="string" calcext:value-type="string">
            <text:p>https://carto.datara.gouv.fr/1/dreal_geologie_r84.map?object=CENTRO;identifian;RHA0359</text:p>
          </table:table-cell>
          <table:table-cell table:style-name="ce39" table:formula="of:=HYPERLINK([.H283])" office:value-type="string" office:string-value="https://carto.datara.gouv.fr/1/dreal_geologie_r84.map?object=CENTRO;identifian;RHA0359" calcext:value-type="string">
            <text:p>https://carto.datara.gouv.fr/1/dreal_geologie_r84.map?object=CENTRO;identifian;RHA035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3" office:value-type="string" calcext:value-type="string">
            <text:p>ARA0043</text:p>
          </table:table-cell>
          <table:table-cell table:style-name="ce3" office:value-type="string" calcext:value-type="string">
            <text:p>Granite porphyroïde carbonifère de Saint-Julien-la-Vêtr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ARA0043.pdf</text:p>
          </table:table-cell>
          <table:table-cell table:style-name="ce36" table:formula="of:=HYPERLINK([.F284])" office:value-type="string" office:string-value="https://admincarto.datara.gouv.fr/METADATA/cartes/documents/DREAL-ARA/GEOLOGIE/ARA0043.pdf" calcext:value-type="string">
            <text:p>https://admincarto.datara.gouv.fr/METADATA/cartes/documents/DREAL-ARA/GEOLOGIE/ARA0043.pdf</text:p>
          </table:table-cell>
          <table:table-cell table:style-name="ce37" office:value-type="string" calcext:value-type="string">
            <text:p>https://carto.datara.gouv.fr/1/dreal_geologie_r84.map?object=CENTRO;identifian;ARA0043</text:p>
          </table:table-cell>
          <table:table-cell table:style-name="ce39" table:formula="of:=HYPERLINK([.H284])" office:value-type="string" office:string-value="https://carto.datara.gouv.fr/1/dreal_geologie_r84.map?object=CENTRO;identifian;ARA0043" calcext:value-type="string">
            <text:p>https://carto.datara.gouv.fr/1/dreal_geologie_r84.map?object=CENTRO;identifian;ARA0043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3" office:value-type="string" calcext:value-type="string">
            <text:p>ARA0044</text:p>
          </table:table-cell>
          <table:table-cell table:style-name="ce3" office:value-type="string" calcext:value-type="string">
            <text:p>Mélanges de magmas dans le granite carbonifère de Saint-Julien-la-Vêtre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Pétrologie</text:p>
          </table:table-cell>
          <table:table-cell table:style-name="ce2" office:value-type="string" calcext:value-type="string">
            <text:p>https://admincarto.datara.gouv.fr/METADATA/cartes/documents/DREAL-ARA/GEOLOGIE/ARA0044.pdf</text:p>
          </table:table-cell>
          <table:table-cell table:style-name="ce36" table:formula="of:=HYPERLINK([.F285])" office:value-type="string" office:string-value="https://admincarto.datara.gouv.fr/METADATA/cartes/documents/DREAL-ARA/GEOLOGIE/ARA0044.pdf" calcext:value-type="string">
            <text:p>https://admincarto.datara.gouv.fr/METADATA/cartes/documents/DREAL-ARA/GEOLOGIE/ARA0044.pdf</text:p>
          </table:table-cell>
          <table:table-cell table:style-name="ce37" office:value-type="string" calcext:value-type="string">
            <text:p>https://carto.datara.gouv.fr/1/dreal_geologie_r84.map?object=CENTRO;identifian;ARA0044</text:p>
          </table:table-cell>
          <table:table-cell table:style-name="ce39" table:formula="of:=HYPERLINK([.H285])" office:value-type="string" office:string-value="https://carto.datara.gouv.fr/1/dreal_geologie_r84.map?object=CENTRO;identifian;ARA0044" calcext:value-type="string">
            <text:p>https://carto.datara.gouv.fr/1/dreal_geologie_r84.map?object=CENTRO;identifian;ARA0044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45</text:p>
          </table:table-cell>
          <table:table-cell table:style-name="ce3" office:value-type="string" calcext:value-type="string">
            <text:p>Zone de cisaillement ductile varisque de l’Hermitage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ARA0045.pdf</text:p>
          </table:table-cell>
          <table:table-cell table:style-name="ce36" table:formula="of:=HYPERLINK([.F286])" office:value-type="string" office:string-value="https://admincarto.datara.gouv.fr/METADATA/cartes/documents/DREAL-ARA/GEOLOGIE/ARA0045.pdf" calcext:value-type="string">
            <text:p>https://admincarto.datara.gouv.fr/METADATA/cartes/documents/DREAL-ARA/GEOLOGIE/ARA0045.pdf</text:p>
          </table:table-cell>
          <table:table-cell table:style-name="ce37" office:value-type="string" calcext:value-type="string">
            <text:p>https://carto.datara.gouv.fr/1/dreal_geologie_r84.map?object=CENTRO;identifian;ARA0045</text:p>
          </table:table-cell>
          <table:table-cell table:style-name="ce39" table:formula="of:=HYPERLINK([.H286])" office:value-type="string" office:string-value="https://carto.datara.gouv.fr/1/dreal_geologie_r84.map?object=CENTRO;identifian;ARA0045" calcext:value-type="string">
            <text:p>https://carto.datara.gouv.fr/1/dreal_geologie_r84.map?object=CENTRO;identifian;ARA0045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9">
          <table:table-cell table:style-name="ce3" office:value-type="string" calcext:value-type="string">
            <text:p>ARA0046</text:p>
          </table:table-cell>
          <table:table-cell table:style-name="ce3" office:value-type="string" calcext:value-type="string">
            <text:p>Modelés d'altération quaternaire du granite "la Tortue" d'Argental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46.pdf</text:p>
          </table:table-cell>
          <table:table-cell table:style-name="ce36" table:formula="of:=HYPERLINK([.F287])" office:value-type="string" office:string-value="https://admincarto.datara.gouv.fr/METADATA/cartes/documents/DREAL-ARA/GEOLOGIE/ARA0046.pdf" calcext:value-type="string">
            <text:p>https://admincarto.datara.gouv.fr/METADATA/cartes/documents/DREAL-ARA/GEOLOGIE/ARA0046.pdf</text:p>
          </table:table-cell>
          <table:table-cell table:style-name="ce37" office:value-type="string" calcext:value-type="string">
            <text:p>https://carto.datara.gouv.fr/1/dreal_geologie_r84.map?object=CENTRO;identifian;ARA0046</text:p>
          </table:table-cell>
          <table:table-cell table:style-name="ce39" table:formula="of:=HYPERLINK([.H287])" office:value-type="string" office:string-value="https://carto.datara.gouv.fr/1/dreal_geologie_r84.map?object=CENTRO;identifian;ARA0046" calcext:value-type="string">
            <text:p>https://carto.datara.gouv.fr/1/dreal_geologie_r84.map?object=CENTRO;identifian;ARA0046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48</text:p>
          </table:table-cell>
          <table:table-cell table:style-name="ce3" office:value-type="string" calcext:value-type="string">
            <text:p>Le bassin volcano-sédimentaire viséen de Régny et ses environs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ARA0048.pdf</text:p>
          </table:table-cell>
          <table:table-cell table:style-name="ce36" table:formula="of:=HYPERLINK([.F288])" office:value-type="string" office:string-value="https://admincarto.datara.gouv.fr/METADATA/cartes/documents/DREAL-ARA/GEOLOGIE/ARA0048.pdf" calcext:value-type="string">
            <text:p>https://admincarto.datara.gouv.fr/METADATA/cartes/documents/DREAL-ARA/GEOLOGIE/ARA0048.pdf</text:p>
          </table:table-cell>
          <table:table-cell table:style-name="ce37" office:value-type="string" calcext:value-type="string">
            <text:p>https://carto.datara.gouv.fr/1/dreal_geologie_r84.map?object=CENTRO;identifian;ARA0048</text:p>
          </table:table-cell>
          <table:table-cell table:style-name="ce39" table:formula="of:=HYPERLINK([.H288])" office:value-type="string" office:string-value="https://carto.datara.gouv.fr/1/dreal_geologie_r84.map?object=CENTRO;identifian;ARA0048" calcext:value-type="string">
            <text:p>https://carto.datara.gouv.fr/1/dreal_geologie_r84.map?object=CENTRO;identifian;ARA0048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49</text:p>
          </table:table-cell>
          <table:table-cell table:style-name="ce3" office:value-type="string" calcext:value-type="string">
            <text:p>Granite namurien de Saint-Galmier dans la carrière de Savy 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RA0049.pdf</text:p>
          </table:table-cell>
          <table:table-cell table:style-name="ce36" table:formula="of:=HYPERLINK([.F289])" office:value-type="string" office:string-value="https://admincarto.datara.gouv.fr/METADATA/cartes/documents/DREAL-ARA/GEOLOGIE/ARA0049.pdf" calcext:value-type="string">
            <text:p>https://admincarto.datara.gouv.fr/METADATA/cartes/documents/DREAL-ARA/GEOLOGIE/ARA0049.pdf</text:p>
          </table:table-cell>
          <table:table-cell table:style-name="ce37" office:value-type="string" calcext:value-type="string">
            <text:p>https://carto.datara.gouv.fr/1/dreal_geologie_r84.map?object=CENTRO;identifian;ARA0049</text:p>
          </table:table-cell>
          <table:table-cell table:style-name="ce39" table:formula="of:=HYPERLINK([.H289])" office:value-type="string" office:string-value="https://carto.datara.gouv.fr/1/dreal_geologie_r84.map?object=CENTRO;identifian;ARA0049" calcext:value-type="string">
            <text:p>https://carto.datara.gouv.fr/1/dreal_geologie_r84.map?object=CENTRO;identifian;ARA0049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50</text:p>
          </table:table-cell>
          <table:table-cell table:style-name="ce3" office:value-type="string" calcext:value-type="string">
            <text:p>Vaugnérites carbonifères de Colombier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ARA0050.pdf</text:p>
          </table:table-cell>
          <table:table-cell table:style-name="ce36" table:formula="of:=HYPERLINK([.F290])" office:value-type="string" office:string-value="https://admincarto.datara.gouv.fr/METADATA/cartes/documents/DREAL-ARA/GEOLOGIE/ARA0050.pdf" calcext:value-type="string">
            <text:p>https://admincarto.datara.gouv.fr/METADATA/cartes/documents/DREAL-ARA/GEOLOGIE/ARA0050.pdf</text:p>
          </table:table-cell>
          <table:table-cell table:style-name="ce37" office:value-type="string" calcext:value-type="string">
            <text:p>https://carto.datara.gouv.fr/1/dreal_geologie_r84.map?object=CENTRO;identifian;ARA0050</text:p>
          </table:table-cell>
          <table:table-cell table:style-name="ce39" table:formula="of:=HYPERLINK([.H290])" office:value-type="string" office:string-value="https://carto.datara.gouv.fr/1/dreal_geologie_r84.map?object=CENTRO;identifian;ARA0050" calcext:value-type="string">
            <text:p>https://carto.datara.gouv.fr/1/dreal_geologie_r84.map?object=CENTRO;identifian;ARA0050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51</text:p>
          </table:table-cell>
          <table:table-cell table:style-name="ce3" office:value-type="string" calcext:value-type="string">
            <text:p>Mélilitite paléocène de Marcoux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51.pdf</text:p>
          </table:table-cell>
          <table:table-cell table:style-name="ce36" table:formula="of:=HYPERLINK([.F291])" office:value-type="string" office:string-value="https://admincarto.datara.gouv.fr/METADATA/cartes/documents/DREAL-ARA/GEOLOGIE/ARA0051.pdf" calcext:value-type="string">
            <text:p>https://admincarto.datara.gouv.fr/METADATA/cartes/documents/DREAL-ARA/GEOLOGIE/ARA0051.pdf</text:p>
          </table:table-cell>
          <table:table-cell table:style-name="ce37" office:value-type="string" calcext:value-type="string">
            <text:p>https://carto.datara.gouv.fr/1/dreal_geologie_r84.map?object=CENTRO;identifian;ARA0051</text:p>
          </table:table-cell>
          <table:table-cell table:style-name="ce39" table:formula="of:=HYPERLINK([.H291])" office:value-type="string" office:string-value="https://carto.datara.gouv.fr/1/dreal_geologie_r84.map?object=CENTRO;identifian;ARA0051" calcext:value-type="string">
            <text:p>https://carto.datara.gouv.fr/1/dreal_geologie_r84.map?object=CENTRO;identifian;ARA0051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52</text:p>
          </table:table-cell>
          <table:table-cell table:style-name="ce3" office:value-type="string" calcext:value-type="string">
            <text:p>Série métamorphique mylonitisée néovarisque du Vivarais à Malleval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ARA0052.pdf</text:p>
          </table:table-cell>
          <table:table-cell table:style-name="ce36" table:formula="of:=HYPERLINK([.F292])" office:value-type="string" office:string-value="https://admincarto.datara.gouv.fr/METADATA/cartes/documents/DREAL-ARA/GEOLOGIE/ARA0052.pdf" calcext:value-type="string">
            <text:p>https://admincarto.datara.gouv.fr/METADATA/cartes/documents/DREAL-ARA/GEOLOGIE/ARA0052.pdf</text:p>
          </table:table-cell>
          <table:table-cell table:style-name="ce37" office:value-type="string" calcext:value-type="string">
            <text:p>https://carto.datara.gouv.fr/1/dreal_geologie_r84.map?object=CENTRO;identifian;ARA0052</text:p>
          </table:table-cell>
          <table:table-cell table:style-name="ce39" table:formula="of:=HYPERLINK([.H292])" office:value-type="string" office:string-value="https://carto.datara.gouv.fr/1/dreal_geologie_r84.map?object=CENTRO;identifian;ARA0052" calcext:value-type="string">
            <text:p>https://carto.datara.gouv.fr/1/dreal_geologie_r84.map?object=CENTRO;identifian;ARA0052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54</text:p>
          </table:table-cell>
          <table:table-cell table:style-name="ce3" office:value-type="string" calcext:value-type="string">
            <text:p>Plateau granitique du Crêt de Chaussitr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54.pdf</text:p>
          </table:table-cell>
          <table:table-cell table:style-name="ce36" table:formula="of:=HYPERLINK([.F293])" office:value-type="string" office:string-value="https://admincarto.datara.gouv.fr/METADATA/cartes/documents/DREAL-ARA/GEOLOGIE/ARA0054.pdf" calcext:value-type="string">
            <text:p>https://admincarto.datara.gouv.fr/METADATA/cartes/documents/DREAL-ARA/GEOLOGIE/ARA0054.pdf</text:p>
          </table:table-cell>
          <table:table-cell table:style-name="ce37" office:value-type="string" calcext:value-type="string">
            <text:p>https://carto.datara.gouv.fr/1/dreal_geologie_r84.map?object=CENTRO;identifian;ARA0054</text:p>
          </table:table-cell>
          <table:table-cell table:style-name="ce39" table:formula="of:=HYPERLINK([.H293])" office:value-type="string" office:string-value="https://carto.datara.gouv.fr/1/dreal_geologie_r84.map?object=CENTRO;identifian;ARA0054" calcext:value-type="string">
            <text:p>https://carto.datara.gouv.fr/1/dreal_geologie_r84.map?object=CENTRO;identifian;ARA0054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55</text:p>
          </table:table-cell>
          <table:table-cell table:style-name="ce3" office:value-type="string" calcext:value-type="string">
            <text:p>Mylonitisation néovarisque des granites de la vallée du Chagnon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Loire (42)</text:p>
          </table:table-cell>
          <table:table-cell table:style-name="ce3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ARA0055.pdf</text:p>
          </table:table-cell>
          <table:table-cell table:style-name="ce36" table:formula="of:=HYPERLINK([.F294])" office:value-type="string" office:string-value="https://admincarto.datara.gouv.fr/METADATA/cartes/documents/DREAL-ARA/GEOLOGIE/ARA0055.pdf" calcext:value-type="string">
            <text:p>https://admincarto.datara.gouv.fr/METADATA/cartes/documents/DREAL-ARA/GEOLOGIE/ARA0055.pdf</text:p>
          </table:table-cell>
          <table:table-cell table:style-name="ce37" office:value-type="string" calcext:value-type="string">
            <text:p>https://carto.datara.gouv.fr/1/dreal_geologie_r84.map?object=CENTRO;identifian;ARA0055</text:p>
          </table:table-cell>
          <table:table-cell table:style-name="ce39" table:formula="of:=HYPERLINK([.H294])" office:value-type="string" office:string-value="https://carto.datara.gouv.fr/1/dreal_geologie_r84.map?object=CENTRO;identifian;ARA0055" calcext:value-type="string">
            <text:p>https://carto.datara.gouv.fr/1/dreal_geologie_r84.map?object=CENTRO;identifian;ARA0055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68</text:p>
          </table:table-cell>
          <table:table-cell table:style-name="ce7" office:value-type="string" calcext:value-type="string">
            <text:p>Leptynites carbonifères des "Trois Dents" à Peluss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68.pdf</text:p>
          </table:table-cell>
          <table:table-cell table:style-name="ce36" table:formula="of:=HYPERLINK([.F295])" office:value-type="string" office:string-value="https://admincarto.datara.gouv.fr/METADATA/cartes/documents/DREAL-ARA/GEOLOGIE/RHA0168.pdf" calcext:value-type="string">
            <text:p>https://admincarto.datara.gouv.fr/METADATA/cartes/documents/DREAL-ARA/GEOLOGIE/RHA0168.pdf</text:p>
          </table:table-cell>
          <table:table-cell table:style-name="ce37" office:value-type="string" calcext:value-type="string">
            <text:p>https://carto.datara.gouv.fr/1/dreal_geologie_r84.map?object=CENTRO;identifian;RHA0168</text:p>
          </table:table-cell>
          <table:table-cell table:style-name="ce39" table:formula="of:=HYPERLINK([.H295])" office:value-type="string" office:string-value="https://carto.datara.gouv.fr/1/dreal_geologie_r84.map?object=CENTRO;identifian;RHA0168" calcext:value-type="string">
            <text:p>https://carto.datara.gouv.fr/1/dreal_geologie_r84.map?object=CENTRO;identifian;RHA016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69</text:p>
          </table:table-cell>
          <table:table-cell table:style-name="ce7" office:value-type="string" calcext:value-type="string">
            <text:p>Leptynites tardivarisques de Doizieux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69.pdf</text:p>
          </table:table-cell>
          <table:table-cell table:style-name="ce36" table:formula="of:=HYPERLINK([.F296])" office:value-type="string" office:string-value="https://admincarto.datara.gouv.fr/METADATA/cartes/documents/DREAL-ARA/GEOLOGIE/RHA0169.pdf" calcext:value-type="string">
            <text:p>https://admincarto.datara.gouv.fr/METADATA/cartes/documents/DREAL-ARA/GEOLOGIE/RHA0169.pdf</text:p>
          </table:table-cell>
          <table:table-cell table:style-name="ce37" office:value-type="string" calcext:value-type="string">
            <text:p>https://carto.datara.gouv.fr/1/dreal_geologie_r84.map?object=CENTRO;identifian;RHA0169</text:p>
          </table:table-cell>
          <table:table-cell table:style-name="ce39" table:formula="of:=HYPERLINK([.H296])" office:value-type="string" office:string-value="https://carto.datara.gouv.fr/1/dreal_geologie_r84.map?object=CENTRO;identifian;RHA0169" calcext:value-type="string">
            <text:p>https://carto.datara.gouv.fr/1/dreal_geologie_r84.map?object=CENTRO;identifian;RHA016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70</text:p>
          </table:table-cell>
          <table:table-cell table:style-name="ce7" office:value-type="string" calcext:value-type="string">
            <text:p>Leucogranite <text:s/>autunien de Périgneux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70.pdf</text:p>
          </table:table-cell>
          <table:table-cell table:style-name="ce36" table:formula="of:=HYPERLINK([.F297])" office:value-type="string" office:string-value="https://admincarto.datara.gouv.fr/METADATA/cartes/documents/DREAL-ARA/GEOLOGIE/RHA0170.pdf" calcext:value-type="string">
            <text:p>https://admincarto.datara.gouv.fr/METADATA/cartes/documents/DREAL-ARA/GEOLOGIE/RHA0170.pdf</text:p>
          </table:table-cell>
          <table:table-cell table:style-name="ce37" office:value-type="string" calcext:value-type="string">
            <text:p>https://carto.datara.gouv.fr/1/dreal_geologie_r84.map?object=CENTRO;identifian;RHA0170</text:p>
          </table:table-cell>
          <table:table-cell table:style-name="ce39" table:formula="of:=HYPERLINK([.H297])" office:value-type="string" office:string-value="https://carto.datara.gouv.fr/1/dreal_geologie_r84.map?object=CENTRO;identifian;RHA0170" calcext:value-type="string">
            <text:p>https://carto.datara.gouv.fr/1/dreal_geologie_r84.map?object=CENTRO;identifian;RHA017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9">
          <table:table-cell table:style-name="ce2" office:value-type="string" calcext:value-type="string">
            <text:p>RHA0171</text:p>
          </table:table-cell>
          <table:table-cell table:style-name="ce7" office:value-type="string" calcext:value-type="string">
            <text:p>Métagranite cisaillé varisque du Gouffre d'Enfe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71.pdf</text:p>
          </table:table-cell>
          <table:table-cell table:style-name="ce36" table:formula="of:=HYPERLINK([.F298])" office:value-type="string" office:string-value="https://admincarto.datara.gouv.fr/METADATA/cartes/documents/DREAL-ARA/GEOLOGIE/RHA0171.pdf" calcext:value-type="string">
            <text:p>https://admincarto.datara.gouv.fr/METADATA/cartes/documents/DREAL-ARA/GEOLOGIE/RHA0171.pdf</text:p>
          </table:table-cell>
          <table:table-cell table:style-name="ce37" office:value-type="string" calcext:value-type="string">
            <text:p>https://carto.datara.gouv.fr/1/dreal_geologie_r84.map?object=CENTRO;identifian;RHA0171</text:p>
          </table:table-cell>
          <table:table-cell table:style-name="ce39" table:formula="of:=HYPERLINK([.H298])" office:value-type="string" office:string-value="https://carto.datara.gouv.fr/1/dreal_geologie_r84.map?object=CENTRO;identifian;RHA0171" calcext:value-type="string">
            <text:p>https://carto.datara.gouv.fr/1/dreal_geologie_r84.map?object=CENTRO;identifian;RHA017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9">
          <table:table-cell table:style-name="ce2" office:value-type="string" calcext:value-type="string">
            <text:p>RHA0172</text:p>
          </table:table-cell>
          <table:table-cell table:style-name="ce7" office:value-type="string" calcext:value-type="string">
            <text:p>Granite porphyroïde carbonifère et vallée glaciaire de Chalmaz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72.pdf</text:p>
          </table:table-cell>
          <table:table-cell table:style-name="ce36" table:formula="of:=HYPERLINK([.F299])" office:value-type="string" office:string-value="https://admincarto.datara.gouv.fr/METADATA/cartes/documents/DREAL-ARA/GEOLOGIE/RHA0172.pdf" calcext:value-type="string">
            <text:p>https://admincarto.datara.gouv.fr/METADATA/cartes/documents/DREAL-ARA/GEOLOGIE/RHA0172.pdf</text:p>
          </table:table-cell>
          <table:table-cell table:style-name="ce37" office:value-type="string" calcext:value-type="string">
            <text:p>https://carto.datara.gouv.fr/1/dreal_geologie_r84.map?object=CENTRO;identifian;RHA0172</text:p>
          </table:table-cell>
          <table:table-cell table:style-name="ce39" table:formula="of:=HYPERLINK([.H299])" office:value-type="string" office:string-value="https://carto.datara.gouv.fr/1/dreal_geologie_r84.map?object=CENTRO;identifian;RHA0172" calcext:value-type="string">
            <text:p>https://carto.datara.gouv.fr/1/dreal_geologie_r84.map?object=CENTRO;identifian;RHA017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73</text:p>
          </table:table-cell>
          <table:table-cell table:style-name="ce7" office:value-type="string" calcext:value-type="string">
            <text:p>Méta-andésites varisques de Champol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73.pdf</text:p>
          </table:table-cell>
          <table:table-cell table:style-name="ce36" table:formula="of:=HYPERLINK([.F300])" office:value-type="string" office:string-value="https://admincarto.datara.gouv.fr/METADATA/cartes/documents/DREAL-ARA/GEOLOGIE/RHA0173.pdf" calcext:value-type="string">
            <text:p>https://admincarto.datara.gouv.fr/METADATA/cartes/documents/DREAL-ARA/GEOLOGIE/RHA0173.pdf</text:p>
          </table:table-cell>
          <table:table-cell table:style-name="ce37" office:value-type="string" calcext:value-type="string">
            <text:p>https://carto.datara.gouv.fr/1/dreal_geologie_r84.map?object=CENTRO;identifian;RHA0173</text:p>
          </table:table-cell>
          <table:table-cell table:style-name="ce39" table:formula="of:=HYPERLINK([.H300])" office:value-type="string" office:string-value="https://carto.datara.gouv.fr/1/dreal_geologie_r84.map?object=CENTRO;identifian;RHA0173" calcext:value-type="string">
            <text:p>https://carto.datara.gouv.fr/1/dreal_geologie_r84.map?object=CENTRO;identifian;RHA017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74</text:p>
          </table:table-cell>
          <table:table-cell table:style-name="ce7" office:value-type="string" calcext:value-type="string">
            <text:p>Brèches sédimentaires (diamictites) carbonifères de la Fouillous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174.pdf</text:p>
          </table:table-cell>
          <table:table-cell table:style-name="ce36" table:formula="of:=HYPERLINK([.F301])" office:value-type="string" office:string-value="https://admincarto.datara.gouv.fr/METADATA/cartes/documents/DREAL-ARA/GEOLOGIE/RHA0174.pdf" calcext:value-type="string">
            <text:p>https://admincarto.datara.gouv.fr/METADATA/cartes/documents/DREAL-ARA/GEOLOGIE/RHA0174.pdf</text:p>
          </table:table-cell>
          <table:table-cell table:style-name="ce37" office:value-type="string" calcext:value-type="string">
            <text:p>https://carto.datara.gouv.fr/1/dreal_geologie_r84.map?object=CENTRO;identifian;RHA0174</text:p>
          </table:table-cell>
          <table:table-cell table:style-name="ce39" table:formula="of:=HYPERLINK([.H301])" office:value-type="string" office:string-value="https://carto.datara.gouv.fr/1/dreal_geologie_r84.map?object=CENTRO;identifian;RHA0174" calcext:value-type="string">
            <text:p>https://carto.datara.gouv.fr/1/dreal_geologie_r84.map?object=CENTRO;identifian;RHA017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75</text:p>
          </table:table-cell>
          <table:table-cell table:style-name="ce7" office:value-type="string" calcext:value-type="string">
            <text:p>Geysérites permiennes de Saint-Priest-en-Jarez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175.pdf</text:p>
          </table:table-cell>
          <table:table-cell table:style-name="ce36" table:formula="of:=HYPERLINK([.F302])" office:value-type="string" office:string-value="https://admincarto.datara.gouv.fr/METADATA/cartes/documents/DREAL-ARA/GEOLOGIE/RHA0175.pdf" calcext:value-type="string">
            <text:p>https://admincarto.datara.gouv.fr/METADATA/cartes/documents/DREAL-ARA/GEOLOGIE/RHA0175.pdf</text:p>
          </table:table-cell>
          <table:table-cell table:style-name="ce37" office:value-type="string" calcext:value-type="string">
            <text:p>https://carto.datara.gouv.fr/1/dreal_geologie_r84.map?object=CENTRO;identifian;RHA0175</text:p>
          </table:table-cell>
          <table:table-cell table:style-name="ce39" table:formula="of:=HYPERLINK([.H302])" office:value-type="string" office:string-value="https://carto.datara.gouv.fr/1/dreal_geologie_r84.map?object=CENTRO;identifian;RHA0175" calcext:value-type="string">
            <text:p>https://carto.datara.gouv.fr/1/dreal_geologie_r84.map?object=CENTRO;identifian;RHA017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76</text:p>
          </table:table-cell>
          <table:table-cell table:style-name="ce7" office:value-type="string" calcext:value-type="string">
            <text:p>Houiller sédimentaire et volcanique de La Béraudièr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76.pdf</text:p>
          </table:table-cell>
          <table:table-cell table:style-name="ce36" table:formula="of:=HYPERLINK([.F303])" office:value-type="string" office:string-value="https://admincarto.datara.gouv.fr/METADATA/cartes/documents/DREAL-ARA/GEOLOGIE/RHA0176.pdf" calcext:value-type="string">
            <text:p>https://admincarto.datara.gouv.fr/METADATA/cartes/documents/DREAL-ARA/GEOLOGIE/RHA0176.pdf</text:p>
          </table:table-cell>
          <table:table-cell table:style-name="ce37" office:value-type="string" calcext:value-type="string">
            <text:p>https://carto.datara.gouv.fr/1/dreal_geologie_r84.map?object=CENTRO;identifian;RHA0176</text:p>
          </table:table-cell>
          <table:table-cell table:style-name="ce39" table:formula="of:=HYPERLINK([.H303])" office:value-type="string" office:string-value="https://carto.datara.gouv.fr/1/dreal_geologie_r84.map?object=CENTRO;identifian;RHA0176" calcext:value-type="string">
            <text:p>https://carto.datara.gouv.fr/1/dreal_geologie_r84.map?object=CENTRO;identifian;RHA017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77</text:p>
          </table:table-cell>
          <table:table-cell table:style-name="ce7" office:value-type="string" calcext:value-type="string">
            <text:p>Argilites et sables tertiaires des carrières de Saint-Marcellin en Fore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77.pdf</text:p>
          </table:table-cell>
          <table:table-cell table:style-name="ce36" table:formula="of:=HYPERLINK([.F304])" office:value-type="string" office:string-value="https://admincarto.datara.gouv.fr/METADATA/cartes/documents/DREAL-ARA/GEOLOGIE/RHA0177.pdf" calcext:value-type="string">
            <text:p>https://admincarto.datara.gouv.fr/METADATA/cartes/documents/DREAL-ARA/GEOLOGIE/RHA0177.pdf</text:p>
          </table:table-cell>
          <table:table-cell table:style-name="ce37" office:value-type="string" calcext:value-type="string">
            <text:p>https://carto.datara.gouv.fr/1/dreal_geologie_r84.map?object=CENTRO;identifian;RHA0177</text:p>
          </table:table-cell>
          <table:table-cell table:style-name="ce39" table:formula="of:=HYPERLINK([.H304])" office:value-type="string" office:string-value="https://carto.datara.gouv.fr/1/dreal_geologie_r84.map?object=CENTRO;identifian;RHA0177" calcext:value-type="string">
            <text:p>https://carto.datara.gouv.fr/1/dreal_geologie_r84.map?object=CENTRO;identifian;RHA017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78</text:p>
          </table:table-cell>
          <table:table-cell table:style-name="ce7" office:value-type="string" calcext:value-type="string">
            <text:p>Basanites à analcime miocènes de l'ancienne carrière de la Garenne (Chenereille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78.pdf</text:p>
          </table:table-cell>
          <table:table-cell table:style-name="ce36" table:formula="of:=HYPERLINK([.F305])" office:value-type="string" office:string-value="https://admincarto.datara.gouv.fr/METADATA/cartes/documents/DREAL-ARA/GEOLOGIE/RHA0178.pdf" calcext:value-type="string">
            <text:p>https://admincarto.datara.gouv.fr/METADATA/cartes/documents/DREAL-ARA/GEOLOGIE/RHA0178.pdf</text:p>
          </table:table-cell>
          <table:table-cell table:style-name="ce37" office:value-type="string" calcext:value-type="string">
            <text:p>https://carto.datara.gouv.fr/1/dreal_geologie_r84.map?object=CENTRO;identifian;RHA0178</text:p>
          </table:table-cell>
          <table:table-cell table:style-name="ce39" table:formula="of:=HYPERLINK([.H305])" office:value-type="string" office:string-value="https://carto.datara.gouv.fr/1/dreal_geologie_r84.map?object=CENTRO;identifian;RHA0178" calcext:value-type="string">
            <text:p>https://carto.datara.gouv.fr/1/dreal_geologie_r84.map?object=CENTRO;identifian;RHA017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79</text:p>
          </table:table-cell>
          <table:table-cell table:style-name="ce7" office:value-type="string" calcext:value-type="string">
            <text:p>Protrusions basaltiques tertiaires de Montsupt et de la carrière de Montclaret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79.pdf</text:p>
          </table:table-cell>
          <table:table-cell table:style-name="ce36" table:formula="of:=HYPERLINK([.F306])" office:value-type="string" office:string-value="https://admincarto.datara.gouv.fr/METADATA/cartes/documents/DREAL-ARA/GEOLOGIE/RHA0179.pdf" calcext:value-type="string">
            <text:p>https://admincarto.datara.gouv.fr/METADATA/cartes/documents/DREAL-ARA/GEOLOGIE/RHA0179.pdf</text:p>
          </table:table-cell>
          <table:table-cell table:style-name="ce37" office:value-type="string" calcext:value-type="string">
            <text:p>https://carto.datara.gouv.fr/1/dreal_geologie_r84.map?object=CENTRO;identifian;RHA0179</text:p>
          </table:table-cell>
          <table:table-cell table:style-name="ce39" table:formula="of:=HYPERLINK([.H306])" office:value-type="string" office:string-value="https://carto.datara.gouv.fr/1/dreal_geologie_r84.map?object=CENTRO;identifian;RHA0179" calcext:value-type="string">
            <text:p>https://carto.datara.gouv.fr/1/dreal_geologie_r84.map?object=CENTRO;identifian;RHA017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80</text:p>
          </table:table-cell>
          <table:table-cell table:style-name="ce7" office:value-type="string" calcext:value-type="string">
            <text:p>Basanites à péridotite miocènes prismées de Marcilly le Chât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80.pdf</text:p>
          </table:table-cell>
          <table:table-cell table:style-name="ce36" table:formula="of:=HYPERLINK([.F307])" office:value-type="string" office:string-value="https://admincarto.datara.gouv.fr/METADATA/cartes/documents/DREAL-ARA/GEOLOGIE/RHA0180.pdf" calcext:value-type="string">
            <text:p>https://admincarto.datara.gouv.fr/METADATA/cartes/documents/DREAL-ARA/GEOLOGIE/RHA0180.pdf</text:p>
          </table:table-cell>
          <table:table-cell table:style-name="ce37" office:value-type="string" calcext:value-type="string">
            <text:p>https://carto.datara.gouv.fr/1/dreal_geologie_r84.map?object=CENTRO;identifian;RHA0180</text:p>
          </table:table-cell>
          <table:table-cell table:style-name="ce39" table:formula="of:=HYPERLINK([.H307])" office:value-type="string" office:string-value="https://carto.datara.gouv.fr/1/dreal_geologie_r84.map?object=CENTRO;identifian;RHA0180" calcext:value-type="string">
            <text:p>https://carto.datara.gouv.fr/1/dreal_geologie_r84.map?object=CENTRO;identifian;RHA018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81</text:p>
          </table:table-cell>
          <table:table-cell table:style-name="ce7" office:value-type="string" calcext:value-type="string">
            <text:p>Dyke basaltique miocène de l'ancienne carrière de Chalain d'Uzor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81.pdf</text:p>
          </table:table-cell>
          <table:table-cell table:style-name="ce36" table:formula="of:=HYPERLINK([.F308])" office:value-type="string" office:string-value="https://admincarto.datara.gouv.fr/METADATA/cartes/documents/DREAL-ARA/GEOLOGIE/RHA0181.pdf" calcext:value-type="string">
            <text:p>https://admincarto.datara.gouv.fr/METADATA/cartes/documents/DREAL-ARA/GEOLOGIE/RHA0181.pdf</text:p>
          </table:table-cell>
          <table:table-cell table:style-name="ce37" office:value-type="string" calcext:value-type="string">
            <text:p>https://carto.datara.gouv.fr/1/dreal_geologie_r84.map?object=CENTRO;identifian;RHA0181</text:p>
          </table:table-cell>
          <table:table-cell table:style-name="ce39" table:formula="of:=HYPERLINK([.H308])" office:value-type="string" office:string-value="https://carto.datara.gouv.fr/1/dreal_geologie_r84.map?object=CENTRO;identifian;RHA0181" calcext:value-type="string">
            <text:p>https://carto.datara.gouv.fr/1/dreal_geologie_r84.map?object=CENTRO;identifian;RHA018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82</text:p>
          </table:table-cell>
          <table:table-cell table:style-name="ce7" office:value-type="string" calcext:value-type="string">
            <text:p>Pierrier périglaciaire ("Grand Chirat") et sauts du Gier de La Valla en G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82.pdf</text:p>
          </table:table-cell>
          <table:table-cell table:style-name="ce36" table:formula="of:=HYPERLINK([.F309])" office:value-type="string" office:string-value="https://admincarto.datara.gouv.fr/METADATA/cartes/documents/DREAL-ARA/GEOLOGIE/RHA0182.pdf" calcext:value-type="string">
            <text:p>https://admincarto.datara.gouv.fr/METADATA/cartes/documents/DREAL-ARA/GEOLOGIE/RHA0182.pdf</text:p>
          </table:table-cell>
          <table:table-cell table:style-name="ce37" office:value-type="string" calcext:value-type="string">
            <text:p>https://carto.datara.gouv.fr/1/dreal_geologie_r84.map?object=CENTRO;identifian;RHA0182</text:p>
          </table:table-cell>
          <table:table-cell table:style-name="ce39" table:formula="of:=HYPERLINK([.H309])" office:value-type="string" office:string-value="https://carto.datara.gouv.fr/1/dreal_geologie_r84.map?object=CENTRO;identifian;RHA0182" calcext:value-type="string">
            <text:p>https://carto.datara.gouv.fr/1/dreal_geologie_r84.map?object=CENTRO;identifian;RHA018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83</text:p>
          </table:table-cell>
          <table:table-cell table:style-name="ce7" office:value-type="string" calcext:value-type="string">
            <text:p>Faille inverse et micaschistes varisques du Valfuret (le Fouet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83.pdf</text:p>
          </table:table-cell>
          <table:table-cell table:style-name="ce36" table:formula="of:=HYPERLINK([.F310])" office:value-type="string" office:string-value="https://admincarto.datara.gouv.fr/METADATA/cartes/documents/DREAL-ARA/GEOLOGIE/RHA0183.pdf" calcext:value-type="string">
            <text:p>https://admincarto.datara.gouv.fr/METADATA/cartes/documents/DREAL-ARA/GEOLOGIE/RHA0183.pdf</text:p>
          </table:table-cell>
          <table:table-cell table:style-name="ce37" office:value-type="string" calcext:value-type="string">
            <text:p>https://carto.datara.gouv.fr/1/dreal_geologie_r84.map?object=CENTRO;identifian;RHA0183</text:p>
          </table:table-cell>
          <table:table-cell table:style-name="ce39" table:formula="of:=HYPERLINK([.H310])" office:value-type="string" office:string-value="https://carto.datara.gouv.fr/1/dreal_geologie_r84.map?object=CENTRO;identifian;RHA0183" calcext:value-type="string">
            <text:p>https://carto.datara.gouv.fr/1/dreal_geologie_r84.map?object=CENTRO;identifian;RHA018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84</text:p>
          </table:table-cell>
          <table:table-cell table:style-name="ce7" office:value-type="string" calcext:value-type="string">
            <text:p>Paragneiss varisques des "Roches de Marlin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84.pdf</text:p>
          </table:table-cell>
          <table:table-cell table:style-name="ce36" table:formula="of:=HYPERLINK([.F311])" office:value-type="string" office:string-value="https://admincarto.datara.gouv.fr/METADATA/cartes/documents/DREAL-ARA/GEOLOGIE/RHA0184.pdf" calcext:value-type="string">
            <text:p>https://admincarto.datara.gouv.fr/METADATA/cartes/documents/DREAL-ARA/GEOLOGIE/RHA0184.pdf</text:p>
          </table:table-cell>
          <table:table-cell table:style-name="ce37" office:value-type="string" calcext:value-type="string">
            <text:p>https://carto.datara.gouv.fr/1/dreal_geologie_r84.map?object=CENTRO;identifian;RHA0184</text:p>
          </table:table-cell>
          <table:table-cell table:style-name="ce39" table:formula="of:=HYPERLINK([.H311])" office:value-type="string" office:string-value="https://carto.datara.gouv.fr/1/dreal_geologie_r84.map?object=CENTRO;identifian;RHA0184" calcext:value-type="string">
            <text:p>https://carto.datara.gouv.fr/1/dreal_geologie_r84.map?object=CENTRO;identifian;RHA018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85</text:p>
          </table:table-cell>
          <table:table-cell table:style-name="ce7" office:value-type="string" calcext:value-type="string">
            <text:p>Gneiss varisques mylonitisés du Mont Fy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85.pdf</text:p>
          </table:table-cell>
          <table:table-cell table:style-name="ce36" table:formula="of:=HYPERLINK([.F312])" office:value-type="string" office:string-value="https://admincarto.datara.gouv.fr/METADATA/cartes/documents/DREAL-ARA/GEOLOGIE/RHA0185.pdf" calcext:value-type="string">
            <text:p>https://admincarto.datara.gouv.fr/METADATA/cartes/documents/DREAL-ARA/GEOLOGIE/RHA0185.pdf</text:p>
          </table:table-cell>
          <table:table-cell table:style-name="ce37" office:value-type="string" calcext:value-type="string">
            <text:p>https://carto.datara.gouv.fr/1/dreal_geologie_r84.map?object=CENTRO;identifian;RHA0185</text:p>
          </table:table-cell>
          <table:table-cell table:style-name="ce39" table:formula="of:=HYPERLINK([.H312])" office:value-type="string" office:string-value="https://carto.datara.gouv.fr/1/dreal_geologie_r84.map?object=CENTRO;identifian;RHA0185" calcext:value-type="string">
            <text:p>https://carto.datara.gouv.fr/1/dreal_geologie_r84.map?object=CENTRO;identifian;RHA018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86</text:p>
          </table:table-cell>
          <table:table-cell table:style-name="ce7" office:value-type="string" calcext:value-type="string">
            <text:p>Volcanites viséennes de St-Priest-la-Roch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86.pdf</text:p>
          </table:table-cell>
          <table:table-cell table:style-name="ce36" table:formula="of:=HYPERLINK([.F313])" office:value-type="string" office:string-value="https://admincarto.datara.gouv.fr/METADATA/cartes/documents/DREAL-ARA/GEOLOGIE/RHA0186.pdf" calcext:value-type="string">
            <text:p>https://admincarto.datara.gouv.fr/METADATA/cartes/documents/DREAL-ARA/GEOLOGIE/RHA0186.pdf</text:p>
          </table:table-cell>
          <table:table-cell table:style-name="ce37" office:value-type="string" calcext:value-type="string">
            <text:p>https://carto.datara.gouv.fr/1/dreal_geologie_r84.map?object=CENTRO;identifian;RHA0186</text:p>
          </table:table-cell>
          <table:table-cell table:style-name="ce39" table:formula="of:=HYPERLINK([.H313])" office:value-type="string" office:string-value="https://carto.datara.gouv.fr/1/dreal_geologie_r84.map?object=CENTRO;identifian;RHA0186" calcext:value-type="string">
            <text:p>https://carto.datara.gouv.fr/1/dreal_geologie_r84.map?object=CENTRO;identifian;RHA018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3">
          <table:table-cell table:style-name="ce2" office:value-type="string" calcext:value-type="string">
            <text:p>RHA0187</text:p>
          </table:table-cell>
          <table:table-cell table:style-name="ce7" office:value-type="string" calcext:value-type="string">
            <text:p>Rhyolites viséennes de Villeres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187.pdf</text:p>
          </table:table-cell>
          <table:table-cell table:style-name="ce36" table:formula="of:=HYPERLINK([.F314])" office:value-type="string" office:string-value="https://admincarto.datara.gouv.fr/METADATA/cartes/documents/DREAL-ARA/GEOLOGIE/RHA0187.pdf" calcext:value-type="string">
            <text:p>https://admincarto.datara.gouv.fr/METADATA/cartes/documents/DREAL-ARA/GEOLOGIE/RHA0187.pdf</text:p>
          </table:table-cell>
          <table:table-cell table:style-name="ce37" office:value-type="string" calcext:value-type="string">
            <text:p>https://carto.datara.gouv.fr/1/dreal_geologie_r84.map?object=CENTRO;identifian;RHA0187</text:p>
          </table:table-cell>
          <table:table-cell table:style-name="ce39" table:formula="of:=HYPERLINK([.H314])" office:value-type="string" office:string-value="https://carto.datara.gouv.fr/1/dreal_geologie_r84.map?object=CENTRO;identifian;RHA0187" calcext:value-type="string">
            <text:p>https://carto.datara.gouv.fr/1/dreal_geologie_r84.map?object=CENTRO;identifian;RHA018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88</text:p>
          </table:table-cell>
          <table:table-cell table:style-name="ce7" office:value-type="string" calcext:value-type="string">
            <text:p>Granodiorite porphyroïde varisque de Gum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88.pdf</text:p>
          </table:table-cell>
          <table:table-cell table:style-name="ce36" table:formula="of:=HYPERLINK([.F315])" office:value-type="string" office:string-value="https://admincarto.datara.gouv.fr/METADATA/cartes/documents/DREAL-ARA/GEOLOGIE/RHA0188.pdf" calcext:value-type="string">
            <text:p>https://admincarto.datara.gouv.fr/METADATA/cartes/documents/DREAL-ARA/GEOLOGIE/RHA0188.pdf</text:p>
          </table:table-cell>
          <table:table-cell table:style-name="ce37" office:value-type="string" calcext:value-type="string">
            <text:p>https://carto.datara.gouv.fr/1/dreal_geologie_r84.map?object=CENTRO;identifian;RHA0188</text:p>
          </table:table-cell>
          <table:table-cell table:style-name="ce39" table:formula="of:=HYPERLINK([.H315])" office:value-type="string" office:string-value="https://carto.datara.gouv.fr/1/dreal_geologie_r84.map?object=CENTRO;identifian;RHA0188" calcext:value-type="string">
            <text:p>https://carto.datara.gouv.fr/1/dreal_geologie_r84.map?object=CENTRO;identifian;RHA018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89</text:p>
          </table:table-cell>
          <table:table-cell table:style-name="ce7" office:value-type="string" calcext:value-type="string">
            <text:p>Granite du Velay à Pierro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89.pdf</text:p>
          </table:table-cell>
          <table:table-cell table:style-name="ce36" table:formula="of:=HYPERLINK([.F316])" office:value-type="string" office:string-value="https://admincarto.datara.gouv.fr/METADATA/cartes/documents/DREAL-ARA/GEOLOGIE/RHA0189.pdf" calcext:value-type="string">
            <text:p>https://admincarto.datara.gouv.fr/METADATA/cartes/documents/DREAL-ARA/GEOLOGIE/RHA0189.pdf</text:p>
          </table:table-cell>
          <table:table-cell table:style-name="ce37" office:value-type="string" calcext:value-type="string">
            <text:p>https://carto.datara.gouv.fr/1/dreal_geologie_r84.map?object=CENTRO;identifian;RHA0189</text:p>
          </table:table-cell>
          <table:table-cell table:style-name="ce39" table:formula="of:=HYPERLINK([.H316])" office:value-type="string" office:string-value="https://carto.datara.gouv.fr/1/dreal_geologie_r84.map?object=CENTRO;identifian;RHA0189" calcext:value-type="string">
            <text:p>https://carto.datara.gouv.fr/1/dreal_geologie_r84.map?object=CENTRO;identifian;RHA018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90</text:p>
          </table:table-cell>
          <table:table-cell table:style-name="ce7" office:value-type="string" calcext:value-type="string">
            <text:p>Granite du Velay à Joanabel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90.pdf</text:p>
          </table:table-cell>
          <table:table-cell table:style-name="ce36" table:formula="of:=HYPERLINK([.F317])" office:value-type="string" office:string-value="https://admincarto.datara.gouv.fr/METADATA/cartes/documents/DREAL-ARA/GEOLOGIE/RHA0190.pdf" calcext:value-type="string">
            <text:p>https://admincarto.datara.gouv.fr/METADATA/cartes/documents/DREAL-ARA/GEOLOGIE/RHA0190.pdf</text:p>
          </table:table-cell>
          <table:table-cell table:style-name="ce37" office:value-type="string" calcext:value-type="string">
            <text:p>https://carto.datara.gouv.fr/1/dreal_geologie_r84.map?object=CENTRO;identifian;RHA0190</text:p>
          </table:table-cell>
          <table:table-cell table:style-name="ce39" table:formula="of:=HYPERLINK([.H317])" office:value-type="string" office:string-value="https://carto.datara.gouv.fr/1/dreal_geologie_r84.map?object=CENTRO;identifian;RHA0190" calcext:value-type="string">
            <text:p>https://carto.datara.gouv.fr/1/dreal_geologie_r84.map?object=CENTRO;identifian;RHA019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91</text:p>
          </table:table-cell>
          <table:table-cell table:style-name="ce7" office:value-type="string" calcext:value-type="string">
            <text:p>Granite du Velay au Pertuiset (Unieux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91.pdf</text:p>
          </table:table-cell>
          <table:table-cell table:style-name="ce36" table:formula="of:=HYPERLINK([.F318])" office:value-type="string" office:string-value="https://admincarto.datara.gouv.fr/METADATA/cartes/documents/DREAL-ARA/GEOLOGIE/RHA0191.pdf" calcext:value-type="string">
            <text:p>https://admincarto.datara.gouv.fr/METADATA/cartes/documents/DREAL-ARA/GEOLOGIE/RHA0191.pdf</text:p>
          </table:table-cell>
          <table:table-cell table:style-name="ce37" office:value-type="string" calcext:value-type="string">
            <text:p>https://carto.datara.gouv.fr/1/dreal_geologie_r84.map?object=CENTRO;identifian;RHA0191</text:p>
          </table:table-cell>
          <table:table-cell table:style-name="ce39" table:formula="of:=HYPERLINK([.H318])" office:value-type="string" office:string-value="https://carto.datara.gouv.fr/1/dreal_geologie_r84.map?object=CENTRO;identifian;RHA0191" calcext:value-type="string">
            <text:p>https://carto.datara.gouv.fr/1/dreal_geologie_r84.map?object=CENTRO;identifian;RHA019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RHA0192</text:p>
          </table:table-cell>
          <table:table-cell table:style-name="ce7" office:value-type="string" calcext:value-type="string">
            <text:p>Leucogranite autunien de Chambl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92.pdf</text:p>
          </table:table-cell>
          <table:table-cell table:style-name="ce36" table:formula="of:=HYPERLINK([.F319])" office:value-type="string" office:string-value="https://admincarto.datara.gouv.fr/METADATA/cartes/documents/DREAL-ARA/GEOLOGIE/RHA0192.pdf" calcext:value-type="string">
            <text:p>https://admincarto.datara.gouv.fr/METADATA/cartes/documents/DREAL-ARA/GEOLOGIE/RHA0192.pdf</text:p>
          </table:table-cell>
          <table:table-cell table:style-name="ce37" office:value-type="string" calcext:value-type="string">
            <text:p>https://carto.datara.gouv.fr/1/dreal_geologie_r84.map?object=CENTRO;identifian;RHA0192</text:p>
          </table:table-cell>
          <table:table-cell table:style-name="ce39" table:formula="of:=HYPERLINK([.H319])" office:value-type="string" office:string-value="https://carto.datara.gouv.fr/1/dreal_geologie_r84.map?object=CENTRO;identifian;RHA0192" calcext:value-type="string">
            <text:p>https://carto.datara.gouv.fr/1/dreal_geologie_r84.map?object=CENTRO;identifian;RHA019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9">
          <table:table-cell table:style-name="ce2" office:value-type="string" calcext:value-type="string">
            <text:p>RHA0193</text:p>
          </table:table-cell>
          <table:table-cell table:style-name="ce7" office:value-type="string" calcext:value-type="string">
            <text:p>Leucogranite varisque à grain fin de Montarch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193.pdf</text:p>
          </table:table-cell>
          <table:table-cell table:style-name="ce36" table:formula="of:=HYPERLINK([.F320])" office:value-type="string" office:string-value="https://admincarto.datara.gouv.fr/METADATA/cartes/documents/DREAL-ARA/GEOLOGIE/RHA0193.pdf" calcext:value-type="string">
            <text:p>https://admincarto.datara.gouv.fr/METADATA/cartes/documents/DREAL-ARA/GEOLOGIE/RHA0193.pdf</text:p>
          </table:table-cell>
          <table:table-cell table:style-name="ce37" office:value-type="string" calcext:value-type="string">
            <text:p>https://carto.datara.gouv.fr/1/dreal_geologie_r84.map?object=CENTRO;identifian;RHA0193</text:p>
          </table:table-cell>
          <table:table-cell table:style-name="ce39" table:formula="of:=HYPERLINK([.H320])" office:value-type="string" office:string-value="https://carto.datara.gouv.fr/1/dreal_geologie_r84.map?object=CENTRO;identifian;RHA0193" calcext:value-type="string">
            <text:p>https://carto.datara.gouv.fr/1/dreal_geologie_r84.map?object=CENTRO;identifian;RHA019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8">
          <table:table-cell table:style-name="ce2" office:value-type="string" calcext:value-type="string">
            <text:p>RHA0194</text:p>
          </table:table-cell>
          <table:table-cell table:style-name="ce7" office:value-type="string" calcext:value-type="string">
            <text:p>Autocombustion dans le terril Saint-Pierre à La Ricamarie, bassin houiller de Saint-Etie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194.pdf</text:p>
          </table:table-cell>
          <table:table-cell table:style-name="ce36" table:formula="of:=HYPERLINK([.F321])" office:value-type="string" office:string-value="https://admincarto.datara.gouv.fr/METADATA/cartes/documents/DREAL-ARA/GEOLOGIE/RHA0194.pdf" calcext:value-type="string">
            <text:p>https://admincarto.datara.gouv.fr/METADATA/cartes/documents/DREAL-ARA/GEOLOGIE/RHA0194.pdf</text:p>
          </table:table-cell>
          <table:table-cell table:style-name="ce37" office:value-type="string" calcext:value-type="string">
            <text:p>https://carto.datara.gouv.fr/1/dreal_geologie_r84.map?object=CENTRO;identifian;RHA0194</text:p>
          </table:table-cell>
          <table:table-cell table:style-name="ce39" table:formula="of:=HYPERLINK([.H321])" office:value-type="string" office:string-value="https://carto.datara.gouv.fr/1/dreal_geologie_r84.map?object=CENTRO;identifian;RHA0194" calcext:value-type="string">
            <text:p>https://carto.datara.gouv.fr/1/dreal_geologie_r84.map?object=CENTRO;identifian;RHA019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7"/>
          <table:table-cell table:style-name="ce47" office:value-type="date" office:date-value="2022-01-15" calcext:value-type="date">
            <text:p>15/01/22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RHA0195</text:p>
          </table:table-cell>
          <table:table-cell table:style-name="ce7" office:value-type="string" calcext:value-type="string">
            <text:p>Leptynites du Pont du Gier et gneiss oeillés du Moulin de Sézinieux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95.pdf</text:p>
          </table:table-cell>
          <table:table-cell table:style-name="ce36" table:formula="of:=HYPERLINK([.F322])" office:value-type="string" office:string-value="https://admincarto.datara.gouv.fr/METADATA/cartes/documents/DREAL-ARA/GEOLOGIE/RHA0195.pdf" calcext:value-type="string">
            <text:p>https://admincarto.datara.gouv.fr/METADATA/cartes/documents/DREAL-ARA/GEOLOGIE/RHA0195.pdf</text:p>
          </table:table-cell>
          <table:table-cell table:style-name="ce37" office:value-type="string" calcext:value-type="string">
            <text:p>https://carto.datara.gouv.fr/1/dreal_geologie_r84.map?object=CENTRO;identifian;RHA0195</text:p>
          </table:table-cell>
          <table:table-cell table:style-name="ce39" table:formula="of:=HYPERLINK([.H322])" office:value-type="string" office:string-value="https://carto.datara.gouv.fr/1/dreal_geologie_r84.map?object=CENTRO;identifian;RHA0195" calcext:value-type="string">
            <text:p>https://carto.datara.gouv.fr/1/dreal_geologie_r84.map?object=CENTRO;identifian;RHA019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96</text:p>
          </table:table-cell>
          <table:table-cell table:style-name="ce7" office:value-type="string" calcext:value-type="string">
            <text:p>Calcaire viséen de la carrière de Fialin à Champol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196.pdf</text:p>
          </table:table-cell>
          <table:table-cell table:style-name="ce36" table:formula="of:=HYPERLINK([.F323])" office:value-type="string" office:string-value="https://admincarto.datara.gouv.fr/METADATA/cartes/documents/DREAL-ARA/GEOLOGIE/RHA0196.pdf" calcext:value-type="string">
            <text:p>https://admincarto.datara.gouv.fr/METADATA/cartes/documents/DREAL-ARA/GEOLOGIE/RHA0196.pdf</text:p>
          </table:table-cell>
          <table:table-cell table:style-name="ce37" office:value-type="string" calcext:value-type="string">
            <text:p>https://carto.datara.gouv.fr/1/dreal_geologie_r84.map?object=CENTRO;identifian;RHA0196</text:p>
          </table:table-cell>
          <table:table-cell table:style-name="ce39" table:formula="of:=HYPERLINK([.H323])" office:value-type="string" office:string-value="https://carto.datara.gouv.fr/1/dreal_geologie_r84.map?object=CENTRO;identifian;RHA0196" calcext:value-type="string">
            <text:p>https://carto.datara.gouv.fr/1/dreal_geologie_r84.map?object=CENTRO;identifian;RHA019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12">
          <table:table-cell table:style-name="ce2" office:value-type="string" calcext:value-type="string">
            <text:p>RHA0198</text:p>
          </table:table-cell>
          <table:table-cell table:style-name="ce7" office:value-type="string" calcext:value-type="string">
            <text:p>Amphibolite et microgranite varisques de la carrière de Bellegarde-en-Forez 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98.pdf</text:p>
          </table:table-cell>
          <table:table-cell table:style-name="ce36" table:formula="of:=HYPERLINK([.F324])" office:value-type="string" office:string-value="https://admincarto.datara.gouv.fr/METADATA/cartes/documents/DREAL-ARA/GEOLOGIE/RHA0198.pdf" calcext:value-type="string">
            <text:p>https://admincarto.datara.gouv.fr/METADATA/cartes/documents/DREAL-ARA/GEOLOGIE/RHA0198.pdf</text:p>
          </table:table-cell>
          <table:table-cell table:style-name="ce37" office:value-type="string" calcext:value-type="string">
            <text:p>https://carto.datara.gouv.fr/1/dreal_geologie_r84.map?object=CENTRO;identifian;RHA0198</text:p>
          </table:table-cell>
          <table:table-cell table:style-name="ce39" table:formula="of:=HYPERLINK([.H324])" office:value-type="string" office:string-value="https://carto.datara.gouv.fr/1/dreal_geologie_r84.map?object=CENTRO;identifian;RHA0198" calcext:value-type="string">
            <text:p>https://carto.datara.gouv.fr/1/dreal_geologie_r84.map?object=CENTRO;identifian;RHA019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199</text:p>
          </table:table-cell>
          <table:table-cell table:style-name="ce7" office:value-type="string" calcext:value-type="string">
            <text:p>Système hydrothermal des sources Badoit à Saint-Galm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199.pdf</text:p>
          </table:table-cell>
          <table:table-cell table:style-name="ce36" table:formula="of:=HYPERLINK([.F325])" office:value-type="string" office:string-value="https://admincarto.datara.gouv.fr/METADATA/cartes/documents/DREAL-ARA/GEOLOGIE/RHA0199.pdf" calcext:value-type="string">
            <text:p>https://admincarto.datara.gouv.fr/METADATA/cartes/documents/DREAL-ARA/GEOLOGIE/RHA0199.pdf</text:p>
          </table:table-cell>
          <table:table-cell table:style-name="ce37" office:value-type="string" calcext:value-type="string">
            <text:p>https://carto.datara.gouv.fr/1/dreal_geologie_r84.map?object=CENTRO;identifian;RHA0199</text:p>
          </table:table-cell>
          <table:table-cell table:style-name="ce39" table:formula="of:=HYPERLINK([.H325])" office:value-type="string" office:string-value="https://carto.datara.gouv.fr/1/dreal_geologie_r84.map?object=CENTRO;identifian;RHA0199" calcext:value-type="string">
            <text:p>https://carto.datara.gouv.fr/1/dreal_geologie_r84.map?object=CENTRO;identifian;RHA019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2" office:value-type="string" calcext:value-type="string">
            <text:p>RHA0200</text:p>
          </table:table-cell>
          <table:table-cell table:style-name="ce7" office:value-type="string" calcext:value-type="string">
            <text:p>Dyke basaltique de la "Roche Gourgon" et necks basaltiques des deux Pierres Baza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200.pdf</text:p>
          </table:table-cell>
          <table:table-cell table:style-name="ce36" table:formula="of:=HYPERLINK([.F326])" office:value-type="string" office:string-value="https://admincarto.datara.gouv.fr/METADATA/cartes/documents/DREAL-ARA/GEOLOGIE/RHA0200.pdf" calcext:value-type="string">
            <text:p>https://admincarto.datara.gouv.fr/METADATA/cartes/documents/DREAL-ARA/GEOLOGIE/RHA0200.pdf</text:p>
          </table:table-cell>
          <table:table-cell table:style-name="ce37" office:value-type="string" calcext:value-type="string">
            <text:p>https://carto.datara.gouv.fr/1/dreal_geologie_r84.map?object=CENTRO;identifian;RHA0200</text:p>
          </table:table-cell>
          <table:table-cell table:style-name="ce39" table:formula="of:=HYPERLINK([.H326])" office:value-type="string" office:string-value="https://carto.datara.gouv.fr/1/dreal_geologie_r84.map?object=CENTRO;identifian;RHA0200" calcext:value-type="string">
            <text:p>https://carto.datara.gouv.fr/1/dreal_geologie_r84.map?object=CENTRO;identifian;RHA020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9">
          <table:table-cell table:style-name="ce2" office:value-type="string" calcext:value-type="string">
            <text:p>RHA0201</text:p>
          </table:table-cell>
          <table:table-cell table:style-name="ce7" office:value-type="string" calcext:value-type="string">
            <text:p>Conglomérat <text:s/>stéphanien du "Chapeau de Napoléon" à Saint-Etie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01.pdf</text:p>
          </table:table-cell>
          <table:table-cell table:style-name="ce36" table:formula="of:=HYPERLINK([.F327])" office:value-type="string" office:string-value="https://admincarto.datara.gouv.fr/METADATA/cartes/documents/DREAL-ARA/GEOLOGIE/RHA0201.pdf" calcext:value-type="string">
            <text:p>https://admincarto.datara.gouv.fr/METADATA/cartes/documents/DREAL-ARA/GEOLOGIE/RHA0201.pdf</text:p>
          </table:table-cell>
          <table:table-cell table:style-name="ce37" office:value-type="string" calcext:value-type="string">
            <text:p>https://carto.datara.gouv.fr/1/dreal_geologie_r84.map?object=CENTRO;identifian;RHA0201</text:p>
          </table:table-cell>
          <table:table-cell table:style-name="ce39" table:formula="of:=HYPERLINK([.H327])" office:value-type="string" office:string-value="https://carto.datara.gouv.fr/1/dreal_geologie_r84.map?object=CENTRO;identifian;RHA0201" calcext:value-type="string">
            <text:p>https://carto.datara.gouv.fr/1/dreal_geologie_r84.map?object=CENTRO;identifian;RHA020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202</text:p>
          </table:table-cell>
          <table:table-cell table:style-name="ce7" office:value-type="string" calcext:value-type="string">
            <text:p>Ancienne mine d'Uranium de Saint-Priest-La-Prug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02.pdf</text:p>
          </table:table-cell>
          <table:table-cell table:style-name="ce36" table:formula="of:=HYPERLINK([.F328])" office:value-type="string" office:string-value="https://admincarto.datara.gouv.fr/METADATA/cartes/documents/DREAL-ARA/GEOLOGIE/RHA0202.pdf" calcext:value-type="string">
            <text:p>https://admincarto.datara.gouv.fr/METADATA/cartes/documents/DREAL-ARA/GEOLOGIE/RHA0202.pdf</text:p>
          </table:table-cell>
          <table:table-cell table:style-name="ce37" office:value-type="string" calcext:value-type="string">
            <text:p>https://carto.datara.gouv.fr/1/dreal_geologie_r84.map?object=CENTRO;identifian;RHA0202</text:p>
          </table:table-cell>
          <table:table-cell table:style-name="ce39" table:formula="of:=HYPERLINK([.H328])" office:value-type="string" office:string-value="https://carto.datara.gouv.fr/1/dreal_geologie_r84.map?object=CENTRO;identifian;RHA0202" calcext:value-type="string">
            <text:p>https://carto.datara.gouv.fr/1/dreal_geologie_r84.map?object=CENTRO;identifian;RHA020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203</text:p>
          </table:table-cell>
          <table:table-cell table:style-name="ce7" office:value-type="string" calcext:value-type="string">
            <text:p>Neck basaltique miocène de Montverdu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203.pdf</text:p>
          </table:table-cell>
          <table:table-cell table:style-name="ce36" table:formula="of:=HYPERLINK([.F329])" office:value-type="string" office:string-value="https://admincarto.datara.gouv.fr/METADATA/cartes/documents/DREAL-ARA/GEOLOGIE/RHA0203.pdf" calcext:value-type="string">
            <text:p>https://admincarto.datara.gouv.fr/METADATA/cartes/documents/DREAL-ARA/GEOLOGIE/RHA0203.pdf</text:p>
          </table:table-cell>
          <table:table-cell table:style-name="ce37" office:value-type="string" calcext:value-type="string">
            <text:p>https://carto.datara.gouv.fr/1/dreal_geologie_r84.map?object=CENTRO;identifian;RHA0203</text:p>
          </table:table-cell>
          <table:table-cell table:style-name="ce39" table:formula="of:=HYPERLINK([.H329])" office:value-type="string" office:string-value="https://carto.datara.gouv.fr/1/dreal_geologie_r84.map?object=CENTRO;identifian;RHA0203" calcext:value-type="string">
            <text:p>https://carto.datara.gouv.fr/1/dreal_geologie_r84.map?object=CENTRO;identifian;RHA020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204</text:p>
          </table:table-cell>
          <table:table-cell table:style-name="ce7" office:value-type="string" calcext:value-type="string">
            <text:p>Neck basaltique miocène de Saint Romain-le-Pu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RHA0204.pdf</text:p>
          </table:table-cell>
          <table:table-cell table:style-name="ce36" table:formula="of:=HYPERLINK([.F330])" office:value-type="string" office:string-value="https://admincarto.datara.gouv.fr/METADATA/cartes/documents/DREAL-ARA/GEOLOGIE/RHA0204.pdf" calcext:value-type="string">
            <text:p>https://admincarto.datara.gouv.fr/METADATA/cartes/documents/DREAL-ARA/GEOLOGIE/RHA0204.pdf</text:p>
          </table:table-cell>
          <table:table-cell table:style-name="ce37" office:value-type="string" calcext:value-type="string">
            <text:p>https://carto.datara.gouv.fr/1/dreal_geologie_r84.map?object=CENTRO;identifian;RHA0204</text:p>
          </table:table-cell>
          <table:table-cell table:style-name="ce39" table:formula="of:=HYPERLINK([.H330])" office:value-type="string" office:string-value="https://carto.datara.gouv.fr/1/dreal_geologie_r84.map?object=CENTRO;identifian;RHA0204" calcext:value-type="string">
            <text:p>https://carto.datara.gouv.fr/1/dreal_geologie_r84.map?object=CENTRO;identifian;RHA020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205</text:p>
          </table:table-cell>
          <table:table-cell table:style-name="ce7" office:value-type="string" calcext:value-type="string">
            <text:p>Tourbière de Véri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05.pdf</text:p>
          </table:table-cell>
          <table:table-cell table:style-name="ce36" table:formula="of:=HYPERLINK([.F331])" office:value-type="string" office:string-value="https://admincarto.datara.gouv.fr/METADATA/cartes/documents/DREAL-ARA/GEOLOGIE/RHA0205.pdf" calcext:value-type="string">
            <text:p>https://admincarto.datara.gouv.fr/METADATA/cartes/documents/DREAL-ARA/GEOLOGIE/RHA0205.pdf</text:p>
          </table:table-cell>
          <table:table-cell table:style-name="ce37" office:value-type="string" calcext:value-type="string">
            <text:p>https://carto.datara.gouv.fr/1/dreal_geologie_r84.map?object=CENTRO;identifian;RHA0205</text:p>
          </table:table-cell>
          <table:table-cell table:style-name="ce39" table:formula="of:=HYPERLINK([.H331])" office:value-type="string" office:string-value="https://carto.datara.gouv.fr/1/dreal_geologie_r84.map?object=CENTRO;identifian;RHA0205" calcext:value-type="string">
            <text:p>https://carto.datara.gouv.fr/1/dreal_geologie_r84.map?object=CENTRO;identifian;RHA020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RHA0358</text:p>
          </table:table-cell>
          <table:table-cell table:style-name="ce7" office:value-type="string" calcext:value-type="string">
            <text:p>Bassin houiller de Saint-Etienn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Loire (42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358.pdf</text:p>
          </table:table-cell>
          <table:table-cell table:style-name="ce36" table:formula="of:=HYPERLINK([.F332])" office:value-type="string" office:string-value="https://admincarto.datara.gouv.fr/METADATA/cartes/documents/DREAL-ARA/GEOLOGIE/RHA0358.pdf" calcext:value-type="string">
            <text:p>https://admincarto.datara.gouv.fr/METADATA/cartes/documents/DREAL-ARA/GEOLOGIE/RHA0358.pdf</text:p>
          </table:table-cell>
          <table:table-cell table:style-name="ce37" office:value-type="string" calcext:value-type="string">
            <text:p>https://carto.datara.gouv.fr/1/dreal_geologie_r84.map?object=CENTRO;identifian;RHA0358</text:p>
          </table:table-cell>
          <table:table-cell table:style-name="ce39" table:formula="of:=HYPERLINK([.H332])" office:value-type="string" office:string-value="https://carto.datara.gouv.fr/1/dreal_geologie_r84.map?object=CENTRO;identifian;RHA0358" calcext:value-type="string">
            <text:p>https://carto.datara.gouv.fr/1/dreal_geologie_r84.map?object=CENTRO;identifian;RHA035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3" office:value-type="string" calcext:value-type="string">
            <text:p>ARA0001</text:p>
          </table:table-cell>
          <table:table-cell table:style-name="ce3" office:value-type="string" calcext:value-type="string">
            <text:p>Barytine filonienne cénozoïque de la Côte d'Abot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Puy-de-Dôme (63)</text:p>
          </table:table-cell>
          <table:table-cell table:style-name="ce3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RA0001.pdf</text:p>
          </table:table-cell>
          <table:table-cell table:style-name="ce36" table:formula="of:=HYPERLINK([.F333])" office:value-type="string" office:string-value="https://admincarto.datara.gouv.fr/METADATA/cartes/documents/DREAL-ARA/GEOLOGIE/ARA0001.pdf" calcext:value-type="string">
            <text:p>https://admincarto.datara.gouv.fr/METADATA/cartes/documents/DREAL-ARA/GEOLOGIE/ARA0001.pdf</text:p>
          </table:table-cell>
          <table:table-cell table:style-name="ce37" office:value-type="string" calcext:value-type="string">
            <text:p>https://carto.datara.gouv.fr/1/dreal_geologie_r84.map?object=CENTRO;identifian;ARA0001</text:p>
          </table:table-cell>
          <table:table-cell table:style-name="ce39" table:formula="of:=HYPERLINK([.H333])" office:value-type="string" office:string-value="https://carto.datara.gouv.fr/1/dreal_geologie_r84.map?object=CENTRO;identifian;ARA0001" calcext:value-type="string">
            <text:p>https://carto.datara.gouv.fr/1/dreal_geologie_r84.map?object=CENTRO;identifian;ARA0001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6">
          <table:table-cell table:style-name="ce3" office:value-type="string" calcext:value-type="string">
            <text:p>ARA0002</text:p>
          </table:table-cell>
          <table:table-cell table:style-name="ce3" office:value-type="string" calcext:value-type="string">
            <text:p>Relief inversé de la coulée basaltique pliocène de la Montagne de la Serre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string" calcext:value-type="string">
            <text:p>Puy-de-Dôme (63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02.pdf</text:p>
          </table:table-cell>
          <table:table-cell table:style-name="ce36" table:formula="of:=HYPERLINK([.F334])" office:value-type="string" office:string-value="https://admincarto.datara.gouv.fr/METADATA/cartes/documents/DREAL-ARA/GEOLOGIE/ARA0002.pdf" calcext:value-type="string">
            <text:p>https://admincarto.datara.gouv.fr/METADATA/cartes/documents/DREAL-ARA/GEOLOGIE/ARA0002.pdf</text:p>
          </table:table-cell>
          <table:table-cell table:style-name="ce37" office:value-type="string" calcext:value-type="string">
            <text:p>https://carto.datara.gouv.fr/1/dreal_geologie_r84.map?object=CENTRO;identifian;ARA0002</text:p>
          </table:table-cell>
          <table:table-cell table:style-name="ce39" table:formula="of:=HYPERLINK([.H334])" office:value-type="string" office:string-value="https://carto.datara.gouv.fr/1/dreal_geologie_r84.map?object=CENTRO;identifian;ARA0002" calcext:value-type="string">
            <text:p>https://carto.datara.gouv.fr/1/dreal_geologie_r84.map?object=CENTRO;identifian;ARA0002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13">
          <table:table-cell table:style-name="ce3" office:value-type="string" calcext:value-type="string">
            <text:p>ARA0061</text:p>
          </table:table-cell>
          <table:table-cell table:style-name="ce3" office:value-type="string" calcext:value-type="string">
            <text:p>Altération actuelle du granite varisque de Theix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Puy-de-Dôme (63)</text:p>
          </table:table-cell>
          <table:table-cell table:style-name="ce3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RA0061.pdf</text:p>
          </table:table-cell>
          <table:table-cell table:style-name="ce36" table:formula="of:=HYPERLINK([.F335])" office:value-type="string" office:string-value="https://admincarto.datara.gouv.fr/METADATA/cartes/documents/DREAL-ARA/GEOLOGIE/ARA0061.pdf" calcext:value-type="string">
            <text:p>https://admincarto.datara.gouv.fr/METADATA/cartes/documents/DREAL-ARA/GEOLOGIE/ARA0061.pdf</text:p>
          </table:table-cell>
          <table:table-cell table:style-name="ce37" office:value-type="string" calcext:value-type="string">
            <text:p>https://carto.datara.gouv.fr/1/dreal_geologie_r84.map?object=CENTRO;identifian;ARA0061</text:p>
          </table:table-cell>
          <table:table-cell table:style-name="ce39" table:formula="of:=HYPERLINK([.H335])" office:value-type="string" office:string-value="https://carto.datara.gouv.fr/1/dreal_geologie_r84.map?object=CENTRO;identifian;ARA0061" calcext:value-type="string">
            <text:p>https://carto.datara.gouv.fr/1/dreal_geologie_r84.map?object=CENTRO;identifian;ARA0061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01</text:p>
          </table:table-cell>
          <table:table-cell table:style-name="ce7" office:value-type="string" calcext:value-type="string">
            <text:p>Maar de la narse d'Espinasse et Puy de l'enfer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1.pdf</text:p>
          </table:table-cell>
          <table:table-cell table:style-name="ce36" table:formula="of:=HYPERLINK([.F336])" office:value-type="string" office:string-value="https://admincarto.datara.gouv.fr/METADATA/cartes/documents/DREAL-ARA/GEOLOGIE/AUV0001.pdf" calcext:value-type="string">
            <text:p>https://admincarto.datara.gouv.fr/METADATA/cartes/documents/DREAL-ARA/GEOLOGIE/AUV0001.pdf</text:p>
          </table:table-cell>
          <table:table-cell table:style-name="ce37" office:value-type="string" calcext:value-type="string">
            <text:p>https://carto.datara.gouv.fr/1/dreal_geologie_r84.map?object=CENTRO;identifian;AUV0001</text:p>
          </table:table-cell>
          <table:table-cell table:style-name="ce39" table:formula="of:=HYPERLINK([.H336])" office:value-type="string" office:string-value="https://carto.datara.gouv.fr/1/dreal_geologie_r84.map?object=CENTRO;identifian;AUV0001" calcext:value-type="string">
            <text:p>https://carto.datara.gouv.fr/1/dreal_geologie_r84.map?object=CENTRO;identifian;AUV0001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02</text:p>
          </table:table-cell>
          <table:table-cell table:style-name="ce7" office:value-type="string" calcext:value-type="string">
            <text:p>Paléolac de lave de Sauterre 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02.pdf</text:p>
          </table:table-cell>
          <table:table-cell table:style-name="ce36" table:formula="of:=HYPERLINK([.F337])" office:value-type="string" office:string-value="https://admincarto.datara.gouv.fr/METADATA/cartes/documents/DREAL-ARA/GEOLOGIE/AUV0002.pdf" calcext:value-type="string">
            <text:p>https://admincarto.datara.gouv.fr/METADATA/cartes/documents/DREAL-ARA/GEOLOGIE/AUV0002.pdf</text:p>
          </table:table-cell>
          <table:table-cell table:style-name="ce37" office:value-type="string" calcext:value-type="string">
            <text:p>https://carto.datara.gouv.fr/1/dreal_geologie_r84.map?object=CENTRO;identifian;AUV0002</text:p>
          </table:table-cell>
          <table:table-cell table:style-name="ce39" table:formula="of:=HYPERLINK([.H337])" office:value-type="string" office:string-value="https://carto.datara.gouv.fr/1/dreal_geologie_r84.map?object=CENTRO;identifian;AUV0002" calcext:value-type="string">
            <text:p>https://carto.datara.gouv.fr/1/dreal_geologie_r84.map?object=CENTRO;identifian;AUV0002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03</text:p>
          </table:table-cell>
          <table:table-cell table:style-name="ce7" office:value-type="string" calcext:value-type="string">
            <text:p>Maar de Beaunit et Puy Gonnard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3.pdf</text:p>
          </table:table-cell>
          <table:table-cell table:style-name="ce36" table:formula="of:=HYPERLINK([.F338])" office:value-type="string" office:string-value="https://admincarto.datara.gouv.fr/METADATA/cartes/documents/DREAL-ARA/GEOLOGIE/AUV0003.pdf" calcext:value-type="string">
            <text:p>https://admincarto.datara.gouv.fr/METADATA/cartes/documents/DREAL-ARA/GEOLOGIE/AUV0003.pdf</text:p>
          </table:table-cell>
          <table:table-cell table:style-name="ce37" office:value-type="string" calcext:value-type="string">
            <text:p>https://carto.datara.gouv.fr/1/dreal_geologie_r84.map?object=CENTRO;identifian;AUV0003</text:p>
          </table:table-cell>
          <table:table-cell table:style-name="ce39" table:formula="of:=HYPERLINK([.H338])" office:value-type="string" office:string-value="https://carto.datara.gouv.fr/1/dreal_geologie_r84.map?object=CENTRO;identifian;AUV0003" calcext:value-type="string">
            <text:p>https://carto.datara.gouv.fr/1/dreal_geologie_r84.map?object=CENTRO;identifian;AUV0003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05</text:p>
          </table:table-cell>
          <table:table-cell table:style-name="ce7" office:value-type="string" calcext:value-type="string">
            <text:p>Dôme de lave du Grand Sarcoui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5.pdf</text:p>
          </table:table-cell>
          <table:table-cell table:style-name="ce36" table:formula="of:=HYPERLINK([.F339])" office:value-type="string" office:string-value="https://admincarto.datara.gouv.fr/METADATA/cartes/documents/DREAL-ARA/GEOLOGIE/AUV0005.pdf" calcext:value-type="string">
            <text:p>https://admincarto.datara.gouv.fr/METADATA/cartes/documents/DREAL-ARA/GEOLOGIE/AUV0005.pdf</text:p>
          </table:table-cell>
          <table:table-cell table:style-name="ce37" office:value-type="string" calcext:value-type="string">
            <text:p>https://carto.datara.gouv.fr/1/dreal_geologie_r84.map?object=CENTRO;identifian;AUV0005</text:p>
          </table:table-cell>
          <table:table-cell table:style-name="ce39" table:formula="of:=HYPERLINK([.H339])" office:value-type="string" office:string-value="https://carto.datara.gouv.fr/1/dreal_geologie_r84.map?object=CENTRO;identifian;AUV0005" calcext:value-type="string">
            <text:p>https://carto.datara.gouv.fr/1/dreal_geologie_r84.map?object=CENTRO;identifian;AUV0005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06</text:p>
          </table:table-cell>
          <table:table-cell table:style-name="ce7" office:value-type="string" calcext:value-type="string">
            <text:p>Puy Pariou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6.pdf</text:p>
          </table:table-cell>
          <table:table-cell table:style-name="ce36" table:formula="of:=HYPERLINK([.F340])" office:value-type="string" office:string-value="https://admincarto.datara.gouv.fr/METADATA/cartes/documents/DREAL-ARA/GEOLOGIE/AUV0006.pdf" calcext:value-type="string">
            <text:p>https://admincarto.datara.gouv.fr/METADATA/cartes/documents/DREAL-ARA/GEOLOGIE/AUV0006.pdf</text:p>
          </table:table-cell>
          <table:table-cell table:style-name="ce37" office:value-type="string" calcext:value-type="string">
            <text:p>https://carto.datara.gouv.fr/1/dreal_geologie_r84.map?object=CENTRO;identifian;AUV0006</text:p>
          </table:table-cell>
          <table:table-cell table:style-name="ce39" table:formula="of:=HYPERLINK([.H340])" office:value-type="string" office:string-value="https://carto.datara.gouv.fr/1/dreal_geologie_r84.map?object=CENTRO;identifian;AUV0006" calcext:value-type="string">
            <text:p>https://carto.datara.gouv.fr/1/dreal_geologie_r84.map?object=CENTRO;identifian;AUV0006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07</text:p>
          </table:table-cell>
          <table:table-cell table:style-name="ce7" office:value-type="string" calcext:value-type="string">
            <text:p>Vallée glaciaire de Rentières, passage à une vallée fluviatile 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07.pdf</text:p>
          </table:table-cell>
          <table:table-cell table:style-name="ce36" table:formula="of:=HYPERLINK([.F341])" office:value-type="string" office:string-value="https://admincarto.datara.gouv.fr/METADATA/cartes/documents/DREAL-ARA/GEOLOGIE/AUV0007.pdf" calcext:value-type="string">
            <text:p>https://admincarto.datara.gouv.fr/METADATA/cartes/documents/DREAL-ARA/GEOLOGIE/AUV0007.pdf</text:p>
          </table:table-cell>
          <table:table-cell table:style-name="ce37" office:value-type="string" calcext:value-type="string">
            <text:p>https://carto.datara.gouv.fr/1/dreal_geologie_r84.map?object=CENTRO;identifian;AUV0007</text:p>
          </table:table-cell>
          <table:table-cell table:style-name="ce39" table:formula="of:=HYPERLINK([.H341])" office:value-type="string" office:string-value="https://carto.datara.gouv.fr/1/dreal_geologie_r84.map?object=CENTRO;identifian;AUV0007" calcext:value-type="string">
            <text:p>https://carto.datara.gouv.fr/1/dreal_geologie_r84.map?object=CENTRO;identifian;AUV0007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08</text:p>
          </table:table-cell>
          <table:table-cell table:style-name="ce7" office:value-type="string" calcext:value-type="string">
            <text:p>Puys de la Vache et de Lassolas, et leur coulée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8.pdf</text:p>
          </table:table-cell>
          <table:table-cell table:style-name="ce36" table:formula="of:=HYPERLINK([.F342])" office:value-type="string" office:string-value="https://admincarto.datara.gouv.fr/METADATA/cartes/documents/DREAL-ARA/GEOLOGIE/AUV0008.pdf" calcext:value-type="string">
            <text:p>https://admincarto.datara.gouv.fr/METADATA/cartes/documents/DREAL-ARA/GEOLOGIE/AUV0008.pdf</text:p>
          </table:table-cell>
          <table:table-cell table:style-name="ce37" office:value-type="string" calcext:value-type="string">
            <text:p>https://carto.datara.gouv.fr/1/dreal_geologie_r84.map?object=CENTRO;identifian;AUV0008</text:p>
          </table:table-cell>
          <table:table-cell table:style-name="ce39" table:formula="of:=HYPERLINK([.H342])" office:value-type="string" office:string-value="https://carto.datara.gouv.fr/1/dreal_geologie_r84.map?object=CENTRO;identifian;AUV0008" calcext:value-type="string">
            <text:p>https://carto.datara.gouv.fr/1/dreal_geologie_r84.map?object=CENTRO;identifian;AUV0008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09</text:p>
          </table:table-cell>
          <table:table-cell table:style-name="ce7" office:value-type="string" calcext:value-type="string">
            <text:p>Paléolac de lave du Pic de la Garde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09.pdf</text:p>
          </table:table-cell>
          <table:table-cell table:style-name="ce36" table:formula="of:=HYPERLINK([.F343])" office:value-type="string" office:string-value="https://admincarto.datara.gouv.fr/METADATA/cartes/documents/DREAL-ARA/GEOLOGIE/AUV0009.pdf" calcext:value-type="string">
            <text:p>https://admincarto.datara.gouv.fr/METADATA/cartes/documents/DREAL-ARA/GEOLOGIE/AUV0009.pdf</text:p>
          </table:table-cell>
          <table:table-cell table:style-name="ce37" office:value-type="string" calcext:value-type="string">
            <text:p>https://carto.datara.gouv.fr/1/dreal_geologie_r84.map?object=CENTRO;identifian;AUV0009</text:p>
          </table:table-cell>
          <table:table-cell table:style-name="ce39" table:formula="of:=HYPERLINK([.H343])" office:value-type="string" office:string-value="https://carto.datara.gouv.fr/1/dreal_geologie_r84.map?object=CENTRO;identifian;AUV0009" calcext:value-type="string">
            <text:p>https://carto.datara.gouv.fr/1/dreal_geologie_r84.map?object=CENTRO;identifian;AUV0009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10</text:p>
          </table:table-cell>
          <table:table-cell table:style-name="ce7" office:value-type="string" calcext:value-type="string">
            <text:p>Puy de Lemptégy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0.pdf</text:p>
          </table:table-cell>
          <table:table-cell table:style-name="ce36" table:formula="of:=HYPERLINK([.F344])" office:value-type="string" office:string-value="https://admincarto.datara.gouv.fr/METADATA/cartes/documents/DREAL-ARA/GEOLOGIE/AUV0010.pdf" calcext:value-type="string">
            <text:p>https://admincarto.datara.gouv.fr/METADATA/cartes/documents/DREAL-ARA/GEOLOGIE/AUV0010.pdf</text:p>
          </table:table-cell>
          <table:table-cell table:style-name="ce37" office:value-type="string" calcext:value-type="string">
            <text:p>https://carto.datara.gouv.fr/1/dreal_geologie_r84.map?object=CENTRO;identifian;AUV0010</text:p>
          </table:table-cell>
          <table:table-cell table:style-name="ce39" table:formula="of:=HYPERLINK([.H344])" office:value-type="string" office:string-value="https://carto.datara.gouv.fr/1/dreal_geologie_r84.map?object=CENTRO;identifian;AUV0010" calcext:value-type="string">
            <text:p>https://carto.datara.gouv.fr/1/dreal_geologie_r84.map?object=CENTRO;identifian;AUV0010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11</text:p>
          </table:table-cell>
          <table:table-cell table:style-name="ce7" office:value-type="string" calcext:value-type="string">
            <text:p>Diatrème d'Hubel 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1.pdf</text:p>
          </table:table-cell>
          <table:table-cell table:style-name="ce36" table:formula="of:=HYPERLINK([.F345])" office:value-type="string" office:string-value="https://admincarto.datara.gouv.fr/METADATA/cartes/documents/DREAL-ARA/GEOLOGIE/AUV0011.pdf" calcext:value-type="string">
            <text:p>https://admincarto.datara.gouv.fr/METADATA/cartes/documents/DREAL-ARA/GEOLOGIE/AUV0011.pdf</text:p>
          </table:table-cell>
          <table:table-cell table:style-name="ce37" office:value-type="string" calcext:value-type="string">
            <text:p>https://carto.datara.gouv.fr/1/dreal_geologie_r84.map?object=CENTRO;identifian;AUV0011</text:p>
          </table:table-cell>
          <table:table-cell table:style-name="ce39" table:formula="of:=HYPERLINK([.H345])" office:value-type="string" office:string-value="https://carto.datara.gouv.fr/1/dreal_geologie_r84.map?object=CENTRO;identifian;AUV0011" calcext:value-type="string">
            <text:p>https://carto.datara.gouv.fr/1/dreal_geologie_r84.map?object=CENTRO;identifian;AUV0011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12</text:p>
          </table:table-cell>
          <table:table-cell table:style-name="ce7" office:value-type="string" calcext:value-type="string">
            <text:p>Carrière de tufs ponceux de Farges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2.pdf</text:p>
          </table:table-cell>
          <table:table-cell table:style-name="ce36" table:formula="of:=HYPERLINK([.F346])" office:value-type="string" office:string-value="https://admincarto.datara.gouv.fr/METADATA/cartes/documents/DREAL-ARA/GEOLOGIE/AUV0012.pdf" calcext:value-type="string">
            <text:p>https://admincarto.datara.gouv.fr/METADATA/cartes/documents/DREAL-ARA/GEOLOGIE/AUV0012.pdf</text:p>
          </table:table-cell>
          <table:table-cell table:style-name="ce37" office:value-type="string" calcext:value-type="string">
            <text:p>https://carto.datara.gouv.fr/1/dreal_geologie_r84.map?object=CENTRO;identifian;AUV0012</text:p>
          </table:table-cell>
          <table:table-cell table:style-name="ce39" table:formula="of:=HYPERLINK([.H346])" office:value-type="string" office:string-value="https://carto.datara.gouv.fr/1/dreal_geologie_r84.map?object=CENTRO;identifian;AUV0012" calcext:value-type="string">
            <text:p>https://carto.datara.gouv.fr/1/dreal_geologie_r84.map?object=CENTRO;identifian;AUV0012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13</text:p>
          </table:table-cell>
          <table:table-cell table:style-name="ce7" office:value-type="string" calcext:value-type="string">
            <text:p>Complexe volcanique du Lac Pavin </text:p>
          </table:table-cell>
          <table:table-cell table:style-name="ce8" office:value-type="string" calcext:value-type="string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3.pdf</text:p>
          </table:table-cell>
          <table:table-cell table:style-name="ce36" table:formula="of:=HYPERLINK([.F347])" office:value-type="string" office:string-value="https://admincarto.datara.gouv.fr/METADATA/cartes/documents/DREAL-ARA/GEOLOGIE/AUV0013.pdf" calcext:value-type="string">
            <text:p>https://admincarto.datara.gouv.fr/METADATA/cartes/documents/DREAL-ARA/GEOLOGIE/AUV0013.pdf</text:p>
          </table:table-cell>
          <table:table-cell table:style-name="ce37" office:value-type="string" calcext:value-type="string">
            <text:p>https://carto.datara.gouv.fr/1/dreal_geologie_r84.map?object=CENTRO;identifian;AUV0013</text:p>
          </table:table-cell>
          <table:table-cell table:style-name="ce39" table:formula="of:=HYPERLINK([.H347])" office:value-type="string" office:string-value="https://carto.datara.gouv.fr/1/dreal_geologie_r84.map?object=CENTRO;identifian;AUV0013" calcext:value-type="string">
            <text:p>https://carto.datara.gouv.fr/1/dreal_geologie_r84.map?object=CENTRO;identifian;AUV0013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14</text:p>
          </table:table-cell>
          <table:table-cell table:style-name="ce7" office:value-type="string" calcext:value-type="string">
            <text:p>Maar du Gour de Tazenat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4.pdf</text:p>
          </table:table-cell>
          <table:table-cell table:style-name="ce36" table:formula="of:=HYPERLINK([.F348])" office:value-type="string" office:string-value="https://admincarto.datara.gouv.fr/METADATA/cartes/documents/DREAL-ARA/GEOLOGIE/AUV0014.pdf" calcext:value-type="string">
            <text:p>https://admincarto.datara.gouv.fr/METADATA/cartes/documents/DREAL-ARA/GEOLOGIE/AUV0014.pdf</text:p>
          </table:table-cell>
          <table:table-cell table:style-name="ce37" office:value-type="string" calcext:value-type="string">
            <text:p>https://carto.datara.gouv.fr/1/dreal_geologie_r84.map?object=CENTRO;identifian;AUV0014</text:p>
          </table:table-cell>
          <table:table-cell table:style-name="ce39" table:formula="of:=HYPERLINK([.H348])" office:value-type="string" office:string-value="https://carto.datara.gouv.fr/1/dreal_geologie_r84.map?object=CENTRO;identifian;AUV0014" calcext:value-type="string">
            <text:p>https://carto.datara.gouv.fr/1/dreal_geologie_r84.map?object=CENTRO;identifian;AUV0014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15</text:p>
          </table:table-cell>
          <table:table-cell table:style-name="ce7" office:value-type="string" calcext:value-type="string">
            <text:p>Gisement fossilifère du maar de Menat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Paléontologie</text:p>
          </table:table-cell>
          <table:table-cell table:style-name="ce2" office:value-type="string" calcext:value-type="string">
            <text:p><text:a xlink:href="https://admincarto.datara.gouv.fr/METADATA/cartes/documents/DREAL-ARA/GEOLOGIE/AUV0015.pdf" xlink:type="simple">https://admincarto.datara.gouv.fr/METADATA/cartes/documents/DREAL-ARA/GEOLOGIE/AUV0015.pdf</text:a></text:p>
          </table:table-cell>
          <table:table-cell table:style-name="ce36" table:formula="of:=HYPERLINK([.F349])" office:value-type="string" office:string-value="https://admincarto.datara.gouv.fr/METADATA/cartes/documents/DREAL-ARA/GEOLOGIE/AUV0015.pdf" calcext:value-type="string">
            <text:p>https://admincarto.datara.gouv.fr/METADATA/cartes/documents/DREAL-ARA/GEOLOGIE/AUV0015.pdf</text:p>
          </table:table-cell>
          <table:table-cell table:style-name="ce37" office:value-type="string" calcext:value-type="string">
            <text:p>https://carto.datara.gouv.fr/1/dreal_geologie_r84.map?object=CENTRO;identifian;AUV0015</text:p>
          </table:table-cell>
          <table:table-cell table:style-name="ce39" table:formula="of:=HYPERLINK([.H349])" office:value-type="string" office:string-value="https://carto.datara.gouv.fr/1/dreal_geologie_r84.map?object=CENTRO;identifian;AUV0015" calcext:value-type="string">
            <text:p>https://carto.datara.gouv.fr/1/dreal_geologie_r84.map?object=CENTRO;identifian;AUV0015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7" office:value-type="date" office:date-value="2023-01-01" calcext:value-type="date">
            <text:p>01/01/23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AUV0016</text:p>
          </table:table-cell>
          <table:table-cell table:style-name="ce7" office:value-type="string" calcext:value-type="string">
            <text:p>Source pétrifiante de la Tête de Lion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16.pdf</text:p>
          </table:table-cell>
          <table:table-cell table:style-name="ce36" table:formula="of:=HYPERLINK([.F350])" office:value-type="string" office:string-value="https://admincarto.datara.gouv.fr/METADATA/cartes/documents/DREAL-ARA/GEOLOGIE/AUV0016.pdf" calcext:value-type="string">
            <text:p>https://admincarto.datara.gouv.fr/METADATA/cartes/documents/DREAL-ARA/GEOLOGIE/AUV0016.pdf</text:p>
          </table:table-cell>
          <table:table-cell table:style-name="ce37" office:value-type="string" calcext:value-type="string">
            <text:p>https://carto.datara.gouv.fr/1/dreal_geologie_r84.map?object=CENTRO;identifian;AUV0016</text:p>
          </table:table-cell>
          <table:table-cell table:style-name="ce39" table:formula="of:=HYPERLINK([.H350])" office:value-type="string" office:string-value="https://carto.datara.gouv.fr/1/dreal_geologie_r84.map?object=CENTRO;identifian;AUV0016" calcext:value-type="string">
            <text:p>https://carto.datara.gouv.fr/1/dreal_geologie_r84.map?object=CENTRO;identifian;AUV0016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2" office:value-type="string" calcext:value-type="string">
            <text:p>AUV0017</text:p>
          </table:table-cell>
          <table:table-cell table:style-name="ce7" office:value-type="string" calcext:value-type="string">
            <text:p>Diatrème pépéritique du Puy de Marmant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7.pdf</text:p>
          </table:table-cell>
          <table:table-cell table:style-name="ce36" table:formula="of:=HYPERLINK([.F351])" office:value-type="string" office:string-value="https://admincarto.datara.gouv.fr/METADATA/cartes/documents/DREAL-ARA/GEOLOGIE/AUV0017.pdf" calcext:value-type="string">
            <text:p>https://admincarto.datara.gouv.fr/METADATA/cartes/documents/DREAL-ARA/GEOLOGIE/AUV0017.pdf</text:p>
          </table:table-cell>
          <table:table-cell table:style-name="ce37" office:value-type="string" calcext:value-type="string">
            <text:p>https://carto.datara.gouv.fr/1/dreal_geologie_r84.map?object=CENTRO;identifian;AUV0017</text:p>
          </table:table-cell>
          <table:table-cell table:style-name="ce39" table:formula="of:=HYPERLINK([.H351])" office:value-type="string" office:string-value="https://carto.datara.gouv.fr/1/dreal_geologie_r84.map?object=CENTRO;identifian;AUV0017" calcext:value-type="string">
            <text:p>https://carto.datara.gouv.fr/1/dreal_geologie_r84.map?object=CENTRO;identifian;AUV0017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14">
          <table:table-cell table:style-name="ce2" office:value-type="string" calcext:value-type="string">
            <text:p>AUV0018</text:p>
          </table:table-cell>
          <table:table-cell table:style-name="ce7" office:value-type="string" calcext:value-type="string">
            <text:p>Carrière de ponces de Rochefort-Montagne</text:p>
          </table:table-cell>
          <table:table-cell table:style-name="ce8" office:value-type="string" calcext:value-type="string">
            <text:p>2</text:p>
          </table:table-cell>
          <table:table-cell table:style-name="ce7" office:value-type="string" calcext:value-type="string">
            <text:p>Puy-de-Dôme (63)</text:p>
          </table:table-cell>
          <table:table-cell table:style-name="ce7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18.pdf</text:p>
          </table:table-cell>
          <table:table-cell table:style-name="ce36" table:formula="of:=HYPERLINK([.F352])" office:value-type="string" office:string-value="https://admincarto.datara.gouv.fr/METADATA/cartes/documents/DREAL-ARA/GEOLOGIE/AUV0018.pdf" calcext:value-type="string">
            <text:p>https://admincarto.datara.gouv.fr/METADATA/cartes/documents/DREAL-ARA/GEOLOGIE/AUV0018.pdf</text:p>
          </table:table-cell>
          <table:table-cell table:style-name="ce37" office:value-type="string" calcext:value-type="string">
            <text:p>https://carto.datara.gouv.fr/1/dreal_geologie_r84.map?object=CENTRO;identifian;AUV0018</text:p>
          </table:table-cell>
          <table:table-cell table:style-name="ce39" table:formula="of:=HYPERLINK([.H352])" office:value-type="string" office:string-value="https://carto.datara.gouv.fr/1/dreal_geologie_r84.map?object=CENTRO;identifian;AUV0018" calcext:value-type="string">
            <text:p>https://carto.datara.gouv.fr/1/dreal_geologie_r84.map?object=CENTRO;identifian;AUV0018</text:p>
          </table:table-cell>
          <table:table-cell table:style-name="ce11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15">
          <table:table-cell table:style-name="ce4" office:value-type="string" calcext:value-type="string">
            <text:p>AUV0019</text:p>
          </table:table-cell>
          <table:table-cell table:style-name="ce7" office:value-type="string" calcext:value-type="string">
            <text:p>Narse d'Ampoix: site de référence pour la datation de la Chaîne des Puy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AUV0019.pdf</text:p>
          </table:table-cell>
          <table:table-cell table:style-name="ce36" table:formula="of:=HYPERLINK([.F353])" office:value-type="string" office:string-value="https://admincarto.datara.gouv.fr/METADATA/cartes/documents/DREAL-ARA/GEOLOGIE/AUV0019.pdf" calcext:value-type="string">
            <text:p>https://admincarto.datara.gouv.fr/METADATA/cartes/documents/DREAL-ARA/GEOLOGIE/AUV0019.pdf</text:p>
          </table:table-cell>
          <table:table-cell table:style-name="ce37" office:value-type="string" calcext:value-type="string">
            <text:p>https://carto.datara.gouv.fr/1/dreal_geologie_r84.map?object=CENTRO;identifian;AUV0019</text:p>
          </table:table-cell>
          <table:table-cell table:style-name="ce39" table:formula="of:=HYPERLINK([.H353])" office:value-type="string" office:string-value="https://carto.datara.gouv.fr/1/dreal_geologie_r84.map?object=CENTRO;identifian;AUV0019" calcext:value-type="string">
            <text:p>https://carto.datara.gouv.fr/1/dreal_geologie_r84.map?object=CENTRO;identifian;AUV001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20</text:p>
          </table:table-cell>
          <table:table-cell table:style-name="ce7" office:value-type="string" calcext:value-type="string">
            <text:p>Méandre de la Sioule à Queuill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20.pdf</text:p>
          </table:table-cell>
          <table:table-cell table:style-name="ce36" table:formula="of:=HYPERLINK([.F354])" office:value-type="string" office:string-value="https://admincarto.datara.gouv.fr/METADATA/cartes/documents/DREAL-ARA/GEOLOGIE/AUV0020.pdf" calcext:value-type="string">
            <text:p>https://admincarto.datara.gouv.fr/METADATA/cartes/documents/DREAL-ARA/GEOLOGIE/AUV0020.pdf</text:p>
          </table:table-cell>
          <table:table-cell table:style-name="ce37" office:value-type="string" calcext:value-type="string">
            <text:p>https://carto.datara.gouv.fr/1/dreal_geologie_r84.map?object=CENTRO;identifian;AUV0020</text:p>
          </table:table-cell>
          <table:table-cell table:style-name="ce39" table:formula="of:=HYPERLINK([.H354])" office:value-type="string" office:string-value="https://carto.datara.gouv.fr/1/dreal_geologie_r84.map?object=CENTRO;identifian;AUV0020" calcext:value-type="string">
            <text:p>https://carto.datara.gouv.fr/1/dreal_geologie_r84.map?object=CENTRO;identifian;AUV002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9">
          <table:table-cell table:style-name="ce4" office:value-type="string" calcext:value-type="string">
            <text:p>AUV0021</text:p>
          </table:table-cell>
          <table:table-cell table:style-name="ce7" office:value-type="string" calcext:value-type="string">
            <text:p>Coulée de Laschamp : témoin d'une excursion magnétiqu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chronologie</text:p>
          </table:table-cell>
          <table:table-cell table:style-name="ce2" office:value-type="string" calcext:value-type="string">
            <text:p>https://admincarto.datara.gouv.fr/METADATA/cartes/documents/DREAL-ARA/GEOLOGIE/AUV0021.pdf</text:p>
          </table:table-cell>
          <table:table-cell table:style-name="ce36" table:formula="of:=HYPERLINK([.F355])" office:value-type="string" office:string-value="https://admincarto.datara.gouv.fr/METADATA/cartes/documents/DREAL-ARA/GEOLOGIE/AUV0021.pdf" calcext:value-type="string">
            <text:p>https://admincarto.datara.gouv.fr/METADATA/cartes/documents/DREAL-ARA/GEOLOGIE/AUV0021.pdf</text:p>
          </table:table-cell>
          <table:table-cell table:style-name="ce37" office:value-type="string" calcext:value-type="string">
            <text:p>https://carto.datara.gouv.fr/1/dreal_geologie_r84.map?object=CENTRO;identifian;AUV0021</text:p>
          </table:table-cell>
          <table:table-cell table:style-name="ce39" table:formula="of:=HYPERLINK([.H355])" office:value-type="string" office:string-value="https://carto.datara.gouv.fr/1/dreal_geologie_r84.map?object=CENTRO;identifian;AUV0021" calcext:value-type="string">
            <text:p>https://carto.datara.gouv.fr/1/dreal_geologie_r84.map?object=CENTRO;identifian;AUV002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22</text:p>
          </table:table-cell>
          <table:table-cell table:style-name="ce7" office:value-type="string" calcext:value-type="string">
            <text:p>Mélange de magmas à la Grande Cascade du Mont Dor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2.pdf</text:p>
          </table:table-cell>
          <table:table-cell table:style-name="ce36" table:formula="of:=HYPERLINK([.F356])" office:value-type="string" office:string-value="https://admincarto.datara.gouv.fr/METADATA/cartes/documents/DREAL-ARA/GEOLOGIE/AUV0022.pdf" calcext:value-type="string">
            <text:p>https://admincarto.datara.gouv.fr/METADATA/cartes/documents/DREAL-ARA/GEOLOGIE/AUV0022.pdf</text:p>
          </table:table-cell>
          <table:table-cell table:style-name="ce37" office:value-type="string" calcext:value-type="string">
            <text:p>https://carto.datara.gouv.fr/1/dreal_geologie_r84.map?object=CENTRO;identifian;AUV0022</text:p>
          </table:table-cell>
          <table:table-cell table:style-name="ce39" table:formula="of:=HYPERLINK([.H356])" office:value-type="string" office:string-value="https://carto.datara.gouv.fr/1/dreal_geologie_r84.map?object=CENTRO;identifian;AUV0022" calcext:value-type="string">
            <text:p>https://carto.datara.gouv.fr/1/dreal_geologie_r84.map?object=CENTRO;identifian;AUV002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23</text:p>
          </table:table-cell>
          <table:table-cell table:style-name="ce7" office:value-type="string" calcext:value-type="string">
            <text:p>Faille de la caldeira à La Bourboul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3.pdf</text:p>
          </table:table-cell>
          <table:table-cell table:style-name="ce36" table:formula="of:=HYPERLINK([.F357])" office:value-type="string" office:string-value="https://admincarto.datara.gouv.fr/METADATA/cartes/documents/DREAL-ARA/GEOLOGIE/AUV0023.pdf" calcext:value-type="string">
            <text:p>https://admincarto.datara.gouv.fr/METADATA/cartes/documents/DREAL-ARA/GEOLOGIE/AUV0023.pdf</text:p>
          </table:table-cell>
          <table:table-cell table:style-name="ce37" office:value-type="string" calcext:value-type="string">
            <text:p>https://carto.datara.gouv.fr/1/dreal_geologie_r84.map?object=CENTRO;identifian;AUV0023</text:p>
          </table:table-cell>
          <table:table-cell table:style-name="ce39" table:formula="of:=HYPERLINK([.H357])" office:value-type="string" office:string-value="https://carto.datara.gouv.fr/1/dreal_geologie_r84.map?object=CENTRO;identifian;AUV0023" calcext:value-type="string">
            <text:p>https://carto.datara.gouv.fr/1/dreal_geologie_r84.map?object=CENTRO;identifian;AUV002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24</text:p>
          </table:table-cell>
          <table:table-cell table:style-name="ce7" office:value-type="string" calcext:value-type="string">
            <text:p>Grottes sous basaltiques et géoscope de Royat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4.pdf</text:p>
          </table:table-cell>
          <table:table-cell table:style-name="ce36" table:formula="of:=HYPERLINK([.F358])" office:value-type="string" office:string-value="https://admincarto.datara.gouv.fr/METADATA/cartes/documents/DREAL-ARA/GEOLOGIE/AUV0024.pdf" calcext:value-type="string">
            <text:p>https://admincarto.datara.gouv.fr/METADATA/cartes/documents/DREAL-ARA/GEOLOGIE/AUV0024.pdf</text:p>
          </table:table-cell>
          <table:table-cell table:style-name="ce37" office:value-type="string" calcext:value-type="string">
            <text:p>https://carto.datara.gouv.fr/1/dreal_geologie_r84.map?object=CENTRO;identifian;AUV0024</text:p>
          </table:table-cell>
          <table:table-cell table:style-name="ce39" table:formula="of:=HYPERLINK([.H358])" office:value-type="string" office:string-value="https://carto.datara.gouv.fr/1/dreal_geologie_r84.map?object=CENTRO;identifian;AUV0024" calcext:value-type="string">
            <text:p>https://carto.datara.gouv.fr/1/dreal_geologie_r84.map?object=CENTRO;identifian;AUV002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25</text:p>
          </table:table-cell>
          <table:table-cell table:style-name="ce7" office:value-type="string" calcext:value-type="string">
            <text:p>Le volcan du Puy de Dôm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5.pdf</text:p>
          </table:table-cell>
          <table:table-cell table:style-name="ce36" table:formula="of:=HYPERLINK([.F359])" office:value-type="string" office:string-value="https://admincarto.datara.gouv.fr/METADATA/cartes/documents/DREAL-ARA/GEOLOGIE/AUV0025.pdf" calcext:value-type="string">
            <text:p>https://admincarto.datara.gouv.fr/METADATA/cartes/documents/DREAL-ARA/GEOLOGIE/AUV0025.pdf</text:p>
          </table:table-cell>
          <table:table-cell table:style-name="ce37" office:value-type="string" calcext:value-type="string">
            <text:p>https://carto.datara.gouv.fr/1/dreal_geologie_r84.map?object=CENTRO;identifian;AUV0025</text:p>
          </table:table-cell>
          <table:table-cell table:style-name="ce39" table:formula="of:=HYPERLINK([.H359])" office:value-type="string" office:string-value="https://carto.datara.gouv.fr/1/dreal_geologie_r84.map?object=CENTRO;identifian;AUV0025" calcext:value-type="string">
            <text:p>https://carto.datara.gouv.fr/1/dreal_geologie_r84.map?object=CENTRO;identifian;AUV002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style-name="ce12" table:number-columns-repeated="1006"/>
          <table:table-cell table:number-columns-repeated="2"/>
        </table:table-row>
        <table:table-row table:style-name="ro5">
          <table:table-cell table:style-name="ce4" office:value-type="string" calcext:value-type="string">
            <text:p>AUV0026</text:p>
          </table:table-cell>
          <table:table-cell table:style-name="ce7" office:value-type="string" calcext:value-type="string">
            <text:p>Complexe volcanique de Gergovie 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6.pdf</text:p>
          </table:table-cell>
          <table:table-cell table:style-name="ce36" table:formula="of:=HYPERLINK([.F360])" office:value-type="string" office:string-value="https://admincarto.datara.gouv.fr/METADATA/cartes/documents/DREAL-ARA/GEOLOGIE/AUV0026.pdf" calcext:value-type="string">
            <text:p>https://admincarto.datara.gouv.fr/METADATA/cartes/documents/DREAL-ARA/GEOLOGIE/AUV0026.pdf</text:p>
          </table:table-cell>
          <table:table-cell table:style-name="ce37" office:value-type="string" calcext:value-type="string">
            <text:p>https://carto.datara.gouv.fr/1/dreal_geologie_r84.map?object=CENTRO;identifian;AUV0026</text:p>
          </table:table-cell>
          <table:table-cell table:style-name="ce39" table:formula="of:=HYPERLINK([.H360])" office:value-type="string" office:string-value="https://carto.datara.gouv.fr/1/dreal_geologie_r84.map?object=CENTRO;identifian;AUV0026" calcext:value-type="string">
            <text:p>https://carto.datara.gouv.fr/1/dreal_geologie_r84.map?object=CENTRO;identifian;AUV0026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27</text:p>
          </table:table-cell>
          <table:table-cell table:style-name="ce7" office:value-type="string" calcext:value-type="string">
            <text:p>Puy de Côme et ses coulée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27.pdf</text:p>
          </table:table-cell>
          <table:table-cell table:style-name="ce36" table:formula="of:=HYPERLINK([.F361])" office:value-type="string" office:string-value="https://admincarto.datara.gouv.fr/METADATA/cartes/documents/DREAL-ARA/GEOLOGIE/AUV0027.pdf" calcext:value-type="string">
            <text:p>https://admincarto.datara.gouv.fr/METADATA/cartes/documents/DREAL-ARA/GEOLOGIE/AUV0027.pdf</text:p>
          </table:table-cell>
          <table:table-cell table:style-name="ce37" office:value-type="string" calcext:value-type="string">
            <text:p>https://carto.datara.gouv.fr/1/dreal_geologie_r84.map?object=CENTRO;identifian;AUV0027</text:p>
          </table:table-cell>
          <table:table-cell table:style-name="ce39" table:formula="of:=HYPERLINK([.H361])" office:value-type="string" office:string-value="https://carto.datara.gouv.fr/1/dreal_geologie_r84.map?object=CENTRO;identifian;AUV0027" calcext:value-type="string">
            <text:p>https://carto.datara.gouv.fr/1/dreal_geologie_r84.map?object=CENTRO;identifian;AUV002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4">
          <table:table-cell table:style-name="ce4" office:value-type="string" calcext:value-type="string">
            <text:p>AUV0028</text:p>
          </table:table-cell>
          <table:table-cell table:style-name="ce7" office:value-type="string" calcext:value-type="string">
            <text:p>Terrasses alluviales de l'Allier et Sources de Sainte Marguerite et du Saladi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AUV0028.pdf</text:p>
          </table:table-cell>
          <table:table-cell table:style-name="ce36" table:formula="of:=HYPERLINK([.F362])" office:value-type="string" office:string-value="https://admincarto.datara.gouv.fr/METADATA/cartes/documents/DREAL-ARA/GEOLOGIE/AUV0028.pdf" calcext:value-type="string">
            <text:p>https://admincarto.datara.gouv.fr/METADATA/cartes/documents/DREAL-ARA/GEOLOGIE/AUV0028.pdf</text:p>
          </table:table-cell>
          <table:table-cell table:style-name="ce37" office:value-type="string" calcext:value-type="string">
            <text:p>https://carto.datara.gouv.fr/1/dreal_geologie_r84.map?object=CENTRO;identifian;AUV0028</text:p>
          </table:table-cell>
          <table:table-cell table:style-name="ce39" table:formula="of:=HYPERLINK([.H362])" office:value-type="string" office:string-value="https://carto.datara.gouv.fr/1/dreal_geologie_r84.map?object=CENTRO;identifian;AUV0028" calcext:value-type="string">
            <text:p>https://carto.datara.gouv.fr/1/dreal_geologie_r84.map?object=CENTRO;identifian;AUV002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88</text:p>
          </table:table-cell>
          <table:table-cell table:style-name="ce7" office:value-type="string" calcext:value-type="string">
            <text:p>Puy de Gravenoire et ses coulées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8.pdf</text:p>
          </table:table-cell>
          <table:table-cell table:style-name="ce36" table:formula="of:=HYPERLINK([.F363])" office:value-type="string" office:string-value="https://admincarto.datara.gouv.fr/METADATA/cartes/documents/DREAL-ARA/GEOLOGIE/AUV0088.pdf" calcext:value-type="string">
            <text:p>https://admincarto.datara.gouv.fr/METADATA/cartes/documents/DREAL-ARA/GEOLOGIE/AUV0088.pdf</text:p>
          </table:table-cell>
          <table:table-cell table:style-name="ce37" office:value-type="string" calcext:value-type="string">
            <text:p>https://carto.datara.gouv.fr/1/dreal_geologie_r84.map?object=CENTRO;identifian;AUV0088</text:p>
          </table:table-cell>
          <table:table-cell table:style-name="ce39" table:formula="of:=HYPERLINK([.H363])" office:value-type="string" office:string-value="https://carto.datara.gouv.fr/1/dreal_geologie_r84.map?object=CENTRO;identifian;AUV0088" calcext:value-type="string">
            <text:p>https://carto.datara.gouv.fr/1/dreal_geologie_r84.map?object=CENTRO;identifian;AUV008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89</text:p>
          </table:table-cell>
          <table:table-cell table:style-name="ce7" office:value-type="string" calcext:value-type="string">
            <text:p>Site géologique du lac Chambon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89.pdf</text:p>
          </table:table-cell>
          <table:table-cell table:style-name="ce36" table:formula="of:=HYPERLINK([.F364])" office:value-type="string" office:string-value="https://admincarto.datara.gouv.fr/METADATA/cartes/documents/DREAL-ARA/GEOLOGIE/AUV0089.pdf" calcext:value-type="string">
            <text:p>https://admincarto.datara.gouv.fr/METADATA/cartes/documents/DREAL-ARA/GEOLOGIE/AUV0089.pdf</text:p>
          </table:table-cell>
          <table:table-cell table:style-name="ce37" office:value-type="string" calcext:value-type="string">
            <text:p>https://carto.datara.gouv.fr/1/dreal_geologie_r84.map?object=CENTRO;identifian;AUV0089</text:p>
          </table:table-cell>
          <table:table-cell table:style-name="ce39" table:formula="of:=HYPERLINK([.H364])" office:value-type="string" office:string-value="https://carto.datara.gouv.fr/1/dreal_geologie_r84.map?object=CENTRO;identifian;AUV0089" calcext:value-type="string">
            <text:p>https://carto.datara.gouv.fr/1/dreal_geologie_r84.map?object=CENTRO;identifian;AUV008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90</text:p>
          </table:table-cell>
          <table:table-cell table:style-name="ce7" office:value-type="string" calcext:value-type="string">
            <text:p>Vallée glaciaire de Chaudefour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090.pdf</text:p>
          </table:table-cell>
          <table:table-cell table:style-name="ce36" table:formula="of:=HYPERLINK([.F365])" office:value-type="string" office:string-value="https://admincarto.datara.gouv.fr/METADATA/cartes/documents/DREAL-ARA/GEOLOGIE/AUV0090.pdf" calcext:value-type="string">
            <text:p>https://admincarto.datara.gouv.fr/METADATA/cartes/documents/DREAL-ARA/GEOLOGIE/AUV0090.pdf</text:p>
          </table:table-cell>
          <table:table-cell table:style-name="ce37" office:value-type="string" calcext:value-type="string">
            <text:p>https://carto.datara.gouv.fr/1/dreal_geologie_r84.map?object=CENTRO;identifian;AUV0090</text:p>
          </table:table-cell>
          <table:table-cell table:style-name="ce39" table:formula="of:=HYPERLINK([.H365])" office:value-type="string" office:string-value="https://carto.datara.gouv.fr/1/dreal_geologie_r84.map?object=CENTRO;identifian;AUV0090" calcext:value-type="string">
            <text:p>https://carto.datara.gouv.fr/1/dreal_geologie_r84.map?object=CENTRO;identifian;AUV009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91</text:p>
          </table:table-cell>
          <table:table-cell table:style-name="ce7" office:value-type="string" calcext:value-type="string">
            <text:p>Contact granite - tuf volcanique du Rocher de Charlemagne </text:p>
          </table:table-cell>
          <table:table-cell table:style-name="ce17" office:value-type="string" calcext:value-type="string">
            <text:p>1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1.pdf</text:p>
          </table:table-cell>
          <table:table-cell table:style-name="ce36" table:formula="of:=HYPERLINK([.F366])" office:value-type="string" office:string-value="https://admincarto.datara.gouv.fr/METADATA/cartes/documents/DREAL-ARA/GEOLOGIE/AUV0091.pdf" calcext:value-type="string">
            <text:p>https://admincarto.datara.gouv.fr/METADATA/cartes/documents/DREAL-ARA/GEOLOGIE/AUV0091.pdf</text:p>
          </table:table-cell>
          <table:table-cell table:style-name="ce37" office:value-type="string" calcext:value-type="string">
            <text:p>https://carto.datara.gouv.fr/1/dreal_geologie_r84.map?object=CENTRO;identifian;AUV0091</text:p>
          </table:table-cell>
          <table:table-cell table:style-name="ce39" table:formula="of:=HYPERLINK([.H366])" office:value-type="string" office:string-value="https://carto.datara.gouv.fr/1/dreal_geologie_r84.map?object=CENTRO;identifian;AUV0091" calcext:value-type="string">
            <text:p>https://carto.datara.gouv.fr/1/dreal_geologie_r84.map?object=CENTRO;identifian;AUV009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92</text:p>
          </table:table-cell>
          <table:table-cell table:style-name="ce7" office:value-type="string" calcext:value-type="string">
            <text:p>Fenêtres dans les sous sols de la butte de Clermont Ferrand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2.pdf</text:p>
          </table:table-cell>
          <table:table-cell table:style-name="ce36" table:formula="of:=HYPERLINK([.F367])" office:value-type="string" office:string-value="https://admincarto.datara.gouv.fr/METADATA/cartes/documents/DREAL-ARA/GEOLOGIE/AUV0092.pdf" calcext:value-type="string">
            <text:p>https://admincarto.datara.gouv.fr/METADATA/cartes/documents/DREAL-ARA/GEOLOGIE/AUV0092.pdf</text:p>
          </table:table-cell>
          <table:table-cell table:style-name="ce37" office:value-type="string" calcext:value-type="string">
            <text:p>https://carto.datara.gouv.fr/1/dreal_geologie_r84.map?object=CENTRO;identifian;AUV0092</text:p>
          </table:table-cell>
          <table:table-cell table:style-name="ce39" table:formula="of:=HYPERLINK([.H367])" office:value-type="string" office:string-value="https://carto.datara.gouv.fr/1/dreal_geologie_r84.map?object=CENTRO;identifian;AUV0092" calcext:value-type="string">
            <text:p>https://carto.datara.gouv.fr/1/dreal_geologie_r84.map?object=CENTRO;identifian;AUV009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93</text:p>
          </table:table-cell>
          <table:table-cell table:style-name="ce7" office:value-type="string" calcext:value-type="string">
            <text:p>Volcan pépéritique du Puy de Crouel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3.pdf</text:p>
          </table:table-cell>
          <table:table-cell table:style-name="ce36" table:formula="of:=HYPERLINK([.F368])" office:value-type="string" office:string-value="https://admincarto.datara.gouv.fr/METADATA/cartes/documents/DREAL-ARA/GEOLOGIE/AUV0093.pdf" calcext:value-type="string">
            <text:p>https://admincarto.datara.gouv.fr/METADATA/cartes/documents/DREAL-ARA/GEOLOGIE/AUV0093.pdf</text:p>
          </table:table-cell>
          <table:table-cell table:style-name="ce37" office:value-type="string" calcext:value-type="string">
            <text:p>https://carto.datara.gouv.fr/1/dreal_geologie_r84.map?object=CENTRO;identifian;AUV0093</text:p>
          </table:table-cell>
          <table:table-cell table:style-name="ce39" table:formula="of:=HYPERLINK([.H368])" office:value-type="string" office:string-value="https://carto.datara.gouv.fr/1/dreal_geologie_r84.map?object=CENTRO;identifian;AUV0093" calcext:value-type="string">
            <text:p>https://carto.datara.gouv.fr/1/dreal_geologie_r84.map?object=CENTRO;identifian;AUV009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94</text:p>
          </table:table-cell>
          <table:table-cell table:style-name="ce7" office:value-type="string" calcext:value-type="string">
            <text:p>Source bitumineuse du Puy de la Poix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AUV0094.pdf</text:p>
          </table:table-cell>
          <table:table-cell table:style-name="ce36" table:formula="of:=HYPERLINK([.F369])" office:value-type="string" office:string-value="https://admincarto.datara.gouv.fr/METADATA/cartes/documents/DREAL-ARA/GEOLOGIE/AUV0094.pdf" calcext:value-type="string">
            <text:p>https://admincarto.datara.gouv.fr/METADATA/cartes/documents/DREAL-ARA/GEOLOGIE/AUV0094.pdf</text:p>
          </table:table-cell>
          <table:table-cell table:style-name="ce37" office:value-type="string" calcext:value-type="string">
            <text:p>https://carto.datara.gouv.fr/1/dreal_geologie_r84.map?object=CENTRO;identifian;AUV0094</text:p>
          </table:table-cell>
          <table:table-cell table:style-name="ce39" table:formula="of:=HYPERLINK([.H369])" office:value-type="string" office:string-value="https://carto.datara.gouv.fr/1/dreal_geologie_r84.map?object=CENTRO;identifian;AUV0094" calcext:value-type="string">
            <text:p>https://carto.datara.gouv.fr/1/dreal_geologie_r84.map?object=CENTRO;identifian;AUV0094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95</text:p>
          </table:table-cell>
          <table:table-cell table:style-name="ce7" office:value-type="string" calcext:value-type="string">
            <text:p>Pillow lava de la carrière de Prady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5.pdf</text:p>
          </table:table-cell>
          <table:table-cell table:style-name="ce36" table:formula="of:=HYPERLINK([.F370])" office:value-type="string" office:string-value="https://admincarto.datara.gouv.fr/METADATA/cartes/documents/DREAL-ARA/GEOLOGIE/AUV0095.pdf" calcext:value-type="string">
            <text:p>https://admincarto.datara.gouv.fr/METADATA/cartes/documents/DREAL-ARA/GEOLOGIE/AUV0095.pdf</text:p>
          </table:table-cell>
          <table:table-cell table:style-name="ce37" office:value-type="string" calcext:value-type="string">
            <text:p>https://carto.datara.gouv.fr/1/dreal_geologie_r84.map?object=CENTRO;identifian;AUV0095</text:p>
          </table:table-cell>
          <table:table-cell table:style-name="ce39" table:formula="of:=HYPERLINK([.H370])" office:value-type="string" office:string-value="https://carto.datara.gouv.fr/1/dreal_geologie_r84.map?object=CENTRO;identifian;AUV0095" calcext:value-type="string">
            <text:p>https://carto.datara.gouv.fr/1/dreal_geologie_r84.map?object=CENTRO;identifian;AUV009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7" office:value-type="date" office:date-value="2023-12-05" calcext:value-type="date">
            <text:p>05/12/2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AUV0097</text:p>
          </table:table-cell>
          <table:table-cell table:style-name="ce7" office:value-type="string" calcext:value-type="string">
            <text:p>Dépôts sédimentaires oligocènes de la carrière de Gandaillat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AUV0097.pdf</text:p>
          </table:table-cell>
          <table:table-cell table:style-name="ce36" table:formula="of:=HYPERLINK([.F371])" office:value-type="string" office:string-value="https://admincarto.datara.gouv.fr/METADATA/cartes/documents/DREAL-ARA/GEOLOGIE/AUV0097.pdf" calcext:value-type="string">
            <text:p>https://admincarto.datara.gouv.fr/METADATA/cartes/documents/DREAL-ARA/GEOLOGIE/AUV0097.pdf</text:p>
          </table:table-cell>
          <table:table-cell table:style-name="ce37" office:value-type="string" calcext:value-type="string">
            <text:p>https://carto.datara.gouv.fr/1/dreal_geologie_r84.map?object=CENTRO;identifian;AUV0097</text:p>
          </table:table-cell>
          <table:table-cell table:style-name="ce39" table:formula="of:=HYPERLINK([.H371])" office:value-type="string" office:string-value="https://carto.datara.gouv.fr/1/dreal_geologie_r84.map?object=CENTRO;identifian;AUV0097" calcext:value-type="string">
            <text:p>https://carto.datara.gouv.fr/1/dreal_geologie_r84.map?object=CENTRO;identifian;AUV0097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98</text:p>
          </table:table-cell>
          <table:table-cell table:style-name="ce7" office:value-type="string" calcext:value-type="string">
            <text:p>District minier de Pontgibaud et Musée de la min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AUV0098.pdf</text:p>
          </table:table-cell>
          <table:table-cell table:style-name="ce36" table:formula="of:=HYPERLINK([.F372])" office:value-type="string" office:string-value="https://admincarto.datara.gouv.fr/METADATA/cartes/documents/DREAL-ARA/GEOLOGIE/AUV0098.pdf" calcext:value-type="string">
            <text:p>https://admincarto.datara.gouv.fr/METADATA/cartes/documents/DREAL-ARA/GEOLOGIE/AUV0098.pdf</text:p>
          </table:table-cell>
          <table:table-cell table:style-name="ce37" office:value-type="string" calcext:value-type="string">
            <text:p>https://carto.datara.gouv.fr/1/dreal_geologie_r84.map?object=CENTRO;identifian;AUV0098</text:p>
          </table:table-cell>
          <table:table-cell table:style-name="ce39" table:formula="of:=HYPERLINK([.H372])" office:value-type="string" office:string-value="https://carto.datara.gouv.fr/1/dreal_geologie_r84.map?object=CENTRO;identifian;AUV0098" calcext:value-type="string">
            <text:p>https://carto.datara.gouv.fr/1/dreal_geologie_r84.map?object=CENTRO;identifian;AUV0098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099</text:p>
          </table:table-cell>
          <table:table-cell table:style-name="ce7" office:value-type="string" calcext:value-type="string">
            <text:p>Protrusions phonolites des Roches Tuilière et Sanadoir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099.pdf</text:p>
          </table:table-cell>
          <table:table-cell table:style-name="ce36" table:formula="of:=HYPERLINK([.F373])" office:value-type="string" office:string-value="https://admincarto.datara.gouv.fr/METADATA/cartes/documents/DREAL-ARA/GEOLOGIE/AUV0099.pdf" calcext:value-type="string">
            <text:p>https://admincarto.datara.gouv.fr/METADATA/cartes/documents/DREAL-ARA/GEOLOGIE/AUV0099.pdf</text:p>
          </table:table-cell>
          <table:table-cell table:style-name="ce37" office:value-type="string" calcext:value-type="string">
            <text:p>https://carto.datara.gouv.fr/1/dreal_geologie_r84.map?object=CENTRO;identifian;AUV0099</text:p>
          </table:table-cell>
          <table:table-cell table:style-name="ce39" table:formula="of:=HYPERLINK([.H373])" office:value-type="string" office:string-value="https://carto.datara.gouv.fr/1/dreal_geologie_r84.map?object=CENTRO;identifian;AUV0099" calcext:value-type="string">
            <text:p>https://carto.datara.gouv.fr/1/dreal_geologie_r84.map?object=CENTRO;identifian;AUV009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100</text:p>
          </table:table-cell>
          <table:table-cell table:style-name="ce7" office:value-type="string" calcext:value-type="string">
            <text:p>Captage du Puy de Louchadière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AUV0100.pdf</text:p>
          </table:table-cell>
          <table:table-cell table:style-name="ce36" table:formula="of:=HYPERLINK([.F374])" office:value-type="string" office:string-value="https://admincarto.datara.gouv.fr/METADATA/cartes/documents/DREAL-ARA/GEOLOGIE/AUV0100.pdf" calcext:value-type="string">
            <text:p>https://admincarto.datara.gouv.fr/METADATA/cartes/documents/DREAL-ARA/GEOLOGIE/AUV0100.pdf</text:p>
          </table:table-cell>
          <table:table-cell table:style-name="ce37" office:value-type="string" calcext:value-type="string">
            <text:p>https://carto.datara.gouv.fr/1/dreal_geologie_r84.map?object=CENTRO;identifian;AUV0100</text:p>
          </table:table-cell>
          <table:table-cell table:style-name="ce39" table:formula="of:=HYPERLINK([.H374])" office:value-type="string" office:string-value="https://carto.datara.gouv.fr/1/dreal_geologie_r84.map?object=CENTRO;identifian;AUV0100" calcext:value-type="string">
            <text:p>https://carto.datara.gouv.fr/1/dreal_geologie_r84.map?object=CENTRO;identifian;AUV010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105</text:p>
          </table:table-cell>
          <table:table-cell table:style-name="ce7" office:value-type="string" calcext:value-type="string">
            <text:p>Sources minérales du Cerisier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AUV0105.pdf</text:p>
          </table:table-cell>
          <table:table-cell table:style-name="ce36" table:formula="of:=HYPERLINK([.F375])" office:value-type="string" office:string-value="https://admincarto.datara.gouv.fr/METADATA/cartes/documents/DREAL-ARA/GEOLOGIE/AUV0105.pdf" calcext:value-type="string">
            <text:p>https://admincarto.datara.gouv.fr/METADATA/cartes/documents/DREAL-ARA/GEOLOGIE/AUV0105.pdf</text:p>
          </table:table-cell>
          <table:table-cell table:style-name="ce37" office:value-type="string" calcext:value-type="string">
            <text:p>https://carto.datara.gouv.fr/1/dreal_geologie_r84.map?object=CENTRO;identifian;AUV0105</text:p>
          </table:table-cell>
          <table:table-cell table:style-name="ce39" table:formula="of:=HYPERLINK([.H375])" office:value-type="string" office:string-value="https://carto.datara.gouv.fr/1/dreal_geologie_r84.map?object=CENTRO;identifian;AUV0105" calcext:value-type="string">
            <text:p>https://carto.datara.gouv.fr/1/dreal_geologie_r84.map?object=CENTRO;identifian;AUV0105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4" office:value-type="string" calcext:value-type="string">
            <text:p>AUV0110</text:p>
          </table:table-cell>
          <table:table-cell table:style-name="ce7" office:value-type="string" calcext:value-type="string">
            <text:p>Orgues basaltiques de l'ancien lac de lave de Montpeloux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0.pdf</text:p>
          </table:table-cell>
          <table:table-cell table:style-name="ce36" table:formula="of:=HYPERLINK([.F376])" office:value-type="string" office:string-value="https://admincarto.datara.gouv.fr/METADATA/cartes/documents/DREAL-ARA/GEOLOGIE/AUV0110.pdf" calcext:value-type="string">
            <text:p>https://admincarto.datara.gouv.fr/METADATA/cartes/documents/DREAL-ARA/GEOLOGIE/AUV0110.pdf</text:p>
          </table:table-cell>
          <table:table-cell table:style-name="ce37" office:value-type="string" calcext:value-type="string">
            <text:p>https://carto.datara.gouv.fr/1/dreal_geologie_r84.map?object=CENTRO;identifian;AUV0110</text:p>
          </table:table-cell>
          <table:table-cell table:style-name="ce39" table:formula="of:=HYPERLINK([.H376])" office:value-type="string" office:string-value="https://carto.datara.gouv.fr/1/dreal_geologie_r84.map?object=CENTRO;identifian;AUV0110" calcext:value-type="string">
            <text:p>https://carto.datara.gouv.fr/1/dreal_geologie_r84.map?object=CENTRO;identifian;AUV011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4" office:value-type="string" calcext:value-type="string">
            <text:p>AUV0112</text:p>
          </table:table-cell>
          <table:table-cell table:style-name="ce7" office:value-type="string" calcext:value-type="string">
            <text:p>Avalanche de débris du Sancy dans la Carrière du Cheix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2.pdf</text:p>
          </table:table-cell>
          <table:table-cell table:style-name="ce36" table:formula="of:=HYPERLINK([.F377])" office:value-type="string" office:string-value="https://admincarto.datara.gouv.fr/METADATA/cartes/documents/DREAL-ARA/GEOLOGIE/AUV0112.pdf" calcext:value-type="string">
            <text:p>https://admincarto.datara.gouv.fr/METADATA/cartes/documents/DREAL-ARA/GEOLOGIE/AUV0112.pdf</text:p>
          </table:table-cell>
          <table:table-cell table:style-name="ce37" office:value-type="string" calcext:value-type="string">
            <text:p>https://carto.datara.gouv.fr/1/dreal_geologie_r84.map?object=CENTRO;identifian;AUV0112</text:p>
          </table:table-cell>
          <table:table-cell table:style-name="ce39" table:formula="of:=HYPERLINK([.H377])" office:value-type="string" office:string-value="https://carto.datara.gouv.fr/1/dreal_geologie_r84.map?object=CENTRO;identifian;AUV0112" calcext:value-type="string">
            <text:p>https://carto.datara.gouv.fr/1/dreal_geologie_r84.map?object=CENTRO;identifian;AUV011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4" office:value-type="string" calcext:value-type="string">
            <text:p>AUV0113</text:p>
          </table:table-cell>
          <table:table-cell table:style-name="ce7" office:value-type="string" calcext:value-type="string">
            <text:p>Complexes volcanique et sédimentaire de Pardines à Perrier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13.pdf</text:p>
          </table:table-cell>
          <table:table-cell table:style-name="ce36" table:formula="of:=HYPERLINK([.F378])" office:value-type="string" office:string-value="https://admincarto.datara.gouv.fr/METADATA/cartes/documents/DREAL-ARA/GEOLOGIE/AUV0113.pdf" calcext:value-type="string">
            <text:p>https://admincarto.datara.gouv.fr/METADATA/cartes/documents/DREAL-ARA/GEOLOGIE/AUV0113.pdf</text:p>
          </table:table-cell>
          <table:table-cell table:style-name="ce37" office:value-type="string" calcext:value-type="string">
            <text:p>https://carto.datara.gouv.fr/1/dreal_geologie_r84.map?object=CENTRO;identifian;AUV0113</text:p>
          </table:table-cell>
          <table:table-cell table:style-name="ce39" table:formula="of:=HYPERLINK([.H378])" office:value-type="string" office:string-value="https://carto.datara.gouv.fr/1/dreal_geologie_r84.map?object=CENTRO;identifian;AUV0113" calcext:value-type="string">
            <text:p>https://carto.datara.gouv.fr/1/dreal_geologie_r84.map?object=CENTRO;identifian;AUV0113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4" office:value-type="string" calcext:value-type="string">
            <text:p>AUV0119</text:p>
          </table:table-cell>
          <table:table-cell table:style-name="ce7" office:value-type="string" calcext:value-type="string">
            <text:p>Cheminées de fées dans la Vallée des Saint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19.pdf</text:p>
          </table:table-cell>
          <table:table-cell table:style-name="ce36" table:formula="of:=HYPERLINK([.F379])" office:value-type="string" office:string-value="https://admincarto.datara.gouv.fr/METADATA/cartes/documents/DREAL-ARA/GEOLOGIE/AUV0119.pdf" calcext:value-type="string">
            <text:p>https://admincarto.datara.gouv.fr/METADATA/cartes/documents/DREAL-ARA/GEOLOGIE/AUV0119.pdf</text:p>
          </table:table-cell>
          <table:table-cell table:style-name="ce37" office:value-type="string" calcext:value-type="string">
            <text:p>https://carto.datara.gouv.fr/1/dreal_geologie_r84.map?object=CENTRO;identifian;AUV0119</text:p>
          </table:table-cell>
          <table:table-cell table:style-name="ce39" table:formula="of:=HYPERLINK([.H379])" office:value-type="string" office:string-value="https://carto.datara.gouv.fr/1/dreal_geologie_r84.map?object=CENTRO;identifian;AUV0119" calcext:value-type="string">
            <text:p>https://carto.datara.gouv.fr/1/dreal_geologie_r84.map?object=CENTRO;identifian;AUV0119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4" office:value-type="string" calcext:value-type="string">
            <text:p>AUV0120</text:p>
          </table:table-cell>
          <table:table-cell table:style-name="ce7" office:value-type="string" calcext:value-type="string">
            <text:p>Puy de la Nugère, eau et pierre de Volvic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20.pdf</text:p>
          </table:table-cell>
          <table:table-cell table:style-name="ce36" table:formula="of:=HYPERLINK([.F380])" office:value-type="string" office:string-value="https://admincarto.datara.gouv.fr/METADATA/cartes/documents/DREAL-ARA/GEOLOGIE/AUV0120.pdf" calcext:value-type="string">
            <text:p>https://admincarto.datara.gouv.fr/METADATA/cartes/documents/DREAL-ARA/GEOLOGIE/AUV0120.pdf</text:p>
          </table:table-cell>
          <table:table-cell table:style-name="ce37" office:value-type="string" calcext:value-type="string">
            <text:p>https://carto.datara.gouv.fr/1/dreal_geologie_r84.map?object=CENTRO;identifian;AUV0120</text:p>
          </table:table-cell>
          <table:table-cell table:style-name="ce39" table:formula="of:=HYPERLINK([.H380])" office:value-type="string" office:string-value="https://carto.datara.gouv.fr/1/dreal_geologie_r84.map?object=CENTRO;identifian;AUV0120" calcext:value-type="string">
            <text:p>https://carto.datara.gouv.fr/1/dreal_geologie_r84.map?object=CENTRO;identifian;AUV0120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4" office:value-type="string" calcext:value-type="string">
            <text:p>AUV0121</text:p>
          </table:table-cell>
          <table:table-cell table:style-name="ce7" office:value-type="string" calcext:value-type="string">
            <text:p>La "chaussée des Géants" de La Tour d'Auvergne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AUV0121.pdf</text:p>
          </table:table-cell>
          <table:table-cell table:style-name="ce36" table:formula="of:=HYPERLINK([.F381])" office:value-type="string" office:string-value="https://admincarto.datara.gouv.fr/METADATA/cartes/documents/DREAL-ARA/GEOLOGIE/AUV0121.pdf" calcext:value-type="string">
            <text:p>https://admincarto.datara.gouv.fr/METADATA/cartes/documents/DREAL-ARA/GEOLOGIE/AUV0121.pdf</text:p>
          </table:table-cell>
          <table:table-cell table:style-name="ce37" office:value-type="string" calcext:value-type="string">
            <text:p>https://carto.datara.gouv.fr/1/dreal_geologie_r84.map?object=CENTRO;identifian;AUV0121</text:p>
          </table:table-cell>
          <table:table-cell table:style-name="ce39" table:formula="of:=HYPERLINK([.H381])" office:value-type="string" office:string-value="https://carto.datara.gouv.fr/1/dreal_geologie_r84.map?object=CENTRO;identifian;AUV0121" calcext:value-type="string">
            <text:p>https://carto.datara.gouv.fr/1/dreal_geologie_r84.map?object=CENTRO;identifian;AUV0121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50" office:value-type="date" office:date-value="2022-10-21" calcext:value-type="date">
            <text:p>21/10/22</text:p>
          </table:table-cell>
          <table:table-cell table:style-name="ce5" table:number-columns-repeated="1008"/>
        </table:table-row>
        <table:table-row table:style-name="ro9">
          <table:table-cell table:style-name="ce4" office:value-type="string" calcext:value-type="string">
            <text:p>AUV0122</text:p>
          </table:table-cell>
          <table:table-cell table:style-name="ce7" office:value-type="string" calcext:value-type="string">
            <text:p>Chaîne des Puys</text:p>
          </table:table-cell>
          <table:table-cell table:style-name="ce17" office:value-type="string" calcext:value-type="string">
            <text:p>3</text:p>
          </table:table-cell>
          <table:table-cell table:style-name="ce4" office:value-type="string" calcext:value-type="string">
            <text:p>Puy-de-Dôme (63)</text:p>
          </table:table-cell>
          <table:table-cell table:style-name="ce4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UV0122.pdf</text:p>
          </table:table-cell>
          <table:table-cell table:style-name="ce36" table:formula="of:=HYPERLINK([.F382])" office:value-type="string" office:string-value="https://admincarto.datara.gouv.fr/METADATA/cartes/documents/DREAL-ARA/GEOLOGIE/AUV0122.pdf" calcext:value-type="string">
            <text:p>https://admincarto.datara.gouv.fr/METADATA/cartes/documents/DREAL-ARA/GEOLOGIE/AUV0122.pdf</text:p>
          </table:table-cell>
          <table:table-cell table:style-name="ce37" office:value-type="string" calcext:value-type="string">
            <text:p>https://carto.datara.gouv.fr/1/dreal_geologie_r84.map?object=CENTRO;identifian;AUV0122</text:p>
          </table:table-cell>
          <table:table-cell table:style-name="ce39" table:formula="of:=HYPERLINK([.H382])" office:value-type="string" office:string-value="https://carto.datara.gouv.fr/1/dreal_geologie_r84.map?object=CENTRO;identifian;AUV0122" calcext:value-type="string">
            <text:p>https://carto.datara.gouv.fr/1/dreal_geologie_r84.map?object=CENTRO;identifian;AUV0122</text:p>
          </table:table-cell>
          <table:table-cell table:style-name="ce24" office:value-type="date" office:date-value="2016-03-24" calcext:value-type="date">
            <text:p>24/03/16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3" office:value-type="string" calcext:value-type="string">
            <text:p>ARA0063</text:p>
          </table:table-cell>
          <table:table-cell table:style-name="ce3" office:value-type="string" calcext:value-type="string">
            <text:p>Cortège ophiolitique dévonien de la Brévenne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string" calcext:value-type="string">
            <text:p>Rhône (69)</text:p>
          </table:table-cell>
          <table:table-cell table:style-name="ce3" office:value-type="string" calcext:value-type="string">
            <text:p>Volcanisme</text:p>
          </table:table-cell>
          <table:table-cell table:style-name="ce2" office:value-type="string" calcext:value-type="string">
            <text:p>https://admincarto.datara.gouv.fr/METADATA/cartes/documents/DREAL-ARA/GEOLOGIE/ARA0063.pdf</text:p>
          </table:table-cell>
          <table:table-cell table:style-name="ce36" table:formula="of:=HYPERLINK([.F383])" office:value-type="string" office:string-value="https://admincarto.datara.gouv.fr/METADATA/cartes/documents/DREAL-ARA/GEOLOGIE/ARA0063.pdf" calcext:value-type="string">
            <text:p>https://admincarto.datara.gouv.fr/METADATA/cartes/documents/DREAL-ARA/GEOLOGIE/ARA0063.pdf</text:p>
          </table:table-cell>
          <table:table-cell table:style-name="ce37" office:value-type="string" calcext:value-type="string">
            <text:p>https://carto.datara.gouv.fr/1/dreal_geologie_r84.map?object=CENTRO;identifian;ARA0063</text:p>
          </table:table-cell>
          <table:table-cell table:style-name="ce39" table:formula="of:=HYPERLINK([.H383])" office:value-type="string" office:string-value="https://carto.datara.gouv.fr/1/dreal_geologie_r84.map?object=CENTRO;identifian;ARA0063" calcext:value-type="string">
            <text:p>https://carto.datara.gouv.fr/1/dreal_geologie_r84.map?object=CENTRO;identifian;ARA0063</text:p>
          </table:table-cell>
          <table:table-cell table:style-name="ce33" office:value-type="date" office:date-value="2022-06-13" calcext:value-type="date">
            <text:p>13/06/22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06</text:p>
          </table:table-cell>
          <table:table-cell table:style-name="ce7" office:value-type="string" calcext:value-type="string">
            <text:p>Moraine wûrmienne de l'ancienne sablière de Colombier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06.pdf</text:p>
          </table:table-cell>
          <table:table-cell table:style-name="ce36" table:formula="of:=HYPERLINK([.F384])" office:value-type="string" office:string-value="https://admincarto.datara.gouv.fr/METADATA/cartes/documents/DREAL-ARA/GEOLOGIE/RHA0206.pdf" calcext:value-type="string">
            <text:p>https://admincarto.datara.gouv.fr/METADATA/cartes/documents/DREAL-ARA/GEOLOGIE/RHA0206.pdf</text:p>
          </table:table-cell>
          <table:table-cell table:style-name="ce37" office:value-type="string" calcext:value-type="string">
            <text:p>https://carto.datara.gouv.fr/1/dreal_geologie_r84.map?object=CENTRO;identifian;RHA0206</text:p>
          </table:table-cell>
          <table:table-cell table:style-name="ce39" table:formula="of:=HYPERLINK([.H384])" office:value-type="string" office:string-value="https://carto.datara.gouv.fr/1/dreal_geologie_r84.map?object=CENTRO;identifian;RHA0206" calcext:value-type="string">
            <text:p>https://carto.datara.gouv.fr/1/dreal_geologie_r84.map?object=CENTRO;identifian;RHA020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11">
          <table:table-cell table:style-name="ce2" office:value-type="string" calcext:value-type="string">
            <text:p>RHA0207</text:p>
          </table:table-cell>
          <table:table-cell table:style-name="ce7" office:value-type="string" calcext:value-type="string">
            <text:p>Calcaires jurassiques et écroulement du front de taille de la carrière de Couzon-au-Mont-d'O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07.pdf</text:p>
          </table:table-cell>
          <table:table-cell table:style-name="ce36" table:formula="of:=HYPERLINK([.F385])" office:value-type="string" office:string-value="https://admincarto.datara.gouv.fr/METADATA/cartes/documents/DREAL-ARA/GEOLOGIE/RHA0207.pdf" calcext:value-type="string">
            <text:p>https://admincarto.datara.gouv.fr/METADATA/cartes/documents/DREAL-ARA/GEOLOGIE/RHA0207.pdf</text:p>
          </table:table-cell>
          <table:table-cell table:style-name="ce37" office:value-type="string" calcext:value-type="string">
            <text:p>https://carto.datara.gouv.fr/1/dreal_geologie_r84.map?object=CENTRO;identifian;RHA0207</text:p>
          </table:table-cell>
          <table:table-cell table:style-name="ce39" table:formula="of:=HYPERLINK([.H385])" office:value-type="string" office:string-value="https://carto.datara.gouv.fr/1/dreal_geologie_r84.map?object=CENTRO;identifian;RHA0207" calcext:value-type="string">
            <text:p>https://carto.datara.gouv.fr/1/dreal_geologie_r84.map?object=CENTRO;identifian;RHA0207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08</text:p>
          </table:table-cell>
          <table:table-cell table:style-name="ce7" office:value-type="string" calcext:value-type="string">
            <text:p>Gîte minier et gisement fossilifère carbonifère de Valtorte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08.pdf</text:p>
          </table:table-cell>
          <table:table-cell table:style-name="ce36" table:formula="of:=HYPERLINK([.F386])" office:value-type="string" office:string-value="https://admincarto.datara.gouv.fr/METADATA/cartes/documents/DREAL-ARA/GEOLOGIE/RHA0208.pdf" calcext:value-type="string">
            <text:p>https://admincarto.datara.gouv.fr/METADATA/cartes/documents/DREAL-ARA/GEOLOGIE/RHA0208.pdf</text:p>
          </table:table-cell>
          <table:table-cell table:style-name="ce37" office:value-type="string" calcext:value-type="string">
            <text:p>https://carto.datara.gouv.fr/1/dreal_geologie_r84.map?object=CENTRO;identifian;RHA0208</text:p>
          </table:table-cell>
          <table:table-cell table:style-name="ce39" table:formula="of:=HYPERLINK([.H386])" office:value-type="string" office:string-value="https://carto.datara.gouv.fr/1/dreal_geologie_r84.map?object=CENTRO;identifian;RHA0208" calcext:value-type="string">
            <text:p>https://carto.datara.gouv.fr/1/dreal_geologie_r84.map?object=CENTRO;identifian;RHA020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09</text:p>
          </table:table-cell>
          <table:table-cell table:style-name="ce7" office:value-type="string" calcext:value-type="string">
            <text:p>Amas sulfuré de Saint-Pierre-la-Palud/Saint-Bel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09.pdf</text:p>
          </table:table-cell>
          <table:table-cell table:style-name="ce36" table:formula="of:=HYPERLINK([.F387])" office:value-type="string" office:string-value="https://admincarto.datara.gouv.fr/METADATA/cartes/documents/DREAL-ARA/GEOLOGIE/RHA0209.pdf" calcext:value-type="string">
            <text:p>https://admincarto.datara.gouv.fr/METADATA/cartes/documents/DREAL-ARA/GEOLOGIE/RHA0209.pdf</text:p>
          </table:table-cell>
          <table:table-cell table:style-name="ce37" office:value-type="string" calcext:value-type="string">
            <text:p>https://carto.datara.gouv.fr/1/dreal_geologie_r84.map?object=CENTRO;identifian;RHA0209</text:p>
          </table:table-cell>
          <table:table-cell table:style-name="ce39" table:formula="of:=HYPERLINK([.H387])" office:value-type="string" office:string-value="https://carto.datara.gouv.fr/1/dreal_geologie_r84.map?object=CENTRO;identifian;RHA0209" calcext:value-type="string">
            <text:p>https://carto.datara.gouv.fr/1/dreal_geologie_r84.map?object=CENTRO;identifian;RHA020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10</text:p>
          </table:table-cell>
          <table:table-cell table:style-name="ce7" office:value-type="string" calcext:value-type="string">
            <text:p>Sentier géologique des Pierres Foll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10.pdf</text:p>
          </table:table-cell>
          <table:table-cell table:style-name="ce36" table:formula="of:=HYPERLINK([.F388])" office:value-type="string" office:string-value="https://admincarto.datara.gouv.fr/METADATA/cartes/documents/DREAL-ARA/GEOLOGIE/RHA0210.pdf" calcext:value-type="string">
            <text:p>https://admincarto.datara.gouv.fr/METADATA/cartes/documents/DREAL-ARA/GEOLOGIE/RHA0210.pdf</text:p>
          </table:table-cell>
          <table:table-cell table:style-name="ce37" office:value-type="string" calcext:value-type="string">
            <text:p>https://carto.datara.gouv.fr/1/dreal_geologie_r84.map?object=CENTRO;identifian;RHA0210</text:p>
          </table:table-cell>
          <table:table-cell table:style-name="ce39" table:formula="of:=HYPERLINK([.H388])" office:value-type="string" office:string-value="https://carto.datara.gouv.fr/1/dreal_geologie_r84.map?object=CENTRO;identifian;RHA0210" calcext:value-type="string">
            <text:p>https://carto.datara.gouv.fr/1/dreal_geologie_r84.map?object=CENTRO;identifian;RHA0210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11</text:p>
          </table:table-cell>
          <table:table-cell table:style-name="ce7" office:value-type="string" calcext:value-type="string">
            <text:p>Calcaires à gryphées sinémuriens de l'ancienne carrière de Boissièr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11.pdf</text:p>
          </table:table-cell>
          <table:table-cell table:style-name="ce36" table:formula="of:=HYPERLINK([.F389])" office:value-type="string" office:string-value="https://admincarto.datara.gouv.fr/METADATA/cartes/documents/DREAL-ARA/GEOLOGIE/RHA0211.pdf" calcext:value-type="string">
            <text:p>https://admincarto.datara.gouv.fr/METADATA/cartes/documents/DREAL-ARA/GEOLOGIE/RHA0211.pdf</text:p>
          </table:table-cell>
          <table:table-cell table:style-name="ce37" office:value-type="string" calcext:value-type="string">
            <text:p>https://carto.datara.gouv.fr/1/dreal_geologie_r84.map?object=CENTRO;identifian;RHA0211</text:p>
          </table:table-cell>
          <table:table-cell table:style-name="ce39" table:formula="of:=HYPERLINK([.H389])" office:value-type="string" office:string-value="https://carto.datara.gouv.fr/1/dreal_geologie_r84.map?object=CENTRO;identifian;RHA0211" calcext:value-type="string">
            <text:p>https://carto.datara.gouv.fr/1/dreal_geologie_r84.map?object=CENTRO;identifian;RHA021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12</text:p>
          </table:table-cell>
          <table:table-cell table:style-name="ce7" office:value-type="string" calcext:value-type="string">
            <text:p>Formations jurassiques de la carrière de Belmont-Charnay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Paléontologie</text:p>
          </table:table-cell>
          <table:table-cell table:style-name="ce2" office:value-type="string" calcext:value-type="string">
            <text:p>https://admincarto.datara.gouv.fr/METADATA/cartes/documents/DREAL-ARA/GEOLOGIE/RHA0212.pdf</text:p>
          </table:table-cell>
          <table:table-cell table:style-name="ce36" table:formula="of:=HYPERLINK([.F390])" office:value-type="string" office:string-value="https://admincarto.datara.gouv.fr/METADATA/cartes/documents/DREAL-ARA/GEOLOGIE/RHA0212.pdf" calcext:value-type="string">
            <text:p>https://admincarto.datara.gouv.fr/METADATA/cartes/documents/DREAL-ARA/GEOLOGIE/RHA0212.pdf</text:p>
          </table:table-cell>
          <table:table-cell table:style-name="ce37" office:value-type="string" calcext:value-type="string">
            <text:p>https://carto.datara.gouv.fr/1/dreal_geologie_r84.map?object=CENTRO;identifian;RHA0212</text:p>
          </table:table-cell>
          <table:table-cell table:style-name="ce39" table:formula="of:=HYPERLINK([.H390])" office:value-type="string" office:string-value="https://carto.datara.gouv.fr/1/dreal_geologie_r84.map?object=CENTRO;identifian;RHA0212" calcext:value-type="string">
            <text:p>https://carto.datara.gouv.fr/1/dreal_geologie_r84.map?object=CENTRO;identifian;RHA021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13</text:p>
          </table:table-cell>
          <table:table-cell table:style-name="ce7" office:value-type="string" calcext:value-type="string">
            <text:p>Molasse et paléo-chenaux miocènes <text:s/>des Balmes de Saint-Fo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13.pdf</text:p>
          </table:table-cell>
          <table:table-cell table:style-name="ce36" table:formula="of:=HYPERLINK([.F391])" office:value-type="string" office:string-value="https://admincarto.datara.gouv.fr/METADATA/cartes/documents/DREAL-ARA/GEOLOGIE/RHA0213.pdf" calcext:value-type="string">
            <text:p>https://admincarto.datara.gouv.fr/METADATA/cartes/documents/DREAL-ARA/GEOLOGIE/RHA0213.pdf</text:p>
          </table:table-cell>
          <table:table-cell table:style-name="ce37" office:value-type="string" calcext:value-type="string">
            <text:p>https://carto.datara.gouv.fr/1/dreal_geologie_r84.map?object=CENTRO;identifian;RHA0213</text:p>
          </table:table-cell>
          <table:table-cell table:style-name="ce39" table:formula="of:=HYPERLINK([.H391])" office:value-type="string" office:string-value="https://carto.datara.gouv.fr/1/dreal_geologie_r84.map?object=CENTRO;identifian;RHA0213" calcext:value-type="string">
            <text:p>https://carto.datara.gouv.fr/1/dreal_geologie_r84.map?object=CENTRO;identifian;RHA021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14</text:p>
          </table:table-cell>
          <table:table-cell table:style-name="ce7" office:value-type="string" calcext:value-type="string">
            <text:p>Carrières de Pierre Dorée aalénienne du Bois de la Côt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14.pdf</text:p>
          </table:table-cell>
          <table:table-cell table:style-name="ce36" table:formula="of:=HYPERLINK([.F392])" office:value-type="string" office:string-value="https://admincarto.datara.gouv.fr/METADATA/cartes/documents/DREAL-ARA/GEOLOGIE/RHA0214.pdf" calcext:value-type="string">
            <text:p>https://admincarto.datara.gouv.fr/METADATA/cartes/documents/DREAL-ARA/GEOLOGIE/RHA0214.pdf</text:p>
          </table:table-cell>
          <table:table-cell table:style-name="ce37" office:value-type="string" calcext:value-type="string">
            <text:p>https://carto.datara.gouv.fr/1/dreal_geologie_r84.map?object=CENTRO;identifian;RHA0214</text:p>
          </table:table-cell>
          <table:table-cell table:style-name="ce39" table:formula="of:=HYPERLINK([.H392])" office:value-type="string" office:string-value="https://carto.datara.gouv.fr/1/dreal_geologie_r84.map?object=CENTRO;identifian;RHA0214" calcext:value-type="string">
            <text:p>https://carto.datara.gouv.fr/1/dreal_geologie_r84.map?object=CENTRO;identifian;RHA0214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4">
          <table:table-cell table:style-name="ce2" office:value-type="string" calcext:value-type="string">
            <text:p>RHA0215</text:p>
          </table:table-cell>
          <table:table-cell table:style-name="ce7" office:value-type="string" calcext:value-type="string">
            <text:p>Calcaires à gryphées sinémuriens des anciennes carrières de Saint-Fortunat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215.pdf</text:p>
          </table:table-cell>
          <table:table-cell table:style-name="ce36" table:formula="of:=HYPERLINK([.F393])" office:value-type="string" office:string-value="https://admincarto.datara.gouv.fr/METADATA/cartes/documents/DREAL-ARA/GEOLOGIE/RHA0215.pdf" calcext:value-type="string">
            <text:p>https://admincarto.datara.gouv.fr/METADATA/cartes/documents/DREAL-ARA/GEOLOGIE/RHA0215.pdf</text:p>
          </table:table-cell>
          <table:table-cell table:style-name="ce37" office:value-type="string" calcext:value-type="string">
            <text:p>https://carto.datara.gouv.fr/1/dreal_geologie_r84.map?object=CENTRO;identifian;RHA0215</text:p>
          </table:table-cell>
          <table:table-cell table:style-name="ce39" table:formula="of:=HYPERLINK([.H393])" office:value-type="string" office:string-value="https://carto.datara.gouv.fr/1/dreal_geologie_r84.map?object=CENTRO;identifian;RHA0215" calcext:value-type="string">
            <text:p>https://carto.datara.gouv.fr/1/dreal_geologie_r84.map?object=CENTRO;identifian;RHA0215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16</text:p>
          </table:table-cell>
          <table:table-cell table:style-name="ce7" office:value-type="string" calcext:value-type="string">
            <text:p>Carrières de Pierre Dorée aalénienne de Gla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216.pdf</text:p>
          </table:table-cell>
          <table:table-cell table:style-name="ce36" table:formula="of:=HYPERLINK([.F394])" office:value-type="string" office:string-value="https://admincarto.datara.gouv.fr/METADATA/cartes/documents/DREAL-ARA/GEOLOGIE/RHA0216.pdf" calcext:value-type="string">
            <text:p>https://admincarto.datara.gouv.fr/METADATA/cartes/documents/DREAL-ARA/GEOLOGIE/RHA0216.pdf</text:p>
          </table:table-cell>
          <table:table-cell table:style-name="ce37" office:value-type="string" calcext:value-type="string">
            <text:p>https://carto.datara.gouv.fr/1/dreal_geologie_r84.map?object=CENTRO;identifian;RHA0216</text:p>
          </table:table-cell>
          <table:table-cell table:style-name="ce39" table:formula="of:=HYPERLINK([.H394])" office:value-type="string" office:string-value="https://carto.datara.gouv.fr/1/dreal_geologie_r84.map?object=CENTRO;identifian;RHA0216" calcext:value-type="string">
            <text:p>https://carto.datara.gouv.fr/1/dreal_geologie_r84.map?object=CENTRO;identifian;RHA0216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18</text:p>
          </table:table-cell>
          <table:table-cell table:style-name="ce7" office:value-type="string" calcext:value-type="string">
            <text:p>Fluorine des mines de Lantignié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18.pdf</text:p>
          </table:table-cell>
          <table:table-cell table:style-name="ce36" table:formula="of:=HYPERLINK([.F395])" office:value-type="string" office:string-value="https://admincarto.datara.gouv.fr/METADATA/cartes/documents/DREAL-ARA/GEOLOGIE/RHA0218.pdf" calcext:value-type="string">
            <text:p>https://admincarto.datara.gouv.fr/METADATA/cartes/documents/DREAL-ARA/GEOLOGIE/RHA0218.pdf</text:p>
          </table:table-cell>
          <table:table-cell table:style-name="ce37" office:value-type="string" calcext:value-type="string">
            <text:p>https://carto.datara.gouv.fr/1/dreal_geologie_r84.map?object=CENTRO;identifian;RHA0218</text:p>
          </table:table-cell>
          <table:table-cell table:style-name="ce39" table:formula="of:=HYPERLINK([.H395])" office:value-type="string" office:string-value="https://carto.datara.gouv.fr/1/dreal_geologie_r84.map?object=CENTRO;identifian;RHA0218" calcext:value-type="string">
            <text:p>https://carto.datara.gouv.fr/1/dreal_geologie_r84.map?object=CENTRO;identifian;RHA0218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19</text:p>
          </table:table-cell>
          <table:table-cell table:style-name="ce7" office:value-type="string" calcext:value-type="string">
            <text:p>Série volcano-sédimentaire carbonifère de la carrière de Cours-la-Vill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219.pdf</text:p>
          </table:table-cell>
          <table:table-cell table:style-name="ce36" table:formula="of:=HYPERLINK([.F396])" office:value-type="string" office:string-value="https://admincarto.datara.gouv.fr/METADATA/cartes/documents/DREAL-ARA/GEOLOGIE/RHA0219.pdf" calcext:value-type="string">
            <text:p>https://admincarto.datara.gouv.fr/METADATA/cartes/documents/DREAL-ARA/GEOLOGIE/RHA0219.pdf</text:p>
          </table:table-cell>
          <table:table-cell table:style-name="ce37" office:value-type="string" calcext:value-type="string">
            <text:p>https://carto.datara.gouv.fr/1/dreal_geologie_r84.map?object=CENTRO;identifian;RHA0219</text:p>
          </table:table-cell>
          <table:table-cell table:style-name="ce39" table:formula="of:=HYPERLINK([.H396])" office:value-type="string" office:string-value="https://carto.datara.gouv.fr/1/dreal_geologie_r84.map?object=CENTRO;identifian;RHA0219" calcext:value-type="string">
            <text:p>https://carto.datara.gouv.fr/1/dreal_geologie_r84.map?object=CENTRO;identifian;RHA0219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21</text:p>
          </table:table-cell>
          <table:table-cell table:style-name="ce7" office:value-type="string" calcext:value-type="string">
            <text:p>Mine de galène viséenne de Prop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Ressources naturelles</text:p>
          </table:table-cell>
          <table:table-cell table:style-name="ce2" office:value-type="string" calcext:value-type="string">
            <text:p>https://admincarto.datara.gouv.fr/METADATA/cartes/documents/DREAL-ARA/GEOLOGIE/RHA0221.pdf</text:p>
          </table:table-cell>
          <table:table-cell table:style-name="ce36" table:formula="of:=HYPERLINK([.F397])" office:value-type="string" office:string-value="https://admincarto.datara.gouv.fr/METADATA/cartes/documents/DREAL-ARA/GEOLOGIE/RHA0221.pdf" calcext:value-type="string">
            <text:p>https://admincarto.datara.gouv.fr/METADATA/cartes/documents/DREAL-ARA/GEOLOGIE/RHA0221.pdf</text:p>
          </table:table-cell>
          <table:table-cell table:style-name="ce37" office:value-type="string" calcext:value-type="string">
            <text:p>https://carto.datara.gouv.fr/1/dreal_geologie_r84.map?object=CENTRO;identifian;RHA0221</text:p>
          </table:table-cell>
          <table:table-cell table:style-name="ce39" table:formula="of:=HYPERLINK([.H397])" office:value-type="string" office:string-value="https://carto.datara.gouv.fr/1/dreal_geologie_r84.map?object=CENTRO;identifian;RHA0221" calcext:value-type="string">
            <text:p>https://carto.datara.gouv.fr/1/dreal_geologie_r84.map?object=CENTRO;identifian;RHA0221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22</text:p>
          </table:table-cell>
          <table:table-cell table:style-name="ce7" office:value-type="string" calcext:value-type="string">
            <text:p>Cornéenne de l'ancienne carrière du Mont Brouilly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222.pdf</text:p>
          </table:table-cell>
          <table:table-cell table:style-name="ce36" table:formula="of:=HYPERLINK([.F398])" office:value-type="string" office:string-value="https://admincarto.datara.gouv.fr/METADATA/cartes/documents/DREAL-ARA/GEOLOGIE/RHA0222.pdf" calcext:value-type="string">
            <text:p>https://admincarto.datara.gouv.fr/METADATA/cartes/documents/DREAL-ARA/GEOLOGIE/RHA0222.pdf</text:p>
          </table:table-cell>
          <table:table-cell table:style-name="ce37" office:value-type="string" calcext:value-type="string">
            <text:p>https://carto.datara.gouv.fr/1/dreal_geologie_r84.map?object=CENTRO;identifian;RHA0222</text:p>
          </table:table-cell>
          <table:table-cell table:style-name="ce39" table:formula="of:=HYPERLINK([.H398])" office:value-type="string" office:string-value="https://carto.datara.gouv.fr/1/dreal_geologie_r84.map?object=CENTRO;identifian;RHA0222" calcext:value-type="string">
            <text:p>https://carto.datara.gouv.fr/1/dreal_geologie_r84.map?object=CENTRO;identifian;RHA0222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23</text:p>
          </table:table-cell>
          <table:table-cell table:style-name="ce7" office:value-type="string" calcext:value-type="string">
            <text:p>Bloc erratique rissien "Le Gros Caillou" de la Croix Rouss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Rhône (69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23.pdf</text:p>
          </table:table-cell>
          <table:table-cell table:style-name="ce36" table:formula="of:=HYPERLINK([.F399])" office:value-type="string" office:string-value="https://admincarto.datara.gouv.fr/METADATA/cartes/documents/DREAL-ARA/GEOLOGIE/RHA0223.pdf" calcext:value-type="string">
            <text:p>https://admincarto.datara.gouv.fr/METADATA/cartes/documents/DREAL-ARA/GEOLOGIE/RHA0223.pdf</text:p>
          </table:table-cell>
          <table:table-cell table:style-name="ce37" office:value-type="string" calcext:value-type="string">
            <text:p>https://carto.datara.gouv.fr/1/dreal_geologie_r84.map?object=CENTRO;identifian;RHA0223</text:p>
          </table:table-cell>
          <table:table-cell table:style-name="ce39" table:formula="of:=HYPERLINK([.H399])" office:value-type="string" office:string-value="https://carto.datara.gouv.fr/1/dreal_geologie_r84.map?object=CENTRO;identifian;RHA0223" calcext:value-type="string">
            <text:p>https://carto.datara.gouv.fr/1/dreal_geologie_r84.map?object=CENTRO;identifian;RHA0223</text:p>
          </table:table-cell>
          <table:table-cell table:style-name="ce21" office:value-type="date" office:date-value="2020-03-31" calcext:value-type="date">
            <text:p>31/03/20</text:p>
          </table:table-cell>
          <table:table-cell table:style-name="ce49"/>
          <table:table-cell table:style-name="ce5" table:number-columns-repeated="1008"/>
        </table:table-row>
        <table:table-row table:style-name="ro6">
          <table:table-cell table:style-name="ce2" office:value-type="string" calcext:value-type="string">
            <text:p>RHA0197</text:p>
          </table:table-cell>
          <table:table-cell table:style-name="ce7" office:value-type="string" calcext:value-type="string">
            <text:p>Péridotites et pyroxénolites à grenat paléozoïques du "Bois des Feuilles" 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Rhône (69),Loire (42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197.pdf</text:p>
          </table:table-cell>
          <table:table-cell table:style-name="ce36" table:formula="of:=HYPERLINK([.F400])" office:value-type="string" office:string-value="https://admincarto.datara.gouv.fr/METADATA/cartes/documents/DREAL-ARA/GEOLOGIE/RHA0197.pdf" calcext:value-type="string">
            <text:p>https://admincarto.datara.gouv.fr/METADATA/cartes/documents/DREAL-ARA/GEOLOGIE/RHA0197.pdf</text:p>
          </table:table-cell>
          <table:table-cell table:style-name="ce37" office:value-type="string" calcext:value-type="string">
            <text:p>https://carto.datara.gouv.fr/1/dreal_geologie_r84.map?object=CENTRO;identifian;RHA0197</text:p>
          </table:table-cell>
          <table:table-cell table:style-name="ce39" table:formula="of:=HYPERLINK([.H400])" office:value-type="string" office:string-value="https://carto.datara.gouv.fr/1/dreal_geologie_r84.map?object=CENTRO;identifian;RHA0197" calcext:value-type="string">
            <text:p>https://carto.datara.gouv.fr/1/dreal_geologie_r84.map?object=CENTRO;identifian;RHA019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25</text:p>
          </table:table-cell>
          <table:table-cell table:style-name="ce7" office:value-type="string" calcext:value-type="string">
            <text:p>Mines des Hurtières de Saint-Georges-d'Hurt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25.pdf</text:p>
          </table:table-cell>
          <table:table-cell table:style-name="ce36" table:formula="of:=HYPERLINK([.F401])" office:value-type="string" office:string-value="https://admincarto.datara.gouv.fr/METADATA/cartes/documents/DREAL-ARA/GEOLOGIE/RHA0225.pdf" calcext:value-type="string">
            <text:p>https://admincarto.datara.gouv.fr/METADATA/cartes/documents/DREAL-ARA/GEOLOGIE/RHA0225.pdf</text:p>
          </table:table-cell>
          <table:table-cell table:style-name="ce37" office:value-type="string" calcext:value-type="string">
            <text:p>https://carto.datara.gouv.fr/1/dreal_geologie_r84.map?object=CENTRO;identifian;RHA0225</text:p>
          </table:table-cell>
          <table:table-cell table:style-name="ce39" table:formula="of:=HYPERLINK([.H401])" office:value-type="string" office:string-value="https://carto.datara.gouv.fr/1/dreal_geologie_r84.map?object=CENTRO;identifian;RHA0225" calcext:value-type="string">
            <text:p>https://carto.datara.gouv.fr/1/dreal_geologie_r84.map?object=CENTRO;identifian;RHA022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27</text:p>
          </table:table-cell>
          <table:table-cell table:style-name="ce7" office:value-type="string" calcext:value-type="string">
            <text:p>Faille jurassique du massif cristallin du Grand Chatelard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27.pdf</text:p>
          </table:table-cell>
          <table:table-cell table:style-name="ce36" table:formula="of:=HYPERLINK([.F402])" office:value-type="string" office:string-value="https://admincarto.datara.gouv.fr/METADATA/cartes/documents/DREAL-ARA/GEOLOGIE/RHA0227.pdf" calcext:value-type="string">
            <text:p>https://admincarto.datara.gouv.fr/METADATA/cartes/documents/DREAL-ARA/GEOLOGIE/RHA0227.pdf</text:p>
          </table:table-cell>
          <table:table-cell table:style-name="ce37" office:value-type="string" calcext:value-type="string">
            <text:p>https://carto.datara.gouv.fr/1/dreal_geologie_r84.map?object=CENTRO;identifian;RHA0227</text:p>
          </table:table-cell>
          <table:table-cell table:style-name="ce39" table:formula="of:=HYPERLINK([.H402])" office:value-type="string" office:string-value="https://carto.datara.gouv.fr/1/dreal_geologie_r84.map?object=CENTRO;identifian;RHA0227" calcext:value-type="string">
            <text:p>https://carto.datara.gouv.fr/1/dreal_geologie_r84.map?object=CENTRO;identifian;RHA022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28</text:p>
          </table:table-cell>
          <table:table-cell table:style-name="ce7" office:value-type="string" calcext:value-type="string">
            <text:p>Schistes lustrés liguro-piémontais de Lanslevillard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28.pdf</text:p>
          </table:table-cell>
          <table:table-cell table:style-name="ce36" table:formula="of:=HYPERLINK([.F403])" office:value-type="string" office:string-value="https://admincarto.datara.gouv.fr/METADATA/cartes/documents/DREAL-ARA/GEOLOGIE/RHA0228.pdf" calcext:value-type="string">
            <text:p>https://admincarto.datara.gouv.fr/METADATA/cartes/documents/DREAL-ARA/GEOLOGIE/RHA0228.pdf</text:p>
          </table:table-cell>
          <table:table-cell table:style-name="ce37" office:value-type="string" calcext:value-type="string">
            <text:p>https://carto.datara.gouv.fr/1/dreal_geologie_r84.map?object=CENTRO;identifian;RHA0228</text:p>
          </table:table-cell>
          <table:table-cell table:style-name="ce39" table:formula="of:=HYPERLINK([.H403])" office:value-type="string" office:string-value="https://carto.datara.gouv.fr/1/dreal_geologie_r84.map?object=CENTRO;identifian;RHA0228" calcext:value-type="string">
            <text:p>https://carto.datara.gouv.fr/1/dreal_geologie_r84.map?object=CENTRO;identifian;RHA022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29</text:p>
          </table:table-cell>
          <table:table-cell table:style-name="ce7" office:value-type="string" calcext:value-type="string">
            <text:p>Cirque glaciaire des Evett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29.pdf</text:p>
          </table:table-cell>
          <table:table-cell table:style-name="ce36" table:formula="of:=HYPERLINK([.F404])" office:value-type="string" office:string-value="https://admincarto.datara.gouv.fr/METADATA/cartes/documents/DREAL-ARA/GEOLOGIE/RHA0229.pdf" calcext:value-type="string">
            <text:p>https://admincarto.datara.gouv.fr/METADATA/cartes/documents/DREAL-ARA/GEOLOGIE/RHA0229.pdf</text:p>
          </table:table-cell>
          <table:table-cell table:style-name="ce37" office:value-type="string" calcext:value-type="string">
            <text:p>https://carto.datara.gouv.fr/1/dreal_geologie_r84.map?object=CENTRO;identifian;RHA0229</text:p>
          </table:table-cell>
          <table:table-cell table:style-name="ce39" table:formula="of:=HYPERLINK([.H404])" office:value-type="string" office:string-value="https://carto.datara.gouv.fr/1/dreal_geologie_r84.map?object=CENTRO;identifian;RHA0229" calcext:value-type="string">
            <text:p>https://carto.datara.gouv.fr/1/dreal_geologie_r84.map?object=CENTRO;identifian;RHA022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30</text:p>
          </table:table-cell>
          <table:table-cell table:style-name="ce7" office:value-type="string" calcext:value-type="string">
            <text:p>Ophiolithes du Jurassique moyen d'Avéro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30.pdf</text:p>
          </table:table-cell>
          <table:table-cell table:style-name="ce36" table:formula="of:=HYPERLINK([.F405])" office:value-type="string" office:string-value="https://admincarto.datara.gouv.fr/METADATA/cartes/documents/DREAL-ARA/GEOLOGIE/RHA0230.pdf" calcext:value-type="string">
            <text:p>https://admincarto.datara.gouv.fr/METADATA/cartes/documents/DREAL-ARA/GEOLOGIE/RHA0230.pdf</text:p>
          </table:table-cell>
          <table:table-cell table:style-name="ce37" office:value-type="string" calcext:value-type="string">
            <text:p>https://carto.datara.gouv.fr/1/dreal_geologie_r84.map?object=CENTRO;identifian;RHA0230</text:p>
          </table:table-cell>
          <table:table-cell table:style-name="ce39" table:formula="of:=HYPERLINK([.H405])" office:value-type="string" office:string-value="https://carto.datara.gouv.fr/1/dreal_geologie_r84.map?object=CENTRO;identifian;RHA0230" calcext:value-type="string">
            <text:p>https://carto.datara.gouv.fr/1/dreal_geologie_r84.map?object=CENTRO;identifian;RHA023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31</text:p>
          </table:table-cell>
          <table:table-cell table:style-name="ce7" office:value-type="string" calcext:value-type="string">
            <text:p>Gneiss ordoviciens du Sapey au Fort du Sape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231.pdf</text:p>
          </table:table-cell>
          <table:table-cell table:style-name="ce36" table:formula="of:=HYPERLINK([.F406])" office:value-type="string" office:string-value="https://admincarto.datara.gouv.fr/METADATA/cartes/documents/DREAL-ARA/GEOLOGIE/RHA0231.pdf" calcext:value-type="string">
            <text:p>https://admincarto.datara.gouv.fr/METADATA/cartes/documents/DREAL-ARA/GEOLOGIE/RHA0231.pdf</text:p>
          </table:table-cell>
          <table:table-cell table:style-name="ce37" office:value-type="string" calcext:value-type="string">
            <text:p>https://carto.datara.gouv.fr/1/dreal_geologie_r84.map?object=CENTRO;identifian;RHA0231</text:p>
          </table:table-cell>
          <table:table-cell table:style-name="ce39" table:formula="of:=HYPERLINK([.H406])" office:value-type="string" office:string-value="https://carto.datara.gouv.fr/1/dreal_geologie_r84.map?object=CENTRO;identifian;RHA0231" calcext:value-type="string">
            <text:p>https://carto.datara.gouv.fr/1/dreal_geologie_r84.map?object=CENTRO;identifian;RHA023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32</text:p>
          </table:table-cell>
          <table:table-cell table:style-name="ce7" office:value-type="string" calcext:value-type="string">
            <text:p>Panorama tectonique du massif de la Croix des Têt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2.pdf</text:p>
          </table:table-cell>
          <table:table-cell table:style-name="ce36" table:formula="of:=HYPERLINK([.F407])" office:value-type="string" office:string-value="https://admincarto.datara.gouv.fr/METADATA/cartes/documents/DREAL-ARA/GEOLOGIE/RHA0232.pdf" calcext:value-type="string">
            <text:p>https://admincarto.datara.gouv.fr/METADATA/cartes/documents/DREAL-ARA/GEOLOGIE/RHA0232.pdf</text:p>
          </table:table-cell>
          <table:table-cell table:style-name="ce37" office:value-type="string" calcext:value-type="string">
            <text:p>https://carto.datara.gouv.fr/1/dreal_geologie_r84.map?object=CENTRO;identifian;RHA0232</text:p>
          </table:table-cell>
          <table:table-cell table:style-name="ce39" table:formula="of:=HYPERLINK([.H407])" office:value-type="string" office:string-value="https://carto.datara.gouv.fr/1/dreal_geologie_r84.map?object=CENTRO;identifian;RHA0232" calcext:value-type="string">
            <text:p>https://carto.datara.gouv.fr/1/dreal_geologie_r84.map?object=CENTRO;identifian;RHA023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7">
          <table:table-cell table:style-name="ce2" office:value-type="string" calcext:value-type="string">
            <text:p>RHA0233</text:p>
          </table:table-cell>
          <table:table-cell table:style-name="ce7" office:value-type="string" calcext:value-type="string">
            <text:p>Enregistrements tectoniques dans l'olistolithe et les flyschs éocènes de Valbuch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3.pdf</text:p>
          </table:table-cell>
          <table:table-cell table:style-name="ce36" table:formula="of:=HYPERLINK([.F408])" office:value-type="string" office:string-value="https://admincarto.datara.gouv.fr/METADATA/cartes/documents/DREAL-ARA/GEOLOGIE/RHA0233.pdf" calcext:value-type="string">
            <text:p>https://admincarto.datara.gouv.fr/METADATA/cartes/documents/DREAL-ARA/GEOLOGIE/RHA0233.pdf</text:p>
          </table:table-cell>
          <table:table-cell table:style-name="ce37" office:value-type="string" calcext:value-type="string">
            <text:p>https://carto.datara.gouv.fr/1/dreal_geologie_r84.map?object=CENTRO;identifian;RHA0233</text:p>
          </table:table-cell>
          <table:table-cell table:style-name="ce39" table:formula="of:=HYPERLINK([.H408])" office:value-type="string" office:string-value="https://carto.datara.gouv.fr/1/dreal_geologie_r84.map?object=CENTRO;identifian;RHA0233" calcext:value-type="string">
            <text:p>https://carto.datara.gouv.fr/1/dreal_geologie_r84.map?object=CENTRO;identifian;RHA023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34</text:p>
          </table:table-cell>
          <table:table-cell table:style-name="ce7" office:value-type="string" calcext:value-type="string">
            <text:p>Plis dans le houiller de la zone briançonnaise, depuis Orell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4.pdf</text:p>
          </table:table-cell>
          <table:table-cell table:style-name="ce36" table:formula="of:=HYPERLINK([.F409])" office:value-type="string" office:string-value="https://admincarto.datara.gouv.fr/METADATA/cartes/documents/DREAL-ARA/GEOLOGIE/RHA0234.pdf" calcext:value-type="string">
            <text:p>https://admincarto.datara.gouv.fr/METADATA/cartes/documents/DREAL-ARA/GEOLOGIE/RHA0234.pdf</text:p>
          </table:table-cell>
          <table:table-cell table:style-name="ce37" office:value-type="string" calcext:value-type="string">
            <text:p>https://carto.datara.gouv.fr/1/dreal_geologie_r84.map?object=CENTRO;identifian;RHA0234</text:p>
          </table:table-cell>
          <table:table-cell table:style-name="ce39" table:formula="of:=HYPERLINK([.H409])" office:value-type="string" office:string-value="https://carto.datara.gouv.fr/1/dreal_geologie_r84.map?object=CENTRO;identifian;RHA0234" calcext:value-type="string">
            <text:p>https://carto.datara.gouv.fr/1/dreal_geologie_r84.map?object=CENTRO;identifian;RHA023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35</text:p>
          </table:table-cell>
          <table:table-cell table:style-name="ce7" office:value-type="string" calcext:value-type="string">
            <text:p>Série condensée briançonnaise de Gran Scala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5.pdf</text:p>
          </table:table-cell>
          <table:table-cell table:style-name="ce36" table:formula="of:=HYPERLINK([.F410])" office:value-type="string" office:string-value="https://admincarto.datara.gouv.fr/METADATA/cartes/documents/DREAL-ARA/GEOLOGIE/RHA0235.pdf" calcext:value-type="string">
            <text:p>https://admincarto.datara.gouv.fr/METADATA/cartes/documents/DREAL-ARA/GEOLOGIE/RHA0235.pdf</text:p>
          </table:table-cell>
          <table:table-cell table:style-name="ce37" office:value-type="string" calcext:value-type="string">
            <text:p>https://carto.datara.gouv.fr/1/dreal_geologie_r84.map?object=CENTRO;identifian;RHA0235</text:p>
          </table:table-cell>
          <table:table-cell table:style-name="ce39" table:formula="of:=HYPERLINK([.H410])" office:value-type="string" office:string-value="https://carto.datara.gouv.fr/1/dreal_geologie_r84.map?object=CENTRO;identifian;RHA0235" calcext:value-type="string">
            <text:p>https://carto.datara.gouv.fr/1/dreal_geologie_r84.map?object=CENTRO;identifian;RHA023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7">
          <table:table-cell table:style-name="ce2" office:value-type="string" calcext:value-type="string">
            <text:p>RHA0236</text:p>
          </table:table-cell>
          <table:table-cell table:style-name="ce7" office:value-type="string" calcext:value-type="string">
            <text:p>Contact tectonique socle anté-alpin/couvertures mésozoïques au niveau du Lac Noir d'Ambin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36.pdf</text:p>
          </table:table-cell>
          <table:table-cell table:style-name="ce36" table:formula="of:=HYPERLINK([.F411])" office:value-type="string" office:string-value="https://admincarto.datara.gouv.fr/METADATA/cartes/documents/DREAL-ARA/GEOLOGIE/RHA0236.pdf" calcext:value-type="string">
            <text:p>https://admincarto.datara.gouv.fr/METADATA/cartes/documents/DREAL-ARA/GEOLOGIE/RHA0236.pdf</text:p>
          </table:table-cell>
          <table:table-cell table:style-name="ce37" office:value-type="string" calcext:value-type="string">
            <text:p>https://carto.datara.gouv.fr/1/dreal_geologie_r84.map?object=CENTRO;identifian;RHA0236</text:p>
          </table:table-cell>
          <table:table-cell table:style-name="ce39" table:formula="of:=HYPERLINK([.H411])" office:value-type="string" office:string-value="https://carto.datara.gouv.fr/1/dreal_geologie_r84.map?object=CENTRO;identifian;RHA0236" calcext:value-type="string">
            <text:p>https://carto.datara.gouv.fr/1/dreal_geologie_r84.map?object=CENTRO;identifian;RHA023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37</text:p>
          </table:table-cell>
          <table:table-cell table:style-name="ce7" office:value-type="string" calcext:value-type="string">
            <text:p>Fentes alpines du Lac du Branlay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37.pdf</text:p>
          </table:table-cell>
          <table:table-cell table:style-name="ce36" table:formula="of:=HYPERLINK([.F412])" office:value-type="string" office:string-value="https://admincarto.datara.gouv.fr/METADATA/cartes/documents/DREAL-ARA/GEOLOGIE/RHA0237.pdf" calcext:value-type="string">
            <text:p>https://admincarto.datara.gouv.fr/METADATA/cartes/documents/DREAL-ARA/GEOLOGIE/RHA0237.pdf</text:p>
          </table:table-cell>
          <table:table-cell table:style-name="ce37" office:value-type="string" calcext:value-type="string">
            <text:p>https://carto.datara.gouv.fr/1/dreal_geologie_r84.map?object=CENTRO;identifian;RHA0237</text:p>
          </table:table-cell>
          <table:table-cell table:style-name="ce39" table:formula="of:=HYPERLINK([.H412])" office:value-type="string" office:string-value="https://carto.datara.gouv.fr/1/dreal_geologie_r84.map?object=CENTRO;identifian;RHA0237" calcext:value-type="string">
            <text:p>https://carto.datara.gouv.fr/1/dreal_geologie_r84.map?object=CENTRO;identifian;RHA023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38</text:p>
          </table:table-cell>
          <table:table-cell table:style-name="ce7" office:value-type="string" calcext:value-type="string">
            <text:p>Granites hercyniens du massif de la Lauzière au Lac du Lay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Plutonisme</text:p>
          </table:table-cell>
          <table:table-cell table:style-name="ce2" office:value-type="string" calcext:value-type="string">
            <text:p>https://admincarto.datara.gouv.fr/METADATA/cartes/documents/DREAL-ARA/GEOLOGIE/RHA0238.pdf</text:p>
          </table:table-cell>
          <table:table-cell table:style-name="ce36" table:formula="of:=HYPERLINK([.F413])" office:value-type="string" office:string-value="https://admincarto.datara.gouv.fr/METADATA/cartes/documents/DREAL-ARA/GEOLOGIE/RHA0238.pdf" calcext:value-type="string">
            <text:p>https://admincarto.datara.gouv.fr/METADATA/cartes/documents/DREAL-ARA/GEOLOGIE/RHA0238.pdf</text:p>
          </table:table-cell>
          <table:table-cell table:style-name="ce37" office:value-type="string" calcext:value-type="string">
            <text:p>https://carto.datara.gouv.fr/1/dreal_geologie_r84.map?object=CENTRO;identifian;RHA0238</text:p>
          </table:table-cell>
          <table:table-cell table:style-name="ce39" table:formula="of:=HYPERLINK([.H413])" office:value-type="string" office:string-value="https://carto.datara.gouv.fr/1/dreal_geologie_r84.map?object=CENTRO;identifian;RHA0238" calcext:value-type="string">
            <text:p>https://carto.datara.gouv.fr/1/dreal_geologie_r84.map?object=CENTRO;identifian;RHA023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39</text:p>
          </table:table-cell>
          <table:table-cell table:style-name="ce7" office:value-type="string" calcext:value-type="string">
            <text:p>Poli glaciaire des granites de la Lauzière sur le flanc est du Mont Bellach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39.pdf</text:p>
          </table:table-cell>
          <table:table-cell table:style-name="ce36" table:formula="of:=HYPERLINK([.F414])" office:value-type="string" office:string-value="https://admincarto.datara.gouv.fr/METADATA/cartes/documents/DREAL-ARA/GEOLOGIE/RHA0239.pdf" calcext:value-type="string">
            <text:p>https://admincarto.datara.gouv.fr/METADATA/cartes/documents/DREAL-ARA/GEOLOGIE/RHA0239.pdf</text:p>
          </table:table-cell>
          <table:table-cell table:style-name="ce37" office:value-type="string" calcext:value-type="string">
            <text:p>https://carto.datara.gouv.fr/1/dreal_geologie_r84.map?object=CENTRO;identifian;RHA0239</text:p>
          </table:table-cell>
          <table:table-cell table:style-name="ce39" table:formula="of:=HYPERLINK([.H414])" office:value-type="string" office:string-value="https://carto.datara.gouv.fr/1/dreal_geologie_r84.map?object=CENTRO;identifian;RHA0239" calcext:value-type="string">
            <text:p>https://carto.datara.gouv.fr/1/dreal_geologie_r84.map?object=CENTRO;identifian;RHA023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0</text:p>
          </table:table-cell>
          <table:table-cell table:style-name="ce7" office:value-type="string" calcext:value-type="string">
            <text:p>Contact tectonique au niveau du Lac Noir de Montséti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40.pdf</text:p>
          </table:table-cell>
          <table:table-cell table:style-name="ce36" table:formula="of:=HYPERLINK([.F415])" office:value-type="string" office:string-value="https://admincarto.datara.gouv.fr/METADATA/cartes/documents/DREAL-ARA/GEOLOGIE/RHA0240.pdf" calcext:value-type="string">
            <text:p>https://admincarto.datara.gouv.fr/METADATA/cartes/documents/DREAL-ARA/GEOLOGIE/RHA0240.pdf</text:p>
          </table:table-cell>
          <table:table-cell table:style-name="ce37" office:value-type="string" calcext:value-type="string">
            <text:p>https://carto.datara.gouv.fr/1/dreal_geologie_r84.map?object=CENTRO;identifian;RHA0240</text:p>
          </table:table-cell>
          <table:table-cell table:style-name="ce39" table:formula="of:=HYPERLINK([.H415])" office:value-type="string" office:string-value="https://carto.datara.gouv.fr/1/dreal_geologie_r84.map?object=CENTRO;identifian;RHA0240" calcext:value-type="string">
            <text:p>https://carto.datara.gouv.fr/1/dreal_geologie_r84.map?object=CENTRO;identifian;RHA024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1</text:p>
          </table:table-cell>
          <table:table-cell table:style-name="ce7" office:value-type="string" calcext:value-type="string">
            <text:p>Cargneules et gypse triasiques de la Grande Rochette à La Plag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241.pdf</text:p>
          </table:table-cell>
          <table:table-cell table:style-name="ce36" table:formula="of:=HYPERLINK([.F416])" office:value-type="string" office:string-value="https://admincarto.datara.gouv.fr/METADATA/cartes/documents/DREAL-ARA/GEOLOGIE/RHA0241.pdf" calcext:value-type="string">
            <text:p>https://admincarto.datara.gouv.fr/METADATA/cartes/documents/DREAL-ARA/GEOLOGIE/RHA0241.pdf</text:p>
          </table:table-cell>
          <table:table-cell table:style-name="ce37" office:value-type="string" calcext:value-type="string">
            <text:p>https://carto.datara.gouv.fr/1/dreal_geologie_r84.map?object=CENTRO;identifian;RHA0241</text:p>
          </table:table-cell>
          <table:table-cell table:style-name="ce39" table:formula="of:=HYPERLINK([.H416])" office:value-type="string" office:string-value="https://carto.datara.gouv.fr/1/dreal_geologie_r84.map?object=CENTRO;identifian;RHA0241" calcext:value-type="string">
            <text:p>https://carto.datara.gouv.fr/1/dreal_geologie_r84.map?object=CENTRO;identifian;RHA024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2</text:p>
          </table:table-cell>
          <table:table-cell table:style-name="ce7" office:value-type="string" calcext:value-type="string">
            <text:p>Monolithe de cargneules triasiques de Sardièr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42.pdf</text:p>
          </table:table-cell>
          <table:table-cell table:style-name="ce36" table:formula="of:=HYPERLINK([.F417])" office:value-type="string" office:string-value="https://admincarto.datara.gouv.fr/METADATA/cartes/documents/DREAL-ARA/GEOLOGIE/RHA0242.pdf" calcext:value-type="string">
            <text:p>https://admincarto.datara.gouv.fr/METADATA/cartes/documents/DREAL-ARA/GEOLOGIE/RHA0242.pdf</text:p>
          </table:table-cell>
          <table:table-cell table:style-name="ce37" office:value-type="string" calcext:value-type="string">
            <text:p>https://carto.datara.gouv.fr/1/dreal_geologie_r84.map?object=CENTRO;identifian;RHA0242</text:p>
          </table:table-cell>
          <table:table-cell table:style-name="ce39" table:formula="of:=HYPERLINK([.H417])" office:value-type="string" office:string-value="https://carto.datara.gouv.fr/1/dreal_geologie_r84.map?object=CENTRO;identifian;RHA0242" calcext:value-type="string">
            <text:p>https://carto.datara.gouv.fr/1/dreal_geologie_r84.map?object=CENTRO;identifian;RHA024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3</text:p>
          </table:table-cell>
          <table:table-cell table:style-name="ce7" office:value-type="string" calcext:value-type="string">
            <text:p>Discordance hercynienne de la Chapelle de Balme à Montvern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43.pdf</text:p>
          </table:table-cell>
          <table:table-cell table:style-name="ce36" table:formula="of:=HYPERLINK([.F418])" office:value-type="string" office:string-value="https://admincarto.datara.gouv.fr/METADATA/cartes/documents/DREAL-ARA/GEOLOGIE/RHA0243.pdf" calcext:value-type="string">
            <text:p>https://admincarto.datara.gouv.fr/METADATA/cartes/documents/DREAL-ARA/GEOLOGIE/RHA0243.pdf</text:p>
          </table:table-cell>
          <table:table-cell table:style-name="ce37" office:value-type="string" calcext:value-type="string">
            <text:p>https://carto.datara.gouv.fr/1/dreal_geologie_r84.map?object=CENTRO;identifian;RHA0243</text:p>
          </table:table-cell>
          <table:table-cell table:style-name="ce39" table:formula="of:=HYPERLINK([.H418])" office:value-type="string" office:string-value="https://carto.datara.gouv.fr/1/dreal_geologie_r84.map?object=CENTRO;identifian;RHA0243" calcext:value-type="string">
            <text:p>https://carto.datara.gouv.fr/1/dreal_geologie_r84.map?object=CENTRO;identifian;RHA024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4</text:p>
          </table:table-cell>
          <table:table-cell table:style-name="ce7" office:value-type="string" calcext:value-type="string">
            <text:p>Orthogneiss alpin de l'Ecot à Bonneval-sur-Arc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étamorphisme</text:p>
          </table:table-cell>
          <table:table-cell table:style-name="ce2" office:value-type="string" calcext:value-type="string">
            <text:p>https://admincarto.datara.gouv.fr/METADATA/cartes/documents/DREAL-ARA/GEOLOGIE/RHA0244.pdf</text:p>
          </table:table-cell>
          <table:table-cell table:style-name="ce36" table:formula="of:=HYPERLINK([.F419])" office:value-type="string" office:string-value="https://admincarto.datara.gouv.fr/METADATA/cartes/documents/DREAL-ARA/GEOLOGIE/RHA0244.pdf" calcext:value-type="string">
            <text:p>https://admincarto.datara.gouv.fr/METADATA/cartes/documents/DREAL-ARA/GEOLOGIE/RHA0244.pdf</text:p>
          </table:table-cell>
          <table:table-cell table:style-name="ce37" office:value-type="string" calcext:value-type="string">
            <text:p>https://carto.datara.gouv.fr/1/dreal_geologie_r84.map?object=CENTRO;identifian;RHA0244</text:p>
          </table:table-cell>
          <table:table-cell table:style-name="ce39" table:formula="of:=HYPERLINK([.H419])" office:value-type="string" office:string-value="https://carto.datara.gouv.fr/1/dreal_geologie_r84.map?object=CENTRO;identifian;RHA0244" calcext:value-type="string">
            <text:p>https://carto.datara.gouv.fr/1/dreal_geologie_r84.map?object=CENTRO;identifian;RHA024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5</text:p>
          </table:table-cell>
          <table:table-cell table:style-name="ce7" office:value-type="string" calcext:value-type="string">
            <text:p>Système hydrothermal et karst hydrothermal actif d'Aix-les-Bai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245.pdf</text:p>
          </table:table-cell>
          <table:table-cell table:style-name="ce36" table:formula="of:=HYPERLINK([.F420])" office:value-type="string" office:string-value="https://admincarto.datara.gouv.fr/METADATA/cartes/documents/DREAL-ARA/GEOLOGIE/RHA0245.pdf" calcext:value-type="string">
            <text:p>https://admincarto.datara.gouv.fr/METADATA/cartes/documents/DREAL-ARA/GEOLOGIE/RHA0245.pdf</text:p>
          </table:table-cell>
          <table:table-cell table:style-name="ce37" office:value-type="string" calcext:value-type="string">
            <text:p>https://carto.datara.gouv.fr/1/dreal_geologie_r84.map?object=CENTRO;identifian;RHA0245</text:p>
          </table:table-cell>
          <table:table-cell table:style-name="ce39" table:formula="of:=HYPERLINK([.H420])" office:value-type="string" office:string-value="https://carto.datara.gouv.fr/1/dreal_geologie_r84.map?object=CENTRO;identifian;RHA0245" calcext:value-type="string">
            <text:p>https://carto.datara.gouv.fr/1/dreal_geologie_r84.map?object=CENTRO;identifian;RHA024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6</text:p>
          </table:table-cell>
          <table:table-cell table:style-name="ce7" office:value-type="string" calcext:value-type="string">
            <text:p>Système hydrothermal complexe de La Léchèr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thermalisme</text:p>
          </table:table-cell>
          <table:table-cell table:style-name="ce2" office:value-type="string" calcext:value-type="string">
            <text:p>https://admincarto.datara.gouv.fr/METADATA/cartes/documents/DREAL-ARA/GEOLOGIE/RHA0246.pdf</text:p>
          </table:table-cell>
          <table:table-cell table:style-name="ce36" table:formula="of:=HYPERLINK([.F421])" office:value-type="string" office:string-value="https://admincarto.datara.gouv.fr/METADATA/cartes/documents/DREAL-ARA/GEOLOGIE/RHA0246.pdf" calcext:value-type="string">
            <text:p>https://admincarto.datara.gouv.fr/METADATA/cartes/documents/DREAL-ARA/GEOLOGIE/RHA0246.pdf</text:p>
          </table:table-cell>
          <table:table-cell table:style-name="ce37" office:value-type="string" calcext:value-type="string">
            <text:p>https://carto.datara.gouv.fr/1/dreal_geologie_r84.map?object=CENTRO;identifian;RHA0246</text:p>
          </table:table-cell>
          <table:table-cell table:style-name="ce39" table:formula="of:=HYPERLINK([.H421])" office:value-type="string" office:string-value="https://carto.datara.gouv.fr/1/dreal_geologie_r84.map?object=CENTRO;identifian;RHA0246" calcext:value-type="string">
            <text:p>https://carto.datara.gouv.fr/1/dreal_geologie_r84.map?object=CENTRO;identifian;RHA024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7</text:p>
          </table:table-cell>
          <table:table-cell table:style-name="ce7" office:value-type="string" calcext:value-type="string">
            <text:p>Serpentinites jurassiques du Rocher du Château à Bessans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47.pdf</text:p>
          </table:table-cell>
          <table:table-cell table:style-name="ce36" table:formula="of:=HYPERLINK([.F422])" office:value-type="string" office:string-value="https://admincarto.datara.gouv.fr/METADATA/cartes/documents/DREAL-ARA/GEOLOGIE/RHA0247.pdf" calcext:value-type="string">
            <text:p>https://admincarto.datara.gouv.fr/METADATA/cartes/documents/DREAL-ARA/GEOLOGIE/RHA0247.pdf</text:p>
          </table:table-cell>
          <table:table-cell table:style-name="ce37" office:value-type="string" calcext:value-type="string">
            <text:p>https://carto.datara.gouv.fr/1/dreal_geologie_r84.map?object=CENTRO;identifian;RHA0247</text:p>
          </table:table-cell>
          <table:table-cell table:style-name="ce39" table:formula="of:=HYPERLINK([.H422])" office:value-type="string" office:string-value="https://carto.datara.gouv.fr/1/dreal_geologie_r84.map?object=CENTRO;identifian;RHA0247" calcext:value-type="string">
            <text:p>https://carto.datara.gouv.fr/1/dreal_geologie_r84.map?object=CENTRO;identifian;RHA024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8</text:p>
          </table:table-cell>
          <table:table-cell table:style-name="ce7" office:value-type="string" calcext:value-type="string">
            <text:p>Série plissée du Lias dit "pré-piemontais" de la Grande Cass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48.pdf</text:p>
          </table:table-cell>
          <table:table-cell table:style-name="ce36" table:formula="of:=HYPERLINK([.F423])" office:value-type="string" office:string-value="https://admincarto.datara.gouv.fr/METADATA/cartes/documents/DREAL-ARA/GEOLOGIE/RHA0248.pdf" calcext:value-type="string">
            <text:p>https://admincarto.datara.gouv.fr/METADATA/cartes/documents/DREAL-ARA/GEOLOGIE/RHA0248.pdf</text:p>
          </table:table-cell>
          <table:table-cell table:style-name="ce37" office:value-type="string" calcext:value-type="string">
            <text:p>https://carto.datara.gouv.fr/1/dreal_geologie_r84.map?object=CENTRO;identifian;RHA0248</text:p>
          </table:table-cell>
          <table:table-cell table:style-name="ce39" table:formula="of:=HYPERLINK([.H423])" office:value-type="string" office:string-value="https://carto.datara.gouv.fr/1/dreal_geologie_r84.map?object=CENTRO;identifian;RHA0248" calcext:value-type="string">
            <text:p>https://carto.datara.gouv.fr/1/dreal_geologie_r84.map?object=CENTRO;identifian;RHA024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49</text:p>
          </table:table-cell>
          <table:table-cell table:style-name="ce7" office:value-type="string" calcext:value-type="string">
            <text:p>Ecroulement du col de la Madeleine à Lanslevillard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49.pdf</text:p>
          </table:table-cell>
          <table:table-cell table:style-name="ce36" table:formula="of:=HYPERLINK([.F424])" office:value-type="string" office:string-value="https://admincarto.datara.gouv.fr/METADATA/cartes/documents/DREAL-ARA/GEOLOGIE/RHA0249.pdf" calcext:value-type="string">
            <text:p>https://admincarto.datara.gouv.fr/METADATA/cartes/documents/DREAL-ARA/GEOLOGIE/RHA0249.pdf</text:p>
          </table:table-cell>
          <table:table-cell table:style-name="ce37" office:value-type="string" calcext:value-type="string">
            <text:p>https://carto.datara.gouv.fr/1/dreal_geologie_r84.map?object=CENTRO;identifian;RHA0249</text:p>
          </table:table-cell>
          <table:table-cell table:style-name="ce39" table:formula="of:=HYPERLINK([.H424])" office:value-type="string" office:string-value="https://carto.datara.gouv.fr/1/dreal_geologie_r84.map?object=CENTRO;identifian;RHA0249" calcext:value-type="string">
            <text:p>https://carto.datara.gouv.fr/1/dreal_geologie_r84.map?object=CENTRO;identifian;RHA024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0</text:p>
          </table:table-cell>
          <table:table-cell table:style-name="ce7" office:value-type="string" calcext:value-type="string">
            <text:p>Formations glaciaires, périglaciaires et karstiques de la combe de la Neuva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0.pdf</text:p>
          </table:table-cell>
          <table:table-cell table:style-name="ce36" table:formula="of:=HYPERLINK([.F425])" office:value-type="string" office:string-value="https://admincarto.datara.gouv.fr/METADATA/cartes/documents/DREAL-ARA/GEOLOGIE/RHA0250.pdf" calcext:value-type="string">
            <text:p>https://admincarto.datara.gouv.fr/METADATA/cartes/documents/DREAL-ARA/GEOLOGIE/RHA0250.pdf</text:p>
          </table:table-cell>
          <table:table-cell table:style-name="ce37" office:value-type="string" calcext:value-type="string">
            <text:p>https://carto.datara.gouv.fr/1/dreal_geologie_r84.map?object=CENTRO;identifian;RHA0250</text:p>
          </table:table-cell>
          <table:table-cell table:style-name="ce39" table:formula="of:=HYPERLINK([.H425])" office:value-type="string" office:string-value="https://carto.datara.gouv.fr/1/dreal_geologie_r84.map?object=CENTRO;identifian;RHA0250" calcext:value-type="string">
            <text:p>https://carto.datara.gouv.fr/1/dreal_geologie_r84.map?object=CENTRO;identifian;RHA025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1</text:p>
          </table:table-cell>
          <table:table-cell table:style-name="ce7" office:value-type="string" calcext:value-type="string">
            <text:p>Glissements <text:s/>actifs et laves torrentielles du Nant des Grang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1.pdf</text:p>
          </table:table-cell>
          <table:table-cell table:style-name="ce36" table:formula="of:=HYPERLINK([.F426])" office:value-type="string" office:string-value="https://admincarto.datara.gouv.fr/METADATA/cartes/documents/DREAL-ARA/GEOLOGIE/RHA0251.pdf" calcext:value-type="string">
            <text:p>https://admincarto.datara.gouv.fr/METADATA/cartes/documents/DREAL-ARA/GEOLOGIE/RHA0251.pdf</text:p>
          </table:table-cell>
          <table:table-cell table:style-name="ce37" office:value-type="string" calcext:value-type="string">
            <text:p>https://carto.datara.gouv.fr/1/dreal_geologie_r84.map?object=CENTRO;identifian;RHA0251</text:p>
          </table:table-cell>
          <table:table-cell table:style-name="ce39" table:formula="of:=HYPERLINK([.H426])" office:value-type="string" office:string-value="https://carto.datara.gouv.fr/1/dreal_geologie_r84.map?object=CENTRO;identifian;RHA0251" calcext:value-type="string">
            <text:p>https://carto.datara.gouv.fr/1/dreal_geologie_r84.map?object=CENTRO;identifian;RHA025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2</text:p>
          </table:table-cell>
          <table:table-cell table:style-name="ce7" office:value-type="string" calcext:value-type="string">
            <text:p>Synclinal perché d'Arclusaz et vue sur la Combe de Savoi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2.pdf</text:p>
          </table:table-cell>
          <table:table-cell table:style-name="ce36" table:formula="of:=HYPERLINK([.F427])" office:value-type="string" office:string-value="https://admincarto.datara.gouv.fr/METADATA/cartes/documents/DREAL-ARA/GEOLOGIE/RHA0252.pdf" calcext:value-type="string">
            <text:p>https://admincarto.datara.gouv.fr/METADATA/cartes/documents/DREAL-ARA/GEOLOGIE/RHA0252.pdf</text:p>
          </table:table-cell>
          <table:table-cell table:style-name="ce37" office:value-type="string" calcext:value-type="string">
            <text:p>https://carto.datara.gouv.fr/1/dreal_geologie_r84.map?object=CENTRO;identifian;RHA0252</text:p>
          </table:table-cell>
          <table:table-cell table:style-name="ce39" table:formula="of:=HYPERLINK([.H427])" office:value-type="string" office:string-value="https://carto.datara.gouv.fr/1/dreal_geologie_r84.map?object=CENTRO;identifian;RHA0252" calcext:value-type="string">
            <text:p>https://carto.datara.gouv.fr/1/dreal_geologie_r84.map?object=CENTRO;identifian;RHA025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3</text:p>
          </table:table-cell>
          <table:table-cell table:style-name="ce7" office:value-type="string" calcext:value-type="string">
            <text:p>Capture de l'Arc par l'Isère à Aiton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3.pdf</text:p>
          </table:table-cell>
          <table:table-cell table:style-name="ce36" table:formula="of:=HYPERLINK([.F428])" office:value-type="string" office:string-value="https://admincarto.datara.gouv.fr/METADATA/cartes/documents/DREAL-ARA/GEOLOGIE/RHA0253.pdf" calcext:value-type="string">
            <text:p>https://admincarto.datara.gouv.fr/METADATA/cartes/documents/DREAL-ARA/GEOLOGIE/RHA0253.pdf</text:p>
          </table:table-cell>
          <table:table-cell table:style-name="ce37" office:value-type="string" calcext:value-type="string">
            <text:p>https://carto.datara.gouv.fr/1/dreal_geologie_r84.map?object=CENTRO;identifian;RHA0253</text:p>
          </table:table-cell>
          <table:table-cell table:style-name="ce39" table:formula="of:=HYPERLINK([.H428])" office:value-type="string" office:string-value="https://carto.datara.gouv.fr/1/dreal_geologie_r84.map?object=CENTRO;identifian;RHA0253" calcext:value-type="string">
            <text:p>https://carto.datara.gouv.fr/1/dreal_geologie_r84.map?object=CENTRO;identifian;RHA025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4</text:p>
          </table:table-cell>
          <table:table-cell table:style-name="ce7" office:value-type="string" calcext:value-type="string">
            <text:p>Verrou glaciaire du Pas du Roc et vallée en "U"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4.pdf</text:p>
          </table:table-cell>
          <table:table-cell table:style-name="ce36" table:formula="of:=HYPERLINK([.F429])" office:value-type="string" office:string-value="https://admincarto.datara.gouv.fr/METADATA/cartes/documents/DREAL-ARA/GEOLOGIE/RHA0254.pdf" calcext:value-type="string">
            <text:p>https://admincarto.datara.gouv.fr/METADATA/cartes/documents/DREAL-ARA/GEOLOGIE/RHA0254.pdf</text:p>
          </table:table-cell>
          <table:table-cell table:style-name="ce37" office:value-type="string" calcext:value-type="string">
            <text:p>https://carto.datara.gouv.fr/1/dreal_geologie_r84.map?object=CENTRO;identifian;RHA0254</text:p>
          </table:table-cell>
          <table:table-cell table:style-name="ce39" table:formula="of:=HYPERLINK([.H429])" office:value-type="string" office:string-value="https://carto.datara.gouv.fr/1/dreal_geologie_r84.map?object=CENTRO;identifian;RHA0254" calcext:value-type="string">
            <text:p>https://carto.datara.gouv.fr/1/dreal_geologie_r84.map?object=CENTRO;identifian;RHA025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5</text:p>
          </table:table-cell>
          <table:table-cell table:style-name="ce7" office:value-type="string" calcext:value-type="string">
            <text:p>Vallée en "V" de Saint-Martin-d'Arc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5.pdf</text:p>
          </table:table-cell>
          <table:table-cell table:style-name="ce36" table:formula="of:=HYPERLINK([.F430])" office:value-type="string" office:string-value="https://admincarto.datara.gouv.fr/METADATA/cartes/documents/DREAL-ARA/GEOLOGIE/RHA0255.pdf" calcext:value-type="string">
            <text:p>https://admincarto.datara.gouv.fr/METADATA/cartes/documents/DREAL-ARA/GEOLOGIE/RHA0255.pdf</text:p>
          </table:table-cell>
          <table:table-cell table:style-name="ce37" office:value-type="string" calcext:value-type="string">
            <text:p>https://carto.datara.gouv.fr/1/dreal_geologie_r84.map?object=CENTRO;identifian;RHA0255</text:p>
          </table:table-cell>
          <table:table-cell table:style-name="ce39" table:formula="of:=HYPERLINK([.H430])" office:value-type="string" office:string-value="https://carto.datara.gouv.fr/1/dreal_geologie_r84.map?object=CENTRO;identifian;RHA0255" calcext:value-type="string">
            <text:p>https://carto.datara.gouv.fr/1/dreal_geologie_r84.map?object=CENTRO;identifian;RHA025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6</text:p>
          </table:table-cell>
          <table:table-cell table:style-name="ce7" office:value-type="string" calcext:value-type="string">
            <text:p>Cône de déjection de La Chapell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6.pdf</text:p>
          </table:table-cell>
          <table:table-cell table:style-name="ce36" table:formula="of:=HYPERLINK([.F431])" office:value-type="string" office:string-value="https://admincarto.datara.gouv.fr/METADATA/cartes/documents/DREAL-ARA/GEOLOGIE/RHA0256.pdf" calcext:value-type="string">
            <text:p>https://admincarto.datara.gouv.fr/METADATA/cartes/documents/DREAL-ARA/GEOLOGIE/RHA0256.pdf</text:p>
          </table:table-cell>
          <table:table-cell table:style-name="ce37" office:value-type="string" calcext:value-type="string">
            <text:p>https://carto.datara.gouv.fr/1/dreal_geologie_r84.map?object=CENTRO;identifian;RHA0256</text:p>
          </table:table-cell>
          <table:table-cell table:style-name="ce39" table:formula="of:=HYPERLINK([.H431])" office:value-type="string" office:string-value="https://carto.datara.gouv.fr/1/dreal_geologie_r84.map?object=CENTRO;identifian;RHA0256" calcext:value-type="string">
            <text:p>https://carto.datara.gouv.fr/1/dreal_geologie_r84.map?object=CENTRO;identifian;RHA025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7</text:p>
          </table:table-cell>
          <table:table-cell table:style-name="ce7" office:value-type="string" calcext:value-type="string">
            <text:p>Transition versant-fond de vallée de la Soufflerie d'Avrieux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7.pdf</text:p>
          </table:table-cell>
          <table:table-cell table:style-name="ce36" table:formula="of:=HYPERLINK([.F432])" office:value-type="string" office:string-value="https://admincarto.datara.gouv.fr/METADATA/cartes/documents/DREAL-ARA/GEOLOGIE/RHA0257.pdf" calcext:value-type="string">
            <text:p>https://admincarto.datara.gouv.fr/METADATA/cartes/documents/DREAL-ARA/GEOLOGIE/RHA0257.pdf</text:p>
          </table:table-cell>
          <table:table-cell table:style-name="ce37" office:value-type="string" calcext:value-type="string">
            <text:p>https://carto.datara.gouv.fr/1/dreal_geologie_r84.map?object=CENTRO;identifian;RHA0257</text:p>
          </table:table-cell>
          <table:table-cell table:style-name="ce39" table:formula="of:=HYPERLINK([.H432])" office:value-type="string" office:string-value="https://carto.datara.gouv.fr/1/dreal_geologie_r84.map?object=CENTRO;identifian;RHA0257" calcext:value-type="string">
            <text:p>https://carto.datara.gouv.fr/1/dreal_geologie_r84.map?object=CENTRO;identifian;RHA025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8</text:p>
          </table:table-cell>
          <table:table-cell table:style-name="ce7" office:value-type="string" calcext:value-type="string">
            <text:p>Ecroulement <text:s/>de versant de Saint-André et gneiss ordovicien du Sapey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58.pdf</text:p>
          </table:table-cell>
          <table:table-cell table:style-name="ce36" table:formula="of:=HYPERLINK([.F433])" office:value-type="string" office:string-value="https://admincarto.datara.gouv.fr/METADATA/cartes/documents/DREAL-ARA/GEOLOGIE/RHA0258.pdf" calcext:value-type="string">
            <text:p>https://admincarto.datara.gouv.fr/METADATA/cartes/documents/DREAL-ARA/GEOLOGIE/RHA0258.pdf</text:p>
          </table:table-cell>
          <table:table-cell table:style-name="ce37" office:value-type="string" calcext:value-type="string">
            <text:p>https://carto.datara.gouv.fr/1/dreal_geologie_r84.map?object=CENTRO;identifian;RHA0258</text:p>
          </table:table-cell>
          <table:table-cell table:style-name="ce39" table:formula="of:=HYPERLINK([.H433])" office:value-type="string" office:string-value="https://carto.datara.gouv.fr/1/dreal_geologie_r84.map?object=CENTRO;identifian;RHA0258" calcext:value-type="string">
            <text:p>https://carto.datara.gouv.fr/1/dreal_geologie_r84.map?object=CENTRO;identifian;RHA025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59</text:p>
          </table:table-cell>
          <table:table-cell table:style-name="ce7" office:value-type="string" calcext:value-type="string">
            <text:p>Anticlinal des gorges de Pierre Fendue (vallée du Cozon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59.pdf</text:p>
          </table:table-cell>
          <table:table-cell table:style-name="ce36" table:formula="of:=HYPERLINK([.F434])" office:value-type="string" office:string-value="https://admincarto.datara.gouv.fr/METADATA/cartes/documents/DREAL-ARA/GEOLOGIE/RHA0259.pdf" calcext:value-type="string">
            <text:p>https://admincarto.datara.gouv.fr/METADATA/cartes/documents/DREAL-ARA/GEOLOGIE/RHA0259.pdf</text:p>
          </table:table-cell>
          <table:table-cell table:style-name="ce37" office:value-type="string" calcext:value-type="string">
            <text:p>https://carto.datara.gouv.fr/1/dreal_geologie_r84.map?object=CENTRO;identifian;RHA0259</text:p>
          </table:table-cell>
          <table:table-cell table:style-name="ce39" table:formula="of:=HYPERLINK([.H434])" office:value-type="string" office:string-value="https://carto.datara.gouv.fr/1/dreal_geologie_r84.map?object=CENTRO;identifian;RHA0259" calcext:value-type="string">
            <text:p>https://carto.datara.gouv.fr/1/dreal_geologie_r84.map?object=CENTRO;identifian;RHA025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60</text:p>
          </table:table-cell>
          <table:table-cell table:style-name="ce7" office:value-type="string" calcext:value-type="string">
            <text:p>Plis dysharmoniques de la Roche Torse (Bauges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60.pdf</text:p>
          </table:table-cell>
          <table:table-cell table:style-name="ce36" table:formula="of:=HYPERLINK([.F435])" office:value-type="string" office:string-value="https://admincarto.datara.gouv.fr/METADATA/cartes/documents/DREAL-ARA/GEOLOGIE/RHA0260.pdf" calcext:value-type="string">
            <text:p>https://admincarto.datara.gouv.fr/METADATA/cartes/documents/DREAL-ARA/GEOLOGIE/RHA0260.pdf</text:p>
          </table:table-cell>
          <table:table-cell table:style-name="ce37" office:value-type="string" calcext:value-type="string">
            <text:p>https://carto.datara.gouv.fr/1/dreal_geologie_r84.map?object=CENTRO;identifian;RHA0260</text:p>
          </table:table-cell>
          <table:table-cell table:style-name="ce39" table:formula="of:=HYPERLINK([.H435])" office:value-type="string" office:string-value="https://carto.datara.gouv.fr/1/dreal_geologie_r84.map?object=CENTRO;identifian;RHA0260" calcext:value-type="string">
            <text:p>https://carto.datara.gouv.fr/1/dreal_geologie_r84.map?object=CENTRO;identifian;RHA026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61</text:p>
          </table:table-cell>
          <table:table-cell table:style-name="ce7" office:value-type="string" calcext:value-type="string">
            <text:p>Nappe des gypses avec soufre natif de Haute Maurienne à Braman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61.pdf</text:p>
          </table:table-cell>
          <table:table-cell table:style-name="ce36" table:formula="of:=HYPERLINK([.F436])" office:value-type="string" office:string-value="https://admincarto.datara.gouv.fr/METADATA/cartes/documents/DREAL-ARA/GEOLOGIE/RHA0261.pdf" calcext:value-type="string">
            <text:p>https://admincarto.datara.gouv.fr/METADATA/cartes/documents/DREAL-ARA/GEOLOGIE/RHA0261.pdf</text:p>
          </table:table-cell>
          <table:table-cell table:style-name="ce37" office:value-type="string" calcext:value-type="string">
            <text:p>https://carto.datara.gouv.fr/1/dreal_geologie_r84.map?object=CENTRO;identifian;RHA0261</text:p>
          </table:table-cell>
          <table:table-cell table:style-name="ce39" table:formula="of:=HYPERLINK([.H436])" office:value-type="string" office:string-value="https://carto.datara.gouv.fr/1/dreal_geologie_r84.map?object=CENTRO;identifian;RHA0261" calcext:value-type="string">
            <text:p>https://carto.datara.gouv.fr/1/dreal_geologie_r84.map?object=CENTRO;identifian;RHA026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62</text:p>
          </table:table-cell>
          <table:table-cell table:style-name="ce7" office:value-type="string" calcext:value-type="string">
            <text:p>Karst et entonnoirs de dissolution dans le gypse du Col du Galib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62.pdf</text:p>
          </table:table-cell>
          <table:table-cell table:style-name="ce36" table:formula="of:=HYPERLINK([.F437])" office:value-type="string" office:string-value="https://admincarto.datara.gouv.fr/METADATA/cartes/documents/DREAL-ARA/GEOLOGIE/RHA0262.pdf" calcext:value-type="string">
            <text:p>https://admincarto.datara.gouv.fr/METADATA/cartes/documents/DREAL-ARA/GEOLOGIE/RHA0262.pdf</text:p>
          </table:table-cell>
          <table:table-cell table:style-name="ce37" office:value-type="string" calcext:value-type="string">
            <text:p>https://carto.datara.gouv.fr/1/dreal_geologie_r84.map?object=CENTRO;identifian;RHA0262</text:p>
          </table:table-cell>
          <table:table-cell table:style-name="ce39" table:formula="of:=HYPERLINK([.H437])" office:value-type="string" office:string-value="https://carto.datara.gouv.fr/1/dreal_geologie_r84.map?object=CENTRO;identifian;RHA0262" calcext:value-type="string">
            <text:p>https://carto.datara.gouv.fr/1/dreal_geologie_r84.map?object=CENTRO;identifian;RHA026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7">
          <table:table-cell table:style-name="ce2" office:value-type="string" calcext:value-type="string">
            <text:p>RHA0263</text:p>
          </table:table-cell>
          <table:table-cell table:style-name="ce7" office:value-type="string" calcext:value-type="string">
            <text:p>Gypse karstifié à soufre natif, glaciers rocheux et retrait glaciaire de Gébroula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63.pdf</text:p>
          </table:table-cell>
          <table:table-cell table:style-name="ce36" table:formula="of:=HYPERLINK([.F438])" office:value-type="string" office:string-value="https://admincarto.datara.gouv.fr/METADATA/cartes/documents/DREAL-ARA/GEOLOGIE/RHA0263.pdf" calcext:value-type="string">
            <text:p>https://admincarto.datara.gouv.fr/METADATA/cartes/documents/DREAL-ARA/GEOLOGIE/RHA0263.pdf</text:p>
          </table:table-cell>
          <table:table-cell table:style-name="ce37" office:value-type="string" calcext:value-type="string">
            <text:p>https://carto.datara.gouv.fr/1/dreal_geologie_r84.map?object=CENTRO;identifian;RHA0263</text:p>
          </table:table-cell>
          <table:table-cell table:style-name="ce39" table:formula="of:=HYPERLINK([.H438])" office:value-type="string" office:string-value="https://carto.datara.gouv.fr/1/dreal_geologie_r84.map?object=CENTRO;identifian;RHA0263" calcext:value-type="string">
            <text:p>https://carto.datara.gouv.fr/1/dreal_geologie_r84.map?object=CENTRO;identifian;RHA026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64</text:p>
          </table:table-cell>
          <table:table-cell table:style-name="ce7" office:value-type="string" calcext:value-type="string">
            <text:p>Anciennes carrières souterraines de gypse de Saint-Jean-de-Maurien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64.pdf</text:p>
          </table:table-cell>
          <table:table-cell table:style-name="ce36" table:formula="of:=HYPERLINK([.F439])" office:value-type="string" office:string-value="https://admincarto.datara.gouv.fr/METADATA/cartes/documents/DREAL-ARA/GEOLOGIE/RHA0264.pdf" calcext:value-type="string">
            <text:p>https://admincarto.datara.gouv.fr/METADATA/cartes/documents/DREAL-ARA/GEOLOGIE/RHA0264.pdf</text:p>
          </table:table-cell>
          <table:table-cell table:style-name="ce37" office:value-type="string" calcext:value-type="string">
            <text:p>https://carto.datara.gouv.fr/1/dreal_geologie_r84.map?object=CENTRO;identifian;RHA0264</text:p>
          </table:table-cell>
          <table:table-cell table:style-name="ce39" table:formula="of:=HYPERLINK([.H439])" office:value-type="string" office:string-value="https://carto.datara.gouv.fr/1/dreal_geologie_r84.map?object=CENTRO;identifian;RHA0264" calcext:value-type="string">
            <text:p>https://carto.datara.gouv.fr/1/dreal_geologie_r84.map?object=CENTRO;identifian;RHA026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65</text:p>
          </table:table-cell>
          <table:table-cell table:style-name="ce7" office:value-type="string" calcext:value-type="string">
            <text:p>Ancienne carrière d'amiante de Termign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Minéralogie</text:p>
          </table:table-cell>
          <table:table-cell table:style-name="ce2" office:value-type="string" calcext:value-type="string">
            <text:p>https://admincarto.datara.gouv.fr/METADATA/cartes/documents/DREAL-ARA/GEOLOGIE/RHA0265.pdf</text:p>
          </table:table-cell>
          <table:table-cell table:style-name="ce36" table:formula="of:=HYPERLINK([.F440])" office:value-type="string" office:string-value="https://admincarto.datara.gouv.fr/METADATA/cartes/documents/DREAL-ARA/GEOLOGIE/RHA0265.pdf" calcext:value-type="string">
            <text:p>https://admincarto.datara.gouv.fr/METADATA/cartes/documents/DREAL-ARA/GEOLOGIE/RHA0265.pdf</text:p>
          </table:table-cell>
          <table:table-cell table:style-name="ce37" office:value-type="string" calcext:value-type="string">
            <text:p>https://carto.datara.gouv.fr/1/dreal_geologie_r84.map?object=CENTRO;identifian;RHA0265</text:p>
          </table:table-cell>
          <table:table-cell table:style-name="ce39" table:formula="of:=HYPERLINK([.H440])" office:value-type="string" office:string-value="https://carto.datara.gouv.fr/1/dreal_geologie_r84.map?object=CENTRO;identifian;RHA0265" calcext:value-type="string">
            <text:p>https://carto.datara.gouv.fr/1/dreal_geologie_r84.map?object=CENTRO;identifian;RHA026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66</text:p>
          </table:table-cell>
          <table:table-cell table:style-name="ce7" office:value-type="string" calcext:value-type="string">
            <text:p>Val karstifié du lac du Mariet et Trou des Cass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266.pdf</text:p>
          </table:table-cell>
          <table:table-cell table:style-name="ce36" table:formula="of:=HYPERLINK([.F441])" office:value-type="string" office:string-value="https://admincarto.datara.gouv.fr/METADATA/cartes/documents/DREAL-ARA/GEOLOGIE/RHA0266.pdf" calcext:value-type="string">
            <text:p>https://admincarto.datara.gouv.fr/METADATA/cartes/documents/DREAL-ARA/GEOLOGIE/RHA0266.pdf</text:p>
          </table:table-cell>
          <table:table-cell table:style-name="ce37" office:value-type="string" calcext:value-type="string">
            <text:p>https://carto.datara.gouv.fr/1/dreal_geologie_r84.map?object=CENTRO;identifian;RHA0266</text:p>
          </table:table-cell>
          <table:table-cell table:style-name="ce39" table:formula="of:=HYPERLINK([.H441])" office:value-type="string" office:string-value="https://carto.datara.gouv.fr/1/dreal_geologie_r84.map?object=CENTRO;identifian;RHA0266" calcext:value-type="string">
            <text:p>https://carto.datara.gouv.fr/1/dreal_geologie_r84.map?object=CENTRO;identifian;RHA026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67</text:p>
          </table:table-cell>
          <table:table-cell table:style-name="ce7" office:value-type="string" calcext:value-type="string">
            <text:p>Fontaine intermittente des Merveilles (Abbaye de Hautecombe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Hydrogéologie</text:p>
          </table:table-cell>
          <table:table-cell table:style-name="ce2" office:value-type="string" calcext:value-type="string">
            <text:p>https://admincarto.datara.gouv.fr/METADATA/cartes/documents/DREAL-ARA/GEOLOGIE/RHA0267.pdf</text:p>
          </table:table-cell>
          <table:table-cell table:style-name="ce36" table:formula="of:=HYPERLINK([.F442])" office:value-type="string" office:string-value="https://admincarto.datara.gouv.fr/METADATA/cartes/documents/DREAL-ARA/GEOLOGIE/RHA0267.pdf" calcext:value-type="string">
            <text:p>https://admincarto.datara.gouv.fr/METADATA/cartes/documents/DREAL-ARA/GEOLOGIE/RHA0267.pdf</text:p>
          </table:table-cell>
          <table:table-cell table:style-name="ce37" office:value-type="string" calcext:value-type="string">
            <text:p>https://carto.datara.gouv.fr/1/dreal_geologie_r84.map?object=CENTRO;identifian;RHA0267</text:p>
          </table:table-cell>
          <table:table-cell table:style-name="ce39" table:formula="of:=HYPERLINK([.H442])" office:value-type="string" office:string-value="https://carto.datara.gouv.fr/1/dreal_geologie_r84.map?object=CENTRO;identifian;RHA0267" calcext:value-type="string">
            <text:p>https://carto.datara.gouv.fr/1/dreal_geologie_r84.map?object=CENTRO;identifian;RHA026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69</text:p>
          </table:table-cell>
          <table:table-cell table:style-name="ce7" office:value-type="string" calcext:value-type="string">
            <text:p>Cirque glaciaire de l'Invernet - Ruito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69.pdf</text:p>
          </table:table-cell>
          <table:table-cell table:style-name="ce36" table:formula="of:=HYPERLINK([.F443])" office:value-type="string" office:string-value="https://admincarto.datara.gouv.fr/METADATA/cartes/documents/DREAL-ARA/GEOLOGIE/RHA0269.pdf" calcext:value-type="string">
            <text:p>https://admincarto.datara.gouv.fr/METADATA/cartes/documents/DREAL-ARA/GEOLOGIE/RHA0269.pdf</text:p>
          </table:table-cell>
          <table:table-cell table:style-name="ce37" office:value-type="string" calcext:value-type="string">
            <text:p>https://carto.datara.gouv.fr/1/dreal_geologie_r84.map?object=CENTRO;identifian;RHA0269</text:p>
          </table:table-cell>
          <table:table-cell table:style-name="ce39" table:formula="of:=HYPERLINK([.H443])" office:value-type="string" office:string-value="https://carto.datara.gouv.fr/1/dreal_geologie_r84.map?object=CENTRO;identifian;RHA0269" calcext:value-type="string">
            <text:p>https://carto.datara.gouv.fr/1/dreal_geologie_r84.map?object=CENTRO;identifian;RHA026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0</text:p>
          </table:table-cell>
          <table:table-cell table:style-name="ce7" office:value-type="string" calcext:value-type="string">
            <text:p>Cirque glaciaire de la Glière (Champagny-en-Vanoise)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0.pdf</text:p>
          </table:table-cell>
          <table:table-cell table:style-name="ce36" table:formula="of:=HYPERLINK([.F444])" office:value-type="string" office:string-value="https://admincarto.datara.gouv.fr/METADATA/cartes/documents/DREAL-ARA/GEOLOGIE/RHA0270.pdf" calcext:value-type="string">
            <text:p>https://admincarto.datara.gouv.fr/METADATA/cartes/documents/DREAL-ARA/GEOLOGIE/RHA0270.pdf</text:p>
          </table:table-cell>
          <table:table-cell table:style-name="ce37" office:value-type="string" calcext:value-type="string">
            <text:p>https://carto.datara.gouv.fr/1/dreal_geologie_r84.map?object=CENTRO;identifian;RHA0270</text:p>
          </table:table-cell>
          <table:table-cell table:style-name="ce39" table:formula="of:=HYPERLINK([.H444])" office:value-type="string" office:string-value="https://carto.datara.gouv.fr/1/dreal_geologie_r84.map?object=CENTRO;identifian;RHA0270" calcext:value-type="string">
            <text:p>https://carto.datara.gouv.fr/1/dreal_geologie_r84.map?object=CENTRO;identifian;RHA027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1</text:p>
          </table:table-cell>
          <table:table-cell table:style-name="ce7" office:value-type="string" calcext:value-type="string">
            <text:p>Ombilic et glacier de Pramor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1.pdf</text:p>
          </table:table-cell>
          <table:table-cell table:style-name="ce36" table:formula="of:=HYPERLINK([.F445])" office:value-type="string" office:string-value="https://admincarto.datara.gouv.fr/METADATA/cartes/documents/DREAL-ARA/GEOLOGIE/RHA0271.pdf" calcext:value-type="string">
            <text:p>https://admincarto.datara.gouv.fr/METADATA/cartes/documents/DREAL-ARA/GEOLOGIE/RHA0271.pdf</text:p>
          </table:table-cell>
          <table:table-cell table:style-name="ce37" office:value-type="string" calcext:value-type="string">
            <text:p>https://carto.datara.gouv.fr/1/dreal_geologie_r84.map?object=CENTRO;identifian;RHA0271</text:p>
          </table:table-cell>
          <table:table-cell table:style-name="ce39" table:formula="of:=HYPERLINK([.H445])" office:value-type="string" office:string-value="https://carto.datara.gouv.fr/1/dreal_geologie_r84.map?object=CENTRO;identifian;RHA0271" calcext:value-type="string">
            <text:p>https://carto.datara.gouv.fr/1/dreal_geologie_r84.map?object=CENTRO;identifian;RHA027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2</text:p>
          </table:table-cell>
          <table:table-cell table:style-name="ce7" office:value-type="string" calcext:value-type="string">
            <text:p>Cirque glaciaire des Balm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2.pdf</text:p>
          </table:table-cell>
          <table:table-cell table:style-name="ce36" table:formula="of:=HYPERLINK([.F446])" office:value-type="string" office:string-value="https://admincarto.datara.gouv.fr/METADATA/cartes/documents/DREAL-ARA/GEOLOGIE/RHA0272.pdf" calcext:value-type="string">
            <text:p>https://admincarto.datara.gouv.fr/METADATA/cartes/documents/DREAL-ARA/GEOLOGIE/RHA0272.pdf</text:p>
          </table:table-cell>
          <table:table-cell table:style-name="ce37" office:value-type="string" calcext:value-type="string">
            <text:p>https://carto.datara.gouv.fr/1/dreal_geologie_r84.map?object=CENTRO;identifian;RHA0272</text:p>
          </table:table-cell>
          <table:table-cell table:style-name="ce39" table:formula="of:=HYPERLINK([.H446])" office:value-type="string" office:string-value="https://carto.datara.gouv.fr/1/dreal_geologie_r84.map?object=CENTRO;identifian;RHA0272" calcext:value-type="string">
            <text:p>https://carto.datara.gouv.fr/1/dreal_geologie_r84.map?object=CENTRO;identifian;RHA027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3</text:p>
          </table:table-cell>
          <table:table-cell table:style-name="ce7" office:value-type="string" calcext:value-type="string">
            <text:p>Calotte des glaciers de la Vanoise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3.pdf</text:p>
          </table:table-cell>
          <table:table-cell table:style-name="ce36" table:formula="of:=HYPERLINK([.F447])" office:value-type="string" office:string-value="https://admincarto.datara.gouv.fr/METADATA/cartes/documents/DREAL-ARA/GEOLOGIE/RHA0273.pdf" calcext:value-type="string">
            <text:p>https://admincarto.datara.gouv.fr/METADATA/cartes/documents/DREAL-ARA/GEOLOGIE/RHA0273.pdf</text:p>
          </table:table-cell>
          <table:table-cell table:style-name="ce37" office:value-type="string" calcext:value-type="string">
            <text:p>https://carto.datara.gouv.fr/1/dreal_geologie_r84.map?object=CENTRO;identifian;RHA0273</text:p>
          </table:table-cell>
          <table:table-cell table:style-name="ce39" table:formula="of:=HYPERLINK([.H447])" office:value-type="string" office:string-value="https://carto.datara.gouv.fr/1/dreal_geologie_r84.map?object=CENTRO;identifian;RHA0273" calcext:value-type="string">
            <text:p>https://carto.datara.gouv.fr/1/dreal_geologie_r84.map?object=CENTRO;identifian;RHA027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4</text:p>
          </table:table-cell>
          <table:table-cell table:style-name="ce7" office:value-type="string" calcext:value-type="string">
            <text:p>Glissement de terrain de Montpascal - Pontamafrey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4.pdf</text:p>
          </table:table-cell>
          <table:table-cell table:style-name="ce36" table:formula="of:=HYPERLINK([.F448])" office:value-type="string" office:string-value="https://admincarto.datara.gouv.fr/METADATA/cartes/documents/DREAL-ARA/GEOLOGIE/RHA0274.pdf" calcext:value-type="string">
            <text:p>https://admincarto.datara.gouv.fr/METADATA/cartes/documents/DREAL-ARA/GEOLOGIE/RHA0274.pdf</text:p>
          </table:table-cell>
          <table:table-cell table:style-name="ce37" office:value-type="string" calcext:value-type="string">
            <text:p>https://carto.datara.gouv.fr/1/dreal_geologie_r84.map?object=CENTRO;identifian;RHA0274</text:p>
          </table:table-cell>
          <table:table-cell table:style-name="ce39" table:formula="of:=HYPERLINK([.H448])" office:value-type="string" office:string-value="https://carto.datara.gouv.fr/1/dreal_geologie_r84.map?object=CENTRO;identifian;RHA0274" calcext:value-type="string">
            <text:p>https://carto.datara.gouv.fr/1/dreal_geologie_r84.map?object=CENTRO;identifian;RHA027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5</text:p>
          </table:table-cell>
          <table:table-cell table:style-name="ce7" office:value-type="string" calcext:value-type="string">
            <text:p>Dépôts lacustres et glaciaires de l'ancienne carrière des Contamine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75.pdf</text:p>
          </table:table-cell>
          <table:table-cell table:style-name="ce36" table:formula="of:=HYPERLINK([.F449])" office:value-type="string" office:string-value="https://admincarto.datara.gouv.fr/METADATA/cartes/documents/DREAL-ARA/GEOLOGIE/RHA0275.pdf" calcext:value-type="string">
            <text:p>https://admincarto.datara.gouv.fr/METADATA/cartes/documents/DREAL-ARA/GEOLOGIE/RHA0275.pdf</text:p>
          </table:table-cell>
          <table:table-cell table:style-name="ce37" office:value-type="string" calcext:value-type="string">
            <text:p>https://carto.datara.gouv.fr/1/dreal_geologie_r84.map?object=CENTRO;identifian;RHA0275</text:p>
          </table:table-cell>
          <table:table-cell table:style-name="ce39" table:formula="of:=HYPERLINK([.H449])" office:value-type="string" office:string-value="https://carto.datara.gouv.fr/1/dreal_geologie_r84.map?object=CENTRO;identifian;RHA0275" calcext:value-type="string">
            <text:p>https://carto.datara.gouv.fr/1/dreal_geologie_r84.map?object=CENTRO;identifian;RHA027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6</text:p>
          </table:table-cell>
          <table:table-cell table:style-name="ce7" office:value-type="string" calcext:value-type="string">
            <text:p>Terrasse fluvio-glaciaire de l'ancienne carrière de Brama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76.pdf</text:p>
          </table:table-cell>
          <table:table-cell table:style-name="ce36" table:formula="of:=HYPERLINK([.F450])" office:value-type="string" office:string-value="https://admincarto.datara.gouv.fr/METADATA/cartes/documents/DREAL-ARA/GEOLOGIE/RHA0276.pdf" calcext:value-type="string">
            <text:p>https://admincarto.datara.gouv.fr/METADATA/cartes/documents/DREAL-ARA/GEOLOGIE/RHA0276.pdf</text:p>
          </table:table-cell>
          <table:table-cell table:style-name="ce37" office:value-type="string" calcext:value-type="string">
            <text:p>https://carto.datara.gouv.fr/1/dreal_geologie_r84.map?object=CENTRO;identifian;RHA0276</text:p>
          </table:table-cell>
          <table:table-cell table:style-name="ce39" table:formula="of:=HYPERLINK([.H450])" office:value-type="string" office:string-value="https://carto.datara.gouv.fr/1/dreal_geologie_r84.map?object=CENTRO;identifian;RHA0276" calcext:value-type="string">
            <text:p>https://carto.datara.gouv.fr/1/dreal_geologie_r84.map?object=CENTRO;identifian;RHA0276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7</text:p>
          </table:table-cell>
          <table:table-cell table:style-name="ce7" office:value-type="string" calcext:value-type="string">
            <text:p>Ecroulement-glissement des Déserts (Col de Plainpalais)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7.pdf</text:p>
          </table:table-cell>
          <table:table-cell table:style-name="ce36" table:formula="of:=HYPERLINK([.F451])" office:value-type="string" office:string-value="https://admincarto.datara.gouv.fr/METADATA/cartes/documents/DREAL-ARA/GEOLOGIE/RHA0277.pdf" calcext:value-type="string">
            <text:p>https://admincarto.datara.gouv.fr/METADATA/cartes/documents/DREAL-ARA/GEOLOGIE/RHA0277.pdf</text:p>
          </table:table-cell>
          <table:table-cell table:style-name="ce37" office:value-type="string" calcext:value-type="string">
            <text:p>https://carto.datara.gouv.fr/1/dreal_geologie_r84.map?object=CENTRO;identifian;RHA0277</text:p>
          </table:table-cell>
          <table:table-cell table:style-name="ce39" table:formula="of:=HYPERLINK([.H451])" office:value-type="string" office:string-value="https://carto.datara.gouv.fr/1/dreal_geologie_r84.map?object=CENTRO;identifian;RHA0277" calcext:value-type="string">
            <text:p>https://carto.datara.gouv.fr/1/dreal_geologie_r84.map?object=CENTRO;identifian;RHA027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8</text:p>
          </table:table-cell>
          <table:table-cell table:style-name="ce7" office:value-type="string" calcext:value-type="string">
            <text:p>La cluse de Chambéry et l'ombilic glaciaire du lac du Bourget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8.pdf</text:p>
          </table:table-cell>
          <table:table-cell table:style-name="ce36" table:formula="of:=HYPERLINK([.F452])" office:value-type="string" office:string-value="https://admincarto.datara.gouv.fr/METADATA/cartes/documents/DREAL-ARA/GEOLOGIE/RHA0278.pdf" calcext:value-type="string">
            <text:p>https://admincarto.datara.gouv.fr/METADATA/cartes/documents/DREAL-ARA/GEOLOGIE/RHA0278.pdf</text:p>
          </table:table-cell>
          <table:table-cell table:style-name="ce37" office:value-type="string" calcext:value-type="string">
            <text:p>https://carto.datara.gouv.fr/1/dreal_geologie_r84.map?object=CENTRO;identifian;RHA0278</text:p>
          </table:table-cell>
          <table:table-cell table:style-name="ce39" table:formula="of:=HYPERLINK([.H452])" office:value-type="string" office:string-value="https://carto.datara.gouv.fr/1/dreal_geologie_r84.map?object=CENTRO;identifian;RHA0278" calcext:value-type="string">
            <text:p>https://carto.datara.gouv.fr/1/dreal_geologie_r84.map?object=CENTRO;identifian;RHA027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79</text:p>
          </table:table-cell>
          <table:table-cell table:style-name="ce7" office:value-type="string" calcext:value-type="string">
            <text:p>Lacs de surcreusement glaciaire de Chevelu et dépôts de bordure de glacier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79.pdf</text:p>
          </table:table-cell>
          <table:table-cell table:style-name="ce36" table:formula="of:=HYPERLINK([.F453])" office:value-type="string" office:string-value="https://admincarto.datara.gouv.fr/METADATA/cartes/documents/DREAL-ARA/GEOLOGIE/RHA0279.pdf" calcext:value-type="string">
            <text:p>https://admincarto.datara.gouv.fr/METADATA/cartes/documents/DREAL-ARA/GEOLOGIE/RHA0279.pdf</text:p>
          </table:table-cell>
          <table:table-cell table:style-name="ce37" office:value-type="string" calcext:value-type="string">
            <text:p>https://carto.datara.gouv.fr/1/dreal_geologie_r84.map?object=CENTRO;identifian;RHA0279</text:p>
          </table:table-cell>
          <table:table-cell table:style-name="ce39" table:formula="of:=HYPERLINK([.H453])" office:value-type="string" office:string-value="https://carto.datara.gouv.fr/1/dreal_geologie_r84.map?object=CENTRO;identifian;RHA0279" calcext:value-type="string">
            <text:p>https://carto.datara.gouv.fr/1/dreal_geologie_r84.map?object=CENTRO;identifian;RHA027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80</text:p>
          </table:table-cell>
          <table:table-cell table:style-name="ce7" office:value-type="string" calcext:value-type="string">
            <text:p>Ecroulement rocheux de Nances et comblement partiel du lac d'Aiguebelett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80.pdf</text:p>
          </table:table-cell>
          <table:table-cell table:style-name="ce36" table:formula="of:=HYPERLINK([.F454])" office:value-type="string" office:string-value="https://admincarto.datara.gouv.fr/METADATA/cartes/documents/DREAL-ARA/GEOLOGIE/RHA0280.pdf" calcext:value-type="string">
            <text:p>https://admincarto.datara.gouv.fr/METADATA/cartes/documents/DREAL-ARA/GEOLOGIE/RHA0280.pdf</text:p>
          </table:table-cell>
          <table:table-cell table:style-name="ce37" office:value-type="string" calcext:value-type="string">
            <text:p>https://carto.datara.gouv.fr/1/dreal_geologie_r84.map?object=CENTRO;identifian;RHA0280</text:p>
          </table:table-cell>
          <table:table-cell table:style-name="ce39" table:formula="of:=HYPERLINK([.H454])" office:value-type="string" office:string-value="https://carto.datara.gouv.fr/1/dreal_geologie_r84.map?object=CENTRO;identifian;RHA0280" calcext:value-type="string">
            <text:p>https://carto.datara.gouv.fr/1/dreal_geologie_r84.map?object=CENTRO;identifian;RHA028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81</text:p>
          </table:table-cell>
          <table:table-cell table:style-name="ce7" office:value-type="string" calcext:value-type="string">
            <text:p>Ecroulement rocheux du Fournet et lac de barrage comblé en vallée de Couz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81.pdf</text:p>
          </table:table-cell>
          <table:table-cell table:style-name="ce36" table:formula="of:=HYPERLINK([.F455])" office:value-type="string" office:string-value="https://admincarto.datara.gouv.fr/METADATA/cartes/documents/DREAL-ARA/GEOLOGIE/RHA0281.pdf" calcext:value-type="string">
            <text:p>https://admincarto.datara.gouv.fr/METADATA/cartes/documents/DREAL-ARA/GEOLOGIE/RHA0281.pdf</text:p>
          </table:table-cell>
          <table:table-cell table:style-name="ce37" office:value-type="string" calcext:value-type="string">
            <text:p>https://carto.datara.gouv.fr/1/dreal_geologie_r84.map?object=CENTRO;identifian;RHA0281</text:p>
          </table:table-cell>
          <table:table-cell table:style-name="ce39" table:formula="of:=HYPERLINK([.H455])" office:value-type="string" office:string-value="https://carto.datara.gouv.fr/1/dreal_geologie_r84.map?object=CENTRO;identifian;RHA0281" calcext:value-type="string">
            <text:p>https://carto.datara.gouv.fr/1/dreal_geologie_r84.map?object=CENTRO;identifian;RHA0281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82</text:p>
          </table:table-cell>
          <table:table-cell table:style-name="ce7" office:value-type="string" calcext:value-type="string">
            <text:p>Marbres gravés sur polis glaciaires du site archéologique des Loz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82.pdf</text:p>
          </table:table-cell>
          <table:table-cell table:style-name="ce36" table:formula="of:=HYPERLINK([.F456])" office:value-type="string" office:string-value="https://admincarto.datara.gouv.fr/METADATA/cartes/documents/DREAL-ARA/GEOLOGIE/RHA0282.pdf" calcext:value-type="string">
            <text:p>https://admincarto.datara.gouv.fr/METADATA/cartes/documents/DREAL-ARA/GEOLOGIE/RHA0282.pdf</text:p>
          </table:table-cell>
          <table:table-cell table:style-name="ce37" office:value-type="string" calcext:value-type="string">
            <text:p>https://carto.datara.gouv.fr/1/dreal_geologie_r84.map?object=CENTRO;identifian;RHA0282</text:p>
          </table:table-cell>
          <table:table-cell table:style-name="ce39" table:formula="of:=HYPERLINK([.H456])" office:value-type="string" office:string-value="https://carto.datara.gouv.fr/1/dreal_geologie_r84.map?object=CENTRO;identifian;RHA0282" calcext:value-type="string">
            <text:p>https://carto.datara.gouv.fr/1/dreal_geologie_r84.map?object=CENTRO;identifian;RHA028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83</text:p>
          </table:table-cell>
          <table:table-cell table:style-name="ce7" office:value-type="string" calcext:value-type="string">
            <text:p>Marbres noduleux jurassiques du lac Blanc du Galibie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83.pdf</text:p>
          </table:table-cell>
          <table:table-cell table:style-name="ce36" table:formula="of:=HYPERLINK([.F457])" office:value-type="string" office:string-value="https://admincarto.datara.gouv.fr/METADATA/cartes/documents/DREAL-ARA/GEOLOGIE/RHA0283.pdf" calcext:value-type="string">
            <text:p>https://admincarto.datara.gouv.fr/METADATA/cartes/documents/DREAL-ARA/GEOLOGIE/RHA0283.pdf</text:p>
          </table:table-cell>
          <table:table-cell table:style-name="ce37" office:value-type="string" calcext:value-type="string">
            <text:p>https://carto.datara.gouv.fr/1/dreal_geologie_r84.map?object=CENTRO;identifian;RHA0283</text:p>
          </table:table-cell>
          <table:table-cell table:style-name="ce39" table:formula="of:=HYPERLINK([.H457])" office:value-type="string" office:string-value="https://carto.datara.gouv.fr/1/dreal_geologie_r84.map?object=CENTRO;identifian;RHA0283" calcext:value-type="string">
            <text:p>https://carto.datara.gouv.fr/1/dreal_geologie_r84.map?object=CENTRO;identifian;RHA0283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50" office:value-type="date" office:date-value="2023-12-05" calcext:value-type="date">
            <text:p>05/12/23</text:p>
          </table:table-cell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84</text:p>
          </table:table-cell>
          <table:table-cell table:style-name="ce7" office:value-type="string" calcext:value-type="string">
            <text:p>Eboulis périglaciaires et till de fond de la carrière de Saint-Thibaud-de-Couz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tratigraphie</text:p>
          </table:table-cell>
          <table:table-cell table:style-name="ce2" office:value-type="string" calcext:value-type="string">
            <text:p>https://admincarto.datara.gouv.fr/METADATA/cartes/documents/DREAL-ARA/GEOLOGIE/RHA0284.pdf</text:p>
          </table:table-cell>
          <table:table-cell table:style-name="ce36" table:formula="of:=HYPERLINK([.F458])" office:value-type="string" office:string-value="https://admincarto.datara.gouv.fr/METADATA/cartes/documents/DREAL-ARA/GEOLOGIE/RHA0284.pdf" calcext:value-type="string">
            <text:p>https://admincarto.datara.gouv.fr/METADATA/cartes/documents/DREAL-ARA/GEOLOGIE/RHA0284.pdf</text:p>
          </table:table-cell>
          <table:table-cell table:style-name="ce37" office:value-type="string" calcext:value-type="string">
            <text:p>https://carto.datara.gouv.fr/1/dreal_geologie_r84.map?object=CENTRO;identifian;RHA0284</text:p>
          </table:table-cell>
          <table:table-cell table:style-name="ce39" table:formula="of:=HYPERLINK([.H458])" office:value-type="string" office:string-value="https://carto.datara.gouv.fr/1/dreal_geologie_r84.map?object=CENTRO;identifian;RHA0284" calcext:value-type="string">
            <text:p>https://carto.datara.gouv.fr/1/dreal_geologie_r84.map?object=CENTRO;identifian;RHA028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7">
          <table:table-cell table:style-name="ce2" office:value-type="string" calcext:value-type="string">
            <text:p>RHA0285</text:p>
          </table:table-cell>
          <table:table-cell table:style-name="ce7" office:value-type="string" calcext:value-type="string">
            <text:p>Terrasse alluviale du Ribon montrant les modalités du remplissage du paléo-lac de Bessans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85.pdf</text:p>
          </table:table-cell>
          <table:table-cell table:style-name="ce36" table:formula="of:=HYPERLINK([.F459])" office:value-type="string" office:string-value="https://admincarto.datara.gouv.fr/METADATA/cartes/documents/DREAL-ARA/GEOLOGIE/RHA0285.pdf" calcext:value-type="string">
            <text:p>https://admincarto.datara.gouv.fr/METADATA/cartes/documents/DREAL-ARA/GEOLOGIE/RHA0285.pdf</text:p>
          </table:table-cell>
          <table:table-cell table:style-name="ce37" office:value-type="string" calcext:value-type="string">
            <text:p>https://carto.datara.gouv.fr/1/dreal_geologie_r84.map?object=CENTRO;identifian;RHA0285</text:p>
          </table:table-cell>
          <table:table-cell table:style-name="ce39" table:formula="of:=HYPERLINK([.H459])" office:value-type="string" office:string-value="https://carto.datara.gouv.fr/1/dreal_geologie_r84.map?object=CENTRO;identifian;RHA0285" calcext:value-type="string">
            <text:p>https://carto.datara.gouv.fr/1/dreal_geologie_r84.map?object=CENTRO;identifian;RHA028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87</text:p>
          </table:table-cell>
          <table:table-cell table:style-name="ce7" office:value-type="string" calcext:value-type="string">
            <text:p>Conglomérat rouge aquitanien du Mont Chaffar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287.pdf</text:p>
          </table:table-cell>
          <table:table-cell table:style-name="ce36" table:formula="of:=HYPERLINK([.F460])" office:value-type="string" office:string-value="https://admincarto.datara.gouv.fr/METADATA/cartes/documents/DREAL-ARA/GEOLOGIE/RHA0287.pdf" calcext:value-type="string">
            <text:p>https://admincarto.datara.gouv.fr/METADATA/cartes/documents/DREAL-ARA/GEOLOGIE/RHA0287.pdf</text:p>
          </table:table-cell>
          <table:table-cell table:style-name="ce37" office:value-type="string" calcext:value-type="string">
            <text:p>https://carto.datara.gouv.fr/1/dreal_geologie_r84.map?object=CENTRO;identifian;RHA0287</text:p>
          </table:table-cell>
          <table:table-cell table:style-name="ce39" table:formula="of:=HYPERLINK([.H460])" office:value-type="string" office:string-value="https://carto.datara.gouv.fr/1/dreal_geologie_r84.map?object=CENTRO;identifian;RHA0287" calcext:value-type="string">
            <text:p>https://carto.datara.gouv.fr/1/dreal_geologie_r84.map?object=CENTRO;identifian;RHA0287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7">
          <table:table-cell table:style-name="ce2" office:value-type="string" calcext:value-type="string">
            <text:p>RHA0288</text:p>
          </table:table-cell>
          <table:table-cell table:style-name="ce7" office:value-type="string" calcext:value-type="string">
            <text:p>Double schistosité dans les calcaires et les schistes gréseux du Dogger de Bonvillaret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88.pdf</text:p>
          </table:table-cell>
          <table:table-cell table:style-name="ce36" table:formula="of:=HYPERLINK([.F461])" office:value-type="string" office:string-value="https://admincarto.datara.gouv.fr/METADATA/cartes/documents/DREAL-ARA/GEOLOGIE/RHA0288.pdf" calcext:value-type="string">
            <text:p>https://admincarto.datara.gouv.fr/METADATA/cartes/documents/DREAL-ARA/GEOLOGIE/RHA0288.pdf</text:p>
          </table:table-cell>
          <table:table-cell table:style-name="ce37" office:value-type="string" calcext:value-type="string">
            <text:p>https://carto.datara.gouv.fr/1/dreal_geologie_r84.map?object=CENTRO;identifian;RHA0288</text:p>
          </table:table-cell>
          <table:table-cell table:style-name="ce39" table:formula="of:=HYPERLINK([.H461])" office:value-type="string" office:string-value="https://carto.datara.gouv.fr/1/dreal_geologie_r84.map?object=CENTRO;identifian;RHA0288" calcext:value-type="string">
            <text:p>https://carto.datara.gouv.fr/1/dreal_geologie_r84.map?object=CENTRO;identifian;RHA028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7">
          <table:table-cell table:style-name="ce2" office:value-type="string" calcext:value-type="string">
            <text:p>RHA0289</text:p>
          </table:table-cell>
          <table:table-cell table:style-name="ce7" office:value-type="string" calcext:value-type="string">
            <text:p>Panorama géologique sur la nappe de Roselette <text:s/>à calcaires du Malm et du Paléogène nummulitique.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289.pdf</text:p>
          </table:table-cell>
          <table:table-cell table:style-name="ce36" table:formula="of:=HYPERLINK([.F462])" office:value-type="string" office:string-value="https://admincarto.datara.gouv.fr/METADATA/cartes/documents/DREAL-ARA/GEOLOGIE/RHA0289.pdf" calcext:value-type="string">
            <text:p>https://admincarto.datara.gouv.fr/METADATA/cartes/documents/DREAL-ARA/GEOLOGIE/RHA0289.pdf</text:p>
          </table:table-cell>
          <table:table-cell table:style-name="ce37" office:value-type="string" calcext:value-type="string">
            <text:p>https://carto.datara.gouv.fr/1/dreal_geologie_r84.map?object=CENTRO;identifian;RHA0289</text:p>
          </table:table-cell>
          <table:table-cell table:style-name="ce39" table:formula="of:=HYPERLINK([.H462])" office:value-type="string" office:string-value="https://carto.datara.gouv.fr/1/dreal_geologie_r84.map?object=CENTRO;identifian;RHA0289" calcext:value-type="string">
            <text:p>https://carto.datara.gouv.fr/1/dreal_geologie_r84.map?object=CENTRO;identifian;RHA028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90</text:p>
          </table:table-cell>
          <table:table-cell table:style-name="ce7" office:value-type="string" calcext:value-type="string">
            <text:p>Tourbière des Creusates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90.pdf</text:p>
          </table:table-cell>
          <table:table-cell table:style-name="ce36" table:formula="of:=HYPERLINK([.F463])" office:value-type="string" office:string-value="https://admincarto.datara.gouv.fr/METADATA/cartes/documents/DREAL-ARA/GEOLOGIE/RHA0290.pdf" calcext:value-type="string">
            <text:p>https://admincarto.datara.gouv.fr/METADATA/cartes/documents/DREAL-ARA/GEOLOGIE/RHA0290.pdf</text:p>
          </table:table-cell>
          <table:table-cell table:style-name="ce37" office:value-type="string" calcext:value-type="string">
            <text:p>https://carto.datara.gouv.fr/1/dreal_geologie_r84.map?object=CENTRO;identifian;RHA0290</text:p>
          </table:table-cell>
          <table:table-cell table:style-name="ce39" table:formula="of:=HYPERLINK([.H463])" office:value-type="string" office:string-value="https://carto.datara.gouv.fr/1/dreal_geologie_r84.map?object=CENTRO;identifian;RHA0290" calcext:value-type="string">
            <text:p>https://carto.datara.gouv.fr/1/dreal_geologie_r84.map?object=CENTRO;identifian;RHA0290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015</text:p>
          </table:table-cell>
          <table:table-cell table:style-name="ce7" office:value-type="string" calcext:value-type="string">
            <text:p>Défilé du Rhône à Pierre-Châtel 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,Ain (01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015.pdf</text:p>
          </table:table-cell>
          <table:table-cell table:style-name="ce36" table:formula="of:=HYPERLINK([.F464])" office:value-type="string" office:string-value="https://admincarto.datara.gouv.fr/METADATA/cartes/documents/DREAL-ARA/GEOLOGIE/RHA0015.pdf" calcext:value-type="string">
            <text:p>https://admincarto.datara.gouv.fr/METADATA/cartes/documents/DREAL-ARA/GEOLOGIE/RHA0015.pdf</text:p>
          </table:table-cell>
          <table:table-cell table:style-name="ce37" office:value-type="string" calcext:value-type="string">
            <text:p>https://carto.datara.gouv.fr/1/dreal_geologie_r84.map?object=CENTRO;identifian;RHA0015</text:p>
          </table:table-cell>
          <table:table-cell table:style-name="ce39" table:formula="of:=HYPERLINK([.H464])" office:value-type="string" office:string-value="https://carto.datara.gouv.fr/1/dreal_geologie_r84.map?object=CENTRO;identifian;RHA0015" calcext:value-type="string">
            <text:p>https://carto.datara.gouv.fr/1/dreal_geologie_r84.map?object=CENTRO;identifian;RHA0015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029</text:p>
          </table:table-cell>
          <table:table-cell table:style-name="ce7" office:value-type="string" calcext:value-type="string">
            <text:p>Tourbières des marais de Lavours et de Chautagne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,Ain (01)</text:p>
          </table:table-cell>
          <table:table-cell table:style-name="ce2" office:value-type="string" calcext:value-type="string">
            <text:p>Sédimentologie</text:p>
          </table:table-cell>
          <table:table-cell table:style-name="ce2" office:value-type="string" calcext:value-type="string">
            <text:p>https://admincarto.datara.gouv.fr/METADATA/cartes/documents/DREAL-ARA/GEOLOGIE/RHA0029.pdf</text:p>
          </table:table-cell>
          <table:table-cell table:style-name="ce36" table:formula="of:=HYPERLINK([.F465])" office:value-type="string" office:string-value="https://admincarto.datara.gouv.fr/METADATA/cartes/documents/DREAL-ARA/GEOLOGIE/RHA0029.pdf" calcext:value-type="string">
            <text:p>https://admincarto.datara.gouv.fr/METADATA/cartes/documents/DREAL-ARA/GEOLOGIE/RHA0029.pdf</text:p>
          </table:table-cell>
          <table:table-cell table:style-name="ce37" office:value-type="string" calcext:value-type="string">
            <text:p>https://carto.datara.gouv.fr/1/dreal_geologie_r84.map?object=CENTRO;identifian;RHA0029</text:p>
          </table:table-cell>
          <table:table-cell table:style-name="ce39" table:formula="of:=HYPERLINK([.H465])" office:value-type="string" office:string-value="https://carto.datara.gouv.fr/1/dreal_geologie_r84.map?object=CENTRO;identifian;RHA0029" calcext:value-type="string">
            <text:p>https://carto.datara.gouv.fr/1/dreal_geologie_r84.map?object=CENTRO;identifian;RHA0029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128</text:p>
          </table:table-cell>
          <table:table-cell table:style-name="ce7" office:value-type="string" calcext:value-type="string">
            <text:p>Cirque de Saint-Même, grotte, sources et cascades du Guiers Vif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,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128.pdf</text:p>
          </table:table-cell>
          <table:table-cell table:style-name="ce36" table:formula="of:=HYPERLINK([.F466])" office:value-type="string" office:string-value="https://admincarto.datara.gouv.fr/METADATA/cartes/documents/DREAL-ARA/GEOLOGIE/RHA0128.pdf" calcext:value-type="string">
            <text:p>https://admincarto.datara.gouv.fr/METADATA/cartes/documents/DREAL-ARA/GEOLOGIE/RHA0128.pdf</text:p>
          </table:table-cell>
          <table:table-cell table:style-name="ce37" office:value-type="string" calcext:value-type="string">
            <text:p>https://carto.datara.gouv.fr/1/dreal_geologie_r84.map?object=CENTRO;identifian;RHA0128</text:p>
          </table:table-cell>
          <table:table-cell table:style-name="ce39" table:formula="of:=HYPERLINK([.H466])" office:value-type="string" office:string-value="https://carto.datara.gouv.fr/1/dreal_geologie_r84.map?object=CENTRO;identifian;RHA0128" calcext:value-type="string">
            <text:p>https://carto.datara.gouv.fr/1/dreal_geologie_r84.map?object=CENTRO;identifian;RHA0128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132</text:p>
          </table:table-cell>
          <table:table-cell table:style-name="ce7" office:value-type="string" calcext:value-type="string">
            <text:p>Contexte géologique du barrage de Grand Maison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Savoie (73),Isère (38)</text:p>
          </table:table-cell>
          <table:table-cell table:style-name="ce2" office:value-type="string" calcext:value-type="string">
            <text:p>Tectonique</text:p>
          </table:table-cell>
          <table:table-cell table:style-name="ce2" office:value-type="string" calcext:value-type="string">
            <text:p>https://admincarto.datara.gouv.fr/METADATA/cartes/documents/DREAL-ARA/GEOLOGIE/RHA0132.pdf</text:p>
          </table:table-cell>
          <table:table-cell table:style-name="ce36" table:formula="of:=HYPERLINK([.F467])" office:value-type="string" office:string-value="https://admincarto.datara.gouv.fr/METADATA/cartes/documents/DREAL-ARA/GEOLOGIE/RHA0132.pdf" calcext:value-type="string">
            <text:p>https://admincarto.datara.gouv.fr/METADATA/cartes/documents/DREAL-ARA/GEOLOGIE/RHA0132.pdf</text:p>
          </table:table-cell>
          <table:table-cell table:style-name="ce37" office:value-type="string" calcext:value-type="string">
            <text:p>https://carto.datara.gouv.fr/1/dreal_geologie_r84.map?object=CENTRO;identifian;RHA0132</text:p>
          </table:table-cell>
          <table:table-cell table:style-name="ce39" table:formula="of:=HYPERLINK([.H467])" office:value-type="string" office:string-value="https://carto.datara.gouv.fr/1/dreal_geologie_r84.map?object=CENTRO;identifian;RHA0132" calcext:value-type="string">
            <text:p>https://carto.datara.gouv.fr/1/dreal_geologie_r84.map?object=CENTRO;identifian;RHA0132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2" office:value-type="string" calcext:value-type="string">
            <text:p>RHA0224</text:p>
          </table:table-cell>
          <table:table-cell table:style-name="ce7" office:value-type="string" calcext:value-type="string">
            <text:p>Ecroulement de la face nord du Mont Granier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Savoie (73),Isère (38)</text:p>
          </table:table-cell>
          <table:table-cell table:style-name="ce2" office:value-type="string" calcext:value-type="string">
            <text:p>Géomorphologie</text:p>
          </table:table-cell>
          <table:table-cell table:style-name="ce2" office:value-type="string" calcext:value-type="string">
            <text:p>https://admincarto.datara.gouv.fr/METADATA/cartes/documents/DREAL-ARA/GEOLOGIE/RHA0224.pdf</text:p>
          </table:table-cell>
          <table:table-cell table:style-name="ce36" table:formula="of:=HYPERLINK([.F468])" office:value-type="string" office:string-value="https://admincarto.datara.gouv.fr/METADATA/cartes/documents/DREAL-ARA/GEOLOGIE/RHA0224.pdf" calcext:value-type="string">
            <text:p>https://admincarto.datara.gouv.fr/METADATA/cartes/documents/DREAL-ARA/GEOLOGIE/RHA0224.pdf</text:p>
          </table:table-cell>
          <table:table-cell table:style-name="ce37" office:value-type="string" calcext:value-type="string">
            <text:p>https://carto.datara.gouv.fr/1/dreal_geologie_r84.map?object=CENTRO;identifian;RHA0224</text:p>
          </table:table-cell>
          <table:table-cell table:style-name="ce39" table:formula="of:=HYPERLINK([.H468])" office:value-type="string" office:string-value="https://carto.datara.gouv.fr/1/dreal_geologie_r84.map?object=CENTRO;identifian;RHA0224" calcext:value-type="string">
            <text:p>https://carto.datara.gouv.fr/1/dreal_geologie_r84.map?object=CENTRO;identifian;RHA0224</text:p>
          </table:table-cell>
          <table:table-cell table:style-name="ce11" office:value-type="date" office:date-value="2019-03-19" calcext:value-type="date">
            <text:p>19/03/19</text:p>
          </table:table-cell>
          <table:table-cell table:style-name="ce49"/>
          <table:table-cell table:style-name="ce5" table:number-columns-repeated="1008"/>
        </table:table-row>
        <table:table-row table:style-name="ro5">
          <table:table-cell table:style-name="ce5"/>
          <table:table-cell/>
          <table:table-cell table:style-name="ce1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/>
          <table:table-cell table:style-name="ce51"/>
          <table:table-cell table:style-name="ce5" table:number-columns-repeated="1008"/>
        </table:table-row>
        <table:table-row table:style-name="ro1">
          <table:table-cell/>
          <table:table-cell office:value-type="string" calcext:value-type="string">
            <text:p>Télécharger les données SIG sur Datara : <text:a xlink:href="https://catalogue.datara.gouv.fr/geonetwork/srv/fre/catalog.search#/metadata/58c2bfc1-3d53-4f6e-8c42-9f7ef53d9ca6" xlink:type="simple">Inventaire du patrimoine géologique de la région Auvergne-Rhône-Alpes</text:a></text:p>
          </table:table-cell>
          <table:table-cell table:number-columns-repeated="5"/>
          <table:table-cell table:style-name="ce5"/>
          <table:table-cell table:number-columns-repeated="2"/>
          <table:table-cell table:style-name="ce51"/>
          <table:table-cell table:style-name="ce5" table:number-columns-repeated="1008"/>
        </table:table-row>
        <table:table-row table:style-name="ro16">
          <table:table-cell/>
          <table:table-cell office:value-type="string" calcext:value-type="string">
            <text:p><text:a xlink:href="https://www.auvergne-rhone-alpes.developpement-durable.gouv.fr/patrimoine-geologique-r3552.html" xlink:type="simple">Page internet de la DREAL sur le patrimoine géologique</text:a></text:p>
          </table:table-cell>
          <table:table-cell table:number-columns-repeated="1017"/>
        </table:table-row>
        <table:table-row table:style-name="ro5" table:number-rows-repeated="1048104">
          <table:table-cell table:number-columns-repeated="1019"/>
        </table:table-row>
        <table:table-row table:style-name="ro5">
          <table:table-cell table:number-columns-repeated="1019"/>
        </table:table-row>
      </table:table>
      <table:named-expressions/>
      <table:database-ranges>
        <table:database-range table:name="__Anonymous_Sheet_DB__0" table:target-range-address="AuRA2024.A1:AuRA2024.K4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203cm" fo:margin-bottom="0.741cm" fo:margin-left="2.623cm" fo:margin-right="2.27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19 janvier 2024</text:p>
        </style:region-left>
        <style:region-center>
          <text:p>Inventaire national du patrimoine géologique <text:s/>Auvergne- Rhône-Alpes</text:p>
          <text:p>Liste des sites non confidentiels</text:p>
        </style:region-center>
        <style:region-right>
          <text:p>DREAL Auvergne-Rhône-Alpes</text:p>
        </style:region-right>
      </style:header>
      <style:header-left style:display="false"/>
      <style:header-first style:display="false"/>
      <style:footer>
        <text:p>Page 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7:00:18.560000000</meta:creation-date>
    <meta:editing-duration>PT50M14S</meta:editing-duration>
    <meta:editing-cycles>11</meta:editing-cycles>
    <meta:generator>LibreOffice/7.3.7.2.M5$Windows_X86_64 LibreOffice_project/cf0a4747cef76399d7acd30c4dcda7a78e7973c2</meta:generator>
    <dc:date>2024-02-02T18:17:02.137000000</dc:date>
    <meta:document-statistic meta:table-count="1" meta:cell-count="4701" meta:object-count="0"/>
  </office:meta>
</office:document-meta>
</file>