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1.11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1.873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16.692cm"/>
    </style:style>
    <style:style style:name="co8" style:family="table-column">
      <style:table-column-properties fo:break-before="auto" style:column-width="2.402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4.611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2.104cm"/>
    </style:style>
    <style:style style:name="co15" style:family="table-column">
      <style:table-column-properties fo:break-before="auto" style:column-width="7.632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042cm"/>
    </style:style>
    <style:style style:name="co18" style:family="table-column">
      <style:table-column-properties fo:break-before="auto" style:column-width="1.559cm"/>
    </style:style>
    <style:style style:name="co19" style:family="table-column">
      <style:table-column-properties fo:break-before="auto" style:column-width="1.633cm"/>
    </style:style>
    <style:style style:name="co20" style:family="table-column">
      <style:table-column-properties fo:break-before="auto" style:column-width="2.205cm"/>
    </style:style>
    <style:style style:name="co21" style:family="table-column">
      <style:table-column-properties fo:break-before="auto" style:column-width="5.592cm"/>
    </style:style>
    <style:style style:name="co22" style:family="table-column">
      <style:table-column-properties fo:break-before="auto" style:column-width="1.071cm"/>
    </style:style>
    <style:style style:name="co23" style:family="table-column">
      <style:table-column-properties fo:break-before="auto" style:column-width="0.526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1.34cm"/>
    </style:style>
    <style:style style:name="co26" style:family="table-column">
      <style:table-column-properties fo:break-before="auto" style:column-width="9.578cm"/>
    </style:style>
    <style:style style:name="co27" style:family="table-column">
      <style:table-column-properties fo:break-before="auto" style:column-width="10.347cm"/>
    </style:style>
    <style:style style:name="co28" style:family="table-column">
      <style:table-column-properties fo:break-before="auto" style:column-width="2.595cm"/>
    </style:style>
    <style:style style:name="co29" style:family="table-column">
      <style:table-column-properties fo:break-before="auto" style:column-width="2.371cm"/>
    </style:style>
    <style:style style:name="co30" style:family="table-column">
      <style:table-column-properties fo:break-before="auto" style:column-width="2.979cm"/>
    </style:style>
    <style:style style:name="co31" style:family="table-column">
      <style:table-column-properties fo:break-before="auto" style:column-width="2.626cm"/>
    </style:style>
    <style:style style:name="co32" style:family="table-column">
      <style:table-column-properties fo:break-before="auto" style:column-width="2.819cm"/>
    </style:style>
    <style:style style:name="co33" style:family="table-column">
      <style:table-column-properties fo:break-before="auto" style:column-width="4.549cm"/>
    </style:style>
    <style:style style:name="co34" style:family="table-column">
      <style:table-column-properties fo:break-before="auto" style:column-width="11.402cm"/>
    </style:style>
    <style:style style:name="co35" style:family="table-column">
      <style:table-column-properties fo:break-before="auto" style:column-width="3.235cm"/>
    </style:style>
    <style:style style:name="co36" style:family="table-column">
      <style:table-column-properties fo:break-before="auto" style:column-width="3.588cm"/>
    </style:style>
    <style:style style:name="co37" style:family="table-column">
      <style:table-column-properties fo:break-before="auto" style:column-width="2.274cm"/>
    </style:style>
    <style:style style:name="co38" style:family="table-column">
      <style:table-column-properties fo:break-before="auto" style:column-width="3.844cm"/>
    </style:style>
    <style:style style:name="co39" style:family="table-column">
      <style:table-column-properties fo:break-before="auto" style:column-width="11.72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19cm" fo:break-before="auto" style:use-optimal-row-height="false"/>
    </style:style>
    <style:style style:name="ro5" style:family="table-row">
      <style:table-row-properties style:row-height="2.44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1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40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49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end" fo:margin-left="0cm"/>
    </style:style>
    <style:style style:name="ce51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6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ext-properties fo:font-size="11pt" style:font-size-asian="11pt" style:font-size-complex="11pt"/>
    </style:style>
    <style:style style:name="ce79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fo:font-weight="normal" style:font-weight-asian="normal" style:font-weight-complex="normal"/>
    </style:style>
    <style:style style:name="ce82" style:family="table-cell" style:parent-style-name="Default" style:data-style-name="N4">
      <style:text-properties fo:font-weight="normal" style:font-weight-asian="normal" style:font-weight-complex="normal"/>
    </style:style>
    <style:style style:name="ce72" style:family="table-cell" style:parent-style-name="Default" style:data-style-name="N4">
      <style:text-properties fo:font-weight="bold" style:font-weight-asian="bold" style:font-weight-complex="bold"/>
    </style:style>
    <style:style style:name="ce73" style:family="table-cell" style:parent-style-name="Default" style:data-style-name="N11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76" style:family="table-cell" style:parent-style-name="Default"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3838" style:text-align-source="fix" style:repeat-content="false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afd095" style:text-align-source="fix" style:repeat-content="false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fo:background-color="#ff3838" style:text-align-source="fix" style:repeat-content="false" style:vertical-align="middle"/>
      <style:paragraph-properties fo:text-align="center" fo:margin-left="0cm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109">
      <style:table-cell-properties fo:background-color="#ff3838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2" style:family="table-cell" style:parent-style-name="Default" style:data-style-name="N4">
      <style:table-cell-properties fo:background-color="#ff3838" style:text-align-source="fix" style:repeat-content="false" style:vertical-align="middle"/>
      <style:paragraph-properties fo:text-align="end" fo:margin-left="0cm"/>
    </style:style>
    <style:style style:name="ce109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</style:style>
    <style:style style:name="ce5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9" style:family="table-cell" style:parent-style-name="Default" style:data-style-name="N11">
      <style:table-cell-properties fo:background-color="#ff3838" style:text-align-source="fix" style:repeat-content="false" style:vertical-align="middle"/>
      <style:paragraph-properties fo:text-align="end" fo:margin-left="0cm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</style:style>
    <style:style style:name="ce64" style:family="table-cell" style:parent-style-name="Default" style:data-style-name="N108">
      <style:table-cell-properties fo:background-color="#ff3838"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8" style:family="table-cell" style:parent-style-name="Default" style:data-style-name="N108">
      <style:table-cell-properties fo:background-color="#ff3838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0" style:family="table-cell" style:parent-style-name="Default">
      <style:table-cell-properties fo:background-color="#ff3838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_simplifié_sites_classé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10"/>
        <table:table-column table:style-name="co3" table:default-cell-style-name="ce29"/>
        <table:table-column table:style-name="co4" table:default-cell-style-name="ce17"/>
        <table:table-column table:style-name="co5" table:default-cell-style-name="ce36"/>
        <table:table-column table:style-name="co6" table:default-cell-style-name="ce29"/>
        <table:table-column table:style-name="co7" table:default-cell-style-name="ce29"/>
        <table:table-column table:style-name="co8" table:default-cell-style-name="ce31"/>
        <table:table-column table:style-name="co9" table:default-cell-style-name="ce31"/>
        <table:table-column table:style-name="co10" table:default-cell-style-name="ce37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8" table:default-cell-style-name="ce29"/>
        <table:table-column table:style-name="co15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1" table:default-cell-style-name="ce29"/>
        <table:table-column table:style-name="co12" table:default-cell-style-name="ce43"/>
        <table:table-column table:style-name="co13" table:default-cell-style-name="ce39"/>
        <table:table-column table:style-name="co21" table:default-cell-style-name="ce29"/>
        <table:table-column table:style-name="co22" table:default-cell-style-name="ce29"/>
        <table:table-column table:style-name="co23" table:number-columns-repeated="13" table:default-cell-style-name="ce29"/>
        <table:table-column table:style-name="co12" table:default-cell-style-name="ce43"/>
        <table:table-column table:style-name="co13" table:default-cell-style-name="ce39"/>
        <table:table-column table:style-name="co24" table:number-columns-repeated="968" table:default-cell-style-name="ce29"/>
        <table:table-column table:style-name="co24" table:number-columns-repeated="8" table:default-cell-style-name="Default"/>
        <table:table-row table:style-name="ro1">
          <table:table-cell table:style-name="ce2" office:value-type="string" calcext:value-type="string">
            <text:p>Identifiant site classé</text:p>
          </table:table-cell>
          <table:table-cell table:style-name="ce8" office:value-type="string" calcext:value-type="string">
            <text:p>Nom du site classé</text:p>
          </table:table-cell>
          <table:table-cell table:style-name="ce2" office:value-type="string" calcext:value-type="string">
            <text:p>Identifiant géosite</text:p>
          </table:table-cell>
          <table:table-cell table:style-name="ce19" office:value-type="string" calcext:value-type="string">
            <text:p>Nom du géosite concerné par le site classé</text:p>
          </table:table-cell>
          <table:table-cell table:style-name="ce2" office:value-type="string" calcext:value-type="string">
            <text:p>Intérêt géologique</text:p>
          </table:table-cell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Lien vers la fiche INPG du géosite</text:p>
          </table:table-cell>
          <table:table-cell table:style-name="ce25" office:value-type="string" calcext:value-type="string">
            <text:p>Surface de l’intersection (en ha)</text:p>
          </table:table-cell>
          <table:table-cell table:style-name="ce25" office:value-type="string" calcext:value-type="string">
            <text:p>Surface du site classé</text:p>
          </table:table-cell>
          <table:table-cell table:style-name="ce25" office:value-type="string" calcext:value-type="string">
            <text:p>Pourcentage du site classé occupé par le géosite</text:p>
          </table:table-cell>
          <table:table-cell table:style-name="ce55" table:number-columns-repeated="19"/>
          <table:table-cell table:style-name="ce60"/>
          <table:table-cell table:style-name="ce65"/>
          <table:table-cell table:style-name="ce55" table:number-columns-repeated="15"/>
          <table:table-cell table:style-name="ce60"/>
          <table:table-cell table:style-name="ce65"/>
          <table:table-cell table:style-name="ce55" table:number-columns-repeated="968"/>
          <table:table-cell table:style-name="ce69" table:number-columns-repeated="8"/>
        </table:table-row>
        <table:table-row table:style-name="ro2">
          <table:table-cell table:style-name="ce3" office:value-type="string" calcext:value-type="string">
            <text:p>SC743</text:p>
          </table:table-cell>
          <table:table-cell table:style-name="ce12" office:value-type="string" calcext:value-type="string">
            <text:p>VALLEE DE LA SEMINE</text:p>
          </table:table-cell>
          <table:table-cell table:style-name="ce3" office:value-type="string" calcext:value-type="string">
            <text:p>RHA0001</text:p>
          </table:table-cell>
          <table:table-cell table:style-name="ce12" office:value-type="string" calcext:value-type="string">
            <text:p>Récifs coralliens jurassiques de la carrière souterraine des Mares</text:p>
          </table:table-cell>
          <table:table-cell table:style-name="ce3" office:value-type="string" calcext:value-type="string">
            <text:p>Paléontologie</text:p>
          </table:table-cell>
          <table:table-cell table:style-name="ce3" office:value-type="string" calcext:value-type="string">
            <text:p>Ain (01)</text:p>
          </table:table-cell>
          <table:table-cell table:style-name="ce3" office:value-type="string" calcext:value-type="string">
            <text:p>https://admincarto.datara.gouv.fr/METADATA/documents/DREAL-ARA/GEOLOGIE/RHA0001.pdf</text:p>
          </table:table-cell>
          <table:table-cell table:style-name="ce28" office:value-type="float" office:value="0.0314467" calcext:value-type="float">
            <text:p>0,03</text:p>
          </table:table-cell>
          <table:table-cell table:style-name="ce28" office:value-type="float" office:value="116.4224142" calcext:value-type="float">
            <text:p>116,42</text:p>
          </table:table-cell>
          <table:table-cell table:style-name="ce49" table:formula="of:=[.H2]/[.I2]" office:value-type="percentage" office:value="0.000270108640299953" calcext:value-type="percentage">
            <text:p>0,03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36</text:p>
          </table:table-cell>
          <table:table-cell table:style-name="ce12" office:value-type="string" calcext:value-type="string">
            <text:p>RUINES DU CHÂTEAU DE CRUSSOL</text:p>
          </table:table-cell>
          <table:table-cell table:style-name="ce3" office:value-type="string" calcext:value-type="string">
            <text:p>RHA0026</text:p>
          </table:table-cell>
          <table:table-cell table:style-name="ce12" office:value-type="string" calcext:value-type="string">
            <text:p>Série sédimentaire du Trias et du Jurassique de la Montagne de Crussol</text:p>
          </table:table-cell>
          <table:table-cell table:style-name="ce3" office:value-type="string" calcext:value-type="string">
            <text:p>Stratigraphi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26.pdf</text:p>
          </table:table-cell>
          <table:table-cell table:style-name="ce28" office:value-type="float" office:value="49.75621833" calcext:value-type="float">
            <text:p>49,76</text:p>
          </table:table-cell>
          <table:table-cell table:style-name="ce28" office:value-type="float" office:value="68.26415406" calcext:value-type="float">
            <text:p>68,26</text:p>
          </table:table-cell>
          <table:table-cell table:style-name="ce49" table:formula="of:=[.H3]/[.I3]" office:value-type="percentage" office:value="0.728877681341621" calcext:value-type="percentage">
            <text:p>72,89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37</text:p>
          </table:table-cell>
          <table:table-cell table:style-name="ce12" office:value-type="string" calcext:value-type="string">
            <text:p>LAC D'ISSARLÈS (PARTIE CLASSÉE)</text:p>
          </table:table-cell>
          <table:table-cell table:style-name="ce3" office:value-type="string" calcext:value-type="string">
            <text:p>RHA0061</text:p>
          </table:table-cell>
          <table:table-cell table:style-name="ce12" office:value-type="string" calcext:value-type="string">
            <text:p>Cratère du maar pléistocène du lac d'Issarlès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61.pdf</text:p>
          </table:table-cell>
          <table:table-cell table:style-name="ce28" office:value-type="float" office:value="91.17970378" calcext:value-type="float">
            <text:p>91,18</text:p>
          </table:table-cell>
          <table:table-cell table:style-name="ce28" office:value-type="float" office:value="91.25640229" calcext:value-type="float">
            <text:p>91,26</text:p>
          </table:table-cell>
          <table:table-cell table:style-name="ce49" table:formula="of:=[.H4]/[.I4]" office:value-type="percentage" office:value="0.999159527352873" calcext:value-type="percentage">
            <text:p>99,92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38</text:p>
          </table:table-cell>
          <table:table-cell table:style-name="ce12" office:value-type="string" calcext:value-type="string">
            <text:p>PONT D'ARC ET SES ABORDS</text:p>
          </table:table-cell>
          <table:table-cell table:style-name="ce3" office:value-type="string" calcext:value-type="string">
            <text:p>RHA0031</text:p>
          </table:table-cell>
          <table:table-cell table:style-name="ce12" office:value-type="string" calcext:value-type="string">
            <text:p>Géosite du Pont d'Arc et du cirque d'Estre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31.pdf</text:p>
          </table:table-cell>
          <table:table-cell table:style-name="ce28" office:value-type="float" office:value="52.40166779" calcext:value-type="float">
            <text:p>52,40</text:p>
          </table:table-cell>
          <table:table-cell table:style-name="ce28" office:value-type="float" office:value="1069.119067" calcext:value-type="float">
            <text:p>1 069,12</text:p>
          </table:table-cell>
          <table:table-cell table:style-name="ce49" table:formula="of:=[.H5]/[.I5]" office:value-type="percentage" office:value="0.0490138745135672" calcext:value-type="percentage">
            <text:p>4,9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41</text:p>
          </table:table-cell>
          <table:table-cell table:style-name="ce12" office:value-type="string" calcext:value-type="string">
            <text:p>CASCADE DU RAY-PIC</text:p>
          </table:table-cell>
          <table:table-cell table:style-name="ce3" office:value-type="string" calcext:value-type="string">
            <text:p>RHA0033</text:p>
          </table:table-cell>
          <table:table-cell table:style-name="ce12" office:value-type="string" calcext:value-type="string">
            <text:p>Volcan et coulée basaltique pléistocène du Ray-Pic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33.pdf</text:p>
          </table:table-cell>
          <table:table-cell table:style-name="ce28" office:value-type="float" office:value="0.4474314" calcext:value-type="float">
            <text:p>0,45</text:p>
          </table:table-cell>
          <table:table-cell table:style-name="ce28" office:value-type="float" office:value="0.450940554" calcext:value-type="float">
            <text:p>0,45</text:p>
          </table:table-cell>
          <table:table-cell table:style-name="ce49" table:formula="of:=[.H6]/[.I6]" office:value-type="percentage" office:value="0.99221814501075" calcext:value-type="percentage">
            <text:p>99,22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44</text:p>
          </table:table-cell>
          <table:table-cell table:style-name="ce12" office:value-type="string" calcext:value-type="string">
            <text:p>BALMES DE MONTBRUN</text:p>
          </table:table-cell>
          <table:table-cell table:style-name="ce3" office:value-type="string" calcext:value-type="string">
            <text:p>RHA0051</text:p>
          </table:table-cell>
          <table:table-cell table:style-name="ce12" office:value-type="string" calcext:value-type="string">
            <text:p>Cône strombolien miocène des Balmes de Montbrun et ses habitats troglodytiques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51.pdf</text:p>
          </table:table-cell>
          <table:table-cell table:style-name="ce28" office:value-type="float" office:value="0.04381928" calcext:value-type="float">
            <text:p>0,04</text:p>
          </table:table-cell>
          <table:table-cell table:style-name="ce28" office:value-type="float" office:value="0.123906433" calcext:value-type="float">
            <text:p>0,12</text:p>
          </table:table-cell>
          <table:table-cell table:style-name="ce49" table:formula="of:=[.H7]/[.I7]" office:value-type="percentage" office:value="0.353648143514873" calcext:value-type="percentage">
            <text:p>35,36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45</text:p>
          </table:table-cell>
          <table:table-cell table:style-name="ce12" office:value-type="string" calcext:value-type="string">
            <text:p>MONT GERBIER DE JONCS</text:p>
          </table:table-cell>
          <table:table-cell table:style-name="ce3" office:value-type="string" calcext:value-type="string">
            <text:p>RHA0032</text:p>
          </table:table-cell>
          <table:table-cell table:style-name="ce12" office:value-type="string" calcext:value-type="string">
            <text:p>Protrusion de phonolite et sources de la Loire au Gerbier-de-jonc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32.pdf</text:p>
          </table:table-cell>
          <table:table-cell table:style-name="ce28" office:value-type="float" office:value="20.88269299" calcext:value-type="float">
            <text:p>20,88</text:p>
          </table:table-cell>
          <table:table-cell table:style-name="ce28" office:value-type="float" office:value="38.19515031" calcext:value-type="float">
            <text:p>38,20</text:p>
          </table:table-cell>
          <table:table-cell table:style-name="ce49" table:formula="of:=[.H8]/[.I8]" office:value-type="percentage" office:value="0.546736766854211" calcext:value-type="percentage">
            <text:p>54,67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729</text:p>
          </table:table-cell>
          <table:table-cell table:style-name="ce12" office:value-type="string" calcext:value-type="string">
            <text:p>LES COULEES BASALTIQUES ET LE PONT DU DIABLE DE THUEYTS</text:p>
          </table:table-cell>
          <table:table-cell table:style-name="ce3" office:value-type="string" calcext:value-type="string">
            <text:p>RHA0034</text:p>
          </table:table-cell>
          <table:table-cell table:style-name="ce12" office:value-type="string" calcext:value-type="string">
            <text:p>Volcan pléistocène Gravenne de Thueyts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34.pdf</text:p>
          </table:table-cell>
          <table:table-cell table:style-name="ce28" office:value-type="float" office:value="6.25161709" calcext:value-type="float">
            <text:p>6,25</text:p>
          </table:table-cell>
          <table:table-cell table:style-name="ce28" office:value-type="float" office:value="153.0074931" calcext:value-type="float">
            <text:p>153,01</text:p>
          </table:table-cell>
          <table:table-cell table:style-name="ce49" table:formula="of:=[.H9]/[.I9]" office:value-type="percentage" office:value="0.0408582414059563" calcext:value-type="percentage">
            <text:p>4,09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40</text:p>
          </table:table-cell>
          <table:table-cell table:style-name="ce12" office:value-type="string" calcext:value-type="string">
            <text:p>MASSIF DU MÉZENC</text:p>
          </table:table-cell>
          <table:table-cell table:style-name="ce3" office:value-type="string" calcext:value-type="string">
            <text:p>RHA0050</text:p>
          </table:table-cell>
          <table:table-cell table:style-name="ce12" office:value-type="string" calcext:value-type="string">
            <text:p>Cirque des Boutières : érosion et mise en relief des volcans miocènes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50.pdf</text:p>
          </table:table-cell>
          <table:table-cell table:style-name="ce28" office:value-type="float" office:value="206.923632" calcext:value-type="float">
            <text:p>206,92</text:p>
          </table:table-cell>
          <table:table-cell table:style-name="ce28" office:value-type="float" office:value="4333.686869" calcext:value-type="float">
            <text:p>4 333,69</text:p>
          </table:table-cell>
          <table:table-cell table:style-name="ce49" table:formula="of:=[.H10]/[.I10]" office:value-type="percentage" office:value="0.0477477118801958" calcext:value-type="percentage">
            <text:p>4,77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40</text:p>
          </table:table-cell>
          <table:table-cell table:style-name="ce12" office:value-type="string" calcext:value-type="string">
            <text:p>MASSIF DU MÉZENC</text:p>
          </table:table-cell>
          <table:table-cell table:style-name="ce3" office:value-type="string" calcext:value-type="string">
            <text:p>RHA0056</text:p>
          </table:table-cell>
          <table:table-cell table:style-name="ce12" office:value-type="string" calcext:value-type="string">
            <text:p>Protrusions et intrusions annulaires miocènes des environs de Borée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Ardèche (07)</text:p>
          </table:table-cell>
          <table:table-cell table:style-name="ce3" office:value-type="string" calcext:value-type="string">
            <text:p>https://admincarto.datara.gouv.fr/METADATA/documents/DREAL-ARA/GEOLOGIE/RHA0056.pdf</text:p>
          </table:table-cell>
          <table:table-cell table:style-name="ce28" office:value-type="float" office:value="105.5634" calcext:value-type="float">
            <text:p>105,56</text:p>
          </table:table-cell>
          <table:table-cell table:style-name="ce28" office:value-type="float" office:value="4333.686869" calcext:value-type="float">
            <text:p>4 333,69</text:p>
          </table:table-cell>
          <table:table-cell table:style-name="ce49" table:formula="of:=[.H11]/[.I11]" office:value-type="percentage" office:value="0.0243587972991595" calcext:value-type="percentage">
            <text:p>2,44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05</text:p>
          </table:table-cell>
          <table:table-cell table:style-name="ce12" office:value-type="string" calcext:value-type="string">
            <text:p>MASSIF CANTALIEN</text:p>
          </table:table-cell>
          <table:table-cell table:style-name="ce3" office:value-type="string" calcext:value-type="string">
            <text:p>AUV0065</text:p>
          </table:table-cell>
          <table:table-cell table:style-name="ce12" office:value-type="string" calcext:value-type="string">
            <text:p>Cirque glaciaire de l'Impradine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https://admincarto.datara.gouv.fr/METADATA/documents/DREAL-ARA/GEOLOGIE/AUV0065.pdf</text:p>
          </table:table-cell>
          <table:table-cell table:style-name="ce28" office:value-type="float" office:value="762.3477427" calcext:value-type="float">
            <text:p>762,35</text:p>
          </table:table-cell>
          <table:table-cell table:style-name="ce28" office:value-type="float" office:value="8561.791839" calcext:value-type="float">
            <text:p>8 561,79</text:p>
          </table:table-cell>
          <table:table-cell table:style-name="ce49" table:formula="of:=[.H12]/[.I12]" office:value-type="percentage" office:value="0.0890406771194102" calcext:value-type="percentage">
            <text:p>8,9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05</text:p>
          </table:table-cell>
          <table:table-cell table:style-name="ce12" office:value-type="string" calcext:value-type="string">
            <text:p>MASSIF CANTALIEN</text:p>
          </table:table-cell>
          <table:table-cell table:style-name="ce3" office:value-type="string" calcext:value-type="string">
            <text:p>AUV0063</text:p>
          </table:table-cell>
          <table:table-cell table:style-name="ce12" office:value-type="string" calcext:value-type="string">
            <text:p>Dôme phonolitique du Roc d'Hozières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https://admincarto.datara.gouv.fr/METADATA/documents/DREAL-ARA/GEOLOGIE/AUV0063.pdf</text:p>
          </table:table-cell>
          <table:table-cell table:style-name="ce28" office:value-type="float" office:value="19.15035968" calcext:value-type="float">
            <text:p>19,15</text:p>
          </table:table-cell>
          <table:table-cell table:style-name="ce28" office:value-type="float" office:value="8561.791839" calcext:value-type="float">
            <text:p>8 561,79</text:p>
          </table:table-cell>
          <table:table-cell table:style-name="ce49" table:formula="of:=[.H13]/[.I13]" office:value-type="percentage" office:value="0.00223672334484562" calcext:value-type="percentage">
            <text:p>0,22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05</text:p>
          </table:table-cell>
          <table:table-cell table:style-name="ce12" office:value-type="string" calcext:value-type="string">
            <text:p>MASSIF CANTALIEN</text:p>
          </table:table-cell>
          <table:table-cell table:style-name="ce3" office:value-type="string" calcext:value-type="string">
            <text:p>AUV0064</text:p>
          </table:table-cell>
          <table:table-cell table:style-name="ce12" office:value-type="string" calcext:value-type="string">
            <text:p>Dôme trachytique du Puy Mary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https://admincarto.datara.gouv.fr/METADATA/documents/DREAL-ARA/GEOLOGIE/AUV0064.pdf</text:p>
          </table:table-cell>
          <table:table-cell table:style-name="ce28" office:value-type="float" office:value="45.68539511" calcext:value-type="float">
            <text:p>45,69</text:p>
          </table:table-cell>
          <table:table-cell table:style-name="ce28" office:value-type="float" office:value="8561.791839" calcext:value-type="float">
            <text:p>8 561,79</text:p>
          </table:table-cell>
          <table:table-cell table:style-name="ce49" table:formula="of:=[.H14]/[.I14]" office:value-type="percentage" office:value="0.00533596190716732" calcext:value-type="percentage">
            <text:p>0,53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05</text:p>
          </table:table-cell>
          <table:table-cell table:style-name="ce12" office:value-type="string" calcext:value-type="string">
            <text:p>MASSIF CANTALIEN</text:p>
          </table:table-cell>
          <table:table-cell table:style-name="ce3" office:value-type="string" calcext:value-type="string">
            <text:p>AUV0076</text:p>
          </table:table-cell>
          <table:table-cell table:style-name="ce12" office:value-type="string" calcext:value-type="string">
            <text:p>Monzonite et Gabbros de la Jordanne</text:p>
          </table:table-cell>
          <table:table-cell table:style-name="ce3" office:value-type="string" calcext:value-type="string">
            <text:p>Plutonisme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https://admincarto.datara.gouv.fr/METADATA/documents/DREAL-ARA/GEOLOGIE/AUV0076.pdf</text:p>
          </table:table-cell>
          <table:table-cell table:style-name="ce28" office:value-type="float" office:value="7.85394131" calcext:value-type="float">
            <text:p>7,85</text:p>
          </table:table-cell>
          <table:table-cell table:style-name="ce28" office:value-type="float" office:value="8561.791839" calcext:value-type="float">
            <text:p>8 561,79</text:p>
          </table:table-cell>
          <table:table-cell table:style-name="ce49" table:formula="of:=[.H15]/[.I15]" office:value-type="percentage" office:value="0.000917324487407454" calcext:value-type="percentage">
            <text:p>0,09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61</text:p>
          </table:table-cell>
          <table:table-cell table:style-name="ce12" office:value-type="string" calcext:value-type="string">
            <text:p>LES ROCHES QUI DANSENT</text:p>
          </table:table-cell>
          <table:table-cell table:style-name="ce3" office:value-type="string" calcext:value-type="string">
            <text:p>RHA0073</text:p>
          </table:table-cell>
          <table:table-cell table:style-name="ce12" office:value-type="string" calcext:value-type="string">
            <text:p>Grès éocènes de Saint-Barthelemy-de-Vals, dits "les Roches qui dansent"</text:p>
          </table:table-cell>
          <table:table-cell table:style-name="ce3" office:value-type="string" calcext:value-type="string">
            <text:p>Sédimentologi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73.pdf</text:p>
          </table:table-cell>
          <table:table-cell table:style-name="ce28" office:value-type="float" office:value="1.92194385" calcext:value-type="float">
            <text:p>1,92</text:p>
          </table:table-cell>
          <table:table-cell table:style-name="ce28" office:value-type="float" office:value="2.780739376" calcext:value-type="float">
            <text:p>2,78</text:p>
          </table:table-cell>
          <table:table-cell table:style-name="ce49" table:formula="of:=[.H16]/[.I16]" office:value-type="percentage" office:value="0.691162885162094" calcext:value-type="percentage">
            <text:p>69,12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63</text:p>
          </table:table-cell>
          <table:table-cell table:style-name="ce12" office:value-type="string" calcext:value-type="string">
            <text:p>FORÊT DE SAOU</text:p>
          </table:table-cell>
          <table:table-cell table:style-name="ce3" office:value-type="string" calcext:value-type="string">
            <text:p>RHA0080</text:p>
          </table:table-cell>
          <table:table-cell table:style-name="ce12" office:value-type="string" calcext:value-type="string">
            <text:p>Synclinal perché de Saoû (calcaire turonien)</text:p>
          </table:table-cell>
          <table:table-cell table:style-name="ce3" office:value-type="string" calcext:value-type="string">
            <text:p>Tectoniqu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80.pdf</text:p>
          </table:table-cell>
          <table:table-cell table:number-columns-repeated="2" table:style-name="ce28" office:value-type="float" office:value="2394.844796" calcext:value-type="float">
            <text:p>2 394,84</text:p>
          </table:table-cell>
          <table:table-cell table:style-name="ce49" table:formula="of:=[.H17]/[.I17]" office:value-type="percentage" office:value="1" calcext:value-type="percentage">
            <text:p>100,0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706</text:p>
          </table:table-cell>
          <table:table-cell table:style-name="ce12" office:value-type="string" calcext:value-type="string">
            <text:p>COMBE LAVAL</text:p>
          </table:table-cell>
          <table:table-cell table:style-name="ce3" office:value-type="string" calcext:value-type="string">
            <text:p>RHA0090</text:p>
          </table:table-cell>
          <table:table-cell table:style-name="ce12" office:value-type="string" calcext:value-type="string">
            <text:p>Reculée de Combe-Laval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90.pdf</text:p>
          </table:table-cell>
          <table:table-cell table:style-name="ce28" office:value-type="float" office:value="768.9635836" calcext:value-type="float">
            <text:p>768,96</text:p>
          </table:table-cell>
          <table:table-cell table:style-name="ce28" office:value-type="float" office:value="1019.837738" calcext:value-type="float">
            <text:p>1 019,84</text:p>
          </table:table-cell>
          <table:table-cell table:style-name="ce49" table:formula="of:=[.H18]/[.I18]" office:value-type="percentage" office:value="0.75400581381506" calcext:value-type="percentage">
            <text:p>75,4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735</text:p>
          </table:table-cell>
          <table:table-cell table:style-name="ce12" office:value-type="string" calcext:value-type="string">
            <text:p>LE CLAPS ET LE SAUT DE LA DROME</text:p>
          </table:table-cell>
          <table:table-cell table:style-name="ce3" office:value-type="string" calcext:value-type="string">
            <text:p>RHA0077</text:p>
          </table:table-cell>
          <table:table-cell table:style-name="ce12" office:value-type="string" calcext:value-type="string">
            <text:p>Ecroulement rocheux de 1442 ("le Claps") de Luc en Diois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77.pdf</text:p>
          </table:table-cell>
          <table:table-cell table:style-name="ce28" office:value-type="float" office:value="21.2612375" calcext:value-type="float">
            <text:p>21,26</text:p>
          </table:table-cell>
          <table:table-cell table:style-name="ce28" office:value-type="float" office:value="467.6196273" calcext:value-type="float">
            <text:p>467,62</text:p>
          </table:table-cell>
          <table:table-cell table:style-name="ce49" table:formula="of:=[.H19]/[.I19]" office:value-type="percentage" office:value="0.0454669484742562" calcext:value-type="percentage">
            <text:p>4,55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746</text:p>
          </table:table-cell>
          <table:table-cell table:style-name="ce12" office:value-type="string" calcext:value-type="string">
            <text:p>VALLON DE LA JARJATTE</text:p>
          </table:table-cell>
          <table:table-cell table:style-name="ce3" office:value-type="string" calcext:value-type="string">
            <text:p>RHA0355</text:p>
          </table:table-cell>
          <table:table-cell table:style-name="ce12" office:value-type="string" calcext:value-type="string">
            <text:p>Éboulis froid holocène de Combe Obscure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355.pdf</text:p>
          </table:table-cell>
          <table:table-cell table:style-name="ce28" office:value-type="float" office:value="0.03939618" calcext:value-type="float">
            <text:p>0,04</text:p>
          </table:table-cell>
          <table:table-cell table:style-name="ce28" office:value-type="float" office:value="2980.298549" calcext:value-type="float">
            <text:p>2 980,30</text:p>
          </table:table-cell>
          <table:table-cell table:style-name="ce49" table:formula="of:=[.H20]/[.I20]" office:value-type="percentage" office:value="0.0000132188703085531" calcext:value-type="percentage">
            <text:p>0,0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53</text:p>
          </table:table-cell>
          <table:table-cell table:style-name="ce12" office:value-type="string" calcext:value-type="string">
            <text:p>LES GRANDS GOULETS ET LA VERNAISON</text:p>
          </table:table-cell>
          <table:table-cell table:style-name="ce3" office:value-type="string" calcext:value-type="string">
            <text:p>RHA0084</text:p>
          </table:table-cell>
          <table:table-cell table:style-name="ce12" office:value-type="string" calcext:value-type="string">
            <text:p>Reculée des Grands Goulets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84.pdf</text:p>
          </table:table-cell>
          <table:table-cell table:style-name="ce28" office:value-type="float" office:value="20.25337559" calcext:value-type="float">
            <text:p>20,25</text:p>
          </table:table-cell>
          <table:table-cell table:style-name="ce28" office:value-type="float" office:value="25.52572788" calcext:value-type="float">
            <text:p>25,53</text:p>
          </table:table-cell>
          <table:table-cell table:style-name="ce49" table:formula="of:=[.H21]/[.I21]" office:value-type="percentage" office:value="0.79344948301627" calcext:value-type="percentage">
            <text:p>79,34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066</text:p>
          </table:table-cell>
          <table:table-cell table:style-name="ce12" office:value-type="string" calcext:value-type="string">
            <text:p>PAS DE L'AIGUILLE (PARTIE CLASSÉE)</text:p>
          </table:table-cell>
          <table:table-cell table:style-name="ce3" office:value-type="string" calcext:value-type="string">
            <text:p>RHA0096</text:p>
          </table:table-cell>
          <table:table-cell table:style-name="ce12" office:value-type="string" calcext:value-type="string">
            <text:p>Plateforme urgonienne de la Montagne de Glandasse</text:p>
          </table:table-cell>
          <table:table-cell table:style-name="ce3" office:value-type="string" calcext:value-type="string">
            <text:p>Sédimentologie</text:p>
          </table:table-cell>
          <table:table-cell table:style-name="ce3" office:value-type="string" calcext:value-type="string">
            <text:p>Isère (38)</text:p>
          </table:table-cell>
          <table:table-cell table:style-name="ce3" office:value-type="string" calcext:value-type="string">
            <text:p>https://admincarto.datara.gouv.fr/METADATA/documents/DREAL-ARA/GEOLOGIE/RHA0096.pdf</text:p>
          </table:table-cell>
          <table:table-cell table:style-name="ce28" office:value-type="float" office:value="183.2449092" calcext:value-type="float">
            <text:p>183,24</text:p>
          </table:table-cell>
          <table:table-cell table:style-name="ce28" office:value-type="float" office:value="2348.088729" calcext:value-type="float">
            <text:p>2 348,09</text:p>
          </table:table-cell>
          <table:table-cell table:style-name="ce49" table:formula="of:=[.H22]/[.I22]" office:value-type="percentage" office:value="0.07804002759216" calcext:value-type="percentage">
            <text:p>7,8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746</text:p>
          </table:table-cell>
          <table:table-cell table:style-name="ce12" office:value-type="string" calcext:value-type="string">
            <text:p>VALLON DE LA JARJATTE</text:p>
          </table:table-cell>
          <table:table-cell table:style-name="ce3" office:value-type="string" calcext:value-type="string">
            <text:p>RHA0095</text:p>
          </table:table-cell>
          <table:table-cell table:style-name="ce12" office:value-type="string" calcext:value-type="string">
            <text:p>Discordance anté-sénonienne de la Jarjatte</text:p>
          </table:table-cell>
          <table:table-cell table:style-name="ce3" office:value-type="string" calcext:value-type="string">
            <text:p>Tectonique</text:p>
          </table:table-cell>
          <table:table-cell table:style-name="ce3" office:value-type="string" calcext:value-type="string">
            <text:p>Drôme (26)</text:p>
          </table:table-cell>
          <table:table-cell table:style-name="ce3" office:value-type="string" calcext:value-type="string">
            <text:p>https://admincarto.datara.gouv.fr/METADATA/documents/DREAL-ARA/GEOLOGIE/RHA0095.pdf</text:p>
          </table:table-cell>
          <table:table-cell table:style-name="ce28" office:value-type="float" office:value="183.4236204" calcext:value-type="float">
            <text:p>183,42</text:p>
          </table:table-cell>
          <table:table-cell table:style-name="ce28" office:value-type="float" office:value="2980.298549" calcext:value-type="float">
            <text:p>2 980,30</text:p>
          </table:table-cell>
          <table:table-cell table:style-name="ce49" table:formula="of:=[.H23]/[.I23]" office:value-type="percentage" office:value="0.0615453845929447" calcext:value-type="percentage">
            <text:p>6,15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13</text:p>
          </table:table-cell>
          <table:table-cell table:style-name="ce12" office:value-type="string" calcext:value-type="string">
            <text:p>PARCELLES ENTRE BOURG ET LOIRE</text:p>
          </table:table-cell>
          <table:table-cell table:style-name="ce3" office:value-type="string" calcext:value-type="string">
            <text:p>AUV0080</text:p>
          </table:table-cell>
          <table:table-cell table:style-name="ce12" office:value-type="string" calcext:value-type="string">
            <text:p>Basaltes prismés d'Arlempdes</text:p>
          </table:table-cell>
          <table:table-cell table:style-name="ce3" office:value-type="string" calcext:value-type="string">
            <text:p>Géomorphologie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https://admincarto.datara.gouv.fr/METADATA/documents/DREAL-ARA/GEOLOGIE/AUV0080.pdf</text:p>
          </table:table-cell>
          <table:table-cell table:style-name="ce28" office:value-type="float" office:value="6.01782158" calcext:value-type="float">
            <text:p>6,02</text:p>
          </table:table-cell>
          <table:table-cell table:style-name="ce28" office:value-type="float" office:value="10.20495367" calcext:value-type="float">
            <text:p>10,20</text:p>
          </table:table-cell>
          <table:table-cell table:style-name="ce49" table:formula="of:=[.H24]/[.I24]" office:value-type="percentage" office:value="0.589696119610115" calcext:value-type="percentage">
            <text:p>58,97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20</text:p>
          </table:table-cell>
          <table:table-cell table:style-name="ce12" office:value-type="string" calcext:value-type="string">
            <text:p>LAC DU BOUCHET</text:p>
          </table:table-cell>
          <table:table-cell table:style-name="ce3" office:value-type="string" calcext:value-type="string">
            <text:p>AUV0054</text:p>
          </table:table-cell>
          <table:table-cell table:style-name="ce12" office:value-type="string" calcext:value-type="string">
            <text:p>Lac de maar du Bouchet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https://admincarto.datara.gouv.fr/METADATA/documents/DREAL-ARA/GEOLOGIE/AUV0054.pdf</text:p>
          </table:table-cell>
          <table:table-cell table:style-name="ce28" office:value-type="float" office:value="45.02197173" calcext:value-type="float">
            <text:p>45,02</text:p>
          </table:table-cell>
          <table:table-cell table:style-name="ce28" office:value-type="float" office:value="45.02197172" calcext:value-type="float">
            <text:p>45,02</text:p>
          </table:table-cell>
          <table:table-cell table:style-name="ce49" table:formula="of:=[.H25]/[.I25]" office:value-type="percentage" office:value="1.00000000022211" calcext:value-type="percentage">
            <text:p>100,0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3" office:value-type="string" calcext:value-type="string">
            <text:p>SC833</text:p>
          </table:table-cell>
          <table:table-cell table:style-name="ce12" office:value-type="string" calcext:value-type="string">
            <text:p>ROCHER DE CORNEILLE</text:p>
          </table:table-cell>
          <table:table-cell table:style-name="ce3" office:value-type="string" calcext:value-type="string">
            <text:p>AUV0085</text:p>
          </table:table-cell>
          <table:table-cell table:style-name="ce12" office:value-type="string" calcext:value-type="string">
            <text:p>Rochers volcaniques du bassin du Puy-en-Velay</text:p>
          </table:table-cell>
          <table:table-cell table:style-name="ce3" office:value-type="string" calcext:value-type="string">
            <text:p>Volcanisme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https://admincarto.datara.gouv.fr/METADATA/documents/DREAL-ARA/GEOLOGIE/AUV0085.pdf</text:p>
          </table:table-cell>
          <table:table-cell table:style-name="ce28" office:value-type="float" office:value="1.03341912" calcext:value-type="float">
            <text:p>1,03</text:p>
          </table:table-cell>
          <table:table-cell table:style-name="ce28" office:value-type="float" office:value="1.033419115" calcext:value-type="float">
            <text:p>1,03</text:p>
          </table:table-cell>
          <table:table-cell table:style-name="ce49" table:formula="of:=[.H26]/[.I26]" office:value-type="percentage" office:value="1.00000000483831" calcext:value-type="percentage">
            <text:p>100,00 %</text:p>
          </table:table-cell>
          <table:table-cell table:style-name="ce58" table:number-columns-repeated="19"/>
          <table:table-cell table:style-name="ce62"/>
          <table:table-cell table:style-name="ce66"/>
          <table:table-cell table:style-name="ce58" table:number-columns-repeated="15"/>
          <table:table-cell table:style-name="ce62"/>
          <table:table-cell table:style-name="ce66"/>
          <table:table-cell table:style-name="ce58" table:number-columns-repeated="968"/>
          <table:table-cell table:style-name="ce79" table:number-columns-repeated="8"/>
        </table:table-row>
        <table:table-row table:style-name="ro2">
          <table:table-cell table:style-name="ce5" office:value-type="string" calcext:value-type="string">
            <text:p>SC840</text:p>
          </table:table-cell>
          <table:table-cell table:style-name="ce13" office:value-type="string" calcext:value-type="string">
            <text:p>MASSIF DU MÉZENC</text:p>
          </table:table-cell>
          <table:table-cell table:style-name="ce5" office:value-type="string" calcext:value-type="string">
            <text:p>AUV0041</text:p>
          </table:table-cell>
          <table:table-cell table:style-name="ce12" office:value-type="string" calcext:value-type="string">
            <text:p>Ensemble volcanique du Mézenc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Haute-Loire (43)</text:p>
          </table:table-cell>
          <table:table-cell table:style-name="ce5" office:value-type="string" calcext:value-type="string">
            <text:p>https://admincarto.datara.gouv.fr/METADATA/documents/DREAL-ARA/GEOLOGIE/AUV0041.pdf</text:p>
          </table:table-cell>
          <table:table-cell table:style-name="ce35" office:value-type="float" office:value="591.6724715" calcext:value-type="float">
            <text:p>591,67</text:p>
          </table:table-cell>
          <table:table-cell table:style-name="ce35" office:value-type="float" office:value="4333.686869" calcext:value-type="float">
            <text:p>4 333,69</text:p>
          </table:table-cell>
          <table:table-cell table:style-name="ce51" table:formula="of:=[.H27]/[.I27]" office:value-type="percentage" office:value="0.136528662403458" calcext:value-type="percentage">
            <text:p>13,65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0</text:p>
          </table:table-cell>
          <table:table-cell table:style-name="ce13" office:value-type="string" calcext:value-type="string">
            <text:p>MASSIF DU MÉZENC</text:p>
          </table:table-cell>
          <table:table-cell table:style-name="ce5" office:value-type="string" calcext:value-type="string">
            <text:p>AUV0040</text:p>
          </table:table-cell>
          <table:table-cell table:style-name="ce12" office:value-type="string" calcext:value-type="string">
            <text:p>Maar de Chaudeyrolles et dôme phonolitique de Mont Signon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Haute-Loire (43)</text:p>
          </table:table-cell>
          <table:table-cell table:style-name="ce5" office:value-type="string" calcext:value-type="string">
            <text:p>https://admincarto.datara.gouv.fr/METADATA/documents/DREAL-ARA/GEOLOGIE/AUV0040.pdf</text:p>
          </table:table-cell>
          <table:table-cell table:style-name="ce35" office:value-type="float" office:value="83.83778208" calcext:value-type="float">
            <text:p>83,84</text:p>
          </table:table-cell>
          <table:table-cell table:style-name="ce35" office:value-type="float" office:value="4333.686869" calcext:value-type="float">
            <text:p>4 333,69</text:p>
          </table:table-cell>
          <table:table-cell table:style-name="ce51" table:formula="of:=[.H28]/[.I28]" office:value-type="percentage" office:value="0.019345602166071" calcext:value-type="percentage">
            <text:p>1,9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2</text:p>
          </table:table-cell>
          <table:table-cell table:style-name="ce13" office:value-type="string" calcext:value-type="string">
            <text:p>RAVINS DE CORBEUF</text:p>
          </table:table-cell>
          <table:table-cell table:style-name="ce5" office:value-type="string" calcext:value-type="string">
            <text:p>ARA0073</text:p>
          </table:table-cell>
          <table:table-cell table:style-name="ce12" office:value-type="string" calcext:value-type="string">
            <text:p>Ravins de Corbeuf (projet)</text:p>
          </table:table-cell>
          <table:table-cell table:style-name="ce21" office:value-type="string" calcext:value-type="string">
            <text:p>Sédimentologie</text:p>
          </table:table-cell>
          <table:table-cell table:style-name="ce5" office:value-type="string" calcext:value-type="string">
            <text:p>Haute-Loire (43)</text:p>
          </table:table-cell>
          <table:table-cell table:style-name="ce5"/>
          <table:table-cell table:style-name="ce40" office:value-type="float" office:value="14.2455823" calcext:value-type="float">
            <text:p>14,2</text:p>
          </table:table-cell>
          <table:table-cell table:style-name="ce35" office:value-type="float" office:value="65" calcext:value-type="float">
            <text:p>65,00</text:p>
          </table:table-cell>
          <table:table-cell table:style-name="ce51" table:formula="of:=[.H29]/[.I29]" office:value-type="percentage" office:value="0.219162804615385" calcext:value-type="percentage">
            <text:p>21,92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6</text:p>
          </table:table-cell>
          <table:table-cell table:style-name="ce13" office:value-type="string" calcext:value-type="string">
            <text:p>BOIS DU GRAND SÉMINAIRE</text:p>
          </table:table-cell>
          <table:table-cell table:style-name="ce5" office:value-type="string" calcext:value-type="string">
            <text:p>AUV0085</text:p>
          </table:table-cell>
          <table:table-cell table:style-name="ce12" office:value-type="string" calcext:value-type="string">
            <text:p>Rochers volcaniques du bassin du Puy-en-Velay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Haute-Loire (43)</text:p>
          </table:table-cell>
          <table:table-cell table:style-name="ce5" office:value-type="string" calcext:value-type="string">
            <text:p>https://admincarto.datara.gouv.fr/METADATA/documents/DREAL-ARA/GEOLOGIE/AUV0085.pdf</text:p>
          </table:table-cell>
          <table:table-cell table:style-name="ce35" office:value-type="float" office:value="2.62912971" calcext:value-type="float">
            <text:p>2,63</text:p>
          </table:table-cell>
          <table:table-cell table:style-name="ce35" office:value-type="float" office:value="2.629129709" calcext:value-type="float">
            <text:p>2,63</text:p>
          </table:table-cell>
          <table:table-cell table:style-name="ce51" table:formula="of:=[.H30]/[.I30]" office:value-type="percentage" office:value="1.00000000038035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51</text:p>
          </table:table-cell>
          <table:table-cell table:style-name="ce13" office:value-type="string" calcext:value-type="string">
            <text:p>ROCHER SAINT-MICHEL D'AIGUILHE</text:p>
          </table:table-cell>
          <table:table-cell table:style-name="ce5" office:value-type="string" calcext:value-type="string">
            <text:p>AUV0085</text:p>
          </table:table-cell>
          <table:table-cell table:style-name="ce12" office:value-type="string" calcext:value-type="string">
            <text:p>Rochers volcaniques du bassin du Puy-en-Velay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Haute-Loire (43)</text:p>
          </table:table-cell>
          <table:table-cell table:style-name="ce5" office:value-type="string" calcext:value-type="string">
            <text:p>https://admincarto.datara.gouv.fr/METADATA/documents/DREAL-ARA/GEOLOGIE/AUV0085.pdf</text:p>
          </table:table-cell>
          <table:table-cell table:style-name="ce35" office:value-type="float" office:value="0.41244248" calcext:value-type="float">
            <text:p>0,41</text:p>
          </table:table-cell>
          <table:table-cell table:style-name="ce35" office:value-type="float" office:value="0.412442483" calcext:value-type="float">
            <text:p>0,41</text:p>
          </table:table-cell>
          <table:table-cell table:style-name="ce51" table:formula="of:=[.H31]/[.I31]" office:value-type="percentage" office:value="0.999999992726258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24</text:p>
          </table:table-cell>
          <table:table-cell table:style-name="ce13" office:value-type="string" calcext:value-type="string">
            <text:p>TOURS SAINT-JACQUES À ALLÈVES</text:p>
          </table:table-cell>
          <table:table-cell table:style-name="ce5" office:value-type="string" calcext:value-type="string">
            <text:p>RHA0324</text:p>
          </table:table-cell>
          <table:table-cell table:style-name="ce12" office:value-type="string" calcext:value-type="string">
            <text:p>Paquets glissés de calcaire des Tours Saint-Jacques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24.pdf</text:p>
          </table:table-cell>
          <table:table-cell table:style-name="ce35" office:value-type="float" office:value="2.69247934" calcext:value-type="float">
            <text:p>2,69</text:p>
          </table:table-cell>
          <table:table-cell table:style-name="ce35" office:value-type="float" office:value="2.699679108" calcext:value-type="float">
            <text:p>2,70</text:p>
          </table:table-cell>
          <table:table-cell table:style-name="ce51" table:formula="of:=[.H32]/[.I32]" office:value-type="percentage" office:value="0.997333102301431" calcext:value-type="percentage">
            <text:p>99,7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30</text:p>
          </table:table-cell>
          <table:table-cell table:style-name="ce13" office:value-type="string" calcext:value-type="string">
            <text:p>BLOC DE ROCHER DIT PIERRE AUX ANGLAIS</text:p>
          </table:table-cell>
          <table:table-cell table:style-name="ce5" office:value-type="string" calcext:value-type="string">
            <text:p>RHA0338</text:p>
          </table:table-cell>
          <table:table-cell table:style-name="ce12" office:value-type="string" calcext:value-type="string">
            <text:p>Glacier "La Mer de Glace"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38.pdf</text:p>
          </table:table-cell>
          <table:table-cell table:style-name="ce35" office:value-type="float" office:value="0.0100199" calcext:value-type="float">
            <text:p>0,01</text:p>
          </table:table-cell>
          <table:table-cell table:style-name="ce35" office:value-type="float" office:value="0.010019899" calcext:value-type="float">
            <text:p>0,01</text:p>
          </table:table-cell>
          <table:table-cell table:style-name="ce51" table:formula="of:=[.H33]/[.I33]" office:value-type="percentage" office:value="1.00000009980141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36</text:p>
          </table:table-cell>
          <table:table-cell table:style-name="ce13" office:value-type="string" calcext:value-type="string">
            <text:p>GORGES DU PONT DU DIABLE</text:p>
          </table:table-cell>
          <table:table-cell table:style-name="ce5" office:value-type="string" calcext:value-type="string">
            <text:p>RHA0334</text:p>
          </table:table-cell>
          <table:table-cell table:style-name="ce12" office:value-type="string" calcext:value-type="string">
            <text:p>Erosion glaciaire et karstique dans les Gorges du Pont du Diable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34.pdf</text:p>
          </table:table-cell>
          <table:table-cell table:style-name="ce35" office:value-type="float" office:value="4.30353401" calcext:value-type="float">
            <text:p>4,30</text:p>
          </table:table-cell>
          <table:table-cell table:style-name="ce35" office:value-type="float" office:value="13.6296872" calcext:value-type="float">
            <text:p>13,63</text:p>
          </table:table-cell>
          <table:table-cell table:style-name="ce51" table:formula="of:=[.H34]/[.I34]" office:value-type="percentage" office:value="0.315747085523724" calcext:value-type="percentage">
            <text:p>31,5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316</text:p>
          </table:table-cell>
          <table:table-cell table:style-name="ce12" office:value-type="string" calcext:value-type="string">
            <text:p>Discordance des quartzites triasiques sur le socle gneissique du Mont-Blanc</text:p>
          </table:table-cell>
          <table:table-cell table:style-name="ce5" office:value-type="string" calcext:value-type="string">
            <text:p>Stratigraph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16.pdf</text:p>
          </table:table-cell>
          <table:table-cell table:style-name="ce35" office:value-type="float" office:value="0.02623301" calcext:value-type="float">
            <text:p>0,03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35]/[.I35]" office:value-type="percentage" office:value="0.00000103512203311318" calcext:value-type="percentage">
            <text:p>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338</text:p>
          </table:table-cell>
          <table:table-cell table:style-name="ce12" office:value-type="string" calcext:value-type="string">
            <text:p>Glacier "La Mer de Glace"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38.pdf</text:p>
          </table:table-cell>
          <table:table-cell table:style-name="ce35" office:value-type="float" office:value="440.3171976" calcext:value-type="float">
            <text:p>440,32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36]/[.I36]" office:value-type="percentage" office:value="0.017374370413247" calcext:value-type="percentage">
            <text:p>1,7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339</text:p>
          </table:table-cell>
          <table:table-cell table:style-name="ce12" office:value-type="string" calcext:value-type="string">
            <text:p>Glacier de Talèfre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39.pdf</text:p>
          </table:table-cell>
          <table:table-cell table:style-name="ce35" office:value-type="float" office:value="1202.345368" calcext:value-type="float">
            <text:p>1 202,35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37]/[.I37]" office:value-type="percentage" office:value="0.0474430567376134" calcext:value-type="percentage">
            <text:p>4,7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312</text:p>
          </table:table-cell>
          <table:table-cell table:style-name="ce12" office:value-type="string" calcext:value-type="string">
            <text:p>Glacier des Bossons (massif du Mont-Blanc)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12.pdf</text:p>
          </table:table-cell>
          <table:table-cell table:style-name="ce35" office:value-type="float" office:value="982.1891288" calcext:value-type="float">
            <text:p>982,19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38]/[.I38]" office:value-type="percentage" office:value="0.0387559646378789" calcext:value-type="percentage">
            <text:p>3,88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295</text:p>
          </table:table-cell>
          <table:table-cell table:style-name="ce12" office:value-type="string" calcext:value-type="string">
            <text:p>Poudingues carbonifères de Vallorcine</text:p>
          </table:table-cell>
          <table:table-cell table:style-name="ce5" office:value-type="string" calcext:value-type="string">
            <text:p>Sédiment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295.pdf</text:p>
          </table:table-cell>
          <table:table-cell table:style-name="ce35" office:value-type="float" office:value="5.21110718" calcext:value-type="float">
            <text:p>5,21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39]/[.I39]" office:value-type="percentage" office:value="0.000205623825056" calcext:value-type="percentage">
            <text:p>0,02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8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ARA0058</text:p>
          </table:table-cell>
          <table:table-cell table:style-name="ce12" office:value-type="string" calcext:value-type="string">
            <text:p>Granite carbonifère du Mont-Blanc au Plan de l'Aiguille</text:p>
          </table:table-cell>
          <table:table-cell table:style-name="ce5" office:value-type="string" calcext:value-type="string">
            <text:p>Plutonism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cartes/documents/DREAL-ARA/GEOLOGIE/ARA0058.pdf</text:p>
          </table:table-cell>
          <table:table-cell table:style-name="ce28" office:value-type="float" office:value="7" calcext:value-type="float">
            <text:p>7,00</text:p>
          </table:table-cell>
          <table:table-cell table:style-name="ce35" office:value-type="float" office:value="25343.91529" calcext:value-type="float">
            <text:p>25 343,92</text:p>
          </table:table-cell>
          <table:table-cell table:style-name="ce51" table:formula="of:=[.H40]/[.I40]" office:value-type="percentage" office:value="0.000276200418124109" calcext:value-type="percentage">
            <text:p>0,0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59</text:p>
          </table:table-cell>
          <table:table-cell table:style-name="ce13" office:value-type="string" calcext:value-type="string">
            <text:p>CIRQUE DU FER A CHEVAL ET FOND DE LA COMBE</text:p>
          </table:table-cell>
          <table:table-cell table:style-name="ce5" office:value-type="string" calcext:value-type="string">
            <text:p>RHA0307</text:p>
          </table:table-cell>
          <table:table-cell table:style-name="ce12" office:value-type="string" calcext:value-type="string">
            <text:p>Cirques glacio-karstiques du Fer-à-Cheval et du Bout du monde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07.pdf</text:p>
          </table:table-cell>
          <table:table-cell table:style-name="ce35" office:value-type="float" office:value="1516.910897" calcext:value-type="float">
            <text:p>1 516,91</text:p>
          </table:table-cell>
          <table:table-cell table:style-name="ce35" office:value-type="float" office:value="3586.556292" calcext:value-type="float">
            <text:p>3 586,56</text:p>
          </table:table-cell>
          <table:table-cell table:style-name="ce51" table:formula="of:=[.H41]/[.I41]" office:value-type="percentage" office:value="0.422943562989252" calcext:value-type="percentage">
            <text:p>42,2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59</text:p>
          </table:table-cell>
          <table:table-cell table:style-name="ce13" office:value-type="string" calcext:value-type="string">
            <text:p>CIRQUE DU FER A CHEVAL ET FOND DE LA COMBE</text:p>
          </table:table-cell>
          <table:table-cell table:style-name="ce5" office:value-type="string" calcext:value-type="string">
            <text:p>RHA0351</text:p>
          </table:table-cell>
          <table:table-cell table:style-name="ce12" office:value-type="string" calcext:value-type="string">
            <text:p>Glacio-karst du Ruan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51.pdf</text:p>
          </table:table-cell>
          <table:table-cell table:style-name="ce35" office:value-type="float" office:value="21.4413847" calcext:value-type="float">
            <text:p>21,44</text:p>
          </table:table-cell>
          <table:table-cell table:style-name="ce35" office:value-type="float" office:value="3586.556292" calcext:value-type="float">
            <text:p>3 586,56</text:p>
          </table:table-cell>
          <table:table-cell table:style-name="ce51" table:formula="of:=[.H42]/[.I42]" office:value-type="percentage" office:value="0.00597826520883727" calcext:value-type="percentage">
            <text:p>0,6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668</text:p>
          </table:table-cell>
          <table:table-cell table:style-name="ce13" office:value-type="string" calcext:value-type="string">
            <text:p>BLOCS ERRATIQUES DANS LA PLAINE DES ROCAILLES</text:p>
          </table:table-cell>
          <table:table-cell table:style-name="ce5" office:value-type="string" calcext:value-type="string">
            <text:p>RHA0294</text:p>
          </table:table-cell>
          <table:table-cell table:style-name="ce12" office:value-type="string" calcext:value-type="string">
            <text:p>Chaos de blocs calcaires de la Plaine aux Rocailles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294.pdf</text:p>
          </table:table-cell>
          <table:table-cell table:style-name="ce35" office:value-type="float" office:value="0.02205425" calcext:value-type="float">
            <text:p>0,02</text:p>
          </table:table-cell>
          <table:table-cell table:style-name="ce35" office:value-type="float" office:value="0.09904137" calcext:value-type="float">
            <text:p>0,10</text:p>
          </table:table-cell>
          <table:table-cell table:style-name="ce51" table:formula="of:=[.H43]/[.I43]" office:value-type="percentage" office:value="0.222677149962687" calcext:value-type="percentage">
            <text:p>22,2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09</text:p>
          </table:table-cell>
          <table:table-cell table:style-name="ce13" office:value-type="string" calcext:value-type="string">
            <text:p>CASCADE D'ARPENAZ</text:p>
          </table:table-cell>
          <table:table-cell table:style-name="ce5" office:value-type="string" calcext:value-type="string">
            <text:p>RHA0306</text:p>
          </table:table-cell>
          <table:table-cell table:style-name="ce12" office:value-type="string" calcext:value-type="string">
            <text:p>Plis de la cascade de l'Arpenaz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06.pdf</text:p>
          </table:table-cell>
          <table:table-cell table:style-name="ce35" office:value-type="float" office:value="9.45109072" calcext:value-type="float">
            <text:p>9,45</text:p>
          </table:table-cell>
          <table:table-cell table:style-name="ce35" office:value-type="float" office:value="44.64891573" calcext:value-type="float">
            <text:p>44,65</text:p>
          </table:table-cell>
          <table:table-cell table:style-name="ce51" table:formula="of:=[.H44]/[.I44]" office:value-type="percentage" office:value="0.211675705120197" calcext:value-type="percentage">
            <text:p>21,1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18</text:p>
          </table:table-cell>
          <table:table-cell table:style-name="ce13" office:value-type="string" calcext:value-type="string">
            <text:p>DÉSERT DE PLATÉ, AIGUILLES DE WARENS ET MONTAGNE DE VÉRAN</text:p>
          </table:table-cell>
          <table:table-cell table:style-name="ce5" office:value-type="string" calcext:value-type="string">
            <text:p>RHA0291</text:p>
          </table:table-cell>
          <table:table-cell table:style-name="ce12" office:value-type="string" calcext:value-type="string">
            <text:p>Géosite du Désert de Platé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291.pdf</text:p>
          </table:table-cell>
          <table:table-cell table:style-name="ce35" office:value-type="float" office:value="115.4818985" calcext:value-type="float">
            <text:p>115,48</text:p>
          </table:table-cell>
          <table:table-cell table:style-name="ce35" office:value-type="float" office:value="1943.462166" calcext:value-type="float">
            <text:p>1 943,46</text:p>
          </table:table-cell>
          <table:table-cell table:style-name="ce51" table:formula="of:=[.H45]/[.I45]" office:value-type="percentage" office:value="0.0594207083216252" calcext:value-type="percentage">
            <text:p>5,9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50</text:p>
          </table:table-cell>
          <table:table-cell table:style-name="ce13" office:value-type="string" calcext:value-type="string">
            <text:p>LA DENT D'OCHE, LES CORNETTES DE BISE ET LEURS ABORDS</text:p>
          </table:table-cell>
          <table:table-cell table:style-name="ce5" office:value-type="string" calcext:value-type="string">
            <text:p>RHA0329</text:p>
          </table:table-cell>
          <table:table-cell table:style-name="ce12" office:value-type="string" calcext:value-type="string">
            <text:p>Glissements de versant (sackung) du Mont César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29.pdf</text:p>
          </table:table-cell>
          <table:table-cell table:style-name="ce35" office:value-type="float" office:value="56.54716429" calcext:value-type="float">
            <text:p>56,55</text:p>
          </table:table-cell>
          <table:table-cell table:style-name="ce35" office:value-type="float" office:value="3633.094614" calcext:value-type="float">
            <text:p>3 633,09</text:p>
          </table:table-cell>
          <table:table-cell table:style-name="ce51" table:formula="of:=[.H46]/[.I46]" office:value-type="percentage" office:value="0.0155644623380017" calcext:value-type="percentage">
            <text:p>1,56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50</text:p>
          </table:table-cell>
          <table:table-cell table:style-name="ce13" office:value-type="string" calcext:value-type="string">
            <text:p>LA DENT D'OCHE, LES CORNETTES DE BISE ET LEURS ABORDS</text:p>
          </table:table-cell>
          <table:table-cell table:style-name="ce5" office:value-type="string" calcext:value-type="string">
            <text:p>RHA0330</text:p>
          </table:table-cell>
          <table:table-cell table:style-name="ce12" office:value-type="string" calcext:value-type="string">
            <text:p>Synclinal perché des Mémises et déformations associées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30.pdf</text:p>
          </table:table-cell>
          <table:table-cell table:style-name="ce35" office:value-type="float" office:value="23.28772279" calcext:value-type="float">
            <text:p>23,29</text:p>
          </table:table-cell>
          <table:table-cell table:style-name="ce35" office:value-type="float" office:value="3633.094614" calcext:value-type="float">
            <text:p>3 633,09</text:p>
          </table:table-cell>
          <table:table-cell table:style-name="ce51" table:formula="of:=[.H47]/[.I47]" office:value-type="percentage" office:value="0.00640988613405817" calcext:value-type="percentage">
            <text:p>0,6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47</text:p>
          </table:table-cell>
          <table:table-cell table:style-name="ce13" office:value-type="string" calcext:value-type="string">
            <text:p>MASSIF DU MONT BLANC (3 DÉCISIONS)</text:p>
          </table:table-cell>
          <table:table-cell table:style-name="ce5" office:value-type="string" calcext:value-type="string">
            <text:p>RHA0317</text:p>
          </table:table-cell>
          <table:table-cell table:style-name="ce12" office:value-type="string" calcext:value-type="string">
            <text:p>Grès Singuliers liasiques du Rocher du Bonhomme</text:p>
          </table:table-cell>
          <table:table-cell table:style-name="ce5" office:value-type="string" calcext:value-type="string">
            <text:p>Stratigraphie</text:p>
          </table:table-cell>
          <table:table-cell table:style-name="ce5" office:value-type="string" calcext:value-type="string">
            <text:p>Haute-Savoie (74)</text:p>
          </table:table-cell>
          <table:table-cell table:style-name="ce5" office:value-type="string" calcext:value-type="string">
            <text:p>https://admincarto.datara.gouv.fr/METADATA/documents/DREAL-ARA/GEOLOGIE/RHA0317.pdf</text:p>
          </table:table-cell>
          <table:table-cell table:style-name="ce35" office:value-type="float" office:value="49.13458819" calcext:value-type="float">
            <text:p>49,13</text:p>
          </table:table-cell>
          <table:table-cell table:style-name="ce35" office:value-type="float" office:value="25342.91529" calcext:value-type="float">
            <text:p>25 342,92</text:p>
          </table:table-cell>
          <table:table-cell table:style-name="ce51" table:formula="of:=[.H48]/[.I48]" office:value-type="percentage" office:value="0.00193878989957355" calcext:value-type="percentage">
            <text:p>0,1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070</text:p>
          </table:table-cell>
          <table:table-cell table:style-name="ce13" office:value-type="string" calcext:value-type="string">
            <text:p>PRAIRIE ET STATUE DE NAPOLÉON</text:p>
          </table:table-cell>
          <table:table-cell table:style-name="ce5" office:value-type="string" calcext:value-type="string">
            <text:p>RHA0116</text:p>
          </table:table-cell>
          <table:table-cell table:style-name="ce12" office:value-type="string" calcext:value-type="string">
            <text:p>Coupe stratigraphique de la "la Prairie de la Rencontre" au bord du lac de Laffrey</text:p>
          </table:table-cell>
          <table:table-cell table:style-name="ce5" office:value-type="string" calcext:value-type="string">
            <text:p>Stratigraphi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16.pdf</text:p>
          </table:table-cell>
          <table:table-cell table:style-name="ce35" office:value-type="float" office:value="0.22057395" calcext:value-type="float">
            <text:p>0,22</text:p>
          </table:table-cell>
          <table:table-cell table:style-name="ce35" office:value-type="float" office:value="1.687312993" calcext:value-type="float">
            <text:p>1,69</text:p>
          </table:table-cell>
          <table:table-cell table:style-name="ce51" table:formula="of:=[.H49]/[.I49]" office:value-type="percentage" office:value="0.130724975695129" calcext:value-type="percentage">
            <text:p>13,0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078</text:p>
          </table:table-cell>
          <table:table-cell table:style-name="ce13" office:value-type="string" calcext:value-type="string">
            <text:p>ABORDS DU COUVENT DE LA GRANDE CHARTREUSE</text:p>
          </table:table-cell>
          <table:table-cell table:style-name="ce5" office:value-type="string" calcext:value-type="string">
            <text:p>RHA0144</text:p>
          </table:table-cell>
          <table:table-cell table:style-name="ce12" office:value-type="string" calcext:value-type="string">
            <text:p>Miroirs de failles et roches broyées des "Trois tunnels" des gorges du Guiers Mort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44.pdf</text:p>
          </table:table-cell>
          <table:table-cell table:style-name="ce35" office:value-type="float" office:value="0.17966567" calcext:value-type="float">
            <text:p>0,18</text:p>
          </table:table-cell>
          <table:table-cell table:style-name="ce35" office:value-type="float" office:value="1325.180621" calcext:value-type="float">
            <text:p>1 325,18</text:p>
          </table:table-cell>
          <table:table-cell table:style-name="ce51" table:formula="of:=[.H50]/[.I50]" office:value-type="percentage" office:value="0.000135578250355353" calcext:value-type="percentage">
            <text:p>0,0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04</text:p>
          </table:table-cell>
          <table:table-cell table:style-name="ce13" office:value-type="string" calcext:value-type="string">
            <text:p>LAC ET GLACIER DES QUIRLIES</text:p>
          </table:table-cell>
          <table:table-cell table:style-name="ce5" office:value-type="string" calcext:value-type="string">
            <text:p>RHA0152</text:p>
          </table:table-cell>
          <table:table-cell table:style-name="ce12" office:value-type="string" calcext:value-type="string">
            <text:p>Lac glaciaire et moraines des Quirlies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52.pdf</text:p>
          </table:table-cell>
          <table:table-cell table:style-name="ce35" office:value-type="float" office:value="60.72858122" calcext:value-type="float">
            <text:p>60,73</text:p>
          </table:table-cell>
          <table:table-cell table:style-name="ce35" office:value-type="float" office:value="530.9611756" calcext:value-type="float">
            <text:p>530,96</text:p>
          </table:table-cell>
          <table:table-cell table:style-name="ce51" table:formula="of:=[.H51]/[.I51]" office:value-type="percentage" office:value="0.114374805561584" calcext:value-type="percentage">
            <text:p>11,4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11</text:p>
          </table:table-cell>
          <table:table-cell table:style-name="ce13" office:value-type="string" calcext:value-type="string">
            <text:p>LACS DES PETITES-ROUSSES</text:p>
          </table:table-cell>
          <table:table-cell table:style-name="ce5" office:value-type="string" calcext:value-type="string">
            <text:p>RHA0108</text:p>
          </table:table-cell>
          <table:table-cell table:style-name="ce12" office:value-type="string" calcext:value-type="string">
            <text:p>Blocs basculés jurassiques des lacs des Bessons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08.pdf</text:p>
          </table:table-cell>
          <table:table-cell table:style-name="ce35" office:value-type="float" office:value="14.20649711" calcext:value-type="float">
            <text:p>14,21</text:p>
          </table:table-cell>
          <table:table-cell table:style-name="ce35" office:value-type="float" office:value="192.8589245" calcext:value-type="float">
            <text:p>192,86</text:p>
          </table:table-cell>
          <table:table-cell table:style-name="ce51" table:formula="of:=[.H52]/[.I52]" office:value-type="percentage" office:value="0.0736626378417868" calcext:value-type="percentage">
            <text:p>7,3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23</text:p>
          </table:table-cell>
          <table:table-cell table:style-name="ce13" office:value-type="string" calcext:value-type="string">
            <text:p>LAC ACHARD</text:p>
          </table:table-cell>
          <table:table-cell table:style-name="ce5" office:value-type="string" calcext:value-type="string">
            <text:p>RHA0164</text:p>
          </table:table-cell>
          <table:table-cell table:style-name="ce12" office:value-type="string" calcext:value-type="string">
            <text:p>Dépôts interglaciaires de l'Arselle</text:p>
          </table:table-cell>
          <table:table-cell table:style-name="ce5" office:value-type="string" calcext:value-type="string">
            <text:p>Sédimentologi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64.pdf</text:p>
          </table:table-cell>
          <table:table-cell table:style-name="ce35" office:value-type="float" office:value="23.06377635" calcext:value-type="float">
            <text:p>23,06</text:p>
          </table:table-cell>
          <table:table-cell table:style-name="ce35" office:value-type="float" office:value="448.2624698" calcext:value-type="float">
            <text:p>448,26</text:p>
          </table:table-cell>
          <table:table-cell table:style-name="ce51" table:formula="of:=[.H53]/[.I53]" office:value-type="percentage" office:value="0.0514514997436442" calcext:value-type="percentage">
            <text:p>5,15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23</text:p>
          </table:table-cell>
          <table:table-cell table:style-name="ce13" office:value-type="string" calcext:value-type="string">
            <text:p>LAC ACHARD</text:p>
          </table:table-cell>
          <table:table-cell table:style-name="ce5" office:value-type="string" calcext:value-type="string">
            <text:p>RHA0112</text:p>
          </table:table-cell>
          <table:table-cell table:style-name="ce12" office:value-type="string" calcext:value-type="string">
            <text:p>Ophiolites et chromites cambriennes de Chamrousse</text:p>
          </table:table-cell>
          <table:table-cell table:style-name="ce5" office:value-type="string" calcext:value-type="string">
            <text:p>Minéralogie</text:p>
          </table:table-cell>
          <table:table-cell table:style-name="ce5" office:value-type="string" calcext:value-type="string">
            <text:p>Isère (38)</text:p>
          </table:table-cell>
          <table:table-cell table:style-name="ce5" office:value-type="string" calcext:value-type="string">
            <text:p>https://admincarto.datara.gouv.fr/METADATA/documents/DREAL-ARA/GEOLOGIE/RHA0112.pdf</text:p>
          </table:table-cell>
          <table:table-cell table:style-name="ce35" office:value-type="float" office:value="0.03143466" calcext:value-type="float">
            <text:p>0,03</text:p>
          </table:table-cell>
          <table:table-cell table:style-name="ce35" office:value-type="float" office:value="448.2624698" calcext:value-type="float">
            <text:p>448,26</text:p>
          </table:table-cell>
          <table:table-cell table:style-name="ce51" table:formula="of:=[.H54]/[.I54]" office:value-type="percentage" office:value="0.0000701255673133312" calcext:value-type="percentage">
            <text:p>0,0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19</text:p>
          </table:table-cell>
          <table:table-cell table:style-name="ce13" office:value-type="string" calcext:value-type="string">
            <text:p>GORGES DE LA LOIRE</text:p>
          </table:table-cell>
          <table:table-cell table:style-name="ce5" office:value-type="string" calcext:value-type="string">
            <text:p>RHA0191</text:p>
          </table:table-cell>
          <table:table-cell table:style-name="ce12" office:value-type="string" calcext:value-type="string">
            <text:p>Granite du Velay au Pertuiset (Unieux)</text:p>
          </table:table-cell>
          <table:table-cell table:style-name="ce5" office:value-type="string" calcext:value-type="string">
            <text:p>Plutonisme</text:p>
          </table:table-cell>
          <table:table-cell table:style-name="ce5" office:value-type="string" calcext:value-type="string">
            <text:p>Loire (42)</text:p>
          </table:table-cell>
          <table:table-cell table:style-name="ce5" office:value-type="string" calcext:value-type="string">
            <text:p>https://admincarto.datara.gouv.fr/METADATA/documents/DREAL-ARA/GEOLOGIE/RHA0191.pdf</text:p>
          </table:table-cell>
          <table:table-cell table:style-name="ce35" office:value-type="float" office:value="9.09377493" calcext:value-type="float">
            <text:p>9,09</text:p>
          </table:table-cell>
          <table:table-cell table:style-name="ce35" office:value-type="float" office:value="1606.461712" calcext:value-type="float">
            <text:p>1 606,46</text:p>
          </table:table-cell>
          <table:table-cell table:style-name="ce51" table:formula="of:=[.H55]/[.I55]" office:value-type="percentage" office:value="0.00566074800418275" calcext:value-type="percentage">
            <text:p>0,5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19</text:p>
          </table:table-cell>
          <table:table-cell table:style-name="ce13" office:value-type="string" calcext:value-type="string">
            <text:p>GORGES DE LA LOIRE</text:p>
          </table:table-cell>
          <table:table-cell table:style-name="ce5" office:value-type="string" calcext:value-type="string">
            <text:p>RHA0192</text:p>
          </table:table-cell>
          <table:table-cell table:style-name="ce12" office:value-type="string" calcext:value-type="string">
            <text:p>Leucogranite autunien de Chambles</text:p>
          </table:table-cell>
          <table:table-cell table:style-name="ce5" office:value-type="string" calcext:value-type="string">
            <text:p>Plutonisme</text:p>
          </table:table-cell>
          <table:table-cell table:style-name="ce5" office:value-type="string" calcext:value-type="string">
            <text:p>Loire (42)</text:p>
          </table:table-cell>
          <table:table-cell table:style-name="ce5" office:value-type="string" calcext:value-type="string">
            <text:p>https://admincarto.datara.gouv.fr/METADATA/documents/DREAL-ARA/GEOLOGIE/RHA0192.pdf</text:p>
          </table:table-cell>
          <table:table-cell table:style-name="ce35" office:value-type="float" office:value="1.90320865" calcext:value-type="float">
            <text:p>1,90</text:p>
          </table:table-cell>
          <table:table-cell table:style-name="ce35" office:value-type="float" office:value="1606.461712" calcext:value-type="float">
            <text:p>1 606,46</text:p>
          </table:table-cell>
          <table:table-cell table:style-name="ce51" table:formula="of:=[.H56]/[.I56]" office:value-type="percentage" office:value="0.00118472082825464" calcext:value-type="percentage">
            <text:p>0,12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52</text:p>
          </table:table-cell>
          <table:table-cell table:style-name="ce13" office:value-type="string" calcext:value-type="string">
            <text:p>CRETS DU PILAT</text:p>
          </table:table-cell>
          <table:table-cell table:style-name="ce5" office:value-type="string" calcext:value-type="string">
            <text:p>RHA0168</text:p>
          </table:table-cell>
          <table:table-cell table:style-name="ce12" office:value-type="string" calcext:value-type="string">
            <text:p>Leptynites carbonifères des "Trois Dents" à Pelussin</text:p>
          </table:table-cell>
          <table:table-cell table:style-name="ce5" office:value-type="string" calcext:value-type="string">
            <text:p>Métamorphisme</text:p>
          </table:table-cell>
          <table:table-cell table:style-name="ce5" office:value-type="string" calcext:value-type="string">
            <text:p>Loire (42)</text:p>
          </table:table-cell>
          <table:table-cell table:style-name="ce5" office:value-type="string" calcext:value-type="string">
            <text:p>https://admincarto.datara.gouv.fr/METADATA/documents/DREAL-ARA/GEOLOGIE/RHA0168.pdf</text:p>
          </table:table-cell>
          <table:table-cell table:style-name="ce35" office:value-type="float" office:value="15.65990342" calcext:value-type="float">
            <text:p>15,66</text:p>
          </table:table-cell>
          <table:table-cell table:style-name="ce35" office:value-type="float" office:value="1389.093597" calcext:value-type="float">
            <text:p>1 389,09</text:p>
          </table:table-cell>
          <table:table-cell table:style-name="ce51" table:formula="of:=[.H57]/[.I57]" office:value-type="percentage" office:value="0.0112734688676274" calcext:value-type="percentage">
            <text:p>1,1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52</text:p>
          </table:table-cell>
          <table:table-cell table:style-name="ce13" office:value-type="string" calcext:value-type="string">
            <text:p>CRETS DU PILAT</text:p>
          </table:table-cell>
          <table:table-cell table:style-name="ce5" office:value-type="string" calcext:value-type="string">
            <text:p>RHA0182</text:p>
          </table:table-cell>
          <table:table-cell table:style-name="ce12" office:value-type="string" calcext:value-type="string">
            <text:p>Pierrier périglaciaire ("Grand Chirat") et sauts du Gier de La Valla en Gier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Loire (42)</text:p>
          </table:table-cell>
          <table:table-cell table:style-name="ce5" office:value-type="string" calcext:value-type="string">
            <text:p>https://admincarto.datara.gouv.fr/METADATA/documents/DREAL-ARA/GEOLOGIE/RHA0182.pdf</text:p>
          </table:table-cell>
          <table:table-cell table:style-name="ce35" office:value-type="float" office:value="4.37450643" calcext:value-type="float">
            <text:p>4,37</text:p>
          </table:table-cell>
          <table:table-cell table:style-name="ce35" office:value-type="float" office:value="1389.093597" calcext:value-type="float">
            <text:p>1 389,09</text:p>
          </table:table-cell>
          <table:table-cell table:style-name="ce51" table:formula="of:=[.H58]/[.I58]" office:value-type="percentage" office:value="0.00314918047239404" calcext:value-type="percentage">
            <text:p>0,3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01</text:p>
          </table:table-cell>
          <table:table-cell table:style-name="ce13" office:value-type="string" calcext:value-type="string">
            <text:p>VALLÉE_DE_CHAUDEFOUR</text:p>
          </table:table-cell>
          <table:table-cell table:style-name="ce5" office:value-type="string" calcext:value-type="string">
            <text:p>AUV0090</text:p>
          </table:table-cell>
          <table:table-cell table:style-name="ce12" office:value-type="string" calcext:value-type="string">
            <text:p>Vallée glaciaire de Chaudefour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90.pdf</text:p>
          </table:table-cell>
          <table:table-cell table:style-name="ce35" office:value-type="float" office:value="270.3528416" calcext:value-type="float">
            <text:p>270,35</text:p>
          </table:table-cell>
          <table:table-cell table:style-name="ce35" office:value-type="float" office:value="277.5568086" calcext:value-type="float">
            <text:p>277,56</text:p>
          </table:table-cell>
          <table:table-cell table:style-name="ce51" table:formula="of:=[.H59]/[.I59]" office:value-type="percentage" office:value="0.974045071939194" calcext:value-type="percentage">
            <text:p>97,4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03</text:p>
          </table:table-cell>
          <table:table-cell table:style-name="ce13" office:value-type="string" calcext:value-type="string">
            <text:p>GORGES DE LA MONNE</text:p>
          </table:table-cell>
          <table:table-cell table:style-name="ce5" office:value-type="string" calcext:value-type="string">
            <text:p>ARA0001</text:p>
          </table:table-cell>
          <table:table-cell table:style-name="ce12" office:value-type="string" calcext:value-type="string">
            <text:p>Barytine filonienne cénozoïque de la Côte d'Abot</text:p>
          </table:table-cell>
          <table:table-cell table:style-name="ce21" office:value-type="string" calcext:value-type="string">
            <text:p>Minéralogi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cartes/documents/DREAL-ARA/GEOLOGIE/ARA0001.pdf</text:p>
          </table:table-cell>
          <table:table-cell table:style-name="ce35" table:formula="of:=911286.022/10000" office:value-type="float" office:value="91.1286022" calcext:value-type="float">
            <text:p>91,13</text:p>
          </table:table-cell>
          <table:table-cell table:style-name="ce35" office:value-type="float" office:value="607.06" calcext:value-type="float">
            <text:p>607,06</text:p>
          </table:table-cell>
          <table:table-cell table:style-name="ce51" table:formula="of:=[.H60]/[.I60]" office:value-type="percentage" office:value="0.150114654564623" calcext:value-type="percentage">
            <text:p>15,0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07</text:p>
          </table:table-cell>
          <table:table-cell table:style-name="ce13" office:value-type="string" calcext:value-type="string">
            <text:p>LAC PAVIN</text:p>
          </table:table-cell>
          <table:table-cell table:style-name="ce5" office:value-type="string" calcext:value-type="string">
            <text:p>AUV0013</text:p>
          </table:table-cell>
          <table:table-cell table:style-name="ce12" office:value-type="string" calcext:value-type="string">
            <text:p>Complexe volcanique du Lac Pavin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13.pdf</text:p>
          </table:table-cell>
          <table:table-cell table:style-name="ce35" office:value-type="float" office:value="76.52586218" calcext:value-type="float">
            <text:p>76,53</text:p>
          </table:table-cell>
          <table:table-cell table:style-name="ce35" office:value-type="float" office:value="76.52586217" calcext:value-type="float">
            <text:p>76,53</text:p>
          </table:table-cell>
          <table:table-cell table:style-name="ce51" table:formula="of:=[.H61]/[.I61]" office:value-type="percentage" office:value="1.00000000013067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08</text:p>
          </table:table-cell>
          <table:table-cell table:style-name="ce13" office:value-type="string" calcext:value-type="string">
            <text:p>PUY DE MONCHAL</text:p>
          </table:table-cell>
          <table:table-cell table:style-name="ce5" office:value-type="string" calcext:value-type="string">
            <text:p>AUV0013</text:p>
          </table:table-cell>
          <table:table-cell table:style-name="ce12" office:value-type="string" calcext:value-type="string">
            <text:p>Complexe volcanique du Lac Pavin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13.pdf</text:p>
          </table:table-cell>
          <table:table-cell table:number-columns-repeated="2" table:style-name="ce35" office:value-type="float" office:value="27.05558617" calcext:value-type="float">
            <text:p>27,06</text:p>
          </table:table-cell>
          <table:table-cell table:style-name="ce51" table:formula="of:=[.H62]/[.I62]" office:value-type="percentage" office:value="1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22</text:p>
          </table:table-cell>
          <table:table-cell table:style-name="ce13" office:value-type="string" calcext:value-type="string">
            <text:p>PARC DU CHATEAU DE LA BATISSE</text:p>
          </table:table-cell>
          <table:table-cell table:style-name="ce5" office:value-type="string" calcext:value-type="string">
            <text:p>ARA0002</text:p>
          </table:table-cell>
          <table:table-cell table:style-name="ce12" office:value-type="string" calcext:value-type="string">
            <text:p>Relief inversé de la coulée basaltique pliocène de la Montagne de la Serre</text:p>
          </table:table-cell>
          <table:table-cell table:style-name="ce21" office:value-type="string" calcext:value-type="string">
            <text:p>Géomorphologie 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cartes/documents/DREAL-ARA/GEOLOGIE/ARA0002.pdf</text:p>
          </table:table-cell>
          <table:table-cell table:style-name="ce35" office:value-type="float" office:value="1.2531" calcext:value-type="float">
            <text:p>1,25</text:p>
          </table:table-cell>
          <table:table-cell table:style-name="ce35" office:value-type="float" office:value="9.35" calcext:value-type="float">
            <text:p>9,35</text:p>
          </table:table-cell>
          <table:table-cell table:style-name="ce51" table:formula="of:=[.H63]/[.I63]" office:value-type="percentage" office:value="0.134021390374332" calcext:value-type="percentage">
            <text:p>13,4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27</text:p>
          </table:table-cell>
          <table:table-cell table:style-name="ce13" office:value-type="string" calcext:value-type="string">
            <text:p>ABORDS DU CHATEAU DE CHAZERON</text:p>
          </table:table-cell>
          <table:table-cell table:style-name="ce5" office:value-type="string" calcext:value-type="string">
            <text:p>ARA0065</text:p>
          </table:table-cell>
          <table:table-cell table:style-name="ce12" office:value-type="string" calcext:value-type="string">
            <text:p>Faille de Limagne</text:p>
          </table:table-cell>
          <table:table-cell table:style-name="ce21" office:value-type="string" calcext:value-type="string">
            <text:p>Tectoniqu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<text:a xlink:href="https://admincarto.datara.gouv.fr/METADATA/documents/DREAL-ARA/GEOLOGIE/AUV0065" xlink:type="simple">https://admincarto.datara.gouv.fr/METADATA/documents/DREAL-ARA/GEOLOGIE/AUV0065</text:a>.pdf</text:p>
          </table:table-cell>
          <table:table-cell table:style-name="ce35" table:formula="of:=(86835+332.198)/10000" office:value-type="float" office:value="8.7167198" calcext:value-type="float">
            <text:p>8,72</text:p>
          </table:table-cell>
          <table:table-cell table:style-name="ce35" table:formula="of:=(86835+332.198)/10000" office:value-type="float" office:value="8.7167198" calcext:value-type="float">
            <text:p>8,72</text:p>
          </table:table-cell>
          <table:table-cell table:style-name="ce51" table:formula="of:=[.H64]/[.I64]" office:value-type="percentage" office:value="1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31</text:p>
          </table:table-cell>
          <table:table-cell table:style-name="ce13" office:value-type="string" calcext:value-type="string">
            <text:p>PIERRE CARRÉE</text:p>
          </table:table-cell>
          <table:table-cell table:style-name="ce5" office:value-type="string" calcext:value-type="string">
            <text:p>AUV0122</text:p>
          </table:table-cell>
          <table:table-cell table:style-name="ce12" office:value-type="string" calcext:value-type="string">
            <text:p>Chaîne des Puys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122.pdf</text:p>
          </table:table-cell>
          <table:table-cell table:style-name="ce35" office:value-type="float" office:value="0.14365778" calcext:value-type="float">
            <text:p>0,14</text:p>
          </table:table-cell>
          <table:table-cell table:style-name="ce35" office:value-type="float" office:value="1.091832741" calcext:value-type="float">
            <text:p>1,09</text:p>
          </table:table-cell>
          <table:table-cell table:style-name="ce51" table:formula="of:=[.H65]/[.I65]" office:value-type="percentage" office:value="0.131574896598562" calcext:value-type="percentage">
            <text:p>13,16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38</text:p>
          </table:table-cell>
          <table:table-cell table:style-name="ce13" office:value-type="string" calcext:value-type="string">
            <text:p>SITE DE SAINT SATURNIN</text:p>
          </table:table-cell>
          <table:table-cell table:style-name="ce5" office:value-type="string" calcext:value-type="string">
            <text:p>AUV0008</text:p>
          </table:table-cell>
          <table:table-cell table:style-name="ce12" office:value-type="string" calcext:value-type="string">
            <text:p>Puys de la Vache et de Lassolas, et leur coulée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08.pdf</text:p>
          </table:table-cell>
          <table:table-cell table:style-name="ce35" office:value-type="float" office:value="9.02569335" calcext:value-type="float">
            <text:p>9,03</text:p>
          </table:table-cell>
          <table:table-cell table:style-name="ce35" office:value-type="float" office:value="13.65127556" calcext:value-type="float">
            <text:p>13,65</text:p>
          </table:table-cell>
          <table:table-cell table:style-name="ce51" table:formula="of:=[.H66]/[.I66]" office:value-type="percentage" office:value="0.661161172106616" calcext:value-type="percentage">
            <text:p>66,12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1</text:p>
          </table:table-cell>
          <table:table-cell table:style-name="ce13" office:value-type="string" calcext:value-type="string">
            <text:p>CAMP DU MAQUIS DES CHEIRES</text:p>
          </table:table-cell>
          <table:table-cell table:style-name="ce5" office:value-type="string" calcext:value-type="string">
            <text:p>AUV0122</text:p>
          </table:table-cell>
          <table:table-cell table:style-name="ce12" office:value-type="string" calcext:value-type="string">
            <text:p>Chaîne des Puys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122.pdf</text:p>
          </table:table-cell>
          <table:table-cell table:style-name="ce35" office:value-type="float" office:value="7.84026023" calcext:value-type="float">
            <text:p>7,84</text:p>
          </table:table-cell>
          <table:table-cell table:style-name="ce35" office:value-type="float" office:value="8.850073383" calcext:value-type="float">
            <text:p>8,85</text:p>
          </table:table-cell>
          <table:table-cell table:style-name="ce51" table:formula="of:=[.H67]/[.I67]" office:value-type="percentage" office:value="0.885897764990318" calcext:value-type="percentage">
            <text:p>88,5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1</text:p>
          </table:table-cell>
          <table:table-cell table:style-name="ce13" office:value-type="string" calcext:value-type="string">
            <text:p>CAMP DU MAQUIS DES CHEIRES</text:p>
          </table:table-cell>
          <table:table-cell table:style-name="ce5" office:value-type="string" calcext:value-type="string">
            <text:p>AUV0027</text:p>
          </table:table-cell>
          <table:table-cell table:style-name="ce12" office:value-type="string" calcext:value-type="string">
            <text:p>Puy de Côme et ses coulées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27.pdf</text:p>
          </table:table-cell>
          <table:table-cell table:style-name="ce35" office:value-type="float" office:value="6.4943939" calcext:value-type="float">
            <text:p>6,49</text:p>
          </table:table-cell>
          <table:table-cell table:style-name="ce35" office:value-type="float" office:value="8.850073383" calcext:value-type="float">
            <text:p>8,85</text:p>
          </table:table-cell>
          <table:table-cell table:style-name="ce51" table:formula="of:=[.H68]/[.I68]" office:value-type="percentage" office:value="0.733823734442135" calcext:value-type="percentage">
            <text:p>73,38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100</text:p>
          </table:table-cell>
          <table:table-cell table:style-name="ce12" office:value-type="string" calcext:value-type="string">
            <text:p>Captage du Puy de Louchadière</text:p>
          </table:table-cell>
          <table:table-cell table:style-name="ce5" office:value-type="string" calcext:value-type="string">
            <text:p>Hydrogéologi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100.pdf</text:p>
          </table:table-cell>
          <table:table-cell table:style-name="ce35" office:value-type="float" office:value="393.9987614" calcext:value-type="float">
            <text:p>394,00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69]/[.I69]" office:value-type="percentage" office:value="0.0287769015931119" calcext:value-type="percentage">
            <text:p>2,88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122</text:p>
          </table:table-cell>
          <table:table-cell table:style-name="ce12" office:value-type="string" calcext:value-type="string">
            <text:p>Chaîne des Puys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122.pdf</text:p>
          </table:table-cell>
          <table:table-cell table:style-name="ce35" office:value-type="float" office:value="13683.37183" calcext:value-type="float">
            <text:p>13 683,37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0]/[.I70]" office:value-type="percentage" office:value="0.999406808322695" calcext:value-type="percentage">
            <text:p>99,9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21</text:p>
          </table:table-cell>
          <table:table-cell table:style-name="ce12" office:value-type="string" calcext:value-type="string">
            <text:p>Coulée de Laschamp : témoin d'une excursion magnétique</text:p>
          </table:table-cell>
          <table:table-cell table:style-name="ce5" office:value-type="string" calcext:value-type="string">
            <text:p>Géochronologi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21.pdf</text:p>
          </table:table-cell>
          <table:table-cell table:style-name="ce35" office:value-type="float" office:value="181.9698088" calcext:value-type="float">
            <text:p>181,97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1]/[.I71]" office:value-type="percentage" office:value="0.0132907201589872" calcext:value-type="percentage">
            <text:p>1,3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05</text:p>
          </table:table-cell>
          <table:table-cell table:style-name="ce12" office:value-type="string" calcext:value-type="string">
            <text:p>Dôme de lave du Grand Sarcoui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05.pdf</text:p>
          </table:table-cell>
          <table:table-cell table:style-name="ce35" office:value-type="float" office:value="61.32691973" calcext:value-type="float">
            <text:p>61,33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2]/[.I72]" office:value-type="percentage" office:value="0.00447919868531567" calcext:value-type="percentage">
            <text:p>0,45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25</text:p>
          </table:table-cell>
          <table:table-cell table:style-name="ce12" office:value-type="string" calcext:value-type="string">
            <text:p>Le volcan du Puy de Dôme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25.pdf</text:p>
          </table:table-cell>
          <table:table-cell table:style-name="ce35" office:value-type="float" office:value="313.8527255" calcext:value-type="float">
            <text:p>313,85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3]/[.I73]" office:value-type="percentage" office:value="0.0229231913429144" calcext:value-type="percentage">
            <text:p>2,2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03</text:p>
          </table:table-cell>
          <table:table-cell table:style-name="ce12" office:value-type="string" calcext:value-type="string">
            <text:p>Maar de Beaunit et Puy Gonnard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03.pdf</text:p>
          </table:table-cell>
          <table:table-cell table:style-name="ce35" office:value-type="float" office:value="79.51560073" calcext:value-type="float">
            <text:p>79,52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4]/[.I74]" office:value-type="percentage" office:value="0.00580766449415642" calcext:value-type="percentage">
            <text:p>0,58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19</text:p>
          </table:table-cell>
          <table:table-cell table:style-name="ce12" office:value-type="string" calcext:value-type="string">
            <text:p>Narse d'Ampoix: site de référence pour la datation de la Chaîne des Puys</text:p>
          </table:table-cell>
          <table:table-cell table:style-name="ce5" office:value-type="string" calcext:value-type="string">
            <text:p>Géochronologi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19.pdf</text:p>
          </table:table-cell>
          <table:table-cell table:style-name="ce35" office:value-type="float" office:value="18.45188622" calcext:value-type="float">
            <text:p>18,45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5]/[.I75]" office:value-type="percentage" office:value="0.00134768980509855" calcext:value-type="percentage">
            <text:p>0,13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27</text:p>
          </table:table-cell>
          <table:table-cell table:style-name="ce12" office:value-type="string" calcext:value-type="string">
            <text:p>Puy de Côme et ses coulées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27.pdf</text:p>
          </table:table-cell>
          <table:table-cell table:style-name="ce35" office:value-type="float" office:value="1381.647871" calcext:value-type="float">
            <text:p>1 381,65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6]/[.I76]" office:value-type="percentage" office:value="0.100912867540044" calcext:value-type="percentage">
            <text:p>10,0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120</text:p>
          </table:table-cell>
          <table:table-cell table:style-name="ce12" office:value-type="string" calcext:value-type="string">
            <text:p>Puy de la Nugère, eau et pierre de Volvic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120.pdf</text:p>
          </table:table-cell>
          <table:table-cell table:style-name="ce35" office:value-type="float" office:value="123.3798752" calcext:value-type="float">
            <text:p>123,38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7]/[.I77]" office:value-type="percentage" office:value="0.00901142560597102" calcext:value-type="percentage">
            <text:p>0,9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10</text:p>
          </table:table-cell>
          <table:table-cell table:style-name="ce12" office:value-type="string" calcext:value-type="string">
            <text:p>Puy de Lemptégy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10.pdf</text:p>
          </table:table-cell>
          <table:table-cell table:style-name="ce35" office:value-type="float" office:value="19.55576073" calcext:value-type="float">
            <text:p>19,56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8]/[.I78]" office:value-type="percentage" office:value="0.00142831464775679" calcext:value-type="percentage">
            <text:p>0,1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06</text:p>
          </table:table-cell>
          <table:table-cell table:style-name="ce12" office:value-type="string" calcext:value-type="string">
            <text:p>Puy Pariou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06.pdf</text:p>
          </table:table-cell>
          <table:table-cell table:style-name="ce35" office:value-type="float" office:value="355.9620548" calcext:value-type="float">
            <text:p>355,96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79]/[.I79]" office:value-type="percentage" office:value="0.0259987746800604" calcext:value-type="percentage">
            <text:p>2,6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3</text:p>
          </table:table-cell>
          <table:table-cell table:style-name="ce13" office:value-type="string" calcext:value-type="string">
            <text:p>CHAINE_DES_PUYS</text:p>
          </table:table-cell>
          <table:table-cell table:style-name="ce5" office:value-type="string" calcext:value-type="string">
            <text:p>AUV0008</text:p>
          </table:table-cell>
          <table:table-cell table:style-name="ce12" office:value-type="string" calcext:value-type="string">
            <text:p>Puys de la Vache et de Lassolas, et leur coulée</text:p>
          </table:table-cell>
          <table:table-cell table:style-name="ce5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documents/DREAL-ARA/GEOLOGIE/AUV0008.pdf</text:p>
          </table:table-cell>
          <table:table-cell table:style-name="ce35" office:value-type="float" office:value="657.0105366" calcext:value-type="float">
            <text:p>657,01</text:p>
          </table:table-cell>
          <table:table-cell table:style-name="ce35" office:value-type="float" office:value="13691.49351" calcext:value-type="float">
            <text:p>13 691,49</text:p>
          </table:table-cell>
          <table:table-cell table:style-name="ce51" table:formula="of:=[.H80]/[.I80]" office:value-type="percentage" office:value="0.0479867690197663" calcext:value-type="percentage">
            <text:p>4,8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7</text:p>
          </table:table-cell>
          <table:table-cell table:style-name="ce13" office:value-type="string" calcext:value-type="string">
            <text:p>GROTTE DES LAVEUSES</text:p>
          </table:table-cell>
          <table:table-cell table:style-name="ce5" office:value-type="string" calcext:value-type="string">
            <text:p>ARA0065</text:p>
          </table:table-cell>
          <table:table-cell table:style-name="ce12" office:value-type="string" calcext:value-type="string">
            <text:p>Faille de Limagne</text:p>
          </table:table-cell>
          <table:table-cell table:style-name="ce21" office:value-type="string" calcext:value-type="string">
            <text:p>Tectoniqu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<text:a xlink:href="https://admincarto.datara.gouv.fr/METADATA/documents/DREAL-ARA/GEOLOGIE/AUV0065" xlink:type="simple">https://admincarto.datara.gouv.fr/METADATA/documents/DREAL-ARA/GEOLOGIE/AUV0065</text:a>.pdf</text:p>
          </table:table-cell>
          <table:table-cell table:number-columns-repeated="2" table:style-name="ce35" office:value-type="float" office:value="0.39" calcext:value-type="float">
            <text:p>0,39</text:p>
          </table:table-cell>
          <table:table-cell table:style-name="ce51" table:formula="of:=[.H81]/[.I81]" office:value-type="percentage" office:value="1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47</text:p>
          </table:table-cell>
          <table:table-cell table:style-name="ce13" office:value-type="string" calcext:value-type="string">
            <text:p>GROTTE DES LAVEUSES</text:p>
          </table:table-cell>
          <table:table-cell table:style-name="ce5" office:value-type="string" calcext:value-type="string">
            <text:p>AUV0024</text:p>
          </table:table-cell>
          <table:table-cell table:style-name="ce12" office:value-type="string" calcext:value-type="string">
            <text:p>Grottes sous basaltiques et géoscope de Royat</text:p>
          </table:table-cell>
          <table:table-cell table:style-name="ce21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cartes/documents/DREAL-ARA/GEOLOGIE/AUV0024.pdf</text:p>
          </table:table-cell>
          <table:table-cell table:style-name="ce35" table:formula="of:=3013.56766622213/10000" office:value-type="float" office:value="0.301356766622213" calcext:value-type="float">
            <text:p>0,30</text:p>
          </table:table-cell>
          <table:table-cell table:style-name="ce35" office:value-type="float" office:value="0.39" calcext:value-type="float">
            <text:p>0,39</text:p>
          </table:table-cell>
          <table:table-cell table:style-name="ce51" table:formula="of:=[.H82]/[.I82]" office:value-type="percentage" office:value="0.772709658005674" calcext:value-type="percentage">
            <text:p>77,27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55</text:p>
          </table:table-cell>
          <table:table-cell table:style-name="ce13" office:value-type="string" calcext:value-type="string">
            <text:p>SITE DE LA BATAILLE DE GERGOVIE</text:p>
          </table:table-cell>
          <table:table-cell table:style-name="ce5" office:value-type="string" calcext:value-type="string">
            <text:p>AUV0017</text:p>
          </table:table-cell>
          <table:table-cell table:style-name="ce12" office:value-type="string" calcext:value-type="string">
            <text:p>Diatrème pépéritique du Puy de Marmant</text:p>
          </table:table-cell>
          <table:table-cell table:style-name="ce21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24" office:value-type="string" calcext:value-type="string">
            <text:p>https://admincarto.datara.gouv.fr/METADATA/cartes/documents/DREAL-ARA/GEOLOGIE/AUV0017.pdf</text:p>
          </table:table-cell>
          <table:table-cell table:style-name="ce35" table:formula="of:=293493.256661319/10000" office:value-type="float" office:value="29.3493256661319" calcext:value-type="float">
            <text:p>29,35</text:p>
          </table:table-cell>
          <table:table-cell table:style-name="ce35" office:value-type="float" office:value="4123.43" calcext:value-type="float">
            <text:p>4 123,43</text:p>
          </table:table-cell>
          <table:table-cell table:style-name="ce51" table:formula="of:=[.H83]/[.I83]" office:value-type="percentage" office:value="0.00711769707892019" calcext:value-type="percentage">
            <text:p>0,7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856</text:p>
          </table:table-cell>
          <table:table-cell table:style-name="ce13" office:value-type="string" calcext:value-type="string">
            <text:p>SITE DE LA BATAILLE DE GERGOVIE</text:p>
          </table:table-cell>
          <table:table-cell table:style-name="ce5" office:value-type="string" calcext:value-type="string">
            <text:p>AUV0026</text:p>
          </table:table-cell>
          <table:table-cell table:style-name="ce12" office:value-type="string" calcext:value-type="string">
            <text:p>Complexe volcanique de Gergovie</text:p>
          </table:table-cell>
          <table:table-cell table:style-name="ce21" office:value-type="string" calcext:value-type="string">
            <text:p>Volcanisme</text:p>
          </table:table-cell>
          <table:table-cell table:style-name="ce5" office:value-type="string" calcext:value-type="string">
            <text:p>Puy-de-Dôme (63)</text:p>
          </table:table-cell>
          <table:table-cell table:style-name="ce5" office:value-type="string" calcext:value-type="string">
            <text:p>https://admincarto.datara.gouv.fr/METADATA/cartes/documents/DREAL-ARA/GEOLOGIE/AUV0026.pdf</text:p>
          </table:table-cell>
          <table:table-cell table:style-name="ce35" office:value-type="float" office:value="576.608" calcext:value-type="float">
            <text:p>576,61</text:p>
          </table:table-cell>
          <table:table-cell table:style-name="ce35" office:value-type="float" office:value="4124.43" calcext:value-type="float">
            <text:p>4 124,43</text:p>
          </table:table-cell>
          <table:table-cell table:style-name="ce51" table:formula="of:=[.H84]/[.I84]" office:value-type="percentage" office:value="0.139803075818962" calcext:value-type="percentage">
            <text:p>13,98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01</text:p>
          </table:table-cell>
          <table:table-cell table:style-name="ce13" office:value-type="string" calcext:value-type="string">
            <text:p>COL DU CORMET DE ROSELEND (PARTIE GOLLET)</text:p>
          </table:table-cell>
          <table:table-cell table:style-name="ce5" office:value-type="string" calcext:value-type="string">
            <text:p>RHA0289</text:p>
          </table:table-cell>
          <table:table-cell table:style-name="ce12" office:value-type="string" calcext:value-type="string">
            <text:p>Panorama géologique sur la nappe de Roselette à calcaires du Malm et du Paléogène nummulitique,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Savoie (73)</text:p>
          </table:table-cell>
          <table:table-cell table:style-name="ce5" office:value-type="string" calcext:value-type="string">
            <text:p>https://admincarto.datara.gouv.fr/METADATA/documents/DREAL-ARA/GEOLOGIE/RHA0289.pdf</text:p>
          </table:table-cell>
          <table:table-cell table:style-name="ce35" office:value-type="float" office:value="0.34784588" calcext:value-type="float">
            <text:p>0,35</text:p>
          </table:table-cell>
          <table:table-cell table:style-name="ce35" office:value-type="float" office:value="48.15400471" calcext:value-type="float">
            <text:p>48,15</text:p>
          </table:table-cell>
          <table:table-cell table:style-name="ce51" table:formula="of:=[.H85]/[.I85]" office:value-type="percentage" office:value="0.00722361270043577" calcext:value-type="percentage">
            <text:p>0,72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02</text:p>
          </table:table-cell>
          <table:table-cell table:style-name="ce13" office:value-type="string" calcext:value-type="string">
            <text:p>CIRQUE DES ÉVETTES ET SES ABORDS</text:p>
          </table:table-cell>
          <table:table-cell table:style-name="ce5" office:value-type="string" calcext:value-type="string">
            <text:p>RHA0229</text:p>
          </table:table-cell>
          <table:table-cell table:style-name="ce12" office:value-type="string" calcext:value-type="string">
            <text:p>Cirque glaciaire des Evettes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Savoie (73)</text:p>
          </table:table-cell>
          <table:table-cell table:style-name="ce5" office:value-type="string" calcext:value-type="string">
            <text:p>https://admincarto.datara.gouv.fr/METADATA/documents/DREAL-ARA/GEOLOGIE/RHA0229.pdf</text:p>
          </table:table-cell>
          <table:table-cell table:style-name="ce35" office:value-type="float" office:value="834.81357" calcext:value-type="float">
            <text:p>834,81</text:p>
          </table:table-cell>
          <table:table-cell table:style-name="ce35" office:value-type="float" office:value="2692.083725" calcext:value-type="float">
            <text:p>2 692,08</text:p>
          </table:table-cell>
          <table:table-cell table:style-name="ce51" table:formula="of:=[.H86]/[.I86]" office:value-type="percentage" office:value="0.310099408219557" calcext:value-type="percentage">
            <text:p>31,01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105</text:p>
          </table:table-cell>
          <table:table-cell table:style-name="ce13" office:value-type="string" calcext:value-type="string">
            <text:p>COL DU CORMET DE ROSELEND (PARTIE CLASSÉE)</text:p>
          </table:table-cell>
          <table:table-cell table:style-name="ce5" office:value-type="string" calcext:value-type="string">
            <text:p>RHA0289</text:p>
          </table:table-cell>
          <table:table-cell table:style-name="ce12" office:value-type="string" calcext:value-type="string">
            <text:p>Panorama géologique sur la nappe de Roselette à calcaires du Malm et du Paléogène nummulitique,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Savoie (73)</text:p>
          </table:table-cell>
          <table:table-cell table:style-name="ce5" office:value-type="string" calcext:value-type="string">
            <text:p>https://admincarto.datara.gouv.fr/METADATA/documents/DREAL-ARA/GEOLOGIE/RHA0289.pdf</text:p>
          </table:table-cell>
          <table:table-cell table:style-name="ce35" office:value-type="float" office:value="234.8030726" calcext:value-type="float">
            <text:p>234,80</text:p>
          </table:table-cell>
          <table:table-cell table:style-name="ce35" office:value-type="float" office:value="262.9609817" calcext:value-type="float">
            <text:p>262,96</text:p>
          </table:table-cell>
          <table:table-cell table:style-name="ce51" table:formula="of:=[.H87]/[.I87]" office:value-type="percentage" office:value="0.892919820583405" calcext:value-type="percentage">
            <text:p>89,29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48</text:p>
          </table:table-cell>
          <table:table-cell table:style-name="ce13" office:value-type="string" calcext:value-type="string">
            <text:p>VALLON DU CLOU</text:p>
          </table:table-cell>
          <table:table-cell table:style-name="ce5" office:value-type="string" calcext:value-type="string">
            <text:p>RHA0272</text:p>
          </table:table-cell>
          <table:table-cell table:style-name="ce12" office:value-type="string" calcext:value-type="string">
            <text:p>Cirque glaciaire des Balmes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Savoie (73)</text:p>
          </table:table-cell>
          <table:table-cell table:style-name="ce5" office:value-type="string" calcext:value-type="string">
            <text:p>https://admincarto.datara.gouv.fr/METADATA/documents/DREAL-ARA/GEOLOGIE/RHA0272.pdf</text:p>
          </table:table-cell>
          <table:table-cell table:style-name="ce35" office:value-type="float" office:value="346.0027261" calcext:value-type="float">
            <text:p>346,00</text:p>
          </table:table-cell>
          <table:table-cell table:style-name="ce35" office:value-type="float" office:value="2593.876833" calcext:value-type="float">
            <text:p>2 593,88</text:p>
          </table:table-cell>
          <table:table-cell table:style-name="ce51" table:formula="of:=[.H88]/[.I88]" office:value-type="percentage" office:value="0.133392118584067" calcext:value-type="percentage">
            <text:p>13,3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51</text:p>
          </table:table-cell>
          <table:table-cell table:style-name="ce13" office:value-type="string" calcext:value-type="string">
            <text:p>DEFILE DE PIERRE CHATEL</text:p>
          </table:table-cell>
          <table:table-cell table:style-name="ce5" office:value-type="string" calcext:value-type="string">
            <text:p>RHA0015</text:p>
          </table:table-cell>
          <table:table-cell table:style-name="ce12" office:value-type="string" calcext:value-type="string">
            <text:p>Défilé du Rhône à Pierre-Châtel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Savoie (73),Ain (01)</text:p>
          </table:table-cell>
          <table:table-cell table:style-name="ce5" office:value-type="string" calcext:value-type="string">
            <text:p>https://admincarto.datara.gouv.fr/METADATA/documents/DREAL-ARA/GEOLOGIE/RHA0015.pdf</text:p>
          </table:table-cell>
          <table:table-cell table:style-name="ce35" office:value-type="float" office:value="242.7583997" calcext:value-type="float">
            <text:p>242,76</text:p>
          </table:table-cell>
          <table:table-cell table:style-name="ce35" office:value-type="float" office:value="725.8953408" calcext:value-type="float">
            <text:p>725,90</text:p>
          </table:table-cell>
          <table:table-cell table:style-name="ce51" table:formula="of:=[.H89]/[.I89]" office:value-type="percentage" office:value="0.334426171453944" calcext:value-type="percentage">
            <text:p>33,44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079</text:p>
          </table:table-cell>
          <table:table-cell table:style-name="ce13" office:value-type="string" calcext:value-type="string">
            <text:p>CASCADES ET GROTTES DU GUIERS VIF</text:p>
          </table:table-cell>
          <table:table-cell table:style-name="ce5" office:value-type="string" calcext:value-type="string">
            <text:p>RHA0128</text:p>
          </table:table-cell>
          <table:table-cell table:style-name="ce12" office:value-type="string" calcext:value-type="string">
            <text:p>Cirque de Saint-Même , grotte, sources et cascades du Guiers Vif</text:p>
          </table:table-cell>
          <table:table-cell table:style-name="ce5" office:value-type="string" calcext:value-type="string">
            <text:p>Géomorphologie</text:p>
          </table:table-cell>
          <table:table-cell table:style-name="ce5" office:value-type="string" calcext:value-type="string">
            <text:p>Savoie (73),Isère (38)</text:p>
          </table:table-cell>
          <table:table-cell table:style-name="ce5" office:value-type="string" calcext:value-type="string">
            <text:p>https://admincarto.datara.gouv.fr/METADATA/documents/DREAL-ARA/GEOLOGIE/RHA0128.pdf</text:p>
          </table:table-cell>
          <table:table-cell table:style-name="ce35" office:value-type="float" office:value="0.00241653" calcext:value-type="float">
            <text:p>0,00</text:p>
          </table:table-cell>
          <table:table-cell table:style-name="ce35" office:value-type="float" office:value="0.002416532" calcext:value-type="float">
            <text:p>0,00</text:p>
          </table:table-cell>
          <table:table-cell table:style-name="ce51" table:formula="of:=[.H90]/[.I90]" office:value-type="percentage" office:value="0.999999172367674" calcext:value-type="percentage">
            <text:p>100,00 %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C742</text:p>
          </table:table-cell>
          <table:table-cell table:style-name="ce13" office:value-type="string" calcext:value-type="string">
            <text:p>MASSIF DE L'ETENDARD ET COL DU GLANDON</text:p>
          </table:table-cell>
          <table:table-cell table:style-name="ce5" office:value-type="string" calcext:value-type="string">
            <text:p>RHA0132</text:p>
          </table:table-cell>
          <table:table-cell table:style-name="ce12" office:value-type="string" calcext:value-type="string">
            <text:p>Contexte géologique du barrage de Grand Maison</text:p>
          </table:table-cell>
          <table:table-cell table:style-name="ce5" office:value-type="string" calcext:value-type="string">
            <text:p>Tectonique</text:p>
          </table:table-cell>
          <table:table-cell table:style-name="ce5" office:value-type="string" calcext:value-type="string">
            <text:p>Savoie (73),Isère (38)</text:p>
          </table:table-cell>
          <table:table-cell table:style-name="ce5" office:value-type="string" calcext:value-type="string">
            <text:p>https://admincarto.datara.gouv.fr/METADATA/documents/DREAL-ARA/GEOLOGIE/RHA0132.pdf</text:p>
          </table:table-cell>
          <table:table-cell table:style-name="ce35" office:value-type="float" office:value="47.51538631" calcext:value-type="float">
            <text:p>47,52</text:p>
          </table:table-cell>
          <table:table-cell table:style-name="ce35" office:value-type="float" office:value="4287.531079" calcext:value-type="float">
            <text:p>4 287,53</text:p>
          </table:table-cell>
          <table:table-cell table:style-name="ce51" table:formula="of:=[.H91]/[.I91]" office:value-type="percentage" office:value="0.0110822255126562" calcext:value-type="percentage">
            <text:p>1,11 %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Default"/>
          <table:table-cell table:style-name="ce56"/>
          <table:table-cell table:number-columns-repeated="1016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s" table:style-name="ta1">
        <office:forms form:automatic-focus="false" form:apply-design-mode="false"/>
        <table:table-column table:style-name="co25" table:default-cell-style-name="Default"/>
        <table:table-column table:style-name="co24" table:default-cell-style-name="Default"/>
        <table:table-column table:style-name="co26" table:default-cell-style-name="ce74"/>
        <table:table-column table:style-name="co27" table:default-cell-style-name="ce74"/>
        <table:table-column table:style-name="co24" table:number-columns-repeated="1020" table:default-cell-style-name="Default"/>
        <table:table-row table:style-name="ro3">
          <table:table-cell office:value-type="string" calcext:value-type="string">
            <text:p>statistiques 1<text:span text:style-name="T1">er</text:span> nov 2023/ données DREAL AuRA</text:p>
          </table:table-cell>
          <table:table-cell table:number-columns-repeated="1023"/>
        </table:table-row>
        <table:table-row table:style-name="ro4">
          <table:table-cell table:style-name="ce71" office:value-type="string" calcext:value-type="string">
            <text:p>nombre de sites classés concernés par un géosite</text:p>
          </table:table-cell>
          <table:table-cell table:style-name="ce71" office:value-type="float" office:value="63" calcext:value-type="float">
            <text:p>63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71" office:value-type="string" calcext:value-type="string">
            <text:p>Nombre de géosites en site classé</text:p>
          </table:table-cell>
          <table:table-cell table:style-name="ce71" office:value-type="float" office:value="80" calcext:value-type="float">
            <text:p>80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71" office:value-type="string" calcext:value-type="string">
            <text:p>Nombre de géosites en site classé <text:s/>à plus de 50 % de leur surface</text:p>
          </table:table-cell>
          <table:table-cell table:style-name="ce71" office:value-type="float" office:value="52" calcext:value-type="float">
            <text:p>52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71" office:value-type="string" calcext:value-type="string">
            <text:p>Nombre total géosites (dont 12 en projet)</text:p>
          </table:table-cell>
          <table:table-cell table:style-name="ce71" office:value-type="float" office:value="502" calcext:value-type="float">
            <text:p>502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81" office:value-type="string" calcext:value-type="string">
            <text:p>Surface total géosites (490 nov 2023)</text:p>
          </table:table-cell>
          <table:table-cell table:style-name="ce82" office:value-type="float" office:value="124020" calcext:value-type="float">
            <text:p>124 020,00</text:p>
          </table:table-cell>
          <table:table-cell table:style-name="ce87" office:value-type="string" calcext:value-type="string">
            <text:p>avec double compte notamment dans le châine des Puys</text:p>
          </table:table-cell>
          <table:table-cell table:style-name="ce88"/>
          <table:table-cell table:style-name="ce81" table:number-columns-repeated="1020"/>
        </table:table-row>
        <table:table-row table:style-name="ro4">
          <table:table-cell table:style-name="ce71" office:value-type="string" calcext:value-type="string">
            <text:p>Surface total géosites (490 nov 2023) sans double compte</text:p>
          </table:table-cell>
          <table:table-cell table:style-name="ce72" office:value-type="float" office:value="115000" calcext:value-type="float">
            <text:p>115 000,00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71" office:value-type="string" calcext:value-type="string">
            <text:p>part de géosites protégé par un site classé</text:p>
          </table:table-cell>
          <table:table-cell table:style-name="ce73" table:formula="of:=[.B3]/[.B5]" office:value-type="percentage" office:value="0.159362549800797" calcext:value-type="percentage">
            <text:p>15,94 %</text:p>
          </table:table-cell>
          <table:table-cell table:style-name="ce75"/>
          <table:table-cell table:number-columns-repeated="1021"/>
        </table:table-row>
        <table:table-row table:style-name="ro4">
          <table:table-cell table:style-name="ce71" office:value-type="string" calcext:value-type="string">
            <text:p>part de géosites protégé à plus de 50 % par un site classé</text:p>
          </table:table-cell>
          <table:table-cell table:style-name="ce73" table:formula="of:=[.B4]/[.B5]" office:value-type="percentage" office:value="0.103585657370518" calcext:value-type="percentage">
            <text:p>10,36 %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81" office:value-type="string" calcext:value-type="string">
            <text:p>Surface des géosites en site classé en ha</text:p>
          </table:table-cell>
          <table:table-cell table:style-name="ce82" office:value-type="float" office:value="30342.8300584728" calcext:value-type="float">
            <text:p>30 342,83</text:p>
          </table:table-cell>
          <table:table-cell table:style-name="ce88" office:value-type="string" calcext:value-type="string">
            <text:p>Dont 13 700 ha dans la chaîne des Puys</text:p>
          </table:table-cell>
          <table:table-cell table:style-name="ce88" office:value-type="string" calcext:value-type="string">
            <text:p><text:s/>double compte entre sites de Puys et grand ensemble…</text:p>
          </table:table-cell>
          <table:table-cell table:style-name="ce81" table:number-columns-repeated="1020"/>
        </table:table-row>
        <table:table-row table:style-name="ro4">
          <table:table-cell table:style-name="ce71" office:value-type="string" calcext:value-type="string">
            <text:p>Surface des géosites en site classé en ha sans double <text:s/>compte</text:p>
          </table:table-cell>
          <table:table-cell table:style-name="ce72" office:value-type="float" office:value="26700" calcext:value-type="float">
            <text:p>26 700,00</text:p>
          </table:table-cell>
          <table:table-cell table:number-columns-repeated="1022"/>
        </table:table-row>
        <table:table-row table:style-name="ro4">
          <table:table-cell table:style-name="ce71" office:value-type="string" calcext:value-type="string">
            <text:p>Part de la surface des géosites en site classé</text:p>
          </table:table-cell>
          <table:table-cell table:style-name="ce73" table:formula="of:=[.B11]/[.B7]" office:value-type="percentage" office:value="0.232173913043478" calcext:value-type="percentage">
            <text:p>23,22 %</text:p>
          </table:table-cell>
          <table:table-cell table:style-name="ce76"/>
          <table:table-cell table:style-name="ce77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1" office:value-type="float" office:value="0.14365778" calcext:value-type="float">
            <text:p>0,14</text:p>
          </table:table-cell>
          <table:table-cell table:number-columns-repeated="1023"/>
        </table:table-row>
        <table:table-row table:style-name="ro2">
          <table:table-cell table:style-name="ce31" office:value-type="float" office:value="7.28104783" calcext:value-type="float">
            <text:p>7,28</text:p>
          </table:table-cell>
          <table:table-cell table:number-columns-repeated="1023"/>
        </table:table-row>
        <table:table-row table:style-name="ro2">
          <table:table-cell table:style-name="ce31" office:value-type="float" office:value="7.84026023" calcext:value-type="float">
            <text:p>7,84</text:p>
          </table:table-cell>
          <table:table-cell table:number-columns-repeated="1023"/>
        </table:table-row>
        <table:table-row table:style-name="ro2">
          <table:table-cell table:style-name="ce31" office:value-type="float" office:value="13683.37183" calcext:value-type="float">
            <text:p>13 683,37</text:p>
          </table:table-cell>
          <table:table-cell table:number-columns-repeated="1023"/>
        </table:table-row>
        <table:table-row table:style-name="ro2">
          <table:table-cell table:formula="of:=SUM([.A17:.A20])" office:value-type="float" office:value="13698.63679584" calcext:value-type="float">
            <text:p>13698,63679584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s_classés" table:style-name="ta1">
        <office:forms form:automatic-focus="false" form:apply-design-mode="false"/>
        <table:table-column table:style-name="co28" table:default-cell-style-name="ce29"/>
        <table:table-column table:style-name="co29" table:default-cell-style-name="ce29"/>
        <table:table-column table:style-name="co2" table:default-cell-style-name="ce10"/>
        <table:table-column table:style-name="co30" table:default-cell-style-name="ce29"/>
        <table:table-column table:style-name="co4" table:default-cell-style-name="ce10"/>
        <table:table-column table:style-name="co5" table:default-cell-style-name="ce36"/>
        <table:table-column table:style-name="co1" table:default-cell-style-name="ce39"/>
        <table:table-column table:style-name="co31" table:default-cell-style-name="ce39"/>
        <table:table-column table:style-name="co32" table:default-cell-style-name="ce42"/>
        <table:table-column table:style-name="co33" table:default-cell-style-name="ce29"/>
        <table:table-column table:style-name="co34" table:default-cell-style-name="ce10"/>
        <table:table-column table:style-name="co7" table:default-cell-style-name="ce29"/>
        <table:table-column table:style-name="co35" table:default-cell-style-name="ce31"/>
        <table:table-column table:style-name="co36" table:default-cell-style-name="ce34"/>
        <table:table-column table:style-name="co37" table:default-cell-style-name="ce31"/>
        <table:table-column table:style-name="co38" table:default-cell-style-name="ce37"/>
        <table:table-column table:style-name="co39" table:default-cell-style-name="ce38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8" table:default-cell-style-name="ce29"/>
        <table:table-column table:style-name="co15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1" table:default-cell-style-name="ce29"/>
        <table:table-column table:style-name="co12" table:default-cell-style-name="ce43"/>
        <table:table-column table:style-name="co13" table:default-cell-style-name="ce39"/>
        <table:table-column table:style-name="co21" table:default-cell-style-name="ce29"/>
        <table:table-column table:style-name="co22" table:default-cell-style-name="ce29"/>
        <table:table-column table:style-name="co23" table:number-columns-repeated="13" table:default-cell-style-name="ce29"/>
        <table:table-column table:style-name="co12" table:default-cell-style-name="ce43"/>
        <table:table-column table:style-name="co13" table:default-cell-style-name="ce39"/>
        <table:table-column table:style-name="co24" table:number-columns-repeated="968" table:default-cell-style-name="ce29"/>
        <table:table-column table:style-name="co24" table:default-cell-style-name="Default"/>
        <table:table-row table:style-name="ro5">
          <table:table-cell table:style-name="ce91" office:value-type="string" calcext:value-type="string">
            <text:p>Identifiant de la zone</text:p>
          </table:table-cell>
          <table:table-cell table:style-name="ce91" office:value-type="string" calcext:value-type="string">
            <text:p>Type de zone</text:p>
          </table:table-cell>
          <table:table-cell table:style-name="ce93" office:value-type="string" calcext:value-type="string">
            <text:p>Nom de la zone (rouge : intersection très à la marge)</text:p>
          </table:table-cell>
          <table:table-cell table:style-name="ce95" office:value-type="string" calcext:value-type="string">
            <text:p>Identifiant géosite (rouge= confidentiel)</text:p>
          </table:table-cell>
          <table:table-cell table:style-name="ce96" office:value-type="string" calcext:value-type="string">
            <text:p>Nom du site</text:p>
          </table:table-cell>
          <table:table-cell table:style-name="ce98" office:value-type="string" calcext:value-type="string">
            <text:p>Intérêt géologique</text:p>
          </table:table-cell>
          <table:table-cell table:style-name="ce99" office:value-type="string" calcext:value-type="string">
            <text:p>Nombre d’étoiles</text:p>
          </table:table-cell>
          <table:table-cell table:style-name="ce99" office:value-type="string" calcext:value-type="string">
            <text:p>Besoin en protection (sur 14)</text:p>
          </table:table-cell>
          <table:table-cell table:style-name="ce101" office:value-type="string" calcext:value-type="string">
            <text:p>Surface du géosite (en ha)</text:p>
          </table:table-cell>
          <table:table-cell table:style-name="ce98" office:value-type="string" calcext:value-type="string">
            <text:p>Département</text:p>
          </table:table-cell>
          <table:table-cell table:style-name="ce96" office:value-type="string" calcext:value-type="string">
            <text:p>Communes</text:p>
          </table:table-cell>
          <table:table-cell table:style-name="ce98" office:value-type="string" calcext:value-type="string">
            <text:p>Lien vers la fiche du géosite</text:p>
          </table:table-cell>
          <table:table-cell table:style-name="ce106" office:value-type="string" calcext:value-type="string">
            <text:p>Surface de l’intersection (en ha)</text:p>
          </table:table-cell>
          <table:table-cell table:style-name="ce109" office:value-type="string" calcext:value-type="string">
            <text:p>Pourcentage du géosite dans la zone</text:p>
          </table:table-cell>
          <table:table-cell table:style-name="ce113" office:value-type="string" calcext:value-type="string">
            <text:p>Surface de la zone</text:p>
          </table:table-cell>
          <table:table-cell table:style-name="ce113" office:value-type="string" calcext:value-type="string">
            <text:p>Pourcentage de la zone occupé par le géosite</text:p>
          </table:table-cell>
          <table:table-cell table:style-name="ce96" office:value-type="string" calcext:value-type="string">
            <text:p>Gestionnaire du site</text:p>
          </table:table-cell>
          <table:table-cell table:style-name="ce44" table:number-columns-repeated="19"/>
          <table:table-cell table:style-name="ce47"/>
          <table:table-cell table:style-name="ce50"/>
          <table:table-cell table:style-name="ce44" table:number-columns-repeated="15"/>
          <table:table-cell table:style-name="ce47"/>
          <table:table-cell table:style-name="ce50"/>
          <table:table-cell table:style-name="ce44" table:number-columns-repeated="968"/>
          <table:table-cell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122</text:p>
          </table:table-cell>
          <table:table-cell office:value-type="string" calcext:value-type="string">
            <text:p>Chaîne des Puy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668.67962" calcext:value-type="float">
            <text:p>30668,7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22.pdf</text:p>
          </table:table-cell>
          <table:table-cell office:value-type="float" office:value="13683.37183" calcext:value-type="float">
            <text:p>13 683,37</text:p>
          </table:table-cell>
          <table:table-cell table:formula="of:=[.M2]/[.I2]" office:value-type="percentage" office:value="0.44616762115434" calcext:value-type="percentage">
            <text:p>44,62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2]/[.O2]" office:value-type="percentage" office:value="0.999406808322695" calcext:value-type="percentage">
            <text:p>99,9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6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FORÊT DE SAOU</text:p>
          </table:table-cell>
          <table:table-cell office:value-type="string" calcext:value-type="string">
            <text:p>RHA0080</text:p>
          </table:table-cell>
          <table:table-cell table:style-name="ce15" office:value-type="string" calcext:value-type="string">
            <text:p>Synclinal perché de Saoû (calcaire turonien)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10.2386" calcext:value-type="float">
            <text:p>3410,2</text:p>
          </table:table-cell>
          <table:table-cell office:value-type="string" calcext:value-type="string">
            <text:p>Drôme (26)</text:p>
          </table:table-cell>
          <table:table-cell office:value-type="string" calcext:value-type="string">
            <text:p>BEZAUDUN-SUR-BINE (26051)SAINT-SAUVEUR-EN-DIOIS (26328)SAOU (26336)SOYANS (26344)CHASTEL-ARNAUD (26080)MORNANS (26214)CHAUDIERE(LA) (26090)AUBENASSON (26015)AOUSTE-SUR-SYE (26011)</text:p>
          </table:table-cell>
          <table:table-cell office:value-type="string" calcext:value-type="string">
            <text:p>https://admincarto.datara.gouv.fr/METADATA/documents/DREAL-ARA/GEOLOGIE/RHA0080.pdf</text:p>
          </table:table-cell>
          <table:table-cell office:value-type="float" office:value="2394.844796" calcext:value-type="float">
            <text:p>2 394,84</text:p>
          </table:table-cell>
          <table:table-cell table:formula="of:=[.M3]/[.I3]" office:value-type="percentage" office:value="0.702251389682822" calcext:value-type="percentage">
            <text:p>70,23 %</text:p>
          </table:table-cell>
          <table:table-cell office:value-type="float" office:value="2394.844796" calcext:value-type="float">
            <text:p>2 394,84</text:p>
          </table:table-cell>
          <table:table-cell table:style-name="ce34" table:formula="of:=[.M3]/[.O3]" office:value-type="percentage" office:value="1" calcext:value-type="percentage">
            <text:p>100,00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15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IRQUE DU FER A CHEVAL ET FOND DE LA COMBE</text:p>
          </table:table-cell>
          <table:table-cell office:value-type="string" calcext:value-type="string">
            <text:p>RHA0307</text:p>
          </table:table-cell>
          <table:table-cell table:style-name="ce15" office:value-type="string" calcext:value-type="string">
            <text:p>Cirques glacio-karstiques du Fer-à-Cheval et du Bout du mond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55.954027" calcext:value-type="float">
            <text:p>1556,0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SIXT-FER-A-CHEVAL (74273)</text:p>
          </table:table-cell>
          <table:table-cell office:value-type="string" calcext:value-type="string">
            <text:p>https://admincarto.datara.gouv.fr/METADATA/documents/DREAL-ARA/GEOLOGIE/RHA0307.pdf</text:p>
          </table:table-cell>
          <table:table-cell office:value-type="float" office:value="1516.910897" calcext:value-type="float">
            <text:p>1 516,91</text:p>
          </table:table-cell>
          <table:table-cell table:formula="of:=[.M4]/[.I4]" office:value-type="percentage" office:value="0.974907272758387" calcext:value-type="percentage">
            <text:p>97,49 %</text:p>
          </table:table-cell>
          <table:table-cell office:value-type="float" office:value="3586.556292" calcext:value-type="float">
            <text:p>3 586,56</text:p>
          </table:table-cell>
          <table:table-cell table:style-name="ce34" table:formula="of:=[.M4]/[.O4]" office:value-type="percentage" office:value="0.422943562989252" calcext:value-type="percentage">
            <text:p>42,2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27</text:p>
          </table:table-cell>
          <table:table-cell table:style-name="ce15" office:value-type="string" calcext:value-type="string">
            <text:p>Puy de Côme et ses coulée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48.617154" calcext:value-type="float">
            <text:p>1848,6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27.pdf</text:p>
          </table:table-cell>
          <table:table-cell office:value-type="float" office:value="1381.647871" calcext:value-type="float">
            <text:p>1 381,65</text:p>
          </table:table-cell>
          <table:table-cell table:formula="of:=[.M5]/[.I5]" office:value-type="percentage" office:value="0.74739535333772" calcext:value-type="percentage">
            <text:p>74,74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5]/[.O5]" office:value-type="percentage" office:value="0.100912867540044" calcext:value-type="percentage">
            <text:p>10,09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339</text:p>
          </table:table-cell>
          <table:table-cell table:style-name="ce15" office:value-type="string" calcext:value-type="string">
            <text:p>Glacier de Talèfr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02.350064" calcext:value-type="float">
            <text:p>1202,4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CHAMONIX-MONT-BLANC (74056)</text:p>
          </table:table-cell>
          <table:table-cell office:value-type="string" calcext:value-type="string">
            <text:p>https://admincarto.datara.gouv.fr/METADATA/documents/DREAL-ARA/GEOLOGIE/RHA0339.pdf</text:p>
          </table:table-cell>
          <table:table-cell office:value-type="float" office:value="1202.345368" calcext:value-type="float">
            <text:p>1 202,35</text:p>
          </table:table-cell>
          <table:table-cell table:formula="of:=[.M6]/[.I6]" office:value-type="percentage" office:value="0.999996094315507" calcext:value-type="percentage">
            <text:p>100,00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6]/[.O6]" office:value-type="percentage" office:value="0.0474430567376134" calcext:value-type="percentage">
            <text:p>4,7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312</text:p>
          </table:table-cell>
          <table:table-cell table:style-name="ce15" office:value-type="string" calcext:value-type="string">
            <text:p>Glacier des Bossons (massif du Mont-Blanc)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82.2058819" calcext:value-type="float">
            <text:p>982,2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HOUCHES(LES) (74143)SAINT-GERVAIS-LES-BAINS (74236)CHAMONIX-MONT-BLANC (74056)</text:p>
          </table:table-cell>
          <table:table-cell office:value-type="string" calcext:value-type="string">
            <text:p>https://admincarto.datara.gouv.fr/METADATA/documents/DREAL-ARA/GEOLOGIE/RHA0312.pdf</text:p>
          </table:table-cell>
          <table:table-cell office:value-type="float" office:value="982.1891288" calcext:value-type="float">
            <text:p>982,19</text:p>
          </table:table-cell>
          <table:table-cell table:formula="of:=[.M7]/[.I7]" office:value-type="percentage" office:value="0.999982943392716" calcext:value-type="percentage">
            <text:p>100,00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7]/[.O7]" office:value-type="percentage" office:value="0.0387559646378789" calcext:value-type="percentage">
            <text:p>3,88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0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IRQUE DES ÉVETTES ET SES ABORDS</text:p>
          </table:table-cell>
          <table:table-cell office:value-type="string" calcext:value-type="string">
            <text:p>RHA0229</text:p>
          </table:table-cell>
          <table:table-cell table:style-name="ce15" office:value-type="string" calcext:value-type="string">
            <text:p>Cirque glaciaire des Evettes</text:p>
          </table:table-cell>
          <table:table-cell table:style-name="ce29" office:value-type="string" calcext:value-type="string">
            <text:p>Géomorphologi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43.0549683" calcext:value-type="float">
            <text:p>843,1</text:p>
          </table:table-cell>
          <table:table-cell office:value-type="string" calcext:value-type="string">
            <text:p>Savoie (73)</text:p>
          </table:table-cell>
          <table:table-cell office:value-type="string" calcext:value-type="string">
            <text:p>BONNEVAL-SUR-ARC (73047)</text:p>
          </table:table-cell>
          <table:table-cell office:value-type="string" calcext:value-type="string">
            <text:p>https://admincarto.datara.gouv.fr/METADATA/documents/DREAL-ARA/GEOLOGIE/RHA0229.pdf</text:p>
          </table:table-cell>
          <table:table-cell office:value-type="float" office:value="834.81357" calcext:value-type="float">
            <text:p>834,81</text:p>
          </table:table-cell>
          <table:table-cell table:formula="of:=[.M8]/[.I8]" office:value-type="percentage" office:value="0.99022436423497" calcext:value-type="percentage">
            <text:p>99,02 %</text:p>
          </table:table-cell>
          <table:table-cell office:value-type="float" office:value="2692.083725" calcext:value-type="float">
            <text:p>2 692,08</text:p>
          </table:table-cell>
          <table:table-cell table:style-name="ce34" table:formula="of:=[.M8]/[.O8]" office:value-type="percentage" office:value="0.310099408219557" calcext:value-type="percentage">
            <text:p>31,0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0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OMBE LAVAL</text:p>
          </table:table-cell>
          <table:table-cell office:value-type="string" calcext:value-type="string">
            <text:p>RHA0090</text:p>
          </table:table-cell>
          <table:table-cell table:style-name="ce15" office:value-type="string" calcext:value-type="string">
            <text:p>Reculée de Combe-Laval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72.2898654" calcext:value-type="float">
            <text:p>772,3</text:p>
          </table:table-cell>
          <table:table-cell office:value-type="string" calcext:value-type="string">
            <text:p>Drôme (26)</text:p>
          </table:table-cell>
          <table:table-cell office:value-type="string" calcext:value-type="string">
            <text:p>SAINT-JEAN-EN-ROYANS (26307)BOUVANTE (26059)SAINT-LAURENT-EN-ROYANS (26311)</text:p>
          </table:table-cell>
          <table:table-cell office:value-type="string" calcext:value-type="string">
            <text:p>https://admincarto.datara.gouv.fr/METADATA/documents/DREAL-ARA/GEOLOGIE/RHA0090.pdf</text:p>
          </table:table-cell>
          <table:table-cell office:value-type="float" office:value="768.9635836" calcext:value-type="float">
            <text:p>768,96</text:p>
          </table:table-cell>
          <table:table-cell table:formula="of:=[.M9]/[.I9]" office:value-type="percentage" office:value="0.995692961996494" calcext:value-type="percentage">
            <text:p>99,57 %</text:p>
          </table:table-cell>
          <table:table-cell office:value-type="float" office:value="1019.837738" calcext:value-type="float">
            <text:p>1 019,84</text:p>
          </table:table-cell>
          <table:table-cell table:style-name="ce34" table:formula="of:=[.M9]/[.O9]" office:value-type="percentage" office:value="0.75400581381506" calcext:value-type="percentage">
            <text:p>75,4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CANTALIEN</text:p>
          </table:table-cell>
          <table:table-cell office:value-type="string" calcext:value-type="string">
            <text:p>AUV0065</text:p>
          </table:table-cell>
          <table:table-cell table:style-name="ce15" office:value-type="string" calcext:value-type="string">
            <text:p>Cirque glaciaire de l'Impradin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41.9269278" calcext:value-type="float">
            <text:p>841,9</text:p>
          </table:table-cell>
          <table:table-cell office:value-type="string" calcext:value-type="string">
            <text:p>Cantal (15)</text:p>
          </table:table-cell>
          <table:table-cell/>
          <table:table-cell office:value-type="string" calcext:value-type="string">
            <text:p>https://admincarto.datara.gouv.fr/METADATA/documents/DREAL-ARA/GEOLOGIE/AUV0065.pdf</text:p>
          </table:table-cell>
          <table:table-cell office:value-type="float" office:value="762.3477427" calcext:value-type="float">
            <text:p>762,35</text:p>
          </table:table-cell>
          <table:table-cell table:formula="of:=[.M10]/[.I10]" office:value-type="percentage" office:value="0.905479700823984" calcext:value-type="percentage">
            <text:p>90,55 %</text:p>
          </table:table-cell>
          <table:table-cell office:value-type="float" office:value="8561.791839" calcext:value-type="float">
            <text:p>8 561,79</text:p>
          </table:table-cell>
          <table:table-cell table:style-name="ce34" table:formula="of:=[.M10]/[.O10]" office:value-type="percentage" office:value="0.0890406771194102" calcext:value-type="percentage">
            <text:p>8,9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08</text:p>
          </table:table-cell>
          <table:table-cell office:value-type="string" calcext:value-type="string">
            <text:p>Puys de la Vache et de Lassolas, et leur coulée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84.041948" calcext:value-type="float">
            <text:p>1584,0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08.pdf</text:p>
          </table:table-cell>
          <table:table-cell office:value-type="float" office:value="657.0105366" calcext:value-type="float">
            <text:p>657,01</text:p>
          </table:table-cell>
          <table:table-cell table:formula="of:=[.M11]/[.I11]" office:value-type="percentage" office:value="0.41476839513596" calcext:value-type="percentage">
            <text:p>41,48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11]/[.O11]" office:value-type="percentage" office:value="0.0479867690197663" calcext:value-type="percentage">
            <text:p>4,8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ÉZENC</text:p>
          </table:table-cell>
          <table:table-cell office:value-type="string" calcext:value-type="string">
            <text:p>AUV0041</text:p>
          </table:table-cell>
          <table:table-cell table:style-name="ce15" office:value-type="string" calcext:value-type="string">
            <text:p>Ensemble volcanique du Mézenc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91.6724715" calcext:value-type="float">
            <text:p>591,7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41.pdf</text:p>
          </table:table-cell>
          <table:table-cell office:value-type="float" office:value="591.6724715" calcext:value-type="float">
            <text:p>591,67</text:p>
          </table:table-cell>
          <table:table-cell table:formula="of:=[.M12]/[.I12]" office:value-type="percentage" office:value="1" calcext:value-type="percentage">
            <text:p>100,00 %</text:p>
          </table:table-cell>
          <table:table-cell office:value-type="float" office:value="4333.686869" calcext:value-type="float">
            <text:p>4 333,69</text:p>
          </table:table-cell>
          <table:table-cell table:style-name="ce34" table:formula="of:=[.M12]/[.O12]" office:value-type="percentage" office:value="0.136528662403458" calcext:value-type="percentage">
            <text:p>13,65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5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SITE DE LA BATAILLE DE GERGOVIE</text:p>
          </table:table-cell>
          <table:table-cell office:value-type="string" calcext:value-type="string">
            <text:p>AUV0026</text:p>
          </table:table-cell>
          <table:table-cell table:style-name="ce15" office:value-type="string" calcext:value-type="string">
            <text:p>Complexe volcanique de Gergovie</text:p>
          </table:table-cell>
          <table:table-cell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8352287.121/10000" office:value-type="float" office:value="835.2287121" calcext:value-type="float">
            <text:p>835,2</text:p>
          </table:table-cell>
          <table:table-cell office:value-type="string" calcext:value-type="string">
            <text:p>Puy-de-Dôme (63)</text:p>
          </table:table-cell>
          <table:table-cell table:style-name="ce30" office:value-type="string" calcext:value-type="string">
            <text:p>63302 ROCHE-BLANCHE(LA)et 63307 ROMAGNAT </text:p>
          </table:table-cell>
          <table:table-cell office:value-type="string" calcext:value-type="string">
            <text:p>https://admincarto.datara.gouv.fr/METADATA/cartes/documents/DREAL-ARA/GEOLOGIE/AUV0026.pdf</text:p>
          </table:table-cell>
          <table:table-cell office:value-type="float" office:value="576.608" calcext:value-type="float">
            <text:p>576,61</text:p>
          </table:table-cell>
          <table:table-cell table:formula="of:=[.M13]/[.I13]" office:value-type="percentage" office:value="0.690359408921953" calcext:value-type="percentage">
            <text:p>69,04 %</text:p>
          </table:table-cell>
          <table:table-cell office:value-type="float" office:value="4124.43" calcext:value-type="float">
            <text:p>4 124,43</text:p>
          </table:table-cell>
          <table:table-cell table:style-name="ce34" table:formula="of:=[.M13]/[.O13]" office:value-type="percentage" office:value="0.139803075818962" calcext:value-type="percentage">
            <text:p>13,98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338</text:p>
          </table:table-cell>
          <table:table-cell table:style-name="ce15" office:value-type="string" calcext:value-type="string">
            <text:p>Glacier "La Mer de Glace"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0.3272175" calcext:value-type="float">
            <text:p>440,3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CHAMONIX-MONT-BLANC (74056)</text:p>
          </table:table-cell>
          <table:table-cell office:value-type="string" calcext:value-type="string">
            <text:p>https://admincarto.datara.gouv.fr/METADATA/documents/DREAL-ARA/GEOLOGIE/RHA0338.pdf</text:p>
          </table:table-cell>
          <table:table-cell office:value-type="float" office:value="440.3171976" calcext:value-type="float">
            <text:p>440,32</text:p>
          </table:table-cell>
          <table:table-cell table:formula="of:=[.M14]/[.I14]" office:value-type="percentage" office:value="0.99997724442278" calcext:value-type="percentage">
            <text:p>100,00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14]/[.O14]" office:value-type="percentage" office:value="0.017374370413247" calcext:value-type="percentage">
            <text:p>1,74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100</text:p>
          </table:table-cell>
          <table:table-cell table:style-name="ce15" office:value-type="string" calcext:value-type="string">
            <text:p>Captage du Puy de Louchadière</text:p>
          </table:table-cell>
          <table:table-cell table:style-name="ce29" office:value-type="string" calcext:value-type="string">
            <text:p>Hydrogéologi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39.974289" calcext:value-type="float">
            <text:p>1040,0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00.pdf</text:p>
          </table:table-cell>
          <table:table-cell office:value-type="float" office:value="393.9987614" calcext:value-type="float">
            <text:p>394,00</text:p>
          </table:table-cell>
          <table:table-cell table:formula="of:=[.M15]/[.I15]" office:value-type="percentage" office:value="0.37885432896505" calcext:value-type="percentage">
            <text:p>37,89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15]/[.O15]" office:value-type="percentage" office:value="0.0287769015931119" calcext:value-type="percentage">
            <text:p>2,88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06</text:p>
          </table:table-cell>
          <table:table-cell table:style-name="ce15" office:value-type="string" calcext:value-type="string">
            <text:p>Puy Pariou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59.3306599" calcext:value-type="float">
            <text:p>659,3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06.pdf</text:p>
          </table:table-cell>
          <table:table-cell office:value-type="float" office:value="355.9620548" calcext:value-type="float">
            <text:p>355,96</text:p>
          </table:table-cell>
          <table:table-cell table:formula="of:=[.M16]/[.I16]" office:value-type="percentage" office:value="0.539883970895557" calcext:value-type="percentage">
            <text:p>53,99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16]/[.O16]" office:value-type="percentage" office:value="0.0259987746800604" calcext:value-type="percentage">
            <text:p>2,6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4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VALLON DU CLOU</text:p>
          </table:table-cell>
          <table:table-cell office:value-type="string" calcext:value-type="string">
            <text:p>RHA0272</text:p>
          </table:table-cell>
          <table:table-cell table:style-name="ce15" office:value-type="string" calcext:value-type="string">
            <text:p>Cirque glaciaire des Balmes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8.1624751" calcext:value-type="float">
            <text:p>358,2</text:p>
          </table:table-cell>
          <table:table-cell office:value-type="string" calcext:value-type="string">
            <text:p>Savoie (73)</text:p>
          </table:table-cell>
          <table:table-cell office:value-type="string" calcext:value-type="string">
            <text:p>SAINTE-FOY-TARENTAISE (73232)</text:p>
          </table:table-cell>
          <table:table-cell office:value-type="string" calcext:value-type="string">
            <text:p>https://admincarto.datara.gouv.fr/METADATA/documents/DREAL-ARA/GEOLOGIE/RHA0272.pdf</text:p>
          </table:table-cell>
          <table:table-cell office:value-type="float" office:value="346.0027261" calcext:value-type="float">
            <text:p>346,00</text:p>
          </table:table-cell>
          <table:table-cell table:formula="of:=[.M17]/[.I17]" office:value-type="percentage" office:value="0.966049628742919" calcext:value-type="percentage">
            <text:p>96,60 %</text:p>
          </table:table-cell>
          <table:table-cell office:value-type="float" office:value="2593.876833" calcext:value-type="float">
            <text:p>2 593,88</text:p>
          </table:table-cell>
          <table:table-cell table:style-name="ce34" table:formula="of:=[.M17]/[.O17]" office:value-type="percentage" office:value="0.133392118584067" calcext:value-type="percentage">
            <text:p>13,3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25</text:p>
          </table:table-cell>
          <table:table-cell table:style-name="ce15" office:value-type="string" calcext:value-type="string">
            <text:p>Le volcan du Puy de Dôme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3.8956612" calcext:value-type="float">
            <text:p>313,9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25.pdf</text:p>
          </table:table-cell>
          <table:table-cell office:value-type="float" office:value="313.8527255" calcext:value-type="float">
            <text:p>313,85</text:p>
          </table:table-cell>
          <table:table-cell table:formula="of:=[.M18]/[.I18]" office:value-type="percentage" office:value="0.999863216650285" calcext:value-type="percentage">
            <text:p>99,99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18]/[.O18]" office:value-type="percentage" office:value="0.0229231913429144" calcext:value-type="percentage">
            <text:p>2,2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VALLÉE_DE_CHAUDEFOUR</text:p>
          </table:table-cell>
          <table:table-cell office:value-type="string" calcext:value-type="string">
            <text:p>AUV0090</text:p>
          </table:table-cell>
          <table:table-cell table:style-name="ce15" office:value-type="string" calcext:value-type="string">
            <text:p>Vallée glaciaire de Chaudefour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9.9153168" calcext:value-type="float">
            <text:p>459,9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90.pdf</text:p>
          </table:table-cell>
          <table:table-cell office:value-type="float" office:value="270.3528416" calcext:value-type="float">
            <text:p>270,35</text:p>
          </table:table-cell>
          <table:table-cell table:formula="of:=[.M19]/[.I19]" office:value-type="percentage" office:value="0.587831784949155" calcext:value-type="percentage">
            <text:p>58,78 %</text:p>
          </table:table-cell>
          <table:table-cell office:value-type="float" office:value="277.5568086" calcext:value-type="float">
            <text:p>277,56</text:p>
          </table:table-cell>
          <table:table-cell table:style-name="ce34" table:formula="of:=[.M19]/[.O19]" office:value-type="percentage" office:value="0.974045071939194" calcext:value-type="percentage">
            <text:p>97,4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5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DEFILE DE PIERRE CHATEL</text:p>
          </table:table-cell>
          <table:table-cell office:value-type="string" calcext:value-type="string">
            <text:p>RHA0015</text:p>
          </table:table-cell>
          <table:table-cell table:style-name="ce15" office:value-type="string" calcext:value-type="string">
            <text:p>Défilé du Rhône à Pierre-Châtel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2.7584848" calcext:value-type="float">
            <text:p>242,8</text:p>
          </table:table-cell>
          <table:table-cell office:value-type="string" calcext:value-type="string">
            <text:p>Savoie (73),Ain (01)</text:p>
          </table:table-cell>
          <table:table-cell office:value-type="string" calcext:value-type="string">
            <text:p>NATTAGES (01271)YENNE (73330)VIRIGNIN (01454)LABALME (01200)</text:p>
          </table:table-cell>
          <table:table-cell office:value-type="string" calcext:value-type="string">
            <text:p>https://admincarto.datara.gouv.fr/METADATA/documents/DREAL-ARA/GEOLOGIE/RHA0015.pdf</text:p>
          </table:table-cell>
          <table:table-cell office:value-type="float" office:value="242.7583997" calcext:value-type="float">
            <text:p>242,76</text:p>
          </table:table-cell>
          <table:table-cell table:formula="of:=[.M20]/[.I20]" office:value-type="percentage" office:value="0.999999649445826" calcext:value-type="percentage">
            <text:p>100,00 %</text:p>
          </table:table-cell>
          <table:table-cell office:value-type="float" office:value="725.8953408" calcext:value-type="float">
            <text:p>725,90</text:p>
          </table:table-cell>
          <table:table-cell table:style-name="ce34" table:formula="of:=[.M20]/[.O20]" office:value-type="percentage" office:value="0.334426171453944" calcext:value-type="percentage">
            <text:p>33,4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0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OL DU CORMET DE ROSELEND (PARTIE CLASSÉE)</text:p>
          </table:table-cell>
          <table:table-cell office:value-type="string" calcext:value-type="string">
            <text:p>RHA0289</text:p>
          </table:table-cell>
          <table:table-cell office:value-type="string" calcext:value-type="string">
            <text:p>Panorama géologique sur la nappe de Roselette à calcaires du Malm et du Paléogène nummulitique,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05.410178" calcext:value-type="float">
            <text:p>2405,4</text:p>
          </table:table-cell>
          <table:table-cell office:value-type="string" calcext:value-type="string">
            <text:p>Savoie (73)</text:p>
          </table:table-cell>
          <table:table-cell office:value-type="string" calcext:value-type="string">
            <text:p>CHAPELLES(LES) (73077)BEAUFORT (73034)COTE-D'AIME(LA) (73093)BOURG-SAINT-MAURICE (73054)</text:p>
          </table:table-cell>
          <table:table-cell office:value-type="string" calcext:value-type="string">
            <text:p>https://admincarto.datara.gouv.fr/METADATA/documents/DREAL-ARA/GEOLOGIE/RHA0289.pdf</text:p>
          </table:table-cell>
          <table:table-cell office:value-type="float" office:value="234.8030726" calcext:value-type="float">
            <text:p>234,80</text:p>
          </table:table-cell>
          <table:table-cell table:formula="of:=[.M21]/[.I21]" office:value-type="percentage" office:value="0.0976145668408326" calcext:value-type="percentage">
            <text:p>9,76 %</text:p>
          </table:table-cell>
          <table:table-cell office:value-type="float" office:value="262.9609817" calcext:value-type="float">
            <text:p>262,96</text:p>
          </table:table-cell>
          <table:table-cell table:style-name="ce34" table:formula="of:=[.M21]/[.O21]" office:value-type="percentage" office:value="0.892919820583405" calcext:value-type="percentage">
            <text:p>89,2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ÉZENC</text:p>
          </table:table-cell>
          <table:table-cell office:value-type="string" calcext:value-type="string">
            <text:p>RHA0050</text:p>
          </table:table-cell>
          <table:table-cell table:style-name="ce15" office:value-type="string" calcext:value-type="string">
            <text:p>Cirque des Boutières : érosion et mise en relief des volcans miocènes</text:p>
          </table:table-cell>
          <table:table-cell table:style-name="ce29" office:value-type="string" calcext:value-type="string">
            <text:p>Volcanis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6.923632" calcext:value-type="float">
            <text:p>206,9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BOREE (07037)</text:p>
          </table:table-cell>
          <table:table-cell office:value-type="string" calcext:value-type="string">
            <text:p>https://admincarto.datara.gouv.fr/METADATA/documents/DREAL-ARA/GEOLOGIE/RHA0050.pdf</text:p>
          </table:table-cell>
          <table:table-cell office:value-type="float" office:value="206.923632" calcext:value-type="float">
            <text:p>206,92</text:p>
          </table:table-cell>
          <table:table-cell table:formula="of:=[.M22]/[.I22]" office:value-type="percentage" office:value="1" calcext:value-type="percentage">
            <text:p>100,00 %</text:p>
          </table:table-cell>
          <table:table-cell office:value-type="float" office:value="4333.686869" calcext:value-type="float">
            <text:p>4 333,69</text:p>
          </table:table-cell>
          <table:table-cell table:style-name="ce34" table:formula="of:=[.M22]/[.O22]" office:value-type="percentage" office:value="0.0477477118801958" calcext:value-type="percentage">
            <text:p>4,7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4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VALLON DE LA JARJATTE</text:p>
          </table:table-cell>
          <table:table-cell office:value-type="string" calcext:value-type="string">
            <text:p>RHA0095</text:p>
          </table:table-cell>
          <table:table-cell table:style-name="ce15" office:value-type="string" calcext:value-type="string">
            <text:p>Discordance anté-sénonienne de la Jarjatte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4.539068" calcext:value-type="float">
            <text:p>274,5</text:p>
          </table:table-cell>
          <table:table-cell office:value-type="string" calcext:value-type="string">
            <text:p>Drôme (26),Isère (38)</text:p>
          </table:table-cell>
          <table:table-cell office:value-type="string" calcext:value-type="string">
            <text:p>TREMINIS (38514)LUS-LA-CROIX-HAUTE (26168)</text:p>
          </table:table-cell>
          <table:table-cell office:value-type="string" calcext:value-type="string">
            <text:p>https://admincarto.datara.gouv.fr/METADATA/documents/DREAL-ARA/GEOLOGIE/RHA0095.pdf</text:p>
          </table:table-cell>
          <table:table-cell office:value-type="float" office:value="183.4236204" calcext:value-type="float">
            <text:p>183,42</text:p>
          </table:table-cell>
          <table:table-cell table:formula="of:=[.M23]/[.I23]" office:value-type="percentage" office:value="0.668114821457761" calcext:value-type="percentage">
            <text:p>66,81 %</text:p>
          </table:table-cell>
          <table:table-cell office:value-type="float" office:value="2980.298549" calcext:value-type="float">
            <text:p>2 980,30</text:p>
          </table:table-cell>
          <table:table-cell table:style-name="ce34" table:formula="of:=[.M23]/[.O23]" office:value-type="percentage" office:value="0.0615453845929447" calcext:value-type="percentage">
            <text:p>6,15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6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AS DE L'AIGUILLE (PARTIE CLASSÉE)</text:p>
          </table:table-cell>
          <table:table-cell office:value-type="string" calcext:value-type="string">
            <text:p>RHA0096</text:p>
          </table:table-cell>
          <table:table-cell table:style-name="ce15" office:value-type="string" calcext:value-type="string">
            <text:p>Plateforme urgonienne de la Montagne de Glandasse</text:p>
          </table:table-cell>
          <table:table-cell table:style-name="ce29" office:value-type="string" calcext:value-type="string">
            <text:p>Sédimentologi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72.50436" calcext:value-type="float">
            <text:p>1972,5</text:p>
          </table:table-cell>
          <table:table-cell office:value-type="string" calcext:value-type="string">
            <text:p>Drôme (26),Isère (38)</text:p>
          </table:table-cell>
          <table:table-cell office:value-type="string" calcext:value-type="string">
            <text:p>TRESCHENU-CREYERS (26354)DIE (26113)CHATILLON-EN-DIOIS (26086)CHICHILIANNE (38103)LAVAL-D'AIX (26159)ROMEYER (26282)</text:p>
          </table:table-cell>
          <table:table-cell office:value-type="string" calcext:value-type="string">
            <text:p>https://admincarto.datara.gouv.fr/METADATA/documents/DREAL-ARA/GEOLOGIE/RHA0096.pdf</text:p>
          </table:table-cell>
          <table:table-cell office:value-type="float" office:value="183.2449092" calcext:value-type="float">
            <text:p>183,24</text:p>
          </table:table-cell>
          <table:table-cell table:formula="of:=[.M24]/[.I24]" office:value-type="percentage" office:value="0.0928996218796698" calcext:value-type="percentage">
            <text:p>9,29 %</text:p>
          </table:table-cell>
          <table:table-cell office:value-type="float" office:value="2348.088729" calcext:value-type="float">
            <text:p>2 348,09</text:p>
          </table:table-cell>
          <table:table-cell table:style-name="ce34" table:formula="of:=[.M24]/[.O24]" office:value-type="percentage" office:value="0.07804002759216" calcext:value-type="percentage">
            <text:p>7,80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21</text:p>
          </table:table-cell>
          <table:table-cell table:style-name="ce15" office:value-type="string" calcext:value-type="string">
            <text:p>Coulée de Laschamp : témoin d'une excursion magnétique</text:p>
          </table:table-cell>
          <table:table-cell table:style-name="ce29" office:value-type="string" calcext:value-type="string">
            <text:p>Géochronologi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6.4379174" calcext:value-type="float">
            <text:p>216,4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21.pdf</text:p>
          </table:table-cell>
          <table:table-cell office:value-type="float" office:value="181.9698088" calcext:value-type="float">
            <text:p>181,97</text:p>
          </table:table-cell>
          <table:table-cell table:formula="of:=[.M25]/[.I25]" office:value-type="percentage" office:value="0.840748289329086" calcext:value-type="percentage">
            <text:p>84,07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25]/[.O25]" office:value-type="percentage" office:value="0.0132907201589872" calcext:value-type="percentage">
            <text:p>1,3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120</text:p>
          </table:table-cell>
          <table:table-cell table:style-name="ce15" office:value-type="string" calcext:value-type="string">
            <text:p>Puy de la Nugère, eau et pierre de Volvic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14.5003086" calcext:value-type="float">
            <text:p>614,5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20.pdf</text:p>
          </table:table-cell>
          <table:table-cell office:value-type="float" office:value="123.3798752" calcext:value-type="float">
            <text:p>123,38</text:p>
          </table:table-cell>
          <table:table-cell table:formula="of:=[.M26]/[.I26]" office:value-type="percentage" office:value="0.200780818940666" calcext:value-type="percentage">
            <text:p>20,08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26]/[.O26]" office:value-type="percentage" office:value="0.00901142560597102" calcext:value-type="percentage">
            <text:p>0,9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1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DÉSERT DE PLATÉ, AIGUILLES DE WARENS ET MONTAGNE DE VÉRAN</text:p>
          </table:table-cell>
          <table:table-cell office:value-type="string" calcext:value-type="string">
            <text:p>RHA0291</text:p>
          </table:table-cell>
          <table:table-cell table:style-name="ce15" office:value-type="string" calcext:value-type="string">
            <text:p>Géosite du Désert de Platé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1.9458306" calcext:value-type="float">
            <text:p>461,9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PASSY (74208)MAGLAND (74159)ARACHES (74014)SIXT-FER-A-CHEVAL (74273)</text:p>
          </table:table-cell>
          <table:table-cell office:value-type="string" calcext:value-type="string">
            <text:p>https://admincarto.datara.gouv.fr/METADATA/documents/DREAL-ARA/GEOLOGIE/RHA0291.pdf</text:p>
          </table:table-cell>
          <table:table-cell office:value-type="float" office:value="115.4818985" calcext:value-type="float">
            <text:p>115,48</text:p>
          </table:table-cell>
          <table:table-cell table:formula="of:=[.M27]/[.I27]" office:value-type="percentage" office:value="0.249990130552766" calcext:value-type="percentage">
            <text:p>25,00 %</text:p>
          </table:table-cell>
          <table:table-cell office:value-type="float" office:value="1943.462166" calcext:value-type="float">
            <text:p>1 943,46</text:p>
          </table:table-cell>
          <table:table-cell table:style-name="ce34" table:formula="of:=[.M27]/[.O27]" office:value-type="percentage" office:value="0.0594207083216252" calcext:value-type="percentage">
            <text:p>5,9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ÉZENC</text:p>
          </table:table-cell>
          <table:table-cell office:value-type="string" calcext:value-type="string">
            <text:p>RHA0056</text:p>
          </table:table-cell>
          <table:table-cell table:style-name="ce15" office:value-type="string" calcext:value-type="string">
            <text:p>Protrusions et intrusions annulaires miocènes des environs de Borée</text:p>
          </table:table-cell>
          <table:table-cell table:style-name="ce29" office:value-type="string" calcext:value-type="string">
            <text:p>Volcanis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8.6708778" calcext:value-type="float">
            <text:p>108,7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BOREE (07037)</text:p>
          </table:table-cell>
          <table:table-cell office:value-type="string" calcext:value-type="string">
            <text:p>https://admincarto.datara.gouv.fr/METADATA/documents/DREAL-ARA/GEOLOGIE/RHA0056.pdf</text:p>
          </table:table-cell>
          <table:table-cell office:value-type="float" office:value="105.5634" calcext:value-type="float">
            <text:p>105,56</text:p>
          </table:table-cell>
          <table:table-cell table:formula="of:=[.M28]/[.I28]" office:value-type="percentage" office:value="0.971404686674943" calcext:value-type="percentage">
            <text:p>97,14 %</text:p>
          </table:table-cell>
          <table:table-cell office:value-type="float" office:value="4333.686869" calcext:value-type="float">
            <text:p>4 333,69</text:p>
          </table:table-cell>
          <table:table-cell table:style-name="ce34" table:formula="of:=[.M28]/[.O28]" office:value-type="percentage" office:value="0.0243587972991595" calcext:value-type="percentage">
            <text:p>2,44 %</text:p>
          </table:table-cell>
          <table:table-cell/>
          <table:table-cell table:style-name="ce4" table:number-columns-repeated="19"/>
          <table:table-cell table:style-name="ce68"/>
          <table:table-cell table:style-name="ce26"/>
          <table:table-cell table:style-name="ce4" table:number-columns-repeated="15"/>
          <table:table-cell table:style-name="ce68"/>
          <table:table-cell table:style-name="ce26"/>
          <table:table-cell table:style-name="ce4" table:number-columns-repeated="968"/>
          <table:table-cell table:style-name="ce70"/>
        </table:table-row>
        <table:table-row table:style-name="ro2">
          <table:table-cell office:value-type="string" calcext:value-type="string">
            <text:p>SC03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D'ISSARLÈS (PARTIE CLASSÉE)</text:p>
          </table:table-cell>
          <table:table-cell office:value-type="string" calcext:value-type="string">
            <text:p>RHA0061</text:p>
          </table:table-cell>
          <table:table-cell table:style-name="ce15" office:value-type="string" calcext:value-type="string">
            <text:p>Cratère du maar pléistocène du lac d'Issarlè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2.1114281" calcext:value-type="float">
            <text:p>112,1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LAC-D'ISSARLES(LE) (07119)</text:p>
          </table:table-cell>
          <table:table-cell office:value-type="string" calcext:value-type="string">
            <text:p>https://admincarto.datara.gouv.fr/METADATA/documents/DREAL-ARA/GEOLOGIE/RHA0061.pdf</text:p>
          </table:table-cell>
          <table:table-cell office:value-type="float" office:value="91.17970378" calcext:value-type="float">
            <text:p>91,18</text:p>
          </table:table-cell>
          <table:table-cell table:formula="of:=[.M29]/[.I29]" office:value-type="percentage" office:value="0.813295355569554" calcext:value-type="percentage">
            <text:p>81,33 %</text:p>
          </table:table-cell>
          <table:table-cell office:value-type="float" office:value="91.25640229" calcext:value-type="float">
            <text:p>91,26</text:p>
          </table:table-cell>
          <table:table-cell table:style-name="ce34" table:formula="of:=[.M29]/[.O29]" office:value-type="percentage" office:value="0.999159527352873" calcext:value-type="percentage">
            <text:p>99,9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ORGES DE LA MONNE</text:p>
          </table:table-cell>
          <table:table-cell office:value-type="string" calcext:value-type="string">
            <text:p>ARA0001</text:p>
          </table:table-cell>
          <table:table-cell table:style-name="ce15" office:value-type="string" calcext:value-type="string">
            <text:p>Barytine filonienne cénozoïque de la Côte d'Abot</text:p>
          </table:table-cell>
          <table:table-cell office:value-type="string" calcext:value-type="string">
            <text:p>Minéralogi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3301326.97/10000" office:value-type="float" office:value="330.132697" calcext:value-type="float">
            <text:p>330,1</text:p>
          </table:table-cell>
          <table:table-cell office:value-type="string" calcext:value-type="string">
            <text:p>Puy-de-Dôme (63)</text:p>
          </table:table-cell>
          <table:table-cell table:style-name="ce30" office:value-type="string" calcext:value-type="string">
            <text:p>Cournols, Olloix,Saint-Sandoux,Saint-Saturnin </text:p>
          </table:table-cell>
          <table:table-cell office:value-type="string" calcext:value-type="string">
            <text:p>https://admincarto.datara.gouv.fr/METADATA/cartes/documents/DREAL-ARA/GEOLOGIE/ARA0001.pdf</text:p>
          </table:table-cell>
          <table:table-cell table:formula="of:=911286.022/10000" office:value-type="float" office:value="91.1286022" calcext:value-type="float">
            <text:p>91,13</text:p>
          </table:table-cell>
          <table:table-cell table:formula="of:=[.M30]/[.I30]" office:value-type="percentage" office:value="0.276036281859109" calcext:value-type="percentage">
            <text:p>27,60 %</text:p>
          </table:table-cell>
          <table:table-cell office:value-type="float" office:value="607.06" calcext:value-type="float">
            <text:p>607,06</text:p>
          </table:table-cell>
          <table:table-cell table:style-name="ce34" table:formula="of:=[.M30]/[.O30]" office:value-type="percentage" office:value="0.150114654564623" calcext:value-type="percentage">
            <text:p>15,0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ÉZENC</text:p>
          </table:table-cell>
          <table:table-cell office:value-type="string" calcext:value-type="string">
            <text:p>AUV0040</text:p>
          </table:table-cell>
          <table:table-cell table:style-name="ce15" office:value-type="string" calcext:value-type="string">
            <text:p>Maar de Chaudeyrolles et dôme phonolitique de Mont Signon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8.2842307" calcext:value-type="float">
            <text:p>468,3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40.pdf</text:p>
          </table:table-cell>
          <table:table-cell office:value-type="float" office:value="83.83778208" calcext:value-type="float">
            <text:p>83,84</text:p>
          </table:table-cell>
          <table:table-cell table:formula="of:=[.M31]/[.I31]" office:value-type="percentage" office:value="0.179031828500135" calcext:value-type="percentage">
            <text:p>17,90 %</text:p>
          </table:table-cell>
          <table:table-cell office:value-type="float" office:value="4333.686869" calcext:value-type="float">
            <text:p>4 333,69</text:p>
          </table:table-cell>
          <table:table-cell table:style-name="ce34" table:formula="of:=[.M31]/[.O31]" office:value-type="percentage" office:value="0.019345602166071" calcext:value-type="percentage">
            <text:p>1,9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03</text:p>
          </table:table-cell>
          <table:table-cell table:style-name="ce15" office:value-type="string" calcext:value-type="string">
            <text:p>Maar de Beaunit et Puy Gonnard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3.4239892" calcext:value-type="float">
            <text:p>193,4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03.pdf</text:p>
          </table:table-cell>
          <table:table-cell office:value-type="float" office:value="79.51560073" calcext:value-type="float">
            <text:p>79,52</text:p>
          </table:table-cell>
          <table:table-cell table:formula="of:=[.M32]/[.I32]" office:value-type="percentage" office:value="0.411094823650757" calcext:value-type="percentage">
            <text:p>41,11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32]/[.O32]" office:value-type="percentage" office:value="0.00580766449415642" calcext:value-type="percentage">
            <text:p>0,58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PAVIN</text:p>
          </table:table-cell>
          <table:table-cell office:value-type="string" calcext:value-type="string">
            <text:p>AUV0013</text:p>
          </table:table-cell>
          <table:table-cell office:value-type="string" calcext:value-type="string">
            <text:p>Complexe volcanique du Lac Pavin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27.318133" calcext:value-type="float">
            <text:p>2027,3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13.pdf</text:p>
          </table:table-cell>
          <table:table-cell office:value-type="float" office:value="76.52586218" calcext:value-type="float">
            <text:p>76,53</text:p>
          </table:table-cell>
          <table:table-cell table:formula="of:=[.M33]/[.I33]" office:value-type="percentage" office:value="0.0377473376942365" calcext:value-type="percentage">
            <text:p>3,77 %</text:p>
          </table:table-cell>
          <table:table-cell office:value-type="float" office:value="76.52586217" calcext:value-type="float">
            <text:p>76,53</text:p>
          </table:table-cell>
          <table:table-cell table:style-name="ce34" table:formula="of:=[.M33]/[.O33]" office:value-type="percentage" office:value="1.00000000013067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05</text:p>
          </table:table-cell>
          <table:table-cell table:style-name="ce15" office:value-type="string" calcext:value-type="string">
            <text:p>Dôme de lave du Grand Sarcoui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1.32691973" calcext:value-type="float">
            <text:p>61,3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05.pdf</text:p>
          </table:table-cell>
          <table:table-cell office:value-type="float" office:value="61.32691973" calcext:value-type="float">
            <text:p>61,33</text:p>
          </table:table-cell>
          <table:table-cell table:formula="of:=[.M34]/[.I34]" office:value-type="percentage" office:value="1" calcext:value-type="percentage">
            <text:p>100,00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34]/[.O34]" office:value-type="percentage" office:value="0.00447919868531567" calcext:value-type="percentage">
            <text:p>0,45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04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ET GLACIER DES QUIRLIES</text:p>
          </table:table-cell>
          <table:table-cell office:value-type="string" calcext:value-type="string">
            <text:p>RHA0152</text:p>
          </table:table-cell>
          <table:table-cell table:style-name="ce15" office:value-type="string" calcext:value-type="string">
            <text:p>Lac glaciaire et moraines des Quirlies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.72858122" calcext:value-type="float">
            <text:p>60,7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CLAVANS-EN-HAUT-OISANS (38112)</text:p>
          </table:table-cell>
          <table:table-cell office:value-type="string" calcext:value-type="string">
            <text:p>https://admincarto.datara.gouv.fr/METADATA/documents/DREAL-ARA/GEOLOGIE/RHA0152.pdf</text:p>
          </table:table-cell>
          <table:table-cell office:value-type="float" office:value="60.72858122" calcext:value-type="float">
            <text:p>60,73</text:p>
          </table:table-cell>
          <table:table-cell table:formula="of:=[.M35]/[.I35]" office:value-type="percentage" office:value="1" calcext:value-type="percentage">
            <text:p>100,00 %</text:p>
          </table:table-cell>
          <table:table-cell office:value-type="float" office:value="530.9611756" calcext:value-type="float">
            <text:p>530,96</text:p>
          </table:table-cell>
          <table:table-cell table:style-name="ce34" table:formula="of:=[.M35]/[.O35]" office:value-type="percentage" office:value="0.114374805561584" calcext:value-type="percentage">
            <text:p>11,4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5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 DENT D'OCHE, LES CORNETTES DE BISE ET LEURS ABORDS</text:p>
          </table:table-cell>
          <table:table-cell office:value-type="string" calcext:value-type="string">
            <text:p>RHA0329</text:p>
          </table:table-cell>
          <table:table-cell table:style-name="ce15" office:value-type="string" calcext:value-type="string">
            <text:p>Glissements de versant (sackung) du Mont César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.86797496" calcext:value-type="float">
            <text:p>56,9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BERNEX (74033)THOLLON (74279)</text:p>
          </table:table-cell>
          <table:table-cell office:value-type="string" calcext:value-type="string">
            <text:p>https://admincarto.datara.gouv.fr/METADATA/documents/DREAL-ARA/GEOLOGIE/RHA0329.pdf</text:p>
          </table:table-cell>
          <table:table-cell office:value-type="float" office:value="56.54716429" calcext:value-type="float">
            <text:p>56,55</text:p>
          </table:table-cell>
          <table:table-cell table:formula="of:=[.M36]/[.I36]" office:value-type="percentage" office:value="0.994358676034699" calcext:value-type="percentage">
            <text:p>99,44 %</text:p>
          </table:table-cell>
          <table:table-cell office:value-type="float" office:value="3633.094614" calcext:value-type="float">
            <text:p>3 633,09</text:p>
          </table:table-cell>
          <table:table-cell table:style-name="ce34" table:formula="of:=[.M36]/[.O36]" office:value-type="percentage" office:value="0.0155644623380017" calcext:value-type="percentage">
            <text:p>1,56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3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ONT D'ARC ET SES ABORDS</text:p>
          </table:table-cell>
          <table:table-cell office:value-type="string" calcext:value-type="string">
            <text:p>RHA0031</text:p>
          </table:table-cell>
          <table:table-cell table:style-name="ce15" office:value-type="string" calcext:value-type="string">
            <text:p>Géosite du Pont d'Arc et du cirque d'Estr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.40166779" calcext:value-type="float">
            <text:p>52,4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VALLON-PONT-D'ARC (07330)LABASTIDE-DE-VIRAC (07113)</text:p>
          </table:table-cell>
          <table:table-cell office:value-type="string" calcext:value-type="string">
            <text:p>https://admincarto.datara.gouv.fr/METADATA/documents/DREAL-ARA/GEOLOGIE/RHA0031.pdf</text:p>
          </table:table-cell>
          <table:table-cell office:value-type="float" office:value="52.40166779" calcext:value-type="float">
            <text:p>52,40</text:p>
          </table:table-cell>
          <table:table-cell table:formula="of:=[.M37]/[.I37]" office:value-type="percentage" office:value="1" calcext:value-type="percentage">
            <text:p>100,00 %</text:p>
          </table:table-cell>
          <table:table-cell office:value-type="float" office:value="1069.119067" calcext:value-type="float">
            <text:p>1 069,12</text:p>
          </table:table-cell>
          <table:table-cell table:style-name="ce34" table:formula="of:=[.M37]/[.O37]" office:value-type="percentage" office:value="0.0490138745135672" calcext:value-type="percentage">
            <text:p>4,9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3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RUINES DU CHÂTEAU DE CRUSSOL</text:p>
          </table:table-cell>
          <table:table-cell office:value-type="string" calcext:value-type="string">
            <text:p>RHA0026</text:p>
          </table:table-cell>
          <table:table-cell table:style-name="ce15" office:value-type="string" calcext:value-type="string">
            <text:p>Série sédimentaire du Trias et du Jurassique de la Montagne de Crussol</text:p>
          </table:table-cell>
          <table:table-cell table:style-name="ce29" office:value-type="string" calcext:value-type="string">
            <text:p>Stratigraphi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1.0326814" calcext:value-type="float">
            <text:p>201,0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SAINT-PERAY (07281)GUILHERAND (07102)</text:p>
          </table:table-cell>
          <table:table-cell office:value-type="string" calcext:value-type="string">
            <text:p>https://admincarto.datara.gouv.fr/METADATA/documents/DREAL-ARA/GEOLOGIE/RHA0026.pdf</text:p>
          </table:table-cell>
          <table:table-cell office:value-type="float" office:value="49.75621833" calcext:value-type="float">
            <text:p>49,76</text:p>
          </table:table-cell>
          <table:table-cell table:formula="of:=[.M38]/[.I38]" office:value-type="percentage" office:value="0.247503132244447" calcext:value-type="percentage">
            <text:p>24,75 %</text:p>
          </table:table-cell>
          <table:table-cell office:value-type="float" office:value="68.26415406" calcext:value-type="float">
            <text:p>68,26</text:p>
          </table:table-cell>
          <table:table-cell table:style-name="ce34" table:formula="of:=[.M38]/[.O38]" office:value-type="percentage" office:value="0.728877681341621" calcext:value-type="percentage">
            <text:p>72,8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317</text:p>
          </table:table-cell>
          <table:table-cell table:style-name="ce15" office:value-type="string" calcext:value-type="string">
            <text:p>Grès Singuliers liasiques du Rocher du Bonhomme</text:p>
          </table:table-cell>
          <table:table-cell table:style-name="ce29" office:value-type="string" calcext:value-type="string">
            <text:p>Stratigraphi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.13509442" calcext:value-type="float">
            <text:p>49,1</text:p>
          </table:table-cell>
          <table:table-cell office:value-type="string" calcext:value-type="string">
            <text:p>Haute-Savoie (74),Savoie (73)</text:p>
          </table:table-cell>
          <table:table-cell office:value-type="string" calcext:value-type="string">
            <text:p>CONTAMINES-MONTJOIE(LES) (74085)BOURG-SAINT-MAURICE (73054)</text:p>
          </table:table-cell>
          <table:table-cell office:value-type="string" calcext:value-type="string">
            <text:p>https://admincarto.datara.gouv.fr/METADATA/documents/DREAL-ARA/GEOLOGIE/RHA0317.pdf</text:p>
          </table:table-cell>
          <table:table-cell office:value-type="float" office:value="49.13458819" calcext:value-type="float">
            <text:p>49,13</text:p>
          </table:table-cell>
          <table:table-cell table:formula="of:=[.M39]/[.I39]" office:value-type="percentage" office:value="0.999989697180682" calcext:value-type="percentage">
            <text:p>100,00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39]/[.O39]" office:value-type="percentage" office:value="0.00193878989957355" calcext:value-type="percentage">
            <text:p>0,1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4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E L'ETENDARD ET COL DU GLANDON</text:p>
          </table:table-cell>
          <table:table-cell office:value-type="string" calcext:value-type="string">
            <text:p>RHA0132</text:p>
          </table:table-cell>
          <table:table-cell table:style-name="ce15" office:value-type="string" calcext:value-type="string">
            <text:p>Contexte géologique du barrage de Grand Maison</text:p>
          </table:table-cell>
          <table:table-cell table:style-name="ce29" office:value-type="string" calcext:value-type="string">
            <text:p>Tectoniq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9.8859117" calcext:value-type="float">
            <text:p>149,9</text:p>
          </table:table-cell>
          <table:table-cell office:value-type="string" calcext:value-type="string">
            <text:p>Savoie (73),Isère (38)</text:p>
          </table:table-cell>
          <table:table-cell office:value-type="string" calcext:value-type="string">
            <text:p>SAINT-COLOMBAN-DES-VILLARDS (73230)VAUJANY (38527)</text:p>
          </table:table-cell>
          <table:table-cell office:value-type="string" calcext:value-type="string">
            <text:p>https://admincarto.datara.gouv.fr/METADATA/documents/DREAL-ARA/GEOLOGIE/RHA0132.pdf</text:p>
          </table:table-cell>
          <table:table-cell office:value-type="float" office:value="47.51538631" calcext:value-type="float">
            <text:p>47,52</text:p>
          </table:table-cell>
          <table:table-cell table:formula="of:=[.M40]/[.I40]" office:value-type="percentage" office:value="0.317010356551075" calcext:value-type="percentage">
            <text:p>31,70 %</text:p>
          </table:table-cell>
          <table:table-cell office:value-type="float" office:value="4287.531079" calcext:value-type="float">
            <text:p>4 287,53</text:p>
          </table:table-cell>
          <table:table-cell table:style-name="ce34" table:formula="of:=[.M40]/[.O40]" office:value-type="percentage" office:value="0.0110822255126562" calcext:value-type="percentage">
            <text:p>1,1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CANTALIEN</text:p>
          </table:table-cell>
          <table:table-cell office:value-type="string" calcext:value-type="string">
            <text:p>AUV0064</text:p>
          </table:table-cell>
          <table:table-cell table:style-name="ce15" office:value-type="string" calcext:value-type="string">
            <text:p>Dôme trachytique du Puy Mary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.68539511" calcext:value-type="float">
            <text:p>45,7</text:p>
          </table:table-cell>
          <table:table-cell office:value-type="string" calcext:value-type="string">
            <text:p>Cantal (15)</text:p>
          </table:table-cell>
          <table:table-cell/>
          <table:table-cell office:value-type="string" calcext:value-type="string">
            <text:p>https://admincarto.datara.gouv.fr/METADATA/documents/DREAL-ARA/GEOLOGIE/AUV0064.pdf</text:p>
          </table:table-cell>
          <table:table-cell office:value-type="float" office:value="45.68539511" calcext:value-type="float">
            <text:p>45,69</text:p>
          </table:table-cell>
          <table:table-cell table:formula="of:=[.M41]/[.I41]" office:value-type="percentage" office:value="1" calcext:value-type="percentage">
            <text:p>100,00 %</text:p>
          </table:table-cell>
          <table:table-cell office:value-type="float" office:value="8561.791839" calcext:value-type="float">
            <text:p>8 561,79</text:p>
          </table:table-cell>
          <table:table-cell table:style-name="ce34" table:formula="of:=[.M41]/[.O41]" office:value-type="percentage" office:value="0.00533596190716732" calcext:value-type="percentage">
            <text:p>0,5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2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DU BOUCHET</text:p>
          </table:table-cell>
          <table:table-cell office:value-type="string" calcext:value-type="string">
            <text:p>AUV0054</text:p>
          </table:table-cell>
          <table:table-cell table:style-name="ce15" office:value-type="string" calcext:value-type="string">
            <text:p>Lac de maar du Bouchet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3.5967388" calcext:value-type="float">
            <text:p>133,6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54.pdf</text:p>
          </table:table-cell>
          <table:table-cell office:value-type="float" office:value="45.02197173" calcext:value-type="float">
            <text:p>45,02</text:p>
          </table:table-cell>
          <table:table-cell table:formula="of:=[.M42]/[.I42]" office:value-type="percentage" office:value="0.336999032569199" calcext:value-type="percentage">
            <text:p>33,70 %</text:p>
          </table:table-cell>
          <table:table-cell office:value-type="float" office:value="45.02197172" calcext:value-type="float">
            <text:p>45,02</text:p>
          </table:table-cell>
          <table:table-cell table:style-name="ce34" table:formula="of:=[.M42]/[.O42]" office:value-type="percentage" office:value="1.00000000022211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5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SITE DE LA BATAILLE DE GERGOVIE</text:p>
          </table:table-cell>
          <table:table-cell office:value-type="string" calcext:value-type="string">
            <text:p>AUV0017</text:p>
          </table:table-cell>
          <table:table-cell table:style-name="ce15" office:value-type="string" calcext:value-type="string">
            <text:p>Diatrème pépéritique du Puy de Marmant</text:p>
          </table:table-cell>
          <table:table-cell office:value-type="string" calcext:value-type="string">
            <text:p>Volcanism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296534.424/10000" office:value-type="float" office:value="29.6534424" calcext:value-type="float">
            <text:p>29,7</text:p>
          </table:table-cell>
          <table:table-cell office:value-type="string" calcext:value-type="string">
            <text:p>Puy-de-Dôme (63)</text:p>
          </table:table-cell>
          <table:table-cell table:style-name="ce30" office:value-type="string" calcext:value-type="string">
            <text:p>63455 VEYRE-MONTON </text:p>
          </table:table-cell>
          <table:table-cell table:style-name="Default" office:value-type="string" calcext:value-type="string">
            <text:p>https://admincarto.datara.gouv.fr/METADATA/cartes/documents/DREAL-ARA/GEOLOGIE/AUV0017.pdf</text:p>
          </table:table-cell>
          <table:table-cell table:formula="of:=293493.256661319/10000" office:value-type="float" office:value="29.3493256661319" calcext:value-type="float">
            <text:p>29,35</text:p>
          </table:table-cell>
          <table:table-cell table:formula="of:=[.M43]/[.I43]" office:value-type="percentage" office:value="0.989744302541141" calcext:value-type="percentage">
            <text:p>98,97 %</text:p>
          </table:table-cell>
          <table:table-cell office:value-type="float" office:value="4123.43" calcext:value-type="float">
            <text:p>4 123,43</text:p>
          </table:table-cell>
          <table:table-cell table:style-name="ce34" table:formula="of:=[.M43]/[.O43]" office:value-type="percentage" office:value="0.00711769707892019" calcext:value-type="percentage">
            <text:p>0,7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UY DE MONCHAL</text:p>
          </table:table-cell>
          <table:table-cell office:value-type="string" calcext:value-type="string">
            <text:p>AUV0013</text:p>
          </table:table-cell>
          <table:table-cell table:style-name="ce15" office:value-type="string" calcext:value-type="string">
            <text:p>Complexe volcanique du Lac Pavin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27.318133" calcext:value-type="float">
            <text:p>2027,3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13.pdf</text:p>
          </table:table-cell>
          <table:table-cell office:value-type="float" office:value="27.05558617" calcext:value-type="float">
            <text:p>27,06</text:p>
          </table:table-cell>
          <table:table-cell table:formula="of:=[.M44]/[.I44]" office:value-type="percentage" office:value="0.0133455059319987" calcext:value-type="percentage">
            <text:p>1,33 %</text:p>
          </table:table-cell>
          <table:table-cell office:value-type="float" office:value="27.05558617" calcext:value-type="float">
            <text:p>27,06</text:p>
          </table:table-cell>
          <table:table-cell table:style-name="ce34" table:formula="of:=[.M44]/[.O44]" office:value-type="percentage" office:value="1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5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 DENT D'OCHE, LES CORNETTES DE BISE ET LEURS ABORDS</text:p>
          </table:table-cell>
          <table:table-cell office:value-type="string" calcext:value-type="string">
            <text:p>RHA0330</text:p>
          </table:table-cell>
          <table:table-cell table:style-name="ce15" office:value-type="string" calcext:value-type="string">
            <text:p>Synclinal perché des Mémises et déformations associées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6.0848042" calcext:value-type="float">
            <text:p>386,1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BERNEX (74033)THOLLON (74279)</text:p>
          </table:table-cell>
          <table:table-cell office:value-type="string" calcext:value-type="string">
            <text:p>https://admincarto.datara.gouv.fr/METADATA/documents/DREAL-ARA/GEOLOGIE/RHA0330.pdf</text:p>
          </table:table-cell>
          <table:table-cell office:value-type="float" office:value="23.28772279" calcext:value-type="float">
            <text:p>23,29</text:p>
          </table:table-cell>
          <table:table-cell table:formula="of:=[.M45]/[.I45]" office:value-type="percentage" office:value="0.0603176362723058" calcext:value-type="percentage">
            <text:p>6,03 %</text:p>
          </table:table-cell>
          <table:table-cell office:value-type="float" office:value="3633.094614" calcext:value-type="float">
            <text:p>3 633,09</text:p>
          </table:table-cell>
          <table:table-cell table:style-name="ce34" table:formula="of:=[.M45]/[.O45]" office:value-type="percentage" office:value="0.00640988613405817" calcext:value-type="percentage">
            <text:p>0,6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2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ACHARD</text:p>
          </table:table-cell>
          <table:table-cell office:value-type="string" calcext:value-type="string">
            <text:p>RHA0164</text:p>
          </table:table-cell>
          <table:table-cell table:style-name="ce15" office:value-type="string" calcext:value-type="string">
            <text:p>Dépôts interglaciaires de l'Arselle</text:p>
          </table:table-cell>
          <table:table-cell table:style-name="ce29" office:value-type="string" calcext:value-type="string">
            <text:p>Sédimentologi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.25948866" calcext:value-type="float">
            <text:p>28,3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SECHILIENNE (38478)GRENOBLE (38185)</text:p>
          </table:table-cell>
          <table:table-cell office:value-type="string" calcext:value-type="string">
            <text:p>https://admincarto.datara.gouv.fr/METADATA/documents/DREAL-ARA/GEOLOGIE/RHA0164.pdf</text:p>
          </table:table-cell>
          <table:table-cell office:value-type="float" office:value="23.06377635" calcext:value-type="float">
            <text:p>23,06</text:p>
          </table:table-cell>
          <table:table-cell table:formula="of:=[.M46]/[.I46]" office:value-type="percentage" office:value="0.816142734480745" calcext:value-type="percentage">
            <text:p>81,61 %</text:p>
          </table:table-cell>
          <table:table-cell office:value-type="float" office:value="448.2624698" calcext:value-type="float">
            <text:p>448,26</text:p>
          </table:table-cell>
          <table:table-cell table:style-name="ce34" table:formula="of:=[.M46]/[.O46]" office:value-type="percentage" office:value="0.0514514997436442" calcext:value-type="percentage">
            <text:p>5,15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5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IRQUE DU FER A CHEVAL ET FOND DE LA COMBE</text:p>
          </table:table-cell>
          <table:table-cell office:value-type="string" calcext:value-type="string">
            <text:p>RHA0351</text:p>
          </table:table-cell>
          <table:table-cell table:style-name="ce15" office:value-type="string" calcext:value-type="string">
            <text:p>Glacio-karst du Ruan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.4413847" calcext:value-type="float">
            <text:p>21,4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SIXT-FER-A-CHEVAL (74273)</text:p>
          </table:table-cell>
          <table:table-cell office:value-type="string" calcext:value-type="string">
            <text:p>https://admincarto.datara.gouv.fr/METADATA/documents/DREAL-ARA/GEOLOGIE/RHA0351.pdf</text:p>
          </table:table-cell>
          <table:table-cell office:value-type="float" office:value="21.4413847" calcext:value-type="float">
            <text:p>21,44</text:p>
          </table:table-cell>
          <table:table-cell table:formula="of:=[.M47]/[.I47]" office:value-type="percentage" office:value="1" calcext:value-type="percentage">
            <text:p>100,00 %</text:p>
          </table:table-cell>
          <table:table-cell office:value-type="float" office:value="3586.556292" calcext:value-type="float">
            <text:p>3 586,56</text:p>
          </table:table-cell>
          <table:table-cell table:style-name="ce34" table:formula="of:=[.M47]/[.O47]" office:value-type="percentage" office:value="0.00597826520883727" calcext:value-type="percentage">
            <text:p>0,6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3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E CLAPS ET LE SAUT DE LA DROME</text:p>
          </table:table-cell>
          <table:table-cell office:value-type="string" calcext:value-type="string">
            <text:p>RHA0077</text:p>
          </table:table-cell>
          <table:table-cell table:style-name="ce15" office:value-type="string" calcext:value-type="string">
            <text:p>Ecroulement rocheux de 1442 ("le Claps") de Luc en Diois</text:p>
          </table:table-cell>
          <table:table-cell table:style-name="ce29" office:value-type="string" calcext:value-type="string">
            <text:p>Géomorphologi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.2612375" calcext:value-type="float">
            <text:p>21,3</text:p>
          </table:table-cell>
          <table:table-cell office:value-type="string" calcext:value-type="string">
            <text:p>Drôme (26)</text:p>
          </table:table-cell>
          <table:table-cell office:value-type="string" calcext:value-type="string">
            <text:p>LUC-EN-DIOIS (26167)</text:p>
          </table:table-cell>
          <table:table-cell office:value-type="string" calcext:value-type="string">
            <text:p>https://admincarto.datara.gouv.fr/METADATA/documents/DREAL-ARA/GEOLOGIE/RHA0077.pdf</text:p>
          </table:table-cell>
          <table:table-cell office:value-type="float" office:value="21.2612375" calcext:value-type="float">
            <text:p>21,26</text:p>
          </table:table-cell>
          <table:table-cell table:formula="of:=[.M48]/[.I48]" office:value-type="percentage" office:value="1" calcext:value-type="percentage">
            <text:p>100,00 %</text:p>
          </table:table-cell>
          <table:table-cell office:value-type="float" office:value="467.6196273" calcext:value-type="float">
            <text:p>467,62</text:p>
          </table:table-cell>
          <table:table-cell table:style-name="ce34" table:formula="of:=[.M48]/[.O48]" office:value-type="percentage" office:value="0.0454669484742562" calcext:value-type="percentage">
            <text:p>4,55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4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ONT GERBIER DE JONCS</text:p>
          </table:table-cell>
          <table:table-cell office:value-type="string" calcext:value-type="string">
            <text:p>RHA0032</text:p>
          </table:table-cell>
          <table:table-cell table:style-name="ce15" office:value-type="string" calcext:value-type="string">
            <text:p>Protrusion de phonolite et sources de la Loire au Gerbier-de-jonc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2.1231373" calcext:value-type="float">
            <text:p>182,1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SAINTE-EULALIE (07235)SAINT-MARTIAL (07267)</text:p>
          </table:table-cell>
          <table:table-cell office:value-type="string" calcext:value-type="string">
            <text:p>https://admincarto.datara.gouv.fr/METADATA/documents/DREAL-ARA/GEOLOGIE/RHA0032.pdf</text:p>
          </table:table-cell>
          <table:table-cell office:value-type="float" office:value="20.88269299" calcext:value-type="float">
            <text:p>20,88</text:p>
          </table:table-cell>
          <table:table-cell table:formula="of:=[.M49]/[.I49]" office:value-type="percentage" office:value="0.114662493187789" calcext:value-type="percentage">
            <text:p>11,47 %</text:p>
          </table:table-cell>
          <table:table-cell office:value-type="float" office:value="38.19515031" calcext:value-type="float">
            <text:p>38,20</text:p>
          </table:table-cell>
          <table:table-cell table:style-name="ce34" table:formula="of:=[.M49]/[.O49]" office:value-type="percentage" office:value="0.546736766854211" calcext:value-type="percentage">
            <text:p>54,6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5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ES GRANDS GOULETS ET LA VERNAISON</text:p>
          </table:table-cell>
          <table:table-cell office:value-type="string" calcext:value-type="string">
            <text:p>RHA0084</text:p>
          </table:table-cell>
          <table:table-cell table:style-name="ce15" office:value-type="string" calcext:value-type="string">
            <text:p>Reculée des Grands Goulets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47.939383" calcext:value-type="float">
            <text:p>1647,9</text:p>
          </table:table-cell>
          <table:table-cell office:value-type="string" calcext:value-type="string">
            <text:p>Drôme (26),Isère (38)</text:p>
          </table:table-cell>
          <table:table-cell office:value-type="string" calcext:value-type="string">
            <text:p>SAINTE-EULALIE-EN-ROYANS (26302)ECHEVIS (26117)SAINT-JULIEN-EN-VERCORS (26309)CHAPELLE-EN-VERCORS(LA) (26074)CHATELUS (38092)PONT-EN-ROYANS (38319)SAINT-MARTIN-EN-VERCORS (26315)SAINT-LAURENT-EN-ROYANS (26311)</text:p>
          </table:table-cell>
          <table:table-cell office:value-type="string" calcext:value-type="string">
            <text:p>https://admincarto.datara.gouv.fr/METADATA/documents/DREAL-ARA/GEOLOGIE/RHA0084.pdf</text:p>
          </table:table-cell>
          <table:table-cell office:value-type="float" office:value="20.25337559" calcext:value-type="float">
            <text:p>20,25</text:p>
          </table:table-cell>
          <table:table-cell table:formula="of:=[.M50]/[.I50]" office:value-type="percentage" office:value="0.0122901217113518" calcext:value-type="percentage">
            <text:p>1,23 %</text:p>
          </table:table-cell>
          <table:table-cell office:value-type="float" office:value="25.52572788" calcext:value-type="float">
            <text:p>25,53</text:p>
          </table:table-cell>
          <table:table-cell table:style-name="ce34" table:formula="of:=[.M50]/[.O50]" office:value-type="percentage" office:value="0.79344948301627" calcext:value-type="percentage">
            <text:p>79,3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10</text:p>
          </table:table-cell>
          <table:table-cell table:style-name="ce15" office:value-type="string" calcext:value-type="string">
            <text:p>Puy de Lemptégy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7.94570414" calcext:value-type="float">
            <text:p>97,9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10.pdf</text:p>
          </table:table-cell>
          <table:table-cell office:value-type="float" office:value="19.55576073" calcext:value-type="float">
            <text:p>19,56</text:p>
          </table:table-cell>
          <table:table-cell table:formula="of:=[.M51]/[.I51]" office:value-type="percentage" office:value="0.199659197937336" calcext:value-type="percentage">
            <text:p>19,97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51]/[.O51]" office:value-type="percentage" office:value="0.00142831464775679" calcext:value-type="percentage">
            <text:p>0,1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CANTALIEN</text:p>
          </table:table-cell>
          <table:table-cell office:value-type="string" calcext:value-type="string">
            <text:p>AUV0063</text:p>
          </table:table-cell>
          <table:table-cell table:style-name="ce15" office:value-type="string" calcext:value-type="string">
            <text:p>Dôme phonolitique du Roc d'Hozière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.15035968" calcext:value-type="float">
            <text:p>19,2</text:p>
          </table:table-cell>
          <table:table-cell office:value-type="string" calcext:value-type="string">
            <text:p>Cantal (15)</text:p>
          </table:table-cell>
          <table:table-cell/>
          <table:table-cell office:value-type="string" calcext:value-type="string">
            <text:p>https://admincarto.datara.gouv.fr/METADATA/documents/DREAL-ARA/GEOLOGIE/AUV0063.pdf</text:p>
          </table:table-cell>
          <table:table-cell office:value-type="float" office:value="19.15035968" calcext:value-type="float">
            <text:p>19,15</text:p>
          </table:table-cell>
          <table:table-cell table:formula="of:=[.M52]/[.I52]" office:value-type="percentage" office:value="1" calcext:value-type="percentage">
            <text:p>100,00 %</text:p>
          </table:table-cell>
          <table:table-cell office:value-type="float" office:value="8561.791839" calcext:value-type="float">
            <text:p>8 561,79</text:p>
          </table:table-cell>
          <table:table-cell table:style-name="ce34" table:formula="of:=[.M52]/[.O52]" office:value-type="percentage" office:value="0.00223672334484562" calcext:value-type="percentage">
            <text:p>0,2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HAINE_DES_PUYS</text:p>
          </table:table-cell>
          <table:table-cell office:value-type="string" calcext:value-type="string">
            <text:p>AUV0019</text:p>
          </table:table-cell>
          <table:table-cell table:style-name="ce15" office:value-type="string" calcext:value-type="string">
            <text:p>Narse d'Ampoix: site de référence pour la datation de la Chaîne des Puys</text:p>
          </table:table-cell>
          <table:table-cell table:style-name="ce29" office:value-type="string" calcext:value-type="string">
            <text:p>Géochronologi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.01221429" calcext:value-type="float">
            <text:p>19,0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19.pdf</text:p>
          </table:table-cell>
          <table:table-cell office:value-type="float" office:value="18.45188622" calcext:value-type="float">
            <text:p>18,45</text:p>
          </table:table-cell>
          <table:table-cell table:formula="of:=[.M53]/[.I53]" office:value-type="percentage" office:value="0.970527995242789" calcext:value-type="percentage">
            <text:p>97,05 %</text:p>
          </table:table-cell>
          <table:table-cell office:value-type="float" office:value="13691.49351" calcext:value-type="float">
            <text:p>13 691,49</text:p>
          </table:table-cell>
          <table:table-cell table:style-name="ce34" table:formula="of:=[.M53]/[.O53]" office:value-type="percentage" office:value="0.00134768980509855" calcext:value-type="percentage">
            <text:p>0,1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5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RETS DU PILAT</text:p>
          </table:table-cell>
          <table:table-cell office:value-type="string" calcext:value-type="string">
            <text:p>RHA0168</text:p>
          </table:table-cell>
          <table:table-cell table:style-name="ce15" office:value-type="string" calcext:value-type="string">
            <text:p>Leptynites carbonifères des "Trois Dents" à Pelussin</text:p>
          </table:table-cell>
          <table:table-cell table:style-name="ce29" office:value-type="string" calcext:value-type="string">
            <text:p>Métamorphism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65990342" calcext:value-type="float">
            <text:p>15,7</text:p>
          </table:table-cell>
          <table:table-cell office:value-type="string" calcext:value-type="string">
            <text:p>Loire (42)</text:p>
          </table:table-cell>
          <table:table-cell office:value-type="string" calcext:value-type="string">
            <text:p>VERANNE (42326)ROISEY (42191)</text:p>
          </table:table-cell>
          <table:table-cell office:value-type="string" calcext:value-type="string">
            <text:p>https://admincarto.datara.gouv.fr/METADATA/documents/DREAL-ARA/GEOLOGIE/RHA0168.pdf</text:p>
          </table:table-cell>
          <table:table-cell office:value-type="float" office:value="15.65990342" calcext:value-type="float">
            <text:p>15,66</text:p>
          </table:table-cell>
          <table:table-cell table:formula="of:=[.M54]/[.I54]" office:value-type="percentage" office:value="1" calcext:value-type="percentage">
            <text:p>100,00 %</text:p>
          </table:table-cell>
          <table:table-cell office:value-type="float" office:value="1389.093597" calcext:value-type="float">
            <text:p>1 389,09</text:p>
          </table:table-cell>
          <table:table-cell table:style-name="ce34" table:formula="of:=[.M54]/[.O54]" office:value-type="percentage" office:value="0.0112734688676274" calcext:value-type="percentage">
            <text:p>1,1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RAVINS DE CORBEUF</text:p>
          </table:table-cell>
          <table:table-cell office:value-type="string" calcext:value-type="string">
            <text:p>ARA0073</text:p>
          </table:table-cell>
          <table:table-cell table:style-name="ce15" office:value-type="string" calcext:value-type="string">
            <text:p>Ravins de Corbeuf (projet)</text:p>
          </table:table-cell>
          <table:table-cell office:value-type="string" calcext:value-type="string">
            <text:p>Sédimentologi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.2455823" calcext:value-type="float">
            <text:p>14,2</text:p>
          </table:table-cell>
          <table:table-cell office:value-type="string" calcext:value-type="string">
            <text:p>Haute-Loire (43)</text:p>
          </table:table-cell>
          <table:table-cell office:value-type="string" calcext:value-type="string">
            <text:p>43165 - ROSIERES</text:p>
          </table:table-cell>
          <table:table-cell/>
          <table:table-cell table:style-name="ce42" office:value-type="float" office:value="14.2455823" calcext:value-type="float">
            <text:p>14,2</text:p>
          </table:table-cell>
          <table:table-cell table:formula="of:=[.M55]/[.I55]" office:value-type="percentage" office:value="1" calcext:value-type="percentage">
            <text:p>100,00 %</text:p>
          </table:table-cell>
          <table:table-cell office:value-type="float" office:value="65" calcext:value-type="float">
            <text:p>65,00</text:p>
          </table:table-cell>
          <table:table-cell table:style-name="ce34" table:formula="of:=[.M55]/[.O55]" office:value-type="percentage" office:value="0.219162804615385" calcext:value-type="percentage">
            <text:p>21,9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1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S DES PETITES-ROUSSES</text:p>
          </table:table-cell>
          <table:table-cell office:value-type="string" calcext:value-type="string">
            <text:p>RHA0108</text:p>
          </table:table-cell>
          <table:table-cell table:style-name="ce15" office:value-type="string" calcext:value-type="string">
            <text:p>Blocs basculés jurassiques des lacs des Bessons</text:p>
          </table:table-cell>
          <table:table-cell table:style-name="ce29" office:value-type="string" calcext:value-type="string">
            <text:p>Tectoniq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5.19718785" calcext:value-type="float">
            <text:p>55,2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HUEZ (38191)OZ (38289)</text:p>
          </table:table-cell>
          <table:table-cell office:value-type="string" calcext:value-type="string">
            <text:p>https://admincarto.datara.gouv.fr/METADATA/documents/DREAL-ARA/GEOLOGIE/RHA0108.pdf</text:p>
          </table:table-cell>
          <table:table-cell office:value-type="float" office:value="14.20649711" calcext:value-type="float">
            <text:p>14,21</text:p>
          </table:table-cell>
          <table:table-cell table:formula="of:=[.M56]/[.I56]" office:value-type="percentage" office:value="0.257377190095383" calcext:value-type="percentage">
            <text:p>25,74 %</text:p>
          </table:table-cell>
          <table:table-cell office:value-type="float" office:value="192.8589245" calcext:value-type="float">
            <text:p>192,86</text:p>
          </table:table-cell>
          <table:table-cell table:style-name="ce34" table:formula="of:=[.M56]/[.O56]" office:value-type="percentage" office:value="0.0736626378417868" calcext:value-type="percentage">
            <text:p>7,3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0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ASCADE D'ARPENAZ</text:p>
          </table:table-cell>
          <table:table-cell office:value-type="string" calcext:value-type="string">
            <text:p>RHA0306</text:p>
          </table:table-cell>
          <table:table-cell table:style-name="ce15" office:value-type="string" calcext:value-type="string">
            <text:p>Plis de la cascade de l'Arpenaz</text:p>
          </table:table-cell>
          <table:table-cell table:style-name="ce29" office:value-type="string" calcext:value-type="string">
            <text:p>Tectoniq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.46110299" calcext:value-type="float">
            <text:p>9,5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MAGLAND (74159)SALLANCHES (74256)</text:p>
          </table:table-cell>
          <table:table-cell office:value-type="string" calcext:value-type="string">
            <text:p>https://admincarto.datara.gouv.fr/METADATA/documents/DREAL-ARA/GEOLOGIE/RHA0306.pdf</text:p>
          </table:table-cell>
          <table:table-cell office:value-type="float" office:value="9.45109072" calcext:value-type="float">
            <text:p>9,45</text:p>
          </table:table-cell>
          <table:table-cell table:formula="of:=[.M57]/[.I57]" office:value-type="percentage" office:value="0.998941743894915" calcext:value-type="percentage">
            <text:p>99,89 %</text:p>
          </table:table-cell>
          <table:table-cell office:value-type="float" office:value="44.64891573" calcext:value-type="float">
            <text:p>44,65</text:p>
          </table:table-cell>
          <table:table-cell table:style-name="ce34" table:formula="of:=[.M57]/[.O57]" office:value-type="percentage" office:value="0.211675705120197" calcext:value-type="percentage">
            <text:p>21,1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1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ORGES DE LA LOIRE</text:p>
          </table:table-cell>
          <table:table-cell office:value-type="string" calcext:value-type="string">
            <text:p>RHA0191</text:p>
          </table:table-cell>
          <table:table-cell table:style-name="ce15" office:value-type="string" calcext:value-type="string">
            <text:p>Granite du Velay au Pertuiset (Unieux)</text:p>
          </table:table-cell>
          <table:table-cell table:style-name="ce29" office:value-type="string" calcext:value-type="string">
            <text:p>Plutonism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.14016474" calcext:value-type="float">
            <text:p>9,1</text:p>
          </table:table-cell>
          <table:table-cell office:value-type="string" calcext:value-type="string">
            <text:p>Loire (42)</text:p>
          </table:table-cell>
          <table:table-cell office:value-type="string" calcext:value-type="string">
            <text:p>UNIEUX (42316)</text:p>
          </table:table-cell>
          <table:table-cell office:value-type="string" calcext:value-type="string">
            <text:p>https://admincarto.datara.gouv.fr/METADATA/documents/DREAL-ARA/GEOLOGIE/RHA0191.pdf</text:p>
          </table:table-cell>
          <table:table-cell office:value-type="float" office:value="9.09377493" calcext:value-type="float">
            <text:p>9,09</text:p>
          </table:table-cell>
          <table:table-cell table:formula="of:=[.M58]/[.I58]" office:value-type="percentage" office:value="0.994924619925395" calcext:value-type="percentage">
            <text:p>99,49 %</text:p>
          </table:table-cell>
          <table:table-cell office:value-type="float" office:value="1606.461712" calcext:value-type="float">
            <text:p>1 606,46</text:p>
          </table:table-cell>
          <table:table-cell table:style-name="ce34" table:formula="of:=[.M58]/[.O58]" office:value-type="percentage" office:value="0.00566074800418275" calcext:value-type="percentage">
            <text:p>0,5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3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SITE DE SAINT SATURNIN</text:p>
          </table:table-cell>
          <table:table-cell office:value-type="string" calcext:value-type="string">
            <text:p>AUV0008</text:p>
          </table:table-cell>
          <table:table-cell table:style-name="ce15" office:value-type="string" calcext:value-type="string">
            <text:p>Puys de la Vache et de Lassolas, et leur coulée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84.041948" calcext:value-type="float">
            <text:p>1584,0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08.pdf</text:p>
          </table:table-cell>
          <table:table-cell office:value-type="float" office:value="9.02569335" calcext:value-type="float">
            <text:p>9,03</text:p>
          </table:table-cell>
          <table:table-cell table:formula="of:=[.M59]/[.I59]" office:value-type="percentage" office:value="0.00569788783775314" calcext:value-type="percentage">
            <text:p>0,57 %</text:p>
          </table:table-cell>
          <table:table-cell office:value-type="float" office:value="13.65127556" calcext:value-type="float">
            <text:p>13,65</text:p>
          </table:table-cell>
          <table:table-cell table:style-name="ce34" table:formula="of:=[.M59]/[.O59]" office:value-type="percentage" office:value="0.661161172106616" calcext:value-type="percentage">
            <text:p>66,1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2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ABORDS DU CHATEAU DE CHAZERON</text:p>
          </table:table-cell>
          <table:table-cell office:value-type="string" calcext:value-type="string">
            <text:p>ARA0065</text:p>
          </table:table-cell>
          <table:table-cell office:value-type="string" calcext:value-type="string">
            <text:p>Faille de Limagne</text:p>
          </table:table-cell>
          <table:table-cell office:value-type="string" calcext:value-type="string">
            <text:p>Tectoniq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344.0207" calcext:value-type="float">
            <text:p>6344,0</text:p>
          </table:table-cell>
          <table:table-cell office:value-type="string" calcext:value-type="string">
            <text:p>Puy-de-Dôme (63)</text:p>
          </table:table-cell>
          <table:table-cell table:number-columns-repeated="2"/>
          <table:table-cell table:formula="of:=(86835+332.198)/10000" office:value-type="float" office:value="8.7167198" calcext:value-type="float">
            <text:p>8,72</text:p>
          </table:table-cell>
          <table:table-cell table:formula="of:=[.M60]/[.I60]" office:value-type="percentage" office:value="0.00137400557346857" calcext:value-type="percentage">
            <text:p>0,14 %</text:p>
          </table:table-cell>
          <table:table-cell table:formula="of:=(86835+332.198)/10000" office:value-type="float" office:value="8.7167198" calcext:value-type="float">
            <text:p>8,72</text:p>
          </table:table-cell>
          <table:table-cell table:style-name="ce34" table:formula="of:=[.M60]/[.O60]" office:value-type="percentage" office:value="1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05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CANTALIEN</text:p>
          </table:table-cell>
          <table:table-cell office:value-type="string" calcext:value-type="string">
            <text:p>AUV0076</text:p>
          </table:table-cell>
          <table:table-cell table:style-name="ce15" office:value-type="string" calcext:value-type="string">
            <text:p>Monzonite et Gabbros de la Jordanne</text:p>
          </table:table-cell>
          <table:table-cell table:style-name="ce29" office:value-type="string" calcext:value-type="string">
            <text:p>Pluto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28589921" calcext:value-type="float">
            <text:p>14,3</text:p>
          </table:table-cell>
          <table:table-cell office:value-type="string" calcext:value-type="string">
            <text:p>Cantal (15)</text:p>
          </table:table-cell>
          <table:table-cell/>
          <table:table-cell office:value-type="string" calcext:value-type="string">
            <text:p>https://admincarto.datara.gouv.fr/METADATA/documents/DREAL-ARA/GEOLOGIE/AUV0076.pdf</text:p>
          </table:table-cell>
          <table:table-cell office:value-type="float" office:value="7.85394131" calcext:value-type="float">
            <text:p>7,85</text:p>
          </table:table-cell>
          <table:table-cell table:formula="of:=[.M61]/[.I61]" office:value-type="percentage" office:value="0.549768775108137" calcext:value-type="percentage">
            <text:p>54,98 %</text:p>
          </table:table-cell>
          <table:table-cell office:value-type="float" office:value="8561.791839" calcext:value-type="float">
            <text:p>8 561,79</text:p>
          </table:table-cell>
          <table:table-cell table:style-name="ce34" table:formula="of:=[.M61]/[.O61]" office:value-type="percentage" office:value="0.000917324487407454" calcext:value-type="percentage">
            <text:p>0,0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AMP DU MAQUIS DES CHEIRES</text:p>
          </table:table-cell>
          <table:table-cell office:value-type="string" calcext:value-type="string">
            <text:p>AUV0122</text:p>
          </table:table-cell>
          <table:table-cell office:value-type="string" calcext:value-type="string">
            <text:p>Chaîne des Puy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668.67962" calcext:value-type="float">
            <text:p>30668,7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22.pdf</text:p>
          </table:table-cell>
          <table:table-cell office:value-type="float" office:value="7.84026023" calcext:value-type="float">
            <text:p>7,84</text:p>
          </table:table-cell>
          <table:table-cell table:formula="of:=[.M62]/[.I62]" office:value-type="percentage" office:value="0.000255643879265253" calcext:value-type="percentage">
            <text:p>0,03 %</text:p>
          </table:table-cell>
          <table:table-cell office:value-type="float" office:value="8.850073383" calcext:value-type="float">
            <text:p>8,85</text:p>
          </table:table-cell>
          <table:table-cell table:style-name="ce34" table:formula="of:=[.M62]/[.O62]" office:value-type="percentage" office:value="0.885897764990318" calcext:value-type="percentage">
            <text:p>88,5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3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SITE DE SAINT SATURNIN</text:p>
          </table:table-cell>
          <table:table-cell office:value-type="string" calcext:value-type="string">
            <text:p>AUV0122</text:p>
          </table:table-cell>
          <table:table-cell office:value-type="string" calcext:value-type="string">
            <text:p>Chaîne des Puy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668.67962" calcext:value-type="float">
            <text:p>30668,7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22.pdf</text:p>
          </table:table-cell>
          <table:table-cell office:value-type="float" office:value="7.28104783" calcext:value-type="float">
            <text:p>7,28</text:p>
          </table:table-cell>
          <table:table-cell table:formula="of:=[.M63]/[.I63]" office:value-type="percentage" office:value="0.000237409889183876" calcext:value-type="percentage">
            <text:p>0,02 %</text:p>
          </table:table-cell>
          <table:table-cell office:value-type="float" office:value="13.65127556" calcext:value-type="float">
            <text:p>13,65</text:p>
          </table:table-cell>
          <table:table-cell table:style-name="ce34" table:formula="of:=[.M63]/[.O63]" office:value-type="percentage" office:value="0.533360256189862" calcext:value-type="percentage">
            <text:p>53,34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4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ARA0058</text:p>
          </table:table-cell>
          <table:table-cell table:style-name="ce15" office:value-type="string" calcext:value-type="string">
            <text:p>Granite carbonifère du Mont-Blanc au Plan de l'Aiguille</text:p>
          </table:table-cell>
          <table:table-cell table:style-name="ce29" office:value-type="string" calcext:value-type="string">
            <text:p>Plutonism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,0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CHAMONIX-MONT-BLANC (74056)</text:p>
          </table:table-cell>
          <table:table-cell office:value-type="string" calcext:value-type="string">
            <text:p>https://admincarto.datara.gouv.fr/METADATA/cartes/documents/DREAL-ARA/GEOLOGIE/ARA0058.pdf</text:p>
          </table:table-cell>
          <table:table-cell table:style-name="ce46" office:value-type="float" office:value="7" calcext:value-type="float">
            <text:p>7,00</text:p>
          </table:table-cell>
          <table:table-cell table:style-name="ce53" table:formula="of:=[.M64]/[.I64]" office:value-type="percentage" office:value="1" calcext:value-type="percentage">
            <text:p>100,00 %</text:p>
          </table:table-cell>
          <table:table-cell office:value-type="float" office:value="25343.91529" calcext:value-type="float">
            <text:p>25 343,92</text:p>
          </table:table-cell>
          <table:table-cell table:style-name="ce34" table:formula="of:=[.M64]/[.O64]" office:value-type="percentage" office:value="0.000276200418124109" calcext:value-type="percentage">
            <text:p>0,0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AMP DU MAQUIS DES CHEIRES</text:p>
          </table:table-cell>
          <table:table-cell office:value-type="string" calcext:value-type="string">
            <text:p>AUV0027</text:p>
          </table:table-cell>
          <table:table-cell table:style-name="ce17" office:value-type="string" calcext:value-type="string">
            <text:p>Puy de Côme et ses coulée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48.617154" calcext:value-type="float">
            <text:p>1848,6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027.pdf</text:p>
          </table:table-cell>
          <table:table-cell office:value-type="float" office:value="6.4943939" calcext:value-type="float">
            <text:p>6,49</text:p>
          </table:table-cell>
          <table:table-cell table:formula="of:=[.M65]/[.I65]" office:value-type="percentage" office:value="0.0035131091832333" calcext:value-type="percentage">
            <text:p>0,35 %</text:p>
          </table:table-cell>
          <table:table-cell office:value-type="float" office:value="8.850073383" calcext:value-type="float">
            <text:p>8,85</text:p>
          </table:table-cell>
          <table:table-cell table:style-name="ce34" table:formula="of:=[.M65]/[.O65]" office:value-type="percentage" office:value="0.733823734442135" calcext:value-type="percentage">
            <text:p>73,38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2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ES COULEES BASALTIQUES ET LE PONT DU DIABLE DE THUEYTS</text:p>
          </table:table-cell>
          <table:table-cell office:value-type="string" calcext:value-type="string">
            <text:p>RHA0034</text:p>
          </table:table-cell>
          <table:table-cell table:style-name="ce15" office:value-type="string" calcext:value-type="string">
            <text:p>Volcan pléistocène Gravenne de Thueyt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.32908046" calcext:value-type="float">
            <text:p>6,3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THUEYTS (07322)</text:p>
          </table:table-cell>
          <table:table-cell office:value-type="string" calcext:value-type="string">
            <text:p>https://admincarto.datara.gouv.fr/METADATA/documents/DREAL-ARA/GEOLOGIE/RHA0034.pdf</text:p>
          </table:table-cell>
          <table:table-cell office:value-type="float" office:value="6.25161709" calcext:value-type="float">
            <text:p>6,25</text:p>
          </table:table-cell>
          <table:table-cell table:formula="of:=[.M66]/[.I66]" office:value-type="percentage" office:value="0.987760722827025" calcext:value-type="percentage">
            <text:p>98,78 %</text:p>
          </table:table-cell>
          <table:table-cell office:value-type="float" office:value="153.0074931" calcext:value-type="float">
            <text:p>153,01</text:p>
          </table:table-cell>
          <table:table-cell table:style-name="ce34" table:formula="of:=[.M66]/[.O66]" office:value-type="percentage" office:value="0.0408582414059563" calcext:value-type="percentage">
            <text:p>4,09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1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ARCELLES ENTRE BOURG ET LOIRE</text:p>
          </table:table-cell>
          <table:table-cell office:value-type="string" calcext:value-type="string">
            <text:p>AUV0080</text:p>
          </table:table-cell>
          <table:table-cell table:style-name="ce15" office:value-type="string" calcext:value-type="string">
            <text:p>Basaltes prismés d'Arlempdes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.80622132" calcext:value-type="float">
            <text:p>8,8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80.pdf</text:p>
          </table:table-cell>
          <table:table-cell office:value-type="float" office:value="6.01782158" calcext:value-type="float">
            <text:p>6,02</text:p>
          </table:table-cell>
          <table:table-cell table:formula="of:=[.M67]/[.I67]" office:value-type="percentage" office:value="0.683360247411997" calcext:value-type="percentage">
            <text:p>68,34 %</text:p>
          </table:table-cell>
          <table:table-cell office:value-type="float" office:value="10.20495367" calcext:value-type="float">
            <text:p>10,20</text:p>
          </table:table-cell>
          <table:table-cell table:style-name="ce34" table:formula="of:=[.M67]/[.O67]" office:value-type="percentage" office:value="0.589696119610115" calcext:value-type="percentage">
            <text:p>58,9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295</text:p>
          </table:table-cell>
          <table:table-cell table:style-name="ce15" office:value-type="string" calcext:value-type="string">
            <text:p>Poudingues carbonifères de Vallorcine</text:p>
          </table:table-cell>
          <table:table-cell table:style-name="ce29" office:value-type="string" calcext:value-type="string">
            <text:p>Sédimentologi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0.29963917" calcext:value-type="float">
            <text:p>90,3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VALLORCINE (74290)</text:p>
          </table:table-cell>
          <table:table-cell office:value-type="string" calcext:value-type="string">
            <text:p>https://admincarto.datara.gouv.fr/METADATA/documents/DREAL-ARA/GEOLOGIE/RHA0295.pdf</text:p>
          </table:table-cell>
          <table:table-cell office:value-type="float" office:value="5.21110718" calcext:value-type="float">
            <text:p>5,21</text:p>
          </table:table-cell>
          <table:table-cell table:formula="of:=[.M68]/[.I68]" office:value-type="percentage" office:value="0.0577090587282354" calcext:value-type="percentage">
            <text:p>5,77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68]/[.O68]" office:value-type="percentage" office:value="0.000205623825056" calcext:value-type="percentage">
            <text:p>0,0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5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RETS DU PILAT</text:p>
          </table:table-cell>
          <table:table-cell office:value-type="string" calcext:value-type="string">
            <text:p>RHA0182</text:p>
          </table:table-cell>
          <table:table-cell table:style-name="ce15" office:value-type="string" calcext:value-type="string">
            <text:p>Pierrier périglaciaire ("Grand Chirat") et sauts du Gier de La Valla en Gier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37450643" calcext:value-type="float">
            <text:p>4,4</text:p>
          </table:table-cell>
          <table:table-cell office:value-type="string" calcext:value-type="string">
            <text:p>Loire (42)</text:p>
          </table:table-cell>
          <table:table-cell office:value-type="string" calcext:value-type="string">
            <text:p>VALLA-EN-GIER(LA) (42322)</text:p>
          </table:table-cell>
          <table:table-cell office:value-type="string" calcext:value-type="string">
            <text:p>https://admincarto.datara.gouv.fr/METADATA/documents/DREAL-ARA/GEOLOGIE/RHA0182.pdf</text:p>
          </table:table-cell>
          <table:table-cell office:value-type="float" office:value="4.37450643" calcext:value-type="float">
            <text:p>4,37</text:p>
          </table:table-cell>
          <table:table-cell table:formula="of:=[.M69]/[.I69]" office:value-type="percentage" office:value="1" calcext:value-type="percentage">
            <text:p>100,00 %</text:p>
          </table:table-cell>
          <table:table-cell office:value-type="float" office:value="1389.093597" calcext:value-type="float">
            <text:p>1 389,09</text:p>
          </table:table-cell>
          <table:table-cell table:style-name="ce34" table:formula="of:=[.M69]/[.O69]" office:value-type="percentage" office:value="0.00314918047239404" calcext:value-type="percentage">
            <text:p>0,3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3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ORGES DU PONT DU DIABLE</text:p>
          </table:table-cell>
          <table:table-cell office:value-type="string" calcext:value-type="string">
            <text:p>RHA0334</text:p>
          </table:table-cell>
          <table:table-cell table:style-name="ce15" office:value-type="string" calcext:value-type="string">
            <text:p>Erosion glaciaire et karstique dans les Gorges du Pont du Diabl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.33964656" calcext:value-type="float">
            <text:p>4,3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VERNAZ(LA) (74295)FORCLAZ(LA) (74129)</text:p>
          </table:table-cell>
          <table:table-cell office:value-type="string" calcext:value-type="string">
            <text:p>https://admincarto.datara.gouv.fr/METADATA/documents/DREAL-ARA/GEOLOGIE/RHA0334.pdf</text:p>
          </table:table-cell>
          <table:table-cell office:value-type="float" office:value="4.30353401" calcext:value-type="float">
            <text:p>4,30</text:p>
          </table:table-cell>
          <table:table-cell table:formula="of:=[.M70]/[.I70]" office:value-type="percentage" office:value="0.991678458256748" calcext:value-type="percentage">
            <text:p>99,17 %</text:p>
          </table:table-cell>
          <table:table-cell office:value-type="float" office:value="13.6296872" calcext:value-type="float">
            <text:p>13,63</text:p>
          </table:table-cell>
          <table:table-cell table:style-name="ce34" table:formula="of:=[.M70]/[.O70]" office:value-type="percentage" office:value="0.315747085523724" calcext:value-type="percentage">
            <text:p>31,5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24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TOURS SAINT-JACQUES À ALLÈVES</text:p>
          </table:table-cell>
          <table:table-cell office:value-type="string" calcext:value-type="string">
            <text:p>RHA0324</text:p>
          </table:table-cell>
          <table:table-cell table:style-name="ce15" office:value-type="string" calcext:value-type="string">
            <text:p>Paquets glissés de calcaire des Tours Saint-Jacques</text:p>
          </table:table-cell>
          <table:table-cell table:style-name="ce29" office:value-type="string" calcext:value-type="string">
            <text:p>Géomorphologi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.73740678" calcext:value-type="float">
            <text:p>9,7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ALLEVES (74004)</text:p>
          </table:table-cell>
          <table:table-cell office:value-type="string" calcext:value-type="string">
            <text:p>https://admincarto.datara.gouv.fr/METADATA/documents/DREAL-ARA/GEOLOGIE/RHA0324.pdf</text:p>
          </table:table-cell>
          <table:table-cell office:value-type="float" office:value="2.69247934" calcext:value-type="float">
            <text:p>2,69</text:p>
          </table:table-cell>
          <table:table-cell table:formula="of:=[.M71]/[.I71]" office:value-type="percentage" office:value="0.27650886943844" calcext:value-type="percentage">
            <text:p>27,65 %</text:p>
          </table:table-cell>
          <table:table-cell office:value-type="float" office:value="2.699679108" calcext:value-type="float">
            <text:p>2,70</text:p>
          </table:table-cell>
          <table:table-cell table:style-name="ce34" table:formula="of:=[.M71]/[.O71]" office:value-type="percentage" office:value="0.997333102301431" calcext:value-type="percentage">
            <text:p>99,7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BOIS DU GRAND SÉMINAIRE</text:p>
          </table:table-cell>
          <table:table-cell office:value-type="string" calcext:value-type="string">
            <text:p>AUV0085</text:p>
          </table:table-cell>
          <table:table-cell office:value-type="string" calcext:value-type="string">
            <text:p>Rochers volcaniques du bassin du Puy-en-Velay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.13843856" calcext:value-type="float">
            <text:p>21,1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85.pdf</text:p>
          </table:table-cell>
          <table:table-cell office:value-type="float" office:value="2.62912971" calcext:value-type="float">
            <text:p>2,63</text:p>
          </table:table-cell>
          <table:table-cell table:formula="of:=[.M72]/[.I72]" office:value-type="percentage" office:value="0.124376722648525" calcext:value-type="percentage">
            <text:p>12,44 %</text:p>
          </table:table-cell>
          <table:table-cell office:value-type="float" office:value="2.629129709" calcext:value-type="float">
            <text:p>2,63</text:p>
          </table:table-cell>
          <table:table-cell table:style-name="ce34" table:formula="of:=[.M72]/[.O72]" office:value-type="percentage" office:value="1.00000000038035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6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ES ROCHES QUI DANSENT</text:p>
          </table:table-cell>
          <table:table-cell office:value-type="string" calcext:value-type="string">
            <text:p>RHA0073</text:p>
          </table:table-cell>
          <table:table-cell table:style-name="ce15" office:value-type="string" calcext:value-type="string">
            <text:p>Grès éocènes de Saint-Barthelemy-de-Vals, dits "les Roches qui dansent"</text:p>
          </table:table-cell>
          <table:table-cell table:style-name="ce29" office:value-type="string" calcext:value-type="string">
            <text:p>Sédimentolog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00241573" calcext:value-type="float">
            <text:p>2,0</text:p>
          </table:table-cell>
          <table:table-cell office:value-type="string" calcext:value-type="string">
            <text:p>Drôme (26)</text:p>
          </table:table-cell>
          <table:table-cell office:value-type="string" calcext:value-type="string">
            <text:p>SAINT-BARTHELEMY-DE-VALS (26295)</text:p>
          </table:table-cell>
          <table:table-cell office:value-type="string" calcext:value-type="string">
            <text:p>https://admincarto.datara.gouv.fr/METADATA/documents/DREAL-ARA/GEOLOGIE/RHA0073.pdf</text:p>
          </table:table-cell>
          <table:table-cell office:value-type="float" office:value="1.92194385" calcext:value-type="float">
            <text:p>1,92</text:p>
          </table:table-cell>
          <table:table-cell table:formula="of:=[.M73]/[.I73]" office:value-type="percentage" office:value="0.95981260095275" calcext:value-type="percentage">
            <text:p>95,98 %</text:p>
          </table:table-cell>
          <table:table-cell office:value-type="float" office:value="2.780739376" calcext:value-type="float">
            <text:p>2,78</text:p>
          </table:table-cell>
          <table:table-cell table:style-name="ce34" table:formula="of:=[.M73]/[.O73]" office:value-type="percentage" office:value="0.691162885162094" calcext:value-type="percentage">
            <text:p>69,1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1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ORGES DE LA LOIRE</text:p>
          </table:table-cell>
          <table:table-cell office:value-type="string" calcext:value-type="string">
            <text:p>RHA0192</text:p>
          </table:table-cell>
          <table:table-cell table:style-name="ce15" office:value-type="string" calcext:value-type="string">
            <text:p>Leucogranite autunien de Chambles</text:p>
          </table:table-cell>
          <table:table-cell table:style-name="ce29" office:value-type="string" calcext:value-type="string">
            <text:p>Plutonism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90320865" calcext:value-type="float">
            <text:p>1,9</text:p>
          </table:table-cell>
          <table:table-cell office:value-type="string" calcext:value-type="string">
            <text:p>Loire (42)</text:p>
          </table:table-cell>
          <table:table-cell office:value-type="string" calcext:value-type="string">
            <text:p>SAINT-JUST-SAINT-RAMBERT (42279)CHAMBLES (42042)</text:p>
          </table:table-cell>
          <table:table-cell office:value-type="string" calcext:value-type="string">
            <text:p>https://admincarto.datara.gouv.fr/METADATA/documents/DREAL-ARA/GEOLOGIE/RHA0192.pdf</text:p>
          </table:table-cell>
          <table:table-cell office:value-type="float" office:value="1.90320865" calcext:value-type="float">
            <text:p>1,90</text:p>
          </table:table-cell>
          <table:table-cell table:formula="of:=[.M74]/[.I74]" office:value-type="percentage" office:value="1" calcext:value-type="percentage">
            <text:p>100,00 %</text:p>
          </table:table-cell>
          <table:table-cell office:value-type="float" office:value="1606.461712" calcext:value-type="float">
            <text:p>1 606,46</text:p>
          </table:table-cell>
          <table:table-cell table:style-name="ce34" table:formula="of:=[.M74]/[.O74]" office:value-type="percentage" office:value="0.00118472082825464" calcext:value-type="percentage">
            <text:p>0,1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22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ARC DU CHATEAU DE LA BATISSE</text:p>
          </table:table-cell>
          <table:table-cell office:value-type="string" calcext:value-type="string">
            <text:p>ARA0002</text:p>
          </table:table-cell>
          <table:table-cell table:style-name="ce15" office:value-type="string" calcext:value-type="string">
            <text:p>Relief inversé de la coulée basaltique pliocène de la Montagne de la Serre</text:p>
          </table:table-cell>
          <table:table-cell office:value-type="string" calcext:value-type="string">
            <text:p>Géomorphologie 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17.369" calcext:value-type="float">
            <text:p>3017,4</text:p>
          </table:table-cell>
          <table:table-cell office:value-type="string" calcext:value-type="string">
            <text:p>Puy-de-Dôme (63)</text:p>
          </table:table-cell>
          <table:table-cell table:style-name="ce32" office:value-type="string" calcext:value-type="string">
            <text:p>Aydat, Chanonat,Crest, Saint- Amant-Tallende,Saint-Genès-Champanelle,Saint-Saturnin </text:p>
          </table:table-cell>
          <table:table-cell office:value-type="string" calcext:value-type="string">
            <text:p>https://admincarto.datara.gouv.fr/METADATA/cartes/documents/DREAL-ARA/GEOLOGIE/ARA0002.pdf</text:p>
          </table:table-cell>
          <table:table-cell office:value-type="float" office:value="1.2531" calcext:value-type="float">
            <text:p>1,25</text:p>
          </table:table-cell>
          <table:table-cell table:formula="of:=[.M75]/[.I75]" office:value-type="percentage" office:value="0.000415295577040793" calcext:value-type="percentage">
            <text:p>0,04 %</text:p>
          </table:table-cell>
          <table:table-cell office:value-type="float" office:value="9.35" calcext:value-type="float">
            <text:p>9,35</text:p>
          </table:table-cell>
          <table:table-cell table:style-name="ce34" table:formula="of:=[.M75]/[.O75]" office:value-type="percentage" office:value="0.134021390374332" calcext:value-type="percentage">
            <text:p>13,4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3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ROCHER DE CORNEILLE</text:p>
          </table:table-cell>
          <table:table-cell office:value-type="string" calcext:value-type="string">
            <text:p>AUV0085</text:p>
          </table:table-cell>
          <table:table-cell office:value-type="string" calcext:value-type="string">
            <text:p>Rochers volcaniques du bassin du Puy-en-Velay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.13843856" calcext:value-type="float">
            <text:p>21,1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85.pdf</text:p>
          </table:table-cell>
          <table:table-cell office:value-type="float" office:value="1.03341912" calcext:value-type="float">
            <text:p>1,03</text:p>
          </table:table-cell>
          <table:table-cell table:formula="of:=[.M76]/[.I76]" office:value-type="percentage" office:value="0.0488881483401298" calcext:value-type="percentage">
            <text:p>4,89 %</text:p>
          </table:table-cell>
          <table:table-cell office:value-type="float" office:value="1.033419115" calcext:value-type="float">
            <text:p>1,03</text:p>
          </table:table-cell>
          <table:table-cell table:style-name="ce34" table:formula="of:=[.M76]/[.O76]" office:value-type="percentage" office:value="1.00000000483831" calcext:value-type="percentage">
            <text:p>100,00 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C845</text:p>
          </table:table-cell>
          <table:table-cell table:style-name="ce4" office:value-type="string" calcext:value-type="string">
            <text:p>Site classé</text:p>
          </table:table-cell>
          <table:table-cell table:style-name="ce9" office:value-type="string" calcext:value-type="string">
            <text:p>GORGES DU DOLAISON ET DE LA VALLÉE DE CHIBOTTES</text:p>
          </table:table-cell>
          <table:table-cell table:style-name="ce4" office:value-type="string" calcext:value-type="string">
            <text:p>AUV0056</text:p>
          </table:table-cell>
          <table:table-cell table:style-name="ce9" office:value-type="string" calcext:value-type="string">
            <text:p>Anciennes carrières souterraines fossilifères du Mont Ronzon</text:p>
          </table:table-cell>
          <table:table-cell table:style-name="ce4" office:value-type="string" calcext:value-type="string">
            <text:p>Paléontologi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float" office:value="187.6435819" calcext:value-type="float">
            <text:p>187,6</text:p>
          </table:table-cell>
          <table:table-cell table:style-name="ce4" office:value-type="string" calcext:value-type="string">
            <text:p>Haute-Loire (43)</text:p>
          </table:table-cell>
          <table:table-cell table:style-name="ce9"/>
          <table:table-cell table:style-name="ce4" office:value-type="string" calcext:value-type="string">
            <text:p>https://admincarto.datara.gouv.fr/METADATA/documents/DREAL-ARA/GEOLOGIE/AUV0056.pdf</text:p>
          </table:table-cell>
          <table:table-cell table:style-name="ce52" office:value-type="float" office:value="0.50353157" calcext:value-type="float">
            <text:p>0,50</text:p>
          </table:table-cell>
          <table:table-cell table:style-name="ce59" table:formula="of:=[.M77]/[.I77]" office:value-type="percentage" office:value="0.00268344680325035" calcext:value-type="percentage">
            <text:p>0,27 %</text:p>
          </table:table-cell>
          <table:table-cell table:style-name="ce52" office:value-type="float" office:value="284.1820622" calcext:value-type="float">
            <text:p>284,18</text:p>
          </table:table-cell>
          <table:table-cell table:style-name="ce59" table:formula="of:=[.M77]/[.O77]" office:value-type="percentage" office:value="0.00177186260843454" calcext:value-type="percentage">
            <text:p>0,18 %</text:p>
          </table:table-cell>
          <table:table-cell table:style-name="ce64"/>
          <table:table-cell table:number-columns-repeated="1007"/>
        </table:table-row>
        <table:table-row table:style-name="ro2">
          <table:table-cell office:value-type="string" calcext:value-type="string">
            <text:p>SC04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ASCADE DU RAY-PIC</text:p>
          </table:table-cell>
          <table:table-cell office:value-type="string" calcext:value-type="string">
            <text:p>RHA0033</text:p>
          </table:table-cell>
          <table:table-cell table:style-name="ce15" office:value-type="string" calcext:value-type="string">
            <text:p>Volcan et coulée basaltique pléistocène du Ray-Pic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.1460179" calcext:value-type="float">
            <text:p>7,1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LACHAMP-RAPHAEL (07120)</text:p>
          </table:table-cell>
          <table:table-cell office:value-type="string" calcext:value-type="string">
            <text:p>https://admincarto.datara.gouv.fr/METADATA/documents/DREAL-ARA/GEOLOGIE/RHA0033.pdf</text:p>
          </table:table-cell>
          <table:table-cell office:value-type="float" office:value="0.4474314" calcext:value-type="float">
            <text:p>0,45</text:p>
          </table:table-cell>
          <table:table-cell table:formula="of:=[.M78]/[.I78]" office:value-type="percentage" office:value="0.062612689509216" calcext:value-type="percentage">
            <text:p>6,26 %</text:p>
          </table:table-cell>
          <table:table-cell office:value-type="float" office:value="0.450940554" calcext:value-type="float">
            <text:p>0,45</text:p>
          </table:table-cell>
          <table:table-cell table:style-name="ce34" table:formula="of:=[.M78]/[.O78]" office:value-type="percentage" office:value="0.99221814501075" calcext:value-type="percentage">
            <text:p>99,2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5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ROCHER SAINT-MICHEL D'AIGUILHE</text:p>
          </table:table-cell>
          <table:table-cell office:value-type="string" calcext:value-type="string">
            <text:p>AUV0085</text:p>
          </table:table-cell>
          <table:table-cell table:style-name="ce15" office:value-type="string" calcext:value-type="string">
            <text:p>Rochers volcaniques du bassin du Puy-en-Velay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.13843856" calcext:value-type="float">
            <text:p>21,1</text:p>
          </table:table-cell>
          <table:table-cell office:value-type="string" calcext:value-type="string">
            <text:p>Haute-Loire (43)</text:p>
          </table:table-cell>
          <table:table-cell/>
          <table:table-cell office:value-type="string" calcext:value-type="string">
            <text:p>https://admincarto.datara.gouv.fr/METADATA/documents/DREAL-ARA/GEOLOGIE/AUV0085.pdf</text:p>
          </table:table-cell>
          <table:table-cell office:value-type="float" office:value="0.41244248" calcext:value-type="float">
            <text:p>0,41</text:p>
          </table:table-cell>
          <table:table-cell table:formula="of:=[.M79]/[.I79]" office:value-type="percentage" office:value="0.0195114922433514" calcext:value-type="percentage">
            <text:p>1,95 %</text:p>
          </table:table-cell>
          <table:table-cell office:value-type="float" office:value="0.412442483" calcext:value-type="float">
            <text:p>0,41</text:p>
          </table:table-cell>
          <table:table-cell table:style-name="ce34" table:formula="of:=[.M79]/[.O79]" office:value-type="percentage" office:value="0.999999992726258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ROTTE DES LAVEUSES</text:p>
          </table:table-cell>
          <table:table-cell office:value-type="string" calcext:value-type="string">
            <text:p>ARA0065</text:p>
          </table:table-cell>
          <table:table-cell table:style-name="ce15" office:value-type="string" calcext:value-type="string">
            <text:p>Faille de Limagne</text:p>
          </table:table-cell>
          <table:table-cell office:value-type="string" calcext:value-type="string">
            <text:p>Tectoniq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344.0207" calcext:value-type="float">
            <text:p>6344,0</text:p>
          </table:table-cell>
          <table:table-cell office:value-type="string" calcext:value-type="string">
            <text:p>Puy-de-Dôme (63)</text:p>
          </table:table-cell>
          <table:table-cell table:style-name="Default"/>
          <table:table-cell/>
          <table:table-cell office:value-type="float" office:value="0.39" calcext:value-type="float">
            <text:p>0,39</text:p>
          </table:table-cell>
          <table:table-cell table:formula="of:=[.M80]/[.I80]" office:value-type="percentage" office:value="0.0000614752092470316" calcext:value-type="percentage">
            <text:p>0,01 %</text:p>
          </table:table-cell>
          <table:table-cell office:value-type="float" office:value="0.39" calcext:value-type="float">
            <text:p>0,39</text:p>
          </table:table-cell>
          <table:table-cell table:style-name="ce34" table:formula="of:=[.M80]/[.O80]" office:value-type="percentage" office:value="1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0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OL DU CORMET DE ROSELEND (PARTIE GOLLET)</text:p>
          </table:table-cell>
          <table:table-cell office:value-type="string" calcext:value-type="string">
            <text:p>RHA0289</text:p>
          </table:table-cell>
          <table:table-cell table:style-name="ce15" office:value-type="string" calcext:value-type="string">
            <text:p>Panorama géologique sur la nappe de Roselette à calcaires du Malm et du Paléogène nummulitique,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05.410178" calcext:value-type="float">
            <text:p>2405,4</text:p>
          </table:table-cell>
          <table:table-cell office:value-type="string" calcext:value-type="string">
            <text:p>Savoie (73)</text:p>
          </table:table-cell>
          <table:table-cell office:value-type="string" calcext:value-type="string">
            <text:p>CHAPELLES(LES) (73077)BEAUFORT (73034)COTE-D'AIME(LA) (73093)BOURG-SAINT-MAURICE (73054)</text:p>
          </table:table-cell>
          <table:table-cell office:value-type="string" calcext:value-type="string">
            <text:p>https://admincarto.datara.gouv.fr/METADATA/documents/DREAL-ARA/GEOLOGIE/RHA0289.pdf</text:p>
          </table:table-cell>
          <table:table-cell office:value-type="float" office:value="0.34784588" calcext:value-type="float">
            <text:p>0,35</text:p>
          </table:table-cell>
          <table:table-cell table:formula="of:=[.M81]/[.I81]" office:value-type="percentage" office:value="0.000144609798021733" calcext:value-type="percentage">
            <text:p>0,01 %</text:p>
          </table:table-cell>
          <table:table-cell office:value-type="float" office:value="48.15400471" calcext:value-type="float">
            <text:p>48,15</text:p>
          </table:table-cell>
          <table:table-cell table:style-name="ce34" table:formula="of:=[.M81]/[.O81]" office:value-type="percentage" office:value="0.00722361270043577" calcext:value-type="percentage">
            <text:p>0,72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8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GROTTE DES LAVEUSES</text:p>
          </table:table-cell>
          <table:table-cell office:value-type="string" calcext:value-type="string">
            <text:p>AUV0024</text:p>
          </table:table-cell>
          <table:table-cell table:style-name="ce15" office:value-type="string" calcext:value-type="string">
            <text:p>Grottes sous basaltiques et géoscope de Royat</text:p>
          </table:table-cell>
          <table:table-cell office:value-type="string" calcext:value-type="string">
            <text:p>Volcanism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.18" calcext:value-type="float">
            <text:p>14,2</text:p>
          </table:table-cell>
          <table:table-cell office:value-type="string" calcext:value-type="string">
            <text:p>Puy-de-Dôme (63)</text:p>
          </table:table-cell>
          <table:table-cell table:style-name="ce30" office:value-type="string" calcext:value-type="string">
            <text:p>63308 ROYAT/63075 CHAMALIERES </text:p>
          </table:table-cell>
          <table:table-cell office:value-type="string" calcext:value-type="string">
            <text:p>https://admincarto.datara.gouv.fr/METADATA/cartes/documents/DREAL-ARA/GEOLOGIE/AUV0024.pdf</text:p>
          </table:table-cell>
          <table:table-cell table:formula="of:=3013.56766622213/10000" office:value-type="float" office:value="0.301356766622213" calcext:value-type="float">
            <text:p>0,30</text:p>
          </table:table-cell>
          <table:table-cell table:formula="of:=[.M82]/[.I82]" office:value-type="percentage" office:value="0.0212522402413408" calcext:value-type="percentage">
            <text:p>2,13 %</text:p>
          </table:table-cell>
          <table:table-cell office:value-type="float" office:value="0.39" calcext:value-type="float">
            <text:p>0,39</text:p>
          </table:table-cell>
          <table:table-cell table:style-name="ce34" table:formula="of:=[.M82]/[.O82]" office:value-type="percentage" office:value="0.772709658005674" calcext:value-type="percentage">
            <text:p>77,2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7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RAIRIE ET STATUE DE NAPOLÉON</text:p>
          </table:table-cell>
          <table:table-cell office:value-type="string" calcext:value-type="string">
            <text:p>RHA0116</text:p>
          </table:table-cell>
          <table:table-cell table:style-name="ce15" office:value-type="string" calcext:value-type="string">
            <text:p>Coupe stratigraphique de la "la Prairie de la Rencontre" au bord du lac de Laffrey</text:p>
          </table:table-cell>
          <table:table-cell table:style-name="ce29" office:value-type="string" calcext:value-type="string">
            <text:p>Stratigraphi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22412384" calcext:value-type="float">
            <text:p>0,2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LAFFREY (38203)</text:p>
          </table:table-cell>
          <table:table-cell office:value-type="string" calcext:value-type="string">
            <text:p>https://admincarto.datara.gouv.fr/METADATA/documents/DREAL-ARA/GEOLOGIE/RHA0116.pdf</text:p>
          </table:table-cell>
          <table:table-cell office:value-type="float" office:value="0.22057395" calcext:value-type="float">
            <text:p>0,22</text:p>
          </table:table-cell>
          <table:table-cell table:formula="of:=[.M83]/[.I83]" office:value-type="percentage" office:value="0.984161033471495" calcext:value-type="percentage">
            <text:p>98,42 %</text:p>
          </table:table-cell>
          <table:table-cell office:value-type="float" office:value="1.687312993" calcext:value-type="float">
            <text:p>1,69</text:p>
          </table:table-cell>
          <table:table-cell table:style-name="ce34" table:formula="of:=[.M83]/[.O83]" office:value-type="percentage" office:value="0.130724975695129" calcext:value-type="percentage">
            <text:p>13,0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7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ABORDS DU COUVENT DE LA GRANDE CHARTREUSE</text:p>
          </table:table-cell>
          <table:table-cell office:value-type="string" calcext:value-type="string">
            <text:p>RHA0144</text:p>
          </table:table-cell>
          <table:table-cell table:style-name="ce15" office:value-type="string" calcext:value-type="string">
            <text:p>Miroirs de failles et roches broyées des "Trois tunnels" des gorges du Guiers Mort</text:p>
          </table:table-cell>
          <table:table-cell table:style-name="ce29" office:value-type="string" calcext:value-type="string">
            <text:p>Tectoniq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17966567" calcext:value-type="float">
            <text:p>0,2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SAINT-PIERRE-DE-CHARTREUSE (38442)</text:p>
          </table:table-cell>
          <table:table-cell office:value-type="string" calcext:value-type="string">
            <text:p>https://admincarto.datara.gouv.fr/METADATA/documents/DREAL-ARA/GEOLOGIE/RHA0144.pdf</text:p>
          </table:table-cell>
          <table:table-cell office:value-type="float" office:value="0.17966567" calcext:value-type="float">
            <text:p>0,18</text:p>
          </table:table-cell>
          <table:table-cell table:formula="of:=[.M84]/[.I84]" office:value-type="percentage" office:value="1" calcext:value-type="percentage">
            <text:p>100,00 %</text:p>
          </table:table-cell>
          <table:table-cell office:value-type="float" office:value="1325.180621" calcext:value-type="float">
            <text:p>1 325,18</text:p>
          </table:table-cell>
          <table:table-cell table:style-name="ce34" table:formula="of:=[.M84]/[.O84]" office:value-type="percentage" office:value="0.000135578250355353" calcext:value-type="percentage">
            <text:p>0,01 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C824</text:p>
          </table:table-cell>
          <table:table-cell table:style-name="ce4" office:value-type="string" calcext:value-type="string">
            <text:p>Site classé</text:p>
          </table:table-cell>
          <table:table-cell table:style-name="ce9" office:value-type="string" calcext:value-type="string">
            <text:p>SECTEUR DE L'HERMITAGE</text:p>
          </table:table-cell>
          <table:table-cell table:style-name="ce4" office:value-type="string" calcext:value-type="string">
            <text:p>AUV0044</text:p>
          </table:table-cell>
          <table:table-cell table:style-name="ce9" office:value-type="string" calcext:value-type="string">
            <text:p>Complexe volcanique de la Denise</text:p>
          </table:table-cell>
          <table:table-cell table:style-name="ce4" office:value-type="string" calcext:value-type="string">
            <text:p>Volcanism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87.59532482" calcext:value-type="float">
            <text:p>87,6</text:p>
          </table:table-cell>
          <table:table-cell table:style-name="ce4" office:value-type="string" calcext:value-type="string">
            <text:p>Haute-Loire (43)</text:p>
          </table:table-cell>
          <table:table-cell table:style-name="ce9"/>
          <table:table-cell table:style-name="ce4" office:value-type="string" calcext:value-type="string">
            <text:p>https://admincarto.datara.gouv.fr/METADATA/documents/DREAL-ARA/GEOLOGIE/AUV0044.pdf</text:p>
          </table:table-cell>
          <table:table-cell table:style-name="ce52" office:value-type="float" office:value="0.17347477" calcext:value-type="float">
            <text:p>0,17</text:p>
          </table:table-cell>
          <table:table-cell table:style-name="ce59" table:formula="of:=[.M85]/[.I85]" office:value-type="percentage" office:value="0.00198041128743428" calcext:value-type="percentage">
            <text:p>0,20 %</text:p>
          </table:table-cell>
          <table:table-cell table:style-name="ce52" office:value-type="float" office:value="57.41870764" calcext:value-type="float">
            <text:p>57,42</text:p>
          </table:table-cell>
          <table:table-cell table:style-name="ce59" table:formula="of:=[.M85]/[.O85]" office:value-type="percentage" office:value="0.00302122386814487" calcext:value-type="percentage">
            <text:p>0,30 %</text:p>
          </table:table-cell>
          <table:table-cell table:style-name="ce64"/>
          <table:table-cell table:number-columns-repeated="1007"/>
        </table:table-row>
        <table:table-row table:style-name="ro2">
          <table:table-cell table:style-name="ce4" office:value-type="string" calcext:value-type="string">
            <text:p>SC015</text:p>
          </table:table-cell>
          <table:table-cell table:style-name="ce4" office:value-type="string" calcext:value-type="string">
            <text:p>Site classé</text:p>
          </table:table-cell>
          <table:table-cell table:style-name="ce9" office:value-type="string" calcext:value-type="string">
            <text:p>LAC DE NANTUA ET SES ABORDS (PARTIE CLASSÉE)</text:p>
          </table:table-cell>
          <table:table-cell table:style-name="ce4" office:value-type="string" calcext:value-type="string">
            <text:p>RHA0000</text:p>
          </table:table-cell>
          <table:table-cell table:style-name="ce9" office:value-type="string" calcext:value-type="string">
            <text:p>Affaissement actif de la barre des Fècles</text:p>
          </table:table-cell>
          <table:table-cell table:style-name="ce4" office:value-type="string" calcext:value-type="string">
            <text:p>Géomorphologi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82.92394009" calcext:value-type="float">
            <text:p>82,9</text:p>
          </table:table-cell>
          <table:table-cell table:style-name="ce4" office:value-type="string" calcext:value-type="string">
            <text:p>Ain (01)</text:p>
          </table:table-cell>
          <table:table-cell table:style-name="ce9" office:value-type="string" calcext:value-type="string">
            <text:p>NANTUA (01269)</text:p>
          </table:table-cell>
          <table:table-cell table:style-name="ce4" office:value-type="string" calcext:value-type="string">
            <text:p>https://admincarto.datara.gouv.fr/METADATA/documents/DREAL-ARA/GEOLOGIE/RHA0000.pdf</text:p>
          </table:table-cell>
          <table:table-cell table:style-name="ce52" office:value-type="float" office:value="0.16803283" calcext:value-type="float">
            <text:p>0,17</text:p>
          </table:table-cell>
          <table:table-cell table:style-name="ce59" table:formula="of:=[.M86]/[.I86]" office:value-type="percentage" office:value="0.00202634884229607" calcext:value-type="percentage">
            <text:p>0,20 %</text:p>
          </table:table-cell>
          <table:table-cell table:style-name="ce52" office:value-type="float" office:value="223.0359313" calcext:value-type="float">
            <text:p>223,04</text:p>
          </table:table-cell>
          <table:table-cell table:style-name="ce59" table:formula="of:=[.M86]/[.O86]" office:value-type="percentage" office:value="0.000753389057182824" calcext:value-type="percentage">
            <text:p>0,08 %</text:p>
          </table:table-cell>
          <table:table-cell table:style-name="ce64"/>
          <table:table-cell table:number-columns-repeated="1007"/>
        </table:table-row>
        <table:table-row table:style-name="ro2">
          <table:table-cell office:value-type="string" calcext:value-type="string">
            <text:p>SC831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PIERRE CARRÉE</text:p>
          </table:table-cell>
          <table:table-cell office:value-type="string" calcext:value-type="string">
            <text:p>AUV0122</text:p>
          </table:table-cell>
          <table:table-cell table:style-name="ce15" office:value-type="string" calcext:value-type="string">
            <text:p>Chaîne des Puys</text:p>
          </table:table-cell>
          <table:table-cell table:style-name="ce29" office:value-type="string" calcext:value-type="string">
            <text:p>Volcanism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668.67962" calcext:value-type="float">
            <text:p>30668,7</text:p>
          </table:table-cell>
          <table:table-cell office:value-type="string" calcext:value-type="string">
            <text:p>Puy-de-Dôme (63)</text:p>
          </table:table-cell>
          <table:table-cell/>
          <table:table-cell office:value-type="string" calcext:value-type="string">
            <text:p>https://admincarto.datara.gouv.fr/METADATA/documents/DREAL-ARA/GEOLOGIE/AUV0122.pdf</text:p>
          </table:table-cell>
          <table:table-cell office:value-type="float" office:value="0.14365778" calcext:value-type="float">
            <text:p>0,14</text:p>
          </table:table-cell>
          <table:table-cell table:formula="of:=[.M87]/[.I87]" office:value-type="percentage" office:value="0.00000468418535717841" calcext:value-type="percentage">
            <text:p>0,00 %</text:p>
          </table:table-cell>
          <table:table-cell office:value-type="float" office:value="1.091832741" calcext:value-type="float">
            <text:p>1,09</text:p>
          </table:table-cell>
          <table:table-cell table:style-name="ce34" table:formula="of:=[.M87]/[.O87]" office:value-type="percentage" office:value="0.131574896598562" calcext:value-type="percentage">
            <text:p>13,16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44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BALMES DE MONTBRUN</text:p>
          </table:table-cell>
          <table:table-cell office:value-type="string" calcext:value-type="string">
            <text:p>RHA0051</text:p>
          </table:table-cell>
          <table:table-cell table:style-name="ce15" office:value-type="string" calcext:value-type="string">
            <text:p>Cône strombolien miocène des Balmes de Montbrun et ses habitats troglodytiques</text:p>
          </table:table-cell>
          <table:table-cell table:style-name="ce29" office:value-type="string" calcext:value-type="string">
            <text:p>Volcanism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6707082" calcext:value-type="float">
            <text:p>1,9</text:p>
          </table:table-cell>
          <table:table-cell office:value-type="string" calcext:value-type="string">
            <text:p>Ardèche (07)</text:p>
          </table:table-cell>
          <table:table-cell office:value-type="string" calcext:value-type="string">
            <text:p>SAINT-GINEIS-EN-COIRON (07242)SAINT-JEAN-LE-CENTENIER (07247)</text:p>
          </table:table-cell>
          <table:table-cell office:value-type="string" calcext:value-type="string">
            <text:p>https://admincarto.datara.gouv.fr/METADATA/documents/DREAL-ARA/GEOLOGIE/RHA0051.pdf</text:p>
          </table:table-cell>
          <table:table-cell office:value-type="float" office:value="0.04381928" calcext:value-type="float">
            <text:p>0,04</text:p>
          </table:table-cell>
          <table:table-cell table:formula="of:=[.M88]/[.I88]" office:value-type="percentage" office:value="0.0234695328803864" calcext:value-type="percentage">
            <text:p>2,35 %</text:p>
          </table:table-cell>
          <table:table-cell office:value-type="float" office:value="0.123906433" calcext:value-type="float">
            <text:p>0,12</text:p>
          </table:table-cell>
          <table:table-cell table:style-name="ce34" table:formula="of:=[.M88]/[.O88]" office:value-type="percentage" office:value="0.353648143514873" calcext:value-type="percentage">
            <text:p>35,36 %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SC746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VALLON DE LA JARJATTE</text:p>
          </table:table-cell>
          <table:table-cell office:value-type="string" calcext:value-type="string">
            <text:p>RHA0355</text:p>
          </table:table-cell>
          <table:table-cell table:style-name="ce15" office:value-type="string" calcext:value-type="string">
            <text:p>Éboulis froid holocène de Combe Obscure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3939618" calcext:value-type="float">
            <text:p>0,0</text:p>
          </table:table-cell>
          <table:table-cell office:value-type="string" calcext:value-type="string">
            <text:p>Drôme (26)</text:p>
          </table:table-cell>
          <table:table-cell office:value-type="string" calcext:value-type="string">
            <text:p>LUS-LA-CROIX-HAUTE (26168)</text:p>
          </table:table-cell>
          <table:table-cell office:value-type="string" calcext:value-type="string">
            <text:p>https://admincarto.datara.gouv.fr/METADATA/documents/DREAL-ARA/GEOLOGIE/RHA0355.pdf</text:p>
          </table:table-cell>
          <table:table-cell office:value-type="float" office:value="0.03939618" calcext:value-type="float">
            <text:p>0,04</text:p>
          </table:table-cell>
          <table:table-cell table:formula="of:=[.M89]/[.I89]" office:value-type="percentage" office:value="1" calcext:value-type="percentage">
            <text:p>100,00 %</text:p>
          </table:table-cell>
          <table:table-cell office:value-type="float" office:value="2980.298549" calcext:value-type="float">
            <text:p>2 980,30</text:p>
          </table:table-cell>
          <table:table-cell table:style-name="ce34" table:formula="of:=[.M89]/[.O89]" office:value-type="percentage" office:value="0.0000132188703085531" calcext:value-type="percentage">
            <text:p>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4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VALLEE DE LA SEMINE</text:p>
          </table:table-cell>
          <table:table-cell office:value-type="string" calcext:value-type="string">
            <text:p>RHA0001</text:p>
          </table:table-cell>
          <table:table-cell table:style-name="ce15" office:value-type="string" calcext:value-type="string">
            <text:p>Récifs coralliens jurassiques de la carrière souterraine des Mares</text:p>
          </table:table-cell>
          <table:table-cell table:style-name="ce29" office:value-type="string" calcext:value-type="string">
            <text:p>Paléontologi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14467" calcext:value-type="float">
            <text:p>0,0</text:p>
          </table:table-cell>
          <table:table-cell office:value-type="string" calcext:value-type="string">
            <text:p>Ain (01)</text:p>
          </table:table-cell>
          <table:table-cell office:value-type="string" calcext:value-type="string">
            <text:p>SAINT-GERMAIN-DE-JOUX (01357)</text:p>
          </table:table-cell>
          <table:table-cell office:value-type="string" calcext:value-type="string">
            <text:p>https://admincarto.datara.gouv.fr/METADATA/documents/DREAL-ARA/GEOLOGIE/RHA0001.pdf</text:p>
          </table:table-cell>
          <table:table-cell office:value-type="float" office:value="0.0314467" calcext:value-type="float">
            <text:p>0,03</text:p>
          </table:table-cell>
          <table:table-cell table:formula="of:=[.M90]/[.I90]" office:value-type="percentage" office:value="1" calcext:value-type="percentage">
            <text:p>100,00 %</text:p>
          </table:table-cell>
          <table:table-cell office:value-type="float" office:value="116.4224142" calcext:value-type="float">
            <text:p>116,42</text:p>
          </table:table-cell>
          <table:table-cell table:style-name="ce34" table:formula="of:=[.M90]/[.O90]" office:value-type="percentage" office:value="0.000270108640299953" calcext:value-type="percentage">
            <text:p>0,03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723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LAC ACHARD</text:p>
          </table:table-cell>
          <table:table-cell office:value-type="string" calcext:value-type="string">
            <text:p>RHA0112</text:p>
          </table:table-cell>
          <table:table-cell table:style-name="ce15" office:value-type="string" calcext:value-type="string">
            <text:p>Ophiolites et chromites cambriennes de Chamrousse</text:p>
          </table:table-cell>
          <table:table-cell table:style-name="ce29" office:value-type="string" calcext:value-type="string">
            <text:p>Minéra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143466" calcext:value-type="float">
            <text:p>0,0</text:p>
          </table:table-cell>
          <table:table-cell office:value-type="string" calcext:value-type="string">
            <text:p>Isère (38)</text:p>
          </table:table-cell>
          <table:table-cell office:value-type="string" calcext:value-type="string">
            <text:p>GRENOBLE (38185)</text:p>
          </table:table-cell>
          <table:table-cell office:value-type="string" calcext:value-type="string">
            <text:p>https://admincarto.datara.gouv.fr/METADATA/documents/DREAL-ARA/GEOLOGIE/RHA0112.pdf</text:p>
          </table:table-cell>
          <table:table-cell office:value-type="float" office:value="0.03143466" calcext:value-type="float">
            <text:p>0,03</text:p>
          </table:table-cell>
          <table:table-cell table:formula="of:=[.M91]/[.I91]" office:value-type="percentage" office:value="1" calcext:value-type="percentage">
            <text:p>100,00 %</text:p>
          </table:table-cell>
          <table:table-cell office:value-type="float" office:value="448.2624698" calcext:value-type="float">
            <text:p>448,26</text:p>
          </table:table-cell>
          <table:table-cell table:style-name="ce34" table:formula="of:=[.M91]/[.O91]" office:value-type="percentage" office:value="0.0000701255673133312" calcext:value-type="percentage">
            <text:p>0,01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47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MASSIF DU MONT BLANC (3 DÉCISIONS)</text:p>
          </table:table-cell>
          <table:table-cell office:value-type="string" calcext:value-type="string">
            <text:p>RHA0316</text:p>
          </table:table-cell>
          <table:table-cell table:style-name="ce15" office:value-type="string" calcext:value-type="string">
            <text:p>Discordance des quartzites triasiques sur le socle gneissique du Mont-Blanc</text:p>
          </table:table-cell>
          <table:table-cell table:style-name="ce29" office:value-type="string" calcext:value-type="string">
            <text:p>Stratigraphi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2623301" calcext:value-type="float">
            <text:p>0,0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CONTAMINES-MONTJOIE(LES) (74085)</text:p>
          </table:table-cell>
          <table:table-cell office:value-type="string" calcext:value-type="string">
            <text:p>https://admincarto.datara.gouv.fr/METADATA/documents/DREAL-ARA/GEOLOGIE/RHA0316.pdf</text:p>
          </table:table-cell>
          <table:table-cell office:value-type="float" office:value="0.02623301" calcext:value-type="float">
            <text:p>0,03</text:p>
          </table:table-cell>
          <table:table-cell table:formula="of:=[.M92]/[.I92]" office:value-type="percentage" office:value="1" calcext:value-type="percentage">
            <text:p>100,00 %</text:p>
          </table:table-cell>
          <table:table-cell office:value-type="float" office:value="25342.91529" calcext:value-type="float">
            <text:p>25 342,92</text:p>
          </table:table-cell>
          <table:table-cell table:style-name="ce34" table:formula="of:=[.M92]/[.O92]" office:value-type="percentage" office:value="0.00000103512203311318" calcext:value-type="percentage">
            <text:p>0,00 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C815</text:p>
          </table:table-cell>
          <table:table-cell table:style-name="ce4" office:value-type="string" calcext:value-type="string">
            <text:p>Site classé</text:p>
          </table:table-cell>
          <table:table-cell table:style-name="ce9" office:value-type="string" calcext:value-type="string">
            <text:p>PARC BARGOIN</text:p>
          </table:table-cell>
          <table:table-cell table:style-name="ce4" office:value-type="string" calcext:value-type="string">
            <text:p>AUV0088</text:p>
          </table:table-cell>
          <table:table-cell table:style-name="ce9" office:value-type="string" calcext:value-type="string">
            <text:p>Puy de Gravenoire et ses coulées</text:p>
          </table:table-cell>
          <table:table-cell table:style-name="ce4" office:value-type="string" calcext:value-type="string">
            <text:p>Volcanism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717.4158044" calcext:value-type="float">
            <text:p>717,4</text:p>
          </table:table-cell>
          <table:table-cell table:style-name="ce4" office:value-type="string" calcext:value-type="string">
            <text:p>Puy-de-Dôme (63)</text:p>
          </table:table-cell>
          <table:table-cell table:style-name="ce9"/>
          <table:table-cell table:style-name="ce4" office:value-type="string" calcext:value-type="string">
            <text:p>https://admincarto.datara.gouv.fr/METADATA/documents/DREAL-ARA/GEOLOGIE/AUV0088.pdf</text:p>
          </table:table-cell>
          <table:table-cell table:style-name="ce52" office:value-type="float" office:value="0.02333092" calcext:value-type="float">
            <text:p>0,02</text:p>
          </table:table-cell>
          <table:table-cell table:style-name="ce59" table:formula="of:=[.M93]/[.I93]" office:value-type="percentage" office:value="0.0000325207778486459" calcext:value-type="percentage">
            <text:p>0,00 %</text:p>
          </table:table-cell>
          <table:table-cell table:style-name="ce52" office:value-type="float" office:value="7.117189443" calcext:value-type="float">
            <text:p>7,12</text:p>
          </table:table-cell>
          <table:table-cell table:style-name="ce59" table:formula="of:=[.M93]/[.O93]" office:value-type="percentage" office:value="0.00327810861111007" calcext:value-type="percentage">
            <text:p>0,33 %</text:p>
          </table:table-cell>
          <table:table-cell table:style-name="ce64"/>
          <table:table-cell table:number-columns-repeated="1007"/>
        </table:table-row>
        <table:table-row table:style-name="ro2">
          <table:table-cell office:value-type="string" calcext:value-type="string">
            <text:p>SC668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BLOCS ERRATIQUES DANS LA PLAINE DES ROCAILLES</text:p>
          </table:table-cell>
          <table:table-cell office:value-type="string" calcext:value-type="string">
            <text:p>RHA0294</text:p>
          </table:table-cell>
          <table:table-cell table:style-name="ce15" office:value-type="string" calcext:value-type="string">
            <text:p>Chaos de blocs calcaires de la Plaine aux Rocailles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.02129543" calcext:value-type="float">
            <text:p>2,0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REIGNIER (74220)</text:p>
          </table:table-cell>
          <table:table-cell office:value-type="string" calcext:value-type="string">
            <text:p>https://admincarto.datara.gouv.fr/METADATA/documents/DREAL-ARA/GEOLOGIE/RHA0294.pdf</text:p>
          </table:table-cell>
          <table:table-cell office:value-type="float" office:value="0.02205425" calcext:value-type="float">
            <text:p>0,02</text:p>
          </table:table-cell>
          <table:table-cell table:formula="of:=[.M94]/[.I94]" office:value-type="percentage" office:value="0.0109109483317834" calcext:value-type="percentage">
            <text:p>1,09 %</text:p>
          </table:table-cell>
          <table:table-cell office:value-type="float" office:value="0.09904137" calcext:value-type="float">
            <text:p>0,10</text:p>
          </table:table-cell>
          <table:table-cell table:style-name="ce34" table:formula="of:=[.M94]/[.O94]" office:value-type="percentage" office:value="0.222677149962687" calcext:value-type="percentage">
            <text:p>22,27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130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BLOC DE ROCHER DIT PIERRE AUX ANGLAIS</text:p>
          </table:table-cell>
          <table:table-cell office:value-type="string" calcext:value-type="string">
            <text:p>RHA0338</text:p>
          </table:table-cell>
          <table:table-cell table:style-name="ce17" office:value-type="string" calcext:value-type="string">
            <text:p>Glacier "La Mer de Glace"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0.3272175" calcext:value-type="float">
            <text:p>440,3</text:p>
          </table:table-cell>
          <table:table-cell office:value-type="string" calcext:value-type="string">
            <text:p>Haute-Savoie (74)</text:p>
          </table:table-cell>
          <table:table-cell office:value-type="string" calcext:value-type="string">
            <text:p>CHAMONIX-MONT-BLANC (74056)</text:p>
          </table:table-cell>
          <table:table-cell office:value-type="string" calcext:value-type="string">
            <text:p>https://admincarto.datara.gouv.fr/METADATA/documents/DREAL-ARA/GEOLOGIE/RHA0338.pdf</text:p>
          </table:table-cell>
          <table:table-cell office:value-type="float" office:value="0.0100199" calcext:value-type="float">
            <text:p>0,01</text:p>
          </table:table-cell>
          <table:table-cell table:formula="of:=[.M95]/[.I95]" office:value-type="percentage" office:value="0.0000227555772202521" calcext:value-type="percentage">
            <text:p>0,00 %</text:p>
          </table:table-cell>
          <table:table-cell office:value-type="float" office:value="0.010019899" calcext:value-type="float">
            <text:p>0,01</text:p>
          </table:table-cell>
          <table:table-cell table:style-name="ce34" table:formula="of:=[.M95]/[.O95]" office:value-type="percentage" office:value="1.00000009980141" calcext:value-type="percentage">
            <text:p>100,00 %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C079</text:p>
          </table:table-cell>
          <table:table-cell office:value-type="string" calcext:value-type="string">
            <text:p>Site classé</text:p>
          </table:table-cell>
          <table:table-cell office:value-type="string" calcext:value-type="string">
            <text:p>CASCADES ET GROTTES DU GUIERS VIF</text:p>
          </table:table-cell>
          <table:table-cell office:value-type="string" calcext:value-type="string">
            <text:p>RHA0128</text:p>
          </table:table-cell>
          <table:table-cell table:style-name="ce15" office:value-type="string" calcext:value-type="string">
            <text:p>Cirque de Saint-Même , grotte, sources et cascades du Guiers Vif</text:p>
          </table:table-cell>
          <table:table-cell table:style-name="ce29" office:value-type="string" calcext:value-type="string">
            <text:p>Géomorpholog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.80470052" calcext:value-type="float">
            <text:p>35,8</text:p>
          </table:table-cell>
          <table:table-cell office:value-type="string" calcext:value-type="string">
            <text:p>Savoie (73),Isère (38)</text:p>
          </table:table-cell>
          <table:table-cell office:value-type="string" calcext:value-type="string">
            <text:p>SAINT-PIERRE-D'ENTREMONT (73274)</text:p>
          </table:table-cell>
          <table:table-cell office:value-type="string" calcext:value-type="string">
            <text:p>https://admincarto.datara.gouv.fr/METADATA/documents/DREAL-ARA/GEOLOGIE/RHA0128.pdf</text:p>
          </table:table-cell>
          <table:table-cell office:value-type="float" office:value="0.00241653" calcext:value-type="float">
            <text:p>0,00</text:p>
          </table:table-cell>
          <table:table-cell table:formula="of:=[.M96]/[.I96]" office:value-type="percentage" office:value="0.0000674919763300397" calcext:value-type="percentage">
            <text:p>0,01 %</text:p>
          </table:table-cell>
          <table:table-cell office:value-type="float" office:value="0.002416532" calcext:value-type="float">
            <text:p>0,00</text:p>
          </table:table-cell>
          <table:table-cell table:style-name="ce34" table:formula="of:=[.M96]/[.O96]" office:value-type="percentage" office:value="0.999999172367674" calcext:value-type="percentage">
            <text:p>100,00 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C106</text:p>
          </table:table-cell>
          <table:table-cell table:style-name="ce4" office:value-type="string" calcext:value-type="string">
            <text:p>Site classé</text:p>
          </table:table-cell>
          <table:table-cell table:style-name="ce9" office:value-type="string" calcext:value-type="string">
            <text:p>COL DE LA CROIX DU BONHOMME</text:p>
          </table:table-cell>
          <table:table-cell table:style-name="ce4" office:value-type="string" calcext:value-type="string">
            <text:p>RHA0317</text:p>
          </table:table-cell>
          <table:table-cell table:style-name="ce9" office:value-type="string" calcext:value-type="string">
            <text:p>Grès Singuliers liasiques du Rocher du Bonhomme</text:p>
          </table:table-cell>
          <table:table-cell table:style-name="ce4" office:value-type="string" calcext:value-type="string">
            <text:p>Stratigraphi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office:value-type="float" office:value="49.13509442" calcext:value-type="float">
            <text:p>49,1</text:p>
          </table:table-cell>
          <table:table-cell table:style-name="ce4" office:value-type="string" calcext:value-type="string">
            <text:p>Haute-Savoie (74),Savoie (73)</text:p>
          </table:table-cell>
          <table:table-cell table:style-name="ce9" office:value-type="string" calcext:value-type="string">
            <text:p>CONTAMINES-MONTJOIE(LES) (74085)BOURG-SAINT-MAURICE (73054)</text:p>
          </table:table-cell>
          <table:table-cell table:style-name="ce4" office:value-type="string" calcext:value-type="string">
            <text:p>https://admincarto.datara.gouv.fr/METADATA/documents/DREAL-ARA/GEOLOGIE/RHA0317.pdf</text:p>
          </table:table-cell>
          <table:table-cell table:style-name="ce52" office:value-type="float" office:value="0.00047423" calcext:value-type="float">
            <text:p>0,00</text:p>
          </table:table-cell>
          <table:table-cell table:style-name="ce59" table:formula="of:=[.M97]/[.I97]" office:value-type="percentage" office:value="0.00000965155365218895" calcext:value-type="percentage">
            <text:p>0,00 %</text:p>
          </table:table-cell>
          <table:table-cell table:style-name="ce52" office:value-type="float" office:value="537.7223917" calcext:value-type="float">
            <text:p>537,72</text:p>
          </table:table-cell>
          <table:table-cell table:style-name="ce59" table:formula="of:=[.M97]/[.O97]" office:value-type="percentage" office:value="0.00000088192347449161" calcext:value-type="percentage">
            <text:p>0,00 %</text:p>
          </table:table-cell>
          <table:table-cell table:style-name="ce64"/>
          <table:table-cell table:number-columns-repeated="1007"/>
        </table:table-row>
        <table:table-row table:style-name="ro2">
          <table:table-cell table:number-columns-repeated="11"/>
          <table:table-cell table:style-name="Default"/>
          <table:table-cell table:style-name="ce56"/>
          <table:table-cell table:number-columns-repeated="1011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au_simplifié_sites_classés.A1:tableau_simplifié_sites_classés.J91">
          <table:sort>
            <table:sort-by table:field-number="5" table:data-type="automatic"/>
            <table:sort-by table:field-number="0" table:data-type="automatic"/>
          </table:sort>
        </table:database-range>
        <table:database-range table:name="__Anonymous_Sheet_DB__2" table:target-range-address="sites_classés.A1:sites_classés.Q97" table:display-filter-buttons="tru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number:number-style style:name="N108">
      <number:number number:decimal-places="10" number:min-decimal-places="10"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5" number:min-decimal-places="5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4:05:55.986000000</meta:creation-date>
    <meta:editing-duration>PT37M3S</meta:editing-duration>
    <meta:editing-cycles>9</meta:editing-cycles>
    <meta:generator>LibreOffice/7.3.7.2.M5$Windows_X86_64 LibreOffice_project/cf0a4747cef76399d7acd30c4dcda7a78e7973c2</meta:generator>
    <dc:date>2023-11-17T17:11:03.522000000</dc:date>
    <meta:document-statistic meta:table-count="3" meta:cell-count="2454" meta:object-count="0"/>
  </office:meta>
</office:document-meta>
</file>