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31.8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111.8mm"/>
    </style:style>
    <style:style style:name="co11" style:family="table-column">
      <style:table-column-properties fo:break-before="auto" style:column-width="31.06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25.79mm"/>
    </style:style>
    <style:style style:name="co15" style:family="table-column">
      <style:table-column-properties fo:break-before="auto" style:column-width="24.36mm"/>
    </style:style>
    <style:style style:name="co16" style:family="table-column">
      <style:table-column-properties fo:break-before="auto" style:column-width="26.35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34.4mm"/>
    </style:style>
    <style:style style:name="co20" style:family="table-column">
      <style:table-column-properties fo:break-before="auto" style:column-width="28.66mm"/>
    </style:style>
    <style:style style:name="co21" style:family="table-column">
      <style:table-column-properties fo:break-before="auto" style:column-width="151.34mm"/>
    </style:style>
    <style:style style:name="co22" style:family="table-column">
      <style:table-column-properties fo:break-before="auto" style:column-width="16.03mm"/>
    </style:style>
    <style:style style:name="co23" style:family="table-column">
      <style:table-column-properties fo:break-before="auto" style:column-width="21.2mm"/>
    </style:style>
    <style:style style:name="co24" style:family="table-column">
      <style:table-column-properties fo:break-before="auto" style:column-width="14.31mm"/>
    </style:style>
    <style:style style:name="co25" style:family="table-column">
      <style:table-column-properties fo:break-before="auto" style:column-width="12.59mm"/>
    </style:style>
    <style:style style:name="co26" style:family="table-column">
      <style:table-column-properties fo:break-before="auto" style:column-width="135.85mm"/>
    </style:style>
    <style:style style:name="co27" style:family="table-column">
      <style:table-column-properties fo:break-before="auto" style:column-width="33.28mm"/>
    </style:style>
    <style:style style:name="co28" style:family="table-column">
      <style:table-column-properties fo:break-before="auto" style:column-width="30.25mm"/>
    </style:style>
    <style:style style:name="co29" style:family="table-column">
      <style:table-column-properties fo:break-before="auto" style:column-width="13.62mm"/>
    </style:style>
    <style:style style:name="co30" style:family="table-column">
      <style:table-column-properties fo:break-before="auto" style:column-width="27.09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32.67mm"/>
    </style:style>
    <style:style style:name="co33" style:family="table-column">
      <style:table-column-properties fo:break-before="auto" style:column-width="14.75mm"/>
    </style:style>
    <style:style style:name="co34" style:family="table-column">
      <style:table-column-properties fo:break-before="auto" style:column-width="21.96mm"/>
    </style:style>
    <style:style style:name="co35" style:family="table-column">
      <style:table-column-properties fo:break-before="auto" style:column-width="14.29mm"/>
    </style:style>
    <style:style style:name="co36" style:family="table-column">
      <style:table-column-properties fo:break-before="auto" style:column-width="27.53mm"/>
    </style:style>
    <style:style style:name="co37" style:family="table-column">
      <style:table-column-properties fo:break-before="auto" style:column-width="13.18mm"/>
    </style:style>
    <style:style style:name="co38" style:family="table-column">
      <style:table-column-properties fo:break-before="auto" style:column-width="26.92mm"/>
    </style:style>
    <style:style style:name="co39" style:family="table-column">
      <style:table-column-properties fo:break-before="auto" style:column-width="14.08mm"/>
    </style:style>
    <style:style style:name="co40" style:family="table-column">
      <style:table-column-properties fo:break-before="auto" style:column-width="154.5mm"/>
    </style:style>
    <style:style style:name="co41" style:family="table-column">
      <style:table-column-properties fo:break-before="auto" style:column-width="23.5mm"/>
    </style:style>
    <style:style style:name="co42" style:family="table-column">
      <style:table-column-properties fo:break-before="auto" style:column-width="24.08mm"/>
    </style:style>
    <style:style style:name="co43" style:family="table-column">
      <style:table-column-properties fo:break-before="auto" style:column-width="81.4mm"/>
    </style:style>
    <style:style style:name="co44" style:family="table-column">
      <style:table-column-properties fo:break-before="auto" style:column-width="36.69mm"/>
    </style:style>
    <style:style style:name="co45" style:family="table-column">
      <style:table-column-properties fo:break-before="auto" style:column-width="21.48mm"/>
    </style:style>
    <style:style style:name="co46" style:family="table-column">
      <style:table-column-properties fo:break-before="auto" style:column-width="27.22mm"/>
    </style:style>
    <style:style style:name="co47" style:family="table-column">
      <style:table-column-properties fo:break-before="auto" style:column-width="29.81mm"/>
    </style:style>
    <style:style style:name="co48" style:family="table-column">
      <style:table-column-properties fo:break-before="auto" style:column-width="77.38mm"/>
    </style:style>
    <style:style style:name="co49" style:family="table-column">
      <style:table-column-properties fo:break-before="auto" style:column-width="18.04mm"/>
    </style:style>
    <style:style style:name="co50" style:family="table-column">
      <style:table-column-properties fo:break-before="auto" style:column-width="20.34mm"/>
    </style:style>
    <style:style style:name="co51" style:family="table-column">
      <style:table-column-properties fo:break-before="auto" style:column-width="16.05mm"/>
    </style:style>
    <style:style style:name="co52" style:family="table-column">
      <style:table-column-properties fo:break-before="auto" style:column-width="34.96mm"/>
    </style:style>
    <style:style style:name="co53" style:family="table-column">
      <style:table-column-properties fo:break-before="auto" style:column-width="18.34mm"/>
    </style:style>
    <style:style style:name="co54" style:family="table-column">
      <style:table-column-properties fo:break-before="auto" style:column-width="16.33mm"/>
    </style:style>
    <style:style style:name="co55" style:family="table-column">
      <style:table-column-properties fo:break-before="auto" style:column-width="33.53mm"/>
    </style:style>
    <style:style style:name="co56" style:family="table-column">
      <style:table-column-properties fo:break-before="auto" style:column-width="16.9mm"/>
    </style:style>
    <style:style style:name="co57" style:family="table-column">
      <style:table-column-properties fo:break-before="auto" style:column-width="18.91mm"/>
    </style:style>
    <style:style style:name="co58" style:family="table-column">
      <style:table-column-properties fo:break-before="auto" style:column-width="14.9mm"/>
    </style:style>
    <style:style style:name="co59" style:family="table-column">
      <style:table-column-properties fo:break-before="auto" style:column-width="34.94mm"/>
    </style:style>
    <style:style style:name="co60" style:family="table-column">
      <style:table-column-properties fo:break-before="auto" style:column-width="26.65mm"/>
    </style:style>
    <style:style style:name="co61" style:family="table-column">
      <style:table-column-properties fo:break-before="auto" style:column-width="20.06mm"/>
    </style:style>
    <style:style style:name="co62" style:family="table-column">
      <style:table-column-properties fo:break-before="auto" style:column-width="35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0.5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7.13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7.25mm" fo:break-before="auto" style:use-optimal-row-height="true"/>
    </style:style>
    <style:style style:name="ro10" style:family="table-row">
      <style:table-row-properties style:row-height="8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a5a5a5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13" style:family="table-cell" style:parent-style-name="Default">
      <style:table-cell-properties fo:border-bottom="0.06pt solid #000000" fo:border-left="none" fo:border-right="0.06pt solid #000000" fo:border-top="none"/>
    </style:style>
    <style:style style:name="ce2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2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217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dddddd" fo:border="0.06pt solid #000000"/>
      <style:text-properties fo:font-style="italic" style:font-style-asian="italic" style:font-style-complex="italic"/>
    </style:style>
    <style:style style:name="ce221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222" style:family="table-cell" style:parent-style-name="Default" style:data-style-name="N3">
      <style:table-cell-properties fo:border="0.06pt solid #000000"/>
    </style:style>
    <style:style style:name="ce223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1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dddddd" fo:border="0.06pt solid #000000"/>
    </style:style>
    <style:style style:name="ce15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22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Valeur_20_de_20_la_20_table_20_dynamique" style:data-style-name="N3">
      <style:table-cell-properties fo:border="0.06pt solid #000000"/>
      <style:text-properties fo:font-style="italic" style:font-style-asian="italic" style:font-style-complex="italic"/>
    </style:style>
    <style:style style:name="ce319" style:family="table-cell" style:parent-style-name="Default" style:data-style-name="N11"/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232" style:family="table-cell" style:parent-style-name="Default" style:data-style-name="N3"/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41" style:family="table-cell" style:parent-style-name="Default" style:data-style-name="N116">
      <style:table-cell-properties fo:border="0.06pt solid #000000"/>
    </style:style>
    <style:style style:name="ce41" style:family="table-cell" style:parent-style-name="Default" style:data-style-name="N116">
      <style:table-cell-properties fo:border="none"/>
    </style:style>
    <style:style style:name="ce39" style:family="table-cell" style:parent-style-name="Default" style:data-style-name="N4">
      <style:table-cell-properties fo:border="0.06pt solid #000000"/>
    </style:style>
    <style:style style:name="ce43" style:family="table-cell" style:parent-style-name="Default" style:data-style-name="N4">
      <style:table-cell-properties fo:border="none"/>
    </style:style>
    <style:style style:name="ce23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238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1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e0efd4" fo:border="0.06pt solid #000000"/>
    </style:style>
    <style:style style:name="ce245" style:family="table-cell" style:parent-style-name="Valeur_20_de_20_la_20_table_20_dynamique" style:data-style-name="N116"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6" style:family="table-cell" style:parent-style-name="Champ_20_de_20_la_20_table_20_dynamiq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Titr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Titre_20_de_20_la_20_table_20_dynamique" style:data-style-name="N0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Champ_20_de_20_la_20_table_20_dynamique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Résultat_20_de_20_la_20_table_20_dynamique" style:data-style-name="N3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Titre_20_de_20_la_20_table_20_dynamique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08" style:family="table-cell" style:parent-style-name="Résultat_20_de_20_la_20_table_20_dynamique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Résultat_20_de_20_la_20_table_20_dynamique" style:data-style-name="N3">
      <style:table-cell-properties fo:border="0.06pt solid #000000"/>
    </style:style>
    <style:style style:name="ce90" style:family="table-cell" style:parent-style-name="Titre_20_de_20_la_20_table_20_dynamique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Titre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Résultat_20_de_20_la_20_table_20_dynamique" style:data-style-name="N12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Résultat_20_de_20_la_20_table_20_dynamique" style:data-style-name="N12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Résultat_20_de_20_la_20_table_20_dynamique" style:data-style-name="N121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Titre_20_de_20_la_20_table_20_dynamique" style:data-style-name="N3">
      <style:table-cell-properties fo:border="none"/>
    </style:style>
    <style:style style:name="ce96" style:family="table-cell" style:parent-style-name="Résultat_20_de_20_la_20_table_20_dynamique" style:data-style-name="N3">
      <style:table-cell-properties fo:border="none"/>
    </style:style>
    <style:style style:name="ce97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Résultat_20_de_20_la_20_table_20_dynamique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Résultat_20_de_20_la_20_table_20_dynamique" style:data-style-name="N1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Résultat_20_de_20_la_20_table_20_dynamique" style:data-style-name="N11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7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bcc" fo:border="0.06pt solid #000000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4">
      <style:table-cell-properties fo:background-color="#fffbcc" fo:border="0.06pt solid #000000"/>
      <style:text-properties fo:font-weight="normal" style:font-weight-asian="normal" style:font-weight-complex="normal"/>
    </style:style>
    <style:style style:name="ce174" style:family="table-cell" style:parent-style-name="Default" style:data-style-name="N4">
      <style:table-cell-properties fo:background-color="#fffbcc" fo:border="0.06pt solid #000000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7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4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84"/>
    <style:style style:name="ce178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9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80" style:family="table-cell" style:parent-style-name="Default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3">
      <style:table-cell-properties fo:background-color="#fffbcc" fo:border="0.06pt solid #000000"/>
      <style:text-properties fo:font-weight="normal" style:font-weight-asian="normal" style:font-weight-complex="normal"/>
    </style:style>
    <style:style style:name="ce186" style:family="table-cell" style:parent-style-name="Default" style:data-style-name="N3">
      <style:table-cell-properties fo:background-color="#fffbcc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189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92" style:family="table-cell" style:parent-style-name="Default" style:data-style-name="N11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 style:data-style-name="N11">
      <style:table-cell-properties fo:background-color="#dfcce4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>
      <style:table-cell-properties fo:background-color="#dfcce4" fo:border="0.06pt solid #000000"/>
    </style:style>
    <style:style style:name="ce337" style:family="table-cell" style:parent-style-name="Default">
      <style:table-cell-properties fo:wrap-option="wrap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258" style:family="table-cell" style:parent-style-name="Champ_20_de_20_la_20_table_20_dynamique">
      <style:table-cell-properties fo:border="0.06pt solid #000000"/>
      <style:text-properties style:font-name="Arial" fo:font-size="10pt" style:font-size-asian="10pt" style:font-size-complex="10pt"/>
    </style:style>
    <style:style style:name="ce259" style:family="table-cell" style:parent-style-name="Catégorie_20_de_20_la_20_table_20_dynamiq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62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269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70" style:family="table-cell" style:parent-style-name="Catégorie_20_de_20_la_20_table_20_dynamiq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71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Catégorie_20_de_20_la_20_table_20_dynamiq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3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4" style:family="table-cell" style:parent-style-name="Catégorie_20_de_20_la_20_table_20_dynamique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Titre_20_de_20_la_20_table_20_dynamiqu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Résultat_20_de_20_la_20_table_20_dynamique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89" style:family="table-cell" style:parent-style-name="Résultat_20_de_20_la_20_table_20_dynamique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Résultat_20_de_20_la_20_table_20_dynamique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97" style:family="table-cell" style:parent-style-name="Résultat_20_de_20_la_20_table_20_dynamique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Résultat_20_de_20_la_20_table_20_dynamique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0" style:family="table-cell" style:parent-style-name="Résultat_20_de_20_la_20_table_20_dynamique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ext-properties fo:font-weight="normal" style:font-weight-asian="normal" style:font-weight-complex="normal"/>
    </style:style>
    <style:style style:name="ce326" style:family="table-cell" style:parent-style-name="Default">
      <style:table-cell-properties fo:background-color="#dfcce4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Résultat_20_de_20_la_20_table_20_dynamiq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29" style:family="table-cell" style:parent-style-name="Résultat_20_de_20_la_20_table_20_dynamique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Résultat_20_de_20_la_20_table_20_dynamiq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31" style:family="table-cell" style:parent-style-name="Résultat_20_de_20_la_20_table_20_dynamique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Résultat_20_de_20_la_20_table_20_dynamiq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4" style:family="table-cell" style:parent-style-name="Résultat_20_de_20_la_20_table_20_dynamiq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5" style:family="table-cell" style:parent-style-name="Résultat_20_de_20_la_20_table_20_dynamique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94" style:family="table-cell" style:parent-style-name="Catégorie_20_de_20_la_20_table_20_dynamiqu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39" style:family="table-cell" style:parent-style-name="Valeur_20_de_20_la_20_table_20_dynamique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40" style:family="table-cell" style:parent-style-name="Valeur_20_de_20_la_20_table_20_dynamique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41" style:family="table-cell" style:parent-style-name="Valeur_20_de_20_la_20_table_20_dynamique" style:data-style-name="N4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42" style:family="table-cell" style:parent-style-name="Valeur_20_de_20_la_20_table_20_dynamique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44" style:family="table-cell" style:parent-style-name="Valeur_20_de_20_la_20_table_20_dynamique" style:data-style-name="N4">
      <style:table-cell-properties fo:border="0.06pt solid #000000"/>
      <style:text-properties style:font-name="Arial" fo:font-size="10pt" style:font-size-asian="10pt" style:font-size-complex="10pt"/>
    </style:style>
    <style:style style:name="ce345" style:family="table-cell" style:parent-style-name="Valeur_20_de_20_la_20_table_20_dynamique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6" style:family="table-cell" style:parent-style-name="Valeur_20_de_20_la_20_table_20_dynamique">
      <style:table-cell-properties fo:border="0.06pt solid #000000"/>
      <style:text-properties style:font-name="Arial" fo:font-size="10pt" style:font-size-asian="10pt" style:font-size-complex="10pt"/>
    </style:style>
    <style:style style:name="ce347" style:family="table-cell" style:parent-style-name="Valeur_20_de_20_la_20_table_20_dynamique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8" style:family="table-cell" style:parent-style-name="Valeur_20_de_20_la_20_table_20_dynamique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9" style:family="table-cell" style:parent-style-name="Valeur_20_de_20_la_20_table_20_dynamique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Catégorie_20_de_20_la_20_table_20_dynamique" style:data-style-name="N0">
      <style:table-cell-properties fo:background-color="#dfcce4" fo:border="0.06pt solid #000000"/>
      <style:text-properties style:font-name="Arial" fo:font-size="10pt" style:font-size-asian="10pt" style:font-size-complex="10pt"/>
    </style:style>
    <style:style style:name="ce351" style:family="table-cell" style:parent-style-name="Valeur_20_de_20_la_20_table_20_dynamiq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3" style:family="table-cell" style:parent-style-name="Valeur_20_de_20_la_20_table_20_dynamiq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54" style:family="table-cell" style:parent-style-name="Valeur_20_de_20_la_20_table_20_dynamiq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5" style:family="table-cell" style:parent-style-name="Valeur_20_de_20_la_20_table_20_dynamiq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56" style:family="table-cell" style:parent-style-name="Valeur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8" style:family="table-cell" style:parent-style-name="Valeur_20_de_20_la_20_table_20_dynamiq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9" style:family="table-cell" style:parent-style-name="Valeur_20_de_20_la_20_table_20_dynamiq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0" style:family="table-cell" style:parent-style-name="Valeur_20_de_20_la_20_table_20_dynamique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Valeur_20_de_20_la_20_table_20_dynamique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3" style:family="table-cell" style:parent-style-name="Valeur_20_de_20_la_20_table_20_dynamique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4" style:family="table-cell" style:parent-style-name="Valeur_20_de_20_la_20_table_20_dynamique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5" style:family="table-cell" style:parent-style-name="Valeur_20_de_20_la_20_table_20_dynamique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6" style:family="table-cell" style:parent-style-name="Valeur_20_de_20_la_20_table_20_dynamiq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0" style:family="table-cell" style:parent-style-name="Default">
      <style:table-cell-properties fo:background-color="#fffbcc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dfcce4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28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9" style:family="table-cell" style:parent-style-name="Default">
      <style:table-cell-properties fo:background-color="#d0d0d0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0" style:family="table-cell" style:parent-style-name="Catégorie_20_de_20_la_20_table_20_dynamique" style:data-style-name="N2">
      <style:table-cell-properties fo:background-color="#d0d0d0"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1" style:family="table-cell" style:parent-style-name="Default">
      <style:table-cell-properties fo:background-color="#d0d0d0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32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Valeur_20_de_20_la_20_table_20_dynamique" style:data-style-name="N3">
      <style:table-cell-properties fo:background-color="#fffbcc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4" style:family="table-cell" style:parent-style-name="Valeur_20_de_20_la_20_table_20_dynamique" style:data-style-name="N3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5" style:family="table-cell" style:parent-style-name="Valeur_20_de_20_la_20_table_20_dynamique" style:data-style-name="N3">
      <style:table-cell-properties fo:background-color="#dfcce4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 style:data-style-name="N3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7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</style:style>
    <style:style style:name="ce438" style:family="table-cell" style:parent-style-name="Default" style:data-style-name="N3">
      <style:table-cell-properties fo:background-color="#d0d0d0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9" style:family="table-cell" style:parent-style-name="Default" style:data-style-name="N3">
      <style:table-cell-properties fo:background-color="#d0d0d0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11" style:family="table-cell" style:parent-style-name="Default" style:data-style-name="N3">
      <style:table-cell-properties fo:background-color="transparent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3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444" style:family="table-cell" style:parent-style-name="Valeur_20_de_20_la_20_table_20_dynamique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5" style:family="table-cell" style:parent-style-name="Valeur_20_de_20_la_20_table_20_dynamique" style:data-style-name="N3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446" style:family="table-cell" style:parent-style-name="Valeur_20_de_20_la_20_table_20_dynamique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7" style:family="table-cell" style:parent-style-name="Valeur_20_de_20_la_20_table_20_dynamique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448" style:family="table-cell" style:parent-style-name="Valeur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Valeur_20_de_20_la_20_table_20_dynamique" style:data-style-name="N3">
      <style:table-cell-properties fo:background-color="#dfcce4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transparent"/>
    </style:style>
    <style:style style:name="ce451" style:family="table-cell" style:parent-style-name="Valeur_20_de_20_la_20_table_20_dynamique" style:data-style-name="N3">
      <style:table-cell-properties fo:background-color="transparent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452" style:family="table-cell" style:parent-style-name="Valeur_20_de_20_la_20_table_20_dynamique" style:data-style-name="N3">
      <style:table-cell-properties fo:background-color="transparent" fo:border="none"/>
      <style:text-properties style:font-name="Arial" fo:font-size="10pt" style:font-size-asian="10pt" style:font-size-complex="10pt"/>
    </style:style>
    <style:style style:name="ce453" style:family="table-cell" style:parent-style-name="Valeur_20_de_20_la_20_table_20_dynamique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7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4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1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11">
      <style:table-cell-properties fo:background-color="#dfcce4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11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3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4" style:family="table-cell" style:parent-style-name="Titre_20_de_20_la_20_table_20_dynamique" style:data-style-name="N0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6" style:family="table-cell" style:parent-style-name="Résultat_20_de_20_la_20_table_20_dynamique" style:data-style-name="N11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8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Catégorie_20_de_20_la_20_table_20_dynamique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Catégorie_20_de_20_la_20_table_20_dynamique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4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5" style:family="table-cell" style:parent-style-name="Catégorie_20_de_20_la_20_table_20_dynamique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Titre_20_de_20_la_20_table_20_dynamiqu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wrap-option="no-wrap"/>
    </style:style>
    <style:style style:name="ce288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3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Résultat_20_de_20_la_20_table_20_dynamique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3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3" style:family="table-cell" style:parent-style-name="Résultat_20_de_20_la_20_table_20_dynamique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6" style:family="table-cell" style:parent-style-name="Résultat_20_de_20_la_20_table_20_dynamique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Résultat_20_de_20_la_20_table_20_dynamique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Résultat_20_de_20_la_20_table_20_dynamique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3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1" style:family="table-cell" style:parent-style-name="Résultat_20_de_20_la_20_table_20_dynamique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3" style:family="table-cell" style:parent-style-name="Résultat_20_de_20_la_20_table_20_dynamique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Résultat_20_de_20_la_20_table_20_dynamique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Résultat_20_de_20_la_20_table_20_dynamique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Résultat_20_de_20_la_20_table_20_dynamique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2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9" style:family="table-cell" style:parent-style-name="Résultat_20_de_20_la_20_table_20_dynamique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1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7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3" style:family="table-cell" style:parent-style-name="Résultat_20_de_20_la_20_table_20_dynamique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4" style:family="table-cell" style:parent-style-name="Résultat_20_de_20_la_20_table_20_dynamique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2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7" style:family="table-cell" style:parent-style-name="Résultat_20_de_20_la_20_table_20_dynamique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Résultat_20_de_20_la_20_table_20_dynamique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Résultat_20_de_20_la_20_table_20_dynamique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Résultat_20_de_20_la_20_table_20_dynamique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3" style:family="table-cell" style:parent-style-name="Résultat_20_de_20_la_20_table_20_dynamique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/>
    <style:style style:name="ce370" style:family="table-cell" style:parent-style-name="Default" style:data-style-name="N3">
      <style:table-cell-properties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6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 style:data-style-name="N2"/>
    <style:style style:name="ce37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23" style:family="table-cell" style:parent-style-name="Titre_20_de_20_la_20_table_20_dynamique" style:data-style-name="N0">
      <style:table-cell-properties style:text-align-source="fix" style:repeat-content="false" fo:wrap-option="no-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24" style:family="table-cell" style:parent-style-name="Résultat_20_de_20_la_20_table_20_dynamique" style:data-style-name="N3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25" style:family="table-cell" style:parent-style-name="Résultat_20_de_20_la_20_table_20_dynamique" style:data-style-name="N11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rcle" table:style-name="ta1">
        <office:forms form:automatic-focus="false" form:apply-design-mode="false"/>
        <table:table-column table:style-name="co1" table:default-cell-style-name="ce215"/>
        <table:table-column table:style-name="co2" table:default-cell-style-name="ce214"/>
        <table:table-column table:style-name="co2" table:number-columns-repeated="3" table:default-cell-style-name="ce220"/>
        <table:table-column table:style-name="co2" table:default-cell-style-name="ce319"/>
        <table:table-row table:style-name="ro1">
          <table:table-cell table:style-name="ce213"/>
          <table:table-cell table:style-name="ce219" office:value-type="float" office:value="2018" calcext:value-type="float">
            <text:p>2018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0" calcext:value-type="float">
            <text:p>2020</text:p>
          </table:table-cell>
          <table:table-cell table:style-name="ce219" office:value-type="float" office:value="2021" calcext:value-type="float">
            <text:p>2021</text:p>
          </table:table-cell>
          <table:table-cell table:style-name="Default"/>
        </table:table-row>
        <table:table-row table:style-name="ro1">
          <table:table-cell table:style-name="ce214" office:value-type="string" calcext:value-type="string">
            <text:p>Nombre de dossiers engagés</text:p>
          </table:table-cell>
          <table:table-cell office:value-type="float" office:value="2547" calcext:value-type="float">
            <text:p>2547</text:p>
          </table:table-cell>
          <table:table-cell table:style-name="ce214" office:value-type="float" office:value="2722" calcext:value-type="float">
            <text:p>2722</text:p>
          </table:table-cell>
          <table:table-cell table:style-name="ce214" office:value-type="float" office:value="2790" calcext:value-type="float">
            <text:p>2790</text:p>
          </table:table-cell>
          <table:table-cell table:style-name="ce214" office:value-type="float" office:value="3012" calcext:value-type="float">
            <text:p>3012</text:p>
          </table:table-cell>
          <table:table-cell table:formula="of:=[.E2]/[.$E$2]" office:value-type="percentage" office:value="1" calcext:value-type="percentage">
            <text:p>100,00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7" table:number-columns-repeated="2"/>
          <table:table-cell office:value-type="float" office:value="405" calcext:value-type="float">
            <text:p>405</text:p>
          </table:table-cell>
          <table:table-cell office:value-type="float" office:value="473" calcext:value-type="float">
            <text:p>473</text:p>
          </table:table-cell>
          <table:table-cell table:formula="of:=[.E3]/[.$E$2]" office:value-type="percentage" office:value="0.157038512616202" calcext:value-type="percentage">
            <text:p>15,70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220" office:value-type="float" office:value="2418" calcext:value-type="float">
            <text:p>2418</text:p>
          </table:table-cell>
          <table:table-cell office:value-type="float" office:value="2608" calcext:value-type="float">
            <text:p>2608</text:p>
          </table:table-cell>
          <table:table-cell office:value-type="float" office:value="2167" calcext:value-type="float">
            <text:p>2167</text:p>
          </table:table-cell>
          <table:table-cell office:value-type="float" office:value="2208" calcext:value-type="float">
            <text:p>2208</text:p>
          </table:table-cell>
          <table:table-cell table:formula="of:=[.E4]/[.$E$2]" office:value-type="percentage" office:value="0.733067729083665" calcext:value-type="percentage">
            <text:p>73,31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220"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92" calcext:value-type="float">
            <text:p>192</text:p>
          </table:table-cell>
          <table:table-cell table:formula="of:=[.E5]/[.$E$2]" office:value-type="percentage" office:value="0.0637450199203187" calcext:value-type="percentage">
            <text:p>6,37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9" table:number-columns-repeated="2"/>
          <table:table-cell office:value-type="float" office:value="74" calcext:value-type="float">
            <text:p>74</text:p>
          </table:table-cell>
          <table:table-cell office:value-type="float" office:value="139" calcext:value-type="float">
            <text:p>139</text:p>
          </table:table-cell>
          <table:table-cell table:formula="of:=[.E6]/[.$E$2]" office:value-type="percentage" office:value="0.0461487383798141" calcext:value-type="percentage">
            <text:p>4,61 %</text:p>
          </table:table-cell>
        </table:table-row>
        <table:table-row table:style-name="ro1">
          <table:table-cell table:style-name="ce216"/>
          <table:table-cell table:style-name="ce22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14" office:value-type="string" calcext:value-type="string">
            <text:p>Montant des dépenses éligibles présentées en M € (non plafonnées)</text:p>
          </table:table-cell>
          <table:table-cell office:value-type="float" office:value="31.77" calcext:value-type="float">
            <text:p>31,77</text:p>
          </table:table-cell>
          <table:table-cell table:style-name="ce224" office:value-type="float" office:value="34.7" calcext:value-type="float">
            <text:p>34,70</text:p>
          </table:table-cell>
          <table:table-cell table:style-name="ce19" office:value-type="float" office:value="38.1" calcext:value-type="float">
            <text:p>38,1</text:p>
          </table:table-cell>
          <table:table-cell table:style-name="ce19" office:value-type="float" office:value="40.84" calcext:value-type="float">
            <text:p>40,84</text:p>
          </table:table-cell>
          <table:table-cell table:style-name="Default"/>
        </table:table-row>
        <table:table-row table:style-name="ro1">
          <table:table-cell table:style-name="ce217" office:value-type="string" calcext:value-type="string">
            <text:p>Montant moyen des dépenses par dossier en €</text:p>
          </table:table-cell>
          <table:table-cell table:style-name="ce222" office:value-type="float" office:value="12472.98" calcext:value-type="float">
            <text:p>12 473</text:p>
          </table:table-cell>
          <table:table-cell table:style-name="ce222" office:value-type="float" office:value="12747.14" calcext:value-type="float">
            <text:p>12 747</text:p>
          </table:table-cell>
          <table:table-cell table:style-name="ce222" office:value-type="float" office:value="13655" calcext:value-type="float">
            <text:p>13 655</text:p>
          </table:table-cell>
          <table:table-cell table:style-name="ce222" office:value-type="float" office:value="13559" calcext:value-type="float">
            <text:p>13 559</text:p>
          </table:table-cell>
          <table:table-cell table:style-name="Default"/>
        </table:table-row>
        <table:table-row table:style-name="ro1">
          <table:table-cell table:style-name="ce216"/>
          <table:table-cell table:style-name="ce22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14" office:value-type="string" calcext:value-type="string">
            <text:p>Montant d’aide total (Etat + FEADER) en M €</text:p>
          </table:table-cell>
          <table:table-cell office:value-type="float" office:value="24.67" calcext:value-type="float">
            <text:p>24,67</text:p>
          </table:table-cell>
          <table:table-cell table:style-name="ce214" office:value-type="float" office:value="26.84" calcext:value-type="float">
            <text:p>26,84</text:p>
          </table:table-cell>
          <table:table-cell table:style-name="ce214" office:value-type="float" office:value="28.63" calcext:value-type="float">
            <text:p>28,63</text:p>
          </table:table-cell>
          <table:table-cell table:style-name="ce214" office:value-type="float" office:value="30.42" calcext:value-type="float">
            <text:p>30,42</text:p>
          </table:table-cell>
          <table:table-cell table:formula="of:=[.E11]/[.$E$11]" office:value-type="percentage" office:value="1" calcext:value-type="percentage">
            <text:p>100,00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7" table:number-columns-repeated="2"/>
          <table:table-cell table:style-name="ce20" office:value-type="float" office:value="6.51" calcext:value-type="float">
            <text:p>6,51</text:p>
          </table:table-cell>
          <table:table-cell table:style-name="ce20" office:value-type="float" office:value="7.54" calcext:value-type="float">
            <text:p>7,54</text:p>
          </table:table-cell>
          <table:table-cell table:formula="of:=[.E12]/[.$E$11]" office:value-type="percentage" office:value="0.247863247863248" calcext:value-type="percentage">
            <text:p>24,79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223" office:value-type="float" office:value="24.4" calcext:value-type="float">
            <text:p>24,40</text:p>
          </table:table-cell>
          <table:table-cell office:value-type="float" office:value="26.6" calcext:value-type="float">
            <text:p>26,6</text:p>
          </table:table-cell>
          <table:table-cell table:style-name="ce20" office:value-type="float" office:value="21.57" calcext:value-type="float">
            <text:p>21,57</text:p>
          </table:table-cell>
          <table:table-cell table:style-name="ce20" office:value-type="float" office:value="22.08" calcext:value-type="float">
            <text:p>22,08</text:p>
          </table:table-cell>
          <table:table-cell table:formula="of:=[.E13]/[.$E$11]" office:value-type="percentage" office:value="0.725838264299803" calcext:value-type="percentage">
            <text:p>72,58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220"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table:style-name="ce20" office:value-type="float" office:value="0.41" calcext:value-type="float">
            <text:p>0,41</text:p>
          </table:table-cell>
          <table:table-cell table:style-name="ce20" office:value-type="float" office:value="0.56" calcext:value-type="float">
            <text:p>0,56</text:p>
          </table:table-cell>
          <table:table-cell table:formula="of:=[.E14]/[.$E$11]" office:value-type="percentage" office:value="0.0184089414858646" calcext:value-type="percentage">
            <text:p>1,84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9" table:number-columns-repeated="2"/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0.24" calcext:value-type="float">
            <text:p>0,24</text:p>
          </table:table-cell>
          <table:table-cell table:formula="of:=[.E15]/[.$E$11]" office:value-type="percentage" office:value="0.00788954635108481" calcext:value-type="percentage">
            <text:p>0,79 %</text:p>
          </table:table-cell>
        </table:table-row>
        <table:table-row table:style-name="ro1">
          <table:table-cell table:style-name="ce214" office:value-type="string" calcext:value-type="string">
            <text:p>Montant moyen d’aide par dossier en €</text:p>
          </table:table-cell>
          <table:table-cell table:style-name="ce13" office:value-type="float" office:value="9685" calcext:value-type="float">
            <text:p>9 685</text:p>
          </table:table-cell>
          <table:table-cell table:style-name="ce13" office:value-type="float" office:value="9861" calcext:value-type="float">
            <text:p>9 861</text:p>
          </table:table-cell>
          <table:table-cell table:style-name="ce13" office:value-type="float" office:value="10261" calcext:value-type="float">
            <text:p>10 261</text:p>
          </table:table-cell>
          <table:table-cell table:style-name="ce13" office:value-type="float" office:value="10098" calcext:value-type="float">
            <text:p>10 098</text:p>
          </table:table-cell>
          <table:table-cell table:style-name="Default"/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14" table:number-columns-repeated="2"/>
          <table:table-cell table:style-name="ce21" office:value-type="float" office:value="16062.5434074074" calcext:value-type="float">
            <text:p>16 063</text:p>
          </table:table-cell>
          <table:table-cell table:style-name="ce21" office:value-type="float" office:value="15941" calcext:value-type="float">
            <text:p>15 941</text:p>
          </table:table-cell>
          <table:table-cell table:style-name="Default"/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15" office:value-type="float" office:value="10091" calcext:value-type="float">
            <text:p>10 091</text:p>
          </table:table-cell>
          <table:table-cell table:style-name="ce15" office:value-type="float" office:value="10201" calcext:value-type="float">
            <text:p>10 201</text:p>
          </table:table-cell>
          <table:table-cell table:style-name="ce21" office:value-type="float" office:value="9954.54439778496" calcext:value-type="float">
            <text:p>9 955</text:p>
          </table:table-cell>
          <table:table-cell table:style-name="ce21" office:value-type="float" office:value="9998" calcext:value-type="float">
            <text:p>9 998</text:p>
          </table:table-cell>
          <table:table-cell table:style-name="Default"/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15" office:value-type="float" office:value="2072" calcext:value-type="float">
            <text:p>2 072</text:p>
          </table:table-cell>
          <table:table-cell table:style-name="ce15" office:value-type="float" office:value="2097" calcext:value-type="float">
            <text:p>2 097</text:p>
          </table:table-cell>
          <table:table-cell table:style-name="ce21" office:value-type="float" office:value="2827.48791666667" calcext:value-type="float">
            <text:p>2 827</text:p>
          </table:table-cell>
          <table:table-cell table:style-name="ce21" office:value-type="float" office:value="2900" calcext:value-type="float">
            <text:p>2 900</text:p>
          </table:table-cell>
          <table:table-cell table:style-name="Default"/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14" table:number-columns-repeated="2"/>
          <table:table-cell table:style-name="ce21" office:value-type="float" office:value="1960.84486486487" calcext:value-type="float">
            <text:p>1 961</text:p>
          </table:table-cell>
          <table:table-cell table:style-name="ce21" office:value-type="float" office:value="1750" calcext:value-type="float">
            <text:p>1 750</text:p>
          </table:table-cell>
          <table:table-cell table:style-name="Default"/>
        </table:table-row>
      </table:table>
      <table:table table:name="Diag 2004 2021" table:style-name="ta1">
        <office:forms form:automatic-focus="false" form:apply-design-mode="false"/>
        <table:shapes>
          <draw:frame draw:z-index="0" draw:style-name="gr1" draw:text-style-name="P1" svg:width="276.15mm" svg:height="191.17mm" svg:x="197.12mm" svg:y="16.07mm">
            <draw:object draw:notify-on-update-of-ranges="'Diag 2004 2021'.A2:'Diag 2004 2021'.A19 'Diag 2004 2021'.B1:'Diag 2004 2021'.B1 'Diag 2004 2021'.B2:'Diag 2004 2021'.B19 'Diag 2004 2021'.C1:'Diag 2004 2021'.C1 'Diag 2004 2021'.C2:'Diag 2004 2021'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7" table:default-cell-style-name="ce17"/>
        <table:table-row table:style-name="ro2">
          <table:table-cell office:value-type="string" calcext:value-type="string">
            <text:p><text:s text:c="2"/></text:p>
          </table:table-cell>
          <table:table-cell office:value-type="string" calcext:value-type="string">
            <text:p>nombre de dossiers</text:p>
          </table:table-cell>
          <table:table-cell office:value-type="string" calcext:value-type="string">
            <text:p>montant total (en millions d'€)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montant engagé total Etat + FEADER en M €</text:p>
          </table:table-cell>
          <table:table-cell office:value-type="string" calcext:value-type="string">
            <text:p>montant par dossier</text:p>
          </table:table-cell>
          <table:table-cell table:style-name="Default" office:value-type="string" calcext:value-type="string">
            <text:p>année</text:p>
          </table:table-cell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246" calcext:value-type="float">
            <text:p>246</text:p>
          </table:table-cell>
          <table:table-cell office:value-type="float" office:value="1.32" calcext:value-type="float">
            <text:p>1,32</text:p>
          </table:table-cell>
          <table:table-cell office:value-type="float" office:value="2004" calcext:value-type="float">
            <text:p>2004</text:p>
          </table:table-cell>
          <table:table-cell office:value-type="float" office:value="1.32" calcext:value-type="float">
            <text:p>1,32</text:p>
          </table:table-cell>
          <table:table-cell office:value-type="float" office:value="5300" calcext:value-type="float">
            <text:p>5300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444" calcext:value-type="float">
            <text:p>444</text:p>
          </table:table-cell>
          <table:table-cell office:value-type="float" office:value="2.2" calcext:value-type="float">
            <text:p>2,2</text:p>
          </table:table-cell>
          <table:table-cell office:value-type="float" office:value="2005" calcext:value-type="float">
            <text:p>2005</text:p>
          </table:table-cell>
          <table:table-cell office:value-type="float" office:value="2.2" calcext:value-type="float">
            <text:p>2,2</text:p>
          </table:table-cell>
          <table:table-cell office:value-type="float" office:value="4900" calcext:value-type="float">
            <text:p>49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650" calcext:value-type="float">
            <text:p>650</text:p>
          </table:table-cell>
          <table:table-cell office:value-type="float" office:value="3.3" calcext:value-type="float">
            <text:p>3,3</text:p>
          </table:table-cell>
          <table:table-cell office:value-type="float" office:value="2006" calcext:value-type="float">
            <text:p>2006</text:p>
          </table:table-cell>
          <table:table-cell office:value-type="float" office:value="3.3" calcext:value-type="float">
            <text:p>3,3</text:p>
          </table:table-cell>
          <table:table-cell office:value-type="float" office:value="5000" calcext:value-type="float">
            <text:p>5000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300" calcext:value-type="float">
            <text:p>53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743" calcext:value-type="float">
            <text:p>743</text:p>
          </table:table-cell>
          <table:table-cell office:value-type="float" office:value="4.9" calcext:value-type="float">
            <text:p>4,9</text:p>
          </table:table-cell>
          <table:table-cell office:value-type="float" office:value="2008" calcext:value-type="float">
            <text:p>2008</text:p>
          </table:table-cell>
          <table:table-cell office:value-type="float" office:value="4.9" calcext:value-type="float">
            <text:p>4,9</text:p>
          </table:table-cell>
          <table:table-cell office:value-type="float" office:value="6500" calcext:value-type="float">
            <text:p>65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200" calcext:value-type="float">
            <text:p>6200</text:p>
          </table:table-cell>
          <table:table-cell office:value-type="float" office:value="2009" calcext:value-type="float">
            <text:p>2009</text:p>
          </table:table-cell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885" calcext:value-type="float">
            <text:p>885</text:p>
          </table:table-cell>
          <table:table-cell office:value-type="float" office:value="6.2" calcext:value-type="float">
            <text:p>6,2</text:p>
          </table:table-cell>
          <table:table-cell office:value-type="float" office:value="2010" calcext:value-type="float">
            <text:p>2010</text:p>
          </table:table-cell>
          <table:table-cell office:value-type="float" office:value="6.2" calcext:value-type="float">
            <text:p>6,2</text:p>
          </table:table-cell>
          <table:table-cell office:value-type="float" office:value="7000" calcext:value-type="float">
            <text:p>7000</text:p>
          </table:table-cell>
          <table:table-cell office:value-type="float" office:value="2010" calcext:value-type="float">
            <text:p>2010</text:p>
          </table:table-cell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052" calcext:value-type="float">
            <text:p>1052</text:p>
          </table:table-cell>
          <table:table-cell office:value-type="float" office:value="7.6" calcext:value-type="float">
            <text:p>7,6</text:p>
          </table:table-cell>
          <table:table-cell office:value-type="float" office:value="2011" calcext:value-type="float">
            <text:p>2011</text:p>
          </table:table-cell>
          <table:table-cell office:value-type="float" office:value="7.6" calcext:value-type="float">
            <text:p>7,6</text:p>
          </table:table-cell>
          <table:table-cell office:value-type="float" office:value="7200" calcext:value-type="float">
            <text:p>72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216" calcext:value-type="float">
            <text:p>1216</text:p>
          </table:table-cell>
          <table:table-cell office:value-type="float" office:value="8.59" calcext:value-type="float">
            <text:p>8,59</text:p>
          </table:table-cell>
          <table:table-cell office:value-type="float" office:value="2012" calcext:value-type="float">
            <text:p>2012</text:p>
          </table:table-cell>
          <table:table-cell office:value-type="float" office:value="8.59" calcext:value-type="float">
            <text:p>8,59</text:p>
          </table:table-cell>
          <table:table-cell office:value-type="float" office:value="7064" calcext:value-type="float">
            <text:p>7064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426" calcext:value-type="float">
            <text:p>1426</text:p>
          </table:table-cell>
          <table:table-cell office:value-type="float" office:value="10.4" calcext:value-type="float">
            <text:p>10,4</text:p>
          </table:table-cell>
          <table:table-cell office:value-type="float" office:value="2013" calcext:value-type="float">
            <text:p>2013</text:p>
          </table:table-cell>
          <table:table-cell office:value-type="float" office:value="10.4" calcext:value-type="float">
            <text:p>10,4</text:p>
          </table:table-cell>
          <table:table-cell office:value-type="float" office:value="7346" calcext:value-type="float">
            <text:p>7346</text:p>
          </table:table-cell>
          <table:table-cell office:value-type="float" office:value="2013" calcext:value-type="float">
            <text:p>2013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610" calcext:value-type="float">
            <text:p>1610</text:p>
          </table:table-cell>
          <table:table-cell office:value-type="float" office:value="12.26" calcext:value-type="float">
            <text:p>12,26</text:p>
          </table:table-cell>
          <table:table-cell office:value-type="float" office:value="2014" calcext:value-type="float">
            <text:p>2014</text:p>
          </table:table-cell>
          <table:table-cell office:value-type="float" office:value="12.26" calcext:value-type="float">
            <text:p>12,26</text:p>
          </table:table-cell>
          <table:table-cell office:value-type="float" office:value="7614" calcext:value-type="float">
            <text:p>7614</text:p>
          </table:table-cell>
          <table:table-cell office:value-type="float" office:value="2014" calcext:value-type="float">
            <text:p>2014</text:p>
          </table:table-cell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2072" calcext:value-type="float">
            <text:p>2072</text:p>
          </table:table-cell>
          <table:table-cell office:value-type="float" office:value="18.46" calcext:value-type="float">
            <text:p>18,46</text:p>
          </table:table-cell>
          <table:table-cell office:value-type="float" office:value="2015" calcext:value-type="float">
            <text:p>2015</text:p>
          </table:table-cell>
          <table:table-cell office:value-type="float" office:value="18.76" calcext:value-type="float">
            <text:p>18,76</text:p>
          </table:table-cell>
          <table:table-cell office:value-type="float" office:value="8890" calcext:value-type="float">
            <text:p>88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2301" calcext:value-type="float">
            <text:p>2301</text:p>
          </table:table-cell>
          <table:table-cell office:value-type="float" office:value="21.8" calcext:value-type="float">
            <text:p>21,8</text:p>
          </table:table-cell>
          <table:table-cell office:value-type="float" office:value="2016" calcext:value-type="float">
            <text:p>2016</text:p>
          </table:table-cell>
          <table:table-cell table:style-name="ce18" office:value-type="float" office:value="21.8" calcext:value-type="float">
            <text:p>21,80</text:p>
          </table:table-cell>
          <table:table-cell office:value-type="float" office:value="9474" calcext:value-type="float">
            <text:p>9474</text:p>
          </table:table-cell>
          <table:table-cell office:value-type="float" office:value="2016" calcext:value-type="float">
            <text:p>2016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float" office:value="2473" calcext:value-type="float">
            <text:p>2473</text:p>
          </table:table-cell>
          <table:table-cell office:value-type="float" office:value="23.04" calcext:value-type="float">
            <text:p>23,04</text:p>
          </table:table-cell>
          <table:table-cell office:value-type="float" office:value="2017" calcext:value-type="float">
            <text:p>2017</text:p>
          </table:table-cell>
          <table:table-cell office:value-type="float" office:value="23.41" calcext:value-type="float">
            <text:p>23,41</text:p>
          </table:table-cell>
          <table:table-cell office:value-type="float" office:value="9317" calcext:value-type="float">
            <text:p>9317</text:p>
          </table:table-cell>
          <table:table-cell office:value-type="float" office:value="2017" calcext:value-type="float">
            <text:p>2017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2547" calcext:value-type="float">
            <text:p>2547</text:p>
          </table:table-cell>
          <table:table-cell office:value-type="float" office:value="24.67" calcext:value-type="float">
            <text:p>24,67</text:p>
          </table:table-cell>
          <table:table-cell office:value-type="float" office:value="2018" calcext:value-type="float">
            <text:p>2018</text:p>
          </table:table-cell>
          <table:table-cell office:value-type="float" office:value="24.67" calcext:value-type="float">
            <text:p>24,67</text:p>
          </table:table-cell>
          <table:table-cell office:value-type="float" office:value="9685" calcext:value-type="float">
            <text:p>9685</text:p>
          </table:table-cell>
          <table:table-cell office:value-type="float" office:value="2018" calcext:value-type="float">
            <text:p>2018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2722" calcext:value-type="float">
            <text:p>2722</text:p>
          </table:table-cell>
          <table:table-cell office:value-type="float" office:value="26.84" calcext:value-type="float">
            <text:p>26,84</text:p>
          </table:table-cell>
          <table:table-cell office:value-type="float" office:value="2019" calcext:value-type="float">
            <text:p>2019</text:p>
          </table:table-cell>
          <table:table-cell office:value-type="float" office:value="26.84" calcext:value-type="float">
            <text:p>26,84</text:p>
          </table:table-cell>
          <table:table-cell office:value-type="float" office:value="9861" calcext:value-type="float">
            <text:p>9861</text:p>
          </table:table-cell>
          <table:table-cell office:value-type="float" office:value="2019" calcext:value-type="float">
            <text:p>2019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2790" calcext:value-type="float">
            <text:p>2790</text:p>
          </table:table-cell>
          <table:table-cell office:value-type="float" office:value="28.63" calcext:value-type="float">
            <text:p>28,63</text:p>
          </table:table-cell>
          <table:table-cell office:value-type="float" office:value="2020" calcext:value-type="float">
            <text:p>2020</text:p>
          </table:table-cell>
          <table:table-cell office:value-type="float" office:value="28.63" calcext:value-type="float">
            <text:p>28,63</text:p>
          </table:table-cell>
          <table:table-cell office:value-type="float" office:value="10261" calcext:value-type="float">
            <text:p>10261</text:p>
          </table:table-cell>
          <table:table-cell office:value-type="float" office:value="2020" calcext:value-type="float">
            <text:p>2020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3012" calcext:value-type="float">
            <text:p>3012</text:p>
          </table:table-cell>
          <table:table-cell office:value-type="float" office:value="30.42" calcext:value-type="float">
            <text:p>30,42</text:p>
          </table:table-cell>
          <table:table-cell office:value-type="float" office:value="2021" calcext:value-type="float">
            <text:p>2021</text:p>
          </table:table-cell>
          <table:table-cell office:value-type="float" office:value="30.42" calcext:value-type="float">
            <text:p>30,42</text:p>
          </table:table-cell>
          <table:table-cell office:value-type="float" office:value="10098" calcext:value-type="float">
            <text:p>10098</text:p>
          </table:table-cell>
          <table:table-cell office:value-type="float" office:value="2021" calcext:value-type="float">
            <text:p>2021</text:p>
          </table:table-cell>
        </table:table-row>
      </table:table>
      <table:table table:name="Repart Reg" table:style-name="ta1">
        <office:forms form:automatic-focus="false" form:apply-design-mode="false"/>
        <table:shapes>
          <draw:frame draw:z-index="0" draw:style-name="gr1" draw:text-style-name="P1" svg:width="126.14mm" svg:height="78.6mm" svg:x="150.92mm" svg:y="66.15mm">
            <draw:object draw:notify-on-update-of-ranges="'Repart Reg'.B15:'Repart Reg'.E15 'Repart Reg'.A16:'Repart Reg'.A16 'Repart Reg'.B16:'Repart Reg'.E16 'Repart Reg'.A17:'Repart Reg'.A17 'Repart Reg'.B17:'Repart Reg'.E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43.67mm" svg:height="70.68mm" svg:x="0mm" svg:y="139.09mm">
            <draw:object draw:notify-on-update-of-ranges="'Repart Reg'.B24:'Repart Reg'.E24 'Repart Reg'.A25:'Repart Reg'.A25 'Repart Reg'.B25:'Repart Reg'.E25 'Repart Reg'.A26:'Repart Reg'.A26 'Repart Reg'.B26:'Repart Reg'.E26 'Repart Reg'.A27:'Repart Reg'.A27 'Repart Reg'.B27:'Repart Reg'.E27 'Repart Reg'.A28:'Repart Reg'.A28 'Repart Reg'.B28:'Repart Reg'.E2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49.48mm" svg:height="86.44mm" svg:x="311.11mm" svg:y="108.02mm">
            <draw:object draw:notify-on-update-of-ranges="'Repart Reg'.M16:'Repart Reg'.M16 'Repart Reg'.N16:'Repart Reg'.Q16 'Repart Reg'.M17:'Repart Reg'.M17 'Repart Reg'.N17:'Repart Reg'.Q17 'Repart Reg'.M18:'Repart Reg'.M18 'Repart Reg'.N18:'Repart Reg'.Q18 'Repart Reg'.M19:'Repart Reg'.M19 'Repart Reg'.N19:'Repart Reg'.Q19 'Repart Reg'.M20:'Repart Reg'.M20 'Repart Reg'.N20:'Repart Reg'.Q20 'Repart Reg'.M21:'Repart Reg'.M21 'Repart Reg'.N21:'Repart Reg'.Q21 'Repart Reg'.M22:'Repart Reg'.M22 'Repart Reg'.N22:'Repart Reg'.Q2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3" draw:style-name="gr1" draw:text-style-name="P1" svg:width="138.24mm" svg:height="87.01mm" svg:x="465.47mm" svg:y="110.01mm">
            <draw:object draw:notify-on-update-of-ranges="'Repart Reg'.S16:'Repart Reg'.S16 'Repart Reg'.T16:'Repart Reg'.W16 'Repart Reg'.S17:'Repart Reg'.S17 'Repart Reg'.T17:'Repart Reg'.W17 'Repart Reg'.S18:'Repart Reg'.S18 'Repart Reg'.T18:'Repart Reg'.W18 'Repart Reg'.S19:'Repart Reg'.S19 'Repart Reg'.T19:'Repart Reg'.W19 'Repart Reg'.S20:'Repart Reg'.S20 'Repart Reg'.T20:'Repart Reg'.W20 'Repart Reg'.S21:'Repart Reg'.S21 'Repart Reg'.T21:'Repart Reg'.W21 'Repart Reg'.S22:'Repart Reg'.S22 'Repart Reg'.T22:'Repart Reg'.W2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7" table:default-cell-style-name="Default"/>
        <table:table-row table:style-name="ro1">
          <table:table-cell table:style-name="ce213"/>
          <table:table-cell table:style-name="ce231" office:value-type="float" office:value="2018" calcext:value-type="float">
            <text:p>2 018</text:p>
          </table:table-cell>
          <table:table-cell table:style-name="ce231" office:value-type="float" office:value="2019" calcext:value-type="float">
            <text:p>2 019</text:p>
          </table:table-cell>
          <table:table-cell table:style-name="ce231" office:value-type="float" office:value="2020" calcext:value-type="float">
            <text:p>2 020</text:p>
          </table:table-cell>
          <table:table-cell table:style-name="ce231" office:value-type="float" office:value="2021" calcext:value-type="float">
            <text:p>2 021</text:p>
          </table:table-cell>
          <table:table-cell/>
          <table:table-cell table:style-name="ce233"/>
          <table:table-cell table:style-name="ce237" office:value-type="float" office:value="2018" calcext:value-type="float" table:number-columns-spanned="2" table:number-rows-spanned="1">
            <text:p>2018</text:p>
          </table:table-cell>
          <table:covered-table-cell table:style-name="ce240"/>
          <table:table-cell table:style-name="ce237" office:value-type="float" office:value="2019" calcext:value-type="float" table:number-columns-spanned="2" table:number-rows-spanned="1">
            <text:p>2019</text:p>
          </table:table-cell>
          <table:covered-table-cell table:style-name="ce244"/>
          <table:table-cell table:style-name="ce237" office:value-type="float" office:value="2020" calcext:value-type="float" table:number-columns-spanned="2" table:number-rows-spanned="1">
            <text:p>2020</text:p>
          </table:table-cell>
          <table:covered-table-cell table:style-name="ce244"/>
          <table:table-cell table:style-name="ce237" office:value-type="float" office:value="2021" calcext:value-type="float" table:number-columns-spanned="2" table:number-rows-spanned="1">
            <text:p>2021</text:p>
          </table:table-cell>
          <table:covered-table-cell table:style-name="ce244"/>
          <table:table-cell table:number-columns-repeated="8"/>
        </table:table-row>
        <table:table-row table:style-name="ro5">
          <table:table-cell table:style-name="ce217" office:value-type="string" calcext:value-type="string">
            <text:p>Région</text:p>
          </table:table-cell>
          <table:table-cell table:style-name="ce222" office:value-type="float" office:value="5" calcext:value-type="float">
            <text:p>5</text:p>
          </table:table-cell>
          <table:table-cell table:number-columns-repeated="3" table:style-name="ce222" office:value-type="float" office:value="6" calcext:value-type="float">
            <text:p>6</text:p>
          </table:table-cell>
          <table:table-cell/>
          <table:table-cell table:style-name="ce234" office:value-type="string" calcext:value-type="string">
            <text:p>Région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number-columns-repeated="8"/>
        </table:table-row>
        <table:table-row table:style-name="ro1">
          <table:table-cell table:style-name="ce217" office:value-type="string" calcext:value-type="string">
            <text:p>Départements 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34" calcext:value-type="float">
            <text:p>34</text:p>
          </table:table-cell>
          <table:table-cell table:style-name="ce222" office:value-type="float" office:value="44" calcext:value-type="float">
            <text:p>44</text:p>
          </table:table-cell>
          <table:table-cell/>
          <table:table-cell table:style-name="ce235" office:value-type="string" calcext:value-type="string">
            <text:p>Provence-Alpes-Côte d’Azur</text:p>
          </table:table-cell>
          <table:table-cell table:style-name="ce222" office:value-type="float" office:value="1402" calcext:value-type="float">
            <text:p>1 402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22" office:value-type="float" office:value="1459" calcext:value-type="float">
            <text:p>1 459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222" office:value-type="float" office:value="1494" calcext:value-type="float">
            <text:p>1 494</text:p>
          </table:table-cell>
          <table:table-cell table:style-name="ce39" office:value-type="float" office:value="18048408.5" calcext:value-type="float">
            <text:p>18 048 408,50</text:p>
          </table:table-cell>
          <table:table-cell table:style-name="ce222" office:value-type="float" office:value="1530" calcext:value-type="float">
            <text:p>1 530</text:p>
          </table:table-cell>
          <table:table-cell table:style-name="ce39" office:value-type="float" office:value="18671436.4" calcext:value-type="float">
            <text:p>18 671 436,40</text:p>
          </table:table-cell>
          <table:table-cell table:style-name="ce319" table:formula="of:=[.O3]/[.O$9]" office:value-type="percentage" office:value="0.613875342267122" calcext:value-type="percentage">
            <text:p>61,39 %</text:p>
          </table:table-cell>
          <table:table-cell table:number-columns-repeated="7"/>
        </table:table-row>
        <table:table-row table:style-name="ro1">
          <table:table-cell table:style-name="ce217" office:value-type="string" calcext:value-type="string">
            <text:p>Nombre de commune en C0</text:p>
          </table:table-cell>
          <table:table-cell table:style-name="ce222" table:number-columns-repeated="2"/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84" calcext:value-type="float">
            <text:p>84</text:p>
          </table:table-cell>
          <table:table-cell/>
          <table:table-cell table:style-name="ce235" office:value-type="string" calcext:value-type="string">
            <text:p>Auvergne-Rhône-Alpes</text:p>
          </table:table-cell>
          <table:table-cell table:style-name="ce222" office:value-type="float" office:value="850" calcext:value-type="float">
            <text:p>850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22" office:value-type="float" office:value="902" calcext:value-type="float">
            <text:p>902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222" office:value-type="float" office:value="936" calcext:value-type="float">
            <text:p>936</text:p>
          </table:table-cell>
          <table:table-cell table:style-name="ce39" office:value-type="float" office:value="8764958" calcext:value-type="float">
            <text:p>8 764 958,00</text:p>
          </table:table-cell>
          <table:table-cell table:style-name="ce222" office:value-type="float" office:value="1074" calcext:value-type="float">
            <text:p>1 074</text:p>
          </table:table-cell>
          <table:table-cell table:style-name="ce39" office:value-type="float" office:value="9859800.01000001" calcext:value-type="float">
            <text:p>9 859 800,01</text:p>
          </table:table-cell>
          <table:table-cell table:style-name="ce319" table:formula="of:=[.O4]/[.O$9]" office:value-type="percentage" office:value="0.324168316574944" calcext:value-type="percentage">
            <text:p>32,42 %</text:p>
          </table:table-cell>
          <table:table-cell table:number-columns-repeated="7"/>
        </table:table-row>
        <table:table-row table:style-name="ro1">
          <table:table-cell table:style-name="ce217" office:value-type="string" calcext:value-type="string">
            <text:p>Nombre de commune en C1</text:p>
          </table:table-cell>
          <table:table-cell table:style-name="ce222" office:value-type="float" office:value="1418" calcext:value-type="float">
            <text:p>1 418</text:p>
          </table:table-cell>
          <table:table-cell table:style-name="ce222" office:value-type="float" office:value="1466" calcext:value-type="float">
            <text:p>1 466</text:p>
          </table:table-cell>
          <table:table-cell table:style-name="ce222" office:value-type="float" office:value="1306" calcext:value-type="float">
            <text:p>1 306</text:p>
          </table:table-cell>
          <table:table-cell table:style-name="ce222" office:value-type="float" office:value="1265" calcext:value-type="float">
            <text:p>1 265</text:p>
          </table:table-cell>
          <table:table-cell/>
          <table:table-cell table:style-name="ce235" office:value-type="string" calcext:value-type="string">
            <text:p>Occitanie</text:p>
          </table:table-cell>
          <table:table-cell table:style-name="ce222" office:value-type="float" office:value="182" calcext:value-type="float">
            <text:p>182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22" office:value-type="float" office:value="159" calcext:value-type="float">
            <text:p>159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222" office:value-type="float" office:value="182" calcext:value-type="float">
            <text:p>182</text:p>
          </table:table-cell>
          <table:table-cell table:style-name="ce39" office:value-type="float" office:value="732526.38" calcext:value-type="float">
            <text:p>732 526,38</text:p>
          </table:table-cell>
          <table:table-cell table:style-name="ce222" office:value-type="float" office:value="188" calcext:value-type="float">
            <text:p>188</text:p>
          </table:table-cell>
          <table:table-cell table:style-name="ce39" office:value-type="float" office:value="771193.620000001" calcext:value-type="float">
            <text:p>771 193,62</text:p>
          </table:table-cell>
          <table:table-cell table:style-name="ce319" table:formula="of:=[.O5]/[.O$9]" office:value-type="percentage" office:value="0.02535513268983" calcext:value-type="percentage">
            <text:p>2,54 %</text:p>
          </table:table-cell>
          <table:table-cell table:number-columns-repeated="7"/>
        </table:table-row>
        <table:table-row table:style-name="ro1">
          <table:table-cell table:style-name="ce217" office:value-type="string" calcext:value-type="string">
            <text:p>Nombre de commune en C2</text:p>
          </table:table-cell>
          <table:table-cell table:style-name="ce222" office:value-type="float" office:value="1727" calcext:value-type="float">
            <text:p>1 727</text:p>
          </table:table-cell>
          <table:table-cell table:style-name="ce222" office:value-type="float" office:value="1448" calcext:value-type="float">
            <text:p>1 448</text:p>
          </table:table-cell>
          <table:table-cell table:style-name="ce222" office:value-type="float" office:value="1388" calcext:value-type="float">
            <text:p>1 388</text:p>
          </table:table-cell>
          <table:table-cell table:style-name="ce222" office:value-type="float" office:value="1774" calcext:value-type="float">
            <text:p>1 774</text:p>
          </table:table-cell>
          <table:table-cell/>
          <table:table-cell table:style-name="ce235" office:value-type="string" calcext:value-type="string">
            <text:p>Grand Est</text:p>
          </table:table-cell>
          <table:table-cell table:style-name="ce222" office:value-type="float" office:value="101" calcext:value-type="float">
            <text:p>101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22" office:value-type="float" office:value="112" calcext:value-type="float">
            <text:p>112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222" office:value-type="float" office:value="107" calcext:value-type="float">
            <text:p>107</text:p>
          </table:table-cell>
          <table:table-cell table:style-name="ce39" office:value-type="float" office:value="763313.82" calcext:value-type="float">
            <text:p>763 313,82</text:p>
          </table:table-cell>
          <table:table-cell table:style-name="ce222" office:value-type="float" office:value="89" calcext:value-type="float">
            <text:p>89</text:p>
          </table:table-cell>
          <table:table-cell table:style-name="ce39" office:value-type="float" office:value="566489.99" calcext:value-type="float">
            <text:p>566 489,99</text:p>
          </table:table-cell>
          <table:table-cell table:style-name="ce319" table:formula="of:=[.O6]/[.O$9]" office:value-type="percentage" office:value="0.0186249321719109" calcext:value-type="percentage">
            <text:p>1,86 %</text:p>
          </table:table-cell>
          <table:table-cell table:number-columns-repeated="7"/>
        </table:table-row>
        <table:table-row table:style-name="ro1">
          <table:table-cell table:style-name="ce217" office:value-type="string" calcext:value-type="string">
            <text:p>Nombre de commune en C3</text:p>
          </table:table-cell>
          <table:table-cell table:style-name="ce222" table:number-columns-repeated="2"/>
          <table:table-cell table:style-name="ce222" office:value-type="float" office:value="7124" calcext:value-type="float">
            <text:p>7 124</text:p>
          </table:table-cell>
          <table:table-cell table:style-name="ce222" office:value-type="float" office:value="10378" calcext:value-type="float">
            <text:p>10 378</text:p>
          </table:table-cell>
          <table:table-cell/>
          <table:table-cell table:style-name="ce235" office:value-type="string" calcext:value-type="string">
            <text:p>Nouvelle Aquitaine</text:p>
          </table:table-cell>
          <table:table-cell table:style-name="ce222"/>
          <table:table-cell table:style-name="ce241"/>
          <table:table-cell table:style-name="ce222" office:value-type="float" office:value="69" calcext:value-type="float">
            <text:p>69</text:p>
          </table:table-cell>
          <table:table-cell table:style-name="ce241" office:value-type="float" office:value="405247.51" calcext:value-type="float">
            <text:p>405 248 €</text:p>
          </table:table-cell>
          <table:table-cell table:style-name="ce222" office:value-type="float" office:value="38" calcext:value-type="float">
            <text:p>38</text:p>
          </table:table-cell>
          <table:table-cell table:style-name="ce39" office:value-type="float" office:value="205378.34" calcext:value-type="float">
            <text:p>205 378,34</text:p>
          </table:table-cell>
          <table:table-cell table:style-name="ce222" office:value-type="float" office:value="52" calcext:value-type="float">
            <text:p>52</text:p>
          </table:table-cell>
          <table:table-cell table:style-name="ce39" office:value-type="float" office:value="287606.4" calcext:value-type="float">
            <text:p>287 606,40</text:p>
          </table:table-cell>
          <table:table-cell table:style-name="ce319" table:formula="of:=[.O7]/[.O$9]" office:value-type="percentage" office:value="0.00945585939163282" calcext:value-type="percentage">
            <text:p>0,95 %</text:p>
          </table:table-cell>
          <table:table-cell table:number-columns-repeated="7"/>
        </table:table-row>
        <table:table-row table:style-name="ro1">
          <table:table-cell/>
          <table:table-cell table:style-name="ce232" table:number-columns-repeated="4"/>
          <table:table-cell/>
          <table:table-cell table:style-name="ce235" office:value-type="string" calcext:value-type="string">
            <text:p>Bourgogne-Franche-Comté</text:p>
          </table:table-cell>
          <table:table-cell table:style-name="ce222" office:value-type="float" office:value="12" calcext:value-type="float">
            <text:p>12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22" office:value-type="float" office:value="21" calcext:value-type="float">
            <text:p>21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222" office:value-type="float" office:value="33" calcext:value-type="float">
            <text:p>33</text:p>
          </table:table-cell>
          <table:table-cell table:style-name="ce39" office:value-type="float" office:value="114503.53" calcext:value-type="float">
            <text:p>114 503,53</text:p>
          </table:table-cell>
          <table:table-cell table:style-name="ce222" office:value-type="float" office:value="79" calcext:value-type="float">
            <text:p>79</text:p>
          </table:table-cell>
          <table:table-cell table:style-name="ce39" office:value-type="float" office:value="259154.28" calcext:value-type="float">
            <text:p>259 154,28</text:p>
          </table:table-cell>
          <table:table-cell table:style-name="ce319" table:formula="of:=[.O8]/[.O$9]" office:value-type="percentage" office:value="0.00852041690456068" calcext:value-type="percentage">
            <text:p>0,85 %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36" office:value-type="string" calcext:value-type="string">
            <text:p>Total</text:p>
          </table:table-cell>
          <table:table-cell table:style-name="ce239" table:formula="of:=SUM([.H3:.H8])" office:value-type="float" office:value="2547" calcext:value-type="float">
            <text:p>2547</text:p>
          </table:table-cell>
          <table:table-cell table:style-name="ce242" table:formula="of:=SUM([.I3:.I8])" office:value-type="currency" office:currency="EUR" office:value="24667040.9" calcext:value-type="currency">
            <text:p>24 667 041 €</text:p>
          </table:table-cell>
          <table:table-cell table:style-name="ce243" table:formula="of:=SUM([.J3:.J8])" office:value-type="float" office:value="2722" calcext:value-type="float">
            <text:p>2722</text:p>
          </table:table-cell>
          <table:table-cell table:style-name="ce245" table:formula="of:=SUM([.K3:.K8])" office:value-type="float" office:value="26842038.96" calcext:value-type="float">
            <text:p>26 842 039 €</text:p>
          </table:table-cell>
          <table:table-cell table:style-name="ce243" table:formula="of:=SUM([.L3:.L8])" office:value-type="float" office:value="2790" calcext:value-type="float">
            <text:p>2790</text:p>
          </table:table-cell>
          <table:table-cell table:style-name="ce245" table:formula="of:=SUM([.M3:.M8])" office:value-type="float" office:value="28629088.57" calcext:value-type="float">
            <text:p>28 629 089 €</text:p>
          </table:table-cell>
          <table:table-cell table:style-name="ce243" table:formula="of:=SUM([.N3:.N8])" office:value-type="float" office:value="3012" calcext:value-type="float">
            <text:p>3012</text:p>
          </table:table-cell>
          <table:table-cell table:style-name="ce245" table:formula="of:=SUM([.O3:.O8])" office:value-type="float" office:value="30415680.7" calcext:value-type="float">
            <text:p>30 415 681 €</text:p>
          </table:table-cell>
          <table:table-cell table:style-name="ce319" table:formula="of:=[.O9]/[.O$9]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14"/>
          <table:table-cell table:style-name="ce35"/>
          <table:table-cell table:style-name="ce43"/>
          <table:table-cell table:number-columns-repeated="7"/>
        </table:table-row>
        <table:table-row table:style-name="ro6">
          <table:table-cell table:style-name="ce33" office:value-type="string" calcext:value-type="string">
            <text:p>Région</text:p>
          </table:table-cell>
          <table:table-cell table:style-name="ce38" office:value-type="float" office:value="2018" calcext:value-type="float">
            <text:p>2 018</text:p>
          </table:table-cell>
          <table:table-cell table:style-name="ce38" office:value-type="float" office:value="2019" calcext:value-type="float">
            <text:p>2 019</text:p>
          </table:table-cell>
          <table:table-cell table:style-name="ce38" office:value-type="float" office:value="2020" calcext:value-type="float">
            <text:p>2 020</text:p>
          </table:table-cell>
          <table:table-cell table:style-name="ce38" office:value-type="float" office:value="2021" calcext:value-type="float">
            <text:p>2 021</text:p>
          </table:table-cell>
          <table:table-cell table:number-columns-repeated="9"/>
          <table:table-cell table:style-name="ce35"/>
          <table:table-cell table:style-name="ce43"/>
          <table:table-cell table:number-columns-repeated="7"/>
        </table:table-row>
        <table:table-row table:style-name="ro1">
          <table:table-cell table:style-name="ce235" office:value-type="string" calcext:value-type="string">
            <text:p>Provence-Alpes-Côte d’Azur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39" office:value-type="float" office:value="18048408.5" calcext:value-type="float">
            <text:p>18 048 408,50</text:p>
          </table:table-cell>
          <table:table-cell table:style-name="ce39" office:value-type="float" office:value="18671436.4" calcext:value-type="float">
            <text:p>18 671 436,40</text:p>
          </table:table-cell>
          <table:table-cell table:number-columns-repeated="7"/>
          <table:table-cell table:style-name="ce33"/>
          <table:table-cell table:style-name="ce38" office:value-type="float" office:value="2018" calcext:value-type="float">
            <text:p>2 018</text:p>
          </table:table-cell>
          <table:table-cell table:style-name="ce38" office:value-type="float" office:value="2019" calcext:value-type="float">
            <text:p>2 019</text:p>
          </table:table-cell>
          <table:table-cell table:style-name="ce38" office:value-type="float" office:value="2020" calcext:value-type="float">
            <text:p>2 020</text:p>
          </table:table-cell>
          <table:table-cell table:style-name="ce38" office:value-type="float" office:value="2021" calcext:value-type="float">
            <text:p>2 021</text:p>
          </table:table-cell>
          <table:table-cell/>
          <table:table-cell table:style-name="ce233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1">
          <table:table-cell table:style-name="ce235" office:value-type="string" calcext:value-type="string">
            <text:p>Auvergne-Rhône-Alpes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39" office:value-type="float" office:value="8764958" calcext:value-type="float">
            <text:p>8 764 958,00</text:p>
          </table:table-cell>
          <table:table-cell table:style-name="ce39" office:value-type="float" office:value="9859800.01000001" calcext:value-type="float">
            <text:p>9 859 800,01</text:p>
          </table:table-cell>
          <table:table-cell table:number-columns-repeated="7"/>
          <table:table-cell table:style-name="ce235" office:value-type="string" calcext:value-type="string">
            <text:p>Provence-Alpes-Côte d’Azur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39" office:value-type="float" office:value="18048408.5" calcext:value-type="float">
            <text:p>18 048 408,50</text:p>
          </table:table-cell>
          <table:table-cell table:style-name="ce39" office:value-type="float" office:value="18671436.4" calcext:value-type="float">
            <text:p>18 671 436,40</text:p>
          </table:table-cell>
          <table:table-cell/>
          <table:table-cell table:style-name="ce235" office:value-type="string" calcext:value-type="string">
            <text:p>Provence-Alpes-Côte d’Azur</text:p>
          </table:table-cell>
          <table:table-cell table:style-name="ce222" office:value-type="float" office:value="1402" calcext:value-type="float">
            <text:p>1 402</text:p>
          </table:table-cell>
          <table:table-cell table:style-name="ce222" office:value-type="float" office:value="1459" calcext:value-type="float">
            <text:p>1 459</text:p>
          </table:table-cell>
          <table:table-cell table:style-name="ce222" office:value-type="float" office:value="1494" calcext:value-type="float">
            <text:p>1 494</text:p>
          </table:table-cell>
          <table:table-cell table:style-name="ce222" office:value-type="float" office:value="1530" calcext:value-type="float">
            <text:p>1 530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2"/>
          <table:table-cell table:number-columns-repeated="7"/>
          <table:table-cell table:style-name="ce235" office:value-type="string" calcext:value-type="string">
            <text:p>Auvergne-Rhône-Alpes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39" office:value-type="float" office:value="8764958" calcext:value-type="float">
            <text:p>8 764 958,00</text:p>
          </table:table-cell>
          <table:table-cell table:style-name="ce39" office:value-type="float" office:value="9859800.01000001" calcext:value-type="float">
            <text:p>9 859 800,01</text:p>
          </table:table-cell>
          <table:table-cell/>
          <table:table-cell table:style-name="ce235" office:value-type="string" calcext:value-type="string">
            <text:p>Auvergne-Rhône-Alpes</text:p>
          </table:table-cell>
          <table:table-cell table:style-name="ce222" office:value-type="float" office:value="850" calcext:value-type="float">
            <text:p>850</text:p>
          </table:table-cell>
          <table:table-cell table:style-name="ce222" office:value-type="float" office:value="902" calcext:value-type="float">
            <text:p>902</text:p>
          </table:table-cell>
          <table:table-cell table:style-name="ce222" office:value-type="float" office:value="936" calcext:value-type="float">
            <text:p>936</text:p>
          </table:table-cell>
          <table:table-cell table:style-name="ce222" office:value-type="float" office:value="1074" calcext:value-type="float">
            <text:p>1 074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2"/>
          <table:table-cell table:number-columns-repeated="7"/>
          <table:table-cell table:style-name="ce235" office:value-type="string" calcext:value-type="string">
            <text:p>Occitanie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39" office:value-type="float" office:value="732526.38" calcext:value-type="float">
            <text:p>732 526,38</text:p>
          </table:table-cell>
          <table:table-cell table:style-name="ce39" office:value-type="float" office:value="771193.620000001" calcext:value-type="float">
            <text:p>771 193,62</text:p>
          </table:table-cell>
          <table:table-cell/>
          <table:table-cell table:style-name="ce235" office:value-type="string" calcext:value-type="string">
            <text:p>Occitanie</text:p>
          </table:table-cell>
          <table:table-cell table:style-name="ce222" office:value-type="float" office:value="182" calcext:value-type="float">
            <text:p>182</text:p>
          </table:table-cell>
          <table:table-cell table:style-name="ce222" office:value-type="float" office:value="159" calcext:value-type="float">
            <text:p>159</text:p>
          </table:table-cell>
          <table:table-cell table:style-name="ce222" office:value-type="float" office:value="182" calcext:value-type="float">
            <text:p>182</text:p>
          </table:table-cell>
          <table:table-cell table:style-name="ce222" office:value-type="float" office:value="188" calcext:value-type="float">
            <text:p>188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2"/>
          <table:table-cell table:number-columns-repeated="7"/>
          <table:table-cell table:style-name="ce235" office:value-type="string" calcext:value-type="string">
            <text:p>Grand Est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39" office:value-type="float" office:value="763313.82" calcext:value-type="float">
            <text:p>763 313,82</text:p>
          </table:table-cell>
          <table:table-cell table:style-name="ce39" office:value-type="float" office:value="566489.99" calcext:value-type="float">
            <text:p>566 489,99</text:p>
          </table:table-cell>
          <table:table-cell/>
          <table:table-cell table:style-name="ce235" office:value-type="string" calcext:value-type="string">
            <text:p>Grand Est</text:p>
          </table:table-cell>
          <table:table-cell table:style-name="ce222" office:value-type="float" office:value="101" calcext:value-type="float">
            <text:p>101</text:p>
          </table:table-cell>
          <table:table-cell table:style-name="ce222" office:value-type="float" office:value="112" calcext:value-type="float">
            <text:p>112</text:p>
          </table:table-cell>
          <table:table-cell table:style-name="ce222" office:value-type="float" office:value="107" calcext:value-type="float">
            <text:p>107</text:p>
          </table:table-cell>
          <table:table-cell table:style-name="ce222" office:value-type="float" office:value="89" calcext:value-type="float">
            <text:p>89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2"/>
          <table:table-cell table:number-columns-repeated="7"/>
          <table:table-cell table:style-name="ce235" office:value-type="string" calcext:value-type="string">
            <text:p>Nouvelle Aquitaine</text:p>
          </table:table-cell>
          <table:table-cell table:style-name="ce241"/>
          <table:table-cell table:style-name="ce241" office:value-type="float" office:value="405247.51" calcext:value-type="float">
            <text:p>405 248 €</text:p>
          </table:table-cell>
          <table:table-cell table:style-name="ce39" office:value-type="float" office:value="205378.34" calcext:value-type="float">
            <text:p>205 378,34</text:p>
          </table:table-cell>
          <table:table-cell table:style-name="ce39" office:value-type="float" office:value="287606.4" calcext:value-type="float">
            <text:p>287 606,40</text:p>
          </table:table-cell>
          <table:table-cell/>
          <table:table-cell table:style-name="ce235" office:value-type="string" calcext:value-type="string">
            <text:p>Nouvelle Aquitaine</text:p>
          </table:table-cell>
          <table:table-cell table:style-name="ce222"/>
          <table:table-cell table:style-name="ce222" office:value-type="float" office:value="69" calcext:value-type="float">
            <text:p>69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52" calcext:value-type="float">
            <text:p>52</text:p>
          </table:table-cell>
        </table:table-row>
        <table:table-row table:style-name="ro1">
          <table:table-cell table:number-columns-repeated="12"/>
          <table:table-cell table:style-name="ce235" office:value-type="string" calcext:value-type="string">
            <text:p>Bourgogne-Franche-Comté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39" office:value-type="float" office:value="114503.53" calcext:value-type="float">
            <text:p>114 503,53</text:p>
          </table:table-cell>
          <table:table-cell table:style-name="ce39" office:value-type="float" office:value="259154.28" calcext:value-type="float">
            <text:p>259 154,28</text:p>
          </table:table-cell>
          <table:table-cell/>
          <table:table-cell table:style-name="ce235" office:value-type="string" calcext:value-type="string">
            <text:p>Bourgogne-Franche-Comté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33" calcext:value-type="float">
            <text:p>33</text:p>
          </table:table-cell>
          <table:table-cell table:style-name="ce222" office:value-type="float" office:value="79" calcext:value-type="float">
            <text:p>79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33" office:value-type="string" calcext:value-type="string">
            <text:p>Région</text:p>
          </table:table-cell>
          <table:table-cell table:style-name="ce38" office:value-type="float" office:value="2018" calcext:value-type="float">
            <text:p>2 018</text:p>
          </table:table-cell>
          <table:table-cell table:style-name="ce38" office:value-type="float" office:value="2019" calcext:value-type="float">
            <text:p>2 019</text:p>
          </table:table-cell>
          <table:table-cell table:style-name="ce38" office:value-type="float" office:value="2020" calcext:value-type="float">
            <text:p>2 020</text:p>
          </table:table-cell>
          <table:table-cell table:style-name="ce38" office:value-type="float" office:value="2021" calcext:value-type="float">
            <text:p>2 021</text:p>
          </table:table-cell>
          <table:table-cell table:number-columns-repeated="18"/>
        </table:table-row>
        <table:table-row table:style-name="ro1">
          <table:table-cell table:style-name="ce235" office:value-type="string" calcext:value-type="string">
            <text:p>Occitanie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39" office:value-type="float" office:value="732526.38" calcext:value-type="float">
            <text:p>732 526,38</text:p>
          </table:table-cell>
          <table:table-cell table:style-name="ce39" office:value-type="float" office:value="771193.620000001" calcext:value-type="float">
            <text:p>771 193,62</text:p>
          </table:table-cell>
          <table:table-cell table:number-columns-repeated="18"/>
        </table:table-row>
        <table:table-row table:style-name="ro1">
          <table:table-cell table:style-name="ce235" office:value-type="string" calcext:value-type="string">
            <text:p>Grand Est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39" office:value-type="float" office:value="763313.82" calcext:value-type="float">
            <text:p>763 313,82</text:p>
          </table:table-cell>
          <table:table-cell table:style-name="ce39" office:value-type="float" office:value="566489.99" calcext:value-type="float">
            <text:p>566 489,99</text:p>
          </table:table-cell>
          <table:table-cell table:number-columns-repeated="18"/>
        </table:table-row>
        <table:table-row table:style-name="ro1">
          <table:table-cell table:style-name="ce235" office:value-type="string" calcext:value-type="string">
            <text:p>Nouvelle Aquitaine</text:p>
          </table:table-cell>
          <table:table-cell table:style-name="ce241"/>
          <table:table-cell table:style-name="ce241" office:value-type="float" office:value="405247.51" calcext:value-type="float">
            <text:p>405 248 €</text:p>
          </table:table-cell>
          <table:table-cell table:style-name="ce39" office:value-type="float" office:value="205378.34" calcext:value-type="float">
            <text:p>205 378,34</text:p>
          </table:table-cell>
          <table:table-cell table:style-name="ce39" office:value-type="float" office:value="287606.4" calcext:value-type="float">
            <text:p>287 606,40</text:p>
          </table:table-cell>
          <table:table-cell table:number-columns-repeated="18"/>
        </table:table-row>
        <table:table-row table:style-name="ro1">
          <table:table-cell table:style-name="ce235" office:value-type="string" calcext:value-type="string">
            <text:p>Bourgogne-Franche-Comté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39" office:value-type="float" office:value="114503.53" calcext:value-type="float">
            <text:p>114 503,53</text:p>
          </table:table-cell>
          <table:table-cell table:style-name="ce39" office:value-type="float" office:value="259154.28" calcext:value-type="float">
            <text:p>259 154,28</text:p>
          </table:table-cell>
          <table:table-cell table:number-columns-repeated="18"/>
        </table:table-row>
        <table:table-row table:style-name="ro1" table:number-rows-repeated="25">
          <table:table-cell table:number-columns-repeated="23"/>
        </table:table-row>
        <table:table-row table:style-name="ro1">
          <table:table-cell table:number-columns-repeated="12"/>
          <table:table-cell table:style-name="ce236"/>
          <table:table-cell table:style-name="ce239"/>
          <table:table-cell table:style-name="ce243" table:number-columns-repeated="3"/>
          <table:table-cell table:number-columns-repeated="6"/>
        </table:table-row>
      </table:table>
      <table:table table:name="Dépenses" table:style-name="ta1">
        <office:forms form:automatic-focus="false" form:apply-design-mode="false"/>
        <table:shapes>
          <draw:frame draw:z-index="0" draw:style-name="gr1" draw:text-style-name="P1" svg:width="189.17mm" svg:height="114.93mm" svg:x="152.74mm" svg:y="100.01mm">
            <draw:object draw:notify-on-update-of-ranges="Dépenses.A25:Dépenses.A29 Dépenses.B25:Dépenses.B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0" table:default-cell-style-name="ce77"/>
        <table:table-column table:style-name="co11" table:default-cell-style-name="ce255"/>
        <table:table-column table:style-name="co12" table:default-cell-style-name="ce92"/>
        <table:table-column table:style-name="co13" table:default-cell-style-name="ce255"/>
        <table:table-column table:style-name="co14" table:default-cell-style-name="ce97"/>
        <table:table-column table:style-name="co15" table:default-cell-style-name="ce255"/>
        <table:table-column table:style-name="co16" table:default-cell-style-name="ce97"/>
        <table:table-column table:style-name="co17" table:default-cell-style-name="ce255"/>
        <table:table-column table:style-name="co18" table:default-cell-style-name="ce97"/>
        <table:table-column table:style-name="co19" table:default-cell-style-name="ce255"/>
        <table:table-column table:style-name="co2" table:default-cell-style-name="ce97"/>
        <table:table-column table:style-name="co20" table:default-cell-style-name="ce255"/>
        <table:table-column table:style-name="co20" table:default-cell-style-name="ce97"/>
        <table:table-column table:style-name="co2" table:default-cell-style-name="ce255"/>
        <table:table-column table:style-name="co2" table:default-cell-style-name="ce97"/>
        <table:table-column table:style-name="co2" table:default-cell-style-name="ce255"/>
        <table:table-column table:style-name="co2" table:default-cell-style-name="ce97"/>
        <table:table-row table:style-name="ro1">
          <table:table-cell table:style-name="ce76"/>
          <table:table-cell table:style-name="ce83" office:value-type="float" office:value="2018" calcext:value-type="float" table:number-columns-spanned="4" table:number-rows-spanned="1">
            <text:p>2 018</text:p>
          </table:table-cell>
          <table:covered-table-cell table:number-columns-repeated="3" table:style-name="ce90"/>
          <table:table-cell table:style-name="ce100" office:value-type="float" office:value="2019" calcext:value-type="float" table:number-columns-spanned="4" table:number-rows-spanned="1">
            <text:p>2 019</text:p>
          </table:table-cell>
          <table:covered-table-cell table:style-name="ce47"/>
          <table:covered-table-cell table:number-columns-repeated="2" table:style-name="ce101"/>
          <table:table-cell table:style-name="ce100" office:value-type="float" office:value="2020" calcext:value-type="float" table:number-columns-spanned="4" table:number-rows-spanned="1">
            <text:p>2 020</text:p>
          </table:table-cell>
          <table:covered-table-cell table:style-name="ce47"/>
          <table:covered-table-cell table:number-columns-repeated="2" table:style-name="ce101"/>
          <table:table-cell table:style-name="ce100" office:value-type="float" office:value="2021" calcext:value-type="float" table:number-columns-spanned="4" table:number-rows-spanned="1">
            <text:p>2 021</text:p>
          </table:table-cell>
          <table:covered-table-cell table:style-name="ce47"/>
          <table:covered-table-cell table:number-columns-repeated="2" table:style-name="ce101"/>
        </table:table-row>
        <table:table-row table:style-name="ro1">
          <table:table-cell table:style-name="ce76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</table:table-row>
        <table:table-row table:style-name="ro1">
          <table:table-cell office:value-type="string" calcext:value-type="string">
            <text:p>Accompagnement technique collectif</text:p>
          </table:table-cell>
          <table:table-cell office:value-type="float" office:value="1500" calcext:value-type="float">
            <text:p>1 500</text:p>
          </table:table-cell>
          <table:table-cell table:formula="of:=[.B3]/[.B$21]" office:value-type="percentage" office:value="0.0000492580121792052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table:formula="of:=[.D3]/[.D$21]" office:value-type="percentage" office:value="0.00196309383588536" calcext:value-type="percentage">
            <text:p>0,20 %</text:p>
          </table:table-cell>
          <table:table-cell office:value-type="float" office:value="4800" calcext:value-type="float">
            <text:p>4 800</text:p>
          </table:table-cell>
          <table:table-cell table:formula="of:=[.F3]/[.F$21]" office:value-type="percentage" office:value="0.000144844363510792" calcext:value-type="percentage">
            <text:p>0,01 %</text:p>
          </table:table-cell>
          <table:table-cell office:value-type="float" office:value="16" calcext:value-type="float">
            <text:p>16</text:p>
          </table:table-cell>
          <table:table-cell table:formula="of:=[.H3]/[.H$21]" office:value-type="percentage" office:value="0.00587803085966201" calcext:value-type="percentage">
            <text:p>0,59 %</text:p>
          </table:table-cell>
          <table:table-cell office:value-type="float" office:value="4540" calcext:value-type="float">
            <text:p>4 540</text:p>
          </table:table-cell>
          <table:table-cell table:formula="of:=[.J3]/[.J$21]" office:value-type="percentage" office:value="0.000128506494551091" calcext:value-type="percentage">
            <text:p>0,01 %</text:p>
          </table:table-cell>
          <table:table-cell office:value-type="float" office:value="14" calcext:value-type="float">
            <text:p>14</text:p>
          </table:table-cell>
          <table:table-cell table:formula="of:=[.L3]/[.L$21]" office:value-type="percentage" office:value="0.00501792114695341" calcext:value-type="percentage">
            <text:p>0,50 %</text:p>
          </table:table-cell>
          <table:table-cell office:value-type="float" office:value="2950" calcext:value-type="float">
            <text:p>2 950</text:p>
          </table:table-cell>
          <table:table-cell table:formula="of:=[.N3]/[.N$21]" office:value-type="percentage" office:value="0.0000785986450727009" calcext:value-type="percentage">
            <text:p>0,01 %</text:p>
          </table:table-cell>
          <table:table-cell office:value-type="float" office:value="8" calcext:value-type="float">
            <text:p>8</text:p>
          </table:table-cell>
          <table:table-cell table:formula="of:=[.P3]/[.P$21]" office:value-type="percentage" office:value="0.00265604249667995" calcext:value-type="percentage">
            <text:p>0,27 %</text:p>
          </table:table-cell>
        </table:table-row>
        <table:table-row table:style-name="ro1">
          <table:table-cell office:value-type="string" calcext:value-type="string">
            <text:p>Accompagnement technique individuel</text:p>
          </table:table-cell>
          <table:table-cell office:value-type="float" office:value="20430" calcext:value-type="float">
            <text:p>20 430</text:p>
          </table:table-cell>
          <table:table-cell table:formula="of:=[.B4]/[.B$21]" office:value-type="percentage" office:value="0.000670894125880775" calcext:value-type="percentage">
            <text:p>0,07%</text:p>
          </table:table-cell>
          <table:table-cell office:value-type="float" office:value="28" calcext:value-type="float">
            <text:p>28</text:p>
          </table:table-cell>
          <table:table-cell table:formula="of:=[.D4]/[.D$21]" office:value-type="percentage" office:value="0.010993325480958" calcext:value-type="percentage">
            <text:p>1,10 %</text:p>
          </table:table-cell>
          <table:table-cell office:value-type="float" office:value="60126.71" calcext:value-type="float">
            <text:p>60 127</text:p>
          </table:table-cell>
          <table:table-cell table:formula="of:=[.F4]/[.F$21]" office:value-type="percentage" office:value="0.00181437813332249" calcext:value-type="percentage">
            <text:p>0,18 %</text:p>
          </table:table-cell>
          <table:table-cell office:value-type="float" office:value="70" calcext:value-type="float">
            <text:p>70</text:p>
          </table:table-cell>
          <table:table-cell table:formula="of:=[.H4]/[.H$21]" office:value-type="percentage" office:value="0.0257163850110213" calcext:value-type="percentage">
            <text:p>2,57 %</text:p>
          </table:table-cell>
          <table:table-cell office:value-type="float" office:value="137998.1" calcext:value-type="float">
            <text:p>137 998</text:p>
          </table:table-cell>
          <table:table-cell table:formula="of:=[.J4]/[.J$21]" office:value-type="percentage" office:value="0.00390609076777774" calcext:value-type="percentage">
            <text:p>0,39 %</text:p>
          </table:table-cell>
          <table:table-cell office:value-type="float" office:value="126" calcext:value-type="float">
            <text:p>126</text:p>
          </table:table-cell>
          <table:table-cell table:formula="of:=[.L4]/[.L$21]" office:value-type="percentage" office:value="0.0451612903225806" calcext:value-type="percentage">
            <text:p>4,52 %</text:p>
          </table:table-cell>
          <table:table-cell office:value-type="float" office:value="163900.04" calcext:value-type="float">
            <text:p>163 900</text:p>
          </table:table-cell>
          <table:table-cell table:formula="of:=[.N4]/[.N$21]" office:value-type="percentage" office:value="0.0043668884987666" calcext:value-type="percentage">
            <text:p>0,44 %</text:p>
          </table:table-cell>
          <table:table-cell office:value-type="float" office:value="163" calcext:value-type="float">
            <text:p>163</text:p>
          </table:table-cell>
          <table:table-cell table:formula="of:=[.P4]/[.P$21]" office:value-type="percentage" office:value="0.0541168658698539" calcext:value-type="percentage">
            <text:p>5,41 %</text:p>
          </table:table-cell>
        </table:table-row>
        <table:table-row table:style-name="ro1">
          <table:table-cell office:value-type="string" calcext:value-type="string">
            <text:p>Analyse vulnérabilité</text:p>
          </table:table-cell>
          <table:table-cell office:value-type="float" office:value="8363.75" calcext:value-type="float">
            <text:p>8 364</text:p>
          </table:table-cell>
          <table:table-cell table:formula="of:=[.B5]/[.B$21]" office:value-type="percentage" office:value="0.000274654466242552" calcext:value-type="percentage">
            <text:p>0,03%</text:p>
          </table:table-cell>
          <table:table-cell office:value-type="float" office:value="2" calcext:value-type="float">
            <text:p>2</text:p>
          </table:table-cell>
          <table:table-cell table:formula="of:=[.D5]/[.D$21]" office:value-type="percentage" office:value="0.000785237534354142" calcext:value-type="percentage">
            <text:p>0,08 %</text:p>
          </table:table-cell>
          <table:table-cell office:value-type="float" office:value="5000" calcext:value-type="float">
            <text:p>5 000</text:p>
          </table:table-cell>
          <table:table-cell table:formula="of:=[.F5]/[.F$21]" office:value-type="percentage" office:value="0.000150879545323741" calcext:value-type="percentage">
            <text:p>0,02 %</text:p>
          </table:table-cell>
          <table:table-cell office:value-type="float" office:value="1" calcext:value-type="float">
            <text:p>1</text:p>
          </table:table-cell>
          <table:table-cell table:formula="of:=[.H5]/[.H$21]" office:value-type="percentage" office:value="0.000367376928728876" calcext:value-type="percentage">
            <text:p>0,04 %</text:p>
          </table:table-cell>
          <table:table-cell office:value-type="float" office:value="75600" calcext:value-type="float">
            <text:p>75 600</text:p>
          </table:table-cell>
          <table:table-cell table:formula="of:=[.J5]/[.J$21]" office:value-type="percentage" office:value="0.00213988788283315" calcext:value-type="percentage">
            <text:p>0,21 %</text:p>
          </table:table-cell>
          <table:table-cell office:value-type="float" office:value="18" calcext:value-type="float">
            <text:p>18</text:p>
          </table:table-cell>
          <table:table-cell table:formula="of:=[.L5]/[.L$21]" office:value-type="percentage" office:value="0.00645161290322581" calcext:value-type="percentage">
            <text:p>0,65 %</text:p>
          </table:table-cell>
          <table:table-cell office:value-type="float" office:value="59965" calcext:value-type="float">
            <text:p>59 965</text:p>
          </table:table-cell>
          <table:table-cell table:formula="of:=[.N5]/[.N$21]" office:value-type="percentage" office:value="0.00159768398365577" calcext:value-type="percentage">
            <text:p>0,16 %</text:p>
          </table:table-cell>
          <table:table-cell office:value-type="float" office:value="13" calcext:value-type="float">
            <text:p>13</text:p>
          </table:table-cell>
          <table:table-cell table:formula="of:=[.P5]/[.P$21]" office:value-type="percentage" office:value="0.00431606905710491" calcext:value-type="percentage">
            <text:p>0,43 %</text:p>
          </table:table-cell>
        </table:table-row>
        <table:table-row table:style-name="ro1">
          <table:table-cell table:style-name="ce78" office:value-type="string" calcext:value-type="string">
            <text:p>Achat chien</text:p>
          </table:table-cell>
          <table:table-cell table:style-name="ce86" office:value-type="float" office:value="181652.44" calcext:value-type="float">
            <text:p>181 652</text:p>
          </table:table-cell>
          <table:table-cell table:style-name="ce93" table:formula="of:=[.B6]/[.B$21]" office:value-type="percentage" office:value="0.00596522540126823" calcext:value-type="percentage">
            <text:p>0,60%</text:p>
          </table:table-cell>
          <table:table-cell table:style-name="ce86" office:value-type="float" office:value="407" calcext:value-type="float">
            <text:p>407</text:p>
          </table:table-cell>
          <table:table-cell table:style-name="ce98" table:formula="of:=[.D6]/[.D$21]" office:value-type="percentage" office:value="0.159795838241068" calcext:value-type="percentage">
            <text:p>15,98 %</text:p>
          </table:table-cell>
          <table:table-cell table:style-name="ce86" office:value-type="float" office:value="204213.93" calcext:value-type="float">
            <text:p>204 214</text:p>
          </table:table-cell>
          <table:table-cell table:style-name="ce98" table:formula="of:=[.F6]/[.F$21]" office:value-type="percentage" office:value="0.00616234098143487" calcext:value-type="percentage">
            <text:p>0,62 %</text:p>
          </table:table-cell>
          <table:table-cell table:style-name="ce86" office:value-type="float" office:value="444" calcext:value-type="float">
            <text:p>444</text:p>
          </table:table-cell>
          <table:table-cell table:style-name="ce98" table:formula="of:=[.H6]/[.H$21]" office:value-type="percentage" office:value="0.163115356355621" calcext:value-type="percentage">
            <text:p>16,31 %</text:p>
          </table:table-cell>
          <table:table-cell table:style-name="ce86" office:value-type="float" office:value="248381.95" calcext:value-type="float">
            <text:p>248 382</text:p>
          </table:table-cell>
          <table:table-cell table:style-name="ce98" table:formula="of:=[.J6]/[.J$21]" office:value-type="percentage" office:value="0.00703054927406705" calcext:value-type="percentage">
            <text:p>0,70 %</text:p>
          </table:table-cell>
          <table:table-cell table:style-name="ce86" office:value-type="float" office:value="535" calcext:value-type="float">
            <text:p>535</text:p>
          </table:table-cell>
          <table:table-cell table:style-name="ce98" table:formula="of:=[.L6]/[.L$21]" office:value-type="percentage" office:value="0.191756272401434" calcext:value-type="percentage">
            <text:p>19,18 %</text:p>
          </table:table-cell>
          <table:table-cell table:style-name="ce86" office:value-type="float" office:value="264675.13" calcext:value-type="float">
            <text:p>264 675</text:p>
          </table:table-cell>
          <table:table-cell table:style-name="ce98" table:formula="of:=[.N6]/[.N$21]" office:value-type="percentage" office:value="0.00705190054320032" calcext:value-type="percentage">
            <text:p>0,71 %</text:p>
          </table:table-cell>
          <table:table-cell table:style-name="ce86" office:value-type="float" office:value="573" calcext:value-type="float">
            <text:p>573</text:p>
          </table:table-cell>
          <table:table-cell table:style-name="ce98" table:formula="of:=[.P6]/[.P$21]" office:value-type="percentage" office:value="0.190239043824701" calcext:value-type="percentage">
            <text:p>19,02 %</text:p>
          </table:table-cell>
        </table:table-row>
        <table:table-row table:style-name="ro1">
          <table:table-cell table:style-name="ce78" office:value-type="string" calcext:value-type="string">
            <text:p>Entretien chien</text:p>
          </table:table-cell>
          <table:table-cell table:style-name="ce86" office:value-type="float" office:value="2983991.38" calcext:value-type="float">
            <text:p>2 983 991</text:p>
          </table:table-cell>
          <table:table-cell table:style-name="ce93" table:formula="of:=[.B7]/[.B$21]" office:value-type="percentage" office:value="0.0979903224924556" calcext:value-type="percentage">
            <text:p>9,80%</text:p>
          </table:table-cell>
          <table:table-cell table:style-name="ce86" office:value-type="float" office:value="1362" calcext:value-type="float">
            <text:p>1 362</text:p>
          </table:table-cell>
          <table:table-cell table:style-name="ce98" table:formula="of:=[.D7]/[.D$21]" office:value-type="percentage" office:value="0.534746760895171" calcext:value-type="percentage">
            <text:p>53,47 %</text:p>
          </table:table-cell>
          <table:table-cell table:style-name="ce86" office:value-type="float" office:value="3470121.23" calcext:value-type="float">
            <text:p>3 470 121</text:p>
          </table:table-cell>
          <table:table-cell table:style-name="ce98" table:formula="of:=[.F7]/[.F$21]" office:value-type="percentage" office:value="0.104714062680132" calcext:value-type="percentage">
            <text:p>10,47 %</text:p>
          </table:table-cell>
          <table:table-cell table:style-name="ce86" office:value-type="float" office:value="1517" calcext:value-type="float">
            <text:p>1 517</text:p>
          </table:table-cell>
          <table:table-cell table:style-name="ce98" table:formula="of:=[.H7]/[.H$21]" office:value-type="percentage" office:value="0.557310800881705" calcext:value-type="percentage">
            <text:p>55,73 %</text:p>
          </table:table-cell>
          <table:table-cell table:style-name="ce86" office:value-type="float" office:value="4009686.81" calcext:value-type="float">
            <text:p>4 009 687</text:p>
          </table:table-cell>
          <table:table-cell table:style-name="ce98" table:formula="of:=[.J7]/[.J$21]" office:value-type="percentage" office:value="0.113495770088292" calcext:value-type="percentage">
            <text:p>11,35 %</text:p>
          </table:table-cell>
          <table:table-cell table:style-name="ce86" office:value-type="float" office:value="1646" calcext:value-type="float">
            <text:p>1 646</text:p>
          </table:table-cell>
          <table:table-cell table:style-name="ce98" table:formula="of:=[.L7]/[.L$21]" office:value-type="percentage" office:value="0.589964157706093" calcext:value-type="percentage">
            <text:p>59,00 %</text:p>
          </table:table-cell>
          <table:table-cell table:style-name="ce86" office:value-type="float" office:value="4598411.68" calcext:value-type="float">
            <text:p>4 598 412</text:p>
          </table:table-cell>
          <table:table-cell table:style-name="ce98" table:formula="of:=[.N7]/[.N$21]" office:value-type="percentage" office:value="0.122518280520163" calcext:value-type="percentage">
            <text:p>12,25 %</text:p>
          </table:table-cell>
          <table:table-cell table:style-name="ce86" office:value-type="float" office:value="1862" calcext:value-type="float">
            <text:p>1 862</text:p>
          </table:table-cell>
          <table:table-cell table:style-name="ce98" table:formula="of:=[.P7]/[.P$21]" office:value-type="percentage" office:value="0.618193891102258" calcext:value-type="percentage">
            <text:p>61,82 %</text:p>
          </table:table-cell>
        </table:table-row>
        <table:table-row table:style-name="ro1">
          <table:table-cell table:style-name="ce78" office:value-type="string" calcext:value-type="string">
            <text:p>Stérilisation chien</text:p>
          </table:table-cell>
          <table:table-cell table:style-name="ce86" office:value-type="float" office:value="80637.12" calcext:value-type="float">
            <text:p>80 637</text:p>
          </table:table-cell>
          <table:table-cell table:style-name="ce93" table:formula="of:=[.B8]/[.B$21]" office:value-type="percentage" office:value="0.00264801615937069" calcext:value-type="percentage">
            <text:p>0,26%</text:p>
          </table:table-cell>
          <table:table-cell table:style-name="ce86" office:value-type="float" office:value="259" calcext:value-type="float">
            <text:p>259</text:p>
          </table:table-cell>
          <table:table-cell table:style-name="ce98" table:formula="of:=[.D8]/[.D$21]" office:value-type="percentage" office:value="0.101688260698861" calcext:value-type="percentage">
            <text:p>10,17 %</text:p>
          </table:table-cell>
          <table:table-cell table:style-name="ce86" office:value-type="float" office:value="99331.32" calcext:value-type="float">
            <text:p>99 331</text:p>
          </table:table-cell>
          <table:table-cell table:style-name="ce98" table:formula="of:=[.F8]/[.F$21]" office:value-type="percentage" office:value="0.00299741287960141" calcext:value-type="percentage">
            <text:p>0,30 %</text:p>
          </table:table-cell>
          <table:table-cell table:style-name="ce86" office:value-type="float" office:value="309" calcext:value-type="float">
            <text:p>309</text:p>
          </table:table-cell>
          <table:table-cell table:style-name="ce98" table:formula="of:=[.H8]/[.H$21]" office:value-type="percentage" office:value="0.113519470977223" calcext:value-type="percentage">
            <text:p>11,35 %</text:p>
          </table:table-cell>
          <table:table-cell table:style-name="ce86" office:value-type="float" office:value="129198.73" calcext:value-type="float">
            <text:p>129 199</text:p>
          </table:table-cell>
          <table:table-cell table:style-name="ce98" table:formula="of:=[.J8]/[.J$21]" office:value-type="percentage" office:value="0.00365702112175174" calcext:value-type="percentage">
            <text:p>0,37 %</text:p>
          </table:table-cell>
          <table:table-cell table:style-name="ce86" office:value-type="float" office:value="385" calcext:value-type="float">
            <text:p>385</text:p>
          </table:table-cell>
          <table:table-cell table:style-name="ce98" table:formula="of:=[.L8]/[.L$21]" office:value-type="percentage" office:value="0.137992831541219" calcext:value-type="percentage">
            <text:p>13,80 %</text:p>
          </table:table-cell>
          <table:table-cell table:style-name="ce86" office:value-type="float" office:value="137824.14" calcext:value-type="float">
            <text:p>137 824</text:p>
          </table:table-cell>
          <table:table-cell table:style-name="ce98" table:formula="of:=[.N8]/[.N$21]" office:value-type="percentage" office:value="0.00367213242790177" calcext:value-type="percentage">
            <text:p>0,37 %</text:p>
          </table:table-cell>
          <table:table-cell table:style-name="ce86" office:value-type="float" office:value="428" calcext:value-type="float">
            <text:p>428</text:p>
          </table:table-cell>
          <table:table-cell table:style-name="ce98" table:formula="of:=[.P8]/[.P$21]" office:value-type="percentage" office:value="0.142098273572377" calcext:value-type="percentage">
            <text:p>14,21 %</text:p>
          </table:table-cell>
        </table:table-row>
        <table:table-row table:style-name="ro1">
          <table:table-cell table:style-name="ce78" office:value-type="string" calcext:value-type="string">
            <text:p>Test chien</text:p>
          </table:table-cell>
          <table:table-cell table:style-name="ce86" office:value-type="float" office:value="30200.84" calcext:value-type="float">
            <text:p>30 201</text:p>
          </table:table-cell>
          <table:table-cell table:style-name="ce93" table:formula="of:=[.B9]/[.B$21]" office:value-type="percentage" office:value="0.000991755563028153" calcext:value-type="percentage">
            <text:p>0,10%</text:p>
          </table:table-cell>
          <table:table-cell table:style-name="ce86" office:value-type="float" office:value="28" calcext:value-type="float">
            <text:p>28</text:p>
          </table:table-cell>
          <table:table-cell table:style-name="ce98" table:formula="of:=[.D9]/[.D$21]" office:value-type="percentage" office:value="0.010993325480958" calcext:value-type="percentage">
            <text:p>1,10 %</text:p>
          </table:table-cell>
          <table:table-cell table:style-name="ce86" office:value-type="float" office:value="34160.84" calcext:value-type="float">
            <text:p>34 161</text:p>
          </table:table-cell>
          <table:table-cell table:style-name="ce98" table:formula="of:=[.F9]/[.F$21]" office:value-type="percentage" office:value="0.00103083440141542" calcext:value-type="percentage">
            <text:p>0,10 %</text:p>
          </table:table-cell>
          <table:table-cell table:style-name="ce86" office:value-type="float" office:value="37" calcext:value-type="float">
            <text:p>37</text:p>
          </table:table-cell>
          <table:table-cell table:style-name="ce98" table:formula="of:=[.H9]/[.H$21]" office:value-type="percentage" office:value="0.0135929463629684" calcext:value-type="percentage">
            <text:p>1,36 %</text:p>
          </table:table-cell>
          <table:table-cell table:style-name="ce86" office:value-type="float" office:value="61119.16" calcext:value-type="float">
            <text:p>61 119</text:p>
          </table:table-cell>
          <table:table-cell table:style-name="ce98" table:formula="of:=[.J9]/[.J$21]" office:value-type="percentage" office:value="0.00173000198271085" calcext:value-type="percentage">
            <text:p>0,17 %</text:p>
          </table:table-cell>
          <table:table-cell table:style-name="ce86" office:value-type="float" office:value="54" calcext:value-type="float">
            <text:p>54</text:p>
          </table:table-cell>
          <table:table-cell table:style-name="ce98" table:formula="of:=[.L9]/[.L$21]" office:value-type="percentage" office:value="0.0193548387096774" calcext:value-type="percentage">
            <text:p>1,94 %</text:p>
          </table:table-cell>
          <table:table-cell table:style-name="ce86" office:value-type="float" office:value="25892.41" calcext:value-type="float">
            <text:p>25 892</text:p>
          </table:table-cell>
          <table:table-cell table:style-name="ce98" table:formula="of:=[.N9]/[.N$21]" office:value-type="percentage" office:value="0.000689867235141305" calcext:value-type="percentage">
            <text:p>0,07 %</text:p>
          </table:table-cell>
          <table:table-cell table:style-name="ce86" office:value-type="float" office:value="24" calcext:value-type="float">
            <text:p>24</text:p>
          </table:table-cell>
          <table:table-cell table:style-name="ce98" table:formula="of:=[.P9]/[.P$21]" office:value-type="percentage" office:value="0.00796812749003984" calcext:value-type="percentage">
            <text:p>0,80 %</text:p>
          </table:table-cell>
        </table:table-row>
        <table:table-row table:style-name="ro1">
          <table:table-cell office:value-type="string" calcext:value-type="string">
            <text:p>Gardiennage éleveur | Coeur de parc</text:p>
          </table:table-cell>
          <table:table-cell office:value-type="float" office:value="280315.2" calcext:value-type="float">
            <text:p>280 315</text:p>
          </table:table-cell>
          <table:table-cell table:formula="of:=[.B10]/[.B$21]" office:value-type="percentage" office:value="0.0092051796904109" calcext:value-type="percentage">
            <text:p>0,92%</text:p>
          </table:table-cell>
          <table:table-cell office:value-type="float" office:value="96" calcext:value-type="float">
            <text:p>96</text:p>
          </table:table-cell>
          <table:table-cell table:formula="of:=[.D10]/[.D$21]" office:value-type="percentage" office:value="0.0376914016489988" calcext:value-type="percentage">
            <text:p>3,77 %</text:p>
          </table:table-cell>
          <table:table-cell office:value-type="float" office:value="264281.27" calcext:value-type="float">
            <text:p>264 281</text:p>
          </table:table-cell>
          <table:table-cell table:formula="of:=[.F10]/[.F$21]" office:value-type="percentage" office:value="0.00797492757103618" calcext:value-type="percentage">
            <text:p>0,80 %</text:p>
          </table:table-cell>
          <table:table-cell office:value-type="float" office:value="99" calcext:value-type="float">
            <text:p>99</text:p>
          </table:table-cell>
          <table:table-cell table:formula="of:=[.H10]/[.H$21]" office:value-type="percentage" office:value="0.0363703159441587" calcext:value-type="percentage">
            <text:p>3,64 %</text:p>
          </table:table-cell>
          <table:table-cell office:value-type="float" office:value="173910.43" calcext:value-type="float">
            <text:p>173 910</text:p>
          </table:table-cell>
          <table:table-cell table:formula="of:=[.J10]/[.J$21]" office:value-type="percentage" office:value="0.00492260346369448" calcext:value-type="percentage">
            <text:p>0,49 %</text:p>
          </table:table-cell>
          <table:table-cell office:value-type="float" office:value="103" calcext:value-type="float">
            <text:p>103</text:p>
          </table:table-cell>
          <table:table-cell table:formula="of:=[.L10]/[.L$21]" office:value-type="percentage" office:value="0.0369175627240143" calcext:value-type="percentage">
            <text:p>3,69 %</text:p>
          </table:table-cell>
          <table:table-cell office:value-type="float" office:value="195459.36" calcext:value-type="float">
            <text:p>195 459</text:p>
          </table:table-cell>
          <table:table-cell table:formula="of:=[.N10]/[.N$21]" office:value-type="percentage" office:value="0.00520774266534823" calcext:value-type="percentage">
            <text:p>0,52 %</text:p>
          </table:table-cell>
          <table:table-cell office:value-type="float" office:value="114" calcext:value-type="float">
            <text:p>114</text:p>
          </table:table-cell>
          <table:table-cell table:formula="of:=[.P10]/[.P$21]" office:value-type="percentage" office:value="0.0378486055776892" calcext:value-type="percentage">
            <text:p>3,78 %</text:p>
          </table:table-cell>
        </table:table-row>
        <table:table-row table:style-name="ro1">
          <table:table-cell office:value-type="string" calcext:value-type="string">
            <text:p>Gardiennage éleveur | Hors coeur de parc</text:p>
          </table:table-cell>
          <table:table-cell office:value-type="float" office:value="11154345.75" calcext:value-type="float">
            <text:p>11 154 346</text:p>
          </table:table-cell>
          <table:table-cell table:formula="of:=[.B11]/[.B$21]" office:value-type="percentage" office:value="0.366293932536377" calcext:value-type="percentage">
            <text:p>36,63%</text:p>
          </table:table-cell>
          <table:table-cell office:value-type="float" office:value="2117" calcext:value-type="float">
            <text:p>2 117</text:p>
          </table:table-cell>
          <table:table-cell table:formula="of:=[.D11]/[.D$21]" office:value-type="percentage" office:value="0.831173930113859" calcext:value-type="percentage">
            <text:p>83,12 %</text:p>
          </table:table-cell>
          <table:table-cell office:value-type="float" office:value="12241372.46" calcext:value-type="float">
            <text:p>12 241 372</text:p>
          </table:table-cell>
          <table:table-cell table:formula="of:=[.F11]/[.F$21]" office:value-type="percentage" office:value="0.369394542180674" calcext:value-type="percentage">
            <text:p>36,94 %</text:p>
          </table:table-cell>
          <table:table-cell office:value-type="float" office:value="2298" calcext:value-type="float">
            <text:p>2 298</text:p>
          </table:table-cell>
          <table:table-cell table:formula="of:=[.H11]/[.H$21]" office:value-type="percentage" office:value="0.844232182218957" calcext:value-type="percentage">
            <text:p>84,42 %</text:p>
          </table:table-cell>
          <table:table-cell office:value-type="float" office:value="12099955.97" calcext:value-type="float">
            <text:p>12 099 956</text:p>
          </table:table-cell>
          <table:table-cell table:formula="of:=[.J11]/[.J$21]" office:value-type="percentage" office:value="0.342494036547852" calcext:value-type="percentage">
            <text:p>34,25 %</text:p>
          </table:table-cell>
          <table:table-cell office:value-type="float" office:value="2294" calcext:value-type="float">
            <text:p>2 294</text:p>
          </table:table-cell>
          <table:table-cell table:formula="of:=[.L11]/[.L$21]" office:value-type="percentage" office:value="0.822222222222222" calcext:value-type="percentage">
            <text:p>82,22 %</text:p>
          </table:table-cell>
          <table:table-cell office:value-type="float" office:value="12631339.76" calcext:value-type="float">
            <text:p>12 631 340</text:p>
          </table:table-cell>
          <table:table-cell table:formula="of:=[.N11]/[.N$21]" office:value-type="percentage" office:value="0.336544471386079" calcext:value-type="percentage">
            <text:p>33,65 %</text:p>
          </table:table-cell>
          <table:table-cell office:value-type="float" office:value="2429" calcext:value-type="float">
            <text:p>2 429</text:p>
          </table:table-cell>
          <table:table-cell table:formula="of:=[.P11]/[.P$21]" office:value-type="percentage" office:value="0.806440903054449" calcext:value-type="percentage">
            <text:p>80,64 %</text:p>
          </table:table-cell>
        </table:table-row>
        <table:table-row table:style-name="ro1">
          <table:table-cell table:style-name="ce79" office:value-type="string" calcext:value-type="string">
            <text:p>Gardiennage éleveur</text:p>
          </table:table-cell>
          <table:table-cell table:style-name="ce87" table:formula="of:=[.B10]+[.B11]" office:value-type="float" office:value="11434660.95" calcext:value-type="float">
            <text:p>11 434 661</text:p>
          </table:table-cell>
          <table:table-cell table:style-name="ce94" table:formula="of:=[.B12]/[.B$21]" office:value-type="percentage" office:value="0.375499112226788" calcext:value-type="percentage">
            <text:p>37,55%</text:p>
          </table:table-cell>
          <table:table-cell table:style-name="ce87" office:value-type="float" office:value="2155" calcext:value-type="float">
            <text:p>2 155</text:p>
          </table:table-cell>
          <table:table-cell table:style-name="ce99" table:formula="of:=[.D12]/[.D$21]" office:value-type="percentage" office:value="0.846093443266588" calcext:value-type="percentage">
            <text:p>84,61 %</text:p>
          </table:table-cell>
          <table:table-cell table:style-name="ce87" table:formula="of:=[.F10]+[.F11]" office:value-type="float" office:value="12505653.73" calcext:value-type="float">
            <text:p>12 505 654</text:p>
          </table:table-cell>
          <table:table-cell table:style-name="ce99" table:formula="of:=[.F12]/[.F$21]" office:value-type="percentage" office:value="0.37736946975171" calcext:value-type="percentage">
            <text:p>37,74 %</text:p>
          </table:table-cell>
          <table:table-cell table:style-name="ce87" office:value-type="float" office:value="2351" calcext:value-type="float">
            <text:p>2 351</text:p>
          </table:table-cell>
          <table:table-cell table:style-name="ce99" table:formula="of:=[.H12]/[.H$21]" office:value-type="percentage" office:value="0.863703159441587" calcext:value-type="percentage">
            <text:p>86,37 %</text:p>
          </table:table-cell>
          <table:table-cell table:style-name="ce87" table:formula="of:=[.J10]+[.J11]" office:value-type="float" office:value="12273866.4" calcext:value-type="float">
            <text:p>12 273 866</text:p>
          </table:table-cell>
          <table:table-cell table:style-name="ce99" table:formula="of:=[.J12]/[.J$21]" office:value-type="percentage" office:value="0.347416640011547" calcext:value-type="percentage">
            <text:p>34,74 %</text:p>
          </table:table-cell>
          <table:table-cell table:style-name="ce87" office:value-type="float" office:value="2347" calcext:value-type="float">
            <text:p>2 347</text:p>
          </table:table-cell>
          <table:table-cell table:style-name="ce99" table:formula="of:=[.L12]/[.L$21]" office:value-type="percentage" office:value="0.841218637992832" calcext:value-type="percentage">
            <text:p>84,12 %</text:p>
          </table:table-cell>
          <table:table-cell table:style-name="ce87" table:formula="of:=[.N10]+[.N11]" office:value-type="float" office:value="12826799.12" calcext:value-type="float">
            <text:p>12 826 799</text:p>
          </table:table-cell>
          <table:table-cell table:style-name="ce99" table:formula="of:=[.N12]/[.N$21]" office:value-type="percentage" office:value="0.341752214051428" calcext:value-type="percentage">
            <text:p>34,18 %</text:p>
          </table:table-cell>
          <table:table-cell table:style-name="ce87" office:value-type="float" office:value="2483" calcext:value-type="float">
            <text:p>2 483</text:p>
          </table:table-cell>
          <table:table-cell table:style-name="ce99" table:formula="of:=[.P12]/[.P$21]" office:value-type="percentage" office:value="0.824369189907038" calcext:value-type="percentage">
            <text:p>82,44 %</text:p>
          </table:table-cell>
        </table:table-row>
        <table:table-row table:style-name="ro1">
          <table:table-cell office:value-type="string" calcext:value-type="string">
            <text:p>Gardiennage salarié | Coeur de parc</text:p>
          </table:table-cell>
          <table:table-cell office:value-type="float" office:value="1155132.02" calcext:value-type="float">
            <text:p>1 155 132</text:p>
          </table:table-cell>
          <table:table-cell table:formula="of:=[.B13]/[.B$21]" office:value-type="percentage" office:value="0.0379330047398333" calcext:value-type="percentage">
            <text:p>3,79%</text:p>
          </table:table-cell>
          <table:table-cell office:value-type="float" office:value="112" calcext:value-type="float">
            <text:p>112</text:p>
          </table:table-cell>
          <table:table-cell table:formula="of:=[.D13]/[.D$21]" office:value-type="percentage" office:value="0.043973301923832" calcext:value-type="percentage">
            <text:p>4,40 %</text:p>
          </table:table-cell>
          <table:table-cell office:value-type="float" office:value="1280696.58" calcext:value-type="float">
            <text:p>1 280 697</text:p>
          </table:table-cell>
          <table:table-cell table:formula="of:=[.F13]/[.F$21]" office:value-type="percentage" office:value="0.0386461835376141" calcext:value-type="percentage">
            <text:p>3,86 %</text:p>
          </table:table-cell>
          <table:table-cell office:value-type="float" office:value="130" calcext:value-type="float">
            <text:p>130</text:p>
          </table:table-cell>
          <table:table-cell table:formula="of:=[.H13]/[.H$21]" office:value-type="percentage" office:value="0.0477590007347539" calcext:value-type="percentage">
            <text:p>4,78 %</text:p>
          </table:table-cell>
          <table:table-cell office:value-type="float" office:value="1337540.07" calcext:value-type="float">
            <text:p>1 337 540</text:p>
          </table:table-cell>
          <table:table-cell table:formula="of:=[.J13]/[.J$21]" office:value-type="percentage" office:value="0.0378596003782646" calcext:value-type="percentage">
            <text:p>3,79 %</text:p>
          </table:table-cell>
          <table:table-cell office:value-type="float" office:value="131" calcext:value-type="float">
            <text:p>131</text:p>
          </table:table-cell>
          <table:table-cell table:formula="of:=[.L13]/[.L$21]" office:value-type="percentage" office:value="0.0469534050179211" calcext:value-type="percentage">
            <text:p>4,70 %</text:p>
          </table:table-cell>
          <table:table-cell office:value-type="float" office:value="1471244.02" calcext:value-type="float">
            <text:p>1 471 244</text:p>
          </table:table-cell>
          <table:table-cell table:formula="of:=[.N13]/[.N$21]" office:value-type="percentage" office:value="0.0391992496756995" calcext:value-type="percentage">
            <text:p>3,92 %</text:p>
          </table:table-cell>
          <table:table-cell office:value-type="float" office:value="134" calcext:value-type="float">
            <text:p>134</text:p>
          </table:table-cell>
          <table:table-cell table:formula="of:=[.P13]/[.P$21]" office:value-type="percentage" office:value="0.0444887118193891" calcext:value-type="percentage">
            <text:p>4,45 %</text:p>
          </table:table-cell>
        </table:table-row>
        <table:table-row table:style-name="ro1">
          <table:table-cell office:value-type="string" calcext:value-type="string">
            <text:p>Gardiennage salarié | Hors coeur de parc</text:p>
          </table:table-cell>
          <table:table-cell office:value-type="float" office:value="11074394.33" calcext:value-type="float">
            <text:p>11 074 394</text:p>
          </table:table-cell>
          <table:table-cell table:formula="of:=[.B14]/[.B$21]" office:value-type="percentage" office:value="0.363668433856308" calcext:value-type="percentage">
            <text:p>36,37%</text:p>
          </table:table-cell>
          <table:table-cell office:value-type="float" office:value="880" calcext:value-type="float">
            <text:p>880</text:p>
          </table:table-cell>
          <table:table-cell table:formula="of:=[.D14]/[.D$21]" office:value-type="percentage" office:value="0.345504515115823" calcext:value-type="percentage">
            <text:p>34,55 %</text:p>
          </table:table-cell>
          <table:table-cell office:value-type="float" office:value="11911915.05" calcext:value-type="float">
            <text:p>11 911 915</text:p>
          </table:table-cell>
          <table:table-cell table:formula="of:=[.F14]/[.F$21]" office:value-type="percentage" office:value="0.359452865335806" calcext:value-type="percentage">
            <text:p>35,95 %</text:p>
          </table:table-cell>
          <table:table-cell office:value-type="float" office:value="961" calcext:value-type="float">
            <text:p>961</text:p>
          </table:table-cell>
          <table:table-cell table:formula="of:=[.H14]/[.H$21]" office:value-type="percentage" office:value="0.35304922850845" calcext:value-type="percentage">
            <text:p>35,30 %</text:p>
          </table:table-cell>
          <table:table-cell office:value-type="float" office:value="12711719.82" calcext:value-type="float">
            <text:p>12 711 720</text:p>
          </table:table-cell>
          <table:table-cell table:formula="of:=[.J14]/[.J$21]" office:value-type="percentage" office:value="0.359810254137407" calcext:value-type="percentage">
            <text:p>35,98 %</text:p>
          </table:table-cell>
          <table:table-cell office:value-type="float" office:value="973" calcext:value-type="float">
            <text:p>973</text:p>
          </table:table-cell>
          <table:table-cell table:formula="of:=[.L14]/[.L$21]" office:value-type="percentage" office:value="0.348745519713262" calcext:value-type="percentage">
            <text:p>34,87 %</text:p>
          </table:table-cell>
          <table:table-cell office:value-type="float" office:value="13732635.59" calcext:value-type="float">
            <text:p>13 732 636</text:p>
          </table:table-cell>
          <table:table-cell table:formula="of:=[.N14]/[.N$21]" office:value-type="percentage" office:value="0.365886966322424" calcext:value-type="percentage">
            <text:p>36,59 %</text:p>
          </table:table-cell>
          <table:table-cell office:value-type="float" office:value="1047" calcext:value-type="float">
            <text:p>1 047</text:p>
          </table:table-cell>
          <table:table-cell table:formula="of:=[.P14]/[.P$21]" office:value-type="percentage" office:value="0.347609561752988" calcext:value-type="percentage">
            <text:p>34,76 %</text:p>
          </table:table-cell>
        </table:table-row>
        <table:table-row table:style-name="ro1">
          <table:table-cell table:style-name="ce79" office:value-type="string" calcext:value-type="string">
            <text:p>Gardiennage salarié</text:p>
          </table:table-cell>
          <table:table-cell table:style-name="ce87" table:formula="of:=[.B13]+[.B14]" office:value-type="float" office:value="12229526.35" calcext:value-type="float">
            <text:p>12 229 526</text:p>
          </table:table-cell>
          <table:table-cell table:style-name="ce94" table:formula="of:=[.B15]/[.B$21]" office:value-type="percentage" office:value="0.401601438596141" calcext:value-type="percentage">
            <text:p>40,16%</text:p>
          </table:table-cell>
          <table:table-cell table:style-name="ce87" office:value-type="float" office:value="945" calcext:value-type="float">
            <text:p>945</text:p>
          </table:table-cell>
          <table:table-cell table:style-name="ce99" table:formula="of:=[.D15]/[.D$21]" office:value-type="percentage" office:value="0.371024734982332" calcext:value-type="percentage">
            <text:p>37,10 %</text:p>
          </table:table-cell>
          <table:table-cell table:style-name="ce87" table:formula="of:=[.F13]+[.F14]" office:value-type="float" office:value="13192611.63" calcext:value-type="float">
            <text:p>13 192 612</text:p>
          </table:table-cell>
          <table:table-cell table:style-name="ce99" table:formula="of:=[.F15]/[.F$21]" office:value-type="percentage" office:value="0.39809904887342" calcext:value-type="percentage">
            <text:p>39,81 %</text:p>
          </table:table-cell>
          <table:table-cell table:style-name="ce87" office:value-type="float" office:value="1032" calcext:value-type="float">
            <text:p>1 032</text:p>
          </table:table-cell>
          <table:table-cell table:style-name="ce99" table:formula="of:=[.H15]/[.H$21]" office:value-type="percentage" office:value="0.3791329904482" calcext:value-type="percentage">
            <text:p>37,91 %</text:p>
          </table:table-cell>
          <table:table-cell table:style-name="ce87" table:formula="of:=[.J13]+[.J14]" office:value-type="float" office:value="14049259.89" calcext:value-type="float">
            <text:p>14 049 260</text:p>
          </table:table-cell>
          <table:table-cell table:style-name="ce99" table:formula="of:=[.J15]/[.J$21]" office:value-type="percentage" office:value="0.397669854515672" calcext:value-type="percentage">
            <text:p>39,77 %</text:p>
          </table:table-cell>
          <table:table-cell table:style-name="ce87" office:value-type="float" office:value="1045" calcext:value-type="float">
            <text:p>1 045</text:p>
          </table:table-cell>
          <table:table-cell table:style-name="ce99" table:formula="of:=[.L15]/[.L$21]" office:value-type="percentage" office:value="0.374551971326165" calcext:value-type="percentage">
            <text:p>37,46 %</text:p>
          </table:table-cell>
          <table:table-cell table:style-name="ce87" table:formula="of:=[.N13]+[.N14]" office:value-type="float" office:value="15203879.61" calcext:value-type="float">
            <text:p>15 203 880</text:p>
          </table:table-cell>
          <table:table-cell table:style-name="ce99" table:formula="of:=[.N15]/[.N$21]" office:value-type="percentage" office:value="0.405086215998123" calcext:value-type="percentage">
            <text:p>40,51 %</text:p>
          </table:table-cell>
          <table:table-cell table:style-name="ce87" office:value-type="float" office:value="1122" calcext:value-type="float">
            <text:p>1 122</text:p>
          </table:table-cell>
          <table:table-cell table:style-name="ce99" table:formula="of:=[.P15]/[.P$21]" office:value-type="percentage" office:value="0.372509960159363" calcext:value-type="percentage">
            <text:p>37,25 %</text:p>
          </table:table-cell>
        </table:table-row>
        <table:table-row table:style-name="ro1">
          <table:table-cell office:value-type="string" calcext:value-type="string">
            <text:p>Gardiennage prestataire | Coeur de parc</text:p>
          </table:table-cell>
          <table:table-cell office:value-type="float" office:value="46905.62" calcext:value-type="float">
            <text:p>46 906</text:p>
          </table:table-cell>
          <table:table-cell table:formula="of:=[.B16]/[.B$21]" office:value-type="percentage" office:value="0.00154031840082212" calcext:value-type="percentage">
            <text:p>0,15%</text:p>
          </table:table-cell>
          <table:table-cell office:value-type="float" office:value="11" calcext:value-type="float">
            <text:p>11</text:p>
          </table:table-cell>
          <table:table-cell table:formula="of:=[.D16]/[.D$21]" office:value-type="percentage" office:value="0.00431880643894778" calcext:value-type="percentage">
            <text:p>0,43 %</text:p>
          </table:table-cell>
          <table:table-cell office:value-type="float" office:value="31629.06" calcext:value-type="float">
            <text:p>31 629</text:p>
          </table:table-cell>
          <table:table-cell table:formula="of:=[.F16]/[.F$21]" office:value-type="percentage" office:value="0.000954435638363467" calcext:value-type="percentage">
            <text:p>0,10 %</text:p>
          </table:table-cell>
          <table:table-cell office:value-type="float" office:value="7" calcext:value-type="float">
            <text:p>7</text:p>
          </table:table-cell>
          <table:table-cell table:formula="of:=[.H16]/[.H$21]" office:value-type="percentage" office:value="0.00257163850110213" calcext:value-type="percentage">
            <text:p>0,26 %</text:p>
          </table:table-cell>
          <table:table-cell office:value-type="float" office:value="39061.67" calcext:value-type="float">
            <text:p>39 062</text:p>
          </table:table-cell>
          <table:table-cell table:formula="of:=[.J16]/[.J$21]" office:value-type="percentage" office:value="0.0011056560094739" calcext:value-type="percentage">
            <text:p>0,11 %</text:p>
          </table:table-cell>
          <table:table-cell office:value-type="float" office:value="8" calcext:value-type="float">
            <text:p>8</text:p>
          </table:table-cell>
          <table:table-cell table:formula="of:=[.L16]/[.L$21]" office:value-type="percentage" office:value="0.0028673835125448" calcext:value-type="percentage">
            <text:p>0,29 %</text:p>
          </table:table-cell>
          <table:table-cell office:value-type="float" office:value="34341.45" calcext:value-type="float">
            <text:p>34 341</text:p>
          </table:table-cell>
          <table:table-cell table:formula="of:=[.N16]/[.N$21]" office:value-type="percentage" office:value="0.00091498014909556" calcext:value-type="percentage">
            <text:p>0,09 %</text:p>
          </table:table-cell>
          <table:table-cell office:value-type="float" office:value="5" calcext:value-type="float">
            <text:p>5</text:p>
          </table:table-cell>
          <table:table-cell table:formula="of:=[.P16]/[.P$21]" office:value-type="percentage" office:value="0.00166002656042497" calcext:value-type="percentage">
            <text:p>0,17 %</text:p>
          </table:table-cell>
        </table:table-row>
        <table:table-row table:style-name="ro1">
          <table:table-cell office:value-type="string" calcext:value-type="string">
            <text:p>Gardiennage prestataire | Hors coeur de parc</text:p>
          </table:table-cell>
          <table:table-cell office:value-type="float" office:value="421563.12" calcext:value-type="float">
            <text:p>421 563</text:p>
          </table:table-cell>
          <table:table-cell table:formula="of:=[.B17]/[.B$21]" office:value-type="percentage" office:value="0.0138435741995092" calcext:value-type="percentage">
            <text:p>1,38%</text:p>
          </table:table-cell>
          <table:table-cell office:value-type="float" office:value="69" calcext:value-type="float">
            <text:p>69</text:p>
          </table:table-cell>
          <table:table-cell table:formula="of:=[.D17]/[.D$21]" office:value-type="percentage" office:value="0.0270906949352179" calcext:value-type="percentage">
            <text:p>2,71 %</text:p>
          </table:table-cell>
          <table:table-cell office:value-type="float" office:value="419641.53" calcext:value-type="float">
            <text:p>419 642</text:p>
          </table:table-cell>
          <table:table-cell table:formula="of:=[.F17]/[.F$21]" office:value-type="percentage" office:value="0.0126630646490718" calcext:value-type="percentage">
            <text:p>1,27 %</text:p>
          </table:table-cell>
          <table:table-cell office:value-type="float" office:value="55" calcext:value-type="float">
            <text:p>55</text:p>
          </table:table-cell>
          <table:table-cell table:formula="of:=[.H17]/[.H$21]" office:value-type="percentage" office:value="0.0202057310800882" calcext:value-type="percentage">
            <text:p>2,02 %</text:p>
          </table:table-cell>
          <table:table-cell office:value-type="float" office:value="722626.89" calcext:value-type="float">
            <text:p>722 627</text:p>
          </table:table-cell>
          <table:table-cell table:formula="of:=[.J17]/[.J$21]" office:value-type="percentage" office:value="0.0204542397582064" calcext:value-type="percentage">
            <text:p>2,05 %</text:p>
          </table:table-cell>
          <table:table-cell office:value-type="float" office:value="74" calcext:value-type="float">
            <text:p>74</text:p>
          </table:table-cell>
          <table:table-cell table:formula="of:=[.L17]/[.L$21]" office:value-type="percentage" office:value="0.0265232974910394" calcext:value-type="percentage">
            <text:p>2,65 %</text:p>
          </table:table-cell>
          <table:table-cell office:value-type="float" office:value="697805.060000001" calcext:value-type="float">
            <text:p>697 805</text:p>
          </table:table-cell>
          <table:table-cell table:formula="of:=[.N17]/[.N$21]" office:value-type="percentage" office:value="0.0185920448274152" calcext:value-type="percentage">
            <text:p>1,86 %</text:p>
          </table:table-cell>
          <table:table-cell office:value-type="float" office:value="77" calcext:value-type="float">
            <text:p>77</text:p>
          </table:table-cell>
          <table:table-cell table:formula="of:=[.P17]/[.P$21]" office:value-type="percentage" office:value="0.0255644090305445" calcext:value-type="percentage">
            <text:p>2,56 %</text:p>
          </table:table-cell>
        </table:table-row>
        <table:table-row table:style-name="ro1">
          <table:table-cell table:style-name="ce79" office:value-type="string" calcext:value-type="string">
            <text:p>Gardiennage prestataire</text:p>
          </table:table-cell>
          <table:table-cell table:style-name="ce87" table:formula="of:=[.B16]+[.B17]" office:value-type="float" office:value="468468.74" calcext:value-type="float">
            <text:p>468 469</text:p>
          </table:table-cell>
          <table:table-cell table:style-name="ce94" table:formula="of:=[.B18]/[.B$21]" office:value-type="percentage" office:value="0.0153838926003313" calcext:value-type="percentage">
            <text:p>1,54%</text:p>
          </table:table-cell>
          <table:table-cell table:style-name="ce87" office:value-type="float" office:value="70" calcext:value-type="float">
            <text:p>70</text:p>
          </table:table-cell>
          <table:table-cell table:style-name="ce99" table:formula="of:=[.D18]/[.D$21]" office:value-type="percentage" office:value="0.027483313702395" calcext:value-type="percentage">
            <text:p>2,75 %</text:p>
          </table:table-cell>
          <table:table-cell table:style-name="ce87" table:formula="of:=[.F16]+[.F17]" office:value-type="float" office:value="451270.59" calcext:value-type="float">
            <text:p>451 271</text:p>
          </table:table-cell>
          <table:table-cell table:style-name="ce99" table:formula="of:=[.F18]/[.F$21]" office:value-type="percentage" office:value="0.0136175002874353" calcext:value-type="percentage">
            <text:p>1,36 %</text:p>
          </table:table-cell>
          <table:table-cell table:style-name="ce87" office:value-type="float" office:value="56" calcext:value-type="float">
            <text:p>56</text:p>
          </table:table-cell>
          <table:table-cell table:style-name="ce99" table:formula="of:=[.H18]/[.H$21]" office:value-type="percentage" office:value="0.020573108008817" calcext:value-type="percentage">
            <text:p>2,06 %</text:p>
          </table:table-cell>
          <table:table-cell table:style-name="ce87" table:formula="of:=[.J16]+[.J17]" office:value-type="float" office:value="761688.56" calcext:value-type="float">
            <text:p>761 689</text:p>
          </table:table-cell>
          <table:table-cell table:style-name="ce99" table:formula="of:=[.J18]/[.J$21]" office:value-type="percentage" office:value="0.0215598957676803" calcext:value-type="percentage">
            <text:p>2,16 %</text:p>
          </table:table-cell>
          <table:table-cell table:style-name="ce87" office:value-type="float" office:value="80" calcext:value-type="float">
            <text:p>80</text:p>
          </table:table-cell>
          <table:table-cell table:style-name="ce99" table:formula="of:=[.L18]/[.L$21]" office:value-type="percentage" office:value="0.028673835125448" calcext:value-type="percentage">
            <text:p>2,87 %</text:p>
          </table:table-cell>
          <table:table-cell table:style-name="ce87" table:formula="of:=[.N16]+[.N17]" office:value-type="float" office:value="732146.510000001" calcext:value-type="float">
            <text:p>732 147</text:p>
          </table:table-cell>
          <table:table-cell table:style-name="ce99" table:formula="of:=[.N18]/[.N$21]" office:value-type="percentage" office:value="0.0195070249765107" calcext:value-type="percentage">
            <text:p>1,95 %</text:p>
          </table:table-cell>
          <table:table-cell table:style-name="ce87" office:value-type="float" office:value="81" calcext:value-type="float">
            <text:p>81</text:p>
          </table:table-cell>
          <table:table-cell table:style-name="ce99" table:formula="of:=[.P18]/[.P$21]" office:value-type="percentage" office:value="0.0268924302788845" calcext:value-type="percentage">
            <text:p>2,69 %</text:p>
          </table:table-cell>
        </table:table-row>
        <table:table-row table:style-name="ro1">
          <table:table-cell table:style-name="ce79" office:value-type="string" calcext:value-type="string">
            <text:p>Gardiennage salarié / prestataire</text:p>
          </table:table-cell>
          <table:table-cell table:style-name="ce87" table:formula="of:=[.B15]+[.B18]" office:value-type="float" office:value="12697995.09" calcext:value-type="float">
            <text:p>12 697 995</text:p>
          </table:table-cell>
          <table:table-cell table:style-name="ce94" table:formula="of:=[.B19]/[.B$21]" office:value-type="percentage" office:value="0.416985331196472" calcext:value-type="percentage">
            <text:p>41,70%</text:p>
          </table:table-cell>
          <table:table-cell table:style-name="ce87" office:value-type="float" office:value="971" calcext:value-type="float">
            <text:p>971</text:p>
          </table:table-cell>
          <table:table-cell table:style-name="ce99" table:formula="of:=[.D19]/[.D$21]" office:value-type="percentage" office:value="0.381232822928936" calcext:value-type="percentage">
            <text:p>38,12 %</text:p>
          </table:table-cell>
          <table:table-cell table:style-name="ce87" table:formula="of:=[.F15]+[.F18]" office:value-type="float" office:value="13643882.22" calcext:value-type="float">
            <text:p>13 643 882</text:p>
          </table:table-cell>
          <table:table-cell table:style-name="ce99" table:formula="of:=[.F19]/[.F$21]" office:value-type="percentage" office:value="0.411716549160856" calcext:value-type="percentage">
            <text:p>41,17 %</text:p>
          </table:table-cell>
          <table:table-cell table:style-name="ce87" office:value-type="float" office:value="1059" calcext:value-type="float">
            <text:p>1 059</text:p>
          </table:table-cell>
          <table:table-cell table:style-name="ce99" table:formula="of:=[.H19]/[.H$21]" office:value-type="percentage" office:value="0.389052167523879" calcext:value-type="percentage">
            <text:p>38,91 %</text:p>
          </table:table-cell>
          <table:table-cell table:style-name="ce87" table:formula="of:=[.J15]+[.J18]" office:value-type="float" office:value="14810948.45" calcext:value-type="float">
            <text:p>14 810 948</text:p>
          </table:table-cell>
          <table:table-cell table:style-name="ce99" table:formula="of:=[.J19]/[.J$21]" office:value-type="percentage" office:value="0.419229750283352" calcext:value-type="percentage">
            <text:p>41,92 %</text:p>
          </table:table-cell>
          <table:table-cell table:style-name="ce87" office:value-type="float" office:value="1085" calcext:value-type="float">
            <text:p>1 085</text:p>
          </table:table-cell>
          <table:table-cell table:style-name="ce99" table:formula="of:=[.L19]/[.L$21]" office:value-type="percentage" office:value="0.388888888888889" calcext:value-type="percentage">
            <text:p>38,89 %</text:p>
          </table:table-cell>
          <table:table-cell table:style-name="ce87" table:formula="of:=[.N15]+[.N18]" office:value-type="float" office:value="15936026.12" calcext:value-type="float">
            <text:p>15 936 026</text:p>
          </table:table-cell>
          <table:table-cell table:style-name="ce99" table:formula="of:=[.N19]/[.N$21]" office:value-type="percentage" office:value="0.424593240974634" calcext:value-type="percentage">
            <text:p>42,46 %</text:p>
          </table:table-cell>
          <table:table-cell table:style-name="ce87" office:value-type="float" office:value="1158" calcext:value-type="float">
            <text:p>1 158</text:p>
          </table:table-cell>
          <table:table-cell table:style-name="ce99" table:formula="of:=[.P19]/[.P$21]" office:value-type="percentage" office:value="0.384462151394422" calcext:value-type="percentage">
            <text:p>38,45 %</text:p>
          </table:table-cell>
        </table:table-row>
        <table:table-row table:style-name="ro1">
          <table:table-cell table:style-name="ce78" office:value-type="string" calcext:value-type="string">
            <text:p>Investissement matériel</text:p>
          </table:table-cell>
          <table:table-cell table:style-name="ce86" office:value-type="float" office:value="3012467.19" calcext:value-type="float">
            <text:p>3 012 467</text:p>
          </table:table-cell>
          <table:table-cell table:style-name="ce93" table:formula="of:=[.B20]/[.B$21]" office:value-type="percentage" office:value="0.0989254303563175" calcext:value-type="percentage">
            <text:p>9,89%</text:p>
          </table:table-cell>
          <table:table-cell table:style-name="ce86" office:value-type="float" office:value="1647" calcext:value-type="float">
            <text:p>1 647</text:p>
          </table:table-cell>
          <table:table-cell table:style-name="ce98" table:formula="of:=[.D20]/[.D$21]" office:value-type="percentage" office:value="0.646643109540636" calcext:value-type="percentage">
            <text:p>64,66 %</text:p>
          </table:table-cell>
          <table:table-cell table:style-name="ce86" office:value-type="float" office:value="3111728.22999999" calcext:value-type="float">
            <text:p>3 111 728</text:p>
          </table:table-cell>
          <table:table-cell table:style-name="ce98" table:formula="of:=[.F20]/[.F$21]" office:value-type="percentage" office:value="0.0938992281026898" calcext:value-type="percentage">
            <text:p>9,39 %</text:p>
          </table:table-cell>
          <table:table-cell table:style-name="ce86" office:value-type="float" office:value="1781" calcext:value-type="float">
            <text:p>1 781</text:p>
          </table:table-cell>
          <table:table-cell table:style-name="ce98" table:formula="of:=[.H20]/[.H$21]" office:value-type="percentage" office:value="0.654298310066128" calcext:value-type="percentage">
            <text:p>65,43 %</text:p>
          </table:table-cell>
          <table:table-cell table:style-name="ce86" office:value-type="float" office:value="3577614.13" calcext:value-type="float">
            <text:p>3 577 614</text:p>
          </table:table-cell>
          <table:table-cell table:style-name="ce98" table:formula="of:=[.J20]/[.J$21]" office:value-type="percentage" office:value="0.101265782093117" calcext:value-type="percentage">
            <text:p>10,13 %</text:p>
          </table:table-cell>
          <table:table-cell table:style-name="ce86" office:value-type="float" office:value="1738" calcext:value-type="float">
            <text:p>1 738</text:p>
          </table:table-cell>
          <table:table-cell table:style-name="ce98" table:formula="of:=[.L20]/[.L$21]" office:value-type="percentage" office:value="0.622939068100358" calcext:value-type="percentage">
            <text:p>62,29 %</text:p>
          </table:table-cell>
          <table:table-cell table:style-name="ce86" office:value-type="float" office:value="3516009.97" calcext:value-type="float">
            <text:p>3 516 010</text:p>
          </table:table-cell>
          <table:table-cell table:style-name="ce98" table:formula="of:=[.N20]/[.N$21]" office:value-type="percentage" office:value="0.0936791931200365" calcext:value-type="percentage">
            <text:p>9,37 %</text:p>
          </table:table-cell>
          <table:table-cell table:style-name="ce86" office:value-type="float" office:value="1823" calcext:value-type="float">
            <text:p>1 823</text:p>
          </table:table-cell>
          <table:table-cell table:style-name="ce98" table:formula="of:=[.P20]/[.P$21]" office:value-type="percentage" office:value="0.605245683930943" calcext:value-type="percentage">
            <text:p>60,52 %</text:p>
          </table:table-cell>
        </table:table-row>
        <table:table-row table:style-name="ro1">
          <table:table-cell table:style-name="ce56" office:value-type="string" calcext:value-type="string">
            <text:p>Total Dépense assiette type (plafonnée)</text:p>
          </table:table-cell>
          <table:table-cell table:style-name="ce294" office:value-type="float" office:value="30451898.7599999" calcext:value-type="float">
            <text:p>30 451 899</text:p>
          </table:table-cell>
          <table:table-cell table:style-name="ce74" table:formula="of:=[.B21]/[.B$21]" office:value-type="percentage" office:value="1" calcext:value-type="percentage">
            <text:p>100,00%</text:p>
          </table:table-cell>
          <table:table-cell table:style-name="ce294" office:value-type="float" office:value="2547" calcext:value-type="float">
            <text:p>2 547</text:p>
          </table:table-cell>
          <table:table-cell table:style-name="ce104" table:formula="of:=[.D21]/[.D$21]" office:value-type="percentage" office:value="1" calcext:value-type="percentage">
            <text:p>100,00 %</text:p>
          </table:table-cell>
          <table:table-cell table:style-name="ce294" office:value-type="float" office:value="33139018.2100001" calcext:value-type="float">
            <text:p>33 139 018</text:p>
          </table:table-cell>
          <table:table-cell table:style-name="ce104" table:formula="of:=[.F21]/[.F$21]" office:value-type="percentage" office:value="1" calcext:value-type="percentage">
            <text:p>100,00 %</text:p>
          </table:table-cell>
          <table:table-cell table:style-name="ce294" office:value-type="float" office:value="2722" calcext:value-type="float">
            <text:p>2 722</text:p>
          </table:table-cell>
          <table:table-cell table:style-name="ce104" table:formula="of:=[.H21]/[.H$21]" office:value-type="percentage" office:value="1" calcext:value-type="percentage">
            <text:p>100,00 %</text:p>
          </table:table-cell>
          <table:table-cell table:style-name="ce294" office:value-type="float" office:value="35328953.73" calcext:value-type="float">
            <text:p>35 328 954</text:p>
          </table:table-cell>
          <table:table-cell table:style-name="ce104" table:formula="of:=[.J21]/[.J$21]" office:value-type="percentage" office:value="1" calcext:value-type="percentage">
            <text:p>100,00 %</text:p>
          </table:table-cell>
          <table:table-cell table:style-name="ce294" office:value-type="float" office:value="2790" calcext:value-type="float">
            <text:p>2 790</text:p>
          </table:table-cell>
          <table:table-cell table:style-name="ce104" table:formula="of:=[.L21]/[.L$21]" office:value-type="percentage" office:value="1" calcext:value-type="percentage">
            <text:p>100,00 %</text:p>
          </table:table-cell>
          <table:table-cell table:style-name="ce294" office:value-type="float" office:value="37532453.61" calcext:value-type="float">
            <text:p>37 532 454</text:p>
          </table:table-cell>
          <table:table-cell table:style-name="ce104" table:formula="of:=[.N21]/[.N$21]" office:value-type="percentage" office:value="1" calcext:value-type="percentage">
            <text:p>100,00 %</text:p>
          </table:table-cell>
          <table:table-cell table:style-name="ce294" office:value-type="float" office:value="3012" calcext:value-type="float">
            <text:p>3 012</text:p>
          </table:table-cell>
          <table:table-cell table:style-name="ce104" table:formula="of:=[.P21]/[.P$21]" office:value-type="percentage" office:value="1" calcext:value-type="percentage">
            <text:p>100,00 %</text:p>
          </table:table-cell>
        </table:table-row>
        <table:table-row table:style-name="ro1">
          <table:table-cell table:style-name="ce57"/>
          <table:table-cell table:style-name="ce66"/>
          <table:table-cell table:style-name="ce75"/>
          <table:table-cell table:style-name="ce66"/>
          <table:table-cell table:style-name="ce105"/>
          <table:table-cell table:style-name="ce66"/>
          <table:table-cell table:style-name="ce105"/>
          <table:table-cell table:style-name="Default" table:number-columns-repeated="10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81"/>
          <table:table-cell table:style-name="ce53" office:value-type="float" office:value="2021" calcext:value-type="float">
            <text:p>2 021</text:p>
          </table:table-cell>
          <table:table-cell table:style-name="ce95"/>
          <table:table-cell table:style-name="Default" table:number-columns-repeated="14"/>
        </table:table-row>
        <table:table-row table:style-name="ro1">
          <table:table-cell table:style-name="ce82" office:value-type="string" calcext:value-type="string">
            <text:p>Gardiennage / surveillance – éleveur berger</text:p>
          </table:table-cell>
          <table:table-cell table:style-name="ce108" office:value-type="float" office:value="12826799.12" calcext:value-type="float">
            <text:p>12 826 799</text:p>
          </table:table-cell>
          <table:table-cell table:style-name="ce96"/>
          <table:table-cell table:style-name="Default" table:number-columns-repeated="14"/>
        </table:table-row>
        <table:table-row table:style-name="ro1">
          <table:table-cell table:style-name="ce82" office:value-type="string" calcext:value-type="string">
            <text:p>Gardiennage / surveillance – salarié / prestataire</text:p>
          </table:table-cell>
          <table:table-cell table:style-name="ce89" office:value-type="float" office:value="15936026.12" calcext:value-type="float">
            <text:p>15 936 026</text:p>
          </table:table-cell>
          <table:table-cell table:style-name="ce96"/>
          <table:table-cell table:style-name="Default" table:number-columns-repeated="14"/>
        </table:table-row>
        <table:table-row table:style-name="ro1">
          <table:table-cell table:style-name="ce82" office:value-type="string" calcext:value-type="string">
            <text:p>Chien de protection</text:p>
          </table:table-cell>
          <table:table-cell table:style-name="ce89" office:value-type="float" office:value="5026803.36" calcext:value-type="float">
            <text:p>5 026 803</text:p>
          </table:table-cell>
          <table:table-cell table:style-name="ce96"/>
          <table:table-cell table:style-name="Default" table:number-columns-repeated="14"/>
        </table:table-row>
        <table:table-row table:style-name="ro1">
          <table:table-cell table:style-name="ce82" office:value-type="string" calcext:value-type="string">
            <text:p>Investissement matériel</text:p>
          </table:table-cell>
          <table:table-cell table:style-name="ce89" office:value-type="float" office:value="3516009.97" calcext:value-type="float">
            <text:p>3 516 010</text:p>
          </table:table-cell>
          <table:table-cell table:style-name="ce96"/>
          <table:table-cell table:style-name="Default" table:number-columns-repeated="14"/>
        </table:table-row>
        <table:table-row table:style-name="ro1">
          <table:table-cell table:style-name="ce82" office:value-type="string" calcext:value-type="string">
            <text:p>Accompagnement technique / Analyse vulnérabilité</text:p>
          </table:table-cell>
          <table:table-cell table:style-name="ce89" office:value-type="float" office:value="226815" calcext:value-type="float">
            <text:p>226 815</text:p>
          </table:table-cell>
          <table:table-cell table:style-name="ce96"/>
          <table:table-cell table:style-name="Default" table:number-columns-repeated="14"/>
        </table:table-row>
        <table:table-row table:style-name="ro1">
          <table:table-cell table:style-name="Default"/>
          <table:table-cell table:style-name="ce89"/>
          <table:table-cell table:style-name="Default" table:number-columns-repeated="15"/>
        </table:table-row>
      </table:table>
      <table:table table:name="Dépenses cercle 2020" table:style-name="ta2">
        <table:table-column table:style-name="co21" table:default-cell-style-name="Default"/>
        <table:table-column table:style-name="co6" table:default-cell-style-name="Default"/>
        <table:table-column table:style-name="co12" table:default-cell-style-name="ce232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" table:number-columns-repeated="1005" table:default-cell-style-name="Default"/>
        <table:table-row table:style-name="ro4">
          <table:table-cell table:style-name="ce155"/>
          <table:table-cell table:style-name="ce143" office:value-type="string" calcext:value-type="string" table:number-columns-spanned="2" table:number-rows-spanned="1">
            <text:p>TOTAL 2020</text:p>
          </table:table-cell>
          <table:covered-table-cell table:style-name="ce178"/>
          <table:table-cell table:style-name="ce248" office:value-type="string" calcext:value-type="string" table:number-columns-spanned="4" table:number-rows-spanned="1">
            <text:p>Cercle 0</text:p>
          </table:table-cell>
          <table:covered-table-cell table:style-name="ce248"/>
          <table:covered-table-cell table:number-columns-repeated="2" table:style-name="ce195"/>
          <table:table-cell table:style-name="ce248" office:value-type="string" calcext:value-type="string" table:number-columns-spanned="4" table:number-rows-spanned="1">
            <text:p>Cercle 1</text:p>
          </table:table-cell>
          <table:covered-table-cell table:style-name="ce248"/>
          <table:covered-table-cell table:number-columns-repeated="2" table:style-name="ce195"/>
          <table:table-cell table:style-name="ce248" office:value-type="string" calcext:value-type="string" table:number-columns-spanned="4" table:number-rows-spanned="1">
            <text:p>Cercle 2</text:p>
          </table:table-cell>
          <table:covered-table-cell table:style-name="ce248"/>
          <table:covered-table-cell table:number-columns-repeated="2" table:style-name="ce195"/>
          <table:table-cell table:style-name="ce248" office:value-type="string" calcext:value-type="string" table:number-columns-spanned="4" table:number-rows-spanned="1">
            <text:p>Cercle 3</text:p>
          </table:table-cell>
          <table:covered-table-cell table:style-name="ce248"/>
          <table:covered-table-cell table:style-name="ce195"/>
          <table:covered-table-cell/>
          <table:table-cell table:number-columns-repeated="1005"/>
        </table:table-row>
        <table:table-row table:style-name="ro5">
          <table:table-cell table:style-name="ce156" office:value-type="string" calcext:value-type="string">
            <text:p>Postes de dépense</text:p>
          </table:table-cell>
          <table:table-cell table:style-name="ce156" office:value-type="string" calcext:value-type="string">
            <text:p>Montant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9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9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9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9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337" table:number-columns-repeated="1005"/>
        </table:table-row>
        <table:table-row table:style-name="ro4">
          <table:table-cell table:style-name="ce157" office:value-type="string" calcext:value-type="string">
            <text:p>Analyse vulnérabilité</text:p>
          </table:table-cell>
          <table:table-cell table:style-name="ce168" office:value-type="float" office:value="75600" calcext:value-type="float">
            <text:p>75 600,00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47000" calcext:value-type="float">
            <text:p>47 000</text:p>
          </table:table-cell>
          <table:table-cell table:style-name="ce192" table:formula="of:=[.D3]/[.$B3]" office:value-type="percentage" office:value="0.621693121693122" calcext:value-type="percentage">
            <text:p>62,17 %</text:p>
          </table:table-cell>
          <table:table-cell table:style-name="ce180" office:value-type="float" office:value="12" calcext:value-type="float">
            <text:p>12</text:p>
          </table:table-cell>
          <table:table-cell table:style-name="ce192" table:formula="of:=[.F3]/[.$C3]" office:value-type="percentage" office:value="0.666666666666667" calcext:value-type="percentage">
            <text:p>66,67 %</text:p>
          </table:table-cell>
          <table:table-cell table:style-name="ce180" office:value-type="float" office:value="28600" calcext:value-type="float">
            <text:p>28 600</text:p>
          </table:table-cell>
          <table:table-cell table:style-name="ce192" table:formula="of:=[.H3]/[.$B3]" office:value-type="percentage" office:value="0.378306878306878" calcext:value-type="percentage">
            <text:p>37,83 %</text:p>
          </table:table-cell>
          <table:table-cell table:style-name="ce180" office:value-type="float" office:value="6" calcext:value-type="float">
            <text:p>6</text:p>
          </table:table-cell>
          <table:table-cell table:style-name="ce192" table:formula="of:=[.J3]/[.$C3]" office:value-type="percentage" office:value="0.333333333333333" calcext:value-type="percentage">
            <text:p>33,33 %</text:p>
          </table:table-cell>
          <table:table-cell table:style-name="ce180" office:value-type="float" office:value="0" calcext:value-type="float">
            <text:p>0</text:p>
          </table:table-cell>
          <table:table-cell table:style-name="ce192" table:formula="of:=[.L3]/[.$B3]" office:value-type="percentage" office:value="0" calcext:value-type="percentage">
            <text:p>0,00 %</text:p>
          </table:table-cell>
          <table:table-cell table:style-name="ce180" office:value-type="float" office:value="0" calcext:value-type="float">
            <text:p>0</text:p>
          </table:table-cell>
          <table:table-cell table:style-name="ce192" table:formula="of:=[.N3]/[.$C3]" office:value-type="percentage" office:value="0" calcext:value-type="percentage">
            <text:p>0,00 %</text:p>
          </table:table-cell>
          <table:table-cell table:style-name="ce180" office:value-type="float" office:value="0" calcext:value-type="float">
            <text:p>0</text:p>
          </table:table-cell>
          <table:table-cell table:style-name="ce192" table:formula="of:=[.P3]/[.$B3]" office:value-type="percentage" office:value="0" calcext:value-type="percentage">
            <text:p>0,00 %</text:p>
          </table:table-cell>
          <table:table-cell table:style-name="ce180" office:value-type="float" office:value="0" calcext:value-type="float">
            <text:p>0</text:p>
          </table:table-cell>
          <table:table-cell table:style-name="ce192" table:formula="of:=[.R3]/[.$B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158" office:value-type="string" calcext:value-type="string">
            <text:p>Accompagnement technique collectif</text:p>
          </table:table-cell>
          <table:table-cell table:style-name="ce169" office:value-type="float" office:value="4540" calcext:value-type="float">
            <text:p>4 540,00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0" calcext:value-type="float">
            <text:p>0</text:p>
          </table:table-cell>
          <table:table-cell table:style-name="ce192" table:formula="of:=[.D4]/[.$B4]" office:value-type="percentage" office:value="0" calcext:value-type="percentage">
            <text:p>0,00 %</text:p>
          </table:table-cell>
          <table:table-cell table:style-name="ce181" office:value-type="float" office:value="0" calcext:value-type="float">
            <text:p>0</text:p>
          </table:table-cell>
          <table:table-cell table:style-name="ce192" table:formula="of:=[.F4]/[.$C4]" office:value-type="percentage" office:value="0" calcext:value-type="percentage">
            <text:p>0,00 %</text:p>
          </table:table-cell>
          <table:table-cell table:style-name="ce181" office:value-type="float" office:value="3300" calcext:value-type="float">
            <text:p>3 300</text:p>
          </table:table-cell>
          <table:table-cell table:style-name="ce192" table:formula="of:=[.H4]/[.$B4]" office:value-type="percentage" office:value="0.726872246696035" calcext:value-type="percentage">
            <text:p>72,69 %</text:p>
          </table:table-cell>
          <table:table-cell table:style-name="ce181" office:value-type="float" office:value="9" calcext:value-type="float">
            <text:p>9</text:p>
          </table:table-cell>
          <table:table-cell table:style-name="ce192" table:formula="of:=[.J4]/[.$C4]" office:value-type="percentage" office:value="0.642857142857143" calcext:value-type="percentage">
            <text:p>64,29 %</text:p>
          </table:table-cell>
          <table:table-cell table:style-name="ce181" office:value-type="float" office:value="600" calcext:value-type="float">
            <text:p>600</text:p>
          </table:table-cell>
          <table:table-cell table:style-name="ce192" table:formula="of:=[.L4]/[.$B4]" office:value-type="percentage" office:value="0.13215859030837" calcext:value-type="percentage">
            <text:p>13,22 %</text:p>
          </table:table-cell>
          <table:table-cell table:style-name="ce181" office:value-type="float" office:value="2" calcext:value-type="float">
            <text:p>2</text:p>
          </table:table-cell>
          <table:table-cell table:style-name="ce192" table:formula="of:=[.N4]/[.$C4]" office:value-type="percentage" office:value="0.142857142857143" calcext:value-type="percentage">
            <text:p>14,29 %</text:p>
          </table:table-cell>
          <table:table-cell table:style-name="ce181" office:value-type="float" office:value="640" calcext:value-type="float">
            <text:p>640</text:p>
          </table:table-cell>
          <table:table-cell table:style-name="ce192" table:formula="of:=[.P4]/[.$B4]" office:value-type="percentage" office:value="0.140969162995595" calcext:value-type="percentage">
            <text:p>14,10 %</text:p>
          </table:table-cell>
          <table:table-cell table:style-name="ce181" office:value-type="float" office:value="3" calcext:value-type="float">
            <text:p>3</text:p>
          </table:table-cell>
          <table:table-cell table:style-name="ce192" table:formula="of:=[.R4]/[.$B4]" office:value-type="percentage" office:value="0.00066079295154185" calcext:value-type="percentage">
            <text:p>0,07 %</text:p>
          </table:table-cell>
          <table:table-cell table:number-columns-repeated="1005"/>
        </table:table-row>
        <table:table-row table:style-name="ro1">
          <table:table-cell table:style-name="ce158" office:value-type="string" calcext:value-type="string">
            <text:p>Accompagnement technique individuel</text:p>
          </table:table-cell>
          <table:table-cell table:style-name="ce169" office:value-type="float" office:value="137998.1" calcext:value-type="float">
            <text:p>137 998,10</text:p>
          </table:table-cell>
          <table:table-cell table:style-name="ce181" office:value-type="float" office:value="126" calcext:value-type="float">
            <text:p>126</text:p>
          </table:table-cell>
          <table:table-cell table:style-name="ce181" office:value-type="float" office:value="27019.5" calcext:value-type="float">
            <text:p>27 020</text:p>
          </table:table-cell>
          <table:table-cell table:style-name="ce192" table:formula="of:=[.D5]/[.$B5]" office:value-type="percentage" office:value="0.195796174005294" calcext:value-type="percentage">
            <text:p>19,58 %</text:p>
          </table:table-cell>
          <table:table-cell table:style-name="ce181" office:value-type="float" office:value="20" calcext:value-type="float">
            <text:p>20</text:p>
          </table:table-cell>
          <table:table-cell table:style-name="ce192" table:formula="of:=[.F5]/[.$C5]" office:value-type="percentage" office:value="0.158730158730159" calcext:value-type="percentage">
            <text:p>15,87 %</text:p>
          </table:table-cell>
          <table:table-cell table:style-name="ce181" office:value-type="float" office:value="82378.6" calcext:value-type="float">
            <text:p>82 379</text:p>
          </table:table-cell>
          <table:table-cell table:style-name="ce192" table:formula="of:=[.H5]/[.$B5]" office:value-type="percentage" office:value="0.596954595751681" calcext:value-type="percentage">
            <text:p>59,70 %</text:p>
          </table:table-cell>
          <table:table-cell table:style-name="ce181" office:value-type="float" office:value="74" calcext:value-type="float">
            <text:p>74</text:p>
          </table:table-cell>
          <table:table-cell table:style-name="ce192" table:formula="of:=[.J5]/[.$C5]" office:value-type="percentage" office:value="0.587301587301587" calcext:value-type="percentage">
            <text:p>58,73 %</text:p>
          </table:table-cell>
          <table:table-cell table:style-name="ce181" office:value-type="float" office:value="11415" calcext:value-type="float">
            <text:p>11 415</text:p>
          </table:table-cell>
          <table:table-cell table:style-name="ce192" table:formula="of:=[.L5]/[.$B5]" office:value-type="percentage" office:value="0.0827185301826619" calcext:value-type="percentage">
            <text:p>8,27 %</text:p>
          </table:table-cell>
          <table:table-cell table:style-name="ce181" office:value-type="float" office:value="12" calcext:value-type="float">
            <text:p>12</text:p>
          </table:table-cell>
          <table:table-cell table:style-name="ce192" table:formula="of:=[.N5]/[.$C5]" office:value-type="percentage" office:value="0.0952380952380952" calcext:value-type="percentage">
            <text:p>9,52 %</text:p>
          </table:table-cell>
          <table:table-cell table:style-name="ce181" office:value-type="float" office:value="17185" calcext:value-type="float">
            <text:p>17 185</text:p>
          </table:table-cell>
          <table:table-cell table:style-name="ce192" table:formula="of:=[.P5]/[.$B5]" office:value-type="percentage" office:value="0.124530700060363" calcext:value-type="percentage">
            <text:p>12,45 %</text:p>
          </table:table-cell>
          <table:table-cell table:style-name="ce181" office:value-type="float" office:value="20" calcext:value-type="float">
            <text:p>20</text:p>
          </table:table-cell>
          <table:table-cell table:style-name="ce192" table:formula="of:=[.R5]/[.$B5]" office:value-type="percentage" office:value="0.000144929531638479" calcext:value-type="percentage">
            <text:p>0,01 %</text:p>
          </table:table-cell>
          <table:table-cell table:number-columns-repeated="1005"/>
        </table:table-row>
        <table:table-row table:style-name="ro4">
          <table:table-cell table:style-name="ce159" office:value-type="string" calcext:value-type="string">
            <text:p>TOTAL accompagnement technique</text:p>
          </table:table-cell>
          <table:table-cell table:style-name="ce170" office:value-type="float" office:value="142538.1" calcext:value-type="float">
            <text:p>142 538,10</text:p>
          </table:table-cell>
          <table:table-cell table:style-name="ce182" office:value-type="float" office:value="134" calcext:value-type="float">
            <text:p>134</text:p>
          </table:table-cell>
          <table:table-cell table:style-name="ce182" office:value-type="float" office:value="27019.5" calcext:value-type="float">
            <text:p>27 020</text:p>
          </table:table-cell>
          <table:table-cell table:style-name="ce192" table:formula="of:=[.D6]/[.$B6]" office:value-type="percentage" office:value="0.189559843999604" calcext:value-type="percentage">
            <text:p>18,96 %</text:p>
          </table:table-cell>
          <table:table-cell table:style-name="ce182" office:value-type="float" office:value="20" calcext:value-type="float">
            <text:p>20</text:p>
          </table:table-cell>
          <table:table-cell table:style-name="ce192" table:formula="of:=[.F6]/[.$C6]" office:value-type="percentage" office:value="0.149253731343284" calcext:value-type="percentage">
            <text:p>14,93 %</text:p>
          </table:table-cell>
          <table:table-cell table:style-name="ce182" office:value-type="float" office:value="85678.6" calcext:value-type="float">
            <text:p>85 679</text:p>
          </table:table-cell>
          <table:table-cell table:style-name="ce192" table:formula="of:=[.H6]/[.$B6]" office:value-type="percentage" office:value="0.601092620148578" calcext:value-type="percentage">
            <text:p>60,11 %</text:p>
          </table:table-cell>
          <table:table-cell table:style-name="ce182" office:value-type="float" office:value="81" calcext:value-type="float">
            <text:p>81</text:p>
          </table:table-cell>
          <table:table-cell table:style-name="ce192" table:formula="of:=[.J6]/[.$C6]" office:value-type="percentage" office:value="0.604477611940298" calcext:value-type="percentage">
            <text:p>60,45 %</text:p>
          </table:table-cell>
          <table:table-cell table:style-name="ce182" office:value-type="float" office:value="12015" calcext:value-type="float">
            <text:p>12 015</text:p>
          </table:table-cell>
          <table:table-cell table:style-name="ce192" table:formula="of:=[.L6]/[.$B6]" office:value-type="percentage" office:value="0.0842932521199595" calcext:value-type="percentage">
            <text:p>8,43 %</text:p>
          </table:table-cell>
          <table:table-cell table:style-name="ce182" office:value-type="float" office:value="12" calcext:value-type="float">
            <text:p>12</text:p>
          </table:table-cell>
          <table:table-cell table:style-name="ce192" table:formula="of:=[.N6]/[.$C6]" office:value-type="percentage" office:value="0.0895522388059701" calcext:value-type="percentage">
            <text:p>8,96 %</text:p>
          </table:table-cell>
          <table:table-cell table:style-name="ce182" office:value-type="float" office:value="17825" calcext:value-type="float">
            <text:p>17 825</text:p>
          </table:table-cell>
          <table:table-cell table:style-name="ce192" table:formula="of:=[.P6]/[.$B6]" office:value-type="percentage" office:value="0.125054283731858" calcext:value-type="percentage">
            <text:p>12,51 %</text:p>
          </table:table-cell>
          <table:table-cell table:style-name="ce182" office:value-type="float" office:value="21" calcext:value-type="float">
            <text:p>21</text:p>
          </table:table-cell>
          <table:table-cell table:style-name="ce192" table:formula="of:=[.R6]/[.$B6]" office:value-type="percentage" office:value="0.000147329029922526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160" office:value-type="string" calcext:value-type="string">
            <text:p>Achat chien</text:p>
          </table:table-cell>
          <table:table-cell table:style-name="ce171" office:value-type="float" office:value="248381.95" calcext:value-type="float">
            <text:p>248 381,95</text:p>
          </table:table-cell>
          <table:table-cell table:style-name="ce183" office:value-type="float" office:value="535" calcext:value-type="float">
            <text:p>535</text:p>
          </table:table-cell>
          <table:table-cell table:style-name="ce183" office:value-type="float" office:value="30330.14" calcext:value-type="float">
            <text:p>30 330</text:p>
          </table:table-cell>
          <table:table-cell table:style-name="ce192" table:formula="of:=[.D7]/[.$B7]" office:value-type="percentage" office:value="0.122110886076867" calcext:value-type="percentage">
            <text:p>12,21 %</text:p>
          </table:table-cell>
          <table:table-cell table:style-name="ce183" office:value-type="float" office:value="63" calcext:value-type="float">
            <text:p>63</text:p>
          </table:table-cell>
          <table:table-cell table:style-name="ce192" table:formula="of:=[.F7]/[.$C7]" office:value-type="percentage" office:value="0.117757009345794" calcext:value-type="percentage">
            <text:p>11,78 %</text:p>
          </table:table-cell>
          <table:table-cell table:style-name="ce183" office:value-type="float" office:value="185449.4" calcext:value-type="float">
            <text:p>185 449</text:p>
          </table:table-cell>
          <table:table-cell table:style-name="ce192" table:formula="of:=[.H7]/[.$B7]" office:value-type="percentage" office:value="0.746629938286578" calcext:value-type="percentage">
            <text:p>74,66 %</text:p>
          </table:table-cell>
          <table:table-cell table:style-name="ce183" office:value-type="float" office:value="411" calcext:value-type="float">
            <text:p>411</text:p>
          </table:table-cell>
          <table:table-cell table:style-name="ce192" table:formula="of:=[.J7]/[.$C7]" office:value-type="percentage" office:value="0.768224299065421" calcext:value-type="percentage">
            <text:p>76,82 %</text:p>
          </table:table-cell>
          <table:table-cell table:style-name="ce183" office:value-type="float" office:value="20459.42" calcext:value-type="float">
            <text:p>20 459</text:p>
          </table:table-cell>
          <table:table-cell table:style-name="ce192" table:formula="of:=[.L7]/[.$B7]" office:value-type="percentage" office:value="0.0823708002936606" calcext:value-type="percentage">
            <text:p>8,24 %</text:p>
          </table:table-cell>
          <table:table-cell table:style-name="ce183" office:value-type="float" office:value="35" calcext:value-type="float">
            <text:p>35</text:p>
          </table:table-cell>
          <table:table-cell table:style-name="ce192" table:formula="of:=[.N7]/[.$C7]" office:value-type="percentage" office:value="0.0654205607476635" calcext:value-type="percentage">
            <text:p>6,54 %</text:p>
          </table:table-cell>
          <table:table-cell table:style-name="ce183" office:value-type="float" office:value="12142.99" calcext:value-type="float">
            <text:p>12 143</text:p>
          </table:table-cell>
          <table:table-cell table:style-name="ce192" table:formula="of:=[.P7]/[.$B7]" office:value-type="percentage" office:value="0.0488883753428943" calcext:value-type="percentage">
            <text:p>4,89 %</text:p>
          </table:table-cell>
          <table:table-cell table:style-name="ce183" office:value-type="float" office:value="26" calcext:value-type="float">
            <text:p>26</text:p>
          </table:table-cell>
          <table:table-cell table:style-name="ce192" table:formula="of:=[.R7]/[.$B7]" office:value-type="percentage" office:value="0.00010467749367456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160" office:value-type="string" calcext:value-type="string">
            <text:p>Entretien chien</text:p>
          </table:table-cell>
          <table:table-cell table:style-name="ce171" office:value-type="float" office:value="4009686.81" calcext:value-type="float">
            <text:p>4 009 686,81</text:p>
          </table:table-cell>
          <table:table-cell table:style-name="ce183" office:value-type="float" office:value="1646" calcext:value-type="float">
            <text:p>1 646</text:p>
          </table:table-cell>
          <table:table-cell table:style-name="ce183" office:value-type="float" office:value="921565.76" calcext:value-type="float">
            <text:p>921 566</text:p>
          </table:table-cell>
          <table:table-cell table:style-name="ce192" table:formula="of:=[.D8]/[.$B8]" office:value-type="percentage" office:value="0.229834848373108" calcext:value-type="percentage">
            <text:p>22,98 %</text:p>
          </table:table-cell>
          <table:table-cell table:style-name="ce183" office:value-type="float" office:value="255" calcext:value-type="float">
            <text:p>255</text:p>
          </table:table-cell>
          <table:table-cell table:style-name="ce192" table:formula="of:=[.F8]/[.$C8]" office:value-type="percentage" office:value="0.154921020656136" calcext:value-type="percentage">
            <text:p>15,49 %</text:p>
          </table:table-cell>
          <table:table-cell table:style-name="ce183" office:value-type="float" office:value="2735068.87" calcext:value-type="float">
            <text:p>2 735 069</text:p>
          </table:table-cell>
          <table:table-cell table:style-name="ce192" table:formula="of:=[.H8]/[.$B8]" office:value-type="percentage" office:value="0.682115337082898" calcext:value-type="percentage">
            <text:p>68,21 %</text:p>
          </table:table-cell>
          <table:table-cell table:style-name="ce183" office:value-type="float" office:value="1215" calcext:value-type="float">
            <text:p>1 215</text:p>
          </table:table-cell>
          <table:table-cell table:style-name="ce192" table:formula="of:=[.J8]/[.$C8]" office:value-type="percentage" office:value="0.738153098420413" calcext:value-type="percentage">
            <text:p>73,82 %</text:p>
          </table:table-cell>
          <table:table-cell table:style-name="ce183" office:value-type="float" office:value="213335.4" calcext:value-type="float">
            <text:p>213 335</text:p>
          </table:table-cell>
          <table:table-cell table:style-name="ce192" table:formula="of:=[.L8]/[.$B8]" office:value-type="percentage" office:value="0.0532050033104705" calcext:value-type="percentage">
            <text:p>5,32 %</text:p>
          </table:table-cell>
          <table:table-cell table:style-name="ce183" office:value-type="float" office:value="102" calcext:value-type="float">
            <text:p>102</text:p>
          </table:table-cell>
          <table:table-cell table:style-name="ce192" table:formula="of:=[.N8]/[.$C8]" office:value-type="percentage" office:value="0.0619684082624544" calcext:value-type="percentage">
            <text:p>6,20 %</text:p>
          </table:table-cell>
          <table:table-cell table:style-name="ce183" office:value-type="float" office:value="139716.78" calcext:value-type="float">
            <text:p>139 717</text:p>
          </table:table-cell>
          <table:table-cell table:style-name="ce192" table:formula="of:=[.P8]/[.$B8]" office:value-type="percentage" office:value="0.0348448112335237" calcext:value-type="percentage">
            <text:p>3,48 %</text:p>
          </table:table-cell>
          <table:table-cell table:style-name="ce183" office:value-type="float" office:value="74" calcext:value-type="float">
            <text:p>74</text:p>
          </table:table-cell>
          <table:table-cell table:style-name="ce192" table:formula="of:=[.R8]/[.$B8]" office:value-type="percentage" office:value="0.0000184553067375354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160" office:value-type="string" calcext:value-type="string">
            <text:p>Stérilisation chien</text:p>
          </table:table-cell>
          <table:table-cell table:style-name="ce171" office:value-type="float" office:value="129198.73" calcext:value-type="float">
            <text:p>129 198,73</text:p>
          </table:table-cell>
          <table:table-cell table:style-name="ce183" office:value-type="float" office:value="385" calcext:value-type="float">
            <text:p>385</text:p>
          </table:table-cell>
          <table:table-cell table:style-name="ce183" office:value-type="float" office:value="30578.45" calcext:value-type="float">
            <text:p>30 578</text:p>
          </table:table-cell>
          <table:table-cell table:style-name="ce192" table:formula="of:=[.D9]/[.$B9]" office:value-type="percentage" office:value="0.236677636072738" calcext:value-type="percentage">
            <text:p>23,67 %</text:p>
          </table:table-cell>
          <table:table-cell table:style-name="ce183" office:value-type="float" office:value="69" calcext:value-type="float">
            <text:p>69</text:p>
          </table:table-cell>
          <table:table-cell table:style-name="ce192" table:formula="of:=[.F9]/[.$C9]" office:value-type="percentage" office:value="0.179220779220779" calcext:value-type="percentage">
            <text:p>17,92 %</text:p>
          </table:table-cell>
          <table:table-cell table:style-name="ce183" office:value-type="float" office:value="85892.73" calcext:value-type="float">
            <text:p>85 893</text:p>
          </table:table-cell>
          <table:table-cell table:style-name="ce192" table:formula="of:=[.H9]/[.$B9]" office:value-type="percentage" office:value="0.66481094667107" calcext:value-type="percentage">
            <text:p>66,48 %</text:p>
          </table:table-cell>
          <table:table-cell table:style-name="ce183" office:value-type="float" office:value="279" calcext:value-type="float">
            <text:p>279</text:p>
          </table:table-cell>
          <table:table-cell table:style-name="ce192" table:formula="of:=[.J9]/[.$C9]" office:value-type="percentage" office:value="0.724675324675325" calcext:value-type="percentage">
            <text:p>72,47 %</text:p>
          </table:table-cell>
          <table:table-cell table:style-name="ce183" office:value-type="float" office:value="7365.15" calcext:value-type="float">
            <text:p>7 365</text:p>
          </table:table-cell>
          <table:table-cell table:style-name="ce192" table:formula="of:=[.L9]/[.$B9]" office:value-type="percentage" office:value="0.0570063653102472" calcext:value-type="percentage">
            <text:p>5,70 %</text:p>
          </table:table-cell>
          <table:table-cell table:style-name="ce183" office:value-type="float" office:value="21" calcext:value-type="float">
            <text:p>21</text:p>
          </table:table-cell>
          <table:table-cell table:style-name="ce192" table:formula="of:=[.N9]/[.$C9]" office:value-type="percentage" office:value="0.0545454545454545" calcext:value-type="percentage">
            <text:p>5,45 %</text:p>
          </table:table-cell>
          <table:table-cell table:style-name="ce183" office:value-type="float" office:value="5362.4" calcext:value-type="float">
            <text:p>5 362</text:p>
          </table:table-cell>
          <table:table-cell table:style-name="ce192" table:formula="of:=[.P9]/[.$B9]" office:value-type="percentage" office:value="0.041505051945944" calcext:value-type="percentage">
            <text:p>4,15 %</text:p>
          </table:table-cell>
          <table:table-cell table:style-name="ce183" office:value-type="float" office:value="16" calcext:value-type="float">
            <text:p>16</text:p>
          </table:table-cell>
          <table:table-cell table:style-name="ce192" table:formula="of:=[.R9]/[.$B9]" office:value-type="percentage" office:value="0.000123840226602847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160" office:value-type="string" calcext:value-type="string">
            <text:p>Test chien</text:p>
          </table:table-cell>
          <table:table-cell table:style-name="ce171" office:value-type="float" office:value="61119.16" calcext:value-type="float">
            <text:p>61 119,16</text:p>
          </table:table-cell>
          <table:table-cell table:style-name="ce183" office:value-type="float" office:value="54" calcext:value-type="float">
            <text:p>54</text:p>
          </table:table-cell>
          <table:table-cell table:style-name="ce183" office:value-type="float" office:value="20000" calcext:value-type="float">
            <text:p>20 000</text:p>
          </table:table-cell>
          <table:table-cell table:style-name="ce192" table:formula="of:=[.D10]/[.$B10]" office:value-type="percentage" office:value="0.327229628155884" calcext:value-type="percentage">
            <text:p>32,72 %</text:p>
          </table:table-cell>
          <table:table-cell table:style-name="ce183" office:value-type="float" office:value="12" calcext:value-type="float">
            <text:p>12</text:p>
          </table:table-cell>
          <table:table-cell table:style-name="ce192" table:formula="of:=[.F10]/[.$C10]" office:value-type="percentage" office:value="0.222222222222222" calcext:value-type="percentage">
            <text:p>22,22 %</text:p>
          </table:table-cell>
          <table:table-cell table:style-name="ce183" office:value-type="float" office:value="34719.16" calcext:value-type="float">
            <text:p>34 719</text:p>
          </table:table-cell>
          <table:table-cell table:style-name="ce192" table:formula="of:=[.H10]/[.$B10]" office:value-type="percentage" office:value="0.568056890834233" calcext:value-type="percentage">
            <text:p>56,81 %</text:p>
          </table:table-cell>
          <table:table-cell table:style-name="ce183" office:value-type="float" office:value="36" calcext:value-type="float">
            <text:p>36</text:p>
          </table:table-cell>
          <table:table-cell table:style-name="ce192" table:formula="of:=[.J10]/[.$C10]" office:value-type="percentage" office:value="0.666666666666667" calcext:value-type="percentage">
            <text:p>66,67 %</text:p>
          </table:table-cell>
          <table:table-cell table:style-name="ce183" office:value-type="float" office:value="4900" calcext:value-type="float">
            <text:p>4 900</text:p>
          </table:table-cell>
          <table:table-cell table:style-name="ce192" table:formula="of:=[.L10]/[.$B10]" office:value-type="percentage" office:value="0.0801712588981917" calcext:value-type="percentage">
            <text:p>8,02 %</text:p>
          </table:table-cell>
          <table:table-cell table:style-name="ce183" office:value-type="float" office:value="5" calcext:value-type="float">
            <text:p>5</text:p>
          </table:table-cell>
          <table:table-cell table:style-name="ce192" table:formula="of:=[.N10]/[.$C10]" office:value-type="percentage" office:value="0.0925925925925926" calcext:value-type="percentage">
            <text:p>9,26 %</text:p>
          </table:table-cell>
          <table:table-cell table:style-name="ce183" office:value-type="float" office:value="1500" calcext:value-type="float">
            <text:p>1 500</text:p>
          </table:table-cell>
          <table:table-cell table:style-name="ce192" table:formula="of:=[.P10]/[.$B10]" office:value-type="percentage" office:value="0.0245422221116913" calcext:value-type="percentage">
            <text:p>2,45 %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formula="of:=[.R10]/[.$B10]" office:value-type="percentage" office:value="0.0000163614814077942" calcext:value-type="percentage">
            <text:p>0,00 %</text:p>
          </table:table-cell>
          <table:table-cell table:number-columns-repeated="1005"/>
        </table:table-row>
        <table:table-row table:style-name="ro4">
          <table:table-cell table:style-name="ce157" office:value-type="string" calcext:value-type="string">
            <text:p>TOTAL Chien</text:p>
          </table:table-cell>
          <table:table-cell table:style-name="ce168" office:value-type="float" office:value="4448386.65" calcext:value-type="float">
            <text:p>4 448 386,65</text:p>
          </table:table-cell>
          <table:table-cell table:style-name="ce180" office:value-type="float" office:value="1656" calcext:value-type="float">
            <text:p>1 656</text:p>
          </table:table-cell>
          <table:table-cell table:style-name="ce180" office:value-type="float" office:value="1002474.35" calcext:value-type="float">
            <text:p>1 002 474</text:p>
          </table:table-cell>
          <table:table-cell table:style-name="ce192" table:formula="of:=[.D11]/[.$B11]" office:value-type="percentage" office:value="0.225356838079711" calcext:value-type="percentage">
            <text:p>22,54 %</text:p>
          </table:table-cell>
          <table:table-cell table:style-name="ce180" office:value-type="float" office:value="257" calcext:value-type="float">
            <text:p>257</text:p>
          </table:table-cell>
          <table:table-cell table:style-name="ce192" table:formula="of:=[.F11]/[.$C11]" office:value-type="percentage" office:value="0.155193236714976" calcext:value-type="percentage">
            <text:p>15,52 %</text:p>
          </table:table-cell>
          <table:table-cell table:style-name="ce180" office:value-type="float" office:value="3041130.16" calcext:value-type="float">
            <text:p>3 041 130</text:p>
          </table:table-cell>
          <table:table-cell table:style-name="ce192" table:formula="of:=[.H11]/[.$B11]" office:value-type="percentage" office:value="0.683647892882693" calcext:value-type="percentage">
            <text:p>68,36 %</text:p>
          </table:table-cell>
          <table:table-cell table:style-name="ce180" office:value-type="float" office:value="1222" calcext:value-type="float">
            <text:p>1 222</text:p>
          </table:table-cell>
          <table:table-cell table:style-name="ce192" table:formula="of:=[.J11]/[.$C11]" office:value-type="percentage" office:value="0.73792270531401" calcext:value-type="percentage">
            <text:p>73,79 %</text:p>
          </table:table-cell>
          <table:table-cell table:style-name="ce180" office:value-type="float" office:value="246059.97" calcext:value-type="float">
            <text:p>246 060</text:p>
          </table:table-cell>
          <table:table-cell table:style-name="ce192" table:formula="of:=[.L11]/[.$B11]" office:value-type="percentage" office:value="0.0553144295584108" calcext:value-type="percentage">
            <text:p>5,53 %</text:p>
          </table:table-cell>
          <table:table-cell table:style-name="ce180" office:value-type="float" office:value="103" calcext:value-type="float">
            <text:p>103</text:p>
          </table:table-cell>
          <table:table-cell table:style-name="ce192" table:formula="of:=[.N11]/[.$C11]" office:value-type="percentage" office:value="0.0621980676328502" calcext:value-type="percentage">
            <text:p>6,22 %</text:p>
          </table:table-cell>
          <table:table-cell table:style-name="ce180" office:value-type="float" office:value="158722.17" calcext:value-type="float">
            <text:p>158 722</text:p>
          </table:table-cell>
          <table:table-cell table:style-name="ce192" table:formula="of:=[.P11]/[.$B11]" office:value-type="percentage" office:value="0.0356808394791851" calcext:value-type="percentage">
            <text:p>3,57 %</text:p>
          </table:table-cell>
          <table:table-cell table:style-name="ce180" office:value-type="float" office:value="74" calcext:value-type="float">
            <text:p>74</text:p>
          </table:table-cell>
          <table:table-cell table:style-name="ce192" table:formula="of:=[.R11]/[.$B11]" office:value-type="percentage" office:value="0.0000166352446004216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158" office:value-type="string" calcext:value-type="string">
            <text:p>Gardiennage éleveur | Coeur de parc ou réserve naturelle avec majorat.</text:p>
          </table:table-cell>
          <table:table-cell table:style-name="ce169" office:value-type="float" office:value="173910.43" calcext:value-type="float">
            <text:p>173 910,43</text:p>
          </table:table-cell>
          <table:table-cell table:style-name="ce181" office:value-type="float" office:value="103" calcext:value-type="float">
            <text:p>103</text:p>
          </table:table-cell>
          <table:table-cell table:style-name="ce181" office:value-type="float" office:value="46723.29" calcext:value-type="float">
            <text:p>46 723</text:p>
          </table:table-cell>
          <table:table-cell table:style-name="ce192" table:formula="of:=[.D12]/[.$B12]" office:value-type="percentage" office:value="0.268662954832554" calcext:value-type="percentage">
            <text:p>26,87 %</text:p>
          </table:table-cell>
          <table:table-cell table:style-name="ce181" office:value-type="float" office:value="37" calcext:value-type="float">
            <text:p>37</text:p>
          </table:table-cell>
          <table:table-cell table:style-name="ce192" table:formula="of:=[.F12]/[.$C12]" office:value-type="percentage" office:value="0.359223300970874" calcext:value-type="percentage">
            <text:p>35,92 %</text:p>
          </table:table-cell>
          <table:table-cell table:style-name="ce181" office:value-type="float" office:value="127187.14" calcext:value-type="float">
            <text:p>127 187</text:p>
          </table:table-cell>
          <table:table-cell table:style-name="ce192" table:formula="of:=[.H12]/[.$B12]" office:value-type="percentage" office:value="0.731337045167446" calcext:value-type="percentage">
            <text:p>73,13 %</text:p>
          </table:table-cell>
          <table:table-cell table:style-name="ce181" office:value-type="float" office:value="66" calcext:value-type="float">
            <text:p>66</text:p>
          </table:table-cell>
          <table:table-cell table:style-name="ce192" table:formula="of:=[.J12]/[.$C12]" office:value-type="percentage" office:value="0.640776699029126" calcext:value-type="percentage">
            <text:p>64,08 %</text:p>
          </table:table-cell>
          <table:table-cell table:style-name="ce181" office:value-type="float" office:value="0" calcext:value-type="float">
            <text:p>0</text:p>
          </table:table-cell>
          <table:table-cell table:style-name="ce192" table:formula="of:=[.L12]/[.$B12]" office:value-type="percentage" office:value="0" calcext:value-type="percentage">
            <text:p>0,00 %</text:p>
          </table:table-cell>
          <table:table-cell table:style-name="ce181" office:value-type="float" office:value="0" calcext:value-type="float">
            <text:p>0</text:p>
          </table:table-cell>
          <table:table-cell table:style-name="ce192" table:formula="of:=[.N12]/[.$C12]" office:value-type="percentage" office:value="0" calcext:value-type="percentage">
            <text:p>0,00 %</text:p>
          </table:table-cell>
          <table:table-cell table:style-name="ce181"/>
          <table:table-cell table:style-name="ce192"/>
          <table:table-cell table:style-name="ce181"/>
          <table:table-cell table:style-name="ce192"/>
          <table:table-cell table:number-columns-repeated="1005"/>
        </table:table-row>
        <table:table-row table:style-name="ro1">
          <table:table-cell table:style-name="ce158" office:value-type="string" calcext:value-type="string">
            <text:p>Gardiennage éleveur | Hors coeur de parc ou réserve naturelle</text:p>
          </table:table-cell>
          <table:table-cell table:style-name="ce169" office:value-type="float" office:value="12099955.97" calcext:value-type="float">
            <text:p>12 099 955,97</text:p>
          </table:table-cell>
          <table:table-cell table:style-name="ce181" office:value-type="float" office:value="2294" calcext:value-type="float">
            <text:p>2 294</text:p>
          </table:table-cell>
          <table:table-cell table:style-name="ce181" office:value-type="float" office:value="1505759.24" calcext:value-type="float">
            <text:p>1 505 759</text:p>
          </table:table-cell>
          <table:table-cell table:style-name="ce192" table:formula="of:=[.D13]/[.$B13]" office:value-type="percentage" office:value="0.12444336522656" calcext:value-type="percentage">
            <text:p>12,44 %</text:p>
          </table:table-cell>
          <table:table-cell table:style-name="ce181" office:value-type="float" office:value="356" calcext:value-type="float">
            <text:p>356</text:p>
          </table:table-cell>
          <table:table-cell table:style-name="ce192" table:formula="of:=[.F13]/[.$C13]" office:value-type="percentage" office:value="0.155187445510026" calcext:value-type="percentage">
            <text:p>15,52 %</text:p>
          </table:table-cell>
          <table:table-cell table:style-name="ce181" office:value-type="float" office:value="10587836.41" calcext:value-type="float">
            <text:p>10 587 836</text:p>
          </table:table-cell>
          <table:table-cell table:style-name="ce192" table:formula="of:=[.H13]/[.$B13]" office:value-type="percentage" office:value="0.875030986579697" calcext:value-type="percentage">
            <text:p>87,50 %</text:p>
          </table:table-cell>
          <table:table-cell table:style-name="ce181" office:value-type="float" office:value="1936" calcext:value-type="float">
            <text:p>1 936</text:p>
          </table:table-cell>
          <table:table-cell table:style-name="ce192" table:formula="of:=[.J13]/[.$C13]" office:value-type="percentage" office:value="0.843940714908457" calcext:value-type="percentage">
            <text:p>84,39 %</text:p>
          </table:table-cell>
          <table:table-cell table:style-name="ce181" office:value-type="float" office:value="6360.32" calcext:value-type="float">
            <text:p>6 360</text:p>
          </table:table-cell>
          <table:table-cell table:style-name="ce192" table:formula="of:=[.L13]/[.$B13]" office:value-type="percentage" office:value="0.000525648193742973" calcext:value-type="percentage">
            <text:p>0,05 %</text:p>
          </table:table-cell>
          <table:table-cell table:style-name="ce181" office:value-type="float" office:value="2" calcext:value-type="float">
            <text:p>2</text:p>
          </table:table-cell>
          <table:table-cell table:style-name="ce192" table:formula="of:=[.N13]/[.$C13]" office:value-type="percentage" office:value="0.000871839581517001" calcext:value-type="percentage">
            <text:p>0,09 %</text:p>
          </table:table-cell>
          <table:table-cell table:style-name="ce181"/>
          <table:table-cell table:style-name="ce192"/>
          <table:table-cell table:style-name="ce181"/>
          <table:table-cell table:style-name="ce192"/>
          <table:table-cell table:number-columns-repeated="1005"/>
        </table:table-row>
        <table:table-row table:style-name="ro4">
          <table:table-cell table:style-name="ce159" office:value-type="string" calcext:value-type="string">
            <text:p>TOTAL EB</text:p>
          </table:table-cell>
          <table:table-cell table:style-name="ce170" office:value-type="float" office:value="12273866.4" calcext:value-type="float">
            <text:p>12 273 866,40</text:p>
          </table:table-cell>
          <table:table-cell table:style-name="ce182" office:value-type="float" office:value="2347" calcext:value-type="float">
            <text:p>2 347</text:p>
          </table:table-cell>
          <table:table-cell table:style-name="ce182" office:value-type="float" office:value="1552482.53" calcext:value-type="float">
            <text:p>1 552 483</text:p>
          </table:table-cell>
          <table:table-cell table:style-name="ce192" table:formula="of:=[.D14]/[.$B14]" office:value-type="percentage" office:value="0.126486836291456" calcext:value-type="percentage">
            <text:p>12,65 %</text:p>
          </table:table-cell>
          <table:table-cell table:style-name="ce182" office:value-type="float" office:value="369" calcext:value-type="float">
            <text:p>369</text:p>
          </table:table-cell>
          <table:table-cell table:style-name="ce192" table:formula="of:=[.F14]/[.$C14]" office:value-type="percentage" office:value="0.157221985513421" calcext:value-type="percentage">
            <text:p>15,72 %</text:p>
          </table:table-cell>
          <table:table-cell table:style-name="ce182" office:value-type="float" office:value="10715023.55" calcext:value-type="float">
            <text:p>10 715 024</text:p>
          </table:table-cell>
          <table:table-cell table:style-name="ce192" table:formula="of:=[.H14]/[.$B14]" office:value-type="percentage" office:value="0.872994963510439" calcext:value-type="percentage">
            <text:p>87,30 %</text:p>
          </table:table-cell>
          <table:table-cell table:style-name="ce182" office:value-type="float" office:value="1976" calcext:value-type="float">
            <text:p>1 976</text:p>
          </table:table-cell>
          <table:table-cell table:style-name="ce192" table:formula="of:=[.J14]/[.$C14]" office:value-type="percentage" office:value="0.841925862803579" calcext:value-type="percentage">
            <text:p>84,19 %</text:p>
          </table:table-cell>
          <table:table-cell table:style-name="ce182" office:value-type="float" office:value="6360.32" calcext:value-type="float">
            <text:p>6 360</text:p>
          </table:table-cell>
          <table:table-cell table:style-name="ce192" table:formula="of:=[.L14]/[.$B14]" office:value-type="percentage" office:value="0.000518200198105464" calcext:value-type="percentage">
            <text:p>0,05 %</text:p>
          </table:table-cell>
          <table:table-cell table:style-name="ce182" office:value-type="float" office:value="2" calcext:value-type="float">
            <text:p>2</text:p>
          </table:table-cell>
          <table:table-cell table:style-name="ce192" table:formula="of:=[.N14]/[.$C14]" office:value-type="percentage" office:value="0.000852151682999574" calcext:value-type="percentage">
            <text:p>0,09 %</text:p>
          </table:table-cell>
          <table:table-cell table:style-name="ce182"/>
          <table:table-cell table:style-name="ce192"/>
          <table:table-cell table:style-name="ce182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Gardiennage prestataire cercle 0 | Coeur de parc ou réserve naturelle avec majorat.</text:p>
          </table:table-cell>
          <table:table-cell table:style-name="ce171" office:value-type="float" office:value="2179.1" calcext:value-type="float">
            <text:p>2 179,1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179.1" calcext:value-type="float">
            <text:p>2 179</text:p>
          </table:table-cell>
          <table:table-cell table:style-name="ce192" table:formula="of:=[.D15]/[.$B15]" office:value-type="percentage" office:value="1" calcext:value-type="percentage">
            <text:p>100,00 %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formula="of:=[.F15]/[.$C15]" office:value-type="percentage" office:value="1" calcext:value-type="percentage">
            <text:p>100,00 %</text:p>
          </table:table-cell>
          <table:table-cell table:style-name="ce183" office:value-type="float" office:value="0" calcext:value-type="float">
            <text:p>0</text:p>
          </table:table-cell>
          <table:table-cell table:style-name="ce192" table:formula="of:=[.H15]/[.$B15]" office:value-type="percentage" office:value="0" calcext:value-type="percentage">
            <text:p>0,00 %</text:p>
          </table:table-cell>
          <table:table-cell table:style-name="ce183" office:value-type="float" office:value="0" calcext:value-type="float">
            <text:p>0</text:p>
          </table:table-cell>
          <table:table-cell table:style-name="ce192" table:formula="of:=[.J15]/[.$C15]" office:value-type="percentage" office:value="0" calcext:value-type="percentage">
            <text:p>0,00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Gardiennage prestataire cercle 0 | Hors coeur de parc ou réserve naturelle</text:p>
          </table:table-cell>
          <table:table-cell table:style-name="ce171" office:value-type="float" office:value="149316.44" calcext:value-type="float">
            <text:p>149 316,44</text:p>
          </table:table-cell>
          <table:table-cell table:style-name="ce183" office:value-type="float" office:value="19" calcext:value-type="float">
            <text:p>19</text:p>
          </table:table-cell>
          <table:table-cell table:style-name="ce183" office:value-type="float" office:value="147316.44" calcext:value-type="float">
            <text:p>147 316</text:p>
          </table:table-cell>
          <table:table-cell table:style-name="ce192" table:formula="of:=[.D16]/[.$B16]" office:value-type="percentage" office:value="0.986605627618767" calcext:value-type="percentage">
            <text:p>98,66 %</text:p>
          </table:table-cell>
          <table:table-cell table:style-name="ce183" office:value-type="float" office:value="18" calcext:value-type="float">
            <text:p>18</text:p>
          </table:table-cell>
          <table:table-cell table:style-name="ce192" table:formula="of:=[.F16]/[.$C16]" office:value-type="percentage" office:value="0.947368421052632" calcext:value-type="percentage">
            <text:p>94,74 %</text:p>
          </table:table-cell>
          <table:table-cell table:style-name="ce183" office:value-type="float" office:value="2000" calcext:value-type="float">
            <text:p>2 000</text:p>
          </table:table-cell>
          <table:table-cell table:style-name="ce192" table:formula="of:=[.H16]/[.$B16]" office:value-type="percentage" office:value="0.0133943723812328" calcext:value-type="percentage">
            <text:p>1,34 %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formula="of:=[.J16]/[.$C16]" office:value-type="percentage" office:value="0.0526315789473684" calcext:value-type="percentage">
            <text:p>5,26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Total Gardiennage prestataire cercle 0</text:p>
          </table:table-cell>
          <table:table-cell table:style-name="ce171" office:value-type="float" office:value="151495.54" calcext:value-type="float">
            <text:p>151 495,54</text:p>
          </table:table-cell>
          <table:table-cell table:style-name="ce183" office:value-type="float" office:value="19" calcext:value-type="float">
            <text:p>19</text:p>
          </table:table-cell>
          <table:table-cell table:style-name="ce183" office:value-type="float" office:value="149495.54" calcext:value-type="float">
            <text:p>149 496</text:p>
          </table:table-cell>
          <table:table-cell table:style-name="ce192" table:formula="of:=[.D17]/[.$B17]" office:value-type="percentage" office:value="0.986798291223623" calcext:value-type="percentage">
            <text:p>98,68 %</text:p>
          </table:table-cell>
          <table:table-cell table:style-name="ce183" office:value-type="float" office:value="18" calcext:value-type="float">
            <text:p>18</text:p>
          </table:table-cell>
          <table:table-cell table:style-name="ce192" table:formula="of:=[.F17]/[.$C17]" office:value-type="percentage" office:value="0.947368421052632" calcext:value-type="percentage">
            <text:p>94,74 %</text:p>
          </table:table-cell>
          <table:table-cell table:style-name="ce183" office:value-type="float" office:value="2000" calcext:value-type="float">
            <text:p>2 000</text:p>
          </table:table-cell>
          <table:table-cell table:style-name="ce192" table:formula="of:=[.H17]/[.$B17]" office:value-type="percentage" office:value="0.0132017087763772" calcext:value-type="percentage">
            <text:p>1,32 %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formula="of:=[.J17]/[.$C17]" office:value-type="percentage" office:value="0.0526315789473684" calcext:value-type="percentage">
            <text:p>5,26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Gardiennage prestataire cercle 1 | Coeur de parc ou réserve naturelle avec majorat.</text:p>
          </table:table-cell>
          <table:table-cell table:style-name="ce171" office:value-type="float" office:value="36882.57" calcext:value-type="float">
            <text:p>36 882,57</text:p>
          </table:table-cell>
          <table:table-cell table:style-name="ce183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192" table:formula="of:=[.D18]/[.$B18]" office:value-type="percentage" office:value="0" calcext:value-type="percentage">
            <text:p>0,00 %</text:p>
          </table:table-cell>
          <table:table-cell table:style-name="ce183" office:value-type="float" office:value="0" calcext:value-type="float">
            <text:p>0</text:p>
          </table:table-cell>
          <table:table-cell table:style-name="ce192" table:formula="of:=[.F18]/[.$C18]" office:value-type="percentage" office:value="0" calcext:value-type="percentage">
            <text:p>0,00 %</text:p>
          </table:table-cell>
          <table:table-cell table:style-name="ce183" office:value-type="float" office:value="36882.57" calcext:value-type="float">
            <text:p>36 883</text:p>
          </table:table-cell>
          <table:table-cell table:style-name="ce192" table:formula="of:=[.H18]/[.$B18]" office:value-type="percentage" office:value="1" calcext:value-type="percentage">
            <text:p>100,00 %</text:p>
          </table:table-cell>
          <table:table-cell table:style-name="ce183" office:value-type="float" office:value="7" calcext:value-type="float">
            <text:p>7</text:p>
          </table:table-cell>
          <table:table-cell table:style-name="ce192" table:formula="of:=[.J18]/[.$C18]" office:value-type="percentage" office:value="1" calcext:value-type="percentage">
            <text:p>100,00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Gardiennage prestataire cercle 1 | Hors coeur de parc ou réserve naturelle</text:p>
          </table:table-cell>
          <table:table-cell table:style-name="ce171" office:value-type="float" office:value="573310.45" calcext:value-type="float">
            <text:p>573 310,45</text:p>
          </table:table-cell>
          <table:table-cell table:style-name="ce183" office:value-type="float" office:value="57" calcext:value-type="float">
            <text:p>57</text:p>
          </table:table-cell>
          <table:table-cell table:style-name="ce183" office:value-type="float" office:value="60123.16" calcext:value-type="float">
            <text:p>60 123</text:p>
          </table:table-cell>
          <table:table-cell table:style-name="ce192" table:formula="of:=[.D19]/[.$B19]" office:value-type="percentage" office:value="0.104870162405029" calcext:value-type="percentage">
            <text:p>10,49 %</text:p>
          </table:table-cell>
          <table:table-cell table:style-name="ce183" office:value-type="float" office:value="2" calcext:value-type="float">
            <text:p>2</text:p>
          </table:table-cell>
          <table:table-cell table:style-name="ce192" table:formula="of:=[.F19]/[.$C19]" office:value-type="percentage" office:value="0.0350877192982456" calcext:value-type="percentage">
            <text:p>3,51 %</text:p>
          </table:table-cell>
          <table:table-cell table:style-name="ce183" office:value-type="float" office:value="513187.29" calcext:value-type="float">
            <text:p>513 187</text:p>
          </table:table-cell>
          <table:table-cell table:style-name="ce192" table:formula="of:=[.H19]/[.$B19]" office:value-type="percentage" office:value="0.895129837594971" calcext:value-type="percentage">
            <text:p>89,51 %</text:p>
          </table:table-cell>
          <table:table-cell table:style-name="ce183" office:value-type="float" office:value="55" calcext:value-type="float">
            <text:p>55</text:p>
          </table:table-cell>
          <table:table-cell table:style-name="ce192" table:formula="of:=[.J19]/[.$C19]" office:value-type="percentage" office:value="0.964912280701754" calcext:value-type="percentage">
            <text:p>96,49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0" office:value-type="string" calcext:value-type="string">
            <text:p>Total Gardiennage prestataire cercle 1</text:p>
          </table:table-cell>
          <table:table-cell table:style-name="ce171" office:value-type="float" office:value="610193.02" calcext:value-type="float">
            <text:p>610 193,02</text:p>
          </table:table-cell>
          <table:table-cell table:style-name="ce183" office:value-type="float" office:value="63" calcext:value-type="float">
            <text:p>63</text:p>
          </table:table-cell>
          <table:table-cell table:style-name="ce183" office:value-type="float" office:value="60123.16" calcext:value-type="float">
            <text:p>60 123</text:p>
          </table:table-cell>
          <table:table-cell table:style-name="ce192" table:formula="of:=[.D20]/[.$B20]" office:value-type="percentage" office:value="0.0985313794641571" calcext:value-type="percentage">
            <text:p>9,85 %</text:p>
          </table:table-cell>
          <table:table-cell table:style-name="ce183" office:value-type="float" office:value="2" calcext:value-type="float">
            <text:p>2</text:p>
          </table:table-cell>
          <table:table-cell table:style-name="ce192" table:formula="of:=[.F20]/[.$C20]" office:value-type="percentage" office:value="0.0317460317460317" calcext:value-type="percentage">
            <text:p>3,17 %</text:p>
          </table:table-cell>
          <table:table-cell table:style-name="ce183" office:value-type="float" office:value="550069.86" calcext:value-type="float">
            <text:p>550 070</text:p>
          </table:table-cell>
          <table:table-cell table:style-name="ce192" table:formula="of:=[.H20]/[.$B20]" office:value-type="percentage" office:value="0.901468620535843" calcext:value-type="percentage">
            <text:p>90,15 %</text:p>
          </table:table-cell>
          <table:table-cell table:style-name="ce183" office:value-type="float" office:value="61" calcext:value-type="float">
            <text:p>61</text:p>
          </table:table-cell>
          <table:table-cell table:style-name="ce192" table:formula="of:=[.J20]/[.$C20]" office:value-type="percentage" office:value="0.968253968253968" calcext:value-type="percentage">
            <text:p>96,83 %</text:p>
          </table:table-cell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style-name="ce183"/>
          <table:table-cell table:style-name="ce192"/>
          <table:table-cell table:number-columns-repeated="1005"/>
        </table:table-row>
        <table:table-row table:style-name="ro1">
          <table:table-cell table:style-name="ce161" office:value-type="string" calcext:value-type="string">
            <text:p>TOTAL Gardiennage prestataire | Coeur de parc ou réserve naturelle avec majorat.</text:p>
          </table:table-cell>
          <table:table-cell table:style-name="ce172" office:value-type="float" office:value="39061.67" calcext:value-type="float">
            <text:p>39 061,67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2179.1" calcext:value-type="float">
            <text:p>2 179</text:p>
          </table:table-cell>
          <table:table-cell table:style-name="ce192" table:formula="of:=[.D21]/[.$B21]" office:value-type="percentage" office:value="0.0557861453440163" calcext:value-type="percentage">
            <text:p>5,58 %</text:p>
          </table:table-cell>
          <table:table-cell table:style-name="ce184" office:value-type="float" office:value="1" calcext:value-type="float">
            <text:p>1</text:p>
          </table:table-cell>
          <table:table-cell table:style-name="ce192" table:formula="of:=[.F21]/[.$C21]" office:value-type="percentage" office:value="0.125" calcext:value-type="percentage">
            <text:p>12,50 %</text:p>
          </table:table-cell>
          <table:table-cell table:style-name="ce184" office:value-type="float" office:value="36882.57" calcext:value-type="float">
            <text:p>36 883</text:p>
          </table:table-cell>
          <table:table-cell table:style-name="ce192" table:formula="of:=[.H21]/[.$B21]" office:value-type="percentage" office:value="0.944213854655984" calcext:value-type="percentage">
            <text:p>94,42 %</text:p>
          </table:table-cell>
          <table:table-cell table:style-name="ce184" office:value-type="float" office:value="7" calcext:value-type="float">
            <text:p>7</text:p>
          </table:table-cell>
          <table:table-cell table:style-name="ce192" table:formula="of:=[.J21]/[.$C21]" office:value-type="percentage" office:value="0.875" calcext:value-type="percentage">
            <text:p>87,50 %</text:p>
          </table:table-cell>
          <table:table-cell table:style-name="ce184"/>
          <table:table-cell table:style-name="ce192"/>
          <table:table-cell table:style-name="ce184"/>
          <table:table-cell table:style-name="ce192"/>
          <table:table-cell table:style-name="ce184"/>
          <table:table-cell table:style-name="ce192"/>
          <table:table-cell table:style-name="ce184"/>
          <table:table-cell table:style-name="ce192"/>
          <table:table-cell table:number-columns-repeated="1005"/>
        </table:table-row>
        <table:table-row table:style-name="ro1">
          <table:table-cell table:style-name="ce161" office:value-type="string" calcext:value-type="string">
            <text:p>TOTAL Gardiennage prestataire | Hors coeur de parc ou réserve naturelle</text:p>
          </table:table-cell>
          <table:table-cell table:style-name="ce172" office:value-type="float" office:value="722626.89" calcext:value-type="float">
            <text:p>722 626,89</text:p>
          </table:table-cell>
          <table:table-cell table:style-name="ce184" office:value-type="float" office:value="74" calcext:value-type="float">
            <text:p>74</text:p>
          </table:table-cell>
          <table:table-cell table:style-name="ce184" office:value-type="float" office:value="207439.6" calcext:value-type="float">
            <text:p>207 440</text:p>
          </table:table-cell>
          <table:table-cell table:style-name="ce192" table:formula="of:=[.D22]/[.$B22]" office:value-type="percentage" office:value="0.287063217367956" calcext:value-type="percentage">
            <text:p>28,71 %</text:p>
          </table:table-cell>
          <table:table-cell table:style-name="ce184" office:value-type="float" office:value="18" calcext:value-type="float">
            <text:p>18</text:p>
          </table:table-cell>
          <table:table-cell table:style-name="ce192" table:formula="of:=[.F22]/[.$C22]" office:value-type="percentage" office:value="0.243243243243243" calcext:value-type="percentage">
            <text:p>24,32 %</text:p>
          </table:table-cell>
          <table:table-cell table:style-name="ce184" office:value-type="float" office:value="515187.29" calcext:value-type="float">
            <text:p>515 187</text:p>
          </table:table-cell>
          <table:table-cell table:style-name="ce192" table:formula="of:=[.H22]/[.$B22]" office:value-type="percentage" office:value="0.712936782632044" calcext:value-type="percentage">
            <text:p>71,29 %</text:p>
          </table:table-cell>
          <table:table-cell table:style-name="ce184" office:value-type="float" office:value="56" calcext:value-type="float">
            <text:p>56</text:p>
          </table:table-cell>
          <table:table-cell table:style-name="ce192" table:formula="of:=[.J22]/[.$C22]" office:value-type="percentage" office:value="0.756756756756757" calcext:value-type="percentage">
            <text:p>75,68 %</text:p>
          </table:table-cell>
          <table:table-cell table:style-name="ce184"/>
          <table:table-cell table:style-name="ce192"/>
          <table:table-cell table:style-name="ce184"/>
          <table:table-cell table:style-name="ce192"/>
          <table:table-cell table:style-name="ce184"/>
          <table:table-cell table:style-name="ce192"/>
          <table:table-cell table:style-name="ce184"/>
          <table:table-cell table:style-name="ce192"/>
          <table:table-cell table:number-columns-repeated="1005"/>
        </table:table-row>
        <table:table-row table:style-name="ro4">
          <table:table-cell table:style-name="ce157" office:value-type="string" calcext:value-type="string">
            <text:p>TOTAL Gardiennage prestataire</text:p>
          </table:table-cell>
          <table:table-cell table:style-name="ce168" office:value-type="float" office:value="761688.56" calcext:value-type="float">
            <text:p>761 688,56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float" office:value="209618.7" calcext:value-type="float">
            <text:p>209 619</text:p>
          </table:table-cell>
          <table:table-cell table:style-name="ce192" table:formula="of:=[.D23]/[.$B23]" office:value-type="percentage" office:value="0.275202636626182" calcext:value-type="percentage">
            <text:p>27,52 %</text:p>
          </table:table-cell>
          <table:table-cell table:style-name="ce180" office:value-type="float" office:value="18" calcext:value-type="float">
            <text:p>18</text:p>
          </table:table-cell>
          <table:table-cell table:style-name="ce192" table:formula="of:=[.F23]/[.$C23]" office:value-type="percentage" office:value="0.225" calcext:value-type="percentage">
            <text:p>22,50 %</text:p>
          </table:table-cell>
          <table:table-cell table:style-name="ce180" office:value-type="float" office:value="552069.86" calcext:value-type="float">
            <text:p>552 070</text:p>
          </table:table-cell>
          <table:table-cell table:style-name="ce192" table:formula="of:=[.H23]/[.$B23]" office:value-type="percentage" office:value="0.724797363373818" calcext:value-type="percentage">
            <text:p>72,48 %</text:p>
          </table:table-cell>
          <table:table-cell table:style-name="ce180" office:value-type="float" office:value="62" calcext:value-type="float">
            <text:p>62</text:p>
          </table:table-cell>
          <table:table-cell table:style-name="ce192" table:formula="of:=[.J23]/[.$C23]" office:value-type="percentage" office:value="0.775" calcext:value-type="percentage">
            <text:p>77,50 %</text:p>
          </table:table-cell>
          <table:table-cell table:style-name="ce180"/>
          <table:table-cell table:style-name="ce192"/>
          <table:table-cell table:style-name="ce180"/>
          <table:table-cell table:style-name="ce192"/>
          <table:table-cell table:style-name="ce180"/>
          <table:table-cell table:style-name="ce192"/>
          <table:table-cell table:style-name="ce180"/>
          <table:table-cell table:style-name="ce192"/>
          <table:table-cell table:number-columns-repeated="1005"/>
        </table:table-row>
        <table:table-row table:style-name="ro1">
          <table:table-cell table:style-name="ce158" office:value-type="string" calcext:value-type="string">
            <text:p>Gardiennage salarié cercle 0 | Coeur de parc ou réserve naturelle avec majorat.</text:p>
          </table:table-cell>
          <table:table-cell table:style-name="ce169" office:value-type="float" office:value="531294.33" calcext:value-type="float">
            <text:p>531 294,33</text:p>
          </table:table-cell>
          <table:table-cell table:style-name="ce181" office:value-type="float" office:value="58" calcext:value-type="float">
            <text:p>58</text:p>
          </table:table-cell>
          <table:table-cell table:style-name="ce181" office:value-type="float" office:value="511294.33" calcext:value-type="float">
            <text:p>511 294</text:p>
          </table:table-cell>
          <table:table-cell table:style-name="ce192" table:formula="of:=[.D24]/[.$B24]" office:value-type="percentage" office:value="0.962356082362106" calcext:value-type="percentage">
            <text:p>96,24 %</text:p>
          </table:table-cell>
          <table:table-cell table:style-name="ce181" office:value-type="float" office:value="54" calcext:value-type="float">
            <text:p>54</text:p>
          </table:table-cell>
          <table:table-cell table:style-name="ce192" table:formula="of:=[.F24]/[.$C24]" office:value-type="percentage" office:value="0.931034482758621" calcext:value-type="percentage">
            <text:p>93,10 %</text:p>
          </table:table-cell>
          <table:table-cell table:style-name="ce181" office:value-type="float" office:value="20000" calcext:value-type="float">
            <text:p>20 000</text:p>
          </table:table-cell>
          <table:table-cell table:style-name="ce192" table:formula="of:=[.H24]/[.$B24]" office:value-type="percentage" office:value="0.0376439176378939" calcext:value-type="percentage">
            <text:p>3,76 %</text:p>
          </table:table-cell>
          <table:table-cell table:style-name="ce181" office:value-type="float" office:value="4" calcext:value-type="float">
            <text:p>4</text:p>
          </table:table-cell>
          <table:table-cell table:style-name="ce192" table:formula="of:=[.J24]/[.$C24]" office:value-type="percentage" office:value="0.0689655172413793" calcext:value-type="percentage">
            <text:p>6,90 %</text:p>
          </table:table-cell>
          <table:table-cell table:style-name="ce181"/>
          <table:table-cell table:style-name="ce192"/>
          <table:table-cell table:style-name="ce181"/>
          <table:table-cell table:style-name="ce192"/>
          <table:table-cell table:style-name="ce181"/>
          <table:table-cell table:style-name="ce192"/>
          <table:table-cell table:style-name="ce181"/>
          <table:table-cell table:style-name="ce192"/>
          <table:table-cell table:number-columns-repeated="1005"/>
        </table:table-row>
        <table:table-row table:style-name="ro1">
          <table:table-cell table:style-name="ce158" office:value-type="string" calcext:value-type="string">
            <text:p>Gardiennage salarié cercle 0 | Hors coeur de parc ou réserve naturelle</text:p>
          </table:table-cell>
          <table:table-cell table:style-name="ce169" office:value-type="float" office:value="3539433.91" calcext:value-type="float">
            <text:p>3 539 433,91</text:p>
          </table:table-cell>
          <table:table-cell table:style-name="ce181" office:value-type="float" office:value="263" calcext:value-type="float">
            <text:p>263</text:p>
          </table:table-cell>
          <table:table-cell table:style-name="ce181" office:value-type="float" office:value="3465460.87" calcext:value-type="float">
            <text:p>3 465 461</text:p>
          </table:table-cell>
          <table:table-cell table:style-name="ce192" table:formula="of:=[.D25]/[.$B25]" office:value-type="percentage" office:value="0.979100318898171" calcext:value-type="percentage">
            <text:p>97,91 %</text:p>
          </table:table-cell>
          <table:table-cell table:style-name="ce181" office:value-type="float" office:value="247" calcext:value-type="float">
            <text:p>247</text:p>
          </table:table-cell>
          <table:table-cell table:style-name="ce192" table:formula="of:=[.F25]/[.$C25]" office:value-type="percentage" office:value="0.939163498098859" calcext:value-type="percentage">
            <text:p>93,92 %</text:p>
          </table:table-cell>
          <table:table-cell table:style-name="ce181" office:value-type="float" office:value="73973.04" calcext:value-type="float">
            <text:p>73 973</text:p>
          </table:table-cell>
          <table:table-cell table:style-name="ce192" table:formula="of:=[.H25]/[.$B25]" office:value-type="percentage" office:value="0.0208996811018291" calcext:value-type="percentage">
            <text:p>2,09 %</text:p>
          </table:table-cell>
          <table:table-cell table:style-name="ce181" office:value-type="float" office:value="16" calcext:value-type="float">
            <text:p>16</text:p>
          </table:table-cell>
          <table:table-cell table:style-name="ce192" table:formula="of:=[.J25]/[.$C25]" office:value-type="percentage" office:value="0.0608365019011407" calcext:value-type="percentage">
            <text:p>6,08 %</text:p>
          </table:table-cell>
          <table:table-cell table:style-name="ce181"/>
          <table:table-cell table:style-name="ce192"/>
          <table:table-cell table:style-name="ce181"/>
          <table:table-cell table:style-name="ce192"/>
          <table:table-cell table:style-name="ce181"/>
          <table:table-cell table:style-name="ce192"/>
          <table:table-cell table:style-name="ce181"/>
          <table:table-cell table:style-name="ce192"/>
          <table:table-cell table:number-columns-repeated="1005"/>
        </table:table-row>
        <table:table-row table:style-name="ro1">
          <table:table-cell table:style-name="ce162" office:value-type="string" calcext:value-type="string">
            <text:p>Total Gardiennage salarié cercle 0</text:p>
          </table:table-cell>
          <table:table-cell table:style-name="ce173" office:value-type="float" office:value="4070728.24" calcext:value-type="float">
            <text:p>4 070 728,24</text:p>
          </table:table-cell>
          <table:table-cell table:style-name="ce185" office:value-type="float" office:value="291" calcext:value-type="float">
            <text:p>291</text:p>
          </table:table-cell>
          <table:table-cell table:style-name="ce185" office:value-type="float" office:value="3976755.2" calcext:value-type="float">
            <text:p>3 976 755</text:p>
          </table:table-cell>
          <table:table-cell table:style-name="ce192" table:formula="of:=[.D26]/[.$B26]" office:value-type="percentage" office:value="0.976914931565169" calcext:value-type="percentage">
            <text:p>97,69 %</text:p>
          </table:table-cell>
          <table:table-cell table:style-name="ce185" office:value-type="float" office:value="271" calcext:value-type="float">
            <text:p>271</text:p>
          </table:table-cell>
          <table:table-cell table:style-name="ce192" table:formula="of:=[.F26]/[.$C26]" office:value-type="percentage" office:value="0.93127147766323" calcext:value-type="percentage">
            <text:p>93,13 %</text:p>
          </table:table-cell>
          <table:table-cell table:style-name="ce185" office:value-type="float" office:value="93973.04" calcext:value-type="float">
            <text:p>93 973</text:p>
          </table:table-cell>
          <table:table-cell table:style-name="ce192" table:formula="of:=[.H26]/[.$B26]" office:value-type="percentage" office:value="0.0230850684348312" calcext:value-type="percentage">
            <text:p>2,31 %</text:p>
          </table:table-cell>
          <table:table-cell table:style-name="ce185" office:value-type="float" office:value="20" calcext:value-type="float">
            <text:p>20</text:p>
          </table:table-cell>
          <table:table-cell table:style-name="ce192" table:formula="of:=[.J26]/[.$C26]" office:value-type="percentage" office:value="0.0687285223367698" calcext:value-type="percentage">
            <text:p>6,87 %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number-columns-repeated="1005"/>
        </table:table-row>
        <table:table-row table:style-name="ro1">
          <table:table-cell table:style-name="ce162" office:value-type="string" calcext:value-type="string">
            <text:p>Gardiennage salarié cercle 1 | Coeur de parc ou réserve naturelle avec majorat.</text:p>
          </table:table-cell>
          <table:table-cell table:style-name="ce173" office:value-type="float" office:value="806245.74" calcext:value-type="float">
            <text:p>806 245,74</text:p>
          </table:table-cell>
          <table:table-cell table:style-name="ce185" office:value-type="float" office:value="74" calcext:value-type="float">
            <text:p>74</text:p>
          </table:table-cell>
          <table:table-cell table:style-name="ce185" office:value-type="float" office:value="18500" calcext:value-type="float">
            <text:p>18 500</text:p>
          </table:table-cell>
          <table:table-cell table:style-name="ce192" table:formula="of:=[.D27]/[.$B27]" office:value-type="percentage" office:value="0.022945857673617" calcext:value-type="percentage">
            <text:p>2,29 %</text:p>
          </table:table-cell>
          <table:table-cell table:style-name="ce185" office:value-type="float" office:value="2" calcext:value-type="float">
            <text:p>2</text:p>
          </table:table-cell>
          <table:table-cell table:style-name="ce192" table:formula="of:=[.F27]/[.$C27]" office:value-type="percentage" office:value="0.027027027027027" calcext:value-type="percentage">
            <text:p>2,70 %</text:p>
          </table:table-cell>
          <table:table-cell table:style-name="ce185" office:value-type="float" office:value="787745.74" calcext:value-type="float">
            <text:p>787 746</text:p>
          </table:table-cell>
          <table:table-cell table:style-name="ce192" table:formula="of:=[.H27]/[.$B27]" office:value-type="percentage" office:value="0.977054142326383" calcext:value-type="percentage">
            <text:p>97,71 %</text:p>
          </table:table-cell>
          <table:table-cell table:style-name="ce185" office:value-type="float" office:value="72" calcext:value-type="float">
            <text:p>72</text:p>
          </table:table-cell>
          <table:table-cell table:style-name="ce192" table:formula="of:=[.J27]/[.$C27]" office:value-type="percentage" office:value="0.972972972972973" calcext:value-type="percentage">
            <text:p>97,30 %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number-columns-repeated="1005"/>
        </table:table-row>
        <table:table-row table:style-name="ro1">
          <table:table-cell table:style-name="ce162" office:value-type="string" calcext:value-type="string">
            <text:p>Gardiennage salarié cercle 1 | Hors coeur de parc ou réserve naturelle</text:p>
          </table:table-cell>
          <table:table-cell table:style-name="ce173" office:value-type="float" office:value="9172285.91" calcext:value-type="float">
            <text:p>9 172 285,91</text:p>
          </table:table-cell>
          <table:table-cell table:style-name="ce185" office:value-type="float" office:value="759" calcext:value-type="float">
            <text:p>759</text:p>
          </table:table-cell>
          <table:table-cell table:style-name="ce185" office:value-type="float" office:value="716285.45" calcext:value-type="float">
            <text:p>716 285</text:p>
          </table:table-cell>
          <table:table-cell table:style-name="ce192" table:formula="of:=[.D28]/[.$B28]" office:value-type="percentage" office:value="0.0780923596394958" calcext:value-type="percentage">
            <text:p>7,81 %</text:p>
          </table:table-cell>
          <table:table-cell table:style-name="ce185" office:value-type="float" office:value="57" calcext:value-type="float">
            <text:p>57</text:p>
          </table:table-cell>
          <table:table-cell table:style-name="ce192" table:formula="of:=[.F28]/[.$C28]" office:value-type="percentage" office:value="0.075098814229249" calcext:value-type="percentage">
            <text:p>7,51 %</text:p>
          </table:table-cell>
          <table:table-cell table:style-name="ce185" office:value-type="float" office:value="8456000.46" calcext:value-type="float">
            <text:p>8 456 000</text:p>
          </table:table-cell>
          <table:table-cell table:style-name="ce192" table:formula="of:=[.H28]/[.$B28]" office:value-type="percentage" office:value="0.921907640360504" calcext:value-type="percentage">
            <text:p>92,19 %</text:p>
          </table:table-cell>
          <table:table-cell table:style-name="ce185" office:value-type="float" office:value="702" calcext:value-type="float">
            <text:p>702</text:p>
          </table:table-cell>
          <table:table-cell table:style-name="ce192" table:formula="of:=[.J28]/[.$C28]" office:value-type="percentage" office:value="0.924901185770751" calcext:value-type="percentage">
            <text:p>92,49 %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number-columns-repeated="1005"/>
        </table:table-row>
        <table:table-row table:style-name="ro1">
          <table:table-cell table:style-name="ce162" office:value-type="string" calcext:value-type="string">
            <text:p>Total Gardiennage salarié cercle 1</text:p>
          </table:table-cell>
          <table:table-cell table:style-name="ce173" office:value-type="float" office:value="9978531.65" calcext:value-type="float">
            <text:p>9 978 531,65</text:p>
          </table:table-cell>
          <table:table-cell table:style-name="ce185" office:value-type="float" office:value="809" calcext:value-type="float">
            <text:p>809</text:p>
          </table:table-cell>
          <table:table-cell table:style-name="ce185" office:value-type="float" office:value="734785.45" calcext:value-type="float">
            <text:p>734 785</text:p>
          </table:table-cell>
          <table:table-cell table:style-name="ce192" table:formula="of:=[.D29]/[.$B29]" office:value-type="percentage" office:value="0.0736366306960604" calcext:value-type="percentage">
            <text:p>7,36 %</text:p>
          </table:table-cell>
          <table:table-cell table:style-name="ce185" office:value-type="float" office:value="59" calcext:value-type="float">
            <text:p>59</text:p>
          </table:table-cell>
          <table:table-cell table:style-name="ce192" table:formula="of:=[.F29]/[.$C29]" office:value-type="percentage" office:value="0.072929542645241" calcext:value-type="percentage">
            <text:p>7,29 %</text:p>
          </table:table-cell>
          <table:table-cell table:style-name="ce185" office:value-type="float" office:value="9243746.2" calcext:value-type="float">
            <text:p>9 243 746</text:p>
          </table:table-cell>
          <table:table-cell table:style-name="ce192" table:formula="of:=[.H29]/[.$B29]" office:value-type="percentage" office:value="0.926363369303939" calcext:value-type="percentage">
            <text:p>92,64 %</text:p>
          </table:table-cell>
          <table:table-cell table:style-name="ce185" office:value-type="float" office:value="750" calcext:value-type="float">
            <text:p>750</text:p>
          </table:table-cell>
          <table:table-cell table:style-name="ce192" table:formula="of:=[.J29]/[.$C29]" office:value-type="percentage" office:value="0.927070457354759" calcext:value-type="percentage">
            <text:p>92,71 %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92"/>
          <table:table-cell table:number-columns-repeated="1005"/>
        </table:table-row>
        <table:table-row table:style-name="ro1">
          <table:table-cell table:style-name="ce163" office:value-type="string" calcext:value-type="string">
            <text:p>TOTAL Gardiennage salarié coeur de parc</text:p>
          </table:table-cell>
          <table:table-cell table:style-name="ce174" office:value-type="float" office:value="1337540.07" calcext:value-type="float">
            <text:p>1 337 540,07</text:p>
          </table:table-cell>
          <table:table-cell table:style-name="ce186" office:value-type="float" office:value="131" calcext:value-type="float">
            <text:p>131</text:p>
          </table:table-cell>
          <table:table-cell table:style-name="ce186" office:value-type="float" office:value="529794.33" calcext:value-type="float">
            <text:p>529 794</text:p>
          </table:table-cell>
          <table:table-cell table:style-name="ce192" table:formula="of:=[.D30]/[.$B30]" office:value-type="percentage" office:value="0.396096043687125" calcext:value-type="percentage">
            <text:p>39,61 %</text:p>
          </table:table-cell>
          <table:table-cell table:style-name="ce186" office:value-type="float" office:value="55" calcext:value-type="float">
            <text:p>55</text:p>
          </table:table-cell>
          <table:table-cell table:style-name="ce192" table:formula="of:=[.F30]/[.$C30]" office:value-type="percentage" office:value="0.419847328244275" calcext:value-type="percentage">
            <text:p>41,98 %</text:p>
          </table:table-cell>
          <table:table-cell table:style-name="ce186" office:value-type="float" office:value="807745.74" calcext:value-type="float">
            <text:p>807 746</text:p>
          </table:table-cell>
          <table:table-cell table:style-name="ce192" table:formula="of:=[.H30]/[.$B30]" office:value-type="percentage" office:value="0.603903956312875" calcext:value-type="percentage">
            <text:p>60,39 %</text:p>
          </table:table-cell>
          <table:table-cell table:style-name="ce186" office:value-type="float" office:value="76" calcext:value-type="float">
            <text:p>76</text:p>
          </table:table-cell>
          <table:table-cell table:style-name="ce192" table:formula="of:=[.J30]/[.$C30]" office:value-type="percentage" office:value="0.580152671755725" calcext:value-type="percentage">
            <text:p>58,02 %</text:p>
          </table:table-cell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05"/>
        </table:table-row>
        <table:table-row table:style-name="ro1">
          <table:table-cell table:style-name="ce163" office:value-type="string" calcext:value-type="string">
            <text:p>TOTAL Gardiennage salarié hors coeur de parc</text:p>
          </table:table-cell>
          <table:table-cell table:style-name="ce174" office:value-type="float" office:value="12711719.82" calcext:value-type="float">
            <text:p>12 711 719,82</text:p>
          </table:table-cell>
          <table:table-cell table:style-name="ce186" office:value-type="float" office:value="973" calcext:value-type="float">
            <text:p>973</text:p>
          </table:table-cell>
          <table:table-cell table:style-name="ce186" office:value-type="float" office:value="4181746.32" calcext:value-type="float">
            <text:p>4 181 746</text:p>
          </table:table-cell>
          <table:table-cell table:style-name="ce192" table:formula="of:=[.D31]/[.$B31]" office:value-type="percentage" office:value="0.328967785572228" calcext:value-type="percentage">
            <text:p>32,90 %</text:p>
          </table:table-cell>
          <table:table-cell table:style-name="ce186" office:value-type="float" office:value="263" calcext:value-type="float">
            <text:p>263</text:p>
          </table:table-cell>
          <table:table-cell table:style-name="ce192" table:formula="of:=[.F31]/[.$C31]" office:value-type="percentage" office:value="0.270298047276465" calcext:value-type="percentage">
            <text:p>27,03 %</text:p>
          </table:table-cell>
          <table:table-cell table:style-name="ce186" office:value-type="float" office:value="8529973.5" calcext:value-type="float">
            <text:p>8 529 974</text:p>
          </table:table-cell>
          <table:table-cell table:style-name="ce192" table:formula="of:=[.H31]/[.$B31]" office:value-type="percentage" office:value="0.671032214427772" calcext:value-type="percentage">
            <text:p>67,10 %</text:p>
          </table:table-cell>
          <table:table-cell table:style-name="ce186" office:value-type="float" office:value="710" calcext:value-type="float">
            <text:p>710</text:p>
          </table:table-cell>
          <table:table-cell table:style-name="ce192" table:formula="of:=[.J31]/[.$C31]" office:value-type="percentage" office:value="0.729701952723535" calcext:value-type="percentage">
            <text:p>72,97 %</text:p>
          </table:table-cell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05"/>
        </table:table-row>
        <table:table-row table:style-name="ro4">
          <table:table-cell table:style-name="ce164" office:value-type="string" calcext:value-type="string">
            <text:p>TOTAL Gardiennage salarié</text:p>
          </table:table-cell>
          <table:table-cell table:style-name="ce175" office:value-type="float" office:value="14049259.89" calcext:value-type="float">
            <text:p>14 049 259,89</text:p>
          </table:table-cell>
          <table:table-cell table:style-name="ce187" office:value-type="float" office:value="1045" calcext:value-type="float">
            <text:p>1 045</text:p>
          </table:table-cell>
          <table:table-cell table:style-name="ce187" office:value-type="float" office:value="4711540.65" calcext:value-type="float">
            <text:p>4 711 541</text:p>
          </table:table-cell>
          <table:table-cell table:style-name="ce192" table:formula="of:=[.D32]/[.$B32]" office:value-type="percentage" office:value="0.335358637173022" calcext:value-type="percentage">
            <text:p>33,54 %</text:p>
          </table:table-cell>
          <table:table-cell table:style-name="ce187" office:value-type="float" office:value="284" calcext:value-type="float">
            <text:p>284</text:p>
          </table:table-cell>
          <table:table-cell table:style-name="ce192" table:formula="of:=[.F32]/[.$C32]" office:value-type="percentage" office:value="0.27177033492823" calcext:value-type="percentage">
            <text:p>27,18 %</text:p>
          </table:table-cell>
          <table:table-cell table:style-name="ce187" office:value-type="float" office:value="9337719.24" calcext:value-type="float">
            <text:p>9 337 719</text:p>
          </table:table-cell>
          <table:table-cell table:style-name="ce192" table:formula="of:=[.H32]/[.$B32]" office:value-type="percentage" office:value="0.664641362826978" calcext:value-type="percentage">
            <text:p>66,46 %</text:p>
          </table:table-cell>
          <table:table-cell table:style-name="ce187" office:value-type="float" office:value="761" calcext:value-type="float">
            <text:p>761</text:p>
          </table:table-cell>
          <table:table-cell table:style-name="ce192" table:formula="of:=[.J32]/[.$C32]" office:value-type="percentage" office:value="0.72822966507177" calcext:value-type="percentage">
            <text:p>72,82 %</text:p>
          </table:table-cell>
          <table:table-cell table:style-name="ce187"/>
          <table:table-cell table:style-name="ce192"/>
          <table:table-cell table:style-name="ce187"/>
          <table:table-cell table:style-name="ce192"/>
          <table:table-cell table:style-name="ce187"/>
          <table:table-cell table:style-name="ce192"/>
          <table:table-cell table:style-name="ce187"/>
          <table:table-cell table:style-name="ce192"/>
          <table:table-cell table:number-columns-repeated="1005"/>
        </table:table-row>
        <table:table-row table:style-name="ro1">
          <table:table-cell table:style-name="ce165" office:value-type="string" calcext:value-type="string">
            <text:p>TOTAL gardiennage salarié / presta – cercle 0</text:p>
          </table:table-cell>
          <table:table-cell table:style-name="ce176" office:value-type="float" office:value="4222223.78" calcext:value-type="float">
            <text:p>4 222 223,78</text:p>
          </table:table-cell>
          <table:table-cell table:style-name="ce188" office:value-type="float" office:value="295" calcext:value-type="float">
            <text:p>295</text:p>
          </table:table-cell>
          <table:table-cell table:style-name="ce188" office:value-type="float" office:value="4126250.74" calcext:value-type="float">
            <text:p>4 126 251</text:p>
          </table:table-cell>
          <table:table-cell table:style-name="ce192" table:formula="of:=[.D33]/[.$B33]" office:value-type="percentage" office:value="0.977269551544234" calcext:value-type="percentage">
            <text:p>97,73 %</text:p>
          </table:table-cell>
          <table:table-cell table:style-name="ce188" office:value-type="float" office:value="275" calcext:value-type="float">
            <text:p>275</text:p>
          </table:table-cell>
          <table:table-cell table:style-name="ce192" table:formula="of:=[.F33]/[.$C33]" office:value-type="percentage" office:value="0.932203389830508" calcext:value-type="percentage">
            <text:p>93,22 %</text:p>
          </table:table-cell>
          <table:table-cell table:style-name="ce188" office:value-type="float" office:value="95973.04" calcext:value-type="float">
            <text:p>95 973</text:p>
          </table:table-cell>
          <table:table-cell table:style-name="ce192" table:formula="of:=[.H33]/[.$B33]" office:value-type="percentage" office:value="0.0227304484557661" calcext:value-type="percentage">
            <text:p>2,27 %</text:p>
          </table:table-cell>
          <table:table-cell table:style-name="ce188" office:value-type="float" office:value="20" calcext:value-type="float">
            <text:p>20</text:p>
          </table:table-cell>
          <table:table-cell table:style-name="ce192" table:formula="of:=[.J33]/[.$C33]" office:value-type="percentage" office:value="0.0677966101694915" calcext:value-type="percentage">
            <text:p>6,78 %</text:p>
          </table:table-cell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number-columns-repeated="1005"/>
        </table:table-row>
        <table:table-row table:style-name="ro1">
          <table:table-cell table:style-name="ce165" office:value-type="string" calcext:value-type="string">
            <text:p>TOTAL gardiennage salarié / presta – cercle 1</text:p>
          </table:table-cell>
          <table:table-cell table:style-name="ce176" office:value-type="float" office:value="10588724.67" calcext:value-type="float">
            <text:p>10 588 724,67</text:p>
          </table:table-cell>
          <table:table-cell table:style-name="ce188" office:value-type="float" office:value="848" calcext:value-type="float">
            <text:p>848</text:p>
          </table:table-cell>
          <table:table-cell table:style-name="ce188" office:value-type="float" office:value="794908.61" calcext:value-type="float">
            <text:p>794 909</text:p>
          </table:table-cell>
          <table:table-cell table:style-name="ce192" table:formula="of:=[.D34]/[.$B34]" office:value-type="percentage" office:value="0.0750712323507794" calcext:value-type="percentage">
            <text:p>7,51 %</text:p>
          </table:table-cell>
          <table:table-cell table:style-name="ce188" office:value-type="float" office:value="60" calcext:value-type="float">
            <text:p>60</text:p>
          </table:table-cell>
          <table:table-cell table:style-name="ce192" table:formula="of:=[.F34]/[.$C34]" office:value-type="percentage" office:value="0.0707547169811321" calcext:value-type="percentage">
            <text:p>7,08 %</text:p>
          </table:table-cell>
          <table:table-cell table:style-name="ce188" office:value-type="float" office:value="9793816.06" calcext:value-type="float">
            <text:p>9 793 816</text:p>
          </table:table-cell>
          <table:table-cell table:style-name="ce192" table:formula="of:=[.H34]/[.$B34]" office:value-type="percentage" office:value="0.924928767649221" calcext:value-type="percentage">
            <text:p>92,49 %</text:p>
          </table:table-cell>
          <table:table-cell table:style-name="ce188" office:value-type="float" office:value="788" calcext:value-type="float">
            <text:p>788</text:p>
          </table:table-cell>
          <table:table-cell table:style-name="ce192" table:formula="of:=[.J34]/[.$C34]" office:value-type="percentage" office:value="0.929245283018868" calcext:value-type="percentage">
            <text:p>92,92 %</text:p>
          </table:table-cell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number-columns-repeated="1005"/>
        </table:table-row>
        <table:table-row table:style-name="ro1">
          <table:table-cell table:style-name="ce165" office:value-type="string" calcext:value-type="string">
            <text:p>TOTAL gardiennage salarié / presta – coeur de parc</text:p>
          </table:table-cell>
          <table:table-cell table:style-name="ce176" office:value-type="float" office:value="1376601.74" calcext:value-type="float">
            <text:p>1 376 601,74</text:p>
          </table:table-cell>
          <table:table-cell table:style-name="ce188" office:value-type="float" office:value="135" calcext:value-type="float">
            <text:p>135</text:p>
          </table:table-cell>
          <table:table-cell table:style-name="ce188" office:value-type="float" office:value="531973.43" calcext:value-type="float">
            <text:p>531 973</text:p>
          </table:table-cell>
          <table:table-cell table:style-name="ce192" table:formula="of:=[.D35]/[.$B35]" office:value-type="percentage" office:value="0.386439603076486" calcext:value-type="percentage">
            <text:p>38,64 %</text:p>
          </table:table-cell>
          <table:table-cell table:style-name="ce188" office:value-type="float" office:value="55" calcext:value-type="float">
            <text:p>55</text:p>
          </table:table-cell>
          <table:table-cell table:style-name="ce192" table:formula="of:=[.F35]/[.$C35]" office:value-type="percentage" office:value="0.407407407407407" calcext:value-type="percentage">
            <text:p>40,74 %</text:p>
          </table:table-cell>
          <table:table-cell table:style-name="ce188" office:value-type="float" office:value="844628.31" calcext:value-type="float">
            <text:p>844 628</text:p>
          </table:table-cell>
          <table:table-cell table:style-name="ce192" table:formula="of:=[.H35]/[.$B35]" office:value-type="percentage" office:value="0.613560396923514" calcext:value-type="percentage">
            <text:p>61,36 %</text:p>
          </table:table-cell>
          <table:table-cell table:style-name="ce188" office:value-type="float" office:value="80" calcext:value-type="float">
            <text:p>80</text:p>
          </table:table-cell>
          <table:table-cell table:style-name="ce192" table:formula="of:=[.J35]/[.$C35]" office:value-type="percentage" office:value="0.592592592592593" calcext:value-type="percentage">
            <text:p>59,26 %</text:p>
          </table:table-cell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number-columns-repeated="1005"/>
        </table:table-row>
        <table:table-row table:style-name="ro1">
          <table:table-cell table:style-name="ce165" office:value-type="string" calcext:value-type="string">
            <text:p>TOTAL gardiennage salarié / presta – hors coeur de parc</text:p>
          </table:table-cell>
          <table:table-cell table:style-name="ce176" office:value-type="float" office:value="13434346.71" calcext:value-type="float">
            <text:p>13 434 346,71</text:p>
          </table:table-cell>
          <table:table-cell table:style-name="ce188" office:value-type="float" office:value="1011" calcext:value-type="float">
            <text:p>1 011</text:p>
          </table:table-cell>
          <table:table-cell table:style-name="ce188" office:value-type="float" office:value="4389185.92" calcext:value-type="float">
            <text:p>4 389 186</text:p>
          </table:table-cell>
          <table:table-cell table:style-name="ce192" table:formula="of:=[.D36]/[.$B36]" office:value-type="percentage" office:value="0.326713759496237" calcext:value-type="percentage">
            <text:p>32,67 %</text:p>
          </table:table-cell>
          <table:table-cell table:style-name="ce188" office:value-type="float" office:value="267" calcext:value-type="float">
            <text:p>267</text:p>
          </table:table-cell>
          <table:table-cell table:style-name="ce192" table:formula="of:=[.F36]/[.$C36]" office:value-type="percentage" office:value="0.264094955489614" calcext:value-type="percentage">
            <text:p>26,41 %</text:p>
          </table:table-cell>
          <table:table-cell table:style-name="ce188" office:value-type="float" office:value="9045160.79" calcext:value-type="float">
            <text:p>9 045 161</text:p>
          </table:table-cell>
          <table:table-cell table:style-name="ce192" table:formula="of:=[.H36]/[.$B36]" office:value-type="percentage" office:value="0.673286240503763" calcext:value-type="percentage">
            <text:p>67,33 %</text:p>
          </table:table-cell>
          <table:table-cell table:style-name="ce188" office:value-type="float" office:value="744" calcext:value-type="float">
            <text:p>744</text:p>
          </table:table-cell>
          <table:table-cell table:style-name="ce192" table:formula="of:=[.J36]/[.$C36]" office:value-type="percentage" office:value="0.735905044510386" calcext:value-type="percentage">
            <text:p>73,59 %</text:p>
          </table:table-cell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number-columns-repeated="1005"/>
        </table:table-row>
        <table:table-row table:style-name="ro4">
          <table:table-cell table:style-name="ce166" office:value-type="string" calcext:value-type="string">
            <text:p>TOTAL gardiennage salarié / presta</text:p>
          </table:table-cell>
          <table:table-cell table:style-name="ce177" office:value-type="float" office:value="14810948.45" calcext:value-type="float">
            <text:p>14 810 948,45</text:p>
          </table:table-cell>
          <table:table-cell table:style-name="ce189" office:value-type="float" office:value="1085" calcext:value-type="float">
            <text:p>1 085</text:p>
          </table:table-cell>
          <table:table-cell table:style-name="ce189" office:value-type="float" office:value="4921159.35" calcext:value-type="float">
            <text:p>4 921 159</text:p>
          </table:table-cell>
          <table:table-cell table:style-name="ce192" table:formula="of:=[.D37]/[.$B37]" office:value-type="percentage" office:value="0.332264970512405" calcext:value-type="percentage">
            <text:p>33,23 %</text:p>
          </table:table-cell>
          <table:table-cell table:style-name="ce189" office:value-type="float" office:value="287" calcext:value-type="float">
            <text:p>287</text:p>
          </table:table-cell>
          <table:table-cell table:style-name="ce192" table:formula="of:=[.F37]/[.$C37]" office:value-type="percentage" office:value="0.264516129032258" calcext:value-type="percentage">
            <text:p>26,45 %</text:p>
          </table:table-cell>
          <table:table-cell table:style-name="ce189" office:value-type="float" office:value="9889789.1" calcext:value-type="float">
            <text:p>9 889 789</text:p>
          </table:table-cell>
          <table:table-cell table:style-name="ce192" table:formula="of:=[.H37]/[.$B37]" office:value-type="percentage" office:value="0.667735029487595" calcext:value-type="percentage">
            <text:p>66,77 %</text:p>
          </table:table-cell>
          <table:table-cell table:style-name="ce189" office:value-type="float" office:value="798" calcext:value-type="float">
            <text:p>798</text:p>
          </table:table-cell>
          <table:table-cell table:style-name="ce192" table:formula="of:=[.J37]/[.$C37]" office:value-type="percentage" office:value="0.735483870967742" calcext:value-type="percentage">
            <text:p>73,55 %</text:p>
          </table:table-cell>
          <table:table-cell table:style-name="ce189"/>
          <table:table-cell table:style-name="ce192"/>
          <table:table-cell table:style-name="ce189"/>
          <table:table-cell table:style-name="ce192"/>
          <table:table-cell table:style-name="ce189"/>
          <table:table-cell table:style-name="ce192"/>
          <table:table-cell table:style-name="ce189"/>
          <table:table-cell table:style-name="ce192"/>
          <table:table-cell table:style-name="ce194" table:number-columns-repeated="1005"/>
        </table:table-row>
        <table:table-row table:style-name="ro4">
          <table:table-cell table:style-name="ce166" office:value-type="string" calcext:value-type="string">
            <text:p>Investissement matériel</text:p>
          </table:table-cell>
          <table:table-cell table:style-name="ce177" office:value-type="float" office:value="3577614.13" calcext:value-type="float">
            <text:p>3 577 614,13</text:p>
          </table:table-cell>
          <table:table-cell table:style-name="ce189" office:value-type="float" office:value="1738" calcext:value-type="float">
            <text:p>1 738</text:p>
          </table:table-cell>
          <table:table-cell table:style-name="ce189" office:value-type="float" office:value="413353.71" calcext:value-type="float">
            <text:p>413 354</text:p>
          </table:table-cell>
          <table:table-cell table:style-name="ce192" table:formula="of:=[.D38]/[.$B38]" office:value-type="percentage" office:value="0.115538930410027" calcext:value-type="percentage">
            <text:p>11,55 %</text:p>
          </table:table-cell>
          <table:table-cell table:style-name="ce189" office:value-type="float" office:value="211" calcext:value-type="float">
            <text:p>211</text:p>
          </table:table-cell>
          <table:table-cell table:style-name="ce192" table:formula="of:=[.F38]/[.$C38]" office:value-type="percentage" office:value="0.121403912543153" calcext:value-type="percentage">
            <text:p>12,14 %</text:p>
          </table:table-cell>
          <table:table-cell table:style-name="ce189" office:value-type="float" office:value="2923975.39" calcext:value-type="float">
            <text:p>2 923 975</text:p>
          </table:table-cell>
          <table:table-cell table:style-name="ce192" table:formula="of:=[.H38]/[.$B38]" office:value-type="percentage" office:value="0.817297585416234" calcext:value-type="percentage">
            <text:p>81,73 %</text:p>
          </table:table-cell>
          <table:table-cell table:style-name="ce189" office:value-type="float" office:value="1444" calcext:value-type="float">
            <text:p>1 444</text:p>
          </table:table-cell>
          <table:table-cell table:style-name="ce192" table:formula="of:=[.J38]/[.$C38]" office:value-type="percentage" office:value="0.830840046029919" calcext:value-type="percentage">
            <text:p>83,08 %</text:p>
          </table:table-cell>
          <table:table-cell table:style-name="ce189" office:value-type="float" office:value="240285.03" calcext:value-type="float">
            <text:p>240 285</text:p>
          </table:table-cell>
          <table:table-cell table:style-name="ce192" table:formula="of:=[.L38]/[.$B38]" office:value-type="percentage" office:value="0.067163484173739" calcext:value-type="percentage">
            <text:p>6,72 %</text:p>
          </table:table-cell>
          <table:table-cell table:style-name="ce189" office:value-type="float" office:value="83" calcext:value-type="float">
            <text:p>83</text:p>
          </table:table-cell>
          <table:table-cell table:style-name="ce192" table:formula="of:=[.N38]/[.$C38]" office:value-type="percentage" office:value="0.0477560414269275" calcext:value-type="percentage">
            <text:p>4,78 %</text:p>
          </table:table-cell>
          <table:table-cell table:style-name="ce189"/>
          <table:table-cell table:style-name="ce192"/>
          <table:table-cell table:style-name="ce189"/>
          <table:table-cell table:style-name="ce192"/>
          <table:table-cell table:number-columns-repeated="1005"/>
        </table:table-row>
        <table:table-row table:style-name="ro4">
          <table:table-cell table:style-name="ce126" office:value-type="string" calcext:value-type="string">
            <text:p>TOTAL</text:p>
          </table:table-cell>
          <table:table-cell table:style-name="ce139" office:value-type="float" office:value="35328953.73" calcext:value-type="float">
            <text:p>35 328 953,73</text:p>
          </table:table-cell>
          <table:table-cell table:style-name="ce152" office:value-type="float" office:value="2790" calcext:value-type="float">
            <text:p>2 790</text:p>
          </table:table-cell>
          <table:table-cell table:style-name="ce152" office:value-type="float" office:value="7963489.44" calcext:value-type="float">
            <text:p>7 963 489</text:p>
          </table:table-cell>
          <table:table-cell table:style-name="ce193" table:formula="of:=[.D39]/[.$B39]" office:value-type="percentage" office:value="0.225409716372034" calcext:value-type="percentage">
            <text:p>22,54 %</text:p>
          </table:table-cell>
          <table:table-cell table:style-name="ce152" office:value-type="float" office:value="405" calcext:value-type="float">
            <text:p>405</text:p>
          </table:table-cell>
          <table:table-cell table:style-name="ce193" table:formula="of:=[.F39]/[.$C39]" office:value-type="percentage" office:value="0.145161290322581" calcext:value-type="percentage">
            <text:p>14,52 %</text:p>
          </table:table-cell>
          <table:table-cell table:style-name="ce152" office:value-type="float" office:value="26684196.8" calcext:value-type="float">
            <text:p>26 684 197</text:p>
          </table:table-cell>
          <table:table-cell table:style-name="ce193" table:formula="of:=[.H39]/[.$B39]" office:value-type="percentage" office:value="0.75530673803512" calcext:value-type="percentage">
            <text:p>75,53 %</text:p>
          </table:table-cell>
          <table:table-cell table:style-name="ce152" office:value-type="float" office:value="2167" calcext:value-type="float">
            <text:p>2 167</text:p>
          </table:table-cell>
          <table:table-cell table:style-name="ce193" table:formula="of:=[.J39]/[.$C39]" office:value-type="percentage" office:value="0.776702508960574" calcext:value-type="percentage">
            <text:p>77,67 %</text:p>
          </table:table-cell>
          <table:table-cell table:style-name="ce152" office:value-type="float" office:value="504720.32" calcext:value-type="float">
            <text:p>504 720</text:p>
          </table:table-cell>
          <table:table-cell table:style-name="ce193" table:formula="of:=[.L39]/[.$B39]" office:value-type="percentage" office:value="0.0142863081612126" calcext:value-type="percentage">
            <text:p>1,43 %</text:p>
          </table:table-cell>
          <table:table-cell table:style-name="ce152" office:value-type="float" office:value="144" calcext:value-type="float">
            <text:p>144</text:p>
          </table:table-cell>
          <table:table-cell table:style-name="ce193" table:formula="of:=[.N39]/[.$C39]" office:value-type="percentage" office:value="0.0516129032258065" calcext:value-type="percentage">
            <text:p>5,16 %</text:p>
          </table:table-cell>
          <table:table-cell table:style-name="ce152" office:value-type="float" office:value="176547.17" calcext:value-type="float">
            <text:p>176 547</text:p>
          </table:table-cell>
          <table:table-cell table:style-name="ce193" table:formula="of:=[.P39]/[.$B39]" office:value-type="percentage" office:value="0.00499723743163339" calcext:value-type="percentage">
            <text:p>0,50 %</text:p>
          </table:table-cell>
          <table:table-cell table:style-name="ce152" office:value-type="float" office:value="74" calcext:value-type="float">
            <text:p>74</text:p>
          </table:table-cell>
          <table:table-cell table:style-name="ce193" table:formula="of:=[.R39]/[.$B39]" office:value-type="percentage" office:value="0.00000209459925039224" calcext:value-type="percentage">
            <text:p>0,00 %</text:p>
          </table:table-cell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1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ercle 2021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ce325"/>
        <table:table-column table:style-name="co2" table:default-cell-style-name="ce325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2" table:number-columns-repeated="1004" table:default-cell-style-name="Default"/>
        <table:table-row table:style-name="ro4">
          <table:table-cell table:style-name="ce258"/>
          <table:table-cell table:style-name="ce379" office:value-type="string" calcext:value-type="string" table:number-columns-spanned="2" table:number-rows-spanned="1">
            <text:p>TOTAL 2021</text:p>
          </table:table-cell>
          <table:covered-table-cell table:style-name="ce326"/>
          <table:table-cell table:style-name="ce394" office:value-type="string" calcext:value-type="string" table:number-columns-spanned="4" table:number-rows-spanned="1">
            <text:p>C0</text:p>
          </table:table-cell>
          <table:covered-table-cell table:style-name="ce394"/>
          <table:covered-table-cell table:number-columns-repeated="2" table:style-name="ce350"/>
          <table:table-cell table:style-name="ce394" office:value-type="string" calcext:value-type="string" table:number-columns-spanned="4" table:number-rows-spanned="1">
            <text:p>C1</text:p>
          </table:table-cell>
          <table:covered-table-cell table:style-name="ce394"/>
          <table:covered-table-cell table:number-columns-repeated="2" table:style-name="ce350"/>
          <table:table-cell table:style-name="ce394" office:value-type="string" calcext:value-type="string" table:number-columns-spanned="4" table:number-rows-spanned="1">
            <text:p>C2</text:p>
          </table:table-cell>
          <table:covered-table-cell table:style-name="ce394"/>
          <table:covered-table-cell table:number-columns-repeated="2" table:style-name="ce350"/>
          <table:table-cell table:style-name="ce394" office:value-type="string" calcext:value-type="string" table:number-columns-spanned="4" table:number-rows-spanned="1">
            <text:p>C3</text:p>
          </table:table-cell>
          <table:covered-table-cell table:style-name="ce394"/>
          <table:covered-table-cell table:number-columns-repeated="2" table:style-name="ce350"/>
          <table:table-cell table:number-columns-repeated="1005"/>
        </table:table-row>
        <table:table-row table:style-name="ro7">
          <table:table-cell table:style-name="ce155" office:value-type="string" calcext:value-type="string">
            <text:p>Postes de dépense</text:p>
          </table:table-cell>
          <table:table-cell table:style-name="ce277" office:value-type="string" calcext:value-type="string">
            <text:p>Montant</text:p>
          </table:table-cell>
          <table:table-cell table:style-name="ce327" office:value-type="string" calcext:value-type="string">
            <text:p>Nbre dossiers</text:p>
          </table:table-cell>
          <table:table-cell table:style-name="ce155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8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5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8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5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8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style-name="ce155" office:value-type="string" calcext:value-type="string">
            <text:p>Montant</text:p>
          </table:table-cell>
          <table:table-cell table:style-name="ce154" office:value-type="string" calcext:value-type="string">
            <text:p>Part du national</text:p>
          </table:table-cell>
          <table:table-cell table:style-name="ce178" office:value-type="string" calcext:value-type="string">
            <text:p>Nbre dossiers</text:p>
          </table:table-cell>
          <table:table-cell table:style-name="ce154" office:value-type="string" calcext:value-type="string">
            <text:p>Part du national</text:p>
          </table:table-cell>
          <table:table-cell table:number-columns-repeated="1005"/>
        </table:table-row>
        <table:table-row table:style-name="ro4">
          <table:table-cell table:style-name="ce259" office:value-type="string" calcext:value-type="string">
            <text:p>Analyse vulnérabilité</text:p>
          </table:table-cell>
          <table:table-cell table:style-name="ce278" office:value-type="float" office:value="59965" calcext:value-type="float">
            <text:p>59 965,00</text:p>
          </table:table-cell>
          <table:table-cell table:style-name="ce328" office:value-type="float" office:value="13" calcext:value-type="float">
            <text:p>13</text:p>
          </table:table-cell>
          <table:table-cell table:style-name="ce339" office:value-type="float" office:value="5000" calcext:value-type="float">
            <text:p>5 000,00</text:p>
          </table:table-cell>
          <table:table-cell table:style-name="ce192" table:formula="of:=[.D3]/[.$B3]" office:value-type="percentage" office:value="0.0833819728174769" calcext:value-type="percentage">
            <text:p>8,34 %</text:p>
          </table:table-cell>
          <table:table-cell table:style-name="ce351" office:value-type="float" office:value="1" calcext:value-type="float">
            <text:p>1</text:p>
          </table:table-cell>
          <table:table-cell table:style-name="ce192" table:formula="of:=[.F3]/[.$C3]" office:value-type="percentage" office:value="0.0769230769230769" calcext:value-type="percentage">
            <text:p>7,69 %</text:p>
          </table:table-cell>
          <table:table-cell table:style-name="ce339" office:value-type="float" office:value="40340" calcext:value-type="float">
            <text:p>40 340,00</text:p>
          </table:table-cell>
          <table:table-cell table:style-name="ce192" table:formula="of:=[.H3]/[.$B3]" office:value-type="percentage" office:value="0.672725756691403" calcext:value-type="percentage">
            <text:p>67,27 %</text:p>
          </table:table-cell>
          <table:table-cell table:style-name="ce351" office:value-type="float" office:value="9" calcext:value-type="float">
            <text:p>9</text:p>
          </table:table-cell>
          <table:table-cell table:style-name="ce192" table:formula="of:=[.J3]/[.$C3]" office:value-type="percentage" office:value="0.692307692307692" calcext:value-type="percentage">
            <text:p>69,23 %</text:p>
          </table:table-cell>
          <table:table-cell table:style-name="ce339" office:value-type="float" office:value="14625" calcext:value-type="float">
            <text:p>14 625,00</text:p>
          </table:table-cell>
          <table:table-cell table:style-name="ce192" table:formula="of:=[.L3]/[.$B3]" office:value-type="percentage" office:value="0.24389227049112" calcext:value-type="percentage">
            <text:p>24,39 %</text:p>
          </table:table-cell>
          <table:table-cell table:style-name="ce351" office:value-type="float" office:value="3" calcext:value-type="float">
            <text:p>3</text:p>
          </table:table-cell>
          <table:table-cell table:style-name="ce192" table:formula="of:=[.N3]/[.$C3]" office:value-type="percentage" office:value="0.230769230769231" calcext:value-type="percentage">
            <text:p>23,08 %</text:p>
          </table:table-cell>
          <table:table-cell table:style-name="ce363"/>
          <table:table-cell table:style-name="ce192" table:formula="of:=[.P3]/[.$B3]" office:value-type="percentage" office:value="0" calcext:value-type="percentage">
            <text:p>0,00 %</text:p>
          </table:table-cell>
          <table:table-cell table:style-name="ce363"/>
          <table:table-cell table:style-name="ce192" table:formula="of:=[.R3]/[.$C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Accompagnement technique collectif</text:p>
          </table:table-cell>
          <table:table-cell table:style-name="ce289" office:value-type="float" office:value="2950" calcext:value-type="float">
            <text:p>2 950,00</text:p>
          </table:table-cell>
          <table:table-cell table:style-name="ce329" office:value-type="float" office:value="8" calcext:value-type="float">
            <text:p>8</text:p>
          </table:table-cell>
          <table:table-cell table:style-name="ce340"/>
          <table:table-cell table:style-name="ce192" table:formula="of:=[.D4]/[.$B4]" office:value-type="percentage" office:value="0" calcext:value-type="percentage">
            <text:p>0,00 %</text:p>
          </table:table-cell>
          <table:table-cell table:style-name="ce340"/>
          <table:table-cell table:style-name="ce192" table:formula="of:=[.F4]/[.$C4]" office:value-type="percentage" office:value="0" calcext:value-type="percentage">
            <text:p>0,00 %</text:p>
          </table:table-cell>
          <table:table-cell table:style-name="ce341" office:value-type="float" office:value="1350" calcext:value-type="float">
            <text:p>1 350,00</text:p>
          </table:table-cell>
          <table:table-cell table:style-name="ce192" table:formula="of:=[.H4]/[.$B4]" office:value-type="percentage" office:value="0.457627118644068" calcext:value-type="percentage">
            <text:p>45,76 %</text:p>
          </table:table-cell>
          <table:table-cell table:style-name="ce353" office:value-type="float" office:value="3" calcext:value-type="float">
            <text:p>3</text:p>
          </table:table-cell>
          <table:table-cell table:style-name="ce192" table:formula="of:=[.J4]/[.$C4]" office:value-type="percentage" office:value="0.375" calcext:value-type="percentage">
            <text:p>37,50 %</text:p>
          </table:table-cell>
          <table:table-cell table:style-name="ce341" office:value-type="float" office:value="100" calcext:value-type="float">
            <text:p>100,00</text:p>
          </table:table-cell>
          <table:table-cell table:style-name="ce192" table:formula="of:=[.L4]/[.$B4]" office:value-type="percentage" office:value="0.0338983050847458" calcext:value-type="percentage">
            <text:p>3,39 %</text:p>
          </table:table-cell>
          <table:table-cell table:style-name="ce353" office:value-type="float" office:value="2" calcext:value-type="float">
            <text:p>2</text:p>
          </table:table-cell>
          <table:table-cell table:style-name="ce192" table:formula="of:=[.N4]/[.$C4]" office:value-type="percentage" office:value="0.25" calcext:value-type="percentage">
            <text:p>25,00 %</text:p>
          </table:table-cell>
          <table:table-cell table:style-name="ce341" office:value-type="float" office:value="1500" calcext:value-type="float">
            <text:p>1 500,00</text:p>
          </table:table-cell>
          <table:table-cell table:style-name="ce192" table:formula="of:=[.P4]/[.$B4]" office:value-type="percentage" office:value="0.508474576271186" calcext:value-type="percentage">
            <text:p>50,85 %</text:p>
          </table:table-cell>
          <table:table-cell table:style-name="ce353" office:value-type="float" office:value="3" calcext:value-type="float">
            <text:p>3</text:p>
          </table:table-cell>
          <table:table-cell table:style-name="ce192" table:formula="of:=[.R4]/[.$C4]" office:value-type="percentage" office:value="0.375" calcext:value-type="percentage">
            <text:p>37,50 %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Accompagnement technique individuel</text:p>
          </table:table-cell>
          <table:table-cell table:style-name="ce289" office:value-type="float" office:value="163900.04" calcext:value-type="float">
            <text:p>163 900,04</text:p>
          </table:table-cell>
          <table:table-cell table:style-name="ce329" office:value-type="float" office:value="163" calcext:value-type="float">
            <text:p>163</text:p>
          </table:table-cell>
          <table:table-cell table:style-name="ce341" office:value-type="float" office:value="35083.71" calcext:value-type="float">
            <text:p>35 083,71</text:p>
          </table:table-cell>
          <table:table-cell table:style-name="ce192" table:formula="of:=[.D5]/[.$B5]" office:value-type="percentage" office:value="0.214055530431841" calcext:value-type="percentage">
            <text:p>21,41 %</text:p>
          </table:table-cell>
          <table:table-cell table:style-name="ce353" office:value-type="float" office:value="27" calcext:value-type="float">
            <text:p>27</text:p>
          </table:table-cell>
          <table:table-cell table:style-name="ce192" table:formula="of:=[.F5]/[.$C5]" office:value-type="percentage" office:value="0.165644171779141" calcext:value-type="percentage">
            <text:p>16,56 %</text:p>
          </table:table-cell>
          <table:table-cell table:style-name="ce341" office:value-type="float" office:value="81060.95" calcext:value-type="float">
            <text:p>81 060,95</text:p>
          </table:table-cell>
          <table:table-cell table:style-name="ce192" table:formula="of:=[.H5]/[.$B5]" office:value-type="percentage" office:value="0.494575535185958" calcext:value-type="percentage">
            <text:p>49,46 %</text:p>
          </table:table-cell>
          <table:table-cell table:style-name="ce353" office:value-type="float" office:value="84" calcext:value-type="float">
            <text:p>84</text:p>
          </table:table-cell>
          <table:table-cell table:style-name="ce192" table:formula="of:=[.J5]/[.$C5]" office:value-type="percentage" office:value="0.515337423312883" calcext:value-type="percentage">
            <text:p>51,53 %</text:p>
          </table:table-cell>
          <table:table-cell table:style-name="ce341" office:value-type="float" office:value="23784.64" calcext:value-type="float">
            <text:p>23 784,64</text:p>
          </table:table-cell>
          <table:table-cell table:style-name="ce192" table:formula="of:=[.L5]/[.$B5]" office:value-type="percentage" office:value="0.145116743107567" calcext:value-type="percentage">
            <text:p>14,51 %</text:p>
          </table:table-cell>
          <table:table-cell table:style-name="ce353" office:value-type="float" office:value="24" calcext:value-type="float">
            <text:p>24</text:p>
          </table:table-cell>
          <table:table-cell table:style-name="ce192" table:formula="of:=[.N5]/[.$C5]" office:value-type="percentage" office:value="0.147239263803681" calcext:value-type="percentage">
            <text:p>14,72 %</text:p>
          </table:table-cell>
          <table:table-cell table:style-name="ce341" office:value-type="float" office:value="23970.74" calcext:value-type="float">
            <text:p>23 970,74</text:p>
          </table:table-cell>
          <table:table-cell table:style-name="ce192" table:formula="of:=[.P5]/[.$B5]" office:value-type="percentage" office:value="0.146252191274633" calcext:value-type="percentage">
            <text:p>14,63 %</text:p>
          </table:table-cell>
          <table:table-cell table:style-name="ce353" office:value-type="float" office:value="28" calcext:value-type="float">
            <text:p>28</text:p>
          </table:table-cell>
          <table:table-cell table:style-name="ce192" table:formula="of:=[.R5]/[.$C5]" office:value-type="percentage" office:value="0.171779141104294" calcext:value-type="percentage">
            <text:p>17,18 %</text:p>
          </table:table-cell>
          <table:table-cell table:number-columns-repeated="1005"/>
        </table:table-row>
        <table:table-row table:style-name="ro4">
          <table:table-cell table:style-name="ce269" office:value-type="string" calcext:value-type="string">
            <text:p>Total accomp tech</text:p>
          </table:table-cell>
          <table:table-cell table:style-name="ce295" office:value-type="float" office:value="166850.04" calcext:value-type="float">
            <text:p>166 850,04</text:p>
          </table:table-cell>
          <table:table-cell table:style-name="ce330" office:value-type="float" office:value="166" calcext:value-type="float">
            <text:p>166</text:p>
          </table:table-cell>
          <table:table-cell table:style-name="ce342" office:value-type="float" office:value="35083.71" calcext:value-type="float">
            <text:p>35 083,71</text:p>
          </table:table-cell>
          <table:table-cell table:style-name="ce192" table:formula="of:=[.D6]/[.$B6]" office:value-type="percentage" office:value="0.210270911532296" calcext:value-type="percentage">
            <text:p>21,03 %</text:p>
          </table:table-cell>
          <table:table-cell table:style-name="ce354" office:value-type="float" office:value="27" calcext:value-type="float">
            <text:p>27</text:p>
          </table:table-cell>
          <table:table-cell table:style-name="ce192" table:formula="of:=[.F6]/[.$C6]" office:value-type="percentage" office:value="0.162650602409639" calcext:value-type="percentage">
            <text:p>16,27 %</text:p>
          </table:table-cell>
          <table:table-cell table:style-name="ce342" office:value-type="float" office:value="82410.95" calcext:value-type="float">
            <text:p>82 410,95</text:p>
          </table:table-cell>
          <table:table-cell table:style-name="ce192" table:formula="of:=[.H6]/[.$B6]" office:value-type="percentage" office:value="0.493922266964994" calcext:value-type="percentage">
            <text:p>49,39 %</text:p>
          </table:table-cell>
          <table:table-cell table:style-name="ce354" office:value-type="float" office:value="85" calcext:value-type="float">
            <text:p>85</text:p>
          </table:table-cell>
          <table:table-cell table:style-name="ce192" table:formula="of:=[.J6]/[.$C6]" office:value-type="percentage" office:value="0.512048192771084" calcext:value-type="percentage">
            <text:p>51,20 %</text:p>
          </table:table-cell>
          <table:table-cell table:style-name="ce342" office:value-type="float" office:value="23884.64" calcext:value-type="float">
            <text:p>23 884,64</text:p>
          </table:table-cell>
          <table:table-cell table:style-name="ce192" table:formula="of:=[.L6]/[.$B6]" office:value-type="percentage" office:value="0.143150340269622" calcext:value-type="percentage">
            <text:p>14,32 %</text:p>
          </table:table-cell>
          <table:table-cell table:style-name="ce354" office:value-type="float" office:value="25" calcext:value-type="float">
            <text:p>25</text:p>
          </table:table-cell>
          <table:table-cell table:style-name="ce192" table:formula="of:=[.N6]/[.$C6]" office:value-type="percentage" office:value="0.150602409638554" calcext:value-type="percentage">
            <text:p>15,06 %</text:p>
          </table:table-cell>
          <table:table-cell table:style-name="ce342" office:value-type="float" office:value="25470.74" calcext:value-type="float">
            <text:p>25 470,74</text:p>
          </table:table-cell>
          <table:table-cell table:style-name="ce192" table:formula="of:=[.P6]/[.$B6]" office:value-type="percentage" office:value="0.152656481233088" calcext:value-type="percentage">
            <text:p>15,27 %</text:p>
          </table:table-cell>
          <table:table-cell table:style-name="ce354" office:value-type="float" office:value="29" calcext:value-type="float">
            <text:p>29</text:p>
          </table:table-cell>
          <table:table-cell table:style-name="ce192" table:formula="of:=[.R6]/[.$C6]" office:value-type="percentage" office:value="0.174698795180723" calcext:value-type="percentage">
            <text:p>17,47 %</text:p>
          </table:table-cell>
          <table:table-cell table:number-columns-repeated="1005"/>
        </table:table-row>
        <table:table-row table:style-name="ro1">
          <table:table-cell table:style-name="ce270" office:value-type="string" calcext:value-type="string">
            <text:p>Achat chien</text:p>
          </table:table-cell>
          <table:table-cell table:style-name="ce297" office:value-type="float" office:value="264675.13" calcext:value-type="float">
            <text:p>264 675,13</text:p>
          </table:table-cell>
          <table:table-cell table:style-name="ce331" office:value-type="float" office:value="573" calcext:value-type="float">
            <text:p>573</text:p>
          </table:table-cell>
          <table:table-cell table:style-name="ce344" office:value-type="float" office:value="34812.84" calcext:value-type="float">
            <text:p>34 812,84</text:p>
          </table:table-cell>
          <table:table-cell table:style-name="ce192" table:formula="of:=[.D7]/[.$B7]" office:value-type="percentage" office:value="0.131530453956894" calcext:value-type="percentage">
            <text:p>13,15 %</text:p>
          </table:table-cell>
          <table:table-cell table:style-name="ce355" office:value-type="float" office:value="73" calcext:value-type="float">
            <text:p>73</text:p>
          </table:table-cell>
          <table:table-cell table:style-name="ce192" table:formula="of:=[.F7]/[.$C7]" office:value-type="percentage" office:value="0.12739965095986" calcext:value-type="percentage">
            <text:p>12,74 %</text:p>
          </table:table-cell>
          <table:table-cell table:style-name="ce344" office:value-type="float" office:value="185402.22" calcext:value-type="float">
            <text:p>185 402,22</text:p>
          </table:table-cell>
          <table:table-cell table:style-name="ce192" table:formula="of:=[.H7]/[.$B7]" office:value-type="percentage" office:value="0.700489766454446" calcext:value-type="percentage">
            <text:p>70,05 %</text:p>
          </table:table-cell>
          <table:table-cell table:style-name="ce355" office:value-type="float" office:value="406" calcext:value-type="float">
            <text:p>406</text:p>
          </table:table-cell>
          <table:table-cell table:style-name="ce192" table:formula="of:=[.J7]/[.$C7]" office:value-type="percentage" office:value="0.708551483420593" calcext:value-type="percentage">
            <text:p>70,86 %</text:p>
          </table:table-cell>
          <table:table-cell table:style-name="ce344" office:value-type="float" office:value="22185.41" calcext:value-type="float">
            <text:p>22 185,41</text:p>
          </table:table-cell>
          <table:table-cell table:style-name="ce192" table:formula="of:=[.L7]/[.$B7]" office:value-type="percentage" office:value="0.0838212868734588" calcext:value-type="percentage">
            <text:p>8,38 %</text:p>
          </table:table-cell>
          <table:table-cell table:style-name="ce355" office:value-type="float" office:value="44" calcext:value-type="float">
            <text:p>44</text:p>
          </table:table-cell>
          <table:table-cell table:style-name="ce192" table:formula="of:=[.N7]/[.$C7]" office:value-type="percentage" office:value="0.0767888307155323" calcext:value-type="percentage">
            <text:p>7,68 %</text:p>
          </table:table-cell>
          <table:table-cell table:style-name="ce344" office:value-type="float" office:value="22274.66" calcext:value-type="float">
            <text:p>22 274,66</text:p>
          </table:table-cell>
          <table:table-cell table:style-name="ce192" table:formula="of:=[.P7]/[.$B7]" office:value-type="percentage" office:value="0.0841584927152015" calcext:value-type="percentage">
            <text:p>8,42 %</text:p>
          </table:table-cell>
          <table:table-cell table:style-name="ce355" office:value-type="float" office:value="50" calcext:value-type="float">
            <text:p>50</text:p>
          </table:table-cell>
          <table:table-cell table:style-name="ce192" table:formula="of:=[.R7]/[.$C7]" office:value-type="percentage" office:value="0.087260034904014" calcext:value-type="percentage">
            <text:p>8,73 %</text:p>
          </table:table-cell>
          <table:table-cell table:number-columns-repeated="1005"/>
        </table:table-row>
        <table:table-row table:style-name="ro1">
          <table:table-cell table:style-name="ce270" office:value-type="string" calcext:value-type="string">
            <text:p>Entretien chien</text:p>
          </table:table-cell>
          <table:table-cell table:style-name="ce297" office:value-type="float" office:value="4598411.68" calcext:value-type="float">
            <text:p>4 598 411,68</text:p>
          </table:table-cell>
          <table:table-cell table:style-name="ce331" office:value-type="float" office:value="1862" calcext:value-type="float">
            <text:p>1862</text:p>
          </table:table-cell>
          <table:table-cell table:style-name="ce344" office:value-type="float" office:value="1092022.42" calcext:value-type="float">
            <text:p>1 092 022,42</text:p>
          </table:table-cell>
          <table:table-cell table:style-name="ce192" table:formula="of:=[.D8]/[.$B8]" office:value-type="percentage" office:value="0.237478176377631" calcext:value-type="percentage">
            <text:p>23,75 %</text:p>
          </table:table-cell>
          <table:table-cell table:style-name="ce355" office:value-type="float" office:value="299" calcext:value-type="float">
            <text:p>299</text:p>
          </table:table-cell>
          <table:table-cell table:style-name="ce192" table:formula="of:=[.F8]/[.$C8]" office:value-type="percentage" office:value="0.160580021482277" calcext:value-type="percentage">
            <text:p>16,06 %</text:p>
          </table:table-cell>
          <table:table-cell table:style-name="ce344" office:value-type="float" office:value="3033964.91" calcext:value-type="float">
            <text:p>3 033 964,91</text:p>
          </table:table-cell>
          <table:table-cell table:style-name="ce192" table:formula="of:=[.H8]/[.$B8]" office:value-type="percentage" office:value="0.659785404424686" calcext:value-type="percentage">
            <text:p>65,98 %</text:p>
          </table:table-cell>
          <table:table-cell table:style-name="ce355" office:value-type="float" office:value="1309" calcext:value-type="float">
            <text:p>1309</text:p>
          </table:table-cell>
          <table:table-cell table:style-name="ce192" table:formula="of:=[.J8]/[.$C8]" office:value-type="percentage" office:value="0.703007518796993" calcext:value-type="percentage">
            <text:p>70,30 %</text:p>
          </table:table-cell>
          <table:table-cell table:style-name="ce344" office:value-type="float" office:value="235023.17" calcext:value-type="float">
            <text:p>235 023,17</text:p>
          </table:table-cell>
          <table:table-cell table:style-name="ce192" table:formula="of:=[.L8]/[.$B8]" office:value-type="percentage" office:value="0.0511096409706405" calcext:value-type="percentage">
            <text:p>5,11 %</text:p>
          </table:table-cell>
          <table:table-cell table:style-name="ce355" office:value-type="float" office:value="116" calcext:value-type="float">
            <text:p>116</text:p>
          </table:table-cell>
          <table:table-cell table:style-name="ce192" table:formula="of:=[.N8]/[.$C8]" office:value-type="percentage" office:value="0.0622986036519871" calcext:value-type="percentage">
            <text:p>6,23 %</text:p>
          </table:table-cell>
          <table:table-cell table:style-name="ce344" office:value-type="float" office:value="237401.18" calcext:value-type="float">
            <text:p>237 401,18</text:p>
          </table:table-cell>
          <table:table-cell table:style-name="ce192" table:formula="of:=[.P8]/[.$B8]" office:value-type="percentage" office:value="0.0516267782270421" calcext:value-type="percentage">
            <text:p>5,16 %</text:p>
          </table:table-cell>
          <table:table-cell table:style-name="ce355" office:value-type="float" office:value="138" calcext:value-type="float">
            <text:p>138</text:p>
          </table:table-cell>
          <table:table-cell table:style-name="ce192" table:formula="of:=[.R8]/[.$C8]" office:value-type="percentage" office:value="0.0741138560687433" calcext:value-type="percentage">
            <text:p>7,41 %</text:p>
          </table:table-cell>
          <table:table-cell table:number-columns-repeated="1005"/>
        </table:table-row>
        <table:table-row table:style-name="ro1">
          <table:table-cell table:style-name="ce270" office:value-type="string" calcext:value-type="string">
            <text:p>Stérilisation chien</text:p>
          </table:table-cell>
          <table:table-cell table:style-name="ce297" office:value-type="float" office:value="137824.14" calcext:value-type="float">
            <text:p>137 824,14</text:p>
          </table:table-cell>
          <table:table-cell table:style-name="ce331" office:value-type="float" office:value="428" calcext:value-type="float">
            <text:p>428</text:p>
          </table:table-cell>
          <table:table-cell table:style-name="ce344" office:value-type="float" office:value="31503.82" calcext:value-type="float">
            <text:p>31 503,82</text:p>
          </table:table-cell>
          <table:table-cell table:style-name="ce192" table:formula="of:=[.D9]/[.$B9]" office:value-type="percentage" office:value="0.228579840948037" calcext:value-type="percentage">
            <text:p>22,86 %</text:p>
          </table:table-cell>
          <table:table-cell table:style-name="ce355" office:value-type="float" office:value="83" calcext:value-type="float">
            <text:p>83</text:p>
          </table:table-cell>
          <table:table-cell table:style-name="ce192" table:formula="of:=[.F9]/[.$C9]" office:value-type="percentage" office:value="0.19392523364486" calcext:value-type="percentage">
            <text:p>19,39 %</text:p>
          </table:table-cell>
          <table:table-cell table:style-name="ce344" office:value-type="float" office:value="84909.62" calcext:value-type="float">
            <text:p>84 909,62</text:p>
          </table:table-cell>
          <table:table-cell table:style-name="ce192" table:formula="of:=[.H9]/[.$B9]" office:value-type="percentage" office:value="0.61607219170749" calcext:value-type="percentage">
            <text:p>61,61 %</text:p>
          </table:table-cell>
          <table:table-cell table:style-name="ce355" office:value-type="float" office:value="277" calcext:value-type="float">
            <text:p>277</text:p>
          </table:table-cell>
          <table:table-cell table:style-name="ce192" table:formula="of:=[.J9]/[.$C9]" office:value-type="percentage" office:value="0.647196261682243" calcext:value-type="percentage">
            <text:p>64,72 %</text:p>
          </table:table-cell>
          <table:table-cell table:style-name="ce344" office:value-type="float" office:value="11762.45" calcext:value-type="float">
            <text:p>11 762,45</text:p>
          </table:table-cell>
          <table:table-cell table:style-name="ce192" table:formula="of:=[.L9]/[.$B9]" office:value-type="percentage" office:value="0.0853439027444684" calcext:value-type="percentage">
            <text:p>8,53 %</text:p>
          </table:table-cell>
          <table:table-cell table:style-name="ce355" office:value-type="float" office:value="35" calcext:value-type="float">
            <text:p>35</text:p>
          </table:table-cell>
          <table:table-cell table:style-name="ce192" table:formula="of:=[.N9]/[.$C9]" office:value-type="percentage" office:value="0.0817757009345794" calcext:value-type="percentage">
            <text:p>8,18 %</text:p>
          </table:table-cell>
          <table:table-cell table:style-name="ce344" office:value-type="float" office:value="9648.25" calcext:value-type="float">
            <text:p>9 648,25</text:p>
          </table:table-cell>
          <table:table-cell table:style-name="ce192" table:formula="of:=[.P9]/[.$B9]" office:value-type="percentage" office:value="0.070004064600004" calcext:value-type="percentage">
            <text:p>7,00 %</text:p>
          </table:table-cell>
          <table:table-cell table:style-name="ce355" office:value-type="float" office:value="33" calcext:value-type="float">
            <text:p>33</text:p>
          </table:table-cell>
          <table:table-cell table:style-name="ce192" table:formula="of:=[.R9]/[.$C9]" office:value-type="percentage" office:value="0.0771028037383178" calcext:value-type="percentage">
            <text:p>7,71 %</text:p>
          </table:table-cell>
          <table:table-cell table:number-columns-repeated="1005"/>
        </table:table-row>
        <table:table-row table:style-name="ro1">
          <table:table-cell table:style-name="ce270" office:value-type="string" calcext:value-type="string">
            <text:p>Test chien</text:p>
          </table:table-cell>
          <table:table-cell table:style-name="ce297" office:value-type="float" office:value="25892.41" calcext:value-type="float">
            <text:p>25 892,41</text:p>
          </table:table-cell>
          <table:table-cell table:style-name="ce331" office:value-type="float" office:value="24" calcext:value-type="float">
            <text:p>24</text:p>
          </table:table-cell>
          <table:table-cell table:style-name="ce344" office:value-type="float" office:value="5000" calcext:value-type="float">
            <text:p>5 000,00</text:p>
          </table:table-cell>
          <table:table-cell table:style-name="ce192" table:formula="of:=[.D10]/[.$B10]" office:value-type="percentage" office:value="0.193106783030239" calcext:value-type="percentage">
            <text:p>19,31 %</text:p>
          </table:table-cell>
          <table:table-cell table:style-name="ce355" office:value-type="float" office:value="3" calcext:value-type="float">
            <text:p>3</text:p>
          </table:table-cell>
          <table:table-cell table:style-name="ce192" table:formula="of:=[.F10]/[.$C10]" office:value-type="percentage" office:value="0.125" calcext:value-type="percentage">
            <text:p>12,50 %</text:p>
          </table:table-cell>
          <table:table-cell table:style-name="ce344" office:value-type="float" office:value="18125.75" calcext:value-type="float">
            <text:p>18 125,75</text:p>
          </table:table-cell>
          <table:table-cell table:style-name="ce192" table:formula="of:=[.H10]/[.$B10]" office:value-type="percentage" office:value="0.700041054502072" calcext:value-type="percentage">
            <text:p>70,00 %</text:p>
          </table:table-cell>
          <table:table-cell table:style-name="ce355" office:value-type="float" office:value="17" calcext:value-type="float">
            <text:p>17</text:p>
          </table:table-cell>
          <table:table-cell table:style-name="ce192" table:formula="of:=[.J10]/[.$C10]" office:value-type="percentage" office:value="0.708333333333333" calcext:value-type="percentage">
            <text:p>70,83 %</text:p>
          </table:table-cell>
          <table:table-cell table:style-name="ce344" office:value-type="float" office:value="500" calcext:value-type="float">
            <text:p>500,00</text:p>
          </table:table-cell>
          <table:table-cell table:style-name="ce192" table:formula="of:=[.L10]/[.$B10]" office:value-type="percentage" office:value="0.0193106783030239" calcext:value-type="percentage">
            <text:p>1,93 %</text:p>
          </table:table-cell>
          <table:table-cell table:style-name="ce355" office:value-type="float" office:value="1" calcext:value-type="float">
            <text:p>1</text:p>
          </table:table-cell>
          <table:table-cell table:style-name="ce192" table:formula="of:=[.N10]/[.$C10]" office:value-type="percentage" office:value="0.0416666666666667" calcext:value-type="percentage">
            <text:p>4,17 %</text:p>
          </table:table-cell>
          <table:table-cell table:style-name="ce344" office:value-type="float" office:value="2266.66" calcext:value-type="float">
            <text:p>2 266,66</text:p>
          </table:table-cell>
          <table:table-cell table:style-name="ce192" table:formula="of:=[.P10]/[.$B10]" office:value-type="percentage" office:value="0.0875414841646645" calcext:value-type="percentage">
            <text:p>8,75 %</text:p>
          </table:table-cell>
          <table:table-cell table:style-name="ce355" office:value-type="float" office:value="3" calcext:value-type="float">
            <text:p>3</text:p>
          </table:table-cell>
          <table:table-cell table:style-name="ce192" table:formula="of:=[.R10]/[.$C10]" office:value-type="percentage" office:value="0.125" calcext:value-type="percentage">
            <text:p>12,50 %</text:p>
          </table:table-cell>
          <table:table-cell table:number-columns-repeated="1005"/>
        </table:table-row>
        <table:table-row table:style-name="ro4">
          <table:table-cell table:style-name="ce259" office:value-type="string" calcext:value-type="string">
            <text:p>Total chien</text:p>
          </table:table-cell>
          <table:table-cell table:style-name="ce278" office:value-type="float" office:value="5026803.36" calcext:value-type="float">
            <text:p>5 026 803,36</text:p>
          </table:table-cell>
          <table:table-cell table:style-name="ce328" office:value-type="float" office:value="1873" calcext:value-type="float">
            <text:p>1873</text:p>
          </table:table-cell>
          <table:table-cell table:style-name="ce339" office:value-type="float" office:value="1163339.08" calcext:value-type="float">
            <text:p>1 163 339,08</text:p>
          </table:table-cell>
          <table:table-cell table:style-name="ce192" table:formula="of:=[.D11]/[.$B11]" office:value-type="percentage" office:value="0.231427210631927" calcext:value-type="percentage">
            <text:p>23,14 %</text:p>
          </table:table-cell>
          <table:table-cell table:style-name="ce351" office:value-type="float" office:value="302" calcext:value-type="float">
            <text:p>302</text:p>
          </table:table-cell>
          <table:table-cell table:style-name="ce192" table:formula="of:=[.F11]/[.$C11]" office:value-type="percentage" office:value="0.161238654564869" calcext:value-type="percentage">
            <text:p>16,12 %</text:p>
          </table:table-cell>
          <table:table-cell table:style-name="ce339" office:value-type="float" office:value="3322402.5" calcext:value-type="float">
            <text:p>3 322 402,50</text:p>
          </table:table-cell>
          <table:table-cell table:style-name="ce192" table:formula="of:=[.H11]/[.$B11]" office:value-type="percentage" office:value="0.660937431218714" calcext:value-type="percentage">
            <text:p>66,09 %</text:p>
          </table:table-cell>
          <table:table-cell table:style-name="ce351" office:value-type="float" office:value="1313" calcext:value-type="float">
            <text:p>1313</text:p>
          </table:table-cell>
          <table:table-cell table:style-name="ce192" table:formula="of:=[.J11]/[.$C11]" office:value-type="percentage" office:value="0.701014415376402" calcext:value-type="percentage">
            <text:p>70,10 %</text:p>
          </table:table-cell>
          <table:table-cell table:style-name="ce339" office:value-type="float" office:value="269471.03" calcext:value-type="float">
            <text:p>269 471,03</text:p>
          </table:table-cell>
          <table:table-cell table:style-name="ce192" table:formula="of:=[.L11]/[.$B11]" office:value-type="percentage" office:value="0.0536068373281266" calcext:value-type="percentage">
            <text:p>5,36 %</text:p>
          </table:table-cell>
          <table:table-cell table:style-name="ce351" office:value-type="float" office:value="119" calcext:value-type="float">
            <text:p>119</text:p>
          </table:table-cell>
          <table:table-cell table:style-name="ce192" table:formula="of:=[.N11]/[.$C11]" office:value-type="percentage" office:value="0.0635344367325147" calcext:value-type="percentage">
            <text:p>6,35 %</text:p>
          </table:table-cell>
          <table:table-cell table:style-name="ce339" office:value-type="float" office:value="271590.75" calcext:value-type="float">
            <text:p>271 590,75</text:p>
          </table:table-cell>
          <table:table-cell table:style-name="ce192" table:formula="of:=[.P11]/[.$B11]" office:value-type="percentage" office:value="0.0540285208212322" calcext:value-type="percentage">
            <text:p>5,40 %</text:p>
          </table:table-cell>
          <table:table-cell table:style-name="ce351" office:value-type="float" office:value="139" calcext:value-type="float">
            <text:p>139</text:p>
          </table:table-cell>
          <table:table-cell table:style-name="ce192" table:formula="of:=[.R11]/[.$C11]" office:value-type="percentage" office:value="0.0742124933262146" calcext:value-type="percentage">
            <text:p>7,42 %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Gardiennage éleveur | Coeur de parc ou réserve naturelle avec majorat.</text:p>
          </table:table-cell>
          <table:table-cell table:style-name="ce289" office:value-type="float" office:value="195459.36" calcext:value-type="float">
            <text:p>195 459,36</text:p>
          </table:table-cell>
          <table:table-cell table:style-name="ce329" office:value-type="float" office:value="114" calcext:value-type="float">
            <text:p>114</text:p>
          </table:table-cell>
          <table:table-cell table:style-name="ce341" office:value-type="float" office:value="72834.21" calcext:value-type="float">
            <text:p>72 834,21</text:p>
          </table:table-cell>
          <table:table-cell table:style-name="ce192" table:formula="of:=[.D12]/[.$B12]" office:value-type="percentage" office:value="0.372630965332128" calcext:value-type="percentage">
            <text:p>37,26 %</text:p>
          </table:table-cell>
          <table:table-cell table:style-name="ce353" office:value-type="float" office:value="47" calcext:value-type="float">
            <text:p>47</text:p>
          </table:table-cell>
          <table:table-cell table:style-name="ce192" table:formula="of:=[.F12]/[.$C12]" office:value-type="percentage" office:value="0.412280701754386" calcext:value-type="percentage">
            <text:p>41,23 %</text:p>
          </table:table-cell>
          <table:table-cell table:style-name="ce341" office:value-type="float" office:value="122625.15" calcext:value-type="float">
            <text:p>122 625,15</text:p>
          </table:table-cell>
          <table:table-cell table:style-name="ce192" table:formula="of:=[.H12]/[.$B12]" office:value-type="percentage" office:value="0.627369034667872" calcext:value-type="percentage">
            <text:p>62,74 %</text:p>
          </table:table-cell>
          <table:table-cell table:style-name="ce353" office:value-type="float" office:value="67" calcext:value-type="float">
            <text:p>67</text:p>
          </table:table-cell>
          <table:table-cell table:style-name="ce192" table:formula="of:=[.J12]/[.$C12]" office:value-type="percentage" office:value="0.587719298245614" calcext:value-type="percentage">
            <text:p>58,77 %</text:p>
          </table:table-cell>
          <table:table-cell table:style-name="ce341" office:value-type="float" office:value="0" calcext:value-type="float">
            <text:p>0,00</text:p>
          </table:table-cell>
          <table:table-cell table:style-name="ce192" table:formula="of:=[.L12]/[.$B12]" office:value-type="percentage" office:value="0" calcext:value-type="percentage">
            <text:p>0,00 %</text:p>
          </table:table-cell>
          <table:table-cell table:style-name="ce340"/>
          <table:table-cell table:style-name="ce192" table:formula="of:=[.N12]/[.$C12]" office:value-type="percentage" office:value="0" calcext:value-type="percentage">
            <text:p>0,00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71" office:value-type="string" calcext:value-type="string">
            <text:p>Total Gard. Eleveur hors coeur de parc</text:p>
          </table:table-cell>
          <table:table-cell table:style-name="ce289" office:value-type="float" office:value="12631339.76" calcext:value-type="float">
            <text:p>12 631 339,76</text:p>
          </table:table-cell>
          <table:table-cell table:style-name="ce329" office:value-type="float" office:value="2429" calcext:value-type="float">
            <text:p>2429</text:p>
          </table:table-cell>
          <table:table-cell table:style-name="ce345" office:value-type="float" office:value="1729175.62" calcext:value-type="float">
            <text:p>1 729 175,62</text:p>
          </table:table-cell>
          <table:table-cell table:style-name="ce192" table:formula="of:=[.D13]/[.$B13]" office:value-type="percentage" office:value="0.136895662127293" calcext:value-type="percentage">
            <text:p>13,69 %</text:p>
          </table:table-cell>
          <table:table-cell table:style-name="ce356" office:value-type="float" office:value="420" calcext:value-type="float">
            <text:p>420</text:p>
          </table:table-cell>
          <table:table-cell table:style-name="ce192" table:formula="of:=[.F13]/[.$C13]" office:value-type="percentage" office:value="0.172910662824207" calcext:value-type="percentage">
            <text:p>17,29 %</text:p>
          </table:table-cell>
          <table:table-cell table:style-name="ce345" office:value-type="float" office:value="10901767.94" calcext:value-type="float">
            <text:p>10 901 767,94</text:p>
          </table:table-cell>
          <table:table-cell table:style-name="ce192" table:formula="of:=[.H13]/[.$B13]" office:value-type="percentage" office:value="0.86307297144543" calcext:value-type="percentage">
            <text:p>86,31 %</text:p>
          </table:table-cell>
          <table:table-cell table:style-name="ce356" office:value-type="float" office:value="2008" calcext:value-type="float">
            <text:p>2 008</text:p>
          </table:table-cell>
          <table:table-cell table:style-name="ce192" table:formula="of:=[.J13]/[.$C13]" office:value-type="percentage" office:value="0.826677645121449" calcext:value-type="percentage">
            <text:p>82,67 %</text:p>
          </table:table-cell>
          <table:table-cell table:style-name="ce345" office:value-type="float" office:value="396.2" calcext:value-type="float">
            <text:p>396,20</text:p>
          </table:table-cell>
          <table:table-cell table:style-name="ce192" table:formula="of:=[.L13]/[.$B13]" office:value-type="percentage" office:value="0.0000313664272775448" calcext:value-type="percentage">
            <text:p>0,00 %</text:p>
          </table:table-cell>
          <table:table-cell table:style-name="ce356" office:value-type="float" office:value="1" calcext:value-type="float">
            <text:p>1</text:p>
          </table:table-cell>
          <table:table-cell table:style-name="ce192" table:formula="of:=[.N13]/[.$C13]" office:value-type="percentage" office:value="0.000411692054343351" calcext:value-type="percentage">
            <text:p>0,04 %</text:p>
          </table:table-cell>
          <table:table-cell table:style-name="ce345"/>
          <table:table-cell table:style-name="ce192"/>
          <table:table-cell table:style-name="ce345"/>
          <table:table-cell table:style-name="ce192"/>
          <table:table-cell table:style-name="ce325" table:number-columns-repeated="1005"/>
        </table:table-row>
        <table:table-row table:style-name="ro4">
          <table:table-cell table:style-name="ce269" office:value-type="string" calcext:value-type="string">
            <text:p>Total Gard. Eleveur</text:p>
          </table:table-cell>
          <table:table-cell table:style-name="ce295" office:value-type="float" office:value="12826799.12" calcext:value-type="float">
            <text:p>12 826 799,12</text:p>
          </table:table-cell>
          <table:table-cell table:style-name="ce330" office:value-type="float" office:value="2483" calcext:value-type="float">
            <text:p>2483</text:p>
          </table:table-cell>
          <table:table-cell table:style-name="ce342" office:value-type="float" office:value="1802009.83" calcext:value-type="float">
            <text:p>1 802 009,83</text:p>
          </table:table-cell>
          <table:table-cell table:style-name="ce192" table:formula="of:=[.D14]/[.$B14]" office:value-type="percentage" office:value="0.140487881126184" calcext:value-type="percentage">
            <text:p>14,05 %</text:p>
          </table:table-cell>
          <table:table-cell table:style-name="ce354" office:value-type="float" office:value="433" calcext:value-type="float">
            <text:p>433</text:p>
          </table:table-cell>
          <table:table-cell table:style-name="ce192" table:formula="of:=[.F14]/[.$C14]" office:value-type="percentage" office:value="0.174385823600483" calcext:value-type="percentage">
            <text:p>17,44 %</text:p>
          </table:table-cell>
          <table:table-cell table:style-name="ce342" office:value-type="float" office:value="11024393.09" calcext:value-type="float">
            <text:p>11 024 393,09</text:p>
          </table:table-cell>
          <table:table-cell table:style-name="ce192" table:formula="of:=[.H14]/[.$B14]" office:value-type="percentage" office:value="0.859481230419394" calcext:value-type="percentage">
            <text:p>85,95 %</text:p>
          </table:table-cell>
          <table:table-cell table:style-name="ce354" office:value-type="float" office:value="2049" calcext:value-type="float">
            <text:p>2049</text:p>
          </table:table-cell>
          <table:table-cell table:style-name="ce192" table:formula="of:=[.J14]/[.$C14]" office:value-type="percentage" office:value="0.825211437776883" calcext:value-type="percentage">
            <text:p>82,52 %</text:p>
          </table:table-cell>
          <table:table-cell table:style-name="ce342" office:value-type="float" office:value="396.2" calcext:value-type="float">
            <text:p>396,20</text:p>
          </table:table-cell>
          <table:table-cell table:style-name="ce192" table:formula="of:=[.L14]/[.$B14]" office:value-type="percentage" office:value="0.0000308884544221349" calcext:value-type="percentage">
            <text:p>0,00 %</text:p>
          </table:table-cell>
          <table:table-cell table:style-name="ce354" office:value-type="float" office:value="1" calcext:value-type="float">
            <text:p>1</text:p>
          </table:table-cell>
          <table:table-cell table:style-name="ce192" table:formula="of:=[.N14]/[.$C14]" office:value-type="percentage" office:value="0.000402738622633911" calcext:value-type="percentage">
            <text:p>0,04 %</text:p>
          </table:table-cell>
          <table:table-cell table:style-name="ce365"/>
          <table:table-cell table:style-name="ce192"/>
          <table:table-cell table:style-name="ce365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Gardiennage prestataire cercle 0 | Coeur de parc ou réserve naturelle avec majorat.</text:p>
          </table:table-cell>
          <table:table-cell table:style-name="ce297" office:value-type="float" office:value="18512.25" calcext:value-type="float">
            <text:p>18 512,25</text:p>
          </table:table-cell>
          <table:table-cell table:style-name="ce331" office:value-type="float" office:value="1" calcext:value-type="float">
            <text:p>1</text:p>
          </table:table-cell>
          <table:table-cell table:style-name="ce344" office:value-type="float" office:value="18512.25" calcext:value-type="float">
            <text:p>18 512,25</text:p>
          </table:table-cell>
          <table:table-cell table:style-name="ce192" table:formula="of:=[.D15]/[.$B15]" office:value-type="percentage" office:value="1" calcext:value-type="percentage">
            <text:p>100,00 %</text:p>
          </table:table-cell>
          <table:table-cell table:style-name="ce355" office:value-type="float" office:value="1" calcext:value-type="float">
            <text:p>1</text:p>
          </table:table-cell>
          <table:table-cell table:style-name="ce192" table:formula="of:=[.F15]/[.$C15]" office:value-type="percentage" office:value="1" calcext:value-type="percentage">
            <text:p>100,00 %</text:p>
          </table:table-cell>
          <table:table-cell table:style-name="ce346"/>
          <table:table-cell table:style-name="ce192" table:formula="of:=[.H15]/[.$B15]" office:value-type="percentage" office:value="0" calcext:value-type="percentage">
            <text:p>0,00 %</text:p>
          </table:table-cell>
          <table:table-cell table:style-name="ce346"/>
          <table:table-cell table:style-name="ce192" table:formula="of:=[.J15]/[.$C15]" office:value-type="percentage" office:value="0" calcext:value-type="percentage">
            <text:p>0,00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Gardiennage prestataire cercle 0 | Hors coeur de parc ou réserve naturelle</text:p>
          </table:table-cell>
          <table:table-cell table:style-name="ce297" office:value-type="float" office:value="162444.86" calcext:value-type="float">
            <text:p>162 444,86</text:p>
          </table:table-cell>
          <table:table-cell table:style-name="ce331" office:value-type="float" office:value="23" calcext:value-type="float">
            <text:p>23</text:p>
          </table:table-cell>
          <table:table-cell table:style-name="ce344" office:value-type="float" office:value="162444.86" calcext:value-type="float">
            <text:p>162 444,86</text:p>
          </table:table-cell>
          <table:table-cell table:style-name="ce192" table:formula="of:=[.D16]/[.$B16]" office:value-type="percentage" office:value="1" calcext:value-type="percentage">
            <text:p>100,00 %</text:p>
          </table:table-cell>
          <table:table-cell table:style-name="ce355" office:value-type="float" office:value="23" calcext:value-type="float">
            <text:p>23</text:p>
          </table:table-cell>
          <table:table-cell table:style-name="ce192" table:formula="of:=[.F16]/[.$C16]" office:value-type="percentage" office:value="1" calcext:value-type="percentage">
            <text:p>100,00 %</text:p>
          </table:table-cell>
          <table:table-cell table:style-name="ce346"/>
          <table:table-cell table:style-name="ce192" table:formula="of:=[.H16]/[.$B16]" office:value-type="percentage" office:value="0" calcext:value-type="percentage">
            <text:p>0,00 %</text:p>
          </table:table-cell>
          <table:table-cell table:style-name="ce346"/>
          <table:table-cell table:style-name="ce192" table:formula="of:=[.J16]/[.$C16]" office:value-type="percentage" office:value="0" calcext:value-type="percentage">
            <text:p>0,00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Total gard. Presta C0</text:p>
          </table:table-cell>
          <table:table-cell table:style-name="ce297" office:value-type="float" office:value="180957.11" calcext:value-type="float">
            <text:p>180 957,11</text:p>
          </table:table-cell>
          <table:table-cell table:style-name="ce331" office:value-type="float" office:value="24" calcext:value-type="float">
            <text:p>24</text:p>
          </table:table-cell>
          <table:table-cell table:style-name="ce344" office:value-type="float" office:value="180957.11" calcext:value-type="float">
            <text:p>180 957,11</text:p>
          </table:table-cell>
          <table:table-cell table:style-name="ce192" table:formula="of:=[.D17]/[.$B17]" office:value-type="percentage" office:value="1" calcext:value-type="percentage">
            <text:p>100,00 %</text:p>
          </table:table-cell>
          <table:table-cell table:style-name="ce355" office:value-type="float" office:value="24" calcext:value-type="float">
            <text:p>24</text:p>
          </table:table-cell>
          <table:table-cell table:style-name="ce192" table:formula="of:=[.F17]/[.$C17]" office:value-type="percentage" office:value="1" calcext:value-type="percentage">
            <text:p>100,00 %</text:p>
          </table:table-cell>
          <table:table-cell table:style-name="ce346"/>
          <table:table-cell table:style-name="ce192" table:formula="of:=[.H17]/[.$B17]" office:value-type="percentage" office:value="0" calcext:value-type="percentage">
            <text:p>0,00 %</text:p>
          </table:table-cell>
          <table:table-cell table:style-name="ce346"/>
          <table:table-cell table:style-name="ce192" table:formula="of:=[.J17]/[.$C17]" office:value-type="percentage" office:value="0" calcext:value-type="percentage">
            <text:p>0,00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Gardiennage prestataire cercle 1 | Coeur de parc ou réserve naturelle avec majorat.</text:p>
          </table:table-cell>
          <table:table-cell table:style-name="ce297" office:value-type="float" office:value="15829.2" calcext:value-type="float">
            <text:p>15 829,20</text:p>
          </table:table-cell>
          <table:table-cell table:style-name="ce331" office:value-type="float" office:value="4" calcext:value-type="float">
            <text:p>4</text:p>
          </table:table-cell>
          <table:table-cell table:style-name="ce346"/>
          <table:table-cell table:style-name="ce192" table:formula="of:=[.D18]/[.$B18]" office:value-type="percentage" office:value="0" calcext:value-type="percentage">
            <text:p>0,00 %</text:p>
          </table:table-cell>
          <table:table-cell table:style-name="ce346"/>
          <table:table-cell table:style-name="ce192" table:formula="of:=[.F18]/[.$C18]" office:value-type="percentage" office:value="0" calcext:value-type="percentage">
            <text:p>0,00 %</text:p>
          </table:table-cell>
          <table:table-cell table:style-name="ce344" office:value-type="float" office:value="15829.2" calcext:value-type="float">
            <text:p>15 829,20</text:p>
          </table:table-cell>
          <table:table-cell table:style-name="ce192" table:formula="of:=[.H18]/[.$B18]" office:value-type="percentage" office:value="1" calcext:value-type="percentage">
            <text:p>100,00 %</text:p>
          </table:table-cell>
          <table:table-cell table:style-name="ce355" office:value-type="float" office:value="4" calcext:value-type="float">
            <text:p>4</text:p>
          </table:table-cell>
          <table:table-cell table:style-name="ce192" table:formula="of:=[.J18]/[.$C18]" office:value-type="percentage" office:value="1" calcext:value-type="percentage">
            <text:p>100,00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Gardiennage prestataire cercle 1 | Hors coeur de parc ou réserve naturelle</text:p>
          </table:table-cell>
          <table:table-cell table:style-name="ce297" office:value-type="float" office:value="535360.2" calcext:value-type="float">
            <text:p>535 360,20</text:p>
          </table:table-cell>
          <table:table-cell table:style-name="ce331" office:value-type="float" office:value="56" calcext:value-type="float">
            <text:p>56</text:p>
          </table:table-cell>
          <table:table-cell table:style-name="ce344" office:value-type="float" office:value="74823.63" calcext:value-type="float">
            <text:p>74 823,63</text:p>
          </table:table-cell>
          <table:table-cell table:style-name="ce192" table:formula="of:=[.D19]/[.$B19]" office:value-type="percentage" office:value="0.139763153854171" calcext:value-type="percentage">
            <text:p>13,98 %</text:p>
          </table:table-cell>
          <table:table-cell table:style-name="ce355" office:value-type="float" office:value="3" calcext:value-type="float">
            <text:p>3</text:p>
          </table:table-cell>
          <table:table-cell table:style-name="ce192" table:formula="of:=[.F19]/[.$C19]" office:value-type="percentage" office:value="0.0535714285714286" calcext:value-type="percentage">
            <text:p>5,36 %</text:p>
          </table:table-cell>
          <table:table-cell table:style-name="ce344" office:value-type="float" office:value="460536.57" calcext:value-type="float">
            <text:p>460 536,57</text:p>
          </table:table-cell>
          <table:table-cell table:style-name="ce192" table:formula="of:=[.H19]/[.$B19]" office:value-type="percentage" office:value="0.860236846145829" calcext:value-type="percentage">
            <text:p>86,02 %</text:p>
          </table:table-cell>
          <table:table-cell table:style-name="ce355" office:value-type="float" office:value="53" calcext:value-type="float">
            <text:p>53</text:p>
          </table:table-cell>
          <table:table-cell table:style-name="ce192" table:formula="of:=[.J19]/[.$C19]" office:value-type="percentage" office:value="0.946428571428571" calcext:value-type="percentage">
            <text:p>94,64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0" office:value-type="string" calcext:value-type="string">
            <text:p>Total gard. Presta C1</text:p>
          </table:table-cell>
          <table:table-cell table:style-name="ce297" office:value-type="float" office:value="551189.4" calcext:value-type="float">
            <text:p>551 189,40</text:p>
          </table:table-cell>
          <table:table-cell table:style-name="ce331" office:value-type="float" office:value="59" calcext:value-type="float">
            <text:p>59</text:p>
          </table:table-cell>
          <table:table-cell table:style-name="ce344" office:value-type="float" office:value="74823.63" calcext:value-type="float">
            <text:p>74 823,63</text:p>
          </table:table-cell>
          <table:table-cell table:style-name="ce192" table:formula="of:=[.D20]/[.$B20]" office:value-type="percentage" office:value="0.135749399389756" calcext:value-type="percentage">
            <text:p>13,57 %</text:p>
          </table:table-cell>
          <table:table-cell table:style-name="ce355" office:value-type="float" office:value="3" calcext:value-type="float">
            <text:p>3</text:p>
          </table:table-cell>
          <table:table-cell table:style-name="ce192" table:formula="of:=[.F20]/[.$C20]" office:value-type="percentage" office:value="0.0508474576271187" calcext:value-type="percentage">
            <text:p>5,08 %</text:p>
          </table:table-cell>
          <table:table-cell table:style-name="ce344" office:value-type="float" office:value="476365.77" calcext:value-type="float">
            <text:p>476 365,77</text:p>
          </table:table-cell>
          <table:table-cell table:style-name="ce192" table:formula="of:=[.H20]/[.$B20]" office:value-type="percentage" office:value="0.864250600610244" calcext:value-type="percentage">
            <text:p>86,43 %</text:p>
          </table:table-cell>
          <table:table-cell table:style-name="ce355" office:value-type="float" office:value="56" calcext:value-type="float">
            <text:p>56</text:p>
          </table:table-cell>
          <table:table-cell table:style-name="ce192" table:formula="of:=[.J20]/[.$C20]" office:value-type="percentage" office:value="0.949152542372881" calcext:value-type="percentage">
            <text:p>94,92 %</text:p>
          </table:table-cell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style-name="ce346"/>
          <table:table-cell table:style-name="ce192"/>
          <table:table-cell table:number-columns-repeated="1005"/>
        </table:table-row>
        <table:table-row table:style-name="ro1">
          <table:table-cell table:style-name="ce272" office:value-type="string" calcext:value-type="string">
            <text:p>Total gard. Presta CPN</text:p>
          </table:table-cell>
          <table:table-cell table:style-name="ce304" office:value-type="float" office:value="34341.45" calcext:value-type="float">
            <text:p>34 341,45</text:p>
          </table:table-cell>
          <table:table-cell table:style-name="ce332" office:value-type="float" office:value="5" calcext:value-type="float">
            <text:p>5</text:p>
          </table:table-cell>
          <table:table-cell table:style-name="ce347" office:value-type="float" office:value="18512.25" calcext:value-type="float">
            <text:p>18 512,25</text:p>
          </table:table-cell>
          <table:table-cell table:style-name="ce192" table:formula="of:=[.D21]/[.$B21]" office:value-type="percentage" office:value="0.539064308583359" calcext:value-type="percentage">
            <text:p>53,91 %</text:p>
          </table:table-cell>
          <table:table-cell table:style-name="ce358" office:value-type="float" office:value="1" calcext:value-type="float">
            <text:p>1</text:p>
          </table:table-cell>
          <table:table-cell table:style-name="ce192" table:formula="of:=[.F21]/[.$C21]" office:value-type="percentage" office:value="0.2" calcext:value-type="percentage">
            <text:p>20,00 %</text:p>
          </table:table-cell>
          <table:table-cell table:style-name="ce347" office:value-type="float" office:value="15829.2" calcext:value-type="float">
            <text:p>15 829,20</text:p>
          </table:table-cell>
          <table:table-cell table:style-name="ce192" table:formula="of:=[.H21]/[.$B21]" office:value-type="percentage" office:value="0.460935691416641" calcext:value-type="percentage">
            <text:p>46,09 %</text:p>
          </table:table-cell>
          <table:table-cell table:style-name="ce358" office:value-type="float" office:value="4" calcext:value-type="float">
            <text:p>4</text:p>
          </table:table-cell>
          <table:table-cell table:style-name="ce192" table:formula="of:=[.J21]/[.$C21]" office:value-type="percentage" office:value="0.8" calcext:value-type="percentage">
            <text:p>80,00 %</text:p>
          </table:table-cell>
          <table:table-cell table:style-name="ce361"/>
          <table:table-cell table:style-name="ce192"/>
          <table:table-cell table:style-name="ce361"/>
          <table:table-cell table:style-name="ce192"/>
          <table:table-cell table:style-name="ce361"/>
          <table:table-cell table:style-name="ce192"/>
          <table:table-cell table:style-name="ce361"/>
          <table:table-cell table:style-name="ce192"/>
          <table:table-cell table:number-columns-repeated="1005"/>
        </table:table-row>
        <table:table-row table:style-name="ro1">
          <table:table-cell table:style-name="ce272" office:value-type="string" calcext:value-type="string">
            <text:p>Total gard.presta HCPN</text:p>
          </table:table-cell>
          <table:table-cell table:style-name="ce304" office:value-type="float" office:value="697805.060000001" calcext:value-type="float">
            <text:p>697 805,06</text:p>
          </table:table-cell>
          <table:table-cell table:style-name="ce332" office:value-type="float" office:value="77" calcext:value-type="float">
            <text:p>77</text:p>
          </table:table-cell>
          <table:table-cell table:style-name="ce347" office:value-type="float" office:value="237268.49" calcext:value-type="float">
            <text:p>237 268,49</text:p>
          </table:table-cell>
          <table:table-cell table:style-name="ce192" table:formula="of:=[.D22]/[.$B22]" office:value-type="percentage" office:value="0.340021165796648" calcext:value-type="percentage">
            <text:p>34,00 %</text:p>
          </table:table-cell>
          <table:table-cell table:style-name="ce358" office:value-type="float" office:value="24" calcext:value-type="float">
            <text:p>24</text:p>
          </table:table-cell>
          <table:table-cell table:style-name="ce192" table:formula="of:=[.F22]/[.$C22]" office:value-type="percentage" office:value="0.311688311688312" calcext:value-type="percentage">
            <text:p>31,17 %</text:p>
          </table:table-cell>
          <table:table-cell table:style-name="ce347" office:value-type="float" office:value="460536.57" calcext:value-type="float">
            <text:p>460 536,57</text:p>
          </table:table-cell>
          <table:table-cell table:style-name="ce192" table:formula="of:=[.H22]/[.$B22]" office:value-type="percentage" office:value="0.659978834203351" calcext:value-type="percentage">
            <text:p>66,00 %</text:p>
          </table:table-cell>
          <table:table-cell table:style-name="ce358" office:value-type="float" office:value="53" calcext:value-type="float">
            <text:p>53</text:p>
          </table:table-cell>
          <table:table-cell table:style-name="ce192" table:formula="of:=[.J22]/[.$C22]" office:value-type="percentage" office:value="0.688311688311688" calcext:value-type="percentage">
            <text:p>68,83 %</text:p>
          </table:table-cell>
          <table:table-cell table:style-name="ce361"/>
          <table:table-cell table:style-name="ce192"/>
          <table:table-cell table:style-name="ce361"/>
          <table:table-cell table:style-name="ce192"/>
          <table:table-cell table:style-name="ce361"/>
          <table:table-cell table:style-name="ce192"/>
          <table:table-cell table:style-name="ce361"/>
          <table:table-cell table:style-name="ce192"/>
          <table:table-cell table:number-columns-repeated="1005"/>
        </table:table-row>
        <table:table-row table:style-name="ro4">
          <table:table-cell table:style-name="ce259" office:value-type="string" calcext:value-type="string">
            <text:p>Total gard. Presta</text:p>
          </table:table-cell>
          <table:table-cell table:style-name="ce278" office:value-type="float" office:value="732146.510000001" calcext:value-type="float">
            <text:p>732 146,51</text:p>
          </table:table-cell>
          <table:table-cell table:style-name="ce328" office:value-type="float" office:value="81" calcext:value-type="float">
            <text:p>81</text:p>
          </table:table-cell>
          <table:table-cell table:style-name="ce339" office:value-type="float" office:value="255780.74" calcext:value-type="float">
            <text:p>255 780,74</text:p>
          </table:table-cell>
          <table:table-cell table:style-name="ce192" table:formula="of:=[.D23]/[.$B23]" office:value-type="percentage" office:value="0.349357316474813" calcext:value-type="percentage">
            <text:p>34,94 %</text:p>
          </table:table-cell>
          <table:table-cell table:style-name="ce351" office:value-type="float" office:value="25" calcext:value-type="float">
            <text:p>25</text:p>
          </table:table-cell>
          <table:table-cell table:style-name="ce192" table:formula="of:=[.F23]/[.$C23]" office:value-type="percentage" office:value="0.308641975308642" calcext:value-type="percentage">
            <text:p>30,86 %</text:p>
          </table:table-cell>
          <table:table-cell table:style-name="ce339" office:value-type="float" office:value="476365.77" calcext:value-type="float">
            <text:p>476 365,77</text:p>
          </table:table-cell>
          <table:table-cell table:style-name="ce192" table:formula="of:=[.H23]/[.$B23]" office:value-type="percentage" office:value="0.650642683525186" calcext:value-type="percentage">
            <text:p>65,06 %</text:p>
          </table:table-cell>
          <table:table-cell table:style-name="ce351" office:value-type="float" office:value="56" calcext:value-type="float">
            <text:p>56</text:p>
          </table:table-cell>
          <table:table-cell table:style-name="ce192" table:formula="of:=[.J23]/[.$C23]" office:value-type="percentage" office:value="0.691358024691358" calcext:value-type="percentage">
            <text:p>69,14 %</text:p>
          </table:table-cell>
          <table:table-cell table:style-name="ce363"/>
          <table:table-cell table:style-name="ce192"/>
          <table:table-cell table:style-name="ce363"/>
          <table:table-cell table:style-name="ce192"/>
          <table:table-cell table:style-name="ce363"/>
          <table:table-cell table:style-name="ce192"/>
          <table:table-cell table:style-name="ce363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Gardiennage salarié cercle 0 | Coeur de parc ou réserve naturelle avec majorat.</text:p>
          </table:table-cell>
          <table:table-cell table:style-name="ce289" office:value-type="float" office:value="571147.06" calcext:value-type="float">
            <text:p>571 147,06</text:p>
          </table:table-cell>
          <table:table-cell table:style-name="ce329" office:value-type="float" office:value="55" calcext:value-type="float">
            <text:p>55</text:p>
          </table:table-cell>
          <table:table-cell table:style-name="ce341" office:value-type="float" office:value="558147.06" calcext:value-type="float">
            <text:p>558 147,06</text:p>
          </table:table-cell>
          <table:table-cell table:style-name="ce192" table:formula="of:=[.D24]/[.$B24]" office:value-type="percentage" office:value="0.977238786802124" calcext:value-type="percentage">
            <text:p>97,72 %</text:p>
          </table:table-cell>
          <table:table-cell table:style-name="ce353" office:value-type="float" office:value="53" calcext:value-type="float">
            <text:p>53</text:p>
          </table:table-cell>
          <table:table-cell table:style-name="ce192" table:formula="of:=[.F24]/[.$C24]" office:value-type="percentage" office:value="0.963636363636364" calcext:value-type="percentage">
            <text:p>96,36 %</text:p>
          </table:table-cell>
          <table:table-cell table:style-name="ce341" office:value-type="float" office:value="13000" calcext:value-type="float">
            <text:p>13 000,00</text:p>
          </table:table-cell>
          <table:table-cell table:style-name="ce192" table:formula="of:=[.H24]/[.$B24]" office:value-type="percentage" office:value="0.0227612131978759" calcext:value-type="percentage">
            <text:p>2,28 %</text:p>
          </table:table-cell>
          <table:table-cell table:style-name="ce353" office:value-type="float" office:value="2" calcext:value-type="float">
            <text:p>2</text:p>
          </table:table-cell>
          <table:table-cell table:style-name="ce192" table:formula="of:=[.J24]/[.$C24]" office:value-type="percentage" office:value="0.0363636363636364" calcext:value-type="percentage">
            <text:p>3,64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Total gard. Salarié C0 ss majo CPN</text:p>
          </table:table-cell>
          <table:table-cell table:style-name="ce289" office:value-type="float" office:value="4282072.49" calcext:value-type="float">
            <text:p>4 282 072,49</text:p>
          </table:table-cell>
          <table:table-cell table:style-name="ce329" office:value-type="float" office:value="292" calcext:value-type="float">
            <text:p>292</text:p>
          </table:table-cell>
          <table:table-cell table:style-name="ce341" office:value-type="float" office:value="4214355.17" calcext:value-type="float">
            <text:p>4 214 355,17</text:p>
          </table:table-cell>
          <table:table-cell table:style-name="ce192" table:formula="of:=[.D25]/[.$B25]" office:value-type="percentage" office:value="0.984185853892445" calcext:value-type="percentage">
            <text:p>98,42 %</text:p>
          </table:table-cell>
          <table:table-cell table:style-name="ce353" office:value-type="float" office:value="279" calcext:value-type="float">
            <text:p>279</text:p>
          </table:table-cell>
          <table:table-cell table:style-name="ce192" table:formula="of:=[.F25]/[.$C25]" office:value-type="percentage" office:value="0.955479452054795" calcext:value-type="percentage">
            <text:p>95,55 %</text:p>
          </table:table-cell>
          <table:table-cell table:style-name="ce341" office:value-type="float" office:value="67717.32" calcext:value-type="float">
            <text:p>67 717,32</text:p>
          </table:table-cell>
          <table:table-cell table:style-name="ce192" table:formula="of:=[.H25]/[.$B25]" office:value-type="percentage" office:value="0.0158141461075546" calcext:value-type="percentage">
            <text:p>1,58 %</text:p>
          </table:table-cell>
          <table:table-cell table:style-name="ce353" office:value-type="float" office:value="13" calcext:value-type="float">
            <text:p>13</text:p>
          </table:table-cell>
          <table:table-cell table:style-name="ce192" table:formula="of:=[.J25]/[.$C25]" office:value-type="percentage" office:value="0.0445205479452055" calcext:value-type="percentage">
            <text:p>4,45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Total gard. Salarié C0</text:p>
          </table:table-cell>
          <table:table-cell table:style-name="ce289" office:value-type="float" office:value="4853219.55" calcext:value-type="float">
            <text:p>4 853 219,55</text:p>
          </table:table-cell>
          <table:table-cell table:style-name="ce329" office:value-type="float" office:value="317" calcext:value-type="float">
            <text:p>317</text:p>
          </table:table-cell>
          <table:table-cell table:style-name="ce341" office:value-type="float" office:value="4772502.23" calcext:value-type="float">
            <text:p>4 772 502,23</text:p>
          </table:table-cell>
          <table:table-cell table:style-name="ce192" table:formula="of:=[.D26]/[.$B26]" office:value-type="percentage" office:value="0.983368294146099" calcext:value-type="percentage">
            <text:p>98,34 %</text:p>
          </table:table-cell>
          <table:table-cell table:style-name="ce353" office:value-type="float" office:value="302" calcext:value-type="float">
            <text:p>302</text:p>
          </table:table-cell>
          <table:table-cell table:style-name="ce192" table:formula="of:=[.F26]/[.$C26]" office:value-type="percentage" office:value="0.952681388012618" calcext:value-type="percentage">
            <text:p>95,27 %</text:p>
          </table:table-cell>
          <table:table-cell table:style-name="ce341" office:value-type="float" office:value="80717.32" calcext:value-type="float">
            <text:p>80 717,32</text:p>
          </table:table-cell>
          <table:table-cell table:style-name="ce192" table:formula="of:=[.H26]/[.$B26]" office:value-type="percentage" office:value="0.0166317058539006" calcext:value-type="percentage">
            <text:p>1,66 %</text:p>
          </table:table-cell>
          <table:table-cell table:style-name="ce353" office:value-type="float" office:value="15" calcext:value-type="float">
            <text:p>15</text:p>
          </table:table-cell>
          <table:table-cell table:style-name="ce192" table:formula="of:=[.J26]/[.$C26]" office:value-type="percentage" office:value="0.0473186119873817" calcext:value-type="percentage">
            <text:p>4,73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Gardiennage salarié cercle 1 | Coeur de parc ou réserve naturelle avec majorat.</text:p>
          </table:table-cell>
          <table:table-cell table:style-name="ce289" office:value-type="float" office:value="900096.96" calcext:value-type="float">
            <text:p>900 096,96</text:p>
          </table:table-cell>
          <table:table-cell table:style-name="ce329" office:value-type="float" office:value="79" calcext:value-type="float">
            <text:p>79</text:p>
          </table:table-cell>
          <table:table-cell table:style-name="ce341" office:value-type="float" office:value="14237.51" calcext:value-type="float">
            <text:p>14 237,51</text:p>
          </table:table-cell>
          <table:table-cell table:style-name="ce192" table:formula="of:=[.D27]/[.$B27]" office:value-type="percentage" office:value="0.0158177514564653" calcext:value-type="percentage">
            <text:p>1,58 %</text:p>
          </table:table-cell>
          <table:table-cell table:style-name="ce353" office:value-type="float" office:value="2" calcext:value-type="float">
            <text:p>2</text:p>
          </table:table-cell>
          <table:table-cell table:style-name="ce192" table:formula="of:=[.F27]/[.$C27]" office:value-type="percentage" office:value="0.0253164556962025" calcext:value-type="percentage">
            <text:p>2,53 %</text:p>
          </table:table-cell>
          <table:table-cell table:style-name="ce341" office:value-type="float" office:value="885859.45" calcext:value-type="float">
            <text:p>885 859,45</text:p>
          </table:table-cell>
          <table:table-cell table:style-name="ce192" table:formula="of:=[.H27]/[.$B27]" office:value-type="percentage" office:value="0.984182248543535" calcext:value-type="percentage">
            <text:p>98,42 %</text:p>
          </table:table-cell>
          <table:table-cell table:style-name="ce353" office:value-type="float" office:value="77" calcext:value-type="float">
            <text:p>77</text:p>
          </table:table-cell>
          <table:table-cell table:style-name="ce192" table:formula="of:=[.J27]/[.$C27]" office:value-type="percentage" office:value="0.974683544303797" calcext:value-type="percentage">
            <text:p>97,47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Total gard. Salarié C1 ss majo CPN</text:p>
          </table:table-cell>
          <table:table-cell table:style-name="ce289" office:value-type="float" office:value="9450563.1" calcext:value-type="float">
            <text:p>9 450 563,10</text:p>
          </table:table-cell>
          <table:table-cell table:style-name="ce329" office:value-type="float" office:value="809" calcext:value-type="float">
            <text:p>809</text:p>
          </table:table-cell>
          <table:table-cell table:style-name="ce341" office:value-type="float" office:value="687552.59" calcext:value-type="float">
            <text:p>687 552,59</text:p>
          </table:table-cell>
          <table:table-cell table:style-name="ce192" table:formula="of:=[.D28]/[.$B28]" office:value-type="percentage" office:value="0.0727525527023887" calcext:value-type="percentage">
            <text:p>7,28 %</text:p>
          </table:table-cell>
          <table:table-cell table:style-name="ce353" office:value-type="float" office:value="62" calcext:value-type="float">
            <text:p>62</text:p>
          </table:table-cell>
          <table:table-cell table:style-name="ce192" table:formula="of:=[.F28]/[.$C28]" office:value-type="percentage" office:value="0.0766378244746601" calcext:value-type="percentage">
            <text:p>7,66 %</text:p>
          </table:table-cell>
          <table:table-cell table:style-name="ce341" office:value-type="float" office:value="8763010.51" calcext:value-type="float">
            <text:p>8 763 010,51</text:p>
          </table:table-cell>
          <table:table-cell table:style-name="ce192" table:formula="of:=[.H28]/[.$B28]" office:value-type="percentage" office:value="0.927247447297611" calcext:value-type="percentage">
            <text:p>92,72 %</text:p>
          </table:table-cell>
          <table:table-cell table:style-name="ce353" office:value-type="float" office:value="747" calcext:value-type="float">
            <text:p>747</text:p>
          </table:table-cell>
          <table:table-cell table:style-name="ce192" table:formula="of:=[.J28]/[.$C28]" office:value-type="percentage" office:value="0.92336217552534" calcext:value-type="percentage">
            <text:p>92,34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62" office:value-type="string" calcext:value-type="string">
            <text:p>Total gard. Salarié C1</text:p>
          </table:table-cell>
          <table:table-cell table:style-name="ce289" office:value-type="float" office:value="10350660.06" calcext:value-type="float">
            <text:p>10 350 660,06</text:p>
          </table:table-cell>
          <table:table-cell table:style-name="ce329" office:value-type="float" office:value="863" calcext:value-type="float">
            <text:p>863</text:p>
          </table:table-cell>
          <table:table-cell table:style-name="ce341" office:value-type="float" office:value="701790.1" calcext:value-type="float">
            <text:p>701 790,10</text:p>
          </table:table-cell>
          <table:table-cell table:style-name="ce192" table:formula="of:=[.D29]/[.$B29]" office:value-type="percentage" office:value="0.0678014827974169" calcext:value-type="percentage">
            <text:p>6,78 %</text:p>
          </table:table-cell>
          <table:table-cell table:style-name="ce353" office:value-type="float" office:value="62" calcext:value-type="float">
            <text:p>62</text:p>
          </table:table-cell>
          <table:table-cell table:style-name="ce192" table:formula="of:=[.F29]/[.$C29]" office:value-type="percentage" office:value="0.0718424101969873" calcext:value-type="percentage">
            <text:p>7,18 %</text:p>
          </table:table-cell>
          <table:table-cell table:style-name="ce341" office:value-type="float" office:value="9648869.96" calcext:value-type="float">
            <text:p>9 648 869,96</text:p>
          </table:table-cell>
          <table:table-cell table:style-name="ce192" table:formula="of:=[.H29]/[.$B29]" office:value-type="percentage" office:value="0.932198517202583" calcext:value-type="percentage">
            <text:p>93,22 %</text:p>
          </table:table-cell>
          <table:table-cell table:style-name="ce353" office:value-type="float" office:value="801" calcext:value-type="float">
            <text:p>801</text:p>
          </table:table-cell>
          <table:table-cell table:style-name="ce192" table:formula="of:=[.J29]/[.$C29]" office:value-type="percentage" office:value="0.928157589803013" calcext:value-type="percentage">
            <text:p>92,82 %</text:p>
          </table:table-cell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style-name="ce340"/>
          <table:table-cell table:style-name="ce192"/>
          <table:table-cell table:number-columns-repeated="1005"/>
        </table:table-row>
        <table:table-row table:style-name="ro1">
          <table:table-cell table:style-name="ce273" office:value-type="string" calcext:value-type="string">
            <text:p>Total gard. Salarié majo CPN</text:p>
          </table:table-cell>
          <table:table-cell table:style-name="ce320" office:value-type="float" office:value="1471244.02" calcext:value-type="float">
            <text:p>1 471 244,02</text:p>
          </table:table-cell>
          <table:table-cell table:style-name="ce334" office:value-type="float" office:value="134" calcext:value-type="float">
            <text:p>134</text:p>
          </table:table-cell>
          <table:table-cell table:style-name="ce348" office:value-type="float" office:value="572384.57" calcext:value-type="float">
            <text:p>572 384,57</text:p>
          </table:table-cell>
          <table:table-cell table:style-name="ce192" table:formula="of:=[.D30]/[.$B30]" office:value-type="percentage" office:value="0.389048018016753" calcext:value-type="percentage">
            <text:p>38,90 %</text:p>
          </table:table-cell>
          <table:table-cell table:style-name="ce359" office:value-type="float" office:value="55" calcext:value-type="float">
            <text:p>55</text:p>
          </table:table-cell>
          <table:table-cell table:style-name="ce192" table:formula="of:=[.F30]/[.$C30]" office:value-type="percentage" office:value="0.41044776119403" calcext:value-type="percentage">
            <text:p>41,04 %</text:p>
          </table:table-cell>
          <table:table-cell table:style-name="ce348" office:value-type="float" office:value="898859.45" calcext:value-type="float">
            <text:p>898 859,45</text:p>
          </table:table-cell>
          <table:table-cell table:style-name="ce192" table:formula="of:=[.H30]/[.$B30]" office:value-type="percentage" office:value="0.610951981983247" calcext:value-type="percentage">
            <text:p>61,10 %</text:p>
          </table:table-cell>
          <table:table-cell table:style-name="ce359" office:value-type="float" office:value="79" calcext:value-type="float">
            <text:p>79</text:p>
          </table:table-cell>
          <table:table-cell table:style-name="ce192" table:formula="of:=[.J30]/[.$C30]" office:value-type="percentage" office:value="0.58955223880597" calcext:value-type="percentage">
            <text:p>58,96 %</text:p>
          </table:table-cell>
          <table:table-cell table:style-name="ce364"/>
          <table:table-cell table:style-name="ce192"/>
          <table:table-cell table:style-name="ce364"/>
          <table:table-cell table:style-name="ce192"/>
          <table:table-cell table:style-name="ce364"/>
          <table:table-cell table:style-name="ce192"/>
          <table:table-cell table:style-name="ce364"/>
          <table:table-cell table:style-name="ce192"/>
          <table:table-cell table:number-columns-repeated="1005"/>
        </table:table-row>
        <table:table-row table:style-name="ro1">
          <table:table-cell table:style-name="ce273" office:value-type="string" calcext:value-type="string">
            <text:p>Total gard. Salarié sans majo CPN</text:p>
          </table:table-cell>
          <table:table-cell table:style-name="ce320" office:value-type="float" office:value="13732635.59" calcext:value-type="float">
            <text:p>13 732 635,59</text:p>
          </table:table-cell>
          <table:table-cell table:style-name="ce334" office:value-type="float" office:value="1047" calcext:value-type="float">
            <text:p>1047</text:p>
          </table:table-cell>
          <table:table-cell table:style-name="ce348" office:value-type="float" office:value="4901907.76" calcext:value-type="float">
            <text:p>4 901 907,76</text:p>
          </table:table-cell>
          <table:table-cell table:style-name="ce192" table:formula="of:=[.D31]/[.$B31]" office:value-type="percentage" office:value="0.356953166628082" calcext:value-type="percentage">
            <text:p>35,70 %</text:p>
          </table:table-cell>
          <table:table-cell table:style-name="ce359" office:value-type="float" office:value="295" calcext:value-type="float">
            <text:p>295</text:p>
          </table:table-cell>
          <table:table-cell table:style-name="ce192" table:formula="of:=[.F31]/[.$C31]" office:value-type="percentage" office:value="0.281757402101242" calcext:value-type="percentage">
            <text:p>28,18 %</text:p>
          </table:table-cell>
          <table:table-cell table:style-name="ce348" office:value-type="float" office:value="8830727.83" calcext:value-type="float">
            <text:p>8 830 727,83</text:p>
          </table:table-cell>
          <table:table-cell table:style-name="ce192" table:formula="of:=[.H31]/[.$B31]" office:value-type="percentage" office:value="0.643046833371918" calcext:value-type="percentage">
            <text:p>64,30 %</text:p>
          </table:table-cell>
          <table:table-cell table:style-name="ce359" office:value-type="float" office:value="752" calcext:value-type="float">
            <text:p>752</text:p>
          </table:table-cell>
          <table:table-cell table:style-name="ce192" table:formula="of:=[.J31]/[.$C31]" office:value-type="percentage" office:value="0.718242597898758" calcext:value-type="percentage">
            <text:p>71,82 %</text:p>
          </table:table-cell>
          <table:table-cell table:style-name="ce364"/>
          <table:table-cell table:style-name="ce192"/>
          <table:table-cell table:style-name="ce364"/>
          <table:table-cell table:style-name="ce192"/>
          <table:table-cell table:style-name="ce364"/>
          <table:table-cell table:style-name="ce192"/>
          <table:table-cell table:style-name="ce364"/>
          <table:table-cell table:style-name="ce192"/>
          <table:table-cell table:number-columns-repeated="1005"/>
        </table:table-row>
        <table:table-row table:style-name="ro4">
          <table:table-cell table:style-name="ce269" office:value-type="string" calcext:value-type="string">
            <text:p>Total gard. Salarié</text:p>
          </table:table-cell>
          <table:table-cell table:style-name="ce295" office:value-type="float" office:value="15203879.61" calcext:value-type="float">
            <text:p>15 203 879,61</text:p>
          </table:table-cell>
          <table:table-cell table:style-name="ce330" office:value-type="float" office:value="1122" calcext:value-type="float">
            <text:p>1122</text:p>
          </table:table-cell>
          <table:table-cell table:style-name="ce342" office:value-type="float" office:value="5474292.33" calcext:value-type="float">
            <text:p>5 474 292,33</text:p>
          </table:table-cell>
          <table:table-cell table:style-name="ce192" table:formula="of:=[.D32]/[.$B32]" office:value-type="percentage" office:value="0.360058910648004" calcext:value-type="percentage">
            <text:p>36,01 %</text:p>
          </table:table-cell>
          <table:table-cell table:style-name="ce354" office:value-type="float" office:value="315" calcext:value-type="float">
            <text:p>315</text:p>
          </table:table-cell>
          <table:table-cell table:style-name="ce192" table:formula="of:=[.F32]/[.$C32]" office:value-type="percentage" office:value="0.280748663101604" calcext:value-type="percentage">
            <text:p>28,07 %</text:p>
          </table:table-cell>
          <table:table-cell table:style-name="ce342" office:value-type="float" office:value="9729587.28" calcext:value-type="float">
            <text:p>9 729 587,28</text:p>
          </table:table-cell>
          <table:table-cell table:style-name="ce192" table:formula="of:=[.H32]/[.$B32]" office:value-type="percentage" office:value="0.639941089351996" calcext:value-type="percentage">
            <text:p>63,99 %</text:p>
          </table:table-cell>
          <table:table-cell table:style-name="ce354" office:value-type="float" office:value="807" calcext:value-type="float">
            <text:p>807</text:p>
          </table:table-cell>
          <table:table-cell table:style-name="ce192" table:formula="of:=[.J32]/[.$C32]" office:value-type="percentage" office:value="0.719251336898396" calcext:value-type="percentage">
            <text:p>71,93 %</text:p>
          </table:table-cell>
          <table:table-cell table:style-name="ce365"/>
          <table:table-cell table:style-name="ce192"/>
          <table:table-cell table:style-name="ce365"/>
          <table:table-cell table:style-name="ce192"/>
          <table:table-cell table:style-name="ce365"/>
          <table:table-cell table:style-name="ce192"/>
          <table:table-cell table:style-name="ce365"/>
          <table:table-cell table:style-name="ce192"/>
          <table:table-cell table:number-columns-repeated="1005"/>
        </table:table-row>
        <table:table-row table:style-name="ro1">
          <table:table-cell table:style-name="ce274" office:value-type="string" calcext:value-type="string">
            <text:p>TOTAL gard. salarié / presta – cercle 0</text:p>
          </table:table-cell>
          <table:table-cell table:style-name="ce297" office:value-type="float" office:value="5034176.66" calcext:value-type="float">
            <text:p>5 034 176,66</text:p>
          </table:table-cell>
          <table:table-cell table:style-name="ce335" office:value-type="float" office:value="324" calcext:value-type="float">
            <text:p>324</text:p>
          </table:table-cell>
          <table:table-cell table:style-name="ce349" office:value-type="float" office:value="4953459.34" calcext:value-type="float">
            <text:p>4 953 459,34</text:p>
          </table:table-cell>
          <table:table-cell table:style-name="ce192" table:formula="of:=[.D33]/[.$B33]" office:value-type="percentage" office:value="0.983966132805518" calcext:value-type="percentage">
            <text:p>98,40 %</text:p>
          </table:table-cell>
          <table:table-cell table:style-name="ce360" office:value-type="float" office:value="309" calcext:value-type="float">
            <text:p>309</text:p>
          </table:table-cell>
          <table:table-cell table:style-name="ce192" table:formula="of:=[.F33]/[.$C33]" office:value-type="percentage" office:value="0.953703703703704" calcext:value-type="percentage">
            <text:p>95,37 %</text:p>
          </table:table-cell>
          <table:table-cell table:style-name="ce349" office:value-type="float" office:value="80717.32" calcext:value-type="float">
            <text:p>80 717,32</text:p>
          </table:table-cell>
          <table:table-cell table:style-name="ce192" table:formula="of:=[.H33]/[.$B33]" office:value-type="percentage" office:value="0.0160338671944818" calcext:value-type="percentage">
            <text:p>1,60 %</text:p>
          </table:table-cell>
          <table:table-cell table:style-name="ce360" office:value-type="float" office:value="15" calcext:value-type="float">
            <text:p>15</text:p>
          </table:table-cell>
          <table:table-cell table:style-name="ce192" table:formula="of:=[.J33]/[.$C33]" office:value-type="percentage" office:value="0.0462962962962963" calcext:value-type="percentage">
            <text:p>4,63 %</text:p>
          </table:table-cell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7" table:number-columns-repeated="998"/>
          <table:table-cell table:style-name="ce325" table:number-columns-repeated="7"/>
        </table:table-row>
        <table:table-row table:style-name="ro1">
          <table:table-cell table:style-name="ce274" office:value-type="string" calcext:value-type="string">
            <text:p>TOTAL gard. salarié / presta – cercle 1</text:p>
          </table:table-cell>
          <table:table-cell table:style-name="ce297" office:value-type="float" office:value="10901849.46" calcext:value-type="float">
            <text:p>10 901 849,46</text:p>
          </table:table-cell>
          <table:table-cell table:style-name="ce335" office:value-type="float" office:value="895" calcext:value-type="float">
            <text:p>895</text:p>
          </table:table-cell>
          <table:table-cell table:style-name="ce349" office:value-type="float" office:value="776613.73" calcext:value-type="float">
            <text:p>776 613,73</text:p>
          </table:table-cell>
          <table:table-cell table:style-name="ce192" table:formula="of:=[.D34]/[.$B34]" office:value-type="percentage" office:value="0.0712368789212762" calcext:value-type="percentage">
            <text:p>7,12 %</text:p>
          </table:table-cell>
          <table:table-cell table:style-name="ce360" office:value-type="float" office:value="63" calcext:value-type="float">
            <text:p>63</text:p>
          </table:table-cell>
          <table:table-cell table:style-name="ce192" table:formula="of:=[.F34]/[.$C34]" office:value-type="percentage" office:value="0.070391061452514" calcext:value-type="percentage">
            <text:p>7,04 %</text:p>
          </table:table-cell>
          <table:table-cell table:style-name="ce349" office:value-type="float" office:value="10125235.73" calcext:value-type="float">
            <text:p>10 125 235,73</text:p>
          </table:table-cell>
          <table:table-cell table:style-name="ce192" table:formula="of:=[.H34]/[.$B34]" office:value-type="percentage" office:value="0.928763121078724" calcext:value-type="percentage">
            <text:p>92,88 %</text:p>
          </table:table-cell>
          <table:table-cell table:style-name="ce360" office:value-type="float" office:value="832" calcext:value-type="float">
            <text:p>832</text:p>
          </table:table-cell>
          <table:table-cell table:style-name="ce192" table:formula="of:=[.J34]/[.$C34]" office:value-type="percentage" office:value="0.929608938547486" calcext:value-type="percentage">
            <text:p>92,96 %</text:p>
          </table:table-cell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7" table:number-columns-repeated="998"/>
          <table:table-cell table:style-name="ce325" table:number-columns-repeated="7"/>
        </table:table-row>
        <table:table-row table:style-name="ro1">
          <table:table-cell table:style-name="ce274" office:value-type="string" calcext:value-type="string">
            <text:p>TOTAL gard. Salarié / presta – coeur de parc</text:p>
          </table:table-cell>
          <table:table-cell table:style-name="ce297" office:value-type="float" office:value="1505585.47" calcext:value-type="float">
            <text:p>1 505 585,47</text:p>
          </table:table-cell>
          <table:table-cell table:style-name="ce335" office:value-type="float" office:value="135" calcext:value-type="float">
            <text:p>135</text:p>
          </table:table-cell>
          <table:table-cell table:style-name="ce349" office:value-type="float" office:value="590896.82" calcext:value-type="float">
            <text:p>590 896,82</text:p>
          </table:table-cell>
          <table:table-cell table:style-name="ce192" table:formula="of:=[.D35]/[.$B35]" office:value-type="percentage" office:value="0.392469794491308" calcext:value-type="percentage">
            <text:p>39,25 %</text:p>
          </table:table-cell>
          <table:table-cell table:style-name="ce360" office:value-type="float" office:value="55" calcext:value-type="float">
            <text:p>55</text:p>
          </table:table-cell>
          <table:table-cell table:style-name="ce192" table:formula="of:=[.F35]/[.$C35]" office:value-type="percentage" office:value="0.407407407407407" calcext:value-type="percentage">
            <text:p>40,74 %</text:p>
          </table:table-cell>
          <table:table-cell table:style-name="ce349" office:value-type="float" office:value="914688.65" calcext:value-type="float">
            <text:p>914 688,65</text:p>
          </table:table-cell>
          <table:table-cell table:style-name="ce192" table:formula="of:=[.H35]/[.$B35]" office:value-type="percentage" office:value="0.607530205508692" calcext:value-type="percentage">
            <text:p>60,75 %</text:p>
          </table:table-cell>
          <table:table-cell table:style-name="ce360" office:value-type="float" office:value="80" calcext:value-type="float">
            <text:p>80</text:p>
          </table:table-cell>
          <table:table-cell table:style-name="ce192" table:formula="of:=[.J35]/[.$C35]" office:value-type="percentage" office:value="0.592592592592593" calcext:value-type="percentage">
            <text:p>59,26 %</text:p>
          </table:table-cell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7" table:number-columns-repeated="998"/>
          <table:table-cell table:style-name="ce325" table:number-columns-repeated="7"/>
        </table:table-row>
        <table:table-row table:style-name="ro1">
          <table:table-cell table:style-name="ce274" office:value-type="string" calcext:value-type="string">
            <text:p>TOTAL gard. salarié / presta - ss majo CPN</text:p>
          </table:table-cell>
          <table:table-cell table:style-name="ce297" office:value-type="float" office:value="14430440.65" calcext:value-type="float">
            <text:p>14 430 440,65</text:p>
          </table:table-cell>
          <table:table-cell table:style-name="ce335" office:value-type="float" office:value="1083" calcext:value-type="float">
            <text:p>1083</text:p>
          </table:table-cell>
          <table:table-cell table:style-name="ce349" office:value-type="float" office:value="5139176.25" calcext:value-type="float">
            <text:p>5 139 176,25</text:p>
          </table:table-cell>
          <table:table-cell table:style-name="ce192" table:formula="of:=[.D36]/[.$B36]" office:value-type="percentage" office:value="0.35613439496735" calcext:value-type="percentage">
            <text:p>35,61 %</text:p>
          </table:table-cell>
          <table:table-cell table:style-name="ce360" office:value-type="float" office:value="300" calcext:value-type="float">
            <text:p>300</text:p>
          </table:table-cell>
          <table:table-cell table:style-name="ce192" table:formula="of:=[.F36]/[.$C36]" office:value-type="percentage" office:value="0.277008310249307" calcext:value-type="percentage">
            <text:p>27,70 %</text:p>
          </table:table-cell>
          <table:table-cell table:style-name="ce349" office:value-type="float" office:value="9291264.4" calcext:value-type="float">
            <text:p>9 291 264,40</text:p>
          </table:table-cell>
          <table:table-cell table:style-name="ce192" table:formula="of:=[.H36]/[.$B36]" office:value-type="percentage" office:value="0.64386560503265" calcext:value-type="percentage">
            <text:p>64,39 %</text:p>
          </table:table-cell>
          <table:table-cell table:style-name="ce360" office:value-type="float" office:value="783" calcext:value-type="float">
            <text:p>783</text:p>
          </table:table-cell>
          <table:table-cell table:style-name="ce192" table:formula="of:=[.J36]/[.$C36]" office:value-type="percentage" office:value="0.722991689750693" calcext:value-type="percentage">
            <text:p>72,30 %</text:p>
          </table:table-cell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6"/>
          <table:table-cell table:style-name="ce192"/>
          <table:table-cell table:style-name="ce367" table:number-columns-repeated="998"/>
          <table:table-cell table:style-name="ce325" table:number-columns-repeated="7"/>
        </table:table-row>
        <table:table-row table:style-name="ro4">
          <table:table-cell table:style-name="ce259" office:value-type="string" calcext:value-type="string">
            <text:p>Total gard. Salarié / presta</text:p>
          </table:table-cell>
          <table:table-cell table:style-name="ce278" office:value-type="float" office:value="15936026.12" calcext:value-type="float">
            <text:p>15 936 026,12</text:p>
          </table:table-cell>
          <table:table-cell table:style-name="ce328" office:value-type="float" office:value="1158" calcext:value-type="float">
            <text:p>1158</text:p>
          </table:table-cell>
          <table:table-cell table:style-name="ce339" office:value-type="float" office:value="5730073.07" calcext:value-type="float">
            <text:p>5 730 073,07</text:p>
          </table:table-cell>
          <table:table-cell table:style-name="ce192" table:formula="of:=[.D37]/[.$B37]" office:value-type="percentage" office:value="0.359567248876974" calcext:value-type="percentage">
            <text:p>35,96 %</text:p>
          </table:table-cell>
          <table:table-cell table:style-name="ce351" office:value-type="float" office:value="320" calcext:value-type="float">
            <text:p>320</text:p>
          </table:table-cell>
          <table:table-cell table:style-name="ce192" table:formula="of:=[.F37]/[.$C37]" office:value-type="percentage" office:value="0.276338514680484" calcext:value-type="percentage">
            <text:p>27,63 %</text:p>
          </table:table-cell>
          <table:table-cell table:style-name="ce339" office:value-type="float" office:value="10205953.05" calcext:value-type="float">
            <text:p>10 205 953,05</text:p>
          </table:table-cell>
          <table:table-cell table:style-name="ce192" table:formula="of:=[.H37]/[.$B37]" office:value-type="percentage" office:value="0.640432751123026" calcext:value-type="percentage">
            <text:p>64,04 %</text:p>
          </table:table-cell>
          <table:table-cell table:style-name="ce351" office:value-type="float" office:value="838" calcext:value-type="float">
            <text:p>838</text:p>
          </table:table-cell>
          <table:table-cell table:style-name="ce192" table:formula="of:=[.J37]/[.$C37]" office:value-type="percentage" office:value="0.723661485319516" calcext:value-type="percentage">
            <text:p>72,37 %</text:p>
          </table:table-cell>
          <table:table-cell table:style-name="ce363"/>
          <table:table-cell table:style-name="ce192"/>
          <table:table-cell table:style-name="ce363"/>
          <table:table-cell table:style-name="ce192"/>
          <table:table-cell table:style-name="ce363"/>
          <table:table-cell table:style-name="ce192"/>
          <table:table-cell table:style-name="ce363"/>
          <table:table-cell table:style-name="ce192"/>
          <table:table-cell table:number-columns-repeated="1005"/>
        </table:table-row>
        <table:table-row table:style-name="ro4">
          <table:table-cell table:style-name="ce259" office:value-type="string" calcext:value-type="string">
            <text:p>Investissement matériel</text:p>
          </table:table-cell>
          <table:table-cell table:style-name="ce278" office:value-type="float" office:value="3516009.97" calcext:value-type="float">
            <text:p>3 516 009,97</text:p>
          </table:table-cell>
          <table:table-cell table:style-name="ce328" office:value-type="float" office:value="1823" calcext:value-type="float">
            <text:p>1823</text:p>
          </table:table-cell>
          <table:table-cell table:style-name="ce339" office:value-type="float" office:value="512665.31" calcext:value-type="float">
            <text:p>512 665,31</text:p>
          </table:table-cell>
          <table:table-cell table:style-name="ce192" table:formula="of:=[.D38]/[.$B38]" office:value-type="percentage" office:value="0.145808832845829" calcext:value-type="percentage">
            <text:p>14,58 %</text:p>
          </table:table-cell>
          <table:table-cell table:style-name="ce351" office:value-type="float" office:value="279" calcext:value-type="float">
            <text:p>279</text:p>
          </table:table-cell>
          <table:table-cell table:style-name="ce192" table:formula="of:=[.F38]/[.$C38]" office:value-type="percentage" office:value="0.153044432254526" calcext:value-type="percentage">
            <text:p>15,30 %</text:p>
          </table:table-cell>
          <table:table-cell table:style-name="ce339" office:value-type="float" office:value="2625459.33" calcext:value-type="float">
            <text:p>2 625 459,33</text:p>
          </table:table-cell>
          <table:table-cell table:style-name="ce192" table:formula="of:=[.H38]/[.$B38]" office:value-type="percentage" office:value="0.746715553255385" calcext:value-type="percentage">
            <text:p>74,67 %</text:p>
          </table:table-cell>
          <table:table-cell table:style-name="ce351" office:value-type="float" office:value="1421" calcext:value-type="float">
            <text:p>1421</text:p>
          </table:table-cell>
          <table:table-cell table:style-name="ce192" table:formula="of:=[.J38]/[.$C38]" office:value-type="percentage" office:value="0.779484366428963" calcext:value-type="percentage">
            <text:p>77,95 %</text:p>
          </table:table-cell>
          <table:table-cell table:style-name="ce339" office:value-type="float" office:value="377885.33" calcext:value-type="float">
            <text:p>377 885,33</text:p>
          </table:table-cell>
          <table:table-cell table:style-name="ce192" table:formula="of:=[.L38]/[.$B38]" office:value-type="percentage" office:value="0.107475613898785" calcext:value-type="percentage">
            <text:p>10,75 %</text:p>
          </table:table-cell>
          <table:table-cell table:style-name="ce351" office:value-type="float" office:value="123" calcext:value-type="float">
            <text:p>123</text:p>
          </table:table-cell>
          <table:table-cell table:style-name="ce192" table:formula="of:=[.N38]/[.$C38]" office:value-type="percentage" office:value="0.0674712013165112" calcext:value-type="percentage">
            <text:p>6,75 %</text:p>
          </table:table-cell>
          <table:table-cell table:style-name="ce363"/>
          <table:table-cell table:style-name="ce192"/>
          <table:table-cell table:style-name="ce363"/>
          <table:table-cell table:style-name="ce192"/>
          <table:table-cell table:number-columns-repeated="1005"/>
        </table:table-row>
        <table:table-row table:style-name="ro4">
          <table:table-cell table:style-name="ce259" office:value-type="string" calcext:value-type="string">
            <text:p>Total Résultat</text:p>
          </table:table-cell>
          <table:table-cell table:style-name="ce278" office:value-type="float" office:value="37532453.61" calcext:value-type="float">
            <text:p>37 532 453,61</text:p>
          </table:table-cell>
          <table:table-cell table:style-name="ce328" office:value-type="float" office:value="3012" calcext:value-type="float">
            <text:p>3012</text:p>
          </table:table-cell>
          <table:table-cell table:style-name="ce339" office:value-type="float" office:value="9248171" calcext:value-type="float">
            <text:p>9 248 171,00</text:p>
          </table:table-cell>
          <table:table-cell table:style-name="ce192" table:formula="of:=[.D39]/[.$B39]" office:value-type="percentage" office:value="0.246404647457846" calcext:value-type="percentage">
            <text:p>24,64 %</text:p>
          </table:table-cell>
          <table:table-cell table:style-name="ce351" office:value-type="float" office:value="473" calcext:value-type="float">
            <text:p>473</text:p>
          </table:table-cell>
          <table:table-cell table:style-name="ce192" table:formula="of:=[.F39]/[.$C39]" office:value-type="percentage" office:value="0.157038512616202" calcext:value-type="percentage">
            <text:p>15,70 %</text:p>
          </table:table-cell>
          <table:table-cell table:style-name="ce339" office:value-type="float" office:value="27300958.92" calcext:value-type="float">
            <text:p>27 300 958,92</text:p>
          </table:table-cell>
          <table:table-cell table:style-name="ce192" table:formula="of:=[.H39]/[.$B39]" office:value-type="percentage" office:value="0.727396061117785" calcext:value-type="percentage">
            <text:p>72,74 %</text:p>
          </table:table-cell>
          <table:table-cell table:style-name="ce351" office:value-type="float" office:value="2208" calcext:value-type="float">
            <text:p>2208</text:p>
          </table:table-cell>
          <table:table-cell table:style-name="ce192" table:formula="of:=[.J39]/[.$C39]" office:value-type="percentage" office:value="0.733067729083665" calcext:value-type="percentage">
            <text:p>73,31 %</text:p>
          </table:table-cell>
          <table:table-cell table:style-name="ce339" office:value-type="float" office:value="686262.2" calcext:value-type="float">
            <text:p>686 262,20</text:p>
          </table:table-cell>
          <table:table-cell table:style-name="ce192" table:formula="of:=[.L39]/[.$B39]" office:value-type="percentage" office:value="0.0182845013846138" calcext:value-type="percentage">
            <text:p>1,83 %</text:p>
          </table:table-cell>
          <table:table-cell table:style-name="ce351" office:value-type="float" office:value="192" calcext:value-type="float">
            <text:p>192</text:p>
          </table:table-cell>
          <table:table-cell table:style-name="ce192" table:formula="of:=[.N39]/[.$C39]" office:value-type="percentage" office:value="0.0637450199203187" calcext:value-type="percentage">
            <text:p>6,37 %</text:p>
          </table:table-cell>
          <table:table-cell table:style-name="ce339" office:value-type="float" office:value="297061.49" calcext:value-type="float">
            <text:p>297 061,49</text:p>
          </table:table-cell>
          <table:table-cell table:style-name="ce192" table:formula="of:=[.P39]/[.$B39]" office:value-type="percentage" office:value="0.00791479003975514" calcext:value-type="percentage">
            <text:p>0,79 %</text:p>
          </table:table-cell>
          <table:table-cell table:style-name="ce351" office:value-type="float" office:value="139" calcext:value-type="float">
            <text:p>139</text:p>
          </table:table-cell>
          <table:table-cell table:style-name="ce192" table:formula="of:=[.R39]/[.$C39]" office:value-type="percentage" office:value="0.0461487383798141" calcext:value-type="percentage">
            <text:p>4,61 %</text:p>
          </table:table-cell>
          <table:table-cell table:number-columns-repeated="100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ercle 0 et 1" table:style-name="ta1">
        <office:forms form:automatic-focus="false" form:apply-design-mode="false"/>
        <table:shapes>
          <draw:frame draw:z-index="0" draw:style-name="gr1" draw:text-style-name="P1" svg:width="158.35mm" svg:height="103.12mm" svg:x="400.7mm" svg:y="251.3mm">
            <draw:object draw:notify-on-update-of-ranges="'Dépense cercle 0 et 1'.A66:'Dépense cercle 0 et 1'.A72 'Dépense cercle 0 et 1'.B66:'Dépense cercle 0 et 1'.B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8.62mm" svg:height="94.25mm" svg:x="403.03mm" svg:y="150.63mm">
            <draw:object draw:notify-on-update-of-ranges="'Dépense cercle 0 et 1'.A54:'Dépense cercle 0 et 1'.A60 'Dépense cercle 0 et 1'.B54:'Dépense cercle 0 et 1'.B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7.46mm" svg:height="109.62mm" svg:x="216.09mm" svg:y="130.36mm">
            <draw:object draw:notify-on-update-of-ranges="'Dépense cercle 0 et 1'.A29:'Dépense cercle 0 et 1'.A35 'Dépense cercle 0 et 1'.B29:'Dépense cercle 0 et 1'.B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61.2mm" svg:height="104.36mm" svg:x="213.79mm" svg:y="241.81mm">
            <draw:object draw:notify-on-update-of-ranges="'Dépense cercle 0 et 1'.A41:'Dépense cercle 0 et 1'.A47 'Dépense cercle 0 et 1'.B41:'Dépense cercle 0 et 1'.B4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40" table:default-cell-style-name="ce430"/>
        <table:table-column table:style-name="co2" table:default-cell-style-name="ce438"/>
        <table:table-column table:style-name="co2" table:number-columns-repeated="3" table:default-cell-style-name="Default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2" table:default-cell-style-name="Default"/>
        <table:table-row table:style-name="ro1">
          <table:table-cell table:style-name="ce155"/>
          <table:table-cell table:style-name="ce432" office:value-type="float" office:value="2020" calcext:value-type="float" table:number-columns-spanned="4" table:number-rows-spanned="1">
            <text:p>2020</text:p>
          </table:table-cell>
          <table:covered-table-cell table:style-name="ce195"/>
          <table:covered-table-cell table:style-name="ce248"/>
          <table:covered-table-cell table:style-name="ce195"/>
          <table:table-cell table:style-name="ce432" office:value-type="float" office:value="2021" calcext:value-type="float" table:number-columns-spanned="4" table:number-rows-spanned="1">
            <text:p>2021</text:p>
          </table:table-cell>
          <table:covered-table-cell table:style-name="ce195"/>
          <table:covered-table-cell table:style-name="ce248"/>
          <table:covered-table-cell table:style-name="ce195"/>
        </table:table-row>
        <table:table-row table:style-name="ro1">
          <table:table-cell table:style-name="ce155"/>
          <table:table-cell table:style-name="ce248" office:value-type="string" calcext:value-type="string" table:number-columns-spanned="2" table:number-rows-spanned="1">
            <text:p>Cercle 0</text:p>
          </table:table-cell>
          <table:covered-table-cell table:style-name="ce195"/>
          <table:table-cell table:style-name="ce248" office:value-type="string" calcext:value-type="string" table:number-columns-spanned="2" table:number-rows-spanned="1">
            <text:p>Cercle 1</text:p>
          </table:table-cell>
          <table:covered-table-cell table:style-name="ce195"/>
          <table:table-cell table:style-name="ce248" office:value-type="string" calcext:value-type="string" table:number-columns-spanned="2" table:number-rows-spanned="1">
            <text:p>Cercle 0</text:p>
          </table:table-cell>
          <table:covered-table-cell table:style-name="ce195"/>
          <table:table-cell table:style-name="ce248" office:value-type="string" calcext:value-type="string" table:number-columns-spanned="2" table:number-rows-spanned="1">
            <text:p>Cercle 1</text:p>
          </table:table-cell>
          <table:covered-table-cell table:style-name="ce195"/>
        </table:table-row>
        <table:table-row table:style-name="ro5">
          <table:table-cell table:style-name="ce156" office:value-type="string" calcext:value-type="string">
            <text:p>Postes de dépense</text:p>
          </table:table-cell>
          <table:table-cell table:style-name="ce156" office:value-type="string" calcext:value-type="string">
            <text:p>Montant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79" office:value-type="string" calcext:value-type="string">
            <text:p>Nbre dossiers</text:p>
          </table:table-cell>
        </table:table-row>
        <table:table-row table:style-name="ro4">
          <table:table-cell table:style-name="ce157" office:value-type="string" calcext:value-type="string">
            <text:p>Analyse vulnérabilité</text:p>
          </table:table-cell>
          <table:table-cell table:style-name="ce180" office:value-type="float" office:value="47000" calcext:value-type="float">
            <text:p>47 00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28600" calcext:value-type="float">
            <text:p>28 600</text:p>
          </table:table-cell>
          <table:table-cell table:style-name="ce180" office:value-type="float" office:value="6" calcext:value-type="float">
            <text:p>6</text:p>
          </table:table-cell>
          <table:table-cell table:style-name="ce444" office:value-type="float" office:value="5000" calcext:value-type="float">
            <text:p>5 000</text:p>
          </table:table-cell>
          <table:table-cell table:style-name="ce351" office:value-type="float" office:value="1" calcext:value-type="float">
            <text:p>1</text:p>
          </table:table-cell>
          <table:table-cell table:style-name="ce444" office:value-type="float" office:value="40340" calcext:value-type="float">
            <text:p>40 340</text:p>
          </table:table-cell>
          <table:table-cell table:style-name="ce351" office:value-type="float" office:value="9" calcext:value-type="float">
            <text:p>9</text:p>
          </table:table-cell>
        </table:table-row>
        <table:table-row table:style-name="ro6">
          <table:table-cell table:style-name="ce158" office:value-type="string" calcext:value-type="string">
            <text:p>Accompagnement technique collectif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81" office:value-type="float" office:value="3300" calcext:value-type="float">
            <text:p>3 300</text:p>
          </table:table-cell>
          <table:table-cell table:style-name="ce181" office:value-type="float" office:value="9" calcext:value-type="float">
            <text:p>9</text:p>
          </table:table-cell>
          <table:table-cell table:style-name="ce445"/>
          <table:table-cell table:style-name="ce340"/>
          <table:table-cell table:style-name="ce445" office:value-type="float" office:value="1350" calcext:value-type="float">
            <text:p>1 350</text:p>
          </table:table-cell>
          <table:table-cell table:style-name="ce353" office:value-type="float" office:value="3" calcext:value-type="float">
            <text:p>3</text:p>
          </table:table-cell>
        </table:table-row>
        <table:table-row table:style-name="ro6">
          <table:table-cell table:style-name="ce158" office:value-type="string" calcext:value-type="string">
            <text:p>Accompagnement technique individuel</text:p>
          </table:table-cell>
          <table:table-cell table:style-name="ce181" office:value-type="float" office:value="27019.5" calcext:value-type="float">
            <text:p>27 020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82378.6" calcext:value-type="float">
            <text:p>82 379</text:p>
          </table:table-cell>
          <table:table-cell table:style-name="ce181" office:value-type="float" office:value="74" calcext:value-type="float">
            <text:p>74</text:p>
          </table:table-cell>
          <table:table-cell table:style-name="ce445" office:value-type="float" office:value="35083.71" calcext:value-type="float">
            <text:p>35 084</text:p>
          </table:table-cell>
          <table:table-cell table:style-name="ce353" office:value-type="float" office:value="27" calcext:value-type="float">
            <text:p>27</text:p>
          </table:table-cell>
          <table:table-cell table:style-name="ce445" office:value-type="float" office:value="81060.95" calcext:value-type="float">
            <text:p>81 061</text:p>
          </table:table-cell>
          <table:table-cell table:style-name="ce353" office:value-type="float" office:value="84" calcext:value-type="float">
            <text:p>84</text:p>
          </table:table-cell>
        </table:table-row>
        <table:table-row table:style-name="ro4">
          <table:table-cell table:style-name="ce159" office:value-type="string" calcext:value-type="string">
            <text:p>TOTAL accompagnement technique</text:p>
          </table:table-cell>
          <table:table-cell table:style-name="ce182" office:value-type="float" office:value="27019.5" calcext:value-type="float">
            <text:p>27 020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85678.6" calcext:value-type="float">
            <text:p>85 679</text:p>
          </table:table-cell>
          <table:table-cell table:style-name="ce182" office:value-type="float" office:value="81" calcext:value-type="float">
            <text:p>81</text:p>
          </table:table-cell>
          <table:table-cell table:style-name="ce446" office:value-type="float" office:value="35083.71" calcext:value-type="float">
            <text:p>35 084</text:p>
          </table:table-cell>
          <table:table-cell table:style-name="ce354" office:value-type="float" office:value="27" calcext:value-type="float">
            <text:p>27</text:p>
          </table:table-cell>
          <table:table-cell table:style-name="ce446" office:value-type="float" office:value="82410.95" calcext:value-type="float">
            <text:p>82 411</text:p>
          </table:table-cell>
          <table:table-cell table:style-name="ce354" office:value-type="float" office:value="85" calcext:value-type="float">
            <text:p>85</text:p>
          </table:table-cell>
        </table:table-row>
        <table:table-row table:style-name="ro6">
          <table:table-cell table:style-name="ce160" office:value-type="string" calcext:value-type="string">
            <text:p>Achat chien</text:p>
          </table:table-cell>
          <table:table-cell table:style-name="ce183" office:value-type="float" office:value="30330.14" calcext:value-type="float">
            <text:p>30 330</text:p>
          </table:table-cell>
          <table:table-cell table:style-name="ce183" office:value-type="float" office:value="63" calcext:value-type="float">
            <text:p>63</text:p>
          </table:table-cell>
          <table:table-cell table:style-name="ce183" office:value-type="float" office:value="185449.4" calcext:value-type="float">
            <text:p>185 449</text:p>
          </table:table-cell>
          <table:table-cell table:style-name="ce183" office:value-type="float" office:value="411" calcext:value-type="float">
            <text:p>411</text:p>
          </table:table-cell>
          <table:table-cell table:style-name="ce447" office:value-type="float" office:value="34812.84" calcext:value-type="float">
            <text:p>34 813</text:p>
          </table:table-cell>
          <table:table-cell table:style-name="ce355" office:value-type="float" office:value="73" calcext:value-type="float">
            <text:p>73</text:p>
          </table:table-cell>
          <table:table-cell table:style-name="ce447" office:value-type="float" office:value="185402.22" calcext:value-type="float">
            <text:p>185 402</text:p>
          </table:table-cell>
          <table:table-cell table:style-name="ce355" office:value-type="float" office:value="406" calcext:value-type="float">
            <text:p>406</text:p>
          </table:table-cell>
        </table:table-row>
        <table:table-row table:style-name="ro6">
          <table:table-cell table:style-name="ce160" office:value-type="string" calcext:value-type="string">
            <text:p>Entretien chien</text:p>
          </table:table-cell>
          <table:table-cell table:style-name="ce183" office:value-type="float" office:value="921565.76" calcext:value-type="float">
            <text:p>921 566</text:p>
          </table:table-cell>
          <table:table-cell table:style-name="ce183" office:value-type="float" office:value="255" calcext:value-type="float">
            <text:p>255</text:p>
          </table:table-cell>
          <table:table-cell table:style-name="ce183" office:value-type="float" office:value="2735068.87" calcext:value-type="float">
            <text:p>2 735 069</text:p>
          </table:table-cell>
          <table:table-cell table:style-name="ce183" office:value-type="float" office:value="1215" calcext:value-type="float">
            <text:p>1 215</text:p>
          </table:table-cell>
          <table:table-cell table:style-name="ce447" office:value-type="float" office:value="1092022.42" calcext:value-type="float">
            <text:p>1 092 022</text:p>
          </table:table-cell>
          <table:table-cell table:style-name="ce355" office:value-type="float" office:value="299" calcext:value-type="float">
            <text:p>299</text:p>
          </table:table-cell>
          <table:table-cell table:style-name="ce447" office:value-type="float" office:value="3033964.91" calcext:value-type="float">
            <text:p>3 033 965</text:p>
          </table:table-cell>
          <table:table-cell table:style-name="ce355" office:value-type="float" office:value="1309" calcext:value-type="float">
            <text:p>1309</text:p>
          </table:table-cell>
        </table:table-row>
        <table:table-row table:style-name="ro6">
          <table:table-cell table:style-name="ce160" office:value-type="string" calcext:value-type="string">
            <text:p>Stérilisation chien</text:p>
          </table:table-cell>
          <table:table-cell table:style-name="ce183" office:value-type="float" office:value="30578.45" calcext:value-type="float">
            <text:p>30 578</text:p>
          </table:table-cell>
          <table:table-cell table:style-name="ce183" office:value-type="float" office:value="69" calcext:value-type="float">
            <text:p>69</text:p>
          </table:table-cell>
          <table:table-cell table:style-name="ce183" office:value-type="float" office:value="85892.73" calcext:value-type="float">
            <text:p>85 893</text:p>
          </table:table-cell>
          <table:table-cell table:style-name="ce183" office:value-type="float" office:value="279" calcext:value-type="float">
            <text:p>279</text:p>
          </table:table-cell>
          <table:table-cell table:style-name="ce447" office:value-type="float" office:value="31503.82" calcext:value-type="float">
            <text:p>31 504</text:p>
          </table:table-cell>
          <table:table-cell table:style-name="ce355" office:value-type="float" office:value="83" calcext:value-type="float">
            <text:p>83</text:p>
          </table:table-cell>
          <table:table-cell table:style-name="ce447" office:value-type="float" office:value="84909.62" calcext:value-type="float">
            <text:p>84 910</text:p>
          </table:table-cell>
          <table:table-cell table:style-name="ce355" office:value-type="float" office:value="277" calcext:value-type="float">
            <text:p>277</text:p>
          </table:table-cell>
        </table:table-row>
        <table:table-row table:style-name="ro6">
          <table:table-cell table:style-name="ce160" office:value-type="string" calcext:value-type="string">
            <text:p>Test chien</text:p>
          </table:table-cell>
          <table:table-cell table:style-name="ce183" office:value-type="float" office:value="20000" calcext:value-type="float">
            <text:p>20 000</text:p>
          </table:table-cell>
          <table:table-cell table:style-name="ce183" office:value-type="float" office:value="12" calcext:value-type="float">
            <text:p>12</text:p>
          </table:table-cell>
          <table:table-cell table:style-name="ce183" office:value-type="float" office:value="34719.16" calcext:value-type="float">
            <text:p>34 719</text:p>
          </table:table-cell>
          <table:table-cell table:style-name="ce183" office:value-type="float" office:value="36" calcext:value-type="float">
            <text:p>36</text:p>
          </table:table-cell>
          <table:table-cell table:style-name="ce447" office:value-type="float" office:value="5000" calcext:value-type="float">
            <text:p>5 000</text:p>
          </table:table-cell>
          <table:table-cell table:style-name="ce355" office:value-type="float" office:value="3" calcext:value-type="float">
            <text:p>3</text:p>
          </table:table-cell>
          <table:table-cell table:style-name="ce447" office:value-type="float" office:value="18125.75" calcext:value-type="float">
            <text:p>18 126</text:p>
          </table:table-cell>
          <table:table-cell table:style-name="ce355" office:value-type="float" office:value="17" calcext:value-type="float">
            <text:p>17</text:p>
          </table:table-cell>
        </table:table-row>
        <table:table-row table:style-name="ro4">
          <table:table-cell table:style-name="ce157" office:value-type="string" calcext:value-type="string">
            <text:p>TOTAL Chien</text:p>
          </table:table-cell>
          <table:table-cell table:style-name="ce180" office:value-type="float" office:value="1002474.35" calcext:value-type="float">
            <text:p>1 002 474</text:p>
          </table:table-cell>
          <table:table-cell table:style-name="ce180" office:value-type="float" office:value="257" calcext:value-type="float">
            <text:p>257</text:p>
          </table:table-cell>
          <table:table-cell table:style-name="ce180" office:value-type="float" office:value="3041130.16" calcext:value-type="float">
            <text:p>3 041 130</text:p>
          </table:table-cell>
          <table:table-cell table:style-name="ce180" office:value-type="float" office:value="1222" calcext:value-type="float">
            <text:p>1 222</text:p>
          </table:table-cell>
          <table:table-cell table:style-name="ce444" office:value-type="float" office:value="1163339.08" calcext:value-type="float">
            <text:p>1 163 339</text:p>
          </table:table-cell>
          <table:table-cell table:style-name="ce351" office:value-type="float" office:value="302" calcext:value-type="float">
            <text:p>302</text:p>
          </table:table-cell>
          <table:table-cell table:style-name="ce444" office:value-type="float" office:value="3322402.5" calcext:value-type="float">
            <text:p>3 322 403</text:p>
          </table:table-cell>
          <table:table-cell table:style-name="ce351" office:value-type="float" office:value="1313" calcext:value-type="float">
            <text:p>1313</text:p>
          </table:table-cell>
        </table:table-row>
        <table:table-row table:style-name="ro4">
          <table:table-cell table:style-name="ce159" office:value-type="string" calcext:value-type="string">
            <text:p>TOTAL Gardiennage éleveur</text:p>
          </table:table-cell>
          <table:table-cell table:style-name="ce182" office:value-type="float" office:value="1552482.53" calcext:value-type="float">
            <text:p>1 552 483</text:p>
          </table:table-cell>
          <table:table-cell table:style-name="ce182" office:value-type="float" office:value="369" calcext:value-type="float">
            <text:p>369</text:p>
          </table:table-cell>
          <table:table-cell table:style-name="ce182" office:value-type="float" office:value="10715023.55" calcext:value-type="float">
            <text:p>10 715 024</text:p>
          </table:table-cell>
          <table:table-cell table:style-name="ce182" office:value-type="float" office:value="1976" calcext:value-type="float">
            <text:p>1 976</text:p>
          </table:table-cell>
          <table:table-cell table:style-name="ce446" office:value-type="float" office:value="1802009.83" calcext:value-type="float">
            <text:p>1 802 010</text:p>
          </table:table-cell>
          <table:table-cell table:style-name="ce182" office:value-type="float" office:value="433" calcext:value-type="float">
            <text:p>433</text:p>
          </table:table-cell>
          <table:table-cell table:style-name="ce446" office:value-type="float" office:value="11024393.09" calcext:value-type="float">
            <text:p>11 024 393</text:p>
          </table:table-cell>
          <table:table-cell table:style-name="ce182" office:value-type="float" office:value="2049" calcext:value-type="float">
            <text:p>2 049</text:p>
          </table:table-cell>
        </table:table-row>
        <table:table-row table:style-name="ro6">
          <table:table-cell table:style-name="ce160" office:value-type="string" calcext:value-type="string">
            <text:p>Total Gardiennage prestataire cercle 0</text:p>
          </table:table-cell>
          <table:table-cell table:style-name="ce183" office:value-type="float" office:value="149495.54" calcext:value-type="float">
            <text:p>149 496</text:p>
          </table:table-cell>
          <table:table-cell table:style-name="ce183" office:value-type="float" office:value="18" calcext:value-type="float">
            <text:p>18</text:p>
          </table:table-cell>
          <table:table-cell table:style-name="ce183" office:value-type="float" office:value="2000" calcext:value-type="float">
            <text:p>2 000</text:p>
          </table:table-cell>
          <table:table-cell table:style-name="ce183" office:value-type="float" office:value="1" calcext:value-type="float">
            <text:p>1</text:p>
          </table:table-cell>
          <table:table-cell table:style-name="ce447" office:value-type="float" office:value="180957.11" calcext:value-type="float">
            <text:p>180 957</text:p>
          </table:table-cell>
          <table:table-cell table:style-name="ce183" office:value-type="float" office:value="24" calcext:value-type="float">
            <text:p>24</text:p>
          </table:table-cell>
          <table:table-cell table:style-name="ce183" table:number-columns-repeated="2"/>
        </table:table-row>
        <table:table-row table:style-name="ro6">
          <table:table-cell table:style-name="ce160" office:value-type="string" calcext:value-type="string">
            <text:p>Total Gardiennage prestataire cercle 1</text:p>
          </table:table-cell>
          <table:table-cell table:style-name="ce183" office:value-type="float" office:value="60123.16" calcext:value-type="float">
            <text:p>60 123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550069.86" calcext:value-type="float">
            <text:p>550 070</text:p>
          </table:table-cell>
          <table:table-cell table:style-name="ce183" office:value-type="float" office:value="61" calcext:value-type="float">
            <text:p>61</text:p>
          </table:table-cell>
          <table:table-cell table:style-name="ce447" office:value-type="float" office:value="74823.63" calcext:value-type="float">
            <text:p>74 824</text:p>
          </table:table-cell>
          <table:table-cell table:style-name="ce183" office:value-type="float" office:value="3" calcext:value-type="float">
            <text:p>3</text:p>
          </table:table-cell>
          <table:table-cell table:style-name="ce447" office:value-type="float" office:value="476365.77" calcext:value-type="float">
            <text:p>476 366</text:p>
          </table:table-cell>
          <table:table-cell table:style-name="ce183" office:value-type="float" office:value="56" calcext:value-type="float">
            <text:p>56</text:p>
          </table:table-cell>
        </table:table-row>
        <table:table-row table:style-name="ro4">
          <table:table-cell table:style-name="ce157" office:value-type="string" calcext:value-type="string">
            <text:p>TOTAL Gardiennage prestataire</text:p>
          </table:table-cell>
          <table:table-cell table:style-name="ce180" office:value-type="float" office:value="209618.7" calcext:value-type="float">
            <text:p>209 61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552069.86" calcext:value-type="float">
            <text:p>552 070</text:p>
          </table:table-cell>
          <table:table-cell table:style-name="ce180" office:value-type="float" office:value="62" calcext:value-type="float">
            <text:p>62</text:p>
          </table:table-cell>
          <table:table-cell table:style-name="ce444" office:value-type="float" office:value="255780.74" calcext:value-type="float">
            <text:p>255 781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476365.77" calcext:value-type="float">
            <text:p>476 366</text:p>
          </table:table-cell>
          <table:table-cell table:style-name="ce180" office:value-type="float" office:value="56" calcext:value-type="float">
            <text:p>56</text:p>
          </table:table-cell>
        </table:table-row>
        <table:table-row table:style-name="ro1">
          <table:table-cell table:style-name="ce162" office:value-type="string" calcext:value-type="string">
            <text:p>Total Gardiennage salarié cercle 0</text:p>
          </table:table-cell>
          <table:table-cell table:style-name="ce185" office:value-type="float" office:value="3976755.2" calcext:value-type="float">
            <text:p>3 976 755</text:p>
          </table:table-cell>
          <table:table-cell table:style-name="ce185" office:value-type="float" office:value="271" calcext:value-type="float">
            <text:p>271</text:p>
          </table:table-cell>
          <table:table-cell table:style-name="ce185" office:value-type="float" office:value="93973.04" calcext:value-type="float">
            <text:p>93 973</text:p>
          </table:table-cell>
          <table:table-cell table:style-name="ce185" office:value-type="float" office:value="20" calcext:value-type="float">
            <text:p>20</text:p>
          </table:table-cell>
          <table:table-cell table:style-name="ce445" office:value-type="float" office:value="4772502.23" calcext:value-type="float">
            <text:p>4 772 502</text:p>
          </table:table-cell>
          <table:table-cell table:style-name="ce185" office:value-type="float" office:value="302" calcext:value-type="float">
            <text:p>302</text:p>
          </table:table-cell>
          <table:table-cell table:style-name="ce445" office:value-type="float" office:value="80717.32" calcext:value-type="float">
            <text:p>80 717</text:p>
          </table:table-cell>
          <table:table-cell table:style-name="ce185" office:value-type="float" office:value="15" calcext:value-type="float">
            <text:p>15</text:p>
          </table:table-cell>
        </table:table-row>
        <table:table-row table:style-name="ro1">
          <table:table-cell table:style-name="ce162" office:value-type="string" calcext:value-type="string">
            <text:p>Total Gardiennage salarié cercle 1</text:p>
          </table:table-cell>
          <table:table-cell table:style-name="ce185" office:value-type="float" office:value="734785.45" calcext:value-type="float">
            <text:p>734 785</text:p>
          </table:table-cell>
          <table:table-cell table:style-name="ce185" office:value-type="float" office:value="59" calcext:value-type="float">
            <text:p>59</text:p>
          </table:table-cell>
          <table:table-cell table:style-name="ce185" office:value-type="float" office:value="9243746.2" calcext:value-type="float">
            <text:p>9 243 746</text:p>
          </table:table-cell>
          <table:table-cell table:style-name="ce185" office:value-type="float" office:value="750" calcext:value-type="float">
            <text:p>750</text:p>
          </table:table-cell>
          <table:table-cell table:style-name="ce445" office:value-type="float" office:value="701790.1" calcext:value-type="float">
            <text:p>701 790</text:p>
          </table:table-cell>
          <table:table-cell table:style-name="ce185" office:value-type="float" office:value="62" calcext:value-type="float">
            <text:p>62</text:p>
          </table:table-cell>
          <table:table-cell table:style-name="ce445" office:value-type="float" office:value="9648869.96" calcext:value-type="float">
            <text:p>9 648 870</text:p>
          </table:table-cell>
          <table:table-cell table:style-name="ce185" office:value-type="float" office:value="801" calcext:value-type="float">
            <text:p>801</text:p>
          </table:table-cell>
        </table:table-row>
        <table:table-row table:style-name="ro4">
          <table:table-cell table:style-name="ce164" office:value-type="string" calcext:value-type="string">
            <text:p>TOTAL Gardiennage salarié</text:p>
          </table:table-cell>
          <table:table-cell table:style-name="ce187" office:value-type="float" office:value="4711540.65" calcext:value-type="float">
            <text:p>4 711 541</text:p>
          </table:table-cell>
          <table:table-cell table:style-name="ce187" office:value-type="float" office:value="284" calcext:value-type="float">
            <text:p>284</text:p>
          </table:table-cell>
          <table:table-cell table:style-name="ce187" office:value-type="float" office:value="9337719.24" calcext:value-type="float">
            <text:p>9 337 719</text:p>
          </table:table-cell>
          <table:table-cell table:style-name="ce187" office:value-type="float" office:value="761" calcext:value-type="float">
            <text:p>761</text:p>
          </table:table-cell>
          <table:table-cell table:style-name="ce446" office:value-type="float" office:value="5474292.33" calcext:value-type="float">
            <text:p>5 474 292</text:p>
          </table:table-cell>
          <table:table-cell table:style-name="ce187" office:value-type="float" office:value="315" calcext:value-type="float">
            <text:p>315</text:p>
          </table:table-cell>
          <table:table-cell table:style-name="ce446" office:value-type="float" office:value="9729587.28" calcext:value-type="float">
            <text:p>9 729 587</text:p>
          </table:table-cell>
          <table:table-cell table:style-name="ce187" office:value-type="float" office:value="807" calcext:value-type="float">
            <text:p>807</text:p>
          </table:table-cell>
        </table:table-row>
        <table:table-row table:style-name="ro1">
          <table:table-cell table:style-name="ce165" office:value-type="string" calcext:value-type="string">
            <text:p>TOTAL gardiennage salarié / presta – cercle 0</text:p>
          </table:table-cell>
          <table:table-cell table:style-name="ce188" office:value-type="float" office:value="4126250.74" calcext:value-type="float">
            <text:p>4 126 251</text:p>
          </table:table-cell>
          <table:table-cell table:style-name="ce188" office:value-type="float" office:value="275" calcext:value-type="float">
            <text:p>275</text:p>
          </table:table-cell>
          <table:table-cell table:style-name="ce188" office:value-type="float" office:value="95973.04" calcext:value-type="float">
            <text:p>95 973</text:p>
          </table:table-cell>
          <table:table-cell table:style-name="ce188" office:value-type="float" office:value="20" calcext:value-type="float">
            <text:p>20</text:p>
          </table:table-cell>
          <table:table-cell table:style-name="ce448" office:value-type="float" office:value="4953459.34" calcext:value-type="float">
            <text:p>4 953 459</text:p>
          </table:table-cell>
          <table:table-cell table:style-name="ce360" office:value-type="float" office:value="309" calcext:value-type="float">
            <text:p>309</text:p>
          </table:table-cell>
          <table:table-cell table:style-name="ce448" office:value-type="float" office:value="80717.32" calcext:value-type="float">
            <text:p>80 717</text:p>
          </table:table-cell>
          <table:table-cell table:style-name="ce360" office:value-type="float" office:value="15" calcext:value-type="float">
            <text:p>15</text:p>
          </table:table-cell>
        </table:table-row>
        <table:table-row table:style-name="ro1">
          <table:table-cell table:style-name="ce165" office:value-type="string" calcext:value-type="string">
            <text:p>TOTAL gardiennage salarié / presta – cercle 1</text:p>
          </table:table-cell>
          <table:table-cell table:style-name="ce188" office:value-type="float" office:value="794908.61" calcext:value-type="float">
            <text:p>794 909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9793816.06" calcext:value-type="float">
            <text:p>9 793 816</text:p>
          </table:table-cell>
          <table:table-cell table:style-name="ce188" office:value-type="float" office:value="788" calcext:value-type="float">
            <text:p>788</text:p>
          </table:table-cell>
          <table:table-cell table:style-name="ce448" office:value-type="float" office:value="776613.73" calcext:value-type="float">
            <text:p>776 614</text:p>
          </table:table-cell>
          <table:table-cell table:style-name="ce360" office:value-type="float" office:value="63" calcext:value-type="float">
            <text:p>63</text:p>
          </table:table-cell>
          <table:table-cell table:style-name="ce448" office:value-type="float" office:value="10125235.73" calcext:value-type="float">
            <text:p>10 125 236</text:p>
          </table:table-cell>
          <table:table-cell table:style-name="ce360" office:value-type="float" office:value="832" calcext:value-type="float">
            <text:p>832</text:p>
          </table:table-cell>
        </table:table-row>
        <table:table-row table:style-name="ro4">
          <table:table-cell table:style-name="ce166" office:value-type="string" calcext:value-type="string">
            <text:p>TOTAL gardiennage salarié / presta</text:p>
          </table:table-cell>
          <table:table-cell table:style-name="ce189" office:value-type="float" office:value="4921159.35" calcext:value-type="float">
            <text:p>4 921 159</text:p>
          </table:table-cell>
          <table:table-cell table:style-name="ce189" office:value-type="float" office:value="287" calcext:value-type="float">
            <text:p>287</text:p>
          </table:table-cell>
          <table:table-cell table:style-name="ce189" office:value-type="float" office:value="9889789.1" calcext:value-type="float">
            <text:p>9 889 789</text:p>
          </table:table-cell>
          <table:table-cell table:style-name="ce189" office:value-type="float" office:value="798" calcext:value-type="float">
            <text:p>798</text:p>
          </table:table-cell>
          <table:table-cell table:style-name="ce444" office:value-type="float" office:value="5730073.07" calcext:value-type="float">
            <text:p>5 730 073</text:p>
          </table:table-cell>
          <table:table-cell table:style-name="ce189" office:value-type="float" office:value="320" calcext:value-type="float">
            <text:p>320</text:p>
          </table:table-cell>
          <table:table-cell table:style-name="ce444" office:value-type="float" office:value="10205953.05" calcext:value-type="float">
            <text:p>10 205 953</text:p>
          </table:table-cell>
          <table:table-cell table:style-name="ce189" office:value-type="float" office:value="838" calcext:value-type="float">
            <text:p>838</text:p>
          </table:table-cell>
        </table:table-row>
        <table:table-row table:style-name="ro4">
          <table:table-cell table:style-name="ce166" office:value-type="string" calcext:value-type="string">
            <text:p>Investissement matériel</text:p>
          </table:table-cell>
          <table:table-cell table:style-name="ce189" office:value-type="float" office:value="413353.71" calcext:value-type="float">
            <text:p>413 354</text:p>
          </table:table-cell>
          <table:table-cell table:style-name="ce189" office:value-type="float" office:value="211" calcext:value-type="float">
            <text:p>211</text:p>
          </table:table-cell>
          <table:table-cell table:style-name="ce189" office:value-type="float" office:value="2923975.39" calcext:value-type="float">
            <text:p>2 923 975</text:p>
          </table:table-cell>
          <table:table-cell table:style-name="ce189" office:value-type="float" office:value="1444" calcext:value-type="float">
            <text:p>1 444</text:p>
          </table:table-cell>
          <table:table-cell table:style-name="ce444" office:value-type="float" office:value="512665.31" calcext:value-type="float">
            <text:p>512 665</text:p>
          </table:table-cell>
          <table:table-cell table:style-name="ce189" office:value-type="float" office:value="279" calcext:value-type="float">
            <text:p>279</text:p>
          </table:table-cell>
          <table:table-cell table:style-name="ce444" office:value-type="float" office:value="2625459.33" calcext:value-type="float">
            <text:p>2 625 459</text:p>
          </table:table-cell>
          <table:table-cell table:style-name="ce189" office:value-type="float" office:value="1421" calcext:value-type="float">
            <text:p>1 421</text:p>
          </table:table-cell>
        </table:table-row>
        <table:table-row table:style-name="ro4">
          <table:table-cell table:style-name="ce126" office:value-type="string" calcext:value-type="string">
            <text:p>TOTAL</text:p>
          </table:table-cell>
          <table:table-cell table:style-name="ce152" office:value-type="float" office:value="7963489.44" calcext:value-type="float">
            <text:p>7 963 489</text:p>
          </table:table-cell>
          <table:table-cell table:style-name="ce152" office:value-type="float" office:value="405" calcext:value-type="float">
            <text:p>405</text:p>
          </table:table-cell>
          <table:table-cell table:style-name="ce152" office:value-type="float" office:value="26684196.8" calcext:value-type="float">
            <text:p>26 684 197</text:p>
          </table:table-cell>
          <table:table-cell table:style-name="ce152" office:value-type="float" office:value="2167" calcext:value-type="float">
            <text:p>2 167</text:p>
          </table:table-cell>
          <table:table-cell table:style-name="ce449" office:value-type="float" office:value="9248171" calcext:value-type="float">
            <text:p>9 248 171</text:p>
          </table:table-cell>
          <table:table-cell table:style-name="ce152" office:value-type="float" office:value="473" calcext:value-type="float">
            <text:p>473</text:p>
          </table:table-cell>
          <table:table-cell table:style-name="ce449" office:value-type="float" office:value="27300958.92" calcext:value-type="float">
            <text:p>27 300 959</text:p>
          </table:table-cell>
          <table:table-cell table:style-name="ce152" office:value-type="float" office:value="2208" calcext:value-type="float">
            <text:p>2 208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55"/>
          <table:table-cell table:style-name="ce248" office:value-type="string" calcext:value-type="string">
            <text:p>Cercle 0</text:p>
          </table:table-cell>
          <table:table-cell table:style-name="ce209"/>
          <table:table-cell table:number-columns-repeated="6"/>
        </table:table-row>
        <table:table-row table:style-name="ro6">
          <table:table-cell table:style-name="ce156" office:value-type="string" calcext:value-type="string">
            <text:p>Postes de dépense</text:p>
          </table:table-cell>
          <table:table-cell table:style-name="ce156" office:value-type="float" office:value="2021" calcext:value-type="float">
            <text:p>2021</text:p>
          </table:table-cell>
          <table:table-cell table:style-name="ce210"/>
          <table:table-cell table:number-columns-repeated="2"/>
          <table:table-cell table:style-name="ce450"/>
          <table:table-cell table:number-columns-repeated="3"/>
        </table:table-row>
        <table:table-row table:style-name="ro4">
          <table:table-cell table:style-name="ce199" office:value-type="string" calcext:value-type="string">
            <text:p>Gardiennage éleveur</text:p>
          </table:table-cell>
          <table:table-cell table:style-name="ce433" office:value-type="float" office:value="1802009.83" calcext:value-type="float">
            <text:p>1 802 010</text:p>
          </table:table-cell>
          <table:table-cell table:style-name="ce211"/>
          <table:table-cell table:number-columns-repeated="2"/>
          <table:table-cell table:style-name="ce451"/>
          <table:table-cell table:number-columns-repeated="3"/>
        </table:table-row>
        <table:table-row table:style-name="ro4">
          <table:table-cell table:style-name="ce200" office:value-type="string" calcext:value-type="string">
            <text:p>Gardiennage salarié</text:p>
          </table:table-cell>
          <table:table-cell table:style-name="ce433" office:value-type="float" office:value="5474292.33" calcext:value-type="float">
            <text:p>5 474 292</text:p>
          </table:table-cell>
          <table:table-cell table:style-name="ce211"/>
          <table:table-cell table:number-columns-repeated="2"/>
          <table:table-cell table:style-name="ce451"/>
          <table:table-cell table:number-columns-repeated="3"/>
        </table:table-row>
        <table:table-row table:style-name="ro4">
          <table:table-cell table:style-name="ce201" office:value-type="string" calcext:value-type="string">
            <text:p>Gardiennage prestataire</text:p>
          </table:table-cell>
          <table:table-cell table:style-name="ce434" office:value-type="float" office:value="255780.74" calcext:value-type="float">
            <text:p>255 781</text:p>
          </table:table-cell>
          <table:table-cell table:style-name="ce211"/>
          <table:table-cell table:number-columns-repeated="2"/>
          <table:table-cell table:style-name="ce451"/>
          <table:table-cell table:number-columns-repeated="3"/>
        </table:table-row>
        <table:table-row table:style-name="ro4">
          <table:table-cell table:style-name="ce201" office:value-type="string" calcext:value-type="string">
            <text:p>Chien</text:p>
          </table:table-cell>
          <table:table-cell table:style-name="ce434" office:value-type="float" office:value="1163339.08" calcext:value-type="float">
            <text:p>1 163 339</text:p>
          </table:table-cell>
          <table:table-cell table:style-name="ce211"/>
          <table:table-cell table:number-columns-repeated="2"/>
          <table:table-cell table:style-name="ce451"/>
          <table:table-cell table:number-columns-repeated="3"/>
        </table:table-row>
        <table:table-row table:style-name="ro4">
          <table:table-cell table:style-name="ce202" office:value-type="string" calcext:value-type="string">
            <text:p>Investissement matériel</text:p>
          </table:table-cell>
          <table:table-cell table:style-name="ce434" office:value-type="float" office:value="512665.31" calcext:value-type="float">
            <text:p>512 665</text:p>
          </table:table-cell>
          <table:table-cell table:style-name="ce211"/>
          <table:table-cell table:number-columns-repeated="2"/>
          <table:table-cell table:style-name="ce452"/>
          <table:table-cell table:number-columns-repeated="3"/>
        </table:table-row>
        <table:table-row table:style-name="ro4">
          <table:table-cell table:style-name="ce199" office:value-type="string" calcext:value-type="string">
            <text:p>Accompagnement technique</text:p>
          </table:table-cell>
          <table:table-cell table:style-name="ce433" office:value-type="float" office:value="35083.71" calcext:value-type="float">
            <text:p>35 084</text:p>
          </table:table-cell>
          <table:table-cell table:style-name="ce212"/>
          <table:table-cell table:number-columns-repeated="2"/>
          <table:table-cell table:style-name="ce452"/>
          <table:table-cell table:number-columns-repeated="3"/>
        </table:table-row>
        <table:table-row table:style-name="ro4">
          <table:table-cell table:style-name="ce201" office:value-type="string" calcext:value-type="string">
            <text:p>Analyse vulnérabilité</text:p>
          </table:table-cell>
          <table:table-cell table:style-name="ce434" office:value-type="float" office:value="5000" calcext:value-type="float">
            <text:p>5 000</text:p>
          </table:table-cell>
          <table:table-cell table:style-name="ce212"/>
          <table:table-cell table:number-columns-repeated="2"/>
          <table:table-cell table:style-name="ce451"/>
          <table:table-cell table:number-columns-repeated="3"/>
        </table:table-row>
        <table:table-row table:style-name="ro4">
          <table:table-cell table:style-name="ce203" office:value-type="string" calcext:value-type="string">
            <text:p>TOTAL</text:p>
          </table:table-cell>
          <table:table-cell table:style-name="ce435" office:value-type="float" office:value="9248171" calcext:value-type="float">
            <text:p>9 248 171</text:p>
          </table:table-cell>
          <table:table-cell table:style-name="ce212"/>
          <table:table-cell table:number-columns-repeated="2"/>
          <table:table-cell table:style-name="ce452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452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ce451"/>
          <table:table-cell table:number-columns-repeated="3"/>
        </table:table-row>
        <table:table-row table:style-name="ro1">
          <table:table-cell table:style-name="ce155"/>
          <table:table-cell table:style-name="ce248" office:value-type="string" calcext:value-type="string">
            <text:p>Cercle 1</text:p>
          </table:table-cell>
          <table:table-cell table:number-columns-repeated="3"/>
          <table:table-cell table:style-name="ce453"/>
          <table:table-cell table:number-columns-repeated="3"/>
        </table:table-row>
        <table:table-row table:style-name="ro6">
          <table:table-cell table:style-name="ce156" office:value-type="string" calcext:value-type="string">
            <text:p>Postes de dépense</text:p>
          </table:table-cell>
          <table:table-cell table:style-name="ce156" office:value-type="float" office:value="2021" calcext:value-type="float">
            <text:p>2021</text:p>
          </table:table-cell>
          <table:table-cell table:number-columns-repeated="3"/>
          <table:table-cell table:style-name="ce453"/>
          <table:table-cell table:number-columns-repeated="3"/>
        </table:table-row>
        <table:table-row table:style-name="ro4">
          <table:table-cell table:style-name="ce199" office:value-type="string" calcext:value-type="string">
            <text:p>Gardiennage éleveur</text:p>
          </table:table-cell>
          <table:table-cell table:style-name="ce433" office:value-type="float" office:value="11024393.09" calcext:value-type="float">
            <text:p>11 024 393</text:p>
          </table:table-cell>
          <table:table-cell table:number-columns-repeated="3"/>
          <table:table-cell table:style-name="ce451"/>
          <table:table-cell table:number-columns-repeated="3"/>
        </table:table-row>
        <table:table-row table:style-name="ro4">
          <table:table-cell table:style-name="ce200" office:value-type="string" calcext:value-type="string">
            <text:p>Gardiennage salarié</text:p>
          </table:table-cell>
          <table:table-cell table:style-name="ce433" office:value-type="float" office:value="9729587.28" calcext:value-type="float">
            <text:p>9 729 587</text:p>
          </table:table-cell>
          <table:table-cell table:number-columns-repeated="3"/>
          <table:table-cell table:style-name="ce451"/>
          <table:table-cell table:number-columns-repeated="3"/>
        </table:table-row>
        <table:table-row table:style-name="ro4">
          <table:table-cell table:style-name="ce201" office:value-type="string" calcext:value-type="string">
            <text:p>Gardiennage prestataire</text:p>
          </table:table-cell>
          <table:table-cell table:style-name="ce206" office:value-type="float" office:value="476365.77" calcext:value-type="float">
            <text:p>476 366</text:p>
          </table:table-cell>
          <table:table-cell table:number-columns-repeated="3"/>
          <table:table-cell table:style-name="ce451"/>
          <table:table-cell table:number-columns-repeated="3"/>
        </table:table-row>
        <table:table-row table:style-name="ro4">
          <table:table-cell table:style-name="ce201" office:value-type="string" calcext:value-type="string">
            <text:p>Chien</text:p>
          </table:table-cell>
          <table:table-cell table:style-name="ce434" office:value-type="float" office:value="3322402.5" calcext:value-type="float">
            <text:p>3 322 403</text:p>
          </table:table-cell>
          <table:table-cell table:number-columns-repeated="7"/>
        </table:table-row>
        <table:table-row table:style-name="ro4">
          <table:table-cell table:style-name="ce202" office:value-type="string" calcext:value-type="string">
            <text:p>Investissement matériel</text:p>
          </table:table-cell>
          <table:table-cell table:style-name="ce434" office:value-type="float" office:value="2625459.33" calcext:value-type="float">
            <text:p>2 625 459</text:p>
          </table:table-cell>
          <table:table-cell table:number-columns-repeated="7"/>
        </table:table-row>
        <table:table-row table:style-name="ro4">
          <table:table-cell table:style-name="ce199" office:value-type="string" calcext:value-type="string">
            <text:p>Accompagnement technique</text:p>
          </table:table-cell>
          <table:table-cell table:style-name="ce433" office:value-type="float" office:value="82410.95" calcext:value-type="float">
            <text:p>82 411</text:p>
          </table:table-cell>
          <table:table-cell table:number-columns-repeated="7"/>
        </table:table-row>
        <table:table-row table:style-name="ro4">
          <table:table-cell table:style-name="ce201" office:value-type="string" calcext:value-type="string">
            <text:p>Analyse vulnérabilité</text:p>
          </table:table-cell>
          <table:table-cell table:style-name="ce434" office:value-type="float" office:value="40340" calcext:value-type="float">
            <text:p>40 340</text:p>
          </table:table-cell>
          <table:table-cell table:number-columns-repeated="7"/>
        </table:table-row>
        <table:table-row table:style-name="ro4">
          <table:table-cell table:style-name="ce203" office:value-type="string" calcext:value-type="string">
            <text:p>TOTAL</text:p>
          </table:table-cell>
          <table:table-cell table:style-name="ce435" office:value-type="float" office:value="27300958.92" calcext:value-type="float">
            <text:p>27 300 959</text:p>
          </table:table-cell>
          <table:table-cell table:number-columns-repeated="7"/>
        </table:table-row>
        <table:table-row table:style-name="ro1" table:number-rows-repeated="3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28"/>
          <table:table-cell table:style-name="ce437" office:value-type="string" calcext:value-type="string">
            <text:p>Cercle 0</text:p>
          </table:table-cell>
          <table:table-cell table:style-name="ce209"/>
          <table:table-cell table:number-columns-repeated="6"/>
        </table:table-row>
        <table:table-row table:style-name="ro1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0" calcext:value-type="float">
            <text:p>2020</text:p>
          </table:table-cell>
          <table:table-cell table:style-name="ce210"/>
          <table:table-cell table:number-columns-repeated="6"/>
        </table:table-row>
        <table:table-row table:style-name="ro4">
          <table:table-cell office:value-type="string" calcext:value-type="string">
            <text:p>Gardiennage éleveur</text:p>
          </table:table-cell>
          <table:table-cell office:value-type="float" office:value="1552482.53" calcext:value-type="float">
            <text:p>1 552 483</text:p>
          </table:table-cell>
          <table:table-cell table:style-name="ce211"/>
          <table:table-cell table:number-columns-repeated="6"/>
        </table:table-row>
        <table:table-row table:style-name="ro4">
          <table:table-cell table:style-name="ce431" office:value-type="string" calcext:value-type="string">
            <text:p>Gardiennage salarié</text:p>
          </table:table-cell>
          <table:table-cell table:style-name="ce439" office:value-type="float" office:value="4711540.65" calcext:value-type="float">
            <text:p>4 711 541</text:p>
          </table:table-cell>
          <table:table-cell table:style-name="ce211"/>
          <table:table-cell table:number-columns-repeated="6"/>
        </table:table-row>
        <table:table-row table:style-name="ro4">
          <table:table-cell office:value-type="string" calcext:value-type="string">
            <text:p>Gardiennage prestataire</text:p>
          </table:table-cell>
          <table:table-cell office:value-type="float" office:value="209618.7" calcext:value-type="float">
            <text:p>209 619</text:p>
          </table:table-cell>
          <table:table-cell table:style-name="ce211"/>
          <table:table-cell table:number-columns-repeated="6"/>
        </table:table-row>
        <table:table-row table:style-name="ro4">
          <table:table-cell office:value-type="string" calcext:value-type="string">
            <text:p>Chien</text:p>
          </table:table-cell>
          <table:table-cell office:value-type="float" office:value="1002474.35" calcext:value-type="float">
            <text:p>1 002 474</text:p>
          </table:table-cell>
          <table:table-cell table:style-name="ce211"/>
          <table:table-cell table:number-columns-repeated="6"/>
        </table:table-row>
        <table:table-row table:style-name="ro4">
          <table:table-cell table:style-name="ce431" office:value-type="string" calcext:value-type="string">
            <text:p>Investissement matériel</text:p>
          </table:table-cell>
          <table:table-cell table:style-name="ce439" office:value-type="float" office:value="413353.71" calcext:value-type="float">
            <text:p>413 354</text:p>
          </table:table-cell>
          <table:table-cell table:style-name="ce211"/>
          <table:table-cell table:number-columns-repeated="6"/>
        </table:table-row>
        <table:table-row table:style-name="ro4">
          <table:table-cell office:value-type="string" calcext:value-type="string">
            <text:p>Accompagnement technique</text:p>
          </table:table-cell>
          <table:table-cell office:value-type="float" office:value="27019.5" calcext:value-type="float">
            <text:p>27 020</text:p>
          </table:table-cell>
          <table:table-cell table:style-name="ce212"/>
          <table:table-cell table:number-columns-repeated="6"/>
        </table:table-row>
        <table:table-row table:style-name="ro4">
          <table:table-cell office:value-type="string" calcext:value-type="string">
            <text:p>Analyse vulnérabilité</text:p>
          </table:table-cell>
          <table:table-cell office:value-type="float" office:value="47000" calcext:value-type="float">
            <text:p>47 000</text:p>
          </table:table-cell>
          <table:table-cell table:style-name="ce212"/>
          <table:table-cell table:number-columns-repeated="6"/>
        </table:table-row>
        <table:table-row table:style-name="ro4">
          <table:table-cell table:style-name="ce431" office:value-type="string" calcext:value-type="string">
            <text:p>TOTAL</text:p>
          </table:table-cell>
          <table:table-cell table:style-name="ce439" office:value-type="float" office:value="7963489.44" calcext:value-type="float">
            <text:p>7 963 489</text:p>
          </table:table-cell>
          <table:table-cell table:style-name="ce212"/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28"/>
          <table:table-cell table:style-name="ce437" office:value-type="string" calcext:value-type="string">
            <text:p>Cercle 1</text:p>
          </table:table-cell>
          <table:table-cell table:number-columns-repeated="7"/>
        </table:table-row>
        <table:table-row table:style-name="ro1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0" calcext:value-type="float">
            <text:p>20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Gardiennage éleveur</text:p>
          </table:table-cell>
          <table:table-cell office:value-type="float" office:value="10715023.55" calcext:value-type="float">
            <text:p>10 715 024</text:p>
          </table:table-cell>
          <table:table-cell table:number-columns-repeated="7"/>
        </table:table-row>
        <table:table-row table:style-name="ro4">
          <table:table-cell table:style-name="ce431" office:value-type="string" calcext:value-type="string">
            <text:p>Gardiennage salarié</text:p>
          </table:table-cell>
          <table:table-cell table:style-name="ce439" office:value-type="float" office:value="9337719.24" calcext:value-type="float">
            <text:p>9 337 71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Gardiennage prestataire</text:p>
          </table:table-cell>
          <table:table-cell office:value-type="float" office:value="552069.86" calcext:value-type="float">
            <text:p>552 07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hien</text:p>
          </table:table-cell>
          <table:table-cell office:value-type="float" office:value="3041130.16" calcext:value-type="float">
            <text:p>3 041 130</text:p>
          </table:table-cell>
          <table:table-cell table:number-columns-repeated="7"/>
        </table:table-row>
        <table:table-row table:style-name="ro4">
          <table:table-cell table:style-name="ce431" office:value-type="string" calcext:value-type="string">
            <text:p>Investissement matériel</text:p>
          </table:table-cell>
          <table:table-cell table:style-name="ce439" office:value-type="float" office:value="2923975.39" calcext:value-type="float">
            <text:p>2 923 97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ccompagnement technique</text:p>
          </table:table-cell>
          <table:table-cell office:value-type="float" office:value="85678.6" calcext:value-type="float">
            <text:p>85 67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alyse vulnérabilité</text:p>
          </table:table-cell>
          <table:table-cell office:value-type="float" office:value="28600" calcext:value-type="float">
            <text:p>28 600</text:p>
          </table:table-cell>
          <table:table-cell table:number-columns-repeated="7"/>
        </table:table-row>
        <table:table-row table:style-name="ro4">
          <table:table-cell table:style-name="ce431" office:value-type="string" calcext:value-type="string">
            <text:p>TOTAL</text:p>
          </table:table-cell>
          <table:table-cell table:style-name="ce439" office:value-type="float" office:value="26684196.8" calcext:value-type="float">
            <text:p>26 684 197</text:p>
          </table:table-cell>
          <table:table-cell table:number-columns-repeated="7"/>
        </table:table-row>
      </table:table>
      <table:table table:name="Dépense chien accomp tech cercle 2020" table:style-name="ta2">
        <table:shapes>
          <draw:frame draw:z-index="0" draw:style-name="gr1" draw:text-style-name="P1" svg:width="159.89mm" svg:height="90.05mm" svg:x="8.1mm" svg:y="143.54mm">
            <draw:object draw:notify-on-update-of-ranges="'Dépense chien accomp tech cercle 2020'.A15:'Dépense chien accomp tech cercle 2020'.A20 'Dépense chien accomp tech cercle 2020'.B15:'Dépense chien accomp tech cercle 2020'.B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9.89mm" svg:height="90.05mm" svg:x="175.22mm" svg:y="143.55mm">
            <draw:object draw:notify-on-update-of-ranges="'Dépense chien accomp tech cercle 2020'.D15:'Dépense chien accomp tech cercle 2020'.D20 'Dépense chien accomp tech cercle 2020'.E15:'Dépense chien accomp tech cercle 2020'.E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9.89mm" svg:height="90.05mm" svg:x="344.08mm" svg:y="145.58mm">
            <draw:object draw:notify-on-update-of-ranges="'Dépense chien accomp tech cercle 2020'.G15:'Dépense chien accomp tech cercle 2020'.G20 'Dépense chien accomp tech cercle 2020'.H15:'Dépense chien accomp tech cercle 2020'.H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9.89mm" svg:height="90.05mm" svg:x="78.37mm" svg:y="239.64mm">
            <draw:object draw:notify-on-update-of-ranges="'Dépense chien accomp tech cercle 2020'.J15:'Dépense chien accomp tech cercle 2020'.J20 'Dépense chien accomp tech cercle 2020'.K15:'Dépense chien accomp tech cercle 2020'.K2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style-name="gr1" draw:text-style-name="P1" svg:width="159.89mm" svg:height="90.05mm" svg:x="254.46mm" svg:y="240.22mm">
            <draw:object draw:notify-on-update-of-ranges="'Dépense chien accomp tech cercle 2020'.M15:'Dépense chien accomp tech cercle 2020'.M20 'Dépense chien accomp tech cercle 2020'.N15:'Dépense chien accomp tech cercle 2020'.N2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43" table:default-cell-style-name="ce160"/>
        <table:table-column table:style-name="co44" table:default-cell-style-name="ce171"/>
        <table:table-column table:style-name="co2" table:default-cell-style-name="ce218"/>
        <table:table-column table:style-name="co2" table:number-columns-repeated="2" table:default-cell-style-name="ce183"/>
        <table:table-column table:style-name="co2" table:default-cell-style-name="ce218"/>
        <table:table-column table:style-name="co2" table:number-columns-repeated="2" table:default-cell-style-name="ce183"/>
        <table:table-column table:style-name="co2" table:default-cell-style-name="ce218"/>
        <table:table-column table:style-name="co2" table:number-columns-repeated="2" table:default-cell-style-name="ce183"/>
        <table:table-column table:style-name="co2" table:default-cell-style-name="ce218"/>
        <table:table-column table:style-name="co2" table:number-columns-repeated="2" table:default-cell-style-name="ce183"/>
        <table:table-column table:style-name="co2" table:default-cell-style-name="ce218"/>
        <table:table-column table:style-name="co2" table:default-cell-style-name="ce268"/>
        <table:table-row table:style-name="ro1">
          <table:table-cell table:style-name="ce155"/>
          <table:table-cell table:style-name="ce477" office:value-type="string" calcext:value-type="string" table:number-columns-spanned="3" table:number-rows-spanned="1">
            <text:p>National 2020</text:p>
          </table:table-cell>
          <table:covered-table-cell table:style-name="ce477"/>
          <table:covered-table-cell table:style-name="ce155"/>
          <table:table-cell table:style-name="ce248" office:value-type="string" calcext:value-type="string" table:number-columns-spanned="3" table:number-rows-spanned="1">
            <text:p>Cercle 0</text:p>
          </table:table-cell>
          <table:covered-table-cell table:style-name="ce248"/>
          <table:covered-table-cell table:style-name="ce195"/>
          <table:table-cell table:style-name="ce248" office:value-type="string" calcext:value-type="string" table:number-columns-spanned="3" table:number-rows-spanned="1">
            <text:p>Cercle 1</text:p>
          </table:table-cell>
          <table:covered-table-cell table:style-name="ce248"/>
          <table:covered-table-cell table:style-name="ce195"/>
          <table:table-cell table:style-name="ce248" office:value-type="string" calcext:value-type="string" table:number-columns-spanned="3" table:number-rows-spanned="1">
            <text:p>Cercle 2</text:p>
          </table:table-cell>
          <table:covered-table-cell table:style-name="ce248"/>
          <table:covered-table-cell table:style-name="ce195"/>
          <table:table-cell table:style-name="ce248" office:value-type="string" calcext:value-type="string" table:number-columns-spanned="3" table:number-rows-spanned="1">
            <text:p>Cercle 3</text:p>
          </table:table-cell>
          <table:covered-table-cell table:style-name="ce248"/>
          <table:covered-table-cell table:style-name="ce195"/>
        </table:table-row>
        <table:table-row table:style-name="ro8">
          <table:table-cell table:style-name="ce156" office:value-type="string" calcext:value-type="string">
            <text:p>Postes de dépense</text:p>
          </table:table-cell>
          <table:table-cell table:style-name="ce156"/>
          <table:table-cell table:style-name="ce156" office:value-type="string" calcext:value-type="string">
            <text:p>part des dépenses</text:p>
          </table:table-cell>
          <table:table-cell table:style-name="ce156"/>
          <table:table-cell table:style-name="ce156" office:value-type="string" calcext:value-type="string">
            <text:p>Montant</text:p>
          </table:table-cell>
          <table:table-cell table:style-name="ce156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6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6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6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</table:table-row>
        <table:table-row table:style-name="ro6">
          <table:table-cell table:style-name="ce158" office:value-type="string" calcext:value-type="string">
            <text:p>Accompagnement technique collectif</text:p>
          </table:table-cell>
          <table:table-cell table:style-name="ce169" office:value-type="float" office:value="4540" calcext:value-type="float">
            <text:p>4 540,00</text:p>
          </table:table-cell>
          <table:table-cell table:formula="of:=[.B3]/[.B$11]" office:value-type="percentage" office:value="0.000128506494551091" calcext:value-type="percentage">
            <text:p>0,01 %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0" calcext:value-type="float">
            <text:p>0</text:p>
          </table:table-cell>
          <table:table-cell table:formula="of:=[.E3]/[.E$11]" office:value-type="percentage" office:value="0" calcext:value-type="percentage">
            <text:p>0,00 %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3300" calcext:value-type="float">
            <text:p>3 300</text:p>
          </table:table-cell>
          <table:table-cell table:formula="of:=[.H3]/[.H$11]" office:value-type="percentage" office:value="0.00012366870266824" calcext:value-type="percentage">
            <text:p>0,01 %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600" calcext:value-type="float">
            <text:p>600</text:p>
          </table:table-cell>
          <table:table-cell table:formula="of:=[.K3]/[.K$11]" office:value-type="percentage" office:value="0.00118877718257906" calcext:value-type="percentage">
            <text:p>0,12 %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640" calcext:value-type="float">
            <text:p>640</text:p>
          </table:table-cell>
          <table:table-cell table:formula="of:=[.N3]/[.N$11]" office:value-type="percentage" office:value="0.00362509350900385" calcext:value-type="percentage">
            <text:p>0,36 %</text:p>
          </table:table-cell>
          <table:table-cell table:style-name="ce181" office:value-type="float" office:value="3" calcext:value-type="float">
            <text:p>3</text:p>
          </table:table-cell>
        </table:table-row>
        <table:table-row table:style-name="ro6">
          <table:table-cell table:style-name="ce158" office:value-type="string" calcext:value-type="string">
            <text:p>Accompagnement technique individuel</text:p>
          </table:table-cell>
          <table:table-cell table:style-name="ce169" office:value-type="float" office:value="137998.1" calcext:value-type="float">
            <text:p>137 998,10</text:p>
          </table:table-cell>
          <table:table-cell table:formula="of:=[.B4]/[.B$11]" office:value-type="percentage" office:value="0.00390609076777774" calcext:value-type="percentage">
            <text:p>0,39 %</text:p>
          </table:table-cell>
          <table:table-cell table:style-name="ce181" office:value-type="float" office:value="126" calcext:value-type="float">
            <text:p>126</text:p>
          </table:table-cell>
          <table:table-cell table:style-name="ce181" office:value-type="float" office:value="27019.5" calcext:value-type="float">
            <text:p>27 020</text:p>
          </table:table-cell>
          <table:table-cell table:formula="of:=[.E4]/[.E$11]" office:value-type="percentage" office:value="0.00339292218613151" calcext:value-type="percentage">
            <text:p>0,34 %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82378.6" calcext:value-type="float">
            <text:p>82 379</text:p>
          </table:table-cell>
          <table:table-cell table:formula="of:=[.H4]/[.H$11]" office:value-type="percentage" office:value="0.00308716805746239" calcext:value-type="percentage">
            <text:p>0,31 %</text:p>
          </table:table-cell>
          <table:table-cell table:style-name="ce181" office:value-type="float" office:value="74" calcext:value-type="float">
            <text:p>74</text:p>
          </table:table-cell>
          <table:table-cell table:style-name="ce181" office:value-type="float" office:value="11415" calcext:value-type="float">
            <text:p>11 415</text:p>
          </table:table-cell>
          <table:table-cell table:formula="of:=[.K4]/[.K$11]" office:value-type="percentage" office:value="0.0226164858985666" calcext:value-type="percentage">
            <text:p>2,26 %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7185" calcext:value-type="float">
            <text:p>17 185</text:p>
          </table:table-cell>
          <table:table-cell table:formula="of:=[.N4]/[.N$11]" office:value-type="percentage" office:value="0.0973394249253613" calcext:value-type="percentage">
            <text:p>9,73 %</text:p>
          </table:table-cell>
          <table:table-cell table:style-name="ce181" office:value-type="float" office:value="20" calcext:value-type="float">
            <text:p>20</text:p>
          </table:table-cell>
        </table:table-row>
        <table:table-row table:style-name="ro4">
          <table:table-cell table:style-name="ce159" office:value-type="string" calcext:value-type="string">
            <text:p>TOTAL accompagnement technique</text:p>
          </table:table-cell>
          <table:table-cell table:style-name="ce260" office:value-type="float" office:value="142538.1" calcext:value-type="float">
            <text:p>142 538,10</text:p>
          </table:table-cell>
          <table:table-cell table:formula="of:=[.B5]/[.B$11]" office:value-type="percentage" office:value="0.00403459726232883" calcext:value-type="percentage">
            <text:p>0,40 %</text:p>
          </table:table-cell>
          <table:table-cell table:style-name="ce265" office:value-type="float" office:value="134" calcext:value-type="float">
            <text:p>134</text:p>
          </table:table-cell>
          <table:table-cell table:style-name="ce265" office:value-type="float" office:value="27019.5" calcext:value-type="float">
            <text:p>27 020</text:p>
          </table:table-cell>
          <table:table-cell table:formula="of:=[.E5]/[.E$11]" office:value-type="percentage" office:value="0.00339292218613151" calcext:value-type="percentage">
            <text:p>0,34 %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85678.6" calcext:value-type="float">
            <text:p>85 679</text:p>
          </table:table-cell>
          <table:table-cell table:formula="of:=[.H5]/[.H$11]" office:value-type="percentage" office:value="0.00321083676013063" calcext:value-type="percentage">
            <text:p>0,32 %</text:p>
          </table:table-cell>
          <table:table-cell table:style-name="ce265" office:value-type="float" office:value="81" calcext:value-type="float">
            <text:p>81</text:p>
          </table:table-cell>
          <table:table-cell table:style-name="ce265" office:value-type="float" office:value="12015" calcext:value-type="float">
            <text:p>12 015</text:p>
          </table:table-cell>
          <table:table-cell table:formula="of:=[.K5]/[.K$11]" office:value-type="percentage" office:value="0.0238052630811456" calcext:value-type="percentage">
            <text:p>2,38 %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7825" calcext:value-type="float">
            <text:p>17 825</text:p>
          </table:table-cell>
          <table:table-cell table:formula="of:=[.N5]/[.N$11]" office:value-type="percentage" office:value="0.100964518434365" calcext:value-type="percentage">
            <text:p>10,10 %</text:p>
          </table:table-cell>
          <table:table-cell table:style-name="ce265"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formula="of:=[.B6]/[.B$11]" office:value-type="percentage" office:value="0.00703054927406705" calcext:value-type="percentage">
            <text:p>0,70 %</text:p>
          </table:table-cell>
          <table:table-cell office:value-type="float" office:value="535" calcext:value-type="float">
            <text:p>535</text:p>
          </table:table-cell>
          <table:table-cell office:value-type="float" office:value="30330.14" calcext:value-type="float">
            <text:p>30 330</text:p>
          </table:table-cell>
          <table:table-cell table:formula="of:=[.E6]/[.E$11]" office:value-type="percentage" office:value="0.00380864949071873" calcext:value-type="percentage">
            <text:p>0,38 %</text:p>
          </table:table-cell>
          <table:table-cell office:value-type="float" office:value="63" calcext:value-type="float">
            <text:p>63</text:p>
          </table:table-cell>
          <table:table-cell office:value-type="float" office:value="185449.4" calcext:value-type="float">
            <text:p>185 449</text:p>
          </table:table-cell>
          <table:table-cell table:formula="of:=[.H6]/[.H$11]" office:value-type="percentage" office:value="0.00694978385109197" calcext:value-type="percentage">
            <text:p>0,69 %</text:p>
          </table:table-cell>
          <table:table-cell office:value-type="float" office:value="411" calcext:value-type="float">
            <text:p>411</text:p>
          </table:table-cell>
          <table:table-cell office:value-type="float" office:value="20459.42" calcext:value-type="float">
            <text:p>20 459</text:p>
          </table:table-cell>
          <table:table-cell table:formula="of:=[.K6]/[.K$11]" office:value-type="percentage" office:value="0.0405361527746693" calcext:value-type="percentage">
            <text:p>4,05 %</text:p>
          </table:table-cell>
          <table:table-cell office:value-type="float" office:value="35" calcext:value-type="float">
            <text:p>35</text:p>
          </table:table-cell>
          <table:table-cell office:value-type="float" office:value="12142.99" calcext:value-type="float">
            <text:p>12 143</text:p>
          </table:table-cell>
          <table:table-cell table:formula="of:=[.N6]/[.N$11]" office:value-type="percentage" office:value="0.0687804284826542" calcext:value-type="percentage">
            <text:p>6,88 %</text:p>
          </table:table-cell>
          <table:table-cell table:style-name="ce183"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formula="of:=[.B7]/[.B$11]" office:value-type="percentage" office:value="0.113495770088292" calcext:value-type="percentage">
            <text:p>11,35 %</text:p>
          </table:table-cell>
          <table:table-cell office:value-type="float" office:value="1646" calcext:value-type="float">
            <text:p>1 646</text:p>
          </table:table-cell>
          <table:table-cell office:value-type="float" office:value="921565.76" calcext:value-type="float">
            <text:p>921 566</text:p>
          </table:table-cell>
          <table:table-cell table:formula="of:=[.E7]/[.E$11]" office:value-type="percentage" office:value="0.115723862879889" calcext:value-type="percentage">
            <text:p>11,57 %</text:p>
          </table:table-cell>
          <table:table-cell office:value-type="float" office:value="255" calcext:value-type="float">
            <text:p>255</text:p>
          </table:table-cell>
          <table:table-cell office:value-type="float" office:value="2735068.87" calcext:value-type="float">
            <text:p>2 735 069</text:p>
          </table:table-cell>
          <table:table-cell table:formula="of:=[.H7]/[.H$11]" office:value-type="percentage" office:value="0.102497702685209" calcext:value-type="percentage">
            <text:p>10,25 %</text:p>
          </table:table-cell>
          <table:table-cell office:value-type="float" office:value="1215" calcext:value-type="float">
            <text:p>1 215</text:p>
          </table:table-cell>
          <table:table-cell office:value-type="float" office:value="213335.4" calcext:value-type="float">
            <text:p>213 335</text:p>
          </table:table-cell>
          <table:table-cell table:formula="of:=[.K7]/[.K$11]" office:value-type="percentage" office:value="0.422680426260627" calcext:value-type="percentage">
            <text:p>42,27 %</text:p>
          </table:table-cell>
          <table:table-cell office:value-type="float" office:value="102" calcext:value-type="float">
            <text:p>102</text:p>
          </table:table-cell>
          <table:table-cell office:value-type="float" office:value="139716.78" calcext:value-type="float">
            <text:p>139 717</text:p>
          </table:table-cell>
          <table:table-cell table:formula="of:=[.N7]/[.N$11]" office:value-type="percentage" office:value="0.791384987932687" calcext:value-type="percentage">
            <text:p>79,14 %</text:p>
          </table:table-cell>
          <table:table-cell table:style-name="ce183" office:value-type="float" office:value="74" calcext:value-type="float">
            <text:p>74</text:p>
          </table:table-cell>
        </table:table-row>
        <table:table-row table:style-name="ro6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formula="of:=[.B8]/[.B$11]" office:value-type="percentage" office:value="0.00365702112175174" calcext:value-type="percentage">
            <text:p>0,37 %</text:p>
          </table:table-cell>
          <table:table-cell office:value-type="float" office:value="385" calcext:value-type="float">
            <text:p>385</text:p>
          </table:table-cell>
          <table:table-cell office:value-type="float" office:value="30578.45" calcext:value-type="float">
            <text:p>30 578</text:p>
          </table:table-cell>
          <table:table-cell table:formula="of:=[.E8]/[.E$11]" office:value-type="percentage" office:value="0.00383983054543989" calcext:value-type="percentage">
            <text:p>0,38 %</text:p>
          </table:table-cell>
          <table:table-cell office:value-type="float" office:value="69" calcext:value-type="float">
            <text:p>69</text:p>
          </table:table-cell>
          <table:table-cell office:value-type="float" office:value="85892.73" calcext:value-type="float">
            <text:p>85 893</text:p>
          </table:table-cell>
          <table:table-cell table:formula="of:=[.H8]/[.H$11]" office:value-type="percentage" office:value="0.00321886135991922" calcext:value-type="percentage">
            <text:p>0,32 %</text:p>
          </table:table-cell>
          <table:table-cell office:value-type="float" office:value="279" calcext:value-type="float">
            <text:p>279</text:p>
          </table:table-cell>
          <table:table-cell office:value-type="float" office:value="7365.15" calcext:value-type="float">
            <text:p>7 365</text:p>
          </table:table-cell>
          <table:table-cell table:formula="of:=[.K8]/[.K$11]" office:value-type="percentage" office:value="0.0145925371104536" calcext:value-type="percentage">
            <text:p>1,46 %</text:p>
          </table:table-cell>
          <table:table-cell office:value-type="float" office:value="21" calcext:value-type="float">
            <text:p>21</text:p>
          </table:table-cell>
          <table:table-cell office:value-type="float" office:value="5362.4" calcext:value-type="float">
            <text:p>5 362</text:p>
          </table:table-cell>
          <table:table-cell table:formula="of:=[.N8]/[.N$11]" office:value-type="percentage" office:value="0.030373752238566" calcext:value-type="percentage">
            <text:p>3,04 %</text:p>
          </table:table-cell>
          <table:table-cell table:style-name="ce183"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formula="of:=[.B9]/[.B$11]" office:value-type="percentage" office:value="0.00173000198271085" calcext:value-type="percentage">
            <text:p>0,17 %</text:p>
          </table:table-cell>
          <table:table-cell office:value-type="float" office:value="54" calcext:value-type="float">
            <text:p>54</text:p>
          </table:table-cell>
          <table:table-cell office:value-type="float" office:value="20000" calcext:value-type="float">
            <text:p>20 000</text:p>
          </table:table-cell>
          <table:table-cell table:formula="of:=[.E9]/[.E$11]" office:value-type="percentage" office:value="0.00251146185986529" calcext:value-type="percentage">
            <text:p>0,25 %</text:p>
          </table:table-cell>
          <table:table-cell office:value-type="float" office:value="12" calcext:value-type="float">
            <text:p>12</text:p>
          </table:table-cell>
          <table:table-cell office:value-type="float" office:value="34719.16" calcext:value-type="float">
            <text:p>34 719</text:p>
          </table:table-cell>
          <table:table-cell table:formula="of:=[.H9]/[.H$11]" office:value-type="percentage" office:value="0.00130111317422153" calcext:value-type="percentage">
            <text:p>0,13 %</text:p>
          </table:table-cell>
          <table:table-cell office:value-type="float" office:value="36" calcext:value-type="float">
            <text:p>36</text:p>
          </table:table-cell>
          <table:table-cell office:value-type="float" office:value="4900" calcext:value-type="float">
            <text:p>4 900</text:p>
          </table:table-cell>
          <table:table-cell table:formula="of:=[.K9]/[.K$11]" office:value-type="percentage" office:value="0.0097083469910623" calcext:value-type="percentage">
            <text:p>0,97 %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 500</text:p>
          </table:table-cell>
          <table:table-cell table:formula="of:=[.N9]/[.N$11]" office:value-type="percentage" office:value="0.00849631291172778" calcext:value-type="percentage">
            <text:p>0,85 %</text:p>
          </table:table-cell>
          <table:table-cell table:style-name="ce183" office:value-type="float" office:value="1" calcext:value-type="float">
            <text:p>1</text:p>
          </table:table-cell>
        </table:table-row>
        <table:table-row table:style-name="ro4">
          <table:table-cell table:style-name="ce157" office:value-type="string" calcext:value-type="string">
            <text:p>TOTAL Chien</text:p>
          </table:table-cell>
          <table:table-cell table:style-name="ce172" office:value-type="float" office:value="4448386.65" calcext:value-type="float">
            <text:p>4 448 386,65</text:p>
          </table:table-cell>
          <table:table-cell table:formula="of:=[.B10]/[.B$11]" office:value-type="percentage" office:value="0.125913342466822" calcext:value-type="percentage">
            <text:p>12,59 %</text:p>
          </table:table-cell>
          <table:table-cell table:style-name="ce184" office:value-type="float" office:value="1656" calcext:value-type="float">
            <text:p>1 656</text:p>
          </table:table-cell>
          <table:table-cell table:style-name="ce184" office:value-type="float" office:value="1002474.35" calcext:value-type="float">
            <text:p>1 002 474</text:p>
          </table:table-cell>
          <table:table-cell table:formula="of:=[.E10]/[.E$11]" office:value-type="percentage" office:value="0.125883804775912" calcext:value-type="percentage">
            <text:p>12,59 %</text:p>
          </table:table-cell>
          <table:table-cell table:style-name="ce184" office:value-type="float" office:value="257" calcext:value-type="float">
            <text:p>257</text:p>
          </table:table-cell>
          <table:table-cell table:style-name="ce184" office:value-type="float" office:value="3041130.16" calcext:value-type="float">
            <text:p>3 041 130</text:p>
          </table:table-cell>
          <table:table-cell table:formula="of:=[.H10]/[.H$11]" office:value-type="percentage" office:value="0.113967461070442" calcext:value-type="percentage">
            <text:p>11,40 %</text:p>
          </table:table-cell>
          <table:table-cell table:style-name="ce184" office:value-type="float" office:value="1222" calcext:value-type="float">
            <text:p>1 222</text:p>
          </table:table-cell>
          <table:table-cell table:style-name="ce184" office:value-type="float" office:value="246059.97" calcext:value-type="float">
            <text:p>246 060</text:p>
          </table:table-cell>
          <table:table-cell table:formula="of:=[.K10]/[.K$11]" office:value-type="percentage" office:value="0.487517463136812" calcext:value-type="percentage">
            <text:p>48,75 %</text:p>
          </table:table-cell>
          <table:table-cell table:style-name="ce184" office:value-type="float" office:value="103" calcext:value-type="float">
            <text:p>103</text:p>
          </table:table-cell>
          <table:table-cell table:style-name="ce184" office:value-type="float" office:value="158722.17" calcext:value-type="float">
            <text:p>158 722</text:p>
          </table:table-cell>
          <table:table-cell table:formula="of:=[.N10]/[.N$11]" office:value-type="percentage" office:value="0.899035481565635" calcext:value-type="percentage">
            <text:p>89,90 %</text:p>
          </table:table-cell>
          <table:table-cell table:style-name="ce184" office:value-type="float" office:value="74" calcext:value-type="float">
            <text:p>74</text:p>
          </table:table-cell>
        </table:table-row>
        <table:table-row table:style-name="ro4">
          <table:table-cell table:style-name="ce126" office:value-type="string" calcext:value-type="string">
            <text:p>TOTAL</text:p>
          </table:table-cell>
          <table:table-cell table:style-name="ce261" office:value-type="float" office:value="35328953.73" calcext:value-type="float">
            <text:p>35 328 953,73</text:p>
          </table:table-cell>
          <table:table-cell table:style-name="ce263" table:formula="of:=[.B11]/[.B$11]" office:value-type="percentage" office:value="1" calcext:value-type="percentage">
            <text:p>100,00 %</text:p>
          </table:table-cell>
          <table:table-cell table:style-name="ce266" office:value-type="float" office:value="2790" calcext:value-type="float">
            <text:p>2790</text:p>
          </table:table-cell>
          <table:table-cell table:style-name="ce266" office:value-type="float" office:value="7963489.44" calcext:value-type="float">
            <text:p>7963489,44</text:p>
          </table:table-cell>
          <table:table-cell table:style-name="ce263" table:formula="of:=[.E11]/[.E$11]" office:value-type="percentage" office:value="1" calcext:value-type="percentage">
            <text:p>100,00 %</text:p>
          </table:table-cell>
          <table:table-cell table:style-name="ce266" office:value-type="float" office:value="405" calcext:value-type="float">
            <text:p>405</text:p>
          </table:table-cell>
          <table:table-cell table:style-name="ce266" office:value-type="float" office:value="26684196.8" calcext:value-type="float">
            <text:p>26684196,8</text:p>
          </table:table-cell>
          <table:table-cell table:style-name="ce263" table:formula="of:=[.H11]/[.H$11]" office:value-type="percentage" office:value="1" calcext:value-type="percentage">
            <text:p>100,00 %</text:p>
          </table:table-cell>
          <table:table-cell table:style-name="ce266" office:value-type="float" office:value="2167" calcext:value-type="float">
            <text:p>2167</text:p>
          </table:table-cell>
          <table:table-cell table:style-name="ce267" office:value-type="float" office:value="504720.32" calcext:value-type="float">
            <text:p>504 720</text:p>
          </table:table-cell>
          <table:table-cell table:style-name="ce263" table:formula="of:=[.K11]/[.K$11]" office:value-type="percentage" office:value="1" calcext:value-type="percentage">
            <text:p>100,00 %</text:p>
          </table:table-cell>
          <table:table-cell table:style-name="ce267" office:value-type="float" office:value="144" calcext:value-type="float">
            <text:p>144</text:p>
          </table:table-cell>
          <table:table-cell table:style-name="ce267" office:value-type="float" office:value="176547.17" calcext:value-type="float">
            <text:p>176 547</text:p>
          </table:table-cell>
          <table:table-cell table:style-name="ce263" table:formula="of:=[.N11]/[.N$11]" office:value-type="percentage" office:value="1" calcext:value-type="percentage">
            <text:p>100,00 %</text:p>
          </table:table-cell>
          <table:table-cell table:style-name="ce267" office:value-type="float" office:value="74" calcext:value-type="float">
            <text:p>74</text:p>
          </table:table-cell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0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</table:table-row>
        <table:table-row table:style-name="ro9">
          <table:table-cell table:style-name="ce158" office:value-type="string" calcext:value-type="string">
            <text:p>Accompagnement technique collectif</text:p>
          </table:table-cell>
          <table:table-cell table:style-name="ce169" office:value-type="float" office:value="4540" calcext:value-type="float">
            <text:p>4 540,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181" office:value-type="float" office:value="0" calcext:value-type="float">
            <text:p>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181" office:value-type="float" office:value="3300" calcext:value-type="float">
            <text:p>3 3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181" office:value-type="float" office:value="600" calcext:value-type="float">
            <text:p>6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181" office:value-type="float" office:value="640" calcext:value-type="float">
            <text:p>640</text:p>
          </table:table-cell>
          <table:table-cell table:style-name="ce264"/>
          <table:table-cell/>
        </table:table-row>
        <table:table-row table:style-name="ro9">
          <table:table-cell table:style-name="ce158" office:value-type="string" calcext:value-type="string">
            <text:p>Accompagnement technique individuel</text:p>
          </table:table-cell>
          <table:table-cell table:style-name="ce169" office:value-type="float" office:value="137998.1" calcext:value-type="float">
            <text:p>137 998,10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181" office:value-type="float" office:value="27019.5" calcext:value-type="float">
            <text:p>27 020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181" office:value-type="float" office:value="82378.6" calcext:value-type="float">
            <text:p>82 379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181" office:value-type="float" office:value="11415" calcext:value-type="float">
            <text:p>11 415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181" office:value-type="float" office:value="17185" calcext:value-type="float">
            <text:p>17 185</text:p>
          </table:table-cell>
          <table:table-cell table:style-name="ce264"/>
          <table:table-cell/>
        </table:table-row>
        <table:table-row table:style-name="ro8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921565.76" calcext:value-type="float">
            <text:p>921 566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2735068.87" calcext:value-type="float">
            <text:p>2 735 069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213335.4" calcext:value-type="float">
            <text:p>213 335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139716.78" calcext:value-type="float">
            <text:p>139 717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30330.14" calcext:value-type="float">
            <text:p>30 330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185449.4" calcext:value-type="float">
            <text:p>185 449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20459.42" calcext:value-type="float">
            <text:p>20 459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12142.99" calcext:value-type="float">
            <text:p>12 143</text:p>
          </table:table-cell>
          <table:table-cell table:style-name="ce264"/>
          <table:table-cell/>
        </table:table-row>
        <table:table-row table:style-name="ro8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30578.45" calcext:value-type="float">
            <text:p>30 578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85892.73" calcext:value-type="float">
            <text:p>85 893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7365.15" calcext:value-type="float">
            <text:p>7 365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5362.4" calcext:value-type="float">
            <text:p>5 362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20000" calcext:value-type="float">
            <text:p>20 000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34719.16" calcext:value-type="float">
            <text:p>34 719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4900" calcext:value-type="float">
            <text:p>4 900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1500" calcext:value-type="float">
            <text:p>1 500</text:p>
          </table:table-cell>
          <table:table-cell table:style-name="ce264"/>
          <table:table-cell/>
        </table:table-row>
      </table:table>
      <table:table table:name="Dépense chien accomp tech cercle 2021" table:style-name="ta1">
        <office:forms form:automatic-focus="false" form:apply-design-mode="false"/>
        <table:shapes>
          <draw:frame draw:z-index="0" draw:style-name="gr1" draw:text-style-name="P1" svg:width="159.89mm" svg:height="90.05mm" svg:x="8.1mm" svg:y="143.54mm">
            <draw:object draw:notify-on-update-of-ranges="'Dépense chien accomp tech cercle 2021'.A14:'Dépense chien accomp tech cercle 2021'.A19 'Dépense chien accomp tech cercle 2021'.B14:'Dépense chien accomp tech cercle 2021'.B1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159.89mm" svg:height="90.05mm" svg:x="175.22mm" svg:y="143.55mm">
            <draw:object draw:notify-on-update-of-ranges="'Dépense chien accomp tech cercle 2021'.D14:'Dépense chien accomp tech cercle 2021'.D19 'Dépense chien accomp tech cercle 2021'.E14:'Dépense chien accomp tech cercle 2021'.E1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1" draw:text-style-name="P1" svg:width="159.89mm" svg:height="90.05mm" svg:x="344.08mm" svg:y="145.58mm">
            <draw:object draw:notify-on-update-of-ranges="'Dépense chien accomp tech cercle 2021'.G14:'Dépense chien accomp tech cercle 2021'.G19 'Dépense chien accomp tech cercle 2021'.H14:'Dépense chien accomp tech cercle 2021'.H19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3" draw:style-name="gr1" draw:text-style-name="P1" svg:width="159.89mm" svg:height="90.05mm" svg:x="78.37mm" svg:y="239.64mm">
            <draw:object draw:notify-on-update-of-ranges="'Dépense chien accomp tech cercle 2021'.J14:'Dépense chien accomp tech cercle 2021'.J19 'Dépense chien accomp tech cercle 2021'.K14:'Dépense chien accomp tech cercle 2021'.K19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4" draw:style-name="gr1" draw:text-style-name="P1" svg:width="159.89mm" svg:height="90.05mm" svg:x="254.46mm" svg:y="240.22mm">
            <draw:object draw:notify-on-update-of-ranges="'Dépense chien accomp tech cercle 2021'.M14:'Dépense chien accomp tech cercle 2021'.M19 'Dépense chien accomp tech cercle 2021'.N14:'Dépense chien accomp tech cercle 2021'.N19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43" table:default-cell-style-name="ce270"/>
        <table:table-column table:style-name="co44" table:default-cell-style-name="ce297"/>
        <table:table-column table:style-name="co2" table:default-cell-style-name="ce466"/>
        <table:table-column table:style-name="co45" table:default-cell-style-name="ce331"/>
        <table:table-column table:style-name="co46" table:default-cell-style-name="ce344"/>
        <table:table-column table:style-name="co2" table:default-cell-style-name="ce466"/>
        <table:table-column table:style-name="co2" table:default-cell-style-name="ce355"/>
        <table:table-column table:style-name="co47" table:default-cell-style-name="ce344"/>
        <table:table-column table:style-name="co2" table:default-cell-style-name="ce466"/>
        <table:table-column table:style-name="co2" table:default-cell-style-name="ce355"/>
        <table:table-column table:style-name="co2" table:default-cell-style-name="ce344"/>
        <table:table-column table:style-name="co2" table:default-cell-style-name="ce466"/>
        <table:table-column table:style-name="co2" table:default-cell-style-name="ce355"/>
        <table:table-column table:style-name="co2" table:default-cell-style-name="ce344"/>
        <table:table-column table:style-name="co2" table:default-cell-style-name="ce466"/>
        <table:table-column table:style-name="co2" table:default-cell-style-name="ce268"/>
        <table:table-column table:style-name="co2" table:number-columns-repeated="1004" table:default-cell-style-name="Default"/>
        <table:table-row table:style-name="ro4">
          <table:table-cell table:style-name="ce258"/>
          <table:table-cell table:style-name="ce464" office:value-type="string" calcext:value-type="string" table:number-columns-spanned="3" table:number-rows-spanned="1">
            <text:p>TOTAL 2021</text:p>
          </table:table-cell>
          <table:covered-table-cell table:style-name="ce277"/>
          <table:covered-table-cell table:style-name="ce467"/>
          <table:table-cell table:style-name="ce394" office:value-type="string" calcext:value-type="string" table:number-columns-spanned="3" table:number-rows-spanned="1">
            <text:p>C0</text:p>
          </table:table-cell>
          <table:covered-table-cell table:number-columns-repeated="2" table:style-name="ce350"/>
          <table:table-cell table:style-name="ce394" office:value-type="string" calcext:value-type="string" table:number-columns-spanned="3" table:number-rows-spanned="1">
            <text:p>C1</text:p>
          </table:table-cell>
          <table:covered-table-cell table:style-name="ce394"/>
          <table:covered-table-cell table:style-name="ce350"/>
          <table:table-cell table:style-name="ce394" office:value-type="string" calcext:value-type="string" table:number-columns-spanned="3" table:number-rows-spanned="1">
            <text:p>C2</text:p>
          </table:table-cell>
          <table:covered-table-cell table:style-name="ce394"/>
          <table:covered-table-cell table:style-name="ce350"/>
          <table:table-cell table:style-name="ce394" office:value-type="string" calcext:value-type="string" table:number-columns-spanned="3" table:number-rows-spanned="1">
            <text:p>C3</text:p>
          </table:table-cell>
          <table:covered-table-cell table:style-name="ce394"/>
          <table:covered-table-cell table:style-name="ce350"/>
          <table:table-cell table:number-columns-repeated="1004"/>
        </table:table-row>
        <table:table-row table:style-name="ro5">
          <table:table-cell table:style-name="ce156" office:value-type="string" calcext:value-type="string">
            <text:p>Postes de dépense</text:p>
          </table:table-cell>
          <table:table-cell table:style-name="ce465" office:value-type="string" calcext:value-type="string">
            <text:p>Montant</text:p>
          </table:table-cell>
          <table:table-cell table:style-name="ce154" office:value-type="string" calcext:value-type="string">
            <text:p>Part des dépenses</text:p>
          </table:table-cell>
          <table:table-cell table:style-name="ce468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156" office:value-type="string" calcext:value-type="string">
            <text:p>Montant</text:p>
          </table:table-cell>
          <table:table-cell table:style-name="ce154" office:value-type="string" calcext:value-type="string">
            <text:p>Part des dépenses</text:p>
          </table:table-cell>
          <table:table-cell table:style-name="ce179" office:value-type="string" calcext:value-type="string">
            <text:p>Nbre dossiers</text:p>
          </table:table-cell>
          <table:table-cell table:style-name="ce337" table:number-columns-repeated="1004"/>
        </table:table-row>
        <table:table-row table:style-name="ro1">
          <table:table-cell table:style-name="ce262" office:value-type="string" calcext:value-type="string">
            <text:p>Accompagnement technique collectif</text:p>
          </table:table-cell>
          <table:table-cell table:style-name="ce289" office:value-type="float" office:value="2950" calcext:value-type="float">
            <text:p>2 950,00</text:p>
          </table:table-cell>
          <table:table-cell table:formula="of:=[.B3]/[.B$11]" office:value-type="percentage" office:value="0.0000785986450727009" calcext:value-type="percentage">
            <text:p>0,01 %</text:p>
          </table:table-cell>
          <table:table-cell table:style-name="ce329" office:value-type="float" office:value="8" calcext:value-type="float">
            <text:p>8</text:p>
          </table:table-cell>
          <table:table-cell table:style-name="ce340"/>
          <table:table-cell table:formula="of:=[.E3]/[.E$11]" office:value-type="percentage" office:value="0" calcext:value-type="percentage">
            <text:p>0,00 %</text:p>
          </table:table-cell>
          <table:table-cell table:style-name="ce340"/>
          <table:table-cell table:style-name="ce341" office:value-type="float" office:value="1350" calcext:value-type="float">
            <text:p>1 350,00</text:p>
          </table:table-cell>
          <table:table-cell table:formula="of:=[.H3]/[.H$11]" office:value-type="percentage" office:value="0.0000494488125474239" calcext:value-type="percentage">
            <text:p>0,00 %</text:p>
          </table:table-cell>
          <table:table-cell table:style-name="ce353" office:value-type="float" office:value="3" calcext:value-type="float">
            <text:p>3</text:p>
          </table:table-cell>
          <table:table-cell table:style-name="ce341" office:value-type="float" office:value="100" calcext:value-type="float">
            <text:p>100,00</text:p>
          </table:table-cell>
          <table:table-cell table:formula="of:=[.K3]/[.K$11]" office:value-type="percentage" office:value="0.000145716899459128" calcext:value-type="percentage">
            <text:p>0,01 %</text:p>
          </table:table-cell>
          <table:table-cell table:style-name="ce353" office:value-type="float" office:value="2" calcext:value-type="float">
            <text:p>2</text:p>
          </table:table-cell>
          <table:table-cell table:style-name="ce341" office:value-type="float" office:value="1500" calcext:value-type="float">
            <text:p>1 500,00</text:p>
          </table:table-cell>
          <table:table-cell table:formula="of:=[.N3]/[.N$11]" office:value-type="percentage" office:value="0.00504945962534558" calcext:value-type="percentage">
            <text:p>0,50 %</text:p>
          </table:table-cell>
          <table:table-cell table:style-name="ce35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62" office:value-type="string" calcext:value-type="string">
            <text:p>Accompagnement technique individuel</text:p>
          </table:table-cell>
          <table:table-cell table:style-name="ce289" office:value-type="float" office:value="163900.04" calcext:value-type="float">
            <text:p>163 900,04</text:p>
          </table:table-cell>
          <table:table-cell table:formula="of:=[.B4]/[.B$11]" office:value-type="percentage" office:value="0.0043668884987666" calcext:value-type="percentage">
            <text:p>0,44 %</text:p>
          </table:table-cell>
          <table:table-cell table:style-name="ce329" office:value-type="float" office:value="163" calcext:value-type="float">
            <text:p>163</text:p>
          </table:table-cell>
          <table:table-cell table:style-name="ce341" office:value-type="float" office:value="35083.71" calcext:value-type="float">
            <text:p>35 083,71</text:p>
          </table:table-cell>
          <table:table-cell table:formula="of:=[.E4]/[.E$11]" office:value-type="percentage" office:value="0.00379358361777696" calcext:value-type="percentage">
            <text:p>0,38 %</text:p>
          </table:table-cell>
          <table:table-cell table:style-name="ce353" office:value-type="float" office:value="27" calcext:value-type="float">
            <text:p>27</text:p>
          </table:table-cell>
          <table:table-cell table:style-name="ce341" office:value-type="float" office:value="81060.95" calcext:value-type="float">
            <text:p>81 060,95</text:p>
          </table:table-cell>
          <table:table-cell table:formula="of:=[.H4]/[.H$11]" office:value-type="percentage" office:value="0.00296916127516007" calcext:value-type="percentage">
            <text:p>0,30 %</text:p>
          </table:table-cell>
          <table:table-cell table:style-name="ce353" office:value-type="float" office:value="84" calcext:value-type="float">
            <text:p>84</text:p>
          </table:table-cell>
          <table:table-cell table:style-name="ce341" office:value-type="float" office:value="23784.64" calcext:value-type="float">
            <text:p>23 784,64</text:p>
          </table:table-cell>
          <table:table-cell table:formula="of:=[.K4]/[.K$11]" office:value-type="percentage" office:value="0.0346582399555155" calcext:value-type="percentage">
            <text:p>3,47 %</text:p>
          </table:table-cell>
          <table:table-cell table:style-name="ce353" office:value-type="float" office:value="24" calcext:value-type="float">
            <text:p>24</text:p>
          </table:table-cell>
          <table:table-cell table:style-name="ce341" office:value-type="float" office:value="23970.74" calcext:value-type="float">
            <text:p>23 970,74</text:p>
          </table:table-cell>
          <table:table-cell table:formula="of:=[.N4]/[.N$11]" office:value-type="percentage" office:value="0.0806928558797709" calcext:value-type="percentage">
            <text:p>8,07 %</text:p>
          </table:table-cell>
          <table:table-cell table:style-name="ce353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269" office:value-type="string" calcext:value-type="string">
            <text:p>Total accomp tech</text:p>
          </table:table-cell>
          <table:table-cell table:style-name="ce295" office:value-type="float" office:value="166850.04" calcext:value-type="float">
            <text:p>166 850,04</text:p>
          </table:table-cell>
          <table:table-cell table:formula="of:=[.B5]/[.B$11]" office:value-type="percentage" office:value="0.0044454871438393" calcext:value-type="percentage">
            <text:p>0,44 %</text:p>
          </table:table-cell>
          <table:table-cell table:style-name="ce330" office:value-type="float" office:value="166" calcext:value-type="float">
            <text:p>166</text:p>
          </table:table-cell>
          <table:table-cell table:style-name="ce342" office:value-type="float" office:value="35083.71" calcext:value-type="float">
            <text:p>35 083,71</text:p>
          </table:table-cell>
          <table:table-cell table:formula="of:=[.E5]/[.E$11]" office:value-type="percentage" office:value="0.00379358361777696" calcext:value-type="percentage">
            <text:p>0,38 %</text:p>
          </table:table-cell>
          <table:table-cell table:style-name="ce354" office:value-type="float" office:value="27" calcext:value-type="float">
            <text:p>27</text:p>
          </table:table-cell>
          <table:table-cell table:style-name="ce342" office:value-type="float" office:value="82410.95" calcext:value-type="float">
            <text:p>82 410,95</text:p>
          </table:table-cell>
          <table:table-cell table:formula="of:=[.H5]/[.H$11]" office:value-type="percentage" office:value="0.0030186100877075" calcext:value-type="percentage">
            <text:p>0,30 %</text:p>
          </table:table-cell>
          <table:table-cell table:style-name="ce354" office:value-type="float" office:value="85" calcext:value-type="float">
            <text:p>85</text:p>
          </table:table-cell>
          <table:table-cell table:style-name="ce342" office:value-type="float" office:value="23884.64" calcext:value-type="float">
            <text:p>23 884,64</text:p>
          </table:table-cell>
          <table:table-cell table:formula="of:=[.K5]/[.K$11]" office:value-type="percentage" office:value="0.0348039568549747" calcext:value-type="percentage">
            <text:p>3,48 %</text:p>
          </table:table-cell>
          <table:table-cell table:style-name="ce354" office:value-type="float" office:value="25" calcext:value-type="float">
            <text:p>25</text:p>
          </table:table-cell>
          <table:table-cell table:style-name="ce342" office:value-type="float" office:value="25470.74" calcext:value-type="float">
            <text:p>25 470,74</text:p>
          </table:table-cell>
          <table:table-cell table:formula="of:=[.N5]/[.N$11]" office:value-type="percentage" office:value="0.0857423155051165" calcext:value-type="percentage">
            <text:p>8,57 %</text:p>
          </table:table-cell>
          <table:table-cell table:style-name="ce354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264675.13" calcext:value-type="float">
            <text:p>264 675,13</text:p>
          </table:table-cell>
          <table:table-cell table:formula="of:=[.B6]/[.B$11]" office:value-type="percentage" office:value="0.00705190054320032" calcext:value-type="percentage">
            <text:p>0,71 %</text:p>
          </table:table-cell>
          <table:table-cell office:value-type="float" office:value="573" calcext:value-type="float">
            <text:p>573</text:p>
          </table:table-cell>
          <table:table-cell office:value-type="float" office:value="34812.84" calcext:value-type="float">
            <text:p>34 812,84</text:p>
          </table:table-cell>
          <table:table-cell table:formula="of:=[.E6]/[.E$11]" office:value-type="percentage" office:value="0.00376429458322083" calcext:value-type="percentage">
            <text:p>0,38 %</text:p>
          </table:table-cell>
          <table:table-cell office:value-type="float" office:value="73" calcext:value-type="float">
            <text:p>73</text:p>
          </table:table-cell>
          <table:table-cell office:value-type="float" office:value="185402.22" calcext:value-type="float">
            <text:p>185 402,22</text:p>
          </table:table-cell>
          <table:table-cell table:formula="of:=[.H6]/[.H$11]" office:value-type="percentage" office:value="0.00679105157233796" calcext:value-type="percentage">
            <text:p>0,68 %</text:p>
          </table:table-cell>
          <table:table-cell office:value-type="float" office:value="406" calcext:value-type="float">
            <text:p>406</text:p>
          </table:table-cell>
          <table:table-cell office:value-type="float" office:value="22185.41" calcext:value-type="float">
            <text:p>22 185,41</text:p>
          </table:table-cell>
          <table:table-cell table:formula="of:=[.K6]/[.K$11]" office:value-type="percentage" office:value="0.0323278915842953" calcext:value-type="percentage">
            <text:p>3,23 %</text:p>
          </table:table-cell>
          <table:table-cell office:value-type="float" office:value="44" calcext:value-type="float">
            <text:p>44</text:p>
          </table:table-cell>
          <table:table-cell office:value-type="float" office:value="22274.66" calcext:value-type="float">
            <text:p>22 274,66</text:p>
          </table:table-cell>
          <table:table-cell table:formula="of:=[.N6]/[.N$11]" office:value-type="percentage" office:value="0.0749833308922001" calcext:value-type="percentage">
            <text:p>7,50 %</text:p>
          </table:table-cell>
          <table:table-cell table:style-name="ce355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tretien chien</text:p>
          </table:table-cell>
          <table:table-cell office:value-type="float" office:value="4598411.68" calcext:value-type="float">
            <text:p>4 598 411,68</text:p>
          </table:table-cell>
          <table:table-cell table:formula="of:=[.B7]/[.B$11]" office:value-type="percentage" office:value="0.122518280520163" calcext:value-type="percentage">
            <text:p>12,25 %</text:p>
          </table:table-cell>
          <table:table-cell office:value-type="float" office:value="1862" calcext:value-type="float">
            <text:p>1862</text:p>
          </table:table-cell>
          <table:table-cell office:value-type="float" office:value="1092022.42" calcext:value-type="float">
            <text:p>1 092 022,42</text:p>
          </table:table-cell>
          <table:table-cell table:formula="of:=[.E7]/[.E$11]" office:value-type="percentage" office:value="0.118079825729866" calcext:value-type="percentage">
            <text:p>11,81 %</text:p>
          </table:table-cell>
          <table:table-cell office:value-type="float" office:value="299" calcext:value-type="float">
            <text:p>299</text:p>
          </table:table-cell>
          <table:table-cell office:value-type="float" office:value="3033964.91" calcext:value-type="float">
            <text:p>3 033 964,91</text:p>
          </table:table-cell>
          <table:table-cell table:formula="of:=[.H7]/[.H$11]" office:value-type="percentage" office:value="0.111130342303742" calcext:value-type="percentage">
            <text:p>11,11 %</text:p>
          </table:table-cell>
          <table:table-cell office:value-type="float" office:value="1309" calcext:value-type="float">
            <text:p>1309</text:p>
          </table:table-cell>
          <table:table-cell office:value-type="float" office:value="235023.17" calcext:value-type="float">
            <text:p>235 023,17</text:p>
          </table:table-cell>
          <table:table-cell table:formula="of:=[.K7]/[.K$11]" office:value-type="percentage" office:value="0.342468476334556" calcext:value-type="percentage">
            <text:p>34,25 %</text:p>
          </table:table-cell>
          <table:table-cell office:value-type="float" office:value="116" calcext:value-type="float">
            <text:p>116</text:p>
          </table:table-cell>
          <table:table-cell office:value-type="float" office:value="237401.18" calcext:value-type="float">
            <text:p>237 401,18</text:p>
          </table:table-cell>
          <table:table-cell table:formula="of:=[.N7]/[.N$11]" office:value-type="percentage" office:value="0.799165115612933" calcext:value-type="percentage">
            <text:p>79,92 %</text:p>
          </table:table-cell>
          <table:table-cell table:style-name="ce355" office:value-type="float" office:value="138" calcext:value-type="float">
            <text:p>1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érilisation chien</text:p>
          </table:table-cell>
          <table:table-cell office:value-type="float" office:value="137824.14" calcext:value-type="float">
            <text:p>137 824,14</text:p>
          </table:table-cell>
          <table:table-cell table:formula="of:=[.B8]/[.B$11]" office:value-type="percentage" office:value="0.00367213242790177" calcext:value-type="percentage">
            <text:p>0,37 %</text:p>
          </table:table-cell>
          <table:table-cell office:value-type="float" office:value="428" calcext:value-type="float">
            <text:p>428</text:p>
          </table:table-cell>
          <table:table-cell office:value-type="float" office:value="31503.82" calcext:value-type="float">
            <text:p>31 503,82</text:p>
          </table:table-cell>
          <table:table-cell table:formula="of:=[.E8]/[.E$11]" office:value-type="percentage" office:value="0.00340649194310962" calcext:value-type="percentage">
            <text:p>0,34 %</text:p>
          </table:table-cell>
          <table:table-cell office:value-type="float" office:value="83" calcext:value-type="float">
            <text:p>83</text:p>
          </table:table-cell>
          <table:table-cell office:value-type="float" office:value="84909.62" calcext:value-type="float">
            <text:p>84 909,62</text:p>
          </table:table-cell>
          <table:table-cell table:formula="of:=[.H8]/[.H$11]" office:value-type="percentage" office:value="0.00311013324655777" calcext:value-type="percentage">
            <text:p>0,31 %</text:p>
          </table:table-cell>
          <table:table-cell office:value-type="float" office:value="277" calcext:value-type="float">
            <text:p>277</text:p>
          </table:table-cell>
          <table:table-cell office:value-type="float" office:value="11762.45" calcext:value-type="float">
            <text:p>11 762,45</text:p>
          </table:table-cell>
          <table:table-cell table:formula="of:=[.K8]/[.K$11]" office:value-type="percentage" office:value="0.0171398774404302" calcext:value-type="percentage">
            <text:p>1,71 %</text:p>
          </table:table-cell>
          <table:table-cell office:value-type="float" office:value="35" calcext:value-type="float">
            <text:p>35</text:p>
          </table:table-cell>
          <table:table-cell office:value-type="float" office:value="9648.25" calcext:value-type="float">
            <text:p>9 648,25</text:p>
          </table:table-cell>
          <table:table-cell table:formula="of:=[.N8]/[.N$11]" office:value-type="percentage" office:value="0.032478965886827" calcext:value-type="percentage">
            <text:p>3,25 %</text:p>
          </table:table-cell>
          <table:table-cell table:style-name="ce355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25892.41" calcext:value-type="float">
            <text:p>25 892,41</text:p>
          </table:table-cell>
          <table:table-cell table:formula="of:=[.B9]/[.B$11]" office:value-type="percentage" office:value="0.000689867235141305" calcext:value-type="percentage">
            <text:p>0,07 %</text:p>
          </table:table-cell>
          <table:table-cell office:value-type="float" office:value="24" calcext:value-type="float">
            <text:p>24</text:p>
          </table:table-cell>
          <table:table-cell office:value-type="float" office:value="5000" calcext:value-type="float">
            <text:p>5 000,00</text:p>
          </table:table-cell>
          <table:table-cell table:formula="of:=[.E9]/[.E$11]" office:value-type="percentage" office:value="0.000540647442613247" calcext:value-type="percentage">
            <text:p>0,05 %</text:p>
          </table:table-cell>
          <table:table-cell office:value-type="float" office:value="3" calcext:value-type="float">
            <text:p>3</text:p>
          </table:table-cell>
          <table:table-cell office:value-type="float" office:value="18125.75" calcext:value-type="float">
            <text:p>18 125,75</text:p>
          </table:table-cell>
          <table:table-cell table:formula="of:=[.H9]/[.H$11]" office:value-type="percentage" office:value="0.000663923565949236" calcext:value-type="percentage">
            <text:p>0,07 %</text:p>
          </table:table-cell>
          <table:table-cell office:value-type="float" office:value="17" calcext:value-type="float">
            <text:p>17</text:p>
          </table:table-cell>
          <table:table-cell office:value-type="float" office:value="500" calcext:value-type="float">
            <text:p>500,00</text:p>
          </table:table-cell>
          <table:table-cell table:formula="of:=[.K9]/[.K$11]" office:value-type="percentage" office:value="0.00072858449729564" calcext:value-type="percentage">
            <text:p>0,07 %</text:p>
          </table:table-cell>
          <table:table-cell office:value-type="float" office:value="1" calcext:value-type="float">
            <text:p>1</text:p>
          </table:table-cell>
          <table:table-cell office:value-type="float" office:value="2266.66" calcext:value-type="float">
            <text:p>2 266,66</text:p>
          </table:table-cell>
          <table:table-cell table:formula="of:=[.N9]/[.N$11]" office:value-type="percentage" office:value="0.00763027210292388" calcext:value-type="percentage">
            <text:p>0,76 %</text:p>
          </table:table-cell>
          <table:table-cell table:style-name="ce355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259" office:value-type="string" calcext:value-type="string">
            <text:p>Total chien</text:p>
          </table:table-cell>
          <table:table-cell table:style-name="ce278" office:value-type="float" office:value="5026803.36" calcext:value-type="float">
            <text:p>5 026 803,36</text:p>
          </table:table-cell>
          <table:table-cell table:formula="of:=[.B10]/[.B$11]" office:value-type="percentage" office:value="0.133932180726407" calcext:value-type="percentage">
            <text:p>13,39 %</text:p>
          </table:table-cell>
          <table:table-cell table:style-name="ce328" office:value-type="float" office:value="1873" calcext:value-type="float">
            <text:p>1873</text:p>
          </table:table-cell>
          <table:table-cell table:style-name="ce339" office:value-type="float" office:value="1163339.08" calcext:value-type="float">
            <text:p>1 163 339,08</text:p>
          </table:table-cell>
          <table:table-cell table:formula="of:=[.E10]/[.E$11]" office:value-type="percentage" office:value="0.12579125969881" calcext:value-type="percentage">
            <text:p>12,58 %</text:p>
          </table:table-cell>
          <table:table-cell table:style-name="ce351" office:value-type="float" office:value="302" calcext:value-type="float">
            <text:p>302</text:p>
          </table:table-cell>
          <table:table-cell table:style-name="ce339" office:value-type="float" office:value="3322402.5" calcext:value-type="float">
            <text:p>3 322 402,50</text:p>
          </table:table-cell>
          <table:table-cell table:formula="of:=[.H10]/[.H$11]" office:value-type="percentage" office:value="0.121695450688587" calcext:value-type="percentage">
            <text:p>12,17 %</text:p>
          </table:table-cell>
          <table:table-cell table:style-name="ce351" office:value-type="float" office:value="1313" calcext:value-type="float">
            <text:p>1313</text:p>
          </table:table-cell>
          <table:table-cell table:style-name="ce339" office:value-type="float" office:value="269471.03" calcext:value-type="float">
            <text:p>269 471,03</text:p>
          </table:table-cell>
          <table:table-cell table:formula="of:=[.K10]/[.K$11]" office:value-type="percentage" office:value="0.392664829856577" calcext:value-type="percentage">
            <text:p>39,27 %</text:p>
          </table:table-cell>
          <table:table-cell table:style-name="ce351" office:value-type="float" office:value="119" calcext:value-type="float">
            <text:p>119</text:p>
          </table:table-cell>
          <table:table-cell table:style-name="ce339" office:value-type="float" office:value="271590.75" calcext:value-type="float">
            <text:p>271 590,75</text:p>
          </table:table-cell>
          <table:table-cell table:formula="of:=[.N10]/[.N$11]" office:value-type="percentage" office:value="0.914257684494883" calcext:value-type="percentage">
            <text:p>91,43 %</text:p>
          </table:table-cell>
          <table:table-cell table:style-name="ce351" office:value-type="float" office:value="139" calcext:value-type="float">
            <text:p>139</text:p>
          </table:table-cell>
          <table:table-cell table:number-columns-repeated="1004"/>
        </table:table-row>
        <table:table-row table:style-name="ro4">
          <table:table-cell table:style-name="ce259" office:value-type="string" calcext:value-type="string">
            <text:p>Total dépenses</text:p>
          </table:table-cell>
          <table:table-cell table:style-name="ce278" office:value-type="float" office:value="37532453.61" calcext:value-type="float">
            <text:p>37 532 453,61</text:p>
          </table:table-cell>
          <table:table-cell table:formula="of:=[.B11]/[.B$11]" office:value-type="percentage" office:value="1" calcext:value-type="percentage">
            <text:p>100,00 %</text:p>
          </table:table-cell>
          <table:table-cell table:style-name="ce328" office:value-type="float" office:value="3012" calcext:value-type="float">
            <text:p>3012</text:p>
          </table:table-cell>
          <table:table-cell table:style-name="ce339" office:value-type="float" office:value="9248171" calcext:value-type="float">
            <text:p>9 248 171,00</text:p>
          </table:table-cell>
          <table:table-cell table:formula="of:=[.E11]/[.E$11]" office:value-type="percentage" office:value="1" calcext:value-type="percentage">
            <text:p>100,00 %</text:p>
          </table:table-cell>
          <table:table-cell table:style-name="ce351" office:value-type="float" office:value="473" calcext:value-type="float">
            <text:p>473</text:p>
          </table:table-cell>
          <table:table-cell table:style-name="ce339" office:value-type="float" office:value="27300958.92" calcext:value-type="float">
            <text:p>27 300 958,92</text:p>
          </table:table-cell>
          <table:table-cell table:formula="of:=[.H11]/[.H$11]" office:value-type="percentage" office:value="1" calcext:value-type="percentage">
            <text:p>100,00 %</text:p>
          </table:table-cell>
          <table:table-cell table:style-name="ce351" office:value-type="float" office:value="2208" calcext:value-type="float">
            <text:p>2208</text:p>
          </table:table-cell>
          <table:table-cell table:style-name="ce339" office:value-type="float" office:value="686262.2" calcext:value-type="float">
            <text:p>686 262,20</text:p>
          </table:table-cell>
          <table:table-cell table:formula="of:=[.K11]/[.K$11]" office:value-type="percentage" office:value="1" calcext:value-type="percentage">
            <text:p>100,00 %</text:p>
          </table:table-cell>
          <table:table-cell table:style-name="ce351" office:value-type="float" office:value="192" calcext:value-type="float">
            <text:p>192</text:p>
          </table:table-cell>
          <table:table-cell table:style-name="ce339" office:value-type="float" office:value="297061.49" calcext:value-type="float">
            <text:p>297 061,49</text:p>
          </table:table-cell>
          <table:table-cell table:formula="of:=[.N11]/[.N$11]" office:value-type="percentage" office:value="1" calcext:value-type="percentage">
            <text:p>100,00 %</text:p>
          </table:table-cell>
          <table:table-cell table:style-name="ce351" office:value-type="float" office:value="139" calcext:value-type="float">
            <text:p>139</text:p>
          </table:table-cell>
          <table:table-cell table:number-columns-repeated="1004"/>
        </table:table-row>
        <table:table-row table:style-name="ro1">
          <table:table-cell table:style-name="Default" table:number-columns-repeated="16"/>
          <table:table-cell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1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  <table:table-cell table:number-columns-repeated="1004"/>
        </table:table-row>
        <table:table-row table:style-name="ro9">
          <table:table-cell table:style-name="ce158" office:value-type="string" calcext:value-type="string">
            <text:p>Accompagnement technique collectif</text:p>
          </table:table-cell>
          <table:table-cell table:style-name="ce169" office:value-type="float" office:value="2950" calcext:value-type="float">
            <text:p>2 950,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181" office:value-type="float" office:value="0" calcext:value-type="float">
            <text:p>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341" office:value-type="float" office:value="1350" calcext:value-type="float">
            <text:p>1 350,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341" office:value-type="float" office:value="100" calcext:value-type="float">
            <text:p>100,00</text:p>
          </table:table-cell>
          <table:table-cell table:style-name="ce264"/>
          <table:table-cell table:style-name="ce158" office:value-type="string" calcext:value-type="string">
            <text:p>Accompagnement technique collectif</text:p>
          </table:table-cell>
          <table:table-cell table:style-name="ce341" office:value-type="float" office:value="1500" calcext:value-type="float">
            <text:p>1 500,00</text:p>
          </table:table-cell>
          <table:table-cell table:style-name="ce264"/>
          <table:table-cell table:number-columns-repeated="1005"/>
        </table:table-row>
        <table:table-row table:style-name="ro9">
          <table:table-cell table:style-name="ce158" office:value-type="string" calcext:value-type="string">
            <text:p>Accompagnement technique individuel</text:p>
          </table:table-cell>
          <table:table-cell table:style-name="ce169" office:value-type="float" office:value="163900.04" calcext:value-type="float">
            <text:p>163 900,04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341" office:value-type="float" office:value="35083.71" calcext:value-type="float">
            <text:p>35 083,71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341" office:value-type="float" office:value="81060.95" calcext:value-type="float">
            <text:p>81 060,95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341" office:value-type="float" office:value="23784.64" calcext:value-type="float">
            <text:p>23 784,64</text:p>
          </table:table-cell>
          <table:table-cell table:style-name="ce264"/>
          <table:table-cell table:style-name="ce158" office:value-type="string" calcext:value-type="string">
            <text:p>Accompagnement technique individuel</text:p>
          </table:table-cell>
          <table:table-cell table:style-name="ce341" office:value-type="float" office:value="23970.74" calcext:value-type="float">
            <text:p>23 970,74</text:p>
          </table:table-cell>
          <table:table-cell table:style-name="ce264"/>
          <table:table-cell table:number-columns-repeated="1005"/>
        </table:table-row>
        <table:table-row table:style-name="ro5">
          <table:table-cell table:style-name="ce160" office:value-type="string" calcext:value-type="string">
            <text:p>Entretien chien</text:p>
          </table:table-cell>
          <table:table-cell office:value-type="float" office:value="4598411.68" calcext:value-type="float">
            <text:p>4 598 411,68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1092022.42" calcext:value-type="float">
            <text:p>1 092 022,42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3033964.91" calcext:value-type="float">
            <text:p>3 033 964,91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235023.17" calcext:value-type="float">
            <text:p>235 023,17</text:p>
          </table:table-cell>
          <table:table-cell table:style-name="ce264"/>
          <table:table-cell table:style-name="ce160" office:value-type="string" calcext:value-type="string">
            <text:p>Entretien chien</text:p>
          </table:table-cell>
          <table:table-cell office:value-type="float" office:value="237401.18" calcext:value-type="float">
            <text:p>237 401,18</text:p>
          </table:table-cell>
          <table:table-cell table:style-name="ce264"/>
          <table:table-cell table:number-columns-repeated="1005"/>
        </table:table-row>
        <table:table-row table:style-name="ro6">
          <table:table-cell table:style-name="ce160" office:value-type="string" calcext:value-type="string">
            <text:p>Achat chien</text:p>
          </table:table-cell>
          <table:table-cell office:value-type="float" office:value="264675.13" calcext:value-type="float">
            <text:p>264 675,13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31503.82" calcext:value-type="float">
            <text:p>31 503,82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185402.22" calcext:value-type="float">
            <text:p>185 402,22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22185.41" calcext:value-type="float">
            <text:p>22 185,41</text:p>
          </table:table-cell>
          <table:table-cell table:style-name="ce264"/>
          <table:table-cell table:style-name="ce160" office:value-type="string" calcext:value-type="string">
            <text:p>Achat chien</text:p>
          </table:table-cell>
          <table:table-cell office:value-type="float" office:value="22274.66" calcext:value-type="float">
            <text:p>22 274,66</text:p>
          </table:table-cell>
          <table:table-cell table:style-name="ce264"/>
          <table:table-cell table:number-columns-repeated="1005"/>
        </table:table-row>
        <table:table-row table:style-name="ro5">
          <table:table-cell table:style-name="ce160" office:value-type="string" calcext:value-type="string">
            <text:p>Stérilisation chien</text:p>
          </table:table-cell>
          <table:table-cell office:value-type="float" office:value="137824.14" calcext:value-type="float">
            <text:p>137 824,14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31503.82" calcext:value-type="float">
            <text:p>31 503,82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84909.62" calcext:value-type="float">
            <text:p>84 909,62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11762.45" calcext:value-type="float">
            <text:p>11 762,45</text:p>
          </table:table-cell>
          <table:table-cell table:style-name="ce264"/>
          <table:table-cell table:style-name="ce160" office:value-type="string" calcext:value-type="string">
            <text:p>Stérilisation chien</text:p>
          </table:table-cell>
          <table:table-cell office:value-type="float" office:value="9648.25" calcext:value-type="float">
            <text:p>9 648,25</text:p>
          </table:table-cell>
          <table:table-cell table:style-name="ce264"/>
          <table:table-cell table:number-columns-repeated="1005"/>
        </table:table-row>
        <table:table-row table:style-name="ro6">
          <table:table-cell table:style-name="ce160" office:value-type="string" calcext:value-type="string">
            <text:p>Test chien</text:p>
          </table:table-cell>
          <table:table-cell office:value-type="float" office:value="25892.41" calcext:value-type="float">
            <text:p>25 892,41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5000" calcext:value-type="float">
            <text:p>5 000,00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18125.75" calcext:value-type="float">
            <text:p>18 125,75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500" calcext:value-type="float">
            <text:p>500,00</text:p>
          </table:table-cell>
          <table:table-cell table:style-name="ce264"/>
          <table:table-cell table:style-name="ce160" office:value-type="string" calcext:value-type="string">
            <text:p>Test chien</text:p>
          </table:table-cell>
          <table:table-cell office:value-type="float" office:value="2266.66" calcext:value-type="float">
            <text:p>2 266,66</text:p>
          </table:table-cell>
          <table:table-cell table:style-name="ce264"/>
          <table:table-cell table:number-columns-repeated="1005"/>
        </table:table-row>
      </table:table>
      <table:table table:name="Analyse dépenses" table:style-name="ta1">
        <office:forms form:automatic-focus="false" form:apply-design-mode="false"/>
        <table:table-column table:style-name="co48" table:default-cell-style-name="ce287"/>
        <table:table-column table:style-name="co2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" table:default-cell-style-name="Default"/>
        <table:table-column table:style-name="co31" table:number-columns-repeated="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number-columns-repeated="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" table:number-columns-repeated="4" table:default-cell-style-name="Default"/>
        <table:table-column table:style-name="co51" table:default-cell-style-name="Default"/>
        <table:table-column table:style-name="co19" table:default-cell-style-name="Default"/>
        <table:table-column table:style-name="co2" table:number-columns-repeated="999" table:default-cell-style-name="Default"/>
        <table:table-row table:style-name="ro10">
          <table:table-cell table:style-name="ce279"/>
          <table:table-cell table:style-name="ce288" office:value-type="float" office:value="2018" calcext:value-type="float" table:number-columns-spanned="6" table:number-rows-spanned="1">
            <text:p>2 018</text:p>
          </table:table-cell>
          <table:covered-table-cell table:number-columns-repeated="5" table:style-name="ce288"/>
          <table:table-cell table:style-name="ce288" office:value-type="float" office:value="2019" calcext:value-type="float" table:number-columns-spanned="6" table:number-rows-spanned="1">
            <text:p>2 019</text:p>
          </table:table-cell>
          <table:covered-table-cell table:number-columns-repeated="5" table:style-name="ce129"/>
          <table:table-cell table:style-name="ce288" office:value-type="float" office:value="2020" calcext:value-type="float" table:number-columns-spanned="6" table:number-rows-spanned="1">
            <text:p>2 020</text:p>
          </table:table-cell>
          <table:covered-table-cell table:number-columns-repeated="5" table:style-name="ce129"/>
          <table:table-cell table:style-name="ce288" office:value-type="float" office:value="2021" calcext:value-type="float" table:number-columns-spanned="6" table:number-rows-spanned="1">
            <text:p>2 021</text:p>
          </table:table-cell>
          <table:covered-table-cell table:number-columns-repeated="5" table:style-name="ce129"/>
          <table:table-cell table:style-name="ce336" table:number-columns-repeated="997"/>
          <table:table-cell table:number-columns-repeated="2"/>
        </table:table-row>
        <table:table-row table:style-name="ro5">
          <table:table-cell table:style-name="ce280"/>
          <table:table-cell table:style-name="ce503" office:value-type="string" calcext:value-type="string">
            <text:p>Montant</text:p>
          </table:table-cell>
          <table:table-cell table:style-name="ce509" office:value-type="string" calcext:value-type="string" table:number-columns-spanned="2" table:number-rows-spanned="1">
            <text:p>Analyse</text:p>
          </table:table-cell>
          <table:covered-table-cell table:style-name="ce509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337" table:number-columns-repeated="997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55" office:value-type="float" office:value="1500" calcext:value-type="float">
            <text:p>1 500</text:p>
          </table:table-cell>
          <table:table-cell table:style-name="ce296" office:value-type="float" office:value="33" calcext:value-type="float" table:number-columns-spanned="1" table:number-rows-spanned="2">
            <text:p>33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5" calcext:value-type="float">
            <text:p>5</text:p>
          </table:table-cell>
          <table:table-cell table:style-name="ce511"/>
          <table:table-cell table:style-name="ce314"/>
          <table:table-cell table:style-name="ce255" office:value-type="float" office:value="4800" calcext:value-type="float">
            <text:p>4 800</text:p>
          </table:table-cell>
          <table:table-cell table:style-name="ce296" office:value-type="float" office:value="86" calcext:value-type="float" table:number-columns-spanned="1" table:number-rows-spanned="2">
            <text:p>86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16" calcext:value-type="float">
            <text:p>16</text:p>
          </table:table-cell>
          <table:table-cell table:style-name="ce511"/>
          <table:table-cell table:style-name="ce314"/>
          <table:table-cell table:style-name="ce255" office:value-type="float" office:value="4540" calcext:value-type="float">
            <text:p>4 540</text:p>
          </table:table-cell>
          <table:table-cell table:style-name="ce296" office:value-type="float" office:value="134" calcext:value-type="float" table:number-columns-spanned="1" table:number-rows-spanned="2">
            <text:p>134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14" calcext:value-type="float">
            <text:p>14</text:p>
          </table:table-cell>
          <table:table-cell table:style-name="ce511"/>
          <table:table-cell table:style-name="ce314"/>
          <table:table-cell table:style-name="ce255" office:value-type="float" office:value="2950" calcext:value-type="float">
            <text:p>2 950</text:p>
          </table:table-cell>
          <table:table-cell table:style-name="ce296" office:value-type="float" office:value="166" calcext:value-type="float" table:number-columns-spanned="1" table:number-rows-spanned="2">
            <text:p>166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8" calcext:value-type="float">
            <text:p>8</text:p>
          </table:table-cell>
          <table:table-cell table:style-name="ce511"/>
          <table:table-cell table:style-name="ce314"/>
          <table:table-cell table:number-columns-repeated="999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55" office:value-type="float" office:value="20430" calcext:value-type="float">
            <text:p>20 430</text:p>
          </table:table-cell>
          <table:covered-table-cell table:style-name="ce511"/>
          <table:covered-table-cell table:style-name="ce519"/>
          <table:table-cell table:style-name="ce255" office:value-type="float" office:value="28" calcext:value-type="float">
            <text:p>28</text:p>
          </table:table-cell>
          <table:table-cell table:style-name="ce511"/>
          <table:table-cell table:style-name="ce314"/>
          <table:table-cell table:style-name="ce255" office:value-type="float" office:value="60126.71" calcext:value-type="float">
            <text:p>60 127</text:p>
          </table:table-cell>
          <table:covered-table-cell table:style-name="ce511"/>
          <table:covered-table-cell table:style-name="ce519"/>
          <table:table-cell table:style-name="ce255" office:value-type="float" office:value="70" calcext:value-type="float">
            <text:p>70</text:p>
          </table:table-cell>
          <table:table-cell table:style-name="ce511"/>
          <table:table-cell table:style-name="ce314"/>
          <table:table-cell table:style-name="ce255" office:value-type="float" office:value="137998.1" calcext:value-type="float">
            <text:p>137 998</text:p>
          </table:table-cell>
          <table:covered-table-cell table:style-name="ce511"/>
          <table:covered-table-cell table:style-name="ce519"/>
          <table:table-cell table:style-name="ce255" office:value-type="float" office:value="126" calcext:value-type="float">
            <text:p>126</text:p>
          </table:table-cell>
          <table:table-cell table:style-name="ce511"/>
          <table:table-cell table:style-name="ce314"/>
          <table:table-cell table:style-name="ce255" office:value-type="float" office:value="163900.04" calcext:value-type="float">
            <text:p>163 900</text:p>
          </table:table-cell>
          <table:covered-table-cell table:style-name="ce511"/>
          <table:covered-table-cell table:style-name="ce519"/>
          <table:table-cell table:style-name="ce255" office:value-type="float" office:value="163" calcext:value-type="float">
            <text:p>163</text:p>
          </table:table-cell>
          <table:table-cell table:style-name="ce511"/>
          <table:table-cell table:style-name="ce314"/>
          <table:table-cell table:number-columns-repeated="999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55" office:value-type="float" office:value="8363.75" calcext:value-type="float">
            <text:p>8 364</text:p>
          </table:table-cell>
          <table:table-cell table:style-name="ce511"/>
          <table:table-cell table:style-name="ce519"/>
          <table:table-cell table:style-name="ce255" office:value-type="float" office:value="2" calcext:value-type="float">
            <text:p>2</text:p>
          </table:table-cell>
          <table:table-cell table:style-name="ce511"/>
          <table:table-cell table:style-name="ce314"/>
          <table:table-cell table:style-name="ce255" office:value-type="float" office:value="5000" calcext:value-type="float">
            <text:p>5 000</text:p>
          </table:table-cell>
          <table:table-cell table:style-name="ce511"/>
          <table:table-cell table:style-name="ce519"/>
          <table:table-cell table:style-name="ce255" office:value-type="float" office:value="1" calcext:value-type="float">
            <text:p>1</text:p>
          </table:table-cell>
          <table:table-cell table:style-name="ce511"/>
          <table:table-cell table:style-name="ce314"/>
          <table:table-cell table:style-name="ce255" office:value-type="float" office:value="75600" calcext:value-type="float">
            <text:p>75 600</text:p>
          </table:table-cell>
          <table:table-cell table:style-name="ce511"/>
          <table:table-cell table:style-name="ce519"/>
          <table:table-cell table:style-name="ce255" office:value-type="float" office:value="18" calcext:value-type="float">
            <text:p>18</text:p>
          </table:table-cell>
          <table:table-cell table:style-name="ce511"/>
          <table:table-cell table:style-name="ce314"/>
          <table:table-cell table:style-name="ce255" office:value-type="float" office:value="59965" calcext:value-type="float">
            <text:p>59 965</text:p>
          </table:table-cell>
          <table:table-cell table:style-name="ce511"/>
          <table:table-cell table:style-name="ce519"/>
          <table:table-cell table:style-name="ce255" office:value-type="float" office:value="13" calcext:value-type="float">
            <text:p>13</text:p>
          </table:table-cell>
          <table:table-cell table:style-name="ce511"/>
          <table:table-cell table:style-name="ce314"/>
          <table:table-cell table:number-columns-repeated="999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181652.44" calcext:value-type="float">
            <text:p>181 652</text:p>
          </table:table-cell>
          <table:table-cell table:style-name="ce298" table:formula="of:=[.B6]/375" office:value-type="float" office:value="484.406506666667" calcext:value-type="float">
            <text:p>484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07" calcext:value-type="float">
            <text:p>407</text:p>
          </table:table-cell>
          <table:table-cell table:style-name="ce298" table:formula="of:=[.C6]/[.E6]" office:value-type="float" office:value="1.1901879770679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04213.93" calcext:value-type="float">
            <text:p>204 214</text:p>
          </table:table-cell>
          <table:table-cell table:style-name="ce298" table:formula="of:=[.H6]/375" office:value-type="float" office:value="544.57048" calcext:value-type="float">
            <text:p>545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44" calcext:value-type="float">
            <text:p>444</text:p>
          </table:table-cell>
          <table:table-cell table:style-name="ce298" table:formula="of:=[.I6]/[.K6]" office:value-type="float" office:value="1.22651009009009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48381.95" calcext:value-type="float">
            <text:p>248 382</text:p>
          </table:table-cell>
          <table:table-cell table:style-name="ce298" office:value-type="float" office:value="725" calcext:value-type="float">
            <text:p>725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535" calcext:value-type="float">
            <text:p>535</text:p>
          </table:table-cell>
          <table:table-cell table:style-name="ce298" table:formula="of:=[.O6]/[.Q6]" office:value-type="float" office:value="1.35514018691589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64675.13" calcext:value-type="float">
            <text:p>264 675</text:p>
          </table:table-cell>
          <table:table-cell table:style-name="ce298" office:value-type="float" office:value="772" calcext:value-type="float">
            <text:p>772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573" calcext:value-type="float">
            <text:p>573</text:p>
          </table:table-cell>
          <table:table-cell table:style-name="ce298" table:formula="of:=[.U6]/[.W6]" office:value-type="float" office:value="1.3472949389179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number-columns-repeated="999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2983991.38" calcext:value-type="float">
            <text:p>2 983 991</text:p>
          </table:table-cell>
          <table:table-cell table:style-name="ce298" table:formula="of:=[.B7]/815" office:value-type="float" office:value="3661.33911656442" calcext:value-type="float">
            <text:p>3 661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362" calcext:value-type="float">
            <text:p>1 362</text:p>
          </table:table-cell>
          <table:table-cell table:style-name="ce298" table:formula="of:=[.C7]/[.E7]" office:value-type="float" office:value="2.68820786825581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3470121.23" calcext:value-type="float">
            <text:p>3 470 121</text:p>
          </table:table-cell>
          <table:table-cell table:style-name="ce298" table:formula="of:=[.H7]/815" office:value-type="float" office:value="4257.8174601227" calcext:value-type="float">
            <text:p>4 258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517" calcext:value-type="float">
            <text:p>1 517</text:p>
          </table:table-cell>
          <table:table-cell table:style-name="ce298" table:formula="of:=[.I7]/[.K7]" office:value-type="float" office:value="2.80673530660692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009686.81" calcext:value-type="float">
            <text:p>4 009 687</text:p>
          </table:table-cell>
          <table:table-cell table:style-name="ce298" table:formula="of:=[.N7]/815" office:value-type="float" office:value="4919.86111656442" calcext:value-type="float">
            <text:p>4 920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646" calcext:value-type="float">
            <text:p>1 646</text:p>
          </table:table-cell>
          <table:table-cell table:style-name="ce298" table:formula="of:=[.O7]/[.Q7]" office:value-type="float" office:value="2.9889800222141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598411.68" calcext:value-type="float">
            <text:p>4 598 412</text:p>
          </table:table-cell>
          <table:table-cell table:style-name="ce298" table:formula="of:=[.T7]/815" office:value-type="float" office:value="5642.2229202454" calcext:value-type="float">
            <text:p>5 642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862" calcext:value-type="float">
            <text:p>1 862</text:p>
          </table:table-cell>
          <table:table-cell table:style-name="ce298" table:formula="of:=[.U7]/[.W7]" office:value-type="float" office:value="3.03019490883212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number-columns-repeated="999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80637.12" calcext:value-type="float">
            <text:p>80 637</text:p>
          </table:table-cell>
          <table:table-cell table:style-name="ce298"/>
          <table:table-cell table:style-name="ce306"/>
          <table:table-cell table:style-name="ce290" office:value-type="float" office:value="259" calcext:value-type="float">
            <text:p>259</text:p>
          </table:table-cell>
          <table:table-cell table:style-name="ce298"/>
          <table:table-cell table:style-name="ce305"/>
          <table:table-cell table:style-name="ce290" office:value-type="float" office:value="99331.32" calcext:value-type="float">
            <text:p>99 331</text:p>
          </table:table-cell>
          <table:table-cell table:style-name="ce298"/>
          <table:table-cell table:style-name="ce306"/>
          <table:table-cell table:style-name="ce290" office:value-type="float" office:value="309" calcext:value-type="float">
            <text:p>309</text:p>
          </table:table-cell>
          <table:table-cell table:style-name="ce298"/>
          <table:table-cell table:style-name="ce305"/>
          <table:table-cell table:style-name="ce290" office:value-type="float" office:value="129198.73" calcext:value-type="float">
            <text:p>129 199</text:p>
          </table:table-cell>
          <table:table-cell table:style-name="ce298"/>
          <table:table-cell table:style-name="ce306"/>
          <table:table-cell table:style-name="ce290" office:value-type="float" office:value="385" calcext:value-type="float">
            <text:p>385</text:p>
          </table:table-cell>
          <table:table-cell table:style-name="ce298"/>
          <table:table-cell table:style-name="ce305"/>
          <table:table-cell table:style-name="ce290" office:value-type="float" office:value="137824.14" calcext:value-type="float">
            <text:p>137 824</text:p>
          </table:table-cell>
          <table:table-cell table:style-name="ce298"/>
          <table:table-cell table:style-name="ce306"/>
          <table:table-cell table:style-name="ce290" office:value-type="float" office:value="428" calcext:value-type="float">
            <text:p>428</text:p>
          </table:table-cell>
          <table:table-cell table:style-name="ce298"/>
          <table:table-cell table:style-name="ce305"/>
          <table:table-cell table:number-columns-repeated="999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30200.84" calcext:value-type="float">
            <text:p>30 201</text:p>
          </table:table-cell>
          <table:table-cell table:style-name="ce298"/>
          <table:table-cell table:style-name="ce306"/>
          <table:table-cell table:style-name="ce290" office:value-type="float" office:value="28" calcext:value-type="float">
            <text:p>28</text:p>
          </table:table-cell>
          <table:table-cell table:style-name="ce298"/>
          <table:table-cell table:style-name="ce305"/>
          <table:table-cell table:style-name="ce290" office:value-type="float" office:value="34160.84" calcext:value-type="float">
            <text:p>34 161</text:p>
          </table:table-cell>
          <table:table-cell table:style-name="ce298"/>
          <table:table-cell table:style-name="ce306"/>
          <table:table-cell table:style-name="ce290" office:value-type="float" office:value="37" calcext:value-type="float">
            <text:p>37</text:p>
          </table:table-cell>
          <table:table-cell table:style-name="ce298"/>
          <table:table-cell table:style-name="ce305"/>
          <table:table-cell table:style-name="ce290" office:value-type="float" office:value="61119.16" calcext:value-type="float">
            <text:p>61 119</text:p>
          </table:table-cell>
          <table:table-cell table:style-name="ce298"/>
          <table:table-cell table:style-name="ce306"/>
          <table:table-cell table:style-name="ce290" office:value-type="float" office:value="54" calcext:value-type="float">
            <text:p>54</text:p>
          </table:table-cell>
          <table:table-cell table:style-name="ce298"/>
          <table:table-cell table:style-name="ce305"/>
          <table:table-cell table:style-name="ce290" office:value-type="float" office:value="25892.41" calcext:value-type="float">
            <text:p>25 892</text:p>
          </table:table-cell>
          <table:table-cell table:style-name="ce298"/>
          <table:table-cell table:style-name="ce306"/>
          <table:table-cell table:style-name="ce290" office:value-type="float" office:value="24" calcext:value-type="float">
            <text:p>24</text:p>
          </table:table-cell>
          <table:table-cell table:style-name="ce298"/>
          <table:table-cell table:style-name="ce305"/>
          <table:table-cell table:number-columns-repeated="999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 office:value-type="float" office:value="280315.2" calcext:value-type="float">
            <text:p>280 315</text:p>
          </table:table-cell>
          <table:table-cell table:style-name="ce299" table:formula="of:=[.B10]/28.3" office:value-type="float" office:value="9905.13074204947" calcext:value-type="float">
            <text:p>9 905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96" calcext:value-type="float">
            <text:p>96</text:p>
          </table:table-cell>
          <table:table-cell table:style-name="ce299" table:formula="of:=[.C10]/[.E10]" office:value-type="float" office:value="103.178445229682" calcext:value-type="float">
            <text:p>103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64281.27" calcext:value-type="float">
            <text:p>264 281</text:p>
          </table:table-cell>
          <table:table-cell table:style-name="ce299" table:formula="of:=[.H10]/28.3" office:value-type="float" office:value="9338.56077738516" calcext:value-type="float">
            <text:p>9 339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99" calcext:value-type="float">
            <text:p>99</text:p>
          </table:table-cell>
          <table:table-cell table:style-name="ce299" table:formula="of:=[.I10]/[.K10]" office:value-type="float" office:value="94.3288967412642" calcext:value-type="float">
            <text:p>94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73910.43" calcext:value-type="float">
            <text:p>173 910</text:p>
          </table:table-cell>
          <table:table-cell table:style-name="ce299" table:formula="of:=[.N10]/28.3" office:value-type="float" office:value="6145.24487632509" calcext:value-type="float">
            <text:p>6 145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03" calcext:value-type="float">
            <text:p>103</text:p>
          </table:table-cell>
          <table:table-cell table:style-name="ce299" table:formula="of:=[.O10]/[.Q10]" office:value-type="float" office:value="59.6625716148067" calcext:value-type="float">
            <text:p>60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95459.36" calcext:value-type="float">
            <text:p>195 459</text:p>
          </table:table-cell>
          <table:table-cell table:style-name="ce299" table:formula="of:=[.T10]/28.3" office:value-type="float" office:value="6906.69116607774" calcext:value-type="float">
            <text:p>6 907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14" calcext:value-type="float">
            <text:p>114</text:p>
          </table:table-cell>
          <table:table-cell table:style-name="ce299" table:formula="of:=[.U10]/[.W10]" office:value-type="float" office:value="60.5850102287521" calcext:value-type="float">
            <text:p>61</text:p>
          </table:table-cell>
          <table:table-cell table:style-name="ce307" office:value-type="string" calcext:value-type="string">
            <text:p>jours </text:p>
          </table:table-cell>
          <table:table-cell table:style-name="ce521"/>
          <table:table-cell table:number-columns-repeated="998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 office:value-type="float" office:value="11154345.75" calcext:value-type="float">
            <text:p>11 154 346</text:p>
          </table:table-cell>
          <table:table-cell table:style-name="ce299" table:formula="of:=[.B11]/28.3" office:value-type="float" office:value="394146.492932862" calcext:value-type="float">
            <text:p>394 146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117" calcext:value-type="float">
            <text:p>2 117</text:p>
          </table:table-cell>
          <table:table-cell table:style-name="ce299" table:formula="of:=[.C11]/[.E11]" office:value-type="float" office:value="186.181621602675" calcext:value-type="float">
            <text:p>186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2241372.46" calcext:value-type="float">
            <text:p>12 241 372</text:p>
          </table:table-cell>
          <table:table-cell table:style-name="ce299" table:formula="of:=[.H11]/28.3" office:value-type="float" office:value="432557.33074205" calcext:value-type="float">
            <text:p>432 557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298" calcext:value-type="float">
            <text:p>2 298</text:p>
          </table:table-cell>
          <table:table-cell table:style-name="ce299" table:formula="of:=[.I11]/[.K11]" office:value-type="float" office:value="188.232084744147" calcext:value-type="float">
            <text:p>188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2099955.97" calcext:value-type="float">
            <text:p>12 099 956</text:p>
          </table:table-cell>
          <table:table-cell table:style-name="ce299" table:formula="of:=[.N11]/28.3" office:value-type="float" office:value="427560.281625442" calcext:value-type="float">
            <text:p>427 560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294" calcext:value-type="float">
            <text:p>2 294</text:p>
          </table:table-cell>
          <table:table-cell table:style-name="ce299" table:formula="of:=[.O11]/[.Q11]" office:value-type="float" office:value="186.381988502808" calcext:value-type="float">
            <text:p>186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2631339.76" calcext:value-type="float">
            <text:p>12 631 340</text:p>
          </table:table-cell>
          <table:table-cell table:style-name="ce299" table:formula="of:=[.T11]/28.3" office:value-type="float" office:value="446337.093992933" calcext:value-type="float">
            <text:p>446 337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429" calcext:value-type="float">
            <text:p>2 429</text:p>
          </table:table-cell>
          <table:table-cell table:style-name="ce299" table:formula="of:=[.U11]/[.W11]" office:value-type="float" office:value="183.753435155592" calcext:value-type="float">
            <text:p>184</text:p>
          </table:table-cell>
          <table:table-cell table:style-name="ce307" office:value-type="string" calcext:value-type="string">
            <text:p>jours </text:p>
          </table:table-cell>
          <table:table-cell table:style-name="ce521"/>
          <table:table-cell table:number-columns-repeated="998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 table:formula="of:=[.B10]+[.B11]" office:value-type="float" office:value="11434660.95" calcext:value-type="float">
            <text:p>11 434 661</text:p>
          </table:table-cell>
          <table:table-cell table:style-name="ce300" table:formula="of:=[.B12]/28.3" office:value-type="float" office:value="404051.623674912" calcext:value-type="float">
            <text:p>404 052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155" calcext:value-type="float">
            <text:p>2 155</text:p>
          </table:table-cell>
          <table:table-cell table:style-name="ce300" table:formula="of:=[.C12]/[.E12]" office:value-type="float" office:value="187.494952981398" calcext:value-type="float">
            <text:p>187</text:p>
          </table:table-cell>
          <table:table-cell table:style-name="ce308" office:value-type="string" calcext:value-type="string">
            <text:p>jours </text:p>
          </table:table-cell>
          <table:table-cell table:style-name="ce292" table:formula="of:=[.H10]+[.H11]" office:value-type="float" office:value="12505653.73" calcext:value-type="float">
            <text:p>12 505 654</text:p>
          </table:table-cell>
          <table:table-cell table:style-name="ce300" table:formula="of:=[.H12]/28.3" office:value-type="float" office:value="441895.891519435" calcext:value-type="float">
            <text:p>441 896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351" calcext:value-type="float">
            <text:p>2 351</text:p>
          </table:table-cell>
          <table:table-cell table:style-name="ce300" table:formula="of:=[.I12]/[.K12]" office:value-type="float" office:value="187.960821573558" calcext:value-type="float">
            <text:p>188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2273866.4" calcext:value-type="float">
            <text:p>12 273 866</text:p>
          </table:table-cell>
          <table:table-cell table:style-name="ce300" table:formula="of:=[.N12]/28.3" office:value-type="float" office:value="433705.526501767" calcext:value-type="float">
            <text:p>433 706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347" calcext:value-type="float">
            <text:p>2 347</text:p>
          </table:table-cell>
          <table:table-cell table:style-name="ce300" table:formula="of:=[.O12]/[.Q12]" office:value-type="float" office:value="184.791447167348" calcext:value-type="float">
            <text:p>185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2826799.12" calcext:value-type="float">
            <text:p>12 826 799</text:p>
          </table:table-cell>
          <table:table-cell table:style-name="ce300" table:formula="of:=[.T12]/28.3" office:value-type="float" office:value="453243.785159011" calcext:value-type="float">
            <text:p>453 244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483" calcext:value-type="float">
            <text:p>2 483</text:p>
          </table:table-cell>
          <table:table-cell table:style-name="ce300" table:formula="of:=[.U12]/[.W12]" office:value-type="float" office:value="182.53877775232" calcext:value-type="float">
            <text:p>183</text:p>
          </table:table-cell>
          <table:table-cell table:style-name="ce308" office:value-type="string" calcext:value-type="string">
            <text:p>jours </text:p>
          </table:table-cell>
          <table:table-cell table:style-name="ce521"/>
          <table:table-cell table:number-columns-repeated="998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 office:value-type="float" office:value="1155132.02" calcext:value-type="float">
            <text:p>1 155 132</text:p>
          </table:table-cell>
          <table:table-cell table:style-name="ce299" table:formula="of:=([.B13]/2500)/12" office:value-type="float" office:value="38.5044006666667" calcext:value-type="float">
            <text:p>3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12" calcext:value-type="float">
            <text:p>112</text:p>
          </table:table-cell>
          <table:table-cell table:style-name="ce311" table:formula="of:=([.C13]/[.E13])*12" office:value-type="float" office:value="4.1254715" calcext:value-type="float">
            <text:p>4,13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280696.58" calcext:value-type="float">
            <text:p>1 280 697</text:p>
          </table:table-cell>
          <table:table-cell table:style-name="ce299" table:formula="of:=([.H13]/2500)/12" office:value-type="float" office:value="42.689886" calcext:value-type="float">
            <text:p>43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30" calcext:value-type="float">
            <text:p>130</text:p>
          </table:table-cell>
          <table:table-cell table:style-name="ce311" table:formula="of:=([.I13]/[.K13])*12" office:value-type="float" office:value="3.94060486153846" calcext:value-type="float">
            <text:p>3,94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337540.07" calcext:value-type="float">
            <text:p>1 337 540</text:p>
          </table:table-cell>
          <table:table-cell table:style-name="ce299" table:formula="of:=([.N13]/2500)/12" office:value-type="float" office:value="44.584669" calcext:value-type="float">
            <text:p>45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31" calcext:value-type="float">
            <text:p>131</text:p>
          </table:table-cell>
          <table:table-cell table:style-name="ce311" table:formula="of:=([.O13]/[.Q13])*12" office:value-type="float" office:value="4.08409181679389" calcext:value-type="float">
            <text:p>4,08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471244.02" calcext:value-type="float">
            <text:p>1 471 244</text:p>
          </table:table-cell>
          <table:table-cell table:style-name="ce299" table:formula="of:=([.T13]/2500)/12" office:value-type="float" office:value="49.0414673333333" calcext:value-type="float">
            <text:p>4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34" calcext:value-type="float">
            <text:p>134</text:p>
          </table:table-cell>
          <table:table-cell table:style-name="ce311" table:formula="of:=([.U13]/[.W13])*12" office:value-type="float" office:value="4.39177319402985" calcext:value-type="float">
            <text:p>4,39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 office:value-type="float" office:value="11074394.33" calcext:value-type="float">
            <text:p>11 074 394</text:p>
          </table:table-cell>
          <table:table-cell table:style-name="ce299" table:formula="of:=([.B14]/2500)/12" office:value-type="float" office:value="369.146477666667" calcext:value-type="float">
            <text:p>36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880" calcext:value-type="float">
            <text:p>880</text:p>
          </table:table-cell>
          <table:table-cell table:style-name="ce311" table:formula="of:=([.C14]/[.E14])*12" office:value-type="float" office:value="5.03381560454545" calcext:value-type="float">
            <text:p>5,03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1911915.05" calcext:value-type="float">
            <text:p>11 911 915</text:p>
          </table:table-cell>
          <table:table-cell table:style-name="ce299" table:formula="of:=([.H14]/2500)/12" office:value-type="float" office:value="397.063835" calcext:value-type="float">
            <text:p>39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961" calcext:value-type="float">
            <text:p>961</text:p>
          </table:table-cell>
          <table:table-cell table:style-name="ce311" table:formula="of:=([.I14]/[.K14])*12" office:value-type="float" office:value="4.95813321540062" calcext:value-type="float">
            <text:p>4,96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2711719.82" calcext:value-type="float">
            <text:p>12 711 720</text:p>
          </table:table-cell>
          <table:table-cell table:style-name="ce299" table:formula="of:=([.N14]/2500)/12" office:value-type="float" office:value="423.723994" calcext:value-type="float">
            <text:p>42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973" calcext:value-type="float">
            <text:p>973</text:p>
          </table:table-cell>
          <table:table-cell table:style-name="ce311" table:formula="of:=([.O14]/[.Q14])*12" office:value-type="float" office:value="5.22578409866393" calcext:value-type="float">
            <text:p>5,23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3732635.59" calcext:value-type="float">
            <text:p>13 732 636</text:p>
          </table:table-cell>
          <table:table-cell table:style-name="ce299" table:formula="of:=([.T14]/2500)/12" office:value-type="float" office:value="457.754519666667" calcext:value-type="float">
            <text:p>458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047" calcext:value-type="float">
            <text:p>1 047</text:p>
          </table:table-cell>
          <table:table-cell table:style-name="ce311" table:formula="of:=([.U14]/[.W14])*12" office:value-type="float" office:value="5.24647013944604" calcext:value-type="float">
            <text:p>5,25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 table:formula="of:=[.B13]+[.B14]" office:value-type="float" office:value="12229526.35" calcext:value-type="float">
            <text:p>12 229 526</text:p>
          </table:table-cell>
          <table:table-cell table:style-name="ce300" table:formula="of:=([.B15]/2500)/12" office:value-type="float" office:value="407.650878333333" calcext:value-type="float">
            <text:p>408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945" calcext:value-type="float">
            <text:p>945</text:p>
          </table:table-cell>
          <table:table-cell table:style-name="ce312" table:formula="of:=([.C15]/[.E15])*12" office:value-type="float" office:value="5.17651908994709" calcext:value-type="float">
            <text:p>5,18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3]+[.H14]" office:value-type="float" office:value="13192611.63" calcext:value-type="float">
            <text:p>13 192 612</text:p>
          </table:table-cell>
          <table:table-cell table:style-name="ce300" table:formula="of:=([.H15]/2500)/12" office:value-type="float" office:value="439.753721" calcext:value-type="float">
            <text:p>440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32" calcext:value-type="float">
            <text:p>1 032</text:p>
          </table:table-cell>
          <table:table-cell table:style-name="ce312" table:formula="of:=([.I15]/[.K15])*12" office:value-type="float" office:value="5.11341536046512" calcext:value-type="float">
            <text:p>5,11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14049259.89" calcext:value-type="float">
            <text:p>14 049 260</text:p>
          </table:table-cell>
          <table:table-cell table:style-name="ce300" table:formula="of:=([.N15]/2500)/12" office:value-type="float" office:value="468.308663" calcext:value-type="float">
            <text:p>468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45" calcext:value-type="float">
            <text:p>1 045</text:p>
          </table:table-cell>
          <table:table-cell table:style-name="ce312" table:formula="of:=([.O15]/[.Q15])*12" office:value-type="float" office:value="5.37770713492823" calcext:value-type="float">
            <text:p>5,38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15203879.61" calcext:value-type="float">
            <text:p>15 203 880</text:p>
          </table:table-cell>
          <table:table-cell table:style-name="ce300" table:formula="of:=([.T15]/2500)/12" office:value-type="float" office:value="506.795987" calcext:value-type="float">
            <text:p>507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122" calcext:value-type="float">
            <text:p>1 122</text:p>
          </table:table-cell>
          <table:table-cell table:style-name="ce312" table:formula="of:=([.U15]/[.W15])*12" office:value-type="float" office:value="5.42027793582888" calcext:value-type="float">
            <text:p>5,42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 office:value-type="float" office:value="46905.62" calcext:value-type="float">
            <text:p>46 906</text:p>
          </table:table-cell>
          <table:table-cell table:style-name="ce299" table:formula="of:=([.B16]/2500)/12" office:value-type="float" office:value="1.56352066666667" calcext:value-type="float">
            <text:p>2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1" calcext:value-type="float">
            <text:p>11</text:p>
          </table:table-cell>
          <table:table-cell table:style-name="ce311" table:formula="of:=([.C16]/[.E16])*12" office:value-type="float" office:value="1.70565890909091" calcext:value-type="float">
            <text:p>1,7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31629.06" calcext:value-type="float">
            <text:p>31 629</text:p>
          </table:table-cell>
          <table:table-cell table:style-name="ce299" table:formula="of:=([.H16]/2500)/12" office:value-type="float" office:value="1.054302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" calcext:value-type="float">
            <text:p>7</text:p>
          </table:table-cell>
          <table:table-cell table:style-name="ce311" table:formula="of:=([.I16]/[.K16])*12" office:value-type="float" office:value="1.80737485714286" calcext:value-type="float">
            <text:p>1,8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39061.67" calcext:value-type="float">
            <text:p>39 062</text:p>
          </table:table-cell>
          <table:table-cell table:style-name="ce299" table:formula="of:=([.N16]/2500)/12" office:value-type="float" office:value="1.30205566666667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8" calcext:value-type="float">
            <text:p>8</text:p>
          </table:table-cell>
          <table:table-cell table:style-name="ce311" table:formula="of:=([.O16]/[.Q16])*12" office:value-type="float" office:value="1.9530835" calcext:value-type="float">
            <text:p>1,95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34341.45" calcext:value-type="float">
            <text:p>34 341</text:p>
          </table:table-cell>
          <table:table-cell table:style-name="ce299" table:formula="of:=([.T16]/2500)/12" office:value-type="float" office:value="1.144715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" calcext:value-type="float">
            <text:p>5</text:p>
          </table:table-cell>
          <table:table-cell table:style-name="ce311" table:formula="of:=([.U16]/[.W16])*12" office:value-type="float" office:value="2.747316" calcext:value-type="float">
            <text:p>2,75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 office:value-type="float" office:value="421563.12" calcext:value-type="float">
            <text:p>421 563</text:p>
          </table:table-cell>
          <table:table-cell table:style-name="ce299" table:formula="of:=([.B17]/2500)/12" office:value-type="float" office:value="14.052104" calcext:value-type="float">
            <text:p>1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69" calcext:value-type="float">
            <text:p>69</text:p>
          </table:table-cell>
          <table:table-cell table:style-name="ce311" table:formula="of:=([.C17]/[.E17])*12" office:value-type="float" office:value="2.44384417391304" calcext:value-type="float">
            <text:p>2,44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419641.53" calcext:value-type="float">
            <text:p>419 642</text:p>
          </table:table-cell>
          <table:table-cell table:style-name="ce299" table:formula="of:=([.H17]/2500)/12" office:value-type="float" office:value="13.988051" calcext:value-type="float">
            <text:p>1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5" calcext:value-type="float">
            <text:p>55</text:p>
          </table:table-cell>
          <table:table-cell table:style-name="ce311" table:formula="of:=([.I17]/[.K17])*12" office:value-type="float" office:value="3.0519384" calcext:value-type="float">
            <text:p>3,05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722626.89" calcext:value-type="float">
            <text:p>722 627</text:p>
          </table:table-cell>
          <table:table-cell table:style-name="ce299" table:formula="of:=([.N17]/2500)/12" office:value-type="float" office:value="24.087563" calcext:value-type="float">
            <text:p>2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4" calcext:value-type="float">
            <text:p>74</text:p>
          </table:table-cell>
          <table:table-cell table:style-name="ce311" table:formula="of:=([.O17]/[.Q17])*12" office:value-type="float" office:value="3.9060912972973" calcext:value-type="float">
            <text:p>3,9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697805.060000001" calcext:value-type="float">
            <text:p>697 805</text:p>
          </table:table-cell>
          <table:table-cell table:style-name="ce299" table:formula="of:=([.T17]/2500)/12" office:value-type="float" office:value="23.2601686666667" calcext:value-type="float">
            <text:p>23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7" calcext:value-type="float">
            <text:p>77</text:p>
          </table:table-cell>
          <table:table-cell table:style-name="ce311" table:formula="of:=([.U17]/[.W17])*12" office:value-type="float" office:value="3.62496135064936" calcext:value-type="float">
            <text:p>3,62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 table:formula="of:=[.B16]+[.B17]" office:value-type="float" office:value="468468.74" calcext:value-type="float">
            <text:p>468 469</text:p>
          </table:table-cell>
          <table:table-cell table:style-name="ce300" table:formula="of:=([.B18]/2500)/12" office:value-type="float" office:value="15.6156246666667" calcext:value-type="float">
            <text:p>16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70" calcext:value-type="float">
            <text:p>70</text:p>
          </table:table-cell>
          <table:table-cell table:style-name="ce312" table:formula="of:=([.C18]/[.E18])*12" office:value-type="float" office:value="2.67696422857143" calcext:value-type="float">
            <text:p>2,68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6]+[.H17]" office:value-type="float" office:value="451270.59" calcext:value-type="float">
            <text:p>451 271</text:p>
          </table:table-cell>
          <table:table-cell table:style-name="ce300" table:formula="of:=([.H18]/2500)/12" office:value-type="float" office:value="15.042353" calcext:value-type="float">
            <text:p>15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56" calcext:value-type="float">
            <text:p>56</text:p>
          </table:table-cell>
          <table:table-cell table:style-name="ce312" table:formula="of:=([.I18]/[.K18])*12" office:value-type="float" office:value="3.22336135714286" calcext:value-type="float">
            <text:p>3,22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761688.56" calcext:value-type="float">
            <text:p>761 689</text:p>
          </table:table-cell>
          <table:table-cell table:style-name="ce300" table:formula="of:=([.N18]/2500)/12" office:value-type="float" office:value="25.3896186666667" calcext:value-type="float">
            <text:p>25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80" calcext:value-type="float">
            <text:p>80</text:p>
          </table:table-cell>
          <table:table-cell table:style-name="ce312" table:formula="of:=([.O18]/[.Q18])*12" office:value-type="float" office:value="3.8084428" calcext:value-type="float">
            <text:p>3,81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732146.510000001" calcext:value-type="float">
            <text:p>732 147</text:p>
          </table:table-cell>
          <table:table-cell table:style-name="ce300" table:formula="of:=([.T18]/2500)/12" office:value-type="float" office:value="24.4048836666667" calcext:value-type="float">
            <text:p>24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81" calcext:value-type="float">
            <text:p>81</text:p>
          </table:table-cell>
          <table:table-cell table:style-name="ce312" table:formula="of:=([.U18]/[.W18])*12" office:value-type="float" office:value="3.61553832098766" calcext:value-type="float">
            <text:p>3,62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 table:formula="of:=[.B18]+[.B15]" office:value-type="float" office:value="12697995.09" calcext:value-type="float">
            <text:p>12 697 995</text:p>
          </table:table-cell>
          <table:table-cell table:style-name="ce300" table:formula="of:=([.B19]/2500)/12" office:value-type="float" office:value="423.266503" calcext:value-type="float">
            <text:p>423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971" calcext:value-type="float">
            <text:p>971</text:p>
          </table:table-cell>
          <table:table-cell table:style-name="ce312" table:formula="of:=([.C19]/[.E19])*12" office:value-type="float" office:value="5.23089396086509" calcext:value-type="float">
            <text:p>5,23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8]+[.H15]" office:value-type="float" office:value="13643882.22" calcext:value-type="float">
            <text:p>13 643 882</text:p>
          </table:table-cell>
          <table:table-cell table:style-name="ce300" table:formula="of:=([.H19]/2500)/12" office:value-type="float" office:value="454.796074" calcext:value-type="float">
            <text:p>455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59" calcext:value-type="float">
            <text:p>1 059</text:p>
          </table:table-cell>
          <table:table-cell table:style-name="ce312" table:formula="of:=([.I19]/[.K19])*12" office:value-type="float" office:value="5.15349658923513" calcext:value-type="float">
            <text:p>5,15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14810948.45" calcext:value-type="float">
            <text:p>14 810 948</text:p>
          </table:table-cell>
          <table:table-cell table:style-name="ce300" table:formula="of:=([.N19]/2500)/12" office:value-type="float" office:value="493.698281666667" calcext:value-type="float">
            <text:p>494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85" calcext:value-type="float">
            <text:p>1 085</text:p>
          </table:table-cell>
          <table:table-cell table:style-name="ce312" table:formula="of:=([.O19]/[.Q19])*12" office:value-type="float" office:value="5.46025749308756" calcext:value-type="float">
            <text:p>5,46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15936026.12" calcext:value-type="float">
            <text:p>15 936 026</text:p>
          </table:table-cell>
          <table:table-cell table:style-name="ce300" table:formula="of:=([.T19]/2500)/12" office:value-type="float" office:value="531.200870666667" calcext:value-type="float">
            <text:p>531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158" calcext:value-type="float">
            <text:p>1 158</text:p>
          </table:table-cell>
          <table:table-cell table:style-name="ce312" table:formula="of:=([.U19]/[.W19])*12" office:value-type="float" office:value="5.50467223488774" calcext:value-type="float">
            <text:p>5,50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999"/>
        </table:table-row>
        <table:table-row table:style-name="ro1">
          <table:table-cell table:style-name="ce324" office:value-type="string" calcext:value-type="string">
            <text:p>Gardiennage salarié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70" office:value-type="float" office:value="4070728.24" calcext:value-type="float">
            <text:p>4 070 728</text:p>
          </table:table-cell>
          <table:table-cell table:style-name="ce343" table:formula="of:=([.N20]/2500)/12" office:value-type="float" office:value="135.690941333333" calcext:value-type="float">
            <text:p>136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91" calcext:value-type="float">
            <text:p>291</text:p>
          </table:table-cell>
          <table:table-cell table:style-name="ce357" table:formula="of:=([.O20]/[.Q20])*12" office:value-type="float" office:value="5.59550273539519" calcext:value-type="float">
            <text:p>5,60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4853219.55" calcext:value-type="float">
            <text:p>4 853 220</text:p>
          </table:table-cell>
          <table:table-cell table:style-name="ce343" table:formula="of:=([.T20]/2500)/12" office:value-type="float" office:value="161.773985" calcext:value-type="float">
            <text:p>162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17" calcext:value-type="float">
            <text:p>317</text:p>
          </table:table-cell>
          <table:table-cell table:style-name="ce357" table:formula="of:=([.U20]/[.W20])*12" office:value-type="float" office:value="6.12393634069401" calcext:value-type="float">
            <text:p>6,12</text:p>
          </table:table-cell>
          <table:table-cell table:style-name="ce362" office:value-type="string" calcext:value-type="string">
            <text:p>mois d’embauche</text:p>
          </table:table-cell>
          <table:table-cell table:style-name="ce372" table:number-columns-repeated="999"/>
        </table:table-row>
        <table:table-row table:style-name="ro1">
          <table:table-cell table:style-name="ce324" office:value-type="string" calcext:value-type="string">
            <text:p>Gardiennage prestataire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70" office:value-type="float" office:value="151495.54" calcext:value-type="float">
            <text:p>151 496</text:p>
          </table:table-cell>
          <table:table-cell table:style-name="ce343" table:formula="of:=([.N21]/2500)/12" office:value-type="float" office:value="5.04985133333333" calcext:value-type="float">
            <text:p>5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19" calcext:value-type="float">
            <text:p>19</text:p>
          </table:table-cell>
          <table:table-cell table:style-name="ce357" table:formula="of:=([.O21]/[.Q21])*12" office:value-type="float" office:value="3.18937978947368" calcext:value-type="float">
            <text:p>3,19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180957.11" calcext:value-type="float">
            <text:p>180 957</text:p>
          </table:table-cell>
          <table:table-cell table:style-name="ce343" table:formula="of:=([.T21]/2500)/12" office:value-type="float" office:value="6.03190366666667" calcext:value-type="float">
            <text:p>6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4" calcext:value-type="float">
            <text:p>24</text:p>
          </table:table-cell>
          <table:table-cell table:style-name="ce357" table:formula="of:=([.U21]/[.W21])*12" office:value-type="float" office:value="3.01595183333333" calcext:value-type="float">
            <text:p>3,02</text:p>
          </table:table-cell>
          <table:table-cell table:style-name="ce362" office:value-type="string" calcext:value-type="string">
            <text:p>mois d’embauche</text:p>
          </table:table-cell>
          <table:table-cell table:style-name="ce372" table:number-columns-repeated="999"/>
        </table:table-row>
        <table:table-row table:style-name="ro1">
          <table:table-cell table:style-name="ce324" office:value-type="string" calcext:value-type="string">
            <text:p>Gardiennage salarié / prestataire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 office:value-type="float" office:value="4222223.78" calcext:value-type="float">
            <text:p>4 222 224</text:p>
          </table:table-cell>
          <table:table-cell table:style-name="ce343" table:formula="of:=([.N22]/2500)/12" office:value-type="float" office:value="140.740792666667" calcext:value-type="float">
            <text:p>141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95" calcext:value-type="float">
            <text:p>295</text:p>
          </table:table-cell>
          <table:table-cell table:style-name="ce357" table:formula="of:=([.O22]/[.Q22])*12" office:value-type="float" office:value="5.72504919322034" calcext:value-type="float">
            <text:p>5,73</text:p>
          </table:table-cell>
          <table:table-cell table:style-name="ce362" office:value-type="string" calcext:value-type="string">
            <text:p>mois d’embauche</text:p>
          </table:table-cell>
          <table:table-cell table:style-name="ce333" office:value-type="float" office:value="5034176.66" calcext:value-type="float">
            <text:p>5 034 177</text:p>
          </table:table-cell>
          <table:table-cell table:style-name="ce343" table:formula="of:=([.T22]/2500)/12" office:value-type="float" office:value="167.805888666667" calcext:value-type="float">
            <text:p>168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24" calcext:value-type="float">
            <text:p>324</text:p>
          </table:table-cell>
          <table:table-cell table:style-name="ce357" table:formula="of:=([.U22]/[.W22])*12" office:value-type="float" office:value="6.21503291358025" calcext:value-type="float">
            <text:p>6,22</text:p>
          </table:table-cell>
          <table:table-cell table:style-name="ce362" office:value-type="string" calcext:value-type="string">
            <text:p>mois d’embauche</text:p>
          </table:table-cell>
          <table:table-cell table:style-name="ce372" table:number-columns-repeated="999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 office:value-type="float" office:value="3012467.19" calcext:value-type="float">
            <text:p>3 012 467</text:p>
          </table:table-cell>
          <table:table-cell table:style-name="ce301"/>
          <table:table-cell table:style-name="ce309"/>
          <table:table-cell table:style-name="ce293" office:value-type="float" office:value="1647" calcext:value-type="float">
            <text:p>1 647</text:p>
          </table:table-cell>
          <table:table-cell table:style-name="ce301" table:formula="of:=[.B23]/[.E23]" office:value-type="float" office:value="1829.06326047359" calcext:value-type="float">
            <text:p>1 829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3111728.22999999" calcext:value-type="float">
            <text:p>3 111 728</text:p>
          </table:table-cell>
          <table:table-cell table:style-name="ce321"/>
          <table:table-cell table:style-name="ce309"/>
          <table:table-cell table:style-name="ce293" office:value-type="float" office:value="1781" calcext:value-type="float">
            <text:p>1 781</text:p>
          </table:table-cell>
          <table:table-cell table:style-name="ce301" table:formula="of:=[.H23]/[.K23]" office:value-type="float" office:value="1747.1803649635" calcext:value-type="float">
            <text:p>1 747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3577614.13" calcext:value-type="float">
            <text:p>3 577 614</text:p>
          </table:table-cell>
          <table:table-cell table:style-name="ce321"/>
          <table:table-cell table:style-name="ce309"/>
          <table:table-cell table:style-name="ce293" office:value-type="float" office:value="1738" calcext:value-type="float">
            <text:p>1 738</text:p>
          </table:table-cell>
          <table:table-cell table:style-name="ce301" table:formula="of:=[.N23]/[.Q23]" office:value-type="float" office:value="2058.46612773303" calcext:value-type="float">
            <text:p>2 058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3516009.97" calcext:value-type="float">
            <text:p>3 516 010</text:p>
          </table:table-cell>
          <table:table-cell table:style-name="ce321"/>
          <table:table-cell table:style-name="ce309"/>
          <table:table-cell table:style-name="ce293" office:value-type="float" office:value="1823" calcext:value-type="float">
            <text:p>1 823</text:p>
          </table:table-cell>
          <table:table-cell table:style-name="ce301" table:formula="of:=[.T23]/[.W23]" office:value-type="float" office:value="1928.69444322545" calcext:value-type="float">
            <text:p>1 929</text:p>
          </table:table-cell>
          <table:table-cell table:style-name="ce317" office:value-type="string" calcext:value-type="string">
            <text:p>€/dossier</text:p>
          </table:table-cell>
          <table:table-cell table:number-columns-repeated="999"/>
        </table:table-row>
        <table:table-row table:style-name="ro1">
          <table:table-cell table:style-name="ce286" office:value-type="string" calcext:value-type="string">
            <text:p>Total Dépense assiette type (plafonnée)</text:p>
          </table:table-cell>
          <table:table-cell table:style-name="ce294" office:value-type="float" office:value="30451898.7599999" calcext:value-type="float">
            <text:p>30 451 899</text:p>
          </table:table-cell>
          <table:table-cell table:style-name="ce302"/>
          <table:table-cell table:style-name="ce310"/>
          <table:table-cell table:style-name="ce294" office:value-type="float" office:value="2547" calcext:value-type="float">
            <text:p>2 547</text:p>
          </table:table-cell>
          <table:table-cell table:style-name="ce313"/>
          <table:table-cell table:style-name="ce318"/>
          <table:table-cell table:style-name="ce294" office:value-type="float" office:value="33139018.2100001" calcext:value-type="float">
            <text:p>33 139 018</text:p>
          </table:table-cell>
          <table:table-cell table:style-name="ce322"/>
          <table:table-cell table:style-name="ce323"/>
          <table:table-cell table:style-name="ce294" office:value-type="float" office:value="2722" calcext:value-type="float">
            <text:p>2 722</text:p>
          </table:table-cell>
          <table:table-cell table:style-name="ce313"/>
          <table:table-cell table:style-name="ce318"/>
          <table:table-cell table:style-name="ce294" office:value-type="float" office:value="35328953.73" calcext:value-type="float">
            <text:p>35 328 954</text:p>
          </table:table-cell>
          <table:table-cell table:style-name="ce322"/>
          <table:table-cell table:style-name="ce323"/>
          <table:table-cell table:style-name="ce294" office:value-type="float" office:value="2790" calcext:value-type="float">
            <text:p>2 790</text:p>
          </table:table-cell>
          <table:table-cell table:style-name="ce313"/>
          <table:table-cell table:style-name="ce318"/>
          <table:table-cell table:style-name="ce294" office:value-type="float" office:value="37532453.61" calcext:value-type="float">
            <text:p>37 532 454</text:p>
          </table:table-cell>
          <table:table-cell table:style-name="ce322"/>
          <table:table-cell table:style-name="ce323"/>
          <table:table-cell table:style-name="ce294" office:value-type="float" office:value="3012" calcext:value-type="float">
            <text:p>3 012</text:p>
          </table:table-cell>
          <table:table-cell table:style-name="ce313"/>
          <table:table-cell table:style-name="ce318"/>
          <table:table-cell table:number-columns-repeated="999"/>
        </table:table-row>
        <table:table-row table:style-name="ro1">
          <table:table-cell table:number-columns-repeated="6"/>
          <table:table-cell table:style-name="ce319"/>
          <table:table-cell table:number-columns-repeated="2"/>
          <table:table-cell table:style-name="ce276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dépenses_cercle" table:style-name="ta1">
        <office:forms form:automatic-focus="false" form:apply-design-mode="false"/>
        <table:table-column table:style-name="co48" table:default-cell-style-name="ce287"/>
        <table:table-column table:style-name="co2" table:default-cell-style-name="Default"/>
        <table:table-column table:style-name="co12" table:default-cell-style-name="Default"/>
        <table:table-column table:style-name="co54" table:default-cell-style-name="Default"/>
        <table:table-column table:style-name="co2" table:default-cell-style-name="Default"/>
        <table:table-column table:style-name="co3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3" table:default-cell-style-name="Default"/>
        <table:table-column table:style-name="co2" table:default-cell-style-name="Default"/>
        <table:table-column table:style-name="co56" table:default-cell-style-name="Default"/>
        <table:table-column table:style-name="co62" table:default-cell-style-name="Default"/>
        <table:table-column table:style-name="co2" table:default-cell-style-name="Default"/>
        <table:table-column table:style-name="co59" table:default-cell-style-name="Default"/>
        <table:table-row table:style-name="ro4">
          <table:table-cell table:style-name="ce279"/>
          <table:table-cell table:style-name="ce288" office:value-type="string" calcext:value-type="string" table:number-columns-spanned="6" table:number-rows-spanned="1">
            <text:p>2020 Cercle 0</text:p>
          </table:table-cell>
          <table:covered-table-cell table:number-columns-repeated="5" table:style-name="ce129"/>
          <table:table-cell table:style-name="ce288" office:value-type="string" calcext:value-type="string" table:number-columns-spanned="6" table:number-rows-spanned="1">
            <text:p>2021 Cercle 0</text:p>
          </table:table-cell>
          <table:covered-table-cell table:number-columns-repeated="5" table:style-name="ce129"/>
          <table:table-cell table:number-columns-repeated="2"/>
        </table:table-row>
        <table:table-row table:style-name="ro6">
          <table:table-cell table:style-name="ce280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55" office:value-type="float" office:value="0" calcext:value-type="float">
            <text:p>0</text:p>
          </table:table-cell>
          <table:table-cell table:style-name="ce296" office:value-type="float" office:value="20" calcext:value-type="float" table:number-columns-spanned="1" table:number-rows-spanned="2">
            <text:p>20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0" calcext:value-type="float">
            <text:p>0</text:p>
          </table:table-cell>
          <table:table-cell table:style-name="ce511"/>
          <table:table-cell table:style-name="ce314"/>
          <table:table-cell table:style-name="ce255"/>
          <table:table-cell table:style-name="ce296" office:value-type="float" office:value="27" calcext:value-type="float" table:number-columns-spanned="1" table:number-rows-spanned="2">
            <text:p>27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/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55" office:value-type="float" office:value="27019.5" calcext:value-type="float">
            <text:p>27 020</text:p>
          </table:table-cell>
          <table:covered-table-cell table:style-name="ce511"/>
          <table:covered-table-cell table:style-name="ce519"/>
          <table:table-cell table:style-name="ce255" office:value-type="float" office:value="20" calcext:value-type="float">
            <text:p>20</text:p>
          </table:table-cell>
          <table:table-cell table:style-name="ce511"/>
          <table:table-cell table:style-name="ce314"/>
          <table:table-cell table:style-name="ce255" office:value-type="float" office:value="35083.71" calcext:value-type="float">
            <text:p>35 084</text:p>
          </table:table-cell>
          <table:covered-table-cell table:style-name="ce511"/>
          <table:covered-table-cell table:style-name="ce519"/>
          <table:table-cell table:style-name="ce255" office:value-type="float" office:value="27" calcext:value-type="float">
            <text:p>27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55" office:value-type="float" office:value="47000" calcext:value-type="float">
            <text:p>47 000</text:p>
          </table:table-cell>
          <table:table-cell table:style-name="ce511"/>
          <table:table-cell table:style-name="ce519"/>
          <table:table-cell table:style-name="ce255" office:value-type="float" office:value="12" calcext:value-type="float">
            <text:p>12</text:p>
          </table:table-cell>
          <table:table-cell table:style-name="ce511"/>
          <table:table-cell table:style-name="ce314"/>
          <table:table-cell table:style-name="ce255" office:value-type="float" office:value="5000" calcext:value-type="float">
            <text:p>5 000</text:p>
          </table:table-cell>
          <table:table-cell table:style-name="ce511"/>
          <table:table-cell table:style-name="ce519"/>
          <table:table-cell table:style-name="ce255" office:value-type="float" office:value="1" calcext:value-type="float">
            <text:p>1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30330.14" calcext:value-type="float">
            <text:p>30 330</text:p>
          </table:table-cell>
          <table:table-cell table:style-name="ce298" office:value-type="float" office:value="84" calcext:value-type="float">
            <text:p>84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63" calcext:value-type="float">
            <text:p>63</text:p>
          </table:table-cell>
          <table:table-cell table:style-name="ce298" table:formula="of:=[.C6]/[.E6]" office:value-type="float" office:value="1.33333333333333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34812.84" calcext:value-type="float">
            <text:p>34 813</text:p>
          </table:table-cell>
          <table:table-cell table:style-name="ce298" office:value-type="float" office:value="96" calcext:value-type="float">
            <text:p>96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73" calcext:value-type="float">
            <text:p>73</text:p>
          </table:table-cell>
          <table:table-cell table:style-name="ce298" table:formula="of:=[.I6]/[.K6]" office:value-type="float" office:value="1.3150684931506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921565.76" calcext:value-type="float">
            <text:p>921 566</text:p>
          </table:table-cell>
          <table:table-cell table:style-name="ce298" table:formula="of:=[.B7]/815" office:value-type="float" office:value="1130.75553374233" calcext:value-type="float">
            <text:p>1 131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255" calcext:value-type="float">
            <text:p>255</text:p>
          </table:table-cell>
          <table:table-cell table:style-name="ce298" table:formula="of:=[.C7]/[.E7]" office:value-type="float" office:value="4.43433542644052" calcext:value-type="float">
            <text:p>4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092022.42" calcext:value-type="float">
            <text:p>1 092 022</text:p>
          </table:table-cell>
          <table:table-cell table:style-name="ce298" table:formula="of:=[.H7]/815" office:value-type="float" office:value="1339.90480981595" calcext:value-type="float">
            <text:p>1 340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299" calcext:value-type="float">
            <text:p>299</text:p>
          </table:table-cell>
          <table:table-cell table:style-name="ce298" table:formula="of:=[.I7]/[.K7]" office:value-type="float" office:value="4.48128698935101" calcext:value-type="float">
            <text:p>4</text:p>
          </table:table-cell>
          <table:table-cell table:style-name="ce305" office:value-type="string" calcext:value-type="string">
            <text:p>chiens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30578.45" calcext:value-type="float">
            <text:p>30 578</text:p>
          </table:table-cell>
          <table:table-cell table:style-name="ce298"/>
          <table:table-cell table:style-name="ce306"/>
          <table:table-cell table:style-name="ce290" office:value-type="float" office:value="69" calcext:value-type="float">
            <text:p>69</text:p>
          </table:table-cell>
          <table:table-cell table:style-name="ce298"/>
          <table:table-cell table:style-name="ce305"/>
          <table:table-cell table:style-name="ce290" office:value-type="float" office:value="31503.82" calcext:value-type="float">
            <text:p>31 504</text:p>
          </table:table-cell>
          <table:table-cell table:style-name="ce298"/>
          <table:table-cell table:style-name="ce306"/>
          <table:table-cell table:style-name="ce290" office:value-type="float" office:value="83" calcext:value-type="float">
            <text:p>83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20000" calcext:value-type="float">
            <text:p>20 000</text:p>
          </table:table-cell>
          <table:table-cell table:style-name="ce298"/>
          <table:table-cell table:style-name="ce306"/>
          <table:table-cell table:style-name="ce290" office:value-type="float" office:value="12" calcext:value-type="float">
            <text:p>12</text:p>
          </table:table-cell>
          <table:table-cell table:style-name="ce298"/>
          <table:table-cell table:style-name="ce305"/>
          <table:table-cell table:style-name="ce290" office:value-type="float" office:value="5000" calcext:value-type="float">
            <text:p>5 000</text:p>
          </table:table-cell>
          <table:table-cell table:style-name="ce298"/>
          <table:table-cell table:style-name="ce306"/>
          <table:table-cell table:style-name="ce290" office:value-type="float" office:value="3" calcext:value-type="float">
            <text:p>3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 office:value-type="float" office:value="46723.29" calcext:value-type="float">
            <text:p>46 723</text:p>
          </table:table-cell>
          <table:table-cell table:style-name="ce299" table:formula="of:=[.B10]/28.3" office:value-type="float" office:value="1650.99964664311" calcext:value-type="float">
            <text:p>1 651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37" calcext:value-type="float">
            <text:p>37</text:p>
          </table:table-cell>
          <table:table-cell table:style-name="ce299" table:formula="of:=[.C10]/[.E10]" office:value-type="float" office:value="44.6216120714354" calcext:value-type="float">
            <text:p>45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72834.21" calcext:value-type="float">
            <text:p>72 834</text:p>
          </table:table-cell>
          <table:table-cell table:style-name="ce299" table:formula="of:=[.H10]/28.3" office:value-type="float" office:value="2573.64699646643" calcext:value-type="float">
            <text:p>2 574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47" calcext:value-type="float">
            <text:p>47</text:p>
          </table:table-cell>
          <table:table-cell table:style-name="ce299" table:formula="of:=[.I10]/[.K10]" office:value-type="float" office:value="54.7584467333283" calcext:value-type="float">
            <text:p>55</text:p>
          </table:table-cell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 office:value-type="float" office:value="1505759.24" calcext:value-type="float">
            <text:p>1 505 759</text:p>
          </table:table-cell>
          <table:table-cell table:style-name="ce299" table:formula="of:=[.B11]/28.3" office:value-type="float" office:value="53207.0402826855" calcext:value-type="float">
            <text:p>53 207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356" calcext:value-type="float">
            <text:p>356</text:p>
          </table:table-cell>
          <table:table-cell table:style-name="ce299" table:formula="of:=[.C11]/[.E11]" office:value-type="float" office:value="149.45797832215" calcext:value-type="float">
            <text:p>149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729175.62" calcext:value-type="float">
            <text:p>1 729 176</text:p>
          </table:table-cell>
          <table:table-cell table:style-name="ce299" table:formula="of:=[.H11]/28.3" office:value-type="float" office:value="61101.6120141343" calcext:value-type="float">
            <text:p>61 102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420" calcext:value-type="float">
            <text:p>420</text:p>
          </table:table-cell>
          <table:table-cell table:style-name="ce299" table:formula="of:=[.I11]/[.K11]" office:value-type="float" office:value="145.480028605082" calcext:value-type="float">
            <text:p>145</text:p>
          </table:table-cell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 office:value-type="float" office:value="1552482.53" calcext:value-type="float">
            <text:p>1 552 483</text:p>
          </table:table-cell>
          <table:table-cell table:style-name="ce300" table:formula="of:=[.B12]/28.3" office:value-type="float" office:value="54858.0399293286" calcext:value-type="float">
            <text:p>54 858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369" calcext:value-type="float">
            <text:p>369</text:p>
          </table:table-cell>
          <table:table-cell table:style-name="ce300" table:formula="of:=[.C12]/[.E12]" office:value-type="float" office:value="148.666774876229" calcext:value-type="float">
            <text:p>149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802009.83" calcext:value-type="float">
            <text:p>1 802 010</text:p>
          </table:table-cell>
          <table:table-cell table:style-name="ce300" table:formula="of:=[.H12]/28.3" office:value-type="float" office:value="63675.2590106007" calcext:value-type="float">
            <text:p>63 675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433" calcext:value-type="float">
            <text:p>433</text:p>
          </table:table-cell>
          <table:table-cell table:style-name="ce300" table:formula="of:=[.I12]/[.K12]" office:value-type="float" office:value="147.056025428639" calcext:value-type="float">
            <text:p>147</text:p>
          </table:table-cell>
          <table:table-cell table:style-name="ce308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 office:value-type="float" office:value="529794.33" calcext:value-type="float">
            <text:p>529 794</text:p>
          </table:table-cell>
          <table:table-cell table:style-name="ce299" table:formula="of:=([.B13]/2500)/12" office:value-type="float" office:value="17.659811" calcext:value-type="float">
            <text:p>18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5" calcext:value-type="float">
            <text:p>55</text:p>
          </table:table-cell>
          <table:table-cell table:style-name="ce311" table:formula="of:=([.C13]/[.E13])*12" office:value-type="float" office:value="3.85304967272727" calcext:value-type="float">
            <text:p>3,85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572384.57" calcext:value-type="float">
            <text:p>572 385</text:p>
          </table:table-cell>
          <table:table-cell table:style-name="ce299" table:formula="of:=([.H13]/2500)/12" office:value-type="float" office:value="19.0794856666667" calcext:value-type="float">
            <text:p>1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5" calcext:value-type="float">
            <text:p>55</text:p>
          </table:table-cell>
          <table:table-cell table:style-name="ce311" table:formula="of:=([.I13]/[.K13])*12" office:value-type="float" office:value="4.16279687272727" calcext:value-type="float">
            <text:p>4,16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 office:value-type="float" office:value="4181746.32" calcext:value-type="float">
            <text:p>4 181 746</text:p>
          </table:table-cell>
          <table:table-cell table:style-name="ce299" table:formula="of:=([.B14]/2500)/12" office:value-type="float" office:value="139.391544" calcext:value-type="float">
            <text:p>13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263" calcext:value-type="float">
            <text:p>263</text:p>
          </table:table-cell>
          <table:table-cell table:style-name="ce311" table:formula="of:=([.C14]/[.E14])*12" office:value-type="float" office:value="6.3600704486692" calcext:value-type="float">
            <text:p>6,36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4901907.76" calcext:value-type="float">
            <text:p>4 901 908</text:p>
          </table:table-cell>
          <table:table-cell table:style-name="ce299" table:formula="of:=([.H14]/2500)/12" office:value-type="float" office:value="163.396925333333" calcext:value-type="float">
            <text:p>163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295" calcext:value-type="float">
            <text:p>295</text:p>
          </table:table-cell>
          <table:table-cell table:style-name="ce311" table:formula="of:=([.I14]/[.K14])*12" office:value-type="float" office:value="6.64665458983051" calcext:value-type="float">
            <text:p>6,65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 office:value-type="float" office:value="4711540.65" calcext:value-type="float">
            <text:p>4 711 541</text:p>
          </table:table-cell>
          <table:table-cell table:style-name="ce300" table:formula="of:=([.B15]/2500)/12" office:value-type="float" office:value="157.051355" calcext:value-type="float">
            <text:p>157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284" calcext:value-type="float">
            <text:p>284</text:p>
          </table:table-cell>
          <table:table-cell table:style-name="ce312" table:formula="of:=([.C15]/[.E15])*12" office:value-type="float" office:value="6.63597274647887" calcext:value-type="float">
            <text:p>6,64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5474292.33" calcext:value-type="float">
            <text:p>5 474 292</text:p>
          </table:table-cell>
          <table:table-cell table:style-name="ce300" table:formula="of:=([.H15]/2500)/12" office:value-type="float" office:value="182.476411" calcext:value-type="float">
            <text:p>182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315" calcext:value-type="float">
            <text:p>315</text:p>
          </table:table-cell>
          <table:table-cell table:style-name="ce312" table:formula="of:=([.I15]/[.K15])*12" office:value-type="float" office:value="6.95148232380952" calcext:value-type="float">
            <text:p>6,95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 office:value-type="float" office:value="2179.1" calcext:value-type="float">
            <text:p>2 179</text:p>
          </table:table-cell>
          <table:table-cell table:style-name="ce311" table:formula="of:=([.B16]/2500)/12" office:value-type="float" office:value="0.0726366666666667" calcext:value-type="float">
            <text:p>0,0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" calcext:value-type="float">
            <text:p>1</text:p>
          </table:table-cell>
          <table:table-cell table:style-name="ce311" table:formula="of:=([.C16]/[.E16])*12" office:value-type="float" office:value="0.87164" calcext:value-type="float">
            <text:p>0,87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8512.25" calcext:value-type="float">
            <text:p>18 512</text:p>
          </table:table-cell>
          <table:table-cell table:style-name="ce311" table:formula="of:=([.H16]/2500)/12" office:value-type="float" office:value="0.617075" calcext:value-type="float">
            <text:p>0,62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" calcext:value-type="float">
            <text:p>1</text:p>
          </table:table-cell>
          <table:table-cell table:style-name="ce311" table:formula="of:=([.I16]/[.K16])*12" office:value-type="float" office:value="7.4049" calcext:value-type="float">
            <text:p>7,40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 office:value-type="float" office:value="207439.6" calcext:value-type="float">
            <text:p>207 440</text:p>
          </table:table-cell>
          <table:table-cell table:style-name="ce299" table:formula="of:=([.B17]/2500)/12" office:value-type="float" office:value="6.91465333333333" calcext:value-type="float">
            <text:p>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8" calcext:value-type="float">
            <text:p>18</text:p>
          </table:table-cell>
          <table:table-cell table:style-name="ce311" table:formula="of:=([.C17]/[.E17])*12" office:value-type="float" office:value="4.60976888888889" calcext:value-type="float">
            <text:p>4,6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237268.49" calcext:value-type="float">
            <text:p>237 268</text:p>
          </table:table-cell>
          <table:table-cell table:style-name="ce299" table:formula="of:=([.H17]/2500)/12" office:value-type="float" office:value="7.90894966666667" calcext:value-type="float">
            <text:p>8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24" calcext:value-type="float">
            <text:p>24</text:p>
          </table:table-cell>
          <table:table-cell table:style-name="ce311" table:formula="of:=([.I17]/[.K17])*12" office:value-type="float" office:value="3.95447483333333" calcext:value-type="float">
            <text:p>3,95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 office:value-type="float" office:value="209618.7" calcext:value-type="float">
            <text:p>209 619</text:p>
          </table:table-cell>
          <table:table-cell table:style-name="ce300" table:formula="of:=([.B18]/2500)/12" office:value-type="float" office:value="6.98729" calcext:value-type="float">
            <text:p>7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8" calcext:value-type="float">
            <text:p>18</text:p>
          </table:table-cell>
          <table:table-cell table:style-name="ce312" table:formula="of:=([.C18]/[.E18])*12" office:value-type="float" office:value="4.65819333333333" calcext:value-type="float">
            <text:p>4,66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255780.74" calcext:value-type="float">
            <text:p>255 781</text:p>
          </table:table-cell>
          <table:table-cell table:style-name="ce300" table:formula="of:=([.H18]/2500)/12" office:value-type="float" office:value="8.52602466666667" calcext:value-type="float">
            <text:p>9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25" calcext:value-type="float">
            <text:p>25</text:p>
          </table:table-cell>
          <table:table-cell table:style-name="ce312" table:formula="of:=([.I18]/[.K18])*12" office:value-type="float" office:value="4.09249184" calcext:value-type="float">
            <text:p>4,09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 office:value-type="float" office:value="4921159.35" calcext:value-type="float">
            <text:p>4 921 159</text:p>
          </table:table-cell>
          <table:table-cell table:style-name="ce300" table:formula="of:=([.B19]/2500)/12" office:value-type="float" office:value="164.038645" calcext:value-type="float">
            <text:p>164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287" calcext:value-type="float">
            <text:p>287</text:p>
          </table:table-cell>
          <table:table-cell table:style-name="ce312" table:formula="of:=([.C19]/[.E19])*12" office:value-type="float" office:value="6.85875867595819" calcext:value-type="float">
            <text:p>6,86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5730073.07" calcext:value-type="float">
            <text:p>5 730 073</text:p>
          </table:table-cell>
          <table:table-cell table:style-name="ce300" table:formula="of:=([.H19]/2500)/12" office:value-type="float" office:value="191.002435666667" calcext:value-type="float">
            <text:p>191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320" calcext:value-type="float">
            <text:p>320</text:p>
          </table:table-cell>
          <table:table-cell table:style-name="ce312" table:formula="of:=([.I19]/[.K19])*12" office:value-type="float" office:value="7.1625913375" calcext:value-type="float">
            <text:p>7,16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 office:value-type="float" office:value="413353.71" calcext:value-type="float">
            <text:p>413 354</text:p>
          </table:table-cell>
          <table:table-cell table:style-name="ce321"/>
          <table:table-cell table:style-name="ce309"/>
          <table:table-cell table:style-name="ce293" office:value-type="float" office:value="211" calcext:value-type="float">
            <text:p>211</text:p>
          </table:table-cell>
          <table:table-cell table:style-name="ce301" table:formula="of:=[.B20]/[.E20]" office:value-type="float" office:value="1959.02232227488" calcext:value-type="float">
            <text:p>1 959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512665.31" calcext:value-type="float">
            <text:p>512 665</text:p>
          </table:table-cell>
          <table:table-cell table:style-name="ce321"/>
          <table:table-cell table:style-name="ce309"/>
          <table:table-cell table:style-name="ce293" office:value-type="float" office:value="279" calcext:value-type="float">
            <text:p>279</text:p>
          </table:table-cell>
          <table:table-cell table:style-name="ce301" table:formula="of:=[.H20]/[.K20]" office:value-type="float" office:value="1837.51007168459" calcext:value-type="float">
            <text:p>1 838</text:p>
          </table:table-cell>
          <table:table-cell table:style-name="ce317" office:value-type="string" calcext:value-type="string">
            <text:p>€/dossier</text:p>
          </table:table-cell>
          <table:table-cell table:number-columns-repeated="2"/>
        </table:table-row>
        <table:table-row table:style-name="ro1">
          <table:table-cell table:style-name="ce286" office:value-type="string" calcext:value-type="string">
            <text:p>Total Dépense assiette type (plafonnée)</text:p>
          </table:table-cell>
          <table:table-cell table:style-name="ce294" office:value-type="float" office:value="7963489.44" calcext:value-type="float">
            <text:p>7 963 489</text:p>
          </table:table-cell>
          <table:table-cell table:style-name="ce322"/>
          <table:table-cell table:style-name="ce323"/>
          <table:table-cell table:style-name="ce294" office:value-type="float" office:value="405" calcext:value-type="float">
            <text:p>405</text:p>
          </table:table-cell>
          <table:table-cell table:style-name="ce313"/>
          <table:table-cell table:style-name="ce318"/>
          <table:table-cell table:style-name="ce294" office:value-type="float" office:value="9248171" calcext:value-type="float">
            <text:p>9 248 171</text:p>
          </table:table-cell>
          <table:table-cell table:style-name="ce322"/>
          <table:table-cell table:style-name="ce323"/>
          <table:table-cell table:style-name="ce294" office:value-type="float" office:value="473" calcext:value-type="float">
            <text:p>473</text:p>
          </table:table-cell>
          <table:table-cell table:style-name="ce313"/>
          <table:table-cell table:style-name="ce318"/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4">
          <table:table-cell table:style-name="ce279"/>
          <table:table-cell table:style-name="ce288" office:value-type="string" calcext:value-type="string" table:number-columns-spanned="6" table:number-rows-spanned="1">
            <text:p>2020 Cercle 1</text:p>
          </table:table-cell>
          <table:covered-table-cell table:number-columns-repeated="5" table:style-name="ce129"/>
          <table:table-cell table:style-name="ce288" office:value-type="string" calcext:value-type="string" table:number-columns-spanned="6" table:number-rows-spanned="1">
            <text:p>2021 Cercle 1</text:p>
          </table:table-cell>
          <table:covered-table-cell table:number-columns-repeated="5" table:style-name="ce129"/>
          <table:table-cell table:number-columns-repeated="2"/>
        </table:table-row>
        <table:table-row table:style-name="ro6">
          <table:table-cell table:style-name="ce280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55" office:value-type="float" office:value="3300" calcext:value-type="float">
            <text:p>3 300</text:p>
          </table:table-cell>
          <table:table-cell table:style-name="ce296" office:value-type="float" office:value="81" calcext:value-type="float" table:number-columns-spanned="1" table:number-rows-spanned="2">
            <text:p>81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181" office:value-type="float" office:value="9" calcext:value-type="float">
            <text:p>9</text:p>
          </table:table-cell>
          <table:table-cell table:style-name="ce511"/>
          <table:table-cell table:style-name="ce314"/>
          <table:table-cell table:style-name="ce255" office:value-type="float" office:value="1350" calcext:value-type="float">
            <text:p>1 350</text:p>
          </table:table-cell>
          <table:table-cell table:style-name="ce296" office:value-type="float" office:value="85" calcext:value-type="float" table:number-columns-spanned="1" table:number-rows-spanned="2">
            <text:p>85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181" office:value-type="float" office:value="3" calcext:value-type="float">
            <text:p>3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55" office:value-type="float" office:value="82378.6" calcext:value-type="float">
            <text:p>82 379</text:p>
          </table:table-cell>
          <table:covered-table-cell table:style-name="ce511"/>
          <table:covered-table-cell table:style-name="ce519"/>
          <table:table-cell table:style-name="ce181" office:value-type="float" office:value="74" calcext:value-type="float">
            <text:p>74</text:p>
          </table:table-cell>
          <table:table-cell table:style-name="ce511"/>
          <table:table-cell table:style-name="ce314"/>
          <table:table-cell table:style-name="ce255" office:value-type="float" office:value="81060.95" calcext:value-type="float">
            <text:p>81 061</text:p>
          </table:table-cell>
          <table:covered-table-cell table:style-name="ce511"/>
          <table:covered-table-cell table:style-name="ce519"/>
          <table:table-cell table:style-name="ce181" office:value-type="float" office:value="84" calcext:value-type="float">
            <text:p>84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55" office:value-type="float" office:value="28600" calcext:value-type="float">
            <text:p>28 600</text:p>
          </table:table-cell>
          <table:table-cell table:style-name="ce511"/>
          <table:table-cell table:style-name="ce519"/>
          <table:table-cell table:style-name="ce255" office:value-type="float" office:value="6" calcext:value-type="float">
            <text:p>6</text:p>
          </table:table-cell>
          <table:table-cell table:style-name="ce511"/>
          <table:table-cell table:style-name="ce314"/>
          <table:table-cell table:style-name="ce255" office:value-type="float" office:value="40340" calcext:value-type="float">
            <text:p>40 340</text:p>
          </table:table-cell>
          <table:table-cell table:style-name="ce511"/>
          <table:table-cell table:style-name="ce519"/>
          <table:table-cell table:style-name="ce255" office:value-type="float" office:value="9" calcext:value-type="float">
            <text:p>9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185449.4" calcext:value-type="float">
            <text:p>185 449</text:p>
          </table:table-cell>
          <table:table-cell table:style-name="ce298" office:value-type="float" office:value="540" calcext:value-type="float">
            <text:p>540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11" calcext:value-type="float">
            <text:p>411</text:p>
          </table:table-cell>
          <table:table-cell table:style-name="ce298" table:formula="of:=[.C29]/[.E29]" office:value-type="float" office:value="1.31386861313869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185402.22" calcext:value-type="float">
            <text:p>185 402</text:p>
          </table:table-cell>
          <table:table-cell table:style-name="ce298" office:value-type="float" office:value="550" calcext:value-type="float">
            <text:p>550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06" calcext:value-type="float">
            <text:p>406</text:p>
          </table:table-cell>
          <table:table-cell table:style-name="ce298" table:formula="of:=[.I29]/[.K29]" office:value-type="float" office:value="1.35467980295567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2735068.87" calcext:value-type="float">
            <text:p>2 735 069</text:p>
          </table:table-cell>
          <table:table-cell table:style-name="ce298" table:formula="of:=[.B30]/815" office:value-type="float" office:value="3355.91272392638" calcext:value-type="float">
            <text:p>3 356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215" calcext:value-type="float">
            <text:p>1 215</text:p>
          </table:table-cell>
          <table:table-cell table:style-name="ce298" table:formula="of:=[.C30]/[.E30]" office:value-type="float" office:value="2.76206808553612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3033964.91" calcext:value-type="float">
            <text:p>3 033 965</text:p>
          </table:table-cell>
          <table:table-cell table:style-name="ce298" table:formula="of:=[.H30]/815" office:value-type="float" office:value="3722.65633128834" calcext:value-type="float">
            <text:p>3 72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309" calcext:value-type="float">
            <text:p>1 309</text:p>
          </table:table-cell>
          <table:table-cell table:style-name="ce298" table:formula="of:=[.I30]/[.K30]" office:value-type="float" office:value="2.8438933012134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85892.73" calcext:value-type="float">
            <text:p>85 893</text:p>
          </table:table-cell>
          <table:table-cell table:style-name="ce298"/>
          <table:table-cell table:style-name="ce306"/>
          <table:table-cell table:style-name="ce290" office:value-type="float" office:value="279" calcext:value-type="float">
            <text:p>279</text:p>
          </table:table-cell>
          <table:table-cell table:style-name="ce298"/>
          <table:table-cell table:style-name="ce305"/>
          <table:table-cell table:style-name="ce290" office:value-type="float" office:value="84909.62" calcext:value-type="float">
            <text:p>84 910</text:p>
          </table:table-cell>
          <table:table-cell table:style-name="ce298"/>
          <table:table-cell table:style-name="ce306"/>
          <table:table-cell table:style-name="ce290" office:value-type="float" office:value="277" calcext:value-type="float">
            <text:p>277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34719.16" calcext:value-type="float">
            <text:p>34 719</text:p>
          </table:table-cell>
          <table:table-cell table:style-name="ce298"/>
          <table:table-cell table:style-name="ce306"/>
          <table:table-cell table:style-name="ce290" office:value-type="float" office:value="36" calcext:value-type="float">
            <text:p>36</text:p>
          </table:table-cell>
          <table:table-cell table:style-name="ce298"/>
          <table:table-cell table:style-name="ce305"/>
          <table:table-cell table:style-name="ce290" office:value-type="float" office:value="18125.75" calcext:value-type="float">
            <text:p>18 126</text:p>
          </table:table-cell>
          <table:table-cell table:style-name="ce298"/>
          <table:table-cell table:style-name="ce306"/>
          <table:table-cell table:style-name="ce290" office:value-type="float" office:value="17" calcext:value-type="float">
            <text:p>17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 office:value-type="float" office:value="127187.14" calcext:value-type="float">
            <text:p>127 187</text:p>
          </table:table-cell>
          <table:table-cell table:style-name="ce299" table:formula="of:=[.B33]/28.3" office:value-type="float" office:value="4494.24522968198" calcext:value-type="float">
            <text:p>4 494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66" calcext:value-type="float">
            <text:p>66</text:p>
          </table:table-cell>
          <table:table-cell table:style-name="ce299" table:formula="of:=[.C33]/[.E33]" office:value-type="float" office:value="68.0946246921512" calcext:value-type="float">
            <text:p>68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22625.15" calcext:value-type="float">
            <text:p>122 625</text:p>
          </table:table-cell>
          <table:table-cell table:style-name="ce299" table:formula="of:=[.H33]/28.3" office:value-type="float" office:value="4333.04416961131" calcext:value-type="float">
            <text:p>4 333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67" calcext:value-type="float">
            <text:p>67</text:p>
          </table:table-cell>
          <table:table-cell table:style-name="ce299" table:formula="of:=[.I33]/[.K33]" office:value-type="float" office:value="64.6723010389747" calcext:value-type="float">
            <text:p>65</text:p>
          </table:table-cell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 office:value-type="float" office:value="10587836.41" calcext:value-type="float">
            <text:p>10 587 836</text:p>
          </table:table-cell>
          <table:table-cell table:style-name="ce299" table:formula="of:=[.B34]/28.3" office:value-type="float" office:value="374128.495053004" calcext:value-type="float">
            <text:p>374 128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936" calcext:value-type="float">
            <text:p>1 936</text:p>
          </table:table-cell>
          <table:table-cell table:style-name="ce299" table:formula="of:=[.C34]/[.E34]" office:value-type="float" office:value="193.248189593494" calcext:value-type="float">
            <text:p>193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0901767.94" calcext:value-type="float">
            <text:p>10 901 768</text:p>
          </table:table-cell>
          <table:table-cell table:style-name="ce299" table:formula="of:=[.H34]/28.3" office:value-type="float" office:value="385221.481978799" calcext:value-type="float">
            <text:p>385 221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008" calcext:value-type="float">
            <text:p>2 008</text:p>
          </table:table-cell>
          <table:table-cell table:style-name="ce299" table:formula="of:=[.I34]/[.K34]" office:value-type="float" office:value="191.843367519322" calcext:value-type="float">
            <text:p>192</text:p>
          </table:table-cell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 office:value-type="float" office:value="10715023.55" calcext:value-type="float">
            <text:p>10 715 024</text:p>
          </table:table-cell>
          <table:table-cell table:style-name="ce300" table:formula="of:=[.B35]/28.3" office:value-type="float" office:value="378622.740282686" calcext:value-type="float">
            <text:p>378 623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976" calcext:value-type="float">
            <text:p>1 976</text:p>
          </table:table-cell>
          <table:table-cell table:style-name="ce300" table:formula="of:=[.C35]/[.E35]" office:value-type="float" office:value="191.610698523626" calcext:value-type="float">
            <text:p>192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1024393.09" calcext:value-type="float">
            <text:p>11 024 393</text:p>
          </table:table-cell>
          <table:table-cell table:style-name="ce300" table:formula="of:=[.H35]/28.3" office:value-type="float" office:value="389554.52614841" calcext:value-type="float">
            <text:p>389 555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049" calcext:value-type="float">
            <text:p>2 049</text:p>
          </table:table-cell>
          <table:table-cell table:style-name="ce300" table:formula="of:=[.I35]/[.K35]" office:value-type="float" office:value="190.119339262279" calcext:value-type="float">
            <text:p>190</text:p>
          </table:table-cell>
          <table:table-cell table:style-name="ce308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 office:value-type="float" office:value="807745.74" calcext:value-type="float">
            <text:p>807 746</text:p>
          </table:table-cell>
          <table:table-cell table:style-name="ce299" table:formula="of:=([.B36]/2500)/12" office:value-type="float" office:value="26.924858" calcext:value-type="float">
            <text:p>2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6" calcext:value-type="float">
            <text:p>76</text:p>
          </table:table-cell>
          <table:table-cell table:style-name="ce311" table:formula="of:=([.C36]/[.E36])*12" office:value-type="float" office:value="4.25129336842105" calcext:value-type="float">
            <text:p>4,25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898859.45" calcext:value-type="float">
            <text:p>898 859</text:p>
          </table:table-cell>
          <table:table-cell table:style-name="ce299" table:formula="of:=([.H36]/2500)/12" office:value-type="float" office:value="29.9619816666667" calcext:value-type="float">
            <text:p>30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9" calcext:value-type="float">
            <text:p>79</text:p>
          </table:table-cell>
          <table:table-cell table:style-name="ce311" table:formula="of:=([.I36]/[.K36])*12" office:value-type="float" office:value="4.5511870886076" calcext:value-type="float">
            <text:p>4,55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 office:value-type="float" office:value="8529973.5" calcext:value-type="float">
            <text:p>8 529 974</text:p>
          </table:table-cell>
          <table:table-cell table:style-name="ce299" table:formula="of:=([.B37]/2500)/12" office:value-type="float" office:value="284.33245" calcext:value-type="float">
            <text:p>28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10" calcext:value-type="float">
            <text:p>710</text:p>
          </table:table-cell>
          <table:table-cell table:style-name="ce311" table:formula="of:=([.C37]/[.E37])*12" office:value-type="float" office:value="4.80561887323944" calcext:value-type="float">
            <text:p>4,8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8830727.83" calcext:value-type="float">
            <text:p>8 830 728</text:p>
          </table:table-cell>
          <table:table-cell table:style-name="ce299" table:formula="of:=([.H37]/2500)/12" office:value-type="float" office:value="294.357594333333" calcext:value-type="float">
            <text:p>29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52" calcext:value-type="float">
            <text:p>752</text:p>
          </table:table-cell>
          <table:table-cell table:style-name="ce311" table:formula="of:=([.I37]/[.K37])*12" office:value-type="float" office:value="4.69719565425532" calcext:value-type="float">
            <text:p>4,70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 office:value-type="float" office:value="9337719.24" calcext:value-type="float">
            <text:p>9 337 719</text:p>
          </table:table-cell>
          <table:table-cell table:style-name="ce300" table:formula="of:=([.B38]/2500)/12" office:value-type="float" office:value="311.257308" calcext:value-type="float">
            <text:p>311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761" calcext:value-type="float">
            <text:p>761</text:p>
          </table:table-cell>
          <table:table-cell table:style-name="ce312" table:formula="of:=([.C38]/[.E38])*12" office:value-type="float" office:value="4.9081310065703" calcext:value-type="float">
            <text:p>4,91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9729587.28" calcext:value-type="float">
            <text:p>9 729 587</text:p>
          </table:table-cell>
          <table:table-cell table:style-name="ce300" table:formula="of:=([.H38]/2500)/12" office:value-type="float" office:value="324.319576" calcext:value-type="float">
            <text:p>324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807" calcext:value-type="float">
            <text:p>807</text:p>
          </table:table-cell>
          <table:table-cell table:style-name="ce312" table:formula="of:=([.I38]/[.K38])*12" office:value-type="float" office:value="4.82259592565056" calcext:value-type="float">
            <text:p>4,82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 office:value-type="float" office:value="36882.57" calcext:value-type="float">
            <text:p>36 883</text:p>
          </table:table-cell>
          <table:table-cell table:style-name="ce299" table:formula="of:=([.B39]/2500)/12" office:value-type="float" office:value="1.229419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" calcext:value-type="float">
            <text:p>7</text:p>
          </table:table-cell>
          <table:table-cell table:style-name="ce311" table:formula="of:=([.C39]/[.E39])*12" office:value-type="float" office:value="2.10757542857143" calcext:value-type="float">
            <text:p>2,1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5829.2" calcext:value-type="float">
            <text:p>15 829</text:p>
          </table:table-cell>
          <table:table-cell table:style-name="ce299" table:formula="of:=([.H39]/2500)/12" office:value-type="float" office:value="0.52764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4" calcext:value-type="float">
            <text:p>4</text:p>
          </table:table-cell>
          <table:table-cell table:style-name="ce311" table:formula="of:=([.I39]/[.K39])*12" office:value-type="float" office:value="1.58292" calcext:value-type="float">
            <text:p>1,58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 office:value-type="float" office:value="515187.29" calcext:value-type="float">
            <text:p>515 187</text:p>
          </table:table-cell>
          <table:table-cell table:style-name="ce299" table:formula="of:=([.B40]/2500)/12" office:value-type="float" office:value="17.1729096666667" calcext:value-type="float">
            <text:p>1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6" calcext:value-type="float">
            <text:p>56</text:p>
          </table:table-cell>
          <table:table-cell table:style-name="ce311" table:formula="of:=([.C40]/[.E40])*12" office:value-type="float" office:value="3.67990921428571" calcext:value-type="float">
            <text:p>3,68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460536.57" calcext:value-type="float">
            <text:p>460 537</text:p>
          </table:table-cell>
          <table:table-cell table:style-name="ce299" table:formula="of:=([.H40]/2500)/12" office:value-type="float" office:value="15.351219" calcext:value-type="float">
            <text:p>15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3" calcext:value-type="float">
            <text:p>53</text:p>
          </table:table-cell>
          <table:table-cell table:style-name="ce311" table:formula="of:=([.I40]/[.K40])*12" office:value-type="float" office:value="3.47574769811321" calcext:value-type="float">
            <text:p>3,48</text:p>
          </table:table-cell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 office:value-type="float" office:value="552069.86" calcext:value-type="float">
            <text:p>552 070</text:p>
          </table:table-cell>
          <table:table-cell table:style-name="ce300" table:formula="of:=([.B41]/2500)/12" office:value-type="float" office:value="18.4023286666667" calcext:value-type="float">
            <text:p>18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62" calcext:value-type="float">
            <text:p>62</text:p>
          </table:table-cell>
          <table:table-cell table:style-name="ce312" table:formula="of:=([.C41]/[.E41])*12" office:value-type="float" office:value="3.56174103225806" calcext:value-type="float">
            <text:p>3,56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476365.77" calcext:value-type="float">
            <text:p>476 366</text:p>
          </table:table-cell>
          <table:table-cell table:style-name="ce300" table:formula="of:=([.H41]/2500)/12" office:value-type="float" office:value="15.878859" calcext:value-type="float">
            <text:p>16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56" calcext:value-type="float">
            <text:p>56</text:p>
          </table:table-cell>
          <table:table-cell table:style-name="ce312" table:formula="of:=([.I41]/[.K41])*12" office:value-type="float" office:value="3.40261264285714" calcext:value-type="float">
            <text:p>3,40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 office:value-type="float" office:value="9889789.1" calcext:value-type="float">
            <text:p>9 889 789</text:p>
          </table:table-cell>
          <table:table-cell table:style-name="ce300" table:formula="of:=([.B42]/2500)/12" office:value-type="float" office:value="329.659636666667" calcext:value-type="float">
            <text:p>330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798" calcext:value-type="float">
            <text:p>798</text:p>
          </table:table-cell>
          <table:table-cell table:style-name="ce312" table:formula="of:=([.C42]/[.E42])*12" office:value-type="float" office:value="4.95728776942356" calcext:value-type="float">
            <text:p>4,96</text:p>
          </table:table-cell>
          <table:table-cell table:style-name="ce316" office:value-type="string" calcext:value-type="string">
            <text:p>mois d’embauche</text:p>
          </table:table-cell>
          <table:table-cell table:style-name="ce292" office:value-type="float" office:value="10205953.05" calcext:value-type="float">
            <text:p>10 205 953</text:p>
          </table:table-cell>
          <table:table-cell table:style-name="ce300" table:formula="of:=([.H42]/2500)/12" office:value-type="float" office:value="340.198435" calcext:value-type="float">
            <text:p>340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838" calcext:value-type="float">
            <text:p>838</text:p>
          </table:table-cell>
          <table:table-cell table:style-name="ce312" table:formula="of:=([.I42]/[.K42])*12" office:value-type="float" office:value="4.87157663484487" calcext:value-type="float">
            <text:p>4,87</text:p>
          </table:table-cell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 office:value-type="float" office:value="2923975.39" calcext:value-type="float">
            <text:p>2 923 975</text:p>
          </table:table-cell>
          <table:table-cell table:style-name="ce321"/>
          <table:table-cell table:style-name="ce309"/>
          <table:table-cell table:style-name="ce293" office:value-type="float" office:value="1444" calcext:value-type="float">
            <text:p>1 444</text:p>
          </table:table-cell>
          <table:table-cell table:style-name="ce301" table:formula="of:=[.B43]/[.E43]" office:value-type="float" office:value="2024.91370498615" calcext:value-type="float">
            <text:p>2 025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2625459.33" calcext:value-type="float">
            <text:p>2 625 459</text:p>
          </table:table-cell>
          <table:table-cell table:style-name="ce321"/>
          <table:table-cell table:style-name="ce309"/>
          <table:table-cell table:style-name="ce293" office:value-type="float" office:value="1421" calcext:value-type="float">
            <text:p>1 421</text:p>
          </table:table-cell>
          <table:table-cell table:style-name="ce301" table:formula="of:=[.H43]/[.K43]" office:value-type="float" office:value="1847.61388458832" calcext:value-type="float">
            <text:p>1 848</text:p>
          </table:table-cell>
          <table:table-cell table:style-name="ce317" office:value-type="string" calcext:value-type="string">
            <text:p>€/dossier</text:p>
          </table:table-cell>
          <table:table-cell table:number-columns-repeated="2"/>
        </table:table-row>
        <table:table-row table:style-name="ro1">
          <table:table-cell table:style-name="ce286" office:value-type="string" calcext:value-type="string">
            <text:p>Total Dépense assiette type (plafonnée)</text:p>
          </table:table-cell>
          <table:table-cell table:style-name="ce294" office:value-type="float" office:value="26684196.8" calcext:value-type="float">
            <text:p>26 684 197</text:p>
          </table:table-cell>
          <table:table-cell table:style-name="ce322"/>
          <table:table-cell table:style-name="ce323"/>
          <table:table-cell table:style-name="ce294" office:value-type="float" office:value="2167" calcext:value-type="float">
            <text:p>2 167</text:p>
          </table:table-cell>
          <table:table-cell table:style-name="ce313"/>
          <table:table-cell table:style-name="ce318"/>
          <table:table-cell table:style-name="ce294" office:value-type="float" office:value="27300958.92" calcext:value-type="float">
            <text:p>27 300 959</text:p>
          </table:table-cell>
          <table:table-cell table:style-name="ce322"/>
          <table:table-cell table:style-name="ce323"/>
          <table:table-cell table:style-name="ce294" office:value-type="float" office:value="2208" calcext:value-type="float">
            <text:p>2 208</text:p>
          </table:table-cell>
          <table:table-cell table:style-name="ce313"/>
          <table:table-cell table:style-name="ce318"/>
          <table:table-cell table:number-columns-repeated="2"/>
        </table:table-row>
        <table:table-row table:style-name="ro1">
          <table:table-cell table:style-name="ce523"/>
          <table:table-cell table:style-name="ce524"/>
          <table:table-cell table:style-name="ce525" table:number-columns-repeated="2"/>
          <table:table-cell table:style-name="ce524" table:number-columns-repeated="3"/>
          <table:table-cell table:number-columns-repeated="8"/>
        </table:table-row>
        <table:table-row table:style-name="ro1">
          <table:table-cell table:number-columns-repeated="15"/>
        </table:table-row>
        <table:table-row table:style-name="ro4">
          <table:table-cell table:style-name="ce279"/>
          <table:table-cell table:style-name="ce288" office:value-type="string" calcext:value-type="string" table:number-columns-spanned="6" table:number-rows-spanned="1">
            <text:p>2020 Cercle 2</text:p>
          </table:table-cell>
          <table:covered-table-cell table:number-columns-repeated="5" table:style-name="ce129"/>
          <table:table-cell table:style-name="ce288" office:value-type="string" calcext:value-type="string" table:number-columns-spanned="6" table:number-rows-spanned="1">
            <text:p>2021 Cercle 2</text:p>
          </table:table-cell>
          <table:covered-table-cell table:number-columns-repeated="5" table:style-name="ce129"/>
          <table:table-cell table:number-columns-repeated="2"/>
        </table:table-row>
        <table:table-row table:style-name="ro6">
          <table:table-cell table:style-name="ce280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55" office:value-type="float" office:value="600" calcext:value-type="float">
            <text:p>600</text:p>
          </table:table-cell>
          <table:table-cell table:style-name="ce296" office:value-type="float" office:value="12" calcext:value-type="float" table:number-columns-spanned="1" table:number-rows-spanned="2">
            <text:p>12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2" calcext:value-type="float">
            <text:p>2</text:p>
          </table:table-cell>
          <table:table-cell table:style-name="ce511"/>
          <table:table-cell table:style-name="ce314"/>
          <table:table-cell table:style-name="ce255" office:value-type="float" office:value="100" calcext:value-type="float">
            <text:p>100</text:p>
          </table:table-cell>
          <table:table-cell table:style-name="ce296" office:value-type="float" office:value="25" calcext:value-type="float" table:number-columns-spanned="1" table:number-rows-spanned="2">
            <text:p>25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2" calcext:value-type="float">
            <text:p>2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55" office:value-type="float" office:value="11415" calcext:value-type="float">
            <text:p>11 415</text:p>
          </table:table-cell>
          <table:covered-table-cell table:style-name="ce511"/>
          <table:covered-table-cell table:style-name="ce519"/>
          <table:table-cell table:style-name="ce255" office:value-type="float" office:value="12" calcext:value-type="float">
            <text:p>12</text:p>
          </table:table-cell>
          <table:table-cell table:style-name="ce511"/>
          <table:table-cell table:style-name="ce314"/>
          <table:table-cell table:style-name="ce255" office:value-type="float" office:value="23784.64" calcext:value-type="float">
            <text:p>23 785</text:p>
          </table:table-cell>
          <table:covered-table-cell table:style-name="ce511"/>
          <table:covered-table-cell table:style-name="ce519"/>
          <table:table-cell table:style-name="ce255" office:value-type="float" office:value="24" calcext:value-type="float">
            <text:p>24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55" office:value-type="float" office:value="0" calcext:value-type="float">
            <text:p>0</text:p>
          </table:table-cell>
          <table:table-cell table:style-name="ce511"/>
          <table:table-cell table:style-name="ce519"/>
          <table:table-cell table:style-name="ce255" office:value-type="float" office:value="0" calcext:value-type="float">
            <text:p>0</text:p>
          </table:table-cell>
          <table:table-cell table:style-name="ce511"/>
          <table:table-cell table:style-name="ce314"/>
          <table:table-cell table:style-name="ce255" office:value-type="float" office:value="14625" calcext:value-type="float">
            <text:p>14 625</text:p>
          </table:table-cell>
          <table:table-cell table:style-name="ce511"/>
          <table:table-cell table:style-name="ce519"/>
          <table:table-cell table:style-name="ce255" office:value-type="float" office:value="3" calcext:value-type="float">
            <text:p>3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20459.42" calcext:value-type="float">
            <text:p>20 459</text:p>
          </table:table-cell>
          <table:table-cell table:style-name="ce298" office:value-type="float" office:value="65" calcext:value-type="float">
            <text:p>65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35" calcext:value-type="float">
            <text:p>35</text:p>
          </table:table-cell>
          <table:table-cell table:style-name="ce298" table:formula="of:=[.C52]/[.E52]" office:value-type="float" office:value="1.85714285714286" calcext:value-type="float">
            <text:p>2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2185.41" calcext:value-type="float">
            <text:p>22 185</text:p>
          </table:table-cell>
          <table:table-cell table:style-name="ce298" office:value-type="float" office:value="63" calcext:value-type="float">
            <text:p>6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4" calcext:value-type="float">
            <text:p>44</text:p>
          </table:table-cell>
          <table:table-cell table:style-name="ce298" table:formula="of:=[.I52]/[.K52]" office:value-type="float" office:value="1.4318181818181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213335.4" calcext:value-type="float">
            <text:p>213 335</text:p>
          </table:table-cell>
          <table:table-cell table:style-name="ce298" table:formula="of:=[.B53]/815" office:value-type="float" office:value="261.761226993865" calcext:value-type="float">
            <text:p>262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02" calcext:value-type="float">
            <text:p>102</text:p>
          </table:table-cell>
          <table:table-cell table:style-name="ce298" table:formula="of:=[.C53]/[.E53]" office:value-type="float" office:value="2.56628653915554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235023.17" calcext:value-type="float">
            <text:p>235 023</text:p>
          </table:table-cell>
          <table:table-cell table:style-name="ce298" table:formula="of:=[.H53]/815" office:value-type="float" office:value="288.371987730061" calcext:value-type="float">
            <text:p>288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16" calcext:value-type="float">
            <text:p>116</text:p>
          </table:table-cell>
          <table:table-cell table:style-name="ce298" table:formula="of:=[.I53]/[.K53]" office:value-type="float" office:value="2.48596541146605" calcext:value-type="float">
            <text:p>2</text:p>
          </table:table-cell>
          <table:table-cell table:style-name="ce305" office:value-type="string" calcext:value-type="string">
            <text:p>chiens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7365.15" calcext:value-type="float">
            <text:p>7 365</text:p>
          </table:table-cell>
          <table:table-cell table:style-name="ce298"/>
          <table:table-cell table:style-name="ce306"/>
          <table:table-cell table:style-name="ce290" office:value-type="float" office:value="21" calcext:value-type="float">
            <text:p>21</text:p>
          </table:table-cell>
          <table:table-cell table:style-name="ce298"/>
          <table:table-cell table:style-name="ce305"/>
          <table:table-cell table:style-name="ce290" office:value-type="float" office:value="11762.45" calcext:value-type="float">
            <text:p>11 762</text:p>
          </table:table-cell>
          <table:table-cell table:style-name="ce298"/>
          <table:table-cell table:style-name="ce306"/>
          <table:table-cell table:style-name="ce290" office:value-type="float" office:value="35" calcext:value-type="float">
            <text:p>35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4900" calcext:value-type="float">
            <text:p>4 900</text:p>
          </table:table-cell>
          <table:table-cell table:style-name="ce298"/>
          <table:table-cell table:style-name="ce306"/>
          <table:table-cell table:style-name="ce290" office:value-type="float" office:value="5" calcext:value-type="float">
            <text:p>5</text:p>
          </table:table-cell>
          <table:table-cell table:style-name="ce298"/>
          <table:table-cell table:style-name="ce305"/>
          <table:table-cell table:style-name="ce290" office:value-type="float" office:value="500" calcext:value-type="float">
            <text:p>500</text:p>
          </table:table-cell>
          <table:table-cell table:style-name="ce298"/>
          <table:table-cell table:style-name="ce306"/>
          <table:table-cell table:style-name="ce290" office:value-type="float" office:value="1" calcext:value-type="float">
            <text:p>1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 office:value-type="float" office:value="0" calcext:value-type="float">
            <text:p>0</text:p>
          </table:table-cell>
          <table:table-cell table:style-name="ce299" table:formula="of:=[.B56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0" calcext:value-type="float">
            <text:p>0</text:p>
          </table:table-cell>
          <table:table-cell table:style-name="ce299"/>
          <table:table-cell table:style-name="ce307" office:value-type="string" calcext:value-type="string">
            <text:p>jours </text:p>
          </table:table-cell>
          <table:table-cell table:style-name="ce291" office:value-type="float" office:value="0" calcext:value-type="float">
            <text:p>0</text:p>
          </table:table-cell>
          <table:table-cell table:style-name="ce299" table:formula="of:=[.H56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/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 office:value-type="float" office:value="6360" calcext:value-type="float">
            <text:p>6 360</text:p>
          </table:table-cell>
          <table:table-cell table:style-name="ce299" table:formula="of:=[.B57]/28.3" office:value-type="float" office:value="224.734982332155" calcext:value-type="float">
            <text:p>225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" calcext:value-type="float">
            <text:p>2</text:p>
          </table:table-cell>
          <table:table-cell table:style-name="ce299" table:formula="of:=[.C57]/[.E57]" office:value-type="float" office:value="112.367491166078" calcext:value-type="float">
            <text:p>112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396.2" calcext:value-type="float">
            <text:p>396</text:p>
          </table:table-cell>
          <table:table-cell table:style-name="ce299" table:formula="of:=[.H57]/28.3" office:value-type="float" office:value="14" calcext:value-type="float">
            <text:p>14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" calcext:value-type="float">
            <text:p>1</text:p>
          </table:table-cell>
          <table:table-cell table:style-name="ce299" table:formula="of:=[.I57]/[.K57]" office:value-type="float" office:value="14" calcext:value-type="float">
            <text:p>14</text:p>
          </table:table-cell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 office:value-type="float" office:value="6360" calcext:value-type="float">
            <text:p>6 360</text:p>
          </table:table-cell>
          <table:table-cell table:style-name="ce300" table:formula="of:=[.B58]/28.3" office:value-type="float" office:value="224.734982332155" calcext:value-type="float">
            <text:p>225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" calcext:value-type="float">
            <text:p>2</text:p>
          </table:table-cell>
          <table:table-cell table:style-name="ce300" table:formula="of:=[.C58]/[.E58]" office:value-type="float" office:value="112.367491166078" calcext:value-type="float">
            <text:p>112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396.2" calcext:value-type="float">
            <text:p>396</text:p>
          </table:table-cell>
          <table:table-cell table:style-name="ce300" table:formula="of:=[.H58]/28.3" office:value-type="float" office:value="14" calcext:value-type="float">
            <text:p>14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1" calcext:value-type="float">
            <text:p>1</text:p>
          </table:table-cell>
          <table:table-cell table:style-name="ce300" table:formula="of:=[.I58]/[.K58]" office:value-type="float" office:value="14" calcext:value-type="float">
            <text:p>14</text:p>
          </table:table-cell>
          <table:table-cell table:style-name="ce308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/>
          <table:table-cell table:style-name="ce299" table:formula="of:=([.B59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59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/>
          <table:table-cell table:style-name="ce299" table:formula="of:=([.B60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60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/>
          <table:table-cell table:style-name="ce300" table:formula="of:=([.B61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61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/>
          <table:table-cell table:style-name="ce299" table:formula="of:=([.B62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62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/>
          <table:table-cell table:style-name="ce299" table:formula="of:=([.B63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63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/>
          <table:table-cell table:style-name="ce300" table:formula="of:=([.B64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64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/>
          <table:table-cell table:style-name="ce300" table:formula="of:=([.B65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65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 office:value-type="float" office:value="240285.03" calcext:value-type="float">
            <text:p>240 285</text:p>
          </table:table-cell>
          <table:table-cell table:style-name="ce321"/>
          <table:table-cell table:style-name="ce309"/>
          <table:table-cell table:style-name="ce293" office:value-type="float" office:value="83" calcext:value-type="float">
            <text:p>83</text:p>
          </table:table-cell>
          <table:table-cell table:style-name="ce301" table:formula="of:=[.B66]/[.E66]" office:value-type="float" office:value="2895.00036144578" calcext:value-type="float">
            <text:p>2 895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377885.33" calcext:value-type="float">
            <text:p>377 885</text:p>
          </table:table-cell>
          <table:table-cell table:style-name="ce321"/>
          <table:table-cell table:style-name="ce309"/>
          <table:table-cell table:style-name="ce293" office:value-type="float" office:value="123" calcext:value-type="float">
            <text:p>123</text:p>
          </table:table-cell>
          <table:table-cell table:style-name="ce301" table:formula="of:=[.H66]/[.K66]" office:value-type="float" office:value="3072.23845528455" calcext:value-type="float">
            <text:p>3 072</text:p>
          </table:table-cell>
          <table:table-cell table:style-name="ce317" office:value-type="string" calcext:value-type="string">
            <text:p>€/dossier</text:p>
          </table:table-cell>
          <table:table-cell table:number-columns-repeated="2"/>
        </table:table-row>
        <table:table-row table:style-name="ro1">
          <table:table-cell table:style-name="ce286" office:value-type="string" calcext:value-type="string">
            <text:p>Total Dépense assiette type (plafonnée)</text:p>
          </table:table-cell>
          <table:table-cell table:style-name="ce294" office:value-type="float" office:value="504720.32" calcext:value-type="float">
            <text:p>504 720</text:p>
          </table:table-cell>
          <table:table-cell table:style-name="ce322"/>
          <table:table-cell table:style-name="ce323"/>
          <table:table-cell table:style-name="ce294" office:value-type="float" office:value="144" calcext:value-type="float">
            <text:p>144</text:p>
          </table:table-cell>
          <table:table-cell table:style-name="ce313"/>
          <table:table-cell table:style-name="ce318"/>
          <table:table-cell table:style-name="ce294" office:value-type="float" office:value="686262.2" calcext:value-type="float">
            <text:p>686 262</text:p>
          </table:table-cell>
          <table:table-cell table:style-name="ce322"/>
          <table:table-cell table:style-name="ce323"/>
          <table:table-cell table:style-name="ce294" office:value-type="float" office:value="192" calcext:value-type="float">
            <text:p>192</text:p>
          </table:table-cell>
          <table:table-cell table:style-name="ce313"/>
          <table:table-cell table:style-name="ce318"/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4">
          <table:table-cell table:style-name="ce279"/>
          <table:table-cell table:style-name="ce288" office:value-type="string" calcext:value-type="string" table:number-columns-spanned="6" table:number-rows-spanned="1">
            <text:p>2020 Cercle 3</text:p>
          </table:table-cell>
          <table:covered-table-cell table:number-columns-repeated="5" table:style-name="ce129"/>
          <table:table-cell table:style-name="ce288" office:value-type="string" calcext:value-type="string" table:number-columns-spanned="6" table:number-rows-spanned="1">
            <text:p>2021 Cercle 3</text:p>
          </table:table-cell>
          <table:covered-table-cell table:number-columns-repeated="5" table:style-name="ce129"/>
          <table:table-cell table:number-columns-repeated="2"/>
        </table:table-row>
        <table:table-row table:style-name="ro6">
          <table:table-cell table:style-name="ce280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style-name="ce503" office:value-type="string" calcext:value-type="string">
            <text:p>Montant</text:p>
          </table:table-cell>
          <table:table-cell table:style-name="ce503" office:value-type="string" calcext:value-type="string" table:number-columns-spanned="2" table:number-rows-spanned="1">
            <text:p>Analyse</text:p>
          </table:table-cell>
          <table:covered-table-cell table:style-name="ce503"/>
          <table:table-cell table:style-name="ce503" office:value-type="string" calcext:value-type="string">
            <text:p>Nbre dossier</text:p>
          </table:table-cell>
          <table:table-cell table:style-name="ce503" office:value-type="string" calcext:value-type="string" table:number-columns-spanned="2" table:number-rows-spanned="1">
            <text:p>Moyenne par bénéficiaire</text:p>
          </table:table-cell>
          <table:covered-table-cell table:style-name="ce503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55" office:value-type="float" office:value="640" calcext:value-type="float">
            <text:p>640</text:p>
          </table:table-cell>
          <table:table-cell table:style-name="ce296" office:value-type="float" office:value="21" calcext:value-type="float" table:number-columns-spanned="1" table:number-rows-spanned="2">
            <text:p>21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3" calcext:value-type="float">
            <text:p>3</text:p>
          </table:table-cell>
          <table:table-cell table:style-name="ce511"/>
          <table:table-cell table:style-name="ce314"/>
          <table:table-cell table:style-name="ce255" office:value-type="float" office:value="1500" calcext:value-type="float">
            <text:p>1 500</text:p>
          </table:table-cell>
          <table:table-cell table:style-name="ce296" office:value-type="float" office:value="29" calcext:value-type="float" table:number-columns-spanned="1" table:number-rows-spanned="2">
            <text:p>29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55" office:value-type="float" office:value="3" calcext:value-type="float">
            <text:p>3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55" office:value-type="float" office:value="17185" calcext:value-type="float">
            <text:p>17 185</text:p>
          </table:table-cell>
          <table:covered-table-cell table:style-name="ce511"/>
          <table:covered-table-cell table:style-name="ce519"/>
          <table:table-cell table:style-name="ce255" office:value-type="float" office:value="20" calcext:value-type="float">
            <text:p>20</text:p>
          </table:table-cell>
          <table:table-cell table:style-name="ce511"/>
          <table:table-cell table:style-name="ce314"/>
          <table:table-cell table:style-name="ce255" office:value-type="float" office:value="23970.74" calcext:value-type="float">
            <text:p>23 971</text:p>
          </table:table-cell>
          <table:covered-table-cell table:style-name="ce511"/>
          <table:covered-table-cell table:style-name="ce519"/>
          <table:table-cell table:style-name="ce255" office:value-type="float" office:value="28" calcext:value-type="float">
            <text:p>28</text:p>
          </table:table-cell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55" office:value-type="float" office:value="0" calcext:value-type="float">
            <text:p>0</text:p>
          </table:table-cell>
          <table:table-cell table:style-name="ce511"/>
          <table:table-cell table:style-name="ce519"/>
          <table:table-cell table:style-name="ce255" office:value-type="float" office:value="0" calcext:value-type="float">
            <text:p>0</text:p>
          </table:table-cell>
          <table:table-cell table:style-name="ce511"/>
          <table:table-cell table:style-name="ce314"/>
          <table:table-cell table:style-name="ce255"/>
          <table:table-cell table:style-name="ce511"/>
          <table:table-cell table:style-name="ce519"/>
          <table:table-cell table:style-name="ce255"/>
          <table:table-cell table:style-name="ce511"/>
          <table:table-cell table:style-name="ce314"/>
          <table:table-cell table:number-columns-repeated="2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12142.99" calcext:value-type="float">
            <text:p>12 143</text:p>
          </table:table-cell>
          <table:table-cell table:style-name="ce298" office:value-type="float" office:value="36" calcext:value-type="float">
            <text:p>36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26" calcext:value-type="float">
            <text:p>26</text:p>
          </table:table-cell>
          <table:table-cell table:style-name="ce298" table:formula="of:=[.C75]/[.E75]" office:value-type="float" office:value="1.3846153846153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2274.66" calcext:value-type="float">
            <text:p>22 275</text:p>
          </table:table-cell>
          <table:table-cell table:style-name="ce298" office:value-type="float" office:value="63" calcext:value-type="float">
            <text:p>6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50" calcext:value-type="float">
            <text:p>50</text:p>
          </table:table-cell>
          <table:table-cell table:style-name="ce298" table:formula="of:=[.I75]/[.K75]" office:value-type="float" office:value="1.26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139716.78" calcext:value-type="float">
            <text:p>139 717</text:p>
          </table:table-cell>
          <table:table-cell table:style-name="ce298" table:formula="of:=[.B76]/815" office:value-type="float" office:value="171.431631901841" calcext:value-type="float">
            <text:p>171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74" calcext:value-type="float">
            <text:p>74</text:p>
          </table:table-cell>
          <table:table-cell table:style-name="ce298" table:formula="of:=[.C76]/[.E76]" office:value-type="float" office:value="2.3166436743492" calcext:value-type="float">
            <text:p>2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237401.18" calcext:value-type="float">
            <text:p>237 401</text:p>
          </table:table-cell>
          <table:table-cell table:style-name="ce298" table:formula="of:=[.H76]/815" office:value-type="float" office:value="291.289791411043" calcext:value-type="float">
            <text:p>291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38" calcext:value-type="float">
            <text:p>138</text:p>
          </table:table-cell>
          <table:table-cell table:style-name="ce298" table:formula="of:=[.I76]/[.K76]" office:value-type="float" office:value="2.11079558993509" calcext:value-type="float">
            <text:p>2</text:p>
          </table:table-cell>
          <table:table-cell table:style-name="ce305" office:value-type="string" calcext:value-type="string">
            <text:p>chiens</text:p>
          </table:table-cell>
          <table:table-cell table:number-columns-repeated="2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5362.4" calcext:value-type="float">
            <text:p>5 362</text:p>
          </table:table-cell>
          <table:table-cell table:style-name="ce298"/>
          <table:table-cell table:style-name="ce306"/>
          <table:table-cell table:style-name="ce290" office:value-type="float" office:value="16" calcext:value-type="float">
            <text:p>16</text:p>
          </table:table-cell>
          <table:table-cell table:style-name="ce298"/>
          <table:table-cell table:style-name="ce305"/>
          <table:table-cell table:style-name="ce290" office:value-type="float" office:value="9648.25" calcext:value-type="float">
            <text:p>9 648</text:p>
          </table:table-cell>
          <table:table-cell table:style-name="ce298"/>
          <table:table-cell table:style-name="ce306"/>
          <table:table-cell table:style-name="ce290" office:value-type="float" office:value="33" calcext:value-type="float">
            <text:p>33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1500" calcext:value-type="float">
            <text:p>1 500</text:p>
          </table:table-cell>
          <table:table-cell table:style-name="ce298"/>
          <table:table-cell table:style-name="ce306"/>
          <table:table-cell table:style-name="ce290" office:value-type="float" office:value="1" calcext:value-type="float">
            <text:p>1</text:p>
          </table:table-cell>
          <table:table-cell table:style-name="ce298"/>
          <table:table-cell table:style-name="ce305"/>
          <table:table-cell table:style-name="ce290" office:value-type="float" office:value="2266.66" calcext:value-type="float">
            <text:p>2 267</text:p>
          </table:table-cell>
          <table:table-cell table:style-name="ce298"/>
          <table:table-cell table:style-name="ce306"/>
          <table:table-cell table:style-name="ce290" office:value-type="float" office:value="3" calcext:value-type="float">
            <text:p>3</text:p>
          </table:table-cell>
          <table:table-cell table:style-name="ce298"/>
          <table:table-cell table:style-name="ce305"/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/>
          <table:table-cell table:style-name="ce299" table:formula="of:=[.B79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/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 table:formula="of:=[.H79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/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/>
          <table:table-cell table:style-name="ce299" table:formula="of:=[.B80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/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 table:formula="of:=[.H80]/28.3" office:value-type="float" office:value="0" calcext:value-type="float">
            <text:p>0</text:p>
          </table:table-cell>
          <table:table-cell table:style-name="ce307" office:value-type="string" calcext:value-type="string">
            <text:p>jours </text:p>
          </table:table-cell>
          <table:table-cell table:style-name="ce291"/>
          <table:table-cell table:style-name="ce299"/>
          <table:table-cell table:style-name="ce307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/>
          <table:table-cell table:style-name="ce300" table:formula="of:=[.B81]/28.3" office:value-type="float" office:value="0" calcext:value-type="float">
            <text:p>0</text:p>
          </table:table-cell>
          <table:table-cell table:style-name="ce308" office:value-type="string" calcext:value-type="string">
            <text:p>jours </text:p>
          </table:table-cell>
          <table:table-cell table:style-name="ce292"/>
          <table:table-cell table:style-name="ce300"/>
          <table:table-cell table:style-name="ce308" office:value-type="string" calcext:value-type="string">
            <text:p>jours </text:p>
          </table:table-cell>
          <table:table-cell table:style-name="ce292"/>
          <table:table-cell table:style-name="ce300" table:formula="of:=[.H81]/28.3" office:value-type="float" office:value="0" calcext:value-type="float">
            <text:p>0</text:p>
          </table:table-cell>
          <table:table-cell table:style-name="ce308" office:value-type="string" calcext:value-type="string">
            <text:p>jours </text:p>
          </table:table-cell>
          <table:table-cell table:style-name="ce292"/>
          <table:table-cell table:style-name="ce300"/>
          <table:table-cell table:style-name="ce308" office:value-type="string" calcext:value-type="string">
            <text:p>jours 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/>
          <table:table-cell table:style-name="ce299" table:formula="of:=([.B82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82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/>
          <table:table-cell table:style-name="ce299" table:formula="of:=([.B83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83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/>
          <table:table-cell table:style-name="ce300" table:formula="of:=([.B84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84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/>
          <table:table-cell table:style-name="ce299" table:formula="of:=([.B85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85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/>
          <table:table-cell table:style-name="ce299" table:formula="of:=([.B86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style-name="ce291"/>
          <table:table-cell table:style-name="ce299" table:formula="of:=([.H86]/2500)/12" office:value-type="float" office:value="0" calcext:value-type="float">
            <text:p>0</text:p>
          </table:table-cell>
          <table:table-cell table:style-name="ce307" office:value-type="string" calcext:value-type="string">
            <text:p>ETP</text:p>
          </table:table-cell>
          <table:table-cell table:style-name="ce291"/>
          <table:table-cell table:style-name="ce311"/>
          <table:table-cell table:style-name="ce315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/>
          <table:table-cell table:style-name="ce300" table:formula="of:=([.B87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87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/>
          <table:table-cell table:style-name="ce300" table:formula="of:=([.B88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style-name="ce292"/>
          <table:table-cell table:style-name="ce300" table:formula="of:=([.H88]/2500)/12" office:value-type="float" office:value="0" calcext:value-type="float">
            <text:p>0</text:p>
          </table:table-cell>
          <table:table-cell table:style-name="ce308" office:value-type="string" calcext:value-type="string">
            <text:p>ETP</text:p>
          </table:table-cell>
          <table:table-cell table:style-name="ce292"/>
          <table:table-cell table:style-name="ce312"/>
          <table:table-cell table:style-name="ce316" office:value-type="string" calcext:value-type="string">
            <text:p>mois d’embauche</text:p>
          </table:table-cell>
          <table:table-cell table:number-columns-repeated="2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/>
          <table:table-cell table:style-name="ce321"/>
          <table:table-cell table:style-name="ce309"/>
          <table:table-cell table:style-name="ce293"/>
          <table:table-cell table:style-name="ce301"/>
          <table:table-cell table:style-name="ce317" office:value-type="string" calcext:value-type="string">
            <text:p>€/dossier</text:p>
          </table:table-cell>
          <table:table-cell table:style-name="ce293"/>
          <table:table-cell table:style-name="ce321"/>
          <table:table-cell table:style-name="ce309"/>
          <table:table-cell table:style-name="ce293"/>
          <table:table-cell table:style-name="ce301"/>
          <table:table-cell table:style-name="ce317" office:value-type="string" calcext:value-type="string">
            <text:p>€/dossier</text:p>
          </table:table-cell>
          <table:table-cell table:number-columns-repeated="2"/>
        </table:table-row>
        <table:table-row table:style-name="ro1">
          <table:table-cell table:style-name="ce286" office:value-type="string" calcext:value-type="string">
            <text:p>Total Dépense assiette type (plafonnée)</text:p>
          </table:table-cell>
          <table:table-cell table:style-name="ce294" office:value-type="float" office:value="176547.17" calcext:value-type="float">
            <text:p>176 547</text:p>
          </table:table-cell>
          <table:table-cell table:style-name="ce322"/>
          <table:table-cell table:style-name="ce323"/>
          <table:table-cell table:style-name="ce294" office:value-type="float" office:value="74" calcext:value-type="float">
            <text:p>74</text:p>
          </table:table-cell>
          <table:table-cell table:style-name="ce313"/>
          <table:table-cell table:style-name="ce318"/>
          <table:table-cell table:style-name="ce294" office:value-type="float" office:value="297061.49" calcext:value-type="float">
            <text:p>297 061</text:p>
          </table:table-cell>
          <table:table-cell table:style-name="ce322"/>
          <table:table-cell table:style-name="ce323"/>
          <table:table-cell table:style-name="ce294" office:value-type="float" office:value="139" calcext:value-type="float">
            <text:p>139</text:p>
          </table:table-cell>
          <table:table-cell table:style-name="ce313"/>
          <table:table-cell table:style-name="ce318"/>
          <table:table-cell table:number-columns-repeated="2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6" table:target-range-address="'Dépense cercle 0 et 1'.A31:'Dépense cercle 0 et 1'.AMJ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Dépense chien accomp tech cercle 2020'.A17:'Dépense chien accomp tech cercle 2020'.AMJ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'Dépense chien accomp tech cercle 2021'.A16:'Dépense chien accomp tech cercle 2021'.AMJ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 number:style="long"/>
    </number:date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loext:min-decimal-places="2" number:min-integer-digits="1"/>
      <number:text>%</number:text>
    </number:percentage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P1" style:volatile="true">
      <number:text>-</number:text>
      <number:number number:decimal-places="2" loext:min-decimal-places="2" number:min-integer-digits="1" number:grouping="true"/>
    </number:number-style>
    <number:number-style style:name="N156">
      <number:text> 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3" loext:min-decimal-places="13" number:min-integer-digits="1"/>
    </number:number-style>
    <number:number-style style:name="N158">
      <number:number number:decimal-places="12" loext:min-decimal-places="12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4" loext:min-decimal-places="14" number:min-integer-digits="1"/>
    </number:number-style>
    <number:currency-style style:name="N18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eur_20_de_20_la_20_table_20_dynamique" style:display-name="Valeur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4mm" fo:margin-bottom="4.9mm" fo:margin-left="7.06mm" fo:margin-right="9.95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7:51:34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25:52.006000000</meta:creation-date>
    <meta:generator>LibreOffice/6.0.6.2$Windows_X86_64 LibreOffice_project/0c292870b25a325b5ed35f6b45599d2ea4458e77</meta:generator>
    <dc:date>2022-01-26T18:13:21.776000000</dc:date>
    <meta:editing-duration>PT3H57M16S</meta:editing-duration>
    <meta:editing-cycles>38</meta:editing-cycles>
    <meta:print-date>2020-01-16T16:12:15.102000000</meta:print-date>
    <dc:creator>Sabrina Largo</dc:creator>
    <meta:document-statistic meta:table-count="11" meta:cell-count="3714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35" chart:interval-major="5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style:rotation-angle="90"/>
      <style:graphic-properties draw:fill-color="#ffff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90"/>
      <style:graphic-properties draw:fill-color="#adc5e7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616cm" svg:height="19.118cm" xlink:href=".." xlink:type="simple" chart:class="chart:bar" chart:style-name="ch1">
        <chart:legend svg:x="0.482cm" svg:y="17.361cm" style:legend-expansion="custom" chartooo:width="26.45cm" chartooo:height="1.308cm" style:legend-expansion-aspect-ratio="20.2217125382263" chart:style-name="ch2"/>
        <chart:plot-area chart:style-name="ch3" table:cell-range-address="'Diag 2004 2021'.A1:'Diag 2004 2021'.C19" chart:data-source-has-labels="both" svg:x="0.794cm" svg:y="0.417cm" svg:width="25.772cm" svg:height="16.913cm">
          <chartooo:coordinate-region svg:x="1.786cm" svg:y="0.617cm" svg:width="24.158cm" svg:height="16.066cm"/>
          <chart:axis chart:dimension="x" chart:name="primary-x" chart:style-name="ch4" chartooo:axis-type="auto">
            <chartooo:date-scale/>
            <chart:categories table:cell-range-address="'Diag 2004 2021'.A2:'Diag 2004 2021'.A1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Diag 2004 2021'.B2:'Diag 2004 2021'.B19" chart:label-cell-address="'Diag 2004 2021'.B1:'Diag 2004 2021'.B1" chart:class="chart:bar">
            <chart:data-point chart:repeated="18"/>
          </chart:series>
          <chart:series chart:attached-axis="secondary-y" chart:style-name="ch9" chart:values-cell-range-address="'Diag 2004 2021'.C2:'Diag 2004 2021'.C19" chart:label-cell-address="'Diag 2004 2021'.C1:'Diag 2004 2021'.C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ossiers</text:p>
                <draw:g>
                  <svg:desc>'Diag 2004 2021'.B1:'Diag 2004 2021'.B1</svg:desc>
                </draw:g>
              </table:table-cell>
              <table:table-cell office:value-type="string">
                <text:p>montant total (en millions d'€)</text:p>
                <draw:g>
                  <svg:desc>'Diag 2004 2021'.C1:'Diag 2004 2021'.C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'Diag 2004 2021'.A2:'Diag 2004 2021'.A19</svg:desc>
                </draw:g>
              </table:table-cell>
              <table:table-cell office:value-type="float" office:value="246">
                <text:p>246</text:p>
                <draw:g>
                  <svg:desc>'Diag 2004 2021'.B2:'Diag 2004 2021'.B19</svg:desc>
                </draw:g>
              </table:table-cell>
              <table:table-cell office:value-type="float" office:value="1.32">
                <text:p>1.32</text:p>
                <draw:g>
                  <svg:desc>'Diag 2004 2021'.C2:'Diag 2004 2021'.C19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4">
                <text:p>44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0">
                <text:p>6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48">
                <text:p>7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43">
                <text:p>74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96">
                <text:p>7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85">
                <text:p>88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52">
                <text:p>105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16">
                <text:p>1216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">
                <text:p>142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10">
                <text:p>1610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72">
                <text:p>2072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01">
                <text:p>230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73">
                <text:p>2473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547">
                <text:p>2547</text:p>
              </table:table-cell>
              <table:table-cell office:value-type="float" office:value="24.67">
                <text:p>24.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22">
                <text:p>2722</text:p>
              </table:table-cell>
              <table:table-cell office:value-type="float" office:value="26.84">
                <text:p>26.8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90">
                <text:p>2790</text:p>
              </table:table-cell>
              <table:table-cell office:value-type="float" office:value="28.63">
                <text:p>28.6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012">
                <text:p>3012</text:p>
              </table:table-cell>
              <table:table-cell office:value-type="float" office:value="30.42">
                <text:p>30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minimum="7000000" chart:maximum="19000000" chart:interval-major="20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15cm" svg:height="7.861cm" xlink:href=".." xlink:type="simple" chart:class="chart:line" chart:style-name="ch1">
        <chart:legend svg:x="0.372cm" svg:y="6.885cm" style:legend-expansion="custom" chartooo:width="11.983cm" chartooo:height="0.975cm" style:legend-expansion-aspect-ratio="12.2902564102564" chart:style-name="ch2"/>
        <chart:plot-area chart:style-name="ch3" table:cell-range-address="'Repart Reg'.A15:'Repart Reg'.E17" chart:data-source-has-labels="both" svg:x="-0.013cm" svg:y="0.084cm" svg:width="12.223cm" svg:height="6.18cm">
          <chartooo:coordinate-region svg:x="2.222cm" svg:y="0.283cm" svg:width="9.563cm" svg:height="5.334cm"/>
          <chart:axis chart:dimension="x" chart:name="primary-x" chart:style-name="ch4" chartooo:axis-type="auto">
            <chartooo:date-scale/>
            <chart:categories table:cell-range-address="'Repart Reg'.B15:'Repart Reg'.E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part Reg'.B16:'Repart Reg'.E16" chart:label-cell-address="'Repart Reg'.A16:'Repart Reg'.A16" chart:class="chart:line">
            <chart:data-point chart:repeated="4"/>
          </chart:series>
          <chart:series chart:style-name="ch8" chart:values-cell-range-address="'Repart Reg'.B17:'Repart Reg'.E17" chart:label-cell-address="'Repart Reg'.A17:'Repart Reg'.A17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B15:'Repart Reg'.E15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A16:'Repart Reg'.A16</svg:desc>
                </draw:g>
              </table:table-cell>
              <table:table-cell office:value-type="float" office:value="15446924.4">
                <text:p>15446924.4</text:p>
                <draw:g>
                  <svg:desc>'Repart Reg'.B16:'Repart Reg'.E16</svg:desc>
                </draw:g>
              </table:table-cell>
              <table:table-cell office:value-type="float" office:value="16495340.36">
                <text:p>16495340.36</text:p>
              </table:table-cell>
              <table:table-cell office:value-type="float" office:value="18048408.5">
                <text:p>18048408.5</text:p>
              </table:table-cell>
              <table:table-cell office:value-type="float" office:value="18671436.4">
                <text:p>18671436.4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A17:'Repart Reg'.A17</svg:desc>
                </draw:g>
              </table:table-cell>
              <table:table-cell office:value-type="float" office:value="7403068.5">
                <text:p>7403068.5</text:p>
                <draw:g>
                  <svg:desc>'Repart Reg'.B17:'Repart Reg'.E17</svg:desc>
                </draw:g>
              </table:table-cell>
              <table:table-cell office:value-type="float" office:value="8039991.23">
                <text:p>8039991.23</text:p>
              </table:table-cell>
              <table:table-cell office:value-type="float" office:value="8764958">
                <text:p>8764958</text:p>
              </table:table-cell>
              <table:table-cell office:value-type="float" office:value="9859800.01000001">
                <text:p>9859800.0100000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68cm" svg:height="7.069cm" xlink:href=".." xlink:type="simple" chart:class="chart:line" chart:style-name="ch1">
        <chart:legend svg:x="0.098cm" svg:y="6.23cm" style:legend-expansion="custom" chartooo:width="14.269cm" chartooo:height="0.838cm" style:legend-expansion-aspect-ratio="17.027446300716" chart:style-name="ch2"/>
        <chart:plot-area chart:style-name="ch3" table:cell-range-address="'Repart Reg'.A24:'Repart Reg'.E28" chart:data-source-has-labels="both" svg:x="-0.385cm" svg:y="0.097cm" svg:width="13.299cm" svg:height="6.269cm">
          <chartooo:coordinate-region svg:x="1.665cm" svg:y="0.296cm" svg:width="10.824cm" svg:height="5.423cm"/>
          <chart:axis chart:dimension="x" chart:name="primary-x" chart:style-name="ch4" chartooo:axis-type="auto">
            <chartooo:date-scale/>
            <chart:categories table:cell-range-address="'Repart Reg'.B24:'Repart Reg'.E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part Reg'.B25:'Repart Reg'.E25" chart:label-cell-address="'Repart Reg'.A25:'Repart Reg'.A25" chart:class="chart:line">
            <chart:data-point chart:repeated="4"/>
          </chart:series>
          <chart:series chart:style-name="ch8" chart:values-cell-range-address="'Repart Reg'.B26:'Repart Reg'.E26" chart:label-cell-address="'Repart Reg'.A26:'Repart Reg'.A26" chart:class="chart:line">
            <chart:data-point chart:repeated="4"/>
          </chart:series>
          <chart:series chart:style-name="ch9" chart:values-cell-range-address="'Repart Reg'.B27:'Repart Reg'.E27" chart:label-cell-address="'Repart Reg'.A27:'Repart Reg'.A27" chart:class="chart:line">
            <chart:data-point chart:repeated="4"/>
          </chart:series>
          <chart:series chart:style-name="ch10" chart:values-cell-range-address="'Repart Reg'.B28:'Repart Reg'.E28" chart:label-cell-address="'Repart Reg'.A28:'Repart Reg'.A28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B24:'Repart Reg'.E24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Occitanie</text:p>
                <draw:g>
                  <svg:desc>'Repart Reg'.A25:'Repart Reg'.A25</svg:desc>
                </draw:g>
              </table:table-cell>
              <table:table-cell office:value-type="float" office:value="1089771.49">
                <text:p>1089771.49</text:p>
                <draw:g>
                  <svg:desc>'Repart Reg'.B25:'Repart Reg'.E25</svg:desc>
                </draw:g>
              </table:table-cell>
              <table:table-cell office:value-type="float" office:value="960393.25">
                <text:p>960393.25</text:p>
              </table:table-cell>
              <table:table-cell office:value-type="float" office:value="732526.38">
                <text:p>732526.38</text:p>
              </table:table-cell>
              <table:table-cell office:value-type="float" office:value="771193.620000001">
                <text:p>771193.620000001</text:p>
              </table:table-cell>
            </table:table-row>
            <table:table-row>
              <table:table-cell office:value-type="string">
                <text:p>Grand Est</text:p>
                <draw:g>
                  <svg:desc>'Repart Reg'.A26:'Repart Reg'.A26</svg:desc>
                </draw:g>
              </table:table-cell>
              <table:table-cell office:value-type="float" office:value="693542.45">
                <text:p>693542.45</text:p>
                <draw:g>
                  <svg:desc>'Repart Reg'.B26:'Repart Reg'.E26</svg:desc>
                </draw:g>
              </table:table-cell>
              <table:table-cell office:value-type="float" office:value="867508.69">
                <text:p>867508.69</text:p>
              </table:table-cell>
              <table:table-cell office:value-type="float" office:value="763313.82">
                <text:p>763313.82</text:p>
              </table:table-cell>
              <table:table-cell office:value-type="float" office:value="566489.99">
                <text:p>566489.99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A27:'Repart Reg'.A27</svg:desc>
                </draw:g>
              </table:table-cell>
              <table:table-cell office:value-type="float" office:value="NaN">
                <text:p>NaN</text:p>
                <draw:g>
                  <svg:desc>'Repart Reg'.B27:'Repart Reg'.E27</svg:desc>
                </draw:g>
              </table:table-cell>
              <table:table-cell office:value-type="float" office:value="405247.51">
                <text:p>405247.51</text:p>
              </table:table-cell>
              <table:table-cell office:value-type="float" office:value="205378.34">
                <text:p>205378.34</text:p>
              </table:table-cell>
              <table:table-cell office:value-type="float" office:value="287606.4">
                <text:p>287606.4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A28:'Repart Reg'.A28</svg:desc>
                </draw:g>
              </table:table-cell>
              <table:table-cell office:value-type="float" office:value="33734.06">
                <text:p>33734.06</text:p>
                <draw:g>
                  <svg:desc>'Repart Reg'.B28:'Repart Reg'.E28</svg:desc>
                </draw:g>
              </table:table-cell>
              <table:table-cell office:value-type="float" office:value="73557.92">
                <text:p>73557.92</text:p>
              </table:table-cell>
              <table:table-cell office:value-type="float" office:value="114503.53">
                <text:p>114503.53</text:p>
              </table:table-cell>
              <table:table-cell office:value-type="float" office:value="259154.28">
                <text:p>259154.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ffff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918cm" svg:height="11.494cm" xlink:href=".." xlink:type="simple" chart:class="chart:circle" chart:style-name="ch1">
        <chart:title svg:x="3.886cm" svg:y="0.365cm" chart:style-name="ch2">
          <text:p>Répartition des dépenses (plafonnées) par poste - 2021</text:p>
        </chart:title>
        <chart:legend chart:legend-position="end" svg:x="12.58cm" svg:y="3.856cm" style:legend-expansion="high" chart:style-name="ch3"/>
        <chart:plot-area chart:style-name="ch4" table:cell-range-address="Dépenses.A25:Dépenses.B29" chart:data-source-has-labels="column" svg:x="0.961cm" svg:y="1.698cm" svg:width="10.56cm" svg:height="9.72cm">
          <chartooo:coordinate-region svg:x="1.827cm" svg:y="1.89cm" svg:width="8.888cm" svg:height="9.601cm"/>
          <chart:axis chart:dimension="x" chart:name="primary-x" chart:style-name="ch5" chartooo:axis-type="auto">
            <chartooo:date-scale/>
            <chart:categories table:cell-range-address="Dépenses.A25:Dépenses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épenses.B25:Dépenses.B2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/ surveillance – éleveur berger</text:p>
                <draw:g>
                  <svg:desc>Dépenses.A25:Dépenses.A29</svg:desc>
                </draw:g>
              </table:table-cell>
              <table:table-cell office:value-type="float" office:value="12826799.12">
                <text:p>12826799.12</text:p>
                <draw:g>
                  <svg:desc>Dépenses.B25:Dépenses.B29</svg:desc>
                </draw:g>
              </table:table-cell>
            </table:table-row>
            <table:table-row>
              <table:table-cell office:value-type="string">
                <text:p>Gardiennage / surveillance – salarié / prestataire</text:p>
              </table:table-cell>
              <table:table-cell office:value-type="float" office:value="15936026.12">
                <text:p>15936026.12</text:p>
              </table:table-cell>
            </table:table-row>
            <table:table-row>
              <table:table-cell office:value-type="string">
                <text:p>Chien de protection</text:p>
              </table:table-cell>
              <table:table-cell office:value-type="float" office:value="5026803.36">
                <text:p>5026803.36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3516009.97">
                <text:p>3516009.97</text:p>
              </table:table-cell>
            </table:table-row>
            <table:table-row>
              <table:table-cell office:value-type="string">
                <text:p>Accompagnement technique / Analyse vulnérabilité</text:p>
              </table:table-cell>
              <table:table-cell office:value-type="float" office:value="226815">
                <text:p>2268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b0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121cm" svg:height="10.437cm" xlink:href=".." xlink:type="simple" chart:class="chart:circle" chart:style-name="ch1">
        <chart:title svg:x="1.587cm" svg:y="0.344cm" chart:style-name="ch2">
          <text:p>Répartition des dépenses (plafonnées) par poste Cercle 1 - 2021</text:p>
        </chart:title>
        <chart:legend chart:legend-position="end" svg:x="11cm" svg:y="3.425cm" style:legend-expansion="high" chart:style-name="ch3"/>
        <chart:plot-area chart:style-name="ch4" table:cell-range-address="'Dépense cercle 0 et 1'.A41:'Dépense cercle 0 et 1'.B47" chart:data-source-has-labels="column" svg:x="0.322cm" svg:y="1.331cm" svg:width="10.356cm" svg:height="8.898cm">
          <chartooo:coordinate-region svg:x="1.051cm" svg:y="2.084cm" svg:width="7.939cm" svg:height="7.939cm"/>
          <chart:axis chart:dimension="x" chart:name="primary-x" chart:style-name="ch5" chartooo:axis-type="auto">
            <chartooo:date-scale/>
            <chart:categories table:cell-range-address="'Dépense cercle 0 et 1'.A41:'Dépense cercle 0 et 1'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41:'Dépense cercle 0 et 1'.B4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41:'Dépense cercle 0 et 1'.A47</svg:desc>
                </draw:g>
              </table:table-cell>
              <table:table-cell office:value-type="float" office:value="11024393.09">
                <text:p>11024393.09</text:p>
                <draw:g>
                  <svg:desc>'Dépense cercle 0 et 1'.B41:'Dépense cercle 0 et 1'.B47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9729587.28">
                <text:p>9729587.28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476365.77">
                <text:p>476365.77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322402.5">
                <text:p>3322402.5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625459.33">
                <text:p>2625459.33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82410.95">
                <text:p>82410.95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40340">
                <text:p>4034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66cm" svg:y="0.316cm" chart:style-name="ch2">
          <text:p>Dépenses chien et acomp technique - national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A14:'Dépense chien accomp tech cercle 2021'.B19" chart:data-source-has-labels="column" svg:x="1.579cm" svg:y="1.155cm" svg:width="7.537cm" svg:height="7.606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A14:'Dépense chien accomp tech cercle 2021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B14:'Dépense chien accomp tech cercle 2021'.B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A14:'Dépense chien accomp tech cercle 2021'.A19</svg:desc>
                </draw:g>
              </table:table-cell>
              <table:table-cell office:value-type="float" office:value="2950">
                <text:p>2950</text:p>
                <draw:g>
                  <svg:desc>'Dépense chien accomp tech cercle 2021'.B14:'Dépense chien accomp tech cercle 2021'.B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63900.04">
                <text:p>163900.0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598411.68">
                <text:p>4598411.6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64675.13">
                <text:p>264675.13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37824.14">
                <text:p>137824.1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5892.41">
                <text:p>25892.4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0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D14:'Dépense chien accomp tech cercle 2021'.E19" chart:data-source-has-labels="column" svg:x="1.579cm" svg:y="1.147cm" svg:width="7.537cm" svg:height="7.614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D14:'Dépense chien accomp tech cercle 2021'.D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E14:'Dépense chien accomp tech cercle 2021'.E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D14:'Dépense chien accomp tech cercle 2021'.D19</svg:desc>
                </draw:g>
              </table:table-cell>
              <table:table-cell office:value-type="float" office:value="0">
                <text:p>0</text:p>
                <draw:g>
                  <svg:desc>'Dépense chien accomp tech cercle 2021'.E14:'Dépense chien accomp tech cercle 2021'.E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35083.71">
                <text:p>35083.71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092022.42">
                <text:p>1092022.42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1503.82">
                <text:p>31503.8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1503.82">
                <text:p>31503.82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1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G14:'Dépense chien accomp tech cercle 2021'.H19" chart:data-source-has-labels="column" svg:x="1.579cm" svg:y="1.149cm" svg:width="7.537cm" svg:height="7.61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G14:'Dépense chien accomp tech cercle 2021'.G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H14:'Dépense chien accomp tech cercle 2021'.H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G14:'Dépense chien accomp tech cercle 2021'.G19</svg:desc>
                </draw:g>
              </table:table-cell>
              <table:table-cell office:value-type="float" office:value="1350">
                <text:p>1350</text:p>
                <draw:g>
                  <svg:desc>'Dépense chien accomp tech cercle 2021'.H14:'Dépense chien accomp tech cercle 2021'.H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81060.95">
                <text:p>81060.9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3033964.91">
                <text:p>3033964.91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85402.22">
                <text:p>185402.2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84909.62">
                <text:p>84909.62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18125.75">
                <text:p>18125.7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2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J14:'Dépense chien accomp tech cercle 2021'.K19" chart:data-source-has-labels="column" svg:x="1.579cm" svg:y="1.219cm" svg:width="7.537cm" svg:height="7.54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J14:'Dépense chien accomp tech cercle 2021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K14:'Dépense chien accomp tech cercle 2021'.K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J14:'Dépense chien accomp tech cercle 2021'.J19</svg:desc>
                </draw:g>
              </table:table-cell>
              <table:table-cell office:value-type="float" office:value="100">
                <text:p>100</text:p>
                <draw:g>
                  <svg:desc>'Dépense chien accomp tech cercle 2021'.K14:'Dépense chien accomp tech cercle 2021'.K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3784.64">
                <text:p>23784.6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35023.17">
                <text:p>235023.17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2185.41">
                <text:p>22185.41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1762.45">
                <text:p>11762.4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3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M14:'Dépense chien accomp tech cercle 2021'.N19" chart:data-source-has-labels="column" svg:x="1.579cm" svg:y="1.208cm" svg:width="7.537cm" svg:height="7.553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M14:'Dépense chien accomp tech cercle 2021'.M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N14:'Dépense chien accomp tech cercle 2021'.N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M14:'Dépense chien accomp tech cercle 2021'.M19</svg:desc>
                </draw:g>
              </table:table-cell>
              <table:table-cell office:value-type="float" office:value="1500">
                <text:p>1500</text:p>
                <draw:g>
                  <svg:desc>'Dépense chien accomp tech cercle 2021'.N14:'Dépense chien accomp tech cercle 2021'.N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3970.74">
                <text:p>23970.7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37401.18">
                <text:p>237401.1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2274.66">
                <text:p>22274.66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9648.25">
                <text:p>9648.2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266.66">
                <text:p>2266.6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loext:label-stroke-color="#3465a4"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percentage" chart:data-label-text="false" chart:data-label-symbol="false" chart:label-position="near-origin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0011">
      <style:chart-properties loext:label-stroke-color="#3465a4" chart:link-data-style-to-source="true" chart:data-label-number="percentag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49cm" svg:height="8.645cm" xlink:href=".." xlink:type="simple" chart:class="chart:bar" chart:style-name="ch1">
        <chart:title svg:x="4.242cm" svg:y="0.308cm" chart:style-name="ch2">
          <text:p>Répartition des aides par région</text:p>
        </chart:title>
        <chart:legend chart:legend-position="end" svg:x="9.855cm" svg:y="2.778cm" style:legend-expansion="high" chart:style-name="ch3"/>
        <chart:plot-area chart:style-name="ch4" table:cell-range-address="'Repart Reg'.M16:'Repart Reg'.Q22" chart:data-source-has-labels="both" svg:x="0.298cm" svg:y="1.259cm" svg:width="9.259cm" svg:height="7.214cm">
          <chartooo:coordinate-region svg:x="2.004cm" svg:y="1.458cm" svg:width="7.553cm" svg:height="6.368cm"/>
          <chart:axis chart:dimension="x" chart:name="primary-x" chart:style-name="ch5" chartooo:axis-type="auto">
            <chartooo:date-scale/>
            <chart:categories table:cell-range-address="'Repart Reg'.N16:'Repart Reg'.Q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part Reg'.N17:'Repart Reg'.Q17" chart:label-cell-address="'Repart Reg'.M17:'Repart Reg'.M17" chart:class="chart:bar">
            <chart:data-point chart:repeated="4"/>
          </chart:series>
          <chart:series chart:style-name="ch9" chart:values-cell-range-address="'Repart Reg'.N18:'Repart Reg'.Q18" chart:label-cell-address="'Repart Reg'.M18:'Repart Reg'.M18" chart:class="chart:bar">
            <chart:data-point chart:repeated="4"/>
          </chart:series>
          <chart:series chart:style-name="ch10" chart:values-cell-range-address="'Repart Reg'.N19:'Repart Reg'.Q19" chart:label-cell-address="'Repart Reg'.M19:'Repart Reg'.M19" chart:class="chart:bar">
            <chart:data-point chart:repeated="4"/>
          </chart:series>
          <chart:series chart:style-name="ch11" chart:values-cell-range-address="'Repart Reg'.N20:'Repart Reg'.Q20" chart:label-cell-address="'Repart Reg'.M20:'Repart Reg'.M20" chart:class="chart:bar">
            <chart:data-point chart:repeated="4"/>
          </chart:series>
          <chart:series chart:style-name="ch12" chart:values-cell-range-address="'Repart Reg'.N21:'Repart Reg'.Q21" chart:label-cell-address="'Repart Reg'.M21:'Repart Reg'.M21" chart:class="chart:bar">
            <chart:data-point chart:repeated="4"/>
          </chart:series>
          <chart:series chart:style-name="ch13" chart:values-cell-range-address="'Repart Reg'.N22:'Repart Reg'.Q22" chart:label-cell-address="'Repart Reg'.M22:'Repart Reg'.M22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N16:'Repart Reg'.Q16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M17:'Repart Reg'.M17</svg:desc>
                </draw:g>
              </table:table-cell>
              <table:table-cell office:value-type="float" office:value="15446924.4">
                <text:p>15446924.4</text:p>
                <draw:g>
                  <svg:desc>'Repart Reg'.N17:'Repart Reg'.Q17</svg:desc>
                </draw:g>
              </table:table-cell>
              <table:table-cell office:value-type="float" office:value="16495340.36">
                <text:p>16495340.36</text:p>
              </table:table-cell>
              <table:table-cell office:value-type="float" office:value="18048408.5">
                <text:p>18048408.5</text:p>
              </table:table-cell>
              <table:table-cell office:value-type="float" office:value="18671436.4">
                <text:p>18671436.4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M18:'Repart Reg'.M18</svg:desc>
                </draw:g>
              </table:table-cell>
              <table:table-cell office:value-type="float" office:value="7403068.5">
                <text:p>7403068.5</text:p>
                <draw:g>
                  <svg:desc>'Repart Reg'.N18:'Repart Reg'.Q18</svg:desc>
                </draw:g>
              </table:table-cell>
              <table:table-cell office:value-type="float" office:value="8039991.23">
                <text:p>8039991.23</text:p>
              </table:table-cell>
              <table:table-cell office:value-type="float" office:value="8764958">
                <text:p>8764958</text:p>
              </table:table-cell>
              <table:table-cell office:value-type="float" office:value="9859800.01000001">
                <text:p>9859800.01000001</text:p>
              </table:table-cell>
            </table:table-row>
            <table:table-row>
              <table:table-cell office:value-type="string">
                <text:p>Occitanie</text:p>
                <draw:g>
                  <svg:desc>'Repart Reg'.M19:'Repart Reg'.M19</svg:desc>
                </draw:g>
              </table:table-cell>
              <table:table-cell office:value-type="float" office:value="1089771.49">
                <text:p>1089771.49</text:p>
                <draw:g>
                  <svg:desc>'Repart Reg'.N19:'Repart Reg'.Q19</svg:desc>
                </draw:g>
              </table:table-cell>
              <table:table-cell office:value-type="float" office:value="960393.25">
                <text:p>960393.25</text:p>
              </table:table-cell>
              <table:table-cell office:value-type="float" office:value="732526.38">
                <text:p>732526.38</text:p>
              </table:table-cell>
              <table:table-cell office:value-type="float" office:value="771193.620000001">
                <text:p>771193.620000001</text:p>
              </table:table-cell>
            </table:table-row>
            <table:table-row>
              <table:table-cell office:value-type="string">
                <text:p>Grand Est</text:p>
                <draw:g>
                  <svg:desc>'Repart Reg'.M20:'Repart Reg'.M20</svg:desc>
                </draw:g>
              </table:table-cell>
              <table:table-cell office:value-type="float" office:value="693542.45">
                <text:p>693542.45</text:p>
                <draw:g>
                  <svg:desc>'Repart Reg'.N20:'Repart Reg'.Q20</svg:desc>
                </draw:g>
              </table:table-cell>
              <table:table-cell office:value-type="float" office:value="867508.69">
                <text:p>867508.69</text:p>
              </table:table-cell>
              <table:table-cell office:value-type="float" office:value="763313.82">
                <text:p>763313.82</text:p>
              </table:table-cell>
              <table:table-cell office:value-type="float" office:value="566489.99">
                <text:p>566489.99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M21:'Repart Reg'.M21</svg:desc>
                </draw:g>
              </table:table-cell>
              <table:table-cell office:value-type="float" office:value="NaN">
                <text:p>NaN</text:p>
                <draw:g>
                  <svg:desc>'Repart Reg'.N21:'Repart Reg'.Q21</svg:desc>
                </draw:g>
              </table:table-cell>
              <table:table-cell office:value-type="float" office:value="405247.51">
                <text:p>405247.51</text:p>
              </table:table-cell>
              <table:table-cell office:value-type="float" office:value="205378.34">
                <text:p>205378.34</text:p>
              </table:table-cell>
              <table:table-cell office:value-type="float" office:value="287606.4">
                <text:p>287606.4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M22:'Repart Reg'.M22</svg:desc>
                </draw:g>
              </table:table-cell>
              <table:table-cell office:value-type="float" office:value="33734.06">
                <text:p>33734.06</text:p>
                <draw:g>
                  <svg:desc>'Repart Reg'.N22:'Repart Reg'.Q22</svg:desc>
                </draw:g>
              </table:table-cell>
              <table:table-cell office:value-type="float" office:value="73557.92">
                <text:p>73557.92</text:p>
              </table:table-cell>
              <table:table-cell office:value-type="float" office:value="114503.53">
                <text:p>114503.53</text:p>
              </table:table-cell>
              <table:table-cell office:value-type="float" office:value="259154.28">
                <text:p>259154.2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dc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47cm" svg:height="10.963cm" xlink:href=".." xlink:type="simple" chart:class="chart:circle" chart:style-name="ch1">
        <chart:title svg:x="1.4cm" svg:y="0.355cm" chart:style-name="ch2">
          <text:p>Répartition des dépenses (plafonnées) par poste Cercle 0 - 2021</text:p>
        </chart:title>
        <chart:legend chart:legend-position="end" svg:x="10.626cm" svg:y="3.688cm" style:legend-expansion="high" chart:style-name="ch3"/>
        <chart:plot-area chart:style-name="ch4" table:cell-range-address="'Dépense cercle 0 et 1'.A29:'Dépense cercle 0 et 1'.B35" chart:data-source-has-labels="column" svg:x="1.498cm" svg:y="1.817cm" svg:width="8.465cm" svg:height="8.511cm">
          <chartooo:coordinate-region svg:x="1.498cm" svg:y="1.482cm" svg:width="7.424cm" svg:height="9.189cm"/>
          <chart:axis chart:dimension="x" chart:name="primary-x" chart:style-name="ch5" chartooo:axis-type="auto">
            <chartooo:date-scale/>
            <chart:categories table:cell-range-address="'Dépense cercle 0 et 1'.A29:'Dépense cercle 0 et 1'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29:'Dépense cercle 0 et 1'.B3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29:'Dépense cercle 0 et 1'.A35</svg:desc>
                </draw:g>
              </table:table-cell>
              <table:table-cell office:value-type="float" office:value="1802009.83">
                <text:p>1802009.83</text:p>
                <draw:g>
                  <svg:desc>'Dépense cercle 0 et 1'.B29:'Dépense cercle 0 et 1'.B35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5474292.33">
                <text:p>5474292.33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55780.74">
                <text:p>255780.74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163339.08">
                <text:p>1163339.08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512665.31">
                <text:p>512665.31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35083.71">
                <text:p>35083.71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825cm" svg:height="8.702cm" xlink:href=".." xlink:type="simple" chart:class="chart:bar" chart:style-name="ch1">
        <chart:title svg:x="3.482cm" svg:y="0.31cm" chart:style-name="ch2">
          <text:p>Répartition des dosiers par région</text:p>
        </chart:title>
        <chart:legend chart:legend-position="end" svg:x="8.969cm" svg:y="2.608cm" style:legend-expansion="high" chart:style-name="ch3"/>
        <chart:plot-area chart:style-name="ch4" table:cell-range-address="'Repart Reg'.S16:'Repart Reg'.W22" chart:data-source-has-labels="both" svg:x="0.276cm" svg:y="1.263cm" svg:width="8.417cm" svg:height="7.265cm">
          <chartooo:coordinate-region svg:x="1.982cm" svg:y="1.462cm" svg:width="6.711cm" svg:height="6.419cm"/>
          <chart:axis chart:dimension="x" chart:name="primary-x" chart:style-name="ch5" chartooo:axis-type="auto">
            <chartooo:date-scale/>
            <chart:categories table:cell-range-address="'Repart Reg'.T16:'Repart Reg'.W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part Reg'.T17:'Repart Reg'.W17" chart:label-cell-address="'Repart Reg'.S17:'Repart Reg'.S17" chart:class="chart:bar">
            <chart:data-point chart:repeated="4"/>
          </chart:series>
          <chart:series chart:style-name="ch9" chart:values-cell-range-address="'Repart Reg'.T18:'Repart Reg'.W18" chart:label-cell-address="'Repart Reg'.S18:'Repart Reg'.S18" chart:class="chart:bar">
            <chart:data-point chart:repeated="4"/>
          </chart:series>
          <chart:series chart:style-name="ch10" chart:values-cell-range-address="'Repart Reg'.T19:'Repart Reg'.W19" chart:label-cell-address="'Repart Reg'.S19:'Repart Reg'.S19" chart:class="chart:bar">
            <chart:data-point chart:repeated="4"/>
          </chart:series>
          <chart:series chart:style-name="ch11" chart:values-cell-range-address="'Repart Reg'.T20:'Repart Reg'.W20" chart:label-cell-address="'Repart Reg'.S20:'Repart Reg'.S20" chart:class="chart:bar">
            <chart:data-point chart:repeated="4"/>
          </chart:series>
          <chart:series chart:style-name="ch12" chart:values-cell-range-address="'Repart Reg'.T21:'Repart Reg'.W21" chart:label-cell-address="'Repart Reg'.S21:'Repart Reg'.S21" chart:class="chart:bar">
            <chart:data-point chart:repeated="4"/>
          </chart:series>
          <chart:series chart:style-name="ch13" chart:values-cell-range-address="'Repart Reg'.T22:'Repart Reg'.W22" chart:label-cell-address="'Repart Reg'.S22:'Repart Reg'.S22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T16:'Repart Reg'.W16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S17:'Repart Reg'.S17</svg:desc>
                </draw:g>
              </table:table-cell>
              <table:table-cell office:value-type="float" office:value="1402">
                <text:p>1402</text:p>
                <draw:g>
                  <svg:desc>'Repart Reg'.T17:'Repart Reg'.W17</svg:desc>
                </draw:g>
              </table:table-cell>
              <table:table-cell office:value-type="float" office:value="1459">
                <text:p>1459</text:p>
              </table:table-cell>
              <table:table-cell office:value-type="float" office:value="1494">
                <text:p>1494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S18:'Repart Reg'.S18</svg:desc>
                </draw:g>
              </table:table-cell>
              <table:table-cell office:value-type="float" office:value="850">
                <text:p>850</text:p>
                <draw:g>
                  <svg:desc>'Repart Reg'.T18:'Repart Reg'.W18</svg:desc>
                </draw:g>
              </table:table-cell>
              <table:table-cell office:value-type="float" office:value="902">
                <text:p>902</text:p>
              </table:table-cell>
              <table:table-cell office:value-type="float" office:value="936">
                <text:p>936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Occitanie</text:p>
                <draw:g>
                  <svg:desc>'Repart Reg'.S19:'Repart Reg'.S19</svg:desc>
                </draw:g>
              </table:table-cell>
              <table:table-cell office:value-type="float" office:value="182">
                <text:p>182</text:p>
                <draw:g>
                  <svg:desc>'Repart Reg'.T19:'Repart Reg'.W19</svg:desc>
                </draw:g>
              </table:table-cell>
              <table:table-cell office:value-type="float" office:value="159">
                <text:p>159</text:p>
              </table:table-cell>
              <table:table-cell office:value-type="float" office:value="182">
                <text:p>18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Grand Est</text:p>
                <draw:g>
                  <svg:desc>'Repart Reg'.S20:'Repart Reg'.S20</svg:desc>
                </draw:g>
              </table:table-cell>
              <table:table-cell office:value-type="float" office:value="101">
                <text:p>101</text:p>
                <draw:g>
                  <svg:desc>'Repart Reg'.T20:'Repart Reg'.W20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07">
                <text:p>10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S21:'Repart Reg'.S21</svg:desc>
                </draw:g>
              </table:table-cell>
              <table:table-cell office:value-type="float" office:value="NaN">
                <text:p>NaN</text:p>
                <draw:g>
                  <svg:desc>'Repart Reg'.T21:'Repart Reg'.W21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S22:'Repart Reg'.S22</svg:desc>
                </draw:g>
              </table:table-cell>
              <table:table-cell office:value-type="float" office:value="12">
                <text:p>12</text:p>
                <draw:g>
                  <svg:desc>'Repart Reg'.T22:'Repart Reg'.W2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9040c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style:rotation-angle="90"/>
      <style:graphic-properties draw:fill-color="#bce4e5"/>
    </style:style>
    <style:style style:name="ch15" style:family="chart">
      <style:chart-properties chart:solid-type="cuboid" style:rotation-angle="45"/>
      <style:graphic-properties draw:fill-color="#a3238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63cm" svg:height="9.426cm" xlink:href=".." xlink:type="simple" chart:class="chart:circle" chart:style-name="ch1">
        <chart:title svg:x="3.157cm" svg:y="0.278cm" chart:style-name="ch2">
          <text:p>Répartition des dépenses (plafonnnées) par poste Cercle 0 - 2020
</text:p>
        </chart:title>
        <chart:legend chart:legend-position="end" svg:x="10.742cm" svg:y="2.92cm" style:legend-expansion="high" chart:style-name="ch3"/>
        <chart:plot-area chart:style-name="ch4" table:cell-range-address="'Dépense cercle 0 et 1'.A54:'Dépense cercle 0 et 1'.B60" chart:data-source-has-labels="column" svg:x="2.366cm" svg:y="0.875cm" svg:width="7.798cm" svg:height="8.509cm">
          <chartooo:coordinate-region svg:x="2.043cm" svg:y="2.111cm" svg:width="7.378cm" svg:height="6.732cm"/>
          <chart:axis chart:dimension="x" chart:name="primary-x" chart:style-name="ch5" chartooo:axis-type="auto">
            <chartooo:date-scale/>
            <chart:categories table:cell-range-address="'Dépense cercle 0 et 1'.A54:'Dépense cercle 0 et 1'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54:'Dépense cercle 0 et 1'.B6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54:'Dépense cercle 0 et 1'.A60</svg:desc>
                </draw:g>
              </table:table-cell>
              <table:table-cell office:value-type="float" office:value="1552482.53">
                <text:p>1552482.53</text:p>
                <draw:g>
                  <svg:desc>'Dépense cercle 0 et 1'.B54:'Dépense cercle 0 et 1'.B60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4711540.65">
                <text:p>4711540.65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09618.7">
                <text:p>209618.7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002474.35">
                <text:p>1002474.35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413353.71">
                <text:p>413353.71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47000">
                <text:p>47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9040c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style:rotation-angle="90"/>
      <style:graphic-properties draw:fill-color="#bce4e5"/>
    </style:style>
    <style:style style:name="ch15" style:family="chart">
      <style:chart-properties chart:solid-type="cuboid" style:rotation-angle="45"/>
      <style:graphic-properties draw:fill-color="#a3238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36cm" svg:height="10.313cm" xlink:href=".." xlink:type="simple" chart:class="chart:circle" chart:style-name="ch1">
        <chart:title svg:x="3.15cm" svg:y="0.304cm" chart:style-name="ch2">
          <text:p>Répartition des dépenses (plafonnnées) par poste Cercle 1 - 2020
</text:p>
        </chart:title>
        <chart:legend chart:legend-position="end" svg:x="10.715cm" svg:y="3.363cm" style:legend-expansion="high" chart:style-name="ch3"/>
        <chart:plot-area chart:style-name="ch4" table:cell-range-address="'Dépense cercle 0 et 1'.A66:'Dépense cercle 0 et 1'.B72" chart:data-source-has-labels="column" svg:x="0.316cm" svg:y="1.83cm" svg:width="10.083cm" svg:height="8.277cm">
          <chartooo:coordinate-region svg:x="1.55cm" svg:y="1.83cm" svg:width="6.978cm" svg:height="6.978cm"/>
          <chart:axis chart:dimension="x" chart:name="primary-x" chart:style-name="ch5" chartooo:axis-type="auto">
            <chartooo:date-scale/>
            <chart:categories table:cell-range-address="'Dépense cercle 0 et 1'.A66:'Dépense cercle 0 et 1'.A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66:'Dépense cercle 0 et 1'.B7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66:'Dépense cercle 0 et 1'.A72</svg:desc>
                </draw:g>
              </table:table-cell>
              <table:table-cell office:value-type="float" office:value="10715023.55">
                <text:p>10715023.55</text:p>
                <draw:g>
                  <svg:desc>'Dépense cercle 0 et 1'.B66:'Dépense cercle 0 et 1'.B72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9337719.24">
                <text:p>9337719.24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552069.86">
                <text:p>552069.86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041130.16">
                <text:p>3041130.16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923975.39">
                <text:p>2923975.39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85678.6">
                <text:p>85678.6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28600">
                <text:p>286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66cm" svg:y="0.316cm" chart:style-name="ch2">
          <text:p>Dépenses chien et acomp technique - national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A15:'Dépense chien accomp tech cercle 2020'.B20" chart:data-source-has-labels="column" svg:x="1.579cm" svg:y="1.213cm" svg:width="7.537cm" svg:height="7.54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A15:'Dépense chien accomp tech cercle 2020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B15:'Dépense chien accomp tech cercle 2020'.B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A15:'Dépense chien accomp tech cercle 2020'.A20</svg:desc>
                </draw:g>
              </table:table-cell>
              <table:table-cell office:value-type="float" office:value="4540">
                <text:p>4540</text:p>
                <draw:g>
                  <svg:desc>'Dépense chien accomp tech cercle 2020'.B15:'Dépense chien accomp tech cercle 2020'.B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37998.1">
                <text:p>137998.1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009686.81">
                <text:p>4009686.81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48381.95">
                <text:p>248381.95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29198.73">
                <text:p>129198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61119.16">
                <text:p>61119.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0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D15:'Dépense chien accomp tech cercle 2020'.E20" chart:data-source-has-labels="column" svg:x="1.579cm" svg:y="1.223cm" svg:width="7.537cm" svg:height="7.53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D15:'Dépense chien accomp tech cercle 2020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E15:'Dépense chien accomp tech cercle 2020'.E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D15:'Dépense chien accomp tech cercle 2020'.D20</svg:desc>
                </draw:g>
              </table:table-cell>
              <table:table-cell office:value-type="float" office:value="0">
                <text:p>0</text:p>
                <draw:g>
                  <svg:desc>'Dépense chien accomp tech cercle 2020'.E15:'Dépense chien accomp tech cercle 2020'.E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921565.76">
                <text:p>921565.76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0330.14">
                <text:p>30330.1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0578.45">
                <text:p>30578.4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1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G15:'Dépense chien accomp tech cercle 2020'.H20" chart:data-source-has-labels="column" svg:x="1.579cm" svg:y="1.196cm" svg:width="7.537cm" svg:height="7.565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G15:'Dépense chien accomp tech cercle 2020'.G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H15:'Dépense chien accomp tech cercle 2020'.H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G15:'Dépense chien accomp tech cercle 2020'.G20</svg:desc>
                </draw:g>
              </table:table-cell>
              <table:table-cell office:value-type="float" office:value="3300">
                <text:p>3300</text:p>
                <draw:g>
                  <svg:desc>'Dépense chien accomp tech cercle 2020'.H15:'Dépense chien accomp tech cercle 2020'.H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82378.6">
                <text:p>82378.6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735068.87">
                <text:p>2735068.87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85449.4">
                <text:p>185449.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85892.73">
                <text:p>85892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34719.16">
                <text:p>34719.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2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J15:'Dépense chien accomp tech cercle 2020'.K20" chart:data-source-has-labels="column" svg:x="1.579cm" svg:y="1.222cm" svg:width="7.537cm" svg:height="7.539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J15:'Dépense chien accomp tech cercle 2020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K15:'Dépense chien accomp tech cercle 2020'.K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J15:'Dépense chien accomp tech cercle 2020'.J20</svg:desc>
                </draw:g>
              </table:table-cell>
              <table:table-cell office:value-type="float" office:value="600">
                <text:p>600</text:p>
                <draw:g>
                  <svg:desc>'Dépense chien accomp tech cercle 2020'.K15:'Dépense chien accomp tech cercle 2020'.K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1415">
                <text:p>1141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13335.4">
                <text:p>213335.4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0459.42">
                <text:p>20459.4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7365.15">
                <text:p>7365.1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4900">
                <text:p>49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3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M15:'Dépense chien accomp tech cercle 2020'.N20" chart:data-source-has-labels="column" svg:x="1.579cm" svg:y="1.199cm" svg:width="7.537cm" svg:height="7.56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M15:'Dépense chien accomp tech cercle 2020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N15:'Dépense chien accomp tech cercle 2020'.N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M15:'Dépense chien accomp tech cercle 2020'.M20</svg:desc>
                </draw:g>
              </table:table-cell>
              <table:table-cell office:value-type="float" office:value="640">
                <text:p>640</text:p>
                <draw:g>
                  <svg:desc>'Dépense chien accomp tech cercle 2020'.N15:'Dépense chien accomp tech cercle 2020'.N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7185">
                <text:p>1718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39716.78">
                <text:p>139716.7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2142.99">
                <text:p>12142.99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5362.4">
                <text:p>5362.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