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1mm"/>
    </style:style>
    <style:style style:name="co2" style:family="table-column">
      <style:table-column-properties fo:break-before="auto" style:column-width="110mm"/>
    </style:style>
    <style:style style:name="co3" style:family="table-column">
      <style:table-column-properties fo:break-before="auto" style:column-width="22.58mm"/>
    </style:style>
    <style:style style:name="co4" style:family="table-column">
      <style:table-column-properties fo:break-before="auto" style:column-width="10.97mm"/>
    </style:style>
    <style:style style:name="co5" style:family="table-column">
      <style:table-column-properties fo:break-before="auto" style:column-width="24.64mm"/>
    </style:style>
    <style:style style:name="co6" style:family="table-column">
      <style:table-column-properties fo:break-before="auto" style:column-width="41.98mm"/>
    </style:style>
    <style:style style:name="co7" style:family="table-column">
      <style:table-column-properties fo:break-before="auto" style:column-width="138.54mm"/>
    </style:style>
    <style:style style:name="co8" style:family="table-column">
      <style:table-column-properties fo:break-before="auto" style:column-width="30.2mm"/>
    </style:style>
    <style:style style:name="co9" style:family="table-column">
      <style:table-column-properties fo:break-before="auto" style:column-width="79.04mm"/>
    </style:style>
    <style:style style:name="co10" style:family="table-column">
      <style:table-column-properties fo:break-before="auto" style:column-width="130.77mm"/>
    </style:style>
    <style:style style:name="co11" style:family="table-column">
      <style:table-column-properties fo:break-before="auto" style:column-width="69.43mm"/>
    </style:style>
    <style:style style:name="ro1" style:family="table-row">
      <style:table-row-properties style:row-height="18.66mm" fo:break-before="auto" style:use-optimal-row-height="false"/>
    </style:style>
    <style:style style:name="ro2" style:family="table-row">
      <style:table-row-properties style:row-height="23.97mm" fo:break-before="auto" style:use-optimal-row-height="false"/>
    </style:style>
    <style:style style:name="ro3" style:family="table-row">
      <style:table-row-properties style:row-height="24.89mm" fo:break-before="auto" style:use-optimal-row-height="false"/>
    </style:style>
    <style:style style:name="ro4" style:family="table-row">
      <style:table-row-properties style:row-height="22.01mm" fo:break-before="auto" style:use-optimal-row-height="false"/>
    </style:style>
    <style:style style:name="ro5" style:family="table-row">
      <style:table-row-properties style:row-height="25.79mm" fo:break-before="auto" style:use-optimal-row-height="true"/>
    </style:style>
    <style:style style:name="ro6" style:family="table-row">
      <style:table-row-properties style:row-height="20.57mm" fo:break-before="auto" style:use-optimal-row-height="false"/>
    </style:style>
    <style:style style:name="ro7" style:family="table-row">
      <style:table-row-properties style:row-height="25.15mm" fo:break-before="auto" style:use-optimal-row-height="false"/>
    </style:style>
    <style:style style:name="ro8" style:family="table-row">
      <style:table-row-properties style:row-height="16.09mm" fo:break-before="auto" style:use-optimal-row-height="false"/>
    </style:style>
    <style:style style:name="ro9" style:family="table-row">
      <style:table-row-properties style:row-height="21.57mm" fo:break-before="auto" style:use-optimal-row-height="true"/>
    </style:style>
    <style:style style:name="ro10" style:family="table-row">
      <style:table-row-properties style:row-height="48.08mm" fo:break-before="auto" style:use-optimal-row-height="true"/>
    </style:style>
    <style:style style:name="ro11" style:family="table-row">
      <style:table-row-properties style:row-height="28.77mm" fo:break-before="auto" style:use-optimal-row-height="true"/>
    </style:style>
    <style:style style:name="ro12" style:family="table-row">
      <style:table-row-properties style:row-height="34.36mm" fo:break-before="auto" style:use-optimal-row-height="false"/>
    </style:style>
    <style:style style:name="ro13" style:family="table-row">
      <style:table-row-properties style:row-height="121.66mm" fo:break-before="auto" style:use-optimal-row-height="false"/>
    </style:style>
    <style:style style:name="ro14" style:family="table-row">
      <style:table-row-properties style:row-height="53.16mm" fo:break-before="auto" style:use-optimal-row-height="true"/>
    </style:style>
    <style:style style:name="ro15" style:family="table-row">
      <style:table-row-properties style:row-height="61.07mm" fo:break-before="auto" style:use-optimal-row-height="true"/>
    </style:style>
    <style:style style:name="ro16" style:family="table-row">
      <style:table-row-properties style:row-height="59.3mm" fo:break-before="auto" style:use-optimal-row-height="false"/>
    </style:style>
    <style:style style:name="ro17" style:family="table-row">
      <style:table-row-properties style:row-height="60.13mm" fo:break-before="auto" style:use-optimal-row-height="false"/>
    </style:style>
    <style:style style:name="ro18" style:family="table-row">
      <style:table-row-properties style:row-height="61.51mm" fo:break-before="auto" style:use-optimal-row-height="false"/>
    </style:style>
    <style:style style:name="ro19" style:family="table-row">
      <style:table-row-properties style:row-height="88.71mm" fo:break-before="auto" style:use-optimal-row-height="true"/>
    </style:style>
    <style:style style:name="ro20" style:family="table-row">
      <style:table-row-properties style:row-height="68.97mm" fo:break-before="auto" style:use-optimal-row-height="true"/>
    </style:style>
    <style:style style:name="ro21" style:family="table-row">
      <style:table-row-properties style:row-height="107.51mm" fo:break-before="auto" style:use-optimal-row-height="false"/>
    </style:style>
    <style:style style:name="ro22" style:family="table-row">
      <style:table-row-properties style:row-height="98.09mm" fo:break-before="auto" style:use-optimal-row-height="false"/>
    </style:style>
    <style:style style:name="ro23" style:family="table-row">
      <style:table-row-properties style:row-height="96.61mm" fo:break-before="auto" style:use-optimal-row-height="true"/>
    </style:style>
    <style:style style:name="ro24" style:family="table-row">
      <style:table-row-properties style:row-height="70.38mm" fo:break-before="auto" style:use-optimal-row-height="false"/>
    </style:style>
    <style:style style:name="ro25" style:family="table-row">
      <style:table-row-properties style:row-height="67.61mm" fo:break-before="auto" style:use-optimal-row-height="false"/>
    </style:style>
    <style:style style:name="ro26" style:family="table-row">
      <style:table-row-properties style:row-height="55.14mm" fo:break-before="auto" style:use-optimal-row-height="false"/>
    </style:style>
    <style:style style:name="ro27" style:family="table-row">
      <style:table-row-properties style:row-height="36.3mm" fo:break-before="auto" style:use-optimal-row-height="false"/>
    </style:style>
    <style:style style:name="ro28" style:family="table-row">
      <style:table-row-properties style:row-height="103.63mm" fo:break-before="auto" style:use-optimal-row-height="false"/>
    </style:style>
    <style:style style:name="ro29" style:family="table-row">
      <style:table-row-properties style:row-height="32.42mm" fo:break-before="auto" style:use-optimal-row-height="false"/>
    </style:style>
    <style:style style:name="ro30" style:family="table-row">
      <style:table-row-properties style:row-height="53.69mm" fo:break-before="auto" style:use-optimal-row-height="true"/>
    </style:style>
    <style:style style:name="ro31" style:family="table-row">
      <style:table-row-properties style:row-height="41.33mm" fo:break-before="auto" style:use-optimal-row-height="true"/>
    </style:style>
    <style:style style:name="ro32" style:family="table-row">
      <style:table-row-properties style:row-height="49.23mm" fo:break-before="auto" style:use-optimal-row-height="true"/>
    </style:style>
    <style:style style:name="ro33" style:family="table-row">
      <style:table-row-properties style:row-height="76.87mm" fo:break-before="auto" style:use-optimal-row-height="true"/>
    </style:style>
    <style:style style:name="ro34" style:family="table-row">
      <style:table-row-properties style:row-height="45.28mm" fo:break-before="auto" style:use-optimal-row-height="true"/>
    </style:style>
    <style:style style:name="ro35" style:family="table-row">
      <style:table-row-properties style:row-height="22.9mm" fo:break-before="auto" style:use-optimal-row-height="true"/>
    </style:style>
    <style:style style:name="ro36" style:family="table-row">
      <style:table-row-properties style:row-height="80.82mm" fo:break-before="auto" style:use-optimal-row-height="true"/>
    </style:style>
    <style:style style:name="ro37" style:family="table-row">
      <style:table-row-properties style:row-height="33.16mm" fo:break-before="auto" style:use-optimal-row-height="true"/>
    </style:style>
    <style:style style:name="ro38" style:family="table-row">
      <style:table-row-properties style:row-height="84.51mm" fo:break-before="auto" style:use-optimal-row-height="true"/>
    </style:style>
    <style:style style:name="ro39" style:family="table-row">
      <style:table-row-properties style:row-height="29.74mm" fo:break-before="auto" style:use-optimal-row-height="true"/>
    </style:style>
    <style:style style:name="ro40" style:family="table-row">
      <style:table-row-properties style:row-height="25.52mm" fo:break-before="auto" style:use-optimal-row-height="true"/>
    </style:style>
    <style:style style:name="ro41" style:family="table-row">
      <style:table-row-properties style:row-height="28.54mm" fo:break-before="auto" style:use-optimal-row-height="false"/>
    </style:style>
    <style:style style:name="ro42" style:family="table-row">
      <style:table-row-properties style:row-height="64.01mm" fo:break-before="auto" style:use-optimal-row-height="false"/>
    </style:style>
    <style:style style:name="ro43" style:family="table-row">
      <style:table-row-properties style:row-height="17.62mm" fo:break-before="auto" style:use-optimal-row-height="true"/>
    </style:style>
    <style:style style:name="ro44" style:family="table-row">
      <style:table-row-properties style:row-height="34.63mm" fo:break-before="auto" style:use-optimal-row-height="false"/>
    </style:style>
    <style:style style:name="ro45" style:family="table-row">
      <style:table-row-properties style:row-height="46.85mm" fo:break-before="auto" style:use-optimal-row-height="true"/>
    </style:style>
    <style:style style:name="ro46" style:family="table-row">
      <style:table-row-properties style:row-height="65.02mm" fo:break-before="auto" style:use-optimal-row-height="true"/>
    </style:style>
    <style:style style:name="ro47" style:family="table-row">
      <style:table-row-properties style:row-height="21.89mm" fo:break-before="auto" style:use-optimal-row-height="false"/>
    </style:style>
    <style:style style:name="ro48" style:family="table-row">
      <style:table-row-properties style:row-height="26.86mm" fo:break-before="auto" style:use-optimal-row-height="false"/>
    </style:style>
    <style:style style:name="ro49" style:family="table-row">
      <style:table-row-properties style:row-height="16.05mm" fo:break-before="auto" style:use-optimal-row-height="true"/>
    </style:style>
    <style:style style:name="ro50" style:family="table-row">
      <style:table-row-properties style:row-height="18.01mm" fo:break-before="auto" style:use-optimal-row-height="false"/>
    </style:style>
    <style:style style:name="ro51" style:family="table-row">
      <style:table-row-properties style:row-height="28.8mm" fo:break-before="auto" style:use-optimal-row-height="false"/>
    </style:style>
    <style:style style:name="ro52" style:family="table-row">
      <style:table-row-properties style:row-height="70.93mm" fo:break-before="auto" style:use-optimal-row-height="false"/>
    </style:style>
    <style:style style:name="ro53" style:family="table-row">
      <style:table-row-properties style:row-height="37.38mm" fo:break-before="auto" style:use-optimal-row-height="true"/>
    </style:style>
    <style:style style:name="ro54" style:family="table-row">
      <style:table-row-properties style:row-height="69mm" fo:break-before="auto" style:use-optimal-row-height="false"/>
    </style:style>
    <style:style style:name="ro55" style:family="table-row">
      <style:table-row-properties style:row-height="13.69mm" fo:break-before="auto" style:use-optimal-row-height="true"/>
    </style:style>
    <style:style style:name="ro56" style:family="table-row">
      <style:table-row-properties style:row-height="40.01mm" fo:break-before="auto" style:use-optimal-row-height="true"/>
    </style:style>
    <style:style style:name="ro57" style:family="table-row">
      <style:table-row-properties style:row-height="54.31mm" fo:break-before="auto" style:use-optimal-row-height="false"/>
    </style:style>
    <style:style style:name="ro58" style:family="table-row">
      <style:table-row-properties style:row-height="19.39mm" fo:break-before="auto" style:use-optimal-row-height="false"/>
    </style:style>
    <style:style style:name="ro59" style:family="table-row">
      <style:table-row-properties style:row-height="41.01mm" fo:break-before="auto" style:use-optimal-row-height="false"/>
    </style:style>
    <style:style style:name="ro60" style:family="table-row">
      <style:table-row-properties style:row-height="63.45mm" fo:break-before="auto" style:use-optimal-row-height="false"/>
    </style:style>
    <style:style style:name="ro61" style:family="table-row">
      <style:table-row-properties style:row-height="124.25mm" fo:break-before="auto" style:use-optimal-row-height="true"/>
    </style:style>
    <style:style style:name="ro62" style:family="table-row">
      <style:table-row-properties style:row-height="27.15mm" fo:break-before="auto" style:use-optimal-row-height="false"/>
    </style:style>
    <style:style style:name="ro63" style:family="table-row">
      <style:table-row-properties style:row-height="30.48mm" fo:break-before="auto" style:use-optimal-row-height="false"/>
    </style:style>
    <style:style style:name="ro64" style:family="table-row">
      <style:table-row-properties style:row-height="19.47mm" fo:break-before="auto" style:use-optimal-row-height="true"/>
    </style:style>
    <style:style style:name="ro65" style:family="table-row">
      <style:table-row-properties style:row-height="95.87mm" fo:break-before="auto" style:use-optimal-row-height="false"/>
    </style:style>
    <style:style style:name="ro66" style:family="table-row">
      <style:table-row-properties style:row-height="43.43mm" fo:break-before="auto" style:use-optimal-row-height="true"/>
    </style:style>
    <style:style style:name="ro67" style:family="table-row">
      <style:table-row-properties style:row-height="69.27mm" fo:break-before="auto" style:use-optimal-row-height="false"/>
    </style:style>
    <style:style style:name="ro68" style:family="table-row">
      <style:table-row-properties style:row-height="24.38mm" fo:break-before="auto" style:use-optimal-row-height="false"/>
    </style:style>
    <style:style style:name="ro69" style:family="table-row">
      <style:table-row-properties style:row-height="25.49mm" fo:break-before="auto" style:use-optimal-row-height="false"/>
    </style:style>
    <style:style style:name="ro70" style:family="table-row">
      <style:table-row-properties style:row-height="134.39mm" fo:break-before="auto" style:use-optimal-row-height="false"/>
    </style:style>
    <style:style style:name="ro71" style:family="table-row">
      <style:table-row-properties style:row-height="79.8mm" fo:break-before="auto" style:use-optimal-row-height="false"/>
    </style:style>
    <style:style style:name="ro72" style:family="table-row">
      <style:table-row-properties style:row-height="57.08mm" fo:break-before="auto" style:use-optimal-row-height="false"/>
    </style:style>
    <style:style style:name="ro73" style:family="table-row">
      <style:table-row-properties style:row-height="10.16mm" fo:break-before="auto" style:use-optimal-row-height="true"/>
    </style:style>
    <style:style style:name="ta1" style:family="table" style:master-page-name="Default">
      <style:table-properties table:display="true" style:writing-mode="lr-tb"/>
    </style:style>
    <style:style style:name="ta2" style:family="table" style:master-page-name="mp2">
      <style:table-properties table:display="true" style:writing-mode="lr-tb"/>
    </style:style>
    <style:style style:name="ce143" style:family="table-cell" style:parent-style-name="Default">
      <style:table-cell-properties fo:background-color="#ffffff" style:text-align-source="fix" style:repeat-content="false" fo:border="none" style:vertical-align="middle"/>
      <style:paragraph-properties fo:text-align="start" fo:margin-left="0mm"/>
      <style:text-properties style:use-window-font-color="true" fo:font-size="15pt" fo:font-weight="bold" style:font-size-asian="15pt" style:font-weight-asian="bold" style:font-size-complex="15pt" style:font-weight-complex="bold"/>
    </style:style>
    <style:style style:name="ce151" style:family="table-cell" style:parent-style-name="Default">
      <style:table-cell-properties fo:background-color="#ffffff" style:text-align-source="fix" style:repeat-content="false" fo:wrap-option="wrap" fo:border="none" style:vertical-align="middle"/>
      <style:paragraph-properties fo:text-align="start" fo:margin-left="0mm"/>
      <style:text-properties style:use-window-font-color="true" fo:font-size="15pt" fo:font-weight="bold" style:font-size-asian="15pt" style:font-weight-asian="bold" style:font-size-complex="15pt" style:font-weight-complex="bold"/>
    </style:style>
    <style:style style:name="ce161" style:family="table-cell" style:parent-style-name="Default">
      <style:table-cell-properties fo:wrap-option="wrap" fo:border="0.06pt solid #000000"/>
      <style:text-properties fo:font-size="15pt" fo:font-weight="bold" style:font-size-asian="15pt" style:font-weight-asian="bold" style:font-size-complex="15pt" style:font-weight-complex="bold"/>
    </style:style>
    <style:style style:name="ce167" style:family="table-cell" style:parent-style-name="Default">
      <style:table-cell-properties fo:border-bottom="0.99pt solid #666666" fo:background-color="#eeeeee" style:text-align-source="fix" style:repeat-content="false" fo:wrap-option="wrap" fo:border-left="0.99pt solid #666666" fo:border-right="0.74pt solid #000000" style:rotation-angle="90" style:rotation-align="none" style:shrink-to-fit="true" fo:border-top="0.99pt solid #666666" style:vertical-align="middle"/>
      <style:paragraph-properties fo:text-align="center" fo:margin-left="3.53mm"/>
      <style:text-properties fo:font-size="15pt" fo:font-weight="bold" style:font-size-asian="15pt" style:font-weight-asian="bold" style:font-size-complex="15pt" style:font-weight-complex="bold"/>
    </style:style>
    <style:style style:name="ce168" style:family="table-cell" style:parent-style-name="Default">
      <style:table-cell-properties fo:border-bottom="0.99pt solid #666666" fo:background-color="#eeeeee" style:text-align-source="fix" style:repeat-content="false" fo:wrap-option="wrap" fo:border-left="0.99pt solid #666666" fo:border-right="0.74pt solid #000000" style:rotation-angle="90" style:rotation-align="none" style:shrink-to-fit="true" fo:border-top="0.74pt solid #000000" style:vertical-align="middle"/>
      <style:paragraph-properties fo:text-align="center" fo:margin-left="3.53mm"/>
      <style:text-properties fo:font-size="15pt" fo:font-weight="bold" style:font-size-asian="15pt" style:font-weight-asian="bold" style:font-size-complex="15pt" style:font-weight-complex="bold"/>
    </style:style>
    <style:style style:name="ce172" style:family="table-cell" style:parent-style-name="Default">
      <style:table-cell-properties fo:border-bottom="0.99pt solid #666666" fo:background-color="#ffff99" style:text-align-source="fix" style:repeat-content="false" fo:wrap-option="wrap" fo:border-left="0.99pt solid #666666" fo:border-right="0.74pt solid #000000" style:rotation-angle="90" style:rotation-align="none" style:shrink-to-fit="true" fo:border-top="0.99pt solid #666666" style:vertical-align="middle"/>
      <style:paragraph-properties fo:text-align="center" fo:margin-left="3.53mm"/>
      <style:text-properties fo:font-size="15pt" fo:font-weight="bold" style:font-size-asian="15pt" style:font-weight-asian="bold" style:font-size-complex="15pt" style:font-weight-complex="bold"/>
    </style:style>
    <style:style style:name="ce173" style:family="table-cell" style:parent-style-name="Default">
      <style:table-cell-properties fo:border-bottom="0.74pt solid #000000" fo:background-color="#ffff99" style:text-align-source="fix" style:repeat-content="false" fo:wrap-option="wrap" fo:border-left="0.99pt solid #666666" fo:border-right="0.74pt solid #000000" style:rotation-angle="90" style:rotation-align="none" style:shrink-to-fit="true" fo:border-top="0.74pt solid #000000" style:vertical-align="middle"/>
      <style:paragraph-properties fo:text-align="center" fo:margin-left="3.53mm"/>
      <style:text-properties fo:font-size="15pt" fo:font-weight="bold" style:font-size-asian="15pt" style:font-weight-asian="bold" style:font-size-complex="15pt" style:font-weight-complex="bold"/>
    </style:style>
    <style:style style:name="ce174" style:family="table-cell" style:parent-style-name="Default">
      <style:table-cell-properties fo:border-bottom="0.99pt solid #666666" fo:background-color="#ffff99" style:text-align-source="fix" style:repeat-content="false" fo:wrap-option="wrap" fo:border-left="0.99pt solid #666666" fo:border-right="0.74pt solid #000000" style:shrink-to-fit="true" fo:border-top="0.74pt solid #000000" style:vertical-align="middle"/>
      <style:paragraph-properties fo:text-align="center" fo:margin-left="3.53mm"/>
      <style:text-properties fo:font-size="15pt" fo:font-weight="bold" style:font-size-asian="15pt" style:font-weight-asian="bold" style:font-size-complex="15pt" style:font-weight-complex="bold"/>
    </style:style>
    <style:style style:name="ce175" style:family="table-cell" style:parent-style-name="Default">
      <style:table-cell-properties fo:border-bottom="0.99pt solid #666666" fo:background-color="#99ffff" style:text-align-source="fix" style:repeat-content="false" fo:wrap-option="wrap" fo:border-left="0.99pt solid #666666" fo:border-right="0.74pt solid #000000" style:rotation-angle="90" style:shrink-to-fit="true" fo:border-top="0.99pt solid #666666" style:vertical-align="middle"/>
      <style:paragraph-properties fo:text-align="center" fo:margin-left="3.53mm"/>
      <style:text-properties fo:color="#000000" fo:font-size="15pt" fo:font-weight="bold" style:font-size-asian="15pt" style:font-weight-asian="bold" style:font-size-complex="15pt" style:font-weight-complex="bold"/>
    </style:style>
    <style:style style:name="ce176" style:family="table-cell" style:parent-style-name="Default">
      <style:table-cell-properties fo:border-bottom="0.74pt solid #000000" fo:background-color="#99ffff" style:text-align-source="fix" style:repeat-content="false" fo:wrap-option="wrap" fo:border-left="0.99pt solid #666666" fo:border-right="0.74pt solid #000000" style:shrink-to-fit="true" fo:border-top="0.74pt solid #000000" style:vertical-align="middle"/>
      <style:paragraph-properties fo:text-align="center" fo:margin-left="3.53mm"/>
      <style:text-properties fo:font-size="15pt" fo:font-weight="bold" style:font-size-asian="15pt" style:font-weight-asian="bold" style:font-size-complex="15pt" style:font-weight-complex="bold"/>
    </style:style>
    <style:style style:name="ce177" style:family="table-cell" style:parent-style-name="Default">
      <style:table-cell-properties fo:border-bottom="0.99pt solid #666666" fo:background-color="#99ffff" style:text-align-source="fix" style:repeat-content="false" fo:wrap-option="wrap" fo:border-left="0.99pt solid #666666" fo:border-right="0.74pt solid #000000" style:shrink-to-fit="true" fo:border-top="0.74pt solid #000000" style:vertical-align="middle"/>
      <style:paragraph-properties fo:text-align="center" fo:margin-left="3.53mm"/>
      <style:text-properties fo:font-size="15pt" fo:font-weight="bold" style:font-size-asian="15pt" style:font-weight-asian="bold" style:font-size-complex="15pt" style:font-weight-complex="bold"/>
    </style:style>
    <style:style style:name="ce181" style:family="table-cell" style:parent-style-name="Default">
      <style:table-cell-properties fo:border-bottom="0.99pt solid #666666" fo:background-color="#81d41a" style:text-align-source="fix" style:repeat-content="false" fo:wrap-option="wrap" fo:border-left="0.06pt solid #000000" fo:border-right="0.06pt solid #000000" style:rotation-angle="90" style:shrink-to-fit="true" fo:border-top="0.99pt solid #666666" style:vertical-align="middle"/>
      <style:paragraph-properties fo:text-align="center" fo:margin-left="3.53mm"/>
      <style:text-properties fo:color="#000000" fo:font-size="15pt" fo:font-weight="bold" style:font-size-asian="15pt" style:font-weight-asian="bold" style:font-size-complex="15pt" style:font-weight-complex="bold"/>
    </style:style>
    <style:style style:name="ce182" style:family="table-cell" style:parent-style-name="Default">
      <style:table-cell-properties fo:border-bottom="0.99pt solid #666666" fo:background-color="#81d41a" style:text-align-source="fix" style:repeat-content="false" fo:wrap-option="wrap" fo:border-left="0.99pt solid #666666" fo:border-right="0.74pt solid #000000" style:rotation-angle="90" style:shrink-to-fit="true" fo:border-top="0.99pt solid #666666" style:vertical-align="middle"/>
      <style:paragraph-properties fo:text-align="center" fo:margin-left="3.53mm"/>
      <style:text-properties fo:color="#000000" fo:font-size="15pt" fo:font-weight="bold" style:font-size-asian="15pt" style:font-weight-asian="bold" style:font-size-complex="15pt" style:font-weight-complex="bold"/>
    </style:style>
    <style:style style:name="ce183" style:family="table-cell" style:parent-style-name="Default">
      <style:table-cell-properties fo:border-bottom="0.74pt solid #000000" style:text-align-source="fix" style:repeat-content="false" fo:wrap-option="wrap" fo:border-left="0.99pt solid #666666" fo:border-right="0.74pt solid #000000" style:shrink-to-fit="true" fo:border-top="0.74pt solid #000000" style:vertical-align="middle"/>
      <style:paragraph-properties fo:text-align="center" fo:margin-left="3.53mm"/>
      <style:text-properties fo:font-size="15pt" fo:font-weight="bold" style:font-size-asian="15pt" style:font-weight-asian="bold" style:font-size-complex="15pt" style:font-weight-complex="bold"/>
    </style:style>
    <style:style style:name="ce184" style:family="table-cell" style:parent-style-name="Default">
      <style:table-cell-properties fo:border-bottom="0.99pt solid #666666" style:text-align-source="fix" style:repeat-content="false" fo:wrap-option="wrap" fo:border-left="0.99pt solid #666666" fo:border-right="0.74pt solid #000000" style:shrink-to-fit="true" fo:border-top="0.74pt solid #000000" style:vertical-align="middle"/>
      <style:paragraph-properties fo:text-align="center" fo:margin-left="3.53mm"/>
      <style:text-properties fo:font-size="15pt" fo:font-weight="bold" style:font-size-asian="15pt" style:font-weight-asian="bold" style:font-size-complex="15pt" style:font-weight-complex="bold"/>
    </style:style>
    <style:style style:name="ce16" style:family="table-cell" style:parent-style-name="Default">
      <style:table-cell-properties fo:background-color="#ff99ff" style:text-align-source="fix" style:repeat-content="false" fo:wrap-option="wrap" fo:border="0.74pt solid #000000" style:rotation-angle="90" style:shrink-to-fit="true" style:vertical-align="middle"/>
      <style:paragraph-properties fo:text-align="center" fo:margin-left="3.53mm"/>
      <style:text-properties fo:font-size="15pt" fo:font-weight="bold" style:font-size-asian="15pt" style:font-weight-asian="bold" style:font-size-complex="15pt" style:font-weight-complex="bold"/>
    </style:style>
    <style:style style:name="ce186" style:family="table-cell" style:parent-style-name="Default">
      <style:text-properties fo:font-size="15pt" fo:font-weight="bold" style:font-size-asian="15pt" style:font-weight-asian="bold" style:font-size-complex="15pt" style:font-weight-complex="bold"/>
    </style:style>
    <style:style style:name="ce18" style:family="table-cell" style:parent-style-name="Default">
      <style:table-cell-properties fo:background-color="#ffffff" style:text-align-source="fix" style:repeat-content="false" fo:border="none" style:vertical-align="middle"/>
      <style:paragraph-properties fo:text-align="center" fo:margin-left="0mm"/>
      <style:text-properties fo:color="#ffffff" fo:font-size="15pt" fo:font-weight="bold" style:font-size-asian="15pt" style:font-weight-asian="bold" style:font-size-complex="15pt" style:font-weight-complex="bold"/>
    </style:style>
    <style:style style:name="ce188" style:family="table-cell" style:parent-style-name="Default">
      <style:table-cell-properties fo:border-bottom="0.99pt solid #808080" fo:background-color="#b2b2b2" style:text-align-source="fix" style:repeat-content="false" fo:wrap-option="wrap" fo:border-left="3pt solid #000000" fo:border-right="3pt solid #000000" fo:border-top="3pt solid #000000" style:vertical-align="middle"/>
      <style:paragraph-properties fo:text-align="center" fo:margin-left="0mm"/>
      <style:text-properties fo:color="#ffffff" fo:font-size="15pt" fo:font-weight="bold" style:font-size-asian="15pt" style:font-weight-asian="bold" style:font-size-complex="15pt" style:font-weight-complex="bold"/>
    </style:style>
    <style:style style:name="ce20" style:family="table-cell" style:parent-style-name="Default">
      <style:table-cell-properties fo:border-bottom="0.99pt solid #808080" style:text-align-source="fix" style:repeat-content="false" fo:background-color="transparent" fo:wrap-option="wrap" fo:border-left="3pt solid #000000" fo:padding="1.5mm" fo:border-right="3pt solid #000000" style:shrink-to-fit="true" fo:border-top="0.99pt solid #808080" style:vertical-align="middle"/>
      <style:paragraph-properties fo:text-align="start" fo:margin-left="3.53mm"/>
      <style:text-properties fo:color="#000000" style:font-name="Liberation Sans" fo:font-size="15pt" fo:font-style="normal" fo:font-weight="normal" style:font-size-asian="15pt" style:font-style-asian="normal" style:font-weight-asian="normal" style:font-size-complex="15pt" style:font-style-complex="normal" style:font-weight-complex="normal"/>
    </style:style>
    <style:style style:name="ce190" style:family="table-cell" style:parent-style-name="Default">
      <style:table-cell-properties fo:border-bottom="0.99pt solid #808080" style:text-align-source="fix" style:repeat-content="false" fo:background-color="transparent" fo:wrap-option="wrap" fo:border-left="3pt solid #000000" fo:padding="1.5mm" fo:border-right="3pt solid #000000" style:shrink-to-fit="true" fo:border-top="0.99pt solid #808080" style:vertical-align="middle"/>
      <style:paragraph-properties fo:text-align="start" fo:margin-left="3.53mm"/>
      <style:text-properties style:font-name="Liberation Sans" fo:font-size="15pt" fo:font-style="normal" fo:font-weight="normal" style:font-size-asian="15pt" style:font-style-asian="normal" style:font-weight-asian="normal" style:font-size-complex="15pt" style:font-style-complex="normal" style:font-weight-complex="normal"/>
    </style:style>
    <style:style style:name="ce191" style:family="table-cell" style:parent-style-name="Default">
      <style:table-cell-properties fo:border-bottom="0.99pt solid #808080" style:text-align-source="fix" style:repeat-content="false" fo:background-color="transparent" fo:wrap-option="wrap" fo:border-left="3pt solid #000000" fo:padding="1.5mm" fo:border-right="3pt solid #000000" style:shrink-to-fit="true" fo:border-top="0.99pt solid #808080" style:vertical-align="middle"/>
      <style:paragraph-properties fo:text-align="start" fo:margin-left="3.53mm"/>
      <style:text-properties fo:color="#000000" style:font-name="Liberation Sans" fo:font-size="15pt" fo:font-style="normal"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0.99pt solid #808080" style:text-align-source="fix" style:repeat-content="false" fo:background-color="transparent" fo:wrap-option="wrap" fo:border-left="3pt solid #000000" fo:padding="1.5mm" fo:border-right="3pt solid #000000" style:shrink-to-fit="true" fo:border-top="0.99pt solid #808080" style:vertical-align="middle"/>
      <style:paragraph-properties fo:text-align="start" fo:margin-left="3.53mm"/>
      <style:text-properties style:use-window-font-color="true" style:font-name="Liberation Sans" fo:font-size="15pt" fo:font-style="normal" fo:font-weight="normal" style:font-name-asian="Microsoft YaHei" style:font-size-asian="15pt" style:font-style-asian="normal" style:font-weight-asian="normal" style:font-name-complex="Mangal1" style:font-size-complex="15pt" style:font-style-complex="normal" style:font-weight-complex="normal"/>
    </style:style>
    <style:style style:name="ce193" style:family="table-cell" style:parent-style-name="Default">
      <style:table-cell-properties fo:border-bottom="0.99pt solid #808080" fo:border-left="3pt solid #000000" fo:border-right="3pt solid #000000" fo:border-top="0.99pt solid #808080"/>
      <style:text-properties fo:font-size="15pt" style:font-size-asian="15pt" style:font-size-complex="15pt"/>
    </style:style>
    <style:style style:name="ce194" style:family="table-cell" style:parent-style-name="Default">
      <style:table-cell-properties fo:border-bottom="3pt solid #000000" style:text-align-source="fix" style:repeat-content="false" fo:background-color="transparent" fo:wrap-option="wrap" fo:border-left="3pt solid #000000" fo:padding="1.5mm" fo:border-right="3pt solid #000000" style:shrink-to-fit="true" fo:border-top="0.99pt solid #808080" style:vertical-align="middle"/>
      <style:paragraph-properties fo:text-align="start" fo:margin-left="3.53mm"/>
      <style:text-properties style:font-name="Liberation Sans" fo:font-size="15pt" fo:font-style="normal" fo:font-weight="normal" style:font-size-asian="15pt" style:font-style-asian="normal" style:font-weight-asian="normal" style:font-size-complex="15pt" style:font-style-complex="normal" style:font-weight-complex="normal"/>
    </style:style>
    <style:style style:name="ce195" style:family="table-cell" style:parent-style-name="Default">
      <style:table-cell-properties fo:wrap-option="wrap" fo:padding="1.5mm"/>
      <style:text-properties style:font-name="Liberation Sans" fo:font-size="15pt" style:font-size-asian="15pt" style:font-size-complex="15pt"/>
    </style:style>
    <style:style style:name="ce196" style:family="table-cell" style:parent-style-name="Default">
      <style:text-properties fo:font-size="15pt" style:font-size-asian="15pt" style:font-size-complex="15pt"/>
    </style:style>
    <style:style style:name="ce28" style:family="table-cell" style:parent-style-name="Default">
      <style:table-cell-properties fo:background-color="#ffffff" style:text-align-source="fix" style:repeat-content="false" fo:border="none"/>
      <style:paragraph-properties fo:text-align="start" fo:margin-left="0mm"/>
      <style:text-properties fo:font-size="15pt" style:font-size-asian="15pt" style:font-size-complex="15pt"/>
    </style:style>
    <style:style style:name="ce198" style:family="table-cell" style:parent-style-name="Default">
      <style:table-cell-properties fo:border-bottom="0.99pt solid #808080" fo:background-color="#ff3333" style:text-align-source="fix" style:repeat-content="false" fo:wrap-option="wrap" fo:border-left="3pt solid #000000" fo:border-right="3pt solid #000000" fo:border-top="3pt solid #000000" style:vertical-align="middle"/>
      <style:paragraph-properties fo:text-align="center" fo:margin-left="0mm"/>
      <style:text-properties style:use-window-font-color="true" fo:font-size="15pt" fo:font-weight="bold" style:font-size-asian="15pt" style:font-weight-asian="bold" style:font-size-complex="15pt" style:font-weight-complex="bold"/>
    </style:style>
    <style:style style:name="ce199" style:family="table-cell" style:parent-style-name="Default">
      <style:table-cell-properties fo:border-bottom="0.99pt solid #808080" style:text-align-source="fix" style:repeat-content="false" fo:background-color="transparent" fo:wrap-option="wrap" fo:border-left="3pt solid #000000" fo:padding="1.5mm" fo:border-right="3pt solid #000000" style:shrink-to-fit="true" fo:border-top="0.99pt solid #808080" style:vertical-align="middle"/>
      <style:paragraph-properties fo:text-align="start" fo:margin-left="3.53mm"/>
      <style:text-properties fo:color="#000000" style:font-name="Liberation Sans" fo:font-size="15pt" fo:font-style="normal" fo:font-weight="normal" style:font-name-asian="Microsoft YaHei" style:font-size-asian="15pt" style:font-style-asian="normal" style:font-weight-asian="normal" style:font-name-complex="Mangal1" style:font-size-complex="15pt" style:font-style-complex="normal" style:font-weight-complex="normal"/>
    </style:style>
    <style:style style:name="ce31" style:family="table-cell" style:parent-style-name="Default">
      <style:table-cell-properties fo:background-color="#ffffff"/>
      <style:text-properties fo:font-size="15pt" style:font-size-asian="15pt" style:font-size-complex="15pt"/>
    </style:style>
    <style:style style:name="ce201" style:family="table-cell" style:parent-style-name="Default">
      <style:table-cell-properties fo:border-bottom="0.99pt solid #808080" fo:background-color="#ffcc00" style:text-align-source="fix" style:repeat-content="false" fo:wrap-option="wrap" fo:border-left="3pt solid #000000" fo:border-right="3pt solid #000000" fo:border-top="3pt solid #000000" style:vertical-align="middle"/>
      <style:paragraph-properties fo:text-align="center" fo:margin-left="0mm"/>
      <style:text-properties style:use-window-font-color="true" fo:font-size="15pt" fo:font-weight="bold" style:font-size-asian="15pt" style:font-weight-asian="bold" style:font-size-complex="15pt" style:font-weight-complex="bold"/>
    </style:style>
    <style:style style:name="ce33" style:family="table-cell" style:parent-style-name="Default">
      <style:table-cell-properties fo:background-color="#ffffff" fo:border="none"/>
      <style:text-properties fo:font-size="15pt" style:font-size-asian="15pt" style:font-size-complex="15pt"/>
    </style:style>
    <style:style style:name="ce203" style:family="table-cell" style:parent-style-name="Default">
      <style:table-cell-properties fo:border-bottom="0.99pt solid #808080" style:text-align-source="fix" style:repeat-content="false" fo:background-color="transparent" fo:wrap-option="wrap" fo:border-left="3pt solid #000000" fo:border-right="3pt solid #000000" fo:border-top="3pt solid #000000" style:vertical-align="middle"/>
      <style:paragraph-properties fo:text-align="center" fo:margin-left="0mm"/>
      <style:text-properties fo:color="#000000" fo:font-size="15pt" fo:font-weight="bold" style:font-size-asian="15pt" style:font-weight-asian="bold" style:font-size-complex="15pt" style:font-weight-complex="bold"/>
    </style:style>
    <style:style style:name="ce204" style:family="table-cell" style:parent-style-name="Default">
      <style:table-cell-properties fo:wrap-option="wrap" fo:padding="1.5mm" style:vertical-align="middle"/>
      <style:text-properties style:font-name="Liberation Sans" fo:font-size="15pt" style:font-size-asian="15pt" style:font-size-complex="15pt"/>
    </style:style>
    <style:style style:name="ce205" style:family="table-cell" style:parent-style-name="Default">
      <style:table-cell-properties fo:background-color="#ffffff" style:text-align-source="fix" style:repeat-content="false" fo:wrap-option="wrap" fo:border="none" style:shrink-to-fit="true" style:vertical-align="middle"/>
      <style:paragraph-properties fo:text-align="start" fo:margin-left="3.53mm"/>
      <style:text-properties fo:font-size="15pt" style:font-size-asian="15pt" style:font-size-complex="15pt"/>
    </style:style>
    <style:style style:name="ce37" style:family="table-cell" style:parent-style-name="Default" style:data-style-name="N0">
      <style:table-cell-properties style:text-align-source="fix" style:repeat-content="false" fo:wrap-option="wrap" fo:padding="3mm" style:vertical-align="middle"/>
      <style:paragraph-properties fo:text-align="justify"/>
    </style:style>
    <style:style style:name="ce206" style:family="table-cell" style:parent-style-name="Default" style:data-style-name="N0">
      <style:table-cell-properties style:text-align-source="fix" style:repeat-content="false" fo:wrap-option="wrap" fo:padding="3mm" style:vertical-align="middle"/>
      <style:paragraph-properties fo:text-align="justify"/>
    </style:style>
    <style:style style:name="ce39" style:family="table-cell" style:parent-style-name="Default">
      <style:table-cell-properties style:text-align-source="fix" style:repeat-content="false" fo:wrap-option="wrap" fo:padding="3mm" style:vertical-align="middle"/>
      <style:paragraph-properties fo:text-align="justify"/>
    </style:style>
    <style:style style:name="ce46" style:family="table-cell" style:parent-style-name="Default" style:data-style-name="N0">
      <style:table-cell-properties fo:border-bottom="2.01pt solid #000000" fo:background-color="#595959" style:text-align-source="fix" style:repeat-content="false" fo:wrap-option="wrap" fo:border-left="2.01pt solid #000000" fo:padding="3mm" fo:border-right="0.06pt solid #000000" fo:border-top="2.01pt solid #000000" style:vertical-align="middle"/>
      <style:paragraph-properties fo:text-align="justify"/>
      <style:text-properties fo:color="#ffffff" fo:font-size="10pt" fo:font-weight="bold" style:font-size-asian="10pt" style:font-weight-asian="bold" style:font-size-complex="10pt" style:font-weight-complex="bold"/>
    </style:style>
    <style:style style:name="ce41"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font-size="10pt" fo:font-weight="bold" style:font-size-asian="10pt" style:font-weight-asian="bold" style:font-size-complex="10pt" style:font-weight-complex="bold"/>
    </style:style>
    <style:style style:name="ce43" style:family="table-cell" style:parent-style-name="Default" style:data-style-name="N0">
      <style:table-cell-properties style:text-align-source="fix" style:repeat-content="false" fo:wrap-option="wrap" fo:border="0.06pt solid #000000" fo:padding="3mm" style:vertical-align="middle"/>
      <style:paragraph-properties fo:text-align="justify"/>
      <style:text-properties fo:font-size="10pt" fo:font-weight="bold" style:font-size-asian="10pt" style:font-weight-asian="bold" style:font-size-complex="10pt" style:font-weight-complex="bold"/>
    </style:style>
    <style:style style:name="ce44"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fo:font-size="10pt" fo:font-weight="bold" style:font-size-asian="10pt" style:font-weight-asian="bold" style:font-size-complex="10pt" style:font-weight-complex="bold"/>
    </style:style>
    <style:style style:name="ce45"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font-size="10pt" style:font-size-asian="10pt" style:font-size-complex="10pt"/>
    </style:style>
    <style:style style:name="ce54" style:family="table-cell" style:parent-style-name="Default" style:data-style-name="N0">
      <style:table-cell-properties fo:border-bottom="2.01pt solid #000000" fo:background-color="#595959" style:text-align-source="fix" style:repeat-content="false" fo:wrap-option="wrap" fo:border-left="0.06pt solid #000000" fo:padding="3mm" fo:border-right="0.06pt solid #000000" fo:border-top="2.01pt solid #000000" style:vertical-align="middle"/>
      <style:paragraph-properties fo:text-align="justify"/>
      <style:text-properties fo:color="#ffffff" fo:font-size="10pt" fo:font-weight="bold" style:font-size-asian="10pt" style:font-weight-asian="bold" style:font-size-complex="10pt" style:font-weight-complex="bold"/>
    </style:style>
    <style:style style:name="ce49"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fo:margin-left="0mm"/>
      <style:text-properties style:use-window-font-color="true" fo:font-size="10pt" style:font-size-asian="10pt" style:font-size-complex="10pt"/>
    </style:style>
    <style:style style:name="ce51"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style:use-window-font-color="true" fo:font-size="10pt" style:font-size-asian="10pt" style:font-size-complex="10pt"/>
    </style:style>
    <style:style style:name="ce56"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style:use-window-font-color="true" fo:font-size="10pt" fo:font-style="italic" style:font-size-asian="10pt" style:font-style-asian="italic" style:font-size-complex="10pt" style:font-style-complex="italic"/>
    </style:style>
    <style:style style:name="ce57" style:family="table-cell" style:parent-style-name="Default" style:data-style-name="N0">
      <style:table-cell-properties style:text-align-source="fix" style:repeat-content="false" fo:background-color="transparent" fo:wrap-option="wrap" fo:padding="3mm" style:vertical-align="middle"/>
      <style:paragraph-properties fo:text-align="justify"/>
      <style:text-properties style:use-window-font-color="true"/>
    </style:style>
    <style:style style:name="ce58" style:family="table-cell" style:parent-style-name="Default">
      <style:table-cell-properties style:text-align-source="fix" style:repeat-content="false" fo:background-color="transparent" fo:wrap-option="wrap" fo:padding="3mm" style:vertical-align="middle"/>
      <style:paragraph-properties fo:text-align="justify"/>
      <style:text-properties style:use-window-font-color="true"/>
    </style:style>
    <style:style style:name="ce67"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fo:font-size="10pt" style:font-size-asian="10pt" style:font-size-complex="10pt"/>
    </style:style>
    <style:style style:name="ce60"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fo:margin-left="0mm"/>
      <style:text-properties fo:font-size="10pt" style:font-size-asian="10pt" style:font-size-complex="10pt"/>
    </style:style>
    <style:style style:name="ce61"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fo:font-size="11pt" style:font-size-asian="11pt" style:font-size-complex="11pt"/>
    </style:style>
    <style:style style:name="ce62" style:family="table-cell" style:parent-style-name="Default" style:data-style-name="N0">
      <style:table-cell-properties style:text-align-source="fix" style:repeat-content="false" fo:wrap-option="wrap" fo:border="0.06pt solid #000000" fo:padding="3mm" style:vertical-align="middle"/>
      <style:paragraph-properties fo:text-align="justify"/>
      <style:text-properties fo:font-size="10pt" fo:font-style="italic" style:font-size-asian="10pt" style:font-style-asian="italic" style:font-size-complex="10pt" style:font-style-complex="italic"/>
    </style:style>
    <style:style style:name="ce64" style:family="table-cell" style:parent-style-name="Default" style:data-style-name="N0">
      <style:table-cell-properties style:text-align-source="fix" style:repeat-content="false" fo:wrap-option="wrap" fo:border="0.06pt solid #000000" fo:padding="3mm" style:vertical-align="middle"/>
      <style:paragraph-properties fo:text-align="justify"/>
    </style:style>
    <style:style style:name="ce81"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fo:color="#5eb91e" fo:font-size="10pt" style:font-size-asian="10pt" style:font-size-complex="10pt"/>
    </style:style>
    <style:style style:name="ce83" style:family="table-cell" style:parent-style-name="Default" style:data-style-name="N0">
      <style:table-cell-properties style:text-align-source="fix" style:repeat-content="false" fo:wrap-option="wrap" fo:border="0.06pt solid #000000" fo:padding="3mm" style:vertical-align="middle"/>
      <style:paragraph-properties fo:text-align="justify"/>
      <style:text-properties fo:font-size="10pt" style:font-size-asian="10pt" style:font-size-complex="10pt"/>
    </style:style>
    <style:style style:name="ce75" style:family="table-cell" style:parent-style-name="Default" style:data-style-name="N0">
      <style:table-cell-properties fo:border-bottom="2.01pt solid #000000" fo:background-color="#595959" style:text-align-source="fix" style:repeat-content="false" fo:wrap-option="wrap" fo:border-left="0.06pt solid #000000" fo:padding="3mm" fo:border-right="0.06pt solid #000000" fo:border-top="2.01pt solid #000000" style:vertical-align="middle"/>
      <style:paragraph-properties fo:text-align="center" fo:margin-left="0mm"/>
      <style:text-properties fo:color="#ffffff" fo:font-size="10pt" fo:font-weight="bold" style:font-size-asian="10pt" style:font-weight-asian="bold" style:font-size-complex="10pt" style:font-weight-complex="bold"/>
    </style:style>
    <style:style style:name="ce92" style:family="table-cell" style:parent-style-name="Default" style:data-style-name="N0">
      <style:table-cell-properties fo:background-color="#ffcc00" style:text-align-source="fix" style:repeat-content="false" fo:wrap-option="wrap" fo:border="0.06pt solid #000000" fo:padding="3mm" style:vertical-align="middle"/>
      <style:paragraph-properties fo:text-align="center" fo:margin-left="0mm"/>
      <style:text-properties fo:font-size="12pt" style:font-size-asian="12pt" style:font-size-complex="12pt"/>
    </style:style>
    <style:style style:name="ce94" style:family="table-cell" style:parent-style-name="Default" style:data-style-name="N0">
      <style:table-cell-properties fo:background-color="#b2b2b2" style:text-align-source="fix" style:repeat-content="false" fo:wrap-option="wrap" fo:border="0.06pt solid #000000" fo:padding="3mm" style:vertical-align="middle"/>
      <style:paragraph-properties fo:text-align="center" fo:margin-left="0mm"/>
      <style:text-properties fo:font-size="12pt" style:font-size-asian="12pt" style:font-size-complex="12pt"/>
    </style:style>
    <style:style style:name="ce97" style:family="table-cell" style:parent-style-name="Default" style:data-style-name="N0">
      <style:table-cell-properties fo:background-color="#ff0000" style:text-align-source="fix" style:repeat-content="false" fo:wrap-option="wrap" fo:border="0.06pt solid #000000" fo:padding="3mm" style:vertical-align="middle"/>
      <style:paragraph-properties fo:text-align="center" fo:margin-left="0mm"/>
      <style:text-properties fo:font-size="12pt" style:font-size-asian="12pt" style:font-size-complex="12pt"/>
    </style:style>
    <style:style style:name="ce99" style:family="table-cell" style:parent-style-name="Default" style:data-style-name="N0">
      <style:table-cell-properties fo:background-color="#ff3333" style:text-align-source="fix" style:repeat-content="false" fo:wrap-option="wrap" fo:border="0.06pt solid #000000" fo:padding="3mm" style:vertical-align="middle"/>
      <style:paragraph-properties fo:text-align="center" fo:margin-left="0mm"/>
      <style:text-properties fo:font-size="12pt" style:font-size-asian="12pt" style:font-size-complex="12pt"/>
    </style:style>
    <style:style style:name="ce103" style:family="table-cell" style:parent-style-name="Default" style:data-style-name="N0">
      <style:table-cell-properties fo:background-color="#dee6ef" style:text-align-source="fix" style:repeat-content="false" fo:wrap-option="wrap" fo:border="0.06pt solid #000000" fo:padding="3mm" style:vertical-align="middle"/>
      <style:paragraph-properties fo:text-align="center" fo:margin-left="0mm"/>
      <style:text-properties fo:font-size="11pt" style:font-size-asian="11pt" style:font-size-complex="11pt"/>
    </style:style>
    <style:style style:name="ce104" style:family="table-cell" style:parent-style-name="Default" style:data-style-name="N0">
      <style:table-cell-properties style:text-align-source="fix" style:repeat-content="false" fo:wrap-option="wrap" fo:border="0.06pt solid #000000" fo:padding="3mm" style:vertical-align="middle"/>
      <style:paragraph-properties fo:text-align="center" fo:margin-left="0mm"/>
      <style:text-properties fo:font-size="12pt" style:font-size-asian="12pt" style:font-size-complex="12pt"/>
    </style:style>
    <style:style style:name="ce105"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center" fo:margin-left="0mm"/>
      <style:text-properties fo:font-size="12pt" style:font-size-asian="12pt" style:font-size-complex="12pt"/>
    </style:style>
    <style:style style:name="ce106" style:family="table-cell" style:parent-style-name="Default" style:data-style-name="N0">
      <style:table-cell-properties fo:background-color="#ffc000" style:text-align-source="fix" style:repeat-content="false" fo:wrap-option="wrap" fo:border="0.06pt solid #000000" fo:padding="3mm" style:vertical-align="middle"/>
      <style:paragraph-properties fo:text-align="center" fo:margin-left="0mm"/>
      <style:text-properties fo:font-size="12pt" style:font-size-asian="12pt" style:font-size-complex="12pt"/>
    </style:style>
    <style:style style:name="ce107" style:family="table-cell" style:parent-style-name="Default" style:data-style-name="N0">
      <style:table-cell-properties style:text-align-source="fix" style:repeat-content="false" fo:wrap-option="wrap" fo:padding="3mm" style:vertical-align="middle"/>
      <style:paragraph-properties fo:text-align="center" fo:margin-left="0mm"/>
    </style:style>
    <style:style style:name="ce109" style:family="table-cell" style:parent-style-name="Default">
      <style:table-cell-properties style:text-align-source="fix" style:repeat-content="false" fo:wrap-option="wrap" fo:padding="3mm" style:vertical-align="middle"/>
      <style:paragraph-properties fo:text-align="center" fo:margin-left="0mm"/>
    </style:style>
    <style:style style:name="ce89" style:family="table-cell" style:parent-style-name="Default" style:data-style-name="N0">
      <style:table-cell-properties fo:border-bottom="2.01pt solid #000000" fo:background-color="#595959" style:text-align-source="fix" style:repeat-content="false" fo:wrap-option="wrap" fo:border-left="0.06pt solid #000000" fo:padding="3mm" fo:border-right="2.01pt solid #000000" fo:border-top="2.01pt solid #000000" style:vertical-align="middle"/>
      <style:paragraph-properties fo:text-align="justify"/>
      <style:text-properties fo:color="#ffffff" fo:font-size="11pt" fo:font-weight="bold" style:font-size-asian="10pt" style:font-weight-asian="bold" style:font-size-complex="10pt" style:font-weight-complex="bold"/>
    </style:style>
    <style:style style:name="ce90" style:family="table-cell" style:parent-style-name="Default">
      <style:table-cell-properties style:text-align-source="fix" style:repeat-content="false" fo:wrap-option="wrap" fo:border="0.06pt solid #000000" fo:padding="3mm" style:vertical-align="middle"/>
      <style:paragraph-properties fo:text-align="justify"/>
    </style:style>
    <style:style style:name="ce114" style:family="table-cell" style:parent-style-name="Default" style:data-style-name="N0">
      <style:table-cell-properties style:text-align-source="fix" style:repeat-content="false" fo:wrap-option="wrap" fo:border="0.06pt solid #000000" fo:padding="3mm" style:vertical-align="middle"/>
      <style:paragraph-properties fo:text-align="justify"/>
      <style:text-properties fo:font-size="11pt" style:font-size-asian="11pt" style:font-size-complex="11pt"/>
    </style:style>
    <style:style style:name="ce115"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style:use-window-font-color="true" fo:font-size="11pt" style:font-size-asian="11pt" style:font-size-complex="11pt"/>
    </style:style>
    <style:style style:name="ce116" style:family="table-cell" style:parent-style-name="Default">
      <style:table-cell-properties style:text-align-source="fix" style:repeat-content="false" fo:wrap-option="wrap" fo:border="0.06pt solid #000000" fo:padding="3mm" style:vertical-align="middle"/>
      <style:paragraph-properties fo:text-align="justify"/>
      <style:text-properties style:use-window-font-color="true"/>
    </style:style>
    <style:style style:name="ce117" style:family="table-cell" style:parent-style-name="Default">
      <style:table-cell-properties style:text-align-source="fix" style:repeat-content="false" fo:background-color="transparent" fo:wrap-option="wrap" fo:border="0.06pt solid #000000" fo:padding="3mm" style:vertical-align="middle"/>
      <style:paragraph-properties fo:text-align="justify"/>
      <style:text-properties fo:font-size="11pt" style:font-size-asian="11pt" style:font-size-complex="11pt"/>
    </style:style>
    <style:style style:name="ce118" style:family="table-cell" style:parent-style-name="Default">
      <style:table-cell-properties style:text-align-source="fix" style:repeat-content="false" fo:background-color="transparent" fo:wrap-option="wrap" fo:border="0.06pt solid #000000" fo:padding="3mm" style:vertical-align="middle"/>
      <style:paragraph-properties fo:text-align="justify"/>
    </style:style>
    <style:style style:name="ce101"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font-size="11pt"/>
    </style:style>
    <style:style style:name="ce121" style:family="table-cell" style:parent-style-name="Default">
      <style:table-cell-properties style:text-align-source="fix" style:repeat-content="false" fo:wrap-option="wrap" fo:border="0.06pt solid #000000" fo:padding="3mm" style:vertical-align="middle"/>
      <style:paragraph-properties fo:text-align="justify"/>
      <style:text-properties fo:color="#669900" style:font-name="Liberation Sans" fo:font-size="12pt" fo:font-weight="bold" style:font-name-asian="Microsoft YaHei" style:font-size-asian="12pt" style:font-weight-asian="bold" style:font-name-complex="Mangal" style:font-size-complex="12pt" style:font-weight-complex="bold"/>
    </style:style>
    <style:style style:name="ce108" style:family="table-cell" style:parent-style-name="Default" style:data-style-name="N0">
      <style:table-cell-properties fo:border-bottom="2.01pt solid #000000" fo:background-color="#595959" style:text-align-source="fix" style:repeat-content="false" fo:wrap-option="wrap" fo:border-left="0.06pt solid #000000" fo:padding="3mm" fo:border-right="0.06pt solid #000000" fo:border-top="2.01pt solid #000000" style:vertical-align="middle"/>
      <style:paragraph-properties fo:text-align="justify"/>
      <style:text-properties fo:color="#ffffff" fo:font-size="11pt" fo:font-weight="bold" style:font-size-asian="10pt" style:font-weight-asian="bold" style:font-size-complex="10pt" style:font-weight-complex="bold"/>
    </style:style>
    <style:style style:name="ce110" style:family="table-cell" style:parent-style-name="Default" style:data-style-name="N0">
      <style:table-cell-properties style:text-align-source="fix" style:repeat-content="false" fo:wrap-option="wrap" fo:border="0.06pt solid #000000" fo:padding="3mm" style:vertical-align="middle"/>
      <style:paragraph-properties fo:text-align="justify"/>
      <style:text-properties fo:font-size="11pt" style:font-size-asian="10pt" style:font-size-complex="10pt"/>
    </style:style>
    <style:style style:name="ce111" style:family="table-cell" style:parent-style-name="Default" style:data-style-name="N0">
      <style:table-cell-properties style:text-align-source="fix" style:repeat-content="false" fo:wrap-option="wrap" fo:border="0.06pt solid #000000" fo:padding="3mm" style:vertical-align="middle"/>
      <style:paragraph-properties fo:text-align="justify"/>
      <style:text-properties fo:font-size="11pt"/>
    </style:style>
    <style:style style:name="ce126" style:family="table-cell" style:parent-style-name="Default" style:data-style-name="N0">
      <style:table-cell-properties style:text-align-source="fix" style:repeat-content="false" fo:wrap-option="wrap" fo:border="0.06pt solid #000000" fo:padding="3mm" style:vertical-align="middle"/>
      <style:paragraph-properties fo:text-align="justify"/>
      <style:text-properties fo:color="#000000" fo:font-size="11pt" style:font-size-asian="10pt" style:font-size-complex="10pt"/>
    </style:style>
    <style:style style:name="ce133"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fo:font-size="11pt" style:font-size-asian="10pt" style:font-size-complex="10pt"/>
    </style:style>
    <style:style style:name="ce136" style:family="table-cell" style:parent-style-name="Default" style:data-style-name="N0">
      <style:table-cell-properties style:text-align-source="fix" style:repeat-content="false" fo:wrap-option="wrap" fo:padding="3mm" style:vertical-align="middle"/>
      <style:paragraph-properties fo:text-align="justify"/>
      <style:text-properties fo:font-size="11pt"/>
    </style:style>
    <style:style style:name="ce137" style:family="table-cell" style:parent-style-name="Default" style:data-style-name="N0">
      <style:table-cell-properties style:text-align-source="fix" style:repeat-content="false" fo:wrap-option="wrap" fo:border="0.06pt solid #000000" fo:padding="3mm" style:vertical-align="middle"/>
      <style:paragraph-properties fo:text-align="justify"/>
      <style:text-properties fo:color="#000000" fo:font-size="11pt"/>
    </style:style>
    <style:style style:name="ce138"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fo:font-size="11pt"/>
    </style:style>
    <style:style style:name="ce139" style:family="table-cell" style:parent-style-name="Default" style:data-style-name="N0">
      <style:table-cell-properties style:text-align-source="fix" style:repeat-content="false" fo:wrap-option="wrap" fo:border="0.06pt solid #000000" fo:padding="3mm" style:vertical-align="middle"/>
      <style:paragraph-properties fo:text-align="justify"/>
      <style:text-properties fo:color="#ff0000" fo:font-size="11pt" style:font-size-asian="10pt" style:font-size-complex="10pt"/>
    </style:style>
    <style:style style:name="ce140" style:family="table-cell" style:parent-style-name="Default" style:data-style-name="N0">
      <style:table-cell-properties style:text-align-source="fix" style:repeat-content="false" fo:wrap-option="wrap" fo:border="0.06pt solid #000000" fo:padding="3mm" style:vertical-align="middle"/>
      <style:paragraph-properties fo:text-align="justify"/>
      <style:text-properties fo:color="#ff0000" fo:font-size="11pt"/>
    </style:style>
    <style:style style:name="ce141" style:family="table-cell" style:parent-style-name="Default">
      <style:table-cell-properties style:text-align-source="fix" style:repeat-content="false" fo:wrap-option="wrap" fo:border="0.06pt solid #000000" fo:padding="3mm" style:vertical-align="middle"/>
      <style:paragraph-properties fo:text-align="justify" fo:margin-left="0mm"/>
      <style:text-properties fo:font-size="11pt" style:font-size-asian="10pt" style:font-size-complex="10pt"/>
    </style:style>
    <style:style style:name="ce127"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font-size="11pt" style:font-size-asian="10pt" style:font-size-complex="10pt"/>
    </style:style>
    <style:style style:name="ce144"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color="#ff3333" fo:font-size="11pt" style:font-size-asian="10pt" style:font-size-complex="10pt"/>
    </style:style>
    <style:style style:name="ce145"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color="#000000" fo:font-size="11pt" style:font-size-asian="10pt" style:font-size-complex="10pt"/>
    </style:style>
    <style:style style:name="ce146"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fo:margin-left="0mm"/>
      <style:text-properties fo:font-size="11pt" style:font-size-asian="10pt" style:font-size-complex="10pt"/>
    </style:style>
    <style:style style:name="ce147"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color="#000000" fo:font-size="11pt"/>
    </style:style>
    <style:style style:name="ce148"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color="#af1c0d" fo:font-size="11pt"/>
    </style:style>
    <style:style style:name="ce149"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fo:margin-left="0mm"/>
      <style:text-properties fo:font-size="11pt"/>
    </style:style>
    <style:style style:name="ce150"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color="#ff0000" fo:font-size="11pt" style:font-size-asian="10pt" style:font-size-complex="10pt"/>
    </style:style>
    <style:style style:name="ce152"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fo:margin-left="0mm"/>
      <style:text-properties fo:color="#5eb91e" fo:font-size="11pt"/>
    </style:style>
    <style:style style:name="ce153"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color="#5eb91e" fo:font-size="11pt"/>
    </style:style>
    <style:style style:name="ce154"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fo:color="#ff3333" fo:font-size="11pt" style:font-size-asian="11pt" style:font-size-complex="11pt"/>
    </style:style>
    <style:style style:name="ce155"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fo:color="#5eb91e" fo:font-size="11pt" style:font-size-asian="11pt" style:font-size-complex="11pt"/>
    </style:style>
    <style:style style:name="ce156"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fo:color="#000000" fo:font-size="11pt" style:font-size-asian="11pt" style:font-size-complex="11pt"/>
    </style:style>
    <style:style style:name="ce157"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color="#000000" fo:font-size="11pt" style:font-size-asian="11pt" style:font-size-complex="11pt"/>
    </style:style>
    <style:style style:name="ce158"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color="#ff3333" fo:font-size="11pt" style:font-size-asian="11pt" style:font-size-complex="11pt"/>
    </style:style>
    <style:style style:name="ce159" style:family="table-cell" style:parent-style-name="Default" style:data-style-name="N0">
      <style:table-cell-properties style:text-align-source="fix" style:repeat-content="false" fo:background-color="transparent" fo:wrap-option="wrap" fo:padding="3mm" style:vertical-align="middle"/>
      <style:paragraph-properties fo:text-align="justify"/>
      <style:text-properties fo:font-size="11pt" style:font-size-asian="11pt" style:font-size-complex="11pt"/>
    </style:style>
    <style:style style:name="ce208" style:family="table-cell" style:parent-style-name="Default" style:data-style-name="N0">
      <style:table-cell-properties fo:border-bottom="2.01pt solid #000000" fo:background-color="#595959" style:text-align-source="fix" style:repeat-content="false" fo:wrap-option="wrap" fo:border-left="0.06pt solid #000000" fo:padding="3mm" fo:border-right="0.06pt solid #000000" fo:border-top="2.01pt solid #000000" style:vertical-align="middle"/>
      <style:paragraph-properties fo:text-align="justify"/>
      <style:text-properties fo:color="#ffffff" fo:font-size="11pt" fo:font-weight="bold" style:font-size-asian="11pt" style:font-weight-asian="bold" style:font-size-complex="11pt" style:font-weight-complex="bold"/>
    </style:style>
    <style:style style:name="ce162"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fo:color="#af1c0d" fo:font-size="11pt" style:font-size-asian="11pt" style:font-size-complex="11pt"/>
    </style:style>
    <style:style style:name="ce163" style:family="table-cell" style:parent-style-name="Default" style:data-style-name="N0">
      <style:table-cell-properties style:text-align-source="fix" style:repeat-content="false" fo:wrap-option="wrap" fo:border="0.06pt solid #000000" fo:padding="3mm" style:vertical-align="middle"/>
      <style:paragraph-properties fo:text-align="justify"/>
      <style:text-properties style:use-window-font-color="true" fo:font-size="11pt" style:font-size-asian="11pt" style:font-size-complex="11pt"/>
    </style:style>
    <style:style style:name="ce164" style:family="table-cell" style:parent-style-name="Default" style:data-style-name="N0">
      <style:table-cell-properties style:text-align-source="fix" style:repeat-content="false" fo:wrap-option="wrap" fo:border="0.06pt solid #000000" fo:padding="3mm" style:vertical-align="middle"/>
      <style:paragraph-properties fo:text-align="justify" fo:margin-left="0mm"/>
      <style:text-properties fo:font-size="11pt" style:font-size-asian="11pt" style:font-size-complex="11pt"/>
    </style:style>
    <style:style style:name="ce165"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style:font-name="Calibri1" fo:font-size="11pt" style:font-size-asian="11pt" style:font-size-complex="11pt"/>
    </style:style>
    <style:style style:name="ce166" style:family="table-cell" style:parent-style-name="Default" style:data-style-name="N0">
      <style:table-cell-properties style:text-align-source="fix" style:repeat-content="false" fo:background-color="transparent" fo:wrap-option="wrap" fo:border="0.06pt solid #000000" fo:padding="3mm" style:vertical-align="middle"/>
      <style:paragraph-properties fo:text-align="justify"/>
      <style:text-properties fo:color="#669900" style:font-name="Liberation Sans" fo:font-size="10pt" fo:font-weight="bold" style:font-name-asian="Microsoft YaHei" style:font-size-asian="10pt" style:font-weight-asian="bold" style:font-name-complex="Mangal" style:font-size-complex="10pt" style:font-weight-complex="bold"/>
    </style:style>
    <style:style style:name="ce169" style:family="table-cell" style:parent-style-name="Default" style:data-style-name="N0">
      <style:table-cell-properties style:text-align-source="fix" style:repeat-content="false" fo:wrap-option="wrap" fo:padding="3mm" style:vertical-align="middle"/>
      <style:paragraph-properties fo:text-align="justify"/>
      <style:text-properties fo:color="#ff3333"/>
    </style:style>
    <style:style style:name="ce170" style:family="table-cell" style:parent-style-name="Default" style:data-style-name="N0">
      <style:table-cell-properties style:text-align-source="fix" style:repeat-content="false" fo:background-color="transparent" fo:wrap-option="wrap" fo:padding="3mm" style:vertical-align="middle"/>
      <style:paragraph-properties fo:text-align="justify"/>
      <style:text-properties fo:color="#ff3333"/>
    </style:style>
    <style:style style:name="ce171" style:family="table-cell" style:parent-style-name="Default" style:data-style-name="N0">
      <style:table-cell-properties style:text-align-source="fix" style:repeat-content="false" fo:background-color="transparent" fo:wrap-option="wrap" fo:padding="3mm" style:vertical-align="middle"/>
      <style:paragraph-properties fo:text-align="justify"/>
    </style:style>
    <style:style style:name="ce178" style:family="table-cell" style:parent-style-name="Default">
      <style:table-cell-properties style:text-align-source="fix" style:repeat-content="false" fo:background-color="transparent" fo:wrap-option="wrap" fo:padding="3mm" style:vertical-align="middle"/>
      <style:paragraph-properties fo:text-align="justify"/>
    </style:style>
    <style:style style:name="ce179" style:family="table-cell" style:parent-style-name="Default">
      <style:table-cell-properties fo:padding="3mm"/>
    </style:style>
    <style:style style:name="ce180" style:family="table-cell" style:parent-style-name="Default">
      <style:table-cell-properties fo:background-color="transparent" fo:padding="3mm"/>
    </style:style>
    <style:style style:name="T1" style:family="text">
      <style:text-properties style:font-name="Liberation San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Liberation Sans" style:font-size-asian="12pt" style:font-size-complex="12pt"/>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weight="normal" style:font-size-asian="12pt" style:font-size-complex="12pt" style:font-weight-asian="normal" style:font-weight-complex="normal"/>
    </style:style>
    <style:style style:name="T5" style:family="text">
      <style:text-properties fo:color="#000000" style:font-name="Liberation San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fo:font-size="10pt" fo:font-weight="bold" style:text-underline-style="none" style:text-underline-color="font-color" style:text-line-through-type="none" fo:font-style="italic" style:text-outline="false" fo:text-shadow="none" style:font-name-asian="Calibri" style:font-name-complex="Calibri" style:font-size-asian="10pt" style:font-size-complex="10pt" style:font-weight-asian="bold" style:font-weight-complex="bold" style:font-style-asian="italic" style:font-style-complex="italic"/>
    </style:style>
    <style:style style:name="T8" style:family="text">
      <style:text-properties fo:font-weight="bold" style:font-weight-asian="bold" style:font-weight-complex="bold"/>
    </style:style>
    <style:style style:name="T9" style:family="text">
      <style:text-properties fo:font-weight="bold" fo:font-style="italic" style:font-weight-asian="bold" style:font-weight-complex="bold" style:font-style-asian="italic" style:font-style-complex="italic"/>
    </style:style>
    <style:style style:name="T10"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5eb91e"/>
    </style:style>
    <style:style style:name="T13"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ff3838"/>
    </style:style>
    <style:style style:name="T15" style:family="text">
      <style:text-properties fo:color="#000000"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6" style:family="text">
      <style:text-properties fo:color="#5eb91e"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7"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use-window-font-color="true"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0" style:family="text">
      <style:text-properties fo:color="#ff3333"/>
    </style:style>
    <style:style style:name="T21" style:family="text">
      <style:text-properties fo:color="#00cc33"/>
    </style:style>
    <style:style style:name="T22" style:family="text">
      <style:text-properties fo:color="#000000"/>
    </style:style>
    <style:style style:name="T23" style:family="text">
      <style:text-properties style:use-window-font-color="true"/>
    </style:style>
    <style:style style:name="T24" style:family="text">
      <style:text-properties fo:font-weight="normal" style:font-weight-asian="normal" style:font-weight-complex="normal"/>
    </style:style>
    <style:style style:name="T25" style:family="text">
      <style:text-properties fo:color="#5eb91e"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use-window-font-color="true" style:letter-kerning="true" style:language-asian="hi" style:country-asian="IN" style:font-name-asian="Mangal" style:font-size-asian="12pt"/>
    </style:style>
    <style:style style:name="T27" style:family="text">
      <style:text-properties style:font-name="Calibri"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28" style:family="text">
      <style:text-properties style:font-name="Calibri"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Mangal" style:font-name-complex="Calibri"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29" style:family="text">
      <style:text-properties fo:color="#000000" style:font-name="Calibri" fo:font-size="11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HierarchieRegionale" table:style-name="ta1" table:print-ranges="HierarchieRegionale.A1:HierarchieRegionale.E34">
        <office:forms form:automatic-focus="false" form:apply-design-mode="false"/>
        <table:table-column table:style-name="co1" table:default-cell-style-name="ce186"/>
        <table:table-column table:style-name="co2" table:number-columns-repeated="4" table:default-cell-style-name="ce196"/>
        <table:table-column table:style-name="co3" table:number-columns-repeated="1017" table:default-cell-style-name="ce31"/>
        <table:table-column table:style-name="co3" table:number-columns-repeated="2" table:default-cell-style-name="ce196"/>
        <table:table-row table:style-name="ro1">
          <table:table-cell table:style-name="ce143" office:value-type="string" calcext:value-type="string">
            <text:p>Tableau de synthèse des enjeux visés par les orientations du schéma régional des carrières d’Auvergne-Rhône-Alpes. </text:p>
            <text:p>Tableau détaillé en annexe XXX</text:p>
          </table:table-cell>
          <table:table-cell table:style-name="ce18"/>
          <table:table-cell table:style-name="ce28"/>
          <table:table-cell table:style-name="ce31"/>
          <table:table-cell table:style-name="ce33"/>
          <table:table-cell table:number-columns-repeated="1019"/>
        </table:table-row>
        <table:table-row table:style-name="ro1">
          <table:table-cell table:style-name="ce151" office:value-type="string" calcext:value-type="string" table:number-columns-spanned="5" table:number-rows-spanned="1">
            <text:p>Ce classement non exhaustif est réalisé à l’échelle régionale. Il peut être réevalué en lien avec les orientations du schéma régional des carrières dans le cadre de l’élaboration du SCOT selon les enjeux présents sur le territoire et les solutions d’approvisionnement dont il dispose. </text:p>
          </table:table-cell>
          <table:covered-table-cell table:style-name="ce18"/>
          <table:covered-table-cell table:style-name="ce28"/>
          <table:covered-table-cell table:style-name="ce31"/>
          <table:covered-table-cell table:style-name="ce33"/>
          <table:table-cell table:number-columns-repeated="1019"/>
        </table:table-row>
        <table:table-row table:style-name="ro1">
          <table:table-cell table:style-name="ce161"/>
          <table:table-cell table:style-name="ce188" office:value-type="string" calcext:value-type="string">
            <text:p>1 _Sensibilité REDHIBITOIRE</text:p>
          </table:table-cell>
          <table:table-cell table:style-name="ce198" office:value-type="string" calcext:value-type="string">
            <text:p>2_ Sensibilité MAJEURE</text:p>
          </table:table-cell>
          <table:table-cell table:style-name="ce201" office:value-type="string" calcext:value-type="string">
            <text:p>3_Autres zones à forte sensibilité</text:p>
          </table:table-cell>
          <table:table-cell table:style-name="ce203" office:value-type="string" calcext:value-type="string">
            <text:p>ENJEUX SOUMIS A REGLEMENTATION / ZONAGES</text:p>
            <text:p>PROPRES ISSUS D’UN DOCUMENT OPPOSABLE</text:p>
          </table:table-cell>
          <table:table-cell table:number-columns-repeated="1019"/>
        </table:table-row>
        <table:table-row table:style-name="ro1">
          <table:table-cell table:style-name="ce167" office:value-type="string" calcext:value-type="string" table:number-columns-spanned="1" table:number-rows-spanned="2">
            <text:p>Occupation du territoire, urbanisme</text:p>
          </table:table-cell>
          <table:table-cell table:style-name="ce20" office:value-type="string" calcext:value-type="string">
            <text:p>Zone loi littorale : rives grands lacs tampon de 100mètres </text:p>
          </table:table-cell>
          <table:table-cell table:style-name="ce20"/>
          <table:table-cell table:style-name="ce20" office:value-type="string" calcext:value-type="string">
            <text:p>Zones urbanisées (enjeu de proximité)</text:p>
          </table:table-cell>
          <table:table-cell table:style-name="ce20" office:value-type="string" calcext:value-type="string">
            <text:p>Plans de prévention des risques (PPR)</text:p>
          </table:table-cell>
          <table:table-cell table:style-name="ce205" table:number-columns-repeated="1017"/>
          <table:table-cell table:number-columns-repeated="2"/>
        </table:table-row>
        <table:table-row table:style-name="ro1">
          <table:covered-table-cell table:style-name="ce168"/>
          <table:table-cell table:style-name="ce20" office:value-type="string" calcext:value-type="string">
            <text:p><text:span text:style-name="T1">Zones loi montagne  (rives 300 m </text:span><text:span text:style-name="T2">des plans d’eau de moins de 1000 ha)</text:span></text:p>
          </table:table-cell>
          <table:table-cell table:style-name="ce20"/>
          <table:table-cell table:style-name="ce20" office:value-type="string" calcext:value-type="string">
            <text:p>Commune sensibles à la qualité de l’air</text:p>
          </table:table-cell>
          <table:table-cell table:style-name="ce20" office:value-type="string" calcext:value-type="string">
            <text:p>Plans de protection de l’atmosphère et équivalent (PPA)</text:p>
          </table:table-cell>
          <table:table-cell table:style-name="ce205" table:number-columns-repeated="1017"/>
          <table:table-cell table:number-columns-repeated="2"/>
        </table:table-row>
        <table:table-row table:style-name="ro1">
          <table:table-cell table:style-name="ce172" office:value-type="string" calcext:value-type="string" table:number-columns-spanned="1" table:number-rows-spanned="5">
            <text:p>Agriculture</text:p>
            <text:p>Sols</text:p>
          </table:table-cell>
          <table:table-cell table:style-name="ce190" table:number-columns-repeated="2"/>
          <table:table-cell table:style-name="ce190" office:value-type="string" calcext:value-type="string">
            <text:p>Périmètre de protection et de mise en valeur des espaces agricoles et naturels périurbains (PAEN/PENAP)</text:p>
          </table:table-cell>
          <table:table-cell table:style-name="ce190"/>
          <table:table-cell table:style-name="ce205" table:number-columns-repeated="1017"/>
          <table:table-cell table:number-columns-repeated="2"/>
        </table:table-row>
        <table:table-row table:style-name="ro1">
          <table:covered-table-cell table:style-name="ce173"/>
          <table:table-cell table:style-name="ce190" table:number-columns-repeated="2"/>
          <table:table-cell table:style-name="ce190" office:value-type="string" calcext:value-type="string">
            <text:p>Zones agricoles protégées (ZAP)</text:p>
          </table:table-cell>
          <table:table-cell table:style-name="ce190"/>
          <table:table-cell table:style-name="ce205" table:number-columns-repeated="1017"/>
          <table:table-cell table:number-columns-repeated="2"/>
        </table:table-row>
        <table:table-row table:style-name="ro1">
          <table:covered-table-cell table:style-name="ce174"/>
          <table:table-cell table:style-name="ce190" table:number-columns-repeated="2"/>
          <table:table-cell table:style-name="ce190" office:value-type="string" calcext:value-type="string">
            <text:p>Toutes zones sous SIQO (AOC, AOP, IGP, LR, AB)</text:p>
          </table:table-cell>
          <table:table-cell table:style-name="ce190"/>
          <table:table-cell table:style-name="ce205" table:number-columns-repeated="1017"/>
          <table:table-cell table:number-columns-repeated="2"/>
        </table:table-row>
        <table:table-row table:style-name="ro1">
          <table:covered-table-cell table:style-name="ce174"/>
          <table:table-cell table:style-name="ce190" table:number-columns-repeated="2"/>
          <table:table-cell table:style-name="ce190" office:value-type="string" calcext:value-type="string">
            <text:p>Espaces agricoles</text:p>
          </table:table-cell>
          <table:table-cell table:style-name="ce190"/>
          <table:table-cell table:style-name="ce205" table:number-columns-repeated="1017"/>
          <table:table-cell table:number-columns-repeated="2"/>
        </table:table-row>
        <table:table-row table:style-name="ro1">
          <table:covered-table-cell table:style-name="ce174"/>
          <table:table-cell table:style-name="ce190" table:number-columns-repeated="2"/>
          <table:table-cell table:style-name="ce190" office:value-type="string" calcext:value-type="string">
            <text:p>Espaces forestiers</text:p>
          </table:table-cell>
          <table:table-cell table:style-name="ce190"/>
          <table:table-cell table:style-name="ce205" table:number-columns-repeated="1017"/>
          <table:table-cell table:number-columns-repeated="2"/>
        </table:table-row>
        <table:table-row table:style-name="ro2">
          <table:table-cell table:style-name="ce175" office:value-type="string" calcext:value-type="string" table:number-columns-spanned="1" table:number-rows-spanned="9">
            <text:p>Eau</text:p>
          </table:table-cell>
          <table:table-cell table:style-name="ce191" office:value-type="string" calcext:value-type="string">
            <text:p><text:span text:style-name="T3">Lits mineurs des cours d’eau et zone</text:span><text:span text:style-name="T4"> de 50</text:span><text:span text:style-name="T2"> mètres pour les cours d’eau de 7,5 m de large, 10 sinon (AM du 22/09/94), et canaux domaniaux</text:span></text:p>
          </table:table-cell>
          <table:table-cell table:style-name="ce20" office:value-type="string" calcext:value-type="string">
            <text:p>Espaces de bon fonctionnement des cours d’eau</text:p>
          </table:table-cell>
          <table:table-cell table:style-name="ce20" office:value-type="string" calcext:value-type="string">
            <text:p>Lit majeur des cours d’eau (AM du 22/09/94)</text:p>
          </table:table-cell>
          <table:table-cell table:style-name="ce20" office:value-type="string" calcext:value-type="string">
            <text:p>SDAGE AG, LB, RM </text:p>
          </table:table-cell>
          <table:table-cell table:style-name="ce205" table:number-columns-repeated="1017"/>
          <table:table-cell table:number-columns-repeated="2"/>
        </table:table-row>
        <table:table-row table:style-name="ro3">
          <table:covered-table-cell table:style-name="ce176"/>
          <table:table-cell table:style-name="ce20" office:value-type="string" calcext:value-type="string">
            <text:p>Espace de mobilité (AM du 22/09/94)</text:p>
          </table:table-cell>
          <table:table-cell table:style-name="ce20" office:value-type="string" calcext:value-type="string">
            <text:p><text:span text:style-name="T5">Zones de sauvegarde des r</text:span>essources stratégiques pour l’alimentation en eau potable (SDAGE RM 5E) – échelle résultat d’étude</text:p>
          </table:table-cell>
          <table:table-cell table:style-name="ce20" office:value-type="string" calcext:value-type="string">
            <text:p>Ressources stratégiques pour l’alimentation en eau potable (SDAGE RM 5E) – échelle masse d’eau</text:p>
          </table:table-cell>
          <table:table-cell table:style-name="ce20" office:value-type="string" calcext:value-type="string">
            <text:p>SAGE </text:p>
          </table:table-cell>
          <table:table-cell table:style-name="ce205" table:number-columns-repeated="1017"/>
          <table:table-cell table:number-columns-repeated="2"/>
        </table:table-row>
        <table:table-row table:style-name="ro4">
          <table:covered-table-cell table:style-name="ce176"/>
          <table:table-cell table:style-name="ce20" office:value-type="string" calcext:value-type="string">
            <text:p>Périmètre de protection de sources minérales </text:p>
          </table:table-cell>
          <table:table-cell table:style-name="ce20" office:value-type="string" calcext:value-type="string">
            <text:p>Zone à objectif plus strict (ZOS) <text:s/>(SDAGE AG B24) – échelle partie de masse d’eau</text:p>
          </table:table-cell>
          <table:table-cell table:style-name="ce20" office:value-type="string" calcext:value-type="string">
            <text:p>Zone à protéger pour le futur (ZPF) (SDAGE AG B24) – échelle masse d’eau</text:p>
          </table:table-cell>
          <table:table-cell table:style-name="ce20" office:value-type="string" calcext:value-type="string">
            <text:p>Territoires à risque important d’inondation (TRI) et SDAGE RM : secteur prioritaire lutte inondation (8A)</text:p>
          </table:table-cell>
          <table:table-cell table:style-name="ce205" table:number-columns-repeated="1017"/>
          <table:table-cell table:number-columns-repeated="2"/>
        </table:table-row>
        <table:table-row table:style-name="ro5">
          <table:covered-table-cell table:style-name="ce177"/>
          <table:table-cell table:style-name="ce192" office:value-type="string" calcext:value-type="string">
            <text:p>Emprise de la nappe d’accompagnement de l’Allier et des cours d’eau des départements de l’Allier, du Puy-de-Dôme, et Haute-Loire (voir orientation 10.3).</text:p>
          </table:table-cell>
          <table:table-cell table:style-name="ce199"/>
          <table:table-cell table:style-name="ce199" office:value-type="string" calcext:value-type="string">
            <text:p>Nappe à réserver à l’alimentation en eau potable (Chaine des Puys et Devès-Velay, SDAGE LB, enjeu prélèvement ), aquifères volcaniques</text:p>
          </table:table-cell>
          <table:table-cell table:style-name="ce199"/>
          <table:table-cell table:style-name="ce205" table:number-columns-repeated="1017"/>
          <table:table-cell table:number-columns-repeated="2"/>
        </table:table-row>
        <table:table-row table:style-name="ro6">
          <table:covered-table-cell table:style-name="ce177"/>
          <table:table-cell table:style-name="ce20" office:value-type="string" calcext:value-type="string">
            <text:p>Lit moyen de la Loire et ses affluents</text:p>
          </table:table-cell>
          <table:table-cell table:style-name="ce20"/>
          <table:table-cell table:style-name="ce20" office:value-type="string" calcext:value-type="string">
            <text:p>Impluvium eaux de sources minérales</text:p>
          </table:table-cell>
          <table:table-cell table:style-name="ce20"/>
          <table:table-cell table:style-name="ce205" table:number-columns-repeated="1017"/>
          <table:table-cell table:number-columns-repeated="2"/>
        </table:table-row>
        <table:table-row table:style-name="ro6">
          <table:covered-table-cell table:style-name="ce177"/>
          <table:table-cell table:style-name="ce20" office:value-type="string" calcext:value-type="string">
            <text:p>Périmètre de protection immédiat de captage eau potable (PPI)</text:p>
          </table:table-cell>
          <table:table-cell table:style-name="ce20" office:value-type="string" calcext:value-type="string">
            <text:p>Périmètre de protection éloigné de captage eau potable (PPE)</text:p>
          </table:table-cell>
          <table:table-cell table:style-name="ce20" office:value-type="string" calcext:value-type="string">
            <text:p>Aires d’alimentation de captage (AAC) -enjeu intrants</text:p>
          </table:table-cell>
          <table:table-cell table:style-name="ce20"/>
          <table:table-cell table:style-name="ce205" table:number-columns-repeated="1017"/>
          <table:table-cell table:number-columns-repeated="2"/>
        </table:table-row>
        <table:table-row table:style-name="ro6">
          <table:covered-table-cell table:style-name="ce177"/>
          <table:table-cell table:style-name="ce20" office:value-type="string" calcext:value-type="string">
            <text:p>Périmètre de protection rapproché de captage eau potable (PPR)</text:p>
          </table:table-cell>
          <table:table-cell table:style-name="ce20"/>
          <table:table-cell table:style-name="ce20" office:value-type="string" calcext:value-type="string">
            <text:p>Zones de répartition des eaux (ZRE)- déséquilibre quantitatif</text:p>
          </table:table-cell>
          <table:table-cell table:style-name="ce20"/>
          <table:table-cell table:style-name="ce205" table:number-columns-repeated="1017"/>
          <table:table-cell table:number-columns-repeated="2"/>
        </table:table-row>
        <table:table-row table:style-name="ro7">
          <table:covered-table-cell table:style-name="ce177"/>
          <table:table-cell table:style-name="ce20" table:number-columns-repeated="2"/>
          <table:table-cell table:style-name="ce20" office:value-type="string" calcext:value-type="string">
            <text:p>Plan de gestion de la ressource en eau (PGRE)- Zones d’étude des volumes préalables (EVP) – déséquilibre quantitatif ou équilibre fragile</text:p>
          </table:table-cell>
          <table:table-cell table:style-name="ce20"/>
          <table:table-cell table:style-name="ce205" table:number-columns-repeated="1017"/>
          <table:table-cell table:number-columns-repeated="2"/>
        </table:table-row>
        <table:table-row table:style-name="ro8">
          <table:covered-table-cell table:style-name="ce177"/>
          <table:table-cell table:style-name="ce193"/>
          <table:table-cell table:style-name="ce20" office:value-type="string" calcext:value-type="string" table:number-columns-spanned="1" table:number-rows-spanned="2">
            <text:p>Zones humides définies dans un document opposable de plein droit</text:p>
          </table:table-cell>
          <table:table-cell table:style-name="ce20" office:value-type="string" calcext:value-type="string" table:number-columns-spanned="1" table:number-rows-spanned="2">
            <text:p>Zones humides (tous inventaires disponibles)</text:p>
          </table:table-cell>
          <table:table-cell table:style-name="ce193"/>
          <table:table-cell table:style-name="ce205" table:number-columns-repeated="1017"/>
          <table:table-cell table:number-columns-repeated="2"/>
        </table:table-row>
        <table:table-row table:style-name="ro1">
          <table:table-cell table:style-name="ce181" office:value-type="string" calcext:value-type="string" table:number-columns-spanned="1" table:number-rows-spanned="11">
            <text:p>Nature</text:p>
          </table:table-cell>
          <table:table-cell table:style-name="ce20"/>
          <table:covered-table-cell table:number-columns-repeated="2" table:style-name="ce20"/>
          <table:table-cell table:style-name="ce20"/>
          <table:table-cell table:style-name="ce205" table:number-columns-repeated="1017"/>
          <table:table-cell table:number-columns-repeated="2"/>
        </table:table-row>
        <table:table-row table:style-name="ro1">
          <table:covered-table-cell table:style-name="ce182"/>
          <table:table-cell table:style-name="ce20" office:value-type="string" calcext:value-type="string">
            <text:p>Cœur de Parc National (PN)</text:p>
          </table:table-cell>
          <table:table-cell table:style-name="ce20" table:number-columns-repeated="3"/>
          <table:table-cell table:style-name="ce205" table:number-columns-repeated="1017"/>
          <table:table-cell table:number-columns-repeated="2"/>
        </table:table-row>
        <table:table-row table:style-name="ro1">
          <table:covered-table-cell table:style-name="ce183"/>
          <table:table-cell table:style-name="ce20" office:value-type="string" calcext:value-type="string">
            <text:p>Réserve Naturelle Nationale (RNN)</text:p>
          </table:table-cell>
          <table:table-cell table:style-name="ce20" office:value-type="string" calcext:value-type="string">
            <text:p>Zones Natura 2000 ZSC</text:p>
          </table:table-cell>
          <table:table-cell table:style-name="ce20" office:value-type="string" calcext:value-type="string">
            <text:p>Trame verte et bleue, réservoirs de biodiversité, corridors écologiques (SRADDET)</text:p>
          </table:table-cell>
          <table:table-cell table:style-name="ce20"/>
          <table:table-cell table:style-name="ce205" table:number-columns-repeated="1017"/>
          <table:table-cell table:number-columns-repeated="2"/>
        </table:table-row>
        <table:table-row table:style-name="ro1">
          <table:covered-table-cell table:style-name="ce183"/>
          <table:table-cell table:style-name="ce20" office:value-type="string" calcext:value-type="string">
            <text:p>Arrêté Préfectoral de Protection de Biotope (APPB), de géotope, d’habitats </text:p>
          </table:table-cell>
          <table:table-cell table:style-name="ce20"/>
          <table:table-cell table:style-name="ce20" office:value-type="string" calcext:value-type="string">
            <text:p>Zones Natura 2000 ZPS</text:p>
          </table:table-cell>
          <table:table-cell table:style-name="ce20"/>
          <table:table-cell table:style-name="ce205" table:number-columns-repeated="1017"/>
          <table:table-cell table:number-columns-repeated="2"/>
        </table:table-row>
        <table:table-row table:style-name="ro1">
          <table:covered-table-cell table:style-name="ce183"/>
          <table:table-cell table:style-name="ce20" office:value-type="string" calcext:value-type="string">
            <text:p>Forêt de protection</text:p>
          </table:table-cell>
          <table:table-cell table:style-name="ce20"/>
          <table:table-cell table:style-name="ce20" office:value-type="string" calcext:value-type="string">
            <text:p>ZNIEFF de type I</text:p>
          </table:table-cell>
          <table:table-cell table:style-name="ce20"/>
          <table:table-cell table:style-name="ce205" table:number-columns-repeated="1017"/>
          <table:table-cell table:number-columns-repeated="2"/>
        </table:table-row>
        <table:table-row table:style-name="ro1">
          <table:covered-table-cell table:style-name="ce183"/>
          <table:table-cell table:style-name="ce20" office:value-type="string" calcext:value-type="string">
            <text:p>Réserve biologique intégrale ou dirigée</text:p>
          </table:table-cell>
          <table:table-cell table:style-name="ce20"/>
          <table:table-cell table:style-name="ce20" office:value-type="string" calcext:value-type="string">
            <text:p>ZNIEFF de type II</text:p>
          </table:table-cell>
          <table:table-cell table:style-name="ce20"/>
          <table:table-cell table:style-name="ce205" table:number-columns-repeated="1017"/>
          <table:table-cell table:number-columns-repeated="2"/>
        </table:table-row>
        <table:table-row table:style-name="ro1">
          <table:covered-table-cell table:style-name="ce183"/>
          <table:table-cell table:style-name="ce20" office:value-type="string" calcext:value-type="string">
            <text:p>Réserve naturelle régionale (RNR)</text:p>
          </table:table-cell>
          <table:table-cell table:style-name="ce20"/>
          <table:table-cell table:style-name="ce20" office:value-type="string" calcext:value-type="string">
            <text:p>Aire d’adhésion parc national </text:p>
          </table:table-cell>
          <table:table-cell table:style-name="ce20"/>
          <table:table-cell table:style-name="ce205" table:number-columns-repeated="1017"/>
          <table:table-cell table:number-columns-repeated="2"/>
        </table:table-row>
        <table:table-row table:style-name="ro1">
          <table:covered-table-cell table:style-name="ce183"/>
          <table:table-cell table:style-name="ce20" office:value-type="string" calcext:value-type="string">
            <text:p>Réserve nationale de chasse et faune sauvage</text:p>
          </table:table-cell>
          <table:table-cell table:style-name="ce20" table:number-columns-repeated="3"/>
          <table:table-cell table:style-name="ce205" table:number-columns-repeated="1017"/>
          <table:table-cell table:number-columns-repeated="2"/>
        </table:table-row>
        <table:table-row table:style-name="ro1">
          <table:covered-table-cell table:style-name="ce183"/>
          <table:table-cell table:style-name="ce20" office:value-type="string" calcext:value-type="string">
            <text:p>Sites à gestion conservatoire (Conservatoire des espaces naturels (CEN), Conservatoire du littoral, autres)</text:p>
          </table:table-cell>
          <table:table-cell table:style-name="ce20" table:number-columns-repeated="3"/>
          <table:table-cell table:style-name="ce205" table:number-columns-repeated="1017"/>
          <table:table-cell table:number-columns-repeated="2"/>
        </table:table-row>
        <table:table-row table:style-name="ro1">
          <table:covered-table-cell table:style-name="ce183"/>
          <table:table-cell table:style-name="ce20" office:value-type="string" calcext:value-type="string">
            <text:p>Zones de mesures compensatoires</text:p>
          </table:table-cell>
          <table:table-cell table:style-name="ce20"/>
          <table:table-cell table:style-name="ce20" office:value-type="string" calcext:value-type="string">
            <text:p>Inventaire national du patrimoine géologique</text:p>
          </table:table-cell>
          <table:table-cell table:style-name="ce20"/>
          <table:table-cell table:style-name="ce205" table:number-columns-repeated="1017"/>
          <table:table-cell table:number-columns-repeated="2"/>
        </table:table-row>
        <table:table-row table:style-name="ro1">
          <table:covered-table-cell table:style-name="ce184"/>
          <table:table-cell table:style-name="ce20" office:value-type="string" calcext:value-type="string">
            <text:p>Espaces naturels sensibles (ENS)</text:p>
          </table:table-cell>
          <table:table-cell table:style-name="ce20" office:value-type="string" calcext:value-type="string">
            <text:p>*Géosites de Géoparcs UNESCO</text:p>
          </table:table-cell>
          <table:table-cell table:style-name="ce20" office:value-type="string" calcext:value-type="string">
            <text:p>Géoparcs UNESCO</text:p>
          </table:table-cell>
          <table:table-cell table:style-name="ce20"/>
          <table:table-cell table:style-name="ce205" table:number-columns-repeated="1017"/>
          <table:table-cell table:number-columns-repeated="2"/>
        </table:table-row>
        <table:table-row table:style-name="ro1">
          <table:table-cell table:style-name="ce16" office:value-type="string" calcext:value-type="string" table:number-columns-spanned="1" table:number-rows-spanned="4">
            <text:p>Culture, paysage</text:p>
          </table:table-cell>
          <table:table-cell table:style-name="ce20" office:value-type="string" calcext:value-type="string">
            <text:p>Sites classés antérieurs au projet de nouvelle carrière</text:p>
          </table:table-cell>
          <table:table-cell table:style-name="ce20" office:value-type="string" calcext:value-type="string">
            <text:p>Sites patrimoniaux remarquables (SPR)</text:p>
          </table:table-cell>
          <table:table-cell table:style-name="ce20" office:value-type="string" calcext:value-type="string">
            <text:p>Secteurs archéologiques</text:p>
          </table:table-cell>
          <table:table-cell table:style-name="ce20"/>
          <table:table-cell table:style-name="ce205" table:number-columns-repeated="1017"/>
          <table:table-cell table:number-columns-repeated="2"/>
        </table:table-row>
        <table:table-row table:style-name="ro1">
          <table:covered-table-cell table:style-name="ce16"/>
          <table:table-cell table:style-name="ce20" office:value-type="string" calcext:value-type="string">
            <text:p>Sites UNESCO </text:p>
          </table:table-cell>
          <table:table-cell table:style-name="ce20" office:value-type="string" calcext:value-type="string">
            <text:p>Directive de protection et de mise en valeur des paysages, dispositions opposables</text:p>
          </table:table-cell>
          <table:table-cell table:style-name="ce20" office:value-type="string" calcext:value-type="string">
            <text:p>Sites inscrits et paysages non protégés</text:p>
            <text:p>(Art.R111-27 atteinte aux paysages, sites et perspectives monumentales)</text:p>
          </table:table-cell>
          <table:table-cell table:style-name="ce20"/>
          <table:table-cell table:style-name="ce205" table:number-columns-repeated="1017"/>
          <table:table-cell table:number-columns-repeated="2"/>
        </table:table-row>
        <table:table-row table:style-name="ro1">
          <table:covered-table-cell table:style-name="ce16"/>
          <table:table-cell table:style-name="ce20"/>
          <table:table-cell table:style-name="ce20" office:value-type="string" calcext:value-type="string">
            <text:p>Zones de plans de PNR ou cités dans la charte n’ayant pas vocation à accueillir de carrières</text:p>
          </table:table-cell>
          <table:table-cell table:style-name="ce20" office:value-type="string" calcext:value-type="string">
            <text:p>Abords monuments historiques (Art. L611-1 et suivant (code du patrimoine)</text:p>
          </table:table-cell>
          <table:table-cell table:style-name="ce20"/>
          <table:table-cell table:style-name="ce205" table:number-columns-repeated="1017"/>
          <table:table-cell table:number-columns-repeated="2"/>
        </table:table-row>
        <table:table-row table:style-name="ro1">
          <table:covered-table-cell table:style-name="ce16"/>
          <table:table-cell table:style-name="ce194" table:number-columns-repeated="2"/>
          <table:table-cell table:style-name="ce194" office:value-type="string" calcext:value-type="string">
            <text:p>Parc naturels régionaux (PNR)</text:p>
          </table:table-cell>
          <table:table-cell table:style-name="ce194"/>
          <table:table-cell table:style-name="ce205" table:number-columns-repeated="1017"/>
          <table:table-cell table:number-columns-repeated="2"/>
        </table:table-row>
        <table:table-row table:style-name="ro1">
          <table:table-cell/>
          <table:table-cell table:style-name="ce195" table:number-columns-repeated="3"/>
          <table:table-cell table:style-name="ce204"/>
          <table:table-cell table:number-columns-repeated="1019"/>
        </table:table-row>
        <table:table-row table:style-name="ro1">
          <table:table-cell table:number-columns-repeated="4"/>
          <table:table-cell table:style-name="ce195"/>
          <table:table-cell table:number-columns-repeated="1019"/>
        </table:table-row>
        <table:table-row table:style-name="ro1" table:number-rows-repeated="1048539">
          <table:table-cell table:number-columns-repeated="1024"/>
        </table:table-row>
        <table:table-row table:style-name="ro1">
          <table:table-cell table:number-columns-repeated="1024"/>
        </table:table-row>
      </table:table>
      <table:table table:name="NiveauxExigences" table:style-name="ta2" table:print-ranges="NiveauxExigences.A1:NiveauxExigences.K92">
        <office:forms form:automatic-focus="false" form:apply-design-mode="false"/>
        <table:table-column table:style-name="co4" table:default-cell-style-name="ce206"/>
        <table:table-column table:style-name="co5" table:default-cell-style-name="ce206"/>
        <table:table-column table:style-name="co6" table:default-cell-style-name="ce57"/>
        <table:table-column table:style-name="co7" table:default-cell-style-name="ce206"/>
        <table:table-column table:style-name="co8" table:default-cell-style-name="ce107"/>
        <table:table-column table:style-name="co9" table:default-cell-style-name="ce39"/>
        <table:table-column table:style-name="co3" table:visibility="collapse" table:number-columns-repeated="3" table:default-cell-style-name="ce136"/>
        <table:table-column table:style-name="co10" table:default-cell-style-name="ce159"/>
        <table:table-column table:style-name="co11" table:default-cell-style-name="ce159"/>
        <table:table-column table:style-name="co3" table:number-columns-repeated="1005" table:default-cell-style-name="ce206"/>
        <table:table-column table:style-name="co3" table:number-columns-repeated="6" table:default-cell-style-name="ce39"/>
        <table:table-column table:style-name="co3" table:number-columns-repeated="2" table:default-cell-style-name="ce179"/>
        <table:table-row table:style-name="ro9">
          <table:table-cell table:style-name="ce37" office:value-type="string" calcext:value-type="string">
            <text:p>ID</text:p>
          </table:table-cell>
          <table:table-cell table:style-name="ce46" office:value-type="string" calcext:value-type="string">
            <text:p>Thématique</text:p>
          </table:table-cell>
          <table:table-cell table:style-name="ce54" office:value-type="string" calcext:value-type="string">
            <text:p>Zone à enjeux</text:p>
          </table:table-cell>
          <table:table-cell table:style-name="ce54" office:value-type="string" calcext:value-type="string">
            <text:p>Référence juridique</text:p>
          </table:table-cell>
          <table:table-cell table:style-name="ce75" office:value-type="string" calcext:value-type="string">
            <text:p>Sensibilité</text:p>
          </table:table-cell>
          <table:table-cell table:style-name="ce89" office:value-type="string" calcext:value-type="string">
            <text:p>Précisions juridiques / aide rédaction</text:p>
          </table:table-cell>
          <table:table-cell table:style-name="ce108" office:value-type="string" calcext:value-type="string">
            <text:p>Spatialisé ?</text:p>
          </table:table-cell>
          <table:table-cell table:style-name="ce89" office:value-type="string" calcext:value-type="string">
            <text:p>Cartographie ?</text:p>
          </table:table-cell>
          <table:table-cell table:style-name="ce89" office:value-type="string" calcext:value-type="string">
            <text:p>Nom des couches</text:p>
          </table:table-cell>
          <table:table-cell table:style-name="ce89" office:value-type="string" calcext:value-type="string">
            <text:p>Socle minimal d’exigence (porteur de projet)</text:p>
          </table:table-cell>
          <table:table-cell table:style-name="ce208" office:value-type="string" calcext:value-type="string">
            <text:p>Commentaires</text:p>
          </table:table-cell>
          <table:table-cell table:number-columns-repeated="1013"/>
        </table:table-row>
        <table:table-row table:style-name="ro10">
          <table:table-cell office:value-type="float" office:value="1" calcext:value-type="float">
            <text:p>1</text:p>
          </table:table-cell>
          <table:table-cell table:style-name="ce41" office:value-type="string" calcext:value-type="string">
            <text:p>Sols et sous-sols</text:p>
          </table:table-cell>
          <table:table-cell table:style-name="ce49" office:value-type="string" calcext:value-type="string">
            <text:p>Inventaire national du patrimoine géologique</text:p>
          </table:table-cell>
          <table:table-cell table:style-name="ce67" office:value-type="string" calcext:value-type="string">
            <text:p><text:span text:style-name="T7">Article L.411-1 A CE</text:span></text:p>
            <text:p>"I. – L'inventaire du patrimoine naturel est institué pour l'ensemble du territoire national terrestre, fluvial et marin. On entend par inventaire du patrimoine naturel, l'inventaire des richesses écologiques, faunistiques, floristiques, géologiques, pédologiques, minéralogiques et paléontologiques.</text:p>
            <text:p>L'Etat en assure la conception, l'animation et l'évaluation.</text:p>
            <text:p>Les maîtres d'ouvrage, publics ou privés, doivent contribuer à cet inventaire par la saisie ou, à défaut, par le versement des données brutes de biodiversité acquises à l'occasion des études d'évaluation préalable ou de suivi des impacts réalisées dans le cadre de l'élaboration des plans, schémas, programmes et autres documents de planification mentionnés à l'article L. 122-4 et des projets d'aménagement soumis à l'approbation de l'autorité administrative."</text:p>
          </table:table-cell>
          <table:table-cell table:style-name="ce92" office:value-type="float" office:value="3" calcext:value-type="float">
            <text:p>3</text:p>
          </table:table-cell>
          <table:table-cell table:style-name="ce90"/>
          <table:table-cell table:number-columns-repeated="2" table:style-name="ce110" office:value-type="string" calcext:value-type="string">
            <text:p>Oui</text:p>
          </table:table-cell>
          <table:table-cell table:style-name="ce141" office:value-type="string" calcext:value-type="string">
            <text:p>201809r2018_geologie_site_complet_r82_Polygon</text:p>
            <text:p>201809Sitesgeol_S_R83</text:p>
          </table:table-cell>
          <table:table-cell table:style-name="ce61" office:value-type="string" calcext:value-type="string">
            <text:p><text:span text:style-name="T23">Veiller à</text:span><text:span text:style-name="T20"> </text:span>évaluer le contexte dans l’étude d’impact et en conséquence la mise en valeur</text:p>
          </table:table-cell>
          <table:table-cell table:style-name="ce155" office:value-type="string" calcext:value-type="string">
            <text:p>Mettre le lien vers l’inventaire</text:p>
          </table:table-cell>
          <table:table-cell table:number-columns-repeated="1013"/>
        </table:table-row>
        <table:table-row table:style-name="ro11">
          <table:table-cell office:value-type="float" office:value="2" calcext:value-type="float">
            <text:p>2</text:p>
          </table:table-cell>
          <table:table-cell table:style-name="ce41" office:value-type="string" calcext:value-type="string">
            <text:p>Sols et sous-sols</text:p>
          </table:table-cell>
          <table:table-cell table:style-name="ce51" office:value-type="string" calcext:value-type="string">
            <text:p><text:s/>arrêté préfectoral de protection des sites d’intérêt géologique (aucun arrêté pour le moment dans la région)</text:p>
          </table:table-cell>
          <table:table-cell table:style-name="ce60" office:value-type="string" calcext:value-type="string">
            <text:p><text:span text:style-name="T8">Article R411-17-1 CE</text:span></text:p>
            <text:p>« I. – Dans chaque département, la liste des sites d'intérêt géologique faisant l'objet des interdictions définies au 4° du I de l'article L. 411-1* est arrêtée par le préfet. ». * Sont interdits : « La destruction, l'altération ou la dégradation des sites d'intérêt géologique, notamment les cavités souterraines naturelles ou artificielles, ainsi que le prélèvement, la destruction ou la dégradation de fossiles, minéraux et concrétions présents sur ces sites ; »</text:p>
          </table:table-cell>
          <table:table-cell table:style-name="ce94" office:value-type="float" office:value="1" calcext:value-type="float">
            <text:p>1</text:p>
          </table:table-cell>
          <table:table-cell table:style-name="ce90" office:value-type="string" calcext:value-type="string">
            <text:p>Interdiction généralement prescrite par AP</text:p>
          </table:table-cell>
          <table:table-cell table:style-name="ce110" office:value-type="string" calcext:value-type="string">
            <text:p>oui</text:p>
          </table:table-cell>
          <table:table-cell table:style-name="ce110" office:value-type="string" calcext:value-type="string">
            <text:p>aucun site concerné</text:p>
          </table:table-cell>
          <table:table-cell table:style-name="ce127"/>
          <table:table-cell table:style-name="ce61"/>
          <table:table-cell table:style-name="ce61" office:value-type="string" calcext:value-type="string">
            <text:p>sauf dans le cas où des travaux peuvent nécessiter leur mise en valeur</text:p>
          </table:table-cell>
          <table:table-cell table:style-name="ce39" table:number-columns-repeated="13"/>
          <table:table-cell office:value-type="float" office:value="1" calcext:value-type="float">
            <text:p>1</text:p>
          </table:table-cell>
          <table:table-cell table:number-columns-repeated="999"/>
        </table:table-row>
        <table:table-row table:style-name="ro9">
          <table:table-cell office:value-type="float" office:value="3" calcext:value-type="float">
            <text:p>3</text:p>
          </table:table-cell>
          <table:table-cell table:style-name="ce41" office:value-type="string" calcext:value-type="string">
            <text:p>Sols et sous-sols</text:p>
          </table:table-cell>
          <table:table-cell table:style-name="ce49" office:value-type="string" calcext:value-type="string">
            <text:p>Géoparcs UNESCO et leurs géosites</text:p>
          </table:table-cell>
          <table:table-cell table:style-name="ce67" office:value-type="string" calcext:value-type="string">
            <text:p>Label UNESCO, Reconnaissance internationale</text:p>
            <text:p>Les géoparcs mondiaux UNESCO sont des espaces géographiques unifiés, où les sites et paysages de portée géologique internationale sont gérés selon un concept global de protection, d’éducation et de développement durable. </text:p>
          </table:table-cell>
          <table:table-cell table:style-name="ce92" office:value-type="float" office:value="3" calcext:value-type="float">
            <text:p>3</text:p>
          </table:table-cell>
          <table:table-cell table:style-name="ce90"/>
          <table:table-cell table:number-columns-repeated="2" table:style-name="ce110" office:value-type="string" calcext:value-type="string">
            <text:p>Oui</text:p>
          </table:table-cell>
          <table:table-cell table:style-name="ce127" office:value-type="string" calcext:value-type="string">
            <text:p>l_geoparc_unesco_s_r84</text:p>
          </table:table-cell>
          <table:table-cell table:style-name="ce61" office:value-type="string" calcext:value-type="string">
            <text:p>Recommande de consulter dès la phase amont le porteur du label (PNR, collectivité locale).</text:p>
            <text:p>Attention particulière à son insertion paysagère et patrimoniale au cours et après la remise en état du site. </text:p>
          </table:table-cell>
          <table:table-cell table:style-name="ce61"/>
          <table:table-cell table:number-columns-repeated="1013"/>
        </table:table-row>
        <table:table-row table:style-name="ro12">
          <table:table-cell office:value-type="float" office:value="4" calcext:value-type="float">
            <text:p>4</text:p>
          </table:table-cell>
          <table:table-cell table:style-name="ce41" office:value-type="string" calcext:value-type="string">
            <text:p>Sols et sous-sols</text:p>
          </table:table-cell>
          <table:table-cell table:style-name="ce51" office:value-type="string" calcext:value-type="string">
            <text:p>Patrimoine archéologique nécessitant une intervention préventive</text:p>
          </table:table-cell>
          <table:table-cell table:style-name="ce67" office:value-type="string" calcext:value-type="string">
            <text:p><text:span text:style-name="T7">Article L.521-1 CP</text:span></text:p>
            <text:p>"L'archéologie préventive, qui relève de missions de service public, est partie intégrante de l'archéologie. Elle est régie par les principes applicables à toute recherche scientifique. Elle a pour objet d'assurer, à terre et sous les eaux, dans les délais appropriés, la détection, la conservation ou la sauvegarde par l'étude scientifique des éléments du patrimoine archéologique affectés ou susceptibles d'être affectés par les travaux publics ou privés concourant à l'aménagement. Elle a également pour objet l'interprétation et la diffusion des résultats obtenus."</text:p>
          </table:table-cell>
          <table:table-cell table:style-name="ce92" office:value-type="float" office:value="3" calcext:value-type="float">
            <text:p>3</text:p>
          </table:table-cell>
          <table:table-cell table:style-name="ce90"/>
          <table:table-cell table:style-name="ce110" office:value-type="string" calcext:value-type="string">
            <text:p>Non (concerne l'ensemble du territoire)</text:p>
          </table:table-cell>
          <table:table-cell table:style-name="ce110" office:value-type="string" calcext:value-type="string">
            <text:p>/</text:p>
          </table:table-cell>
          <table:table-cell table:style-name="ce127"/>
          <table:table-cell table:style-name="ce61" office:value-type="string" calcext:value-type="string">
            <text:p>Recommande de s’assurer le plus tôt possible des modalités de travaux et d’accès compte-tenu de l’usage des terrains au moment de l’intervention. </text:p>
          </table:table-cell>
          <table:table-cell table:style-name="ce61" office:value-type="string" calcext:value-type="string">
            <text:p>AP fixant l’archéologie préventive lors de l’instruction.</text:p>
          </table:table-cell>
          <table:table-cell table:number-columns-repeated="1013"/>
        </table:table-row>
        <table:table-row table:style-name="ro13">
          <table:table-cell office:value-type="float" office:value="5" calcext:value-type="float">
            <text:p>5</text:p>
          </table:table-cell>
          <table:table-cell table:style-name="ce41" office:value-type="string" calcext:value-type="string">
            <text:p>Sols et sous-sols</text:p>
          </table:table-cell>
          <table:table-cell table:style-name="ce51" office:value-type="string" calcext:value-type="string">
            <text:p>Géologie, géotechnique</text:p>
          </table:table-cell>
          <table:table-cell table:style-name="ce67" office:value-type="string" calcext:value-type="string">
            <text:p><text:span text:style-name="T9">Article L.515-4-1 CE</text:span></text:p>
            <text:p>Les travaux de recherches et d'exploitation des carrières doivent respecter, outre les intérêts énoncés à l'article L. 511-1, les contraintes et les obligations nécessaires à la bonne utilisation du gisement et à sa conservation, notamment en ce qui concerne les techniques d'exploitation.</text:p>
            <text:p/>
            <text:p><text:span text:style-name="T9">AM 22/09/1994 modifié</text:span></text:p>
            <text:p><text:span text:style-name="T9">Art.11 II</text:span></text:p>
            <text:p>L'arrêté d'autorisation fixe la distance minimale séparant les limites de l'extraction des limites du lit mineur des cours d'eau ou des plans d'eau traversés par un cours d'eau. Cette distance doit garantir la stabilité des berges. (…)</text:p>
            <text:p><text:span text:style-name="T9">Art. 11.5</text:span></text:p>
            <text:p>Les « zones de stockage des déchets d'extraction inertes » sont construites, gérées et entretenues de manière à assurer leur stabilité physique et à prévenir toute pollution. (…)</text:p>
            <text:p><text:span text:style-name="T9">Art 11.6 Front d'abattage</text:span></text:p>
            <text:p>Pour les travaux à ciel ouvert, l'exploitant doit définir la hauteur et la pente des gradins du front d'abattage en fonction de la nature et de la stabilité des terrains et de la méthode d'exploitation.</text:p>
            <text:p>Les fronts et tas de déblais ne doivent pas être exploités de manière à créer une instabilité. Ils ne doivent pas comporter de surplombs.</text:p>
            <text:p>A moins que son profil ne comporte pas de pente supérieure à 45°, le front d'abattage doit être constitué de gradins d'au plus 15 mètres de hauteur verticale, sauf autorisation du préfet prise selon les formes prévues à l'article R. 512-31 du code de l'environnement.</text:p>
            <text:p><text:span text:style-name="T9">Art 14</text:span></text:p>
            <text:p>Les bords des excavations des carrières à ciel ouvert sont tenus à distance horizontale d'au moins 10 mètres des limites du périmètre sur lequel porte l'autorisation ainsi que de l'emprise des éléments de la surface dont l'intégrité conditionne le respect de la sécurité et de la salubrité publiques.</text:p>
            <text:p>De plus, l'exploitation du gisement à son niveau le plus bas est arrêtée à compter du bord supérieur de la fouille à une distance horizontale telle que la stabilité des terrains voisins ne soit pas compromise. Cette distance prend en compte la hauteur totale des excavations, la nature et l'épaisseur des différentes couches présentes sur toute cette hauteur.</text:p>
          </table:table-cell>
          <table:table-cell table:style-name="ce92" office:value-type="float" office:value="3" calcext:value-type="float">
            <text:p>3</text:p>
          </table:table-cell>
          <table:table-cell table:style-name="ce90"/>
          <table:table-cell table:style-name="ce110" table:number-columns-repeated="2"/>
          <table:table-cell table:style-name="ce127"/>
          <table:table-cell table:style-name="ce61" office:value-type="string" calcext:value-type="string">
            <text:p>Pour assurer la stabilité de la carrières pendant l’exploitation et à long terme après sa remise en état, le dossier de demande d’autorisation doit présenter le gisement exploité et :</text:p>
            <text:p>- une étude géotechnique permettant de justifier des conditions et méthodes d’exploitation retenues. Elle contribue à l’élaboration du plan de phasage du site. Les méthodes d’exploitation mises en œuvre ne doivent pas compromettre une exploitation à long terme du gisement. </text:p>
            <text:p>- une étude géotechnique justifiant de la stabilité des fronts ou talus exploités (famille de discontinuité, milieu continu ou discontinu, cohésion et angle de frottement, pentes intégratrices et coefficient de sécurité ou facteur de sécurité (F)). Veiller à distinguer au besoin pente intégratrice et pente des gradins.</text:p>
            <text:p>- Le cas échéant, examiner la stabilité du massif. Cette étude géotechnique permet d’identifier les mesures de protection et de suivi du massif afin d’éviter tout risque pour la sécurité des personnes et des biens. Cette étude comporte également des modélisations de profils trajectographiques des blocs ou masses rocheuses instables ;</text:p>
            <text:p>Le cas échéant, ces études tiennent compte des remblais utilisés dans le cadre de la remise en état du site. </text:p>
          </table:table-cell>
          <table:table-cell table:style-name="ce61" office:value-type="string" calcext:value-type="string">
            <text:p>Comme d’autres points de cette grille, ces demandes peuvent être effectuées à tout moment lors de l’exploitation du site. </text:p>
          </table:table-cell>
          <table:table-cell table:number-columns-repeated="1013"/>
        </table:table-row>
        <table:table-row table:style-name="ro14">
          <table:table-cell office:value-type="float" office:value="6" calcext:value-type="float">
            <text:p>6</text:p>
          </table:table-cell>
          <table:table-cell table:style-name="ce41" office:value-type="string" calcext:value-type="string">
            <text:p>Eau</text:p>
          </table:table-cell>
          <table:table-cell table:style-name="ce49" office:value-type="string" calcext:value-type="string">
            <text:p>Zones de Répartition des Eaux (ZRE)</text:p>
          </table:table-cell>
          <table:table-cell table:style-name="ce67" office:value-type="string" calcext:value-type="string">
            <text:p><text:span text:style-name="T7">Article R.211-73 CE</text:span></text:p>
            <text:p>"Les seuils d'autorisation ou de déclaration fixés à la rubrique 1.3.1.0 de la nomenclature annexée à l'article R. 214-1 sont applicables aux ouvrages, installations et travaux permettant un prélèvement dans les zones de répartition des eaux."</text:p>
          </table:table-cell>
          <table:table-cell table:style-name="ce92" office:value-type="float" office:value="3" calcext:value-type="float">
            <text:p>3</text:p>
          </table:table-cell>
          <table:table-cell table:style-name="ce67" office:value-type="string" calcext:value-type="string">
            <text:p>Afin de faciliter la conciliation des intérêts des différents utilisateurs de l'eau dans les zones présentant une insuffisance, autre qu'exceptionnelle, des ressources par rapport aux besoins, des zones de répartition des eaux sont fixées par arrêté du préfet coordonnateur de bassin.</text:p>
            <text:p/>
            <text:p><text:span text:style-name="T10">Le projet doit être conforme au règlement du SAGE ou bien compatible avec les objectifs du PAGD. </text:span></text:p>
          </table:table-cell>
          <table:table-cell table:style-name="ce110" office:value-type="string" calcext:value-type="string" table:number-columns-spanned="1" table:number-rows-spanned="3">
            <text:p>Oui</text:p>
            <text:p>(grandes zones (hachures ?))</text:p>
          </table:table-cell>
          <table:table-cell table:style-name="ce110" office:value-type="string" calcext:value-type="string" table:number-columns-spanned="1" table:number-rows-spanned="3">
            <text:p>Oui</text:p>
          </table:table-cell>
          <table:table-cell table:style-name="ce101" office:value-type="string" calcext:value-type="string">
            <text:p>ZRE</text:p>
          </table:table-cell>
          <table:table-cell table:style-name="ce61" office:value-type="string" calcext:value-type="string">
            <text:p>- Analyse au cas par cas selon les projets</text:p>
            <text:p>- Appliquer les mesures prévues par le SAGE, recommande de le consulter le plus tôt possible dans l’élaboration du projet</text:p>
            <text:p>- Proposer des mesures générales permettant de limiter les prélèvements, en examinant notamment la faisabilité technico-économique d’un système de lavage en circuit fermé ou l’absence de lavage, maintien de leur performances dans le temps. </text:p>
            <text:p>- Proposer des mesures particulières en période de sécheresse </text:p>
            <text:p>- proposer des mesures techniques et organisationnelles économes en eau pour limiter les envols de poussières (protection des chutes de stocks-piles, revêtement des pistes, adaptation de la vitesse de circulation, aspersion, bardage des installations de traitement, aspiration des points d’émission, …)</text:p>
          </table:table-cell>
          <table:table-cell table:style-name="ce67" office:value-type="string" calcext:value-type="string">
            <text:p>Il n’y a pas de marges de manœuvre. Chaque exploitant doit négocier au même titre que les autres acteurs le prélèvement de la ressource. </text:p>
            <text:p/>
            <text:p/>
          </table:table-cell>
          <table:table-cell table:number-columns-repeated="1013"/>
        </table:table-row>
        <table:table-row table:style-name="ro15">
          <table:table-cell office:value-type="float" office:value="7" calcext:value-type="float">
            <text:p>7</text:p>
          </table:table-cell>
          <table:table-cell table:style-name="ce41" office:value-type="string" calcext:value-type="string">
            <text:p>Eau</text:p>
          </table:table-cell>
          <table:table-cell table:style-name="ce49" office:value-type="string" calcext:value-type="string">
            <text:p>Zones d'étude des Volumes Prélevables (EVP)</text:p>
          </table:table-cell>
          <table:table-cell table:style-name="ce67" office:value-type="string" calcext:value-type="string">
            <text:p><text:span text:style-name="T7">Article L.212-47 CE</text:span></text:p>
            <text:p>"Le règlement du schéma d'aménagement et de gestion des eaux peut :</text:p>
            <text:p>1° Prévoir, à partir du volume disponible des masses d'eau superficielle ou souterraine situées dans une unité hydrographique ou hydrogéologique cohérente, la répartition en pourcentage de ce volume entre les différentes catégories d'utilisateurs. "</text:p>
          </table:table-cell>
          <table:table-cell table:style-name="ce92" office:value-type="float" office:value="3" calcext:value-type="float">
            <text:p>3</text:p>
          </table:table-cell>
          <table:table-cell table:style-name="ce114" office:value-type="string" calcext:value-type="string">
            <text:p>Le projet doit être conforme au règlement du SAGE ou bien compatible avec les objectifs du PAGD. </text:p>
          </table:table-cell>
          <table:covered-table-cell table:number-columns-repeated="2" table:style-name="ce111"/>
          <table:table-cell table:style-name="ce101" office:value-type="string" calcext:value-type="string">
            <text:p>EVP eaux superficielles</text:p>
            <text:p>EVP eaux souterraines</text:p>
          </table:table-cell>
          <table:table-cell table:style-name="ce61" office:value-type="string" calcext:value-type="string">
            <text:p><text:span text:style-name="T10">- Analyse au cas par cas selon les projets</text:span></text:p>
            <text:p><text:span text:style-name="T10">- Appliquer les mesures prévues par le SAGE, recommande de le consulter le plus tôt possible dans l’élaboration du projet</text:span></text:p>
            <text:p><text:span text:style-name="T10">- Proposer des mesures générales permettant de limiter les prélèvements, en examinant notamment la faisabilité technico-économique d’un système de lavage en circuit fermé ou l’absence de lavage, maintien de leur performances dans le temps. </text:span></text:p>
            <text:p><text:span text:style-name="T10">- Proposer des mesures particulières en période de sécheresse </text:span></text:p>
            <text:p><text:span text:style-name="T10">- proposer des mesures techniques et organisationnelles économes en eau pour limiter les envols de poussières</text:span></text:p>
            <text:p/>
            <text:p><text:span text:style-name="T10">→ Voir aussi annexe « Cahier des charges type pour une étude hydrogéologique approfondie, contenu de l’étude d’impact sur cette thématique ». </text:span></text:p>
          </table:table-cell>
          <table:table-cell table:style-name="ce61" office:value-type="string" calcext:value-type="string">
            <text:p>Vigilance particulière sur les zones kastiques. </text:p>
          </table:table-cell>
          <table:table-cell table:number-columns-repeated="1013"/>
        </table:table-row>
        <table:table-row table:style-name="ro16">
          <table:table-cell office:value-type="float" office:value="8" calcext:value-type="float">
            <text:p>8</text:p>
          </table:table-cell>
          <table:table-cell table:style-name="ce41" office:value-type="string" calcext:value-type="string">
            <text:p>Eau</text:p>
          </table:table-cell>
          <table:table-cell table:style-name="ce49" office:value-type="string" calcext:value-type="string">
            <text:p>Plans de Gestion de la Ressource en Eau (PGRE)</text:p>
            <text:p>ou</text:p>
            <text:p>Plans de Gestion des Etiages (PGE)</text:p>
          </table:table-cell>
          <table:table-cell table:style-name="ce67" office:value-type="string" calcext:value-type="string">
            <text:p>/</text:p>
          </table:table-cell>
          <table:table-cell table:style-name="ce92" office:value-type="float" office:value="3" calcext:value-type="float">
            <text:p>3</text:p>
          </table:table-cell>
          <table:table-cell table:style-name="ce114" office:value-type="string" calcext:value-type="string">
            <text:p>Le projet doit être conforme au règlement du SAGE ou bien compatible avec les objectifs du PAGD. </text:p>
          </table:table-cell>
          <table:covered-table-cell table:number-columns-repeated="2" table:style-name="ce111"/>
          <table:table-cell table:style-name="ce101" office:value-type="string" calcext:value-type="string">
            <text:p>PGRE</text:p>
          </table:table-cell>
          <table:table-cell table:style-name="ce61" office:value-type="string" calcext:value-type="string">
            <text:p><text:span text:style-name="T10">- Analyse au cas par cas selon les projets</text:span></text:p>
            <text:p><text:span text:style-name="T10">- Appliquer les mesures prévues par le SAGE, recommande de le consulter le plus tôt possible dans l’élaboration du projet</text:span></text:p>
            <text:p><text:span text:style-name="T10">- Proposer des mesures générales permettant de limiter les prélèvements, en examinant notamment la faisabilité technico-économique d’un système de lavage en circuit fermé ou l’absence de lavage, maintien de leur performances dans le temps. </text:span></text:p>
            <text:p><text:span text:style-name="T10">- Proposer des mesures particulières en période de sécheresse </text:span></text:p>
            <text:p><text:span text:style-name="T10">- proposer des mesures techniques et organisationnelles économes en eau pour limiter les envols de poussières</text:span></text:p>
            <text:p/>
            <text:p><text:span text:style-name="T10">→ Voir aussi annexe « Cahier des charges type pour une étude hydrogéologique approfondie, contenu de l’étude d’impact sur cette thématique ». </text:span></text:p>
          </table:table-cell>
          <table:table-cell table:style-name="ce114"/>
          <table:table-cell table:number-columns-repeated="1013"/>
        </table:table-row>
        <table:table-row table:style-name="ro17">
          <table:table-cell office:value-type="float" office:value="9" calcext:value-type="float">
            <text:p>9</text:p>
          </table:table-cell>
          <table:table-cell table:style-name="ce41" office:value-type="string" calcext:value-type="string">
            <text:p>Eau</text:p>
          </table:table-cell>
          <table:table-cell table:style-name="ce49" office:value-type="string" calcext:value-type="string">
            <text:p>SDAGE LB orientation 7B2</text:p>
            <text:p>Limitation des prélèvements </text:p>
          </table:table-cell>
          <table:table-cell table:style-name="ce67" office:value-type="string" calcext:value-type="string">
            <text:p>Orientation 7B2</text:p>
            <text:p>Bassins avec une augmentation plafonnée des prélèvements à l’étiage pour prévenir l’apparition d’un déficit quantitatif Sur tous les bassins non classés en ZRE* et non visés par l’une des dispositions 7B-3 ou 7B-4 (ces bassins apparaissent sur la carte ci-après), le Sage peut définir l’augmentation possible des prélèvements en période</text:p>
            <text:p>d’étiage, après réalisation d’une étude HMUC*. (…) en l’absence de la définition ci-dessus par le Sage, cette augmentation est plafonnée à la valeur de lame d’eau* figurant dans le tableau de</text:p>
          </table:table-cell>
          <table:table-cell table:style-name="ce92" office:value-type="float" office:value="3" calcext:value-type="float">
            <text:p>3</text:p>
          </table:table-cell>
          <table:table-cell table:style-name="ce114" office:value-type="string" calcext:value-type="string">
            <text:p>Le projet doit être conforme au règlement du SAGE ou bien compatible avec les objectifs du PAGD. </text:p>
          </table:table-cell>
          <table:table-cell table:style-name="ce111" table:number-columns-repeated="2"/>
          <table:table-cell table:style-name="ce101"/>
          <table:table-cell table:style-name="ce61" office:value-type="string" calcext:value-type="string">
            <text:p><text:span text:style-name="T10">- Analyse au cas par cas selon les projets</text:span></text:p>
            <text:p><text:span text:style-name="T10">- Appliquer les mesures prévues par le SAGE, recommande de le consulter le plus tôt possible dans l’élaboration du projet</text:span></text:p>
            <text:p><text:span text:style-name="T10">- Proposer des mesures générales permettant de limiter les prélèvements, en examinant notamment la faisabilité technico-économique d’un système de lavage en circuit fermé ou l’absence de lavage, maintien de leur performances dans le temps. </text:span></text:p>
            <text:p><text:span text:style-name="T10">- Proposer des mesures particulières en période de sécheresse </text:span></text:p>
            <text:p><text:span text:style-name="T10">- proposer des mesures techniques et organisationnelles économes en eau pour limiter les envols de poussières</text:span></text:p>
            <text:p/>
            <text:p><text:span text:style-name="T10">→ Voir aussi annexe « Cahier des charges type pour une étude hydrogéologique approfondie, contenu de l’étude d’impact sur cette thématique ». </text:span></text:p>
          </table:table-cell>
          <table:table-cell table:style-name="ce39"/>
          <table:table-cell table:number-columns-repeated="1013"/>
        </table:table-row>
        <table:table-row table:style-name="ro18">
          <table:table-cell office:value-type="float" office:value="10" calcext:value-type="float">
            <text:p>10</text:p>
          </table:table-cell>
          <table:table-cell table:style-name="ce41" office:value-type="string" calcext:value-type="string">
            <text:p>Eau</text:p>
          </table:table-cell>
          <table:table-cell table:style-name="ce49" office:value-type="string" calcext:value-type="string">
            <text:p>SDAGE LB Orientation 7B3</text:p>
            <text:p>Limitation des prélèvements : gel des prélèvements dans le Cher , en amont du bassin classé ZRE</text:p>
          </table:table-cell>
          <table:table-cell table:style-name="ce67" office:value-type="string" calcext:value-type="string">
            <text:p>Orientation 7B3 </text:p>
            <text:p>La mise en place d’une gestion coordonnée des prélèvements est recommandée pour contribuer à une utilisation plus rationnelle de l’eau et au développement éventuel d’usages nouveaux sans augmentation du prélèvement global.</text:p>
            <text:p>Pour tous les usages, sont recherchées et mises en œuvre les mesures permettant ou incitant à la réduction des prélèvements hors de la période hivernale. Le Sage peut fixer des objectifs de réduction par usage. </text:p>
          </table:table-cell>
          <table:table-cell table:style-name="ce92" office:value-type="float" office:value="3" calcext:value-type="float">
            <text:p>3</text:p>
          </table:table-cell>
          <table:table-cell table:style-name="ce114" office:value-type="string" calcext:value-type="string">
            <text:p>Le projet doit être conforme au règlement du SAGE ou bien compatible avec les objectifs du PAGD. </text:p>
          </table:table-cell>
          <table:table-cell table:style-name="ce111" table:number-columns-repeated="2"/>
          <table:table-cell table:style-name="ce101"/>
          <table:table-cell table:style-name="ce61" office:value-type="string" calcext:value-type="string">
            <text:p><text:span text:style-name="T10">- Analyse au cas par cas selon les projets</text:span></text:p>
            <text:p><text:span text:style-name="T10">- Appliquer les mesures prévues par le SAGE, recommande de le consulter le plus tôt possible dans l’élaboration du projet</text:span></text:p>
            <text:p><text:span text:style-name="T10">- Proposer des mesures générales permettant de limiter les prélèvements, en examinant notamment la faisabilité technico-économique d’un système de lavage en circuit fermé ou l’absence de lavage, maintien de leur performances dans le temps. </text:span></text:p>
            <text:p><text:span text:style-name="T10">- Proposer des mesures particulières en période de sécheresse </text:span></text:p>
            <text:p><text:span text:style-name="T10">- proposer des mesures techniques et organisationnelles économes en eau pour limiter les envols de poussières</text:span></text:p>
            <text:p/>
            <text:p><text:span text:style-name="T10">→ Voir aussi annexe « Cahier des charges type pour une étude hydrogéologique approfondie, contenu de l’étude d’impact sur cette thématique ». </text:span></text:p>
          </table:table-cell>
          <table:table-cell table:style-name="ce114"/>
          <table:table-cell table:number-columns-repeated="1013"/>
        </table:table-row>
        <table:table-row table:style-name="ro16">
          <table:table-cell office:value-type="float" office:value="11" calcext:value-type="float">
            <text:p>11</text:p>
          </table:table-cell>
          <table:table-cell table:style-name="ce41" office:value-type="string" calcext:value-type="string">
            <text:p>Eau</text:p>
          </table:table-cell>
          <table:table-cell table:style-name="ce49" office:value-type="string" calcext:value-type="string">
            <text:p>SDAGE LB Limitation des prélèvements : Axes Loire et Allier</text:p>
            <text:p>Orientation 7B5</text:p>
          </table:table-cell>
          <table:table-cell table:style-name="ce67" office:value-type="string" calcext:value-type="string">
            <text:p>Orientation 7B5</text:p>
            <text:p>Sur les axes suivants :</text:p>
            <text:p>l’Allier à l’aval de la confluence du Donozau, la Loire de l’aval du barrage de Villerest jusqu’à Ancenis, la réalimentation, assurée par un ouvrage à vocation multiple ou unique, a permis de sortir du déséquilibre, ou de l’éviter. Une augmentation des prélèvements à l’étiage, autres que ceux destinés à l’alimentation en eau potable ou</text:p>
            <text:p>à la sécurité civile, n’est envisageable que si les études ou simulations relatives à la connaissance du fonctionnement (soutien et remplissage) des ouvrages montrent le</text:p>
            <text:p>maintien de la possibilité pour ceux-ci de respecter au moins 9 années sur 10 les objectifs qui leur sont assignés. Il est fortement recommandé que le maître d’ouvrage assurant ce soutien d’étiage soit préalablement consulté, notamment sur la compatibilité de cette modification avec les modalités de gestion de l’ouvrage, avec ses autres usages, et avec le cadre économique régissant son fonctionnement.</text:p>
            <text:p>En cas de possibilité d’augmentation des prélèvements, celle-ci est répartie à part égale sur douze ans, cette possibilité étant vérifiée et revue lors de la révision du</text:p>
            <text:p>Sdage. Elle s’applique de façon homogène sur l’ensemble de l’axe, sauf si une répartition différente est décidée par le Sage, sur les cours d’eau ci-dessus dont le bassin versant est couvert par un seul et unique Sage.</text:p>
          </table:table-cell>
          <table:table-cell table:style-name="ce92" office:value-type="float" office:value="3" calcext:value-type="float">
            <text:p>3</text:p>
          </table:table-cell>
          <table:table-cell table:style-name="ce114" office:value-type="string" calcext:value-type="string">
            <text:p>Le projet doit être conforme au règlement du SAGE ou bien compatible avec les objectifs du PAGD. </text:p>
          </table:table-cell>
          <table:table-cell table:style-name="ce111" table:number-columns-repeated="3"/>
          <table:table-cell table:style-name="ce61" office:value-type="string" calcext:value-type="string">
            <text:p><text:span text:style-name="T10">- Analyse au cas par cas selon les projets</text:span></text:p>
            <text:p><text:span text:style-name="T10">- Appliquer les mesures prévues par le SAGE, recommande de le consulter le plus tôt possible dans l’élaboration du projet</text:span></text:p>
            <text:p><text:span text:style-name="T10">- Proposer des mesures générales permettant de limiter les prélèvements, en examinant notamment la faisabilité technico-économique d’un système de lavage en circuit fermé ou l’absence de lavage, maintien de leur performances dans le temps. </text:span></text:p>
            <text:p><text:span text:style-name="T10">- Proposer des mesures particulières en période de sécheresse </text:span></text:p>
            <text:p><text:span text:style-name="T10">- proposer des mesures techniques et organisationnelles économes en eau pour limiter les envols de poussières</text:span></text:p>
            <text:p/>
            <text:p><text:span text:style-name="T10">→ Voir aussi annexe « Cahier des charges type pour une étude hydrogéologique approfondie, contenu de l’étude d’impact sur cette thématique ». </text:span></text:p>
          </table:table-cell>
          <table:table-cell table:style-name="ce114"/>
          <table:table-cell table:number-columns-repeated="1013"/>
        </table:table-row>
        <table:table-row table:style-name="ro19">
          <table:table-cell office:value-type="float" office:value="12" calcext:value-type="float">
            <text:p>12</text:p>
          </table:table-cell>
          <table:table-cell table:style-name="ce41" office:value-type="string" calcext:value-type="string">
            <text:p>Eau</text:p>
          </table:table-cell>
          <table:table-cell table:style-name="ce49" office:value-type="string" calcext:value-type="string">
            <text:p>Etat qualitatif des masses d'eau souterraines</text:p>
          </table:table-cell>
          <table:table-cell table:style-name="ce60" office:value-type="string" calcext:value-type="string">
            <text:p>Directive Cadre sur l'Eau d'octobre 2000</text:p>
          </table:table-cell>
          <table:table-cell table:style-name="ce92" office:value-type="float" office:value="3" calcext:value-type="float">
            <text:p>3</text:p>
          </table:table-cell>
          <table:table-cell table:style-name="ce114" office:value-type="string" calcext:value-type="string">
            <text:p>Le projet doit être conforme au règlement du SAGE ou bien compatible avec les objectifs du PAGD lorsque le projet est dans son périmètre. </text:p>
          </table:table-cell>
          <table:table-cell table:style-name="ce110" office:value-type="string" calcext:value-type="string" table:number-columns-spanned="1" table:number-rows-spanned="2">
            <text:p>Non</text:p>
          </table:table-cell>
          <table:table-cell table:style-name="ce110" office:value-type="string" calcext:value-type="string" table:number-columns-spanned="1" table:number-rows-spanned="2">
            <text:p>Oui</text:p>
          </table:table-cell>
          <table:table-cell table:style-name="ce101"/>
          <table:table-cell table:style-name="ce115" office:value-type="string" calcext:value-type="string">
            <text:p><text:span text:style-name="T10">L’Ei doit permettre de démontrer l’objectif de non dégradation de la ressource en particulier lorsque celle-ci est exploitée pour l’usage AEP . L’analyse ne doit pas se restreindre aux seuls périmètres de protection, mais à l’ensemble du bassin d’alimentation hydrogéologique des zones d’exploitation. Démonstration concernant les phases d’exploitation et postérieures à la remise en état. Veiller notamment à évaluer les effets de cumul. </text:span></text:p>
            <text:p><text:span text:style-name="T10">La démonstration doit être proportionnée aux enjeux et adaptée aux spécificités du milieu concerné (contexte alluvial, karstique…).En cas d’enjeux AEP forts L’acceptation de matériaux de remblaiement extérieurs au site d’exploitation fera l’objet d’une procédure d’acceptation préalable et de contrôle d’admission renforcés.</text:span></text:p>
            <text:p><text:span text:style-name="T10">- proposer toutes mesures techniques et organisationnelles permettant de maîtriser les risques de pollutions liées à l’utilisation et au stockage de substance présentant un risque pour les milieux (hydrocarbures, fluides des engins, produits de maintenance…) en situation normale, dégradée (fortes pluies, inondation…) et accidentelle. </text:span></text:p>
            <text:p/>
            <text:p><text:span text:style-name="T10">→ Voir aussi annexe « Cahier des charges type pour une étude hydrogéologique approfondie, contenu de l’étude d’impact sur cette thématique ». </text:span></text:p>
          </table:table-cell>
          <table:table-cell table:style-name="ce114" office:value-type="string" calcext:value-type="string">
            <text:p>Données dans SIE – RMC</text:p>
          </table:table-cell>
          <table:table-cell table:style-name="ce169"/>
          <table:table-cell table:number-columns-repeated="1012"/>
        </table:table-row>
        <table:table-row table:style-name="ro20">
          <table:table-cell office:value-type="float" office:value="13" calcext:value-type="float">
            <text:p>13</text:p>
          </table:table-cell>
          <table:table-cell table:style-name="ce41" office:value-type="string" calcext:value-type="string">
            <text:p>Eau</text:p>
          </table:table-cell>
          <table:table-cell table:style-name="ce49" office:value-type="string" calcext:value-type="string">
            <text:p>Etat des masses d'eau superficielles</text:p>
          </table:table-cell>
          <table:table-cell table:style-name="ce60" office:value-type="string" calcext:value-type="string">
            <text:p>Directive Cadre sur l'Eau d'octobre 2000</text:p>
          </table:table-cell>
          <table:table-cell table:style-name="ce92" office:value-type="float" office:value="3" calcext:value-type="float">
            <text:p>3</text:p>
          </table:table-cell>
          <table:table-cell table:style-name="ce114" office:value-type="string" calcext:value-type="string">
            <text:p>Le projet doit être conforme au règlement du SAGE ou bien compatible avec les objectifs du PAGD lorsque le projet est dans son périmètre. </text:p>
          </table:table-cell>
          <table:covered-table-cell table:number-columns-repeated="2" table:style-name="ce111"/>
          <table:table-cell table:style-name="ce101"/>
          <table:table-cell table:style-name="ce61" office:value-type="string" calcext:value-type="string">
            <text:p>- Les rejets doivent être adaptés selon la sensibilité du mileu.Enjeu de gestion des MES, avec une vigilance particulière en période d’étiage. </text:p>
            <text:p>- Examiner le niveau de fragilité du milieu et la compatibilité des flux qui y seront émis aux différentes étapes du projets. </text:p>
            <text:p>- Tenir compte des conditions climatiques pour le dimensionnement du rejet (à minima pluie décennale). D’autres hypothèses peuvent être retenues dans certains secteurs. </text:p>
            <text:p>- proposer toutes mesures techniques et organisationnelles permettant de maîtriser les risques de pollutions liées à l’utilisation et au stockage de substance présentant un risque pour les milieux (hydrocarbures, fluides des engins, produits de maintenance…) en situation normale, dégradée (fortes pluies, inondation…) et accidentelle. </text:p>
            <text:p/>
            <text:p><text:span text:style-name="T10">→ Voir aussi annexe « Cahier des charges type pour une étude hydrogéologique approfondie, contenu de l’étude d’impact sur cette thématique ». </text:span></text:p>
          </table:table-cell>
          <table:table-cell table:style-name="ce61"/>
          <table:table-cell table:number-columns-repeated="1013"/>
        </table:table-row>
        <table:table-row table:style-name="ro21">
          <table:table-cell office:value-type="float" office:value="14" calcext:value-type="float">
            <text:p>14</text:p>
          </table:table-cell>
          <table:table-cell table:style-name="ce41" office:value-type="string" calcext:value-type="string">
            <text:p>Eau</text:p>
          </table:table-cell>
          <table:table-cell table:style-name="ce49" office:value-type="string" calcext:value-type="string">
            <text:p>Lits mineurs</text:p>
          </table:table-cell>
          <table:table-cell table:style-name="ce67" office:value-type="string" calcext:value-type="string">
            <text:p>Arrêté ministériel du 22 septembre 1994 modifié</text:p>
            <text:p><text:span text:style-name="T10"> 11.2. Extraction en nappe alluviale :</text:span></text:p>
            <text:p/>
            <text:p><text:span text:style-name="T10">I. Les extractions de matériaux dans le lit mineur des cours d'eau et dans les plans d'eau traversés par des cours d'eau sont interdites.</text:span></text:p>
            <text:p><text:span text:style-name="T10">"Le lit mineur d'un cours d'eau est l'espace d'écoulement des eaux formé d'un chenal unique ou de plusieurs bras et de bancs de sables ou galets, recouvert par les eaux coulant à pleins bords avant débordement.".</text:span></text:p>
          </table:table-cell>
          <table:table-cell table:style-name="ce94" office:value-type="float" office:value="1" calcext:value-type="float">
            <text:p>1</text:p>
          </table:table-cell>
          <table:table-cell table:style-name="ce114" office:value-type="string" calcext:value-type="string">
            <text:p>Activité d’extraction en lit mineur ne relevant pas des carrières. Activité de dragage relevant de la police de l’eau (IOTA)</text:p>
            <text:p/>
            <text:p>« Espace recouvert par les eaux coulant à pleins bords avant débordement ». (Source : article R.214-1 du code de l’environnement)</text:p>
            <text:p>Partie du lit comprise entre des berges franches ou bien marquées dans laquelle l’intégralité de l’écoulement s’effectue, la quasi totalité du temps en dehors des périodes de très hautes eaux et de crues débordantes. Le lit mineur englobe le lit d’étiage. Sa limite est le lit de plein bord. Dans le cas d’un lit en tresse, il peut y avoir plusieurs chenaux d’écoulement. Le lit mineur accueille une faune et une flore variées (poissons, invertébrés, écrevisses, moules, diatomées, macrophytes) dont l’état des populations dépend étroitement de l’hétérogénéité du lit et des connexions avec le lit majeur et les annexes hydrauliques.</text:p>
            <text:p>(Source : <text:a xlink:href="http://www.glossaire.eaufrance.fr/concept/lit-mineur" xlink:type="simple">www.glossaire.eaufrance.fr/concept/lit-mineur</text:a>)</text:p>
            <text:p/>
            <text:p>Voir définitions SDAGE</text:p>
          </table:table-cell>
          <table:table-cell table:style-name="ce110" office:value-type="string" calcext:value-type="string">
            <text:p>Oui</text:p>
          </table:table-cell>
          <table:table-cell table:style-name="ce110" office:value-type="string" calcext:value-type="string">
            <text:p>Non</text:p>
            <text:p><text:span text:style-name="T19">AERMC</text:span> (C.SCHLOSSER) -&gt; demande du 23/07/18 = pas de réponse sur ce point</text:p>
            <text:p><text:span text:style-name="T19">AELB</text:span> (Y.ERAUD) -&gt; demande du 25/07/18 = contacter les SAGE… demandes aux 7 SAGE le 16/08/18 = réponses de Dore, Lignon, Haut-Allier et Loire amont, pas de donnée</text:p>
            <text:p><text:span text:style-name="T19">AEAG</text:span> (B.WIBAUX) -&gt; demande du 25/07/18 = pas de réponse à ce jour</text:p>
            <text:p><text:span text:style-name="T20">Voir plutôt avec les DDT ? </text:span></text:p>
          </table:table-cell>
          <table:table-cell table:style-name="ce144" office:value-type="string" calcext:value-type="string">
            <text:p>Tracé pris en compte de façon approchante sur carto (calque DREAL)</text:p>
          </table:table-cell>
          <table:table-cell table:style-name="ce61"/>
          <table:table-cell table:style-name="ce61" office:value-type="string" calcext:value-type="string">
            <text:p>Zone tampon à valeur purement indicative réalisée sur la cartographie pour orienter l’activité des carrières. </text:p>
          </table:table-cell>
          <table:table-cell table:number-columns-repeated="1013"/>
        </table:table-row>
        <table:table-row table:style-name="ro22">
          <table:table-cell office:value-type="float" office:value="15" calcext:value-type="float">
            <text:p>15</text:p>
          </table:table-cell>
          <table:table-cell table:style-name="ce41" office:value-type="string" calcext:value-type="string">
            <text:p>Eau</text:p>
          </table:table-cell>
          <table:table-cell table:style-name="ce49" office:value-type="string" calcext:value-type="string">
            <text:p>Lits majeurs</text:p>
          </table:table-cell>
          <table:table-cell table:style-name="ce67" office:value-type="string" calcext:value-type="string">
            <text:p>Arrêté ministériel du 22 septembre 1994 modifié</text:p>
            <text:p>11.2. Extraction en nappe alluviale :</text:p>
            <text:p>"II. Les exploitations de carrières en nappe alluviale dans le lit majeur ne doivent pas créer de risque de déplacement du lit mineur, faire obstacle à l'écoulement des eaux superficielles ou aggraver les inondations.</text:p>
          </table:table-cell>
          <table:table-cell table:style-name="ce97" office:value-type="float" office:value="2" calcext:value-type="float">
            <text:p>2</text:p>
          </table:table-cell>
          <table:table-cell table:style-name="ce114" office:value-type="string" calcext:value-type="string">
            <text:p>Le projet doit être conforme au règlement du SAGE ou bien compatible avec les objectifs du PAGD lorsque le projet est dans son périmètre. </text:p>
            <text:p>Zone naturellement inondable par la plus forte crue connue ou par la crue centennale si celle-ci est supérieure. (Source : article R.214-1 du code de l’environnement.)</text:p>
            <text:p>Lit maximum qu’occupe un cours d’eau dans lequel l’écoulement ne s’effectue que temporairement lors du débordement des eaux hors du lit mineur en période de très hautes eaux (en particulier lors de la plus grande crue historique). Ses limites externes sont déterminées par la plus grande crue historique. Le lit majeur du cours d’eau permet le stockage des eaux de crues débordantes. Il constitue également une mosaïque d’habitats pour de nombreuses espèces. (Source : Glossaire sur l’eau, www.glossaire.</text:p>
            <text:p>eaufrance.fr/concept/lit-majeur).</text:p>
          </table:table-cell>
          <table:table-cell table:style-name="ce110" office:value-type="string" calcext:value-type="string">
            <text:p>Oui</text:p>
          </table:table-cell>
          <table:table-cell table:style-name="ce110" office:value-type="string" calcext:value-type="string">
            <text:p>Non</text:p>
            <text:p><text:span text:style-name="T19">AERMC</text:span> (C.SCHLOSSER) -&gt; demande du 23/07/18 = pas de réponse sur ce point</text:p>
            <text:p><text:span text:style-name="T19">AELB</text:span> (Y.ERAUD) -&gt; demande du 25/07/18 = contacter les SAGE… demandes aux 7 SAGE le 16/08/18 = réponses de Dore, Lignon, Haut-Allier et Loire amont, pas de donnée</text:p>
            <text:p><text:span text:style-name="T19">AEAG</text:span> (B.WIBAUX) -&gt; demande du 25/07/18 = pas de réponse à ce jour</text:p>
          </table:table-cell>
          <table:table-cell table:style-name="ce127" office:value-type="string" calcext:value-type="string">
            <text:p><text:span text:style-name="T21">Couches des zones inondables (à discuter)</text:span></text:p>
            <text:p><text:span text:style-name="T21">Non valable. Très grosse approximation.</text:span></text:p>
          </table:table-cell>
          <table:table-cell table:style-name="ce61" office:value-type="string" calcext:value-type="string">
            <text:p>Veiller à examiner l’impact aux différentes phases d’exploitation. Une attention particulière doit aussi être portée sur les impacts sur le long terme après la remise en état, sans omettre les phénomènes liées au changement climatique.</text:p>
            <text:p><text:span text:style-name="T10">Une étude hydrogéologique s’appuyant sur le cahier des charges fourni en annexe au schéma </text:span>, permettant d’évaluer l’impact sur le cours d’eau est recommandée. </text:p>
            <text:p/>
            <text:p><text:span text:style-name="T10">→ Voir aussi annexe « Cahier des charges type pour une étude hydrogéologique approfondie, contenu de l’étude d’impact sur cette thématique ». </text:span></text:p>
          </table:table-cell>
          <table:table-cell table:style-name="ce61" office:value-type="string" calcext:value-type="string">
            <text:p>Voir orientation 10, carrières généralement en eau. </text:p>
          </table:table-cell>
          <table:table-cell table:number-columns-repeated="1013"/>
        </table:table-row>
        <table:table-row table:style-name="ro23">
          <table:table-cell office:value-type="float" office:value="16" calcext:value-type="float">
            <text:p>16</text:p>
          </table:table-cell>
          <table:table-cell table:style-name="ce41" office:value-type="string" calcext:value-type="string">
            <text:p>Eau</text:p>
          </table:table-cell>
          <table:table-cell table:style-name="ce49" office:value-type="string" calcext:value-type="string">
            <text:p>Lits majeurs ou emprise d’une nappe alluviale – cas particuliers (Allier, Puy-de-Dôme, Haute-Loire)</text:p>
          </table:table-cell>
          <table:table-cell table:style-name="ce61" office:value-type="string" calcext:value-type="string">
            <text:p><text:span text:style-name="T11">SDAGE LB : </text:span></text:p>
            <text:p><text:span text:style-name="T11">1F : limiter l’extraction en lit majeur</text:span></text:p>
            <text:p><text:span text:style-name="T11">6.A.04 : restauration du cours d’eau</text:span></text:p>
          </table:table-cell>
          <table:table-cell table:style-name="ce94" office:value-type="float" office:value="1" calcext:value-type="float">
            <text:p>1</text:p>
          </table:table-cell>
          <table:table-cell table:style-name="ce61" office:value-type="string" calcext:value-type="string">
            <text:p>Définition de la nappe d’accompagnement d’un cours d’eau au sens du SRC :</text:p>
            <text:p>« Tout ou partie d’un aquifère, libre ou captif, en relation hydraulique directe ou indirecte avec le cours d’eau, c’est-à-dire pour laquelle il existe une relation de dépendance entre le toit de la nappe et la hauteur d’eau dans le cours d’eau.</text:p>
            <text:p>Cette relation est mesurée à partir des campagnes piézométriques en hautes et basses eau sur un cycle hydrologique complet et par modélisation. Les nappes d'accompagnement sont contenues dans les alluvions sans distinction de l'âge de celles-ci. ».</text:p>
          </table:table-cell>
          <table:table-cell table:style-name="ce110" table:number-columns-repeated="2"/>
          <table:table-cell table:style-name="ce127"/>
          <table:table-cell table:style-name="ce61" office:value-type="string" calcext:value-type="string">
            <text:p>Pour les alluvions anciennes situées hors de la zone d’interdiction, mais néanmoins situées dans l’emprise d’une nappe alluviale, leur extraction ne peut être autorisée que si les impacts sont qualifiés, évalués et sont non préjudiciables à la nappe d’accompagnement des cours d’eau et la ressources locale en eau. A cette fin, une étude hydrogéologique appropriée doit être fournie (cahier des charges type en annexe du SRC). </text:p>
            <text:p><text:span text:style-name="T10">En outre, dans le département de l’Allier, pour éviter le mitage des paysages et des espaces naturels, les nouvelles demandes d'autorisation d'exploiter ces matériaux doivent porter sur une surface minimale de 10 ha, excepté dans le cas de renouvellement et d’extension d'exploitation existante. Cette disposition ne concerne pas les demandes d’autorisation d’exploitation situées hors d’eau. </text:span>Cette surface de 10 ha représente l'emprise minimale de la superficie concernée par le périmètre d'autorisation visé par la demande. Elle comprend notamment les surfaces nécessaires à l'implantation des installations annexes, les infrastructures, les distances de sécurité, etc…</text:p>
            <text:p> Pour les zones comportant plusieurs exploitations, tout nouveau projet doit s’intégrer dans un plan d'aménagement en cohérence avec les sites présents à proximité. Ce plan doit être proposé par le ou les exploitants et validé préalablement par la collectivité locale.</text:p>
            <text:p/>
            <text:p><text:span text:style-name="T10">→ Voir aussi annexe « Cahier des charges type pour une étude hydrogéologique approfondie, contenu de l’étude d’impact sur cette thématique ». </text:span></text:p>
          </table:table-cell>
          <table:table-cell table:style-name="ce61" office:value-type="string" calcext:value-type="string">
            <text:p>Emprise de la nappe d’accompagnement des cours d’eau dans les départements de l’Allier, du Puy-de-Dôme et de la Haute-Loire. </text:p>
            <text:p><text:span text:style-name="T10">(voir orientation 10.3)</text:span></text:p>
          </table:table-cell>
          <table:table-cell table:number-columns-repeated="1013"/>
        </table:table-row>
        <table:table-row table:style-name="ro24">
          <table:table-cell office:value-type="float" office:value="17" calcext:value-type="float">
            <text:p>17</text:p>
          </table:table-cell>
          <table:table-cell table:style-name="ce41" office:value-type="string" calcext:value-type="string">
            <text:p>Eau</text:p>
          </table:table-cell>
          <table:table-cell table:style-name="ce49" office:value-type="string" calcext:value-type="string">
            <text:p>Exploitations en eau</text:p>
          </table:table-cell>
          <table:table-cell table:style-name="ce67" office:value-type="string" calcext:value-type="string">
            <text:p><text:span text:style-name="T12">Compléter Références orientations des SDAGE d’evitement (en particulier disposition 6A13 du SDAGE RM)</text:span></text:p>
            <text:p/>
            <text:p><text:span text:style-name="T10">Et</text:span></text:p>
            <text:p/>
            <text:p><text:span text:style-name="T13">Arrêté ministériel du 22 septembre 1994 modifié</text:span></text:p>
            <text:p><text:span text:style-name="T13">11.3. Exploitation dans la nappe phréatique :</text:span></text:p>
            <text:p><text:span text:style-name="T10">«Dans le cas où l'exploitation de la carrière est conduite dans la nappe phréatique, des mesures tendant au maintien de l'hydraulique et des caractéristiques écologiques du milieu sont prescrites.  Le pompage de la nappe phréatique pour le décapage, l'exploitation et la remise en état des gisements de matériaux alluvionnaires est interdit, sauf autorisation expresse accordée par l'arrête d'autorisation après que l'étude d'impact en a montré la nécessité. »</text:span></text:p>
            <text:p/>
          </table:table-cell>
          <table:table-cell table:style-name="ce99" office:value-type="string" calcext:value-type="string">
            <text:p>selon enjeu eau susceptible d’être impacté</text:p>
            <text:p>(2)</text:p>
          </table:table-cell>
          <table:table-cell table:style-name="ce90"/>
          <table:table-cell table:style-name="ce110" table:number-columns-repeated="2"/>
          <table:table-cell table:style-name="ce127"/>
          <table:table-cell table:style-name="ce154" office:value-type="string" calcext:value-type="string">
            <text:p><text:span text:style-name="T10">→</text:span><text:span text:style-name="T23"> voir aussi enjeux associés à l'exploitation, lit majeur, risque inondation...</text:span></text:p>
            <text:p><text:span text:style-name="T23">- Vigilance quant à la rapidité potentielle de contamination de la nappe en cas de pollution accidentelle. </text:span></text:p>
            <text:p><text:span text:style-name="T10">- proposer toutes mesures techniques et organisationnelles permettant de maîtriser les risques de pollutions liées à l’utilisation et au stockage de substance présentant un risque pour les milieux (hydrocarbures, fluides des engins, produits de maintenance…) en situation normale, dégradée (fortes pluies, inondation…) et accidentelle. </text:span></text:p>
            <text:p><text:span text:style-name="T10">- si en PPR ou PPE, ou autres zones à sensibilité eau majeure, examiner la faisabilité de la substitution de floculants à base de polyacrylamides. A défaut, conditions de stockage spécifiques pour garder le caractère inerte des boues floculées à spécifier dans l'EI. Localiser, à l’image des déchets mis en remblaiement, les zones de stockage des boues sous format graphique</text:span></text:p>
            <text:p/>
            <text:p><text:span text:style-name="T10">→ Voir aussi annexe « Cahier des charges type pour une étude hydrogéologique approfondie, contenu de l’étude d’impact sur cette thématique ». </text:span></text:p>
          </table:table-cell>
          <table:table-cell table:style-name="ce61" office:value-type="string" calcext:value-type="string">
            <text:p>Modalités d’évitement précisées à l’orientation 10.1 selon l’enjeu susceptible d’être impacté. Notion d’aggravation potentiel des impact par rapport aux carrières hors d’eau</text:p>
          </table:table-cell>
          <table:table-cell table:style-name="ce169"/>
          <table:table-cell table:number-columns-repeated="1012"/>
        </table:table-row>
        <table:table-row table:style-name="ro25">
          <table:table-cell office:value-type="float" office:value="18" calcext:value-type="float">
            <text:p>18</text:p>
          </table:table-cell>
          <table:table-cell table:style-name="ce41" office:value-type="string" calcext:value-type="string">
            <text:p>Eau</text:p>
          </table:table-cell>
          <table:table-cell table:style-name="ce49" office:value-type="string" calcext:value-type="string">
            <text:p>Espaces de mobilité</text:p>
          </table:table-cell>
          <table:table-cell table:style-name="ce67" office:value-type="string" calcext:value-type="string">
            <text:p>Arrêté ministériel de 1994 interdisant toute extraction dans les lits mineurs des cours d’eau modifié par arrêté du 24 janvier 2001 interdisant les extractions dans l’espace de mobilité des cours d’eau</text:p>
            <text:p/>
            <text:p><text:span text:style-name="T13">11.2. Extraction en nappe alluviale :</text:span></text:p>
            <text:p><text:span text:style-name="T13">"II. Deuxième alinéa</text:span></text:p>
            <text:p><text:span text:style-name="T13">Les exploitations de carrières de granulats sont interdites dans l'espace de mobilité du cours d'eau.</text:span></text:p>
          </table:table-cell>
          <table:table-cell table:style-name="ce94" office:value-type="float" office:value="1" calcext:value-type="float">
            <text:p>1</text:p>
          </table:table-cell>
          <table:table-cell table:style-name="ce61" office:value-type="string" calcext:value-type="string">
            <text:p>Définition de l’AM94</text:p>
            <text:p><text:span text:style-name="T10">« L'espace de mobilité du cours d'eau est défini comme l'espace du lit majeur à l'intérieur duquel le lit mineur peut se déplacer. L'espace de mobilité est évalué par l'étude d'impact en tenant compte de la connaissance de l'évolution historique du cours d'eau et de la présence des ouvrages et aménagements significatifs, à l'exception des ouvrages et aménagements à caractère provisoire, faisant obstacle à la mobilité du lit mineur. Cette évaluation de l'espace de mobilité est conduite sur un secteur représentatif du fonctionnement géomorphologique du cours d'eau en amont et en aval du site de la carrière, sur une longueur minimale totale de 5 kilomètres. »</text:span></text:p>
          </table:table-cell>
          <table:table-cell table:style-name="ce110" office:value-type="string" calcext:value-type="string">
            <text:p>Oui</text:p>
          </table:table-cell>
          <table:table-cell table:style-name="ce110" office:value-type="string" calcext:value-type="string">
            <text:p>Oui (BV Dore et Allier (SRCE))</text:p>
            <text:p><text:span text:style-name="T19">AERMC</text:span> (C.SCHLOSSER) -&gt; demande du 23/07/18 = envoi des 28 ssBV concernés (xls)</text:p>
            <text:p><text:span text:style-name="T19">AELB</text:span> (Y.ERAUD) -&gt; demande du 25/07/18 = contacter les SAGE… demandes aux 7 SAGE le 16/08/18 = réponses de Dore, Lignon, Haut-Allier et Loire amont, pas de donnée (sauf Dore)</text:p>
            <text:p><text:span text:style-name="T21">P40 du SDAGE indique les secteurs sur lesquels la carto devrait être réalisée. Ces cartes existent bien. </text:span></text:p>
            <text:p><text:span text:style-name="T19">AEAG</text:span> (B.WIBAUX) -&gt; demande du 25/07/18 = pas de réponse à ce jour</text:p>
          </table:table-cell>
          <table:table-cell table:style-name="ce127" office:value-type="string" calcext:value-type="string">
            <text:p> VIDE EDM_Maximal_????</text:p>
            <text:p>EDM Allier ???</text:p>
            <text:p>EDM Dore ???</text:p>
            <text:p><text:span text:style-name="T21">cette couche ne contient pas de polygone ??</text:span></text:p>
            <text:p><text:span text:style-name="T21">COLLECTER LES COUCHES EXISTANTES AUPRES DES DDT (DREAL?)</text:span></text:p>
          </table:table-cell>
          <table:table-cell table:style-name="ce61" office:value-type="string" calcext:value-type="string">
            <text:p>- Si espace de mobilité défini par une étude reconnue, carrière interdite par AM dans le périmètre, </text:p>
            <text:p/>
            <text:p>- Sinon, l’analyse doit se faire dans l’EI en s’appuyant notamment sur les valeurs des zones de plus hautes eaux connues et des zones d’inondation maximale. </text:p>
            <text:p/>
            <text:p><text:span text:style-name="T10">→ Voir aussi annexe « Cahier des charges type pour une étude hydrogéologique approfondie, contenu de l’étude d’impact sur cette thématique ». </text:span></text:p>
          </table:table-cell>
          <table:table-cell table:style-name="ce61" office:value-type="string" calcext:value-type="string">
            <text:p>Cartographie définie sur la base d’études spécifiques (secteur Allier notamment), ou à prévoir dans le cadre du dossier de demande d’autorisation sinon</text:p>
          </table:table-cell>
          <table:table-cell table:number-columns-repeated="2"/>
          <table:table-cell table:style-name="ce39" table:number-columns-repeated="11"/>
          <table:table-cell table:number-columns-repeated="1000"/>
        </table:table-row>
        <table:table-row table:style-name="ro26">
          <table:table-cell office:value-type="float" office:value="19" calcext:value-type="float">
            <text:p>19</text:p>
          </table:table-cell>
          <table:table-cell table:style-name="ce41" office:value-type="string" calcext:value-type="string">
            <text:p>Eau</text:p>
          </table:table-cell>
          <table:table-cell table:style-name="ce49" office:value-type="string" calcext:value-type="string">
            <text:p>Espaces de Bon Fonctionnement</text:p>
          </table:table-cell>
          <table:table-cell table:style-name="ce67" office:value-type="string" calcext:value-type="string">
            <text:p>Orientation 6A13 du SDAGE RM</text:p>
            <text:p><text:span text:style-name="T12">(compléter)</text:span></text:p>
          </table:table-cell>
          <table:table-cell table:style-name="ce97" office:value-type="float" office:value="2" calcext:value-type="float">
            <text:p>2</text:p>
          </table:table-cell>
          <table:table-cell table:style-name="ce61" office:value-type="string" calcext:value-type="string">
            <text:p>Disposition 6.A.02 : objectif de préservation et de restauration des EBF</text:p>
          </table:table-cell>
          <table:table-cell table:style-name="ce110" office:value-type="string" calcext:value-type="string">
            <text:p>Oui</text:p>
            <text:p>Carto en cours</text:p>
          </table:table-cell>
          <table:table-cell table:style-name="ce110" office:value-type="string" calcext:value-type="string">
            <text:p>Non</text:p>
            <text:p><text:span text:style-name="T19">AERMC</text:span> (C.SCHLOSSER) -&gt; demande du 23/07/18 =<text:span text:style-name="T21"> envoi des 28 ssBV concernés (xls) : voir avec DDT et SAGE correspondants. </text:span></text:p>
            <text:p><text:span text:style-name="T19">AELB</text:span> (Y.ERAUD) -&gt; demande du 25/07/18 = contacter les SAGE… demandes aux 7 SAGE le 16/08/18 = réponses de Dore, Haut-Allier et Loire amont, pas de donnée. <text:span text:style-name="T21">Normal, c’est une démarche RMC</text:span></text:p>
            <text:p><text:span text:style-name="T19">AEAG</text:span> (B.WIBAUX) -&gt; demande du 25/07/18 = pas de réponse à ce jour <text:span text:style-name="T21">Normal, c’est une démarche RMC</text:span></text:p>
          </table:table-cell>
          <table:table-cell table:style-name="ce127" office:value-type="string" calcext:value-type="string">
            <text:p>EBF-FINAL</text:p>
            <text:p>EML</text:p>
            <text:p>edl_2015</text:p>
            <text:p>EFONCfinal_07_2016</text:p>
            <text:p><text:span text:style-name="T21">A completer</text:span></text:p>
          </table:table-cell>
          <table:table-cell table:style-name="ce117" office:value-type="string" calcext:value-type="string">
            <text:p><text:span text:style-name="T10">- Appliquer le principe « éviter, réduire, compenser » aux espaces de bon fonctionnement (quand ils sont délimités ou après les avoir caractérisés) de manière proportionnée aux enjeux en cohérence avec les modalités prévues par l’orientation fondamentale n°2, </text:span></text:p>
            <text:p><text:span text:style-name="T10">- Veiller à analyser les impacts cumulés avec les autres projets du territoire pour évaluer leurs conséquences sur l’environnement. </text:span></text:p>
            <text:p/>
            <text:p><text:span text:style-name="T10">Respecter les mesures particulières éventuellement retenues par le SAGE approuvé qui a défini l’EBF. </text:span></text:p>
            <text:p/>
            <text:p><text:span text:style-name="T10">→ Voir aussi annexe « Cahier des charges type pour une étude hydrogéologique approfondie, contenu de l’étude d’impact sur cette thématique ». </text:span></text:p>
          </table:table-cell>
          <table:table-cell table:style-name="ce61" office:value-type="string" calcext:value-type="string">
            <text:p>Dispositif sur le bassin Rhône-Méditerrannée uniquement. </text:p>
            <text:p><text:span text:style-name="T10">Le périmètre de l’EBF doit avoir été défini dans un document opposable répondant aux critères fixés par l’orientation 6A du SDAGE RM. </text:span></text:p>
            <text:p/>
            <text:p>L’EBF contient généralement l’espace de mobilité du cours d’eau. </text:p>
          </table:table-cell>
          <table:table-cell table:number-columns-repeated="1013"/>
        </table:table-row>
        <table:table-row table:style-name="ro18">
          <table:table-cell office:value-type="float" office:value="20" calcext:value-type="float">
            <text:p>20</text:p>
          </table:table-cell>
          <table:table-cell table:style-name="ce41" office:value-type="string" calcext:value-type="string">
            <text:p>Eau</text:p>
          </table:table-cell>
          <table:table-cell table:style-name="ce49" office:value-type="string" calcext:value-type="string">
            <text:p>Captages prioritaires et Aires d'Alimentation de Captages (AAC)</text:p>
          </table:table-cell>
          <table:table-cell table:style-name="ce67" office:value-type="string" calcext:value-type="string">
            <text:p><text:span text:style-name="T7">Article L.211-3 CE</text:span></text:p>
            <text:p>"7° Dans le cas d'une atteinte à la qualité des eaux conduisant ou pouvant conduire au non-respect des normes de potabilité, délimiter tout ou partie de certaines des aires d'alimentation de captages d'eau potable visées au 5°, pour y limiter, dans un délai de trois ans, l'usage agricole des terres à une implantation de prairies permanentes extensives ou de cultures ligneuses sans intrants ou, à défaut, y soumettre le maintien d'autres cultures au respect de conditions limitant ou interdisant l'utilisation d'intrants de synthèse et établir à cette fin, dans les conditions prévues à l'article L. 114-1 du code rural et de la pêche maritime, un plan d'action comportant, sous réserve du respect de la législation européenne, des mesures de compensation ; "</text:p>
          </table:table-cell>
          <table:table-cell table:style-name="ce92" office:value-type="float" office:value="3" calcext:value-type="float">
            <text:p>3</text:p>
          </table:table-cell>
          <table:table-cell table:style-name="ce115" office:value-type="string" calcext:value-type="string">
            <text:p>Le projet doit être conforme au règlement du SAGE ou bien compatible avec les objectifs du PAGD. </text:p>
          </table:table-cell>
          <table:table-cell table:style-name="ce110" office:value-type="string" calcext:value-type="string">
            <text:p>Oui</text:p>
            <text:p>(grandes zones (hachures ?))</text:p>
          </table:table-cell>
          <table:table-cell table:style-name="ce110" office:value-type="string" calcext:value-type="string">
            <text:p>Non</text:p>
            <text:p>ARS (D.VINCENT) -&gt; demande du 23/07/18 = voir avec la DREAL… demande à la DREAL (A.MARTELAT) le 30/08/18 = pas de réponse à ce jour</text:p>
            <text:p><text:span text:style-name="T21">Voir carto DREAL pour RA et  avec les DDT (fait pour le 63)</text:span></text:p>
          </table:table-cell>
          <table:table-cell table:style-name="ce145"/>
          <table:table-cell table:style-name="ce117" office:value-type="string" calcext:value-type="string">
            <text:p>- Recommande de consulter dès la phase amont le gestionnaire de la ressource.</text:p>
            <text:p>- Veiller à détailler la séquence ERC dans l’étude d’impact, et la justification de l’implantation du projet. </text:p>
            <text:p><text:span text:style-name="T10">- Etude démontrant l’absence d’impact sur la ressource. Veiller à proposer une profondeur d’extraction laissant en place une épaisseur de matériaux adaptée. </text:span></text:p>
            <text:p><text:span text:style-name="T10">- Evaluer les impacts pendant l’exploitation et après remise en état, sur le long terme sans omettre les phénomènes liées au changement climatique. </text:span></text:p>
            <text:p><text:span text:style-name="T10">- Attention particulière sur l’impact du remblaiement  éventuel (composition, perméabilité, distance des plus hautes eaux de la nappe). </text:span></text:p>
            <text:p><text:span text:style-name="T10">- Proposer des mesures techniques et organisationnelle permettant de garantir le respect des hypothèses retenues dans les études. </text:span></text:p>
            <text:p/>
            <text:p><text:span text:style-name="T10">→ Voir aussi annexe « Cahier des charges type pour une étude hydrogéologique approfondie, contenu de l’étude d’impact sur cette thématique ». </text:span></text:p>
          </table:table-cell>
          <table:table-cell table:style-name="ce117" office:value-type="string" calcext:value-type="string">
            <text:p>Prendre en compte des mesures existantes. </text:p>
            <text:p>Enjeu d’augmentation de vulnérabilité, intrants</text:p>
            <text:p>Pour karst capitaliser les traçages. </text:p>
          </table:table-cell>
          <table:table-cell table:number-columns-repeated="1013"/>
        </table:table-row>
        <table:table-row table:style-name="ro27">
          <table:table-cell office:value-type="float" office:value="21" calcext:value-type="float">
            <text:p>21</text:p>
          </table:table-cell>
          <table:table-cell table:style-name="ce41" office:value-type="string" calcext:value-type="string">
            <text:p>Eau</text:p>
          </table:table-cell>
          <table:table-cell table:style-name="ce49" office:value-type="string" calcext:value-type="string">
            <text:p>Périmètres de protection immédiat de captage eau potable</text:p>
          </table:table-cell>
          <table:table-cell table:style-name="ce67" office:value-type="string" calcext:value-type="string">
            <text:p><text:span text:style-name="T7">Article R.1321-13 CSP :</text:span></text:p>
            <text:p>"A l'intérieur du périmètre de protection immédiate, dont les limites sont établies afin d'interdire toute introduction directe de substances polluantes dans l'eau prélevée et d'empêcher la dégradation des ouvrages, les terrains sont clôturés, sauf dérogation prévue dans l'acte déclaratif d'utilité publique, et sont régulièrement entretenus. Tous les travaux, installations, activités, dépôts, ouvrages, aménagement ou occupation des sols y sont interdits, en dehors de ceux qui sont explicitement autorisés dans l'acte déclaratif d'utilité publique."</text:p>
          </table:table-cell>
          <table:table-cell table:style-name="ce94" office:value-type="float" office:value="1" calcext:value-type="float">
            <text:p>1</text:p>
          </table:table-cell>
          <table:table-cell table:style-name="ce115" office:value-type="string" calcext:value-type="string">
            <text:p>Captage destiné à la consommation humaine. </text:p>
            <text:p/>
            <text:p><text:span text:style-name="T10">Le projet doit être conforme au règlement du SAGE ou bien compatible avec les objectifs du PAGD. </text:span></text:p>
          </table:table-cell>
          <table:table-cell table:style-name="ce110" office:value-type="string" calcext:value-type="string" table:number-columns-spanned="1" table:number-rows-spanned="3">
            <text:p>Non</text:p>
            <text:p>(raisons de sécurité)</text:p>
          </table:table-cell>
          <table:table-cell table:style-name="ce110" office:value-type="string" calcext:value-type="string" table:number-columns-spanned="1" table:number-rows-spanned="3">
            <text:p>Non</text:p>
            <text:p>ARS (D.VINCENT) -&gt; demande du 23/07/18 = pas possible de les utiliser</text:p>
          </table:table-cell>
          <table:table-cell table:style-name="ce127" office:value-type="string" calcext:value-type="string" table:number-columns-spanned="1" table:number-rows-spanned="3">
            <text:p>flux présents dans base DREAL mais pas diffusables</text:p>
          </table:table-cell>
          <table:table-cell table:style-name="ce61"/>
          <table:table-cell table:style-name="ce39"/>
          <table:table-cell table:number-columns-repeated="1013"/>
        </table:table-row>
        <table:table-row table:style-name="ro14">
          <table:table-cell office:value-type="float" office:value="22" calcext:value-type="float">
            <text:p>22</text:p>
          </table:table-cell>
          <table:table-cell table:style-name="ce41" office:value-type="string" calcext:value-type="string">
            <text:p>Eau</text:p>
          </table:table-cell>
          <table:table-cell table:style-name="ce49" office:value-type="string" calcext:value-type="string">
            <text:p>Périmètres de protection rapprochée de captage eau potable</text:p>
          </table:table-cell>
          <table:table-cell table:style-name="ce67" office:value-type="string" calcext:value-type="string">
            <text:p><text:span text:style-name="T7">Article R.1321-13 CSP :</text:span></text:p>
            <text:p>"A l'intérieur du périmètre de protection rapprochée, sont interdits les travaux, installations, activités, dépôts, ouvrages, aménagement ou occupation des sols susceptibles d'entraîner une pollution de nature à rendre l'eau impropre à la consommation humaine. Les autres travaux, installations, activités, dépôts, ouvrages, aménagement ou occupation des sols peuvent faire l'objet de prescriptions, et sont soumis à une surveillance particulière, prévues dans l'acte déclaratif d'utilité publique."</text:p>
          </table:table-cell>
          <table:table-cell table:style-name="ce94" office:value-type="float" office:value="1" calcext:value-type="float">
            <text:p>1</text:p>
          </table:table-cell>
          <table:table-cell table:style-name="ce115" office:value-type="string" calcext:value-type="string">
            <text:p><text:span text:style-name="T17">Captage destiné à la consommation humaine</text:span></text:p>
            <text:p/>
            <text:p><text:span text:style-name="T17">Rédhibitoire sauf dans le cas où la DUP du captage prévoit des modalités particulières rendant compatible l’exploitation de carrières existantes, ou sur l’avis du service garant de la DUP</text:span></text:p>
            <text:p/>
            <text:p><text:span text:style-name="T10">Le projet doit être conforme au règlement du SAGE ou bien compatible avec les objectifs du PAGD. </text:span></text:p>
          </table:table-cell>
          <table:covered-table-cell table:number-columns-repeated="2" table:style-name="ce111"/>
          <table:covered-table-cell table:style-name="ce101"/>
          <table:table-cell table:style-name="ce111" office:value-type="string" calcext:value-type="string">
            <text:p>- Recommande de consulter dès la phase amont le gestionnaire de la ressource.</text:p>
            <text:p/>
            <text:p><text:span text:style-name="T10">→ Voir aussi annexe « Cahier des charges type pour une étude hydrogéologique approfondie, contenu de l’étude d’impact sur cette thématique ». </text:span></text:p>
          </table:table-cell>
          <table:table-cell table:style-name="ce156" office:value-type="string" calcext:value-type="string">
            <text:p>Interdiction de carrières préconisée par le  guide de protection des captages du ministère de la santé, repris dans la DUP. </text:p>
            <text:p/>
            <text:p>Voir mesures d’évitement orientation 6</text:p>
          </table:table-cell>
          <table:table-cell table:number-columns-repeated="1013"/>
        </table:table-row>
        <table:table-row table:style-name="ro23">
          <table:table-cell office:value-type="float" office:value="23" calcext:value-type="float">
            <text:p>23</text:p>
          </table:table-cell>
          <table:table-cell table:style-name="ce41" office:value-type="string" calcext:value-type="string">
            <text:p>Eau</text:p>
          </table:table-cell>
          <table:table-cell table:style-name="ce49" office:value-type="string" calcext:value-type="string">
            <text:p>Périmètres de protection éloigné de captage eau potable</text:p>
          </table:table-cell>
          <table:table-cell table:style-name="ce67" office:value-type="string" calcext:value-type="string">
            <text:p><text:span text:style-name="T7">Article R.1321-13 CSP</text:span></text:p>
            <text:p>"A l'intérieur du périmètre de protection éloignée, peuvent être réglementés les travaux, installations, activités, dépôts, ouvrages, aménagement ou occupation des sols qui, compte tenu de la nature des terrains, présentent un danger de pollution pour les eaux prélevées ou transportées, du fait de la nature et de la quantité de produits polluants liés à ces travaux, installations, activités, dépôts, ouvrages, aménagement ou occupation des sols ou de l'étendue des surfaces que ceux-ci occupent."</text:p>
          </table:table-cell>
          <table:table-cell table:style-name="ce97" office:value-type="float" office:value="2" calcext:value-type="float">
            <text:p>2</text:p>
          </table:table-cell>
          <table:table-cell table:style-name="ce115" office:value-type="string" calcext:value-type="string">
            <text:p>Captage destiné à la consommation humaine</text:p>
            <text:p/>
            <text:p><text:span text:style-name="T10">Le projet doit être conforme au règlement du SAGE ou bien compatible avec les objectifs du PAGD. </text:span></text:p>
          </table:table-cell>
          <table:covered-table-cell table:number-columns-repeated="2" table:style-name="ce111"/>
          <table:covered-table-cell table:style-name="ce101"/>
          <table:table-cell table:style-name="ce61" office:value-type="string" calcext:value-type="string">
            <text:p><text:span text:style-name="T10">- Recommande de consulter dès la phase amont le gestionnaire de la ressource.</text:span></text:p>
            <text:p/>
            <text:p><text:span text:style-name="T10">L’Ei doit permettre de vérifier l’objectif de non dégradation de la ressource. Démonstration concernant les phases d’exploitation et postérieures à la remise en état. Veiller notamment à évaluer les effets de cumul.</text:span></text:p>
            <text:p><text:span text:style-name="T10">La démonstration doit être proportionnée aux enjeux et  adaptée aux spécificités  du milieu concerné (contexte alluvial, karstique…)</text:span></text:p>
            <text:p><text:span text:style-name="T10">Démonstration concernant les phases d’exploitation et postérieures à la remise en état. Veiller notamment à évaluer les effets de cumul. </text:span></text:p>
            <text:p><text:span text:style-name="T10">La démonstration doit être proportionnée aux enjeux etdu milieu concerné (contexte alluvial, karstique…). L’acceptation de matériaux de remblaiement extérieurs au site d’exploitation fera l’objet d’une procédure d’acceptation préalable et de contrôle d’admission renforcés.</text:span></text:p>
            <text:p><text:span text:style-name="T10">- proposer toutes mesures techniques et organisationnelles permettant de maîtriser les risques de pollutions liées à l’utilisation et au stockage de substance présentant un risque pour les milieux (hydrocarbures, fluides des engins, produits de maintenance…) en situation normale, dégradée (fortes pluies, inondation…) et accidentelle. </text:span></text:p>
            <text:p/>
            <text:p><text:span text:style-name="T10">→ Voir aussi annexe « Cahier des charges type pour une étude hydrogéologique approfondie, contenu de l’étude d’impact sur cette thématique ». </text:span></text:p>
          </table:table-cell>
          <table:table-cell table:style-name="ce115" office:value-type="string" calcext:value-type="string">
            <text:p>Voir mesures d’évitement Orientation 7 et 10.</text:p>
          </table:table-cell>
          <table:table-cell table:number-columns-repeated="1013"/>
        </table:table-row>
        <table:table-row table:style-name="ro28">
          <table:table-cell office:value-type="float" office:value="24" calcext:value-type="float">
            <text:p>24</text:p>
          </table:table-cell>
          <table:table-cell table:style-name="ce41" office:value-type="string" calcext:value-type="string">
            <text:p>Eau</text:p>
          </table:table-cell>
          <table:table-cell table:style-name="ce49" office:value-type="string" calcext:value-type="string">
            <text:p>Ressources stratégiques actuelles et futures pour l’Alimentation en Eau Potable (AEP) et zones de sauvegarde</text:p>
          </table:table-cell>
          <table:table-cell table:style-name="ce67" office:value-type="string" calcext:value-type="string">
            <text:p><text:span text:style-name="T7">Article L.211-3 CE</text:span></text:p>
            <text:p>"5° Délimiter, afin d'y établir un programme d'actions dans les conditions prévues au 4° du présent article :</text:p>
            <text:p>a) Des zones où il est nécessaire d'assurer la protection quantitative et qualitative des aires d'alimentation des captages d'eau potable d'une importance particulière pour l'approvisionnement actuel ou futur, le cas échéant après qu'elles ont été identifiées dans le plan d'aménagement et de gestion durable de la ressource en eau et des milieux aquatiques prévu au I de l'article L. 212-5-1. Le programme d'actions peut prévoir l'interdiction de l'usage de substances dangereuses pour la santé ou l'environnement sur ces zones ;</text:p>
            <text:p/>
            <text:p><text:span text:style-name="T7">Article R.212-4 CE :</text:span></text:p>
            <text:p>"I.-Le comité de bassin élabore et met à jour le registre des zones protégées qui indique :</text:p>
            <text:p>1° Les zones de captage de l'eau destinée à la consommation humaine fournissant plus de 10 mètres cubes par jour ou desservant plus de 50 personnes ainsi que les zones identifiées pour un tel usage dans le futur ;"</text:p>
          </table:table-cell>
          <table:table-cell table:style-name="ce97" office:value-type="string" calcext:value-type="string">
            <text:p>2 et 3</text:p>
          </table:table-cell>
          <table:table-cell table:style-name="ce115" office:value-type="string" calcext:value-type="string">
            <text:p><text:span text:style-name="T10">Le projet doit être conforme au règlement du SAGE ou bien compatible avec les objectifs du PAGD. </text:span></text:p>
            <text:p/>
            <text:p><text:span text:style-name="T10">SDAGE LB, orientation 6E relative aux nappes à réserver pour l’alimentation en eau potable (échelle masse d’eau) → enjeu fort (3)</text:span></text:p>
            <text:p/>
            <text:p><text:span text:style-name="T10">SDAGE RM : orientation 5E ressources stratégiques pour l’alimentation en eau potable</text:span></text:p>
            <text:p><text:span text:style-name="T10">échelle masse d’eau → enjeu fort (3)</text:span></text:p>
            <text:p><text:span text:style-name="T10">Échelle résultats d’étude – zones de sauvegarde → enjeu majeur (2)</text:span></text:p>
            <text:p><text:span text:style-name="T18">Des adaptations au cas par cas sont à prévoir selon les modalités dans lesquelles les études ont été réalisées, et notamment en cas de définition de sous-zonages</text:span></text:p>
            <text:p/>
            <text:p><text:span text:style-name="T10">SDAGE AG : orientation B24 </text:span></text:p>
            <text:p><text:span text:style-name="T10">- échelle masse d’eau : zones à proéger pour le futur (ZPF) → enjeu fort (3)</text:span></text:p>
            <text:p><text:span text:style-name="T10">- échelle partie de masse d’eau : zones à objectif plus strict (ZOS) → enjeu majeur (2)</text:span></text:p>
            <text:p/>
          </table:table-cell>
          <table:table-cell table:style-name="ce110" office:value-type="string" calcext:value-type="string">
            <text:p>Oui</text:p>
            <text:p>(grandes zones (hachures ?))</text:p>
          </table:table-cell>
          <table:table-cell table:style-name="ce110" office:value-type="string" calcext:value-type="string">
            <text:p>Oui</text:p>
          </table:table-cell>
          <table:table-cell table:style-name="ce127" office:value-type="string" calcext:value-type="string">
            <text:p>Nappes à réserver pour l'AEP</text:p>
            <text:p>l_ressources_strategiques_majeures_s_rm</text:p>
            <text:p>Zones d'AEP futures souterraines</text:p>
            <text:p>Zones d'AEP futures rivières</text:p>
            <text:p>Zones d'AEP futures lacs</text:p>
          </table:table-cell>
          <table:table-cell table:style-name="ce155" office:value-type="string" calcext:value-type="string">
            <text:p><text:span text:style-name="T23">Enjeu de préservation sur le long terme</text:span></text:p>
            <text:p/>
            <text:p><text:span text:style-name="T12">→ à compléter selon le guide en cours de rédaction par l’agence de l’eau (exploitation, conditions de remise en état)</text:span></text:p>
            <text:p/>
            <text:p><text:span text:style-name="T23">- En zone de sauvegarde pour l’eau potable actuelle et future, les potentialités de la ressource pour l’usage eau potable ne doivent pas être compromises (tant sur le plan qualitatif que quantitatif). En milieu alluvionnaire , quand l’exploitation de carrière est possible, la profondeur maximale d’extraction au dessus du toit de la nappe devra être dûment justifiée. Elle doit permettre de garder une capacité de filtration suffisante pour la préservation de la ressource. En milieu karstique, l’étude d’impact est adaptée à la complexité de ce type de milieux. Dans tous les cas l’activité post carrière privilégie l’activité agricole. La qualité du réaménagement doit garantir un potentiel agronomique adéquat</text:span></text:p>
            <text:p><text:span text:style-name="T23">Dans le cas de renouvellement exetnsiosn il devra être démontré que la poursuite de l’activité ne dégrade pas le potentiel des zones de sauvegarde pour l’AEP. Le bilan du suivi des impacts de la carrière sur la ressource exploitée sera établi et contribuera à l’analyse</text:span></text:p>
            <text:p/>
            <text:p><text:span text:style-name="T10">→ Voir aussi annexe « Cahier des charges type pour une étude hydrogéologique approfondie, contenu de l’étude d’impact sur cette thématique ». </text:span></text:p>
          </table:table-cell>
          <table:table-cell table:style-name="ce156" office:value-type="string" calcext:value-type="string">
            <text:p/>
            <text:p><text:span text:style-name="T18">Voir mesures d’évitement Orientation 7 et 10. </text:span></text:p>
            <text:p/>
            <text:p>Démarche distincte selon les SDAGE :</text:p>
            <text:p>- LB : prise en compte d’aquifères stratégiques plutôt dans leur ensemble. Les prélèvements sont réservés à l’EP (schéma des gestion de nappe ? SAGE?)</text:p>
            <text:p>+ d’enjeu là où il y a demande de prélèvement. Voir p82. 6E1 et 6E2. </text:p>
            <text:p>-RM : masse d’eau désignée → carto + précise réalisée correspondant aux bassins d’alimentation actuels ou futurs. Recommandation d’interdiction. Interdiction opposable si reprise par réglementation de SAGE. </text:p>
            <text:p>Disposition 5E-01</text:p>
            <text:p>- AG : notion de zone à protéger pour le futur. </text:p>
            <text:p/>
            <text:p/>
          </table:table-cell>
          <table:table-cell table:style-name="ce169"/>
          <table:table-cell table:number-columns-repeated="1012"/>
        </table:table-row>
        <table:table-row table:style-name="ro29">
          <table:table-cell office:value-type="float" office:value="25" calcext:value-type="float">
            <text:p>25</text:p>
          </table:table-cell>
          <table:table-cell table:style-name="ce41" office:value-type="string" calcext:value-type="string">
            <text:p>Eau</text:p>
          </table:table-cell>
          <table:table-cell table:style-name="ce49" office:value-type="string" calcext:value-type="string">
            <text:p>Cours d'eau et canaux domaniaux</text:p>
          </table:table-cell>
          <table:table-cell table:style-name="ce67" office:value-type="string" calcext:value-type="string">
            <text:p><text:span text:style-name="T7">Article L.2132-7 CG3P</text:span></text:p>
            <text:p>"Nul ne peut, sous peine de devoir remettre les lieux en état ou, à défaut, de payer les frais de la remise en état d'office par l'autorité administrative compétente :</text:p>
            <text:p>(…dans le lit des rivières et canaux domaniaux...)</text:p>
            <text:p>5° Y extraire des matériaux ;</text:p>
            <text:p>6° Extraire à moins de 11,70 mètres de la limite desdites rivières ou des bords desdits canaux, des terres, sables et autres matériaux."</text:p>
          </table:table-cell>
          <table:table-cell table:style-name="ce94" office:value-type="float" office:value="1" calcext:value-type="float">
            <text:p>1</text:p>
          </table:table-cell>
          <table:table-cell table:style-name="ce90"/>
          <table:table-cell table:number-columns-repeated="2" table:style-name="ce110" office:value-type="string" calcext:value-type="string">
            <text:p>Oui</text:p>
          </table:table-cell>
          <table:table-cell table:style-name="ce127"/>
          <table:table-cell table:style-name="ce61"/>
          <table:table-cell table:style-name="ce61" office:value-type="string" calcext:value-type="string">
            <text:p>Utilisé dans la GEMAPI – MATB-</text:p>
            <text:p/>
            <text:p>Intégré au lit mineur des cours d’eau</text:p>
          </table:table-cell>
          <table:table-cell table:number-columns-repeated="1013"/>
        </table:table-row>
        <table:table-row table:style-name="ro30">
          <table:table-cell office:value-type="float" office:value="26" calcext:value-type="float">
            <text:p>26</text:p>
          </table:table-cell>
          <table:table-cell table:style-name="ce41" office:value-type="string" calcext:value-type="string">
            <text:p>Eau</text:p>
          </table:table-cell>
          <table:table-cell table:style-name="ce49" office:value-type="string" calcext:value-type="string">
            <text:p>Lit moyen de la Loire et de ses affluents</text:p>
          </table:table-cell>
          <table:table-cell table:style-name="ce67" office:value-type="string" calcext:value-type="string">
            <text:p><text:span text:style-name="T7">Article L.2124-16 CG3P</text:span></text:p>
            <text:p>Sur la Loire, entre Roanne et le pont d'Oudon, et sur ses affluents, l'Allier, depuis son confluent avec la Dore, le Cher, depuis Saint-Amand, la Vienne, depuis son confluent avec la Creuse, la Mayenne et le Maine, depuis Château-Gontier et jusqu'à leurs confluents avec la Loire, sont appliquées les dispositions de la présente sous-section.</text:p>
            <text:p/>
            <text:p><text:span text:style-name="T7">Article L.2124-18 du CG3P</text:span></text:p>
            <text:p><text:span text:style-name="T14">L'édification de toute construction est interdite sur les terrains compris entre les digues et la rivière, sur les digues et levées, ou sur les îles.</text:span></text:p>
            <text:p>Du côté du val, les ouvrages, plantations, constructions, excavations et clôtures situés à moins de 19,50 mètres du pied des levées sont soumis à autorisation préfectorale. L'autorisation prescrit les mesures nécessaires pour assurer, en toutes circonstances, la sécurité des biens et des personnes, l'accès aux ouvrages de protection, leur entretien ou leur fonctionnement.</text:p>
          </table:table-cell>
          <table:table-cell table:style-name="ce94" office:value-type="float" office:value="1" calcext:value-type="float">
            <text:p>1</text:p>
          </table:table-cell>
          <table:table-cell table:style-name="ce90"/>
          <table:table-cell table:style-name="ce126" office:value-type="string" calcext:value-type="string">
            <text:p>Non</text:p>
            <text:p>(compris dans lit majeur, espace de mobilité)</text:p>
          </table:table-cell>
          <table:table-cell table:style-name="ce126" office:value-type="string" calcext:value-type="string">
            <text:p>/</text:p>
          </table:table-cell>
          <table:table-cell table:style-name="ce145"/>
          <table:table-cell table:style-name="ce61"/>
          <table:table-cell table:style-name="ce61" office:value-type="string" calcext:value-type="string">
            <text:p>Enjeu digues</text:p>
          </table:table-cell>
          <table:table-cell table:number-columns-repeated="1013"/>
        </table:table-row>
        <table:table-row table:style-name="ro30">
          <table:table-cell office:value-type="float" office:value="27" calcext:value-type="float">
            <text:p>27</text:p>
          </table:table-cell>
          <table:table-cell table:style-name="ce41" office:value-type="string" calcext:value-type="string">
            <text:p>Eau</text:p>
          </table:table-cell>
          <table:table-cell table:style-name="ce49" office:value-type="string" calcext:value-type="string">
            <text:p>Sources minérales (inclus les eaux utilisées à des fins thérapeutiques)</text:p>
          </table:table-cell>
          <table:table-cell table:style-name="ce67" office:value-type="string" calcext:value-type="string">
            <text:p><text:span text:style-name="T7">Article R.1322-16 CSP</text:span></text:p>
            <text:p>"L'arrêté d'autorisation d'exploiter une source d'eau minérale naturelle détermine un périmètre sanitaire d'émergence pour lequel le propriétaire doit disposer, pour chaque émergence, de la pleine propriété ou acquérir des servitudes garantissant sa protection contre les pollutions ponctuelles ou accidentelles. Les terrains compris dans ce périmètre sont clôturés."</text:p>
            <text:p/>
            <text:p><text:span text:style-name="T7">Article L.1322-3 CSP</text:span></text:p>
            <text:p>"Une source d'eau minérale naturelle peut être déclarée d'intérêt public. Dans ce cas, un périmètre de protection qui peut porter sur des terrains disjoints, peut lui être assignée. A l'intérieur de ce périmètre, peuvent être interdits ou réglementés toutes activités, dépôts ou installations de nature à nuire directement ou indirectement à la qualité des eaux.</text:p>
            <text:p>Ce périmètre peut être modifié si de nouvelles circonstances en font reconnaître la nécessité."</text:p>
          </table:table-cell>
          <table:table-cell table:style-name="ce94" office:value-type="float" office:value="1" calcext:value-type="float">
            <text:p>1</text:p>
          </table:table-cell>
          <table:table-cell table:style-name="ce61" office:value-type="string" calcext:value-type="string">
            <text:p>Rédhibitoires sauf dans le cas où l’arrêté <text:s/>prévoit des modalités particulières rendant compatible l’exploitation de carrières existantes. </text:p>
          </table:table-cell>
          <table:table-cell table:style-name="ce110" office:value-type="string" calcext:value-type="string">
            <text:p>Non</text:p>
            <text:p>(raisons de sécurité)</text:p>
          </table:table-cell>
          <table:table-cell table:style-name="ce126"/>
          <table:table-cell table:style-name="ce145"/>
          <table:table-cell table:style-name="ce61" office:value-type="string" calcext:value-type="string">
            <text:p/>
            <text:p><text:span text:style-name="T10">→ voir périmètres de protection de captages</text:span></text:p>
            <text:p><text:span text:style-name="T10">Bien prendre en compte le type de milieu : alluvionnaire, karst, volcanique. </text:span></text:p>
            <text:p/>
            <text:p><text:span text:style-name="T10">→ Voir aussi annexe « Cahier des charges type pour une étude hydrogéologique approfondie, contenu de l’étude d’impact sur cette thématique ». </text:span></text:p>
          </table:table-cell>
          <table:table-cell table:style-name="ce61" office:value-type="string" calcext:value-type="string">
            <text:p>Zones d’infiltration très restreint. Analyse sur un impluvium.</text:p>
          </table:table-cell>
          <table:table-cell table:number-columns-repeated="1013"/>
        </table:table-row>
        <table:table-row table:style-name="ro31">
          <table:table-cell office:value-type="float" office:value="28" calcext:value-type="float">
            <text:p>28</text:p>
          </table:table-cell>
          <table:table-cell table:style-name="ce41" office:value-type="string" calcext:value-type="string">
            <text:p>Eau</text:p>
          </table:table-cell>
          <table:table-cell table:style-name="ce49" office:value-type="string" calcext:value-type="string">
            <text:p>SAGE/SDAGE</text:p>
          </table:table-cell>
          <table:table-cell table:style-name="ce67" office:value-type="string" calcext:value-type="string">
            <text:p><text:span text:style-name="T7">Article L.212-3 CE</text:span></text:p>
            <text:p>"Le schéma d'aménagement et de gestion des eaux institué pour un sous-bassin, pour un groupement de sous-bassins correspondant à une unité hydrographique cohérente ou pour un système aquifère fixe les objectifs généraux et les dispositions permettant de satisfaire aux principes énoncés aux articles L. 211-1 et L. 430-1."</text:p>
          </table:table-cell>
          <table:table-cell table:style-name="ce103" office:value-type="string" calcext:value-type="string">
            <text:p>Enjeux soumis à réglementation/zonages propres issus d’un document opposable</text:p>
          </table:table-cell>
          <table:table-cell table:style-name="ce61" office:value-type="string" calcext:value-type="string">
            <text:p>Le projet doit être conforme au règlement du SAGE ou bien compatible avec les objectifs du PAGD. </text:p>
          </table:table-cell>
          <table:table-cell table:style-name="ce110" office:value-type="string" calcext:value-type="string">
            <text:p>Non</text:p>
          </table:table-cell>
          <table:table-cell table:style-name="ce110" office:value-type="string" calcext:value-type="string">
            <text:p>Oui</text:p>
          </table:table-cell>
          <table:table-cell table:style-name="ce127" office:value-type="string" calcext:value-type="string">
            <text:p>n_gesteau_sa<text:span text:style-name="T22">ge_s_r84</text:span></text:p>
            <text:p><text:span text:style-name="T22">n_gesteau_contrats_milieux_s_fr</text:span></text:p>
          </table:table-cell>
          <table:table-cell table:style-name="ce156" office:value-type="string" calcext:value-type="string">
            <text:p>- Recommande de consulter dès la phase amont le représentant du SAGE. </text:p>
          </table:table-cell>
          <table:table-cell table:style-name="ce61" office:value-type="string" calcext:value-type="string">
            <text:p>Les SDAGE reprennent un ensemble d’objectifs environnementaux, mais aussi natura 2000, et relatifs aux zones protégées (baignade, AEP…), zones protégées avec des objectifs particuliers</text:p>
            <text:p/>
            <text:p>Voir aussi guide LB par usager comprenant une entrée carrières. </text:p>
          </table:table-cell>
          <table:table-cell table:style-name="ce169"/>
          <table:table-cell table:number-columns-repeated="1012"/>
        </table:table-row>
        <table:table-row table:style-name="ro14">
          <table:table-cell office:value-type="float" office:value="29" calcext:value-type="float">
            <text:p>29</text:p>
          </table:table-cell>
          <table:table-cell table:style-name="ce41" office:value-type="string" calcext:value-type="string">
            <text:p>Qualité de l'air</text:p>
          </table:table-cell>
          <table:table-cell table:style-name="ce49" office:value-type="string" calcext:value-type="string">
            <text:p>Plan de Protection de l'Atmosphère (PPA) et équivalent</text:p>
          </table:table-cell>
          <table:table-cell table:style-name="ce60" office:value-type="string" calcext:value-type="string">
            <text:p><text:span text:style-name="T7">Article R.222-14 CE</text:span></text:p>
            <text:p>"Les plans de protection de l'atmosphère rassemblent les informations nécessaires à leur établissement, fixent les objectifs à atteindre et énumèrent les principales mesures préventives et correctives, d'application temporaire ou permanente, pouvant être prises en vue de réduire les émissions des sources de pollution atmosphérique, d'utiliser l'énergie de manière rationnelle et d'atteindre les objectifs fixés."</text:p>
          </table:table-cell>
          <table:table-cell table:style-name="ce103" office:value-type="string" calcext:value-type="string">
            <text:p>Enjeux soumis à réglementation/zonages propres issus d’un document opposable</text:p>
          </table:table-cell>
          <table:table-cell table:style-name="ce90"/>
          <table:table-cell table:style-name="ce110" office:value-type="string" calcext:value-type="string" table:number-columns-spanned="1" table:number-rows-spanned="2">
            <text:p>Oui (grandes zones (hachures ?))</text:p>
          </table:table-cell>
          <table:table-cell table:style-name="ce110" office:value-type="string" calcext:value-type="string">
            <text:p>Oui</text:p>
          </table:table-cell>
          <table:table-cell table:style-name="ce127" office:value-type="string" calcext:value-type="string">
            <text:p>PPA</text:p>
            <text:p><text:span text:style-name="T22">201809PLQA_ZSUP_FLA_074 copier </text:span></text:p>
          </table:table-cell>
          <table:table-cell table:style-name="ce61" office:value-type="string" calcext:value-type="string">
            <text:p>- Vérifier le respect des mesures prévues dans l’arrêté zonal. </text:p>
            <text:p><text:span text:style-name="T18">- Proposer des mesures générales contribuant à la qualité de l’air (Vigilance particulière sur les émissions de poussières et l’utilisation des équipements à moteur thermique)</text:span></text:p>
            <text:p><text:span text:style-name="T23">- Proposer des mesures particulières dans les phases d’alerte. </text:span></text:p>
            <text:p><text:span text:style-name="T18">- proposer des mesures techniques et organisationnelles économes en eau pour limiter les envols de poussières (conception du site, protection des chutes de stocks-piles, limitation de hauteur, stocks de matériaux fins abrités, revêtement des pistes, adaptation de la vitesse de circulation, aspersion des pistes et stocks fins, bardage des installations de traitement, aspiration des points d’émission, …)</text:span></text:p>
            <text:p><text:span text:style-name="T18">→ Voir aussi ZONES HABITEES et CLIMAT</text:span></text:p>
          </table:table-cell>
          <table:table-cell table:style-name="ce162"/>
          <table:table-cell/>
          <table:table-cell office:value-type="string" calcext:value-type="string">
            <text:p>CAE</text:p>
          </table:table-cell>
          <table:table-cell table:number-columns-repeated="1011"/>
        </table:table-row>
        <table:table-row table:style-name="ro32">
          <table:table-cell office:value-type="float" office:value="30" calcext:value-type="float">
            <text:p>30</text:p>
          </table:table-cell>
          <table:table-cell table:style-name="ce41" office:value-type="string" calcext:value-type="string">
            <text:p>Qualité de l'air</text:p>
          </table:table-cell>
          <table:table-cell table:style-name="ce49" office:value-type="string" calcext:value-type="string">
            <text:p>Communes sensibles à la qualité de l'air</text:p>
          </table:table-cell>
          <table:table-cell table:style-name="ce60" office:value-type="string" calcext:value-type="string">
            <text:p>/</text:p>
          </table:table-cell>
          <table:table-cell table:style-name="ce92" office:value-type="float" office:value="3" calcext:value-type="float">
            <text:p>3</text:p>
          </table:table-cell>
          <table:table-cell table:style-name="ce90"/>
          <table:covered-table-cell table:style-name="ce111"/>
          <table:table-cell table:style-name="ce110" office:value-type="string" calcext:value-type="string">
            <text:p>Non</text:p>
            <text:p>Atmo AuRA -&gt; demande du 26/07/18 = pas de réponse à ce jour</text:p>
          </table:table-cell>
          <table:table-cell table:style-name="ce146" office:value-type="string" calcext:value-type="string">
            <text:p>l_zones_sensibles_s_r83 ↘<text:span text:style-name="T12"> on ne le met pas : toutes les communes sont concernées…</text:span></text:p>
          </table:table-cell>
          <table:table-cell table:style-name="ce115" office:value-type="string" calcext:value-type="string">
            <text:p><text:span text:style-name="T17">- Proposer des mesures générales contribuant à la qualité de l’air (Vigilance particulière sur les émissions de poussières et l’utilisation des équipements à moteur thermique)</text:span></text:p>
            <text:p><text:span text:style-name="T17">- Proposer des mesures particulières dans les phases d’alerte. </text:span></text:p>
            <text:p><text:span text:style-name="T18">- proposer des mesures techniques et organisationnelles économes en eau pour limiter les envols de poussières (conception du site, protection des chutes de stocks-piles, limitation de hauteur, stocks de matériaux fins abrités, revêtement des pistes, adaptation de la vitesse de circulation, aspersion des pistes et stocks fins, bardage des installations de traitement, aspiration des points d’émission, …)</text:span></text:p>
            <text:p><text:span text:style-name="T18">→ Voir aussi ZONES HABITEES et CLIMAT</text:span></text:p>
          </table:table-cell>
          <table:table-cell table:style-name="ce61"/>
          <table:table-cell/>
          <table:table-cell office:value-type="string" calcext:value-type="string">
            <text:p>CAE</text:p>
          </table:table-cell>
          <table:table-cell table:number-columns-repeated="1011"/>
        </table:table-row>
        <table:table-row table:style-name="ro33">
          <table:table-cell office:value-type="float" office:value="31" calcext:value-type="float">
            <text:p>31</text:p>
          </table:table-cell>
          <table:table-cell table:style-name="ce43" office:value-type="string" calcext:value-type="string">
            <text:p>Climat, changement climatique, énergie</text:p>
          </table:table-cell>
          <table:table-cell table:style-name="ce56" office:value-type="string" calcext:value-type="string">
            <text:p>Pas de zone à enjeu spécifique associée</text:p>
          </table:table-cell>
          <table:table-cell table:style-name="ce62" office:value-type="string" calcext:value-type="string">
            <text:p>/</text:p>
          </table:table-cell>
          <table:table-cell table:style-name="ce104" office:value-type="string" calcext:value-type="string">
            <text:p>/</text:p>
          </table:table-cell>
          <table:table-cell table:style-name="ce90"/>
          <table:table-cell table:number-columns-repeated="2" table:style-name="ce110" office:value-type="string" calcext:value-type="string">
            <text:p>/</text:p>
          </table:table-cell>
          <table:table-cell table:style-name="ce127"/>
          <table:table-cell table:style-name="ce115" office:value-type="string" calcext:value-type="string">
            <text:p>Justification du projet dans l’EI </text:p>
            <text:p>- Appliquer la séquence ERC au projet, y compris son volet transports et l’analyse de faisabilité de gisements alternatifs si existants. </text:p>
            <text:p>- préciser les zones de chalandise des carrières, les marchés vers lesquels le projet se tourne </text:p>
            <text:p>- évaluer les possibilités d’économie de gisement  (L.110-1-2 CE) par l’optimisation du gisement exploité, ou par la substitution par des ressources secondaires (→ voir ligne « déchets »)</text:p>
            <text:p>- Evaluer les émissions de GES issus de l’exploitation de la carrière et du transport des matériaux associés. </text:p>
            <text:p>- Evaluer la faisabilité technico-économique d’un raccordement à la voie d’eau ou au fer, en lien avec les marchés susceptibles d’être visés. </text:p>
            <text:p/>
            <text:p>Le cas échéant, impact de l’activité, yc après remise en état sur les phénomènes liés au changement climatique (→ voir inondations, enjeux eau…)</text:p>
            <text:p/>
            <text:p><text:span text:style-name="T18">→ Voir aussi ZONES HABITEES ET QUALITE DE L’AIR</text:span></text:p>
          </table:table-cell>
          <table:table-cell table:style-name="ce61" office:value-type="string" calcext:value-type="string">
            <text:p>Voir orientation 4 relative à l’alimentation des territoires dans une logique de proximité, orientation 1.2, 1.3 et 1.4</text:p>
          </table:table-cell>
          <table:table-cell/>
          <table:table-cell office:value-type="string" calcext:value-type="string">
            <text:p>CAE</text:p>
          </table:table-cell>
          <table:table-cell table:number-columns-repeated="1011"/>
        </table:table-row>
        <table:table-row table:style-name="ro33">
          <table:table-cell office:value-type="float" office:value="32" calcext:value-type="float">
            <text:p>32</text:p>
          </table:table-cell>
          <table:table-cell table:style-name="ce43" office:value-type="string" calcext:value-type="string">
            <text:p>Milieux naturels et biodiversité</text:p>
          </table:table-cell>
          <table:table-cell table:style-name="ce43" office:value-type="string" calcext:value-type="string">
            <text:p>Milieux naturels et biodiversité – mesures d’ordre général</text:p>
          </table:table-cell>
          <table:table-cell table:style-name="ce67" office:value-type="string" calcext:value-type="string">
            <text:p>Mesures d’ordre général, éventuellement précisées dans les cas ci-après</text:p>
          </table:table-cell>
          <table:table-cell table:style-name="ce92" office:value-type="float" office:value="3" calcext:value-type="float">
            <text:p>3</text:p>
          </table:table-cell>
          <table:table-cell table:style-name="ce90" office:value-type="string" calcext:value-type="string">
            <text:p>Rappels liés à la loi de reconquête de la biodiversité, de la nature et des paysages d’août 2016 concernant les projets :</text:p>
            <text:p/>
            <text:p>- Objectif d’absence de perte nette voire de gain de biodiversité (L.110-1 et L.163-1)</text:p>
            <text:p><text:span text:style-name="T17">- Obligation de résultat des mesures de compensation (L.163-1)</text:span></text:p>
            <text:p><text:span text:style-name="T17">- Effectivité des mesures pendant tout la durée des impacts (L.163-1)</text:span></text:p>
            <text:p><text:span text:style-name="T17">- Proximité fonctionnelle des mesures vis-à-vis du site endommagé (L.163-1)</text:span></text:p>
            <text:p><text:span text:style-name="T17">- Géolocalisation des mesures compensatoires (L.163-5)</text:span></text:p>
            <text:p><text:span text:style-name="T17">- Non-autorisation du projet en l’état si les atteintes liées au projet ne peuvent être ni évitées, ni réduites, ni compensées de façon satisfaisante (L.163-1)</text:span></text:p>
          </table:table-cell>
          <table:table-cell table:style-name="ce110" office:value-type="string" calcext:value-type="string">
            <text:p>Non</text:p>
          </table:table-cell>
          <table:table-cell table:style-name="ce111" office:value-type="string" calcext:value-type="string">
            <text:p>/</text:p>
          </table:table-cell>
          <table:table-cell table:style-name="ce101"/>
          <table:table-cell table:style-name="ce115" office:value-type="string" calcext:value-type="string">
            <text:p>Application de la séquence ERC aux milieux naturels</text:p>
            <text:p>→ voir recommandation du guide MTES/SFIC/UNICEM  «  Ligne directrices ERC ». Les impacts sur les milieux naturels : déclinaison au secteur des carrières. </text:p>
            <text:p>En particulier : </text:p>
            <text:p>- examiner en premier lieu les différents types d’évitement possible (→ voir aussi climat-changement climatique, énergie à l’échelle du site). </text:p>
            <text:p>- veiller au séquencement des mesures compensatoires avant destruction. Anticiper la compensation (voir p.63) éventuellement, au fur et à mesure du phasage du projet. </text:p>
            <text:p>- Veiller à ne pas créer de cul-de-sac écologique</text:p>
            <text:p>- Les inventaires faunes flore doivent être représentatifs du cycle biologique des espèces. </text:p>
          </table:table-cell>
          <table:table-cell table:style-name="ce61" office:value-type="string" calcext:value-type="string">
            <text:p>Ce guide est disponible <text:a xlink:href="http://webissimo.developpement-durable.gouv.fr/IMG/pdf/erc_-_carrieres_cle2e872e.pdf" xlink:type="simple">ici</text:a>. </text:p>
            <text:p>Il propose des mesures pratiques d’évitement, de réduction et  de compensation (annexes 1 et 2). La gestion des espèces technophiles est également traitée. </text:p>
          </table:table-cell>
          <table:table-cell table:number-columns-repeated="1013"/>
        </table:table-row>
        <table:table-row table:style-name="ro33">
          <table:table-cell office:value-type="float" office:value="33" calcext:value-type="float">
            <text:p>33</text:p>
          </table:table-cell>
          <table:table-cell table:style-name="ce43" office:value-type="string" calcext:value-type="string">
            <text:p>Milieux naturels et biodiversité</text:p>
          </table:table-cell>
          <table:table-cell table:style-name="ce51" office:value-type="string" calcext:value-type="string">
            <text:p>Listes rouges nationales et régionales</text:p>
            <text:p>Espèces protégées</text:p>
          </table:table-cell>
          <table:table-cell table:style-name="ce67" office:value-type="string" calcext:value-type="string">
            <text:p><text:span text:style-name="T7">Article L.411-1 CE</text:span></text:p>
            <text:p>"I. - Lorsqu'un intérêt scientifique particulier, le rôle essentiel dans l'écosystème ou les nécessités de la préservation du patrimoine naturel justifient la conservation de sites d'intérêt géologique, d'habitats naturels, d'espèces animales non domestiques ou végétales non cultivées et de leurs habitats, sont interdits :</text:p>
            <text:p>1° La destruction ou l'enlèvement des œufs ou des nids, la mutilation, la destruction, la capture ou l'enlèvement, la perturbation intentionnelle, la naturalisation d'animaux de ces espèces ou, qu'ils soient vivants ou morts, leur transport, leur colportage, leur utilisation, leur détention, leur mise en vente, leur vente ou leur achat ;</text:p>
            <text:p>2° La destruction, la coupe, la mutilation, l'arrachage, la cueillette ou l'enlèvement de végétaux de ces espèces, de leurs fructifications ou de toute autre forme prise par ces espèces au cours de leur cycle biologique, leur transport, leur colportage, leur utilisation, leur mise en vente, leur vente ou leur achat, la détention de spécimens prélevés dans le milieu naturel ;</text:p>
            <text:p>3° La destruction, l'altération ou la dégradation de ces habitats naturels ou de ces habitats d'espèces ;"</text:p>
          </table:table-cell>
          <table:table-cell table:style-name="ce94" office:value-type="float" office:value="1" calcext:value-type="float">
            <text:p>1</text:p>
          </table:table-cell>
          <table:table-cell table:style-name="ce90" office:value-type="string" calcext:value-type="string">
            <text:p>Principe d’interdiction pour la destruction, le prélèvement, la capture de spécimens d’espèces protégées de faune et flore, ainsi que la destruction, l’altération ou la dégradation du milieu de vie de ces espèces.</text:p>
            <text:p/>
            <text:p>Des dérogations peuvent toutefois être délivrées en application du 4° de l’article L411-2 du même code dans un nombre de cas limités dont des raisons impératives d’intérêt public majeur y compris de nature sociale ou économique, et ce à condition qu’il n’existe pas d’autre solution satisfaisante et que la dérogation ne nuise pas au maintien dans un état de conservation favorable des populations des espèces concernées dans leur aire de répartition naturelle.</text:p>
          </table:table-cell>
          <table:table-cell table:style-name="ce110" office:value-type="string" calcext:value-type="string">
            <text:p>Non</text:p>
          </table:table-cell>
          <table:table-cell table:style-name="ce111" office:value-type="string" calcext:value-type="string">
            <text:p>/</text:p>
          </table:table-cell>
          <table:table-cell table:style-name="ce101"/>
          <table:table-cell table:style-name="ce115" office:value-type="string" calcext:value-type="string">
            <text:p>Veiller à la recherche effective de mesures d’évitement (voir ci-dessus)</text:p>
            <text:p/>
            <text:p>→ Voir note régionale relative aux Instruction des dérogations aux interdictions visant les espèces protégées, disponible surle site internet de la DREAL AURA (<text:a xlink:href="http://www.auvergne-rhone-alpes.developpement-durable.gouv.fr/grands-principes-et-referentiels-regionaux-a13150.html" xlink:type="simple">ici</text:a>). </text:p>
            <text:p/>
            <text:p>Il est indispensable d’anticiper et de prévoir la réalisation des études (notamment la phase d’inventaires aux périodes les plus appropriées), l’instruction de la demande de dérogation et l’obtention de celle-ci dans le calendrier de</text:p>
            <text:p>réalisation de l’opération.  </text:p>
          </table:table-cell>
          <table:table-cell table:style-name="ce61" office:value-type="string" calcext:value-type="string">
            <text:p>Des guides de référence sont également disponibles sur cette page. </text:p>
            <text:p/>
            <text:p>Listes rouges régionales disponibles <text:a xlink:href="http://www.auvergne-rhone-alpes.developpement-durable.gouv.fr/les-listes-rouges-regionales-r2662.html" xlink:type="simple">ici</text:a>.</text:p>
          </table:table-cell>
          <table:table-cell table:number-columns-repeated="1013"/>
        </table:table-row>
        <table:table-row table:style-name="ro34">
          <table:table-cell office:value-type="float" office:value="34" calcext:value-type="float">
            <text:p>34</text:p>
          </table:table-cell>
          <table:table-cell table:style-name="ce43" office:value-type="string" calcext:value-type="string">
            <text:p>Milieux naturels et biodiversité</text:p>
          </table:table-cell>
          <table:table-cell table:style-name="ce51" office:value-type="string" calcext:value-type="string">
            <text:p>Plans Nationaux d'Action (PNA)</text:p>
          </table:table-cell>
          <table:table-cell table:style-name="ce67" office:value-type="string" calcext:value-type="string">
            <text:p><text:span text:style-name="T7">Article L.411-3 CE</text:span></text:p>
            <text:p>"Des plans nationaux d'action opérationnels pour la conservation ou le rétablissement des espèces visées aux articles L. 411-1 et L. 411-2 ainsi que des espèces d'insectes pollinisateurs sont élaborés, par espèce ou par groupe d'espèces, et mis en œuvre sur la base des données des instituts scientifiques compétents et des organisations de protection de l'environnement lorsque la situation biologique de ces espèces le justifie. Pour les espèces endémiques identifiées comme étant " en danger critique " ou " en danger " dans la liste rouge nationale des espèces menacées, établie selon les critères de l'Union internationale pour la conservation de la nature, ces plans sont élaborés avant le 1er janvier 2020.</text:p>
            <text:p>Ces plans tiennent compte des exigences économiques, sociales et culturelles ainsi que des impératifs de la défense nationale."</text:p>
          </table:table-cell>
          <table:table-cell table:style-name="ce94" office:value-type="float" office:value="1" calcext:value-type="float">
            <text:p>1</text:p>
          </table:table-cell>
          <table:table-cell table:style-name="ce90"/>
          <table:table-cell table:style-name="ce110" office:value-type="string" calcext:value-type="string">
            <text:p>Non</text:p>
          </table:table-cell>
          <table:table-cell table:style-name="ce111" office:value-type="string" calcext:value-type="string">
            <text:p>Non</text:p>
            <text:p>DREAL -&gt; demande du 23/07/18 = pas de données avant 2019</text:p>
          </table:table-cell>
          <table:table-cell table:style-name="ce101"/>
          <table:table-cell table:style-name="ce61"/>
          <table:table-cell table:style-name="ce61" office:value-type="string" calcext:value-type="string">
            <text:p>Liste des espèces d’Auvergne-Rhône-Alpes disponible <text:a xlink:href="http://www.auvergne-rhone-alpes.developpement-durable.gouv.fr/liste-des-especes-r4307.html" xlink:type="simple">ici</text:a>. </text:p>
          </table:table-cell>
          <table:table-cell table:number-columns-repeated="1013"/>
        </table:table-row>
        <table:table-row table:style-name="ro35">
          <table:table-cell office:value-type="float" office:value="35" calcext:value-type="float">
            <text:p>35</text:p>
          </table:table-cell>
          <table:table-cell table:style-name="ce43" office:value-type="string" calcext:value-type="string">
            <text:p>Milieux naturels et biodiversité</text:p>
          </table:table-cell>
          <table:table-cell table:style-name="ce51" office:value-type="string" calcext:value-type="string">
            <text:p>Zones de frayères</text:p>
          </table:table-cell>
          <table:table-cell table:style-name="ce67" office:value-type="string" calcext:value-type="string">
            <text:p><text:span text:style-name="T7">Article L.432-3 CE</text:span></text:p>
            <text:p>"Le fait de détruire les frayères ou les zones de croissance ou d'alimentation de la faune piscicole est puni de 20 000 euros d'amende, à moins qu'il ne résulte d'une autorisation ou d'une déclaration dont les prescriptions ont été respectées ou de travaux d'urgence exécutés en vue de prévenir un danger grave et imminent."</text:p>
          </table:table-cell>
          <table:table-cell table:style-name="ce94" office:value-type="float" office:value="1" calcext:value-type="float">
            <text:p>1</text:p>
          </table:table-cell>
          <table:table-cell table:style-name="ce90"/>
          <table:table-cell table:style-name="ce110" office:value-type="string" calcext:value-type="string">
            <text:p>Non</text:p>
            <text:p>(compris dans lit mineur)</text:p>
          </table:table-cell>
          <table:table-cell table:style-name="ce111" office:value-type="string" calcext:value-type="string">
            <text:p>Oui</text:p>
          </table:table-cell>
          <table:table-cell table:style-name="ce101"/>
          <table:table-cell table:style-name="ce61"/>
          <table:table-cell table:style-name="ce61" office:value-type="string" calcext:value-type="string">
            <text:p>inclus dans lit mineur de cours d’eau </text:p>
          </table:table-cell>
          <table:table-cell table:number-columns-repeated="1013"/>
        </table:table-row>
        <table:table-row table:style-name="ro36">
          <table:table-cell office:value-type="float" office:value="36" calcext:value-type="float">
            <text:p>36</text:p>
          </table:table-cell>
          <table:table-cell table:style-name="ce43" office:value-type="string" calcext:value-type="string">
            <text:p>Eau </text:p>
            <text:p/>
            <text:p>et</text:p>
            <text:p/>
            <text:p>Milieux naturels et biodiversité</text:p>
          </table:table-cell>
          <table:table-cell table:style-name="ce51" office:value-type="string" calcext:value-type="string">
            <text:p>Zones humides </text:p>
          </table:table-cell>
          <table:table-cell table:style-name="ce67" office:value-type="string" calcext:value-type="string">
            <text:p><text:span text:style-name="T7">Rappeler les orientations des SDAGE : </text:span></text:p>
            <text:p><text:span text:style-name="T15">- Orientation fondamentale 6B : préserver restaurer et gérer les zones humides</text:span></text:p>
            <text:p><text:span text:style-name="T16">- à compléter</text:span></text:p>
            <text:p/>
            <text:p><text:span text:style-name="T7">Article L.512-16 CE</text:span></text:p>
            <text:p>"Les installations sont soumises aux dispositions des articles L. 211-1, L. 212-1 à L. 212-11, L. 214-8, L. 216-6 et L. 216-13, ainsi qu'aux mesures prises en application des décrets prévus au 1° du II de l'article L. 211-3. Les prescriptions générales mentionnés aux articles L. 512-5, L. 512-7 et L. 512-10 fixent les règles applicables aux installations ayant un impact sur le milieu aquatique pour la protection des intérêts mentionnés à l'article L. 211-1, notamment en ce qui concerne leurs rejets et prélèvements."</text:p>
          </table:table-cell>
          <table:table-cell table:style-name="ce97" office:value-type="string" calcext:value-type="string">
            <text:p>2 et 3</text:p>
          </table:table-cell>
          <table:table-cell table:style-name="ce116" office:value-type="string" calcext:value-type="string">
            <text:p>Zones humides reconnues par un document opposable de plein droit (réf. L214-7 CE) = enjeu majeur</text:p>
            <text:p/>
            <text:p>Autres inventaires de zones humides = enjeu fort</text:p>
            <text:p/>
            <text:p>Zone Humide : on entend par zone humide les terrains, exploités ou non, habituellement inondés ou gorgés d'eau douce, salée ou saumâtre de façon permanente ou temporaire, ou dont la végétation, quand elle existe, y est dominée par des plantes hygrophiles pendant au moins une partie de l'année ; (L211-1 CE)</text:p>
            <text:p/>
            <text:p><text:span text:style-name="T10">Le projet doit être conforme au règlement du SAGE ou bien compatible avec les objectifs du PAGD</text:span></text:p>
          </table:table-cell>
          <table:table-cell table:style-name="ce110" office:value-type="string" calcext:value-type="string">
            <text:p>Oui</text:p>
          </table:table-cell>
          <table:table-cell table:style-name="ce111" office:value-type="string" calcext:value-type="string">
            <text:p>Oui</text:p>
            <text:p>(selon avancée des inventaires)</text:p>
          </table:table-cell>
          <table:table-cell table:style-name="ce101" office:value-type="string" calcext:value-type="string">
            <text:p>ZH Metropole de Lyon</text:p>
            <text:p>ZH Haute Savoie</text:p>
            <text:p>ZH Savoie</text:p>
            <text:p>ZH Rhone</text:p>
            <text:p>ZH Puy de Dome</text:p>
            <text:p>ZH Loire</text:p>
            <text:p>ZH Isere</text:p>
            <text:p>ZH Drome</text:p>
            <text:p>ZH Cantal</text:p>
            <text:p>ZH Ardeche</text:p>
            <text:p>ZH Ain</text:p>
          </table:table-cell>
          <table:table-cell table:style-name="ce61" office:value-type="string" calcext:value-type="string">
            <text:p>-&gt; voir application de la séquence ERC aux milieux naturels</text:p>
          </table:table-cell>
          <table:table-cell table:style-name="ce114" office:value-type="string" calcext:value-type="string">
            <text:p>Ressource : portail national des zones humides (<text:a xlink:href="http://www.zones-humides.eaufrance.fr/" xlink:type="simple">ici</text:a>)</text:p>
            <text:p/>
            <text:p><text:span text:style-name="T25">Rappeler les mesures de compensation prévues par les SDAGE</text:span></text:p>
            <text:p/>
            <text:p><text:span text:style-name="T18">Voir mesures d’évitement Orientation 7 et 10.</text:span></text:p>
          </table:table-cell>
          <table:table-cell table:number-columns-repeated="1013"/>
        </table:table-row>
        <table:table-row table:style-name="ro37">
          <table:table-cell office:value-type="float" office:value="37" calcext:value-type="float">
            <text:p>37</text:p>
          </table:table-cell>
          <table:table-cell table:style-name="ce43" office:value-type="string" calcext:value-type="string">
            <text:p>Milieux naturels et biodiversité</text:p>
          </table:table-cell>
          <table:table-cell table:style-name="ce51" office:value-type="string" calcext:value-type="string">
            <text:p>Zones humides RAMSAR</text:p>
          </table:table-cell>
          <table:table-cell table:style-name="ce67" office:value-type="string" calcext:value-type="string">
            <text:p><text:span text:style-name="T7">Article L.336-2 CE</text:span></text:p>
            <text:p>"Conformément à l'article 2 de la convention relative aux zones humides d'importance internationale, particulièrement comme habitat des oiseaux d'eau, signée à Ramsar le 2 février 1971, peuvent être proposés à l'inscription sur la liste des zones humides d'importance internationale les milieux humides dont la préservation présente un intérêt international au point de vue écologique, botanique, zoologique, limnologique ou hydrologique. Les sites ainsi inscrits sont gérés de façon à favoriser leur conservation et leur utilisation rationnelle."</text:p>
          </table:table-cell>
          <table:table-cell table:style-name="ce97" office:value-type="float" office:value="2" calcext:value-type="float">
            <text:p>2</text:p>
          </table:table-cell>
          <table:table-cell table:style-name="ce116" office:value-type="string" calcext:value-type="string">
            <text:p>Le projet doit être conforme au règlement du SAGE ou bien compatible avec les objectifs du PAGD</text:p>
          </table:table-cell>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n_enp_ramsar_s_r84_export</text:p>
          </table:table-cell>
          <table:table-cell table:style-name="ce61" office:value-type="string" calcext:value-type="string">
            <text:p>-&gt; voir application de la séquence ERC aux milieux naturels</text:p>
          </table:table-cell>
          <table:table-cell table:style-name="ce115" office:value-type="string" calcext:value-type="string">
            <text:p>Voir mesures d’évitement Orientation 7 et 10.</text:p>
          </table:table-cell>
          <table:table-cell table:number-columns-repeated="1013"/>
        </table:table-row>
        <table:table-row table:style-name="ro38">
          <table:table-cell office:value-type="float" office:value="38" calcext:value-type="float">
            <text:p>38</text:p>
          </table:table-cell>
          <table:table-cell table:style-name="ce43" office:value-type="string" calcext:value-type="string">
            <text:p>Milieux naturels et biodiversité</text:p>
          </table:table-cell>
          <table:table-cell table:style-name="ce51" office:value-type="string" calcext:value-type="string">
            <text:p>Zones humides stratégiques pour la gestion de l'eau</text:p>
          </table:table-cell>
          <table:table-cell table:style-name="ce67" office:value-type="string" calcext:value-type="string">
            <text:p><text:span text:style-name="T7">Article L.212-5-1 CE</text:span></text:p>
            <text:p>"I. — Le schéma d'aménagement et de gestion des eaux comporte un plan d'aménagement et de gestion durable de la ressource en eau et des milieux aquatiques définissant les conditions de réalisation des objectifs mentionnés à l'article L. 212-3, notamment en évaluant les moyens financiers nécessaires à la mise en œuvre du schéma.</text:p>
            <text:p>Ce plan peut aussi : </text:p>
            <text:p>3° Identifier, à l'intérieur des zones humides définies au 1° du I de l'article L. 211-1, des zones stratégiques pour la gestion de l'eau dont la préservation ou la restauration contribue à la réalisation des objectifs visés au IV de l'article L. 212-1 ;"</text:p>
            <text:p/>
            <text:p><text:span text:style-name="T7">Article L.211-12 CE</text:span></text:p>
            <text:p>I. – Des servitudes d'utilité publique peuvent être instituées à la demande de l'Etat, des collectivités territoriales ou de leurs groupements sur des terrains riverains d'un cours d'eau ou de la dérivation d'un cours d'eau, ou situés dans leur bassin versant, ou dans une zone estuarienne.</text:p>
            <text:p>II. – Ces servitudes peuvent avoir un ou plusieurs des objets suivants : (...)</text:p>
            <text:p>3° Préserver ou restaurer des zones humides dites " zones stratégiques pour la gestion de l'eau " délimitées en application de l'article L. 212-5-1. </text:p>
            <text:p>V bis. – Dans les zones humides dites " zones stratégiques pour la gestion de l'eau " mentionnées au 3° du II, le préfet peut par arrêté obliger les propriétaires et les exploitants à s'abstenir de tout acte de nature à nuire à la nature et au rôle ainsi qu'à l'entretien et à la conservation de la zone, notamment le drainage, le remblaiement on le retournement de prairie."</text:p>
          </table:table-cell>
          <table:table-cell table:style-name="ce97" office:value-type="float" office:value="2" calcext:value-type="float">
            <text:p>2</text:p>
          </table:table-cell>
          <table:table-cell table:style-name="ce116" office:value-type="string" calcext:value-type="string">
            <text:p>Le projet doit être conforme au règlement du SAGE ou bien compatible avec les objectifs du PAGD</text:p>
          </table:table-cell>
          <table:table-cell table:style-name="ce126" office:value-type="string" calcext:value-type="string">
            <text:p>A voir…</text:p>
            <text:p>(compris ZH générales)</text:p>
          </table:table-cell>
          <table:table-cell table:style-name="ce137" office:value-type="string" calcext:value-type="string">
            <text:p>Non</text:p>
            <text:p>(dispositif très peu utilisé)</text:p>
          </table:table-cell>
          <table:table-cell table:style-name="ce147"/>
          <table:table-cell table:style-name="ce61" office:value-type="string" calcext:value-type="string">
            <text:p>-&gt; voir application de la séquence ERC aux milieux naturels</text:p>
          </table:table-cell>
          <table:table-cell table:style-name="ce163" office:value-type="string" calcext:value-type="string">
            <text:p>Aucune pour le moment, mais dans le futur sans doute. Renvoie à la notion d’enjeu majeur. </text:p>
            <text:p/>
            <text:p>A vocation à être encadré par un SAGE ou par des servitudes, opposables de fait aux projets. </text:p>
          </table:table-cell>
          <table:table-cell table:number-columns-repeated="1013"/>
        </table:table-row>
        <table:table-row table:style-name="ro39">
          <table:table-cell office:value-type="float" office:value="39" calcext:value-type="float">
            <text:p>39</text:p>
          </table:table-cell>
          <table:table-cell table:style-name="ce43" office:value-type="string" calcext:value-type="string">
            <text:p>Milieux naturels et biodiversité</text:p>
          </table:table-cell>
          <table:table-cell table:style-name="ce51" office:value-type="string" calcext:value-type="string">
            <text:p>Natura 2000 - Zones Spéciales de Conservation (ZSC) (Habitat, faune, flore)</text:p>
            <text:p>et</text:p>
            <text:p>Site d'Intérêt Communautaire (SIC)</text:p>
          </table:table-cell>
          <table:table-cell table:style-name="ce67" office:value-type="string" calcext:value-type="string" table:number-columns-spanned="1" table:number-rows-spanned="2">
            <text:p><text:span text:style-name="T7">Article L.414-4 CE</text:span></text:p>
            <text:p>": I. – Lorsqu'ils sont susceptibles d'affecter de manière significative un site Natura 2000, individuellement ou en raison de leurs effets cumulés, doivent faire l'objet d'une évaluation de leurs incidences au regard des objectifs de conservation du site, dénommée ci-après " Evaluation des incidences Natura 2000 " : Les programmes ou projets d'activités, de travaux, d'aménagements, d'ouvrages ou d'installations"</text:p>
            <text:p>"VII :Lorsqu'une évaluation conclut à une atteinte aux objectifs de conservation d'un site Natura 2000 et en l'absence de solutions alternatives, l'autorité compétente peut donner son accord pour des raisons impératives d'intérêt public majeur. Dans ce cas, elle s'assure que des mesures compensatoires sont prises pour maintenir la cohérence globale du réseau Natura 2000. Ces mesures compensatoires sont à la charge de l'autorité qui a approuvé le document de planification ou du bénéficiaire du programme ou projet d'activités, de travaux, d'aménagements, d'ouvrages ou d'installations, de la manifestation ou de l'intervention. La Commission européenne en est tenue informée."</text:p>
          </table:table-cell>
          <table:table-cell table:style-name="ce97" office:value-type="float" office:value="2" calcext:value-type="float">
            <text:p>2</text:p>
          </table:table-cell>
          <table:table-cell table:style-name="ce67" office:value-type="string" calcext:value-type="string" table:number-columns-spanned="1" table:number-rows-spanned="2">
            <text:p>DOCOB : doc d’objectifs sur chacun des sites retenus au titre de natura 2000. chaque docob précise explicitement la possibilité ou l’interdiction d’exploitation de carrières en fonction de caractéristiques de chaque site. Si installation n’est pas proscrite, alors analyse de faisabilité d’une carrière qui portera sur une évaluation précise de l’impact de l’exploitation sur la conservation des espaces et des habitats inscrits dans le docob.</text:p>
          </table:table-cell>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l_n2000sic_s_r84</text:p>
          </table:table-cell>
          <table:table-cell table:style-name="ce115" office:value-type="string" calcext:value-type="string">
            <text:p>Voir guides de référence  relatifs à l’évaluation des incidences Natura 2000, disponibles <text:a xlink:href="http://www.auvergne-rhone-alpes.developpement-durable.gouv.fr/les-principes-a-retenir-pour-l-evaluation-des-a10257.html" xlink:type="simple">ici</text:a>. </text:p>
            <text:p>L’évaluation doit être : ciblée, exhaustive et conclusive sur l’absence d’effets notables sur l’état de conservation d’habitats ou d’espèces d’intérêt communautaire de un ou plusieurs sites Natura 2000</text:p>
          </table:table-cell>
          <table:table-cell table:style-name="ce61" office:value-type="string" calcext:value-type="string">
            <text:p><text:span text:style-name="T10">Site d’importance communautaire soumis à avis de la commission européenne en cas d’incidence. </text:span></text:p>
            <text:p><text:span text:style-name="T18">Voir mesures d’évitement Orientation 7.</text:span></text:p>
          </table:table-cell>
          <table:table-cell table:style-name="ce169"/>
          <table:table-cell table:number-columns-repeated="1012"/>
        </table:table-row>
        <table:table-row table:style-name="ro40">
          <table:table-cell office:value-type="float" office:value="40" calcext:value-type="float">
            <text:p>40</text:p>
          </table:table-cell>
          <table:table-cell table:style-name="ce43" office:value-type="string" calcext:value-type="string">
            <text:p>Milieux naturels et biodiversité</text:p>
          </table:table-cell>
          <table:table-cell table:style-name="ce51" office:value-type="string" calcext:value-type="string">
            <text:p>Natura 2000 - Zones de Protection Spéciales (ZPS) (Oiseaux)</text:p>
          </table:table-cell>
          <table:covered-table-cell table:style-name="ce64"/>
          <table:table-cell table:style-name="ce92" office:value-type="float" office:value="3" calcext:value-type="float">
            <text:p>3</text:p>
          </table:table-cell>
          <table:covered-table-cell table:style-name="ce90"/>
          <table:table-cell table:style-name="ce110" office:value-type="string" calcext:value-type="string">
            <text:p>Oui</text:p>
          </table:table-cell>
          <table:table-cell table:style-name="ce111" office:value-type="string" calcext:value-type="string">
            <text:p>Oui</text:p>
          </table:table-cell>
          <table:table-cell table:style-name="ce147" office:value-type="string" calcext:value-type="string">
            <text:p>l_n2000zps_s_r84</text:p>
          </table:table-cell>
          <table:table-cell table:style-name="ce115" office:value-type="string" calcext:value-type="string">
            <text:p><text:span text:style-name="T17">Voir guides de référence  relatifs à l’évaluation des incidences Natura 2000, disponibles </text:span><text:span text:style-name="T17"><text:a xlink:href="http://www.auvergne-rhone-alpes.developpement-durable.gouv.fr/les-principes-a-retenir-pour-l-evaluation-des-a10257.html" xlink:type="simple">ici</text:a></text:span><text:span text:style-name="T17">. </text:span></text:p>
            <text:p><text:span text:style-name="T17">L’évaluation doit être : ciblée, exhaustive et conclusive sur l’absence d’effets notables sur l’état de conservation d’habitats ou d’espèces d’intérêt communautaire de un ou plusieurs sites Natura 2000</text:span></text:p>
          </table:table-cell>
          <table:table-cell table:style-name="ce61" office:value-type="string" calcext:value-type="string">
            <text:p>Secteurs plus vastes comprenant des zones habitées. </text:p>
          </table:table-cell>
          <table:table-cell table:number-columns-repeated="1013"/>
        </table:table-row>
        <table:table-row table:style-name="ro41">
          <table:table-cell office:value-type="float" office:value="41" calcext:value-type="float">
            <text:p>41</text:p>
          </table:table-cell>
          <table:table-cell table:style-name="ce43" office:value-type="string" calcext:value-type="string">
            <text:p>Milieux naturels et biodiversité</text:p>
          </table:table-cell>
          <table:table-cell table:style-name="ce51" office:value-type="string" calcext:value-type="string">
            <text:p>Réserve Naturelle Nationale (RNN)</text:p>
          </table:table-cell>
          <table:table-cell table:style-name="ce67" office:value-type="string" calcext:value-type="string" table:number-columns-spanned="1" table:number-rows-spanned="2">
            <text:p><text:span text:style-name="T7">Article  L332-3 CE</text:span></text:p>
            <text:p>"I. ― L'acte de classement d'une réserve naturelle peut soumettre à un régime particulier et, le cas échéant, interdire à l'intérieur de la réserve toute action susceptible de nuire au développement naturel de la faune et de la flore, au patrimoine géologique et, plus généralement, d'altérer le caractère de ladite réserve.</text:p>
            <text:p>Peuvent notamment être réglementés ou interdits la chasse, la pêche, les activités agricoles, forestières, pastorales, industrielles, commerciales, sportives et touristiques, l'exécution de travaux publics ou privés, l'utilisation des eaux, la circulation ou le stationnement des personnes, des véhicules et des animaux.</text:p>
            <text:p>Les activités minières, l'extraction de matériaux concessibles ou non ainsi que le survol de la réserve ne peuvent être réglementés ou interdits que dans les seules réserves naturelles nationales."</text:p>
            <text:p/>
            <text:p><text:span text:style-name="T7">Article L.332-9 CE</text:span></text:p>
            <text:p>"Les territoires classés en réserve naturelle ne peuvent être ni détruits ni modifiés dans leur état ou dans leur aspect, sauf autorisation spéciale du conseil régional pour les réserves naturelles régionales, ou du représentant de l'Etat ou du ministre chargé de la protection de la nature pour les réserves naturelles nationales. En Corse, l'autorisation relève de l'Assemblée de Corse lorsque la collectivité territoriale a pris la décision de classement.</text:p>
            <text:p>Un décret en Conseil d'Etat fixe les modalités de cette autorisation, notamment la consultation préalable des organismes compétents.</text:p>
            <text:p>Toutefois, les travaux urgents indispensables à la sécurité des biens ou des personnes peuvent être réalisés après information de l'autorité compétente, sans préjudice de leur régularisation ultérieure."</text:p>
          </table:table-cell>
          <table:table-cell table:style-name="ce94" office:value-type="float" office:value="1" calcext:value-type="float">
            <text:p>1</text:p>
          </table:table-cell>
          <table:table-cell table:style-name="ce67" office:value-type="string" calcext:value-type="string">
            <text:p>Toute action susceptible de nuire au développement de la flore ou de la faune ou d’entraîner la dégradation de biotopes et du milieu naturel peut y être réglementée ou interdite.</text:p>
          </table:table-cell>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n_enp_rnn_s_r84_export</text:p>
          </table:table-cell>
          <table:table-cell table:style-name="ce61"/>
          <table:table-cell table:style-name="ce61" office:value-type="string" calcext:value-type="string">
            <text:p>A priori incompatible avec les objectifs dans la zone, sauf travaux nécessitant aménagements ou carrière. </text:p>
          </table:table-cell>
          <table:table-cell table:number-columns-repeated="1013"/>
        </table:table-row>
        <table:table-row table:style-name="ro42">
          <table:table-cell office:value-type="float" office:value="42" calcext:value-type="float">
            <text:p>42</text:p>
          </table:table-cell>
          <table:table-cell table:style-name="ce43" office:value-type="string" calcext:value-type="string">
            <text:p>Milieux naturels et biodiversité</text:p>
          </table:table-cell>
          <table:table-cell table:style-name="ce51" office:value-type="string" calcext:value-type="string">
            <text:p>Réserve Naturelle Régionale (RNR)</text:p>
          </table:table-cell>
          <table:covered-table-cell table:style-name="ce64"/>
          <table:table-cell table:style-name="ce94" office:value-type="float" office:value="1" calcext:value-type="float">
            <text:p>1</text:p>
          </table:table-cell>
          <table:table-cell table:style-name="ce90"/>
          <table:table-cell table:style-name="ce110" office:value-type="string" calcext:value-type="string">
            <text:p>Oui</text:p>
          </table:table-cell>
          <table:table-cell table:style-name="ce111" office:value-type="string" calcext:value-type="string">
            <text:p>Non</text:p>
            <text:p>Région (V.BERNARD) -&gt; demande du 23/07/18 = pas de réponse à ce jour </text:p>
          </table:table-cell>
          <table:table-cell table:style-name="ce101" office:value-type="string" calcext:value-type="string">
            <text:p>n_enp_rnr_s_r84_export</text:p>
          </table:table-cell>
          <table:table-cell table:style-name="ce61"/>
          <table:table-cell table:style-name="ce61" office:value-type="string" calcext:value-type="string">
            <text:p>A priori incompatible avec les objectifs dans la zone, sauf travaux nécessitant aménagements ou carrière. </text:p>
          </table:table-cell>
          <table:table-cell table:number-columns-repeated="1013"/>
        </table:table-row>
        <table:table-row table:style-name="ro43">
          <table:table-cell office:value-type="float" office:value="43" calcext:value-type="float">
            <text:p>43</text:p>
          </table:table-cell>
          <table:table-cell table:style-name="ce43" office:value-type="string" calcext:value-type="string">
            <text:p>Milieux naturels et biodiversité</text:p>
          </table:table-cell>
          <table:table-cell table:style-name="ce51" office:value-type="string" calcext:value-type="string">
            <text:p>Cœur de Parc National (PN)</text:p>
          </table:table-cell>
          <table:table-cell table:style-name="ce67" office:value-type="string" calcext:value-type="string">
            <text:p><text:span text:style-name="T7">Article L.331-4-1 CE</text:span></text:p>
            <text:p>"Les activités industrielles et minières sont interdites dans le cœur d'un parc national."</text:p>
          </table:table-cell>
          <table:table-cell table:style-name="ce94" office:value-type="float" office:value="1" calcext:value-type="float">
            <text:p>1</text:p>
          </table:table-cell>
          <table:table-cell table:style-name="ce90"/>
          <table:table-cell table:style-name="ce110" office:value-type="string" calcext:value-type="string" table:number-columns-spanned="1" table:number-rows-spanned="2">
            <text:p>Oui</text:p>
          </table:table-cell>
          <table:table-cell table:style-name="ce111" office:value-type="string" calcext:value-type="string" table:number-columns-spanned="1" table:number-rows-spanned="2">
            <text:p>En partie</text:p>
            <text:p>PNE -&gt; demande du 23/07/18 = pas de réponse à ce jour</text:p>
            <text:p>PNV -&gt; oui</text:p>
          </table:table-cell>
          <table:table-cell table:style-name="ce101" office:value-type="string" calcext:value-type="string">
            <text:p>201809201809_Coeur_PN</text:p>
          </table:table-cell>
          <table:table-cell table:style-name="ce61" table:number-columns-repeated="2"/>
          <table:table-cell table:number-columns-repeated="1013"/>
        </table:table-row>
        <table:table-row table:style-name="ro44">
          <table:table-cell office:value-type="float" office:value="44" calcext:value-type="float">
            <text:p>44</text:p>
          </table:table-cell>
          <table:table-cell table:style-name="ce43" office:value-type="string" calcext:value-type="string">
            <text:p>Milieux naturels et biodiversité</text:p>
          </table:table-cell>
          <table:table-cell table:style-name="ce51" office:value-type="string" calcext:value-type="string">
            <text:p>Aire d'adhésion de Parc National (PN) </text:p>
          </table:table-cell>
          <table:table-cell table:style-name="ce67" office:value-type="string" calcext:value-type="string">
            <text:p><text:span text:style-name="T7">Article L.331-4 CE</text:span></text:p>
            <text:p>"II.-Les travaux ou aménagements projetés dans le parc qui doivent être précédés d'une étude d'impact en application de l'article L. 122-1, ou qui sont soumis à une autorisation en application des articles L. 214-3 ou L. 512-1 et qui sont de nature à affecter de façon notable le cœur ou les espaces maritimes du parc national, ne peuvent être autorisés ou approuvés que sur avis conforme de l'établissement public du parc émis après consultation de son conseil scientifique. L'autorisation spéciale prévue au 1° du I tient lieu, le cas échéant, d'avis conforme. "</text:p>
          </table:table-cell>
          <table:table-cell table:style-name="ce92" office:value-type="float" office:value="3" calcext:value-type="float">
            <text:p>3</text:p>
          </table:table-cell>
          <table:table-cell table:style-name="ce90"/>
          <table:covered-table-cell table:number-columns-repeated="2" table:style-name="ce111"/>
          <table:table-cell table:style-name="ce148" office:value-type="string" calcext:value-type="string">
            <text:p/>
            <text:p><text:span text:style-name="T22">n_enp_pn_s_r84_export</text:span></text:p>
          </table:table-cell>
          <table:table-cell table:style-name="ce61" office:value-type="string" calcext:value-type="string">
            <text:p>-&gt; voir application de la séquence ERC aux milieux naturels</text:p>
          </table:table-cell>
          <table:table-cell table:style-name="ce61"/>
          <table:table-cell table:number-columns-repeated="1013"/>
        </table:table-row>
        <table:table-row table:style-name="ro45">
          <table:table-cell office:value-type="float" office:value="45" calcext:value-type="float">
            <text:p>45</text:p>
          </table:table-cell>
          <table:table-cell table:style-name="ce43" office:value-type="string" calcext:value-type="string">
            <text:p>Milieux naturels et biodiversité</text:p>
          </table:table-cell>
          <table:table-cell table:style-name="ce51" office:value-type="string" calcext:value-type="string">
            <text:p>Parc Naturel Régional (PNR)</text:p>
            <text:p/>
            <text:p><text:span text:style-name="T6">Zones de plans de PNR ou cités dans la charte n’ayant pas vocation à accueillir de carrières</text:span></text:p>
          </table:table-cell>
          <table:table-cell table:style-name="ce67" office:value-type="string" calcext:value-type="string">
            <text:p><text:span text:style-name="T12">A compléter + </text:span></text:p>
            <text:p>Jurisprudence (décisions du Conseil d'Etat du 25 juin 2014, du 8 février 2012, du 28 mai 2003)</text:p>
          </table:table-cell>
          <table:table-cell table:style-name="ce97" office:value-type="float" office:value="2" calcext:value-type="float">
            <text:p>2</text:p>
          </table:table-cell>
          <table:table-cell table:style-name="ce67" office:value-type="string" calcext:value-type="string">
            <text:p>il n’existe pas au sein de PNR de réglementation spéciale concernant la protection du milieu naturel et il n’y a donc pas d’interdiction réglementaire d’ouvertures de carrières, cependant les collectivités doivent établir dans le cadre de la charte du parc (loi paysagère 8/01/83), un plan de parc intégrant des dispositions relatives à la protection des structures paysagères sur le territoire du parc. Charte adoptée par décret s’impose au CT, doc d’urba et à l’E. → L244-1 CR</text:p>
            <text:p>Par ailleurs, si travaux envisagés, ils sont soumis à étude d’impact : loi 10/07/76 +R244,15 CR.</text:p>
          </table:table-cell>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n_enp_pnr_s_r84_export</text:p>
          </table:table-cell>
          <table:table-cell table:style-name="ce157" office:value-type="string" calcext:value-type="string">
            <text:p>Dès la phase amont, les porteurs de projets sont incités à échanger avec le gestionnaire du parc pour s’assurer de la cohérence du projet avec la charte (enjeux paysagers, remise en état, cadre de vie notamment). </text:p>
          </table:table-cell>
          <table:table-cell table:style-name="ce164" office:value-type="string" calcext:value-type="string">
            <text:p>Charte des PNR opposable aux décisions préfectorales. </text:p>
            <text:p>La charte peut motiver la création de zones particulières n’ayant pas vocation à accueillir des carrières, par exemple en raison de leur valeur patrimoniale particulière. </text:p>
          </table:table-cell>
          <table:table-cell table:number-columns-repeated="1013"/>
        </table:table-row>
        <table:table-row table:style-name="ro45">
          <table:table-cell office:value-type="float" office:value="46" calcext:value-type="float">
            <text:p>46</text:p>
          </table:table-cell>
          <table:table-cell table:style-name="ce43" office:value-type="string" calcext:value-type="string">
            <text:p>Milieux naturels et biodiversité</text:p>
          </table:table-cell>
          <table:table-cell table:style-name="ce51" office:value-type="string" calcext:value-type="string">
            <text:p>Parc Naturel Régional (PNR)</text:p>
          </table:table-cell>
          <table:table-cell table:style-name="ce67" office:value-type="string" calcext:value-type="string">
            <text:p><text:span text:style-name="T12">À compléter +</text:span></text:p>
            <text:p>Jurisprudence (décisions du Conseil d'Etat du 25 juin 2014, du 8 février 2012, du 28 mai 2003)</text:p>
          </table:table-cell>
          <table:table-cell table:style-name="ce92" office:value-type="float" office:value="3" calcext:value-type="float">
            <text:p>3</text:p>
          </table:table-cell>
          <table:table-cell table:style-name="ce67" office:value-type="string" calcext:value-type="string">
            <text:p>il n’existe pas au sein de PNR de réglementation spéciale concernant la protection du milieu naturel et il n’y a donc pas d’interdiction réglementaire d’ouvertures de carrières, cependant les collectivités doivent établir dans le cadre de la charte du parc (loi paysagère 8/01/83), un plan de parc intégrant des dispositions relatives à la protection des structures paysagères sur le territoire du parc. Charte adoptée par décret s’impose au CT, doc d’urba et à l’E. → L244-1 CR</text:p>
            <text:p>Par ailleurs, si travaux envisagés, ils sont soumis à étude d’impact : loi 10/07/76 +R244,15 CR.</text:p>
          </table:table-cell>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n_enp_pnr_s_r84_export</text:p>
          </table:table-cell>
          <table:table-cell table:style-name="ce157" office:value-type="string" calcext:value-type="string">
            <text:p><text:span text:style-name="T10">Territoire exemplaire et expérimental en matière de cadre de vie et de concertation tout au long de la vie des projets (orientation 11)</text:span>. </text:p>
            <text:p/>
            <text:p><text:span text:style-name="T10">Dès la phase amont, l</text:span>es porteurs de projets sont incités à échanger avec le gestionnaire du parc pour s’assurer de la cohérence du projet avec la charte (enjeux paysagers, remise en état, cadre de vie notamment). </text:p>
          </table:table-cell>
          <table:table-cell table:style-name="ce164" office:value-type="string" calcext:value-type="string">
            <text:p><text:span text:style-name="T10">Charte des PNR opposable aux décisions préfectorales.</text:span></text:p>
            <text:p>Enjeu d’interfaçage avec leur besoins et ceux des grand bassins environnants. </text:p>
          </table:table-cell>
          <table:table-cell table:number-columns-repeated="1013"/>
        </table:table-row>
        <table:table-row table:style-name="ro43">
          <table:table-cell office:value-type="float" office:value="47" calcext:value-type="float">
            <text:p>47</text:p>
          </table:table-cell>
          <table:table-cell table:style-name="ce43" office:value-type="string" calcext:value-type="string">
            <text:p>Milieux naturels et biodiversité</text:p>
          </table:table-cell>
          <table:table-cell table:style-name="ce51" office:value-type="string" calcext:value-type="string">
            <text:p>Réserves nationale de chasse et de faune sauvage</text:p>
          </table:table-cell>
          <table:table-cell table:style-name="ce81" office:value-type="string" calcext:value-type="string">
            <text:p>Compléter les références</text:p>
          </table:table-cell>
          <table:table-cell table:style-name="ce94" office:value-type="float" office:value="1" calcext:value-type="float">
            <text:p>1</text:p>
          </table:table-cell>
          <table:table-cell table:style-name="ce67"/>
          <table:table-cell table:style-name="ce110"/>
          <table:table-cell table:style-name="ce111"/>
          <table:table-cell table:style-name="ce101"/>
          <table:table-cell table:style-name="ce158"/>
          <table:table-cell table:style-name="ce164" office:value-type="string" calcext:value-type="string">
            <text:p>A priori incompatible avec les objectifs dans la zone, sauf travaux nécessitant aménagements ou carrière. </text:p>
          </table:table-cell>
          <table:table-cell table:style-name="ce169"/>
          <table:table-cell table:number-columns-repeated="1012"/>
        </table:table-row>
        <table:table-row table:style-name="ro9">
          <table:table-cell office:value-type="float" office:value="48" calcext:value-type="float">
            <text:p>48</text:p>
          </table:table-cell>
          <table:table-cell table:style-name="ce43" office:value-type="string" calcext:value-type="string">
            <text:p>Milieux naturels et biodiversité</text:p>
          </table:table-cell>
          <table:table-cell table:style-name="ce51" office:value-type="string" calcext:value-type="string">
            <text:p>Réserves Biologiques Intégrale/Dirigée (RBI/RBD)</text:p>
          </table:table-cell>
          <table:table-cell table:style-name="ce67" office:value-type="string" calcext:value-type="string">
            <text:p><text:span text:style-name="T7">Article L.212-2-1 CF</text:span></text:p>
            <text:p>"L'arrêté de création d'une réserve biologique définit son périmètre et ses objectifs et peut interdire ou soumettre à des conditions particulières les activités susceptibles de compromettre la réalisation de ces objectifs."</text:p>
          </table:table-cell>
          <table:table-cell table:style-name="ce94" office:value-type="float" office:value="1" calcext:value-type="float">
            <text:p>1</text:p>
          </table:table-cell>
          <table:table-cell table:style-name="ce90"/>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RB intégrale ou dirigée</text:p>
          </table:table-cell>
          <table:table-cell table:style-name="ce61"/>
          <table:table-cell table:style-name="ce61" office:value-type="string" calcext:value-type="string">
            <text:p>A priori incompatible avec les objectifs dans la zone, sauf travaux nécessitant aménagements ou mise en valeur en lien avec le gestionnaire.</text:p>
          </table:table-cell>
          <table:table-cell table:number-columns-repeated="1013"/>
        </table:table-row>
        <table:table-row table:style-name="ro46">
          <table:table-cell office:value-type="float" office:value="49" calcext:value-type="float">
            <text:p>49</text:p>
          </table:table-cell>
          <table:table-cell table:style-name="ce43" office:value-type="string" calcext:value-type="string">
            <text:p>Milieux naturels et biodiversité</text:p>
          </table:table-cell>
          <table:table-cell table:style-name="ce51" office:value-type="string" calcext:value-type="string">
            <text:p>Arrêté Préfectoral de Protection de Biotope (APPB)</text:p>
          </table:table-cell>
          <table:table-cell table:style-name="ce67" office:value-type="string" calcext:value-type="string">
            <text:p><text:span text:style-name="T7">Article R.411-15 CE</text:span></text:p>
            <text:p>"Afin de prévenir la disparition d'espèces figurant sur la liste prévue à l'article R. 411-1, le préfet peut fixer, par arrêté, les mesures tendant à favoriser, sur tout ou partie du territoire d'un département à l'exclusion du domaine public maritime où les mesures relèvent du ministre chargé des pêches maritimes, la conservation des biotopes tels que mares, marécages, marais, haies, bosquets, landes, dunes, pelouses ou toutes autres formations naturelles, peu exploitées par l'homme, dans la mesure où ces biotopes ou formations sont nécessaires à l'alimentation, à la reproduction, au repos ou à la survie de ces espèces."</text:p>
          </table:table-cell>
          <table:table-cell table:style-name="ce94" office:value-type="float" office:value="1" calcext:value-type="float">
            <text:p>1</text:p>
          </table:table-cell>
          <table:table-cell table:style-name="ce117" office:value-type="string" calcext:value-type="string">
            <text:p>Sauf si explicitement compatible avec les objectifs dans la zone, sauf travaux nécessitant aménagements ou mise en valeur en lien avec le gestionnaire.</text:p>
          </table:table-cell>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201809n_enp_apb_s_r84_export</text:p>
          </table:table-cell>
          <table:table-cell table:style-name="ce61"/>
          <table:table-cell table:style-name="ce61" office:value-type="string" calcext:value-type="string">
            <text:p>Les arrêtés préfectoraux de conservation des biotopes permettent de prendre les dispositions nécessaires (dont l’interdiction d’ouverture de carrière) pour assurer la protection des biotopes indispensables à la survie d’espèces protégées et la protection des milieux contre des activités qui portent atteinte à leur équilibre biologique. La réglementation qui vise le milieu lui-même et non les espèces qui y vivent, est spécifique à chaque arrêté et peut donc interdire explicitement l’ouverture de carrières.</text:p>
          </table:table-cell>
          <table:table-cell table:number-columns-repeated="1013"/>
        </table:table-row>
        <table:table-row table:style-name="ro47">
          <table:table-cell office:value-type="float" office:value="50" calcext:value-type="float">
            <text:p>50</text:p>
          </table:table-cell>
          <table:table-cell table:style-name="ce43" office:value-type="string" calcext:value-type="string">
            <text:p>Milieux naturels et biodiversité</text:p>
          </table:table-cell>
          <table:table-cell table:style-name="ce51" office:value-type="string" calcext:value-type="string">
            <text:p>Sites des Conservatoires des Espaces Naturels (CEN)</text:p>
          </table:table-cell>
          <table:table-cell table:style-name="ce67" office:value-type="string" calcext:value-type="string">
            <text:p>/</text:p>
          </table:table-cell>
          <table:table-cell table:style-name="ce94" office:value-type="float" office:value="1" calcext:value-type="float">
            <text:p>1</text:p>
          </table:table-cell>
          <table:table-cell table:style-name="ce90"/>
          <table:table-cell table:style-name="ce110" office:value-type="string" calcext:value-type="string">
            <text:p>Oui</text:p>
          </table:table-cell>
          <table:table-cell table:style-name="ce111" office:value-type="string" calcext:value-type="string">
            <text:p>En partie</text:p>
            <text:p>CEN RA, Auvergne, Allier, Savoie = oui</text:p>
            <text:p>CEN Isère et Haute-Savoie -&gt; demande du 23/07/18 = pas de réponse à ce jour</text:p>
          </table:table-cell>
          <table:table-cell table:style-name="ce101" office:value-type="string" calcext:value-type="string">
            <text:p/>
            <text:p>201809Sites_CEN_Savoie_2018</text:p>
            <text:p>201809Sites_CEN_Rhone-Alpes_2018</text:p>
            <text:p>201809CENAUVERGNE_2018_SITESGERE</text:p>
            <text:p>201809Bilan_foncier_08_2018</text:p>
          </table:table-cell>
          <table:table-cell table:style-name="ce61"/>
          <table:table-cell table:style-name="ce61" office:value-type="string" calcext:value-type="string">
            <text:p>Sauf si explicitement compatible avec les objectifs dans la zone, sauf travaux nécessitant aménagements ou mise en valeur en lien avec le gestionnaire.</text:p>
          </table:table-cell>
          <table:table-cell table:number-columns-repeated="1013"/>
        </table:table-row>
        <table:table-row table:style-name="ro48">
          <table:table-cell office:value-type="float" office:value="51" calcext:value-type="float">
            <text:p>51</text:p>
          </table:table-cell>
          <table:table-cell table:style-name="ce43" office:value-type="string" calcext:value-type="string">
            <text:p>Milieux naturels et biodiversité</text:p>
          </table:table-cell>
          <table:table-cell table:style-name="ce51" office:value-type="string" calcext:value-type="string">
            <text:p>Espaces Naturels Sensibles (ENS)</text:p>
          </table:table-cell>
          <table:table-cell table:style-name="ce67" office:value-type="string" calcext:value-type="string">
            <text:p><text:span text:style-name="T7">Article L.113-8 CU</text:span></text:p>
            <text:p>"Le département est compétent pour élaborer et mettre en œuvre une politique de protection, de gestion et d'ouverture au public des espaces naturels sensibles, boisés ou non, destinée à préserver la qualité des sites, des paysages, des milieux naturels et des champs naturels d'expansion des crues et d'assurer la sauvegarde des habitats naturels selon les principes posés à l'article L. 101-2."</text:p>
          </table:table-cell>
          <table:table-cell table:style-name="ce94" office:value-type="float" office:value="1" calcext:value-type="float">
            <text:p>1</text:p>
          </table:table-cell>
          <table:table-cell table:style-name="ce90"/>
          <table:table-cell table:style-name="ce110" office:value-type="string" calcext:value-type="string">
            <text:p>Oui</text:p>
          </table:table-cell>
          <table:table-cell table:style-name="ce111" office:value-type="string" calcext:value-type="string">
            <text:p>En partie</text:p>
            <text:p>Loire, Rhône, Ain, Drome, Isere, Allier, Puy-de-Dome = oui</text:p>
            <text:p>Ardeche, Savoie, Haute-Savoie, Cantal, Haute-Loire -&gt; demande du 23/07/18 = pas de réponse à ce jour</text:p>
          </table:table-cell>
          <table:table-cell table:style-name="ce101" office:value-type="string" calcext:value-type="string">
            <text:p>n_enp_ens_s_007_042_069_export</text:p>
            <text:p>201809ENS</text:p>
            <text:p>201809ENS_Dptx_Intervention</text:p>
            <text:p>201809ENS_LABELLISES</text:p>
            <text:p>201809ENS_locaux_zintervention</text:p>
            <text:p>201809Périmètres_des_ENS_de_lAin</text:p>
            <text:p>201809SIG ENS dromois</text:p>
            <text:p>20180920170425_CD69_ENS_L93</text:p>
            <text:p/>
          </table:table-cell>
          <table:table-cell table:style-name="ce61"/>
          <table:table-cell table:style-name="ce117" office:value-type="string" calcext:value-type="string">
            <text:p>Sauf si explicitement compatible avec les objectifs dans la zone, sauf travaux nécessitant aménagements ou mise en valeur en lien avec le gestionnaire.</text:p>
          </table:table-cell>
          <table:table-cell table:number-columns-repeated="1013"/>
        </table:table-row>
        <table:table-row table:style-name="ro49">
          <table:table-cell office:value-type="float" office:value="52" calcext:value-type="float">
            <text:p>52</text:p>
          </table:table-cell>
          <table:table-cell table:style-name="ce44" office:value-type="string" calcext:value-type="string">
            <text:p>Milieux naturels et biodiversité</text:p>
          </table:table-cell>
          <table:table-cell table:style-name="ce51" office:value-type="string" calcext:value-type="string">
            <text:p>Zones de mesures compensatoires</text:p>
          </table:table-cell>
          <table:table-cell table:style-name="ce81" office:value-type="string" calcext:value-type="string">
            <text:p>A compléter</text:p>
          </table:table-cell>
          <table:table-cell table:style-name="ce94" office:value-type="float" office:value="1" calcext:value-type="float">
            <text:p>1</text:p>
          </table:table-cell>
          <table:table-cell table:style-name="ce118"/>
          <table:table-cell table:style-name="ce133"/>
          <table:table-cell table:style-name="ce138"/>
          <table:table-cell table:style-name="ce149"/>
          <table:table-cell table:style-name="ce61"/>
          <table:table-cell table:style-name="ce154"/>
          <table:table-cell table:style-name="ce170"/>
          <table:table-cell table:style-name="ce171" table:number-columns-repeated="1004"/>
          <table:table-cell table:style-name="ce178" table:number-columns-repeated="6"/>
          <table:table-cell table:style-name="ce180" table:number-columns-repeated="2"/>
        </table:table-row>
        <table:table-row table:style-name="ro9">
          <table:table-cell office:value-type="float" office:value="53" calcext:value-type="float">
            <text:p>53</text:p>
          </table:table-cell>
          <table:table-cell table:style-name="ce43" office:value-type="string" calcext:value-type="string">
            <text:p>Milieux naturels et biodiversité</text:p>
          </table:table-cell>
          <table:table-cell table:style-name="ce51" office:value-type="string" calcext:value-type="string">
            <text:p>Zone Naturelle d'Intérêt Ecologique, Faunistique et Floristique de type I (ZNIEFF I)</text:p>
          </table:table-cell>
          <table:table-cell table:style-name="ce67" office:value-type="string" calcext:value-type="string" table:number-columns-spanned="1" table:number-rows-spanned="2">
            <text:p>Jurisprudence sur la prise en compte obligatoire des ZNIEFF dans les évaluation environnementales</text:p>
          </table:table-cell>
          <table:table-cell table:style-name="ce92" office:value-type="float" office:value="3" calcext:value-type="float">
            <text:p>3</text:p>
          </table:table-cell>
          <table:table-cell table:style-name="ce67"/>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ZNIEFF de type 1</text:p>
          </table:table-cell>
          <table:table-cell table:style-name="ce115" office:value-type="string" calcext:value-type="string">
            <text:p>Inventaire indiquant la sensibilité du secteur. A examiner en lien avec les autres items liés aux milieux ou aux espèces. </text:p>
            <text:p><text:span text:style-name="T10">→ voir application de la séquence ERC aux milieux naturels</text:span></text:p>
            <text:p><text:span text:style-name="T10">→ voir Espèces protégées</text:span></text:p>
          </table:table-cell>
          <table:table-cell table:style-name="ce115" office:value-type="string" calcext:value-type="string">
            <text:p>En lien avec les objectifs du SRADDET </text:p>
          </table:table-cell>
          <table:table-cell table:number-columns-repeated="1013"/>
        </table:table-row>
        <table:table-row table:style-name="ro9">
          <table:table-cell office:value-type="float" office:value="54" calcext:value-type="float">
            <text:p>54</text:p>
          </table:table-cell>
          <table:table-cell table:style-name="ce43" office:value-type="string" calcext:value-type="string">
            <text:p>Milieux naturels et biodiversité</text:p>
          </table:table-cell>
          <table:table-cell table:style-name="ce51" office:value-type="string" calcext:value-type="string">
            <text:p>Zone Naturelle d'Intérêt Ecologique, Faunistique et Floristique de type II (ZNIEFF II)</text:p>
          </table:table-cell>
          <table:covered-table-cell table:style-name="ce64"/>
          <table:table-cell table:style-name="ce92" office:value-type="float" office:value="3" calcext:value-type="float">
            <text:p>3</text:p>
          </table:table-cell>
          <table:table-cell table:style-name="ce67"/>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ZNIEFF de type 1</text:p>
          </table:table-cell>
          <table:table-cell table:style-name="ce115" office:value-type="string" calcext:value-type="string">
            <text:p>Inventaire indiquant la sensibilité du secteur. A examiner en lien avec les autres items liés aux milieux ou aux espèces. </text:p>
            <text:p><text:span text:style-name="T10">→ voir application de la séquence ERC aux milieux naturels</text:span></text:p>
            <text:p><text:span text:style-name="T10">→ voir Espèces protégées</text:span></text:p>
          </table:table-cell>
          <table:table-cell table:style-name="ce115" office:value-type="string" calcext:value-type="string">
            <text:p>En lien avec les objectifs du SRADDET </text:p>
          </table:table-cell>
          <table:table-cell table:number-columns-repeated="1013"/>
        </table:table-row>
        <table:table-row table:style-name="ro49">
          <table:table-cell office:value-type="float" office:value="55" calcext:value-type="float">
            <text:p>55</text:p>
          </table:table-cell>
          <table:table-cell table:style-name="ce43" office:value-type="string" calcext:value-type="string">
            <text:p>Milieux naturels et biodiversité</text:p>
          </table:table-cell>
          <table:table-cell table:style-name="ce51" office:value-type="string" calcext:value-type="string">
            <text:p>Zones importantes pour la conservation des oiseaux (ZICO)*</text:p>
          </table:table-cell>
          <table:table-cell table:style-name="ce67" office:value-type="string" calcext:value-type="string">
            <text:p>directive communautaire de 1979 : il doit être tenu compte pour tout projet d’aménagement de la présence de ces zones</text:p>
          </table:table-cell>
          <table:table-cell table:style-name="ce92" office:value-type="float" office:value="3" calcext:value-type="float">
            <text:p>3</text:p>
          </table:table-cell>
          <table:table-cell table:style-name="ce67"/>
          <table:table-cell table:style-name="ce110"/>
          <table:table-cell table:style-name="ce111"/>
          <table:table-cell table:style-name="ce101" office:value-type="string" calcext:value-type="string">
            <text:p>l_zico_s_r84</text:p>
          </table:table-cell>
          <table:table-cell table:style-name="ce61" office:value-type="string" calcext:value-type="string">
            <text:p><text:span text:style-name="T10">→</text:span> voir application de la séquence ERC aux milieux naturels</text:p>
            <text:p><text:span text:style-name="T10">→ voir Espèces protégées</text:span></text:p>
          </table:table-cell>
          <table:table-cell table:style-name="ce61"/>
          <table:table-cell table:number-columns-repeated="1013"/>
        </table:table-row>
        <table:table-row table:style-name="ro50">
          <table:table-cell office:value-type="float" office:value="56" calcext:value-type="float">
            <text:p>56</text:p>
          </table:table-cell>
          <table:table-cell table:style-name="ce43" office:value-type="string" calcext:value-type="string">
            <text:p>Milieux naturels et biodiversité</text:p>
          </table:table-cell>
          <table:table-cell table:style-name="ce51" office:value-type="string" calcext:value-type="string">
            <text:p>Gites chiroptères (international, national, régional)</text:p>
          </table:table-cell>
          <table:table-cell table:style-name="ce83" office:value-type="string" calcext:value-type="string">
            <text:p>Réglementation des espèces ou des sites protégées</text:p>
          </table:table-cell>
          <table:table-cell table:style-name="ce105" office:value-type="string" calcext:value-type="string">
            <text:p>?</text:p>
          </table:table-cell>
          <table:table-cell table:style-name="ce90"/>
          <table:table-cell table:style-name="ce110" office:value-type="string" calcext:value-type="string">
            <text:p>Non</text:p>
          </table:table-cell>
          <table:table-cell table:style-name="ce111" office:value-type="string" calcext:value-type="string">
            <text:p>Non</text:p>
            <text:p>LPO -&gt; demande du 22/08/18 = ne représente pas des zones à enjeux… à discuter</text:p>
          </table:table-cell>
          <table:table-cell table:style-name="ce101"/>
          <table:table-cell table:style-name="ce61" office:value-type="string" calcext:value-type="string">
            <text:p><text:span text:style-name="T10">→ voir application de la séquence ERC aux milieux naturels</text:span></text:p>
            <text:p><text:span text:style-name="T10">→ voir Espèces protégées</text:span></text:p>
            <text:p/>
          </table:table-cell>
          <table:table-cell table:style-name="ce154"/>
          <table:table-cell table:number-columns-repeated="1013"/>
        </table:table-row>
        <table:table-row table:style-name="ro51">
          <table:table-cell office:value-type="float" office:value="57" calcext:value-type="float">
            <text:p>57</text:p>
          </table:table-cell>
          <table:table-cell table:style-name="ce43" office:value-type="string" calcext:value-type="string">
            <text:p>Milieux naturels et biodiversité</text:p>
          </table:table-cell>
          <table:table-cell table:style-name="ce51" office:value-type="string" calcext:value-type="string">
            <text:p>Trame Verte et Bleue (TVB)</text:p>
            <text:p>Continuités écologiques</text:p>
            <text:p>Réservoirs de biodiversité</text:p>
            <text:p/>
          </table:table-cell>
          <table:table-cell table:style-name="ce81" office:value-type="string" calcext:value-type="string">
            <text:p>à compléter</text:p>
          </table:table-cell>
          <table:table-cell table:style-name="ce92" office:value-type="float" office:value="3" calcext:value-type="float">
            <text:p>3</text:p>
          </table:table-cell>
          <table:table-cell table:style-name="ce90" office:value-type="string" calcext:value-type="string">
            <text:p>Référentiel SRADDET</text:p>
          </table:table-cell>
          <table:table-cell table:style-name="ce110" office:value-type="string" calcext:value-type="string">
            <text:p>Non</text:p>
            <text:p>(plutôt à l'échelle du projet)</text:p>
          </table:table-cell>
          <table:table-cell table:style-name="ce111" office:value-type="string" calcext:value-type="string">
            <text:p>Oui</text:p>
          </table:table-cell>
          <table:table-cell table:style-name="ce101" office:value-type="string" calcext:value-type="string">
            <text:p>EX AU :</text:p>
            <text:p>l_srce_reservoir_s_r83</text:p>
            <text:p>l_srce_reservoir_plan_d_eau_s_r83</text:p>
            <text:p>l_srce_cours_eau_l_r83</text:p>
            <text:p>l_srce_cours_eau_espace_mobilite_s_r83</text:p>
            <text:p>l_srce_corridor_thermophile_s_r83</text:p>
            <text:p>l_srce_corridor_lineaire_s_r83</text:p>
            <text:p>l_srce_corridor_diffus_s_r83</text:p>
            <text:p>l_srce_corridor_a_preciser_s_r83</text:p>
            <text:p/>
            <text:p>EX RA :</text:p>
            <text:p>l_srce_zones_humides_s_r82</text:p>
            <text:p>l_srce_zone_artif_s_r82</text:p>
            <text:p>l_srce_res_biodiv_s_r82</text:p>
            <text:p>l_srce_projets_infra_l_r82</text:p>
            <text:p>l_srce_perm_agri_s_r82</text:p>
            <text:p>l_srce_obstacle_p_r82</text:p>
            <text:p>l_srce_obstacle_l_r82</text:p>
            <text:p>l_srce_esp_perm_s_r82</text:p>
            <text:p>l_srce_elemeausurf_s_r82</text:p>
            <text:p>l_srce_elemeau_thab_l_r82</text:p>
            <text:p>l_srce_elemeau_shab_s_r82</text:p>
            <text:p>l_srce_elemeau_s_r82</text:p>
            <text:p>l_srce_elemeau_l_r82</text:p>
            <text:p>l_srce_corridor_l_r82</text:p>
            <text:p>l_srce_corridor_f_s_r82</text:p>
          </table:table-cell>
          <table:table-cell table:style-name="ce61" office:value-type="string" calcext:value-type="string">
            <text:p>Examen à l’échelle des projets dans un objectif de préservation, de préservation des fonctionnalités, </text:p>
            <text:p><text:span text:style-name="T10">-&gt; voir application de la séquence ERC aux milieux naturels</text:span></text:p>
            <text:p>→ remises en état comprenant des structures paysages favorable à ces objectifs (ex : haies, bosquets, talus végétalisés reconstituant la trame verte et bleue…)</text:p>
          </table:table-cell>
          <table:table-cell table:style-name="ce61" office:value-type="string" calcext:value-type="string">
            <text:p>Prise en compte du SRADDET en lien avec la déclinaison prévue dans les documents d’urbanisme opposables aux projets de carrières. </text:p>
          </table:table-cell>
          <table:table-cell/>
          <table:table-cell office:value-type="string" calcext:value-type="string">
            <text:p>EHN/MAP ? </text:p>
          </table:table-cell>
          <table:table-cell table:number-columns-repeated="1011"/>
        </table:table-row>
        <table:table-row table:style-name="ro30">
          <table:table-cell office:value-type="float" office:value="58" calcext:value-type="float">
            <text:p>58</text:p>
          </table:table-cell>
          <table:table-cell table:style-name="ce43" office:value-type="string" calcext:value-type="string">
            <text:p>Milieux naturels et biodiversité</text:p>
          </table:table-cell>
          <table:table-cell table:style-name="ce51" office:value-type="string" calcext:value-type="string">
            <text:p>Cours d'eau liste 1</text:p>
          </table:table-cell>
          <table:table-cell table:style-name="ce67" office:value-type="string" calcext:value-type="string">
            <text:p><text:span text:style-name="T7">Article L.214-17 CE</text:span></text:p>
            <text:p>"1° Une liste de cours d'eau, parties de cours d'eau ou canaux parmi ceux qui sont en très bon état écologique ou identifiés par les schémas directeurs d'aménagement et de gestion des eaux comme jouant le rôle de réservoir biologique nécessaire au maintien ou à l'atteinte du bon état écologique des cours d'eau d'un bassin versant ou dans lesquels une protection complète des poissons migrateurs vivant alternativement en eau douce et en eau salée est nécessaire, sur lesquels aucune autorisation ou concession ne peut être accordée pour la construction de nouveaux ouvrages s'ils constituent un obstacle à la continuité écologique.</text:p>
            <text:p>Le renouvellement de la concession ou de l'autorisation des ouvrages existants, régulièrement installés sur ces cours d'eau, parties de cours d'eau ou canaux, est subordonné à des prescriptions permettant de maintenir le très bon état écologique des eaux, de maintenir ou d'atteindre le bon état écologique des cours d'eau d'un bassin versant ou d'assurer la protection des poissons migrateurs vivant alternativement en eau douce et en eau salée ;"</text:p>
          </table:table-cell>
          <table:table-cell table:style-name="ce94" office:value-type="float" office:value="1" calcext:value-type="float">
            <text:p>1</text:p>
          </table:table-cell>
          <table:table-cell table:style-name="ce90"/>
          <table:table-cell table:style-name="ce110" office:value-type="string" calcext:value-type="string" table:number-columns-spanned="1" table:number-rows-spanned="2">
            <text:p>Non</text:p>
            <text:p>(compris dans lit mineur)</text:p>
          </table:table-cell>
          <table:table-cell table:style-name="ce111" office:value-type="string" calcext:value-type="string" table:number-columns-spanned="1" table:number-rows-spanned="2">
            <text:p>/</text:p>
          </table:table-cell>
          <table:table-cell table:style-name="ce101" office:value-type="string" calcext:value-type="string">
            <text:p>liste1_sandre_r84</text:p>
          </table:table-cell>
          <table:table-cell table:style-name="ce61" office:value-type="string" calcext:value-type="string">
            <text:p>-&gt; voir état des masses d'eau superficielles</text:p>
          </table:table-cell>
          <table:table-cell table:style-name="ce61" office:value-type="string" calcext:value-type="string">
            <text:p>inclus dans lit mineur de cours d’eau</text:p>
          </table:table-cell>
          <table:table-cell table:number-columns-repeated="1013"/>
        </table:table-row>
        <table:table-row table:style-name="ro35">
          <table:table-cell office:value-type="float" office:value="59" calcext:value-type="float">
            <text:p>59</text:p>
          </table:table-cell>
          <table:table-cell table:style-name="ce43" office:value-type="string" calcext:value-type="string">
            <text:p>Milieux naturels et biodiversité</text:p>
          </table:table-cell>
          <table:table-cell table:style-name="ce51" office:value-type="string" calcext:value-type="string">
            <text:p>Cours d'eau liste 2</text:p>
          </table:table-cell>
          <table:table-cell table:style-name="ce67" office:value-type="string" calcext:value-type="string">
            <text:p><text:span text:style-name="T7">Article L.214-17 CE</text:span></text:p>
            <text:p>"2° Une liste de cours d'eau, parties de cours d'eau ou canaux dans lesquels il est nécessaire d'assurer le transport suffisant des sédiments et la circulation des poissons migrateurs. Tout ouvrage doit y être géré, entretenu et équipé selon des règles définies par l'autorité administrative, en concertation avec le propriétaire ou, à défaut, l'exploitant."</text:p>
          </table:table-cell>
          <table:table-cell table:style-name="ce94" office:value-type="float" office:value="1" calcext:value-type="float">
            <text:p>1</text:p>
          </table:table-cell>
          <table:table-cell table:style-name="ce90"/>
          <table:covered-table-cell table:number-columns-repeated="2" table:style-name="ce111"/>
          <table:table-cell table:style-name="ce101" office:value-type="string" calcext:value-type="string">
            <text:p>liste2_sandre_r84</text:p>
          </table:table-cell>
          <table:table-cell table:style-name="ce61" office:value-type="string" calcext:value-type="string">
            <text:p>-&gt; voir état des masses d'eau superficielles</text:p>
          </table:table-cell>
          <table:table-cell table:style-name="ce61" office:value-type="string" calcext:value-type="string">
            <text:p>inclus dans lit mineur de cours d’eau</text:p>
          </table:table-cell>
          <table:table-cell table:number-columns-repeated="1013"/>
        </table:table-row>
        <table:table-row table:style-name="ro45">
          <table:table-cell office:value-type="float" office:value="60" calcext:value-type="float">
            <text:p>60</text:p>
          </table:table-cell>
          <table:table-cell table:style-name="ce43" office:value-type="string" calcext:value-type="string">
            <text:p>Milieux naturels et biodiversité</text:p>
          </table:table-cell>
          <table:table-cell table:style-name="ce51" office:value-type="string" calcext:value-type="string">
            <text:p>Liste des espèces exotiques envahissantes</text:p>
          </table:table-cell>
          <table:table-cell table:style-name="ce67" office:value-type="string" calcext:value-type="string">
            <text:p><text:span text:style-name="T7">Article L.411-5 CE</text:span></text:p>
            <text:p>"I.-Est interdite l'introduction dans le milieu naturel, qu'elle soit volontaire, par négligence ou par imprudence, susceptible de porter préjudice aux milieux naturels, aux usages qui leur sont associés ou à la faune et à la flore sauvages :</text:p>
            <text:p>1° De tout spécimen d'espèces animales à la fois non indigènes au territoire d'introduction et non domestiques, dont la liste est fixée par arrêté conjoint du ministre chargé de la protection de la nature et du ministre chargé de l'agriculture ou, lorsqu'il s'agit d'espèces marines, du ministre chargé des pêches maritimes ;</text:p>
            <text:p>2° De tout spécimen d'espèces végétales à la fois non indigènes au territoire d'introduction et non cultivées, dont la liste est fixée par arrêté conjoint du ministre chargé de la protection de la nature et du ministre chargé de l'agriculture ou, lorsqu'il s'agit d'espèces marines, du ministre chargé des pêches maritime"</text:p>
          </table:table-cell>
          <table:table-cell table:style-name="ce92" office:value-type="float" office:value="3" calcext:value-type="float">
            <text:p>3</text:p>
          </table:table-cell>
          <table:table-cell table:style-name="ce90"/>
          <table:table-cell table:style-name="ce110" office:value-type="string" calcext:value-type="string">
            <text:p>Non</text:p>
          </table:table-cell>
          <table:table-cell table:style-name="ce111" office:value-type="string" calcext:value-type="string">
            <text:p>/</text:p>
          </table:table-cell>
          <table:table-cell table:style-name="ce101"/>
          <table:table-cell table:style-name="ce61" office:value-type="string" calcext:value-type="string">
            <text:p>Pour les carrières présentant des risques liés aux remblais ou utilisant des engins sur carrières et chantiers :</text:p>
            <text:p>Proposer des mesures techniques et organisationnelle permettant de ne pas disperser des espèces exotiques envahissantes. </text:p>
          </table:table-cell>
          <table:table-cell table:style-name="ce61" office:value-type="string" calcext:value-type="string">
            <text:p>Cas de la renouée du Japon notamment. </text:p>
          </table:table-cell>
          <table:table-cell table:number-columns-repeated="1013"/>
        </table:table-row>
        <table:table-row table:style-name="ro52">
          <table:table-cell office:value-type="float" office:value="61" calcext:value-type="float">
            <text:p>61</text:p>
          </table:table-cell>
          <table:table-cell table:style-name="ce43" office:value-type="string" calcext:value-type="string">
            <text:p>Milieux naturels et biodiversité</text:p>
          </table:table-cell>
          <table:table-cell table:style-name="ce51" office:value-type="string" calcext:value-type="string">
            <text:p>Espaces Boisés Classés PLU</text:p>
          </table:table-cell>
          <table:table-cell table:style-name="ce67" office:value-type="string" calcext:value-type="string">
            <text:p><text:span text:style-name="T7">Article L.130-1 CU</text:span></text:p>
            <text:p>"Les plans locaux d'urbanisme peuvent classer comme espaces boisés, les bois, forêts, parcs à conserver, à protéger ou à créer, qu'ils relèvent ou non du régime forestier, enclos ou non, attenant ou non à des habitations. Ce classement peut s'appliquer également à des arbres isolés, des haies ou réseaux de haies, des plantations d'alignements.</text:p>
            <text:p>Le classement interdit tout changement d'affectation ou tout mode d'occupation du sol de nature à compromettre la conservation, la protection ou la création des boisements.</text:p>
            <text:p>Nonobstant toutes dispositions contraires, il entraîne le rejet de plein droit de la demande d'autorisation de défrichement prévue aux chapitres Ier et II du titre Ier livre III du code forestier.</text:p>
            <text:p>Il est fait exception à ces interdictions pour l'exploitation des produits minéraux importants pour l'économie nationale ou régionale, et dont les gisements ont fait l'objet d'une reconnaissance par un plan d'occupation des sols rendu public ou approuvé avant le 10 juillet 1973 ou par le document d'urbanisme en tenant lieu approuvé avant la même date. Dans ce cas, l'autorisation ne peut être accordée que si le pétitionnaire s'engage préalablement à réaménager le site exploité et si les conséquences de l'exploitation, au vu de l'étude d'impact, ne sont pas dommageables pour l'environnement. Un décret en conseil d'Etat détermine les conditions d'application du présent alinéa."</text:p>
          </table:table-cell>
          <table:table-cell table:style-name="ce97" office:value-type="float" office:value="2" calcext:value-type="float">
            <text:p>2</text:p>
          </table:table-cell>
          <table:table-cell table:style-name="ce61" office:value-type="string" calcext:value-type="string">
            <text:p>Examen au cas par cas possible pour les carrières sous-terraines, toujours sous réserve de la compatibilité avec les documents d’urbanisme.</text:p>
          </table:table-cell>
          <table:table-cell table:style-name="ce110" office:value-type="string" calcext:value-type="string">
            <text:p>Non</text:p>
            <text:p>(plutôt à l'échelle du projet)</text:p>
          </table:table-cell>
          <table:table-cell table:style-name="ce111" office:value-type="string" calcext:value-type="string">
            <text:p>/</text:p>
          </table:table-cell>
          <table:table-cell table:style-name="ce101"/>
          <table:table-cell table:style-name="ce39"/>
          <table:table-cell table:style-name="ce61" office:value-type="string" calcext:value-type="string">
            <text:p>Sauf si explicitement compatible avec les objectifs dans la zone, sauf travaux nécessitant aménagements ou mise en valeur en lien avec le gestionnaire.</text:p>
          </table:table-cell>
          <table:table-cell table:number-columns-repeated="1013"/>
        </table:table-row>
        <table:table-row table:style-name="ro34">
          <table:table-cell office:value-type="float" office:value="62" calcext:value-type="float">
            <text:p>62</text:p>
          </table:table-cell>
          <table:table-cell table:style-name="ce45" office:value-type="string" calcext:value-type="string">
            <text:p>Sites/paysages</text:p>
          </table:table-cell>
          <table:table-cell table:style-name="ce49" office:value-type="string" calcext:value-type="string">
            <text:p>Sites/paysages en général </text:p>
            <text:p/>
            <text:p>Carte des paysages AURA</text:p>
          </table:table-cell>
          <table:table-cell table:style-name="ce67"/>
          <table:table-cell table:style-name="ce92" office:value-type="float" office:value="3" calcext:value-type="float">
            <text:p>3</text:p>
          </table:table-cell>
          <table:table-cell table:style-name="ce90"/>
          <table:table-cell table:style-name="ce133"/>
          <table:table-cell table:style-name="ce138"/>
          <table:table-cell table:style-name="ce149" office:value-type="string" calcext:value-type="string">
            <text:p>l_famille_paysage_s_r83</text:p>
            <text:p>l_unite_paysagere_s_r82</text:p>
          </table:table-cell>
          <table:table-cell table:style-name="ce115" office:value-type="string" calcext:value-type="string">
            <text:p><text:span text:style-name="T24">→ Voir annexe « Attendus d’une étude d’impact pour les paysages ». </text:span></text:p>
            <text:p/>
            <text:p><text:span text:style-name="T17">Disposer d’une analyse paysagère complète et de qualité pour tout les projets, proportionnée aux enjeux. </text:span></text:p>
            <text:p><text:span text:style-name="T17">- remise en état à traiter aux différentes phases d’exploitation et au-delà de la vie de la carrière</text:span></text:p>
            <text:p><text:span text:style-name="T17">- options de fin de vie s’inscrivant dans l’histoire du territoire</text:span></text:p>
            <text:p><text:span text:style-name="T17">- possibilité d’un projet de remise en état discuté avec la population (voir orientation 11.2)</text:span></text:p>
            <text:p/>
          </table:table-cell>
          <table:table-cell table:style-name="ce165" office:value-type="string" calcext:value-type="string">
            <text:p><text:span text:style-name="T26">Guide régional (démarche paysagère participative- 6 étapes clés pour des projets mieux élaborés) de 2010 </text:span></text:p>
            <text:p/>
            <text:p><text:span text:style-name="T26">Centre de ressource régional sur le paysage : </text:span><text:span text:style-name="T26"><text:a xlink:href="http://www.paysages.auvergne-rhone-alpes.gouv.fr/" xlink:type="simple">http://www.paysages.auvergne-rhone-alpes.gouv.fr</text:a></text:span></text:p>
          </table:table-cell>
          <table:table-cell/>
          <table:table-cell office:value-type="string" calcext:value-type="string">
            <text:p>Voir livraison MAP</text:p>
          </table:table-cell>
          <table:table-cell table:number-columns-repeated="1011"/>
        </table:table-row>
        <table:table-row table:style-name="ro53">
          <table:table-cell office:value-type="float" office:value="63" calcext:value-type="float">
            <text:p>63</text:p>
          </table:table-cell>
          <table:table-cell table:style-name="ce45" office:value-type="string" calcext:value-type="string">
            <text:p>Sites/paysages</text:p>
          </table:table-cell>
          <table:table-cell table:style-name="ce49" office:value-type="string" calcext:value-type="string">
            <text:p>Enjeux paysagers identifiés dans les documents d’urbanisme (SCOT, PLU)</text:p>
          </table:table-cell>
          <table:table-cell table:style-name="ce67"/>
          <table:table-cell table:style-name="ce103" office:value-type="string" calcext:value-type="string">
            <text:p>Enjeux soumis à réglementation/zonages propres issus d’un document opposable</text:p>
          </table:table-cell>
          <table:table-cell table:style-name="ce115" office:value-type="string" calcext:value-type="string">
            <text:p>Objectifs de Qualité Paysagère dans le PADD (Art. L 141-4) <text:s/>puis traduit dans le DOO <text:s/>(Art. L 350-1-C)</text:p>
          </table:table-cell>
          <table:table-cell table:style-name="ce133"/>
          <table:table-cell table:style-name="ce138"/>
          <table:table-cell table:style-name="ce149"/>
          <table:table-cell table:style-name="ce115" office:value-type="string" calcext:value-type="string">
            <text:p>Points de vue sur les sites de carrières à mettre en veille</text:p>
          </table:table-cell>
          <table:table-cell table:style-name="ce166"/>
          <table:table-cell table:number-columns-repeated="1013"/>
        </table:table-row>
        <table:table-row table:style-name="ro54">
          <table:table-cell office:value-type="float" office:value="64" calcext:value-type="float">
            <text:p>64</text:p>
          </table:table-cell>
          <table:table-cell table:style-name="ce45" office:value-type="string" calcext:value-type="string">
            <text:p>Sites/paysages</text:p>
          </table:table-cell>
          <table:table-cell table:style-name="ce49" office:value-type="string" calcext:value-type="string">
            <text:p>Sites inscrits au patrimoine mondial de l'UNESCO</text:p>
          </table:table-cell>
          <table:table-cell table:style-name="ce67" office:value-type="string" calcext:value-type="string">
            <text:p><text:span text:style-name="T7">Article L.612-1 CP</text:span></text:p>
            <text:p>"L'Etat et ses établissements publics, les collectivités territoriales et leurs groupements assurent, au titre de leurs compétences dans les domaines du patrimoine, de l'environnement et de l'urbanisme, la protection, la conservation et la mise en valeur du bien reconnu en tant que bien du patrimoine mondial en application de la convention concernant la protection du patrimoine mondial, culturel et naturel, adoptée par la Conférence générale de l'Organisation des Nations unies pour l'éducation, la science et la culture, le 16 novembre 1972, lors de sa XVIIe session."</text:p>
          </table:table-cell>
          <table:table-cell table:style-name="ce94" office:value-type="float" office:value="1" calcext:value-type="float">
            <text:p>1</text:p>
          </table:table-cell>
          <table:table-cell table:style-name="ce115" office:value-type="string" calcext:value-type="string">
            <text:p>Pas d’autorisation, renouvellement, extension, sauf cas de travaux ou si des conditions particulières ont été explicitement prévues dans le cadre du classement du site.</text:p>
            <text:p><text:span text:style-name="T10">Cas particulier du site UNESCO Chaîne des Puys faille de Limagne, (</text:span><text:span text:style-name="T10"><text:a xlink:href="https://whc.unesco.org/fr/list/1434/documents/" xlink:type="simple">dossier d'inscription 1434rev</text:a></text:span><text:span text:style-name="T10">) où pour l’ensemble du périmètre (bien et zone tampon) aucune nouvelle autorisation, extension ou prolongement des carrières de pouzzolane actives n’est délivrée. L’activité d’extraction à caractère patrimonial comme la pierre de Volvic identifiée dans le dossier d’inscription peut toutefois perdurer dans le cadre du droit commun et des orientations du schéma applicables. </text:span></text:p>
          </table:table-cell>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l_unesco_s_r84</text:p>
            <text:p>l_unesco_p_r84</text:p>
          </table:table-cell>
          <table:table-cell table:style-name="ce61"/>
          <table:table-cell table:style-name="ce61" office:value-type="string" calcext:value-type="string">
            <text:p/>
            <text:p/>
          </table:table-cell>
          <table:table-cell table:number-columns-repeated="1013"/>
        </table:table-row>
        <table:table-row table:style-name="ro55">
          <table:table-cell office:value-type="float" office:value="65" calcext:value-type="float">
            <text:p>65</text:p>
          </table:table-cell>
          <table:table-cell table:style-name="ce45" office:value-type="string" calcext:value-type="string">
            <text:p>Sites/paysages</text:p>
          </table:table-cell>
          <table:table-cell table:style-name="ce49" office:value-type="string" calcext:value-type="string">
            <text:p>Plans de paysage</text:p>
          </table:table-cell>
          <table:table-cell table:style-name="ce67" office:value-type="string" calcext:value-type="string">
            <text:p>/</text:p>
          </table:table-cell>
          <table:table-cell table:style-name="ce106" office:value-type="float" office:value="3" calcext:value-type="float">
            <text:p>3</text:p>
          </table:table-cell>
          <table:table-cell table:style-name="ce90"/>
          <table:table-cell table:style-name="ce126" office:value-type="string" calcext:value-type="string">
            <text:p>Oui</text:p>
          </table:table-cell>
          <table:table-cell table:style-name="ce139" office:value-type="string" calcext:value-type="string">
            <text:p>A voir…</text:p>
          </table:table-cell>
          <table:table-cell table:style-name="ce150"/>
          <table:table-cell table:style-name="ce61" table:number-columns-repeated="2"/>
          <table:table-cell/>
          <table:table-cell office:value-type="string" calcext:value-type="string">
            <text:p>voir si on garde</text:p>
          </table:table-cell>
          <table:table-cell table:number-columns-repeated="1011"/>
        </table:table-row>
        <table:table-row table:style-name="ro56">
          <table:table-cell office:value-type="float" office:value="66" calcext:value-type="float">
            <text:p>66</text:p>
          </table:table-cell>
          <table:table-cell table:style-name="ce45" office:value-type="string" calcext:value-type="string">
            <text:p>Sites/paysages</text:p>
          </table:table-cell>
          <table:table-cell table:style-name="ce49" office:value-type="string" calcext:value-type="string">
            <text:p>Directive de protection et de mise en valeur des paysages</text:p>
          </table:table-cell>
          <table:table-cell table:style-name="ce67" office:value-type="string" calcext:value-type="string">
            <text:p><text:span text:style-name="T7">Article L.350-1 CE</text:span></text:p>
            <text:p>"II.-Ces dernières directives déterminent les orientations et les principes fondamentaux de protection des structures paysagères qui sont applicables à ces territoires. Elles sont élaborées à l'initiative de l'Etat ou de collectivités territoriales. Elles font l'objet d'une concertation avec l'ensemble des collectivités territoriales intéressées et avec les associations de protection de l'environnement agréées au titre de l'article L. 141-1 et les organisations professionnelles concernées. Elles sont approuvées par décret en Conseil d'Etat après mise à disposition du public.</text:p>
            <text:p>IV.-Leurs dispositions sont opposables aux demandes d'autorisations de défrichement, d'occupation et d'utilisation du sol"</text:p>
          </table:table-cell>
          <table:table-cell table:style-name="ce97" office:value-type="float" office:value="2" calcext:value-type="float">
            <text:p>2</text:p>
          </table:table-cell>
          <table:table-cell table:style-name="ce90"/>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l_directive_paysagere_saleve_s_r82</text:p>
          </table:table-cell>
          <table:table-cell table:style-name="ce61" office:value-type="string" calcext:value-type="string">
            <text:p>→ Voir annexe « Attendus d’une étude d’impact pour les paysages ». </text:p>
          </table:table-cell>
          <table:table-cell table:style-name="ce61" office:value-type="string" calcext:value-type="string">
            <text:p>Uniquement Carte Salève disponible. </text:p>
          </table:table-cell>
          <table:table-cell/>
          <table:table-cell office:value-type="string" calcext:value-type="string">
            <text:p>MAP</text:p>
          </table:table-cell>
          <table:table-cell table:number-columns-repeated="1011"/>
        </table:table-row>
        <table:table-row table:style-name="ro57">
          <table:table-cell office:value-type="float" office:value="67" calcext:value-type="float">
            <text:p>67</text:p>
          </table:table-cell>
          <table:table-cell table:style-name="ce45" office:value-type="string" calcext:value-type="string">
            <text:p>Sites/paysages</text:p>
          </table:table-cell>
          <table:table-cell table:style-name="ce49" office:value-type="string" calcext:value-type="string">
            <text:p>Sites Classés</text:p>
          </table:table-cell>
          <table:table-cell table:style-name="ce67" office:value-type="string" calcext:value-type="string">
            <text:p><text:span text:style-name="T7">Article L.341-10 CE</text:span></text:p>
            <text:p>"Les monuments naturels ou les sites classés ne peuvent ni être détruits ni être modifiés dans leur état ou leur aspect sauf autorisation spéciale."</text:p>
            <text:p/>
            <text:p><text:span text:style-name="T7">Article R.341-13 CE</text:span></text:p>
            <text:p>"Le ministre décide dans un délai de six mois à compter de la réception du dossier complet par le préfet, après avis de la commission départementale de la nature, des paysages et des sites. L'absence de décision à l'issue de ce délai vaut décision implicite de rejet."</text:p>
          </table:table-cell>
          <table:table-cell table:style-name="ce94" office:value-type="float" office:value="1" calcext:value-type="float">
            <text:p>1</text:p>
          </table:table-cell>
          <table:table-cell table:style-name="ce101" office:value-type="string" calcext:value-type="string">
            <text:p>L’extraction de matériaux n’est pas interdite dans un site classé. Néanmoins les interventions et travaux qui peuvent y être autorisés doivent maintenir en l’état l’intérêt du site, et contribuer à sa mise en valeur : dans cet esprit, il pourrait y avoir incompatibilité de fait entre site classé et carrières, lesquelles seraient alors interdites indirectement. Autorisation relèvent du ministre en charge de l’environnement , après avis commission départementale des sites.</text:p>
          </table:table-cell>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l_sitclas_s_r84</text:p>
          </table:table-cell>
          <table:table-cell table:style-name="ce115" office:value-type="string" calcext:value-type="string">
            <text:p>Gestionnaires impliqué en amont dans le cas d’une éventuelle mise en valeur ou travaux dans la zone.</text:p>
          </table:table-cell>
          <table:table-cell table:style-name="ce164" office:value-type="string" calcext:value-type="string">
            <text:p>Une carrière en Savoie en site classé postérieurement</text:p>
            <text:p/>
            <text:p><text:span text:style-name="T10">Veille sur l’existence de carrières lors du classement du site. </text:span></text:p>
          </table:table-cell>
          <table:table-cell/>
          <table:table-cell office:value-type="string" calcext:value-type="string">
            <text:p>Map</text:p>
          </table:table-cell>
          <table:table-cell table:number-columns-repeated="1011"/>
        </table:table-row>
        <table:table-row table:style-name="ro58">
          <table:table-cell office:value-type="float" office:value="68" calcext:value-type="float">
            <text:p>68</text:p>
          </table:table-cell>
          <table:table-cell table:style-name="ce45" office:value-type="string" calcext:value-type="string">
            <text:p>Sites/paysages</text:p>
          </table:table-cell>
          <table:table-cell table:style-name="ce49" office:value-type="string" calcext:value-type="string">
            <text:p>Sites Inscrits</text:p>
          </table:table-cell>
          <table:table-cell table:style-name="ce67" office:value-type="string" calcext:value-type="string">
            <text:p><text:span text:style-name="T7">Article R.341-9 CE</text:span></text:p>
            <text:p>"La déclaration préalable prévue au quatrième alinéa de l'article L. 341-1 est adressée au préfet de département, qui recueille l'avis de l'architecte des Bâtiments de France sur le projet"</text:p>
          </table:table-cell>
          <table:table-cell table:style-name="ce106" office:value-type="float" office:value="3" calcext:value-type="float">
            <text:p>3</text:p>
          </table:table-cell>
          <table:table-cell table:style-name="ce101" office:value-type="string" calcext:value-type="string">
            <text:p><text:s/>Autorisation relève de l’autorité préfectorale, avec avis simple ABF. </text:p>
          </table:table-cell>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Sites inscrits</text:p>
          </table:table-cell>
          <table:table-cell table:style-name="ce61" office:value-type="string" calcext:value-type="string">
            <text:p>→ Voir annexe « Attendus d’une étude d’impact pour les paysages ». </text:p>
          </table:table-cell>
          <table:table-cell table:style-name="ce164"/>
          <table:table-cell table:number-columns-repeated="1013"/>
        </table:table-row>
        <table:table-row table:style-name="ro59">
          <table:table-cell office:value-type="float" office:value="69" calcext:value-type="float">
            <text:p>69</text:p>
          </table:table-cell>
          <table:table-cell table:style-name="ce45" office:value-type="string" calcext:value-type="string">
            <text:p>Sites/paysages</text:p>
          </table:table-cell>
          <table:table-cell table:style-name="ce49" office:value-type="string" calcext:value-type="string">
            <text:p>Abords des monuments historiques</text:p>
          </table:table-cell>
          <table:table-cell table:style-name="ce67" office:value-type="string" calcext:value-type="string">
            <text:p><text:span text:style-name="T7">Article L.621-30 CP</text:span></text:p>
            <text:p>"La protection au titre des abords a le caractère de servitude d'utilité publique affectant l'utilisation des sols dans un but de protection, de conservation et de mise en valeur du patrimoine culturel.</text:p>
            <text:p>II. – La protection au titre des abords s'applique à tout immeuble, bâti ou non bâti, situé dans un périmètre délimité par l'autorité administrative dans les conditions fixées à l'article L. 621-31. Ce périmètre peut être commun à plusieurs monuments historiques.</text:p>
            <text:p>En l'absence de périmètre délimité, la protection au titre des abords s'applique à tout immeuble, bâti ou non bâti, visible du monument historique ou visible en même temps que lui et situé à moins de cinq cents mètres de celui-ci."</text:p>
          </table:table-cell>
          <table:table-cell table:style-name="ce106" office:value-type="float" office:value="3" calcext:value-type="float">
            <text:p>3</text:p>
          </table:table-cell>
          <table:table-cell table:style-name="ce121"/>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201809pda_01</text:p>
            <text:p>201809pda_26</text:p>
            <text:p>201809pda_38</text:p>
            <text:p>201809pda_42</text:p>
            <text:p>201809pda_69</text:p>
            <text:p>201809pda_73</text:p>
            <text:p>201809pda_74</text:p>
            <text:p>201809r500_01</text:p>
            <text:p>201809r500_07</text:p>
            <text:p>201809r500_26</text:p>
            <text:p>201809r500_38</text:p>
            <text:p>201809r500_42</text:p>
            <text:p>201809r500_69</text:p>
            <text:p>201809r500_73</text:p>
            <text:p>201809r500_74</text:p>
            <text:p>20180903 r500 qgis lcap</text:p>
            <text:p>20180915 r500 qgis lcap</text:p>
            <text:p>20180943 r500 qgis lcap</text:p>
            <text:p>20180963 r500qgis lcap</text:p>
          </table:table-cell>
          <table:table-cell table:style-name="ce156" office:value-type="string" calcext:value-type="string">
            <text:p>→ Voir annexe « Attendus d’une étude d’impact pour les paysages ». </text:p>
          </table:table-cell>
          <table:table-cell table:style-name="ce61"/>
          <table:table-cell table:number-columns-repeated="1013"/>
        </table:table-row>
        <table:table-row table:style-name="ro60">
          <table:table-cell office:value-type="float" office:value="70" calcext:value-type="float">
            <text:p>70</text:p>
          </table:table-cell>
          <table:table-cell table:style-name="ce45" office:value-type="string" calcext:value-type="string">
            <text:p>Sites/paysages</text:p>
          </table:table-cell>
          <table:table-cell table:style-name="ce49" office:value-type="string" calcext:value-type="string">
            <text:p>Sites patrimoniaux remarquables (remplaçant les AVAP, ZPPAUP et secteurs sauvegardés)</text:p>
          </table:table-cell>
          <table:table-cell table:style-name="ce67" office:value-type="string" calcext:value-type="string">
            <text:p><text:span text:style-name="T7">Article L.631-1 CP</text:span></text:p>
            <text:p>"Sont classés au titre des sites patrimoniaux remarquables les villes, villages ou quartiers dont la conservation, la restauration, la réhabilitation ou la mise en valeur présente, au point de vue historique, architectural, archéologique, artistique ou paysager, un intérêt public.</text:p>
            <text:p>Peuvent être classés, au même titre, les espaces ruraux et les paysages qui forment avec ces villes, villages ou quartiers un ensemble cohérent ou qui sont susceptibles de contribuer à leur conservation ou à leur mise en valeur.</text:p>
            <text:p>Le classement au titre des sites patrimoniaux remarquables a le caractère de servitude d'utilité publique affectant l'utilisation des sols dans un but de protection, de conservation et de mise en valeur du patrimoine culturel. Les sites patrimoniaux remarquables sont dotés d'outils de médiation et de participation citoyenne."</text:p>
            <text:p/>
            <text:p><text:span text:style-name="T7">Article L.632-1 CP</text:span></text:p>
            <text:p>"Dans le périmètre d'un site patrimonial remarquable, sont soumis à une autorisation préalable les travaux susceptibles de modifier l'état des parties extérieures des immeubles bâtis, y compris du second œuvre, ou des immeubles non bâtis."</text:p>
          </table:table-cell>
          <table:table-cell table:style-name="ce97" office:value-type="float" office:value="2" calcext:value-type="float">
            <text:p>2</text:p>
          </table:table-cell>
          <table:table-cell table:style-name="ce90"/>
          <table:table-cell table:style-name="ce110" office:value-type="string" calcext:value-type="string">
            <text:p>Oui</text:p>
          </table:table-cell>
          <table:table-cell table:style-name="ce111" office:value-type="string" calcext:value-type="string">
            <text:p>Oui</text:p>
          </table:table-cell>
          <table:table-cell table:style-name="ce101" office:value-type="string" calcext:value-type="string">
            <text:p>201809spr_01</text:p>
            <text:p>201809spr_07</text:p>
            <text:p>201809spr_26</text:p>
            <text:p>201809spr_38</text:p>
            <text:p>201809spr_42</text:p>
            <text:p>201809spr_69</text:p>
            <text:p>201809spr_73</text:p>
            <text:p>201809spr_74</text:p>
            <text:p>20180903 spr qgis</text:p>
            <text:p>20180915 spr qgis</text:p>
            <text:p>20180943 spr qgis lcap</text:p>
            <text:p>20180963 spr qgis</text:p>
          </table:table-cell>
          <table:table-cell table:style-name="ce61" office:value-type="string" calcext:value-type="string">
            <text:p>→ Voir annexe au schéma « Attendus d’une étude d’impact pour les paysages ». </text:p>
          </table:table-cell>
          <table:table-cell table:style-name="ce61" office:value-type="string" calcext:value-type="string">
            <text:p>Zones paysagères remarquables inscrites au PLU. </text:p>
            <text:p>Révisable dans documents d’urbanisme</text:p>
            <text:p><text:span text:style-name="T10">→ voir « </text:span><text:span text:style-name="T27">Enjeux paysagers identifiés dans les documents d’urbanisme (SCOT, PLU) »</text:span></text:p>
          </table:table-cell>
          <table:table-cell table:number-columns-repeated="1013"/>
        </table:table-row>
        <table:table-row table:style-name="ro40">
          <table:table-cell office:value-type="float" office:value="71" calcext:value-type="float">
            <text:p>71</text:p>
          </table:table-cell>
          <table:table-cell table:style-name="ce41" office:value-type="string" calcext:value-type="string">
            <text:p>Activités agricoles et forestières, sols</text:p>
          </table:table-cell>
          <table:table-cell table:style-name="ce51" office:value-type="string" calcext:value-type="string">
            <text:p>Milieux agricoles et forestiers supports de biodiversité</text:p>
          </table:table-cell>
          <table:table-cell table:style-name="ce67" office:value-type="string" calcext:value-type="string">
            <text:p>Voir SRADDET <text:span text:style-name="T12">(à compléter)</text:span></text:p>
          </table:table-cell>
          <table:table-cell table:style-name="ce92" office:value-type="float" office:value="3" calcext:value-type="float">
            <text:p>3</text:p>
          </table:table-cell>
          <table:table-cell table:style-name="ce90"/>
          <table:table-cell table:style-name="ce111" table:number-columns-repeated="2"/>
          <table:table-cell table:style-name="ce101"/>
          <table:table-cell table:style-name="ce61" office:value-type="string" calcext:value-type="string">
            <text:p>-&gt; Application séquence ERC. </text:p>
            <text:p>- Objectifs de préservation et de gestion durable</text:p>
            <text:p><text:span text:style-name="T10">- Proposer mesures de remises en état comprenant des structures de paysages favorable à ces objectifs (ex : haies, bosquets, talus végétalisés reconstituant la trame verte et bleue…)</text:span></text:p>
          </table:table-cell>
          <table:table-cell table:style-name="ce61" office:value-type="string" calcext:value-type="string">
            <text:p>En lien avec les objectifs du SRADDET </text:p>
          </table:table-cell>
          <table:table-cell table:number-columns-repeated="1013"/>
        </table:table-row>
        <table:table-row table:style-name="ro61">
          <table:table-cell office:value-type="float" office:value="72" calcext:value-type="float">
            <text:p>72</text:p>
          </table:table-cell>
          <table:table-cell table:style-name="ce41" office:value-type="string" calcext:value-type="string">
            <text:p>Activités agricoles et forestières, sols</text:p>
          </table:table-cell>
          <table:table-cell table:style-name="ce51" office:value-type="string" calcext:value-type="string">
            <text:p>Espaces agricoles</text:p>
          </table:table-cell>
          <table:table-cell table:style-name="ce67" office:value-type="string" calcext:value-type="string">
            <text:p>Tous espaces, y compris périmètres de protection et de mise en valeur des espaces agricoles et naturels périurbains (PAEN/PENAP)</text:p>
          </table:table-cell>
          <table:table-cell table:style-name="ce92" office:value-type="float" office:value="3" calcext:value-type="float">
            <text:p>3</text:p>
          </table:table-cell>
          <table:table-cell table:style-name="ce90"/>
          <table:table-cell table:style-name="ce111" office:value-type="string" calcext:value-type="string">
            <text:p>Non</text:p>
          </table:table-cell>
          <table:table-cell table:style-name="ce111" office:value-type="string" calcext:value-type="string">
            <text:p>/</text:p>
          </table:table-cell>
          <table:table-cell table:style-name="ce101"/>
          <table:table-cell table:style-name="ce61" office:value-type="string" calcext:value-type="string">
            <text:p>Recommandations : </text:p>
            <text:p>- consulter dès la phase amont le ou les exploitants agricoles susceptibles d'être impactés par le projet, les représentants agricoles. Des échanges annuels et communs au carriers, chambre d’agriculture, agriculteurs et propriétaire non exploitants contribue à une exploitation moins impactante et une remise en état de qualité.</text:p>
            <text:p>- Informer la chambre et les exploitants agricoles concernés du plan de phasage et du réaménagement de la carrière, les mises à jour éventuelles</text:p>
            <text:p>- Réaliser un état des lieux initial sur la situation économique et humaine de l’agriculture (identifier et principaux éléments structurels des exploitations), </text:p>
            <text:p>- réaliser un état des lieux initial sur le potentiel agronomique des terrains, établir en lien avec ces résultats les recommandations relatives au décapage, à l’exploitation, les techniques de remsie en état permettant de retrouver un potentiel agronomique équivalent à celui initial</text:p>
            <text:p>- élaborer un phasage permettant une remise en état agricole à l’avancement (cf orientation 9.1), échanger avec l’exploitant afin de permettre une libération des terrains compatible avec les assolements agricoles et les cultures en place,</text:p>
            <text:p>- Le réaménagement et la remise en état agricole s’appuie sur le diagnotic agronomique initial et comprend : le nivellement du fond de fouille ou du toit de remblai, la remise en place des matériaux de découverte, une période de convalescence, la mise en place d’un couvert végétal pour restaurer une bonne structure du sol</text:p>
            <text:p>- réaliser un diagnostic agronomique final (profils culturaux pour évaluer les états structuraux du sol reconstitué, analyses physico-chimiques, recommandation de l’agronome,</text:p>
            <text:p/>
            <text:p><text:span text:style-name="T10">En PAEN/PENAP : formalisation sous la forme d’une convention vivement encouragée. </text:span></text:p>
            <text:p/>
          </table:table-cell>
          <table:table-cell table:style-name="ce61" office:value-type="string" calcext:value-type="string">
            <text:p>PAEN/PENAP : objectifs de mise en valeur différents d’un territoire à un autre. </text:p>
            <text:p>Tenir compte des objectifs de classement.</text:p>
            <text:p/>
            <text:p>Remise en état agricole, voir guide ancien mais très bien documenté des chambres d’agriculture (<text:a xlink:href="http://www.centre-val-de-loire.developpement-durable.gouv.fr/IMG/pdf/annexe2_src_cvl_remise_en_etat_agricole.pdf" xlink:type="simple">ici</text:a>). Il met en avant la nécessité d’anticiper la remise en état dès la conception du projet : connaissance des terrains (éviter submersion, rétentions d’eaux superficielles, conserver fertilité des sols), mise en œuvre du décapage est des terrassements, organisation du transfert des sols...</text:p>
            <text:p>Voir aussi référentiel de bonnes pratiques pour la remise en état de l’UNPG (<text:a xlink:href="https://www.unicem.fr/wp-content/uploads/unpg-reamenagement-agricole-2019.pdf" xlink:type="simple">ici</text:a>). </text:p>
          </table:table-cell>
          <table:table-cell table:number-columns-repeated="1013"/>
        </table:table-row>
        <table:table-row table:style-name="ro62">
          <table:table-cell office:value-type="float" office:value="73" calcext:value-type="float">
            <text:p>73</text:p>
          </table:table-cell>
          <table:table-cell table:style-name="ce41" office:value-type="string" calcext:value-type="string">
            <text:p>Activités agricoles et forestières, sols</text:p>
          </table:table-cell>
          <table:table-cell table:style-name="ce51" office:value-type="string" calcext:value-type="string">
            <text:p>Zone Agricole Protégée (ZAP)</text:p>
          </table:table-cell>
          <table:table-cell table:style-name="ce67" office:value-type="string" calcext:value-type="string">
            <text:p><text:span text:style-name="T7">Article L.112-2 CRPM</text:span></text:p>
            <text:p>"Tout changement d'affectation ou de mode d'occupation du sol qui altère durablement le potentiel agronomique, biologique ou économique d'une zone agricole protégée doit être soumis à l'avis de la chambre d'agriculture et de la commission départementale d'orientation de l'agriculture. En cas d'avis défavorable de l'une d'entre elles, le changement ne peut être autorisé que sur décision motivée du préfet."</text:p>
          </table:table-cell>
          <table:table-cell table:style-name="ce92" office:value-type="float" office:value="3" calcext:value-type="float">
            <text:p>3</text:p>
          </table:table-cell>
          <table:table-cell table:style-name="ce90"/>
          <table:table-cell table:style-name="ce111" office:value-type="string" calcext:value-type="string">
            <text:p>Oui</text:p>
          </table:table-cell>
          <table:table-cell table:style-name="ce111" office:value-type="string" calcext:value-type="string">
            <text:p>En partie</text:p>
            <text:p>Ain, Drome, Isere, Savoie, Haute-Savoie, Rhone, Allier = oui</text:p>
            <text:p>Puy-de-Dome = "pas disponible"</text:p>
            <text:p>Cantal, Haute-Loire, Ardeche, Loire -&gt; demande du 27/07/18 = pas de réponse à ce jour</text:p>
          </table:table-cell>
          <table:table-cell table:style-name="ce101" office:value-type="string" calcext:value-type="string">
            <text:p>201809N_N_AGRICOLE_PROTEGEE_ZINF_S_038</text:p>
            <text:p><text:span text:style-name="T12">L_ZAP_CORNAS_COTEAUX</text:span></text:p>
            <text:p><text:span text:style-name="T12">L_ZAP_CORNAS_PLAINE → pas sur carte</text:span></text:p>
            <text:p>201809N_AGRICOLE_PROTEGEE_ZINF_S_073</text:p>
            <text:p>201809d_zones_agricoles_protegees_s_069</text:p>
            <text:p>201809assiette_sup_A9_026</text:p>
            <text:p>201809A9_GENERATEUR_SUP_S</text:p>
            <text:p>201809A9_ASSIETTE_SUP_S_074</text:p>
            <text:p>201809A9_ASSIETTE_SUP_S_042</text:p>
            <text:p>201809A9_ASSIETTE_SUP_S</text:p>
          </table:table-cell>
          <table:table-cell table:style-name="ce61" office:value-type="string" calcext:value-type="string">
            <text:p>-&gt; Voir Espaces agricoles.</text:p>
            <text:p>Formalisation sous la forme d’une convention vivement encouragée. </text:p>
          </table:table-cell>
          <table:table-cell table:style-name="ce61"/>
          <table:table-cell table:number-columns-repeated="1013"/>
        </table:table-row>
        <table:table-row table:style-name="ro59">
          <table:table-cell office:value-type="float" office:value="74" calcext:value-type="float">
            <text:p>74</text:p>
          </table:table-cell>
          <table:table-cell table:style-name="ce41" office:value-type="string" calcext:value-type="string">
            <text:p>Activités agricoles et forestières, sols</text:p>
          </table:table-cell>
          <table:table-cell table:style-name="ce51" office:value-type="string" calcext:value-type="string">
            <text:p>Appellation d'Origine Contrôlée (AOC) et Indication Géographique Protégée (IGP)</text:p>
            <text:p/>
            <text:p>Tous secteurs, toutes activité</text:p>
          </table:table-cell>
          <table:table-cell table:style-name="ce67" office:value-type="string" calcext:value-type="string">
            <text:p><text:span text:style-name="T7">Article L.643-4 CRPM</text:span></text:p>
            <text:p>"Tout organisme de défense et de gestion d'une appellation d'origine peut saisir l'autorité administrative compétente s'il estime que le contenu d'un document d'aménagement ou d'urbanisme en cours d'élaboration, un projet d'équipement, de construction, d'exploitation du sol ou du sous-sol, d'implantation d'activités économiques est de nature à porter atteinte à l'aire ou aux conditions de production, à la qualité ou à l'image du produit d'appellation.</text:p>
            <text:p>Préalablement à toute décision, cette autorité administrative doit recueillir l'avis du ministre chargé de l'agriculture, pris après consultation de l'Institut national de l'origine et de la qualité."</text:p>
          </table:table-cell>
          <table:table-cell table:style-name="ce92" office:value-type="float" office:value="3" calcext:value-type="float">
            <text:p>3</text:p>
          </table:table-cell>
          <table:table-cell table:style-name="ce90"/>
          <table:table-cell table:number-columns-repeated="2" table:style-name="ce111" office:value-type="string" calcext:value-type="string">
            <text:p>Oui</text:p>
          </table:table-cell>
          <table:table-cell table:style-name="ce101" office:value-type="string" calcext:value-type="string">
            <text:p>201809n_aop_vin_aire_geo_s_r82</text:p>
            <text:p>Pas de carto en dehors des AOC vitcoles. </text:p>
          </table:table-cell>
          <table:table-cell table:style-name="ce61" office:value-type="string" calcext:value-type="string">
            <text:p>Recommande pour les territoires sous SIQO de consulter les ODG dès la phase amont</text:p>
            <text:p/>
            <text:p>Démontrer que le projet ne doit pas être de  nature à porter atteinte à l'aire ou aux conditions de production, à la qualité ou à l'image du produit d'appellation. Enjeux liés au mitage, à l’impact sur la qualité des cultures, aux difficultés de remise en état au moins équivalente des sols. </text:p>
          </table:table-cell>
          <table:table-cell table:style-name="ce61" office:value-type="string" calcext:value-type="string">
            <text:p>Enjeu particulier dans les zones d’AOC viticoles. Notion de mitage forte. </text:p>
          </table:table-cell>
          <table:table-cell table:number-columns-repeated="1013"/>
        </table:table-row>
        <table:table-row table:style-name="ro63">
          <table:table-cell office:value-type="float" office:value="75" calcext:value-type="float">
            <text:p>75</text:p>
          </table:table-cell>
          <table:table-cell table:style-name="ce41" office:value-type="string" calcext:value-type="string">
            <text:p>Activités agricoles et forestières, sols</text:p>
          </table:table-cell>
          <table:table-cell table:style-name="ce51" office:value-type="string" calcext:value-type="string">
            <text:p>Appellation d'Origine Contrôlée (AOC) et Indication Géographique Protégée (IGP)</text:p>
            <text:p/>
            <text:p>Cas particuliers</text:p>
          </table:table-cell>
          <table:table-cell table:style-name="ce67"/>
          <table:table-cell table:style-name="ce92" office:value-type="float" office:value="3" calcext:value-type="float">
            <text:p>3</text:p>
          </table:table-cell>
          <table:table-cell table:style-name="ce61"/>
          <table:table-cell table:number-columns-repeated="2" table:style-name="ce61" office:value-type="string" calcext:value-type="string">
            <text:p>Oui</text:p>
          </table:table-cell>
          <table:table-cell table:style-name="ce61" office:value-type="string" calcext:value-type="string">
            <text:p>201809n_aop_vin_aire_geo_s_r82</text:p>
            <text:p>Pas de carto en dehors des AOC vitcoles. </text:p>
          </table:table-cell>
          <table:table-cell table:style-name="ce61"/>
          <table:table-cell table:style-name="ce61" office:value-type="string" calcext:value-type="string">
            <text:p>Productions pérennes plantées sous SIQO (AOC, AOP, IGP, LR, AB) pour les culltures (viticulture, arboriculture, sylviculture)</text:p>
            <text:p>Parcelles identifiées dans une AOP</text:p>
            <text:p>Prairies permanentes entrant dans le cahier des charges d’une zone sous SIQO. </text:p>
          </table:table-cell>
          <table:table-cell table:number-columns-repeated="1013"/>
        </table:table-row>
        <table:table-row table:style-name="ro64">
          <table:table-cell office:value-type="float" office:value="76" calcext:value-type="float">
            <text:p>76</text:p>
          </table:table-cell>
          <table:table-cell table:style-name="ce41" office:value-type="string" calcext:value-type="string">
            <text:p>Activités agricoles et forestières, sols</text:p>
          </table:table-cell>
          <table:table-cell table:style-name="ce51" office:value-type="string" calcext:value-type="string">
            <text:p>Espaces forestiers</text:p>
          </table:table-cell>
          <table:table-cell table:style-name="ce67" office:value-type="string" calcext:value-type="string">
            <text:p>/</text:p>
          </table:table-cell>
          <table:table-cell table:style-name="ce105" office:value-type="string" calcext:value-type="string">
            <text:p>/</text:p>
          </table:table-cell>
          <table:table-cell table:style-name="ce67" office:value-type="string" calcext:value-type="string">
            <text:p>Problématique de la maîtrise foncière dans les forêts domaniales. </text:p>
          </table:table-cell>
          <table:table-cell table:style-name="ce111" office:value-type="string" calcext:value-type="string">
            <text:p>Non</text:p>
          </table:table-cell>
          <table:table-cell table:style-name="ce111" office:value-type="string" calcext:value-type="string">
            <text:p>/</text:p>
          </table:table-cell>
          <table:table-cell table:style-name="ce101"/>
          <table:table-cell table:style-name="ce61" table:number-columns-repeated="2"/>
          <table:table-cell table:number-columns-repeated="1013"/>
        </table:table-row>
        <table:table-row table:style-name="ro50">
          <table:table-cell office:value-type="float" office:value="77" calcext:value-type="float">
            <text:p>77</text:p>
          </table:table-cell>
          <table:table-cell table:style-name="ce41" office:value-type="string" calcext:value-type="string">
            <text:p>Activités agricoles et forestières, sols</text:p>
          </table:table-cell>
          <table:table-cell table:style-name="ce51" office:value-type="string" calcext:value-type="string">
            <text:p>Forêt d'exception</text:p>
          </table:table-cell>
          <table:table-cell table:style-name="ce67" office:value-type="string" calcext:value-type="string">
            <text:p>/</text:p>
          </table:table-cell>
          <table:table-cell table:style-name="ce97" office:value-type="float" office:value="2" calcext:value-type="float">
            <text:p>2</text:p>
          </table:table-cell>
          <table:table-cell table:style-name="ce67" office:value-type="string" calcext:value-type="string">
            <text:p>Label</text:p>
          </table:table-cell>
          <table:table-cell table:style-name="ce111" office:value-type="string" calcext:value-type="string">
            <text:p>Oui</text:p>
          </table:table-cell>
          <table:table-cell table:style-name="ce111" office:value-type="string" calcext:value-type="string">
            <text:p>oui</text:p>
          </table:table-cell>
          <table:table-cell table:style-name="ce152" office:value-type="string" calcext:value-type="string">
            <text:p>Foret_exceptions_mtda2 → pas sur carte BE</text:p>
          </table:table-cell>
          <table:table-cell table:style-name="ce61"/>
          <table:table-cell table:style-name="ce61" office:value-type="string" calcext:value-type="string">
            <text:p>A priori incompatible avec les objectifs dans la zone, sauf travaux nécessitant aménagements ou carrière. </text:p>
          </table:table-cell>
          <table:table-cell table:number-columns-repeated="1013"/>
        </table:table-row>
        <table:table-row table:style-name="ro65">
          <table:table-cell office:value-type="float" office:value="78" calcext:value-type="float">
            <text:p>78</text:p>
          </table:table-cell>
          <table:table-cell table:style-name="ce41" office:value-type="string" calcext:value-type="string">
            <text:p>Activités agricoles et forestières, sols</text:p>
          </table:table-cell>
          <table:table-cell table:style-name="ce51" office:value-type="string" calcext:value-type="string">
            <text:p>Forêt de protection</text:p>
          </table:table-cell>
          <table:table-cell table:style-name="ce67" office:value-type="string" calcext:value-type="string">
            <text:p><text:span text:style-name="T7">Article R.141-14 CF</text:span></text:p>
            <text:p><text:span text:style-name="T7">"</text:span>Aucun défrichement, aucune fouille, aucune extraction de matériaux, aucune emprise d'infrastructure publique ou privée, aucun exhaussement du sol ou dépôt ne peuvent être réalisés dans une forêt de protection.</text:p>
            <text:p>Par exception, le propriétaire peut procéder à des travaux qui ont pour but de créer les équipements indispensables à la mise en valeur et à la protection de la forêt qu'à la restauration des habitats naturels et au rétablissement des continuités écologiques, sous réserve que ces ouvrages ne modifient pas fondamentalement la destination forestière des terrains et à condition que le préfet, avisé deux mois à l'avance par tout moyen permettant d'établir date certaine, n'y ait pas fait opposition.</text:p>
            <text:p>La déclaration du propriétaire indique la nature et l'importance des travaux et est accompagnée d'un plan de situation.</text:p>
            <text:p>Lorsque les travaux ont été exécutés en méconnaissance des dispositions du présent article, le rétablissement des lieux peut être ordonné et exécuté comme il est dit à l'article R. 141-25."</text:p>
            <text:p/>
            <text:p><text:span text:style-name="T7">Article R.141-38-5 CF et suivant</text:span></text:p>
            <text:p>"I.-Par dérogation aux dispositions de l'article R. 141-14, le préfet peut autoriser, dans le périmètre d'une forêt de protection, l'exécution de travaux nécessaires à la recherche et l'exploitation souterraine de gisements d'intérêt national de gypse identifiés dans un schéma régional des carrières pris en application de l'article L. 515-3 du code de l'environnement."</text:p>
          </table:table-cell>
          <table:table-cell table:style-name="ce94" office:value-type="float" office:value="1" calcext:value-type="float">
            <text:p>1</text:p>
          </table:table-cell>
          <table:table-cell table:style-name="ce61" office:value-type="string" calcext:value-type="string">
            <text:p>L411-1 CF Peuvent être classés comme forêts de protection, pour cause d'utilité publique après enquête publique réalisée conformément au chapitre III du titre II du livre Ier du code de l'environnement : Les forêts dont la conservation est reconnue nécessaire au maintien des terres sur les montagnes et sur les pentes, à la défense contre les avalanches, les érosions et les envahissements des eaux et des sables ; Les bois et forêts, quels que soient leurs propriétaires, situés à la périphérie des grandes agglomérations, ainsi que dans les zones où leur maintien s'impose, soit pour des raisons écologiques, soit pour le bien-être de la population. Un décret en Conseil d'Etat détermine, en fonction de leur importance, les conditions dans lesquelles les projets de travaux et ouvrages nécessaires au captage de l'eau dans les forêts de protection sont soumis à enquête publique ou à mise à disposition préalable du public. </text:p>
          </table:table-cell>
          <table:table-cell table:number-columns-repeated="2" table:style-name="ce111" office:value-type="string" calcext:value-type="string">
            <text:p>Oui</text:p>
          </table:table-cell>
          <table:table-cell table:style-name="ce101" office:value-type="string" calcext:value-type="string">
            <text:p>201809n_foret_protection</text:p>
            <text:p>M_201809ddt63_a7_assiette_sup_s_063</text:p>
          </table:table-cell>
          <table:table-cell table:style-name="ce61" office:value-type="string" calcext:value-type="string">
            <text:p>Même dans les cas dérogatoires, l’EI doit démontrer l’absence d’impacts notables sur ce milieu. </text:p>
          </table:table-cell>
          <table:table-cell table:style-name="ce61" office:value-type="string" calcext:value-type="string">
            <text:p><text:span text:style-name="T28">Toute fouille ou extraction de matériaux sont interdites dans ces forets, sauf si ces travaux sont nécessaires à la mise en valeur de la protection de la forêt. </text:span></text:p>
            <text:p><text:span text:style-name="T29">Sauf dérogation prévue au R.141-38-5 du code forestier concernant l’exploitation souterraine de gypse identifié au titre des gisements d’intérêt nationaux. </text:span></text:p>
          </table:table-cell>
          <table:table-cell table:number-columns-repeated="1013"/>
        </table:table-row>
        <table:table-row table:style-name="ro66">
          <table:table-cell office:value-type="float" office:value="79" calcext:value-type="float">
            <text:p>79</text:p>
          </table:table-cell>
          <table:table-cell table:style-name="ce41" office:value-type="string" calcext:value-type="string">
            <text:p>Activités agricoles et forestières, sols</text:p>
          </table:table-cell>
          <table:table-cell table:style-name="ce51" office:value-type="string" calcext:value-type="string">
            <text:p>Zones loi montagne</text:p>
            <text:p>(terres nécessaires au maintien et au développement des activités agricoles, pastorales et forestières, en particulier les terres qui se situent dans les fonds de vallée)</text:p>
          </table:table-cell>
          <table:table-cell table:style-name="ce67" office:value-type="string" calcext:value-type="string">
            <text:p><text:span text:style-name="T7">Article L.122-11 CU</text:span></text:p>
            <text:p>"Peuvent être autorisés dans les espaces définis à l'article L. 122-10 :</text:p>
            <text:p>1° Les constructions nécessaires aux activités agricoles, pastorales et forestières ;</text:p>
            <text:p>2° Les équipements sportifs liés notamment à la pratique du ski et de la randonnée ;</text:p>
            <text:p>3° La restauration ou la reconstruction d'anciens chalets d'alpage ou de bâtiments d'estive, ainsi que les extensions limitées de chalets d'alpage ou de bâtiments d'estive existants dans un objectif de protection et de mise en valeur du patrimoine montagnard et lorsque la destination est liée à une activité professionnelle saisonnière. L'autorisation est délivrée par l'autorité administrative compétente de l'Etat après avis de la commission départementale de la préservation des espaces naturels, agricoles et forestiers et de la commission départementale de la nature, des paysages et des sites."</text:p>
          </table:table-cell>
          <table:table-cell table:style-name="ce94" office:value-type="float" office:value="1" calcext:value-type="float">
            <text:p>1</text:p>
          </table:table-cell>
          <table:table-cell table:style-name="ce90"/>
          <table:table-cell table:number-columns-repeated="2" table:style-name="ce111" office:value-type="string" calcext:value-type="string">
            <text:p>Non</text:p>
          </table:table-cell>
          <table:table-cell table:style-name="ce101"/>
          <table:table-cell table:style-name="ce61"/>
          <table:table-cell table:style-name="ce61" office:value-type="string" calcext:value-type="string">
            <text:p>La cartographie en ligne comporte des incertitudes. </text:p>
          </table:table-cell>
          <table:table-cell table:number-columns-repeated="1013"/>
        </table:table-row>
        <table:table-row table:style-name="ro67">
          <table:table-cell office:value-type="float" office:value="80" calcext:value-type="float">
            <text:p>80</text:p>
          </table:table-cell>
          <table:table-cell table:style-name="ce41" office:value-type="string" calcext:value-type="string">
            <text:p>Activités agricoles et forestières, sols</text:p>
          </table:table-cell>
          <table:table-cell table:style-name="ce51" office:value-type="string" calcext:value-type="string">
            <text:p>Zones loi montagne</text:p>
          </table:table-cell>
          <table:table-cell table:style-name="ce67" office:value-type="string" calcext:value-type="string">
            <text:p><text:span text:style-name="T7">Article L.122-3 CU</text:span></text:p>
            <text:p>"Les installations et ouvrages nécessaires aux établissements scientifiques, à la défense nationale, aux recherches et à l'exploitation de ressources minérales d'intérêt national, à la protection contre les risques naturels et aux services publics autres que les remontées mécaniques ne sont pas soumis aux dispositions de la présente section si leur localisation dans ces espaces correspond à une nécessité technique impérative."</text:p>
            <text:p/>
            <text:p><text:span text:style-name="T7">Article L.122-9 CU</text:span></text:p>
            <text:p>"Les documents et décisions relatifs à l'occupation des sols comportent les dispositions propres à préserver les espaces, paysages et milieux caractéristiques du patrimoine naturel et culturel montagnard."</text:p>
            <text:p/>
            <text:p><text:span text:style-name="T7">Article L.122-12 CU</text:span></text:p>
            <text:p>"Les parties naturelles des rives des plans d'eau naturels ou artificiels d'une superficie inférieure à mille hectares sont protégées sur une distance de trois cents mètres à compter de la rive. Toutes constructions, installations et routes nouvelles ainsi que toutes extractions et tous affouillements y sont interdits."</text:p>
          </table:table-cell>
          <table:table-cell table:style-name="ce94" office:value-type="float" office:value="1" calcext:value-type="float">
            <text:p>1</text:p>
          </table:table-cell>
          <table:table-cell table:style-name="ce90"/>
          <table:table-cell table:style-name="ce111" office:value-type="string" calcext:value-type="string">
            <text:p>Oui</text:p>
          </table:table-cell>
          <table:table-cell table:style-name="ce140" office:value-type="string" calcext:value-type="string">
            <text:p>A voir…</text:p>
            <text:p>(traitement à réaliser)</text:p>
          </table:table-cell>
          <table:table-cell table:style-name="ce147" office:value-type="string" calcext:value-type="string">
            <text:p>201809Tampon_loi_montagne</text:p>
          </table:table-cell>
          <table:table-cell table:style-name="ce61" table:number-columns-repeated="2"/>
          <table:table-cell table:number-columns-repeated="1013"/>
        </table:table-row>
        <table:table-row table:style-name="ro68">
          <table:table-cell office:value-type="float" office:value="81" calcext:value-type="float">
            <text:p>81</text:p>
          </table:table-cell>
          <table:table-cell table:style-name="ce41" office:value-type="string" calcext:value-type="string">
            <text:p>Activités agricoles et forestières, sols</text:p>
          </table:table-cell>
          <table:table-cell table:style-name="ce51" office:value-type="string" calcext:value-type="string">
            <text:p>Zone loi littorale (bande des 100 m, espaces sensibles)</text:p>
          </table:table-cell>
          <table:table-cell table:style-name="ce67" office:value-type="string" calcext:value-type="string">
            <text:p><text:span text:style-name="T7">Article L.121-16 CU</text:span></text:p>
            <text:p>"En dehors des espaces urbanisés, les constructions ou installations sont interdites sur une bande littorale de cent mètres à compter de la limite haute du rivage ou des plus hautes eaux pour les plans d'eau intérieurs désignés au 1° de l'article L. 321-2 du code de l'environnement."</text:p>
          </table:table-cell>
          <table:table-cell table:style-name="ce94" office:value-type="float" office:value="1" calcext:value-type="float">
            <text:p>1</text:p>
          </table:table-cell>
          <table:table-cell table:style-name="ce90"/>
          <table:table-cell table:style-name="ce111" office:value-type="string" calcext:value-type="string">
            <text:p>Oui</text:p>
          </table:table-cell>
          <table:table-cell table:style-name="ce140" office:value-type="string" calcext:value-type="string">
            <text:p>A voir…</text:p>
            <text:p>(traitement à réaliser)</text:p>
          </table:table-cell>
          <table:table-cell table:style-name="ce147" office:value-type="string" calcext:value-type="string">
            <text:p>201809Tampon_littoral</text:p>
          </table:table-cell>
          <table:table-cell table:style-name="ce61" table:number-columns-repeated="2"/>
          <table:table-cell table:number-columns-repeated="1013"/>
        </table:table-row>
        <table:table-row table:style-name="ro69">
          <table:table-cell office:value-type="float" office:value="82" calcext:value-type="float">
            <text:p>82</text:p>
          </table:table-cell>
          <table:table-cell table:style-name="ce43" office:value-type="string" calcext:value-type="string">
            <text:p>Urbanisme, consommation de l'espace, transports</text:p>
          </table:table-cell>
          <table:table-cell table:style-name="ce51" office:value-type="string" calcext:value-type="string">
            <text:p>Principaux axes de communications</text:p>
          </table:table-cell>
          <table:table-cell table:style-name="ce67" office:value-type="string" calcext:value-type="string">
            <text:p>/</text:p>
          </table:table-cell>
          <table:table-cell table:style-name="ce92" office:value-type="float" office:value="3" calcext:value-type="float">
            <text:p>3</text:p>
          </table:table-cell>
          <table:table-cell table:style-name="ce90"/>
          <table:table-cell table:style-name="ce111" office:value-type="string" calcext:value-type="string">
            <text:p>Non</text:p>
          </table:table-cell>
          <table:table-cell table:style-name="ce111" office:value-type="string" calcext:value-type="string">
            <text:p>/</text:p>
          </table:table-cell>
          <table:table-cell table:style-name="ce153" office:value-type="string" calcext:value-type="string">
            <text:p>tampon100m_route_bdt_s_r84</text:p>
            <text:p>l_tache_urbaine_2014_redress_s_r84</text:p>
            <text:p>tampon100m_ferre_bdt_s_r84</text:p>
          </table:table-cell>
          <table:table-cell table:style-name="ce61" office:value-type="string" calcext:value-type="string">
            <text:p>Justifier tout particulièrement la solidité financière du projet et l’impact des modifications apportées aux infrastructures. </text:p>
            <text:p>→ Voir aussi GEOLOGIE GEOTECHNIQUE</text:p>
          </table:table-cell>
          <table:table-cell table:style-name="ce61" office:value-type="string" calcext:value-type="string">
            <text:p>Cartographie indicative destinées aux documents d’urbanisme. </text:p>
            <text:p>Impossibilité technique de fait pour les axes majeurs de communication et d’échanges.</text:p>
          </table:table-cell>
          <table:table-cell table:number-columns-repeated="1013"/>
        </table:table-row>
        <table:table-row table:style-name="ro53">
          <table:table-cell office:value-type="float" office:value="83" calcext:value-type="float">
            <text:p>83</text:p>
          </table:table-cell>
          <table:table-cell table:style-name="ce43" office:value-type="string" calcext:value-type="string">
            <text:p>Urbanisme, consommation de l'espace, transports</text:p>
          </table:table-cell>
          <table:table-cell table:style-name="ce51" office:value-type="string" calcext:value-type="string">
            <text:p>Plan Local d'Urbanisme (PLU)</text:p>
          </table:table-cell>
          <table:table-cell table:style-name="ce67" office:value-type="string" calcext:value-type="string">
            <text:p><text:span text:style-name="T7">Article L.151-8 CU</text:span></text:p>
            <text:p>"Le règlement fixe, en cohérence avec le projet d'aménagement et de développement durables, les règles générales et les servitudes d'utilisation des sols permettant d'atteindre les objectifs mentionnés aux articles L. 101-1 à L. 101-3."</text:p>
          </table:table-cell>
          <table:table-cell table:style-name="ce103" office:value-type="string" calcext:value-type="string">
            <text:p>Enjeux soumis à réglementation/zonages propres issus d’un document opposable</text:p>
          </table:table-cell>
          <table:table-cell table:style-name="ce61" office:value-type="string" calcext:value-type="string">
            <text:p>Le projet doit être compatible avec le PLU au moment de la délivrance de l’AP. </text:p>
          </table:table-cell>
          <table:table-cell table:number-columns-repeated="2" table:style-name="ce111" office:value-type="string" calcext:value-type="string">
            <text:p>Non</text:p>
          </table:table-cell>
          <table:table-cell table:style-name="ce101"/>
          <table:table-cell table:style-name="ce61"/>
          <table:table-cell table:style-name="ce39"/>
          <table:table-cell table:number-columns-repeated="1013"/>
        </table:table-row>
        <table:table-row table:style-name="ro70">
          <table:table-cell office:value-type="float" office:value="84" calcext:value-type="float">
            <text:p>84</text:p>
          </table:table-cell>
          <table:table-cell table:style-name="ce43" office:value-type="string" calcext:value-type="string">
            <text:p>Urbanisme, consommation de l'espace, transports</text:p>
          </table:table-cell>
          <table:table-cell table:style-name="ce51" office:value-type="string" calcext:value-type="string">
            <text:p>Zones habitées</text:p>
          </table:table-cell>
          <table:table-cell table:style-name="ce67" office:value-type="string" calcext:value-type="string">
            <text:p><text:span text:style-name="T7">Arrêté ministériel du 22 septembre 1994 modifié</text:span></text:p>
            <text:p>"Les bords des excavations des carrières à ciel ouvert sont tenus à distance horizontale d'au moins 10 mètres des limites du périmètre sur lequel porte l'autorisation ainsi que de l'emprise des éléments de la surface dont l'intégrité conditionne le respect de la sécurité et de la salubrité publiques."</text:p>
          </table:table-cell>
          <table:table-cell table:style-name="ce92" office:value-type="float" office:value="3" calcext:value-type="float">
            <text:p>3</text:p>
          </table:table-cell>
          <table:table-cell table:style-name="ce90"/>
          <table:table-cell table:style-name="ce111" office:value-type="string" calcext:value-type="string">
            <text:p>Non</text:p>
            <text:p>(plutôt à l'échelle du projet)</text:p>
          </table:table-cell>
          <table:table-cell table:style-name="ce111" office:value-type="string" calcext:value-type="string">
            <text:p>OUI</text:p>
          </table:table-cell>
          <table:table-cell table:style-name="ce101" office:value-type="string" calcext:value-type="string">
            <text:p>CLC_milieux_urbanises</text:p>
          </table:table-cell>
          <table:table-cell table:style-name="ce115" office:value-type="string" calcext:value-type="string">
            <text:p>Prise en compte dans l’EI des zones habitées. </text:p>
            <text:p>1 - Séquence d’évitement, justifier le choix du projet, les possibilités de report de gisement examinées, les choix concernant le transport des matériaux par analyse technico-économique comparative des impacts liés au transport des matériaux comprenant, les différentes modalités de transport (route, fer, voie navigable, téléphérique, convoyeur, etc...) → voir aussi CLIMAT CHANGEMENT CLIMATIQUE</text:p>
            <text:p>2 – Recommandations en matière de mesures de réduction : proposer mesures techniques et organisationnelles permettant de</text:p>
            <text:p>- REDUIRE LE BRUIT, par exemple en : adaptant l’orientation du front de taille à la topographie naturelle ou en créant celle-ci spécialement pour jouer un rôle d'écran (merlons de</text:p>
            <text:p>terre végétalisés, stocks de matériaux…) ; réduisant le roulage à l'intérieur de la carrière (utilisation de convoyeurs), si cela est possible techniquement et économiquement ; procédant, en cas d'utilisation de substances explosives, aux tirs à jours et heures fixes, après information des riverains, et en utilisant des détonateurs à microretards ; adaptant les fonctions ou horaires de travail avec les plages horaires déterminées par l'AM applicable. Pour les installations de traitement : bardage, conception des machines, configuration du site. </text:p>
            <text:p>- REDUIRE LES VIBRATIONS ET REDUIRE LES PROJECTIONS : s’éloigner des zones sensibles, techniques de tirs avec microretard et charges réduites, orientation des fronts d’abattage selon pendage, procédés de minages adaptés, répartition de la charge explosive. </text:p>
            <text:p>- LIMITER LES NUISANCES DU TRANSPORT ROUTIER : Lorsque le transport routier ne pourra être évité : évaluer le transport et ses impacts (fréquence, volumes, itinéraires, horaires…) en lien avec le gestionnaires de la route et la commune ; la pratique du double fret  permettre de relier les carrières les plus importantes par des voies spécifiques aux voies de circulation importantes afin d'éviter la traversée de zones habitées ; bâcher les bennes transportant des matériaux fins et secs (filler ou sable) ou d'humidifier ces produits, afin de limiter les envols de poussières.</text:p>
            <text:p/>
            <text:p><text:span text:style-name="T17">-→ voir aussi QUALITE L’AIR, CLIMAT, GEOLOGIE GEOTECHNIQUE</text:span></text:p>
          </table:table-cell>
          <table:table-cell table:style-name="ce61" office:value-type="string" calcext:value-type="string">
            <text:p>Cartographie en ligne indicative (tâche urbaine)</text:p>
            <text:p>Privilégier dans les documents d’urbanisme les mesures d’éloignement permettant, outre celles mises en œuvre par l’exploitant, de tenir compte de l’existence de carrières, de leurs éventuelles extensions ou de gisements selon ses caractéristiques et la configuration du site envisagée à préserver pour l’avenir dans l’implantation des zones à urbaniser.</text:p>
            <text:p>  </text:p>
            <text:p>Tenir compte des problématiques liées au transport des marchandises (possibilité de raccordement fer, voie d’eau), poussières, vibration dans le choix des gisements potentiellement exploitables à réserver pour l’avenir. </text:p>
          </table:table-cell>
          <table:table-cell table:style-name="ce169"/>
          <table:table-cell table:number-columns-repeated="1012"/>
        </table:table-row>
        <table:table-row table:style-name="ro71">
          <table:table-cell office:value-type="float" office:value="85" calcext:value-type="float">
            <text:p>85</text:p>
          </table:table-cell>
          <table:table-cell table:style-name="ce43" office:value-type="string" calcext:value-type="string">
            <text:p>Urbanisme, consommation de l'espace, transports</text:p>
          </table:table-cell>
          <table:table-cell table:style-name="ce51" office:value-type="string" calcext:value-type="string">
            <text:p>Plan de Prévention des Risques Naturels (PPRN)</text:p>
          </table:table-cell>
          <table:table-cell table:style-name="ce67" office:value-type="string" calcext:value-type="string">
            <text:p><text:span text:style-name="T7">Article L.562-1 CE</text:span></text:p>
            <text:p>"II.-Ces plans ont pour objet, en tant que de besoin :</text:p>
            <text:p>1° De délimiter les zones exposées aux risques, en tenant compte de la nature et de l'intensité du risque encouru, d'y interdire tout type de construction, d'ouvrage, d'aménagement ou d'exploitation agricole, forestière, artisanale, commerciale ou industrielle, notamment afin de ne pas aggraver le risque pour les vies humaines ou, dans le cas où des constructions, ouvrages, aménagements ou exploitations agricoles, forestières, artisanales, commerciales ou industrielles, pourraient y être autorisés, prescrire les conditions dans lesquelles ils doivent être réalisés, utilisés ou exploités ;</text:p>
            <text:p>2° De délimiter les zones qui ne sont pas directement exposées aux risques mais où des constructions, des ouvrages, des aménagements ou des exploitations agricoles, forestières, artisanales, commerciales ou industrielles pourraient aggraver des risques ou en provoquer de nouveaux et y prévoir des mesures d'interdiction ou des prescriptions telles que prévues au 1° ;</text:p>
            <text:p>3° De définir les mesures de prévention, de protection et de sauvegarde qui doivent être prises, dans les zones mentionnées au 1° et au 2°, par les collectivités publiques dans le cadre de leurs compétences, ainsi que celles qui peuvent incomber aux particuliers ;</text:p>
            <text:p>4° De définir, dans les zones mentionnées au 1° et au 2°, les mesures relatives à l'aménagement, l'utilisation ou l'exploitation des constructions, des ouvrages, des espaces mis en culture ou plantés existants à la date de l'approbation du plan qui doivent être prises par les propriétaires, exploitants ou utilisateurs."</text:p>
          </table:table-cell>
          <table:table-cell table:style-name="ce103" office:value-type="string" calcext:value-type="string">
            <text:p>Enjeux soumis à réglementation/zonages propres issus d’un document opposable</text:p>
          </table:table-cell>
          <table:table-cell table:style-name="ce61" office:value-type="string" calcext:value-type="string">
            <text:p>Règlement opposable aux projets</text:p>
          </table:table-cell>
          <table:table-cell table:number-columns-repeated="2" table:style-name="ce111" office:value-type="string" calcext:value-type="string">
            <text:p>Oui</text:p>
          </table:table-cell>
          <table:table-cell table:style-name="ce101" office:value-type="string" calcext:value-type="string">
            <text:p>gaspar_georisque_pprn_s_r84</text:p>
          </table:table-cell>
          <table:table-cell table:style-name="ce61" office:value-type="string" calcext:value-type="string">
            <text:p>Traiter la gestion du risque inondation sur le site :</text:p>
            <text:p>- modalités d’alerte et de mise en sécurité (produits stockés, mise en repli des engins, lieu et délais de stationnement ou d’évacuation, gestion des déchets …)</text:p>
            <text:p>- stabilité de la carrières en situation d’inondation</text:p>
            <text:p/>
            <text:p><text:span text:style-name="T10">- Pendant et après la remise en état du site : ne pas créer de risque de déplacement du lit mineur, faire obstacle à l'écoulement des eaux superficielles ou aggraver les inondations (voir AM 94). </text:span></text:p>
          </table:table-cell>
          <table:table-cell table:style-name="ce61"/>
          <table:table-cell table:number-columns-repeated="1013"/>
        </table:table-row>
        <table:table-row table:style-name="ro20">
          <table:table-cell office:value-type="float" office:value="86" calcext:value-type="float">
            <text:p>86</text:p>
          </table:table-cell>
          <table:table-cell table:style-name="ce43" office:value-type="string" calcext:value-type="string">
            <text:p>Urbanisme, consommation de l'espace, transports</text:p>
          </table:table-cell>
          <table:table-cell table:style-name="ce51" office:value-type="string" calcext:value-type="string">
            <text:p>Zones inondables et zones d’expansion des crues</text:p>
          </table:table-cell>
          <table:table-cell table:style-name="ce67" office:value-type="string" calcext:value-type="string">
            <text:p>Arrêté ministériel du 22 septembre 1994 modifié</text:p>
            <text:p><text:span text:style-name="T13">11.2. Extraction en nappe alluviale :</text:span></text:p>
            <text:p><text:span text:style-name="T13">"II. Les exploitations de carrières en nappe alluviale dans le lit majeur ne doivent pas créer de risque de déplacement du lit mineur, faire obstacle à l'écoulement des eaux superficielles ou aggraver les inondations."</text:span></text:p>
          </table:table-cell>
          <table:table-cell table:style-name="ce92" office:value-type="float" office:value="3" calcext:value-type="float">
            <text:p>3</text:p>
          </table:table-cell>
          <table:table-cell table:style-name="ce90"/>
          <table:table-cell table:style-name="ce111" office:value-type="string" calcext:value-type="string">
            <text:p>Oui</text:p>
          </table:table-cell>
          <table:table-cell table:style-name="ce111" office:value-type="string" calcext:value-type="string">
            <text:p>En partie</text:p>
            <text:p>Demande aux DDT -&gt; Oui en Auvergne et Savoie</text:p>
            <text:p>Rhone -&gt; indication sur DATARA mais introuvable</text:p>
          </table:table-cell>
          <table:table-cell table:style-name="ce101" office:value-type="string" calcext:value-type="string">
            <text:p>ZCRUE</text:p>
            <text:p>ddt63_zone_inondable_s_063</text:p>
            <text:p>L_CRUE_100_ANS_073</text:p>
            <text:p>N_INOND_HORSPPRI_ZINF_TREF_S_043</text:p>
            <text:p>ClasseHaut05_REF_Sc2_L93</text:p>
          </table:table-cell>
          <table:table-cell table:style-name="ce156" office:value-type="string" calcext:value-type="string">
            <text:p><text:span text:style-name="T17">Traiter la gestion du risque inondation sur le site :</text:span></text:p>
            <text:p><text:span text:style-name="T10">- modalités d’alerte et de mise en sécurité (produits stockés, cuves,  engins, lieu de stationnement ou et délais </text:span><text:span text:style-name="T17">d’évacuation, gestion des déchets …)</text:span></text:p>
            <text:p><text:span text:style-name="T17">- stabilité de la carrières en situation d’inondation</text:span></text:p>
            <text:p/>
            <text:p><text:span text:style-name="T17">- Pendant et après la remise en état du site : ne pas créer de risque de déplacement du lit mineur, faire obstacle à l'écoulement des eaux superficielles ou aggraver les inondations (voir AM 94). </text:span></text:p>
          </table:table-cell>
          <table:table-cell table:style-name="ce61"/>
          <table:table-cell table:number-columns-repeated="1013"/>
        </table:table-row>
        <table:table-row table:style-name="ro53">
          <table:table-cell office:value-type="float" office:value="87" calcext:value-type="float">
            <text:p>87</text:p>
          </table:table-cell>
          <table:table-cell table:style-name="ce43" office:value-type="string" calcext:value-type="string">
            <text:p>Urbanisme, consommation de l'espace, transports</text:p>
          </table:table-cell>
          <table:table-cell table:style-name="ce51" office:value-type="string" calcext:value-type="string">
            <text:p>Territoire à Risque Important d'inondation (TRI)</text:p>
          </table:table-cell>
          <table:table-cell table:style-name="ce67" office:value-type="string" calcext:value-type="string">
            <text:p><text:span text:style-name="T7">Article R.566-16 CE</text:span></text:p>
            <text:p>"La stratégie locale identifie des mesures, à l'échelle de son périmètre, relevant des catégories mentionnées aux 1°,2°,3° et 4° de l'article L. 566-7 et concourant à la réalisation des objectifs fixés par le plan de gestion des risques d'inondation. Elle identifie notamment les mesures de prévention, de protection et de sauvegarde adaptées aux territoires concernés."</text:p>
          </table:table-cell>
          <table:table-cell table:style-name="ce92" office:value-type="float" office:value="3" calcext:value-type="float">
            <text:p>3</text:p>
          </table:table-cell>
          <table:table-cell table:style-name="ce90"/>
          <table:table-cell table:style-name="ce111" office:value-type="string" calcext:value-type="string">
            <text:p>Oui (grandes zones (hachures ?))</text:p>
          </table:table-cell>
          <table:table-cell table:style-name="ce111" office:value-type="string" calcext:value-type="string">
            <text:p>Oui</text:p>
          </table:table-cell>
          <table:table-cell table:style-name="ce101"/>
          <table:table-cell table:style-name="ce156" office:value-type="string" calcext:value-type="string">
            <text:p><text:span text:style-name="T17">Traiter la gestion du risque inondation sur le site :</text:span></text:p>
            <text:p><text:span text:style-name="T10">- modalités d’alerte et de mise en sécurité (produits stockés, cuves,  engins, lieu de stationnement ou et délais </text:span><text:span text:style-name="T17">d’évacuation, gestion des déchets …)</text:span></text:p>
            <text:p><text:span text:style-name="T17">- stabilité de la carrières en situation d’inondation</text:span></text:p>
            <text:p/>
            <text:p><text:span text:style-name="T17">- Pendant et après la remise en état du site : ne pas créer de risque de déplacement du lit mineur, faire obstacle à l'écoulement des eaux superficielles ou aggraver les inondations (voir AM 94). </text:span></text:p>
          </table:table-cell>
          <table:table-cell table:style-name="ce61"/>
          <table:table-cell table:number-columns-repeated="1013"/>
        </table:table-row>
        <table:table-row table:style-name="ro53">
          <table:table-cell office:value-type="float" office:value="88" calcext:value-type="float">
            <text:p>88</text:p>
          </table:table-cell>
          <table:table-cell table:style-name="ce43" office:value-type="string" calcext:value-type="string">
            <text:p>Urbanisme, consommation de l'espace, transports</text:p>
          </table:table-cell>
          <table:table-cell table:style-name="ce51" office:value-type="string" calcext:value-type="string">
            <text:p>Zones d'aléa sismique hors PPRN</text:p>
          </table:table-cell>
          <table:table-cell table:style-name="ce67" office:value-type="string" calcext:value-type="string">
            <text:p><text:span text:style-name="T7">Article R.563-5 CE</text:span></text:p>
            <text:p>"I.-Des mesures préventives, notamment des règles de construction, d'aménagement et d'exploitation parasismiques, sont appliquées aux bâtiments, aux équipements et aux installations de la classe dite " à risque normal " situés dans les zones de sismicité 2, 3, 4 et 5, respectivement définies aux articles R. 563-3 et R. 563-4."</text:p>
          </table:table-cell>
          <table:table-cell table:style-name="ce103" office:value-type="string" calcext:value-type="string">
            <text:p>Enjeux soumis à réglementation/zonages propres issus d’un document opposable</text:p>
          </table:table-cell>
          <table:table-cell table:style-name="ce90"/>
          <table:table-cell table:style-name="ce111" office:value-type="string" calcext:value-type="string" table:number-columns-spanned="1" table:number-rows-spanned="2">
            <text:p>Non (concerne l'ensemble du territoire)</text:p>
          </table:table-cell>
          <table:table-cell table:style-name="ce111" office:value-type="string" calcext:value-type="string" table:number-columns-spanned="1" table:number-rows-spanned="2">
            <text:p>/</text:p>
          </table:table-cell>
          <table:table-cell table:style-name="ce101"/>
          <table:table-cell table:style-name="ce61" office:value-type="string" calcext:value-type="string">
            <text:p>prendre en compte les risques associés dans l’étude de dangers</text:p>
            <text:p><text:span text:style-name="T10">Application du règlement + arrêté ministériel le cas échéant</text:span></text:p>
          </table:table-cell>
          <table:table-cell table:style-name="ce61"/>
          <table:table-cell table:number-columns-repeated="1013"/>
        </table:table-row>
        <table:table-row table:style-name="ro53">
          <table:table-cell office:value-type="float" office:value="89" calcext:value-type="float">
            <text:p>89</text:p>
          </table:table-cell>
          <table:table-cell table:style-name="ce43" office:value-type="string" calcext:value-type="string">
            <text:p>Urbanisme, consommation de l'espace, transports</text:p>
          </table:table-cell>
          <table:table-cell table:style-name="ce51" office:value-type="string" calcext:value-type="string">
            <text:p>Zones de sensibilité aux mouvements de terrain hors PPRN</text:p>
          </table:table-cell>
          <table:table-cell table:style-name="ce67" office:value-type="string" calcext:value-type="string">
            <text:p>/</text:p>
          </table:table-cell>
          <table:table-cell table:style-name="ce103" office:value-type="string" calcext:value-type="string">
            <text:p>Enjeux soumis à réglementation/zonages propres issus d’un document opposable</text:p>
          </table:table-cell>
          <table:table-cell table:style-name="ce90"/>
          <table:covered-table-cell table:number-columns-repeated="2" table:style-name="ce111"/>
          <table:table-cell table:style-name="ce101"/>
          <table:table-cell table:style-name="ce61" office:value-type="string" calcext:value-type="string">
            <text:p>prendre en compte les risques associés dans l’étude de dangers</text:p>
            <text:p>Application du règlement</text:p>
          </table:table-cell>
          <table:table-cell table:style-name="ce61"/>
          <table:table-cell table:number-columns-repeated="1013"/>
        </table:table-row>
        <table:table-row table:style-name="ro72">
          <table:table-cell office:value-type="float" office:value="90" calcext:value-type="float">
            <text:p>90</text:p>
          </table:table-cell>
          <table:table-cell table:style-name="ce43" office:value-type="string" calcext:value-type="string">
            <text:p>Urbanisme, consommation de l'espace, transports</text:p>
          </table:table-cell>
          <table:table-cell table:style-name="ce51" office:value-type="string" calcext:value-type="string">
            <text:p>Plan de Prévention des Risques Technologiques (PPRT)</text:p>
          </table:table-cell>
          <table:table-cell table:style-name="ce67" office:value-type="string" calcext:value-type="string">
            <text:p><text:span text:style-name="T7">Article L.515-16 CE</text:span></text:p>
            <text:p>"A l'intérieur du périmètre d'exposition aux risques, les plans de prévention des risques technologiques peuvent, en fonction du type de risques, de leur gravité, de leur probabilité et de leur cinétique, délimiter :</text:p>
            <text:p>1° Des zones dites de maîtrise de l'urbanisation future, soumises aux dispositions de l'article L. 515-16-1 ;</text:p>
            <text:p>2° Des zones dites de prescription, relatives à l'urbanisation existante, soumises aux dispositions de l'article L. 515-16-2, à l'intérieur desquelles les plans peuvent délimiter :</text:p>
            <text:p>a) Des secteurs dits de délaissement, soumis aux dispositions des articles L. 515-16-3 et L. 515-16-5 à L. 515-16-7 en raison de l'existence de risques importants d'accident à cinétique rapide présentant un danger grave pour la vie humaine ;</text:p>
            <text:p>b) Des secteurs dits d'expropriation, soumis aux dispositions des articles L. 515-16-3 à L. 515-16-7 en raison de l'existence de risques importants d'accident à cinétique rapide présentant un danger très grave pour la vie humaine."</text:p>
          </table:table-cell>
          <table:table-cell table:style-name="ce103" office:value-type="string" calcext:value-type="string">
            <text:p>Enjeux soumis à réglementation/zonages propres issus d’un document opposable</text:p>
          </table:table-cell>
          <table:table-cell table:style-name="ce90"/>
          <table:table-cell table:number-columns-repeated="2" table:style-name="ce111" office:value-type="string" calcext:value-type="string">
            <text:p>Oui</text:p>
          </table:table-cell>
          <table:table-cell table:style-name="ce101"/>
          <table:table-cell table:style-name="ce61" office:value-type="string" calcext:value-type="string">
            <text:p><text:span text:style-name="T10">Règlement opposable aux projets</text:span></text:p>
            <text:p><text:span text:style-name="T10">Prendre en compte les risques associés dans l’étude de dangers avec une vigilance particulière sur les zones où la présence humaine est incompatible ou soumise à condition,. Ne pas oublier les phases transitoires liées à l’exploitation, maintenance ou à l’entretien des installations</text:span></text:p>
          </table:table-cell>
          <table:table-cell table:style-name="ce61"/>
          <table:table-cell table:number-columns-repeated="1013"/>
        </table:table-row>
        <table:table-row table:style-name="ro31">
          <table:table-cell office:value-type="float" office:value="91" calcext:value-type="float">
            <text:p>91</text:p>
          </table:table-cell>
          <table:table-cell table:style-name="ce44" office:value-type="string" calcext:value-type="string">
            <text:p>Déchets, recyclage</text:p>
          </table:table-cell>
          <table:table-cell table:style-name="ce56" office:value-type="string" calcext:value-type="string">
            <text:p>Pas de zone à enjeu</text:p>
          </table:table-cell>
          <table:table-cell table:style-name="ce83" office:value-type="string" calcext:value-type="string">
            <text:p>/</text:p>
          </table:table-cell>
          <table:table-cell table:style-name="ce104" office:value-type="string" calcext:value-type="string">
            <text:p>/</text:p>
          </table:table-cell>
          <table:table-cell table:style-name="ce90"/>
          <table:table-cell table:number-columns-repeated="2" table:style-name="ce111" office:value-type="string" calcext:value-type="string">
            <text:p>/</text:p>
          </table:table-cell>
          <table:table-cell table:style-name="ce111"/>
          <table:table-cell table:style-name="ce61" office:value-type="string" calcext:value-type="string">
            <text:p>Examen dans l’EI des possibilités de gestion économe de la ressource dans une démarche d’évitement et de réduction de la consommation de gisement : </text:p>
            <text:p>Faisabilité technico-économique d’une activité de recyclage sur site permettant d’élargir l’offre de matériaux aux matériaux neufs dans un objectif de substitution et d’amélioration du maillage du territoire par une offre alternative. </text:p>
            <text:p>Valorisation des co-produits de la carrière, tout en veillant à préserver les ressources d’intérêt particulier (ex : gisements calcaires particuliers)</text:p>
          </table:table-cell>
          <table:table-cell table:style-name="ce154"/>
          <table:table-cell table:number-columns-repeated="1013"/>
        </table:table-row>
        <table:table-row table:style-name="ro73">
          <table:table-cell table:number-columns-repeated="1024"/>
        </table:table-row>
        <table:table-row table:style-name="ro73">
          <table:table-cell table:style-name="ce39" table:number-columns-repeated="2"/>
          <table:table-cell table:style-name="ce58"/>
          <table:table-cell table:style-name="ce39"/>
          <table:table-cell table:style-name="ce109"/>
          <table:table-cell/>
          <table:table-cell table:style-name="ce39" table:number-columns-repeated="1010"/>
          <table:table-cell table:number-columns-repeated="8"/>
        </table:table-row>
        <table:table-row table:style-name="ro73" table:number-rows-repeated="1048481">
          <table:table-cell table:number-columns-repeated="1024"/>
        </table:table-row>
        <table:table-row table:style-name="ro73">
          <table:table-cell table:number-columns-repeated="1024"/>
        </table:table-row>
      </table:table>
      <table:named-expressions/>
      <table:database-ranges>
        <table:database-range table:name="__Anonymous_Sheet_DB__1" table:target-range-address="NiveauxExigences.A1:NiveauxExigences.K9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date-style style:name="N1011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loext:min-decimal-places="0" number:min-integer-digits="1" number:grouping="true"/>
      <number:text>   </number:text>
    </number:number-style>
    <number:number-style style:name="N10116" number:language="fr" number:country="FR">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fo:page-width="297mm" fo:page-height="420mm" style:num-format="1" style:print-orientation="portrait" fo:margin-top="10.02mm" fo:margin-bottom="20mm" fo:margin-left="6.1mm" fo:margin-right="6.65mm"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page-width="420mm" fo:page-height="297mm" style:num-format="1" style:print-orientation="landscape" fo:margin-top="7.62mm" fo:margin-bottom="7.62mm" fo:margin-left="5.43mm" fo:margin-right="4.71mm" style:shadow="none" style:print-page-order="ttb" style:first-page-number="1" loext:scale-to-X="1" loext:scale-to-Y="14" style:print="charts drawings objects"/>
      <style:header-style>
        <style:header-footer-properties fo:min-height="11.39mm" fo:margin-left="17.8mm" fo:margin-right="17.8mm" fo:margin-bottom="0mm"/>
      </style:header-style>
      <style:footer-style>
        <style:header-footer-properties fo:min-height="11.39mm" fo:margin-left="17.8mm" fo:margin-right="1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6">00/00/0000</text:date>, <text:time style:data-style-name="N2" text:time-value="10:52:16.665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4$Windows_X86_64 LibreOffice_project/41ee200cf4757de946a4b979e90b833b328d1531</meta:generator>
    <meta:creation-date>2020-10-16T10:53:42.982000000</meta:creation-date>
    <meta:editing-duration>P0D</meta:editing-duration>
    <meta:editing-cycles>1</meta:editing-cycles>
    <meta:document-statistic meta:table-count="2" meta:cell-count="903" meta:object-count="0"/>
  </office:meta>
</office:document-meta>
</file>