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6.67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76.46mm"/>
    </style:style>
    <style:style style:name="co7" style:family="table-column">
      <style:table-column-properties fo:break-before="auto" style:column-width="73.7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</office:automatic-styles>
  <office:body>
    <office:spreadsheet>
      <table:calculation-settings table:case-sensitive="false" table:search-criteria-must-apply-to-whole-cell="false"/>
      <table:table table:name="ANNEE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249" table:default-cell-style-name="ce1"/>
        <table:table-column table:style-name="co3" table:number-columns-repeated="768" table:default-cell-style-name="ce1"/>
        <table:table-row table:style-name="ro1">
          <table:table-cell office:value-type="string" calcext:value-type="string">
            <text:p>ANNEE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1017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64793.37" calcext:value-type="float">
            <text:p>264793,37</text:p>
          </table:table-cell>
          <table:table-cell table:style-name="ce3" office:value-type="float" office:value="34602154.498" calcext:value-type="float">
            <text:p>34602154,498</text:p>
          </table:table-cell>
          <table:table-cell table:style-name="ce3" office:value-type="float" office:value="18374200.131" calcext:value-type="float">
            <text:p>18374200,131</text:p>
          </table:table-cell>
          <table:table-cell table:style-name="ce3" office:value-type="float" office:value="42987694.948" calcext:value-type="float">
            <text:p>42987694,948</text:p>
          </table:table-cell>
          <table:table-cell table:style-name="ce3" office:value-type="float" office:value="373207.18" calcext:value-type="float">
            <text:p>373207,18</text:p>
          </table:table-cell>
          <table:table-cell table:style-name="ce3" office:value-type="float" office:value="96602050.127" calcext:value-type="float">
            <text:p>96602050,127</text:p>
          </table:table-cell>
          <table:table-cell table:number-columns-repeated="2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76706.77" calcext:value-type="float">
            <text:p>276706,77</text:p>
          </table:table-cell>
          <table:table-cell table:style-name="ce3" office:value-type="float" office:value="44739984.077" calcext:value-type="float">
            <text:p>44739984,077</text:p>
          </table:table-cell>
          <table:table-cell table:style-name="ce3" office:value-type="float" office:value="22117279.24" calcext:value-type="float">
            <text:p>22117279,24</text:p>
          </table:table-cell>
          <table:table-cell table:style-name="ce3" office:value-type="float" office:value="46641652.891" calcext:value-type="float">
            <text:p>46641652,891</text:p>
          </table:table-cell>
          <table:table-cell table:style-name="ce3" office:value-type="float" office:value="385688.82" calcext:value-type="float">
            <text:p>385688,82</text:p>
          </table:table-cell>
          <table:table-cell table:style-name="ce3" office:value-type="float" office:value="114161311.798" calcext:value-type="float">
            <text:p>114161311,798</text:p>
          </table:table-cell>
          <table:table-cell table:number-columns-repeated="2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83888.09" calcext:value-type="float">
            <text:p>283888,09</text:p>
          </table:table-cell>
          <table:table-cell table:style-name="ce3" office:value-type="float" office:value="42103828.304" calcext:value-type="float">
            <text:p>42103828,304</text:p>
          </table:table-cell>
          <table:table-cell table:style-name="ce3" office:value-type="float" office:value="22143208.391" calcext:value-type="float">
            <text:p>22143208,391</text:p>
          </table:table-cell>
          <table:table-cell table:style-name="ce3" office:value-type="float" office:value="49118914.342" calcext:value-type="float">
            <text:p>49118914,342</text:p>
          </table:table-cell>
          <table:table-cell table:style-name="ce3" office:value-type="float" office:value="450768.92" calcext:value-type="float">
            <text:p>450768,92</text:p>
          </table:table-cell>
          <table:table-cell table:style-name="ce3" office:value-type="float" office:value="114100608.047" calcext:value-type="float">
            <text:p>114100608,047</text:p>
          </table:table-cell>
          <table:table-cell table:number-columns-repeated="2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58646.69" calcext:value-type="float">
            <text:p>258646,69</text:p>
          </table:table-cell>
          <table:table-cell table:style-name="ce3" office:value-type="float" office:value="41184960.572" calcext:value-type="float">
            <text:p>41184960,572</text:p>
          </table:table-cell>
          <table:table-cell table:style-name="ce3" office:value-type="float" office:value="19891854.314" calcext:value-type="float">
            <text:p>19891854,314</text:p>
          </table:table-cell>
          <table:table-cell table:style-name="ce3" office:value-type="float" office:value="42206273.51" calcext:value-type="float">
            <text:p>42206273,51</text:p>
          </table:table-cell>
          <table:table-cell table:style-name="ce3" office:value-type="float" office:value="413598.25" calcext:value-type="float">
            <text:p>413598,25</text:p>
          </table:table-cell>
          <table:table-cell table:style-name="ce3" office:value-type="float" office:value="103955333.336" calcext:value-type="float">
            <text:p>103955333,336</text:p>
          </table:table-cell>
          <table:table-cell table:number-columns-repeated="2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304838.35" calcext:value-type="float">
            <text:p>304838,35</text:p>
          </table:table-cell>
          <table:table-cell table:style-name="ce3" office:value-type="float" office:value="43646540.1299999" calcext:value-type="float">
            <text:p>43646540,1299999</text:p>
          </table:table-cell>
          <table:table-cell table:style-name="ce3" office:value-type="float" office:value="22046098.55" calcext:value-type="float">
            <text:p>22046098,55</text:p>
          </table:table-cell>
          <table:table-cell table:style-name="ce3" office:value-type="float" office:value="45238465.4899999" calcext:value-type="float">
            <text:p>45238465,4899999</text:p>
          </table:table-cell>
          <table:table-cell table:style-name="ce3" office:value-type="float" office:value="579401.564" calcext:value-type="float">
            <text:p>579401,564</text:p>
          </table:table-cell>
          <table:table-cell table:style-name="ce3" office:value-type="float" office:value="111815344.084" calcext:value-type="float">
            <text:p>111815344,084</text:p>
          </table:table-cell>
          <table:table-cell table:number-columns-repeated="2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13842.2" calcext:value-type="float">
            <text:p>313842,2</text:p>
          </table:table-cell>
          <table:table-cell table:style-name="ce3" office:value-type="float" office:value="44221938.44" calcext:value-type="float">
            <text:p>44221938,44</text:p>
          </table:table-cell>
          <table:table-cell table:style-name="ce3" office:value-type="float" office:value="22319601.018" calcext:value-type="float">
            <text:p>22319601,018</text:p>
          </table:table-cell>
          <table:table-cell table:style-name="ce3" office:value-type="float" office:value="47546588.35" calcext:value-type="float">
            <text:p>47546588,35</text:p>
          </table:table-cell>
          <table:table-cell table:style-name="ce3" office:value-type="float" office:value="488117.21" calcext:value-type="float">
            <text:p>488117,21</text:p>
          </table:table-cell>
          <table:table-cell table:style-name="ce3" office:value-type="float" office:value="114890087.218" calcext:value-type="float">
            <text:p>114890087,218</text:p>
          </table:table-cell>
          <table:table-cell table:number-columns-repeated="2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334282.5" calcext:value-type="float">
            <text:p>334282,5</text:p>
          </table:table-cell>
          <table:table-cell table:style-name="ce3" office:value-type="float" office:value="43674234.6200001" calcext:value-type="float">
            <text:p>43674234,6200001</text:p>
          </table:table-cell>
          <table:table-cell table:style-name="ce3" office:value-type="float" office:value="22164127.04" calcext:value-type="float">
            <text:p>22164127,04</text:p>
          </table:table-cell>
          <table:table-cell table:style-name="ce3" office:value-type="float" office:value="47171100.9000001" calcext:value-type="float">
            <text:p>47171100,9000001</text:p>
          </table:table-cell>
          <table:table-cell table:style-name="ce3" office:value-type="float" office:value="1026608.27" calcext:value-type="float">
            <text:p>1026608,27</text:p>
          </table:table-cell>
          <table:table-cell table:style-name="ce3" office:value-type="float" office:value="114370353.33" calcext:value-type="float">
            <text:p>114370353,33</text:p>
          </table:table-cell>
          <table:table-cell table:number-columns-repeated="2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2"/>
          <table:table-cell table:style-name="ce3" table:number-columns-repeated="6"/>
          <table:table-cell table:number-columns-repeated="1008"/>
        </table:table-row>
        <table:table-row table:style-name="ro1" table:number-rows-repeated="18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LIERE_ANNEE" table:style-name="ta1"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249" table:default-cell-style-name="ce1"/>
        <table:table-column table:style-name="co3" table:number-columns-repeated="768" table:default-cell-style-name="ce1"/>
        <table:table-row table:style-name="ro1">
          <table:table-cell office:value-type="string" calcext:value-type="string">
            <text:p>FILIERE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89062.37" calcext:value-type="float">
            <text:p>189062,37</text:p>
          </table:table-cell>
          <table:table-cell table:style-name="ce3" office:value-type="float" office:value="10214689.358" calcext:value-type="float">
            <text:p>10214689,358</text:p>
          </table:table-cell>
          <table:table-cell table:style-name="ce3" office:value-type="float" office:value="10919802.131" calcext:value-type="float">
            <text:p>10919802,131</text:p>
          </table:table-cell>
          <table:table-cell table:style-name="ce3" office:value-type="float" office:value="23201063.948" calcext:value-type="float">
            <text:p>23201063,948</text:p>
          </table:table-cell>
          <table:table-cell table:style-name="ce3" office:value-type="float" office:value="81917.1799999999" calcext:value-type="float">
            <text:p>81917,1799999999</text:p>
          </table:table-cell>
          <table:table-cell table:style-name="ce3" office:value-type="float" office:value="44606534.9869999" calcext:value-type="float">
            <text:p>44606534,9869999</text:p>
          </table:table-cell>
          <table:table-cell table:number-columns-repeated="2"/>
          <table:table-cell table:style-name="ce2" table:number-columns-repeated="8"/>
          <table:table-cell table:number-columns-repeated="100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90017.77" calcext:value-type="float">
            <text:p>190017,77</text:p>
          </table:table-cell>
          <table:table-cell table:style-name="ce3" office:value-type="float" office:value="21446429.847" calcext:value-type="float">
            <text:p>21446429,847</text:p>
          </table:table-cell>
          <table:table-cell table:style-name="ce3" office:value-type="float" office:value="13871490.24" calcext:value-type="float">
            <text:p>13871490,24</text:p>
          </table:table-cell>
          <table:table-cell table:style-name="ce3" office:value-type="float" office:value="24698574.891" calcext:value-type="float">
            <text:p>24698574,891</text:p>
          </table:table-cell>
          <table:table-cell table:style-name="ce3" office:value-type="float" office:value="63323.82" calcext:value-type="float">
            <text:p>63323,82</text:p>
          </table:table-cell>
          <table:table-cell table:style-name="ce3" office:value-type="float" office:value="60269836.5679999" calcext:value-type="float">
            <text:p>60269836,5679999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98084.09" calcext:value-type="float">
            <text:p>198084,09</text:p>
          </table:table-cell>
          <table:table-cell table:style-name="ce3" office:value-type="float" office:value="19606033.884" calcext:value-type="float">
            <text:p>19606033,884</text:p>
          </table:table-cell>
          <table:table-cell table:style-name="ce3" office:value-type="float" office:value="13478961.781" calcext:value-type="float">
            <text:p>13478961,781</text:p>
          </table:table-cell>
          <table:table-cell table:style-name="ce3" office:value-type="float" office:value="25794776.062" calcext:value-type="float">
            <text:p>25794776,062</text:p>
          </table:table-cell>
          <table:table-cell table:style-name="ce3" office:value-type="float" office:value="93215.9199999999" calcext:value-type="float">
            <text:p>93215,9199999999</text:p>
          </table:table-cell>
          <table:table-cell table:style-name="ce3" office:value-type="float" office:value="59171071.7370002" calcext:value-type="float">
            <text:p>59171071,7370002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90703.69" calcext:value-type="float">
            <text:p>190703,69</text:p>
          </table:table-cell>
          <table:table-cell table:style-name="ce3" office:value-type="float" office:value="19904225.892" calcext:value-type="float">
            <text:p>19904225,892</text:p>
          </table:table-cell>
          <table:table-cell table:style-name="ce3" office:value-type="float" office:value="13065947.204" calcext:value-type="float">
            <text:p>13065947,204</text:p>
          </table:table-cell>
          <table:table-cell table:style-name="ce3" office:value-type="float" office:value="23531455.75" calcext:value-type="float">
            <text:p>23531455,75</text:p>
          </table:table-cell>
          <table:table-cell table:style-name="ce3" office:value-type="float" office:value="104355.25" calcext:value-type="float">
            <text:p>104355,25</text:p>
          </table:table-cell>
          <table:table-cell table:style-name="ce3" office:value-type="float" office:value="56796687.786" calcext:value-type="float">
            <text:p>56796687,786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26237.35" calcext:value-type="float">
            <text:p>226237,35</text:p>
          </table:table-cell>
          <table:table-cell table:style-name="ce3" office:value-type="float" office:value="20559921.94" calcext:value-type="float">
            <text:p>20559921,94</text:p>
          </table:table-cell>
          <table:table-cell table:style-name="ce3" office:value-type="float" office:value="14747549.55" calcext:value-type="float">
            <text:p>14747549,55</text:p>
          </table:table-cell>
          <table:table-cell table:style-name="ce3" office:value-type="float" office:value="24726425.7399999" calcext:value-type="float">
            <text:p>24726425,7399999</text:p>
          </table:table-cell>
          <table:table-cell table:style-name="ce3" office:value-type="float" office:value="216424.564" calcext:value-type="float">
            <text:p>216424,564</text:p>
          </table:table-cell>
          <table:table-cell table:style-name="ce3" office:value-type="float" office:value="60476559.1439998" calcext:value-type="float">
            <text:p>60476559,1439998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29885.2" calcext:value-type="float">
            <text:p>229885,2</text:p>
          </table:table-cell>
          <table:table-cell table:style-name="ce3" office:value-type="float" office:value="20880211.5" calcext:value-type="float">
            <text:p>20880211,5</text:p>
          </table:table-cell>
          <table:table-cell table:style-name="ce3" office:value-type="float" office:value="14745714.018" calcext:value-type="float">
            <text:p>14745714,018</text:p>
          </table:table-cell>
          <table:table-cell table:style-name="ce3" office:value-type="float" office:value="25594120.35" calcext:value-type="float">
            <text:p>25594120,35</text:p>
          </table:table-cell>
          <table:table-cell table:style-name="ce3" office:value-type="float" office:value="82748.21" calcext:value-type="float">
            <text:p>82748,21</text:p>
          </table:table-cell>
          <table:table-cell table:style-name="ce3" office:value-type="float" office:value="61532679.278" calcext:value-type="float">
            <text:p>61532679,278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261494.5" calcext:value-type="float">
            <text:p>261494,5</text:p>
          </table:table-cell>
          <table:table-cell table:style-name="ce3" office:value-type="float" office:value="20989271.8" calcext:value-type="float">
            <text:p>20989271,8</text:p>
          </table:table-cell>
          <table:table-cell table:style-name="ce3" office:value-type="float" office:value="14639778.04" calcext:value-type="float">
            <text:p>14639778,04</text:p>
          </table:table-cell>
          <table:table-cell table:style-name="ce3" office:value-type="float" office:value="25499435.9000001" calcext:value-type="float">
            <text:p>25499435,9000001</text:p>
          </table:table-cell>
          <table:table-cell table:style-name="ce3" office:value-type="float" office:value="499267.27" calcext:value-type="float">
            <text:p>499267,27</text:p>
          </table:table-cell>
          <table:table-cell table:style-name="ce3" office:value-type="float" office:value="61889247.5099999" calcext:value-type="float">
            <text:p>61889247,5099999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75731" calcext:value-type="float">
            <text:p>75731</text:p>
          </table:table-cell>
          <table:table-cell table:style-name="ce3" office:value-type="float" office:value="24387465.14" calcext:value-type="float">
            <text:p>24387465,14</text:p>
          </table:table-cell>
          <table:table-cell table:style-name="ce3" office:value-type="float" office:value="7454398" calcext:value-type="float">
            <text:p>7454398</text:p>
          </table:table-cell>
          <table:table-cell table:style-name="ce3" office:value-type="float" office:value="19786631" calcext:value-type="float">
            <text:p>19786631</text:p>
          </table:table-cell>
          <table:table-cell table:style-name="ce3" office:value-type="float" office:value="291290" calcext:value-type="float">
            <text:p>291290</text:p>
          </table:table-cell>
          <table:table-cell table:style-name="ce3" office:value-type="float" office:value="51995515.14" calcext:value-type="float">
            <text:p>51995515,14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86689" calcext:value-type="float">
            <text:p>86689</text:p>
          </table:table-cell>
          <table:table-cell table:style-name="ce3" office:value-type="float" office:value="23293554.23" calcext:value-type="float">
            <text:p>23293554,23</text:p>
          </table:table-cell>
          <table:table-cell table:style-name="ce3" office:value-type="float" office:value="8245789" calcext:value-type="float">
            <text:p>8245789</text:p>
          </table:table-cell>
          <table:table-cell table:style-name="ce3" office:value-type="float" office:value="21943078" calcext:value-type="float">
            <text:p>21943078</text:p>
          </table:table-cell>
          <table:table-cell table:style-name="ce3" office:value-type="float" office:value="322365" calcext:value-type="float">
            <text:p>322365</text:p>
          </table:table-cell>
          <table:table-cell table:style-name="ce3" office:value-type="float" office:value="53891475.23" calcext:value-type="float">
            <text:p>53891475,23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85804" calcext:value-type="float">
            <text:p>85804</text:p>
          </table:table-cell>
          <table:table-cell table:style-name="ce3" office:value-type="float" office:value="22497794.42" calcext:value-type="float">
            <text:p>22497794,42</text:p>
          </table:table-cell>
          <table:table-cell table:style-name="ce3" office:value-type="float" office:value="8664246.61" calcext:value-type="float">
            <text:p>8664246,61</text:p>
          </table:table-cell>
          <table:table-cell table:style-name="ce3" office:value-type="float" office:value="23324138.28" calcext:value-type="float">
            <text:p>23324138,28</text:p>
          </table:table-cell>
          <table:table-cell table:style-name="ce3" office:value-type="float" office:value="357553" calcext:value-type="float">
            <text:p>357553</text:p>
          </table:table-cell>
          <table:table-cell table:style-name="ce3" office:value-type="float" office:value="54929536.31" calcext:value-type="float">
            <text:p>54929536,31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67943" calcext:value-type="float">
            <text:p>67943</text:p>
          </table:table-cell>
          <table:table-cell table:style-name="ce3" office:value-type="float" office:value="21280734.68" calcext:value-type="float">
            <text:p>21280734,68</text:p>
          </table:table-cell>
          <table:table-cell table:style-name="ce3" office:value-type="float" office:value="6825907.11" calcext:value-type="float">
            <text:p>6825907,11</text:p>
          </table:table-cell>
          <table:table-cell table:style-name="ce3" office:value-type="float" office:value="18674817.76" calcext:value-type="float">
            <text:p>18674817,76</text:p>
          </table:table-cell>
          <table:table-cell table:style-name="ce3" office:value-type="float" office:value="309243" calcext:value-type="float">
            <text:p>309243</text:p>
          </table:table-cell>
          <table:table-cell table:style-name="ce3" office:value-type="float" office:value="47158645.55" calcext:value-type="float">
            <text:p>47158645,55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8601" calcext:value-type="float">
            <text:p>78601</text:p>
          </table:table-cell>
          <table:table-cell table:style-name="ce3" office:value-type="float" office:value="23086618.19" calcext:value-type="float">
            <text:p>23086618,19</text:p>
          </table:table-cell>
          <table:table-cell table:style-name="ce3" office:value-type="float" office:value="7298549" calcext:value-type="float">
            <text:p>7298549</text:p>
          </table:table-cell>
          <table:table-cell table:style-name="ce3" office:value-type="float" office:value="20512039.75" calcext:value-type="float">
            <text:p>20512039,75</text:p>
          </table:table-cell>
          <table:table-cell table:style-name="ce3" office:value-type="float" office:value="362977" calcext:value-type="float">
            <text:p>362977</text:p>
          </table:table-cell>
          <table:table-cell table:style-name="ce3" office:value-type="float" office:value="51338784.94" calcext:value-type="float">
            <text:p>51338784,94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83957" calcext:value-type="float">
            <text:p>83957</text:p>
          </table:table-cell>
          <table:table-cell table:style-name="ce3" office:value-type="float" office:value="23341726.94" calcext:value-type="float">
            <text:p>23341726,94</text:p>
          </table:table-cell>
          <table:table-cell table:style-name="ce3" office:value-type="float" office:value="7573887" calcext:value-type="float">
            <text:p>7573887</text:p>
          </table:table-cell>
          <table:table-cell table:style-name="ce3" office:value-type="float" office:value="21952468" calcext:value-type="float">
            <text:p>21952468</text:p>
          </table:table-cell>
          <table:table-cell table:style-name="ce3" office:value-type="float" office:value="405369" calcext:value-type="float">
            <text:p>405369</text:p>
          </table:table-cell>
          <table:table-cell table:style-name="ce3" office:value-type="float" office:value="53357407.94" calcext:value-type="float">
            <text:p>53357407,94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72788" calcext:value-type="float">
            <text:p>72788</text:p>
          </table:table-cell>
          <table:table-cell table:style-name="ce3" office:value-type="float" office:value="22684962.82" calcext:value-type="float">
            <text:p>22684962,82</text:p>
          </table:table-cell>
          <table:table-cell table:style-name="ce3" office:value-type="float" office:value="7524349" calcext:value-type="float">
            <text:p>7524349</text:p>
          </table:table-cell>
          <table:table-cell table:style-name="ce3" office:value-type="float" office:value="21671665" calcext:value-type="float">
            <text:p>21671665</text:p>
          </table:table-cell>
          <table:table-cell table:style-name="ce3" office:value-type="float" office:value="527341" calcext:value-type="float">
            <text:p>527341</text:p>
          </table:table-cell>
          <table:table-cell table:style-name="ce3" office:value-type="float" office:value="52481105.82" calcext:value-type="float">
            <text:p>52481105,82</text:p>
          </table:table-cell>
          <table:table-cell table:number-columns-repeated="2"/>
          <table:table-cell table:style-name="ce2" table:number-columns-repeated="2"/>
          <table:table-cell table:style-name="ce3" table:number-columns-repeated="6"/>
          <table:table-cell table:number-columns-repeated="1006"/>
        </table:table-row>
        <table:table-row table:style-name="ro1" table:number-rows-repeated="253">
          <table:table-cell table:number-columns-repeated="1024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LIERE_ANNEE_OPERATEUR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0" table:default-cell-style-name="ce1"/>
        <table:table-column table:style-name="co7" table:default-cell-style-name="ce1"/>
        <table:table-column table:style-name="co1" table:number-columns-repeated="242" table:default-cell-style-name="ce1"/>
        <table:table-column table:style-name="co3" table:number-columns-repeated="768" table:default-cell-style-name="ce1"/>
        <table:table-row table:style-name="ro2">
          <table:table-cell office:value-type="string" calcext:value-type="string">
            <text:p>FILIERE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OPERATEUR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7432.37" calcext:value-type="float">
            <text:p>187432,37</text:p>
          </table:table-cell>
          <table:table-cell table:style-name="ce3" office:value-type="float" office:value="10178986.13" calcext:value-type="float">
            <text:p>10178986,13</text:p>
          </table:table-cell>
          <table:table-cell table:style-name="ce3" office:value-type="float" office:value="10799343.54" calcext:value-type="float">
            <text:p>10799343,54</text:p>
          </table:table-cell>
          <table:table-cell table:style-name="ce3" office:value-type="float" office:value="23058609.72" calcext:value-type="float">
            <text:p>23058609,72</text:p>
          </table:table-cell>
          <table:table-cell table:style-name="ce3" office:value-type="float" office:value="75825.2499999999" calcext:value-type="float">
            <text:p>75825,2499999999</text:p>
          </table:table-cell>
          <table:table-cell table:style-name="ce3" office:value-type="float" office:value="44300197.0099999" calcext:value-type="float">
            <text:p>44300197,0099999</text:p>
          </table:table-cell>
          <table:table-cell table:number-columns-repeated="2"/>
          <table:table-cell table:style-name="ce2" table:number-columns-repeated="9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77" calcext:value-type="float">
            <text:p>2277</text:p>
          </table:table-cell>
          <table:table-cell table:style-name="ce3" office:value-type="float" office:value="4382" calcext:value-type="float">
            <text:p>43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59" calcext:value-type="float">
            <text:p>665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07" calcext:value-type="float">
            <text:p>13207</text:p>
          </table:table-cell>
          <table:table-cell table:style-name="ce3" office:value-type="float" office:value="15642" calcext:value-type="float">
            <text:p>15642</text:p>
          </table:table-cell>
          <table:table-cell table:style-name="ce3" office:value-type="float" office:value="23756" calcext:value-type="float">
            <text:p>237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605" calcext:value-type="float">
            <text:p>5260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70" calcext:value-type="float">
            <text:p>1770</text:p>
          </table:table-cell>
          <table:table-cell table:style-name="ce3" office:value-type="float" office:value="7439" calcext:value-type="float">
            <text:p>7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09" calcext:value-type="float">
            <text:p>920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6" calcext:value-type="float">
            <text:p>308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30" calcext:value-type="float">
            <text:p>10930</text:p>
          </table:table-cell>
          <table:table-cell table:style-name="ce3" office:value-type="float" office:value="7096" calcext:value-type="float">
            <text:p>7096</text:p>
          </table:table-cell>
          <table:table-cell table:style-name="ce3" office:value-type="float" office:value="17021" calcext:value-type="float">
            <text:p>170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47" calcext:value-type="float">
            <text:p>350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1" calcext:value-type="float">
            <text:p>3561</text:p>
          </table:table-cell>
          <table:table-cell table:style-name="ce3" office:value-type="float" office:value="8505" calcext:value-type="float">
            <text:p>8505</text:p>
          </table:table-cell>
          <table:table-cell table:style-name="ce3" office:value-type="float" office:value="15156" calcext:value-type="float">
            <text:p>15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222" calcext:value-type="float">
            <text:p>272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441" calcext:value-type="float">
            <text:p>244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957" calcext:value-type="float">
            <text:p>495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.27" calcext:value-type="float">
            <text:p>40,27</text:p>
          </table:table-cell>
          <table:table-cell table:style-name="ce3" office:value-type="float" office:value="4358.28" calcext:value-type="float">
            <text:p>4358,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98.55" calcext:value-type="float">
            <text:p>4398,5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752.66" calcext:value-type="float">
            <text:p>11752,66</text:p>
          </table:table-cell>
          <table:table-cell table:style-name="ce3" office:value-type="float" office:value="5038.93" calcext:value-type="float">
            <text:p>5038,93</text:p>
          </table:table-cell>
          <table:table-cell table:style-name="ce3" office:value-type="float" office:value="16791.59" calcext:value-type="float">
            <text:p>16791,5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34" calcext:value-type="float">
            <text:p>123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58431" calcext:value-type="float">
            <text:p>58431</text:p>
          </table:table-cell>
          <table:table-cell table:style-name="ce3" office:value-type="float" office:value="12967" calcext:value-type="float">
            <text:p>129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716" calcext:value-type="float">
            <text:p>7371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17" calcext:value-type="float">
            <text:p>9417</text:p>
          </table:table-cell>
          <table:table-cell table:style-name="ce3" office:value-type="float" office:value="11966" calcext:value-type="float">
            <text:p>119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83" calcext:value-type="float">
            <text:p>2138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0" calcext:value-type="float">
            <text:p>1340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float" office:value="3416" calcext:value-type="float">
            <text:p>341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123" calcext:value-type="float">
            <text:p>712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15" calcext:value-type="float">
            <text:p>2615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50" calcext:value-type="float">
            <text:p>455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20" calcext:value-type="float">
            <text:p>252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079" calcext:value-type="float">
            <text:p>407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705" calcext:value-type="float">
            <text:p>270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731" calcext:value-type="float">
            <text:p>373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99.228" calcext:value-type="float">
            <text:p>3199,228</text:p>
          </table:table-cell>
          <table:table-cell table:style-name="ce3" office:value-type="float" office:value="9851.321" calcext:value-type="float">
            <text:p>9851,321</text:p>
          </table:table-cell>
          <table:table-cell table:style-name="ce3" office:value-type="float" office:value="13728.288" calcext:value-type="float">
            <text:p>13728,2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778.837" calcext:value-type="float">
            <text:p>26778,83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8602.77" calcext:value-type="float">
            <text:p>188602,77</text:p>
          </table:table-cell>
          <table:table-cell table:style-name="ce3" office:value-type="float" office:value="10222885.21" calcext:value-type="float">
            <text:p>10222885,21</text:p>
          </table:table-cell>
          <table:table-cell table:style-name="ce3" office:value-type="float" office:value="11296441.85" calcext:value-type="float">
            <text:p>11296441,85</text:p>
          </table:table-cell>
          <table:table-cell table:style-name="ce3" office:value-type="float" office:value="24550250.93" calcext:value-type="float">
            <text:p>24550250,93</text:p>
          </table:table-cell>
          <table:table-cell table:style-name="ce3" office:value-type="float" office:value="42559.92" calcext:value-type="float">
            <text:p>42559,92</text:p>
          </table:table-cell>
          <table:table-cell table:style-name="ce3" office:value-type="float" office:value="46300740.6800001" calcext:value-type="float">
            <text:p>46300740,68000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20" calcext:value-type="float">
            <text:p>2420</text:p>
          </table:table-cell>
          <table:table-cell table:style-name="ce3" office:value-type="float" office:value="4715" calcext:value-type="float">
            <text:p>47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35" calcext:value-type="float">
            <text:p>71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90" calcext:value-type="float">
            <text:p>13190</text:p>
          </table:table-cell>
          <table:table-cell table:style-name="ce3" office:value-type="float" office:value="15228" calcext:value-type="float">
            <text:p>15228</text:p>
          </table:table-cell>
          <table:table-cell table:style-name="ce3" office:value-type="float" office:value="23763" calcext:value-type="float">
            <text:p>237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181" calcext:value-type="float">
            <text:p>5218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67" calcext:value-type="float">
            <text:p>1867</text:p>
          </table:table-cell>
          <table:table-cell table:style-name="ce3" office:value-type="float" office:value="8107" calcext:value-type="float">
            <text:p>8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74" calcext:value-type="float">
            <text:p>99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839" calcext:value-type="float">
            <text:p>28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44" calcext:value-type="float">
            <text:p>324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59" calcext:value-type="float">
            <text:p>10359</text:p>
          </table:table-cell>
          <table:table-cell table:style-name="ce3" office:value-type="float" office:value="7547" calcext:value-type="float">
            <text:p>7547</text:p>
          </table:table-cell>
          <table:table-cell table:style-name="ce3" office:value-type="float" office:value="17567" calcext:value-type="float">
            <text:p>175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473" calcext:value-type="float">
            <text:p>3547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32" calcext:value-type="float">
            <text:p>3632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float" office:value="15219" calcext:value-type="float">
            <text:p>15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01" calcext:value-type="float">
            <text:p>274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213.47" calcext:value-type="float">
            <text:p>12213,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565" calcext:value-type="float">
            <text:p>256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412" calcext:value-type="float">
            <text:p>541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92.97" calcext:value-type="float">
            <text:p>2492,9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1.21" calcext:value-type="float">
            <text:p>201,21</text:p>
          </table:table-cell>
          <table:table-cell table:style-name="ce3" office:value-type="float" office:value="3963.29" calcext:value-type="float">
            <text:p>3963,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64.5" calcext:value-type="float">
            <text:p>4164,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361.78" calcext:value-type="float">
            <text:p>9361,78</text:p>
          </table:table-cell>
          <table:table-cell table:style-name="ce3" office:value-type="float" office:value="4770.46" calcext:value-type="float">
            <text:p>4770,46</text:p>
          </table:table-cell>
          <table:table-cell table:style-name="ce3" office:value-type="float" office:value="14132.24" calcext:value-type="float">
            <text:p>14132,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593" calcext:value-type="float">
            <text:p>159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7730" calcext:value-type="float">
            <text:p>57730</text:p>
          </table:table-cell>
          <table:table-cell table:style-name="ce3" office:value-type="float" office:value="11568" calcext:value-type="float">
            <text:p>115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331" calcext:value-type="float">
            <text:p>7133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23" calcext:value-type="float">
            <text:p>9723</text:p>
          </table:table-cell>
          <table:table-cell table:style-name="ce3" office:value-type="float" office:value="13118" calcext:value-type="float">
            <text:p>13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41" calcext:value-type="float">
            <text:p>2284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6" calcext:value-type="float">
            <text:p>1616</text:p>
          </table:table-cell>
          <table:table-cell table:style-name="ce3" office:value-type="float" office:value="2092" calcext:value-type="float">
            <text:p>2092</text:p>
          </table:table-cell>
          <table:table-cell table:style-name="ce3" office:value-type="float" office:value="3564" calcext:value-type="float">
            <text:p>356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7548" calcext:value-type="float">
            <text:p>754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15" calcext:value-type="float">
            <text:p>2815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26" calcext:value-type="float">
            <text:p>482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065" calcext:value-type="float">
            <text:p>206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34" calcext:value-type="float">
            <text:p>263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482" calcext:value-type="float">
            <text:p>448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5" calcext:value-type="float">
            <text:p>144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946" calcext:value-type="float">
            <text:p>29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285" calcext:value-type="float">
            <text:p>42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88687.8" calcext:value-type="float">
            <text:p>11188687,8</text:p>
          </table:table-cell>
          <table:table-cell table:style-name="ce3" office:value-type="float" office:value="2416968.66" calcext:value-type="float">
            <text:p>2416968,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605656.46" calcext:value-type="float">
            <text:p>13605656,4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397" calcext:value-type="float">
            <text:p>36397</text:p>
          </table:table-cell>
          <table:table-cell table:style-name="ce3" office:value-type="float" office:value="2816" calcext:value-type="float">
            <text:p>28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213" calcext:value-type="float">
            <text:p>3921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93.837" calcext:value-type="float">
            <text:p>2293,837</text:p>
          </table:table-cell>
          <table:table-cell table:style-name="ce3" office:value-type="float" office:value="10263.52" calcext:value-type="float">
            <text:p>10263,52</text:p>
          </table:table-cell>
          <table:table-cell table:style-name="ce3" office:value-type="float" office:value="15178.891" calcext:value-type="float">
            <text:p>15178,8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36.248" calcext:value-type="float">
            <text:p>27736,24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95535.69" calcext:value-type="float">
            <text:p>195535,69</text:p>
          </table:table-cell>
          <table:table-cell table:style-name="ce3" office:value-type="float" office:value="10294825.78" calcext:value-type="float">
            <text:p>10294825,78</text:p>
          </table:table-cell>
          <table:table-cell table:style-name="ce3" office:value-type="float" office:value="11592901.43" calcext:value-type="float">
            <text:p>11592901,43</text:p>
          </table:table-cell>
          <table:table-cell table:style-name="ce3" office:value-type="float" office:value="25330170.94" calcext:value-type="float">
            <text:p>25330170,94</text:p>
          </table:table-cell>
          <table:table-cell table:style-name="ce3" office:value-type="float" office:value="71167.3299999999" calcext:value-type="float">
            <text:p>71167,3299999999</text:p>
          </table:table-cell>
          <table:table-cell table:style-name="ce3" office:value-type="float" office:value="47484601.1700001" calcext:value-type="float">
            <text:p>47484601,17000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83" calcext:value-type="float">
            <text:p>2283</text:p>
          </table:table-cell>
          <table:table-cell table:style-name="ce3" office:value-type="float" office:value="4930" calcext:value-type="float">
            <text:p>49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13" calcext:value-type="float">
            <text:p>721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65" calcext:value-type="float">
            <text:p>11365</text:p>
          </table:table-cell>
          <table:table-cell table:style-name="ce3" office:value-type="float" office:value="17002" calcext:value-type="float">
            <text:p>17002</text:p>
          </table:table-cell>
          <table:table-cell table:style-name="ce3" office:value-type="float" office:value="24785" calcext:value-type="float">
            <text:p>247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152" calcext:value-type="float">
            <text:p>5315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31" calcext:value-type="float">
            <text:p>1831</text:p>
          </table:table-cell>
          <table:table-cell table:style-name="ce3" office:value-type="float" office:value="8279" calcext:value-type="float">
            <text:p>8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10" calcext:value-type="float">
            <text:p>1011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059" calcext:value-type="float">
            <text:p>30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51" calcext:value-type="float">
            <text:p>345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3" calcext:value-type="float">
            <text:p>10173</text:p>
          </table:table-cell>
          <table:table-cell table:style-name="ce3" office:value-type="float" office:value="7722" calcext:value-type="float">
            <text:p>7722</text:p>
          </table:table-cell>
          <table:table-cell table:style-name="ce3" office:value-type="float" office:value="18040" calcext:value-type="float">
            <text:p>180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935" calcext:value-type="float">
            <text:p>359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77" calcext:value-type="float">
            <text:p>3777</text:p>
          </table:table-cell>
          <table:table-cell table:style-name="ce3" office:value-type="float" office:value="9763" calcext:value-type="float">
            <text:p>9763</text:p>
          </table:table-cell>
          <table:table-cell table:style-name="ce3" office:value-type="float" office:value="16252" calcext:value-type="float">
            <text:p>16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92" calcext:value-type="float">
            <text:p>2979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2" calcext:value-type="float">
            <text:p>91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837" calcext:value-type="float">
            <text:p>1183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487" calcext:value-type="float">
            <text:p>1487</text:p>
          </table:table-cell>
          <table:table-cell table:style-name="ce3" office:value-type="float" office:value="2549" calcext:value-type="float">
            <text:p>254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627" calcext:value-type="float">
            <text:p>56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79" calcext:value-type="float">
            <text:p>257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63.25" calcext:value-type="float">
            <text:p>163,25</text:p>
          </table:table-cell>
          <table:table-cell table:style-name="ce3" office:value-type="float" office:value="35267.12" calcext:value-type="float">
            <text:p>35267,12</text:p>
          </table:table-cell>
          <table:table-cell table:style-name="ce3" office:value-type="float" office:value="50556.67" calcext:value-type="float">
            <text:p>50556,67</text:p>
          </table:table-cell>
          <table:table-cell table:style-name="ce3" office:value-type="float" office:value="114071.93" calcext:value-type="float">
            <text:p>114071,93</text:p>
          </table:table-cell>
          <table:table-cell table:style-name="ce3" office:value-type="float" office:value="1085.29" calcext:value-type="float">
            <text:p>1085,29</text:p>
          </table:table-cell>
          <table:table-cell table:style-name="ce3" office:value-type="float" office:value="201144.26" calcext:value-type="float">
            <text:p>201144,2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2.45" calcext:value-type="float">
            <text:p>212,45</text:p>
          </table:table-cell>
          <table:table-cell table:style-name="ce3" office:value-type="float" office:value="4025.22" calcext:value-type="float">
            <text:p>4025,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37.67" calcext:value-type="float">
            <text:p>4237,6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97.29" calcext:value-type="float">
            <text:p>9697,29</text:p>
          </table:table-cell>
          <table:table-cell table:style-name="ce3" office:value-type="float" office:value="4863.63" calcext:value-type="float">
            <text:p>4863,63</text:p>
          </table:table-cell>
          <table:table-cell table:style-name="ce3" office:value-type="float" office:value="14560.92" calcext:value-type="float">
            <text:p>14560,9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617" calcext:value-type="float">
            <text:p>161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6508" calcext:value-type="float">
            <text:p>56508</text:p>
          </table:table-cell>
          <table:table-cell table:style-name="ce3" office:value-type="float" office:value="10927" calcext:value-type="float">
            <text:p>109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501" calcext:value-type="float">
            <text:p>695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52" calcext:value-type="float">
            <text:p>12452</text:p>
          </table:table-cell>
          <table:table-cell table:style-name="ce3" office:value-type="float" office:value="13522" calcext:value-type="float">
            <text:p>135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974" calcext:value-type="float">
            <text:p>259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3" calcext:value-type="float">
            <text:p>1833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3611" calcext:value-type="float">
            <text:p>361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7789" calcext:value-type="float">
            <text:p>778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89" calcext:value-type="float">
            <text:p>2889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06" calcext:value-type="float">
            <text:p>500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717" calcext:value-type="float">
            <text:p>471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9" calcext:value-type="float">
            <text:p>153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3142" calcext:value-type="float">
            <text:p>314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573" calcext:value-type="float">
            <text:p>457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90682.97" calcext:value-type="float">
            <text:p>9190682,97</text:p>
          </table:table-cell>
          <table:table-cell table:style-name="ce3" office:value-type="float" office:value="1660262.45" calcext:value-type="float">
            <text:p>1660262,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850945.42" calcext:value-type="float">
            <text:p>10850945,4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929.15" calcext:value-type="float">
            <text:p>929,15</text:p>
          </table:table-cell>
          <table:table-cell table:style-name="ce3" office:value-type="float" office:value="51531.47" calcext:value-type="float">
            <text:p>51531,47</text:p>
          </table:table-cell>
          <table:table-cell table:style-name="ce3" office:value-type="float" office:value="48581.92" calcext:value-type="float">
            <text:p>48581,92</text:p>
          </table:table-cell>
          <table:table-cell table:style-name="ce3" office:value-type="float" office:value="201670.64" calcext:value-type="float">
            <text:p>201670,64</text:p>
          </table:table-cell>
          <table:table-cell table:style-name="ce3" office:value-type="float" office:value="333.67" calcext:value-type="float">
            <text:p>333,67</text:p>
          </table:table-cell>
          <table:table-cell table:style-name="ce3" office:value-type="float" office:value="303046.85" calcext:value-type="float">
            <text:p>303046,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23.544" calcext:value-type="float">
            <text:p>2923,544</text:p>
          </table:table-cell>
          <table:table-cell table:style-name="ce3" office:value-type="float" office:value="10193.861" calcext:value-type="float">
            <text:p>10193,861</text:p>
          </table:table-cell>
          <table:table-cell table:style-name="ce3" office:value-type="float" office:value="14494.042" calcext:value-type="float">
            <text:p>14494,0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611.447" calcext:value-type="float">
            <text:p>27611,4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6964.22" calcext:value-type="float">
            <text:p>186964,22</text:p>
          </table:table-cell>
          <table:table-cell table:style-name="ce3" office:value-type="float" office:value="10084975.87" calcext:value-type="float">
            <text:p>10084975,87</text:p>
          </table:table-cell>
          <table:table-cell table:style-name="ce3" office:value-type="float" office:value="11019087.02" calcext:value-type="float">
            <text:p>11019087,02</text:p>
          </table:table-cell>
          <table:table-cell table:style-name="ce3" office:value-type="float" office:value="23125268.82" calcext:value-type="float">
            <text:p>23125268,82</text:p>
          </table:table-cell>
          <table:table-cell table:style-name="ce3" office:value-type="float" office:value="38050.3" calcext:value-type="float">
            <text:p>38050,3</text:p>
          </table:table-cell>
          <table:table-cell table:style-name="ce3" office:value-type="float" office:value="44454346.23" calcext:value-type="float">
            <text:p>44454346,2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667" calcext:value-type="float">
            <text:p>666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28" calcext:value-type="float">
            <text:p>13628</text:p>
          </table:table-cell>
          <table:table-cell table:style-name="ce3" office:value-type="float" office:value="4681" calcext:value-type="float">
            <text:p>4681</text:p>
          </table:table-cell>
          <table:table-cell table:style-name="ce3" office:value-type="float" office:value="15559" calcext:value-type="float">
            <text:p>155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868" calcext:value-type="float">
            <text:p>3386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721" calcext:value-type="float">
            <text:p>972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24" calcext:value-type="float">
            <text:p>32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76" calcext:value-type="float">
            <text:p>10476</text:p>
          </table:table-cell>
          <table:table-cell table:style-name="ce3" office:value-type="float" office:value="6689" calcext:value-type="float">
            <text:p>6689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685" calcext:value-type="float">
            <text:p>336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06" calcext:value-type="float">
            <text:p>4206</text:p>
          </table:table-cell>
          <table:table-cell table:style-name="ce3" office:value-type="float" office:value="9402" calcext:value-type="float">
            <text:p>9402</text:p>
          </table:table-cell>
          <table:table-cell table:style-name="ce3" office:value-type="float" office:value="15559" calcext:value-type="float">
            <text:p>155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167" calcext:value-type="float">
            <text:p>2916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495" calcext:value-type="float">
            <text:p>1249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483" calcext:value-type="float">
            <text:p>248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263" calcext:value-type="float">
            <text:p>526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76" calcext:value-type="float">
            <text:p>267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50.63" calcext:value-type="float">
            <text:p>150,63</text:p>
          </table:table-cell>
          <table:table-cell table:style-name="ce3" office:value-type="float" office:value="34443.01" calcext:value-type="float">
            <text:p>34443,01</text:p>
          </table:table-cell>
          <table:table-cell table:style-name="ce3" office:value-type="float" office:value="45377.39" calcext:value-type="float">
            <text:p>45377,39</text:p>
          </table:table-cell>
          <table:table-cell table:style-name="ce3" office:value-type="float" office:value="111314.27" calcext:value-type="float">
            <text:p>111314,27</text:p>
          </table:table-cell>
          <table:table-cell table:style-name="ce3" office:value-type="float" office:value="901.75" calcext:value-type="float">
            <text:p>901,75</text:p>
          </table:table-cell>
          <table:table-cell table:style-name="ce3" office:value-type="float" office:value="192187.05" calcext:value-type="float">
            <text:p>192187,0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6.6" calcext:value-type="float">
            <text:p>246,6</text:p>
          </table:table-cell>
          <table:table-cell table:style-name="ce3" office:value-type="float" office:value="3425.64" calcext:value-type="float">
            <text:p>3425,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72.24" calcext:value-type="float">
            <text:p>3672,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89" calcext:value-type="float">
            <text:p>27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9" calcext:value-type="float">
            <text:p>278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89.05" calcext:value-type="float">
            <text:p>8589,05</text:p>
          </table:table-cell>
          <table:table-cell table:style-name="ce3" office:value-type="float" office:value="4389.17" calcext:value-type="float">
            <text:p>4389,17</text:p>
          </table:table-cell>
          <table:table-cell table:style-name="ce3" office:value-type="float" office:value="12978.22" calcext:value-type="float">
            <text:p>12978,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229" calcext:value-type="float">
            <text:p>55229</text:p>
          </table:table-cell>
          <table:table-cell table:style-name="ce3" office:value-type="float" office:value="11540" calcext:value-type="float">
            <text:p>115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841" calcext:value-type="float">
            <text:p>6984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602" calcext:value-type="float">
            <text:p>216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9" calcext:value-type="float">
            <text:p>2399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3323" calcext:value-type="float">
            <text:p>332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774" calcext:value-type="float">
            <text:p>77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24" calcext:value-type="float">
            <text:p>38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499" calcext:value-type="float">
            <text:p>24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325" calcext:value-type="float">
            <text:p>432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6" calcext:value-type="float">
            <text:p>138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811" calcext:value-type="float">
            <text:p>281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105" calcext:value-type="float">
            <text:p>410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97132.45000001" calcext:value-type="float">
            <text:p>9697132,45000001</text:p>
          </table:table-cell>
          <table:table-cell table:style-name="ce3" office:value-type="float" office:value="1863468.62" calcext:value-type="float">
            <text:p>1863468,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560601.07" calcext:value-type="float">
            <text:p>11560601,0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9" calcext:value-type="float">
            <text:p>264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73.84" calcext:value-type="float">
            <text:p>1073,84</text:p>
          </table:table-cell>
          <table:table-cell table:style-name="ce3" office:value-type="float" office:value="50950.83" calcext:value-type="float">
            <text:p>50950,83</text:p>
          </table:table-cell>
          <table:table-cell table:style-name="ce3" office:value-type="float" office:value="46651.06" calcext:value-type="float">
            <text:p>46651,06</text:p>
          </table:table-cell>
          <table:table-cell table:style-name="ce3" office:value-type="float" office:value="186774.57" calcext:value-type="float">
            <text:p>186774,57</text:p>
          </table:table-cell>
          <table:table-cell table:style-name="ce3" office:value-type="float" office:value="96.03" calcext:value-type="float">
            <text:p>96,03</text:p>
          </table:table-cell>
          <table:table-cell table:style-name="ce3" office:value-type="float" office:value="285546.33" calcext:value-type="float">
            <text:p>285546,3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7.732" calcext:value-type="float">
            <text:p>2457,732</text:p>
          </table:table-cell>
          <table:table-cell table:style-name="ce3" office:value-type="float" office:value="10393.514" calcext:value-type="float">
            <text:p>10393,514</text:p>
          </table:table-cell>
          <table:table-cell table:style-name="ce3" office:value-type="float" office:value="14164.4" calcext:value-type="float">
            <text:p>14164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015.646" calcext:value-type="float">
            <text:p>27015,64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20359.26" calcext:value-type="float">
            <text:p>220359,26</text:p>
          </table:table-cell>
          <table:table-cell table:style-name="ce3" office:value-type="float" office:value="10250843.01" calcext:value-type="float">
            <text:p>10250843,01</text:p>
          </table:table-cell>
          <table:table-cell table:style-name="ce3" office:value-type="float" office:value="11519253.71" calcext:value-type="float">
            <text:p>11519253,71</text:p>
          </table:table-cell>
          <table:table-cell table:style-name="ce3" office:value-type="float" office:value="23944708.42" calcext:value-type="float">
            <text:p>23944708,42</text:p>
          </table:table-cell>
          <table:table-cell table:style-name="ce3" office:value-type="float" office:value="57499.7400000001" calcext:value-type="float">
            <text:p>57499,7400000001</text:p>
          </table:table-cell>
          <table:table-cell table:style-name="ce3" office:value-type="float" office:value="45992664.1399999" calcext:value-type="float">
            <text:p>45992664,13999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" calcext:value-type="float">
            <text:p>90050</text:p>
          </table:table-cell>
          <table:table-cell table:style-name="ce3" office:value-type="float" office:value="552889" calcext:value-type="float">
            <text:p>552889</text:p>
          </table:table-cell>
          <table:table-cell table:style-name="ce3" office:value-type="float" office:value="257565" calcext:value-type="float">
            <text:p>2575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4" calcext:value-type="float">
            <text:p>90050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022" calcext:value-type="float">
            <text:p>100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61" calcext:value-type="float">
            <text:p>9661</text:p>
          </table:table-cell>
          <table:table-cell table:style-name="ce3" office:value-type="float" office:value="3506" calcext:value-type="float">
            <text:p>3506</text:p>
          </table:table-cell>
          <table:table-cell table:style-name="ce3" office:value-type="float" office:value="30100" calcext:value-type="float">
            <text:p>30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267" calcext:value-type="float">
            <text:p>4326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253" calcext:value-type="float">
            <text:p>1025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05" calcext:value-type="float">
            <text:p>310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37" calcext:value-type="float">
            <text:p>7537</text:p>
          </table:table-cell>
          <table:table-cell table:style-name="ce3" office:value-type="float" office:value="7034" calcext:value-type="float">
            <text:p>7034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21" calcext:value-type="float">
            <text:p>3082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nay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713" calcext:value-type="float">
            <text:p>2971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622" calcext:value-type="float">
            <text:p>96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e Montvalezan-La-Roz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.36" calcext:value-type="float">
            <text:p>12,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float" office:value="21.43" calcext:value-type="float">
            <text:p>21,4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2596" calcext:value-type="float">
            <text:p>259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446" calcext:value-type="float">
            <text:p>544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20" calcext:value-type="float">
            <text:p>252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41.28" calcext:value-type="float">
            <text:p>141,28</text:p>
          </table:table-cell>
          <table:table-cell table:style-name="ce3" office:value-type="float" office:value="37554.21" calcext:value-type="float">
            <text:p>37554,21</text:p>
          </table:table-cell>
          <table:table-cell table:style-name="ce3" office:value-type="float" office:value="47678.29" calcext:value-type="float">
            <text:p>47678,29</text:p>
          </table:table-cell>
          <table:table-cell table:style-name="ce3" office:value-type="float" office:value="107426.47" calcext:value-type="float">
            <text:p>107426,47</text:p>
          </table:table-cell>
          <table:table-cell table:style-name="ce3" office:value-type="float" office:value="890.66" calcext:value-type="float">
            <text:p>890,66</text:p>
          </table:table-cell>
          <table:table-cell table:style-name="ce3" office:value-type="float" office:value="193690.91" calcext:value-type="float">
            <text:p>193690,9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8.79" calcext:value-type="float">
            <text:p>268,79</text:p>
          </table:table-cell>
          <table:table-cell table:style-name="ce3" office:value-type="float" office:value="3478.86" calcext:value-type="float">
            <text:p>3478,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47.65" calcext:value-type="float">
            <text:p>3747,6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736.13" calcext:value-type="float">
            <text:p>8736,13</text:p>
          </table:table-cell>
          <table:table-cell table:style-name="ce3" office:value-type="float" office:value="4801.07" calcext:value-type="float">
            <text:p>4801,07</text:p>
          </table:table-cell>
          <table:table-cell table:style-name="ce3" office:value-type="float" office:value="13537.2" calcext:value-type="float">
            <text:p>13537,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Gervans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0" calcext:value-type="float">
            <text:p>245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66" calcext:value-type="float">
            <text:p>126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Petit-Coeu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2644" calcext:value-type="float">
            <text:p>26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94" calcext:value-type="float">
            <text:p>399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Sainte-Foy-Tarentais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66" calcext:value-type="float">
            <text:p>4,66</text:p>
          </table:table-cell>
          <table:table-cell table:style-name="ce3" office:value-type="float" office:value="7.89" calcext:value-type="float">
            <text:p>7,89</text:p>
          </table:table-cell>
          <table:table-cell table:style-name="ce3" office:value-type="float" office:value="1.57" calcext:value-type="float">
            <text:p>1,57</text:p>
          </table:table-cell>
          <table:table-cell table:style-name="ce3" office:value-type="float" office:value="14.12" calcext:value-type="float">
            <text:p>14,1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8891" calcext:value-type="float">
            <text:p>58891</text:p>
          </table:table-cell>
          <table:table-cell table:style-name="ce3" office:value-type="float" office:value="10279" calcext:value-type="float">
            <text:p>10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221" calcext:value-type="float">
            <text:p>7122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Villaroge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36" calcext:value-type="float">
            <text:p>0,36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float" office:value="0.22" calcext:value-type="float">
            <text:p>0,22</text:p>
          </table:table-cell>
          <table:table-cell table:style-name="ce3" office:value-type="float" office:value="3.1" calcext:value-type="float">
            <text:p>3,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802" calcext:value-type="float">
            <text:p>28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391" calcext:value-type="float">
            <text:p>2039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16" calcext:value-type="float">
            <text:p>2416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4796" calcext:value-type="float">
            <text:p>479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247" calcext:value-type="float">
            <text:p>82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30" calcext:value-type="float">
            <text:p>393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492" calcext:value-type="float">
            <text:p>249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780" calcext:value-type="float">
            <text:p>278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494" calcext:value-type="float">
            <text:p>449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Villarodin-Bourg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58" calcext:value-type="float">
            <text:p>4758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30" calcext:value-type="float">
            <text:p>1153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3107" calcext:value-type="float">
            <text:p>310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524" calcext:value-type="float">
            <text:p>45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électrique des Houche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195.824" calcext:value-type="float">
            <text:p>41195,82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SE - Régie Services Energie</text:p>
          </table:table-cell>
          <table:table-cell table:style-name="ce3" office:value-type="float" office:value="3084" calcext:value-type="float">
            <text:p>3084</text:p>
          </table:table-cell>
          <table:table-cell table:style-name="ce3" office:value-type="float" office:value="4517" calcext:value-type="float">
            <text:p>4517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float" office:value="64331" calcext:value-type="float">
            <text:p>64331</text:p>
          </table:table-cell>
          <table:table-cell table:style-name="ce3" office:value-type="float" office:value="19335" calcext:value-type="float">
            <text:p>19335</text:p>
          </table:table-cell>
          <table:table-cell table:style-name="ce3" office:value-type="float" office:value="93381" calcext:value-type="float">
            <text:p>9338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02081.64" calcext:value-type="float">
            <text:p>9902081,64</text:p>
          </table:table-cell>
          <table:table-cell table:style-name="ce3" office:value-type="float" office:value="2477485.2" calcext:value-type="float">
            <text:p>2477485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79566.84" calcext:value-type="float">
            <text:p>12379566,8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40" calcext:value-type="float">
            <text:p>2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4" calcext:value-type="float">
            <text:p>22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74.81" calcext:value-type="float">
            <text:p>1074,81</text:p>
          </table:table-cell>
          <table:table-cell table:style-name="ce3" office:value-type="float" office:value="54102.52" calcext:value-type="float">
            <text:p>54102,52</text:p>
          </table:table-cell>
          <table:table-cell table:style-name="ce3" office:value-type="float" office:value="47587.45" calcext:value-type="float">
            <text:p>47587,45</text:p>
          </table:table-cell>
          <table:table-cell table:style-name="ce3" office:value-type="float" office:value="193757.36" calcext:value-type="float">
            <text:p>193757,36</text:p>
          </table:table-cell>
          <table:table-cell table:style-name="ce3" office:value-type="float" office:value="413.41" calcext:value-type="float">
            <text:p>413,41</text:p>
          </table:table-cell>
          <table:table-cell table:style-name="ce3" office:value-type="float" office:value="296935.55" calcext:value-type="float">
            <text:p>296935,5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OREA - Société des régies de l’Ar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986" calcext:value-type="float">
            <text:p>183986</text:p>
          </table:table-cell>
          <table:table-cell table:style-name="ce3" office:value-type="float" office:value="14475" calcext:value-type="float">
            <text:p>14475</text:p>
          </table:table-cell>
          <table:table-cell table:style-name="ce3" office:value-type="float" office:value="38297" calcext:value-type="float">
            <text:p>38297</text:p>
          </table:table-cell>
          <table:table-cell table:style-name="ce3" office:value-type="float" office:value="1834" calcext:value-type="float">
            <text:p>1834</text:p>
          </table:table-cell>
          <table:table-cell table:style-name="ce3" office:value-type="float" office:value="238592" calcext:value-type="float">
            <text:p>23859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61.56" calcext:value-type="float">
            <text:p>7461,56</text:p>
          </table:table-cell>
          <table:table-cell table:style-name="ce3" office:value-type="float" office:value="10268.73" calcext:value-type="float">
            <text:p>10268,73</text:p>
          </table:table-cell>
          <table:table-cell table:style-name="ce3" office:value-type="float" office:value="14419.09" calcext:value-type="float">
            <text:p>14419,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149.38" calcext:value-type="float">
            <text:p>32149,3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23552.2" calcext:value-type="float">
            <text:p>223552,2</text:p>
          </table:table-cell>
          <table:table-cell table:style-name="ce3" office:value-type="float" office:value="10341182.19" calcext:value-type="float">
            <text:p>10341182,19</text:p>
          </table:table-cell>
          <table:table-cell table:style-name="ce3" office:value-type="float" office:value="11568470.41" calcext:value-type="float">
            <text:p>11568470,41</text:p>
          </table:table-cell>
          <table:table-cell table:style-name="ce3" office:value-type="float" office:value="24741534.34" calcext:value-type="float">
            <text:p>24741534,34</text:p>
          </table:table-cell>
          <table:table-cell table:style-name="ce3" office:value-type="float" office:value="20932.78" calcext:value-type="float">
            <text:p>20932,78</text:p>
          </table:table-cell>
          <table:table-cell table:style-name="ce3" office:value-type="float" office:value="46895671.9199999" calcext:value-type="float">
            <text:p>46895671,91999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" calcext:value-type="float">
            <text:p>90050</text:p>
          </table:table-cell>
          <table:table-cell table:style-name="ce3" office:value-type="float" office:value="552889" calcext:value-type="float">
            <text:p>552889</text:p>
          </table:table-cell>
          <table:table-cell table:style-name="ce3" office:value-type="float" office:value="257565" calcext:value-type="float">
            <text:p>2575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4" calcext:value-type="float">
            <text:p>90050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’Allemo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4242" calcext:value-type="float">
            <text:p>424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5254" calcext:value-type="float">
            <text:p>525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21766" calcext:value-type="float">
            <text:p>21766</text:p>
          </table:table-cell>
          <table:table-cell table:style-name="ce3" office:value-type="float" office:value="8141" calcext:value-type="float">
            <text:p>8141</text:p>
          </table:table-cell>
          <table:table-cell table:style-name="ce3" office:value-type="float" office:value="31014" calcext:value-type="float">
            <text:p>3101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713" calcext:value-type="float">
            <text:p>7713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8927" calcext:value-type="float">
            <text:p>89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142" calcext:value-type="float">
            <text:p>314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15859" calcext:value-type="float">
            <text:p>15859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9938" calcext:value-type="float">
            <text:p>1993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nay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5588" calcext:value-type="float">
            <text:p>15588</text:p>
          </table:table-cell>
          <table:table-cell table:style-name="ce3" office:value-type="float" office:value="4076" calcext:value-type="float">
            <text:p>4076</text:p>
          </table:table-cell>
          <table:table-cell table:style-name="ce3" office:value-type="float" office:value="20258" calcext:value-type="float">
            <text:p>2025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9.97" calcext:value-type="float">
            <text:p>1039,97</text:p>
          </table:table-cell>
          <table:table-cell table:style-name="ce3" office:value-type="float" office:value="635.488" calcext:value-type="float">
            <text:p>635,488</text:p>
          </table:table-cell>
          <table:table-cell table:style-name="ce3" office:value-type="float" office:value="8567.54" calcext:value-type="float">
            <text:p>8567,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42.998" calcext:value-type="float">
            <text:p>10242,99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e Montvalezan-La-Roz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8.21" calcext:value-type="float">
            <text:p>1598,21</text:p>
          </table:table-cell>
          <table:table-cell table:style-name="ce3" office:value-type="float" office:value="7113.59" calcext:value-type="float">
            <text:p>7113,59</text:p>
          </table:table-cell>
          <table:table-cell table:style-name="ce3" office:value-type="float" office:value="535.51" calcext:value-type="float">
            <text:p>535,51</text:p>
          </table:table-cell>
          <table:table-cell table:style-name="ce3" office:value-type="float" office:value="9247.31" calcext:value-type="float">
            <text:p>9247,3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2221" calcext:value-type="float">
            <text:p>222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195" calcext:value-type="float">
            <text:p>519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u Mor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.43" calcext:value-type="float">
            <text:p>242,43</text:p>
          </table:table-cell>
          <table:table-cell table:style-name="ce3" office:value-type="float" office:value="71.96" calcext:value-type="float">
            <text:p>71,96</text:p>
          </table:table-cell>
          <table:table-cell table:style-name="ce3" office:value-type="float" office:value="2009.83" calcext:value-type="float">
            <text:p>2009,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24.22" calcext:value-type="float">
            <text:p>2324,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9845" calcext:value-type="float">
            <text:p>39845</text:p>
          </table:table-cell>
          <table:table-cell table:style-name="ce3" office:value-type="float" office:value="48287" calcext:value-type="float">
            <text:p>48287</text:p>
          </table:table-cell>
          <table:table-cell table:style-name="ce3" office:value-type="float" office:value="109103" calcext:value-type="float">
            <text:p>10910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99022" calcext:value-type="float">
            <text:p>1990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5.78" calcext:value-type="float">
            <text:p>285,78</text:p>
          </table:table-cell>
          <table:table-cell table:style-name="ce3" office:value-type="float" office:value="3402.55" calcext:value-type="float">
            <text:p>3402,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88.33" calcext:value-type="float">
            <text:p>3688,3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Boz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31.19" calcext:value-type="float">
            <text:p>1931,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44.6" calcext:value-type="float">
            <text:p>9444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75.79" calcext:value-type="float">
            <text:p>11375,7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50" calcext:value-type="float">
            <text:p>135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Sainte-Foy-Tarentais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5.89" calcext:value-type="float">
            <text:p>425,89</text:p>
          </table:table-cell>
          <table:table-cell table:style-name="ce3" office:value-type="float" office:value="7990.4" calcext:value-type="float">
            <text:p>7990,4</text:p>
          </table:table-cell>
          <table:table-cell table:style-name="ce3" office:value-type="float" office:value="1272.82" calcext:value-type="float">
            <text:p>1272,82</text:p>
          </table:table-cell>
          <table:table-cell table:style-name="ce3" office:value-type="float" office:value="9689.11" calcext:value-type="float">
            <text:p>9689,1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60934" calcext:value-type="float">
            <text:p>60934</text:p>
          </table:table-cell>
          <table:table-cell table:style-name="ce3" office:value-type="float" office:value="12060" calcext:value-type="float">
            <text:p>120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386" calcext:value-type="float">
            <text:p>7438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Villaroge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.18" calcext:value-type="float">
            <text:p>50,18</text:p>
          </table:table-cell>
          <table:table-cell table:style-name="ce3" office:value-type="float" office:value="2647.5" calcext:value-type="float">
            <text:p>2647,5</text:p>
          </table:table-cell>
          <table:table-cell table:style-name="ce3" office:value-type="float" office:value="210.1" calcext:value-type="float">
            <text:p>210,1</text:p>
          </table:table-cell>
          <table:table-cell table:style-name="ce3" office:value-type="float" office:value="2907.78" calcext:value-type="float">
            <text:p>2907,7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081" calcext:value-type="float">
            <text:p>308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224" calcext:value-type="float">
            <text:p>12224</text:p>
          </table:table-cell>
          <table:table-cell table:style-name="ce3" office:value-type="float" office:value="4153" calcext:value-type="float">
            <text:p>4153</text:p>
          </table:table-cell>
          <table:table-cell table:style-name="ce3" office:value-type="float" office:value="17091" calcext:value-type="float">
            <text:p>1709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7" calcext:value-type="float">
            <text:p>2647</text:p>
          </table:table-cell>
          <table:table-cell table:style-name="ce3" office:value-type="float" office:value="1943" calcext:value-type="float">
            <text:p>1943</text:p>
          </table:table-cell>
          <table:table-cell table:style-name="ce3" office:value-type="float" office:value="3654" calcext:value-type="float">
            <text:p>365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401" calcext:value-type="float">
            <text:p>84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468" calcext:value-type="float">
            <text:p>246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917" calcext:value-type="float">
            <text:p>19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91" calcext:value-type="float">
            <text:p>249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2" calcext:value-type="float">
            <text:p>161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919" calcext:value-type="float">
            <text:p>291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826" calcext:value-type="float">
            <text:p>482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80" calcext:value-type="float">
            <text:p>138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777" calcext:value-type="float">
            <text:p>277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204" calcext:value-type="float">
            <text:p>420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électrique des Houches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207" calcext:value-type="float">
            <text:p>5207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4020" calcext:value-type="float">
            <text:p>4020</text:p>
          </table:table-cell>
          <table:table-cell table:style-name="ce3" office:value-type="float" office:value="28321" calcext:value-type="float">
            <text:p>28321</text:p>
          </table:table-cell>
          <table:table-cell table:style-name="ce3" office:value-type="float" office:value="39295" calcext:value-type="float">
            <text:p>3929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4876" calcext:value-type="float">
            <text:p>4876</text:p>
          </table:table-cell>
          <table:table-cell table:style-name="ce3" office:value-type="float" office:value="31761" calcext:value-type="float">
            <text:p>31761</text:p>
          </table:table-cell>
          <table:table-cell table:style-name="ce3" office:value-type="float" office:value="28777" calcext:value-type="float">
            <text:p>28777</text:p>
          </table:table-cell>
          <table:table-cell table:style-name="ce3" office:value-type="float" office:value="25711" calcext:value-type="float">
            <text:p>25711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92230" calcext:value-type="float">
            <text:p>9223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042" calcext:value-type="float">
            <text:p>21042</text:p>
          </table:table-cell>
          <table:table-cell table:style-name="ce3" office:value-type="float" office:value="39432" calcext:value-type="float">
            <text:p>39432</text:p>
          </table:table-cell>
          <table:table-cell table:style-name="ce3" office:value-type="float" office:value="41584" calcext:value-type="float">
            <text:p>41584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03159" calcext:value-type="float">
            <text:p>10315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24254.72" calcext:value-type="float">
            <text:p>10224254,72</text:p>
          </table:table-cell>
          <table:table-cell table:style-name="ce3" office:value-type="float" office:value="2358719.1" calcext:value-type="float">
            <text:p>2358719,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582973.82" calcext:value-type="float">
            <text:p>12582973,8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23" calcext:value-type="float">
            <text:p>232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701" calcext:value-type="float">
            <text:p>27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54799" calcext:value-type="float">
            <text:p>54799</text:p>
          </table:table-cell>
          <table:table-cell table:style-name="ce3" office:value-type="float" office:value="46191" calcext:value-type="float">
            <text:p>46191</text:p>
          </table:table-cell>
          <table:table-cell table:style-name="ce3" office:value-type="float" office:value="196055" calcext:value-type="float">
            <text:p>196055</text:p>
          </table:table-cell>
          <table:table-cell table:style-name="ce3" office:value-type="float" office:value="3707" calcext:value-type="float">
            <text:p>3707</text:p>
          </table:table-cell>
          <table:table-cell table:style-name="ce3" office:value-type="float" office:value="301846" calcext:value-type="float">
            <text:p>30184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OREA - Société des régies de l’Ar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900" calcext:value-type="float">
            <text:p>49900</text:p>
          </table:table-cell>
          <table:table-cell table:style-name="ce3" office:value-type="float" office:value="16268" calcext:value-type="float">
            <text:p>16268</text:p>
          </table:table-cell>
          <table:table-cell table:style-name="ce3" office:value-type="float" office:value="44186" calcext:value-type="float">
            <text:p>44186</text:p>
          </table:table-cell>
          <table:table-cell table:style-name="ce3" office:value-type="float" office:value="2329" calcext:value-type="float">
            <text:p>2329</text:p>
          </table:table-cell>
          <table:table-cell table:style-name="ce3" office:value-type="float" office:value="112683" calcext:value-type="float">
            <text:p>11268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51" calcext:value-type="float">
            <text:p>10151</text:p>
          </table:table-cell>
          <table:table-cell table:style-name="ce3" office:value-type="float" office:value="10343" calcext:value-type="float">
            <text:p>10343</text:p>
          </table:table-cell>
          <table:table-cell table:style-name="ce3" office:value-type="float" office:value="14755" calcext:value-type="float">
            <text:p>147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249" calcext:value-type="float">
            <text:p>3524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53083.05" calcext:value-type="float">
            <text:p>253083,05</text:p>
          </table:table-cell>
          <table:table-cell table:style-name="ce3" office:value-type="float" office:value="10118776.37" calcext:value-type="float">
            <text:p>10118776,37</text:p>
          </table:table-cell>
          <table:table-cell table:style-name="ce3" office:value-type="float" office:value="11946556.94" calcext:value-type="float">
            <text:p>11946556,94</text:p>
          </table:table-cell>
          <table:table-cell table:style-name="ce3" office:value-type="float" office:value="24408401.58" calcext:value-type="float">
            <text:p>24408401,58</text:p>
          </table:table-cell>
          <table:table-cell table:style-name="ce3" office:value-type="float" office:value="824.14" calcext:value-type="float">
            <text:p>824,14</text:p>
          </table:table-cell>
          <table:table-cell table:style-name="ce3" office:value-type="float" office:value="46727642.08" calcext:value-type="float">
            <text:p>46727642,0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918.8" calcext:value-type="float">
            <text:p>39918,8</text:p>
          </table:table-cell>
          <table:table-cell table:style-name="ce3" office:value-type="float" office:value="17218.23" calcext:value-type="float">
            <text:p>17218,23</text:p>
          </table:table-cell>
          <table:table-cell table:style-name="ce3" office:value-type="float" office:value="387814.15" calcext:value-type="float">
            <text:p>387814,15</text:p>
          </table:table-cell>
          <table:table-cell table:style-name="ce3" office:value-type="float" office:value="456704.66" calcext:value-type="float">
            <text:p>456704,66</text:p>
          </table:table-cell>
          <table:table-cell table:style-name="ce3" office:value-type="float" office:value="901655.84" calcext:value-type="float">
            <text:p>901655,8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’Allemo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321.2" calcext:value-type="float">
            <text:p>1321,2</text:p>
          </table:table-cell>
          <table:table-cell table:style-name="ce3" office:value-type="float" office:value="4924.4" calcext:value-type="float">
            <text:p>4924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63.6" calcext:value-type="float">
            <text:p>7163,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Pinsot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7517" calcext:value-type="float">
            <text:p>7517</text:p>
          </table:table-cell>
          <table:table-cell table:style-name="ce3" office:value-type="float" office:value="16002" calcext:value-type="float">
            <text:p>16002</text:p>
          </table:table-cell>
          <table:table-cell table:style-name="ce3" office:value-type="float" office:value="22459" calcext:value-type="float">
            <text:p>224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329" calcext:value-type="float">
            <text:p>4732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7991" calcext:value-type="float">
            <text:p>79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25" calcext:value-type="float">
            <text:p>982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style-name="ce3" office:value-type="float" office:value="0.02" calcext:value-type="float">
            <text:p>0,0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64.8" calcext:value-type="float">
            <text:p>364,8</text:p>
          </table:table-cell>
          <table:table-cell table:style-name="ce3" office:value-type="float" office:value="3104" calcext:value-type="float">
            <text:p>3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5.82" calcext:value-type="float">
            <text:p>3555,8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185" calcext:value-type="float">
            <text:p>17185</text:p>
          </table:table-cell>
          <table:table-cell table:style-name="ce3" office:value-type="float" office:value="3689" calcext:value-type="float">
            <text:p>3689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16" calcext:value-type="float">
            <text:p>3801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8748" calcext:value-type="float">
            <text:p>8748</text:p>
          </table:table-cell>
          <table:table-cell table:style-name="ce3" office:value-type="float" office:value="8445" calcext:value-type="float">
            <text:p>8445</text:p>
          </table:table-cell>
          <table:table-cell table:style-name="ce3" office:value-type="float" office:value="12360" calcext:value-type="float">
            <text:p>123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549" calcext:value-type="float">
            <text:p>3054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u Moutar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27" calcext:value-type="float">
            <text:p>1,27</text:p>
          </table:table-cell>
          <table:table-cell table:style-name="ce3" office:value-type="float" office:value="71.2" calcext:value-type="float">
            <text:p>71,2</text:p>
          </table:table-cell>
          <table:table-cell table:style-name="ce3" office:value-type="float" office:value="739.8" calcext:value-type="float">
            <text:p>739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2.27" calcext:value-type="float">
            <text:p>812,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39.66" calcext:value-type="float">
            <text:p>2239,66</text:p>
          </table:table-cell>
          <table:table-cell table:style-name="ce3" office:value-type="float" office:value="8079.75" calcext:value-type="float">
            <text:p>8079,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19.41" calcext:value-type="float">
            <text:p>10319,4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d’électricité de Montvalezan-La-Rozièr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852" calcext:value-type="float">
            <text:p>6852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float" office:value="8837" calcext:value-type="float">
            <text:p>883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6.75" calcext:value-type="float">
            <text:p>1296,75</text:p>
          </table:table-cell>
          <table:table-cell table:style-name="ce3" office:value-type="float" office:value="1532.06" calcext:value-type="float">
            <text:p>1532,06</text:p>
          </table:table-cell>
          <table:table-cell table:style-name="ce3" office:value-type="float" office:value="2654.24" calcext:value-type="float">
            <text:p>2654,24</text:p>
          </table:table-cell>
          <table:table-cell table:style-name="ce3" office:value-type="float" office:value="133.83" calcext:value-type="float">
            <text:p>133,83</text:p>
          </table:table-cell>
          <table:table-cell table:style-name="ce3" office:value-type="float" office:value="5616.88" calcext:value-type="float">
            <text:p>5616,8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7.99" calcext:value-type="float">
            <text:p>347,99</text:p>
          </table:table-cell>
          <table:table-cell table:style-name="ce3" office:value-type="float" office:value="1949.3" calcext:value-type="float">
            <text:p>1949,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97.29" calcext:value-type="float">
            <text:p>2297,2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0640" calcext:value-type="float">
            <text:p>40640</text:p>
          </table:table-cell>
          <table:table-cell table:style-name="ce3" office:value-type="float" office:value="51942" calcext:value-type="float">
            <text:p>51942</text:p>
          </table:table-cell>
          <table:table-cell table:style-name="ce3" office:value-type="float" office:value="111289" calcext:value-type="float">
            <text:p>111289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206141" calcext:value-type="float">
            <text:p>20614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communale d'Aussoi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971.77" calcext:value-type="float">
            <text:p>6971,77</text:p>
          </table:table-cell>
          <table:table-cell table:style-name="ce3" office:value-type="float" office:value="6156.25" calcext:value-type="float">
            <text:p>6156,25</text:p>
          </table:table-cell>
          <table:table-cell table:style-name="ce3" office:value-type="float" office:value="175.33" calcext:value-type="float">
            <text:p>175,33</text:p>
          </table:table-cell>
          <table:table-cell table:style-name="ce3" office:value-type="float" office:value="13303.35" calcext:value-type="float">
            <text:p>13303,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6.03" calcext:value-type="float">
            <text:p>426,03</text:p>
          </table:table-cell>
          <table:table-cell table:style-name="ce3" office:value-type="float" office:value="3099.42" calcext:value-type="float">
            <text:p>3099,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25.45" calcext:value-type="float">
            <text:p>3525,4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Bessan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668.07" calcext:value-type="float">
            <text:p>6668,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68.07" calcext:value-type="float">
            <text:p>6668,0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Bonneval-sur-Arc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38" calcext:value-type="float">
            <text:p>413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82.21" calcext:value-type="float">
            <text:p>1982,21</text:p>
          </table:table-cell>
          <table:table-cell table:style-name="ce3" office:value-type="float" office:value="9331.81" calcext:value-type="float">
            <text:p>9331,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14.02" calcext:value-type="float">
            <text:p>11314,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Fontaine Le Puit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8.66" calcext:value-type="float">
            <text:p>518,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8.66" calcext:value-type="float">
            <text:p>518,6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Gervans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765" calcext:value-type="float">
            <text:p>276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.17" calcext:value-type="float">
            <text:p>90,17</text:p>
          </table:table-cell>
          <table:table-cell table:style-name="ce3" office:value-type="float" office:value="885.18" calcext:value-type="float">
            <text:p>885,18</text:p>
          </table:table-cell>
          <table:table-cell table:style-name="ce3" office:value-type="float" office:value="70.35" calcext:value-type="float">
            <text:p>70,35</text:p>
          </table:table-cell>
          <table:table-cell table:style-name="ce3" office:value-type="float" office:value="1045.7" calcext:value-type="float">
            <text:p>1045,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Petit-Coeu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3.38" calcext:value-type="float">
            <text:p>133,38</text:p>
          </table:table-cell>
          <table:table-cell table:style-name="ce3" office:value-type="float" office:value="1179.96" calcext:value-type="float">
            <text:p>1179,96</text:p>
          </table:table-cell>
          <table:table-cell table:style-name="ce3" office:value-type="float" office:value="99.88" calcext:value-type="float">
            <text:p>99,88</text:p>
          </table:table-cell>
          <table:table-cell table:style-name="ce3" office:value-type="float" office:value="1413.22" calcext:value-type="float">
            <text:p>1413,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Sainte-Foy-Tarentais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211" calcext:value-type="float">
            <text:p>82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9859" calcext:value-type="float">
            <text:p>985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36" calcext:value-type="float">
            <text:p>1936</text:p>
          </table:table-cell>
          <table:table-cell table:style-name="ce3" office:value-type="float" office:value="62069" calcext:value-type="float">
            <text:p>62069</text:p>
          </table:table-cell>
          <table:table-cell table:style-name="ce3" office:value-type="float" office:value="11974" calcext:value-type="float">
            <text:p>119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984" calcext:value-type="float">
            <text:p>7598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Villaroger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36" calcext:value-type="float">
            <text:p>2536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756" calcext:value-type="float">
            <text:p>275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326" calcext:value-type="float">
            <text:p>232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48.99" calcext:value-type="float">
            <text:p>2848,99</text:p>
          </table:table-cell>
          <table:table-cell table:style-name="ce3" office:value-type="float" office:value="2086.57" calcext:value-type="float">
            <text:p>2086,57</text:p>
          </table:table-cell>
          <table:table-cell table:style-name="ce3" office:value-type="float" office:value="3360.75" calcext:value-type="float">
            <text:p>3360,75</text:p>
          </table:table-cell>
          <table:table-cell table:style-name="ce3" office:value-type="float" office:value="148.69" calcext:value-type="float">
            <text:p>148,69</text:p>
          </table:table-cell>
          <table:table-cell table:style-name="ce3" office:value-type="float" office:value="8445" calcext:value-type="float">
            <text:p>844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05" calcext:value-type="float">
            <text:p>440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5.49" calcext:value-type="float">
            <text:p>555,49</text:p>
          </table:table-cell>
          <table:table-cell table:style-name="ce3" office:value-type="float" office:value="2154.32" calcext:value-type="float">
            <text:p>2154,32</text:p>
          </table:table-cell>
          <table:table-cell table:style-name="ce3" office:value-type="float" office:value="71.79" calcext:value-type="float">
            <text:p>71,79</text:p>
          </table:table-cell>
          <table:table-cell table:style-name="ce3" office:value-type="float" office:value="2781.6" calcext:value-type="float">
            <text:p>2781,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9" calcext:value-type="float">
            <text:p>156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48" calcext:value-type="float">
            <text:p>284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636" calcext:value-type="float">
            <text:p>463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 de Villarodin-Bourg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87" calcext:value-type="float">
            <text:p>378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136" calcext:value-type="float">
            <text:p>5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81" calcext:value-type="float">
            <text:p>938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e Presle</text:p>
          </table:table-cell>
          <table:table-cell table:style-name="ce3" office:value-type="float" office:value="39.26" calcext:value-type="float">
            <text:p>39,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.8" calcext:value-type="float">
            <text:p>66,8</text:p>
          </table:table-cell>
          <table:table-cell table:style-name="ce3" office:value-type="float" office:value="1284.5" calcext:value-type="float">
            <text:p>1284,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0.56" calcext:value-type="float">
            <text:p>1390,5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.85" calcext:value-type="float">
            <text:p>356,85</text:p>
          </table:table-cell>
          <table:table-cell table:style-name="ce3" office:value-type="float" office:value="967.78" calcext:value-type="float">
            <text:p>967,78</text:p>
          </table:table-cell>
          <table:table-cell table:style-name="ce3" office:value-type="float" office:value="3108.53" calcext:value-type="float">
            <text:p>3108,53</text:p>
          </table:table-cell>
          <table:table-cell table:style-name="ce3" office:value-type="float" office:value="103.85" calcext:value-type="float">
            <text:p>103,85</text:p>
          </table:table-cell>
          <table:table-cell table:style-name="ce3" office:value-type="float" office:value="4537.01" calcext:value-type="float">
            <text:p>4537,0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électrique des Houches</text:p>
          </table:table-cell>
          <table:table-cell table:style-name="ce3" office:value-type="float" office:value="1060.72" calcext:value-type="float">
            <text:p>1060,72</text:p>
          </table:table-cell>
          <table:table-cell table:style-name="ce3" office:value-type="float" office:value="9368.81" calcext:value-type="float">
            <text:p>9368,81</text:p>
          </table:table-cell>
          <table:table-cell table:style-name="ce3" office:value-type="float" office:value="1778.17" calcext:value-type="float">
            <text:p>1778,17</text:p>
          </table:table-cell>
          <table:table-cell table:style-name="ce3" office:value-type="float" office:value="25012.34" calcext:value-type="float">
            <text:p>25012,34</text:p>
          </table:table-cell>
          <table:table-cell table:style-name="ce3" office:value-type="float" office:value="4316.18" calcext:value-type="float">
            <text:p>4316,18</text:p>
          </table:table-cell>
          <table:table-cell table:style-name="ce3" office:value-type="float" office:value="41536.22" calcext:value-type="float">
            <text:p>41536,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270" calcext:value-type="float">
            <text:p>49270</text:p>
          </table:table-cell>
          <table:table-cell table:style-name="ce3" office:value-type="float" office:value="21690" calcext:value-type="float">
            <text:p>21690</text:p>
          </table:table-cell>
          <table:table-cell table:style-name="ce3" office:value-type="float" office:value="26383" calcext:value-type="float">
            <text:p>26383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98540" calcext:value-type="float">
            <text:p>9854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148" calcext:value-type="float">
            <text:p>38148</text:p>
          </table:table-cell>
          <table:table-cell table:style-name="ce3" office:value-type="float" office:value="37906" calcext:value-type="float">
            <text:p>37906</text:p>
          </table:table-cell>
          <table:table-cell table:style-name="ce3" office:value-type="float" office:value="41690" calcext:value-type="float">
            <text:p>41690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19185" calcext:value-type="float">
            <text:p>11918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SE - Régie Services Energie</text:p>
          </table:table-cell>
          <table:table-cell table:style-name="ce3" office:value-type="float" office:value="3345.45" calcext:value-type="float">
            <text:p>3345,45</text:p>
          </table:table-cell>
          <table:table-cell table:style-name="ce3" office:value-type="float" office:value="4899.92" calcext:value-type="float">
            <text:p>4899,92</text:p>
          </table:table-cell>
          <table:table-cell table:style-name="ce3" office:value-type="float" office:value="2293.2" calcext:value-type="float">
            <text:p>2293,2</text:p>
          </table:table-cell>
          <table:table-cell table:style-name="ce3" office:value-type="float" office:value="69784.42" calcext:value-type="float">
            <text:p>69784,42</text:p>
          </table:table-cell>
          <table:table-cell table:style-name="ce3" office:value-type="float" office:value="20974.06" calcext:value-type="float">
            <text:p>20974,06</text:p>
          </table:table-cell>
          <table:table-cell table:style-name="ce3" office:value-type="float" office:value="101297.05" calcext:value-type="float">
            <text:p>101297,0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38955.13" calcext:value-type="float">
            <text:p>10538955,13</text:p>
          </table:table-cell>
          <table:table-cell table:style-name="ce3" office:value-type="float" office:value="2348444.25" calcext:value-type="float">
            <text:p>2348444,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887399.38" calcext:value-type="float">
            <text:p>12887399,3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0.6" calcext:value-type="float">
            <text:p>410,6</text:p>
          </table:table-cell>
          <table:table-cell table:style-name="ce3" office:value-type="float" office:value="2389.7" calcext:value-type="float">
            <text:p>2389,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0.3" calcext:value-type="float">
            <text:p>2800,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50171" calcext:value-type="float">
            <text:p>50171</text:p>
          </table:table-cell>
          <table:table-cell table:style-name="ce3" office:value-type="float" office:value="41590" calcext:value-type="float">
            <text:p>41590</text:p>
          </table:table-cell>
          <table:table-cell table:style-name="ce3" office:value-type="float" office:value="203759" calcext:value-type="float">
            <text:p>203759</text:p>
          </table:table-cell>
          <table:table-cell table:style-name="ce3" office:value-type="float" office:value="4184" calcext:value-type="float">
            <text:p>4184</text:p>
          </table:table-cell>
          <table:table-cell table:style-name="ce3" office:value-type="float" office:value="300795" calcext:value-type="float">
            <text:p>30079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OREA - Société des régies de l’Ar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913" calcext:value-type="float">
            <text:p>32913</text:p>
          </table:table-cell>
          <table:table-cell table:style-name="ce3" office:value-type="float" office:value="45711" calcext:value-type="float">
            <text:p>45711</text:p>
          </table:table-cell>
          <table:table-cell table:style-name="ce3" office:value-type="float" office:value="41120" calcext:value-type="float">
            <text:p>41120</text:p>
          </table:table-cell>
          <table:table-cell table:style-name="ce3" office:value-type="float" office:value="2345" calcext:value-type="float">
            <text:p>2345</text:p>
          </table:table-cell>
          <table:table-cell table:style-name="ce3" office:value-type="float" office:value="122089" calcext:value-type="float">
            <text:p>12208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986.91" calcext:value-type="float">
            <text:p>17986,91</text:p>
          </table:table-cell>
          <table:table-cell table:style-name="ce3" office:value-type="float" office:value="10286.54" calcext:value-type="float">
            <text:p>10286,54</text:p>
          </table:table-cell>
          <table:table-cell table:style-name="ce3" office:value-type="float" office:value="14285.38" calcext:value-type="float">
            <text:p>14285,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558.83" calcext:value-type="float">
            <text:p>42558,8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Villarlurin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41.39" calcext:value-type="float">
            <text:p>1241,39</text:p>
          </table:table-cell>
          <table:table-cell table:style-name="ce3" office:value-type="float" office:value="49.51" calcext:value-type="float">
            <text:p>49,51</text:p>
          </table:table-cell>
          <table:table-cell table:style-name="ce3" office:value-type="float" office:value="1290.9" calcext:value-type="float">
            <text:p>1290,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5731" calcext:value-type="float">
            <text:p>75731</text:p>
          </table:table-cell>
          <table:table-cell table:style-name="ce3" office:value-type="float" office:value="7125429" calcext:value-type="float">
            <text:p>7125429</text:p>
          </table:table-cell>
          <table:table-cell table:style-name="ce3" office:value-type="float" office:value="7454398" calcext:value-type="float">
            <text:p>7454398</text:p>
          </table:table-cell>
          <table:table-cell table:style-name="ce3" office:value-type="float" office:value="19786631" calcext:value-type="float">
            <text:p>19786631</text:p>
          </table:table-cell>
          <table:table-cell table:style-name="ce3" office:value-type="float" office:value="262476" calcext:value-type="float">
            <text:p>262476</text:p>
          </table:table-cell>
          <table:table-cell table:style-name="ce3" office:value-type="float" office:value="34704665" calcext:value-type="float">
            <text:p>3470466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Úgie de SÚ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Ú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074" calcext:value-type="float">
            <text:p>2807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62036.14" calcext:value-type="float">
            <text:p>17262036,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262036.14" calcext:value-type="float">
            <text:p>17262036,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6689" calcext:value-type="float">
            <text:p>86689</text:p>
          </table:table-cell>
          <table:table-cell table:style-name="ce3" office:value-type="float" office:value="7367800" calcext:value-type="float">
            <text:p>7367800</text:p>
          </table:table-cell>
          <table:table-cell table:style-name="ce3" office:value-type="float" office:value="8245789" calcext:value-type="float">
            <text:p>8245789</text:p>
          </table:table-cell>
          <table:table-cell table:style-name="ce3" office:value-type="float" office:value="21943078" calcext:value-type="float">
            <text:p>21943078</text:p>
          </table:table-cell>
          <table:table-cell table:style-name="ce3" office:value-type="float" office:value="291987" calcext:value-type="float">
            <text:p>291987</text:p>
          </table:table-cell>
          <table:table-cell table:style-name="ce3" office:value-type="float" office:value="37935343" calcext:value-type="float">
            <text:p>3793534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Úgie de SÚ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Ú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607" calcext:value-type="float">
            <text:p>2960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25754.23" calcext:value-type="float">
            <text:p>15925754,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925754.23" calcext:value-type="float">
            <text:p>15925754,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5804" calcext:value-type="float">
            <text:p>85804</text:p>
          </table:table-cell>
          <table:table-cell table:style-name="ce3" office:value-type="float" office:value="7567640" calcext:value-type="float">
            <text:p>7567640</text:p>
          </table:table-cell>
          <table:table-cell table:style-name="ce3" office:value-type="float" office:value="8660780" calcext:value-type="float">
            <text:p>8660780</text:p>
          </table:table-cell>
          <table:table-cell table:style-name="ce3" office:value-type="float" office:value="23320100" calcext:value-type="float">
            <text:p>23320100</text:p>
          </table:table-cell>
          <table:table-cell table:style-name="ce3" office:value-type="float" office:value="324292" calcext:value-type="float">
            <text:p>324292</text:p>
          </table:table-cell>
          <table:table-cell table:style-name="ce3" office:value-type="float" office:value="39958616" calcext:value-type="float">
            <text:p>399586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524" calcext:value-type="float">
            <text:p>325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29327.04" calcext:value-type="float">
            <text:p>14929327,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929327.04" calcext:value-type="float">
            <text:p>14929327,0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7.38" calcext:value-type="float">
            <text:p>827,38</text:p>
          </table:table-cell>
          <table:table-cell table:style-name="ce3" office:value-type="float" office:value="3466.61" calcext:value-type="float">
            <text:p>3466,61</text:p>
          </table:table-cell>
          <table:table-cell table:style-name="ce3" office:value-type="float" office:value="4038.28" calcext:value-type="float">
            <text:p>4038,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32.27" calcext:value-type="float">
            <text:p>8332,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7943" calcext:value-type="float">
            <text:p>67943</text:p>
          </table:table-cell>
          <table:table-cell table:style-name="ce3" office:value-type="float" office:value="6892443" calcext:value-type="float">
            <text:p>6892443</text:p>
          </table:table-cell>
          <table:table-cell table:style-name="ce3" office:value-type="float" office:value="6823362" calcext:value-type="float">
            <text:p>6823362</text:p>
          </table:table-cell>
          <table:table-cell table:style-name="ce3" office:value-type="float" office:value="18669783" calcext:value-type="float">
            <text:p>18669783</text:p>
          </table:table-cell>
          <table:table-cell table:style-name="ce3" office:value-type="float" office:value="282361" calcext:value-type="float">
            <text:p>282361</text:p>
          </table:table-cell>
          <table:table-cell table:style-name="ce3" office:value-type="float" office:value="32735892" calcext:value-type="float">
            <text:p>3273589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251" calcext:value-type="float">
            <text:p>2625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87446.68" calcext:value-type="float">
            <text:p>14387446,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87446.68" calcext:value-type="float">
            <text:p>14387446,6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2545.11" calcext:value-type="float">
            <text:p>2545,11</text:p>
          </table:table-cell>
          <table:table-cell table:style-name="ce3" office:value-type="float" office:value="5034.76" calcext:value-type="float">
            <text:p>5034,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24.87" calcext:value-type="float">
            <text:p>8424,8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353" calcext:value-type="float">
            <text:p>63353</text:p>
          </table:table-cell>
          <table:table-cell table:style-name="ce3" office:value-type="float" office:value="254016" calcext:value-type="float">
            <text:p>254016</text:p>
          </table:table-cell>
          <table:table-cell table:style-name="ce3" office:value-type="float" office:value="248827" calcext:value-type="float">
            <text:p>2488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6196" calcext:value-type="float">
            <text:p>56619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8601" calcext:value-type="float">
            <text:p>78601</text:p>
          </table:table-cell>
          <table:table-cell table:style-name="ce3" office:value-type="float" office:value="7129723" calcext:value-type="float">
            <text:p>7129723</text:p>
          </table:table-cell>
          <table:table-cell table:style-name="ce3" office:value-type="float" office:value="7041561" calcext:value-type="float">
            <text:p>7041561</text:p>
          </table:table-cell>
          <table:table-cell table:style-name="ce3" office:value-type="float" office:value="20258180" calcext:value-type="float">
            <text:p>20258180</text:p>
          </table:table-cell>
          <table:table-cell table:style-name="ce3" office:value-type="float" office:value="334663" calcext:value-type="float">
            <text:p>334663</text:p>
          </table:table-cell>
          <table:table-cell table:style-name="ce3" office:value-type="float" office:value="34842728" calcext:value-type="float">
            <text:p>3484272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618" calcext:value-type="float">
            <text:p>276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92649.13" calcext:value-type="float">
            <text:p>15892649,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892649.13" calcext:value-type="float">
            <text:p>15892649,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3.06" calcext:value-type="float">
            <text:p>893,06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5032.75" calcext:value-type="float">
            <text:p>5032,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97.81" calcext:value-type="float">
            <text:p>8897,8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365" calcext:value-type="float">
            <text:p>163365</text:p>
          </table:table-cell>
          <table:table-cell table:style-name="ce3" office:value-type="float" office:value="286051" calcext:value-type="float">
            <text:p>286051</text:p>
          </table:table-cell>
          <table:table-cell table:style-name="ce3" office:value-type="float" office:value="221080" calcext:value-type="float">
            <text:p>2210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0496" calcext:value-type="float">
            <text:p>67049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8854" calcext:value-type="float">
            <text:p>78854</text:p>
          </table:table-cell>
          <table:table-cell table:style-name="ce3" office:value-type="float" office:value="7251793" calcext:value-type="float">
            <text:p>7251793</text:p>
          </table:table-cell>
          <table:table-cell table:style-name="ce3" office:value-type="float" office:value="7234524" calcext:value-type="float">
            <text:p>7234524</text:p>
          </table:table-cell>
          <table:table-cell table:style-name="ce3" office:value-type="float" office:value="21648047" calcext:value-type="float">
            <text:p>21648047</text:p>
          </table:table-cell>
          <table:table-cell table:style-name="ce3" office:value-type="float" office:value="405369" calcext:value-type="float">
            <text:p>405369</text:p>
          </table:table-cell>
          <table:table-cell table:style-name="ce3" office:value-type="float" office:value="36618587" calcext:value-type="float">
            <text:p>3661858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50" calcext:value-type="float">
            <text:p>4150</text:p>
          </table:table-cell>
          <table:table-cell table:style-name="ce3" office:value-type="float" office:value="6593" calcext:value-type="float">
            <text:p>6593</text:p>
          </table:table-cell>
          <table:table-cell table:style-name="ce3" office:value-type="float" office:value="18692" calcext:value-type="float">
            <text:p>186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435" calcext:value-type="float">
            <text:p>2943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02224.94" calcext:value-type="float">
            <text:p>15902224,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902224.94" calcext:value-type="float">
            <text:p>15902224,9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float" office:value="10715" calcext:value-type="float">
            <text:p>10715</text:p>
          </table:table-cell>
          <table:table-cell table:style-name="ce3" office:value-type="float" office:value="17524" calcext:value-type="float">
            <text:p>17524</text:p>
          </table:table-cell>
          <table:table-cell table:style-name="ce3" office:value-type="float" office:value="27813" calcext:value-type="float">
            <text:p>278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155" calcext:value-type="float">
            <text:p>6115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64" calcext:value-type="float">
            <text:p>8564</text:p>
          </table:table-cell>
          <table:table-cell table:style-name="ce3" office:value-type="float" office:value="25823" calcext:value-type="float">
            <text:p>25823</text:p>
          </table:table-cell>
          <table:table-cell table:style-name="ce3" office:value-type="float" office:value="31313" calcext:value-type="float">
            <text:p>313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700" calcext:value-type="float">
            <text:p>657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5176" calcext:value-type="float">
            <text:p>5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91" calcext:value-type="float">
            <text:p>90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120" calcext:value-type="float">
            <text:p>137120</text:p>
          </table:table-cell>
          <table:table-cell table:style-name="ce3" office:value-type="float" office:value="250571" calcext:value-type="float">
            <text:p>250571</text:p>
          </table:table-cell>
          <table:table-cell table:style-name="ce3" office:value-type="float" office:value="266600" calcext:value-type="float">
            <text:p>2666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4291" calcext:value-type="float">
            <text:p>6542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2788" calcext:value-type="float">
            <text:p>72788</text:p>
          </table:table-cell>
          <table:table-cell table:style-name="ce3" office:value-type="float" office:value="7201606" calcext:value-type="float">
            <text:p>7201606</text:p>
          </table:table-cell>
          <table:table-cell table:style-name="ce3" office:value-type="float" office:value="7215863" calcext:value-type="float">
            <text:p>7215863</text:p>
          </table:table-cell>
          <table:table-cell table:style-name="ce3" office:value-type="float" office:value="21312667" calcext:value-type="float">
            <text:p>21312667</text:p>
          </table:table-cell>
          <table:table-cell table:style-name="ce3" office:value-type="float" office:value="527340" calcext:value-type="float">
            <text:p>527340</text:p>
          </table:table-cell>
          <table:table-cell table:style-name="ce3" office:value-type="float" office:value="36330264" calcext:value-type="float">
            <text:p>3633026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06" calcext:value-type="float">
            <text:p>4206</text:p>
          </table:table-cell>
          <table:table-cell table:style-name="ce3" office:value-type="float" office:value="6307" calcext:value-type="float">
            <text:p>6307</text:p>
          </table:table-cell>
          <table:table-cell table:style-name="ce3" office:value-type="float" office:value="19552" calcext:value-type="float">
            <text:p>195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65" calcext:value-type="float">
            <text:p>3006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18120.82" calcext:value-type="float">
            <text:p>15318120,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318120.82" calcext:value-type="float">
            <text:p>15318120,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84" calcext:value-type="float">
            <text:p>15784</text:p>
          </table:table-cell>
          <table:table-cell table:style-name="ce3" office:value-type="float" office:value="20596" calcext:value-type="float">
            <text:p>20596</text:p>
          </table:table-cell>
          <table:table-cell table:style-name="ce3" office:value-type="float" office:value="32062" calcext:value-type="float">
            <text:p>320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442" calcext:value-type="float">
            <text:p>6844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55" calcext:value-type="float">
            <text:p>7355</text:p>
          </table:table-cell>
          <table:table-cell table:style-name="ce3" office:value-type="float" office:value="28555" calcext:value-type="float">
            <text:p>28555</text:p>
          </table:table-cell>
          <table:table-cell table:style-name="ce3" office:value-type="float" office:value="35052" calcext:value-type="float">
            <text:p>350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962" calcext:value-type="float">
            <text:p>7096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2457" calcext:value-type="float">
            <text:p>2457</text:p>
          </table:table-cell>
          <table:table-cell table:style-name="ce3" office:value-type="float" office:value="5732" calcext:value-type="float">
            <text:p>57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60" calcext:value-type="float">
            <text:p>896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3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NNEE" table:base-cell-address="$ANNEE.$A$1" table:cell-range-address="ANNEE.$A$1:ANNEE.$G$7"/>
        <table:named-range table:name="FILIERE_ANNEE" table:base-cell-address="$FILIERE_ANNEE.$A$1" table:cell-range-address="FILIERE_ANNEE.$A$1:FILIERE_ANNEE.$H$12"/>
        <table:named-range table:name="FILIERE_ANNEE_OPERATEUR" table:base-cell-address="$FILIERE_ANNEE_OPERATEUR.$A$1" table:cell-range-address="FILIERE_ANNEE_OPERATEUR.$A$1:FILIERE_ANNEE_OPERATEUR.$I$177"/>
      </table:named-expressions>
      <table:database-ranges>
        <table:database-range table:name="__Anonymous_Sheet_DB__0" table:target-range-address="ANNEE.J2:ANNEE.P9">
          <table:sort>
            <table:sort-by table:field-number="0" table:data-type="automatic"/>
          </table:sort>
        </table:database-range>
        <table:database-range table:name="__Anonymous_Sheet_DB__1" table:target-range-address="FILIERE_ANNEE.K2:FILIERE_ANNEE.R14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FILIERE_ANNEE_OPERATEUR.L2:FILIERE_ANNEE_OPERATEUR.T21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20mm" fo:margin-right="20mm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12.2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 style:data-style-name="N2" text:time-value="15:18:57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reg_5f_filiere_5f_annee_5f_operateur" style:display-name="PageStyle_reg_filiere_annee_operate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_5f_filiere_5f_annee" style:display-name="PageStyle_reg_filiere_ann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_5f_annee" style:display-name="PageStyle_reg_ann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_5f_annee2" style:display-name="PageStyle_reg_annee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g_5f_filiere_5f_annee2" style:display-name="PageStyle_reg_filiere_annee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g_5f_filiere_5f_annee_5f_operateur2" style:display-name="PageStyle_reg_filiere_annee_operateur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g_5f_filiere_5f_annee_5f_operateur2_20_1" style:display-name="PageStyle_reg_filiere_annee_operateur2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POTHIER Yves</meta:initial-creator>
    <meta:creation-date>2017-01-13T11:10:51Z</meta:creation-date>
    <dc:date>2019-04-12T15:48:24.119000000</dc:date>
    <meta:editing-duration>PT35M47S</meta:editing-duration>
    <meta:editing-cycles>4</meta:editing-cycles>
    <meta:document-statistic meta:table-count="3" meta:cell-count="2588" meta:object-count="0"/>
  </office:meta>
</office:document-meta>
</file>