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9C9000012393E30B0D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solid" svg:stroke-color="#ff3333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svg:stroke-color="#ff3333" draw:marker-start-width="0.35cm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6666ff" draw:marker-start-width="0.35cm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67cm" fo:min-width="0cm"/>
    </style:style>
    <style:style style:name="gr6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color="#ff3333" fo:font-weight="bold" style:font-weight-asian="bold" style:font-weight-complex="bold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color="#6600cc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fo:color="#6600cc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7.999cm" svg:height="19.787cm" svg:x="0.041cm" svg:y="1.325cm">
          <draw:image xlink:href="Pictures/10000000000019C9000012393E30B0D8.jpg" xlink:type="simple" xlink:show="embed" xlink:actuate="onLoad">
            <text:p/>
          </draw:image>
        </draw:frame>
        <draw:ellipse draw:style-name="gr2" draw:text-style-name="P2" draw:layer="layout" svg:width="2cm" svg:height="2.86cm" draw:transform="skewX (0.4653047785816) translate (10.686cm 7.14cm)">
          <text:p/>
        </draw:ellipse>
        <draw:ellipse draw:style-name="gr3" draw:text-style-name="P2" draw:layer="layout" svg:width="2.2cm" svg:height="5.75cm" draw:transform="skewX (0.289899188756203) translate (9.154cm 12cm)">
          <text:p/>
        </draw:ellipse>
        <draw:frame draw:style-name="gr4" draw:text-style-name="P3" draw:layer="layout" svg:width="6.264cm" svg:height="0.983cm" svg:x="11.662cm" svg:y="8.8cm">
          <draw:text-box>
            <text:p><text:span text:style-name="T1">Avenue des Belges</text:span></text:p>
          </draw:text-box>
        </draw:frame>
        <draw:frame draw:style-name="gr4" draw:text-style-name="P5" draw:layer="layout" svg:width="1.865cm" svg:height="1.216cm" svg:x="8.6cm" svg:y="14.384cm">
          <draw:text-box>
            <text:p text:style-name="P4"><text:span text:style-name="T2">PEI</text:span></text:p>
          </draw:text-box>
        </draw:frame>
        <draw:frame draw:style-name="gr5" draw:text-style-name="P3" draw:layer="layout" svg:width="6.4cm" svg:height="0.983cm" svg:x="12.2cm" svg:y="9.783cm">
          <draw:text-box>
            <text:p><text:span text:style-name="T1">Zone de Travaux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4-07T11:47:35.58</meta:creation-date>
    <meta:editing-duration>PT13M34S</meta:editing-duration>
    <meta:editing-cycles>2</meta:editing-cycles>
    <dc:date>2015-04-07T12:01:04.70</dc:date>
    <meta:document-statistic meta:object-count="31"/>
    <meta:generator>OpenOffice/4.0.1$Win32 OpenOffice.org_project/401m5$Build-9714</meta:generator>
  </office:meta>
</office:document-meta>
</file>