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FC0000047D7B9F32A8DD702129.png" manifest:media-type="image/png"/>
  <manifest:file-entry manifest:full-path="Pictures/10000000000001910000014C26CDA80E5DDA9A87.png" manifest:media-type="image/png"/>
  <manifest:file-entry manifest:full-path="Pictures/10000201000005FC0000047DEA805B668BF4D0D0.png" manifest:media-type="image/png"/>
  <manifest:file-entry manifest:full-path="Pictures/10000201000005B5000002A207A6D0477D231477.png" manifest:media-type="image/png"/>
  <manifest:file-entry manifest:full-path="Pictures/10000000000001F400000282894C48513EA7DAEF.jpg" manifest:media-type="image/jpeg"/>
  <manifest:file-entry manifest:full-path="Pictures/10000000000002670000030E83B781B02DDF09D3.png" manifest:media-type="image/png"/>
  <manifest:file-entry manifest:full-path="Pictures/10000201000005FC0000047DD5165E309310CE31.png" manifest:media-type="image/png"/>
  <manifest:file-entry manifest:full-path="Pictures/10000201000005FC0000047D4E3B0D63BE69B9C3.png" manifest:media-type="image/png"/>
  <manifest:file-entry manifest:full-path="Pictures/10000000000000E1000000E1A392D8BFF4827441.png" manifest:media-type="image/png"/>
  <manifest:file-entry manifest:full-path="Pictures/10000000000000E1000000E1A89B7C042FE6FA6F.png" manifest:media-type="image/png"/>
  <manifest:file-entry manifest:full-path="Pictures/TablePreview1.svm" manifest:media-type=""/>
  <manifest:file-entry manifest:full-path="Pictures/1000000000000CEB0000092292136B229D560798.jpg" manifest:media-type="image/jpeg"/>
  <manifest:file-entry manifest:full-path="Pictures/100000000000043600000312A161DDC92703C225.png" manifest:media-type="image/png"/>
  <manifest:file-entry manifest:full-path="Pictures/10000000000002C90000014FE27BE418699F8232.png" manifest:media-type="image/png"/>
  <manifest:file-entry manifest:full-path="Pictures/10000000000002F1000001AB9023CD28ABFE1AA7.png" manifest:media-type="image/png"/>
  <manifest:file-entry manifest:full-path="Pictures/100000000000044D00000261F4CDACEF601A10AD.png" manifest:media-type="image/png"/>
  <manifest:file-entry manifest:full-path="Pictures/10000000000003F10000028C4E8164E7C4D798BF.png" manifest:media-type="image/png"/>
  <manifest:file-entry manifest:full-path="Pictures/10000000000002D90000017FD653E0A9D7BC7998.png" manifest:media-type="image/png"/>
  <manifest:file-entry manifest:full-path="Pictures/10000000000002C6000001CC5444F385D7D0482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fill="none" draw:fill-color="#ffff00" draw:textarea-horizontal-align="justify" draw:textarea-vertical-align="middle" draw:auto-grow-height="false" fo:min-height="4.55cm" fo:min-width="2.746cm"/>
    </style:style>
    <style:style style:name="gr4" style:family="graphic" style:parent-style-name="Standard_5f_1">
      <style:graphic-properties draw:fill="none" draw:fill-color="#ffff00" draw:textarea-horizontal-align="justify" draw:textarea-vertical-align="middle" draw:auto-grow-height="false" fo:min-height="9.213cm" fo:min-width="5.418cm"/>
    </style:style>
    <style:style style:name="gr5" style:family="graphic" style:parent-style-name="Standard_5f_1">
      <style:graphic-properties draw:textarea-horizontal-align="justify" draw:textarea-vertical-align="middle" draw:auto-grow-height="false" fo:min-height="1.472cm" fo:min-width="7.354cm"/>
    </style:style>
    <style:style style:name="gr6" style:family="graphic" style:parent-style-name="Standard_5f_1">
      <style:graphic-properties draw:fill-color="#ffffff" draw:textarea-horizontal-align="justify" draw:textarea-vertical-align="middle" draw:auto-grow-height="false" fo:min-height="0.254cm" fo:min-width="1.586cm"/>
    </style:style>
    <style:style style:name="gr7" style:family="graphic" style:parent-style-name="Standard_5f_1">
      <style:graphic-properties draw:fill-color="#ffffff" draw:textarea-horizontal-align="justify" draw:textarea-vertical-align="middle" draw:auto-grow-height="false" fo:min-height="0.328cm" fo:min-width="1.5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9" style:family="graphic" style:parent-style-name="Standard_5f_2">
      <style:graphic-properties draw:textarea-horizontal-align="justify" draw:textarea-vertical-align="middle" draw:auto-grow-height="false" fo:min-height="2.027cm" fo:min-width="7.354cm"/>
    </style:style>
    <style:style style:name="gr10" style:family="graphic" style:parent-style-name="Standard_5f_2">
      <style:graphic-properties draw:textarea-horizontal-align="justify" draw:textarea-vertical-align="middle" draw:auto-grow-height="false" fo:min-height="2.635cm" fo:min-width="7.354cm"/>
    </style:style>
    <style:style style:name="gr11" style:family="graphic" style:parent-style-name="Standard_5f_2">
      <style:graphic-properties draw:textarea-horizontal-align="justify" draw:textarea-vertical-align="middle" draw:auto-grow-height="false" fo:min-height="2.025cm" fo:min-width="7.354cm"/>
    </style:style>
    <style:style style:name="gr12" style:family="graphic" style:parent-style-name="Standard_5f_2">
      <style:graphic-properties draw:textarea-horizontal-align="justify" draw:textarea-vertical-align="middle" draw:auto-grow-height="false" fo:min-height="2.026cm" fo:min-width="7.354cm"/>
    </style:style>
    <style:style style:name="gr13" style:family="graphic" style:parent-style-name="Standard_5f_2">
      <style:graphic-properties draw:fill="none" draw:textarea-horizontal-align="justify" draw:textarea-vertical-align="middle" draw:auto-grow-height="false" fo:min-height="2.026cm" fo:min-width="14.938cm" fo:wrap-option="wrap"/>
    </style:style>
    <style:style style:name="gr14" style:family="graphic" style:parent-style-name="Standard_5f_2">
      <style:graphic-properties draw:fill="none" draw:textarea-horizontal-align="justify" draw:textarea-vertical-align="top" draw:auto-grow-height="false" fo:min-height="2.026cm" fo:min-width="14.897cm" fo:wrap-option="wrap"/>
    </style:style>
    <style:style style:name="gr15" style:family="graphic" style:parent-style-name="Standard_5f_2">
      <style:graphic-properties draw:fill-color="#99ff99" draw:textarea-horizontal-align="justify" draw:textarea-vertical-align="middle" draw:auto-grow-height="false" fo:min-height="2.026cm" fo:min-width="2.92cm"/>
    </style:style>
    <style:style style:name="gr16" style:family="graphic" style:parent-style-name="Standard_5f_2">
      <style:graphic-properties svg:stroke-width="0cm" svg:stroke-color="#000000" draw:marker-start-width="0.3cm" draw:marker-end-width="0.3cm" draw:fill="none" draw:textarea-horizontal-align="justify" draw:textarea-vertical-align="top" draw:auto-grow-height="false" fo:min-height="2.635cm" fo:min-width="14.897cm" fo:padding-top="0.125cm" fo:padding-bottom="0.125cm" fo:padding-left="0.25cm" fo:padding-right="0.25cm" fo:wrap-option="wrap"/>
    </style:style>
    <style:style style:name="gr17" style:family="graphic" style:parent-style-name="Standard_5f_2">
      <style:graphic-properties draw:fill-color="#99ff99" draw:textarea-horizontal-align="justify" draw:textarea-vertical-align="middle" draw:auto-grow-height="false" fo:min-height="2.635cm" fo:min-width="2.92cm"/>
    </style:style>
    <style:style style:name="gr18" style:family="graphic" style:parent-style-name="Standard_5f_2">
      <style:graphic-properties draw:fill="none" draw:textarea-horizontal-align="justify" draw:textarea-vertical-align="middle" draw:auto-grow-height="false" fo:min-height="2.026cm" fo:min-width="14.897cm" fo:wrap-option="wrap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406cm)" draw:image-opacity="100%" style:mirror="none"/>
    </style:style>
    <style:style style:name="gr20" style:family="graphic" style:parent-style-name="objectwithoutfill">
      <style:graphic-properties svg:stroke-width="0.3cm" svg:stroke-color="#999999" draw:marker-start-width="1.2cm" draw:marker-end="Arrow" draw:marker-end-width="1.2cm" draw:fill="none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5cm, 0.297cm, 0.477cm, 0.362cm)" draw:image-opacity="100%" style:mirror="none"/>
    </style:style>
    <style:style style:name="gr23" style:family="graphic" style:parent-style-name="standard">
      <style:graphic-properties draw:fill-color="#00cc00" draw:textarea-horizontal-align="justify" draw:textarea-vertical-align="middle" draw:auto-grow-height="false" fo:min-height="0.262cm" fo:min-width="0.012cm"/>
    </style:style>
    <style:style style:name="gr24" style:family="graphic" style:parent-style-name="standard">
      <style:graphic-properties draw:fill-color="#000000" draw:textarea-horizontal-align="justify" draw:textarea-vertical-align="middle" draw:auto-grow-height="false" fo:min-height="0.262cm" fo:min-width="0.01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</style:style>
    <style:style style:name="gr26" style:family="graphic" style:parent-style-name="standard">
      <style:graphic-properties draw:stroke="solid" svg:stroke-width="0.1cm" svg:stroke-color="#ff3333" draw:marker-start-width="0.6cm" draw:marker-end-width="0.6cm" draw:fill="none" draw:fill-color="#ffffff" draw:auto-grow-height="true" draw:auto-grow-width="false" fo:max-height="0cm" fo:min-height="2.509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8" style:family="graphic" style:parent-style-name="standard">
      <style:graphic-properties draw:stroke="none" draw:fill-color="#ffffff" draw:textarea-horizontal-align="justify" draw:textarea-vertical-align="middle" draw:auto-grow-height="false" fo:min-height="10.788cm" fo:min-width="12.996cm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10.145cm" fo:min-width="10.004cm"/>
    </style:style>
    <style:style style:name="gr30" style:family="graphic" style:parent-style-name="standard">
      <style:graphic-properties draw:fill-color="#ffcc00" draw:textarea-horizontal-align="justify" draw:textarea-vertical-align="middle" draw:auto-grow-height="false" fo:min-height="0.262cm" fo:min-width="0.012cm"/>
    </style:style>
    <style:style style:name="gr31" style:family="graphic" style:parent-style-name="standard">
      <style:graphic-properties draw:fill-color="#ff3333" draw:textarea-horizontal-align="justify" draw:textarea-vertical-align="middle" draw:auto-grow-height="false" fo:min-height="0.262cm" fo:min-width="0.012cm"/>
    </style:style>
    <style:style style:name="gr32" style:family="graphic" style:parent-style-name="standard">
      <style:graphic-properties draw:textarea-horizontal-align="justify" draw:textarea-vertical-align="middle" draw:auto-grow-height="false" fo:min-height="3.454cm" fo:min-width="5.728cm"/>
    </style:style>
    <style:style style:name="gr33" style:family="graphic" style:parent-style-name="standard">
      <style:graphic-properties draw:textarea-horizontal-align="center" draw:textarea-vertical-align="middle" draw:auto-grow-height="false" fo:min-height="9.477cm" fo:min-width="5.728cm" fo:wrap-option="wrap"/>
    </style:style>
    <style:style style:name="gr3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gr37" style:family="graphic" style:parent-style-name="standard">
      <style:graphic-properties svg:stroke-width="0.1cm" svg:stroke-color="#ff3333" draw:marker-start-width="0.6cm" draw:marker-end-width="0.6cm" draw:fill="solid" draw:fill-color="#ffff00" draw:opacity="50%" draw:textarea-horizontal-align="justify" draw:textarea-vertical-align="middle" draw:auto-grow-height="false" fo:min-height="0.272cm" fo:min-width="0.67cm" fo:padding-top="0.175cm" fo:padding-bottom="0.175cm" fo:padding-left="0.3cm" fo:padding-right="0.3cm" draw:shadow-opacity="50%"/>
    </style:style>
    <style:style style:name="gr3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129cm, 0cm, 0cm, 0cm)" draw:image-opacity="100%" style:mirror="none"/>
    </style:style>
    <style:style style:name="gr40" style:family="graphic" style:parent-style-name="Standard_5f_1">
      <style:graphic-properties draw:textarea-horizontal-align="justify" draw:textarea-vertical-align="top" draw:auto-grow-height="false" fo:min-height="17.981cm" fo:min-width="11.485cm" fo:wrap-option="wrap"/>
    </style:style>
    <style:style style:name="gr41" style:family="graphic" style:parent-style-name="Standard_5f_1">
      <style:graphic-properties draw:fill-color="#ffcc00" draw:textarea-horizontal-align="justify" draw:textarea-vertical-align="top" draw:auto-grow-height="false" fo:min-height="17.818cm" fo:min-width="11.441cm" fo:wrap-option="wrap"/>
    </style:style>
    <style:style style:name="gr42" style:family="graphic" style:parent-style-name="Standard_5f_1">
      <style:graphic-properties draw:fill-color="#0000cc" draw:textarea-horizontal-align="justify" draw:textarea-vertical-align="middle" draw:auto-grow-height="false" fo:min-height="5.979cm" fo:min-width="3.772cm"/>
    </style:style>
    <style:style style:name="gr43" style:family="graphic" style:parent-style-name="Standard_5f_1">
      <style:graphic-properties draw:fill-color="#3465a4" draw:textarea-horizontal-align="justify" draw:textarea-vertical-align="middle" draw:auto-grow-height="false" fo:min-height="5.979cm" fo:min-width="3.772cm"/>
    </style:style>
    <style:style style:name="gr44" style:family="graphic" style:parent-style-name="Standard_5f_1">
      <style:graphic-properties draw:fill-color="#cfe7f5" draw:textarea-horizontal-align="justify" draw:textarea-vertical-align="middle" draw:auto-grow-height="false" fo:min-height="5.979cm" fo:min-width="4.691cm"/>
    </style:style>
    <style:style style:name="gr45" style:family="graphic" style:parent-style-name="Standard_5f_1">
      <style:graphic-properties draw:fill-color="#0000ff" draw:textarea-horizontal-align="justify" draw:textarea-vertical-align="middle" draw:auto-grow-height="false" fo:min-height="3.139cm" fo:min-width="3.772cm"/>
    </style:style>
    <style:style style:name="gr46" style:family="graphic" style:parent-style-name="Standard_5f_1">
      <style:graphic-properties draw:fill-color="#3465a4" draw:textarea-horizontal-align="justify" draw:textarea-vertical-align="middle" draw:auto-grow-height="false" fo:min-height="3.139cm" fo:min-width="3.772cm"/>
    </style:style>
    <style:style style:name="gr47" style:family="graphic" style:parent-style-name="Standard_5f_1">
      <style:graphic-properties draw:textarea-horizontal-align="justify" draw:textarea-vertical-align="middle" draw:auto-grow-height="false" fo:min-height="1.115cm" fo:min-width="3.846cm"/>
    </style:style>
    <style:style style:name="gr48" style:family="graphic" style:parent-style-name="objectwithoutfill">
      <style:graphic-properties svg:stroke-width="0.2cm" draw:marker-start-width="0.9cm" draw:marker-end="Arrow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9" style:family="graphic" style:parent-style-name="objectwithoutfill">
      <style:graphic-properties draw:stroke="dash" draw:stroke-dash="Fine_20_Dashed" svg:stroke-width="0.1cm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51" style:family="graphic" style:parent-style-name="Standard_5f_1">
      <style:graphic-properties draw:fill-color="#3465a4" draw:textarea-horizontal-align="justify" draw:textarea-vertical-align="middle" draw:auto-grow-height="false" fo:min-height="2.792cm" fo:min-width="2.514cm"/>
    </style:style>
    <style:style style:name="gr52" style:family="graphic" style:parent-style-name="objectwithoutfill">
      <style:graphic-properties svg:stroke-color="#808080" draw:marker-end="Arrow" draw:marker-end-width="0.3cm" draw:fill="none" draw:textarea-horizontal-align="center" draw:textarea-vertical-align="middle"/>
    </style:style>
    <style:style style:name="pr1" style:family="presentation" style:parent-style-name="Diaporama_5f_MEDDE_5f_DeveloppementDurable-title">
      <style:graphic-properties fo:min-height="3.939cm"/>
    </style:style>
    <style:style style:name="pr2" style:family="presentation" style:parent-style-name="Diaporama_5f_MEDDE_5f_DeveloppementDurable-subtitle">
      <style:graphic-properties fo:min-height="6.626cm"/>
    </style:style>
    <style:style style:name="pr3" style:family="presentation" style:parent-style-name="Diaporama_5f_MEDDE_5f_DeveloppementDurable-notes">
      <style:graphic-properties draw:fill-color="#ffffff" draw:auto-grow-height="true" fo:min-height="13.364cm"/>
    </style:style>
    <style:style style:name="pr4" style:family="presentation" style:parent-style-name="Diaporama_5f_MEDDE_5f_DeveloppementDurable2-title">
      <style:graphic-properties fo:min-height="3.256cm"/>
    </style:style>
    <style:style style:name="pr5" style:family="presentation" style:parent-style-name="Diaporama_5f_MEDDE_5f_DeveloppementDurable2-outline1">
      <style:graphic-properties draw:auto-grow-height="true" fo:min-height="15.604cm"/>
    </style:style>
    <style:style style:name="pr6" style:family="presentation" style:parent-style-name="Diaporama_5f_MEDDE_5f_DeveloppementDurable2-notes">
      <style:graphic-properties draw:fill-color="#ffffff" draw:auto-grow-height="true" fo:min-height="13.364cm"/>
    </style:style>
    <style:style style:name="pr7" style:family="presentation" style:parent-style-name="Diaporama_5f_MEDDE_5f_DeveloppementDurable2-outline1">
      <style:graphic-properties draw:auto-grow-height="true" fo:min-height="17.731cm"/>
    </style:style>
    <style:style style:name="pr8" style:family="presentation" style:parent-style-name="Diaporama_5f_MEDDE_5f_DeveloppementDurable2-title">
      <style:graphic-properties fo:min-height="3.506cm"/>
    </style:style>
    <style:style style:name="pr9" style:family="presentation" style:parent-style-name="Diaporama_5f_MEDDE_5f_DeveloppementDurable2-outline1">
      <style:graphic-properties fo:min-height="3.337cm"/>
    </style:style>
    <style:style style:name="pr10" style:family="presentation" style:parent-style-name="Diaporama_5f_MEDDE_5f_DeveloppementDurable2-outline1">
      <style:graphic-properties fo:min-height="0.869cm"/>
    </style:style>
    <style:style style:name="pr11" style:family="presentation" style:parent-style-name="Diaporama_5f_MEDDE_5f_DeveloppementDurable2-outline1">
      <style:graphic-properties draw:auto-grow-height="true" fo:min-height="14.179cm"/>
    </style:style>
    <style:style style:name="pr12" style:family="presentation" style:parent-style-name="Diaporama_5f_MEDDE_5f_DeveloppementDurable1-notes">
      <style:graphic-properties draw:fill-color="#ffffff" draw:auto-grow-height="true" fo:min-height="13.364cm"/>
    </style:style>
    <style:style style:name="pr13" style:family="presentation" style:parent-style-name="Diaporama_5f_MEDDE_5f_DeveloppementDurable2-outline1">
      <style:graphic-properties fo:min-height="12.18cm"/>
    </style:style>
    <style:style style:name="pr14" style:family="presentation" style:parent-style-name="Diaporama_5f_MEDDE_5f_DeveloppementDurable2-notes">
      <style:graphic-properties draw:fill-color="#ffffff" fo:min-height="13.364cm"/>
    </style:style>
    <style:style style:name="pr15" style:family="presentation" style:parent-style-name="Diaporama_5f_MEDDE_5f_DeveloppementDurable2-title">
      <style:graphic-properties draw:auto-grow-height="true" fo:min-height="3.506cm"/>
    </style:style>
    <style:style style:name="co1" style:family="table-column">
      <style:table-column-properties style:column-width="14.085cm" style:use-optimal-column-width="false"/>
    </style:style>
    <style:style style:name="co2" style:family="table-column">
      <style:table-column-properties style:column-width="2.294cm" style:use-optimal-column-width="false"/>
    </style:style>
    <style:style style:name="co3" style:family="table-column">
      <style:table-column-properties style:column-width="9.744cm" style:use-optimal-column-width="false"/>
    </style:style>
    <style:style style:name="ro1" style:family="table-row">
      <style:table-row-properties style:row-height="1.725cm"/>
    </style:style>
    <style:style style:name="ro2" style:family="table-row">
      <style:table-row-properties style:row-height="2.394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 fo:text-align="start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00"/>
      <style:paragraph-properties fo:text-align="center"/>
      <style:text-properties fo:color="#000000" fo:font-size="18pt" fo:font-style="normal" style:font-style-asian="normal" style:font-style-complex="normal"/>
    </style:style>
    <style:style style:name="P9" style:family="paragraph">
      <style:text-properties fo:font-size="36pt" style:font-size-asian="36pt" style:font-size-complex="36pt"/>
    </style:style>
    <style:style style:name="P10" style:family="paragraph">
      <loext:graphic-properties draw:fill="none" draw:fill-color="#ffff00"/>
      <style:paragraph-properties fo:text-align="center"/>
      <style:text-properties fo:color="#000000"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size="18pt" fo:font-style="normal" style:font-style-asian="normal" style:font-style-complex="normal"/>
    </style:style>
    <style:style style:name="P13" style:family="paragraph">
      <style:paragraph-properties fo:text-align="center"/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top="0cm" fo:margin-bottom="0.5cm" fo:text-align="justify"/>
    </style:style>
    <style:style style:name="P16" style:family="paragraph">
      <style:paragraph-properties fo:margin-top="0cm" fo:margin-bottom="0.5cm" fo:text-align="justify"/>
      <style:text-properties style:use-window-font-color="true"/>
    </style:style>
    <style:style style:name="P17" style:family="paragraph">
      <loext:graphic-properties draw:fill="none" draw:fill-color="#ffffff"/>
      <style:paragraph-properties fo:text-align="center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-color="#99ff99"/>
      <style:paragraph-properties fo:text-align="center"/>
      <style:text-properties fo:font-size="18pt"/>
    </style:style>
    <style:style style:name="P20" style:family="paragraph">
      <loext:graphic-properties draw:fill-color="#99ff99"/>
      <style:paragraph-properties fo:text-align="center"/>
      <style:text-properties style:text-line-through-style="none" style:text-line-through-type="none" fo:font-size="18pt"/>
    </style:style>
    <style:style style:name="P21" style:family="paragraph">
      <style:paragraph-properties fo:margin-top="0cm" fo:margin-bottom="0.5cm" fo:text-align="justify"/>
      <style:text-properties style:use-window-font-color="true" fo:font-size="22pt" style:font-size-asian="22pt" style:font-size-complex="22pt"/>
    </style:style>
    <style:style style:name="P22" style:family="paragraph">
      <loext:graphic-properties draw:fill="none" draw:fill-color="#ffffff"/>
      <style:text-properties style:font-name="Liberation Sans1" fo:font-size="16pt" style:font-size-asian="16pt" style:font-size-complex="16pt"/>
    </style:style>
    <style:style style:name="P23" style:family="paragraph">
      <loext:graphic-properties draw:fill-color="#00cc00"/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style:paragraph-properties fo:text-align="center" style:text-autospace="none"/>
    </style:style>
    <style:style style:name="P26" style:family="paragraph">
      <loext:graphic-properties draw:fill-color="#ffcc00"/>
      <style:paragraph-properties fo:text-align="center"/>
    </style:style>
    <style:style style:name="P27" style:family="paragraph">
      <loext:graphic-properties draw:fill-color="#ff3333"/>
      <style:paragraph-properties fo:text-align="center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none" draw:fill-color="#ffffff"/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P30" style:family="paragraph">
      <loext:graphic-properties draw:fill="solid" draw:fill-color="#ffff00" draw:opacity="50%"/>
      <style:paragraph-properties fo:text-align="center"/>
    </style:style>
    <style:style style:name="P31" style:family="paragraph">
      <style:paragraph-properties fo:text-align="center"/>
      <style:text-properties fo:font-size="20pt"/>
    </style:style>
    <style:style style:name="P32" style:family="paragraph">
      <style:paragraph-properties fo:text-align="start"/>
      <style:text-properties fo:font-size="20pt"/>
    </style:style>
    <style:style style:name="P33" style:family="paragraph">
      <style:paragraph-properties fo:text-align="center"/>
      <style:text-properties fo:font-size="20pt" style:font-size-asian="20pt" style:font-size-complex="20pt"/>
    </style:style>
    <style:style style:name="P34" style:family="paragraph">
      <style:paragraph-properties fo:text-align="justify"/>
      <style:text-properties fo:font-size="18pt"/>
    </style:style>
    <style:style style:name="P35" style:family="paragraph">
      <style:paragraph-properties fo:text-align="start"/>
      <style:text-properties fo:font-size="18pt"/>
    </style:style>
    <style:style style:name="P36" style:family="paragraph">
      <loext:graphic-properties draw:fill-color="#ffcc00"/>
      <style:paragraph-properties fo:text-align="center"/>
      <style:text-properties fo:font-size="18pt"/>
    </style:style>
    <style:style style:name="P37" style:family="paragraph">
      <loext:graphic-properties draw:fill-color="#0000cc"/>
      <style:paragraph-properties fo:text-align="center"/>
      <style:text-properties fo:font-size="18pt"/>
    </style:style>
    <style:style style:name="P38" style:family="paragraph">
      <loext:graphic-properties draw:fill-color="#3465a4"/>
      <style:paragraph-properties fo:text-align="center"/>
      <style:text-properties fo:color="#ffffff" fo:font-size="18pt"/>
    </style:style>
    <style:style style:name="P39" style:family="paragraph">
      <loext:graphic-properties draw:fill-color="#cfe7f5"/>
      <style:paragraph-properties fo:text-align="center"/>
      <style:text-properties fo:font-size="18pt"/>
    </style:style>
    <style:style style:name="P40" style:family="paragraph">
      <loext:graphic-properties draw:fill-color="#0000ff"/>
      <style:paragraph-properties fo:text-align="center"/>
      <style:text-properties fo:font-size="18pt"/>
    </style:style>
    <style:style style:name="P41" style:family="paragraph">
      <loext:graphic-properties draw:fill-color="#3465a4"/>
      <style:paragraph-properties fo:text-align="center"/>
      <style:text-properties fo:color="#ffffff" fo:font-size="18pt" fo:font-style="normal" style:font-style-asian="normal" style:font-style-complex="normal"/>
    </style:style>
    <style:style style:name="P42" style:family="paragraph">
      <style:text-properties fo:font-size="20pt"/>
    </style:style>
    <style:style style:name="T1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8pt" fo:font-style="normal" style:font-style-asian="normal" style:font-style-complex="normal"/>
    </style:style>
    <style:style style:name="T7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00" fo:font-size="18pt" fo:font-style="italic" style:font-style-asian="italic" style:font-style-complex="italic"/>
    </style:style>
    <style:style style:name="T10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 fo:font-style="italic" style:font-style-asian="italic" style:font-style-complex="italic"/>
    </style:style>
    <style:style style:name="T12" style:family="text">
      <style:text-properties fo:font-size="18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8pt" fo:font-style="normal" style:font-style-asian="normal" style:font-style-complex="normal"/>
    </style:style>
    <style:style style:name="T15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ize="16pt" style:font-size-asian="26pt" style:font-size-complex="26pt"/>
    </style:style>
    <style:style style:name="T17" style:family="text">
      <style:text-properties style:use-window-font-color="true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position="33% 58%" fo:font-size="18pt" fo:font-style="italic" style:font-style-asian="italic" style:font-style-complex="italic"/>
    </style:style>
    <style:style style:name="T20" style:family="text">
      <style:text-properties style:text-line-through-style="none" style:text-line-through-type="none" fo:font-size="18pt" fo:font-style="italic" style:font-style-asian="italic" style:font-style-complex="italic"/>
    </style:style>
    <style:style style:name="T21" style:family="text">
      <style:text-properties fo:color="#808080" fo:font-size="18pt" fo:font-style="italic" style:font-style-asian="italic" style:font-style-complex="italic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style:font-name="Liberation Sans1" fo:font-size="16pt" style:font-size-asian="16pt" style:font-size-complex="16pt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color="#ff6600" style:font-name="Liberation Sans1" fo:font-size="16pt" style:text-underline-style="solid" style:text-underline-width="auto" style:text-underline-color="font-color" style:font-size-asian="16pt" style:font-size-complex="16pt"/>
    </style:style>
    <style:style style:name="T32" style:family="text">
      <style:text-properties fo:font-size="18pt" style:text-underline-style="solid" style:text-underline-width="auto" style:text-underline-color="font-color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Liberation Sans1" fo:font-size="66pt" fo:font-weight="bold" style:font-size-asian="66pt" style:font-weight-asian="bold" style:font-size-complex="66pt" style:font-weight-complex="bold"/>
    </style:style>
    <style:style style:name="T35" style:family="text">
      <style:text-properties style:font-name="Liberation Sans1" fo:font-size="28pt" fo:font-weight="bold" style:font-size-asian="28pt" style:font-weight-asian="bold" style:font-size-complex="28pt" style:font-weight-complex="bold"/>
    </style:style>
    <style:style style:name="T36" style:family="text">
      <style:text-properties style:font-name="Arial3" fo:font-size="20pt" style:font-name-asian="Arial3" style:font-size-asian="20pt" style:font-name-complex="Arial3" style:font-size-complex="20pt"/>
    </style:style>
    <style:style style:name="T37" style:family="text">
      <style:text-properties style:font-name="Arial" fo:font-size="20pt" style:font-name-asian="Arial3" style:font-size-asian="20pt" style:font-name-complex="Arial3" style:font-size-complex="20pt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style:font-name="Arial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40" style:family="text">
      <style:text-properties style:font-name="Arial" fo:font-size="22pt" style:font-name-asian="Arial3" style:font-size-asian="22pt" style:font-name-complex="Arial3" style:font-size-complex="22pt"/>
    </style:style>
    <style:style style:name="T41" style:family="text">
      <style:text-properties fo:color="#ffffff" fo:font-size="18pt" fo:font-style="italic" style:font-style-asian="italic" style:font-style-complex="italic"/>
    </style:style>
    <style:style style:name="T42" style:family="text">
      <style:text-properties fo:color="#ffffff" fo:font-size="18pt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color="#ffffff" fo:font-size="18pt" fo:font-style="normal" style:font-style-asian="normal" style:font-style-complex="normal"/>
    </style:style>
    <style:style style:name="T45" style:family="text">
      <style:text-properties fo:color="#ffffff" fo:font-size="13pt" style:font-size-asian="13pt" style:font-size-complex="13pt"/>
    </style:style>
    <style:style style:name="T46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iaporama_5f_MEDDE_5f_Developpement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3.939cm" svg:x="10.828cm" svg:y="0.585cm" presentation:class="title" presentation:user-transformed="true">
          <draw:text-box>
            <text:p text:style-name="P1">Schéma régional des carrières</text:p>
          </draw:text-box>
        </draw:frame>
        <draw:frame presentation:style-name="pr2" draw:text-style-name="P3" draw:layer="layout" svg:width="13.987cm" svg:height="6.626cm" svg:x="10.841cm" svg:y="9.063cm" presentation:class="subtitle" presentation:user-transformed="true">
          <draw:text-box>
            <text:p text:style-name="P2"><text:span text:style-name="T1">Intervention UNICEM</text:span></text:p>
            <text:p text:style-name="P2"><text:span text:style-name="T1">GT Ressources primaires</text:span></text:p>
            <text:p text:style-name="P2"><text:span text:style-name="T2">Elodie Conan (DREAL/PRICAE)</text:span></text:p>
            <text:p text:style-name="P2"><text:span text:style-name="T2">01/10/2018 (maj du 09/10/201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Sommaire</text:span></text:p>
          </draw:text-box>
        </draw:frame>
        <draw:frame presentation:style-name="pr5" draw:layer="layout" svg:width="22.509cm" svg:height="15.604cm" svg:x="3.07cm" svg:y="4.878cm" presentation:class="outline" presentation:user-transformed="true">
          <draw:text-box>
            <text:list text:style-name="L2">
              <text:list-item>
                <text:p>Le SRC en Auvergne-Rhône-Alpes, généralités et actualité</text:p>
              </text:list-item>
              <text:list-item>
                <text:p>L’identification des gisements et les objectifs associés</text:p>
              </text:list-item>
              <text:list-item>
                <text:p>La nécessaire contribution de la profession à l’identification des gisements de la région.</text:p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1-Le SRC en Auvergne-Rhône-Alpes</text:span></text:p>
          </draw:text-box>
        </draw:frame>
        <draw:frame presentation:style-name="pr7" draw:layer="layout" svg:width="22.509cm" svg:height="17.731cm" svg:x="3.07cm" svg:y="4.878cm" presentation:class="outline" presentation:user-transformed="true">
          <draw:text-box>
            <text:list text:style-name="L2">
              <text:list-item>
                <text:p><text:span text:style-name="T5">Une implication de la profession appréciée dès le démarrage du projet ;</text:span></text:p>
              </text:list-item>
              <text:list-item>
                <text:p><text:span text:style-name="T5">Doser la régionalisation et la territorialisation pour réussir la réforme des schémas départementaux :</text:span></text:p>
                <text:list>
                  <text:list-item>
                    <text:p>Dégager des orientations communes à l’échelle de la région ;</text:p>
                  </text:list-item>
                  <text:list-item>
                    <text:p>Prendre en considération des contraintes et des enjeux locaux très variables compte tenu de la diversité des territoires dans la région ;</text:p>
                  </text:list-item>
                  <text:list-item>
                    <text:p>Notion de porter à connaissance matériaux</text:p>
                    <text:list>
                      <text:list-item>
                        <text:p>A l’attention des collectivités compétentes en urbanisme (SCOT)</text:p>
                      </text:list-item>
                    </text:list>
                    <text:p>→ diagnostics territoriaux pour état des lieux et prospective (10 aires urbaines + méthodo + outils et données mis à disposition) ;</text:p>
                    <text:p>→ identifier des gisements et qualifier leur intérêt ;</text:p>
                    <text:list>
                      <text:list-item text:start-value="1">
                        <text:p>A l’attention des pétitionnaires et instructeurs</text:p>
                      </text:list-item>
                      <text:list-item>
                        <text:p>A l’attention d’autres parties prenantes (collectivités maître d’ouvrage, SAGE...)</text:p>
                      </text:list-item>
                    </text:list>
                  </text:list-item>
                </text:list>
                <text:p/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2" draw:text-style-name="P6" draw:layer="layout" svg:width="3.013cm" svg:height="3.013cm" svg:x="9.358cm" svg:y="3.437cm">
          <draw:image xlink:href="Pictures/10000000000000E1000000E1A392D8BFF4827441.png" xlink:type="simple" xlink:show="embed" xlink:actuate="onLoad">
            <text:p/>
          </draw:image>
        </draw:frame>
        <draw:custom-shape draw:style-name="gr3" draw:text-style-name="P8" draw:layer="layout" svg:width="3.596cm" svg:height="5.15cm" svg:x="13.293cm" svg:y="7.611cm">
          <text:p text:style-name="P7"><text:span text:style-name="T6">Comité de</text:span></text:p>
          <text:p text:style-name="P7"><text:span text:style-name="T6">pilotage</text:span></text:p>
          <text:p text:style-name="P7"><text:span text:style-name="T6">du schéma</text:span></text:p>
          <text:p text:style-name="P7"><text:span text:style-name="T6"/></text:p>
          <text:p text:style-name="P7"><text:span text:style-name="T7">(art. R515-4 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9" draw:layer="layout" svg:width="25.199cm" svg:height="3.506cm" svg:x="1.401cm" svg:y="0.837cm" presentation:class="title" presentation:user-transformed="true">
          <draw:text-box>
            <text:p><text:span text:style-name="T8">1-La gouvernance du schéma régional</text:span></text:p>
          </draw:text-box>
        </draw:frame>
        <draw:custom-shape draw:style-name="gr4" draw:text-style-name="P10" draw:layer="layout" svg:width="6.558cm" svg:height="10.103cm" svg:x="19.697cm" svg:y="5.07cm">
          <text:p text:style-name="P7"><text:span text:style-name="T6"/></text:p>
          <text:p text:style-name="P7"><text:span text:style-name="T9">Commission </text:span></text:p>
          <text:p text:style-name="P7"><text:span text:style-name="T9">régionale </text:span></text:p>
          <text:p text:style-name="P7"><text:span text:style-name="T9">Matériaux</text:span></text:p>
          <text:p text:style-name="P7"><text:span text:style-name="T9"/></text:p>
          <text:p text:style-name="P7"><text:span text:style-name="T10">(communication élargie </text:span></text:p>
          <text:p text:style-name="P7"><text:span text:style-name="T10">inscrite dans la duré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7.854cm" svg:height="1.722cm" svg:x="2.604cm" svg:y="7.263cm">
          <text:p text:style-name="P7"><text:span text:style-name="T11">Ressource secondaires</text:span></text:p>
          <text:p text:style-name="P7"><text:span text:style-name="T11">(recyclage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7.854cm" svg:height="1.722cm" svg:x="2.604cm" svg:y="9.463cm">
          <text:p text:style-name="P7"><text:span text:style-name="T12">Approvisionnement</text:span></text:p>
          <text:p text:style-name="P7"><text:span text:style-name="T13">Besoins/logistique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7.854cm" svg:height="1.722cm" svg:x="2.604cm" svg:y="11.563cm">
          <text:p text:style-name="P7"><text:span text:style-name="T14">Urbanisme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7.854cm" svg:height="1.722cm" svg:x="2.604cm" svg:y="13.663cm">
          <text:p text:style-name="P7"><text:span text:style-name="T15">Enjeux environnementaux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604cm" svg:height="1.008cm" svg:x="10.584cm" svg:y="9.76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4" draw:layer="layout" svg:width="2.52cm" svg:height="1.155cm" svg:x="16.967cm" svg:y="9.76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1" draw:layer="layout" svg:width="7.854cm" svg:height="1.722cm" svg:x="2.604cm" svg:y="5.133cm">
          <text:p text:style-name="P7"><text:span text:style-name="T11">Ressources primaires</text:span></text:p>
          <draw:enhanced-geometry svg:viewBox="0 0 21600 21600" draw:type="rectangle" draw:enhanced-path="M 0 0 L 21600 0 21600 21600 0 21600 0 0 Z N"/>
        </draw:custom-shape>
        <draw:frame presentation:style-name="pr9" draw:text-style-name="P16" draw:layer="layout" svg:width="22.526cm" svg:height="3.337cm" svg:x="2.877cm" svg:y="16.239cm" presentation:class="outline" presentation:user-transformed="true">
          <draw:text-box>
            <text:list text:style-name="L2">
              <text:list-item>
                <text:p text:style-name="P15"><text:span text:style-name="T16">Les premiers travaux techniques ont été entamés fin 2016 en groupe de travail. D’abord sur les ressources et l’approvisionnement, données d’entrée clef des nouveaux schémas.</text:span></text:p>
                <text:p text:style-name="P15"><text:span text:style-name="T17"/></text:p>
              </text:list-item>
            </text:list>
          </draw:text-box>
        </draw:frame>
        <draw:frame draw:style-name="gr8" draw:text-style-name="P17" draw:layer="layout" svg:width="5.515cm" svg:height="0.759cm" svg:x="3.593cm" svg:y="4.067cm">
          <draw:text-box>
            <text:p text:style-name="P7"><text:span text:style-name="T18">Groupes de travail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8" draw:text-style-name="P9" draw:layer="layout" svg:width="25.199cm" svg:height="3.506cm" svg:x="1.401cm" svg:y="0.837cm" presentation:class="title" presentation:user-transformed="true">
          <draw:text-box>
            <text:p><text:span text:style-name="T8">1 – Actualité des GT</text:span></text:p>
          </draw:text-box>
        </draw:frame>
        <draw:custom-shape draw:style-name="gr9" draw:text-style-name="P11" draw:layer="layout" svg:width="7.854cm" svg:height="2.277cm" svg:x="0.568cm" svg:y="6.575cm">
          <text:p text:style-name="P7"><text:span text:style-name="T11">Ressource secondaires</text:span></text:p>
          <text:p text:style-name="P7"><text:span text:style-name="T11">(recyclage)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7.854cm" svg:height="2.885cm" svg:x="0.568cm" svg:y="9.383cm">
          <text:p text:style-name="P7"><text:span text:style-name="T12">Approvisionnement</text:span></text:p>
          <text:p text:style-name="P7"><text:span text:style-name="T13">Besoins/logistique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7.854cm" svg:height="2.275cm" svg:x="0.568cm" svg:y="12.759cm">
          <text:p text:style-name="P7"><text:span text:style-name="T14">Aménagement/Urbanisme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7.854cm" svg:height="2.276cm" svg:x="0.568cm" svg:y="15.534cm">
          <text:p text:style-name="P7"><text:span text:style-name="T15">Enjeux environnementaux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7.854cm" svg:height="2.276cm" svg:x="0.568cm" svg:y="3.76cm">
          <text:p text:style-name="P7"><text:span text:style-name="T11">Ressources primair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15.438cm" svg:height="2.276cm" svg:x="8.7cm" svg:y="3.841cm">
          <text:p text:style-name="P1"><text:span text:style-name="T11">Carte régionale des ressources livrée ;</text:span></text:p>
          <text:p text:style-name="P1"><text:span text:style-name="T11">Travaux à poursuivre : gisements et gisements d’intérêt N</text:span><text:span text:style-name="T19">al</text:span><text:span text:style-name="T11">/R</text:span><text:span text:style-name="T19">al</text:span><text:span text:style-name="T11"> 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5.397cm" svg:height="2.276cm" svg:x="8.7cm" svg:y="6.641cm">
          <text:p text:style-name="P1"><text:span text:style-name="T11">Bilan ressources secondaires en cours (déchets BTP et dragages loi sur l’eau en cours). Outils maîtres d’ouvrage pour emploi matériaux de substitution. 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3.42cm" svg:height="2.276cm" svg:x="24.341cm" svg:y="3.841cm">
          <text:p text:style-name="P7"><text:span text:style-name="T11">BRGM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3.42cm" svg:height="2.276cm" svg:x="24.3cm" svg:y="6.646cm">
          <text:p text:style-name="P7"><text:span text:style-name="T11">CEREMA</text:span></text:p>
          <text:p text:style-name="P7"><text:span text:style-name="T11">//Region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5.397cm" svg:height="2.885cm" svg:x="8.7cm" svg:y="9.445cm">
          <text:p text:style-name="P1"><text:span text:style-name="T11">Méthodo à stabiliser, territoires tests en phase finale</text:span></text:p>
          <text:p text:style-name="P1"><text:span text:style-name="T11">Passer à l’échelle régionale + focus sur quelques aires urbaines/zones en tension. Travail incrémental en lien avec les autres GT. </text:span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3.42cm" svg:height="2.885cm" svg:x="24.3cm" svg:y="9.451cm">
          <text:p text:style-name="P7"><text:span text:style-name="T20">DREAL</text:span></text:p>
          <text:p text:style-name="P7"><text:span text:style-name="T20">UNICEM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5.397cm" svg:height="2.276cm" svg:x="8.7cm" svg:y="12.833cm">
          <text:p text:style-name="P1"><text:span text:style-name="T11">Première approche par urbaniste pour réécriture orientations du cadre régional de 2013. </text:span></text:p>
          <text:p text:style-name="P1"><text:span text:style-name="T21">→ </text:span><text:span text:style-name="T21">travaux méthodo à réactiver à l’avancement </text:span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3.42cm" svg:height="2.276cm" svg:x="24.3cm" svg:y="12.838cm">
          <text:p text:style-name="P7"><text:span text:style-name="T20">CEREMA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15.397cm" svg:height="2.276cm" svg:x="8.7cm" svg:y="15.534cm">
          <text:p text:style-name="P1"><text:span text:style-name="T11">2 réunions : recensement et collecte des données, appréciation des enjeux en lien avec l’évaluation environnementale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3.42cm" svg:height="2.276cm" svg:x="24.3cm" svg:y="15.539cm">
          <text:p text:style-name="P7"><text:span text:style-name="T20">MTDA</text:span></text:p>
          <draw:enhanced-geometry svg:viewBox="0 0 21600 21600" draw:type="rectangle" draw:enhanced-path="M 0 0 L 21600 0 21600 21600 0 21600 0 0 Z N"/>
        </draw:custom-shape>
        <draw:frame presentation:style-name="pr10" draw:text-style-name="P21" draw:layer="layout" svg:width="24.087cm" svg:height="0.869cm" svg:x="3.266cm" svg:y="18.274cm" presentation:class="outline" presentation:user-transformed="true">
          <draw:text-box>
            <text:list text:style-name="L2">
              <text:list-item>
                <text:p text:style-name="P15"><text:span text:style-name="T22">Etat initial de l’évaluation environnementale en phase d’achèvement</text:span></text:p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2- Quelles ressources ?</text:p>
          </draw:text-box>
        </draw:frame>
        <draw:frame presentation:style-name="pr11" draw:layer="layout" svg:width="22.509cm" svg:height="14.179cm" svg:x="3.07cm" svg:y="4.878cm" presentation:class="outline" presentation:user-transformed="true">
          <draw:text-box>
            <text:list text:style-name="L2">
              <text:list-item>
                <text:p>Instruction technique du 04/08/2017 rappelle que les schémas doivent <text:span text:style-name="T5">permettre une gestion plus rationnelle et plus économe des gisements les inscrivant dans la logique d’économie circulaire </text:span>;</text:p>
                <text:p/>
              </text:list-item>
              <text:list-item>
                <text:p><text:span text:style-name="T5">2 catégories de ressources minérales :</text:span></text:p>
                <text:list>
                  <text:list-item>
                    <text:p><text:span text:style-name="T5">primaires :</text:span> matériaux neufs extraits de carrières</text:p>
                  </text:list-item>
                  <text:list-item>
                    <text:p><text:span text:style-name="T5">secondaires : </text:span>matériaux réemployés ou issus du recyclage pouvant être utilisés en substitution de matériaux neufs de carrières (déblais de terres et cailloux, bétons concassés, fraisas d’enrobés, mâchefers..)</text:p>
                  </text:list-item>
                  <text:list-item>
                    <text:p><text:span text:style-name="T4">On parle généralement de substances pour les minéraux industriels</text:span></text:p>
                  </text:list-item>
                </text:list>
                <text:p/>
              </text:list-item>
              <text:list-item>
                <text:p>Etudier les ressources primaires = étudier la géologie de la région.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 Quel objectif ?</text:span></text:p>
          </draw:text-box>
        </draw:frame>
        <draw:frame presentation:style-name="pr5" draw:layer="layout" svg:width="22.509cm" svg:height="15.604cm" svg:x="3.07cm" svg:y="4.878cm" presentation:class="outline" presentation:user-transformed="true">
          <draw:text-box>
            <text:list text:style-name="L2">
              <text:list-item>
                <text:p><text:span text:style-name="T5">Cartes à l’échelle 1/100 000</text:span><text:span text:style-name="T23">e</text:span><text:span text:style-name="T5"> (R.515-3) non discriminant, sans remplacer le travail de prospection des carriers ;</text:span></text:p>
              </text:list-item>
              <text:list-item>
                <text:p><text:span text:style-name="T5">Disposer d’un outil d’orientation des politiques publiques </text:span><text:span text:style-name="T24">avec un enjeu de PRISE EN COMPTE du schéma dans les </text:span><text:span text:style-name="T5">documents d’urbanisme </text:span><text:span text:style-name="T24">(échelle SCOT adaptée)</text:span><text:span text:style-name="T5"> </text:span><text:span text:style-name="T24">pour « sécuriser l’approvisionnement et l’accès effectif aux gisements »</text:span></text:p>
              </text:list-item>
              <text:list-item>
                <text:p><text:span text:style-name="T25">Concrètement ? </text:span></text:p>
                <text:list>
                  <text:list-item>
                    <text:p><text:span text:style-name="T24">définir des « patates » de gisements à réserver pour l’avenir ;</text:span></text:p>
                  </text:list-item>
                  <text:list-item>
                    <text:p><text:span text:style-name="T24">identifier des gisements </text:span><text:span text:style-name="T25">potentiellement</text:span><text:span text:style-name="T24"> exploitables d’intérêt national ou régional</text:span></text:p>
                  </text:list-item>
                </text:list>
              </text:list-item>
              <text:list-item>
                <text:p><text:span text:style-name="T26">ATTENTION :</text:span></text:p>
                <text:list>
                  <text:list-item>
                    <text:p><text:span text:style-name="T27">Ce n’est pas une zone spéciale de carrières </text:span><text:span text:style-name="T28">(ex-permis 109 code minier)</text:span></text:p>
                  </text:list-item>
                  <text:list-item>
                    <text:p><text:span text:style-name="T27">Ne préjuge pas des autorisations qui pourront être délivrées pour exploiter les gisements (en particulier au regard des enjeux environnementaux)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Méthode nationale et application régionale</text:span></text:p>
          </draw:text-box>
        </draw:frame>
        <draw:frame presentation:style-name="pr5" draw:layer="layout" svg:width="22.509cm" svg:height="15.604cm" svg:x="3.07cm" svg:y="4.878cm" presentation:class="outline" presentation:user-transformed="true">
          <draw:text-box>
            <text:list text:style-name="L2">
              <text:list-item>
                <text:p><text:span text:style-name="T24">Une méthode nationale en phase de stabilisation, testée plus particulièrement en PACA</text:span></text:p>
              </text:list-item>
              <text:list-item>
                <text:p><text:span text:style-name="T5">L’implication de la profession est nécessaire pour qualifier les gisements</text:span></text:p>
                <text:p><text:span text:style-name="T5"/></text:p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Méthode nationale et application régionale</text:span></text:p>
          </draw:text-box>
        </draw:frame>
        <draw:frame presentation:style-name="pr5" draw:layer="layout" svg:width="22.509cm" svg:height="15.604cm" svg:x="3.07cm" svg:y="4.878cm" presentation:class="outline" presentation:user-transformed="true">
          <draw:text-box>
            <text:list text:style-name="L2">
              <text:list-item>
                <text:p>4 réunions en groupe de travail « Ressources primaires » ont permis :</text:p>
                <text:list>
                  <text:list-item>
                    <text:p>d’identifier les usages des matériaux et substances dans la région ;</text:p>
                  </text:list-item>
                  <text:list-item>
                    <text:p>de prendre en compte les travaux des anciennes régions ;</text:p>
                  </text:list-item>
                  <text:list-item>
                    <text:p>réaliser un travail spécifique d’harmonisation pour les départements d’ex-Auvergne ;</text:p>
                  </text:list-item>
                  <text:list-item>
                    <text:p>hiérarchiser le potentiel des ressources en présence en fonction des données lithologiques connues :</text:p>
                    <text:list>
                      <text:list-item>
                        <text:p>ressources disponibles ;</text:p>
                      </text:list-item>
                      <text:list-item>
                        <text:p>potentielle ;</text:p>
                      </text:list-item>
                      <text:list-item>
                        <text:p>absence de ressource</text:p>
                      </text:list-item>
                    </text:list>
                  </text:list-item>
                </text:list>
              </text:list-item>
              <text:list-item>
                <text:p>Rapport CAREP du BRGM disponible sur le <text:a xlink:href="http://www.auvergne-rhone-alpes.developpement-durable.gouv.fr/groupe-de-travail-ressources-primaires-r4341.html" xlink:type="simple">site de la DREAL</text:a>. </text:p>
              </text:list-item>
              <text:list-item>
                <text:p><text:a xlink:href="https://www.qgis.org/fr/site/" xlink:type="simple">Télécharger QGIS</text:a> pour voir les cartes au format SIG. </text:p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19" draw:text-style-name="P6" draw:layer="layout" svg:width="13.802cm" svg:height="19.21cm" svg:x="2.292cm" svg:y="0.536cm">
          <draw:image xlink:href="Pictures/10000000000002670000030E83B781B02DDF09D3.png" xlink:type="simple" xlink:show="embed" xlink:actuate="onLoad">
            <text:p/>
          </draw:image>
        </draw:frame>
        <draw:line draw:style-name="gr20" draw:text-style-name="P6" draw:layer="layout" svg:x1="16.376cm" svg:y1="1.229cm" svg:x2="16.376cm" svg:y2="19.536cm">
          <text:p/>
        </draw:line>
        <draw:frame draw:style-name="gr21" draw:text-style-name="P22" draw:layer="layout" svg:width="9.609cm" svg:height="2.132cm" svg:x="17.435cm" svg:y="1.254cm">
          <draw:text-box>
            <text:p><text:span text:style-name="T29">Harmonisation des cartes géologiques départementales et réemploi de cartes des SDC</text:span></text:p>
          </draw:text-box>
        </draw:frame>
        <draw:frame draw:style-name="gr22" draw:text-style-name="P6" draw:layer="layout" svg:width="2.859cm" svg:height="2.885cm" svg:x="15.046cm" svg:y="4.276cm">
          <draw:image xlink:href="Pictures/10000000000000E1000000E1A89B7C042FE6FA6F.png" xlink:type="simple" xlink:show="embed" xlink:actuate="onLoad">
            <text:p/>
          </draw:image>
        </draw:frame>
        <draw:custom-shape draw:style-name="gr23" draw:text-style-name="P23" draw:layer="layout" svg:width="0.722cm" svg:height="0.722cm" svg:x="16.035cm" svg:y="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4" draw:layer="layout" svg:width="0.722cm" svg:height="0.722cm" svg:x="16.009cm" svg:y="12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4" draw:layer="layout" svg:width="0.722cm" svg:height="0.722cm" svg:x="16.037cm" svg:y="9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4" draw:layer="layout" svg:width="0.722cm" svg:height="0.722cm" svg:x="16.038cm" svg:y="1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2" draw:layer="layout" svg:width="9.609cm" svg:height="2.759cm" svg:x="17.436cm" svg:y="4.854cm">
          <draw:text-box>
            <text:p><text:span text:style-name="T29">Identification des lithologies étant des ressources (notice, CARMA). </text:span></text:p>
            <text:p><text:span text:style-name="T29">3 cartes de ressources (granulats, <text:s/>industrie, ornementale)</text:span></text:p>
          </draw:text-box>
        </draw:frame>
        <draw:frame draw:style-name="gr26" draw:text-style-name="P22" draw:layer="layout" svg:width="9.609cm" svg:height="2.859cm" svg:x="17.357cm" svg:y="8.062cm">
          <draw:text-box>
            <text:p><text:span text:style-name="T29">Paramètres techniques d’exploitabilité</text:span></text:p>
            <text:p><text:span text:style-name="T29">Données relatives à la présence effective de gisements</text:span></text:p>
          </draw:text-box>
        </draw:frame>
        <draw:frame draw:style-name="gr27" draw:text-style-name="P22" draw:layer="layout" svg:width="9.609cm" svg:height="1.505cm" svg:x="17.329cm" svg:y="11.837cm">
          <draw:text-box>
            <text:p><text:span text:style-name="T29">Soustraction des contraintes d’impossibilité strictes </text:span></text:p>
          </draw:text-box>
        </draw:frame>
        <draw:frame draw:style-name="gr25" draw:text-style-name="P22" draw:layer="layout" svg:width="9.609cm" svg:height="2.759cm" svg:x="17.223cm" svg:y="15.393cm">
          <draw:text-box>
            <text:p><text:span text:style-name="T29">Identification des gisements d’intérêt national ou régional selon les termes de l’instruction techniques</text:span></text:p>
          </draw:text-box>
        </draw:frame>
        <draw:custom-shape draw:style-name="gr28" draw:text-style-name="P14" draw:layer="layout" svg:width="13.496cm" svg:height="11.038cm" svg:x="2.272cm" svg:y="8.52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10.504cm" svg:height="10.395cm" svg:x="16.97cm" svg:y="7.8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.41cm" svg:height="11.078cm" svg:x="1.852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Méthode nationale et application régionale</text:span></text:p>
          </draw:text-box>
        </draw:frame>
        <draw:frame draw:style-name="standard" draw:layer="layout" svg:width="26.122cm" svg:height="19.076cm" svg:x="1.041cm" svg:y="1.0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 text:style-name="P25"><text:span text:style-name="T30">(INDUSTRIELS) Usages liés principalement aux caractéristiques physico-chimiques</text:span></text:p>
              </table:table-cell>
              <table:table-cell/>
              <table:table-cell/>
            </table:table-row>
            <table:table-row table:style-name="ro2" table:default-cell-style-name="gray2">
              <table:table-cell>
                <text:p text:style-name="P25"><text:span text:style-name="T12"/></text:p>
                <text:p text:style-name="P25"><text:span text:style-name="T12"/></text:p>
                <text:p text:style-name="P25"><text:span text:style-name="T12">Calcaires/ marbres/ dolomies</text:span></text:p>
              </table:table-cell>
              <table:table-cell>
                <text:p text:style-name="P25"><text:span text:style-name="T12">mi1</text:span></text:p>
              </table:table-cell>
              <table:table-cell>
                <text:p text:style-name="P25"><text:span text:style-name="T12">Fabrication de Chaux et/ou de Ciment</text:span></text:p>
              </table:table-cell>
            </table:table-row>
            <table:table-row table:style-name="ro3" table:default-cell-style-name="gray1">
              <table:table-cell>
                <text:p text:style-name="P25"><text:span text:style-name="T12">Gypse / Anhydrite</text:span></text:p>
              </table:table-cell>
              <table:table-cell>
                <text:p text:style-name="P25"><text:span text:style-name="T12">mi2</text:span></text:p>
              </table:table-cell>
              <table:table-cell>
                <text:p text:style-name="P25"><text:span text:style-name="T12">Fabrication de plâtre et de ciment</text:span></text:p>
              </table:table-cell>
            </table:table-row>
            <table:table-row table:style-name="ro4" table:default-cell-style-name="gray2">
              <table:table-cell>
                <text:p text:style-name="P25"><text:span text:style-name="T12">Barytine</text:span></text:p>
              </table:table-cell>
              <table:table-cell>
                <text:p text:style-name="P25"><text:span text:style-name="T12">mi3</text:span></text:p>
              </table:table-cell>
              <table:table-cell/>
            </table:table-row>
            <table:table-row table:style-name="ro4" table:default-cell-style-name="gray1">
              <table:table-cell>
                <text:p text:style-name="P25"><text:span text:style-name="T12">Diatomite</text:span></text:p>
              </table:table-cell>
              <table:table-cell>
                <text:p text:style-name="P25"><text:span text:style-name="T12">mi4</text:span></text:p>
              </table:table-cell>
              <table:table-cell/>
            </table:table-row>
            <table:table-row table:style-name="ro4" table:default-cell-style-name="gray2">
              <table:table-cell>
                <text:p text:style-name="P25"><text:span text:style-name="T12">Marnes</text:span></text:p>
              </table:table-cell>
              <table:table-cell>
                <text:p text:style-name="P25"><text:span text:style-name="T12">mi5</text:span></text:p>
              </table:table-cell>
              <table:table-cell>
                <text:p text:style-name="P25"><text:span text:style-name="T12">Fabrication de ciment</text:span></text:p>
              </table:table-cell>
            </table:table-row>
            <table:table-row table:style-name="ro3" table:default-cell-style-name="gray1">
              <table:table-cell>
                <text:p text:style-name="P25"><text:span text:style-name="T12">Tourbe</text:span></text:p>
              </table:table-cell>
              <table:table-cell>
                <text:p text:style-name="P25"><text:span text:style-name="T12">mi6</text:span></text:p>
              </table:table-cell>
              <table:table-cell>
                <text:p text:style-name="P25"><text:span text:style-name="T12">Fabrication de terre d'amendement </text:span></text:p>
              </table:table-cell>
            </table:table-row>
            <table:table-row table:style-name="ro3" table:default-cell-style-name="gray2">
              <table:table-cell>
                <text:p text:style-name="P25"><text:span text:style-name="T12">Argiles, argiles légèrement sableuses</text:span></text:p>
              </table:table-cell>
              <table:table-cell>
                <text:p text:style-name="P25"><text:span text:style-name="T12">mi7</text:span></text:p>
              </table:table-cell>
              <table:table-cell>
                <text:p text:style-name="P25"><text:span text:style-name="T12">Fabrication de tuiles, briques, céramiques</text:span></text:p>
              </table:table-cell>
            </table:table-row>
            <table:table-row table:style-name="ro2" table:default-cell-style-name="gray1">
              <table:table-cell>
                <text:p text:style-name="P25"><text:span text:style-name="T12">Sables siliceux, grès quartzifères, quartz, quartzite</text:span></text:p>
              </table:table-cell>
              <table:table-cell>
                <text:p text:style-name="P25"><text:span text:style-name="T12">mi8</text:span></text:p>
              </table:table-cell>
              <table:table-cell>
                <text:p text:style-name="P25"><text:span text:style-name="T12">Fabrication de matériaux de filtration, de purification de verre…</text:span></text:p>
              </table:table-cell>
            </table:table-row>
            <table:table-row table:style-name="ro4" table:default-cell-style-name="gray2">
              <table:table-cell>
                <text:p text:style-name="P25"><text:span text:style-name="T12">Pouzzolane</text:span></text:p>
              </table:table-cell>
              <table:table-cell>
                <text:p text:style-name="P25"><text:span text:style-name="T12">mi9</text:span></text:p>
              </table:table-cell>
              <table:table-cell/>
            </table:table-row>
            <table:table-row table:style-name="ro3" table:default-cell-style-name="gray1">
              <table:table-cell>
                <text:p text:style-name="P25"><text:span text:style-name="T12">Feldspaths et feldspathoïdes (syénite, leptynite, albitite, pegmatite…)</text:span></text:p>
              </table:table-cell>
              <table:table-cell>
                <text:p text:style-name="P25"><text:span text:style-name="T12">mi10</text:span></text:p>
              </table:table-cell>
              <table:table-cell/>
            </table:table-row>
            <table:table-row table:style-name="ro4" table:default-cell-style-name="gray2">
              <table:table-cell>
                <text:p text:style-name="P25"><text:span text:style-name="T12">Volcanites (ponces sauf pouzzolane)</text:span></text:p>
              </table:table-cell>
              <table:table-cell>
                <text:p text:style-name="P25"><text:span text:style-name="T12">mi11</text:span></text:p>
              </table:table-cell>
              <table:table-cell/>
            </table:table-row>
            <table:table-row table:style-name="ro4" table:default-cell-style-name="gray1">
              <table:table-cell>
                <text:p text:style-name="P25"><text:span text:style-name="T12">Ocres</text:span></text:p>
              </table:table-cell>
              <table:table-cell>
                <text:p text:style-name="P25"><text:span text:style-name="T12">mi12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41cm" svg:height="11.078cm" svg:x="1.852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Méthode nationale et application régionale</text:span></text:p>
          </draw:text-box>
        </draw:frame>
        <draw:frame draw:style-name="gr2" draw:text-style-name="P6" draw:layer="layout" svg:width="27.999cm" svg:height="19.794cm" svg:x="0.111cm" svg:y="0.659cm">
          <draw:image xlink:href="Pictures/1000000000000CEB0000092292136B229D560798.jp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19" draw:text-style-name="P6" draw:layer="layout" svg:width="13.802cm" svg:height="19.21cm" svg:x="2.292cm" svg:y="0.536cm">
          <draw:image xlink:href="Pictures/10000000000002670000030E83B781B02DDF09D3.png" xlink:type="simple" xlink:show="embed" xlink:actuate="onLoad">
            <text:p/>
          </draw:image>
        </draw:frame>
        <draw:line draw:style-name="gr20" draw:text-style-name="P6" draw:layer="layout" svg:x1="16.376cm" svg:y1="1.229cm" svg:x2="16.376cm" svg:y2="19.536cm">
          <text:p/>
        </draw:line>
        <draw:frame draw:style-name="gr21" draw:text-style-name="P22" draw:layer="layout" svg:width="9.609cm" svg:height="2.132cm" svg:x="17.435cm" svg:y="1.254cm">
          <draw:text-box>
            <text:p><text:span text:style-name="T29">Harmonisation des cartes géologiques départementales et réemploi de cartes des SDC</text:span></text:p>
          </draw:text-box>
        </draw:frame>
        <draw:frame draw:style-name="gr22" draw:text-style-name="P6" draw:layer="layout" svg:width="2.859cm" svg:height="2.885cm" svg:x="15.046cm" svg:y="4.276cm">
          <draw:image xlink:href="Pictures/10000000000000E1000000E1A89B7C042FE6FA6F.png" xlink:type="simple" xlink:show="embed" xlink:actuate="onLoad">
            <text:p/>
          </draw:image>
        </draw:frame>
        <draw:custom-shape draw:style-name="gr23" draw:text-style-name="P23" draw:layer="layout" svg:width="0.722cm" svg:height="0.722cm" svg:x="16.035cm" svg:y="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6" draw:layer="layout" svg:width="0.722cm" svg:height="0.722cm" svg:x="16.009cm" svg:y="12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7" draw:layer="layout" svg:width="0.722cm" svg:height="0.722cm" svg:x="16.037cm" svg:y="9.2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7" draw:layer="layout" svg:width="0.722cm" svg:height="0.722cm" svg:x="16.038cm" svg:y="16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2" draw:layer="layout" svg:width="9.609cm" svg:height="2.759cm" svg:x="17.436cm" svg:y="4.854cm">
          <draw:text-box>
            <text:p><text:span text:style-name="T29">Identification des lithologies étant des ressources (notice, CARMA). </text:span></text:p>
            <text:p><text:span text:style-name="T29">3 cartes de ressources (granulats, <text:s/>industrie, ornementale)</text:span></text:p>
          </draw:text-box>
        </draw:frame>
        <draw:frame draw:style-name="gr26" draw:text-style-name="P22" draw:layer="layout" svg:width="9.609cm" svg:height="2.859cm" svg:x="17.357cm" svg:y="8.062cm">
          <draw:text-box>
            <text:p><text:span text:style-name="T29">Paramètres techniques d’exploitabilité</text:span></text:p>
            <text:p><text:span text:style-name="T29">Données relatives à la présence effective de gisements</text:span></text:p>
          </draw:text-box>
        </draw:frame>
        <draw:frame draw:style-name="gr27" draw:text-style-name="P22" draw:layer="layout" svg:width="9.609cm" svg:height="1.505cm" svg:x="17.329cm" svg:y="11.837cm">
          <draw:text-box>
            <text:p><text:span text:style-name="T29">Soustraction des contraintes d’impossibilité </text:span><text:span text:style-name="T31">strictes </text:span></text:p>
          </draw:text-box>
        </draw:frame>
        <draw:frame draw:style-name="gr25" draw:text-style-name="P22" draw:layer="layout" svg:width="9.609cm" svg:height="2.759cm" svg:x="17.223cm" svg:y="15.393cm">
          <draw:text-box>
            <text:p><text:span text:style-name="T29">Identification des gisements d’intérêt national ou régional selon les termes de l’instruction techniques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La géologie au service du schéma</text:span></text:p>
          </draw:text-box>
        </draw:frame>
        <draw:custom-shape draw:style-name="gr32" draw:text-style-name="P11" draw:layer="layout" svg:width="6.228cm" svg:height="3.704cm" svg:x="2.849cm" svg:y="16.526cm">
          <text:p text:style-name="P7"><text:span text:style-name="T12">Gisements</text:span></text:p>
          <text:p text:style-name="P7"><text:span text:style-name="T32">potentiellement</text:span></text:p>
          <text:p text:style-name="P7"><text:span text:style-name="T12">exploitabl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1" xml:id="id1" draw:id="id1" draw:layer="layout" svg:width="6.228cm" svg:height="9.727cm" svg:x="2.648cm" svg:y="4.759cm">
          <text:p text:style-name="P7"><text:span text:style-name="T12">Gisements</text:span></text:p>
          <text:p text:style-name="P7"><text:span text:style-name="T12">d’intérêt national</text:span></text:p>
          <text:p><text:span text:style-name="T33">Exemples instruction technique : gisements de talc, mica, kaolin, sables extra-siliceux, andalousite, argiles nobles, diatomite, feldspaths, gypse, baryte, calcaires riches en cartbonates de calcium, suivant sa tail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1" xml:id="id2" draw:id="id2" draw:layer="layout" svg:width="6.228cm" svg:height="9.727cm" svg:x="10.302cm" svg:y="4.759cm">
          <text:p text:style-name="P7"><text:span text:style-name="T12">Gisements</text:span></text:p>
          <text:p text:style-name="P7"><text:span text:style-name="T12">d’intérêt régional</text:span></text:p>
          <text:p><text:span text:style-name="T33">Exemples instruction technique : argiles communes pour tuiles et briques, calcaires pour ciment, certaines roches ornementales de construction comme les ardoises les marbres, certaines pierres calcaires, grès, granits en roches marbrières…</text:span></text:p>
          <text:p><text:span text:style-name="T33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4" draw:text-style-name="P6" draw:layer="layout" draw:type="line" svg:x1="4.863cm" svg:y1="16.526cm" svg:x2="5.762cm" svg:y2="14.486cm" draw:end-shape="id1" draw:end-glue-point="6" svg:d="M4863 16526l899-2040" svg:viewBox="0 0 900 2041">
          <text:p/>
        </draw:connector>
        <draw:connector draw:style-name="gr34" draw:text-style-name="P6" draw:layer="layout" draw:type="line" svg:x1="4.863cm" svg:y1="16.526cm" svg:x2="13.416cm" svg:y2="14.486cm" draw:end-shape="id2" draw:end-glue-point="6" svg:d="M4863 16526l8553-2040" svg:viewBox="0 0 8554 2041">
          <text:p/>
        </draw:connector>
        <draw:frame draw:style-name="gr35" draw:text-style-name="P28" draw:layer="layout" svg:width="11.026cm" svg:height="13.779cm" svg:x="16.974cm" svg:y="4.842cm">
          <draw:text-box>
            <text:p><text:span text:style-name="T12">Décrits dans l’instruction technique :</text:span></text:p>
            <text:p><text:span text:style-name="T12">Ils ont un intérêt particulier au regard</text:span></text:p>
            <text:p><text:span text:style-name="T12">des substances ou matériaux qui le compose à la fois du fait :</text:span></text:p>
            <text:p><text:span text:style-name="T12"/></text:p>
            <text:p><text:span text:style-name="T12">- de leur faible disponibilité nationale ou régionale ;</text:span></text:p>
            <text:p><text:span text:style-name="T12"/></text:p>
            <text:p><text:span text:style-name="T12">- de la dépendance forte à ceux-ci d’une activité répondant aux besoins peu évitables</text:span></text:p>
            <text:p><text:span text:style-name="T12">des consommateurs ;</text:span></text:p>
            <text:p><text:span text:style-name="T12"/></text:p>
            <text:p><text:span text:style-name="T12">- et de la difficulté à leur substituer d’autres sources naturelles ou de synthèse</text:span></text:p>
            <text:p><text:span text:style-name="T12">produites en France dans des conditions soutenables.</text:span></text:p>
          </draw:text-box>
        </draw:frame>
        <presentation:notes draw:style-name="dp2">
          <draw:page-thumbnail draw:style-name="gr1" draw:layer="layout" svg:width="17.41cm" svg:height="11.078cm" svg:x="1.852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3-Contribution attendue de la profession</text:span></text:p>
          </draw:text-box>
        </draw:frame>
        <draw:frame presentation:style-name="pr5" draw:layer="layout" svg:width="22.509cm" svg:height="15.604cm" svg:x="3.07cm" svg:y="4.878cm" presentation:class="outline" presentation:user-transformed="true">
          <draw:text-box>
            <text:list text:style-name="L2">
              <text:list-item>
                <text:p>En l’absence de données impossibilité de basculer de la ressource au gisements et surtout de développer un argumentaire en faveur d’un intérêt national ou régional</text:p>
              </text:list-item>
              <text:list-item>
                <text:p>Sujet plutôt orienté minéraux industriels : </text:p>
                <text:list>
                  <text:list-item>
                    <text:p>Données SIG relatives à la connaissance probable de gisements</text:p>
                  </text:list-item>
                  <text:list-item>
                    <text:p>Études parafiscales</text:p>
                  </text:list-item>
                  <text:list-item>
                    <text:p>Bibliographie concernant les gisements de minéraux industriels</text:p>
                  </text:list-item>
                  <text:list-item>
                    <text:p>Pas les réserves foncières propres à chaque site (!)</text:p>
                    <text:p/>
                  </text:list-item>
                </text:list>
              </text:list-item>
              <text:list-item>
                <text:p>Délais ? </text:p>
                <text:p/>
                <text:p><text:span text:style-name="T4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1cm" svg:height="11.078cm" svg:x="1.852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Diaporama_5f_MEDDE_5f_DeveloppementDurable1" presentation:use-date-time-name="dtd1">
        <office:forms form:automatic-focus="false" form:apply-design-mode="false"/>
        <draw:frame draw:style-name="gr36" draw:text-style-name="P29" draw:layer="layout" svg:width="4.253cm" svg:height="2.855cm" svg:x="14.698cm" svg:y="8.917cm">
          <draw:text-box>
            <text:p><text:span text:style-name="T34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nnexes</text:p>
          </draw:text-box>
        </draw:frame>
        <draw:frame presentation:style-name="pr13" draw:layer="layout" svg:width="22.509cm" svg:height="12.18cm" svg:x="3.034cm" svg:y="4.914cm" presentation:class="outline" presentation:placeholder="true">
          <draw:text-box/>
        </draw:frame>
        <presentation:notes draw:style-name="dp2">
          <draw:page-thumbnail draw:style-name="gr1" draw:layer="layout" svg:width="17.41cm" svg:height="11.078cm" svg:x="1.852cm" svg:y="2.257cm" draw:page-number="17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2" draw:text-style-name="P6" draw:layer="layout" svg:width="19.847cm" svg:height="11.254cm" svg:x="4.424cm" svg:y="0.38cm">
          <draw:image xlink:href="Pictures/10000000000002F1000001AB9023CD28ABFE1AA7.png" xlink:type="simple" xlink:show="embed" xlink:actuate="onLoad">
            <text:p/>
          </draw:image>
        </draw:frame>
        <draw:frame draw:style-name="gr2" draw:text-style-name="P6" draw:layer="layout" svg:width="18.15cm" svg:height="8.528cm" svg:x="5.089cm" svg:y="11.584cm">
          <draw:image xlink:href="Pictures/10000000000002C90000014FE27BE418699F8232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1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2" draw:text-style-name="P6" draw:layer="layout" svg:width="27.999cm" svg:height="15.486cm" svg:x="0.001cm" svg:y="2.586cm">
          <draw:image xlink:href="Pictures/100000000000044D00000261F4CDACEF601A10AD.png" xlink:type="simple" xlink:show="embed" xlink:actuate="onLoad">
            <text:p/>
          </draw:image>
        </draw:frame>
        <draw:custom-shape draw:style-name="gr37" draw:text-style-name="P30" draw:layer="layout" svg:width="1.654cm" svg:height="0.738cm" svg:x="24.728cm" svg:y="11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.41cm" svg:height="11.078cm" svg:x="1.852cm" svg:y="2.257cm" draw:page-number="1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><text:span text:style-name="T3">2-Méthode nationale et application régionale</text:span></text:p>
          </draw:text-box>
        </draw:frame>
        <draw:frame draw:style-name="gr2" draw:text-style-name="P6" draw:layer="layout" svg:width="27.999cm" svg:height="20.414cm" svg:x="0.102cm" svg:y="0.377cm">
          <draw:image xlink:href="Pictures/100000000000043600000312A161DDC92703C225.png" xlink:type="simple" xlink:show="embed" xlink:actuate="onLoad">
            <text:p/>
          </draw:image>
        </draw:frame>
        <presentation:notes draw:style-name="dp2">
          <draw:page-thumbnail draw:style-name="gr1" draw:layer="layout" svg:width="17.41cm" svg:height="11.078cm" svg:x="1.852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38" draw:text-style-name="P7" draw:layer="layout" svg:width="18.584cm" svg:height="12.009cm" svg:x="3.948cm" svg:y="0cm">
          <draw:image xlink:href="Pictures/10000000000003F10000028C4E8164E7C4D798BF.png" xlink:type="simple" xlink:show="embed" xlink:actuate="onLoad">
            <text:p/>
          </draw:image>
        </draw:frame>
        <draw:frame draw:style-name="gr39" draw:text-style-name="P7" draw:layer="layout" svg:width="19.133cm" svg:height="9.924cm" svg:x="3.764cm" svg:y="11.753cm">
          <draw:image xlink:href="Pictures/10000000000002D90000017FD653E0A9D7BC79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draw:style-name="gr38" draw:text-style-name="P7" draw:layer="layout" svg:width="18.784cm" svg:height="12.17cm" svg:x="5.492cm" svg:y="3.481cm">
          <draw:image xlink:href="Pictures/10000000000002C6000001CC5444F385D7D048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custom-shape draw:style-name="gr40" draw:text-style-name="P33" draw:layer="layout" svg:width="13.281cm" svg:height="19.527cm" svg:x="0.407cm" svg:y="0.444cm">
          <text:p text:style-name="P31"><text:span text:style-name="T35">C’est :</text:span></text:p>
          <text:p text:style-name="P32"><text:span text:style-name="T22"/></text:p>
          <text:p text:style-name="P32"><text:span text:style-name="T36">▪</text:span><text:span text:style-name="T37"> </text:span><text:span text:style-name="T22">Un état des lieux et une </text:span><text:span text:style-name="T38">stratégie à moyen-long terme</text:span><text:span text:style-name="T22"> de l’approvisionnement en matériaux de la région (L.515-3 CE) ;</text:span></text:p>
          <text:p text:style-name="P32"><text:span text:style-name="T22"/></text:p>
          <text:p text:style-name="P32"><text:span text:style-name="T36">▪</text:span><text:span text:style-name="T37"> </text:span><text:span text:style-name="T22">Une </text:span><text:span text:style-name="T38">politique régionale à définir</text:span><text:span text:style-name="T22"> sur des points stratégiques (approche</text:span><text:span text:style-name="T38"> territorialisée,</text:span><text:span text:style-name="T22"> alluvionnaires en eau, remise en état, augmenter le recyclage...);</text:span></text:p>
          <text:p text:style-name="P32"><text:span text:style-name="T22"/></text:p>
          <text:p text:style-name="P32"><text:span text:style-name="T36">▪</text:span><text:span text:style-name="T37"> </text:span><text:span text:style-name="T22">Prendre en compte tous les </text:span><text:span text:style-name="T38">substituts</text:span><text:span text:style-name="T22"> aux matériaux de carrières ;</text:span></text:p>
          <text:p text:style-name="P32"><text:span text:style-name="T22"/></text:p>
          <text:p text:style-name="P32"><text:span text:style-name="T36">▪</text:span><text:span text:style-name="T37"> </text:span><text:span text:style-name="T22">Un </text:span><text:span text:style-name="T38">porter à connaissance</text:span><text:span text:style-name="T22"> d’envergure auprès des SCOT et PLUi ;</text:span></text:p>
          <text:p text:style-name="P32"><text:span text:style-name="T22"/></text:p>
          <text:p text:style-name="P32"><text:span text:style-name="T36">▪</text:span><text:span text:style-name="T37"> </text:span><text:span text:style-name="T22">Un outil de </text:span><text:span text:style-name="T38">concertation</text:span><text:span text:style-name="T22"> sorti de contextes particulier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36" draw:layer="layout" svg:width="13.231cm" svg:height="19.358cm" svg:x="14.078cm" svg:y="0.525cm">
          <text:p text:style-name="P11"><text:span text:style-name="T35">Ce n’est pas</text:span></text:p>
          <text:p text:style-name="P34"><text:span text:style-name="T22"/></text:p>
          <text:p text:style-name="P35"><text:span text:style-name="T36">▪</text:span><text:span text:style-name="T37"> <text:s/></text:span><text:span text:style-name="T22">Un schéma d’</text:span><text:span text:style-name="T38">interdiction</text:span><text:span text:style-name="T22"> ;</text:span></text:p>
          <text:p text:style-name="P35"><text:span text:style-name="T22"/></text:p>
          <text:p text:style-name="P35"><text:span text:style-name="T36">▪</text:span><text:span text:style-name="T37"> <text:s/></text:span><text:span text:style-name="T37">Un document</text:span><text:span text:style-name="T39"> intégrateur</text:span><text:span text:style-name="T37">, mais qui renvoie aux contraintes spécifiques posées par les autres documents ;</text:span></text:p>
          <text:p text:style-name="P35"><text:span text:style-name="T37"/></text:p>
          <text:p text:style-name="P35"><text:span text:style-name="T36">▪</text:span><text:span text:style-name="T37"> <text:s/></text:span><text:span text:style-name="T37">Un </text:span><text:span text:style-name="T39">catalogue de prescriptions</text:span><text:span text:style-name="T37"> techniques ;</text:span></text:p>
          <text:p text:style-name="P35"><text:span text:style-name="T22"/></text:p>
          <text:p text:style-name="P35"><text:span text:style-name="T36">▪</text:span><text:span text:style-name="T37"> </text:span><text:span text:style-name="T37">Une </text:span><text:span text:style-name="T39">autorisation</text:span><text:span text:style-name="T37"> d’ouverture de carrière (cas des gisements d’intérêt) ;</text:span></text:p>
          <text:p text:style-name="P35"><text:span text:style-name="T22"/></text:p>
          <text:p text:style-name="P35"><text:span text:style-name="T36">▪</text:span><text:span text:style-name="T37"> </text:span><text:span text:style-name="T37">une politique régionalisée pas forcément synonyme de </text:span><text:span text:style-name="T39">remise à zéro ou de nivelage ;</text:span><text:span text:style-name="T37"> le choix d’une approche territorialisée.</text:span><text:span text:style-name="T40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rama_5f_MEDDE_5f_DeveloppementDurable2" presentation:presentation-page-layout-name="AL2T1" presentation:use-date-time-name="dtd1">
        <office:forms form:automatic-focus="false" form:apply-design-mode="false"/>
        <draw:frame presentation:style-name="pr15" draw:layer="layout" svg:width="25.199cm" svg:height="3.506cm" svg:x="1.4cm" svg:y="0.837cm" presentation:class="title">
          <draw:text-box>
            <text:p>Un schéma intégré à un écosystème de plans</text:p>
          </draw:text-box>
        </draw:frame>
        <draw:custom-shape draw:style-name="gr42" draw:text-style-name="P37" draw:layer="layout" svg:width="4.272cm" svg:height="6.229cm" svg:x="5.043cm" svg:y="4.657cm">
          <text:p text:style-name="P11"><text:span text:style-name="T11">compatible aux</text:span></text:p>
          <text:p text:style-name="P11"><text:span text:style-name="T12"/></text:p>
          <text:p text:style-name="P11"><text:span text:style-name="T12">SDAGE</text:span></text:p>
          <text:p text:style-name="P11"><text:span text:style-name="T12">SAGE</text:span></text:p>
          <draw:enhanced-geometry svg:viewBox="0 0 21600 21600" draw:type="rectangle" draw:enhanced-path="M 0 0 L 21600 0 21600 21600 0 21600 0 0 Z N"/>
        </draw:custom-shape>
        <draw:custom-shape draw:style-name="gr43" draw:text-style-name="P38" draw:layer="layout" svg:width="4.272cm" svg:height="6.229cm" svg:x="11.992cm" svg:y="4.52cm">
          <text:p text:style-name="P11"><text:span text:style-name="T41">prend </text:span></text:p>
          <text:p text:style-name="P11"><text:span text:style-name="T41">en compte</text:span></text:p>
          <text:p text:style-name="P11"><text:span text:style-name="T42"/></text:p>
          <text:p text:style-name="P11"><text:span text:style-name="T42">SRCE</text:span></text:p>
          <text:p text:style-name="P11"><text:span text:style-name="T42">SRADDET</text:span></text:p>
          <draw:enhanced-geometry svg:viewBox="0 0 21600 21600" draw:type="rectangle" draw:enhanced-path="M 0 0 L 21600 0 21600 21600 0 21600 0 0 Z N"/>
        </draw:custom-shape>
        <draw:custom-shape draw:style-name="gr44" draw:text-style-name="P39" draw:layer="layout" svg:width="5.191cm" svg:height="6.229cm" svg:x="20.966cm" svg:y="4.685cm">
          <text:p text:style-name="P11"><text:span text:style-name="T11">Après </text:span></text:p>
          <text:p text:style-name="P11"><text:span text:style-name="T11">consultation du :</text:span></text:p>
          <text:p text:style-name="P11"><text:span text:style-name="T12"/></text:p>
          <text:p text:style-name="P11"><text:span text:style-name="T43">Plan régional </text:span></text:p>
          <text:p text:style-name="P11"><text:span text:style-name="T43">d’agriculture durable</text:span></text:p>
          <text:p text:style-name="P11"><text:span text:style-name="T43"/></text:p>
          <text:p text:style-name="P11"><text:span text:style-name="T43">Plans de prévention </text:span></text:p>
          <text:p text:style-name="P11"><text:span text:style-name="T43">des déchets du BTP</text:span></text:p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272cm" svg:height="3.389cm" svg:x="6.756cm" svg:y="16.482cm">
          <text:p text:style-name="P11"><text:span text:style-name="T14">Autorisations</text:span></text:p>
          <text:p text:style-name="P11"><text:span text:style-name="T14">Carrières</text:span></text:p>
          <text:p text:style-name="P11"><text:span text:style-name="T12"/></text:p>
          <text:p text:style-name="P11"><text:span text:style-name="T11">Compatibles</text:span></text:p>
          <draw:enhanced-geometry svg:viewBox="0 0 21600 21600" draw:type="rectangle" draw:enhanced-path="M 0 0 L 21600 0 21600 21600 0 21600 0 0 Z N"/>
        </draw:custom-shape>
        <draw:custom-shape draw:style-name="gr46" draw:text-style-name="P41" draw:layer="layout" svg:width="4.272cm" svg:height="3.389cm" svg:x="16.402cm" svg:y="16.444cm">
          <text:p text:style-name="P11"><text:span text:style-name="T44">SCoT</text:span></text:p>
          <text:p text:style-name="P11"><text:span text:style-name="T44"/></text:p>
          <text:p text:style-name="P11"><text:span text:style-name="T41">Prennent </text:span></text:p>
          <text:p text:style-name="P11"><text:span text:style-name="T41">en compte</text:span></text:p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6.146cm" svg:height="1.929cm" svg:x="10.886cm" svg:y="12.899cm">
          <text:p text:style-name="P11"><text:span text:style-name="T12">SR Carriè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8" draw:text-style-name="P6" draw:layer="layout" svg:x1="8.02cm" svg:y1="10.942cm" svg:x2="11.686cm" svg:y2="13.092cm">
          <text:p/>
        </draw:line>
        <draw:line draw:style-name="gr49" draw:text-style-name="P6" draw:layer="layout" svg:x1="14.111cm" svg:y1="10.776cm" svg:x2="14.111cm" svg:y2="12.899cm">
          <text:p/>
        </draw:line>
        <draw:line draw:style-name="gr50" draw:text-style-name="P6" draw:layer="layout" svg:x1="21.359cm" svg:y1="10.914cm" svg:x2="16.316cm" svg:y2="13.229cm">
          <text:p/>
        </draw:line>
        <draw:line draw:style-name="gr48" draw:text-style-name="P6" draw:layer="layout" svg:x1="12.014cm" svg:y1="14.714cm" svg:x2="8.509cm" svg:y2="16.472cm">
          <text:p/>
        </draw:line>
        <draw:line draw:style-name="gr49" draw:text-style-name="P6" draw:layer="layout" svg:x1="15.406cm" svg:y1="14.745cm" svg:x2="18.493cm" svg:y2="16.403cm">
          <text:p/>
        </draw:line>
        <draw:custom-shape draw:style-name="gr51" draw:text-style-name="P38" draw:layer="layout" svg:width="3.34cm" svg:height="3.368cm" svg:x="16.204cm" svg:y="7.43cm">
          <text:p text:style-name="P11"><text:span text:style-name="T42">PRPGD </text:span></text:p>
          <text:p text:style-name="P11"><text:span text:style-name="T45">plan économie </text:span></text:p>
          <text:p text:style-name="P11"><text:span text:style-name="T45">circul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6" draw:layer="layout" svg:x1="21.114cm" svg:y1="9.835cm" svg:x2="19.617cm" svg:y2="9.808cm">
          <text:p/>
        </draw:line>
        <presentation:notes draw:style-name="dp2">
          <office:forms form:automatic-focus="false" form:apply-design-mode="false"/>
          <draw:page-thumbnail draw:style-name="gr1" draw:layer="layout" svg:width="17.41cm" svg:height="11.078cm" svg:x="1.852cm" svg:y="2.257cm" draw:page-number="2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 text:style-name="P42"><text:span text:style-name="T46">Compatible : Ne fait pas obstacle à ; ne pas empêcher la réalisation du document de niveau supérieur</text:span></text:p>
              <text:p text:style-name="P42"><text:span text:style-name="T46"/></text:p>
              <text:p text:style-name="P42"><text:span text:style-name="T46">Prend en compte : ne pas ignorer les objectifs généraux ; assurer une cohérence d’ensemble en s’ignorant pas</text:span></text:p>
              <text:p text:style-name="P42"><text:span text:style-name="T46"/></text:p>
              <text:p text:style-name="P42"><text:span text:style-name="T46">Conforme : similitude</text:span></text:p>
              <text:p text:style-name="P42"><text:span text:style-name="T46"/></text:p>
              <text:p text:style-name="P42"><text:span text:style-name="T46">Prise en compte par les SCOT dans un délai de 3 ans après leur publication (2023)</text:span></text:p>
              <text:p text:style-name="P42"><text:span text:style-name="T46"/></text:p>
              <text:p text:style-name="P42"><text:span text:style-name="T46">Prise en compte du SRADDET introduit par loi de biodiv à compter du 08/02/2017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Mangal2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iaporama_5f_MEDDE_5f_DeveloppementDurable-background" style:display-name="Diaporama_MEDDE_DeveloppementDurable-background" style:family="presentation">
      <style:graphic-properties draw:stroke="none" draw:fill="none"/>
      <style:text-properties style:letter-kerning="true"/>
    </style:style>
    <style:style style:name="Diaporama_5f_MEDDE_5f_DeveloppementDurable-backgroundobjects" style:display-name="Diaporama_MEDDE_Developpement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DeveloppementDurable-notes" style:display-name="Diaporama_MEDDE_Developpement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-outline1" style:display-name="Diaporama_MEDDE_DeveloppementDurable-outline1" style:family="presentation">
      <style:graphic-properties draw:stroke="none" draw:fill="none">
        <text:list-style style:name="Diaporama_5f_MEDDE_5f_DeveloppementDurable-outline1" style:display-name="Diaporama_MEDDE_Developpement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MEDDE_5f_DeveloppementDurable-outline2" style:display-name="Diaporama_MEDDE_DeveloppementDurable-outline2" style:family="presentation" style:parent-style-name="Diaporama_5f_MEDDE_5f_DeveloppementDurab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5f_MEDDE_5f_DeveloppementDurable-outline3" style:display-name="Diaporama_MEDDE_DeveloppementDurable-outline3" style:family="presentation" style:parent-style-name="Diaporama_5f_MEDDE_5f_DeveloppementDurab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5f_MEDDE_5f_DeveloppementDurable-outline4" style:display-name="Diaporama_MEDDE_DeveloppementDurable-outline4" style:family="presentation" style:parent-style-name="Diaporama_5f_MEDDE_5f_DeveloppementDurab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5f_MEDDE_5f_DeveloppementDurable-outline5" style:display-name="Diaporama_MEDDE_DeveloppementDurable-outline5" style:family="presentation" style:parent-style-name="Diaporama_5f_MEDDE_5f_DeveloppementDurab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-outline6" style:display-name="Diaporama_MEDDE_DeveloppementDurable-outline6" style:family="presentation" style:parent-style-name="Diaporama_5f_MEDDE_5f_DeveloppementDurab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-outline7" style:display-name="Diaporama_MEDDE_DeveloppementDurable-outline7" style:family="presentation" style:parent-style-name="Diaporama_5f_MEDDE_5f_DeveloppementDurab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-outline8" style:display-name="Diaporama_MEDDE_DeveloppementDurable-outline8" style:family="presentation" style:parent-style-name="Diaporama_5f_MEDDE_5f_DeveloppementDurab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-outline9" style:display-name="Diaporama_MEDDE_DeveloppementDurable-outline9" style:family="presentation" style:parent-style-name="Diaporama_5f_MEDDE_5f_DeveloppementDurab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-subtitle" style:display-name="Diaporama_MEDDE_DeveloppementDurable-subtitle" style:family="presentation">
      <style:graphic-properties draw:stroke="none" draw:fill="none" draw:textarea-vertical-align="middle">
        <text:list-style style:name="Diaporama_5f_MEDDE_5f_DeveloppementDurable-subtitle" style:display-name="Diaporama_MEDDE_Developpement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-title" style:display-name="Diaporama_MEDDE_DeveloppementDurable-title" style:family="presentation">
      <style:graphic-properties draw:stroke="none" draw:fill="none" draw:textarea-vertical-align="middle">
        <text:list-style style:name="Diaporama_5f_MEDDE_5f_DeveloppementDurable-title" style:display-name="Diaporama_MEDDE_Developpement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_5f_MEDDE_5f_DeveloppementDurable1-background" style:display-name="Diaporama_MEDDE_DeveloppementDurable1-background" style:family="presentation">
      <style:graphic-properties draw:stroke="none" draw:fill="none"/>
      <style:text-properties style:letter-kerning="true"/>
    </style:style>
    <style:style style:name="Diaporama_5f_MEDDE_5f_DeveloppementDurable1-backgroundobjects" style:display-name="Diaporama_MEDDE_DeveloppementDurab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DeveloppementDurable1-notes" style:display-name="Diaporama_MEDDE_DeveloppementDurabl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1-outline1" style:display-name="Diaporama_MEDDE_DeveloppementDurable1-outline1" style:family="presentation">
      <style:graphic-properties draw:stroke="none" draw:fill="none">
        <text:list-style style:name="Diaporama_5f_MEDDE_5f_DeveloppementDurable1-outline1" style:display-name="Diaporama_MEDDE_DeveloppementDur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_5f_MEDDE_5f_DeveloppementDurable1-outline2" style:display-name="Diaporama_MEDDE_DeveloppementDurable1-outline2" style:family="presentation" style:parent-style-name="Diaporama_5f_MEDDE_5f_DeveloppementDurabl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iaporama_5f_MEDDE_5f_DeveloppementDurable1-outline3" style:display-name="Diaporama_MEDDE_DeveloppementDurable1-outline3" style:family="presentation" style:parent-style-name="Diaporama_5f_MEDDE_5f_DeveloppementDurabl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iaporama_5f_MEDDE_5f_DeveloppementDurable1-outline4" style:display-name="Diaporama_MEDDE_DeveloppementDurable1-outline4" style:family="presentation" style:parent-style-name="Diaporama_5f_MEDDE_5f_DeveloppementDurabl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rama_5f_MEDDE_5f_DeveloppementDurable1-outline5" style:display-name="Diaporama_MEDDE_DeveloppementDurable1-outline5" style:family="presentation" style:parent-style-name="Diaporama_5f_MEDDE_5f_DeveloppementDurabl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1-outline6" style:display-name="Diaporama_MEDDE_DeveloppementDurable1-outline6" style:family="presentation" style:parent-style-name="Diaporama_5f_MEDDE_5f_DeveloppementDurabl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1-outline7" style:display-name="Diaporama_MEDDE_DeveloppementDurable1-outline7" style:family="presentation" style:parent-style-name="Diaporama_5f_MEDDE_5f_DeveloppementDurabl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1-outline8" style:display-name="Diaporama_MEDDE_DeveloppementDurable1-outline8" style:family="presentation" style:parent-style-name="Diaporama_5f_MEDDE_5f_DeveloppementDurabl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1-outline9" style:display-name="Diaporama_MEDDE_DeveloppementDurable1-outline9" style:family="presentation" style:parent-style-name="Diaporama_5f_MEDDE_5f_DeveloppementDurabl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rama_5f_MEDDE_5f_DeveloppementDurable1-subtitle" style:display-name="Diaporama_MEDDE_DeveloppementDurable1-subtitle" style:family="presentation">
      <style:graphic-properties draw:stroke="none" draw:fill="none" draw:textarea-vertical-align="middle">
        <text:list-style style:name="Diaporama_5f_MEDDE_5f_DeveloppementDurable1-subtitle" style:display-name="Diaporama_MEDDE_DeveloppementDurab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1-title" style:display-name="Diaporama_MEDDE_DeveloppementDurable1-title" style:family="presentation">
      <style:graphic-properties draw:stroke="none" draw:fill="none" draw:textarea-vertical-align="middle">
        <text:list-style style:name="Diaporama_5f_MEDDE_5f_DeveloppementDurable1-title" style:display-name="Diaporama_MEDDE_DeveloppementDurab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2-background" style:display-name="Diaporama_MEDDE_DeveloppementDurable2-background" style:family="presentation">
      <style:graphic-properties draw:stroke="none" draw:fill="none"/>
      <style:text-properties style:letter-kerning="true"/>
    </style:style>
    <style:style style:name="Diaporama_5f_MEDDE_5f_DeveloppementDurable2-backgroundobjects" style:display-name="Diaporama_MEDDE_Developpement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MEDDE_5f_DeveloppementDurable2-notes" style:display-name="Diaporama_MEDDE_Developpement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2-outline1" style:display-name="Diaporama_MEDDE_DeveloppementDurable2-outline1" style:family="presentation">
      <style:graphic-properties draw:stroke="none" draw:fill="none">
        <text:list-style style:name="Diaporama_5f_MEDDE_5f_DeveloppementDurable2-outline1" style:display-name="Diaporama_MEDDE_Developpement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2-outline2" style:display-name="Diaporama_MEDDE_DeveloppementDurable2-outline2" style:family="presentation" style:parent-style-name="Diaporama_5f_MEDDE_5f_DeveloppementDurable2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Diaporama_5f_MEDDE_5f_DeveloppementDurable2-outline3" style:display-name="Diaporama_MEDDE_DeveloppementDurable2-outline3" style:family="presentation" style:parent-style-name="Diaporama_5f_MEDDE_5f_DeveloppementDurable2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Diaporama_5f_MEDDE_5f_DeveloppementDurable2-outline4" style:display-name="Diaporama_MEDDE_DeveloppementDurable2-outline4" style:family="presentation" style:parent-style-name="Diaporama_5f_MEDDE_5f_DeveloppementDurable2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Diaporama_5f_MEDDE_5f_DeveloppementDurable2-outline5" style:display-name="Diaporama_MEDDE_DeveloppementDurable2-outline5" style:family="presentation" style:parent-style-name="Diaporama_5f_MEDDE_5f_DeveloppementDurable2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MEDDE_5f_DeveloppementDurable2-outline6" style:display-name="Diaporama_MEDDE_DeveloppementDurable2-outline6" style:family="presentation" style:parent-style-name="Diaporama_5f_MEDDE_5f_DeveloppementDurable2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MEDDE_5f_DeveloppementDurable2-outline7" style:display-name="Diaporama_MEDDE_DeveloppementDurable2-outline7" style:family="presentation" style:parent-style-name="Diaporama_5f_MEDDE_5f_DeveloppementDurable2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MEDDE_5f_DeveloppementDurable2-outline8" style:display-name="Diaporama_MEDDE_DeveloppementDurable2-outline8" style:family="presentation" style:parent-style-name="Diaporama_5f_MEDDE_5f_DeveloppementDurable2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MEDDE_5f_DeveloppementDurable2-outline9" style:display-name="Diaporama_MEDDE_DeveloppementDurable2-outline9" style:family="presentation" style:parent-style-name="Diaporama_5f_MEDDE_5f_DeveloppementDurable2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Diaporama_5f_MEDDE_5f_DeveloppementDurable2-subtitle" style:display-name="Diaporama_MEDDE_DeveloppementDurable2-subtitle" style:family="presentation">
      <style:graphic-properties draw:stroke="none" draw:fill="none" draw:textarea-vertical-align="middle">
        <text:list-style style:name="Diaporama_5f_MEDDE_5f_DeveloppementDurable2-subtitle" style:display-name="Diaporama_MEDDE_Developpement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MEDDE_5f_DeveloppementDurable2-title" style:display-name="Diaporama_MEDDE_DeveloppementDurable2-title" style:family="presentation">
      <style:graphic-properties draw:stroke="none" draw:fill="none" draw:textarea-vertical-align="middle">
        <text:list-style style:name="Diaporama_5f_MEDDE_5f_DeveloppementDurable2-title" style:display-name="Diaporama_MEDDE_Developpement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gr6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97cm" fo:min-width="7.004cm" fo:padding-top="0.125cm" fo:padding-bottom="0.125cm" fo:padding-left="0.25cm" fo:padding-right="0.25cm" draw:shadow="hidden" draw:shadow-offset-x="0.3cm" draw:shadow-offset-y="0.3cm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8" style:family="graphic" style:parent-style-name="standard" style:list-style-name="M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97cm" fo:min-width="7.004cm" fo:padding-top="0.125cm" fo:padding-bottom="0.125cm" fo:padding-left="0.25cm" fo:padding-right="0.25cm" draw:shadow="hidden" draw:shadow-offset-x="0.3cm" draw:shadow-offset-y="0.3cm" draw:shadow-color="#808080"/>
    </style:style>
    <style:style style:name="Mpr1" style:family="presentation" style:parent-style-name="Diaporama_5f_MEDDE_5f_Developpement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iaporama_5f_MEDDE_5f_Developpement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_5f_MEDDE_5f_Developpement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_5f_MEDDE_5f_DeveloppementDurabl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rama_5f_MEDDE_5f_DeveloppementDurabl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rama_5f_MEDDE_5f_DeveloppementDurabl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iaporama_5f_MEDDE_5f_DeveloppementDurabl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rama_5f_MEDDE_5f_DeveloppementDur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style:paragraph-properties fo:text-align="start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style:font-size-asian="12pt" style:font-size-complex="12pt"/>
    </style:style>
    <style:style style:name="MT3" style:family="text">
      <style:text-properties fo:color="#ffffff" style:font-name="Liberation Sans1" fo:font-size="12pt" fo:language="en" fo:country="US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4" style:family="text">
      <style:text-properties fo:color="#ffffff" style:font-name="Liberation Sans1" fo:font-size="12pt" fo:font-style="normal" style:font-size-asian="12pt" style:font-style-asian="normal" style:font-size-complex="12pt" style:font-style-complex="normal"/>
    </style:style>
    <style:style style:name="MT5" style:family="text">
      <style:text-properties fo:color="#ffffff" style:text-outline="false" style:text-line-through-style="none" style:text-line-through-type="none" style:font-name="Liberation Sans1" fo:font-size="7.5pt" fo:language="fr" fo:country="FR" fo:font-style="italic" fo:text-shadow="none" style:text-underline-style="none" fo:font-weight="normal" style:letter-kerning="true" style:font-name-asian="SimSun" style:font-size-asian="7.5pt" style:font-style-asian="italic" style:font-weight-asian="normal" style:font-name-complex="Mangal" style:font-size-complex="7.5pt" style:font-style-complex="italic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_5f_MEDDE_5f_DeveloppementDurable" style:display-name="Diaporama_MEDDE_DeveloppementDurable" style:page-layout-name="PM1" draw:style-name="Mdp1">
      <draw:frame draw:style-name="Mgr3" draw:text-style-name="MP5" draw:layer="backgroundobjects" svg:width="10.609cm" svg:height="8.625cm" svg:x="0.001cm" svg:y="10.399cm">
        <draw:image xlink:href="Pictures/10000000000001910000014C26CDA80E5DDA9A87.png" xlink:type="simple" xlink:show="embed" xlink:actuate="onLoad">
          <text:p/>
        </draw:image>
      </draw:frame>
      <draw:frame draw:style-name="Mgr3" draw:text-style-name="MP5" draw:layer="backgroundobjects" svg:width="27.999cm" svg:height="20.998cm" svg:x="0.001cm" svg:y="0.002cm">
        <draw:image xlink:href="Pictures/10000201000005FC0000047DEA805B668BF4D0D0.png" xlink:type="simple" xlink:show="embed" xlink:actuate="onLoad">
          <text:p/>
        </draw:image>
      </draw:frame>
      <draw:frame presentation:style-name="Diaporama_5f_MEDDE_5f_DeveloppementDurable-title" draw:layer="backgroundobjects" svg:width="16.179cm" svg:height="5.141cm" svg:x="10.42cm" svg:y="0.837cm" presentation:class="title" presentation:placeholder="true">
        <draw:text-box/>
      </draw:frame>
      <draw:frame presentation:style-name="Diaporama_5f_MEDDE_5f_DeveloppementDurable-outline1" draw:layer="backgroundobjects" svg:width="13.327cm" svg:height="12.18cm" svg:x="11.145cm" svg:y="6.358cm" presentation:class="outline" presentation:placeholder="true">
        <draw:text-box/>
      </draw:frame>
      <draw:line presentation:style-name="Mpr1" draw:text-style-name="MP6" draw:layer="backgroundobjects" svg:x1="10.557cm" svg:y1="6.164cm" svg:x2="24.077cm" svg:y2="6.164cm">
        <text:p/>
      </draw:line>
      <draw:frame draw:style-name="Mgr4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4" draw:text-style-name="MP5" draw:layer="backgroundobjects" svg:width="18.529cm" svg:height="8.625cm" svg:x="9.473cm" svg:y="10.373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8" draw:layer="backgroundobjects" svg:width="15cm" svg:height="1.199cm" svg:x="12.9cm" svg:y="19.096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Auvergne-Rhône-Alpes</text:span></text:p>
        </draw:text-box>
      </draw:frame>
      <draw:frame draw:style-name="Mgr6" draw:text-style-name="MP10" draw:layer="backgroundobjects" svg:width="7.504cm" svg:height="0.547cm" svg:x="20.361cm" svg:y="20.353cm">
        <draw:text-box>
          <text:p text:style-name="MP9"><text:span text:style-name="MT5">www.auvergne-rhone-alpes.developpement-durable.gouv.fr</text:span></text:p>
        </draw:text-box>
      </draw:frame>
      <draw:frame draw:style-name="Mgr7" draw:text-style-name="MP5" draw:layer="backgroundobjects" svg:width="2.54cm" svg:height="3.24cm" svg:x="0.483cm" svg:y="17.033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MEDDE_5f_DeveloppementDurable-title" draw:layer="backgroundobjects" svg:width="14.848cm" svg:height="11.136cm" svg:x="3.075cm" svg:y="2.257cm" presentation:class="page"/>
        <draw:frame presentation:style-name="Diaporama_5f_MEDDE_5f_Developpement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MEDDE_5f_DeveloppementDurable1" style:display-name="Diaporama_MEDDE_DeveloppementDurable1" style:page-layout-name="PM1" draw:style-name="Mdp1">
      <draw:frame draw:style-name="Mgr3" draw:text-style-name="MP5" draw:layer="backgroundobjects" svg:width="27.999cm" svg:height="20.998cm" svg:x="-0.01cm" svg:y="0cm">
        <draw:image xlink:href="Pictures/10000201000005FC0000047DD5165E309310CE31.png" xlink:type="simple" xlink:show="embed" xlink:actuate="onLoad">
          <text:p/>
        </draw:image>
      </draw:frame>
      <draw:frame presentation:style-name="Diaporama_5f_MEDDE_5f_DeveloppementDurable1-title" draw:layer="backgroundobjects" svg:width="25.199cm" svg:height="3.506cm" svg:x="1.4cm" svg:y="0.837cm" presentation:class="title" presentation:placeholder="true">
        <draw:text-box/>
      </draw:frame>
      <draw:frame presentation:style-name="Diaporama_5f_MEDDE_5f_DeveloppementDurable1-outline1" draw:layer="backgroundobjects" svg:width="12.935cm" svg:height="14.047cm" svg:x="11.04cm" svg:y="7.22cm" presentation:class="outline" presentation:placeholder="true">
        <draw:text-box/>
      </draw:frame>
      <draw:frame draw:style-name="Mgr8" draw:text-style-name="MP10" draw:layer="backgroundobjects" svg:width="7.504cm" svg:height="0.547cm" svg:x="20.361cm" svg:y="20.354cm">
        <draw:text-box>
          <text:p text:style-name="MP9"><text:span text:style-name="MT5">www.auvergne-rhone-alpes.developpement-durable.gouv.fr</text:span></text:p>
        </draw:text-box>
      </draw:frame>
      <draw:frame draw:style-name="Mgr5" draw:text-style-name="MP8" draw:layer="backgroundobjects" svg:width="15cm" svg:height="1.199cm" svg:x="12.9cm" svg:y="19.097cm">
        <draw:text-box>
          <text:p text:style-name="MP7"><text:span text:style-name="MT2">Direction </text:span><text:span text:style-name="MT3">régionale de l'Environnement, </text:span><text:span text:style-name="MT4">de l'Aménagement et du Logement</text:span></text:p>
          <text:p text:style-name="MP7"><text:span text:style-name="MT4">Auvergne-Rhône-Alpes</text:span></text:p>
        </draw:text-box>
      </draw:frame>
      <draw:frame draw:style-name="Mgr7" draw:text-style-name="MP5" draw:layer="backgroundobjects" svg:width="2.54cm" svg:height="3.24cm" svg:x="0.483cm" svg:y="17.033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draw:page-thumbnail presentation:style-name="Diaporama_5f_MEDDE_5f_DeveloppementDurable1-title" draw:layer="backgroundobjects" svg:width="14.848cm" svg:height="11.136cm" svg:x="3.075cm" svg:y="2.257cm" presentation:class="page"/>
        <draw:frame presentation:style-name="Diaporama_5f_MEDDE_5f_DeveloppementDurabl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_5f_MEDDE_5f_DeveloppementDurable2" style:display-name="Diaporama_MEDDE_DeveloppementDurable2" style:page-layout-name="PM1" draw:style-name="Mdp1">
      <office:forms form:automatic-focus="false" form:apply-design-mode="false"/>
      <draw:frame presentation:style-name="Diaporama_5f_MEDDE_5f_DeveloppementDurable2-title" draw:layer="backgroundobjects" svg:width="25.199cm" svg:height="3.506cm" svg:x="1.4cm" svg:y="0.837cm" presentation:class="title" presentation:placeholder="true">
        <draw:text-box/>
      </draw:frame>
      <draw:frame presentation:style-name="Diaporama_5f_MEDDE_5f_DeveloppementDurable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cm" svg:y="20.047cm" presentation:class="date-time">
        <draw:text-box>
          <text:p text:style-name="MP3"><text:span text:style-name="MT6"><presentation:date-time/></text:span></text:p>
        </draw:text-box>
      </draw:frame>
      <draw:frame draw:style-name="Mgr3" draw:text-style-name="MP5" draw:layer="backgroundobjects" svg:width="27.999cm" svg:height="20.998cm" svg:x="0.001cm" svg:y="0cm">
        <draw:image xlink:href="Pictures/10000201000005FC0000047D7B9F32A8DD702129.png" xlink:type="simple" xlink:show="embed" xlink:actuate="onLoad">
          <text:p/>
        </draw:image>
      </draw:frame>
      <draw:frame presentation:style-name="Mpr6" draw:text-style-name="MP12" draw:layer="backgroundobjects" svg:width="12.998cm" svg:height="0.45cm" svg:x="3.301cm" svg:y="20.047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4" draw:layer="backgroundobjects" svg:width="2.593cm" svg:height="1.448cm" svg:x="25.008cm" svg:y="20.17cm" presentation:class="page-number">
        <draw:text-box>
          <text:p text:style-name="MP3"><text:span text:style-name="MT7"><text:page-number>&lt;numéro&gt;</text:page-number></text:span></text:p>
        </draw:text-box>
      </draw:frame>
      <draw:frame draw:style-name="Mgr3" draw:text-style-name="MP5" draw:layer="backgroundobjects" svg:width="27.999cm" svg:height="20.998cm" svg:x="0.002cm" svg:y="0.002cm">
        <draw:image xlink:href="Pictures/10000201000005FC0000047D4E3B0D63BE69B9C3.png" xlink:type="simple" xlink:show="embed" xlink:actuate="onLoad">
          <text:p/>
        </draw:image>
      </draw:frame>
      <draw:frame draw:style-name="Mgr3" draw:text-style-name="MP5" draw:layer="backgroundobjects" svg:width="2.54cm" svg:height="3.25cm" svg:x="0.411cm" svg:y="17.198cm">
        <draw:image xlink:href="Pictures/10000000000001F400000282894C48513EA7DAEF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iaporama_5f_MEDDE_5f_DeveloppementDurable2-title" draw:layer="backgroundobjects" svg:width="17.41cm" svg:height="11.078cm" svg:x="1.852cm" svg:y="2.257cm" presentation:class="page"/>
        <draw:frame presentation:style-name="Diaporama_5f_MEDDE_5f_DeveloppementDurable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5T22:39:20.444000000</meta:creation-date>
    <meta:editing-duration>PT1H15M28S</meta:editing-duration>
    <meta:editing-cycles>13</meta:editing-cycles>
    <meta:generator>LibreOffice/5.2.6.2$Windows_x86 LibreOffice_project/a3100ed2409ebf1c212f5048fbe377c281438fdc</meta:generator>
    <dc:description>28  juin 2012 - version 3.3</dc:description>
    <dc:title>MEDDE_DREAL_presentation_Biodiversite_Eau</dc:title>
    <meta:initial-creator>Elodie Conan</meta:initial-creator>
    <dc:date>2018-10-09T15:05:26.217000000</dc:date>
    <dc:creator>Elodie Conan</dc:creator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