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99cm" fo:margin-left="-0.191cm" fo:margin-top="0cm" fo:margin-bottom="0cm" table:align="left" style:writing-mode="lr-tb"/>
    </style:style>
    <style:style style:name="Tableau1.A" style:family="table-column">
      <style:table-column-properties style:column-width="8.55cm"/>
    </style:style>
    <style:style style:name="Tableau1.1" style:family="table-row">
      <style:table-row-properties style:min-row-height="0.545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3.106cm" fo:keep-together="auto"/>
    </style:style>
    <style:style style:name="Tableau2" style:family="table">
      <style:table-properties style:width="16.542cm" fo:margin-left="-0.191cm" fo:margin-top="0cm" fo:margin-bottom="0cm" table:align="left" style:writing-mode="lr-tb"/>
    </style:style>
    <style:style style:name="Tableau2.A" style:family="table-column">
      <style:table-column-properties style:column-width="16.542cm"/>
    </style:style>
    <style:style style:name="Tableau2.1" style:family="table-row">
      <style:table-row-properties style:min-row-height="0.556cm" fo:keep-together="auto"/>
    </style:style>
    <style:style style:name="Tableau2.A1" style:family="table-cell">
      <style:table-cell-properties fo:padding-left="0.191cm" fo:padding-right="0.191cm" fo:padding-top="0cm" fo:padding-bottom="0cm" fo:border="0.5pt solid #d9d9d9"/>
    </style:style>
    <style:style style:name="Tableau2.2" style:family="table-row">
      <style:table-row-properties style:min-row-height="2.776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 style:list-style-name="" style:master-page-name="Standard">
      <style:paragraph-properties fo:margin-top="0.494cm" fo:margin-bottom="0.494cm" loext:contextual-spacing="false" fo:line-height="100%" fo:text-align="center" style:justify-single-word="false" style:page-number="auto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3.5pt" style:font-name-asian="Times New Roman1" style:font-size-asian="13.5pt" style:language-asian="fr" style:country-asian="FR" style:font-name-complex="Times New Roman1" style:font-size-complex="13.5pt" style:font-weight-complex="bold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officeooo:paragraph-rsid="000e3687"/>
    </style:style>
    <style:style style:name="P9" style:family="paragraph" style:parent-style-name="Standard" style:list-style-name="">
      <style:paragraph-properties fo:margin-top="0.494cm" fo:margin-bottom="0cm" loext:contextual-spacing="false" fo:line-height="100%"/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P10" style:family="paragraph" style:parent-style-name="Standard" style:list-style-name="">
      <style:paragraph-properties fo:margin-top="0.494cm" fo:margin-bottom="0cm" loext:contextual-spacing="false" fo:line-height="100%" fo:text-align="center" style:justify-single-word="false"/>
      <style:text-properties style:font-name="Times New Roman" fo:font-size="13.5pt" style:font-name-asian="Times New Roman1" style:font-size-asian="13.5pt" style:language-asian="fr" style:country-asian="FR" style:font-name-complex="Times New Roman1" style:font-size-complex="13.5pt" style:font-weight-complex="bold"/>
    </style:style>
    <style:style style:name="P11" style:family="paragraph" style:parent-style-name="Standard" style:list-style-name="">
      <style:paragraph-properties fo:margin-top="0.494cm" fo:margin-bottom="0cm" loext:contextual-spacing="false" fo:line-height="100%"/>
      <style:text-properties style:font-name="Times New Roman" fo:font-size="13.5pt" style:font-name-asian="Times New Roman1" style:font-size-asian="13.5pt" style:language-asian="fr" style:country-asian="FR" style:font-name-complex="Times New Roman1" style:font-size-complex="13.5pt" style:font-weight-complex="bold"/>
    </style:style>
    <style:style style:name="P12" style:family="paragraph" style:parent-style-name="Standard" style:list-style-name="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13" style:family="paragraph" style:parent-style-name="Standard" style:list-style-name="">
      <style:paragraph-properties fo:margin-top="0.494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14" style:family="paragraph" style:parent-style-name="Standard" style:list-style-name="">
      <style:paragraph-properties fo:margin-top="0.494cm" fo:margin-bottom="0cm" loext:contextual-spacing="false" fo:line-height="100%"/>
      <style:text-properties style:font-name="Times New Roman" fo:font-size="12pt" officeooo:rsid="000cbbdf" officeooo:paragraph-rsid="000cbbdf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P15" style:family="paragraph" style:parent-style-name="Standard" style:list-style-name="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13.5pt" style:font-name-asian="Times New Roman1" style:font-size-asian="13.5pt" style:language-asian="fr" style:country-asian="FR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style:font-style-complex="italic"/>
    </style:style>
    <style:style style:name="T5" style:family="text">
      <style:text-properties style:font-name="Times New Roman" fo:font-size="12pt" officeooo:rsid="000cc028" style:font-name-asian="Times New Roman1" style:font-size-asian="12pt" style:language-asian="fr" style:country-asian="FR" style:font-name-complex="Times New Roman1" style:font-size-complex="12pt"/>
    </style:style>
    <style:style style:name="T6" style:family="text">
      <style:text-properties style:font-name="Times New Roman" fo:font-size="12pt" officeooo:rsid="000e3687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8" style:family="text">
      <style:text-properties officeooo:rsid="000e36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8">Mandat</text:span> de l’éleveur</text:h>
      <text:h text:style-name="P5" text:outline-level="3">pour la signature de constat de dommage dans le cadre du décret 2019-722 et de l’arrêté du 9 juillet 2019 relatifs à l’indemnisation des dommages causés aux troupeaux domestiques par le loup, l’ours et le lynx</text:h>
      <text:h text:style-name="P6" text:outline-level="3"><text:tab/><text:tab/><text:tab/><text:tab/><text:tab/><text:tab/><text:tab/></text:h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9" text:outline-level="3">Le mandant :</text:h>
          </table:table-cell>
          <table:table-cell table:style-name="Tableau1.A1" office:value-type="string">
            <text:h text:style-name="P9" text:outline-level="3">Le mandataire :</text:h>
          </table:table-cell>
        </table:table-row>
        <table:table-row table:style-name="Tableau1.2">
          <table:table-cell table:style-name="Tableau1.A1" office:value-type="string">
            <text:h text:style-name="P12" text:outline-level="3">M….nom, prénom</text:h>
            <text:h text:style-name="P12" text:outline-level="3">Eleveur</text:h>
            <text:h text:style-name="P15" text:outline-level="3"><text:span text:style-name="T3">Adresse :</text:span><text:span text:style-name="T1"><text:line-break/></text:span></text:h>
          </table:table-cell>
          <table:table-cell table:style-name="Tableau1.A1" office:value-type="string">
            <text:h text:style-name="P12" text:outline-level="4">M…. nom prénom</text:h>
            <text:h text:style-name="P14" text:outline-level="4">Qualité :</text:h>
            <text:h text:style-name="P15" text:outline-level="3"><text:span text:style-name="T3">Adresse </text:span><text:span text:style-name="T1">:</text:span></text:h>
          </table:table-cell>
        </table:table-row>
      </table:table>
      <text:h text:style-name="P7" text:outline-level="4"><text:bookmark text:name="_GoBack"/></text:h>
      <text:p text:style-name="P8"><text:span text:style-name="T2"><text:line-break/>Je soussigné(e) Monsieur/Madame </text:span><text:span text:style-name="T7">[nom, prénom]</text:span><text:span text:style-name="T2">, né(e) le </text:span><text:span text:style-name="T7">[date de naissance]</text:span><text:span text:style-name="T2">, agissant en tant que mandant,<text:line-break/><text:line-break/>donne procuration à Monsieur/Madame </text:span><text:span text:style-name="T7">[nom, prénom]</text:span><text:span text:style-name="T2">, né(e) le </text:span><text:span text:style-name="T7">[date de naissance]</text:span><text:span text:style-name="T2">, agissant en tant que mandataire<text:line-break/><text:line-break/>pour effectuer toute</text:span><text:span text:style-name="T6">s</text:span><text:span text:style-name="T2"> les démarches nécessaires à </text:span><text:span text:style-name="T4">la signature du constat suite à une attaque sur mon troupeau.</text:span></text:p>
      <text:p text:style-name="P8"><text:span text:style-name="T2">A cet effet, le mandataire pourra signer pour moi et en mon nom, tout formulaire, acte et document pour ce constat. Il pourra également requérir pour moi, tout document nécessaire.<text:line-break/><text:line-break/>Cette procuration est valable pour la campagne d’estive du ………… au ……………… pour l’année </text:span><text:span text:style-name="T6">…………...</text:span><text:span text:style-name="T2">.<text:line-break/><text:line-break/>Fait à </text:span><text:span text:style-name="T7">[ville]</text:span><text:span text:style-name="T2">, le </text:span><text:span text:style-name="T7">[date]</text:span><text:span text:style-name="T2">.</text:span></text:p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0" text:outline-level="3">Signature du mandant</text:h>
          </table:table-cell>
        </table:table-row>
        <text:soft-page-break/>
        <table:table-row table:style-name="Tableau2.2">
          <table:table-cell table:style-name="Tableau2.A1" office:value-type="string">
            <text:h text:style-name="P11" text:outline-level="3"><text:line-break/></text:h>
          </table:table-cell>
        </table:table-row>
      </table:table>
      <text:p text:style-name="P3"/>
      <text:p text:style-name="P3"/>
      <text:p text:style-name="Standard"/>
      <text:p text:style-name="Standard"/>
      <text:p text:style-name="Standard"/>
      <text:p text:style-name="P1">Cette procuration peut être rédigée sur papier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1:56:14.042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0" meta:object-count="0" meta:page-count="2" meta:paragraph-count="16" meta:word-count="167" meta:character-count="1037" meta:non-whitespace-character-count="870"/>
    <meta:user-defined meta:name="AppVersion">14.0000</meta:user-defined>
    <meta:user-defined meta:name="Company">A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