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Univers" svg:font-family="Univers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m-site_20_web">
      <style:text-properties officeooo:paragraph-rsid="002a7806"/>
    </style:style>
    <style:style style:name="P2" style:family="paragraph" style:parent-style-name="Standard">
      <style:paragraph-properties fo:margin-left="-0.03cm" fo:margin-right="0cm" fo:margin-top="0.176cm" fo:margin-bottom="0cm" loext:contextual-spacing="false" fo:text-align="center" style:justify-single-word="false" fo:text-indent="0cm" style:auto-text-indent="false" style:border-line-width="0.002cm 0.035cm 0.002cm" fo:padding="0.035cm" fo:border="1.11pt double #000000"/>
      <style:text-properties fo:color="#000000" style:font-name="Times New Roman" fo:font-size="12pt" fo:font-weight="bold" officeooo:paragraph-rsid="0012af24" style:font-size-asian="12pt" style:font-weight-asian="bold" style:font-name-complex="Univers" style:font-size-complex="12pt" style:font-weight-complex="bold"/>
    </style:style>
    <style:style style:name="P3" style:family="paragraph" style:parent-style-name="Standard">
      <style:paragraph-properties fo:margin-left="-0.03cm" fo:margin-right="0cm" fo:margin-top="0.176cm" fo:margin-bottom="0cm" loext:contextual-spacing="false" fo:text-align="center" style:justify-single-word="false" fo:text-indent="0cm" style:auto-text-indent="false" style:border-line-width="0.002cm 0.035cm 0.002cm" fo:padding="0.035cm" fo:border="1.11pt double #000000"/>
      <style:text-properties fo:color="#000000" style:font-name="Times New Roman" fo:font-size="12pt" fo:font-weight="normal" officeooo:paragraph-rsid="0012af24" style:font-size-asian="12pt" style:font-weight-asian="normal" style:font-name-complex="Univers" style:font-size-complex="12pt" style:font-weight-complex="normal"/>
    </style:style>
    <style:style style:name="P4" style:family="paragraph" style:parent-style-name="Standard">
      <style:paragraph-properties fo:margin-left="-0.2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12af24" style:font-size-asian="12pt" style:font-weight-asian="bold" style:font-name-complex="Univers" style:font-size-complex="12pt" style:font-weight-complex="bold"/>
    </style:style>
    <style:style style:name="P5" style:family="paragraph" style:parent-style-name="Standard">
      <style:paragraph-properties fo:margin-left="-0.2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1d2d4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2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12af24" style:font-size-asian="12pt" style:font-size-complex="12pt"/>
    </style:style>
    <style:style style:name="P7" style:family="paragraph" style:parent-style-name="Standard">
      <style:paragraph-properties fo:margin-left="-0.25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paragraph-rsid="0012af24" style:font-size-asian="12pt" style:font-size-complex="12pt" style:font-weight-complex="bold"/>
    </style:style>
    <style:style style:name="P8" style:family="paragraph" style:parent-style-name="Standard">
      <style:paragraph-properties fo:margin-left="-0.25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" fo:font-size="10pt" officeooo:paragraph-rsid="0012af24" style:font-size-asian="10pt" style:font-size-complex="10pt" style:font-weight-complex="bold"/>
    </style:style>
    <style:style style:name="P9" style:family="paragraph" style:parent-style-name="Standard">
      <style:paragraph-properties fo:margin-left="-0.25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2.499cm"/>
          <style:tab-stop style:position="16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Arial Unicode MS" style:font-size-asian="10pt" style:font-name-complex="Tahoma1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cm"/>
          <style:tab-stop style:position="4.5cm"/>
          <style:tab-stop style:position="6.5cm"/>
        </style:tab-stops>
      </style:paragraph-properties>
      <style:text-properties style:font-name="Liberation Sans" fo:font-size="10pt" officeooo:paragraph-rsid="0012af24" style:font-size-asian="10pt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2cm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2cm"/>
          <style:tab-stop style:position="16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2cm"/>
          <style:tab-stop style:position="7.999cm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language-asian="zxx" style:country-asian="none" style:font-name-complex="Wingdings" style:font-size-complex="10pt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2cm"/>
          <style:tab-stop style:position="16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language-asian="zxx" style:country-asian="none" style:font-name-complex="Wingdings" style:font-size-complex="10pt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2cm"/>
          <style:tab-stop style:position="16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2cm"/>
          <style:tab-stop style:position="16cm" style:leader-style="solid" style:leader-text="_"/>
        </style:tab-stops>
      </style:paragraph-properties>
      <style:text-properties style:font-name="Liberation Sans" fo:font-size="10pt" officeooo:paragraph-rsid="0012af24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2cm"/>
          <style:tab-stop style:position="16cm"/>
        </style:tab-stops>
      </style:paragraph-properties>
      <style:text-properties style:use-window-font-color="true" style:font-name="Liberation Sans" fo:font-size="10pt" fo:language="fr" fo:country="FR" officeooo:paragraph-rsid="0012af24" style:font-name-asian="Arial Unicode MS" style:font-size-asian="10pt" style:font-name-complex="Tahoma1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2cm"/>
          <style:tab-stop style:position="16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/>
    </style:style>
    <style:style style:name="P20" style:family="paragraph" style:parent-style-name="Standard">
      <style:paragraph-properties fo:margin-left="2cm" fo:margin-right="0cm" fo:text-align="start" style:justify-single-word="false" fo:text-indent="0cm" style:auto-text-indent="false">
        <style:tab-stops>
          <style:tab-stop style:position="15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/>
    </style:style>
    <style:style style:name="P21" style:family="paragraph" style:parent-style-name="Standard">
      <style:paragraph-properties fo:margin-top="0cm" fo:margin-bottom="0.101cm" loext:contextual-spacing="false" fo:text-align="justify" style:justify-single-word="false" style:shadow="none">
        <style:tab-stops>
          <style:tab-stop style:position="17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Arial Unicode MS" style:font-size-asian="10pt" style:font-name-complex="Tahoma1" style:font-size-complex="10pt" style:language-complex="zxx" style:country-complex="none"/>
    </style:style>
    <style:style style:name="P22" style:family="paragraph" style:parent-style-name="Standard">
      <style:paragraph-properties fo:margin-top="0cm" fo:margin-bottom="0.101cm" loext:contextual-spacing="false" fo:text-align="justify" style:justify-single-word="false" style:shadow="none">
        <style:tab-stops>
          <style:tab-stop style:position="17cm" style:leader-style="solid" style:leader-text="_"/>
        </style:tab-stops>
      </style:paragraph-properties>
      <style:text-properties style:font-name="Liberation Sans" fo:font-size="10pt" officeooo:paragraph-rsid="0012af24" style:font-size-asian="10pt" style:font-size-complex="10pt"/>
    </style:style>
    <style:style style:name="P23" style:family="paragraph" style:parent-style-name="Standard">
      <style:paragraph-properties fo:text-align="justify" style:justify-single-word="false" style:shadow="none">
        <style:tab-stops>
          <style:tab-stop style:position="17cm" style:leader-style="solid" style:leader-text="_"/>
        </style:tab-stops>
      </style:paragraph-properties>
      <style:text-properties style:font-name="Liberation Sans" fo:font-size="10pt" officeooo:paragraph-rsid="0012af24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paragraph-rsid="0012af2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1d2d4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76cm" fo:margin-bottom="0cm" loext:contextual-spacing="false"/>
      <style:text-properties fo:color="#000000" style:font-name="Times New Roman" fo:font-size="12pt" fo:font-weight="bold" officeooo:paragraph-rsid="0012af24" style:font-size-asian="12pt" style:font-weight-asian="bold" style:font-size-complex="12pt" style:font-weight-complex="bold"/>
    </style:style>
    <style:style style:name="P27" style:family="paragraph">
      <style:paragraph-properties fo:text-align="start"/>
      <style:text-properties fo:font-size="11pt" fo:font-weight="bold"/>
    </style:style>
    <style:style style:name="P28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officeooo:rsid="001270f7"/>
    </style:style>
    <style:style style:name="T2" style:family="text">
      <style:text-properties officeooo:rsid="00119795"/>
    </style:style>
    <style:style style:name="T3" style:family="text">
      <style:text-properties officeooo:rsid="0020faa6"/>
    </style:style>
    <style:style style:name="T4" style:family="text">
      <style:text-properties officeooo:rsid="002e90f4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92a5f2" style:font-weight-asian="bold"/>
    </style:style>
    <style:style style:name="T8" style:family="text">
      <style:text-properties fo:color="#000000" style:text-underline-style="solid" style:text-underline-width="auto" style:text-underline-color="font-color" fo:background-color="transparent" loext:char-shading-value="0"/>
    </style:style>
    <style:style style:name="T9" style:family="text">
      <style:text-properties fo:color="#000000" style:text-underline-style="solid" style:text-underline-width="auto" style:text-underline-color="font-color" fo:font-weight="normal" officeooo:rsid="001fe6cb" fo:background-color="transparent" loext:char-shading-value="0" style:font-weight-asian="normal" style:font-weight-complex="normal"/>
    </style:style>
    <style:style style:name="T10" style:family="text">
      <style:text-properties fo:color="#000000" style:text-underline-style="solid" style:text-underline-width="auto" style:text-underline-color="font-color" fo:font-weight="normal" officeooo:rsid="001e50e5" fo:background-color="transparent" loext:char-shading-value="0" style:font-weight-asian="normal" style:font-weight-complex="normal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font-style="italic" style:font-style-asian="italic" style:font-weight-complex="bold"/>
    </style:style>
    <style:style style:name="T13" style:family="text">
      <style:text-properties fo:color="#000000" fo:font-style="italic" officeooo:rsid="001f0ae9" style:font-style-asian="italic" style:font-weight-complex="bold"/>
    </style:style>
    <style:style style:name="T14" style:family="text">
      <style:text-properties fo:color="#000000" fo:language="zxx" fo:country="none" officeooo:rsid="001d4390" style:language-asian="zxx" style:country-asian="none" style:font-name-complex="Times New Roman" style:language-complex="zxx" style:country-complex="none"/>
    </style:style>
    <style:style style:name="T15" style:family="text">
      <style:text-properties fo:color="#000000" fo:language="zxx" fo:country="none" officeooo:rsid="003cfda3" style:language-asian="zxx" style:country-asian="none" style:font-name-complex="Times New Roman" style:language-complex="zxx" style:country-complex="none"/>
    </style:style>
    <style:style style:name="T16" style:family="text">
      <style:text-properties fo:color="#000000" fo:language="zxx" fo:country="none" officeooo:rsid="015b9c5e" style:language-asian="zxx" style:country-asian="none" style:font-name-complex="Times New Roman" style:language-complex="zxx" style:country-complex="none"/>
    </style:style>
    <style:style style:name="T17" style:family="text">
      <style:text-properties fo:color="#000000" fo:language="zxx" fo:country="none" officeooo:rsid="001e50e5" style:language-asian="zxx" style:country-asian="none" style:font-name-complex="Times New Roman" style:language-complex="zxx" style:country-complex="none"/>
    </style:style>
    <style:style style:name="T18" style:family="text">
      <style:text-properties fo:color="#000000" fo:language="zxx" fo:country="none" fo:font-style="italic" officeooo:rsid="0095fc6e" style:language-asian="zxx" style:country-asian="none" style:font-style-asian="italic" style:font-name-complex="Times New Roman" style:language-complex="zxx" style:country-complex="none" style:font-style-complex="italic"/>
    </style:style>
    <style:style style:name="T19" style:family="text">
      <style:text-properties fo:color="#000000" fo:language="zxx" fo:country="none" fo:font-style="normal" officeooo:rsid="001d2d48" style:language-asian="zxx" style:country-asian="none" style:font-style-asian="normal" style:font-name-complex="Times New Roman" style:language-complex="zxx" style:country-complex="none" style:font-style-complex="normal"/>
    </style:style>
    <style:style style:name="T20" style:family="text">
      <style:text-properties fo:color="#000000" style:text-position="super 58%" style:text-underline-style="solid" style:text-underline-width="auto" style:text-underline-color="font-color" fo:font-weight="normal" officeooo:rsid="001e50e5" fo:background-color="transparent" loext:char-shading-value="0" style:font-weight-asian="normal" style:font-weight-complex="normal"/>
    </style:style>
    <style:style style:name="T21" style:family="text">
      <style:text-properties style:use-window-font-color="true" style:text-underline-style="solid" style:text-underline-width="auto" style:text-underline-color="font-color" fo:background-color="transparent" loext:char-shading-value="0"/>
    </style:style>
    <style:style style:name="T22" style:family="text">
      <style:text-properties style:use-window-font-color="true" style:text-underline-style="solid" style:text-underline-width="auto" style:text-underline-color="font-color" officeooo:rsid="001e50e5" fo:background-color="transparent" loext:char-shading-value="0"/>
    </style:style>
    <style:style style:name="T23" style:family="text">
      <style:text-properties style:use-window-font-color="true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4" style:family="text">
      <style:text-properties style:use-window-font-color="true" fo:language="fr" fo:country="FR" style:font-name-asian="Arial Unicode MS" style:font-name-complex="Tahoma1" style:language-complex="zxx" style:country-complex="none"/>
    </style:style>
    <style:style style:name="T25" style:family="text">
      <style:text-properties style:use-window-font-color="true" fo:language="fr" fo:country="FR" officeooo:rsid="008f118d" style:font-name-asian="Arial Unicode MS" style:font-name-complex="Tahoma1" style:language-complex="zxx" style:country-complex="none"/>
    </style:style>
    <style:style style:name="T26" style:family="text">
      <style:text-properties style:use-window-font-color="true" fo:language="fr" fo:country="FR" style:font-name-asian="Wingdings" style:font-name-complex="Wingdings" style:language-complex="zxx" style:country-complex="none"/>
    </style:style>
    <style:style style:name="T27" style:family="text">
      <style:text-properties fo:color="#ff3333" fo:language="fr" fo:country="FR" fo:font-style="italic" style:font-name-asian="Arial Unicode MS" style:font-style-asian="italic" style:font-name-complex="Tahoma1" style:language-complex="zxx" style:country-complex="none" style:font-style-complex="italic"/>
    </style:style>
    <style:style style:name="T28" style:family="text">
      <style:text-properties officeooo:rsid="019ac644"/>
    </style:style>
    <style:style style:name="T29" style:family="text">
      <style:text-properties style:language-asian="zxx" style:country-asian="none"/>
    </style:style>
    <style:style style:name="T30" style:family="text">
      <style:text-properties style:font-weight-complex="bold"/>
    </style:style>
    <style:style style:name="T31" style:family="text">
      <style:text-properties officeooo:rsid="015ad24e" style:font-weight-complex="bold"/>
    </style:style>
    <style:style style:name="T32" style:family="text">
      <style:text-properties officeooo:rsid="0092a5f2" style:font-weight-complex="bold"/>
    </style:style>
    <style:style style:name="T33" style:family="text">
      <style:text-properties officeooo:rsid="0092a5f2"/>
    </style:style>
    <style:style style:name="T3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cm" fo:margin-bottom="0.501cm" style:run-through="fore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draw:fill-image-width="0cm" draw:fill-image-height="0cm" fo:padding="0cm" fo:border="none" style:shadow="none" draw:shadow-opacity="100%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e6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6e6e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tternField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IRE D’INSCRIPTION</text:p>
      <text:p text:style-name="P2">RECRUTEMENT RÉSERVÉ SANS CONCOURS</text:p>
      <text:p text:style-name="P3"><text:span text:style-name="T34">adjoints techniques</text:span><text:span text:style-name="T5"> </text:span><text:s/>des administrations de l’État</text:p>
      <text:p text:style-name="P4"/>
      <text:p text:style-name="P5"><text:span text:style-name="T8">DATE LIMITE D’ENVOI DES DOSSIERS</text:span><text:span text:style-name="T21"> :</text:span><text:span text:style-name="T23"> </text:span><text:span text:style-name="T10">1</text:span><text:span text:style-name="T20">er</text:span><text:span text:style-name="T10"> mars 2019</text:span><text:span text:style-name="T9"> </text:span><text:span text:style-name="T21">(</text:span><text:span text:style-name="T22">inclus)</text:span></text:p>
      <text:p text:style-name="P6"><text:span text:style-name="T11">(</text:span><text:span text:style-name="T12">Le cachet de la </text:span><text:span text:style-name="T13">p</text:span><text:span text:style-name="T12">oste faisant foi</text:span><text:span text:style-name="T11">)</text:span></text:p>
      <text:p text:style-name="P7"><draw:rect text:anchor-type="paragraph" draw:z-index="33" draw:style-name="gr4" draw:text-style-name="P29" svg:width="17.675cm" svg:height="13.031cm" svg:x="-0.7cm" svg:y="0.185cm"><text:p/></draw:rect></text:p>
      <text:p text:style-name="P10"><text:span text:style-name="T25">Civilité : </text:span><text:span text:style-name="T24">Mme <text:s/></text:span><text:span text:style-name="T26"><draw:control text:anchor-type="as-char" draw:z-index="0" draw:style-name="gr1" draw:text-style-name="P27" svg:width="0.526cm" svg:height="0.738cm" draw:control="control1"/></text:span><text:span text:style-name="T26"><text:tab/><text:tab/>M <text:s/></text:span><text:span text:style-name="T26"><draw:control text:anchor-type="as-char" draw:z-index="1" draw:style-name="gr1" draw:text-style-name="P27" svg:width="0.526cm" svg:height="0.738cm" draw:control="control2"/></text:span></text:p>
      <text:p text:style-name="P19"/>
      <text:p text:style-name="P11">Nom :<text:tab/><draw:control text:anchor-type="as-char" svg:y="-0.577cm" draw:z-index="2" draw:style-name="gr2" draw:text-style-name="P28" svg:width="9.732cm" svg:height="0.705cm" draw:control="control3"/></text:p>
      <text:p text:style-name="P20"/>
      <text:p text:style-name="P12">Nom d’usage :<text:tab/><draw:control text:anchor-type="as-char" svg:y="-0.577cm" draw:z-index="3" draw:style-name="gr2" draw:text-style-name="P28" svg:width="9.732cm" svg:height="0.705cm" draw:control="control4"/></text:p>
      <text:p text:style-name="P20"/>
      <text:p text:style-name="P12">Prénom : <text:tab/><draw:control text:anchor-type="as-char" svg:y="-0.577cm" draw:z-index="4" draw:style-name="gr2" draw:text-style-name="P28" svg:width="9.732cm" svg:height="0.705cm" draw:control="control5"/></text:p>
      <text:p text:style-name="P20"/>
      <text:p text:style-name="P12"><text:span text:style-name="T28">Adresse :</text:span><text:tab/><draw:control text:anchor-type="as-char" svg:y="-0.577cm" draw:z-index="5" draw:style-name="gr2" draw:text-style-name="P28" svg:width="9.732cm" svg:height="0.705cm" draw:control="control6"/></text:p>
      <text:p text:style-name="P20"/>
      <text:p text:style-name="P13">C<text:span text:style-name="T28">ode postal <text:s text:c="10"/></text:span>: <draw:control text:anchor-type="as-char" svg:y="-0.577cm" draw:z-index="6" draw:style-name="gr2" draw:text-style-name="P28" svg:width="4.927cm" svg:height="0.705cm" draw:control="control7"/><text:tab/> <text:span text:style-name="T28">Commune <text:s text:c="2"/></text:span>: <draw:control text:anchor-type="as-char" svg:y="-0.577cm" draw:z-index="7" draw:style-name="gr2" draw:text-style-name="P28" svg:width="4.927cm" svg:height="0.705cm" draw:control="control8"/><text:tab/></text:p>
      <text:p text:style-name="P12"/>
      <text:p text:style-name="P15"><text:span text:style-name="T29">Né(e) le (j/mm/aaaa) :<text:tab/></text:span><text:span text:style-name="T29"><draw:control text:anchor-type="as-char" draw:z-index="8" draw:style-name="gr3" draw:text-style-name="P28" svg:width="1.742cm" svg:height="0.583cm" draw:control="control9"/></text:span><text:span text:style-name="T29"><draw:control text:anchor-type="as-char" draw:z-index="9" draw:style-name="gr3" draw:text-style-name="P28" svg:width="1.742cm" svg:height="0.583cm" draw:control="control10"/></text:span><text:span text:style-name="T29"><draw:control text:anchor-type="as-char" draw:z-index="10" draw:style-name="gr3" draw:text-style-name="P28" svg:width="2.939cm" svg:height="0.583cm" draw:control="control11"/></text:span></text:p>
      <text:p text:style-name="P14"/>
      <text:p text:style-name="P13">Ville de naissance : <draw:control text:anchor-type="as-char" svg:y="-0.577cm" draw:z-index="11" draw:style-name="gr2" draw:text-style-name="P28" svg:width="4.927cm" svg:height="0.705cm" draw:control="control12"/><text:tab/>N° département : <draw:control text:anchor-type="as-char" svg:y="-0.577cm" draw:z-index="12" draw:style-name="gr2" draw:text-style-name="P28" svg:width="4.358cm" svg:height="0.705cm" draw:control="control13"/></text:p>
      <text:p text:style-name="P16"/>
      <text:p text:style-name="P17">DROM COM ou pays étranger :<text:tab/><draw:control text:anchor-type="as-char" svg:y="-0.577cm" draw:z-index="13" draw:style-name="gr2" draw:text-style-name="P28" svg:width="9.732cm" svg:height="0.705cm" draw:control="control14"/></text:p>
      <text:p text:style-name="P21"/>
      <text:p text:style-name="P22"><text:span text:style-name="T24">Coordonnées téléphoniques : </text:span><text:span text:style-name="T27">[2 numéros par case] </text:span></text:p>
      <text:p text:style-name="P22">domicile : <draw:control text:anchor-type="as-char" draw:z-index="14" draw:style-name="gr3" draw:text-style-name="P28" svg:width="0.768cm" svg:height="0.583cm" draw:control="control15"/><draw:control text:anchor-type="as-char" draw:z-index="15" draw:style-name="gr3" draw:text-style-name="P28" svg:width="0.766cm" svg:height="0.583cm" draw:control="control16"/><draw:control text:anchor-type="as-char" draw:z-index="16" draw:style-name="gr3" draw:text-style-name="P28" svg:width="0.766cm" svg:height="0.583cm" draw:control="control17"/><draw:control text:anchor-type="as-char" draw:z-index="17" draw:style-name="gr3" draw:text-style-name="P28" svg:width="0.766cm" svg:height="0.583cm" draw:control="control18"/><draw:control text:anchor-type="as-char" draw:z-index="18" draw:style-name="gr3" draw:text-style-name="P28" svg:width="0.766cm" svg:height="0.583cm" draw:control="control19"/> <text:s/>travail : <draw:control text:anchor-type="as-char" draw:z-index="19" draw:style-name="gr3" draw:text-style-name="P28" svg:width="0.766cm" svg:height="0.583cm" draw:control="control20"/><draw:control text:anchor-type="as-char" draw:z-index="20" draw:style-name="gr3" draw:text-style-name="P28" svg:width="0.766cm" svg:height="0.583cm" draw:control="control21"/><draw:control text:anchor-type="as-char" draw:z-index="21" draw:style-name="gr3" draw:text-style-name="P28" svg:width="0.766cm" svg:height="0.583cm" draw:control="control22"/><draw:control text:anchor-type="as-char" draw:z-index="22" draw:style-name="gr3" draw:text-style-name="P28" svg:width="0.766cm" svg:height="0.583cm" draw:control="control23"/><draw:control text:anchor-type="as-char" draw:z-index="23" draw:style-name="gr3" draw:text-style-name="P28" svg:width="0.766cm" svg:height="0.583cm" draw:control="control24"/> <text:s/>portable : <draw:control text:anchor-type="as-char" draw:z-index="24" draw:style-name="gr3" draw:text-style-name="P28" svg:width="0.766cm" svg:height="0.583cm" draw:control="control25"/><draw:control text:anchor-type="as-char" draw:z-index="25" draw:style-name="gr3" draw:text-style-name="P28" svg:width="0.766cm" svg:height="0.583cm" draw:control="control26"/><draw:control text:anchor-type="as-char" draw:z-index="26" draw:style-name="gr3" draw:text-style-name="P28" svg:width="0.766cm" svg:height="0.583cm" draw:control="control27"/><draw:control text:anchor-type="as-char" draw:z-index="27" draw:style-name="gr3" draw:text-style-name="P28" svg:width="0.766cm" svg:height="0.583cm" draw:control="control28"/><draw:control text:anchor-type="as-char" draw:z-index="28" draw:style-name="gr3" draw:text-style-name="P28" svg:width="0.766cm" svg:height="0.583cm" draw:control="control29"/></text:p>
      <text:p text:style-name="P23"/>
      <text:p text:style-name="P9"><text:s text:c="2"/>Courriel : <text:s text:c="5"/><draw:control text:anchor-type="as-char" svg:y="-0.577cm" draw:z-index="29" draw:style-name="gr2" draw:text-style-name="P28" svg:width="14.015cm" svg:height="0.705cm" draw:control="control30"/></text:p>
      <text:p text:style-name="P7"/>
      <text:p text:style-name="P7"><draw:rect text:anchor-type="paragraph" draw:z-index="34" draw:style-name="gr4" draw:text-style-name="P29" svg:width="17.663cm" svg:height="3.523cm" svg:x="-0.688cm" svg:y="0.369cm"><text:p/></draw:rect></text:p>
      <text:p text:style-name="P11"><text:span text:style-name="T31">Dernier s</text:span><text:span text:style-name="T32">ervice d’affectation </text:span><text:span text:style-name="T30">: </text:span><text:tab/><draw:control text:anchor-type="as-char" svg:y="-0.577cm" draw:z-index="30" draw:style-name="gr2" draw:text-style-name="P28" svg:width="9.732cm" svg:height="0.705cm" draw:control="control31"/></text:p>
      <text:p text:style-name="P20"/>
      <text:p text:style-name="P12"><text:span text:style-name="T33">Lieu d’affectation</text:span> :<text:tab/><draw:control text:anchor-type="as-char" svg:y="-0.577cm" draw:z-index="31" draw:style-name="gr2" draw:text-style-name="P28" svg:width="9.732cm" svg:height="0.705cm" draw:control="control32"/></text:p>
      <text:p text:style-name="P20"/>
      <text:p text:style-name="P18"><text:span text:style-name="T7">Spécialité </text:span><text:span text:style-name="T6">:</text:span> <text:tab/><draw:control text:anchor-type="as-char" svg:y="-0.577cm" draw:z-index="32" draw:style-name="gr2" draw:text-style-name="P28" svg:width="9.732cm" svg:height="0.705cm" draw:control="control33"/></text:p>
      <text:p text:style-name="P8"/>
      <text:p text:style-name="P24"/>
      <text:p text:style-name="P25"><text:span text:style-name="T15">Je propose ma candidature au recrutement réservé sans concours </text:span><text:span text:style-name="T16">d’</text:span><text:span text:style-name="T15">adjoints</text:span><text:span text:style-name="T18"> </text:span><text:span text:style-name="T19">techniques</text:span><text:span text:style-name="T15"> des administrations de l’État au ministère de </text:span><text:span text:style-name="T14">la </text:span><text:span text:style-name="T17">t</text:span><text:span text:style-name="T14">ransition </text:span><text:span text:style-name="T17">écologique</text:span><text:span text:style-name="T14"> et solidaire, au ministère de la Cohésion des territoires </text:span><text:span text:style-name="T17">et des relations avec les collectivités </text:span><text:span text:style-name="T14">et leurs établissements publics.</text:span></text:p>
      <text:p text:style-name="P26">Date :<text:tab/><text:tab/><text:tab/><text:tab/><text:tab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Univers" svg:font-family="Univers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Paragraphe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m-site_20_web">
      <style:text-properties officeooo:paragraph-rsid="002a7806"/>
    </style:style>
    <style:style style:name="MT1" style:family="text">
      <style:text-properties officeooo:rsid="001270f7"/>
    </style:style>
    <style:style style:name="MT2" style:family="text">
      <style:text-properties officeooo:rsid="00119795"/>
    </style:style>
    <style:style style:name="MT3" style:family="text">
      <style:text-properties officeooo:rsid="0020faa6"/>
    </style:style>
    <style:style style:name="MT4" style:family="text">
      <style:text-properties officeooo:rsid="002e90f4"/>
    </style:style>
    <style:style style:name="Mfr1" style:family="graphic" style:parent-style-name="Frame">
      <style:graphic-properties fo:margin-top="0cm" fo:margin-bottom="0.501cm" style:run-through="fore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draw:fill-image-width="0cm" draw:fill-image-height="0cm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4" text:anchor-type="char" svg:x="1.51cm" svg:y="27.801cm" svg:width="7.65cm" svg:height="0.589cm" draw:z-index="35"><draw:text-box><text:p text:style-name="MP1">ww<text:span text:style-name="MT1">w</text:span>.<text:span text:style-name="MT2">ecologique-solidaire.</text:span>gouv.fr</text:p><text:p text:style-name="MP1">www.<text:span text:style-name="MT3">cohesion-territoires</text:span>.<text:span text:style-name="MT4">gouv.</text:span>f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1S</meta:editing-duration>
    <meta:editing-cycles>14</meta:editing-cycles>
    <meta:generator>LibreOffice/5.0.6.3.0$Windows_x86 LibreOffice_project/fe46e5b82646505d0acf84e14cef05527e401d3b</meta:generator>
    <dc:date>2019-02-01T09:57:40.965000000</dc:date>
    <meta:document-statistic meta:table-count="0" meta:image-count="0" meta:object-count="0" meta:page-count="1" meta:paragraph-count="24" meta:word-count="134" meta:character-count="933" meta:non-whitespace-character-count="768"/>
    <meta:user-defined meta:name="Info 1"/>
    <meta:user-defined meta:name="Info 2"/>
    <meta:user-defined meta:name="Info 3"/>
    <meta:user-defined meta:name="Info 4"/>
  </office:meta>
</office:document-meta>
</file>