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</style:style>
    <style:style style:name="T1" style:family="text">
      <style:text-properties officeooo:rsid="001fb0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 pièce jointe une carte qui vous permettra de situer les parcelles sur les communes de Faugères et de Planzolles.</text:p>
      <text:p text:style-name="P1">Les parcelles concernées sur la commune de Faugères s<text:span text:style-name="T1">o</text:span>nt dans deux section<text:span text:style-name="T1">s</text:span>: La B du n° 23, du 53 au 57 et du 65 au 68 et</text:p>
      <text:p text:style-name="P1">pour la section C du n° 36, 40, 42,du 46 au 54,117,120,121 et 125.</text:p>
      <text:p text:style-name="P1">Sur la commune de Planzolles une seule parcelle est concernée la D 46.</text:p>
      <text:p text:style-name="P1">Une précision par rapport à mon projet: Je garderai les feuillus afin d'avoir de l'ombre pour les animaux et un peu d'herbe verte l'été.</text:p>
      <text:p text:style-name="P1">Les essences gardées seront des châtaigniers et les houx, sur le haut de la D 46 dépourvu de châtaigner je garderai les boulots pour répartir des points d'ombres sur la parcel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09:26:12.499000000</meta:creation-date>
    <meta:editing-duration>P0D</meta:editing-duration>
    <meta:editing-cycles>1</meta:editing-cycles>
    <meta:document-statistic meta:table-count="0" meta:image-count="0" meta:object-count="0" meta:page-count="1" meta:paragraph-count="6" meta:word-count="129" meta:character-count="685" meta:non-whitespace-character-count="562"/>
    <meta:generator>LibreOffice/6.1.6.3.M14$Windows_X86_64 LibreOffice_project/41ee200cf4757de946a4b979e90b833b328d1531</meta:generator>
  </office:meta>
</office:document-meta>
</file>