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526cm" fo:margin-left="-0.123cm" style:page-number="auto" table:align="left" style:writing-mode="lr-tb"/>
    </style:style>
    <style:style style:name="Tableau1.A" style:family="table-column">
      <style:table-column-properties style:column-width="10.375cm"/>
    </style:style>
    <style:style style:name="Tableau1.B" style:family="table-column">
      <style:table-column-properties style:column-width="6.15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ab-stops>
          <style:tab-stop style:position="11.751cm"/>
        </style:tab-stops>
      </style:paragraph-properties>
    </style:style>
    <style:style style:name="P3" style:family="paragraph" style:parent-style-name="Standard">
      <style:paragraph-properties fo:text-align="justify" style:justify-single-word="false">
        <style:tab-stops>
          <style:tab-stop style:position="11.751cm"/>
        </style:tab-stops>
      </style:paragraph-properties>
      <style:text-properties style:font-weight-complex="bold"/>
    </style:style>
    <style:style style:name="P4" style:family="paragraph" style:parent-style-name="Standard">
      <style:paragraph-properties fo:text-align="justify" style:justify-single-word="false">
        <style:tab-stops>
          <style:tab-stop style:position="11.751cm"/>
        </style:tab-stops>
      </style:paragraph-properties>
      <style:text-properties fo:font-weight="bold" style:font-weight-asian="bold"/>
    </style:style>
    <style:style style:name="P5" style:family="paragraph" style:parent-style-name="Standard">
      <style:paragraph-properties fo:text-align="justify" style:justify-single-word="false">
        <style:tab-stops>
          <style:tab-stop style:position="11.751cm"/>
        </style:tab-stops>
      </style:paragraph-properties>
      <style:text-properties fo:language="en" fo:country="GB" officeooo:paragraph-rsid="00040944"/>
    </style:style>
    <style:style style:name="P6" style:family="paragraph" style:parent-style-name="Standard">
      <style:paragraph-properties fo:margin-top="0cm" fo:margin-bottom="0.212cm" style:contextual-spacing="false">
        <style:tab-stops>
          <style:tab-stop style:position="11.751cm"/>
        </style:tab-stops>
      </style:paragraph-properties>
    </style:style>
    <style:style style:name="P7" style:family="paragraph" style:parent-style-name="Standard">
      <style:paragraph-properties fo:margin-top="0cm" fo:margin-bottom="0.212cm" style:contextual-spacing="false" fo:text-align="justify" style:justify-single-word="false">
        <style:tab-stops>
          <style:tab-stop style:position="11.751cm"/>
        </style:tab-stops>
      </style:paragraph-properties>
    </style:style>
    <style:style style:name="P8"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fo:font-weight="bold" style:font-weight-asian="bold" style:font-weight-complex="bold"/>
    </style:style>
    <style:style style:name="P9"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fo:font-weight="bold" style:font-weight-asian="bold"/>
    </style:style>
    <style:style style:name="P10"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style:font-weight-complex="bold"/>
    </style:style>
    <style:style style:name="P11"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fo:font-style="italic" style:font-style-asian="italic" style:font-weight-complex="bold"/>
    </style:style>
    <style:style style:name="P12"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style:text-underline-style="solid" style:text-underline-width="auto" style:text-underline-color="font-color" fo:font-weight="bold" style:font-weight-asian="bold" style:font-weight-complex="bold"/>
    </style:style>
    <style:style style:name="P13" style:family="paragraph" style:parent-style-name="Header">
      <style:paragraph-properties fo:margin-left="0cm" fo:margin-right="-2cm" fo:text-indent="0cm" style:auto-text-indent="false" style:snap-to-layout-grid="false">
        <style:tab-stops/>
      </style:paragraph-properties>
    </style:style>
    <style:style style:name="P14" style:family="paragraph" style:parent-style-name="Header">
      <style:paragraph-properties fo:margin-left="0cm" fo:margin-right="-2cm" fo:text-indent="0cm" style:auto-text-indent="false"/>
      <style:text-properties fo:letter-spacing="0.014cm" fo:font-style="italic" style:font-style-asian="italic" style:font-style-complex="italic"/>
    </style:style>
    <style:style style:name="P15" style:family="paragraph" style:parent-style-name="Corps_20_de_20_texte_20_21">
      <style:text-properties style:font-name="Times New Roman" fo:font-size="12pt" style:font-size-asian="12pt" style:font-name-complex="Times New Roman"/>
    </style:style>
    <style:style style:name="P16" style:family="paragraph" style:parent-style-name="Corps_20_de_20_texte_20_21">
      <style:text-properties style:font-name="Times New Roman" fo:font-size="12pt" fo:font-weight="bold" style:font-size-asian="12pt" style:font-weight-asian="bold" style:font-name-complex="Times New Roman"/>
    </style:style>
    <style:style style:name="P17" style:family="paragraph" style:parent-style-name="Heading_20_3" style:list-style-name="">
      <style:paragraph-properties fo:margin-left="0cm" fo:margin-right="0cm" fo:text-indent="0cm" style:auto-text-indent="false"/>
      <style:text-properties style:font-name="Times New Roman" fo:font-size="12pt" fo:language="fr" fo:country="FR" style:font-size-asian="12pt" style:font-name-complex="Times New Roman"/>
    </style:style>
    <style:style style:name="P18" style:family="paragraph" style:parent-style-name="Standard" style:list-style-name="WW8Num4">
      <style:paragraph-properties fo:text-align="justify" style:justify-single-word="false">
        <style:tab-stops>
          <style:tab-stop style:position="11.751cm"/>
        </style:tab-stops>
      </style:paragraph-properties>
      <style:text-properties style:font-weight-complex="bold"/>
    </style:style>
    <style:style style:name="P19" style:family="paragraph" style:parent-style-name="Standard" style:list-style-name="WW8Num5">
      <style:paragraph-properties fo:text-align="justify" style:justify-single-word="false">
        <style:tab-stops>
          <style:tab-stop style:position="11.751cm"/>
        </style:tab-stops>
      </style:paragraph-properties>
      <style:text-properties style:font-weight-complex="bold"/>
    </style:style>
    <style:style style:name="P20" style:family="paragraph" style:parent-style-name="Standard">
      <style:paragraph-properties fo:text-align="justify" style:justify-single-word="false">
        <style:tab-stops>
          <style:tab-stop style:position="11.751cm"/>
        </style:tab-stops>
      </style:paragraph-properties>
    </style:style>
    <style:style style:name="P21" style:family="paragraph" style:parent-style-name="Standard">
      <style:paragraph-properties fo:text-align="justify" style:justify-single-word="false">
        <style:tab-stops>
          <style:tab-stop style:position="11.751cm"/>
        </style:tab-stops>
      </style:paragraph-properties>
      <style:text-properties officeooo:rsid="000583c4" officeooo:paragraph-rsid="000583c4"/>
    </style:style>
    <style:style style:name="P22" style:family="paragraph" style:parent-style-name="Standard" style:list-style-name="WW8Num6">
      <style:paragraph-properties fo:margin-top="0cm" fo:margin-bottom="0.212cm" style:contextual-spacing="false" fo:text-align="justify" style:justify-single-word="false">
        <style:tab-stops>
          <style:tab-stop style:position="11.751cm"/>
        </style:tab-stops>
      </style:paragraph-properties>
      <style:text-properties style:font-weight-complex="bold"/>
    </style:style>
    <style:style style:name="P23" style:family="paragraph" style:parent-style-name="Standard" style:list-style-name="WW8Num4">
      <style:paragraph-properties fo:margin-top="0cm" fo:margin-bottom="0.212cm" style:contextual-spacing="false" fo:text-align="justify" style:justify-single-word="false">
        <style:tab-stops>
          <style:tab-stop style:position="11.751cm"/>
        </style:tab-stops>
      </style:paragraph-properties>
      <style:text-properties style:font-weight-complex="bold"/>
    </style:style>
    <style:style style:name="P24" style:family="paragraph" style:parent-style-name="Standard" style:list-style-name="WW8Num5">
      <style:paragraph-properties fo:margin-top="0cm" fo:margin-bottom="0.212cm" style:contextual-spacing="false" fo:text-align="justify" style:justify-single-word="false">
        <style:tab-stops>
          <style:tab-stop style:position="11.751cm"/>
        </style:tab-stops>
      </style:paragraph-properties>
      <style:text-properties style:font-weight-complex="bold"/>
    </style:style>
    <style:style style:name="P25" style:family="paragraph" style:parent-style-name="Standard" style:list-style-name="WW8Num11">
      <style:paragraph-properties fo:margin-top="0cm" fo:margin-bottom="0.212cm" style:contextual-spacing="false" fo:text-align="justify" style:justify-single-word="false">
        <style:tab-stops>
          <style:tab-stop style:position="11.751cm"/>
        </style:tab-stops>
      </style:paragraph-properties>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style:font-name="Times New Roman" fo:font-size="12pt" style:font-size-asian="12pt" style:font-name-complex="Times New Roman"/>
    </style:style>
    <style:style style:name="T5" style:family="text">
      <style:text-properties style:font-name="Wingdings"/>
    </style:style>
    <style:style style:name="T6" style:family="text">
      <style:text-properties style:font-name="Wingdings" fo:font-size="12pt" style:font-size-asian="12pt"/>
    </style:style>
    <style:style style:name="T7" style:family="text">
      <style:text-properties style:font-weight-complex="bold"/>
    </style:style>
    <style:style style:name="T8" style:family="text">
      <style:text-properties officeooo:rsid="00040944"/>
    </style:style>
    <style:style style:name="T9" style:family="text">
      <style:text-properties officeooo:rsid="0005424c"/>
    </style:style>
    <style:style style:name="T10" style:family="text">
      <style:text-properties fo:font-size="12pt" style:font-size-asian="12pt" style:font-size-complex="12pt"/>
    </style:style>
    <style:style style:name="T11" style:family="text">
      <style:text-properties officeooo:rsid="000583c4"/>
    </style:style>
    <style:style style:name="T12" style:family="text">
      <style:text-properties style:use-window-font-color="true" loext:opacity="0%" style:font-name="Times New Roman" fo:font-size="12pt" fo:language="fr" fo:country="FR" officeooo:rsid="000583c4" style:font-name-asian="Times New Roman" style:font-size-asian="12pt" style:language-asian="zh" style:country-asian="CN"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4">Direction Régionale de l’Environnement,</text:p>
            <text:p text:style-name="P14">de l’Aménagement et du Logement</text:p>
          </table:table-cell>
          <table:table-cell table:style-name="Tableau1.A1" office:value-type="string">
            <text:p text:style-name="P13"/>
          </table:table-cell>
        </table:table-row>
      </table:table>
      <text:p text:style-name="P6"/>
      <text:h text:style-name="P17" text:outline-level="3">Demande d’autorisation de capture<text:line-break/>suivie d’un relâcher immédiat sur place<text:line-break/>d’espèces animales protégées</text:h>
      <text:h text:style-name="P17" text:outline-level="3">RENSEIGNEMENTS A JOINDRE OBLIGATOIREMENT<text:line-break/>AU FORMULAIRE CERFA N° 13616.01 COMPLETE, DATE ET SIGNE <text:s/></text:h>
      <text:h text:style-name="P17" text:outline-level="3">Conformément aux dispositions de l’arrêté ministériel du 18 décembre 2014</text:h>
      <text:p text:style-name="P15"/>
      <text:p text:style-name="P16">CADRE DU DEPOT DE LA DEMANDE</text:p>
      <text:p text:style-name="Corps_20_de_20_texte_20_21"><text:span text:style-name="T6"></text:span><text:span text:style-name="T4"> Par un établissement public ayant une activité de recherche, pour la réalisation d’inventaires de populations d’espèces sauvages dans le cadre d’études scientifiques ;</text:span></text:p>
      <text:p text:style-name="Corps_20_de_20_texte_20_21"><text:span text:style-name="T6"></text:span><text:span text:style-name="T4"> Pour la réalisation d’inventaires de populations d’espèces sauvages dans le cadre de l’évaluation préalable et du suivi des impacts sur la biodiversité de projets de travaux, d’ouvrages et d’aménagements ;</text:span></text:p>
      <text:p text:style-name="Corps_20_de_20_texte_20_21"><text:span text:style-name="T6"></text:span><text:span text:style-name="T4"> Pour la réalisation d’inventaires de populations d’espèces sauvages dans le cadre de l’élaboration ou du suivi de plans, de schémas, de programmes ou d’autres documents de planification nécessitant l’acquisition de connaissances ou visant à la préservation du patrimoine naturel prévus par des dispositions du code de l’environnement ;</text:span></text:p>
      <text:p text:style-name="P8"/>
      <text:p text:style-name="P8">PROTOCOLE</text:p>
      <text:p text:style-name="P7">Le <text:span text:style-name="T7">bénéficiaire :</text:span></text:p>
      <text:p text:style-name="P7"><text:span text:style-name="T5"></text:span> <text:span text:style-name="T7">est un établissement public ayant une activité de recherche, et le programme scientifique dans le cadre duquel sont pratiquées les opérations s’inscrit dans la stratégie de recherche de l’établissement et bénéficie d’un avis favorable de l’instance habilitée à se prononcer sur la validité des programmes de recherches au sein de cet établissement public (à annexer au dossier au besoin),</text:span></text:p>
      <text:p text:style-name="P7"><text:span text:style-name="T5"></text:span> procède à des inventaires de populations d’espèces sauvages dans le cadre de l’évaluation préalable et du suivi des impacts sur la biodiversité de projets de travaux, d’ouvrages et d’aménagements ; <text:span text:style-name="T7">les protocoles d’inventaires sont établis par des personnes morales ou physiques dûment mandatées par les responsables des projets de travaux, d’ouvrages et d’aménagements, pour la réalisation de tels inventaires (à annexer au dossier au besoin),</text:span></text:p>
      <text:p text:style-name="P7"><text:span text:style-name="T5"></text:span> procède à des i<text:span text:style-name="T7">nventaires de populations d’espèces sauvages dans le cadre de l’élaboration ou du suivi de plans, de schémas, de programmes ou d’autres documents de planification nécessitant l’acquisition de connaissances ou visant à la préservation du patrimoine naturel prévus par des dispositions du code de l’environnement ; les protocoles d’inventaires sont établis par des personnes morales ou physiques dûment mandatées par l’autorité désignée par le code de l’environnement pour élaborer le plan, le schéma, le programme ou le document de planification considéré (à annexer au dossier au besoin).</text:span></text:p>
      <text:p text:style-name="P10">Montrer que les opérations de capture sont strictement limitées à ce qui est nécessaire pour atteindre l’objectif recherché, </text:p>
      <text:p text:style-name="P7">Si le bénéficiaire procède à des i<text:span text:style-name="T7">nventaires de populations d’espèces sauvages, montrer que le protocole d’inventaire permet de qualifier correctement le niveau des populations et l’importance de celles-ci au regard de l’état de conservation des espèces concernées en tenant compte de leur biologie et de leurs cycles biologiques. </text:span></text:p>
      <text:p text:style-name="P10"/>
      <text:p text:style-name="P8"><text:soft-page-break/>MODALITES</text:p>
      <text:list xml:id="list2444220564" text:style-name="WW8Num6">
        <text:list-item>
          <text:p text:style-name="P22">Détailler les modes et moyens utilisés pour la capture, le marquage lorsque celui-ci est pratiqué et le relâcher :</text:p>
        </text:list-item>
      </text:list>
      <text:p text:style-name="P10">………………………………………………………………………………………………………………………………………………………………………………………………………………………………………………………………………………………………………………………………………………………………………………………………………………………………………………………………………………………………………………………….</text:p>
      <text:list xml:id="list142655731270938" text:continue-numbering="true" text:style-name="WW8Num6">
        <text:list-item>
          <text:p text:style-name="P22">Evaluer la pression d’inventaire maximale en hommes/jours : </text:p>
        </text:list-item>
        <text:list-item>
          <text:p text:style-name="P22">Montrer que les captures sont réalisées selon des modalités et à l’aide de moyens n’occasionnant aucune blessure ni mutilation aux animaux capturés : <text:s/></text:p>
        </text:list-item>
        <text:list-item>
          <text:p text:style-name="P22">Montrer que les périodes des opérations de capture, de marquage éventuel et de relâcher sur place n’entraînent pas de perturbation dans le cycle biologique des espèces concernées : <text:s/></text:p>
        </text:list-item>
      </text:list>
      <text:p text:style-name="P11"/>
      <text:list xml:id="list699668482" text:style-name="WW8Num11">
        <text:list-item>
          <text:p text:style-name="P25"><text:span text:style-name="T2">Pour les oiseaux, le marquage devra être réalisé conformément aux prescriptions fixées en annexe de l’arrêté</text:span><text:span text:style-name="T1"> du 18 décembre 2014 fixant les conditions et limites dans lesquelles des dérogations à l’interdiction de capture de spécimens d’espèces animales protégées peuvent être accordées par les préfets pour certaines opérations pour lesquelles la capture est suivie d’un relâcher immédiat sur place</text:span><text:span text:style-name="T2">.</text:span></text:p>
        </text:list-item>
        <text:list-item>
          <text:p text:style-name="P25"><text:span text:style-name="T2">Pour les amphibiens, et afin de limiter la dissémination de chytridiomycose et d’autres maladies (ranaviroses), les prescriptions du </text:span><text:span text:style-name="T3">Protocole d’hygiène pour le contrôle des maladies des amphibiens dans la nature à destination des opérateurs de terrain</text:span><text:span text:style-name="Footnote_20_Symbol"><text:span text:style-name="T3"><text:note text:id="ftn1" text:note-class="footnote"><text:note-citation>1</text:note-citation><text:note-body><text:p text:style-name="Footnote"><text:s/><text:span text:style-name="T2">Miaud C., 2014 - Protocole d’hygiène pour le contrôle des maladies des amphibiens dans la nature à destination des opérateurs de terrain. Agence de l’Eau Rhône-Méditerranée-Corse, Université de Savoie et Ecole Pratique des Hautes Etudes (eds), 7 p.</text:span></text:p></text:note-body></text:note></text:span></text:span><text:span text:style-name="T2">,</text:span><text:span text:style-name="T3"> </text:span><text:span text:style-name="T2">annexé au présent arrêté, seront scrupuleusement respectées.</text:span></text:p>
        </text:list-item>
      </text:list>
      <text:p text:style-name="P10"/>
      <text:p text:style-name="P8">PERSONNES HABILITEES</text:p>
      <text:p text:style-name="P3">Les personnes habilitées pour réaliser les opérations visées sont :</text:p>
      <text:list xml:id="list36574089" text:style-name="WW8Num4">
        <text:list-item>
          <text:p text:style-name="P18">…………………</text:p>
        </text:list-item>
        <text:list-item>
          <text:p text:style-name="P18">…………………</text:p>
        </text:list-item>
        <text:list-item>
          <text:p text:style-name="P18">…………………</text:p>
        </text:list-item>
        <text:list-item>
          <text:p text:style-name="P23">…………………</text:p>
        </text:list-item>
      </text:list>
      <text:p text:style-name="P10">Justifier obligatoirement qu’elles ont bénéficié (titres universitaires, agréments ou habilitations administratifs…) d’une formation adaptée aux espèces concernées par les opérations. </text:p>
      <text:p text:style-name="P12"/>
      <text:p text:style-name="P9">DUREE DE VALIDITE DEMANDEE POUR L’AUTORISATION</text:p>
      <text:p text:style-name="P10">………………………………………………………………………………………………………………………………………………………………………………………………………….</text:p>
      <text:p text:style-name="P8"/>
      <text:p text:style-name="P8">MISE A DISPOSITION DES DONNEES</text:p>
      <text:p text:style-name="P8">Le bénéficiaire s’engage à :</text:p>
      <text:p text:style-name="P7"><text:span text:style-name="T5"></text:span> <text:span text:style-name="T7">mettre ses données d’observation d’espèces à disposition de la DREAL dans les conditions définies par le système d’information sur la nature et les paysages, notamment en ce qui </text:span><text:soft-page-break/><text:span text:style-name="T7">concerne les règles de dépôt, de formats de données et de fichiers applicables aux métadonnées et données élémentaires d’échange relatives aux occurrences d’observation d’espèces.</text:span></text:p>
      <text:p text:style-name="P8">Lorsque la dérogation est accordée pour une seule opération d’inventaire : </text:p>
      <text:p text:style-name="P2"><text:span text:style-name="T5"></text:span> <text:span text:style-name="T7">à adresser à la DREAL et à la DDT (DDPP), dans les trois mois après la fin de l’opération, un rapport sur la mise en oeuvre de la dérogation. Ce rapport comprendra :</text:span></text:p>
      <text:list xml:id="list3669596696" text:style-name="WW8Num5">
        <text:list-item>
          <text:p text:style-name="P19">les dates et les lieux par commune des opérations ;</text:p>
        </text:list-item>
        <text:list-item>
          <text:p text:style-name="P19">le nombre de spécimens capturés de chaque espèce, le sexe lorsque ce dernier est déterminable, les lieux de capture-relâcher et, s’il y a lieu, le mode de marquage utilisé;</text:p>
        </text:list-item>
        <text:list-item>
          <text:p text:style-name="P19">le nombre d’animaux morts au cours des opérations;</text:p>
        </text:list-item>
        <text:list-item>
          <text:p text:style-name="P24">le nombre d’animaux non visés dans la dérogation et néanmoins pris dans les matériels de capture au cours des opérations.</text:p>
        </text:list-item>
      </text:list>
      <text:p text:style-name="P8">Lorsque la dérogation a été accordée pour la réalisation de plusieurs opérations d’inventaires et pour une durée supérieure à un an :</text:p>
      <text:p text:style-name="P2"><text:span text:style-name="T5"></text:span> <text:span text:style-name="T7">à adresser à la DREAL et à la DDT (DDPP), chaque année avant le 31 mars un rapport sur la mise en oeuvre de la dérogation au cours de l’année précédente. Ce rapport précisera :</text:span></text:p>
      <text:list xml:id="list142657787749484" text:continue-numbering="true" text:style-name="WW8Num5">
        <text:list-item>
          <text:p text:style-name="P19">le nombre d’opérations conduites au cours de l’année sous couvert de la dérogation,</text:p>
        </text:list-item>
        <text:list-item>
          <text:p text:style-name="P19">les dates et les lieux par commune des opérations,</text:p>
        </text:list-item>
        <text:list-item>
          <text:p text:style-name="P19">les espèces ou groupes d’espèces dont la présence a été identifiée,</text:p>
        </text:list-item>
        <text:list-item>
          <text:p text:style-name="P19">pour les espèces qui sont réputées avoir de faibles effectifs dans l’aire de déplacement naturel des noyaux de populations concernés, le nombre de spécimens capturés de chaque espèce, le sexe lorsque ce dernier est déterminable et, s’il y a lieu, le mode de marquage utilisé,</text:p>
        </text:list-item>
        <text:list-item>
          <text:p text:style-name="P19">le nombre d’animaux morts au cours des opérations,</text:p>
        </text:list-item>
        <text:list-item>
          <text:p text:style-name="P24">le nombre d’animaux non visés dans la dérogation et néanmoins pris dans les matériels de capture au cours des opérations.</text:p>
        </text:list-item>
      </text:list>
      <text:p text:style-name="P7"/>
      <text:p text:style-name="P12">PRISE EN COMPTE D’AUTRES LÉGISLATIONS ET RÉGLEMENTATIONS</text:p>
      <text:p text:style-name="P7">L’attention du bénéficiaire est attirée sur le fait qu’une autorisation exceptionnelle délivrée au titre de l’art. L411-2 du Code de l’environnement ne dispense aucunement de l'obtention d'autres accords ou autorisations par ailleurs nécessaires pour la réalisation de l'opération visée et notamment du respect des autres dispositions législatives et réglementaires susceptibles d'être applicables sur les espaces protégés du territoire d'étude (exemple : règlement en vigueur sur le territoire d’une réserve naturelle….).</text:p>
      <text:p text:style-name="P7"/>
      <text:p text:style-name="P7"/>
      <text:p text:style-name="P4"><text:span text:style-name="T8">À</text:span> transmettre par voie électronique à :</text:p>
      <text:p text:style-name="P2"><text:span text:style-name="T11">Isabelle Brivadier</text:span>, <text:span text:style-name="T12">instructrice espèces protégées</text:span></text:p>
      <text:p text:style-name="P2"><text:span text:style-name="T11">isabelle</text:span>.<text:span text:style-name="T11">brivadier</text:span>@developpement-durable.gouv.fr</text:p>
      <text:p text:style-name="P2">Tél : 04 26 28 66 <text:span text:style-name="T12">06</text:span></text:p>
      <text:p text:style-name="P2"/>
      <text:p text:style-name="P2">DREAL <text:span text:style-name="T8">Auvergne-</text:span>Rhône-Alpes</text:p>
      <text:p text:style-name="P2">Service <text:span text:style-name="T8">EHN</text:span> (<text:span text:style-name="T8">Eau, Hydroélectricité et Nature)</text:span></text:p>
      <text:p text:style-name="P21">Pôle Préservation des Milieux et des Espèces</text:p>
      <text:p text:style-name="P2">Adresse postale : DREAL <text:span text:style-name="T8">Auvergne-</text:span>Rhône-Alpes, <text:span text:style-name="T9">SEHN</text:span> - 69453 LYON CEDEX 06</text:p>
      <text:p text:style-name="P2">Adresse physique : 5 place Jules Ferry (immeuble Lugdunum - métro Brotteaux) - 69006 Lyon</text:p>
      <text:p text:style-name="P2">Standard : 04 26 28 60 00</text:p>
      <text:p text:style-name="P5">Site Web DREAL : http://<text:span text:style-name="A0"><text:span text:style-name="T10">www.auvergne-rhone-alpes.developpement-durable.gouv.f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style:tab-stops>
          <style:tab-stop style:position="11.751cm"/>
        </style:tab-stops>
      </style:paragraph-properties>
      <style:text-properties style:font-name="Georgia" fo:font-family="Georgia" style:font-family-generic="roman" style:font-pitch="variable" fo:font-size="10pt" fo:font-style="italic" style:font-size-asian="10pt" style:font-style-asian="italic" style:font-name-complex="Georgia" style:font-family-complex="Georgia" style:font-family-generic-complex="roman" style:font-pitch-complex="variable" style:font-style-complex="italic"/>
    </style:style>
    <style:style style:name="List" style:family="paragraph" style:parent-style-name="Text_20_body" style:class="list">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30%" fo:keep-with-next="always"/>
      <style:text-properties style:font-name="Century Gothic" fo:font-family="'Century Gothic'"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Georgia" fo:font-family="Georgia" style:font-family-generic="roman" style:font-pitch="variable" fo:font-size="11pt" fo:font-style="italic" style:font-name-asian="Arial Unicode MS" style:font-family-asian="'Arial Unicode MS', Arial" style:font-family-generic-asian="swiss" style:font-pitch-asian="variable" style:font-size-asian="11pt" style:font-style-asian="italic" style:font-name-complex="Georgia" style:font-family-complex="Georgia" style:font-family-generic-complex="roman" style:font-pitch-complex="variable" style:font-style-complex="italic"/>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text-align="center" style:justify-single-word="false" fo:keep-with-next="always">
        <style:tab-stops>
          <style:tab-stop style:position="11.751cm"/>
        </style:tab-stops>
      </style:paragraph-properties>
      <style:text-properties style:font-name="Arial" fo:font-family="Arial" style:font-family-generic="swiss" style:font-pitch="variable" fo:font-size="10pt" fo:language="en" fo:country="GB"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cm" fo:margin-bottom="0.212cm" style:contextual-spacing="false" fo:keep-with-next="always">
        <style:tab-stops>
          <style:tab-stop style:position="11.751cm"/>
        </style:tab-stops>
      </style:paragraph-propertie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style:contextual-spacing="false" fo:text-align="justify" style:justify-single-word="false" fo:keep-with-next="always">
        <style:tab-stops>
          <style:tab-stop style:position="11.751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cm" fo:margin-bottom="0.212cm" style:contextual-spacing="false" fo:text-align="justify" style:justify-single-word="false" fo:keep-with-next="always">
        <style:tab-stops>
          <style:tab-stop style:position="11.751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cm" fo:margin-bottom="0.212cm" style:contextual-spacing="false" fo:text-align="justify" style:justify-single-word="false" fo:keep-with-next="always">
        <style:tab-stops>
          <style:tab-stop style:position="11.751cm"/>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snap-to-layout-grid="false">
        <style:tab-stops>
          <style:tab-stop style:position="11.751cm"/>
        </style:tab-stops>
      </style:paragraph-properties>
      <style:text-properties fo:color="#ffffff"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ff0000" loext:opacity="100%" fo:font-size="11pt" fo:font-weight="bold" style:font-size-asian="11pt" style:font-weight-asian="bold" style:font-size-complex="10pt" style:font-weight-complex="bold"/>
    </style:style>
    <style:style style:name="Titre4"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3"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Corps_20_de_20_texte_20_31" style:display-name="Corps de texte 31" style:family="paragraph" style:parent-style-name="Standard">
      <style:paragraph-properties style:text-autospace="none"/>
      <style:text-properties style:font-name="Liberation Sans1" fo:font-family="'Liberation Sans'" style:font-family-generic="swiss" style:font-pitch="variable" fo:font-size="10pt" style:font-size-asian="10pt" style:font-name-complex="Tahoma" style:font-family-complex="Tahoma" style:font-family-generic-complex="swiss" style:font-pitch-complex="variable" style:font-size-complex="10pt"/>
    </style:style>
    <style:style style:name="Normal_20_centré1" style:display-name="Normal centré1" style:family="paragraph" style:parent-style-name="Standard">
      <style:paragraph-properties fo:margin-left="0.635cm" fo:margin-right="0.404cm" fo:text-align="center"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Corps_20_de_20_texte_20_21" style:display-name="Corps de texte 21"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2" style:display-name="Corps de texte 22" style:family="paragraph" style:parent-style-name="Standard">
      <style:paragraph-properties fo:margin-top="0cm" fo:margin-bottom="0.212cm" style:contextual-spacing="false" fo:text-align="justify" style:justify-single-word="false">
        <style:tab-stops>
          <style:tab-stop style:position="11.751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mmentaire2"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2" fo:font-family="'Wingdings 2'" style:font-family-generic="roman" style:font-pitch="variable" style:font-charset="x-symbol" fo:font-size="18pt" fo:font-style="normal" fo:font-weight="normal" style:font-size-asian="18pt" style:font-style-asian="normal" style:font-weight-asian="normal" style:font-name-complex="Wingdings 2" style:font-family-complex="'Wingdings 2'"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2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olice_20_par_20_défaut" style:display-name="Police par défaut" style:family="text"/>
    <style:style style:name="WW8Num3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text:display="true"/>
    </style:style>
    <style:style style:name="WW8Num3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5" style:family="text"/>
    <style:style style:name="WW8Num4z6" style:family="text"/>
    <style:style style:name="WW8Num4z7" style:family="text"/>
    <style:style style:name="WW8Num4z8" style:family="text"/>
    <style:style style:name="WW8Num5z5" style:family="text"/>
    <style:style style:name="WW8Num5z6" style:family="text"/>
    <style:style style:name="WW8Num5z7" style:family="text"/>
    <style:style style:name="WW8Num5z8" style:family="text"/>
    <style:style style:name="WW8Num6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text:display="true"/>
    </style:style>
    <style:style style:name="WW8Num6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5" style:family="text"/>
    <style:style style:name="WW8Num8z6" style:family="text"/>
    <style:style style:name="WW8Num8z7" style:family="text"/>
    <style:style style:name="WW8Num8z8"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5" style:family="text"/>
    <style:style style:name="WW8Num14z6" style:family="text"/>
    <style:style style:name="WW8Num14z7" style:family="text"/>
    <style:style style:name="WW8Num14z8" style:family="text"/>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18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18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21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21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4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26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26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27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27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28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text:display="true"/>
    </style:style>
    <style:style style:name="WW8Num28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0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text:display="true"/>
    </style:style>
    <style:style style:name="WW8Num30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2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2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3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3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4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4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12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5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5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6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6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7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7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38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38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40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text:display="true"/>
    </style:style>
    <style:style style:name="WW8Num40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41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1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42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2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3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45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5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weight-complex="bold" text:display="true"/>
    </style:style>
    <style:style style:name="WW8Num46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6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text:display="true"/>
    </style:style>
    <style:style style:name="WW8Num48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8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text-transform="uppercas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weight-complex="bold" text:display="true"/>
    </style:style>
    <style:style style:name="WW8Num49z1"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text-shadow="none" style:text-underline-style="none" style:font-size-asian="12pt" style:font-name-complex="Wingdings" style:font-family-complex="Wingdings" style:font-pitch-complex="variable" style:font-charset-complex="x-symbol" style:font-size-complex="12pt" text:display="true"/>
    </style:style>
    <style:style style:name="WW8Num49z2"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4" style:family="text"/>
    <style:style style:name="WW8Num49z5" style:family="text"/>
    <style:style style:name="WW8Num49z6" style:family="text"/>
    <style:style style:name="WW8Num49z7" style:family="text"/>
    <style:style style:name="WW8Num49z8" style:family="text"/>
    <style:style style:name="Police_20_par_20_défaut4" style:display-name="Police par défaut4" style:family="text"/>
    <style:style style:name="WW8Num9z5" style:family="text"/>
    <style:style style:name="WW8Num9z6" style:family="text"/>
    <style:style style:name="WW8Num9z7" style:family="text"/>
    <style:style style:name="WW8Num9z8" style:family="text"/>
    <style:style style:name="WW8Num12z5" style:family="text"/>
    <style:style style:name="WW8Num12z6" style:family="text"/>
    <style:style style:name="WW8Num12z7" style:family="text"/>
    <style:style style:name="WW8Num12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5" style:family="text"/>
    <style:style style:name="WW8Num24z6" style:family="text"/>
    <style:style style:name="WW8Num24z7" style:family="text"/>
    <style:style style:name="WW8Num24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4" style:family="text"/>
    <style:style style:name="WW8Num31z5" style:family="text"/>
    <style:style style:name="WW8Num31z6" style:family="text"/>
    <style:style style:name="WW8Num31z7" style:family="text"/>
    <style:style style:name="WW8Num31z8"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Police_20_par_20_défaut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parent-style-name="Police_20_par_20_défaut2"/>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2" style:display-name="Marque de commentaire2" style:family="text">
      <style:text-properties fo:font-size="8pt" style:font-size-asian="8pt" style:font-size-complex="8pt"/>
    </style:style>
    <style:style style:name="_20_Car_20_Car" style:display-name=" Car Car" style:family="text"/>
    <style:style style:name="Footnote_20_Symbol" style:display-name="Footnote Symbol" style:family="text" style:parent-style-name="Police_20_par_20_défaut4">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A0" style:family="text">
      <style:text-properties fo:color="#221e1f" loext:opacity="100%"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397cm" fo:text-indent="-0.762cm" fo:margin-left="1.397cm"/>
        </style:list-level-properties>
        <style:text-properties style:font-name="Wingdings"/>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397cm" fo:text-indent="-0.762cm" fo:margin-left="1.397cm"/>
        </style:list-level-properties>
        <style:text-properties style:font-name="Wingdings"/>
      </text:list-level-style-bullet>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cm" fo:text-indent="0.501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397cm" fo:text-indent="-0.762cm" fo:margin-left="1.397cm"/>
        </style:list-level-properties>
        <style:text-properties style:font-name="Wingdings"/>
      </text:list-level-style-bullet>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397cm" fo:text-indent="-0.762cm" fo:margin-left="1.397cm"/>
        </style:list-level-properties>
        <style:text-properties style:font-name="Wingdings"/>
      </text:list-level-style-bullet>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8cm" fo:margin-bottom="1.27cm" fo:margin-left="2.25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Page <text:page-number text:select-page="current">3</text:page-number><text:s/>sur <text:page-count style:num-format="1">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 Ministre d’Etat</dc:title>
    <meta:creation-date>2022-04-11T14:26:55.250000000</meta:creation-date>
    <meta:editing-cycles>1</meta:editing-cycles>
    <meta:editing-duration>P0D</meta:editing-duration>
    <meta:generator>LibreOffice/7.0.7.0.M2$Windows_X86_64 LibreOffice_project/7b72e897d1b24fbb19cbc70ecb1fe9a870f38612</meta:generator>
    <meta:document-statistic meta:table-count="1" meta:image-count="0" meta:object-count="0" meta:page-count="3" meta:paragraph-count="65" meta:word-count="1216" meta:character-count="8256" meta:non-whitespace-character-count="7113"/>
  </office:meta>
</office:document-meta>
</file>