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Mangal" svg:font-family="Mang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998cm" fo:margin-left="0cm" fo:margin-top="0cm" fo:margin-bottom="0cm" table:align="left" style:writing-mode="lr-tb"/>
    </style:style>
    <style:style style:name="Tableau1.A" style:family="table-column">
      <style:table-column-properties style:column-width="6.087cm"/>
    </style:style>
    <style:style style:name="Tableau1.B" style:family="table-column">
      <style:table-column-properties style:column-width="9.911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6.251cm" fo:margin-left="0.751cm" fo:margin-top="0cm" fo:margin-bottom="0cm" table:align="left" style:writing-mode="lr-tb"/>
    </style:style>
    <style:style style:name="Tableau2.A" style:family="table-column">
      <style:table-column-properties style:column-width="8.25cm"/>
    </style:style>
    <style:style style:name="Tableau2.B" style:family="table-column">
      <style:table-column-properties style:column-width="8.001cm"/>
    </style:style>
    <style:style style:name="Tableau2.1" style:family="table-row">
      <style:table-row-properties fo:keep-together="auto"/>
    </style:style>
    <style:style style:name="Tableau2.A1" style:family="table-cell">
      <style:table-cell-properties fo:padding-left="0.101cm" fo:padding-right="0.101cm" fo:padding-top="0.199cm" fo:padding-bottom="0.199cm" fo:border="none"/>
    </style:style>
    <style:style style:name="Tableau3" style:family="table">
      <style:table-properties style:width="16.251cm" fo:margin-left="0.751cm" fo:margin-top="0cm" fo:margin-bottom="0cm" table:align="left" style:writing-mode="lr-tb"/>
    </style:style>
    <style:style style:name="Tableau3.A" style:family="table-column">
      <style:table-column-properties style:column-width="8.25cm"/>
    </style:style>
    <style:style style:name="Tableau3.B" style:family="table-column">
      <style:table-column-properties style:column-width="8.001cm"/>
    </style:style>
    <style:style style:name="Tableau3.1" style:family="table-row">
      <style:table-row-properties fo:keep-together="auto"/>
    </style:style>
    <style:style style:name="Tableau3.A1" style:family="table-cell">
      <style:table-cell-properties fo:padding="0cm" fo:border="none"/>
    </style:style>
    <style:style style:name="Tableau4" style:family="table">
      <style:table-properties style:width="16.251cm" fo:margin-left="0.751cm" fo:margin-top="0cm" fo:margin-bottom="0cm" table:align="left" style:writing-mode="lr-tb"/>
    </style:style>
    <style:style style:name="Tableau4.A" style:family="table-column">
      <style:table-column-properties style:column-width="8.25cm"/>
    </style:style>
    <style:style style:name="Tableau4.B" style:family="table-column">
      <style:table-column-properties style:column-width="8.001cm"/>
    </style:style>
    <style:style style:name="Tableau4.1" style:family="table-row">
      <style:table-row-properties fo:keep-together="auto"/>
    </style:style>
    <style:style style:name="Tableau4.A1" style:family="table-cell">
      <style:table-cell-properties fo:padding-left="0.101cm" fo:padding-right="0.101cm" fo:padding-top="0.199cm" fo:padding-bottom="0.199cm" fo:border="none"/>
    </style:style>
    <style:style style:name="Tableau5" style:family="table">
      <style:table-properties style:width="16.251cm" fo:margin-left="0.751cm" fo:margin-top="0cm" fo:margin-bottom="0cm" table:align="left" style:writing-mode="lr-tb"/>
    </style:style>
    <style:style style:name="Tableau5.A" style:family="table-column">
      <style:table-column-properties style:column-width="8.25cm"/>
    </style:style>
    <style:style style:name="Tableau5.B" style:family="table-column">
      <style:table-column-properties style:column-width="8.001cm"/>
    </style:style>
    <style:style style:name="Tableau5.1" style:family="table-row">
      <style:table-row-properties fo:keep-together="auto"/>
    </style:style>
    <style:style style:name="Tableau5.A1" style:family="table-cell">
      <style:table-cell-properties fo:padding-left="0.15cm" fo:padding-right="0.15cm" fo:padding-top="0.199cm" fo:padding-bottom="0.199cm" fo:border="none"/>
    </style:style>
    <style:style style:name="Tableau6" style:family="table">
      <style:table-properties style:width="16.251cm" fo:margin-left="0.751cm" fo:margin-top="0cm" fo:margin-bottom="0cm" table:align="left" style:writing-mode="lr-tb"/>
    </style:style>
    <style:style style:name="Tableau6.A" style:family="table-column">
      <style:table-column-properties style:column-width="8.25cm"/>
    </style:style>
    <style:style style:name="Tableau6.B" style:family="table-column">
      <style:table-column-properties style:column-width="8.001cm"/>
    </style:style>
    <style:style style:name="Tableau6.1" style:family="table-row">
      <style:table-row-properties fo:keep-together="auto"/>
    </style:style>
    <style:style style:name="Tableau6.A1" style:family="table-cell">
      <style:table-cell-properties fo:padding-left="0.15cm" fo:padding-right="0.15cm" fo:padding-top="0.199cm" fo:padding-bottom="0.199cm" fo:border="none"/>
    </style:style>
    <style:style style:name="Tableau7" style:family="table">
      <style:table-properties style:width="16.251cm" fo:margin-left="0.751cm" fo:margin-top="0cm" fo:margin-bottom="0cm" table:align="left" style:writing-mode="lr-tb"/>
    </style:style>
    <style:style style:name="Tableau7.A" style:family="table-column">
      <style:table-column-properties style:column-width="8.25cm"/>
    </style:style>
    <style:style style:name="Tableau7.B" style:family="table-column">
      <style:table-column-properties style:column-width="8.001cm"/>
    </style:style>
    <style:style style:name="Tableau7.1" style:family="table-row">
      <style:table-row-properties fo:keep-together="auto"/>
    </style:style>
    <style:style style:name="Tableau7.A1" style:family="table-cell">
      <style:table-cell-properties fo:padding-left="0.101cm" fo:padding-right="0.101cm" fo:padding-top="0.199cm" fo:padding-bottom="0.199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start" style:justify-single-word="false">
        <style:tab-stops>
          <style:tab-stop style:position="15.998cm" style:type="right"/>
        </style:tab-stops>
      </style:paragraph-properties>
    </style:style>
    <style:style style:name="P3" style:family="paragraph" style:parent-style-name="Footer">
      <style:text-properties style:font-name="Calibri" style:font-name-complex="Calibri1"/>
    </style:style>
    <style:style style:name="P4" style:family="paragraph" style:parent-style-name="Footer">
      <style:paragraph-properties fo:margin-left="0cm" fo:margin-right="-0.002cm" fo:text-indent="0cm" style:auto-text-indent="false">
        <style:tab-stops>
          <style:tab-stop style:position="1.752cm"/>
          <style:tab-stop style:position="8.001cm" style:type="center"/>
          <style:tab-stop style:position="16.002cm" style:type="right"/>
        </style:tab-stops>
      </style:paragraph-properties>
      <style:text-properties fo:font-weight="bold" style:font-weight-asian="bold"/>
    </style:style>
    <style:style style:name="P5" style:family="paragraph" style:parent-style-name="Standard">
      <style:paragraph-properties style:snap-to-layout-grid="false"/>
    </style:style>
    <style:style style:name="P6" style:family="paragraph" style:parent-style-name="Standard">
      <style:text-properties style:font-name="Calibri" fo:font-weight="bold" style:font-weight-asian="bold" style:font-name-complex="Calibri1"/>
    </style:style>
    <style:style style:name="P7" style:family="paragraph" style:parent-style-name="Standard">
      <style:paragraph-properties fo:text-align="start" style:justify-single-word="false"/>
      <style:text-properties style:font-name="Calibri" fo:font-weight="bold" style:font-weight-asian="bold" style:font-name-complex="Calibri1"/>
    </style:style>
    <style:style style:name="P8" style:family="paragraph" style:parent-style-name="Standard">
      <style:text-properties style:font-name="Calibri" style:font-name-complex="Calibri1"/>
    </style:style>
    <style:style style:name="P9" style:family="paragraph" style:parent-style-name="Standard">
      <style:paragraph-properties fo:text-align="start" style:justify-single-word="false" style:snap-to-layout-grid="false"/>
      <style:text-properties style:font-name="Calibri" style:font-name-complex="Calibri1"/>
    </style:style>
    <style:style style:name="P10" style:family="paragraph" style:parent-style-name="Standard">
      <style:paragraph-properties style:snap-to-layout-grid="false"/>
      <style:text-properties style:font-name="Calibri" style:font-name-complex="Calibri1"/>
    </style:style>
    <style:style style:name="P11" style:family="paragraph" style:parent-style-name="Standard">
      <style:text-properties style:font-name="Calibri" fo:font-size="11pt" style:font-size-asian="11pt" style:font-name-complex="Calibri1"/>
    </style:style>
    <style:style style:name="P12" style:family="paragraph" style:parent-style-name="Standard">
      <style:text-properties style:font-name="Calibri" fo:font-size="11pt" style:font-size-asian="11pt" style:font-name-complex="Calibri1" style:font-size-complex="11pt"/>
    </style:style>
    <style:style style:name="P13" style:family="paragraph" style:parent-style-name="Footer">
      <style:paragraph-properties fo:margin-left="2.501cm" fo:margin-right="3cm" fo:text-align="center" style:justify-single-word="false" fo:text-indent="0cm" style:auto-text-indent="false">
        <style:tab-stops>
          <style:tab-stop style:position="16.002cm" style:type="right"/>
        </style:tab-stops>
      </style:paragraph-properties>
    </style:style>
    <style:style style:name="P14" style:family="paragraph" style:parent-style-name="Heading_20_2">
      <style:text-properties style:font-name="Calibri" fo:font-size="11pt" style:font-size-asian="11pt" style:font-name-complex="Calibri1"/>
    </style:style>
    <style:style style:name="P15" style:family="paragraph" style:parent-style-name="caption">
      <style:text-properties style:font-name="Calibri" fo:font-size="10pt" style:font-size-asian="10pt" style:font-name-complex="Calibri1"/>
    </style:style>
    <style:style style:name="P16" style:family="paragraph" style:parent-style-name="Heading_20_1">
      <style:text-properties style:font-name="Calibri" fo:font-size="11pt" style:font-size-asian="11pt" style:font-name-complex="Calibri1"/>
    </style:style>
    <style:style style:name="P17" style:family="paragraph" style:parent-style-name="Heading_20_2" style:list-style-name="WWNum1">
      <style:paragraph-properties fo:text-align="start" style:justify-single-word="false" fo:hyphenation-ladder-count="no-limit">
        <style:tab-stops>
          <style:tab-stop style:position="0.635cm"/>
        </style:tab-stops>
      </style:paragraph-properties>
      <style:text-properties style:font-name="Calibri" fo:font-size="11pt" style:font-size-asian="11pt" style:font-name-complex="Calibri1" fo:hyphenate="false" fo:hyphenation-remain-char-count="2" fo:hyphenation-push-char-count="2"/>
    </style:style>
    <style:style style:name="P18" style:family="paragraph" style:parent-style-name="Standard" style:master-page-name="First_20_Page">
      <style:paragraph-properties style:page-number="auto"/>
    </style:style>
    <style:style style:name="P19" style:family="paragraph" style:parent-style-name="Standard">
      <style:paragraph-properties fo:text-align="justify" style:justify-single-word="false"/>
      <style:text-properties style:font-name="Calibri" fo:font-size="16pt" fo:font-weight="bold" style:font-size-asian="16pt" style:font-weight-asian="bold" style:font-name-complex="Calibri1"/>
    </style:style>
    <style:style style:name="P20" style:family="paragraph" style:parent-style-name="Standard">
      <style:paragraph-properties fo:text-align="center" style:justify-single-word="false"/>
      <style:text-properties style:font-name="Calibri" fo:font-size="11pt" fo:font-style="italic" style:font-size-asian="11pt" style:font-style-asian="italic" style:font-name-complex="Calibri1"/>
    </style:style>
    <style:style style:name="P21" style:family="paragraph" style:parent-style-name="Standard">
      <style:text-properties style:font-name="Calibri" fo:font-size="11pt" style:font-size-asian="11pt" style:font-name-complex="Calibri1"/>
    </style:style>
    <style:style style:name="P22" style:family="paragraph" style:parent-style-name="Standard">
      <style:text-properties style:font-name="Calibri" fo:font-size="11pt" style:font-size-asian="11pt" style:font-name-complex="Calibri1" style:font-size-complex="11pt"/>
    </style:style>
    <style:style style:name="P23" style:family="paragraph" style:parent-style-name="Standard" style:list-style-name="WWNum4">
      <style:text-properties style:font-name="Calibri" fo:font-size="11pt" style:font-size-asian="11pt" style:font-name-complex="Calibri1" style:font-size-complex="11pt"/>
    </style:style>
    <style:style style:name="P24" style:family="paragraph" style:parent-style-name="Standard">
      <style:text-properties style:font-name="Calibri" style:font-name-complex="Calibri1"/>
    </style:style>
    <style:style style:name="P25" style:family="paragraph" style:parent-style-name="Standard">
      <style:paragraph-properties style:snap-to-layout-grid="false"/>
      <style:text-properties style:font-name="Calibri" style:font-name-complex="Calibri1"/>
    </style:style>
    <style:style style:name="P26" style:family="paragraph" style:parent-style-name="Standard">
      <style:paragraph-properties fo:text-align="start" style:justify-single-word="false" style:snap-to-layout-grid="false"/>
      <style:text-properties style:font-name="Calibri" style:font-name-complex="Calibri1"/>
    </style:style>
    <style:style style:name="P27" style:family="paragraph" style:parent-style-name="Standard">
      <style:text-properties style:font-name="Calibri" fo:font-weight="bold" style:font-weight-asian="bold" style:font-name-complex="Calibri1"/>
    </style:style>
    <style:style style:name="P28" style:family="paragraph" style:parent-style-name="Standard">
      <style:paragraph-properties style:snap-to-layout-grid="false"/>
      <style:text-properties style:font-name="Calibri" fo:font-weight="bold" style:font-weight-asian="bold" style:font-name-complex="Calibri1"/>
    </style:style>
    <style:style style:name="P29" style:family="paragraph" style:parent-style-name="Standard">
      <style:text-properties style:font-name="Calibri" style:text-underline-style="solid" style:text-underline-width="auto" style:text-underline-color="font-color" fo:font-weight="bold" style:font-weight-asian="bold" style:font-name-complex="Calibri1"/>
    </style:style>
    <style:style style:name="P30" style:family="paragraph" style:parent-style-name="Heading_20_1">
      <style:text-properties style:font-name="Calibri" style:font-name-complex="Calibri1"/>
    </style:style>
    <style:style style:name="P31" style:family="paragraph" style:parent-style-name="Heading_20_1">
      <style:paragraph-properties fo:break-before="page"/>
      <style:text-properties style:font-name="Calibri" style:font-name-complex="Calibri1"/>
    </style:style>
    <style:style style:name="P32" style:family="paragraph" style:parent-style-name="Header">
      <style:paragraph-properties fo:text-align="justify" style:justify-single-word="false"/>
      <style:text-properties fo:font-size="18pt" fo:font-weight="bold" style:font-size-asian="18pt" style:font-weight-asian="bold" style:font-name-complex="Calibri1" style:font-size-complex="18pt"/>
    </style:style>
    <style:style style:name="P33" style:family="paragraph" style:parent-style-name="Header">
      <style:paragraph-properties fo:text-align="justify" style:justify-single-word="false">
        <style:tab-stops/>
      </style:paragraph-properties>
      <style:text-properties fo:color="#808080" fo:font-size="18pt" fo:font-weight="bold" style:font-size-asian="18pt" style:font-weight-asian="bold" style:font-name-complex="Calibri1" style:font-size-complex="18pt"/>
    </style:style>
    <style:style style:name="P34" style:family="paragraph" style:parent-style-name="Header">
      <style:paragraph-properties>
        <style:tab-stops/>
      </style:paragraph-properties>
      <style:text-properties style:font-name="Calibri" fo:font-weight="bold" style:font-weight-asian="bold" style:font-name-complex="Calibri1"/>
    </style:style>
    <style:style style:name="P35" style:family="paragraph" style:parent-style-name="caption">
      <style:text-properties style:font-name="Calibri" fo:font-size="10pt" style:font-size-asian="10pt" style:font-name-complex="Calibri1"/>
    </style:style>
    <style:style style:name="P36" style:family="paragraph" style:parent-style-name="caption">
      <style:paragraph-properties fo:break-before="page"/>
      <style:text-properties style:font-name="Calibri" fo:font-size="10pt" style:font-size-asian="10pt" style:font-name-complex="Calibri1"/>
    </style:style>
    <style:style style:name="P37" style:family="paragraph" style:parent-style-name="List_20_Paragraph">
      <style:text-properties style:font-name="Calibri" style:font-name-complex="Calibri1"/>
    </style:style>
    <style:style style:name="P38" style:family="paragraph" style:parent-style-name="List_20_Paragraph" style:list-style-name="WWNum48">
      <style:text-properties style:font-name="Calibri" style:font-name-complex="Calibri1"/>
    </style:style>
    <style:style style:name="P39" style:family="paragraph" style:parent-style-name="List_20_Paragraph" style:list-style-name="WWNum45">
      <style:text-properties style:font-name="Calibri" style:font-name-complex="Calibri1"/>
    </style:style>
    <style:style style:name="P40" style:family="paragraph">
      <loext:graphic-properties draw:fill="none"/>
      <style:paragraph-properties fo:text-align="start"/>
      <style:text-properties fo:font-size="18pt"/>
    </style:style>
    <style:style style:name="T1" style:family="text">
      <style:text-properties fo:color="#808080" style:font-name="Calibri" fo:font-weight="bold" style:font-weight-asian="bold" style:font-name-complex="Calibri1"/>
    </style:style>
    <style:style style:name="T2" style:family="text">
      <style:text-properties style:font-name="Calibri" fo:font-size="8pt" style:font-size-asian="8pt" style:font-name-complex="Calibri1"/>
    </style:style>
    <style:style style:name="T3" style:family="text">
      <style:text-properties style:font-name="Calibri" fo:font-size="8pt" style:font-size-asian="8pt" style:font-name-complex="Calibri1" style:font-size-complex="8pt"/>
    </style:style>
    <style:style style:name="T4" style:family="text">
      <style:text-properties style:font-name="Calibri" fo:font-size="8pt" fo:font-weight="bold" style:font-size-asian="8pt" style:font-weight-asian="bold" style:font-name-complex="Calibri1" style:font-size-complex="8pt"/>
    </style:style>
    <style:style style:name="T5" style:family="text">
      <style:text-properties style:font-name="Calibri" fo:font-size="11pt" style:font-size-asian="11pt" style:font-name-complex="Calibri1" style:font-size-complex="11pt"/>
    </style:style>
    <style:style style:name="T6" style:family="text">
      <style:text-properties style:font-name="Calibri" fo:font-size="11pt" officeooo:rsid="001083da" style:font-size-asian="11pt" style:font-name-complex="Calibri1" style:font-size-complex="11pt"/>
    </style:style>
    <style:style style:name="T7" style:family="text">
      <style:text-properties style:font-name="Calibri" fo:font-size="11pt" officeooo:rsid="0011a1a1" style:font-size-asian="11pt" style:font-name-complex="Calibri1" style:font-size-complex="11pt"/>
    </style:style>
    <style:style style:name="T8" style:family="text">
      <style:text-properties style:font-name="Calibri" fo:font-size="11pt" fo:font-weight="bold" style:font-size-asian="11pt" style:font-weight-asian="bold" style:font-name-complex="Calibri1" style:font-size-complex="11pt" style:font-weight-complex="bold"/>
    </style:style>
    <style:style style:name="T9" style:family="text">
      <style:text-properties style:font-name="Calibri" fo:font-size="11pt" fo:font-weight="bold" officeooo:rsid="001781db" style:font-size-asian="11pt" style:font-weight-asian="bold" style:font-name-complex="Calibri1" style:font-size-complex="11pt" style:font-weight-complex="bold"/>
    </style:style>
    <style:style style:name="T10" style:family="text">
      <style:text-properties style:font-name="Calibri" style:font-name-complex="Calibri1"/>
    </style:style>
    <style:style style:name="T11" style:family="text">
      <style:text-properties style:font-name="Calibri" officeooo:rsid="0011d124" style:font-name-complex="Calibri1"/>
    </style:style>
    <style:style style:name="T12" style:family="text">
      <style:text-properties style:font-name="Calibri" officeooo:rsid="0016cf66" style:font-name-complex="Calibri1"/>
    </style:style>
    <style:style style:name="T13" style:family="text">
      <style:text-properties style:font-name="Calibri" fo:font-weight="bold" style:font-weight-asian="bold" style:font-name-complex="Calibri1"/>
    </style:style>
    <style:style style:name="T14" style:family="text">
      <style:text-properties style:font-name="Calibri" fo:font-weight="bold" style:font-weight-asian="bold" style:font-name-complex="Calibri1" style:font-weight-complex="bold"/>
    </style:style>
    <style:style style:name="T15" style:family="text">
      <style:text-properties fo:color="#000000" style:font-name="Calibri" fo:font-size="8pt" style:font-size-asian="8pt" style:font-name-complex="Calibri1" style:font-size-complex="8pt"/>
    </style:style>
    <style:style style:name="T16" style:family="text">
      <style:text-properties style:text-position="super 58%" style:font-name="Calibri" fo:font-size="11pt" style:font-size-asian="11pt" style:font-name-complex="Calibri1" style:font-size-complex="11pt"/>
    </style:style>
    <style:style style:name="T17" style:family="text">
      <style:text-properties officeooo:rsid="0016cf66"/>
    </style:style>
    <style:style style:name="gr1" style:family="graphic">
      <style:graphic-properties draw:stroke="solid" svg:stroke-width="0.035cm" svg:stroke-color="#7f7f7f"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able:table table:name="Tableau1" table:style-name="Tableau1">
        <table:table-column table:style-name="Tableau1.A"/>
        <table:table-column table:style-name="Tableau1.B"/>
        <table:table-row table:style-name="Tableau1.1">
          <table:table-cell table:style-name="Tableau1.A1" office:value-type="string">
            <text:p text:style-name="P19">Réunion du</text:p>
          </table:table-cell>
          <table:table-cell table:style-name="Tableau1.A1" office:value-type="string">
            <text:p text:style-name="P19"><text:bookmark-start text:name="Date_CSS"/>05 décembre 2019<text:tab/><text:bookmark-end text:name="Date_CSS"/></text:p>
          </table:table-cell>
        </table:table-row>
      </table:table>
      <text:p text:style-name="P20">à 9h30 sur le site</text:p>
      <text:h text:style-name="P16" text:outline-level="1"/>
      <text:h text:style-name="P30" text:outline-level="1">Liste des participants</text:h>
      <text:p text:style-name="P34">Représentants des administrations publiques</text:p>
      <table:table table:name="Tableau2" table:style-name="Tableau2">
        <table:table-column table:style-name="Tableau2.A"/>
        <table:table-column table:style-name="Tableau2.B"/>
        <table:table-row table:style-name="Tableau2.1">
          <table:table-cell table:style-name="Tableau2.A1" office:value-type="string">
            <text:p text:style-name="P10">Préfecture du département de la Loire</text:p>
          </table:table-cell>
          <table:table-cell table:style-name="Tableau2.A1" office:value-type="string">
            <text:p text:style-name="P28">M. Thomas MICHAUD</text:p>
            <text:p text:style-name="P10">Secrétaire Général</text:p>
          </table:table-cell>
        </table:table-row>
        <table:table-row table:style-name="Tableau2.1">
          <table:table-cell table:style-name="Tableau2.A1" office:value-type="string">
            <text:p text:style-name="P9">Direction Régionale de l’Environnement, de l’Aménagement et du Logement (DREAL) Auvergne Rhône-Alpes</text:p>
          </table:table-cell>
          <table:table-cell table:style-name="Tableau2.A1" office:value-type="string">
            <text:p text:style-name="P6">M. Pascal SIMONIN</text:p>
            <text:p text:style-name="P8">Chef de l'Unité Interdépartementale Loire – Haute Loire</text:p>
          </table:table-cell>
        </table:table-row>
        <table:table-row table:style-name="Tableau2.1">
          <table:table-cell table:style-name="Tableau2.A1" office:value-type="string">
            <text:p text:style-name="P9">Direction Départementale des Territoires (DDT)</text:p>
          </table:table-cell>
          <table:table-cell table:style-name="Tableau2.A1" office:value-type="string">
            <text:p text:style-name="P6">M. Didier GAYARD</text:p>
            <text:p text:style-name="P8">Agence du Stéphanois / Pilat</text:p>
          </table:table-cell>
        </table:table-row>
        <table:table-row table:style-name="Tableau2.1">
          <table:table-cell table:style-name="Tableau2.A1" office:value-type="string">
            <text:p text:style-name="P9">Direction Départementale de la Protection des Populations (DDPP)</text:p>
          </table:table-cell>
          <table:table-cell table:style-name="Tableau2.A1" office:value-type="string">
            <text:p text:style-name="P6">Mme Odile PRACCA<text:bookmark text:name="OLE_LINK1"/></text:p>
          </table:table-cell>
        </table:table-row>
        <table:table-row table:style-name="Tableau2.1">
          <table:table-cell table:style-name="Tableau2.A1" office:value-type="string">
            <text:p text:style-name="P10">Agence Régionale de Santé (ARS)</text:p>
          </table:table-cell>
          <table:table-cell table:style-name="Tableau2.A1" office:value-type="string">
            <text:p text:style-name="P28">M. Denis DOUSSON</text:p>
            <text:p text:style-name="P10">Ingénieur d'Etudes Sanitaires</text:p>
          </table:table-cell>
        </table:table-row>
        <table:table-row table:style-name="Tableau2.1">
          <table:table-cell table:style-name="Tableau2.A1" office:value-type="string">
            <text:p text:style-name="P9">Service Départemental d’Incendie et de Secours (SDIS)</text:p>
          </table:table-cell>
          <table:table-cell table:style-name="Tableau2.A1" office:value-type="string">
            <text:p text:style-name="P28">Cne Philippe ROBERT</text:p>
          </table:table-cell>
        </table:table-row>
        <table:table-row table:style-name="Tableau2.1">
          <table:table-cell table:style-name="Tableau2.A1" office:value-type="string">
            <text:p text:style-name="P9">Service Interministériel de Défense et de Protection Civile (SID-PC)</text:p>
          </table:table-cell>
          <table:table-cell table:style-name="Tableau2.A1" office:value-type="string">
            <text:p text:style-name="P28">Excusé</text:p>
          </table:table-cell>
        </table:table-row>
      </table:table>
      <text:p text:style-name="P15"/>
      <text:p text:style-name="P15">Représentants de l’exploitation</text:p>
      <table:table table:name="Tableau3" table:style-name="Tableau3">
        <table:table-column table:style-name="Tableau3.A"/>
        <table:table-column table:style-name="Tableau3.B"/>
        <table:table-row table:style-name="Tableau3.1">
          <table:table-cell table:style-name="Tableau3.A1" office:value-type="string">
            <text:p text:style-name="P10">SNF Floerger</text:p>
          </table:table-cell>
          <table:table-cell table:style-name="Tableau3.A1" office:value-type="string">
            <text:p text:style-name="P6">M. René HUND</text:p>
            <text:p text:style-name="P8">Président</text:p>
            <text:p text:style-name="P6">M. Philippe LECOINTRE</text:p>
            <text:p text:style-name="P8">Directeur administratif et qualité</text:p>
            <text:p text:style-name="P6">M. Yann GUEHO</text:p>
            <text:p text:style-name="P8">Responsable Environnement et Risques Industriels</text:p>
          </table:table-cell>
        </table:table-row>
      </table:table>
      <text:p text:style-name="P15"/>
      <text:p text:style-name="P15">Représentants des collectivités territoriales</text:p>
      <table:table table:name="Tableau4" table:style-name="Tableau4">
        <table:table-column table:style-name="Tableau4.A"/>
        <table:table-column table:style-name="Tableau4.B"/>
        <table:table-row table:style-name="Tableau4.1">
          <table:table-cell table:style-name="Tableau4.A1" office:value-type="string">
            <text:p text:style-name="P9">Commune d'Andrézieux Bouthéon</text:p>
          </table:table-cell>
          <table:table-cell table:style-name="Tableau4.A1" office:value-type="string">
            <text:p text:style-name="P28">M. François DRIOL</text:p>
            <text:p text:style-name="P10">Adjoint au Maire </text:p>
          </table:table-cell>
        </table:table-row>
        <table:table-row table:style-name="Tableau4.1">
          <table:table-cell table:style-name="Tableau4.A1" office:value-type="string">
            <text:p text:style-name="P9">Commune de Saint Bonnet les Oules</text:p>
          </table:table-cell>
          <table:table-cell table:style-name="Tableau4.A1" office:value-type="string">
            <text:p text:style-name="P5"><text:span text:style-name="T13">M. Guy </text:span><text:bookmark-start text:name="_GoBack"/><text:span text:style-name="T13">FRANÇON</text:span><text:bookmark-end text:name="_GoBack"/></text:p>
            <text:p text:style-name="P10">Maire</text:p>
          </table:table-cell>
        </table:table-row>
        <table:table-row table:style-name="Tableau4.1">
          <table:table-cell table:style-name="Tableau4.A1" office:value-type="string">
            <text:p text:style-name="P9">Commune de Veauche</text:p>
          </table:table-cell>
          <table:table-cell table:style-name="Tableau4.A1" office:value-type="string">
            <text:p text:style-name="P28">M. Bertrand VALLA</text:p>
            <text:p text:style-name="P10">Adjoint au Maire chargé de l'Urbanisme et du Développement Durable</text:p>
          </table:table-cell>
        </table:table-row>
      </table:table>
      <text:p text:style-name="P15"/>
      <text:p text:style-name="P7"/>
      <text:p text:style-name="P36">Représentants des associations de protection de l’environnement et des riverains</text:p>
      <table:table table:name="Tableau5" table:style-name="Tableau5">
        <table:table-column table:style-name="Tableau5.A"/>
        <table:table-column table:style-name="Tableau5.B"/>
        <table:table-row table:style-name="Tableau5.1">
          <table:table-cell table:style-name="Tableau5.A1" office:value-type="string">
            <text:p text:style-name="P10">France Nature Environnement Loire</text:p>
          </table:table-cell>
          <table:table-cell table:style-name="Tableau5.A1" office:value-type="string">
            <text:p text:style-name="P28">M. Bernard SCHUMMER</text:p>
            <text:p text:style-name="P10">Administrateur</text:p>
          </table:table-cell>
        </table:table-row>
        <table:table-row table:style-name="Tableau5.1">
          <table:table-cell table:style-name="Tableau5.A1" office:value-type="string">
            <text:p text:style-name="P10">Association Famille Laïque de Veauche</text:p>
          </table:table-cell>
          <table:table-cell table:style-name="Tableau5.A1" office:value-type="string">
            <text:p text:style-name="P28">Mme Renée MOLIN</text:p>
            <text:p text:style-name="P10">Secrétaire</text:p>
          </table:table-cell>
        </table:table-row>
        <table:table-row table:style-name="Tableau5.1">
          <table:table-cell table:style-name="Tableau5.A1" office:value-type="string">
            <text:p text:style-name="P10">Association Qualité de Vie de Saint Bonnet les Oules</text:p>
          </table:table-cell>
          <table:table-cell table:style-name="Tableau5.A1" office:value-type="string">
            <text:p text:style-name="P28">M. Philippe DOUET</text:p>
          </table:table-cell>
        </table:table-row>
      </table:table>
      <text:p text:style-name="P8"/>
      <text:p text:style-name="P15">Représentants des Salariés</text:p>
      <table:table table:name="Tableau6" table:style-name="Tableau6">
        <table:table-column table:style-name="Tableau6.A"/>
        <table:table-column table:style-name="Tableau6.B"/>
        <table:table-row table:style-name="Tableau6.1">
          <table:table-cell table:style-name="Tableau6.A1" office:value-type="string">
            <text:p text:style-name="P10">SNF Floerger</text:p>
          </table:table-cell>
          <table:table-cell table:style-name="Tableau6.A1" office:value-type="string">
            <text:p text:style-name="P28">M. Lionel AVOND</text:p>
            <text:p text:style-name="P10">Secrétaire du CE</text:p>
          </table:table-cell>
        </table:table-row>
        <table:table-row table:style-name="Tableau6.1">
          <table:table-cell table:style-name="Tableau6.A1" office:value-type="string">
            <text:p text:style-name="P10">Entreprises Extérieures</text:p>
          </table:table-cell>
          <table:table-cell table:style-name="Tableau6.A1" office:value-type="string">
            <text:p text:style-name="P28">M. Pascal CHABRIER</text:p>
            <text:p text:style-name="P10">Responsable QSSE société TCMS</text:p>
          </table:table-cell>
        </table:table-row>
      </table:table>
      <text:p text:style-name="P6"/>
      <text:p text:style-name="P6">Assistaient également à la réunion :</text:p>
      <table:table table:name="Tableau7" table:style-name="Tableau7">
        <table:table-column table:style-name="Tableau7.A"/>
        <table:table-column table:style-name="Tableau7.B"/>
        <table:table-row table:style-name="Tableau7.1">
          <table:table-cell table:style-name="Tableau7.A1" office:value-type="string">
            <text:p text:style-name="P9">Direction Régionale de l’Environnement, de l’Aménagement et du Logement (DREAL) Auvergne Rhône-Alpes</text:p>
          </table:table-cell>
          <table:table-cell table:style-name="Tableau7.A1" office:value-type="string">
            <text:p text:style-name="P6">Mme Cécile MASSON</text:p>
            <text:p text:style-name="P8">Unité Interdépartementale Loire – Haute Loire</text:p>
            <text:p text:style-name="P8">Inspecteur des Installations Classées</text:p>
          </table:table-cell>
        </table:table-row>
        <table:table-row table:style-name="Tableau7.1">
          <table:table-cell table:style-name="Tableau7.A1" office:value-type="string">
            <text:p text:style-name="P9">SNF Floerger</text:p>
          </table:table-cell>
          <table:table-cell table:style-name="Tableau7.A1" office:value-type="string">
            <text:p text:style-name="P6">M. JL <text:span text:style-name="T17">T</text:span>ASSAN</text:p>
            <text:p text:style-name="P8">Responsable Production et Sûreté</text:p>
            <text:p text:style-name="P6">M. Sébastien BOUIX</text:p>
            <text:p text:style-name="P8">Ingénieur Sécurité</text:p>
          </table:table-cell>
        </table:table-row>
        <table:table-row table:style-name="Tableau7.1">
          <table:table-cell table:style-name="Tableau7.A1" office:value-type="string">
            <text:p text:style-name="P9">Société AMaRisk, </text:p>
            <text:p text:style-name="P9">Chargée d'assister le secrétariat de la CSS</text:p>
          </table:table-cell>
          <table:table-cell table:style-name="Tableau7.A1" office:value-type="string">
            <text:p text:style-name="P10">M. Michel PERRIER</text:p>
          </table:table-cell>
        </table:table-row>
        <table:table-row table:style-name="Tableau7.1">
          <table:table-cell table:style-name="Tableau7.A1" office:value-type="string">
            <text:p text:style-name="P9"/>
          </table:table-cell>
          <table:table-cell table:style-name="Tableau7.A1" office:value-type="string">
            <text:p text:style-name="P10"/>
          </table:table-cell>
        </table:table-row>
      </table:table>
      <text:h text:style-name="P31" text:outline-level="1">Compte rendu de la réunion</text:h>
      <text:h text:style-name="P14" text:outline-level="2"/>
      <text:list xml:id="list3460302559" text:style-name="WWNum1">
        <text:list-item>
          <text:h text:style-name="P17" text:outline-level="2">Ouverture par M. Michaud, Secrétaire Général de la Préfecture</text:h>
        </text:list-item>
      </text:list>
      <text:p text:style-name="P11"/>
      <text:p text:style-name="P11">Nouvellement nommé à son poste, M. Michaud présente son parcours, qui l'a notamment amené à présider des Commissions de Suivi de Site relatives à des sites Seveso.</text:p>
      <text:p text:style-name="P11">Il propose ensuite l'ordre du jour :</text:p>
      <text:p text:style-name="P11"/>
      <text:list xml:id="list2898946079" text:style-name="WWNum4">
        <text:list-item>
          <text:p text:style-name="P23">Approbation du compte-rendu de la dernière réunion</text:p>
        </text:list-item>
        <text:list-item>
          <text:p text:style-name="P23">Présentation du rapport d'activité annuel (exploitant)</text:p>
        </text:list-item>
        <text:list-item>
          <text:p text:style-name="P23">Point sur l’action de l’Inspection des Installations Classées (DREAL)</text:p>
        </text:list-item>
        <text:list-item>
          <text:p text:style-name="P23">Questions diverses</text:p>
        </text:list-item>
      </text:list>
      <text:p text:style-name="P12"/>
      <text:list xml:id="list74452174239766" text:continue-list="list3460302559" text:style-name="WWNum1">
        <text:list-item>
          <text:h text:style-name="P17" text:outline-level="2">Approbation du compte-rendu de la réunion du 26 octobre 2017</text:h>
        </text:list-item>
      </text:list>
      <text:p text:style-name="P8"/>
      <text:p text:style-name="P8">Le compte-rendu est validé à l'unanimité.</text:p>
      <text:p text:style-name="P8"/>
      <text:list xml:id="list74453104609036" text:continue-numbering="true" text:style-name="WWNum1">
        <text:list-item>
          <text:h text:style-name="P17" text:outline-level="2">Rapport d'activité de SNF</text:h>
        </text:list-item>
      </text:list>
      <text:p text:style-name="P8"/>
      <text:p text:style-name="P29">Situation économique</text:p>
      <text:p text:style-name="P8">SNF est toujours en croissance ; c'est un leader mondial fort, car leader en Europe, en Amérique et en Asie.</text:p>
      <text:p text:style-name="P8">La croissance en Europe est plus faible qu'ailleurs ; il s'agit d'un marché mature car disposant d'une structure de traitement d'eau de très bon niveau.</text:p>
      <text:p text:style-name="P8">Le nombre de salariés a suivi la croissance, avec 1 281 salariés fin 2018.</text:p>
      <text:p text:style-name="P8"/>
      <text:p text:style-name="P29">Arrêté Préfectoral complémentaire</text:p>
      <text:p text:style-name="P8">Un arrêté préfectoral complémentaire a été pris le 5 mars 2019 pour autoriser plusieurs modifications non substantielles sur le site. Ces modifications avaient été évoquées lors de la dernière réunion de la Commission.</text:p>
      <text:p text:style-name="P8"/>
      <text:p text:style-name="P29">Bilan Eau</text:p>
      <text:p text:style-name="P8">Le bilan eau 2018 ne fait pas apparaître de non-conformité, en concentration et en flux, sur les paramètres réglementés.</text:p>
      <text:p text:style-name="P8"/>
      <text:p text:style-name="Standard"><text:span text:style-name="T14">M. SCHUMMER</text:span><text:span text:style-name="T10"> aimerait que la présentation des valeurs annuelles soit complétée par la présentation de l'évolution des paramètres sur plusieurs années.</text:span></text:p>
      <text:p text:style-name="Standard"><text:span text:style-name="T14">M. GUEHO</text:span><text:span text:style-name="T10"> s'engage à </text:span><text:span text:style-name="T10">faire figurer une présentation graphique sur ce thème. </text:span><text:span text:style-name="T12">Elle figure en annexe.</text:span></text:p>
      <text:p text:style-name="P8"/>
      <text:p text:style-name="P29">Bilan Air</text:p>
      <text:p text:style-name="P8"/>
      <text:p text:style-name="P8">Le bilan fait apparaître une non-conformité sur la concentration en COV des rejets du bâtiment 16 pour le premier trimestre 2018 ; le flux est néanmoins conforme. Aucune non-conformité ne subsiste au second trimestre.</text:p>
      <text:p text:style-name="P8"/>
      <text:p text:style-name="P8">Le rejet annuel en COV a été de 139,3 tonnes en 2018, en baisse par rapport aux 150 tonnes de 2017. L'année 2019 devrait se situer aux alentours de 100 tonnes.</text:p>
      <text:p text:style-name="P8"/>
      <text:p text:style-name="P8">Pour les poussières, le rejet a été de 5,67 tonnes en 2018, inférieur au seuil de 10 tonnes de l'arrêté préfectoral.</text:p>
      <text:p text:style-name="P8"/>
      <text:p text:style-name="Standard"><text:span text:style-name="T14">M. MICHAUD</text:span><text:span text:style-name="T10"> souligne le respect des objectifs avec des valeurs inférieures aux valeurs limite d'émission et une amélioration continue.</text:span></text:p>
      <text:p text:style-name="Standard"><text:span text:style-name="T14">M. GUEHO</text:span><text:span text:style-name="T10"> rappelle que les prescriptions de l'arrêté préfectoral étaient très ambitieuses.</text:span></text:p>
      <text:p text:style-name="P8"/>
      <text:p text:style-name="Standard"><text:soft-page-break/><text:span text:style-name="T14">M. MICHAUD</text:span><text:span text:style-name="T10"> souhaite également que les présentations soient complétées par l'évolution des caractéristiques des rejets sur plusieurs années, à mettre en parallèle avec la production, les coûts d'investissement et les coûts de fonctionnement induits pour la protection de l'environnement. Il rappelle que celle-ci doit se faire à condition qu'elle reste supportable par l'entreprise. </text:span><text:span text:style-name="T12">L’évolution des caractéristiques des rejets est fournie en annexe, le parallèle avec les coûts d’investissement et de fonctionnement sera réalisé lors de la prochaine CSS.</text:span></text:p>
      <text:p text:style-name="Standard"><text:span text:style-name="T14">M. SIMONIN</text:span><text:span text:style-name="T10"> rappelle que deux directives européennes s'appliquent au site SNF : la Directive Seveso qui concerne la maîtrise des risques d'accidents majeurs, et la Directive IED (Industrial Emission Directive) relative aux émissions industrielles. Ces directives imposent des obligations aux exploitants, et notamment la mise en œuvre des Meilleures Technologies Disponibles (MTD) à un coût économiquement acceptable.</text:span></text:p>
      <text:p text:style-name="P8"/>
      <text:p text:style-name="P29">Projets industriels</text:p>
      <text:p text:style-name="P8">Un dossier ICPE sera déposé dans le courant du premier trimestre 2020 pour les projets suivants :</text:p>
      <text:list xml:id="list3062761629" text:style-name="WWNum48">
        <text:list-item>
          <text:p text:style-name="P38">Purification du polymère ATBS</text:p>
        </text:list-item>
        <text:list-item>
          <text:p text:style-name="P38">Nouvelle unité de production de poudres par spray-drying et augmentation du stockage d'huile</text:p>
        </text:list-item>
        <text:list-item>
          <text:p text:style-name="P38">Plusieurs changements aux liquides du bâtiment 16, portant sur la quantité de DES (diéthyl sulfate) présente dans l'installation, : passage au régime de l'autorisation<text:tab/><text:line-break/>Installation de nouvelles lignes de production </text:p>
        </text:list-item>
        <text:list-item>
          <text:p text:style-name="P38">Augmentation de la capacité de stockage d'acrylamide solide : passage au régime de l'autorisation Seveso seuil bas. <text:tab/><text:line-break/>Cette matière première venant de loin, il n'y a plus de producteur en Europe, SNF doit adapter sa capacité de stockage aux délais de livraison et aux quantités minimales livrées.</text:p>
        </text:list-item>
        <text:list-item>
          <text:p text:style-name="P38">Mise à jour de la quantité de matières stockées relevant de la rubrique 4511 (dangereux pour l'environnement aquatique de catégorie chronique 2)</text:p>
        </text:list-item>
        <text:list-item>
          <text:p text:style-name="P38">Ajout d'une nouvelle unité (déjà autorisée) de traitement des COV</text:p>
        </text:list-item>
        <text:list-item>
          <text:p text:style-name="P38">Plusieurs augmentations de la quantité de produits présents sur le site, sans changement de régime ICPE (Déclaration, Autorisation, Seveso seuil bas)</text:p>
        </text:list-item>
        <text:list-item>
          <text:p text:style-name="P38">Ajout de plusieurs rubriques, non classées</text:p>
        </text:list-item>
      </text:list>
      <text:p text:style-name="P8"/>
      <text:p text:style-name="Standard"><text:span text:style-name="T14">M. SIMONIN</text:span><text:span text:style-name="T10"> indique que le dynamisme de l'entreprise SNF entraîne des modifications très fréquentes des conditions d'exploitation, ce qui nécessite l'adaptation quasiment "au fil de l'eau" des prescriptions techniques réglementaires.</text:span></text:p>
      <text:p text:style-name="P8"/>
      <text:p text:style-name="Standard"><text:span text:style-name="T14">M. DOUET</text:span><text:span text:style-name="T10"> demande si l'augmentation du stockage d'huiles est en rapport avec le principal rejet de COV du site.</text:span></text:p>
      <text:p text:style-name="Standard"><text:span text:style-name="T14">M. GUEHO</text:span><text:span text:style-name="T10"> répond que cette unité est raccordée au système de traitement des COV. </text:span><text:span text:style-name="T12">La capacité autorisée pour le bâtiment 11 est de 312t dont les 34t d’augmentation. (pour cette rubrique le site est autorisé à hauteur de 2400t environ tous produits confondus).</text:span></text:p>
      <text:p text:style-name="P8"/>
      <text:p text:style-name="Standard"><text:span text:style-name="T14">M. SCHUMMER</text:span><text:span text:style-name="T10"> demande si ces modifications seront soumises à enquête publique.</text:span></text:p>
      <text:p text:style-name="Standard"><text:span text:style-name="T14">M. SIMONIN</text:span><text:span text:style-name="T10"> indique que, dans un premier temps, l'exploitant transmettra un Porter à Connaissance (PàC) à la Préfecture, à partir duquel l'administration décidera du caractère substantiel ou non des modifications envisagées. Dans le premier cas, il y aura enquête publique, dans le second les modifications seront autorisées par arrêté préfectoral complémentaire (APC).</text:span></text:p>
      <text:p text:style-name="Standard"><text:span text:style-name="T14">M. SCHUMMER</text:span><text:span text:style-name="T10"> fait remarquer que la procédure d'APC laisse très peu de temps pour consulter les documents.</text:span></text:p>
      <text:p text:style-name="P8"/>
      <text:p text:style-name="P29">Evaluation des Risques Sanitaires</text:p>
      <text:p text:style-name="P8">L'étude date de 2017 ; le site a subi de nombreux changements, avec la création de nouveaux émissaires et la mise en place de nouveaux traitements. La nécessaire mise à jour aura aussi pour objectif de prendre en compte le bruit de fond ambiant.</text:p>
      <text:p text:style-name="P8">L'étude sera transmise à l'Inspection des Installations Classées au cours du premier semestre 2020.</text:p>
      <text:p text:style-name="P8"/>
      <text:p text:style-name="P29">Maîtrise des risques</text:p>
      <text:p text:style-name="P8">Enfin, concernant la maîtrise des risques, le POI est mis à jour en lien avec le réexamen de l'étude des dangers du site.</text:p>
      <text:p text:style-name="P8"/>
      <text:p text:style-name="Standard"><text:soft-page-break/><text:span text:style-name="T14">M. SCHUMMER</text:span><text:span text:style-name="T10"> demande si l'ESR prend en compte les effets sanitaires qui résulteraient d'un accident sur le site.</text:span></text:p>
      <text:p text:style-name="Standard"><text:span text:style-name="T14">Mme MASSON</text:span><text:span text:style-name="T10"> répond que cet aspect fait partie de la séquence "post accident".</text:span></text:p>
      <text:p text:style-name="P8"/>
      <text:p text:style-name="Standard"><text:span text:style-name="T14">M. DOUSSON</text:span><text:span text:style-name="T10"> demande si la révision de l'ERS fait partie du Porter à Connaissance.</text:span></text:p>
      <text:p text:style-name="Standard"><text:span text:style-name="T14">M. GUEHO</text:span><text:span text:style-name="T10"> indique que l'incidence des modifications prévues sur les risques sanitaires fait partie des thèmes traités par le PàC. On peut s'attendre à de petites variations, le projet ne générant pas d'évolution significative des rejets.</text:span></text:p>
      <text:p text:style-name="Standard"><text:span text:style-name="T14">M. MICHAUD</text:span><text:span text:style-name="T10"> fait remarquer que la prise en compte par l'administration du flot continuel de demandes d'évolution du site a pour effet d'entretenir un audit permanent de l'ensemble des installations.</text:span></text:p>
      <text:p text:style-name="P8"/>
      <text:list xml:id="list74451949243354" text:continue-list="list74453104609036" text:style-name="WWNum1">
        <text:list-item>
          <text:h text:style-name="P17" text:outline-level="2">Point sur l'action de l'Inspection des Installations Classées</text:h>
        </text:list-item>
      </text:list>
      <text:p text:style-name="P8"/>
      <text:p text:style-name="P6">Inspections et contrôles inopinés</text:p>
      <text:p text:style-name="P8">Deux inspections et un contrôle inopiné ont été menés en 2019.</text:p>
      <text:list xml:id="list2944484384" text:style-name="WWNum45">
        <text:list-item>
          <text:p text:style-name="P39">Contrôle inopiné sur les tours aéroréfrigérantes : pas d'anomalie</text:p>
        </text:list-item>
        <text:list-item>
          <text:p text:style-name="P39">Inspection sur les mesures de maîtrise des risques au dépotage d'acrylonitrile : les constats sont conformes au scénario présenté dans l'étude des dangers.</text:p>
        </text:list-item>
      </text:list>
      <text:p text:style-name="P37">L'IIC demande à l'entreprise de :</text:p>
      <text:list xml:id="list74453915461135" text:continue-numbering="true" text:style-name="WWNum45">
        <text:list-item>
          <text:list>
            <text:list-item>
              <text:list>
                <text:list-item>
                  <text:p text:style-name="P39">Compléter la check-list de contrôle par l'enregistrement du temps de réponse de l'ensemble de la chaîne</text:p>
                </text:list-item>
                <text:list-item>
                  <text:p text:style-name="P39">Fournir le contrat de maintenance</text:p>
                </text:list-item>
              </text:list>
            </text:list-item>
          </text:list>
        </text:list-item>
      </text:list>
      <text:p text:style-name="P37">L'exploitant a apporté des réponses satisfaisantes à ces remarques</text:p>
      <text:list xml:id="list74452425726785" text:continue-numbering="true" text:style-name="WWNum45">
        <text:list-item>
          <text:p text:style-name="P39">Inspection sur les défenses incendie de l'entrepôt 21</text:p>
          <text:list>
            <text:list-item>
              <text:list>
                <text:list-item>
                  <text:p text:style-name="P39">Deux non-conformités ont été relevées, dont une est levée immédiatement</text:p>
                </text:list-item>
                <text:list-item>
                  <text:p text:style-name="P39">Trois remarques ont été formulées</text:p>
                </text:list-item>
              </text:list>
            </text:list-item>
          </text:list>
        </text:list-item>
      </text:list>
      <text:p text:style-name="P8"/>
      <text:p text:style-name="P6">Arrêté Préfectoral du 5 mars 2019</text:p>
      <text:p text:style-name="P8">Cet arrêté prend en compte les éléments présentés lors de la précédente réunion de la Commission.</text:p>
      <text:p text:style-name="P8"/>
      <text:p text:style-name="P6">Suivi des actions post dépassement légionnelle</text:p>
      <text:p text:style-name="Standard"><text:span text:style-name="T10">L'Inspection des Installations Classées s’</text:span><text:span text:style-name="T11">est </text:span><text:span text:style-name="T10">assur</text:span><text:span text:style-name="T11">é</text:span><text:span text:style-name="T10">e que l'exploitant </text:span><text:span text:style-name="T11">avait </text:span><text:span text:style-name="T10">trait</text:span><text:span text:style-name="T11">é </text:span><text:span text:style-name="T10">ce dépassement conformément à la réglementation.</text:span></text:p>
      <text:p text:style-name="P8"/>
      <text:p text:style-name="P6">Action DREAL Post Lubrizol</text:p>
      <text:p text:style-name="P8">Suite à l'incendie survenu le 26 septembre 2019 sur le site Lubrizol à Rouen, une lettre a été adressée le 3 octobre 2019 à tous les sites SEVESO dont SNF concernant les premières mesures à prendre.</text:p>
      <text:p text:style-name="P8">SNF a répondu point par point à ces demandes par courrier du 8 octobre 2019 ; les engagements demandés par l'Instruction Gouvernementale sont satisfaits.</text:p>
      <text:p text:style-name="P8"/>
      <text:p text:style-name="Standard"><text:span text:style-name="T14">M. SCHUMMER</text:span><text:span text:style-name="T10"> demande si le SDIS dispose de toutes informations relatives aux stockages.</text:span></text:p>
      <text:p text:style-name="Standard"><text:span text:style-name="T14">M. HUND</text:span><text:span text:style-name="T10"> indique que le SDIS n'est pas informé en temps réel, mais que l'information est disponible en permanence sur site et en cas d'intervention.</text:span></text:p>
      <text:p text:style-name="Standard"><text:span text:style-name="T14">Le capitaine ROBERT</text:span><text:span text:style-name="T10"> précise que les moyens mobilisés sont adaptés au sinistre, dont la nature est précisée dès l'appel des secours extérieurs.</text:span></text:p>
      <text:p text:style-name="Standard"><text:span text:style-name="T14">M. BOUIX</text:span><text:span text:style-name="T10"> rappelle que des exercices ont lieu tous les deux mois avec le SDIS, dont un exercice de nuit chaque année.</text:span></text:p>
      <text:p text:style-name="Standard"><text:span text:style-name="T14">M. SIMONIN</text:span><text:span text:style-name="T10"> précise que, suite à cet incendie, la DREAL a réalisé des inspections sur des sites non classés Seveso.</text:span></text:p>
      <text:p text:style-name="P8"/>
      <text:list xml:id="list74452447150881" text:continue-list="list74451949243354" text:style-name="WWNum1">
        <text:list-item>
          <text:h text:style-name="P17" text:outline-level="2">Mise à jour du Plan Particulier d'Intervention (PPI)</text:h>
        </text:list-item>
      </text:list>
      <text:p text:style-name="P12">La volonté de l'exploitant est de ne pas augmenter les distances du PPI. Il faut cependant tenir compte d'une évolution de la doctrine nationale selon laquelle la durée des fuites longues qui dimensionnent les PPI passe de 30 à 60 minutes.</text:p>
      <text:p text:style-name="Standard"><text:soft-page-break/><text:span text:style-name="T5">Aujourd'hui, le premier constat est que la distance du plus grand scénario passe de 1 100 m à 1 600 m. Afin de respecter son objectif, SNF a décid</text:span><text:span text:style-name="T6">é</text:span><text:span text:style-name="T5"> d'enterrer les tuyauteries à l'origine de ce scénario.</text:span></text:p>
      <text:p text:style-name="Standard"><text:span text:style-name="T5">Mme MASSON rappelle que ce scénario n'a pas été pris en compte pour le PPRT car il présente un</text:span><text:span text:style-name="T7">e</text:span><text:span text:style-name="T5"> </text:span><text:span text:style-name="T7">probabilité faible et</text:span><text:span text:style-name="T5"> 2 barrières techniques indépendantes.</text:span></text:p>
      <text:p text:style-name="P12"/>
      <text:p text:style-name="Standard"><text:span text:style-name="T8">M. FRANÇON</text:span><text:span text:style-name="T5"> aurait aimé être informé de la révision du PPI dans la mesure où il est concerné.</text:span></text:p>
      <text:p text:style-name="Standard"><text:span text:style-name="T8">M. MICHAUD</text:span><text:span text:style-name="T5"> indique que la révision est ouverte, mais qu'aucune décision n'a encore été prise quant à sa modification, qui dépendra des distances d'effet des scénarios les plus graves.</text:span></text:p>
      <text:p text:style-name="Standard"><text:span text:style-name="T8">Mme MASSON</text:span><text:span text:style-name="T5"> prend note de la demande de M. FRANÇON ; celui-ci fait remarquer qu'il sera forcément impliqué dans la révision puisque les municipalités sont des acteurs du PPI.</text:span></text:p>
      <text:p text:style-name="P12"/>
      <text:p text:style-name="Standard"><text:span text:style-name="T8">Mme MASSON</text:span><text:span text:style-name="T5"> précise que pour l'instant, l'arrêté préfectoral de mise à jour n'a pas été pris. Il sera proposé au Préfet en fonction des résultats des nouvelles modélisations qui permettront de déterminer le scénario dimensionnant.</text:span></text:p>
      <text:p text:style-name="P12"/>
      <text:p text:style-name="Standard"><text:span text:style-name="T8">M. DOUET</text:span><text:span text:style-name="T5"> demande où en est la protection des riverains.</text:span></text:p>
      <text:p text:style-name="Standard"><text:span text:style-name="T8">M. FRANÇON</text:span><text:span text:style-name="T5"> reconnaît avoir pris du retard pour rencontrer les riverains concernés, ce qui est chose faite à ce jour. Un rendez-vous est programmé avec SNF pour la mise en œuvre des mesures de protection.</text:span></text:p>
      <text:p text:style-name="Standard"><text:span text:style-name="T8">M. DOUET</text:span><text:span text:style-name="T5"> rappelle que SNF s'était engagé à ce que les mesures de protection des populations ne coûtent rien aux riverains. Il aimerait que ce point soit clarifié.</text:span></text:p>
      <text:p text:style-name="Standard"><text:span text:style-name="T8">M. HUN</text:span><text:span text:style-name="T9">D</text:span><text:span text:style-name="T5"> réaffirme l'engagement de SNF sur ce point.</text:span></text:p>
      <text:p text:style-name="Standard"><text:span text:style-name="T8">M. MICHAUD</text:span><text:span text:style-name="T5"> prend acte de cet engagement, qui dépasse les obligations réglementaires.</text:span></text:p>
      <text:p text:style-name="Standard"><text:span text:style-name="T8">M. DOUET</text:span><text:span text:style-name="T5"> en profite pour exprimer sa satisfaction vis-à-vis de l'écoute qu'il rencontre chez SNF, qui apporte toujours une réponse aux questions posées.</text:span></text:p>
      <text:p text:style-name="P12"/>
      <text:p text:style-name="Standard"><text:span text:style-name="T8">M. DOUET</text:span><text:span text:style-name="T5"> pose la question de l'interruption de la circulation sur le CD100 en cas de sinistre sur le site.</text:span></text:p>
      <text:p text:style-name="Standard"><text:span text:style-name="T8">Mme MASSON</text:span><text:span text:style-name="T5"> indique qu'il est prévu que la circulation soit coupée de part et d'autre du site par l'intervention de la Gendarmerie. Cette action est inscrite dans la fiche "Gendarmerie" du PPI.</text:span></text:p>
      <text:p text:style-name="Standard"><text:span text:style-name="T8">M. FRANÇON</text:span><text:span text:style-name="T5"> attire l'attention sur le transfert de responsabilité des voies départementales vers les communautés de communes, effectif au 1</text:span><text:span text:style-name="T16">er</text:span><text:span text:style-name="T5"> janvier 2020.</text:span></text:p>
      <text:p text:style-name="P12"/>
      <text:p text:style-name="Standard"><text:span text:style-name="T8">M. SCHUMMER</text:span><text:span text:style-name="T5"> soulève le problème du stationnement des camions sur la voie publique ; celui-ci est interdit par le PPRT. Il pense que l'interdiction devrait être clairement affichée.</text:span></text:p>
      <text:p text:style-name="Standard"><text:span text:style-name="T8">M. </text:span><text:span text:style-name="T9">T</text:span><text:span text:style-name="T8">ASSAN</text:span><text:span text:style-name="T5"> indique que SNF met jour et nuit un parking à disposition des camions de livraison / expédition. Les camions qui stationnent sur la voie publique à proximité du site n'ont aucun lien avec SNF ; ils stationnent là pour des raisons de sécurité : éclairage, présence permanente de personnel, surveillance.</text:span></text:p>
      <text:p text:style-name="Standard"><text:span text:style-name="T8">M. FRANÇON</text:span><text:span text:style-name="T5"> veut bien prendre un arrêté dans ce sens, mais pense qu'il faut proposer une solution alternative.</text:span></text:p>
      <text:p text:style-name="P12"/>
      <text:list xml:id="list74452753081863" text:continue-numbering="true" text:style-name="WWNum1">
        <text:list-item>
          <text:h text:style-name="P17" text:outline-level="2">Mise en caniveau des tuyauteries d'acrylonitrile</text:h>
        </text:list-item>
      </text:list>
      <text:p text:style-name="P12">M. GUEHO présente le projet, destiné à supprimer le scénario dimensionnant lié à cette installation.</text:p>
      <text:list xml:id="list74453033887974" text:continue-numbering="true" text:style-name="WWNum1">
        <text:list-item>
          <text:h text:style-name="P17" text:outline-level="2">Questions diverses</text:h>
        </text:list-item>
      </text:list>
      <text:p text:style-name="Standard"><text:span text:style-name="T8">M. FRANÇON</text:span><text:span text:style-name="T5"> constate une nette diminution du nombre de remarques relatives au bruit de la part des riverains, probablement en lien avec les améliorations apportées par SNF dans ce domaine.</text:span></text:p>
      <text:p text:style-name="Standard"><text:soft-page-break/><text:span text:style-name="T8">M. DOUET</text:span><text:span text:style-name="T5"> rapporte les propos de riverains qui ont l'impression que les fréquences perçues ne sont pas les mêmes le jour et la nuit. Il pense qu'il serait nécessaire d'intégrer ce paramètre lors des prochaines mesures pour vérification.</text:span></text:p>
      <text:p text:style-name="Standard"><text:span text:style-name="T5">A toutes fins utiles, </text:span><text:span text:style-name="T8">M. FRANÇON</text:span><text:span text:style-name="T5"> montre sur le plan les zones d'où proviennent les remarques relatives au bruit.</text:span></text:p>
      <text:p text:style-name="P11"/>
      <text:list xml:id="list74452609657899" text:continue-numbering="true" text:style-name="WWNum1">
        <text:list-item>
          <text:h text:style-name="P17" text:outline-level="2">Clôture de la réunion</text:h>
        </text:list-item>
      </text:list>
      <text:p text:style-name="P11">L’ordre du jour étant épuisé et en l’absence de nouvelles questions, Monsieur MICHAUD fait une brève synthèse de la réunion, qui constitue son premier contact avec cette entreprise de première importance de la région stéphanoise. L'évolution permanente du site, liée à la croissance de l'entreprise, nécessite un suivi très régulier par la DREAL. Cette réunion a également montré la réelle préoccupation de SNF vis-à-vis des riverains, de la protection de l'environnement et de sa responsabilité sociétale.</text:p>
      <text:p text:style-name="P11">Il remercie les participants et lève la séanc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Mangal" svg:font-family="Mang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Calibri" fo:font-family="Calibri"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fo:font-size="11pt" style:font-size-asian="11pt"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Mangal" fo:font-family="Mangal" style:font-family-generic="roman" style:font-pitch="variable" fo:font-size="14pt" fo:font-weight="bold"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6pt" fo:font-weight="bold" style:font-size-asian="16pt" style:font-weight-asian="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next-style-name="Standard" style:default-outline-level="">
      <style:paragraph-properties fo:hyphenation-ladder-count="no-limit"/>
      <style:text-properties fo:font-size="11pt" fo:font-weight="bold" style:font-size-asian="11pt" style:font-weight-asian="bold" fo:hyphenate="false" fo:hyphenation-remain-char-count="2" fo:hyphenation-push-char-count="2"/>
    </style:style>
    <style:style style:name="PBpuce" style:family="paragraph" style:parent-style-name="Standard" style:default-outline-level="">
      <style:paragraph-properties fo:margin-left="0cm" fo:margin-right="0cm" fo:margin-top="0.106cm" fo:margin-bottom="0.106cm" loext:contextual-spacing="false" fo:hyphenation-ladder-count="no-limit" fo:text-indent="0cm" style:auto-text-indent="false"/>
      <style:text-properties fo:hyphenate="false" fo:hyphenation-remain-char-count="2" fo:hyphenation-push-char-count="2"/>
    </style:style>
    <style:style style:name="pc1" style:family="paragraph" style:parent-style-name="Standard" style:default-outline-level="">
      <style:paragraph-properties fo:margin-left="0cm" fo:margin-right="0cm" fo:margin-top="0.106cm" fo:margin-bottom="0.106cm" loext:contextual-spacing="false" fo:hyphenation-ladder-count="no-limit" fo:text-indent="0cm" style:auto-text-indent="false"/>
      <style:text-properties fo:hyphenate="false" fo:hyphenation-remain-char-count="2" fo:hyphenation-push-char-count="2"/>
    </style:style>
    <style:style style:name="Normal_20__2b__20_11_20_pt" style:display-name="Normal + 11 pt" style:family="paragraph" style:parent-style-name="Standard" style:default-outline-level="">
      <style:text-properties fo:font-size="11pt" style:font-size-asian="11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énumération_20_non_20_titrée" style:display-name="énumération non titrée" style:family="paragraph" style:parent-style-name="Standard" style:default-outline-level="">
      <style:paragraph-properties fo:margin-top="0cm" fo:margin-bottom="0.423cm" loext:contextual-spacing="false"/>
      <style:text-properties fo:font-size="12pt" style:font-size-asian="12pt"/>
    </style:style>
    <style:style style:name="Footnote" style:family="paragraph" style:parent-style-name="Standard" style:default-outline-level="" style:class="extra"/>
    <style:style style:name="Normal_20__28_Web_29_" style:display-name="Normal (Web)" style:family="paragraph" style:parent-style-name="Standard" style:default-outline-level="">
      <style:paragraph-properties fo:margin-top="0.176cm" fo:margin-bottom="0.21cm" loext:contextual-spacing="false" fo:text-align="start" style:justify-single-word="false"/>
      <style:text-properties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Calibri" fo:font-family="Calibri" style:font-family-generic="roman" style:font-pitch="variable"/>
    </style:style>
    <style:style style:name="Objet_20_du_20_commentaire_20_Car" style:display-name="Objet du commentaire Car" style:family="text" style:parent-style-name="Commentaire_20_Car">
      <style:text-properties style:font-name="Calibri" fo:font-family="Calibri" style:font-family-generic="roman" style:font-pitch="variable" fo:font-weight="bold" style:font-weight-asian="bold"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alibri" fo:font-family="Calibri" style:font-family-generic="roman" style:font-pitch="variable" fo:font-size="11pt" fo:font-style="normal" fo:font-weight="bold" style:font-style-asian="normal" style:font-weight-asian="bold"/>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style:font-name-complex="Mangal1" style:font-family-complex="Mangal" style:font-family-generic-complex="system" style:font-pitch-complex="variable"/>
    </style:style>
    <style:style style:name="ListLabel_20_4" style:display-name="ListLabel 4" style:family="text">
      <style:text-properties style:font-name-complex="Mangal1" style:font-family-complex="Mangal" style:font-family-generic-complex="system" style:font-pitch-complex="variable"/>
    </style:style>
    <style:style style:name="ListLabel_20_5" style:display-name="ListLabel 5" style:family="text">
      <style:text-properties style:font-name-complex="Mangal1" style:font-family-complex="Mang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501cm" fo:text-indent="-0.501cm" fo:margin-left="2.50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635cm" fo:text-indent="-0.501cm" fo:margin-left="2.501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351cm"/>
        </style:list-level-properties>
        <style:text-properties style:font-name="Symbol"/>
      </text:list-level-style-bullet>
      <text:list-level-style-bullet text:level="2" text:style-name="ListLabel_20_93" style:num-suffix="o" text:bullet-char="o">
        <style:list-level-properties text:list-level-position-and-space-mode="label-alignment">
          <style:list-level-label-alignment text:label-followed-by="listtab" fo:text-indent="-0.635cm" fo:margin-left="2.62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61cm"/>
        </style:list-level-properties>
        <style:text-properties style:font-name="Symbol"/>
      </text:list-level-style-bullet>
      <text:list-level-style-bullet text:level="5" text:style-name="ListLabel_20_94" style:num-suffix="o" text:bullet-char="o">
        <style:list-level-properties text:list-level-position-and-space-mode="label-alignment">
          <style:list-level-label-alignment text:label-followed-by="listtab" fo:text-indent="-0.635cm" fo:margin-left="6.43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0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71cm"/>
        </style:list-level-properties>
        <style:text-properties style:font-name="Symbol"/>
      </text:list-level-style-bullet>
      <text:list-level-style-bullet text:level="8" text:style-name="ListLabel_20_95" style:num-suffix="o" text:bullet-char="o">
        <style:list-level-properties text:list-level-position-and-space-mode="label-alignment">
          <style:list-level-label-alignment text:label-followed-by="listtab" fo:text-indent="-0.635cm" fo:margin-left="10.2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8" style:family="table">
      <style:table-properties style:width="15.998cm" fo:margin-left="0cm" fo:margin-top="0cm" fo:margin-bottom="0cm" table:align="left" style:writing-mode="lr-tb"/>
    </style:style>
    <style:style style:name="Tableau8.A" style:family="table-column">
      <style:table-column-properties style:column-width="15.998cm"/>
    </style:style>
    <style:style style:name="Tableau8.1" style:family="table-row">
      <style:table-row-properties fo:keep-together="auto"/>
    </style:style>
    <style:style style:name="Tableau8.A1" style:family="table-cell">
      <style:table-cell-properties fo:padding-left="0.191cm" fo:padding-right="0.191cm" fo:padding-top="0cm" fo:padding-bottom="0cm" fo:border="none"/>
    </style:style>
    <style:style style:name="MP1" style:family="paragraph" style:parent-style-name="Header">
      <style:paragraph-properties fo:text-align="center" style:justify-single-word="false"/>
    </style:style>
    <style:style style:name="MP2" style:family="paragraph" style:parent-style-name="Footer">
      <style:paragraph-properties fo:text-align="start" style:justify-single-word="false">
        <style:tab-stops>
          <style:tab-stop style:position="15.998cm" style:type="right"/>
        </style:tab-stops>
      </style:paragraph-properties>
    </style:style>
    <style:style style:name="MP3" style:family="paragraph" style:parent-style-name="Header">
      <style:paragraph-properties fo:text-align="justify" style:justify-single-word="false"/>
      <style:text-properties fo:font-size="18pt" fo:font-weight="bold" style:font-size-asian="18pt" style:font-weight-asian="bold" style:font-name-complex="Calibri1" style:font-size-complex="18pt"/>
    </style:style>
    <style:style style:name="MP4" style:family="paragraph" style:parent-style-name="Header">
      <style:paragraph-properties fo:text-align="justify" style:justify-single-word="false">
        <style:tab-stops/>
      </style:paragraph-properties>
      <style:text-properties fo:color="#808080" fo:font-size="18pt" fo:font-weight="bold" style:font-size-asian="18pt" style:font-weight-asian="bold" style:font-name-complex="Calibri1" style:font-size-complex="18pt"/>
    </style:style>
    <style:style style:name="MP5" style:family="paragraph" style:parent-style-name="Footer">
      <style:paragraph-properties fo:margin-left="0cm" fo:margin-right="-0.002cm" fo:text-indent="0cm" style:auto-text-indent="false">
        <style:tab-stops>
          <style:tab-stop style:position="1.752cm"/>
          <style:tab-stop style:position="8.001cm" style:type="center"/>
          <style:tab-stop style:position="16.002cm" style:type="right"/>
        </style:tab-stops>
      </style:paragraph-properties>
      <style:text-properties fo:font-weight="bold" style:font-weight-asian="bold"/>
    </style:style>
    <style:style style:name="MP6" style:family="paragraph">
      <loext:graphic-properties draw:fill="none"/>
      <style:paragraph-properties fo:text-align="start"/>
      <style:text-properties fo:font-size="18pt"/>
    </style:style>
    <style:style style:name="MP7" style:family="paragraph" style:parent-style-name="Footer">
      <style:paragraph-properties fo:margin-left="2.501cm" fo:margin-right="3cm" fo:text-align="center" style:justify-single-word="false" fo:text-indent="0cm" style:auto-text-indent="false">
        <style:tab-stops>
          <style:tab-stop style:position="16.002cm" style:type="right"/>
        </style:tab-stops>
      </style:paragraph-properties>
    </style:style>
    <style:style style:name="MP8" style:family="paragraph" style:parent-style-name="Footer">
      <style:text-properties style:font-name="Calibri" style:font-name-complex="Calibri1"/>
    </style:style>
    <style:style style:name="MT1" style:family="text">
      <style:text-properties fo:color="#808080" style:font-name="Calibri" fo:font-weight="bold" style:font-weight-asian="bold" style:font-name-complex="Calibri1"/>
    </style:style>
    <style:style style:name="MT2" style:family="text">
      <style:text-properties style:font-name="Calibri" fo:font-size="8pt" style:font-size-asian="8pt" style:font-name-complex="Calibri1"/>
    </style:style>
    <style:style style:name="MT3" style:family="text">
      <style:text-properties style:font-name="Calibri" fo:font-size="8pt" style:font-size-asian="8pt" style:font-name-complex="Calibri1" style:font-size-complex="8pt"/>
    </style:style>
    <style:style style:name="MT4" style:family="text">
      <style:text-properties style:font-name="Calibri" fo:font-size="8pt" fo:font-weight="bold" style:font-size-asian="8pt" style:font-weight-asian="bold" style:font-name-complex="Calibri1" style:font-size-complex="8pt"/>
    </style:style>
    <style:style style:name="MT5" style:family="text">
      <style:text-properties fo:color="#000000" style:font-name="Calibri" fo:font-size="8pt" style:font-size-asian="8pt" style:font-name-complex="Calibri1" style:font-size-complex="8pt"/>
    </style:style>
    <style:style style:name="Mgr1" style:family="graphic">
      <style:graphic-properties draw:stroke="solid" svg:stroke-width="0.035cm" svg:stroke-color="#7f7f7f"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non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0.681cm" fo:margin-left="2.501cm" fo:margin-right="2.501cm" style:writing-mode="lr-tb" style:layout-grid-color="#c0c0c0" style:layout-grid-lines="233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01cm" fo:margin-left="0cm" fo:margin-right="0cm" fo:margin-bottom="2.701cm" style:dynamic-spacing="true"/>
      </style:header-style>
      <style:footer-style>
        <style:header-footer-properties fo:min-height="1.82cm" fo:margin-left="0cm" fo:margin-right="0cm" fo:margin-top="1.7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CSS </text:span><text:span text:style-name="MT1"><text:bookmark-ref text:reference-format="text" text:ref-name="Nom_CSS">SNF Floerger      Andrézieux Bouthéon </text:bookmark-ref></text:span><text:span text:style-name="MT1"><text:s/>Compte rendu de la réunion du </text:span><text:span text:style-name="MT1"><text:bookmark-ref text:reference-format="text" text:ref-name="Date_CSS">05 décembre 2019 </text:bookmark-ref></text:span></text:p>
      </style:header>
      <style:footer>
        <text:p text:style-name="MP2"><text:span text:style-name="MT2"><text:file-name text:display="name-and-extension">2019 12 05 CR CSS SNF Andrézieux v0.1.odt</text:file-name></text:span><text:span text:style-name="MT2"><text:tab/>Page </text:span><text:span text:style-name="page_20_number"><text:span text:style-name="MT2"><text:page-number text:select-page="current">7</text:page-number></text:span></text:span><text:span text:style-name="page_20_number"><text:span text:style-name="MT2"><text:s/></text:span></text:span></text:p>
      </style:footer>
    </style:master-page>
    <style:master-page style:name="Converted1" style:page-layout-name="Mpm2"/>
    <style:master-page style:name="First_20_Page" style:display-name="First Page" style:page-layout-name="Mpm1" style:next-style-name="Standard">
      <style:header>
        <table:table table:name="Tableau8" table:style-name="Tableau8">
          <table:table-column table:style-name="Tableau8.A"/>
          <table:table-row table:style-name="Tableau8.1">
            <table:table-cell table:style-name="Tableau8.A1" office:value-type="string">
              <text:p text:style-name="MP3">Commission de Suivi de Site</text:p>
            </table:table-cell>
          </table:table-row>
          <table:table-row table:style-name="Tableau8.1">
            <table:table-cell table:style-name="Tableau8.A1" office:value-type="string">
              <text:p text:style-name="MP4"><text:bookmark-start text:name="Nom_CSS"/>SNF Floerger      Andrézieux Bouthéon<text:tab/><text:bookmark-end text:name="Nom_CSS"/></text:p>
            </table:table-cell>
          </table:table-row>
        </table:table>
        <text:p text:style-name="Header"/>
      </style:header>
      <style:footer>
        <text:p text:style-name="MP5"><draw:line text:anchor-type="paragraph" draw:z-index="0" draw:name="Line 5" draw:style-name="Mgr1" draw:text-style-name="MP6" svg:x1="2.501cm" svg:y1="0.331cm" svg:x2="12.915cm" svg:y2="0.331cm"><text:p/></draw:line></text:p>
        <text:p text:style-name="MP7"><text:span text:style-name="MT3">Secrétariat de la CSS : DREAL Rhône-Alpes<text:line-break/>Unité Interdépartementale Loire Haute Loire</text:span><text:span text:style-name="MT4"><text:line-break/></text:span><text:span text:style-name="MT3">15 rue de l’Alma – 42029 Saint Etienne Cedex<text:line-break/>Tél : 04 77 43 53 53 - Fax : 04 77 43 53 63<text:line-break/>http://www.rhone-alpes.developpement-durable.gouv.fr</text:span><text:span text:style-name="MT5"> </text:span></text:p>
        <text:p text:style-name="MP8"/>
      </style:footer>
    </style:master-page>
    <style:master-page style:name="Converted2" style:page-layout-name="Mpm3"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mière réunion du CLIC</dc:title>
    <meta:editing-cycles>1</meta:editing-cycles>
    <meta:creation-date>2020-01-09T07:44:50.462000000</meta:creation-date>
    <meta:editing-duration>P0D</meta:editing-duration>
    <meta:generator>LibreOffice/6.1.6.3.M14$Windows_X86_64 LibreOffice_project/41ee200cf4757de946a4b979e90b833b328d1531</meta:generator>
    <meta:document-statistic meta:table-count="8" meta:image-count="0" meta:object-count="0" meta:page-count="7" meta:paragraph-count="183" meta:word-count="2457" meta:character-count="15680" meta:non-whitespace-character-count="13408"/>
    <meta:user-defined meta:name="AppVersion">16.0000</meta:user-defined>
    <meta:user-defined meta:name="Company">DRIRE RHONE-ALP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ompteRendu CSS Loire Haute Loire" xlink:href=""/>
  </office:meta>
</office:document-meta>
</file>