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B0000000D60A58AF96F2D454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Mangal" svg:font-family="Mangal, 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ntarell" svg:font-family="Cantarell" style:font-family-generic="system" style:font-pitch="variable"/>
    <style:font-face style:name="SimSun" svg:font-family="SimSun" style:font-family-generic="system" style:font-pitch="variable"/>
  </office:font-face-decls>
  <office:automatic-styles>
    <style:style style:name="Tableau1" style:family="table">
      <style:table-properties style:width="17.701cm" fo:margin-left="-0.191cm" table:align="left"/>
    </style:style>
    <style:style style:name="Tableau1.A" style:family="table-column">
      <style:table-column-properties style:column-width="7.011cm"/>
    </style:style>
    <style:style style:name="Tableau1.B" style:family="table-column">
      <style:table-column-properties style:column-width="10.689cm"/>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6.379cm" fo:margin-left="-0.191cm" table:align="left"/>
    </style:style>
    <style:style style:name="Tableau2.A" style:family="table-column">
      <style:table-column-properties style:column-width="5.694cm"/>
    </style:style>
    <style:style style:name="Tableau2.B" style:family="table-column">
      <style:table-column-properties style:column-width="10.686cm"/>
    </style:style>
    <style:style style:name="Tableau2.A1" style:family="table-cell">
      <style:table-cell-properties fo:padding-left="0.191cm" fo:padding-right="0.191cm" fo:padding-top="0cm" fo:padding-bottom="0cm" fo:border="none" style:writing-mode="lr-tb"/>
    </style:style>
    <style:style style:name="Tableau3" style:family="table">
      <style:table-properties style:width="17.799cm" fo:margin-left="-0.191cm" table:align="left"/>
    </style:style>
    <style:style style:name="Tableau3.A" style:family="table-column">
      <style:table-column-properties style:column-width="5.694cm"/>
    </style:style>
    <style:style style:name="Tableau3.B" style:family="table-column">
      <style:table-column-properties style:column-width="12.106cm"/>
    </style:style>
    <style:style style:name="Tableau3.A1" style:family="table-cell">
      <style:table-cell-properties fo:padding-left="0.191cm" fo:padding-right="0.191cm" fo:padding-top="0cm" fo:padding-bottom="0cm" fo:border="none" style:writing-mode="lr-tb"/>
    </style:style>
    <style:style style:name="Tableau4" style:family="table">
      <style:table-properties style:width="16.379cm" fo:margin-left="-0.191cm" table:align="left"/>
    </style:style>
    <style:style style:name="Tableau4.A" style:family="table-column">
      <style:table-column-properties style:column-width="5.694cm"/>
    </style:style>
    <style:style style:name="Tableau4.B" style:family="table-column">
      <style:table-column-properties style:column-width="10.686cm"/>
    </style:style>
    <style:style style:name="Tableau4.A1" style:family="table-cell">
      <style:table-cell-properties fo:padding-left="0.191cm" fo:padding-right="0.191cm" fo:padding-top="0cm" fo:padding-bottom="0cm" fo:border="none" style:writing-mode="lr-tb"/>
    </style:style>
    <style:style style:name="Tableau5" style:family="table">
      <style:table-properties style:width="15.263cm" fo:margin-left="-0.191cm" table:align="left"/>
    </style:style>
    <style:style style:name="Tableau5.A" style:family="table-column">
      <style:table-column-properties style:column-width="7.191cm"/>
    </style:style>
    <style:style style:name="Tableau5.B" style:family="table-column">
      <style:table-column-properties style:column-width="8.072cm"/>
    </style:style>
    <style:style style:name="Tableau5.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style:font-name="Arial" fo:font-size="8pt" style:font-size-asian="8pt" style:font-name-complex="Arial"/>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yle_20__28_Latin_29__20_Arial_20_11_20_pt_20_Droite_20__3a__20__20_-075_20_cm">
      <style:paragraph-properties fo:margin-left="0cm" fo:margin-right="0cm" fo:margin-top="0.035cm" fo:margin-bottom="0.035cm" loext:contextual-spacing="false" fo:text-indent="0cm" style:auto-text-indent="false"/>
    </style:style>
    <style:style style:name="P5" style:family="paragraph" style:parent-style-name="Style_20__28_Latin_29__20_Arial_20_11_20_pt_20_Droite_20__3a__20__20_-075_20_cm">
      <style:paragraph-properties fo:margin-left="0cm" fo:margin-right="0cm" fo:margin-top="0.035cm" fo:margin-bottom="0.035cm" loext:contextual-spacing="false" fo:text-indent="0cm" style:auto-text-indent="false"/>
      <style:text-properties fo:font-size="10pt" style:font-size-asian="10pt"/>
    </style:style>
    <style:style style:name="P6" style:family="paragraph" style:parent-style-name="Style_20__28_Latin_29__20_Arial_20_11_20_pt_20_Droite_20__3a__20__20_-075_20_cm">
      <style:paragraph-properties fo:margin-left="0cm" fo:margin-right="0cm" fo:margin-top="0.035cm" fo:margin-bottom="0.035cm" loext:contextual-spacing="false" fo:text-indent="0cm" style:auto-text-indent="false" style:snap-to-layout-grid="false"/>
      <style:text-properties fo:font-size="10pt" style:font-size-asian="10pt"/>
    </style:style>
    <style:style style:name="P7" style:family="paragraph" style:parent-style-name="Standard">
      <style:paragraph-properties fo:margin-left="0cm" fo:margin-right="0cm" fo:text-indent="0cm" style:auto-text-indent="false">
        <style:tab-stops/>
      </style:paragraph-properties>
    </style:style>
    <style:style style:name="P8" style:family="paragraph" style:parent-style-name="Normal">
      <style:paragraph-properties fo:break-before="page"/>
    </style:style>
    <style:style style:name="P9"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10" style:family="paragraph" style:parent-style-name="Standard">
      <style:text-properties style:font-name="Arial" fo:font-size="11pt" style:font-size-asian="11pt" style:font-name-complex="Arial"/>
    </style:style>
    <style:style style:name="P11" style:family="paragraph" style:parent-style-name="Standard">
      <style:paragraph-properties fo:text-align="center" style:justify-single-word="false"/>
      <style:text-properties style:font-name="Arial" fo:font-size="11pt" style:font-size-asian="11pt" style:font-name-complex="Arial" style:font-style-complex="italic"/>
    </style:style>
    <style:style style:name="P12" style:family="paragraph" style:parent-style-name="Standard">
      <style:text-properties style:font-name="Arial" fo:font-size="11pt" fo:font-style="italic" style:font-size-asian="11pt" style:font-style-asian="italic" style:font-name-complex="Arial"/>
    </style:style>
    <style:style style:name="P13" style:family="paragraph" style:parent-style-name="Standard">
      <style:paragraph-properties fo:text-align="start" style:justify-single-word="false"/>
      <style:text-properties style:font-name="Arial" fo:font-size="11pt" fo:font-style="italic" style:font-size-asian="11pt" style:font-style-asian="italic" style:font-name-complex="Arial"/>
    </style:style>
    <style:style style:name="P14" style:family="paragraph" style:parent-style-name="Standard">
      <style:text-properties style:font-name="Arial" fo:font-style="italic" style:font-style-asian="italic" style:font-name-complex="Arial"/>
    </style:style>
    <style:style style:name="P15" style:family="paragraph" style:parent-style-name="Standard">
      <style:text-properties fo:background-color="#ffff00"/>
    </style:style>
    <style:style style:name="P16" style:family="paragraph" style:parent-style-name="Standard">
      <style:paragraph-properties>
        <style:tab-stops>
          <style:tab-stop style:position="1.501cm"/>
        </style:tab-stops>
      </style:paragraph-properties>
    </style:style>
    <style:style style:name="P17" style:family="paragraph" style:parent-style-name="Standard">
      <style:text-properties text:display="none"/>
    </style:style>
    <style:style style:name="P18" style:family="paragraph" style:parent-style-name="Standard">
      <style:text-properties officeooo:paragraph-rsid="000db400"/>
    </style:style>
    <style:style style:name="P19" style:family="paragraph" style:parent-style-name="Standard">
      <style:paragraph-properties fo:margin-left="0cm" fo:margin-right="-0.751cm" fo:text-indent="0cm" style:auto-text-indent="false"/>
    </style:style>
    <style:style style:name="P20" style:family="paragraph" style:parent-style-name="Standard">
      <style:paragraph-properties fo:margin-left="0cm" fo:margin-right="-0.751cm" fo:text-indent="0cm" style:auto-text-indent="false"/>
      <style:text-properties style:font-name="Arial" style:font-name-complex="Arial"/>
    </style:style>
    <style:style style:name="P21" style:family="paragraph" style:parent-style-name="Style_20__28_Latin_29__20_Arial_20_11_20_pt_20_Droite_20__3a__20__20_-075_20_cm">
      <style:paragraph-properties fo:margin-left="0cm" fo:margin-right="-0.187cm" fo:margin-top="0.035cm" fo:margin-bottom="0.035cm" loext:contextual-spacing="false" fo:text-indent="0cm" style:auto-text-indent="false"/>
      <style:text-properties fo:font-size="10pt" style:font-size-asian="10pt"/>
    </style:style>
    <style:style style:name="P22" style:family="paragraph" style:parent-style-name="Style_20__28_Latin_29__20_Arial_20_11_20_pt_20_Droite_20__3a__20__20_-075_20_cm">
      <style:text-properties fo:background-color="#ffff00"/>
    </style:style>
    <style:style style:name="P23" style:family="paragraph" style:parent-style-name="Style_20__28_Latin_29__20_Arial_20_11_20_pt_20_Droite_20__3a__20__20_-075_20_cm">
      <style:paragraph-properties fo:margin-left="0cm" fo:margin-right="0cm" fo:margin-top="0.035cm" fo:margin-bottom="0.035cm" loext:contextual-spacing="false" fo:text-indent="1.312cm" style:auto-text-indent="false"/>
      <style:text-properties fo:font-size="10pt" style:font-size-asian="10pt"/>
    </style:style>
    <style:style style:name="P24" style:family="paragraph" style:parent-style-name="Style_20__28_Latin_29__20_Arial_20_11_20_pt_20_Droite_20__3a__20__20_-075_20_cm">
      <style:paragraph-properties fo:margin-left="-0.196cm" fo:margin-right="0cm" fo:margin-top="0.035cm" fo:margin-bottom="0.035cm" loext:contextual-spacing="false" fo:text-align="start" style:justify-single-word="false" fo:text-indent="0cm" style:auto-text-indent="false">
        <style:tab-stops/>
      </style:paragraph-properties>
      <style:text-properties fo:font-size="10pt" style:font-size-asian="10pt"/>
    </style:style>
    <style:style style:name="P25" style:family="paragraph" style:parent-style-name="Style_20__28_Latin_29__20_Arial_20_11_20_pt_20_Droite_20__3a__20__20_-075_20_cm">
      <style:paragraph-properties fo:margin-left="-0.196cm" fo:margin-right="0cm" fo:margin-top="0.035cm" fo:margin-bottom="0.035cm" loext:contextual-spacing="false" fo:text-align="start" style:justify-single-word="false" fo:text-indent="0cm" style:auto-text-indent="false" style:snap-to-layout-grid="false">
        <style:tab-stops/>
      </style:paragraph-properties>
      <style:text-properties fo:font-size="10pt" style:font-size-asian="10pt"/>
    </style:style>
    <style:style style:name="P26" style:family="paragraph" style:parent-style-name="Header">
      <style:paragraph-properties fo:text-align="center" style:justify-single-word="false">
        <style:tab-stops/>
      </style:paragraph-properties>
      <style:text-properties style:font-name="Arial" fo:font-size="20pt" fo:font-weight="bold" style:font-size-asian="20pt" style:font-weight-asian="bold" style:font-name-complex="Arial"/>
    </style:style>
    <style:style style:name="P27" style:family="paragraph" style:parent-style-name="Nom">
      <style:paragraph-properties fo:margin-top="0cm" fo:margin-bottom="0cm" loext:contextual-spacing="false"/>
    </style:style>
    <style:style style:name="P28" style:family="paragraph" style:parent-style-name="Standard">
      <style:paragraph-properties fo:margin-left="0cm" fo:margin-right="-0.75cm" fo:text-indent="0cm" style:auto-text-indent="false"/>
    </style:style>
    <style:style style:name="P29" style:family="paragraph" style:parent-style-name="Standard">
      <style:paragraph-properties fo:margin-left="1.27cm" fo:margin-right="0cm" fo:text-align="start" style:justify-single-word="false"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style:style>
    <style:style style:name="P30" style:family="paragraph" style:parent-style-name="Standard">
      <style:paragraph-properties fo:margin-left="1.27cm" fo:margin-right="0cm" fo:text-align="start" style:justify-single-word="false" fo:text-indent="0cm" style:auto-text-indent="false">
        <style:tab-stops/>
      </style:paragraph-properties>
      <style:text-properties style:font-name="Arial" fo:font-weight="bold" style:font-weight-asian="bold" style:font-name-complex="Arial" style:font-style-complex="italic" style:font-weight-complex="bold"/>
    </style:style>
    <style:style style:name="P31" style:family="paragraph" style:parent-style-name="Standard">
      <style:paragraph-properties fo:margin-left="1.27cm" fo:margin-right="0cm" fo:text-indent="0cm" style:auto-text-indent="false">
        <style:tab-stops/>
      </style:paragraph-properties>
      <style:text-properties style:font-name="Arial" style:font-name-complex="Arial"/>
    </style:style>
    <style:style style:name="P32" style:family="paragraph" style:parent-style-name="Standard">
      <style:paragraph-properties fo:margin-left="1.27cm" fo:margin-right="0cm" fo:text-align="start"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33" style:family="paragraph" style:parent-style-name="Standard">
      <style:paragraph-properties fo:margin-left="1.27cm" fo:margin-right="0cm" fo:text-align="start" style:justify-single-word="false" fo:text-indent="0cm" style:auto-text-indent="false">
        <style:tab-stops/>
      </style:paragraph-properties>
    </style:style>
    <style:style style:name="P34" style:family="paragraph" style:parent-style-name="Standard">
      <style:paragraph-properties fo:margin-left="1.27cm" fo:margin-right="0cm" fo:text-indent="0cm" style:auto-text-indent="false">
        <style:tab-stops/>
      </style:paragraph-properties>
    </style:style>
    <style:style style:name="P35" style:family="paragraph" style:parent-style-name="Standard">
      <style:paragraph-properties fo:padding-left="0cm" fo:padding-right="0cm" fo:padding-top="0cm" fo:padding-bottom="0.035cm" fo:border-left="none" fo:border-right="none" fo:border-top="none" fo:border-bottom="0.51pt solid #000000" style:shadow="none"/>
    </style:style>
    <style:style style:name="P36" style:family="paragraph" style:parent-style-name="Normal">
      <style:paragraph-properties fo:margin-left="0.635cm" fo:margin-right="0cm" fo:text-indent="-0.635cm" style:auto-text-indent="false">
        <style:tab-stops/>
      </style:paragraph-properties>
    </style:style>
    <style:style style:name="P37" style:family="paragraph" style:parent-style-name="Standard" style:master-page-name="MP0">
      <style:paragraph-properties fo:text-align="center" style:justify-single-word="false" style:page-number="auto" fo:break-before="page"/>
      <style:text-properties style:font-name="Arial" fo:font-size="11pt" fo:font-style="italic" style:font-size-asian="11pt" style:font-style-asian="italic" style:font-name-complex="Arial"/>
    </style:style>
    <style:style style:name="P38" style:family="paragraph" style:parent-style-name="Standard" style:list-style-name="WW8Num8">
      <style:paragraph-properties fo:text-align="start" style:justify-single-word="false"/>
      <style:text-properties style:font-name="Arial" style:font-name-complex="Arial" style:font-style-complex="italic"/>
    </style:style>
    <style:style style:name="P39" style:family="paragraph" style:parent-style-name="Standard" style:list-style-name="WW8Num8">
      <style:paragraph-properties fo:text-align="start"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style:style>
    <style:style style:name="P40" style:family="paragraph" style:parent-style-name="Standard" style:list-style-name="WW8Num8">
      <style:paragraph-properties fo:text-align="start" style:justify-single-word="false"/>
    </style:style>
    <style:style style:name="P41" style:family="paragraph" style:parent-style-name="Standard" style:list-style-name="WW8Num18"/>
    <style:style style:name="P42" style:family="paragraph" style:parent-style-name="Standard" style:list-style-name="L5"/>
    <style:style style:name="P43" style:family="paragraph" style:parent-style-name="Standard" style:list-style-name="L1">
      <style:paragraph-properties fo:margin-left="1.752cm" fo:margin-right="0cm" fo:text-align="start" style:justify-single-word="false" fo:text-indent="-0.501cm" style:auto-text-indent="false">
        <style:tab-stops/>
      </style:paragraph-properties>
      <style:text-properties style:font-name="Arial" style:font-name-complex="Arial" style:font-style-complex="italic"/>
    </style:style>
    <style:style style:name="P44" style:family="paragraph" style:parent-style-name="Standard" style:list-style-name="WW8Num1">
      <style:paragraph-properties fo:margin-left="0cm" fo:margin-right="0cm" fo:text-indent="0cm" style:auto-text-indent="false">
        <style:tab-stops/>
      </style:paragraph-properties>
    </style:style>
    <style:style style:name="P45" style:family="paragraph" style:parent-style-name="Heading_20_1">
      <style:text-properties style:font-name="Arial" fo:font-size="11pt" style:font-name-asian="Arial" style:font-size-asian="11pt" style:font-name-complex="Arial"/>
    </style:style>
    <style:style style:name="P46" style:family="paragraph" style:parent-style-name="Heading_20_1">
      <style:text-properties style:font-name="Arial" style:font-name-complex="Arial"/>
    </style:style>
    <style:style style:name="P47" style:family="paragraph" style:parent-style-name="Heading_20_2">
      <style:text-properties style:font-name="Arial" fo:font-size="11pt" style:font-size-asian="11pt" style:font-name-complex="Arial"/>
    </style:style>
    <style:style style:name="P48" style:family="paragraph" style:parent-style-name="Heading_20_2">
      <style:paragraph-properties fo:margin-left="0cm" fo:margin-right="-0.751cm" fo:margin-top="0cm" fo:margin-bottom="0.212cm" loext:contextual-spacing="false" fo:text-align="start" style:justify-single-word="false" fo:text-indent="0cm" style:auto-text-indent="false"/>
      <style:text-properties style:font-name="Arial" fo:font-size="11pt" style:font-size-asian="11pt" style:font-size-complex="11pt"/>
    </style:style>
    <style:style style:name="P49" style:family="paragraph" style:parent-style-name="Heading_20_2">
      <style:paragraph-properties fo:margin-left="0cm" fo:margin-right="-0.751cm" fo:margin-top="0cm" fo:margin-bottom="0.212cm" loext:contextual-spacing="false" fo:text-align="start" style:justify-single-word="false" fo:text-indent="0cm" style:auto-text-indent="false"/>
      <style:text-properties style:font-name="Arial" fo:font-size="11pt" style:font-size-asian="11pt" style:font-name-complex="Arial"/>
    </style:style>
    <style:style style:name="P50" style:family="paragraph" style:parent-style-name="Heading_20_6" style:list-style-name="L2">
      <style:paragraph-properties fo:margin-left="1.259cm" fo:margin-right="-0.75cm" fo:margin-top="0cm" fo:margin-bottom="0cm" loext:contextual-spacing="false" fo:text-indent="-0.63cm" style:auto-text-indent="false">
        <style:tab-stops/>
      </style:paragraph-properties>
    </style:style>
    <style:style style:name="P51" style:family="paragraph" style:parent-style-name="Heading_20_6" style:list-style-name="L2">
      <style:paragraph-properties fo:margin-left="1.259cm" fo:margin-right="-0.75cm" fo:margin-top="0cm" fo:margin-bottom="0cm" loext:contextual-spacing="false" fo:text-indent="-0.63cm" style:auto-text-indent="false">
        <style:tab-stops/>
      </style:paragraph-properties>
      <style:text-properties style:font-name="Arial" style:font-name-complex="Arial" style:font-style-complex="italic"/>
    </style:style>
    <style:style style:name="P52" style:family="paragraph" style:parent-style-name="Heading_20_6" style:list-style-name="WW8Num8" style:master-page-name="">
      <loext:graphic-properties draw:fill="none"/>
      <style:paragraph-properties fo:margin-left="0.7cm" fo:margin-right="-0.7cm" fo:margin-top="0.423cm" fo:margin-bottom="0.106cm" loext:contextual-spacing="false" fo:text-align="justify" style:justify-single-word="false" fo:orphans="2" fo:widows="2" fo:hyphenation-ladder-count="no-limit" fo:text-indent="-0.3cm" style:auto-text-indent="false" style:page-number="auto" fo:background-color="transparent"/>
      <style:text-properties fo:hyphenate="false"/>
    </style:style>
    <style:style style:name="P53" style:family="paragraph" style:parent-style-name="Heading_20_6">
      <loext:graphic-properties draw:fill="none"/>
      <style:paragraph-properties fo:margin-left="0.7cm" fo:margin-right="0cm" fo:margin-top="0.423cm" fo:margin-bottom="0.106cm" loext:contextual-spacing="false" fo:text-align="justify" style:justify-single-word="false" fo:orphans="2" fo:widows="2" fo:hyphenation-ladder-count="no-limit" fo:text-indent="0cm" style:auto-text-indent="false" fo:background-color="transparent"/>
      <style:text-properties fo:hyphenate="false"/>
    </style:style>
    <style:style style:name="P54" style:family="paragraph" style:parent-style-name="Heading_20_6" style:list-style-name="L2" style:master-page-name="">
      <loext:graphic-properties draw:fill="none"/>
      <style:paragraph-properties fo:margin-left="0.7cm" fo:margin-right="-0.7cm" fo:margin-top="0.423cm" fo:margin-bottom="0.106cm" loext:contextual-spacing="false" fo:text-align="justify" style:justify-single-word="false" fo:orphans="2" fo:widows="2" fo:hyphenation-ladder-count="no-limit" fo:text-indent="0cm" style:auto-text-indent="false" style:page-number="auto" fo:background-color="transparent"/>
      <style:text-properties style:font-name="Arial" style:font-name-complex="Arial" style:font-style-complex="italic" fo:hyphenate="false"/>
    </style:style>
    <style:style style:name="P55" style:family="paragraph" style:parent-style-name="Paragraphe_20_de_20_liste" style:list-style-name="L3">
      <style:text-properties style:font-name="Arial" fo:font-size="10pt" style:font-size-asian="10pt" style:font-name-complex="Arial" style:font-size-complex="10pt"/>
    </style:style>
    <style:style style:name="P56" style:family="paragraph" style:parent-style-name="Paragraphe_20_de_20_liste" style:list-style-name="WW8Num18">
      <style:text-properties style:font-name="Arial" fo:font-size="10pt" style:font-size-asian="10pt" style:font-name-complex="Arial" style:font-size-complex="10pt"/>
    </style:style>
    <style:style style:name="P57" style:family="paragraph" style:parent-style-name="Paragraphe_20_de_20_liste" style:list-style-name="L4">
      <style:paragraph-properties fo:margin-left="2.501cm" fo:margin-right="0cm" fo:text-indent="-0.75cm" style:auto-text-indent="false">
        <style:tab-stops/>
      </style:paragraph-properties>
    </style:style>
    <style:style style:name="P58" style:family="paragraph" style:parent-style-name="Paragraphe_20_de_20_liste" style:list-style-name="L4">
      <style:paragraph-properties fo:margin-left="2.501cm" fo:margin-right="0cm" fo:text-indent="-0.75cm" style:auto-text-indent="false">
        <style:tab-stops/>
      </style:paragraph-properties>
      <style:text-properties style:font-name="Arial" fo:font-size="10pt" style:font-size-asian="10pt" style:font-name-complex="Arial" style:font-size-complex="10pt"/>
    </style:style>
    <style:style style:name="P59" style:family="paragraph" style:parent-style-name="Paragraphe_20_de_20_liste" style:list-style-name="">
      <style:paragraph-properties fo:margin-left="1.27cm" fo:margin-right="0cm" fo:text-indent="-0.635cm" style:auto-text-indent="false">
        <style:tab-stops/>
      </style:paragraph-properties>
      <style:text-properties fo:font-size="10pt" style:font-size-asian="10pt" style:font-size-complex="10pt"/>
    </style:style>
    <style:style style:name="P60" style:family="paragraph" style:parent-style-name="Paragraphe_20_de_20_liste" style:list-style-name="">
      <style:paragraph-properties fo:margin-left="1.27cm" fo:margin-right="0cm" fo:text-indent="-0.635cm" style:auto-text-indent="false">
        <style:tab-stops/>
      </style:paragraph-properties>
    </style:style>
    <style:style style:name="P61" style:family="paragraph" style:parent-style-name="Paragraphe_20_de_20_liste" style:list-style-name="">
      <style:paragraph-properties fo:margin-left="1.27cm" fo:margin-right="0cm" fo:text-indent="-0.635cm" style:auto-text-indent="false">
        <style:tab-stops/>
      </style:paragraph-properties>
      <style:text-properties fo:background-color="transparent"/>
    </style:style>
    <style:style style:name="P62" style:family="paragraph" style:parent-style-name="Paragraphe_20_de_20_liste" style:list-style-name="">
      <style:paragraph-properties fo:margin-left="1.27cm" fo:margin-right="0cm" fo:text-indent="-1.27cm" style:auto-text-indent="false" fo:padding-left="0cm" fo:padding-right="0cm" fo:padding-top="0cm" fo:padding-bottom="0.035cm" fo:border-left="none" fo:border-right="none" fo:border-top="none" fo:border-bottom="0.51pt solid #000000" style:shadow="none">
        <style:tab-stops/>
      </style:paragraph-properties>
      <style:text-properties fo:background-color="transparent"/>
    </style:style>
    <style:style style:name="P63" style:family="paragraph">
      <loext:graphic-properties draw:fill="none"/>
    </style:style>
    <style:style style:name="T1" style:family="text">
      <style:text-properties style:font-name="Arial" fo:font-size="8pt" style:font-size-asian="8pt" style:font-name-complex="Arial"/>
    </style:style>
    <style:style style:name="T2" style:family="text">
      <style:text-properties style:font-name="Arial" fo:font-size="11pt" fo:font-weight="bold" style:font-name-asian="Times New Roman" style:font-size-asian="11pt" style:font-weight-asian="bold" style:font-name-complex="Arial" style:font-size-complex="11pt" style:language-complex="ar" style:country-complex="SA" style:font-style-complex="italic" style:font-weight-complex="bold"/>
    </style:style>
    <style:style style:name="T3" style:family="text">
      <style:text-properties style:font-name="Arial" fo:font-size="11pt" fo:font-weight="bold" officeooo:rsid="000973d0" style:font-name-asian="Times New Roman" style:font-size-asian="11pt" style:font-weight-asian="bold" style:font-name-complex="Arial" style:font-size-complex="11pt" style:language-complex="ar" style:country-complex="SA" style:font-style-complex="italic" style:font-weight-complex="bold"/>
    </style:style>
    <style:style style:name="T4" style:family="text">
      <style:text-properties style:font-name="Arial" fo:font-size="11pt" fo:font-weight="bold" officeooo:rsid="00131f59" style:font-name-asian="Times New Roman" style:font-size-asian="11pt" style:font-weight-asian="bold" style:font-name-complex="Arial" style:font-size-complex="11pt" style:language-complex="ar" style:country-complex="SA" style:font-style-complex="italic" style:font-weight-complex="bold"/>
    </style:style>
    <style:style style:name="T5" style:family="text">
      <style:text-properties style:font-name="Arial" fo:font-size="11pt" fo:font-style="italic" style:font-size-asian="11pt" style:language-asian="fr" style:country-asian="FR" style:font-style-asian="italic" style:font-name-complex="Arial"/>
    </style:style>
    <style:style style:name="T6" style:family="text">
      <style:text-properties style:font-name="Arial" fo:font-size="10pt" fo:font-weight="normal" style:font-name-asian="Times" style:font-size-asian="10pt" style:font-weight-asian="normal" style:font-name-complex="Arial" style:font-style-complex="italic"/>
    </style:style>
    <style:style style:name="T7" style:family="text">
      <style:text-properties style:font-name="Arial" fo:font-size="10pt" style:font-size-asian="10pt" style:font-name-complex="Arial" style:font-size-complex="10pt"/>
    </style:style>
    <style:style style:name="T8" style:family="text">
      <style:text-properties style:font-name="Arial" style:font-name-complex="Arial" style:font-style-complex="italic"/>
    </style:style>
    <style:style style:name="T9" style:family="text">
      <style:text-properties style:font-name="Arial" officeooo:rsid="000973d0" style:font-name-complex="Arial" style:font-style-complex="italic"/>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style:style>
    <style:style style:name="T11" style:family="text">
      <style:text-properties fo:font-size="8pt" style:font-size-asian="8pt" style:font-name-complex="Arial"/>
    </style:style>
    <style:style style:name="T12" style:family="text">
      <style:text-properties officeooo:rsid="0008291d"/>
    </style:style>
    <style:style style:name="T13" style:family="text">
      <style:text-properties fo:font-size="10pt" style:font-size-asian="10pt"/>
    </style:style>
    <style:style style:name="T14" style:family="text">
      <style:text-properties fo:font-size="10pt" style:font-size-asian="10pt" style:font-weight-complex="bold"/>
    </style:style>
    <style:style style:name="T15" style:family="text">
      <style:text-properties style:font-weight-complex="bold"/>
    </style:style>
    <style:style style:name="T16" style:family="text">
      <style:text-properties style:text-position="super 65%"/>
    </style:style>
    <style:style style:name="T17" style:family="text">
      <style:text-properties style:font-size-complex="10pt"/>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fo:font-weight="bold" style:font-weight-asian="bold" style:font-weight-complex="bold"/>
    </style:style>
    <style:style style:name="T20" style:family="text">
      <style:text-properties fo:font-weight="bold" officeooo:rsid="000db400" fo:background-color="transparent" loext:char-shading-value="0" style:font-weight-asian="bold" style:font-weight-complex="bold"/>
    </style:style>
    <style:style style:name="T21" style:family="text">
      <style:text-properties fo:font-weight="bold" officeooo:rsid="00115bb8" fo:background-color="transparent" loext:char-shading-value="0" style:font-weight-asian="bold" style:font-weight-complex="bold"/>
    </style:style>
    <style:style style:name="T22" style:family="text">
      <style:text-properties officeooo:rsid="000973d0"/>
    </style:style>
    <style:style style:name="T23" style:family="text">
      <style:text-properties fo:font-size="11pt" fo:font-weight="bold" style:font-name-asian="Times New Roman" style:font-size-asian="11pt" style:font-weight-asian="bold" style:font-size-complex="11pt" style:language-complex="ar" style:country-complex="SA" style:font-weight-complex="bold"/>
    </style:style>
    <style:style style:name="T24" style:family="text">
      <style:text-properties fo:font-size="11pt" fo:font-weight="bold" officeooo:rsid="000973d0" style:font-name-asian="Times New Roman" style:font-size-asian="11pt" style:font-weight-asian="bold" style:font-size-complex="11pt" style:language-complex="ar" style:country-complex="SA" style:font-weight-complex="bold"/>
    </style:style>
    <style:style style:name="T25" style:family="text">
      <style:text-properties officeooo:rsid="000cdeb2"/>
    </style:style>
    <style:style style:name="T26" style:family="text">
      <style:text-properties officeooo:rsid="000db400"/>
    </style:style>
    <style:style style:name="T27" style:family="text">
      <style:text-properties officeooo:rsid="000f6ccc"/>
    </style:style>
    <style:style style:name="T28" style:family="text">
      <style:text-properties officeooo:rsid="000db400" fo:background-color="transparent" loext:char-shading-value="0"/>
    </style:style>
    <style:style style:name="T29" style:family="text">
      <style:text-properties officeooo:rsid="00131f59"/>
    </style:style>
    <style:style style:name="T30" style:family="text">
      <style:text-properties officeooo:rsid="00132e31"/>
    </style:style>
    <text:list-style style:name="L1">
      <text:list-level-style-bullet text:level="1" text:style-name="WW_5f_CharLFO29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1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9">Réunion de la CSS ANTARGAZ – FINAGAZ </text:p>
      <text:p text:style-name="P9">le 10 septembre 2019</text:p>
      <text:p text:style-name="P11">A la mairie de Frontenex</text:p>
      <text:h text:style-name="P45" text:outline-level="1"/>
      <text:h text:style-name="P46" text:outline-level="1">Liste des participants</text:h>
      <text:p text:style-name="P10"/>
      <text:h text:style-name="P48" text:outline-level="2">Membres du collège « administrations »</text:h>
      <table:table table:name="Tableau1" table:style-name="Tableau1">
        <table:table-column table:style-name="Tableau1.A"/>
        <table:table-column table:style-name="Tableau1.B"/>
        <table:table-row>
          <table:table-cell table:style-name="Tableau1.A1" office:value-type="string">
            <text:p text:style-name="P5">M. Frédéric LOISEAU</text:p>
            <text:p text:style-name="P5"/>
            <text:p text:style-name="P5">Mme Anne-Laure JORSIN-CHAZEAU</text:p>
          </table:table-cell>
          <table:table-cell table:style-name="Tableau1.A1" office:value-type="string">
            <text:p text:style-name="P21">Préfecture de <text:span text:style-name="T12">la </text:span>Savoie - Sous-préfet de l'arrondissement d'Albertville</text:p>
            <text:p text:style-name="P5">DREAL – Chef de l’Unité interdépartementale des deux Savoie</text:p>
          </table:table-cell>
        </table:table-row>
        <table:table-row>
          <table:table-cell table:style-name="Tableau1.A1" office:value-type="string">
            <text:p text:style-name="P5">Mme Isabelle CARBONNIER</text:p>
            <text:p text:style-name="P5">M. Philippe QUEMART</text:p>
          </table:table-cell>
          <table:table-cell table:style-name="Tableau1.A1" office:value-type="string">
            <text:p text:style-name="P5">DREAL – Inspect<text:span text:style-name="T12">eur</text:span> des installations classées </text:p>
            <text:p text:style-name="P5">DDT – Chef du service Sécurité Risques</text:p>
          </table:table-cell>
        </table:table-row>
        <table:table-row>
          <table:table-cell table:style-name="Tableau1.A1" office:value-type="string">
            <text:p text:style-name="P5">M. Gino GAMBATO</text:p>
          </table:table-cell>
          <table:table-cell table:style-name="Tableau1.A1" office:value-type="string">
            <text:p text:style-name="P5"><text:span text:style-name="T30">Préfecture de la Savoie – </text:span>D<text:span text:style-name="T30">irection des </text:span>S<text:span text:style-name="T30">écurités</text:span> </text:p>
          </table:table-cell>
        </table:table-row>
        <table:table-row>
          <table:table-cell table:style-name="Tableau1.A1" office:value-type="string">
            <text:p text:style-name="P5">M. Laurent RIEU</text:p>
          </table:table-cell>
          <table:table-cell table:style-name="Tableau1.A1" office:value-type="string">
            <text:p text:style-name="P5">SDIS – Chef de Groupement Gestion des Risques</text:p>
          </table:table-cell>
        </table:table-row>
      </table:table>
      <text:p text:style-name="P22"/>
      <text:h text:style-name="P48" text:outline-level="2">Membres du collège « collectivités territoriales »</text:h>
      <table:table table:name="Tableau2" table:style-name="Tableau2">
        <table:table-column table:style-name="Tableau2.A"/>
        <table:table-column table:style-name="Tableau2.B"/>
        <table:table-row>
          <table:table-cell table:style-name="Tableau2.A1" office:value-type="string">
            <text:p text:style-name="P5">M. Jean-Paul GIRARD</text:p>
          </table:table-cell>
          <table:table-cell table:style-name="Tableau2.A1" office:value-type="string">
            <text:p text:style-name="P23">Maire de Frontenex</text:p>
          </table:table-cell>
        </table:table-row>
        <table:table-row>
          <table:table-cell table:style-name="Tableau2.A1" office:value-type="string">
            <text:p text:style-name="P5">M. Gérard BLANCO</text:p>
          </table:table-cell>
          <table:table-cell table:style-name="Tableau2.A1" office:value-type="string">
            <text:p text:style-name="P23">Maire de Saint-Vital</text:p>
          </table:table-cell>
        </table:table-row>
      </table:table>
      <text:p text:style-name="P22"/>
      <text:h text:style-name="P49" text:outline-level="2">Membres du collège « exploitants »</text:h>
      <table:table table:name="Tableau3" table:style-name="Tableau3">
        <table:table-column table:style-name="Tableau3.A"/>
        <table:table-column table:style-name="Tableau3.B"/>
        <table:table-row>
          <table:table-cell table:style-name="Tableau3.A1" office:value-type="string">
            <text:p text:style-name="P5">Mme. Gwendoline GAUTIER</text:p>
          </table:table-cell>
          <table:table-cell table:style-name="Tableau3.A1" office:value-type="string">
            <text:p text:style-name="P23">ANTARGAZ-FINAGAZ – Ingénieur sécurité <text:span text:style-name="T29">environnement</text:span></text:p>
          </table:table-cell>
        </table:table-row>
        <table:table-row>
          <table:table-cell table:style-name="Tableau3.A1" office:value-type="string">
            <text:p text:style-name="P5">M. Philippe FRELETEAU</text:p>
          </table:table-cell>
          <table:table-cell table:style-name="Tableau3.A1" office:value-type="string">
            <text:p text:style-name="P23">ANTARGAZ-FINAGAZ – Chef du dépôt de Frontenex</text:p>
          </table:table-cell>
        </table:table-row>
      </table:table>
      <text:p text:style-name="P22"/>
      <text:h text:style-name="P49" text:outline-level="2">Membres du collège « riverains »</text:h>
      <table:table table:name="Tableau4" table:style-name="Tableau4">
        <table:table-column table:style-name="Tableau4.A"/>
        <table:table-column table:style-name="Tableau4.B"/>
        <table:table-row>
          <table:table-cell table:style-name="Tableau4.A1" office:value-type="string">
            <text:p text:style-name="P5">M. Laurent VERNAZ</text:p>
          </table:table-cell>
          <table:table-cell table:style-name="Tableau4.A1" office:value-type="string">
            <text:p text:style-name="P23">Riverain de Frontenex</text:p>
          </table:table-cell>
        </table:table-row>
      </table:table>
      <text:p text:style-name="P22"/>
      <text:p text:style-name="P15"/>
      <text:h text:style-name="P49" text:outline-level="2">Etaient excusés</text:h>
      <table:table table:name="Tableau5" table:style-name="Tableau5">
        <table:table-column table:style-name="Tableau5.A"/>
        <table:table-column table:style-name="Tableau5.B"/>
        <table:table-row>
          <table:table-cell table:style-name="Tableau5.A1" office:value-type="string">
            <text:p text:style-name="P5">Les représentants de : </text:p>
          </table:table-cell>
          <table:table-cell table:style-name="Tableau5.A1" office:value-type="string">
            <text:p text:style-name="P5"/>
          </table:table-cell>
        </table:table-row>
        <table:table-row>
          <table:table-cell table:style-name="Tableau5.A1" office:value-type="string">
            <text:p text:style-name="P6"/>
          </table:table-cell>
          <table:table-cell table:style-name="Tableau5.A1" office:value-type="string">
            <text:p text:style-name="P24">Communauté d'Agglomération ARLYSERE Conseil Départemental de Savoie</text:p>
            <text:p text:style-name="P24">Agence Régionale de Santé</text:p>
            <text:p text:style-name="P24">DIRECCTE</text:p>
            <text:p text:style-name="P25">Conseil Régional Auvergne Rhône-Alpes</text:p>
            <text:p text:style-name="P25">Association ARDG</text:p>
            <text:p text:style-name="P25">SNCF Mobilités</text:p>
            <text:p text:style-name="P25">Collège de Frontenex</text:p>
          </table:table-cell>
        </table:table-row>
        <table:table-row>
          <table:table-cell table:style-name="Tableau5.A1" office:value-type="string">
            <text:p text:style-name="P6"/>
          </table:table-cell>
          <table:table-cell table:style-name="Tableau5.A1" office:value-type="string">
            <text:p text:style-name="P5"/>
          </table:table-cell>
        </table:table-row>
      </table:table>
      <text:p text:style-name="P15"/>
      <text:p text:style-name="P26"/>
      <text:p text:style-name="P26"/>
      <text:p text:style-name="P8"/>
      <text:p text:style-name="P26">Compte rendu de la réunion</text:p>
      <text:h text:style-name="P47" text:outline-level="2"/>
      <text:p text:style-name="P4"><text:span text:style-name="Police_20_par_20_défaut"><text:span text:style-name="T13">La séance est ouverte par </text:span></text:span><text:span text:style-name="Police_20_par_20_défaut"><text:span text:style-name="T14">M. GIRARD</text:span></text:span><text:span text:style-name="Police_20_par_20_défaut"><text:span text:style-name="T13">.</text:span></text:span></text:p>
      <text:p text:style-name="P20"/>
      <text:p text:style-name="P27"><text:span text:style-name="Police_20_par_20_défaut"><text:span text:style-name="T6">Mme CARBONNIER présente l’ordre du jour de la réunion :</text:span></text:span></text:p>
      <text:list xml:id="list1782760898" text:style-name="WW8Num8">
        <text:list-item>
          <text:p text:style-name="P38">Bilan annuel de la société ANTARGAZ - FINAGAZ</text:p>
        </text:list-item>
        <text:list-item>
          <text:p text:style-name="P38">DREAL :</text:p>
        </text:list-item>
      </text:list>
      <text:list xml:id="list3031966265" text:style-name="L1">
        <text:list-item>
          <text:p text:style-name="P43">Composition de la CSS </text:p>
        </text:list-item>
        <text:list-item>
          <text:p text:style-name="P43">PPRT</text:p>
        </text:list-item>
        <text:list-item>
          <text:p text:style-name="P43">Actualités</text:p>
        </text:list-item>
      </text:list>
      <text:list xml:id="list113018157197086" text:style-name="WW8Num8">
        <text:list-item>
          <text:p text:style-name="P38">Questions diverses et échanges avec les participants</text:p>
        </text:list-item>
      </text:list>
      <text:p text:style-name="P12"/>
      <text:p text:style-name="P12"/>
      <text:p text:style-name="P28"><draw:connector text:anchor-type="paragraph" draw:z-index="0" draw:name="Connecteur droit 1" draw:style-name="gr1" draw:text-style-name="P63" draw:type="line" svg:x1="0.018cm" svg:y1="-0.008cm" svg:x2="16.02cm" svg:y2="-0.008cm" svg:d="M18-9h16002" svg:viewBox="0 0 16004 2"><text:p/></draw:connector><text:span text:style-name="Police_20_par_20_défaut"><text:span text:style-name="T5"/></text:span></text:p>
      <text:list xml:id="list4231800146" text:style-name="L2">
        <text:list-item>
          <text:p text:style-name="P50"><text:span text:style-name="Police_20_par_20_défaut"><text:span text:style-name="T8">Compte rendu de la dernière réunion de la CSS</text:span></text:span></text:p>
        </text:list-item>
      </text:list>
      <text:p text:style-name="Standard"/>
      <text:p text:style-name="Standard"><text:span text:style-name="Style_20_Arial">Le compte-rendu est adopté à l’unanimité.</text:span></text:p>
      <text:p text:style-name="Standard"><text:span text:style-name="Style_20_Arial"/></text:p>
      <text:p text:style-name="Standard"><text:span text:style-name="Style_20_Arial"/></text:p>
      <text:p text:style-name="P13"/>
      <text:p text:style-name="P19"><draw:connector text:anchor-type="paragraph" draw:z-index="2" draw:name="Connecteur droit 2" draw:style-name="gr1" draw:text-style-name="P63" draw:type="line" svg:x1="0.018cm" svg:y1="-0.008cm" svg:x2="16.02cm" svg:y2="-0.008cm" svg:d="M18-9h16002" svg:viewBox="0 0 16004 2"><text:p/></draw:connector><text:span text:style-name="Police_20_par_20_défaut"><text:span text:style-name="T5"/></text:span></text:p>
      <text:list xml:id="list124131475177914" text:continue-numbering="true" text:style-name="L2">
        <text:list-item>
          <text:p text:style-name="P51">Bilan annuel de la société ANTARGAZ - FINAGAZ</text:p>
        </text:list-item>
      </text:list>
      <text:p text:style-name="P14"/>
      <text:p text:style-name="Standard"><text:span text:style-name="Style_20_Arial"><text:span text:style-name="T15">Mme. GAUTIER</text:span></text:span><text:span text:style-name="Style_20_Arial"> précise que les informations communiquées ci-après concernent l’exercice allant du 1</text:span><text:span text:style-name="Style_20_Arial"><text:span text:style-name="T16">er</text:span></text:span><text:span text:style-name="Style_20_Arial"> octobre 2017 au 30 septembre 2018 et présente :</text:span></text:p>
      <text:p text:style-name="Standard"/>
      <text:list xml:id="list113017581844135" text:style-name="WW8Num8">
        <text:list-item>
          <text:p text:style-name="P39">Le site et son organisation </text:p>
        </text:list-item>
      </text:list>
      <text:p text:style-name="Standard"/>
      <text:p text:style-name="Standard"><text:span text:style-name="Style_20_Arial">Le site de Frontenex constitue un maillon de la chaîne d’approvisionnement en gaz de pétrole liquéfié (GPL). Des camions gros porteurs amènent le GPL liquide sur le site. Il est stocké avant d’être réexpédié dans des camions citernes petits porteurs.</text:span></text:p>
      <text:p text:style-name="Standard"><text:span text:style-name="Style_20_Arial">En 2017, près de 17 000 tonnes de GPL ont transité par l’établissement de Frontenex, ce qui représente 2 710 camions citernes petits porteurs.</text:span></text:p>
      <text:p text:style-name="Standard"/>
      <text:p text:style-name="Standard"><text:span text:style-name="Style_20_Arial">Depuis 2018, un nouvel adjoint a été recruté. Trois personnes sont donc présentes sur le site, le chef de dépôt et deux adjoints. Ce nouveau salarié suit les formations nécessaires en matière de sécurité. </text:span></text:p>
      <text:p text:style-name="Normal"/>
      <text:list xml:id="list124131829292387" text:continue-numbering="true" text:style-name="WW8Num8">
        <text:list-item>
          <text:p text:style-name="P39">Identification et évaluation des risque d’accidents majeurs</text:p>
        </text:list-item>
      </text:list>
      <text:p text:style-name="P29"/>
      <text:p text:style-name="Standard"><text:span text:style-name="Style_20_Arial">Le PPRT a été approuvé le 22 avril 2014 et l’étude de dangers a été réexaminée et remise à jour en juin 2018. Un arrêté préfectoral a été signé le 8 novembre 2017 afin de signifier le changement d’exploitant sur le site (ANTARGAZ-FINAGAZ).</text:span></text:p>
      <text:p text:style-name="Standard"><text:span text:style-name="Style_20_Arial">La société a mis en place un nouveau système documentaire de veille et son système de management de la sécurité est en cours d’harmonisation.</text:span></text:p>
      <text:p text:style-name="Normal"/>
      <text:p text:style-name="Standard"><text:span text:style-name="Style_20_Arial">Les installations et équipements du site font l’objet d’une maintenance préventive au travers de contrôles périodiques, suivis par la GMAO (gestion de la maintenance assistée par ordinateur). En 2018, 672 contrôles ont été effectués permettant de détecter les points faibles et de mettre en œuvre des mesures d’amélioration.</text:span></text:p>
      <text:p text:style-name="Standard"/>
      <text:list xml:id="list124131465362691" text:continue-numbering="true" text:style-name="WW8Num8">
        <text:list-item>
          <text:p text:style-name="P39">Travaux réalisés</text:p>
        </text:list-item>
      </text:list>
      <text:p text:style-name="P29"/>
      <text:p text:style-name="Standard"><text:span text:style-name="Style_20_Arial">Les deux principaux travaux réalisés sont le démantèlement des installations des wagons en 2016 : à présent, il n’y a donc plus de </text:span><text:span text:style-name="Style_20_Arial"><text:span text:style-name="T12">possibilité de </text:span></text:span><text:span text:style-name="Style_20_Arial">transit de GPL via les wagons ; et des travaux d’amélioration de la </text:span><text:span text:style-name="Style_20_Arial"><text:span text:style-name="T12">surveillance </text:span></text:span><text:span text:style-name="Style_20_Arial">périmétri</text:span><text:span text:style-name="Style_20_Arial"><text:span text:style-name="T12">que</text:span></text:span><text:span text:style-name="Style_20_Arial"> (système anti-intrusion).</text:span></text:p>
      <text:p text:style-name="Standard"><text:span text:style-name="Style_20_Arial"/></text:p>
      <text:p text:style-name="Standard"><text:span text:style-name="Style_20_Arial"/></text:p>
      <text:p text:style-name="Standard"><text:span text:style-name="Style_20_Arial"/></text:p>
      <text:p text:style-name="Standard"><text:span text:style-name="Style_20_Arial"/></text:p>
      <text:p text:style-name="Standard"><text:span text:style-name="Style_20_Arial"/></text:p>
      <text:p text:style-name="Standard"><text:span text:style-name="Style_20_Arial"/></text:p>
      <text:p text:style-name="Standard"><text:span text:style-name="Style_20_Arial"/></text:p>
      <text:p text:style-name="Standard"><text:soft-page-break/><text:span text:style-name="Style_20_Arial"/></text:p>
      <text:p text:style-name="Standard"><text:span text:style-name="Style_20_Arial"/></text:p>
      <text:list xml:id="list124132192173390" text:continue-numbering="true" text:style-name="WW8Num8">
        <text:list-item>
          <text:p text:style-name="P39">Projets sécurité à venir</text:p>
        </text:list-item>
      </text:list>
      <text:p text:style-name="P29"/>
      <text:p text:style-name="P16"><text:span text:style-name="Style_20_Arial">Quatre projets sont prévus :</text:span></text:p>
      <text:list xml:id="list4174600" text:style-name="L3">
        <text:list-item>
          <text:p text:style-name="P55">L’amélioration de la zone de roulage pour les camions gros porteurs qui arrivent sur le site (travaux prévus été 2020).</text:p>
        </text:list-item>
        <text:list-item>
          <text:p text:style-name="P55">Installation d’une clôture infrarouge pour augmenter la sûreté du site.</text:p>
        </text:list-item>
        <text:list-item>
          <text:p text:style-name="P55">Renforcement de la sécurité des personnes avec l’amélioration des postes de chargements. </text:p>
        </text:list-item>
        <text:list-item>
          <text:p text:style-name="P55">Ajout d’un bouton d’arrêt d’urgence</text:p>
        </text:list-item>
      </text:list>
      <text:p text:style-name="P30"/>
      <text:list xml:id="list113017030506133" text:style-name="WW8Num8">
        <text:list-item>
          <text:p text:style-name="P39">Gestion des situations d’urgence</text:p>
        </text:list-item>
      </text:list>
      <text:p text:style-name="P29"/>
      <text:list xml:id="list2014039557" text:style-name="L4">
        <text:list-item>
          <text:p text:style-name="P57"><text:span text:style-name="Police_20_par_20_défaut"><text:span text:style-name="T7">Le</text:span></text:span><text:span text:style-name="Style_20_Arial"><text:span text:style-name="T17"> </text:span></text:span><text:span text:style-name="Police_20_par_20_défaut"><text:span text:style-name="T7">Plan</text:span></text:span><text:span text:style-name="Style_20_Arial"><text:span text:style-name="T17"> d’opération interne (POI) a été révisé en novembre 2016. Douze exercices de </text:span></text:span><text:span text:style-name="Police_20_par_20_défaut"><text:span text:style-name="T7">sécurité</text:span></text:span><text:span text:style-name="Style_20_Arial"><text:span text:style-name="T17"> ont été réalisés sur la période. </text:span></text:span></text:p>
        </text:list-item>
        <text:list-item>
          <text:p text:style-name="P57"><text:span text:style-name="Police_20_par_20_défaut"><text:span text:style-name="T7">L’exercice</text:span></text:span><text:span text:style-name="Style_20_Arial"><text:span text:style-name="T17"> POI annuel a été réalisé en octobre 2017 en présence des services de secours simulant une fuite non enflammée sur un camion-citerne.</text:span></text:span></text:p>
        </text:list-item>
        <text:list-item>
          <text:p text:style-name="P58">122 événements ont été recensés au total pour l’exploitant dont 9 anomalies sur le site de Frontenex. Aucun accident n’a été déclaré. Ces anomalies sont présentées à la CSS. Elles concernent essentiellement des dysfonctionnements de matériel (usure de batterie, défaillance d’un détecteur de gaz…). <text:s/></text:p>
        </text:list-item>
      </text:list>
      <text:p text:style-name="Normal"/>
      <text:p text:style-name="Standard"><text:span text:style-name="Style_20_Arial">M. VERNAZ demande si une analyse plus poussée des risques est conduite, prenant l’exemple d’une coupure de courant importante. M. FRELETEAU indique qu’une partie du site est sur onduleur ou batterie permettant de prendre le relai en cas de coupure de courant. </text:span></text:p>
      <text:p text:style-name="Standard"><text:span text:style-name="Style_20_Arial">Par ailleurs, des enquêtes via des groupes de travail sont organisées à l’échelle du groupe afin d’identifier les causes qui provoquent ces événements.</text:span></text:p>
      <text:p text:style-name="Normal"/>
      <text:list xml:id="list113017094216086" text:style-name="WW8Num8">
        <text:list-item>
          <text:p text:style-name="P39">Contrôle du Système de gestion de la sécurité</text:p>
        </text:list-item>
      </text:list>
      <text:p text:style-name="P29"/>
      <text:p text:style-name="Standard"><text:span text:style-name="Style_20_Arial">Un audit interne a été réalisé le 31 janvier 2018 ainsi qu’un audit SMS externe (système de management de la sécurité) avec un résultat global de 86%.</text:span></text:p>
      <text:p text:style-name="Standard"><text:span text:style-name="Style_20_Arial">Par ailleurs, il n’y a pas eu d’inspection de la DREAL sur l’exercice </text:span><text:span text:style-name="Style_20_Arial"><text:span text:style-name="T12">octobre </text:span></text:span><text:span text:style-name="Style_20_Arial">2017/ </text:span><text:span text:style-name="Style_20_Arial"><text:span text:style-name="T12">novembre </text:span></text:span><text:span text:style-name="Style_20_Arial">2018</text:span><text:span text:style-name="Style_20_Arial"><text:span text:style-name="T12">(le contrôle de l’année 2018 a été fait décembre)</text:span></text:span><text:span text:style-name="Style_20_Arial">.</text:span></text:p>
      <text:p text:style-name="Standard"/>
      <text:list xml:id="list124132966742717" text:continue-numbering="true" text:style-name="WW8Num8">
        <text:list-item>
          <text:p text:style-name="P40"><text:span text:style-name="Police_20_par_20_défaut"><text:span text:style-name="T10">Evolution réglementaire</text:span></text:span><text:span text:style-name="Police_20_par_20_défaut"><text:span text:style-name="T18"> </text:span></text:span></text:p>
        </text:list-item>
      </text:list>
      <text:p text:style-name="P32"/>
      <text:p text:style-name="Standard"><text:span text:style-name="Style_20_Arial">Le décret du 21 novembre 2017 a modifié la nomenclature </text:span><text:span text:style-name="Style_20_Arial"><text:span text:style-name="T25">la rubrique 4718 (stockage de gaz inflammable liquéfié) de la nomenclature en distinguant les </text:span></text:span><text:span text:style-name="Style_20_Arial">stockage</text:span><text:span text:style-name="Style_20_Arial"><text:span text:style-name="T25">s</text:span></text:span><text:span text:style-name="Style_20_Arial"> en bouteilles de GPL et </text:span><text:span text:style-name="Style_20_Arial"><text:span text:style-name="T25">les</text:span></text:span><text:span text:style-name="Style_20_Arial"> stockage</text:span><text:span text:style-name="Style_20_Arial"><text:span text:style-name="T25">s</text:span></text:span><text:span text:style-name="Style_20_Arial"> vrac en réservoir. Ce</text:span><text:span text:style-name="Style_20_Arial"><text:span text:style-name="T26">tte modification </text:span></text:span><text:span text:style-name="Style_20_Arial"><text:s/>n’a pas de conséquence pour le site de Frontenex puisque qu’il ne gère pas de stockage en bouteilles. </text:span></text:p>
      <text:p text:style-name="Standard"><text:span text:style-name="Style_20_Arial">Par ailleurs, l’arrêté ministériel du 20 novembre 2017 relatif à la mise en service et l’exploitation des équipements sous pression donne la possibilité de mettre en place un plan d’inspection spécifique.</text:span></text:p>
      <text:p text:style-name="Normal"/>
      <text:p text:style-name="Standard"><text:span text:style-name="Style_20_Arial">A la demande de M. RIEU, ANTARGAZ-FINAGAZ informera le SDIS du calendrier d’exercices sécurité afin d’y participer. </text:span></text:p>
      <text:p text:style-name="Standard"/>
      <text:p text:style-name="Standard"><text:span text:style-name="Style_20_Arial">M. LOISEAU félicite la fréquence mensuelle des exercices.</text:span></text:p>
      <text:p text:style-name="P35"/>
      <text:list xml:id="list124131992779855" text:continue-numbering="true" text:style-name="WW8Num8">
        <text:list-item>
          <text:list>
            <text:list-item>
              <text:list>
                <text:list-item>
                  <text:list>
                    <text:list-item>
                      <text:list>
                        <text:list-item>
                          <text:list>
                            <text:list-item>
                              <text:list>
                                <text:list-header>
                                  <text:p text:style-name="P52"><draw:connector text:anchor-type="paragraph" draw:z-index="1" draw:name="Connecteur droit 3" draw:style-name="gr1" draw:text-style-name="P63" draw:type="line" svg:x1="0.018cm" svg:y1="-0.008cm" svg:x2="16.02cm" svg:y2="-0.008cm" svg:d="M18-9h16002" svg:viewBox="0 0 16004 2"><text:p/></draw:connector><text:span text:style-name="Police_20_par_20_défaut"><text:span text:style-name="T9">3- </text:span></text:span><text:span text:style-name="Police_20_par_20_défaut"><text:span text:style-name="T8">Présentation de la DREAL</text:span></text:span></text:p>
                                </text:list-header>
                              </text:list>
                            </text:list-item>
                          </text:list>
                        </text:list-item>
                      </text:list>
                    </text:list-item>
                  </text:list>
                </text:list-item>
              </text:list>
            </text:list-item>
          </text:list>
        </text:list-item>
      </text:list>
      <text:p text:style-name="Standard"/>
      <text:list xml:id="list113018760094694" text:style-name="WW8Num8">
        <text:list-item>
          <text:p text:style-name="P40"><text:span text:style-name="Police_20_par_20_défaut"><text:span text:style-name="T10">Commission de Suivi de Site</text:span></text:span></text:p>
        </text:list-item>
      </text:list>
      <text:p text:style-name="P33"/>
      <text:list xml:id="list1012362968" text:style-name="WW8Num1">
        <text:list-item>
          <text:p text:style-name="P44"><text:span text:style-name="Style_20_Arial">Mme CARBONNIER rappelle le fonctionnement, la composition de la CSS, mise en place par arrêté préfectoral du 11 juin 2013. La composition de la CSS a été modifiée par un arrêté préfectoral du 16 février 2018 afin de tenir compte de la création de la Région Auvergne Rhône-Alpes, de la Communauté d’agglomération Arlysère et de l’intégration de M. MATILLON, SNCF Réseau, au sein du collège personnalités qualifiées, en remplacement de M. TETREL. Il n’y a pas d’autres modifications à prévoir.</text:span></text:p>
        </text:list-item>
      </text:list>
      <text:p text:style-name="P7"><text:soft-page-break/><text:span text:style-name="Style_20_Arial"/></text:p>
      <text:p text:style-name="P7"><text:span text:style-name="Style_20_Arial"/></text:p>
      <text:p text:style-name="Standard"/>
      <text:list xml:id="list113018175868950" text:style-name="WW8Num8">
        <text:list-item>
          <text:p text:style-name="P39">PPRT</text:p>
        </text:list-item>
      </text:list>
      <text:p text:style-name="Standard"/>
      <text:p text:style-name="Standard"><text:span text:style-name="Style_20_Arial">Après un rappel du zonage réglementaire et des principales mesures du PPRT, les points suivants sont traités :</text:span></text:p>
      <text:p text:style-name="Standard"><text:span text:style-name="Style_20_Arial"/></text:p>
      <text:list xml:id="list3983057438" text:style-name="WW8Num18">
        <text:list-item>
          <text:p text:style-name="P41"><text:span text:style-name="Style_20_Arial"><text:span text:style-name="T19">Mesures foncières : </text:span></text:span></text:p>
        </text:list-item>
      </text:list>
      <text:p text:style-name="P34"><text:span text:style-name="Style_20_Arial">Un bâtiment a été exproprié, il est en sécurité. L’expropriation a été gérée par l’établissement public foncier de la Savoie sur demande de la commune de Saint-Vidal. Mme CARBONNIER précise qu’un avenant à la convention de financement a dû être signé en octobre 2017 compte tenu d’un montant plus élevé que prévu pour la mise en sécurité du bien. Ce dossier est clos. </text:span></text:p>
      <text:p text:style-name="P59"/>
      <text:list xml:id="list124131770286293" text:continue-numbering="true" text:style-name="WW8Num18">
        <text:list-item>
          <text:p text:style-name="P41"><text:span text:style-name="Style_20_Arial"><text:span text:style-name="T19">Travaux sur le bâti existant</text:span></text:span></text:p>
        </text:list-item>
      </text:list>
      <text:p text:style-name="P31">Sept biens sont concernés par l’obligation de réaliser des travaux de protection avant le 22 avril 2022 (délai de 8 ans après l’approbation du PPRT).</text:p>
      <text:list xml:id="list124133460044515" text:continue-numbering="true" text:style-name="WW8Num18">
        <text:list-item>
          <text:list>
            <text:list-item>
              <text:p text:style-name="P56">Une maison individuelle (10, rue de la gare)</text:p>
            </text:list-item>
            <text:list-item>
              <text:p text:style-name="P56">Des logements collectifs appartenant à l’OPAC (15,17 rue de la gare)</text:p>
            </text:list-item>
            <text:list-item>
              <text:p text:style-name="P56">Des logements collectifs appartenant à l’OPAC (2,4,6,8 rue du clos de la prairie)</text:p>
            </text:list-item>
          </text:list>
        </text:list-item>
      </text:list>
      <text:p text:style-name="P36"/>
      <text:p text:style-name="Standard"><text:span text:style-name="Style_20_Arial">M. VERNAZ demande s’il est nécessaire de rappeler à l’OPAC leur</text:span><text:span text:style-name="Style_20_Arial"><text:span text:style-name="T12">s</text:span></text:span><text:span text:style-name="Style_20_Arial"> obligation</text:span><text:span text:style-name="Style_20_Arial"><text:span text:style-name="T12">s</text:span></text:span><text:span text:style-name="Style_20_Arial">. Mme CARBONNIER indique que cet organisme était associé à l’élaboration du PPRT, mais propose néanmoins de leur rappeler via un courrier signé du Sous-préfet. Il est précisé que le délai du 22 avril 2022 concerne la fin d’exécution des travaux. </text:span></text:p>
      <text:p text:style-name="Standard"/>
      <text:p text:style-name="Standard"><text:span text:style-name="Style_20_Arial">Concernant la maison individuelle du 10, rue de la gare, M. GIRARD précise que la propriétaire n’y habite plus, qu’un incendie a eu lieu et que la mairie est en possession de</text:span><text:span text:style-name="Style_20_Arial"><text:span text:style-name="T12">s</text:span></text:span><text:span text:style-name="Style_20_Arial"> clefs. M. le Préfet a adressé </text:span><text:span text:style-name="Style_20_Arial"><text:span text:style-name="T12">à la propriétaire </text:span></text:span><text:span text:style-name="Style_20_Arial">un courrier le 2 mars 2018 afin de lui rappeler ses obligations, les aides possibles. Ce courrier n’a pas eu de retour. </text:span></text:p>
      <text:p text:style-name="Standard"/>
      <text:p text:style-name="Standard"><text:span text:style-name="Style_20_Arial">Concernant les biens autres que les logements, Mme CARBONNIER indique que les ERP et les activités ne sont plus soumis aux prescriptions du PPRT. La DREAL échange régulièrement avec le Collège de Frontenex et le Conseil départemental </text:span><text:span text:style-name="Style_20_Arial"><text:span text:style-name="T12">concernant le projetd</text:span></text:span><text:span text:style-name="Style_20_Arial">’extension du collège </text:span><text:span text:style-name="Style_20_Arial"><text:span text:style-name="T12">au regard de sa localisation dans les zones d’effets</text:span></text:span><text:span text:style-name="Style_20_Arial">. A priori, il n’y a pas d’autres ERP ou activités dans l’emprise du PPRT. </text:span></text:p>
      <text:p text:style-name="P60"/>
      <text:list xml:id="list113018322260168" text:style-name="WW8Num8">
        <text:list-item>
          <text:p text:style-name="P39">Inspections depuis la dernière CSS</text:p>
        </text:list-item>
      </text:list>
      <text:p text:style-name="P29"/>
      <text:p text:style-name="Standard"><text:span text:style-name="Style_20_Arial">Deux inspections ont eu lieu : </text:span></text:p>
      <text:list xml:id="list113017238552969" text:style-name="WW8Num18">
        <text:list-item>
          <text:p text:style-name="P41"><text:span text:style-name="Style_20_Arial">Le 20 décembre 2018 sur l</text:span><text:span text:style-name="Style_20_Arial"><text:span text:style-name="T12">es</text:span></text:span><text:span text:style-name="Style_20_Arial"> mesure</text:span><text:span text:style-name="Style_20_Arial"><text:span text:style-name="T12">s</text:span></text:span><text:span text:style-name="Style_20_Arial"> de maîtrise des risques </text:span><text:span text:style-name="Style_20_Arial"><text:span text:style-name="T22">(MMR) </text:span></text:span><text:span text:style-name="Style_20_Arial">et </text:span><text:span text:style-name="Style_20_Arial"><text:span text:style-name="T12">le</text:span></text:span><text:span text:style-name="Style_20_Arial"> risque inondation (action nationale). Aucune non-conformité n’a été relevée. Les procédures sont en cours d’harmonisation suite à la fusion d’ANTARGAZ-FINAGAZ. Quelques points restent à vérifier au regard du PPRI concernant le risque inondation, même si celui-ci est modéré.</text:span></text:p>
        </text:list-item>
      </text:list>
      <text:list xml:id="list3243937519" text:style-name="L5">
        <text:list-item>
          <text:p text:style-name="P42"><text:span text:style-name="Style_20_Arial">Le 4 septembre 2019 sur la mesure de maîtrise des risques incendie et foudre. L’inspection a mis en évidence un suivi rigoureux </text:span><text:span text:style-name="Style_20_Arial"><text:span text:style-name="T22">de la MMR</text:span></text:span><text:span text:style-name="Style_20_Arial">, </text:span><text:span text:style-name="Style_20_Arial"><text:span text:style-name="T12">mais</text:span></text:span><text:span text:style-name="Style_20_Arial"> quelques éléments </text:span><text:span text:style-name="Style_20_Arial"><text:span text:style-name="T12">sont </text:span></text:span><text:span text:style-name="Style_20_Arial">à préciser </text:span><text:span text:style-name="Style_20_Arial"><text:span text:style-name="T12">par </text:span></text:span><text:span text:style-name="Style_20_Arial">l’exploitant </text:span><text:span text:style-name="Style_20_Arial"><text:span text:style-name="T22">concernant</text:span></text:span><text:span text:style-name="Style_20_Arial"> l’étude de dangers. </text:span></text:p>
        </text:list-item>
      </text:list>
      <text:p text:style-name="Normal"/>
      <text:list xml:id="list113019052284224" text:style-name="WW8Num8">
        <text:list-item>
          <text:p text:style-name="P40"><text:span text:style-name="Police_20_par_20_défaut"><text:span text:style-name="T10">Actes administratifs depuis dernière CSS</text:span></text:span></text:p>
        </text:list-item>
      </text:list>
      <text:p text:style-name="P33"/>
      <text:list xml:id="list113017420652925" text:style-name="WW8Num18">
        <text:list-item>
          <text:p text:style-name="P41"><text:span text:style-name="Style_20_Arial">Arrêté préfectoral de modification de la composition de la CSS du 16 février 2018.</text:span></text:p>
        </text:list-item>
        <text:list-item>
          <text:p text:style-name="P41"><text:span text:style-name="Style_20_Arial">Arrêté préfectoral de changement d’exploitant du 8 novembre 2017 suite à la fusion ANTARGAZ-FINAGAZ. </text:span></text:p>
        </text:list-item>
        <text:list-item>
          <text:p text:style-name="P41"><text:span text:style-name="Style_20_Arial">Réception en juin 2018 de la notice de réexamen et de la mise à jour de l’étude de dangers.</text:span></text:p>
        </text:list-item>
      </text:list>
      <text:p text:style-name="Normal"/>
      <text:list xml:id="list113019055437551" text:style-name="WW8Num8">
        <text:list-item>
          <text:p text:style-name="P40"><text:span text:style-name="Police_20_par_20_défaut"><text:span text:style-name="T10">Information des populations sur les risques majeurs</text:span></text:span> </text:p>
        </text:list-item>
      </text:list>
      <text:p text:style-name="P33"/>
      <text:p text:style-name="Standard"><text:span text:style-name="Style_20_Arial">Cette campagne régionale a eu lieu en 2018 dans le périmètre du PPI sur une zone de 700 mètres autour du dépôt. Cette campagne d’information est règlementaire et à la charge de l’industriel pour tous les sites SEVESO. Mme CARBONNIER présente les caractéristiques de cette campagne, le contexte réglementaire, les exploitants concernés. <text:s/></text:span></text:p>
      <text:p text:style-name="Standard"><text:span text:style-name="Style_20_Arial"/></text:p>
      <text:p text:style-name="Standard"><text:soft-page-break/><text:span text:style-name="Style_20_Arial"/></text:p>
      <text:p text:style-name="Standard"><text:span text:style-name="Style_20_Arial"/></text:p>
      <text:p text:style-name="Standard"><text:span text:style-name="Style_20_Arial"/></text:p>
      <text:p text:style-name="Standard"><text:span text:style-name="Style_20_Arial"/></text:p>
      <text:p text:style-name="P36"/>
      <text:p text:style-name="Standard"><text:span text:style-name="Style_20_Arial">M. VERNAZ, en tant qu’adjoint au maire en charge des finances se demande si la distribution des brochures réalisée par les services de la mairie pourrait être refacturée à l’exploitant.</text:span></text:p>
      <text:p text:style-name="P18"><text:span text:style-name="Style_20_Arial"><text:span text:style-name="T20">Réponse de la DREAL après vérification auprès du service en charge de la campagne d’information des populations </text:span></text:span><text:span text:style-name="Style_20_Arial"><text:span text:style-name="T21">(postérieurement à la CSS)</text:span></text:span><text:span text:style-name="Style_20_Arial"><text:span text:style-name="T20"> :</text:span></text:span><text:span text:style-name="Style_20_Arial"><text:span text:style-name="T28"> la distribution des brochures est en effet prise en charge par les communes concernées par des risques technologiques. Cette prise en charge est à considérer comme une contribution des communes aux campagnes d’information. </text:span></text:span></text:p>
      <text:p text:style-name="P61"/>
      <text:p text:style-name="P62"/>
      <text:h text:style-name="P53" text:outline-level="6"><text:span text:style-name="Police_20_par_20_défaut"><text:span text:style-name="T3">4- </text:span></text:span><text:span text:style-name="Police_20_par_20_défaut"><text:span text:style-name="T2">Information sur le plan particulier d’intervention - PP</text:span></text:span><text:span text:style-name="Police_20_par_20_défaut"><text:span text:style-name="T4">I</text:span></text:span></text:h>
      <text:p text:style-name="Standard"><text:span text:style-name="Style_20_Arial">M. GAMBATO rappelle qu’en cas d’événement grave à l’intérieur d’un site, l’exploitant déclenche son POI (plan d’opération interne). Lorsque l’incident dépasse les limites du site, le maire est responsable des mesures de sécurité avant que les services de l’Etat se mettent en marche de manœuvre avec le déclenchement par le Préfet du PPI. Il s’agit d’un document opérationnel réglementaire qui présente le site, les enjeux, ainsi que des fiches procédures pour les différents services qui seraient amenés à intervenir en cas d’événement. Il doit être révisé régulièrement. </text:span></text:p>
      <text:p text:style-name="Standard"/>
      <text:p text:style-name="Standard"><text:span text:style-name="Style_20_Arial">Le PPI d’ANTAGAZ-FINAGAZ datant du 13 janvier 2000 est en cours de révision. Il concerne un périmètre de 700 mètres autour du site intégrant ainsi les communes de Frontenex, Tournon et Saint-Vital. Ce document sera prochainement porté à la consultation du public. </text:span></text:p>
      <text:p text:style-name="Standard"/>
      <text:list xml:id="list113018922924249" text:style-name="WW8Num8">
        <text:list-item>
          <text:p text:style-name="P39">Déroulement de la consultation du public : </text:p>
        </text:list-item>
      </text:list>
      <text:p text:style-name="Standard"/>
      <text:p text:style-name="Standard"><text:span text:style-name="Style_20_Arial">Un document explicatif va être remis aux maires des trois communes concernées afin de présenter le projet soumis au grand public. Les citoyens pourront formuler des observations pendant un mois. Elles seront prises en compte avant l’approbation du PPI par arrêté préfectoral.</text:span></text:p>
      <text:p text:style-name="Standard"/>
      <text:list xml:id="list124133096179044" text:continue-numbering="true" text:style-name="WW8Num8">
        <text:list-item>
          <text:p text:style-name="P39">Questions des participants :</text:p>
        </text:list-item>
      </text:list>
      <text:p text:style-name="Standard"/>
      <text:list xml:id="list113018404759960" text:style-name="WW8Num18">
        <text:list-item>
          <text:p text:style-name="P41"><text:span text:style-name="Style_20_Arial">Mme JORSIN-CHAZEAU demande si la CSS doit se prononcer sur le projet de PPI.</text:span></text:p>
        </text:list-item>
      </text:list>
      <text:p text:style-name="P34"><text:span text:style-name="Style_20_Arial"><text:span text:style-name="T27">La réponse est négative .R</text:span></text:span><text:span text:style-name="Style_20_Arial">églementairement, il est prévu de consulter les maires des trois communes pendant 2 mois et le public pendant un mois. Cette consultation s’apparente à une enquête publique. </text:span></text:p>
      <text:p text:style-name="P34"/>
      <text:list xml:id="list124131606273612" text:continue-numbering="true" text:style-name="WW8Num18">
        <text:list-item>
          <text:p text:style-name="P41"><text:span text:style-name="Style_20_Arial">M. VERNAZ demande si un parent d’élève du collège de Frontenex mais n’habitant pas l’une des trois communes peut donner son avis sur le projet de PPI. M. GAMBATO indique que le collège est naturellement intégré au PPI et que les registres sont disponibles en mairie et en sous-préfecture, permettant à chacun (mêmes aux habitants d’autres communes) de donner leur observation. </text:span></text:p>
        </text:list-item>
      </text:list>
      <text:p text:style-name="P34"/>
      <text:p text:style-name="P34"><text:span text:style-name="Style_20_Arial">Par ailleurs, une publicité annonçant cette consultation doit être faite dans deux journaux locaux a minima. Les communes sont libres d’élargir la communication.</text:span></text:p>
      <text:p text:style-name="P34"/>
      <text:p text:style-name="P34"><text:span text:style-name="Style_20_Arial">Les dates de la consultation ne sont pas arrêtées, néanmoins, elle devrait avoir lieu en octobre. M. GAMBATO indique que les dates précises doivent être transmises aux communes 15 jours avant le début de la consultation.</text:span></text:p>
      <text:p text:style-name="Standard"/>
      <text:list xml:id="list124132711951176" text:continue-numbering="true" text:style-name="WW8Num18">
        <text:list-item>
          <text:p text:style-name="P41"><text:span text:style-name="Style_20_Arial">M. VERNAZ demande si un commissaire enquêteur est nommé. </text:span></text:p>
        </text:list-item>
      </text:list>
      <text:p text:style-name="P34"><text:span text:style-name="Style_20_Arial">M. GAMBATO précise qu’il n’y a pas de commissaire enquêteur, la procédure est plus légère qu’une enquête publique.</text:span></text:p>
      <text:p text:style-name="Standard"/>
      <text:p text:style-name="P34"/>
      <text:p text:style-name="P19"><draw:connector text:anchor-type="paragraph" draw:z-index="3" draw:name="Connecteur droit 5" draw:style-name="gr1" draw:text-style-name="P63" draw:type="line" svg:x1="0.018cm" svg:y1="-0.008cm" svg:x2="16.02cm" svg:y2="-0.008cm" svg:d="M18-9h16002" svg:viewBox="0 0 16004 2"><text:p/></draw:connector><text:span text:style-name="Police_20_par_20_défaut"><text:span text:style-name="T5"/></text:span></text:p>
      <text:list xml:id="list113018364459556" text:style-name="L2">
        <text:list-header>
          <text:p text:style-name="P54"><text:span text:style-name="Police_20_par_20_défaut"><text:span text:style-name="T24">5- </text:span></text:span><text:span text:style-name="Police_20_par_20_défaut"><text:span text:style-name="T23">Clôture de la réunion</text:span></text:span></text:p>
        </text:list-header>
      </text:list>
      <text:p text:style-name="Standard"/>
      <text:p text:style-name="Standard"><text:span text:style-name="Style_20_Arial">L’ordre du jour étant épuisé et en l’absence de nouvelles questions, M. GIRARD remercie les participants et lève la séance.</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Mangal" svg:font-family="Mangal, 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ntarell" svg:font-family="Cantarel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11pt" style:font-size-asian="11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Mangal" fo:font-family="Mangal, Mangal" style:font-family-generic="roman" style:font-pitch="variable" fo:font-size="14pt" fo:font-weight="bold" style:font-name-asian="Mangal" style:font-family-asian="Mangal, Mangal" style:font-family-generic-asian="roman" style:font-pitch-asian="variable" style:font-size-asian="14pt" style:font-weight-asian="bold" style:font-name-complex="Mangal" style:font-family-complex="Mangal, Mangal" style:font-family-generic-complex="roman" style:font-pitch-complex="variable"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Verdana" fo:font-family="Verdana" style:font-family-generic="swiss" style:font-pitch="variable" fo:font-size="16pt" fo:font-weight="bold" style:font-name-asian="Verdana" style:font-family-asian="Verdana" style:font-family-generic-asian="swiss" style:font-pitch-asian="variable" style:font-size-asian="16pt" style:font-weight-asian="bold" style:font-name-complex="Verdana" style:font-family-complex="Verdana"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Mangal" style:font-family-generic-complex="roman" style:font-pitch-complex="variable" fo:hyphenate="false"/>
    </style:style>
    <style:style style:name="Caption" style:family="paragraph" style:parent-style-name="Standard" style:next-style-name="Standard" style:class="extra">
      <style:paragraph-properties fo:hyphenation-ladder-count="no-limit"/>
      <style:text-properties fo:font-size="11pt" fo:font-weight="bold" style:font-size-asian="11pt" style:font-weight-asian="bold"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Mangal" style:font-family-generic-complex="roman"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Bpuce" style:family="paragraph" style:parent-style-name="Standard" style:list-style-name="WW8Num2">
      <style:paragraph-properties fo:margin-top="0.106cm" fo:margin-bottom="0.106cm" loext:contextual-spacing="false" fo:hyphenation-ladder-count="no-limit"/>
      <style:text-properties fo:hyphenate="false"/>
    </style:style>
    <style:style style:name="pc1" style:family="paragraph" style:parent-style-name="Standard" style:list-style-name="WW8Num4">
      <style:paragraph-properties fo:margin-top="0.106cm" fo:margin-bottom="0.106cm" loext:contextual-spacing="false" fo:hyphenation-ladder-count="no-limit"/>
      <style:text-properties fo:hyphenate="false"/>
    </style:style>
    <style:style style:name="Normal_20__2b__20_11_20_pt" style:display-name="Normal + 11 pt" style:family="paragraph" style:parent-style-name="Standard">
      <style:paragraph-properties fo:hyphenation-ladder-count="no-limit"/>
      <style:text-properties fo:font-size="11pt" style:font-size-asian="11pt" fo:hyphenate="false"/>
    </style:style>
    <style:style style:name="Corps_20_de_20_texte_20_31" style:display-name="Corps de texte 31"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énumération_20_non_20_titrée" style:display-name="énumération non titrée" style:family="paragraph" style:parent-style-name="Standard" style:list-style-name="WW8Num3">
      <style:paragraph-properties fo:margin-top="0cm" fo:margin-bottom="0.423cm" loext:contextual-spacing="false" fo:hyphenation-ladder-count="no-limit"/>
      <style:text-properties fo:font-size="12pt" style:font-size-asian="12pt" fo:hyphenate="false"/>
    </style:style>
    <style:style style:name="Style_20__28_Latin_29__20_Arial_20_11_20_pt_20_Droite_20__3a__20__20_-075_20_cm" style:display-name="Style (Latin) Arial 11 pt Droite :  -075 cm" style:family="paragraph" style:parent-style-name="Standard">
      <style:paragraph-properties fo:margin-left="0cm" fo:margin-right="-0.751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m" style:family="paragraph" style:parent-style-name="Standard" style:next-style-name="Standard">
      <style:paragraph-properties fo:margin-top="0.423cm" fo:margin-bottom="0.423cm" loext:contextual-spacing="false" fo:hyphenation-ladder-count="no-limit" fo:keep-with-next="always"/>
      <style:text-properties fo:font-size="12pt" fo:font-weight="bold" style:font-size-asian="12pt" style:font-weight-asian="bold" fo:hyphenate="false"/>
    </style:style>
    <style:style style:name="Style_20__28_Latin_29__20_Arial_20_11_20_pt_20_Justifié_20_Droite_20__3a__20__20_-075_20_cm" style:display-name="Style (Latin) Arial 11 pt Justifié Droite :  -075 cm" style:family="paragraph" style:parent-style-name="Standard">
      <style:paragraph-properties fo:margin-left="0cm" fo:margin-right="-0.751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aragraphe_20_de_20_liste" style:display-name="Paragraphe de liste" style:family="paragraph" style:parent-style-name="Standard" style:list-style-name="WW8Num20">
      <style:paragraph-properties fo:margin-top="0.106cm" fo:margin-bottom="0.106cm" loext:contextual-spacing="false" fo:hyphenation-ladder-count="no-limit"/>
      <style:text-properties style:font-name="Cantarell" fo:font-family="Cantarell" style:font-family-generic="system" style:font-pitch="variable" fo:font-size="12pt" style:font-name-asian="MS Mincho" style:font-family-asian="'MS Mincho'" style:font-family-generic-asian="modern" style:font-pitch-asian="fixed" style:font-size-asian="12pt" style:font-name-complex="Cantarell" style:font-family-complex="Cantarell" style:font-family-generic-complex="system" style:font-pitch-complex="variable" style:font-size-complex="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bold" style:font-style-asian="normal" style:font-weight-asian="bold"/>
    </style:style>
    <style:style style:name="WW8Num2z1" style:family="text">
      <style:text-properties fo:font-style="normal" fo:font-weight="normal" style:font-style-asian="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Mangal" style:font-family-generic-complex="roman" style:font-pitch-complex="variable"/>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9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fo:color="#50505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z1" style:family="text">
      <style:text-properties fo:font-style="normal" fo:font-weight="normal"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Mangal" style:font-family-generic-complex="roman" style:font-pitch-complex="variable"/>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1"/>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yle_20_Arial" style:display-name="Style Arial"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Paragraphe_20_de_20_liste_20_Car" style:display-name="Paragraphe de liste Car" style:family="text">
      <style:text-properties style:font-name="Cantarell" fo:font-family="Cantarell" style:font-family-generic="system" style:font-pitch="variable" fo:font-size="12pt" style:font-name-asian="MS Mincho" style:font-family-asian="'MS Mincho'" style:font-family-generic-asian="modern" style:font-pitch-asian="fixed" style:font-size-asian="12pt" style:font-name-complex="Cantarell" style:font-family-complex="Cantarell" style:font-family-generic-complex="system" style:font-pitch-complex="variable" style:font-size-complex="12pt"/>
    </style:style>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style="normal" fo:font-weight="bold" style:font-style-asian="normal" style:font-weight-asian="bold"/>
    </style:style>
    <style:style style:name="WW_5f_CharLFO2LVL2" style:display-name="WW_CharLFO2LVL2" style:family="text">
      <style:text-properties fo:font-style="normal" fo:font-weight="normal" style:font-style-asian="normal" style:font-weight-asian="norma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Mangal" style:font-family-complex="Mangal, Mangal"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Mangal" style:font-family-complex="Mangal, Mangal" style:font-family-generic-complex="roman" style:font-pitch-complex="variable"/>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Mangal" style:font-family-complex="Mangal, Mangal" style:font-family-generic-complex="roman" style:font-pitch-complex="variable"/>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use-window-font-color="true"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fo:font-size="8.5pt" style:font-size-asian="8.5pt"/>
    </style:style>
    <style:style style:name="WW_5f_CharLFO20LVL2" style:display-name="WW_CharLFO20LVL2" style:family="text">
      <style:text-properties fo:color="#50505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use-window-font-color="true"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1LVL1" style:display-name="WW_CharLFO31LVL1" style:family="text">
      <style:text-properties style:use-window-font-color="true"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use-window-font-color="true"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9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text:start-value="13">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2" text:style-name="WW_5f_CharLFO17LVL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image text:level="1" xlink:href="Pictures/100002010000000B0000000D60A58AF96F2D4545.png" xlink:type="simple" xlink:show="embed" xlink:actuate="onLoad">
        <style:list-level-properties text:list-level-position-and-space-mode="label-alignment" style:vertical-pos="middle" style:vertical-rel="line" fo:width="0.254cm" fo:height="0.3cm">
          <style:list-level-label-alignment text:label-followed-by="listtab" fo:text-indent="-0.635cm" fo:margin-left="0.635cm"/>
        </style:list-level-properties>
      </text:list-level-style-image>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2" text:style-name="WW_5f_CharLFO21LVL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2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text:start-value="13">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text:start-value="1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name-complex="Arial"/>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style:font-name="Arial" fo:font-size="8pt" style:font-size-asian="8pt" style:font-name-complex="Arial"/>
    </style:style>
    <style:style style:name="MT2" style:family="text">
      <style:text-properties fo:font-size="8pt" style:font-size-asian="8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68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CSS ANTARGAZ-FINAGAZ – Réunion du 10 septembre 2019</text:p>
        <text:p text:style-name="MP2"><text:span text:style-name="Police_20_par_20_défaut"><text:span text:style-name="MT1"><text:file-name text:display="name-and-extension">20190910-CR-CSS_Antargaz_Finangaz-vf.odt</text:file-name></text:span></text:span></text:p>
        <text:p text:style-name="MP3"><text:span text:style-name="Police_20_par_20_défaut"><text:span text:style-name="MT1">Page </text:span></text:span><text:span text:style-name="Page_20_Numb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1.M6$Windows_x86 LibreOffice_project/a81782b86f73d4cef391b7f9ec5741a907b48354</meta:generator>
    <dc:title>Première réunion du CLIC</dc:title>
    <meta:creation-date>2019-10-18T12:41:30.627000000</meta:creation-date>
    <meta:editing-cycles>1</meta:editing-cycles>
    <meta:editing-duration>P0D</meta:editing-duration>
    <meta:document-statistic meta:table-count="5" meta:image-count="0" meta:object-count="0" meta:page-count="5" meta:paragraph-count="127" meta:word-count="2084" meta:character-count="12937" meta:non-whitespace-character-count="10979"/>
    <meta:template xlink:type="simple" xlink:actuate="onRequest" xlink:title="" xlink:href="file:///D:/Utilisateurs/isabelle.carbonnier/AppData/Local/Temp/20190910-CR-CSS_Antargaz_Finangaz-v0.odt/Normal"/>
  </office:meta>
</office:document-meta>
</file>