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5" style:family="table">
      <style:table-properties style:width="17.806cm" fo:margin-left="-0.199cm" table:align="left" style:writing-mode="lr-tb"/>
    </style:style>
    <style:style style:name="Tableau15.A" style:family="table-column">
      <style:table-column-properties style:column-width="2.91cm"/>
    </style:style>
    <style:style style:name="Tableau15.B" style:family="table-column">
      <style:table-column-properties style:column-width="14.89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cc99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2.514cm" style:rel-column-width="9360*"/>
    </style:style>
    <style:style style:name="Tableau16.C" style:family="table-column">
      <style:table-column-properties style:column-width="2.514cm" style:rel-column-width="9361*"/>
    </style:style>
    <style:style style:name="Tableau16.D" style:family="table-column">
      <style:table-column-properties style:column-width="2.515cm" style:rel-column-width="9366*"/>
    </style:style>
    <style:style style:name="Tableau16.G" style:family="table-column">
      <style:table-column-properties style:column-width="2.515cm" style:rel-column-width="9368*"/>
    </style:style>
    <style:style style:name="Tableau16.A1" style:family="table-cell">
      <style:table-cell-properties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G1" style:family="table-cell">
      <style:table-cell-properties fo:background-color="#cc9900" fo:padding="0.097cm" fo:border="0.05pt solid #000000">
        <style:background-image/>
      </style:table-cell-properties>
    </style:style>
    <style:style style:name="Tableau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none" fo:border-top="none" fo:border-bottom="0.05pt solid #000000"/>
    </style:style>
    <style:style style:name="Tableau16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none" fo:border-top="none" fo:border-bottom="0.05pt solid #000000"/>
    </style:style>
    <style:style style:name="Tableau16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none" fo:border-top="none" fo:border-bottom="0.05pt solid #000000"/>
    </style:style>
    <style:style style:name="Tableau1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6.F5" style:family="table-cell">
      <style:table-cell-properties fo:padding="0.097cm" fo:border-left="0.05pt solid #000000" fo:border-right="none" fo:border-top="none" fo:border-bottom="0.05pt solid #000000"/>
    </style:style>
    <style:style style:name="Tableau16.G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6.D6" style:family="table-cell">
      <style:table-cell-properties fo:padding="0.097cm" fo:border-left="0.05pt solid #000000" fo:border-right="none" fo:border-top="none" fo:border-bottom="0.05pt solid #000000"/>
    </style:style>
    <style:style style:name="Tableau16.E6" style:family="table-cell">
      <style:table-cell-properties fo:padding="0.097cm" fo:border-left="0.05pt solid #000000" fo:border-right="none" fo:border-top="none" fo:border-bottom="0.05pt solid #000000"/>
    </style:style>
    <style:style style:name="Tableau16.F6" style:family="table-cell">
      <style:table-cell-properties fo:padding="0.097cm" fo:border-left="0.05pt solid #000000" fo:border-right="none" fo:border-top="none" fo:border-bottom="0.05pt solid #000000"/>
    </style:style>
    <style:style style:name="Tableau16.G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6.A7" style:family="table-cell">
      <style:table-cell-properties fo:padding="0.097cm" fo:border-left="0.05pt solid #000000" fo:border-right="none" fo:border-top="none" fo:border-bottom="0.05pt solid #000000"/>
    </style:style>
    <style:style style:name="Tableau16.D7" style:family="table-cell">
      <style:table-cell-properties fo:padding="0.097cm" fo:border-left="0.05pt solid #000000" fo:border-right="none" fo:border-top="none" fo:border-bottom="0.05pt solid #000000"/>
    </style:style>
    <style:style style:name="Tableau16.E7" style:family="table-cell">
      <style:table-cell-properties fo:padding="0.097cm" fo:border-left="0.05pt solid #000000" fo:border-right="none" fo:border-top="none" fo:border-bottom="0.05pt solid #000000"/>
    </style:style>
    <style:style style:name="Tableau16.F7" style:family="table-cell">
      <style:table-cell-properties fo:padding="0.097cm" fo:border-left="0.05pt solid #000000" fo:border-right="none" fo:border-top="none" fo:border-bottom="0.05pt solid #000000"/>
    </style:style>
    <style:style style:name="Tableau1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.6cm" table:align="margins"/>
    </style:style>
    <style:style style:name="Tableau18.A" style:family="table-column">
      <style:table-column-properties style:column-width="17.6cm" style:rel-column-width="65535*"/>
    </style:style>
    <style:style style:name="Tableau18.A1" style:family="table-cell">
      <style:table-cell-properties fo:background-color="#cc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mbria" fo:font-style="italic" officeooo:rsid="0025909c" officeooo:paragraph-rsid="004ff12f" fo:background-color="transparen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ambria" fo:font-style="italic" officeooo:paragraph-rsid="004ff12f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ambria" fo:font-style="italic" officeooo:rsid="001917d9" officeooo:paragraph-rsid="004ff12f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mbria" fo:font-style="italic" style:text-underline-style="solid" style:text-underline-width="auto" style:text-underline-color="font-color" officeooo:rsid="004e1266" officeooo:paragraph-rsid="004ff12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 fo:font-style="italic" style:text-underline-style="none" officeooo:rsid="004e1266" officeooo:paragraph-rsid="004ff12f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ambria" fo:font-style="italic" officeooo:rsid="004b6d85" officeooo:paragraph-rsid="004ff12f" style:font-name-asian="Wingdings2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officeooo:paragraph-rsid="004ff12f" fo:background-color="#ffff66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fo:font-style="italic" officeooo:paragraph-rsid="004ff12f" fo:background-color="transparent" style:font-name-asian="Wingdings2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officeooo:paragraph-rsid="004ff12f" fo:background-color="transparent" style:font-name-asian="Wingdings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4ff12f" fo:background-color="transparent" style:font-name-asian="Wingdings2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officeooo:rsid="002d0203" officeooo:paragraph-rsid="004ff12f" fo:background-color="#ffff6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1pt" officeooo:paragraph-rsid="004ff12f" fo:background-color="#ffff6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officeooo:rsid="0020b93c" officeooo:paragraph-rsid="004ff12f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2pt" fo:font-style="italic" officeooo:rsid="002a7d03" officeooo:paragraph-rsid="004ff12f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4ff12f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officeooo:rsid="001e8828" officeooo:paragraph-rsid="004ff12f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Cambria" officeooo:paragraph-rsid="004ff12f"/>
    </style:style>
    <style:style style:name="P22" style:family="paragraph" style:parent-style-name="Standard">
      <style:paragraph-properties fo:text-align="justify" style:justify-single-word="false"/>
      <style:text-properties style:font-name="Cambria" officeooo:rsid="001e8828" officeooo:paragraph-rsid="004ff12f" style:font-name-asian="Wingdings2"/>
    </style:style>
    <style:style style:name="P23" style:family="paragraph" style:parent-style-name="Standard">
      <style:paragraph-properties fo:text-align="justify" style:justify-single-word="false"/>
      <style:text-properties style:font-name="Cambria" style:text-underline-style="none" officeooo:rsid="001917d9" officeooo:paragraph-rsid="004ff12f"/>
    </style:style>
    <style:style style:name="P24" style:family="paragraph" style:parent-style-name="Standard">
      <style:paragraph-properties fo:text-align="justify" style:justify-single-word="false"/>
      <style:text-properties style:font-name="Cambria" style:text-underline-style="none" officeooo:rsid="004ff12f" officeooo:paragraph-rsid="004ff12f"/>
    </style:style>
    <style:style style:name="P25" style:family="paragraph" style:parent-style-name="Standard">
      <style:paragraph-properties fo:text-align="justify" style:justify-single-word="false"/>
      <style:text-properties style:font-name="Cambria" style:text-underline-style="none" officeooo:rsid="004e1266" officeooo:paragraph-rsid="004ff12f"/>
    </style:style>
    <style:style style:name="P26" style:family="paragraph" style:parent-style-name="Standard">
      <style:paragraph-properties fo:text-align="justify" style:justify-single-word="false"/>
      <style:text-properties style:font-name="Cambria" officeooo:rsid="001917d9" officeooo:paragraph-rsid="004ff12f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5pt" officeooo:rsid="002a7d03" officeooo:paragraph-rsid="004ff12f" style:font-size-asian="15pt" style:font-size-complex="15pt"/>
    </style:style>
    <style:style style:name="P2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Cambria" fo:font-size="11pt" officeooo:rsid="0059dabb" officeooo:paragraph-rsid="004ff12f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Cambria" fo:font-size="11pt" officeooo:rsid="0059dabb" officeooo:paragraph-rsid="0059dabb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Cambria" fo:font-size="11pt" officeooo:rsid="004c630f" officeooo:paragraph-rsid="004ff12f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Cambria" fo:font-size="11pt" officeooo:paragraph-rsid="004ff12f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Cambria" fo:font-size="11pt" officeooo:paragraph-rsid="0066e017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Cambria" fo:font-size="11pt" officeooo:rsid="004b6d85" officeooo:paragraph-rsid="004ff12f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4ff12f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Cambria" fo:font-size="11pt" officeooo:rsid="00216be3" officeooo:paragraph-rsid="0059dabb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Cambria" fo:font-size="11pt" officeooo:rsid="0066e017" officeooo:paragraph-rsid="0066e01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4ff12f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b6d85" officeooo:paragraph-rsid="004ff12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16be3" officeooo:paragraph-rsid="004ff12f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66e017" officeooo:paragraph-rsid="0066e01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58cb82" officeooo:paragraph-rsid="0058cb82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4c630f" officeooo:paragraph-rsid="004ff12f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fo:font-weight="bold" officeooo:rsid="0005c601" officeooo:paragraph-rsid="004ff12f" fo:background-color="transparent" style:font-size-asian="14pt" style:font-weight-asian="bold" style:font-size-complex="14pt" style:font-weight-complex="bold"/>
    </style:style>
    <style:style style:name="P45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fo:font-weight="bold" officeooo:paragraph-rsid="004ff12f" fo:background-color="transparent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ff12f" fo:background-color="transparent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 fo:padding="0cm" fo:border="none" style:shadow="none"/>
      <style:text-properties style:font-name="Cambria" style:text-underline-style="none" officeooo:rsid="00479b39" officeooo:paragraph-rsid="004ff12f" fo:background-color="transparent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2f296b" officeooo:paragraph-rsid="004ff12f" style:font-name-asian="Wingdings2" style:font-size-asian="12pt" style:font-name-complex="Arial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style:text-underline-style="none" officeooo:rsid="001917d9" officeooo:paragraph-rsid="004ff12f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mbria" fo:font-style="normal" style:text-underline-style="none" officeooo:rsid="004e1266" officeooo:paragraph-rsid="004ff12f" fo:background-color="transparent" style:font-style-asian="normal" style:font-style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tyle="italic" style:text-underline-style="none" officeooo:rsid="004b6d85" officeooo:paragraph-rsid="004ff12f" style:font-name-asian="Wingdings2" style:font-size-asian="12pt" style:font-style-asian="italic" style:font-name-complex="Arial" style:font-style-complex="italic"/>
    </style:style>
    <style:style style:name="P52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719c20" fo:background-color="transparent" style:font-size-asian="10pt" style:font-weight-asian="normal" style:font-size-complex="10pt" style:font-weight-complex="normal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f296b" officeooo:paragraph-rsid="004ff12f" style:font-weight-asian="bold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1e8828" officeooo:paragraph-rsid="004ff12f" style:font-weight-asian="bold" style:font-weight-complex="bold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1730" officeooo:paragraph-rsid="004ff12f" style:font-weight-asian="bold" style:font-weight-complex="bold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ff12f" style:font-weight-asian="bold" style:font-weight-complex="bold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paragraph-rsid="004ff12f" style:font-weight-asian="bold" style:font-weight-complex="bold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officeooo:rsid="0020b93c" officeooo:paragraph-rsid="004ff12f" style:font-weight-asian="bold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Cambria" fo:font-weight="bold" officeooo:paragraph-rsid="004ff12f" style:font-weight-asian="bold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none" officeooo:rsid="001e8828" officeooo:paragraph-rsid="004ff12f" style:font-size-asian="12pt" style:font-style-asian="normal" style:font-name-complex="Arial" style:font-size-complex="12pt" style:font-style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Cambria" fo:font-size="12pt" fo:font-style="normal" style:text-underline-style="solid" style:text-underline-width="auto" style:text-underline-color="font-color" fo:font-weight="bold" officeooo:rsid="004b6d85" officeooo:paragraph-rsid="004ff12f" style:font-size-asian="12pt" style:font-style-asian="normal" style:font-weight-asian="bold" style:font-name-complex="Arial" style:font-size-complex="12pt" style:font-style-complex="normal" style:font-weight-complex="bold"/>
    </style:style>
    <style:style style:name="P62" style:family="paragraph" style:parent-style-name="Standard" style:list-style-name="L3">
      <style:paragraph-properties fo:text-align="justify" style:justify-single-word="false"/>
      <style:text-properties style:font-name="Cambria" fo:font-size="12pt" officeooo:rsid="002a7d03" officeooo:paragraph-rsid="004ff12f" style:font-size-asian="12pt" style:font-size-complex="12pt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Cambria" officeooo:rsid="001e8828" officeooo:paragraph-rsid="004ff12f" style:font-name-asian="Wingdings2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Cambria" fo:font-style="italic" officeooo:rsid="001e8828" officeooo:paragraph-rsid="004ff12f" style:font-style-asian="italic" style:font-style-complex="italic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Cambria" fo:font-style="italic" officeooo:paragraph-rsid="004ff12f" style:font-style-asian="italic" style:font-style-complex="italic"/>
    </style:style>
    <style:style style:name="P66" style:family="paragraph" style:parent-style-name="Standard" style:list-style-name="L5">
      <style:paragraph-properties fo:text-align="justify" style:justify-single-word="false"/>
      <style:text-properties style:font-name="Cambria" fo:font-style="italic" officeooo:rsid="001917d9" officeooo:paragraph-rsid="004ff12f" style:font-style-asian="italic" style:font-style-complex="italic"/>
    </style:style>
    <style:style style:name="P67" style:family="paragraph" style:parent-style-name="Standard" style:list-style-name="L5">
      <style:paragraph-properties fo:text-align="justify" style:justify-single-word="false"/>
      <style:text-properties style:font-name="Cambria" fo:font-style="italic" officeooo:rsid="0025909c" officeooo:paragraph-rsid="006add3c" fo:background-color="transparent" style:font-style-asian="italic" style:font-style-complex="italic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Cambria" officeooo:paragraph-rsid="004ff12f"/>
    </style:style>
    <style:style style:name="P69" style:family="paragraph" style:parent-style-name="Standard" style:list-style-name="L3">
      <style:paragraph-properties fo:text-align="justify" style:justify-single-word="false"/>
      <style:text-properties style:font-name="Cambria" officeooo:paragraph-rsid="004ff12f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Cambria" fo:font-size="11pt" officeooo:paragraph-rsid="004ff12f" fo:background-color="transparent" style:font-name-asian="Wingdings2" style:font-size-asian="11pt" style:font-size-complex="11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Cambria" fo:font-size="11pt" style:text-underline-style="none" officeooo:rsid="00216be3" officeooo:paragraph-rsid="004ff12f" style:font-size-asian="11pt" style:font-size-complex="11pt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Cambria" style:text-underline-style="none" officeooo:rsid="00216be3" officeooo:paragraph-rsid="004ff12f"/>
    </style:style>
    <style:style style:name="P73" style:family="paragraph" style:parent-style-name="Standard" style:list-style-name="L2">
      <style:paragraph-properties fo:text-align="justify" style:justify-single-word="false"/>
      <style:text-properties style:font-name="Cambria" style:text-underline-style="none" officeooo:rsid="00216be3" officeooo:paragraph-rsid="004ff12f"/>
    </style:style>
    <style:style style:name="P74" style:family="paragraph" style:parent-style-name="Standard" style:list-style-name="L4">
      <style:paragraph-properties fo:text-align="justify" style:justify-single-word="false"/>
      <style:text-properties style:font-name="Cambria" style:text-underline-style="none" officeooo:rsid="004e1266" officeooo:paragraph-rsid="004ff12f"/>
    </style:style>
    <style:style style:name="P75" style:family="paragraph" style:parent-style-name="Standard" style:list-style-name="L4">
      <style:paragraph-properties fo:text-align="justify" style:justify-single-word="false"/>
      <style:text-properties style:font-name="Cambria" style:text-underline-style="none" officeooo:rsid="004e1266" officeooo:paragraph-rsid="004ff12f" fo:background-color="transparent" style:font-name-asian="Wingdings2"/>
    </style:style>
    <style:style style:name="P76" style:family="paragraph" style:parent-style-name="Standard" style:list-style-name="L4">
      <style:paragraph-properties fo:text-align="justify" style:justify-single-word="false"/>
      <style:text-properties officeooo:paragraph-rsid="004ff12f" fo:background-color="transparent"/>
    </style:style>
    <style:style style:name="P77" style:family="paragraph" style:parent-style-name="Standard" style:list-style-name="L4">
      <style:paragraph-properties fo:text-align="justify" style:justify-single-word="false"/>
      <style:text-properties officeooo:rsid="004e1266" officeooo:paragraph-rsid="004ff12f" fo:background-color="transparent"/>
    </style:style>
    <style:style style:name="P78" style:family="paragraph" style:parent-style-name="Standard">
      <loext:graphic-properties draw:fill="solid" draw:fill-color="#cc9900" draw:fill-image-width="0cm" draw:fill-image-height="0cm"/>
      <style:paragraph-properties fo:text-align="center" style:justify-single-word="false" fo:background-color="#cc9900" fo:padding="0.049cm" fo:border-left="none" fo:border-right="none" fo:border-top="0.06pt solid #000000" fo:border-bottom="0.06pt solid #000000" style:shadow="none"/>
      <style:text-properties style:font-name="Cambria" fo:font-size="14pt" style:text-underline-style="solid" style:text-underline-width="auto" style:text-underline-color="font-color" fo:font-weight="bold" officeooo:rsid="00479b39" officeooo:paragraph-rsid="004ff12f" fo:background-color="transparent" style:font-size-asian="14pt" style:font-weight-asian="bold" style:font-size-complex="14pt" style:font-weight-complex="bold"/>
    </style:style>
    <style:style style:name="P79" style:family="paragraph" style:parent-style-name="Standard" style:list-style-name="L1">
      <loext:graphic-properties draw:fill-image-width="0cm" draw:fill-image-height="0cm"/>
      <style:paragraph-properties fo:text-align="justify" style:justify-single-word="false" style:shadow="none"/>
      <style:text-properties style:font-name="Cambria" style:text-underline-style="none" officeooo:rsid="00216be3" officeooo:paragraph-rsid="004ff12f"/>
    </style:style>
    <style:style style:name="P80" style:family="paragraph" style:parent-style-name="Table_20_Contents">
      <style:paragraph-properties fo:text-align="justify" style:justify-single-word="false"/>
      <style:text-properties style:font-name="Cambria" fo:font-size="11pt" officeooo:rsid="00719c20" officeooo:paragraph-rsid="00719c20" style:font-size-asian="11pt" style:font-size-complex="11pt"/>
    </style:style>
    <style:style style:name="T1" style:family="text">
      <style:text-properties officeooo:rsid="003dfcab"/>
    </style:style>
    <style:style style:name="T2" style:family="text">
      <style:text-properties officeooo:rsid="0005c601"/>
    </style:style>
    <style:style style:name="T3" style:family="text">
      <style:text-properties officeooo:rsid="0051f57a"/>
    </style:style>
    <style:style style:name="T4" style:family="text">
      <style:text-properties officeooo:rsid="004ff12f"/>
    </style:style>
    <style:style style:name="T5" style:family="text">
      <style:text-properties officeooo:rsid="004c630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ff12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4b6d85"/>
    </style:style>
    <style:style style:name="T10" style:family="text">
      <style:text-properties style:text-underline-style="solid" style:text-underline-width="auto" style:text-underline-color="font-color" officeooo:rsid="004e1266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51f57a"/>
    </style:style>
    <style:style style:name="T12" style:family="text">
      <style:text-properties style:text-underline-style="solid" style:text-underline-width="auto" style:text-underline-color="font-color" officeooo:rsid="0066e017"/>
    </style:style>
    <style:style style:name="T13" style:family="text">
      <style:text-properties style:text-underline-style="solid" style:text-underline-width="auto" style:text-underline-color="font-color" officeooo:rsid="004ff12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40e4c" fo:background-color="transparent" loext:char-shading-value="0" style:font-weight-asian="bold" style:font-weight-complex="bold"/>
    </style:style>
    <style:style style:name="T16" style:family="text">
      <style:text-properties fo:font-weight="bold" officeooo:rsid="004e1266" fo:background-color="transparent" loext:char-shading-value="0" style:font-weight-asian="bold" style:font-weight-complex="bold"/>
    </style:style>
    <style:style style:name="T17" style:family="text">
      <style:text-properties fo:font-weight="bold" officeooo:rsid="0051f57a" fo:background-color="transparent" loext:char-shading-value="0" style:font-weight-asian="bold" style:font-weight-complex="bold"/>
    </style:style>
    <style:style style:name="T18" style:family="text">
      <style:text-properties fo:font-size="12pt" style:text-underline-style="none" style:font-size-asian="12pt" style:font-name-complex="Arial" style:font-size-complex="12pt"/>
    </style:style>
    <style:style style:name="T19" style:family="text">
      <style:text-properties fo:font-size="12pt" style:text-underline-style="none" officeooo:rsid="002e6179" style:font-size-asian="12pt" style:font-name-complex="Arial" style:font-size-complex="12pt"/>
    </style:style>
    <style:style style:name="T20" style:family="text">
      <style:text-properties fo:font-size="12pt" style:text-underline-style="none" officeooo:rsid="001e8828" style:font-size-asian="12pt" style:font-name-complex="Arial" style:font-size-complex="12pt"/>
    </style:style>
    <style:style style:name="T21" style:family="text">
      <style:text-properties fo:font-size="12pt" style:text-underline-style="none" officeooo:rsid="00496e02" style:font-size-asian="12pt" style:font-name-complex="Arial" style:font-size-complex="12pt"/>
    </style:style>
    <style:style style:name="T22" style:family="text">
      <style:text-properties officeooo:rsid="002a2368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40e4c" fo:background-color="transparent" loext:char-shading-value="0"/>
    </style:style>
    <style:style style:name="T25" style:family="text">
      <style:text-properties officeooo:rsid="00344003" fo:background-color="transparent" loext:char-shading-value="0"/>
    </style:style>
    <style:style style:name="T26" style:family="text">
      <style:text-properties officeooo:rsid="0025909c" fo:background-color="transparent" loext:char-shading-value="0"/>
    </style:style>
    <style:style style:name="T27" style:family="text">
      <style:text-properties officeooo:rsid="004e1266" fo:background-color="transparent" loext:char-shading-value="0"/>
    </style:style>
    <style:style style:name="T28" style:family="text">
      <style:text-properties officeooo:rsid="004ff12f" fo:background-color="transparent" loext:char-shading-value="0"/>
    </style:style>
    <style:style style:name="T29" style:family="text">
      <style:text-properties officeooo:rsid="005118a6" fo:background-color="transparent" loext:char-shading-value="0"/>
    </style:style>
    <style:style style:name="T30" style:family="text">
      <style:text-properties officeooo:rsid="0051f57a" fo:background-color="transparent" loext:char-shading-value="0"/>
    </style:style>
    <style:style style:name="T31" style:family="text">
      <style:text-properties style:text-underline-style="none" fo:font-weight="normal" officeooo:rsid="00344003" fo:background-color="transparent" loext:char-shading-value="0" style:font-weight-asian="normal" style:font-weight-complex="normal"/>
    </style:style>
    <style:style style:name="T32" style:family="text">
      <style:text-properties style:text-underline-style="none" officeooo:rsid="004e1266" fo:background-color="transparent" loext:char-shading-value="0"/>
    </style:style>
    <style:style style:name="T33" style:family="text">
      <style:text-properties style:text-underline-style="none" fo:font-weight="bold" officeooo:rsid="004e1266" fo:background-color="transparent" loext:char-shading-value="0" style:font-weight-asian="bold" style:font-weight-complex="bold"/>
    </style:style>
    <style:style style:name="T34" style:family="text">
      <style:text-properties style:font-name="Cambria" style:text-underline-style="none" officeooo:rsid="0027de2d"/>
    </style:style>
    <style:style style:name="T35" style:family="text">
      <style:text-properties style:font-name="Cambria" style:text-underline-style="none" style:font-name-asian="Wingdings2"/>
    </style:style>
    <style:style style:name="T36" style:family="text">
      <style:text-properties style:font-name="Cambria" style:text-underline-style="none" officeooo:rsid="002d8155" style:font-name-asian="Wingdings2"/>
    </style:style>
    <style:style style:name="T37" style:family="text">
      <style:text-properties style:font-name="Cambria" style:text-underline-style="none" officeooo:rsid="0027de2d" style:font-name-asian="Wingdings2"/>
    </style:style>
    <style:style style:name="T38" style:family="text">
      <style:text-properties style:font-name="Cambria" style:text-underline-style="none" officeooo:rsid="004e1266" style:font-name-asian="Wingdings2"/>
    </style:style>
    <style:style style:name="T39" style:family="text">
      <style:text-properties style:font-name="Cambria" style:text-underline-style="none" officeooo:rsid="0051f57a" style:font-name-asian="Wingdings2"/>
    </style:style>
    <style:style style:name="T40" style:family="text">
      <style:text-properties style:font-name="Cambria" style:text-underline-style="none" officeooo:rsid="004e1266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4b6d85" style:font-style-asian="italic" style:font-style-complex="italic"/>
    </style:style>
    <style:style style:name="T43" style:family="text">
      <style:text-properties fo:font-style="italic" officeooo:rsid="004e1266" style:font-style-asian="italic" style:font-style-complex="italic"/>
    </style:style>
    <style:style style:name="T44" style:family="text">
      <style:text-properties fo:font-style="italic" officeooo:rsid="0020b93c" style:font-style-asian="italic" style:font-style-complex="italic"/>
    </style:style>
    <style:style style:name="T45" style:family="text">
      <style:text-properties fo:font-style="italic" officeooo:rsid="00201730" style:font-style-asian="italic" style:font-style-complex="italic"/>
    </style:style>
    <style:style style:name="T46" style:family="text">
      <style:text-properties fo:font-style="italic" officeooo:rsid="005b6df4" style:font-style-asian="italic" style:font-style-complex="italic"/>
    </style:style>
    <style:style style:name="T47" style:family="text">
      <style:text-properties fo:font-style="italic" officeooo:rsid="0066e017" style:font-style-asian="italic" style:font-style-complex="italic"/>
    </style:style>
    <style:style style:name="T48" style:family="text">
      <style:text-properties officeooo:rsid="004b6d85"/>
    </style:style>
    <style:style style:name="T49" style:family="text">
      <style:text-properties officeooo:rsid="004e1266"/>
    </style:style>
    <style:style style:name="T50" style:family="text">
      <style:text-properties officeooo:rsid="0058cb82"/>
    </style:style>
    <style:style style:name="T51" style:family="text">
      <style:text-properties officeooo:rsid="0066e017"/>
    </style:style>
    <style:style style:name="T52" style:family="text">
      <style:text-properties fo:font-weight="normal" officeooo:rsid="0066e017" style:font-weight-asian="normal" style:font-weight-complex="normal"/>
    </style:style>
    <style:style style:name="T53" style:family="text">
      <style:text-properties officeooo:rsid="00719c20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ahier des charges « type » </text:p>
      <text:p text:style-name="P45"/>
      <text:p text:style-name="P45">Mesure F<text:span text:style-name="T2">12i – Dispositif favorisant le développement de bois sénescents</text:span></text:p>
      <text:p text:style-name="P44">- </text:p>
      <text:p text:style-name="P46">modalité îlot</text:p>
      <text:p text:style-name="P27"/>
      <text:list xml:id="list4801310538452417665" text:style-name="L1">
        <text:list-item>
          <text:p text:style-name="P53">Contexte du contrat</text:p>
        </text:list-item>
      </text:list>
      <text:p text:style-name="P51"/>
      <text:p text:style-name="P51">Éléments <text:span text:style-name="T6">synthétiques</text:span> sur la situation générale, l’historique du projet, ...</text:p>
      <text:p text:style-name="P48"/>
      <text:list xml:id="list113414619198722" text:continue-numbering="true" text:style-name="L1">
        <text:list-item>
          <text:p text:style-name="P59"><text:span text:style-name="T9">J</text:span><text:span text:style-name="T6">ustification du contrat / </text:span><text:span text:style-name="T9">objectifs de l’action</text:span><text:span text:style-name="T6"> </text:span></text:p>
        </text:list-item>
      </text:list>
      <text:p text:style-name="P19"/>
      <text:p text:style-name="P5"><text:span text:style-name="T18">Préciser en quoi </text:span><text:span text:style-name="T19">le contrat va permettre de</text:span><text:span text:style-name="T18"> répond</text:span><text:span text:style-name="T19">re</text:span><text:span text:style-name="T18"> aux enjeux de conservation du site Natura 2000 (habitats/espèces)- Intérêt de la mesure et résultats attendus – </text:span><text:span text:style-name="T20">priorité dans le DOCOB.</text:span></text:p>
      <text:p text:style-name="P20"/>
      <text:p text:style-name="P5"><text:span text:style-name="T20">D</text:span><text:span text:style-name="T19">ans certains cas, il est nécessaire de démontrer </text:span><text:span text:style-name="T21">ici </text:span><text:span text:style-name="T19">l</text:span><text:span text:style-name="T21">e caractère </text:span><text:span text:style-name="T19">exploita</text:span><text:span text:style-name="T21">ble </text:span><text:span text:style-name="T19">de la parcelle.</text:span></text:p>
      <text:list xml:id="list113414465154075" text:continue-numbering="true" text:style-name="L1">
        <text:list-header>
          <text:p text:style-name="P60"/>
        </text:list-header>
        <text:list-item>
          <text:p text:style-name="P61">Habitats et/ou <text:s/>espèces d’IC bénéficiant du contrat</text:p>
        </text:list-item>
      </text:list>
      <text:p text:style-name="P20"/>
      <text:p text:style-name="P20">Lister les habitats IC et espèces IC concernées par ce contrat et illustrer par une carte de localisation (ilots, habitats IC, espèces IC, N° parcelles cadastrales…)</text:p>
      <text:list xml:id="list113413847813441" text:continue-numbering="true" text:style-name="L1">
        <text:list-header>
          <text:p text:style-name="P60"/>
        </text:list-header>
        <text:list-item>
          <text:p text:style-name="P54">Localisation du contrat</text:p>
        </text:list-item>
      </text:list>
      <text:p text:style-name="P22"/>
      <text:list xml:id="list113415137031350" text:continue-numbering="true" text:style-name="L1">
        <text:list-item>
          <text:list>
            <text:list-item>
              <text:p text:style-name="P63">Le contrat concerne la(les) parcelle(s) n° XXX, section Y de la commune de --------</text:p>
            </text:list-item>
          </text:list>
        </text:list-item>
      </text:list>
      <text:p text:style-name="P9"/>
      <text:p text:style-name="P9">Joindre : </text:p>
      <text:list xml:id="list113413612014356" text:continue-numbering="true" text:style-name="L1">
        <text:list-item>
          <text:list>
            <text:list-item>
              <text:p text:style-name="P64">carte de localisation du contr<text:span text:style-name="T23">at avec le(s) ilot(s) </text:span><text:span text:style-name="T29">à</text:span><text:span text:style-name="T23"> engager.</text:span></text:p>
            </text:list-item>
            <text:list-item>
              <text:p text:style-name="P65"><text:span text:style-name="T23">fichier SIG de(s) ilot(s) </text:span>(<text:span text:style-name="T48">si possible, mais </text:span>pas obligatoire)</text:p>
            </text:list-item>
            <text:list-item>
              <text:p text:style-name="P65">fichier SIG des arbres présélectionnés (<text:span text:style-name="T48">si possible, mais </text:span>pas obligatoire) </text:p>
            </text:list-item>
          </text:list>
          <text:p text:style-name="P68"/>
        </text:list-item>
        <text:list-item>
          <text:p text:style-name="P55"><text:span text:style-name="T48">E</text:span>ngagements</text:p>
        </text:list-item>
      </text:list>
      <text:p text:style-name="P5"/>
      <text:p text:style-name="P21"><text:span text:style-name="T42">Il s’agit des </text:span><text:span text:style-name="T41">engagements non rémunérés et </text:span><text:span text:style-name="T44">r</text:span><text:span text:style-name="T41">émunérés </text:span><text:span text:style-name="T42">prévus par l’arrêté régional</text:span><text:span text:style-name="T41">. Dans les engagements non rémunér</text:span><text:span text:style-name="T45">és</text:span><text:span text:style-name="T41"> préciser comment sont marqués les arbres éligibles et, le cas échéant, les limites du ou des îlots.</text:span></text:p>
      <text:p text:style-name="P1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4">Engagements non-rémunérés</text:p>
          </table:table-cell>
          <table:table-cell table:style-name="Tableau15.B2" office:value-type="string">
            <text:list xml:id="list113413931291118" text:continue-numbering="true" text:style-name="L1">
              <text:list-item>
                <text:p text:style-name="P70">Le bénéficiaire s’engage à marquer les arbres (arbres éligibles et arbres délimitant l’îlot) au moment de leur identification à la peinture ou à la griffe <text:span text:style-name="T41">(A adapter selon les modalités de marquage retenues finalement)</text:span>. Depuis un arbre marquant la limite de l’îlot, on doit voir le suivant et le précédent.</text:p>
              </text:list-item>
              <text:list-item>
                <text:p text:style-name="P70">Les arbres sélectionnés doivent être situés à plus de 30 m d’un chemin ouvert au public. Sur le plan de localisation des arbres, le demandeur fait apparaître les accès et sites qualifiés de fréquentés.</text:p>
              </text:list-item>
              <text:list-item>
                <text:p text:style-name="P70">Mesures de sécurité prises : <text:span text:style-name="T41">(Le cas échéant)</text:span></text:p>
              </text:list-item>
            </text:list>
            <text:p text:style-name="P12"/>
            <text:list xml:id="list113414371222021" text:continue-numbering="true" text:style-name="L1">
              <text:list-item>
                <text:p text:style-name="P70">Le bénéficiaire s’engage à ne pas autoriser sciemment la mise en place de <text:soft-page-break/>nouveaux aménagements ou équipements susceptibles d’attirer du public (bancs, sentiers) à moins de 30 m des arbres contractualisés.</text:p>
              </text:list-item>
              <text:list-item>
                <text:p text:style-name="P70">Le bénéficiaire s’engage également à informer les chasseurs et les gestionnaires de l’interdiction de l’agrainage et de la mise en place de pierres à sel à proximité des arbres sélectionnés. Cette interdiction devra être mentionnée lors du renouvellement des baux de chasse dans le cahier des charges de location de la chasse et/ou dans le plan de gestion cynégétique qui leur est annexé.</text:p>
              </text:list-item>
            </text:list>
          </table:table-cell>
        </table:table-row>
        <table:table-row table:style-name="Tableau15.1">
          <table:table-cell table:style-name="Tableau15.A1" office:value-type="string">
            <text:p text:style-name="P14">Engagements rémunérés</text:p>
          </table:table-cell>
          <table:table-cell table:style-name="Tableau15.B2" office:value-type="string">
            <text:list xml:id="list113413642785646" text:continue-numbering="true" text:style-name="L1">
              <text:list-item>
                <text:p text:style-name="P70">absence totale d’intervention sylvicole sur l’ensemble de l’îlot pendant 30 ans et maintien des arbres éligibles listés ci-dessous sur pieds pendant une durée de 30 ans.</text:p>
              </text:list-item>
              <text:list-item>
                <text:p text:style-name="P70">L’engagement contractuel du propriétaire porte sur une durée de 30 ans. Il est admis sur cette durée que l’engagement n’est pas rompu si les arbres réservés subissent des aléas : volis, chablis ou attaques d’insectes. Dans ce cas c’est l’arbre ou ses parties maintenues au sol qui valent engagement.</text:p>
              </text:list-item>
            </text:list>
            <text:p text:style-name="P13"/>
          </table:table-cell>
        </table:table-row>
      </table:table>
      <text:p text:style-name="P16"/>
      <text:p text:style-name="P11"/>
      <text:list xml:id="list113413283448607" text:continue-numbering="true" text:style-name="L1">
        <text:list-item>
          <text:p text:style-name="P59"><text:span text:style-name="T11">T</text:span><text:span text:style-name="T6">ableau des arbres </text:span><text:span text:style-name="T12">déterminant l’é</text:span><text:span text:style-name="T6">ligib</text:span><text:span text:style-name="T12">i</text:span><text:span text:style-name="T6">l</text:span><text:span text:style-name="T12">ité de l’îlot et le montant de l’aide</text:span></text:p>
          <text:p text:style-name="P72"/>
          <text:list>
            <text:list-header>
              <text:p text:style-name="P79"/>
            </text:list-header>
          </text:list>
        </text:list-item>
      </text:list>
      <text:p text:style-name="P47"/>
      <table:table table:name="Tableau16" table:style-name="Tableau16">
        <table:table-column table:style-name="Tableau16.A" table:number-columns-repeated="2"/>
        <table:table-column table:style-name="Tableau16.C"/>
        <table:table-column table:style-name="Tableau16.D"/>
        <table:table-column table:style-name="Tableau16.A" table:number-columns-repeated="2"/>
        <table:table-column table:style-name="Tableau16.G"/>
        <table:table-row>
          <table:table-cell table:style-name="Tableau16.A1" office:value-type="string">
            <text:p text:style-name="P38">N°arbre</text:p>
          </table:table-cell>
          <table:table-cell table:style-name="Tableau16.A1" office:value-type="string">
            <text:p text:style-name="P38"><text:span text:style-name="T48">E</text:span>ssence</text:p>
          </table:table-cell>
          <table:table-cell table:style-name="Tableau16.A1" office:value-type="string">
            <text:p text:style-name="P38">Localisation GPS <text:span text:style-name="T41">(optionnel)</text:span></text:p>
          </table:table-cell>
          <table:table-cell table:style-name="Tableau16.A1" office:value-type="string">
            <text:p text:style-name="P38">Diamètre <text:span text:style-name="T48">exact</text:span> <text:span text:style-name="T41">(optionnel)</text:span></text:p>
          </table:table-cell>
          <table:table-cell table:style-name="Tableau16.A1" office:value-type="string">
            <text:p text:style-name="P38"><text:span text:style-name="T48">C</text:span>atégorie de diamètre <text:span text:style-name="T53">(sans objet en Rhône-Alpes)</text:span></text:p>
          </table:table-cell>
          <table:table-cell table:style-name="Tableau16.A1" office:value-type="string">
            <text:p text:style-name="P39">Signes de sénescence <text:s/>ou fort houppier</text:p>
          </table:table-cell>
          <table:table-cell table:style-name="Tableau16.G1" office:value-type="string">
            <text:p text:style-name="P38">Indemnité forfaitaire demandée </text:p>
          </table:table-cell>
        </table:table-row>
        <table:table-row>
          <table:table-cell table:style-name="Tableau16.A2" office:value-type="float" office:value="1">
            <text:p text:style-name="P35">1</text:p>
          </table:table-cell>
          <table:table-cell table:style-name="Tableau16.B3" office:value-type="string">
            <text:p text:style-name="P35">Sapin</text:p>
          </table:table-cell>
          <table:table-cell table:style-name="Tableau16.C2" office:value-type="string">
            <text:p text:style-name="P35">X/ Y en lambert <text:s/>93</text:p>
          </table:table-cell>
          <table:table-cell table:style-name="Tableau16.D2" office:value-type="float" office:value="56">
            <text:p text:style-name="P31">56</text:p>
          </table:table-cell>
          <table:table-cell table:style-name="Tableau16.E2" office:value-type="float" office:value="55">
            <text:p text:style-name="P35">55</text:p>
          </table:table-cell>
          <table:table-cell table:style-name="Tableau16.F2" office:value-type="string">
            <text:p text:style-name="P34">Branche charpentière morte</text:p>
          </table:table-cell>
          <table:table-cell table:style-name="Tableau16.G2" office:value-type="float" office:value="76">
            <text:p text:style-name="P80">76</text:p>
          </table:table-cell>
        </table:table-row>
        <table:table-row>
          <table:table-cell table:style-name="Tableau16.A3" office:value-type="float" office:value="2">
            <text:p text:style-name="P34">2</text:p>
          </table:table-cell>
          <table:table-cell table:style-name="Tableau16.B3" office:value-type="string">
            <text:p text:style-name="P80">hêtre</text:p>
          </table:table-cell>
          <table:table-cell table:style-name="Tableau16.C3" office:value-type="string">
            <text:p text:style-name="P35">X/ Y en lambert <text:s/>93</text:p>
          </table:table-cell>
          <table:table-cell table:style-name="Tableau16.D3" office:value-type="float" office:value="52">
            <text:p text:style-name="P31">52</text:p>
          </table:table-cell>
          <table:table-cell table:style-name="Tableau16.E3" office:value-type="float" office:value="50">
            <text:p text:style-name="P31">50</text:p>
          </table:table-cell>
          <table:table-cell table:style-name="Tableau16.F6" office:value-type="string">
            <text:p text:style-name="P31">Fissure</text:p>
          </table:table-cell>
          <table:table-cell table:style-name="Tableau16.G3" office:value-type="float" office:value="73">
            <text:p text:style-name="P80">73</text:p>
          </table:table-cell>
        </table:table-row>
        <table:table-row>
          <table:table-cell table:style-name="Tableau16.A4" office:value-type="float" office:value="3">
            <text:p text:style-name="P31">3</text:p>
          </table:table-cell>
          <table:table-cell table:style-name="Tableau16.B4" office:value-type="string">
            <text:p text:style-name="P29">chêne</text:p>
          </table:table-cell>
          <table:table-cell table:style-name="Tableau16.C4" office:value-type="string">
            <text:p text:style-name="P36">X/ Y en lambert <text:s/>93</text:p>
          </table:table-cell>
          <table:table-cell table:style-name="Tableau16.D4" office:value-type="float" office:value="41">
            <text:p text:style-name="P30">41</text:p>
          </table:table-cell>
          <table:table-cell table:style-name="Tableau16.E4" office:value-type="string">
            <text:p text:style-name="P30">Non éligible</text:p>
          </table:table-cell>
          <table:table-cell table:style-name="Tableau16.F4" office:value-type="string">
            <text:p text:style-name="P30">Fissure</text:p>
          </table:table-cell>
          <table:table-cell table:style-name="Tableau16.G4" office:value-type="string">
            <text:p text:style-name="P30">0€</text:p>
          </table:table-cell>
        </table:table-row>
        <table:table-row>
          <table:table-cell table:style-name="Tableau16.A5">
            <text:p text:style-name="P31"/>
          </table:table-cell>
          <table:table-cell table:style-name="Tableau16.B5" office:value-type="string">
            <text:p text:style-name="P31"/>
          </table:table-cell>
          <table:table-cell table:style-name="Tableau16.C5" office:value-type="string">
            <text:p text:style-name="P35"/>
          </table:table-cell>
          <table:table-cell table:style-name="Tableau16.D5">
            <text:p text:style-name="P31"/>
          </table:table-cell>
          <table:table-cell table:style-name="Tableau16.E5">
            <text:p text:style-name="P31"/>
          </table:table-cell>
          <table:table-cell table:style-name="Tableau16.F5" office:value-type="string">
            <text:p text:style-name="P31"/>
          </table:table-cell>
          <table:table-cell table:style-name="Tableau16.G5">
            <text:p text:style-name="P31"/>
          </table:table-cell>
        </table:table-row>
        <table:table-row>
          <table:table-cell table:style-name="Tableau16.A6" table:number-columns-spanned="3" office:value-type="string">
            <text:p text:style-name="P42">Tiges <text:span text:style-name="T51">déterminant l’éligibilité de l’îlot </text:span><text:span text:style-name="T52">(min. 10/ha)</text:span></text:p>
          </table:table-cell>
          <table:covered-table-cell/>
          <table:covered-table-cell/>
          <table:table-cell table:style-name="Tableau16.D6" office:value-type="string">
            <text:p text:style-name="P42">Nb de tiges :</text:p>
          </table:table-cell>
          <table:table-cell table:style-name="Tableau16.E6" office:value-type="string">
            <text:p text:style-name="P43">X<text:span text:style-name="T50">X</text:span></text:p>
          </table:table-cell>
          <table:table-cell table:style-name="Tableau16.F6" office:value-type="string">
            <text:p text:style-name="P43"/>
          </table:table-cell>
          <table:table-cell table:style-name="Tableau16.G6">
            <text:p text:style-name="P43"/>
          </table:table-cell>
        </table:table-row>
        <table:table-row>
          <table:table-cell table:style-name="Tableau16.A7" table:number-columns-spanned="3" office:value-type="string">
            <text:p text:style-name="P42">Tiges éligibles à l’aide forfaitaire /diamètre</text:p>
          </table:table-cell>
          <table:covered-table-cell/>
          <table:covered-table-cell/>
          <table:table-cell table:style-name="Tableau16.D7" office:value-type="string">
            <text:p text:style-name="P42">Nb de tiges</text:p>
          </table:table-cell>
          <table:table-cell table:style-name="Tableau16.E7" office:value-type="string">
            <text:p text:style-name="P41">YY</text:p>
          </table:table-cell>
          <table:table-cell table:style-name="Tableau16.F7" office:value-type="string">
            <text:p text:style-name="P42">montant</text:p>
          </table:table-cell>
          <table:table-cell table:style-name="Tableau16.G7" office:value-type="string">
            <text:p text:style-name="P42"><text:span text:style-name="T51">xx</text:span> €</text:p>
          </table:table-cell>
        </table:table-row>
      </table:table>
      <text:list xml:id="list8017296397923114107" text:style-name="L2">
        <text:list-header>
          <text:p text:style-name="P71"/>
          <text:p text:style-name="P57"/>
        </text:list-header>
      </text:list>
      <text:list xml:id="list5079307444030212113" text:style-name="L3">
        <text:list-item>
          <text:p text:style-name="P56">Surface engagée</text:p>
        </text:list-item>
      </text:list>
      <text:p text:style-name="P10"/>
      <text:p text:style-name="P5"><text:span text:style-name="T30">S</text:span><text:span text:style-name="T23">urface de l’îlot </text:span><text:span text:style-name="T30">ou de chacun des îlots.</text:span><text:span text:style-name="T23"> Cette surface sert de référence à la vérification des seuils et p</text:span>lafonds (ex : minimum de <text:span text:style-name="T3">10</text:span> tiges/ha <text:span text:style-name="T3">de gros diamètre ou présentant des signes de sénescence</text:span>, etc.)</text:p>
      <text:list xml:id="list113415234548622" text:continue-numbering="true" text:style-name="L3">
        <text:list-header>
          <text:p text:style-name="P69"/>
        </text:list-header>
        <text:list-item>
          <text:p text:style-name="P58"><text:span text:style-name="T5">P</text:span>oints de contrôles</text:p>
        </text:list-item>
      </text:list>
      <text:p text:style-name="P25"/>
      <text:p text:style-name="P25"><text:soft-page-break/>Les contrôles de respect des engagements pourront être effectués jusqu’à la trentième année de l’engagement. </text:p>
      <text:list xml:id="list1591876013835917811" text:style-name="L4">
        <text:list-item>
          <text:p text:style-name="P74">correspondance entre le nombre d’arbres éligibles inscrits dans l’engagement et la présence effective de ces arbres marqués sur le terrain, </text:p>
        </text:list-item>
        <text:list-item>
          <text:p text:style-name="P76"><text:span text:style-name="T34">marquage des limites de l’îlot sur les arbres périphériques </text:span><text:span text:style-name="T40">et </text:span><text:span text:style-name="T38">c</text:span><text:span text:style-name="T37">orrespondance entre la localisation et la surface de l’îlot présenté sur la carte </text:span><text:span text:style-name="T36">jointe au cahier des charges</text:span><text:span text:style-name="T37"> et l’îlot délimité sur le terrain.</text:span></text:p>
        </text:list-item>
        <text:list-item>
          <text:p text:style-name="P77"><text:span text:style-name="T35">présence </text:span><text:span text:style-name="T39">effective </text:span><text:span text:style-name="T35">des 10 tiges/ha nécessaires à l’éligibilité de l’îlot</text:span></text:p>
        </text:list-item>
        <text:list-item>
          <text:p text:style-name="P75">...</text:p>
        </text:list-item>
      </text:list>
      <text:p text:style-name="P17"/>
      <text:list xml:id="list113413880496488" text:continue-list="list113415234548622" text:style-name="L3">
        <text:list-item>
          <text:p text:style-name="P58"><text:span text:style-name="T49">D</text:span>i<text:span text:style-name="T49">s</text:span>positions financières</text:p>
        </text:list-item>
      </text:list>
      <text:p text:style-name="P49"/>
      <text:p text:style-name="P25">L’aide maximale théorique est accordée sur la base forfaitaire suivante : </text:p>
      <text:p text:style-name="P49"><text:span text:style-name="T49">- pour les arbres éligibles : </text:span><text:span text:style-name="T43">(reprendre simplement le montant total de l’indemnité calculée plus haut, et vérifier qu’on ne dépasse pas les 2000€/ha)</text:span></text:p>
      <text:p text:style-name="P50">- pour l’immobilisation de la surface de l’îlot : 2000€/ha engagé, soit ...</text:p>
      <text:p text:style-name="P8"/>
      <text:p text:style-name="P23">Le FEADER interviendra à hauteur de <text:span text:style-name="T53">50</text:span> % des engagements rémunérés et l’État <text:span text:style-name="T53">50</text:span> %.</text:p>
      <text:p text:style-name="P23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7">Cas des collectivités de leurs groupements :</text:p>
            <text:p text:style-name="P6"><text:span text:style-name="T49">Lorsque le bénéficiaire est une </text:span>collectivité territoriale <text:span text:style-name="T49">ou un </text:span>groupement <text:span text:style-name="T49">de collectivités,</text:span> <text:span text:style-name="T49">il doit </text:span>apporter une participation minimale de 20 % <text:span text:style-name="T23">du montant total </text:span><text:span text:style-name="T27">du </text:span><text:span text:style-name="T10">projet</text:span><text:span text:style-name="T32"> (et pas seulement de la partie éligible au FEADER). Par conséquent, </text:span><text:span text:style-name="T33">l</text:span><text:span text:style-name="T15">e marquage des arbres </text:span><text:span text:style-name="T17">et des limites de l’îlot</text:span><text:span text:style-name="T15"> ne constitue pas un engagement rémunéré mais peut être pris en compte dans le montant total du projet</text:span><text:span text:style-name="T24"> </text:span><text:span text:style-name="T16">s’il est effectué aux frais de la collectivité</text:span><text:span text:style-name="T27"> </text:span><text:span text:style-name="T25">(</text:span><text:span text:style-name="T31">marquage réalisé après l’obtention des subventions) </text:span><text:span text:style-name="T24">:</text:span></text:p>
            <text:list xml:id="list3096726856315778544" text:style-name="L5">
              <text:list-item>
                <text:p text:style-name="P66"><text:span text:style-name="T26">soit le marquage est d’un montant supérieur à 20 % du montant total du projet et la subvention est égale au calcul </text:span><text:span text:style-name="T28">issu du</text:span><text:span text:style-name="T26"> barème.</text:span></text:p>
              </text:list-item>
              <text:list-item>
                <text:p text:style-name="P67">soit le marquage est d’un montant inférieur à 20 % du montant total du projet et la subvention est égale au calcul <text:span text:style-name="T4">issu du</text:span> barème amputé d’u<text:span text:style-name="T49">n</text:span> montant <text:span text:style-name="T49">complémentaire d’autofinancement (au-delà des frais de marquage) permettant d’</text:span>atteindre les 20 %. <text:span text:style-name="T4">Ce montant complémentaire </text:span><text:span text:style-name="T13">doit</text:span><text:span text:style-name="T4"> appeler du FEADER (l’autofinancement en top-up par un maître d’ouvrage public est interdit par le règlement européen).</text:span></text:p>
              </text:list-item>
            </text:list>
            <text:p text:style-name="P4"/>
          </table:table-cell>
        </table:table-row>
      </table:table>
      <text:p text:style-name="P26"/>
      <text:list xml:id="list113414444177476" text:continue-list="list113413880496488" text:style-name="L3">
        <text:list-item>
          <text:p text:style-name="P56">Calendrier prévisionnel de mise en œuvre</text:p>
        </text:list-item>
      </text:list>
      <text:p text:style-name="P24"/>
      <text:p text:style-name="P24"><text:span text:style-name="T3">Le périmètre de l’îlot ainsi que l</text:span>es arbres inscrits au contrat seront localisés et marqués sur le terrain dès : <text:span text:style-name="T41">(mois, année)</text:span></text:p>
      <text:list xml:id="list113413306338305" text:continue-numbering="true" text:style-name="L3">
        <text:list-header>
          <text:p text:style-name="P69"/>
          <text:p text:style-name="P69"/>
        </text:list-header>
        <text:list-item>
          <text:p text:style-name="P62"><text:span text:style-name="T8">Fournir une copie du </text:span><text:span text:style-name="T7">PSG ou document d’aménagement</text:span><text:span text:style-name="T14"> </text:span><text:span text:style-name="T4">(</text:span>s’il existe<text:span text:style-name="T4">)</text:span>.</text:p>
        </text:list-item>
      </text:list>
      <text:p text:style-name="P18"/>
      <text:p text:style-name="P18">S’il n’a pas été mis en compatibilité avec le DOCOB, le demandeur doit fournir une attestation <text:span text:style-name="T22">d’engagement sur </text:span>la mise en compatibilité dans les 3 an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2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1z3" style:family="text">
      <style:text-properties style:font-name="Symbol" fo:font-family="Symbol" style:font-family-generic="swiss" fo:font-size="10pt" style:font-name-asian="Symbol1" style:font-family-asian="Symbol" style:font-family-generic-asian="system" style:font-pitch-asian="variable" style:font-size-asian="10pt"/>
    </style:style>
    <style:style style:name="WW8Num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mbria" fo:font-size="10pt" fo:font-weight="normal" officeooo:rsid="0005c601" officeooo:paragraph-rsid="00522cc4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719c20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  <style:text-properties style:font-name="Cambria" fo:font-size="10pt" fo:font-weight="normal" officeooo:paragraph-rsid="006cb654" fo:background-color="transparent" style:font-size-asian="10pt" style:font-weight-asian="normal" style:font-size-complex="10pt" style:font-weight-complex="normal"/>
    </style:style>
    <style:style style:name="MT1" style:family="text">
      <style:text-properties officeooo:rsid="003dfcab"/>
    </style:style>
    <style:style style:name="MT2" style:family="text">
      <style:text-properties officeooo:rsid="0005c601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page-number text:select-page="current">3</text:page-number>/<text:page-count>3</text:page-count></text:p>
        <text:p text:style-name="MP4"><text:span text:style-name="MT1">DREAL Auvergne-Rhône-Alpes - </text:span><text:tab/><text:span text:style-name="MT2">Mise à jour : juillet 2019</text:span></text:p>
      </style:footer>
      <style:footer-first>
        <text:p text:style-name="MP3"><text:page-number text:select-page="current">1</text:page-number>/<text:page-count>3</text:page-count></text:p>
        <text:p text:style-name="MP5"><text:span text:style-name="MT1">DREAL Auvergne-Rhône-Alpes - </text:span><text:tab/><text:span text:style-name="MT2">Mise à jour : juillet 2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6:22:28.226000000</meta:creation-date>
    <meta:editing-duration>PT19M10S</meta:editing-duration>
    <meta:editing-cycles>8</meta:editing-cycles>
    <meta:generator>LibreOffice/5.0.6.3.0$Windows_x86 LibreOffice_project/fe46e5b82646505d0acf84e14cef05527e401d3b</meta:generator>
    <dc:date>2019-07-23T11:34:13.015000000</dc:date>
    <dc:creator>Pierre TABOURIN</dc:creator>
    <meta:document-statistic meta:table-count="3" meta:image-count="0" meta:object-count="0" meta:page-count="3" meta:paragraph-count="100" meta:word-count="1040" meta:character-count="6282" meta:non-whitespace-character-count="5352"/>
  </office:meta>
</office:document-meta>
</file>