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2" style:family="table">
      <style:table-properties style:width="17.806cm" fo:margin-left="-0.199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8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2.514cm" style:rel-column-width="9360*"/>
    </style:style>
    <style:style style:name="Tableau11.C" style:family="table-column">
      <style:table-column-properties style:column-width="2.514cm" style:rel-column-width="9361*"/>
    </style:style>
    <style:style style:name="Tableau11.D" style:family="table-column">
      <style:table-column-properties style:column-width="2.515cm" style:rel-column-width="9366*"/>
    </style:style>
    <style:style style:name="Tableau11.G" style:family="table-column">
      <style:table-column-properties style:column-width="2.515cm" style:rel-column-width="9368*"/>
    </style:style>
    <style:style style:name="Tableau1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G1" style:family="table-cell">
      <style:table-cell-properties fo:background-color="#ffff99" fo:padding="0.097cm" fo:border="0.05pt solid #000000">
        <style:background-image/>
      </style:table-cell-properties>
    </style:style>
    <style:style style:name="Tableau1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none" fo:border-top="none" fo:border-bottom="0.05pt solid #000000"/>
    </style:style>
    <style:style style:name="Tableau1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none" fo:border-top="none" fo:border-bottom="0.05pt solid #000000"/>
    </style:style>
    <style:style style:name="Tableau11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none" fo:border-top="none" fo:border-bottom="0.05pt solid #000000"/>
    </style:style>
    <style:style style:name="Tableau11.G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none" fo:border-top="none" fo:border-bottom="0.05pt solid #000000"/>
    </style:style>
    <style:style style:name="Tableau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cc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tyle="italic" officeooo:rsid="0025909c" officeooo:paragraph-rsid="00479b39" fo:background-color="transparen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officeooo:paragraph-rsid="00496e02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mbria" fo:font-style="italic" officeooo:paragraph-rsid="00479b39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mbria" fo:font-style="italic" officeooo:paragraph-rsid="005118a6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 fo:font-style="italic" officeooo:rsid="001917d9" officeooo:paragraph-rsid="00479b39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officeooo:rsid="004e1266" officeooo:paragraph-rsid="004e1266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style:text-underline-style="none" officeooo:rsid="001e8828" officeooo:paragraph-rsid="004b6d85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mbria" fo:font-style="italic" officeooo:rsid="004b6d85" officeooo:paragraph-rsid="004b6d85" style:font-name-asian="Wingdings2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officeooo:paragraph-rsid="002d020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2d0203" style:font-name-asian="Wingdings2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fo:font-weight="bold" officeooo:rsid="002b70ed" officeooo:paragraph-rsid="002a7d0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2d0203" style:font-name-asian="Wingdings2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officeooo:paragraph-rsid="002d0203" style:font-name-asian="Wingdings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79b39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79b39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1730" officeooo:paragraph-rsid="00479b39"/>
    </style:style>
    <style:style style:name="P22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b93c" officeooo:paragraph-rsid="00479b39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b6d85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2pt" fo:font-style="italic" officeooo:rsid="002a7d03" officeooo:paragraph-rsid="004ff12f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2pt" fo:font-style="italic" officeooo:rsid="002a7d03" officeooo:paragraph-rsid="002a7d03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496e02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officeooo:rsid="001e8828" officeooo:paragraph-rsid="00496e02" style:font-size-asian="12pt" style:font-style-asian="italic" style:font-name-complex="Arial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Cambria" officeooo:paragraph-rsid="004ff12f"/>
    </style:style>
    <style:style style:name="P29" style:family="paragraph" style:parent-style-name="Standard">
      <style:paragraph-properties fo:text-align="justify" style:justify-single-word="false"/>
      <style:text-properties style:font-name="Cambria" fo:font-weight="bold" officeooo:paragraph-rsid="004c630f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mbria" style:text-underline-style="none" officeooo:rsid="001917d9" officeooo:paragraph-rsid="004e1266"/>
    </style:style>
    <style:style style:name="P31" style:family="paragraph" style:parent-style-name="Standard">
      <style:paragraph-properties fo:text-align="justify" style:justify-single-word="false"/>
      <style:text-properties style:font-name="Cambria" style:text-underline-style="none" officeooo:rsid="004ff12f" officeooo:paragraph-rsid="004ff12f"/>
    </style:style>
    <style:style style:name="P32" style:family="paragraph" style:parent-style-name="Standard">
      <style:paragraph-properties fo:text-align="justify" style:justify-single-word="false"/>
      <style:text-properties style:font-name="Cambria" style:text-underline-style="none" officeooo:rsid="004e1266" officeooo:paragraph-rsid="004e1266"/>
    </style:style>
    <style:style style:name="P33" style:family="paragraph" style:parent-style-name="Standard">
      <style:paragraph-properties fo:text-align="justify" style:justify-single-word="false"/>
      <style:text-properties style:font-name="Cambria" style:text-underline-style="none" officeooo:rsid="0027de2d" officeooo:paragraph-rsid="004e1266" fo:background-color="#ffff66" style:font-name-asian="Wingdings2"/>
    </style:style>
    <style:style style:name="P34" style:family="paragraph" style:parent-style-name="Standard">
      <style:paragraph-properties fo:text-align="justify" style:justify-single-word="false"/>
      <style:text-properties style:font-name="Cambria" officeooo:rsid="001917d9" officeooo:paragraph-rsid="00479b39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5pt" officeooo:rsid="002a7d03" officeooo:paragraph-rsid="002a7d03" style:font-size-asian="15pt" style:font-size-complex="15pt"/>
    </style:style>
    <style:style style:name="P3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mbria" fo:font-size="11pt" officeooo:rsid="004c630f" officeooo:paragraph-rsid="004c630f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Cambria" fo:font-size="11pt" officeooo:paragraph-rsid="00479b39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Cambria" fo:font-size="11pt" officeooo:rsid="004b6d85" officeooo:paragraph-rsid="004b6d85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79b39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b6d85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Cambria" fo:font-size="11pt" officeooo:rsid="00579eb8" officeooo:paragraph-rsid="00579eb8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479b39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b6d85" officeooo:paragraph-rsid="004b6d85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16be3" officeooo:paragraph-rsid="00479b39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79eb8" officeooo:paragraph-rsid="00579eb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66e017" officeooo:paragraph-rsid="0066e017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fo:font-weight="bold" officeooo:rsid="0005c601" officeooo:paragraph-rsid="00479b39" fo:background-color="transparent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fo:font-weight="bold" officeooo:paragraph-rsid="00479b39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79b39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fo:padding="0cm" fo:border="none" style:shadow="none"/>
      <style:text-properties style:font-name="Cambria" style:text-underline-style="none" officeooo:rsid="00479b39" officeooo:paragraph-rsid="00479b39" fo:background-color="transparent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2f296b" officeooo:paragraph-rsid="00479b39" style:font-name-asian="Wingdings2" style:font-size-asian="12pt" style:font-name-complex="Arial"/>
    </style:style>
    <style:style style:name="P5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1917d9" officeooo:paragraph-rsid="00479b39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fo:font-style="italic" style:text-underline-style="none" officeooo:rsid="004e1266" officeooo:paragraph-rsid="004e1266" style:font-style-asian="italic" style:font-style-complex="italic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b6d85" officeooo:paragraph-rsid="004b6d85" style:font-name-asian="Wingdings2" style:font-size-asian="12pt" style:font-style-asian="italic" style:font-name-complex="Arial" style:font-style-complex="italic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e1266" officeooo:paragraph-rsid="004e1266" style:font-style-asian="italic" style:font-style-complex="italic"/>
    </style:style>
    <style:style style:name="P57" style:family="paragraph" style:parent-style-name="Text_20_body" style:list-style-name="L1">
      <style:paragraph-properties fo:text-align="justify" style:justify-single-word="false" style:snap-to-layout-grid="false"/>
      <style:text-properties style:font-name="Cambria" fo:font-size="11pt" officeooo:paragraph-rsid="002d0203" style:font-name-asian="Wingdings2" style:font-size-asian="11pt" style:font-size-complex="11pt"/>
    </style:style>
    <style:style style:name="P58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fe84a" fo:background-color="transparent" style:font-size-asian="10pt" style:font-weight-asian="normal" style:font-size-complex="10pt" style:font-weight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79b39" style:font-weight-asian="bold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79b39" style:font-weight-asian="bold" style:font-weight-complex="bold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1730" officeooo:paragraph-rsid="00479b39" style:font-weight-asian="bold" style:font-weight-complex="bold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63" style:family="paragraph" style:parent-style-name="Standard" style:list-style-name="L4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79b39" style:font-weight-asian="bold" style:font-weight-complex="bold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Cambria" fo:font-weight="bold" officeooo:paragraph-rsid="00496e02" style:font-weight-asian="bold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Cambria" fo:font-weight="bold" officeooo:paragraph-rsid="00479b39" style:font-weight-asian="bold" style:font-weight-complex="bold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none" officeooo:rsid="001e8828" officeooo:paragraph-rsid="00479b39" style:font-size-asian="12pt" style:font-style-asian="normal" style:font-name-complex="Arial" style:font-size-complex="12pt" style:font-style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b6d85" style:font-size-asian="12pt" style:font-style-asian="normal" style:font-weight-asian="bold" style:font-name-complex="Arial" style:font-size-complex="12pt" style:font-style-complex="normal" style:font-weight-complex="bold"/>
    </style:style>
    <style:style style:name="P68" style:family="paragraph" style:parent-style-name="Standard" style:list-style-name="L4">
      <style:paragraph-properties fo:text-align="justify" style:justify-single-word="false"/>
      <style:text-properties style:font-name="Cambria" fo:font-size="12pt" officeooo:rsid="002a7d03" officeooo:paragraph-rsid="004ff12f" style:font-size-asian="12pt" style:font-size-complex="12pt"/>
    </style:style>
    <style:style style:name="P69" style:family="paragraph" style:parent-style-name="Standard" style:list-style-name="L1">
      <style:paragraph-properties fo:text-align="justify" style:justify-single-word="false"/>
      <style:text-properties style:font-name="Cambria" officeooo:rsid="001e8828" officeooo:paragraph-rsid="00479b39" style:font-name-asian="Wingdings2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Cambria" fo:font-style="italic" officeooo:rsid="001e8828" officeooo:paragraph-rsid="00479b39" style:font-style-asian="italic" style:font-style-complex="italic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Cambria" fo:font-style="italic" officeooo:paragraph-rsid="00479b39" style:font-style-asian="italic" style:font-style-complex="italic"/>
    </style:style>
    <style:style style:name="P72" style:family="paragraph" style:parent-style-name="Standard" style:list-style-name="L6">
      <style:paragraph-properties fo:text-align="justify" style:justify-single-word="false"/>
      <style:text-properties style:font-name="Cambria" fo:font-style="italic" officeooo:rsid="001917d9" officeooo:paragraph-rsid="00479b39" style:font-style-asian="italic" style:font-style-complex="italic"/>
    </style:style>
    <style:style style:name="P73" style:family="paragraph" style:parent-style-name="Standard" style:list-style-name="L6">
      <style:paragraph-properties fo:text-align="justify" style:justify-single-word="false"/>
      <style:text-properties style:font-name="Cambria" fo:font-style="italic" officeooo:rsid="0025909c" officeooo:paragraph-rsid="004ff12f" fo:background-color="transparent" style:font-style-asian="italic" style:font-style-complex="italic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Cambria" officeooo:paragraph-rsid="00479b39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Cambria" officeooo:paragraph-rsid="004c630f"/>
    </style:style>
    <style:style style:name="P76" style:family="paragraph" style:parent-style-name="Standard" style:list-style-name="L4">
      <style:paragraph-properties fo:text-align="justify" style:justify-single-word="false"/>
      <style:text-properties style:font-name="Cambria" officeooo:paragraph-rsid="00479b39"/>
    </style:style>
    <style:style style:name="P77" style:family="paragraph" style:parent-style-name="Standard" style:list-style-name="L2">
      <style:paragraph-properties fo:text-align="justify" style:justify-single-word="false"/>
      <style:text-properties style:font-name="Cambria" officeooo:paragraph-rsid="00479b39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Cambria" fo:font-size="11pt" officeooo:paragraph-rsid="002d0203" style:font-name-asian="Wingdings2" style:font-size-asian="11pt" style:font-size-complex="11pt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Cambria" fo:font-size="11pt" style:text-underline-style="none" officeooo:rsid="00216be3" officeooo:paragraph-rsid="00479b39" style:font-size-asian="11pt" style:font-size-complex="11pt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81" style:family="paragraph" style:parent-style-name="Standard" style:list-style-name="L3">
      <style:paragraph-properties fo:text-align="justify" style:justify-single-word="false"/>
      <style:text-properties style:font-name="Cambria" style:text-underline-style="none" officeooo:rsid="00216be3" officeooo:paragraph-rsid="00479b39"/>
    </style:style>
    <style:style style:name="P82" style:family="paragraph" style:parent-style-name="Standard" style:list-style-name="L5">
      <style:paragraph-properties fo:text-align="justify" style:justify-single-word="false"/>
      <style:text-properties style:font-name="Cambria" style:text-underline-style="none" officeooo:rsid="004e1266" officeooo:paragraph-rsid="004e1266"/>
    </style:style>
    <style:style style:name="P83" style:family="paragraph" style:parent-style-name="Standard" style:list-style-name="L1">
      <loext:graphic-properties draw:fill-image-width="0cm" draw:fill-image-height="0cm"/>
      <style:paragraph-properties fo:text-align="justify" style:justify-single-word="false" style:shadow="none"/>
      <style:text-properties style:font-name="Cambria" style:text-underline-style="none" officeooo:rsid="00216be3" officeooo:paragraph-rsid="00479b39"/>
    </style:style>
    <style:style style:name="P84" style:family="paragraph" style:parent-style-name="Standard" style:list-style-name="L4">
      <style:paragraph-properties fo:text-align="justify" style:justify-single-word="false" fo:break-before="page"/>
      <style:text-properties style:font-name="Cambria" style:text-underline-style="solid" style:text-underline-width="auto" style:text-underline-color="font-color" fo:font-weight="bold" officeooo:rsid="0020b93c" officeooo:paragraph-rsid="00479b39" style:font-weight-asian="bold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Cambria" fo:font-size="11pt" officeooo:rsid="006fe84a" officeooo:paragraph-rsid="006fe84a" style:font-size-asian="11pt" style:font-size-complex="11pt"/>
    </style:style>
    <style:style style:name="T1" style:family="text">
      <style:text-properties officeooo:rsid="003dfcab"/>
    </style:style>
    <style:style style:name="T2" style:family="text">
      <style:text-properties officeooo:rsid="0005c601"/>
    </style:style>
    <style:style style:name="T3" style:family="text">
      <style:text-properties officeooo:rsid="004ff12f"/>
    </style:style>
    <style:style style:name="T4" style:family="text">
      <style:text-properties officeooo:rsid="004c630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ff12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4b6d85"/>
    </style:style>
    <style:style style:name="T9" style:family="text">
      <style:text-properties style:text-underline-style="solid" style:text-underline-width="auto" style:text-underline-color="font-color" officeooo:rsid="004e1266" fo:background-color="transparent" loext:char-shading-value="0"/>
    </style:style>
    <style:style style:name="T10" style:family="text">
      <style:text-properties style:text-underline-style="solid" style:text-underline-width="auto" style:text-underline-color="font-color" officeooo:rsid="004ff12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6e017" style:font-weight-asian="bold" style:font-weight-complex="bold"/>
    </style:style>
    <style:style style:name="T13" style:family="text">
      <style:text-properties fo:font-weight="bold" officeooo:rsid="00240e4c" fo:background-color="transparent" loext:char-shading-value="0" style:font-weight-asian="bold" style:font-weight-complex="bold"/>
    </style:style>
    <style:style style:name="T14" style:family="text">
      <style:text-properties fo:font-weight="bold" officeooo:rsid="004e1266" fo:background-color="transparent" loext:char-shading-value="0" style:font-weight-asian="bold" style:font-weight-complex="bold"/>
    </style:style>
    <style:style style:name="T15" style:family="text">
      <style:text-properties fo:font-size="12pt" style:text-underline-style="none" style:font-size-asian="12pt" style:font-name-complex="Arial" style:font-size-complex="12pt"/>
    </style:style>
    <style:style style:name="T16" style:family="text">
      <style:text-properties fo:font-size="12pt" style:text-underline-style="none" officeooo:rsid="002e6179" style:font-size-asian="12pt" style:font-name-complex="Arial" style:font-size-complex="12pt"/>
    </style:style>
    <style:style style:name="T17" style:family="text">
      <style:text-properties fo:font-size="12pt" style:text-underline-style="none" officeooo:rsid="001e8828" style:font-size-asian="12pt" style:font-name-complex="Arial" style:font-size-complex="12pt"/>
    </style:style>
    <style:style style:name="T18" style:family="text">
      <style:text-properties fo:font-size="12pt" style:text-underline-style="none" officeooo:rsid="00496e02" style:font-size-asian="12pt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size="12pt" officeooo:rsid="005118a6" style:font-size-asian="12pt" style:font-name-complex="Arial" style:font-size-complex="12pt"/>
    </style:style>
    <style:style style:name="T21" style:family="text">
      <style:text-properties officeooo:rsid="00201730"/>
    </style:style>
    <style:style style:name="T22" style:family="text">
      <style:text-properties officeooo:rsid="0020b93c"/>
    </style:style>
    <style:style style:name="T23" style:family="text">
      <style:text-properties officeooo:rsid="002a2368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40e4c" fo:background-color="transparent" loext:char-shading-value="0"/>
    </style:style>
    <style:style style:name="T26" style:family="text">
      <style:text-properties officeooo:rsid="00344003" fo:background-color="transparent" loext:char-shading-value="0"/>
    </style:style>
    <style:style style:name="T27" style:family="text">
      <style:text-properties officeooo:rsid="0025909c" fo:background-color="transparent" loext:char-shading-value="0"/>
    </style:style>
    <style:style style:name="T28" style:family="text">
      <style:text-properties officeooo:rsid="004e1266" fo:background-color="transparent" loext:char-shading-value="0"/>
    </style:style>
    <style:style style:name="T29" style:family="text">
      <style:text-properties officeooo:rsid="004ff12f" fo:background-color="transparent" loext:char-shading-value="0"/>
    </style:style>
    <style:style style:name="T30" style:family="text">
      <style:text-properties officeooo:rsid="005118a6" fo:background-color="transparent" loext:char-shading-value="0"/>
    </style:style>
    <style:style style:name="T31" style:family="text">
      <style:text-properties style:text-underline-style="none" fo:font-weight="normal" officeooo:rsid="00344003" fo:background-color="transparent" loext:char-shading-value="0" style:font-weight-asian="normal" style:font-weight-complex="normal"/>
    </style:style>
    <style:style style:name="T32" style:family="text">
      <style:text-properties style:text-underline-style="none" officeooo:rsid="004e1266" fo:background-color="transparent" loext:char-shading-value="0"/>
    </style:style>
    <style:style style:name="T33" style:family="text">
      <style:text-properties style:text-underline-style="none" fo:font-weight="bold" officeooo:rsid="004e1266" fo:background-color="transparent" loext:char-shading-value="0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4b6d85"/>
    </style:style>
    <style:style style:name="T36" style:family="text">
      <style:text-properties officeooo:rsid="004e1266"/>
    </style:style>
    <style:style style:name="T37" style:family="text">
      <style:text-properties officeooo:rsid="005118a6"/>
    </style:style>
    <style:style style:name="T38" style:family="text">
      <style:text-properties officeooo:rsid="0066e017"/>
    </style:style>
    <style:style style:name="T39" style:family="text">
      <style:text-properties officeooo:rsid="006fe84a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ahier des charges « type » </text:p>
      <text:p text:style-name="P49"/>
      <text:p text:style-name="P49">Mesure F<text:span text:style-name="T2">12i – Dispositif favorisant le développement de bois sénescents</text:span></text:p>
      <text:p text:style-name="P48">- </text:p>
      <text:p text:style-name="P50">modalité arbres isolés</text:p>
      <text:p text:style-name="P35"/>
      <text:list xml:id="list194110857696432817" text:style-name="L1">
        <text:list-item>
          <text:p text:style-name="P59">Contexte du contrat</text:p>
        </text:list-item>
      </text:list>
      <text:p text:style-name="P18"/>
      <text:p text:style-name="P55">Éléments <text:span text:style-name="T5">synthétiques</text:span> sur la situation générale, l’historique du projet, ...</text:p>
      <text:p text:style-name="P52"/>
      <text:list xml:id="list113058246485420" text:continue-numbering="true" text:style-name="L1">
        <text:list-item>
          <text:p text:style-name="P64"><text:span text:style-name="T8">J</text:span><text:span text:style-name="T5">ustification du contrat / </text:span><text:span text:style-name="T8">objectifs de l’action</text:span></text:p>
        </text:list-item>
      </text:list>
      <text:p text:style-name="P26"/>
      <text:p text:style-name="P5"><text:span text:style-name="T15">Préciser en quoi </text:span><text:span text:style-name="T16">le contrat va permettre de</text:span><text:span text:style-name="T15"> répond</text:span><text:span text:style-name="T16">re</text:span><text:span text:style-name="T15"> aux enjeux de conservation du site Natura 2000 (habitats/espèces)- Intérêt de la mesure et résultats attendus – </text:span><text:span text:style-name="T17">priorité dans le DOCOB.</text:span></text:p>
      <text:p text:style-name="P27"/>
      <text:p text:style-name="P5"><text:span text:style-name="T17">D</text:span><text:span text:style-name="T16">ans certains cas, il est nécessaire de démontrer </text:span><text:span text:style-name="T18">ici </text:span><text:span text:style-name="T16">l</text:span><text:span text:style-name="T18">e caractère </text:span><text:span text:style-name="T16">exploita</text:span><text:span text:style-name="T18">ble </text:span><text:span text:style-name="T16">de la parcelle.</text:span></text:p>
      <text:list xml:id="list113057922905836" text:continue-numbering="true" text:style-name="L1">
        <text:list-header>
          <text:p text:style-name="P66"/>
        </text:list-header>
        <text:list-item>
          <text:p text:style-name="P67">Habitats et/ou <text:s/>espèces d’IC bénéficiant du contrat</text:p>
        </text:list-item>
      </text:list>
      <text:p text:style-name="P23"/>
      <text:p text:style-name="P10"><text:span text:style-name="T19">Lister les habitats IC et espèces IC </text:span><text:span text:style-name="T20">bénéficiant de</text:span><text:span text:style-name="T19"> ce contrat et illustrer par une carte de localisation (</text:span><text:span text:style-name="T20">arbres conservés,</text:span><text:span text:style-name="T19"> habitats IC, espèces IC, N° parcelles cadastrales…)</text:span></text:p>
      <text:list xml:id="list113056917818131" text:continue-numbering="true" text:style-name="L1">
        <text:list-header>
          <text:p text:style-name="P66"/>
        </text:list-header>
        <text:list-item>
          <text:p text:style-name="P60">Localisation du contrat</text:p>
        </text:list-item>
      </text:list>
      <text:p text:style-name="P19"/>
      <text:list xml:id="list113057279252809" text:continue-numbering="true" text:style-name="L1">
        <text:list-item>
          <text:list>
            <text:list-item>
              <text:p text:style-name="P69">Le contrat concerne la(les) parcelle(s) n° XXX, section Y de la commune de --------</text:p>
            </text:list-item>
          </text:list>
        </text:list-item>
      </text:list>
      <text:p text:style-name="P11"/>
      <text:p text:style-name="P11">Joindre : </text:p>
      <text:list xml:id="list113058392960986" text:continue-numbering="true" text:style-name="L1">
        <text:list-item>
          <text:list>
            <text:list-item>
              <text:p text:style-name="P70">carte de localisation du contrat <text:span text:style-name="T24">avec </text:span><text:span text:style-name="T30">la(les) </text:span><text:span text:style-name="T24">surface</text:span><text:span text:style-name="T30">(s)</text:span><text:span text:style-name="T24"> à engager.</text:span></text:p>
            </text:list-item>
            <text:list-item>
              <text:p text:style-name="P71"><text:span text:style-name="T30">fichier SIG de la surface engagée </text:span>(<text:span text:style-name="T35">si possible, mais </text:span>pas obligatoire)</text:p>
            </text:list-item>
            <text:list-item>
              <text:p text:style-name="P71">fichier SIG des arbres présélectionnés (<text:span text:style-name="T35">si possible, mais </text:span>pas obligatoire) </text:p>
            </text:list-item>
          </text:list>
          <text:p text:style-name="P74"/>
        </text:list-item>
        <text:list-item>
          <text:p text:style-name="P61"><text:span text:style-name="T35">E</text:span>ngagements</text:p>
        </text:list-item>
      </text:list>
      <text:p text:style-name="P21"/>
      <text:p text:style-name="P6"><text:span text:style-name="T35">Il s’agit des </text:span>engagements non rémunérés et <text:span text:style-name="T22">r</text:span>émunérés <text:span text:style-name="T35">prévus par l’arrêté régional</text:span>. Dans les engagements non rémunér<text:span text:style-name="T21">és</text:span> préciser comment sont marqués les arbres éligibles et, le cas échéant, les limites du ou des îlots.</text:p>
      <text:p text:style-name="P1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6">Engagements non-rémunérés</text:p>
          </table:table-cell>
          <table:table-cell table:style-name="Tableau12.B2" office:value-type="string">
            <text:list xml:id="list113058507945407" text:continue-numbering="true" text:style-name="L1">
              <text:list-item>
                <text:p text:style-name="P78">Le bénéficiaire s’engage à marquer les arbres éligibles au moment de leur identification à la peinture ou à la griffe <text:span text:style-name="T34">(A adapter selon les modalités de marquage retenues finalement)</text:span>. </text:p>
              </text:list-item>
              <text:list-item>
                <text:p text:style-name="P78">Les arbres sélectionnés doivent être situés à plus de 30 m d’un chemin ouvert au public. Sur le plan de localisation des arbres, le demandeur fait apparaître les accès et sites qualifiés de fréquentés.</text:p>
              </text:list-item>
              <text:list-item>
                <text:p text:style-name="P78">Mesures de sécurité prises : <text:span text:style-name="T34">(Le cas échéant)</text:span></text:p>
              </text:list-item>
            </text:list>
            <text:p text:style-name="P14"/>
            <text:list xml:id="list113057719464201" text:continue-numbering="true" text:style-name="L1">
              <text:list-item>
                <text:p text:style-name="P78">Le bénéficiaire s’engage à ne pas autoriser sciemment la mise en place de nouveaux aménagements ou équipements susceptibles d’attirer du public <text:soft-page-break/>(bancs, sentiers) à moins de 30 m des arbres contractualisés.</text:p>
              </text:list-item>
              <text:list-item>
                <text:p text:style-name="P78">Le bénéficiaire s’engage également à informer les chasseurs et les gestionnaires de l’interdiction de l’agrainage et de la mise en place de pierres à sel à proximité des arbres sélectionnés. Cette interdiction devra être mentionnée lors du <text:span text:style-name="T35">renouvellement</text:span> des baux de chasse dans le cahier des charges de location de la chasse et/ou dans le plan de gestion cynégétique qui leur est annexé.</text:p>
              </text:list-item>
            </text:list>
          </table:table-cell>
        </table:table-row>
        <table:table-row table:style-name="Tableau12.1">
          <table:table-cell table:style-name="Tableau12.A1" office:value-type="string">
            <text:p text:style-name="P16">Engagements rémunérés</text:p>
          </table:table-cell>
          <table:table-cell table:style-name="Tableau12.B2" office:value-type="string">
            <text:list xml:id="list113058764516556" text:continue-numbering="true" text:style-name="L1">
              <text:list-item>
                <text:p text:style-name="P57">maintenir sur pied pendant 30 ans sans aucune sylviculture les arbres éligibles listés ci-après. </text:p>
              </text:list-item>
              <text:list-item>
                <text:p text:style-name="P78">L’engagement contractuel du propriétaire porte sur une durée de 30 ans. Il est admis sur cette durée que l’engagement n’est pas rompu si les arbres réservés subissent des aléas : volis, chablis ou attaques d’insectes. Dans ce cas c’est l’arbre ou ses parties maintenues au sol qui valent engagement.</text:p>
              </text:list-item>
            </text:list>
            <text:p text:style-name="P17"/>
          </table:table-cell>
        </table:table-row>
      </table:table>
      <text:p text:style-name="P12"/>
      <text:p text:style-name="P12"/>
      <text:list xml:id="list113058621188248" text:continue-numbering="true" text:style-name="L1">
        <text:list-item>
          <text:p text:style-name="P65">t<text:span text:style-name="T5">ableau des arbres éligibles</text:span></text:p>
          <text:p text:style-name="P80"/>
          <text:list>
            <text:list-header>
              <text:p text:style-name="P83"/>
            </text:list-header>
          </text:list>
        </text:list-item>
      </text:list>
      <text:p text:style-name="P51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column table:style-name="Tableau11.A" table:number-columns-repeated="2"/>
        <table:table-column table:style-name="Tableau11.G"/>
        <table:table-row>
          <table:table-cell table:style-name="Tableau11.A1" office:value-type="string">
            <text:p text:style-name="P43">N°arbre</text:p>
          </table:table-cell>
          <table:table-cell table:style-name="Tableau11.A1" office:value-type="string">
            <text:p text:style-name="P43"><text:span text:style-name="T35">E</text:span>ssence</text:p>
          </table:table-cell>
          <table:table-cell table:style-name="Tableau11.A1" office:value-type="string">
            <text:p text:style-name="P43">Localisation GPS <text:span text:style-name="T34">(optionnel)</text:span></text:p>
          </table:table-cell>
          <table:table-cell table:style-name="Tableau11.A1" office:value-type="string">
            <text:p text:style-name="P43">Diamètre <text:span text:style-name="T35">exact</text:span> <text:span text:style-name="T34">(optionnel)</text:span></text:p>
          </table:table-cell>
          <table:table-cell table:style-name="Tableau11.A1" office:value-type="string">
            <text:p text:style-name="P43"><text:span text:style-name="T35">C</text:span>atégorie de diamètre<text:span text:style-name="T39">(sans objet en Rhône-Alpes)</text:span></text:p>
          </table:table-cell>
          <table:table-cell table:style-name="Tableau11.A1" office:value-type="string">
            <text:p text:style-name="P44">Signes de sénescence <text:s/>ou fort houppier</text:p>
          </table:table-cell>
          <table:table-cell table:style-name="Tableau11.G1" office:value-type="string">
            <text:p text:style-name="P43">Indemnité forfaitaire demandée </text:p>
          </table:table-cell>
        </table:table-row>
        <table:table-row>
          <table:table-cell table:style-name="Tableau11.A2" office:value-type="float" office:value="1">
            <text:p text:style-name="P40">1</text:p>
          </table:table-cell>
          <table:table-cell table:style-name="Tableau11.B3" office:value-type="string">
            <text:p text:style-name="P85">Hêtre</text:p>
          </table:table-cell>
          <table:table-cell table:style-name="Tableau11.C2" office:value-type="string">
            <text:p text:style-name="P40">X/ Y en lambert <text:s/>93</text:p>
          </table:table-cell>
          <table:table-cell table:style-name="Tableau11.D2" office:value-type="float" office:value="56">
            <text:p text:style-name="P37">56</text:p>
          </table:table-cell>
          <table:table-cell table:style-name="Tableau11.E2">
            <text:p text:style-name="P40"/>
          </table:table-cell>
          <table:table-cell table:style-name="Tableau11.F2" office:value-type="string">
            <text:p text:style-name="P39">Branche charpentière morte</text:p>
          </table:table-cell>
          <table:table-cell table:style-name="Tableau11.G2" office:value-type="float" office:value="73">
            <text:p text:style-name="P85">73</text:p>
          </table:table-cell>
        </table:table-row>
        <table:table-row>
          <table:table-cell table:style-name="Tableau11.A3" office:value-type="float" office:value="2">
            <text:p text:style-name="P39">2</text:p>
          </table:table-cell>
          <table:table-cell table:style-name="Tableau11.B3" office:value-type="string">
            <text:p text:style-name="P37">Sapin</text:p>
          </table:table-cell>
          <table:table-cell table:style-name="Tableau11.C3" office:value-type="string">
            <text:p text:style-name="P41">X/ Y en lambert <text:s/>93</text:p>
          </table:table-cell>
          <table:table-cell table:style-name="Tableau11.D3" office:value-type="float" office:value="52">
            <text:p text:style-name="P37">52</text:p>
          </table:table-cell>
          <table:table-cell table:style-name="Tableau11.E3">
            <text:p text:style-name="P37"/>
          </table:table-cell>
          <table:table-cell table:style-name="Tableau11.F5" office:value-type="string">
            <text:p text:style-name="P37">Fissure</text:p>
          </table:table-cell>
          <table:table-cell table:style-name="Tableau11.G3" office:value-type="float" office:value="76">
            <text:p text:style-name="P85">76</text:p>
          </table:table-cell>
        </table:table-row>
        <table:table-row>
          <table:table-cell table:style-name="Tableau11.A4" office:value-type="float" office:value="3">
            <text:p text:style-name="P37">3</text:p>
          </table:table-cell>
          <table:table-cell table:style-name="Tableau11.B4" office:value-type="string">
            <text:p text:style-name="P37">...</text:p>
          </table:table-cell>
          <table:table-cell table:style-name="Tableau11.C4" office:value-type="string">
            <text:p text:style-name="P41"/>
          </table:table-cell>
          <table:table-cell table:style-name="Tableau11.D4">
            <text:p text:style-name="P37"/>
          </table:table-cell>
          <table:table-cell table:style-name="Tableau11.E4">
            <text:p text:style-name="P37"/>
          </table:table-cell>
          <table:table-cell table:style-name="Tableau11.F4" office:value-type="string">
            <text:p text:style-name="P37"/>
          </table:table-cell>
          <table:table-cell table:style-name="Tableau11.G4">
            <text:p text:style-name="P37"/>
          </table:table-cell>
        </table:table-row>
        <table:table-row>
          <table:table-cell table:style-name="Tableau11.A5" table:number-columns-spanned="4" office:value-type="string">
            <text:p text:style-name="P42"><text:span text:style-name="T11">Nb </text:span><text:span text:style-name="T12">total </text:span><text:span text:style-name="T11">d’abres éligibles</text:span></text:p>
          </table:table-cell>
          <table:covered-table-cell/>
          <table:covered-table-cell/>
          <table:covered-table-cell/>
          <table:table-cell table:style-name="Tableau11.E5" office:value-type="string">
            <text:p text:style-name="P47">XX</text:p>
          </table:table-cell>
          <table:table-cell table:style-name="Tableau11.F5" office:value-type="string">
            <text:p text:style-name="P46">Montant total</text:p>
          </table:table-cell>
          <table:table-cell table:style-name="Tableau11.G5" office:value-type="string">
            <text:p text:style-name="P46"><text:span text:style-name="T38">x</text:span> €</text:p>
          </table:table-cell>
        </table:table-row>
      </table:table>
      <text:list xml:id="list8498371139916902119" text:style-name="L2">
        <text:list-header>
          <text:p text:style-name="P79"/>
          <text:p text:style-name="P77"/>
        </text:list-header>
      </text:list>
      <text:list xml:id="list1484673367091600047" text:style-name="L4">
        <text:list-item>
          <text:p text:style-name="P75"><text:span text:style-name="T6">Surface engagée</text:span><text:span text:style-name="T11"> </text:span></text:p>
        </text:list-item>
      </text:list>
      <text:p text:style-name="P29"/>
      <text:p text:style-name="P7"><text:span text:style-name="T37">S</text:span>urface de la<text:span text:style-name="T37">(</text:span>des<text:span text:style-name="T37">)</text:span> parcelle<text:span text:style-name="T37">(</text:span>s<text:span text:style-name="T37">)</text:span> ou sous-parcelle<text:span text:style-name="T37">(</text:span>s<text:span text:style-name="T37">)</text:span> engag<text:span text:style-name="T37">ée(s)</text:span>. <text:span text:style-name="T37">Dans le cas extrême, cette surface peut être réduite au polygone constitué par les arbres les plus extérieurs engagés dans la mesure. </text:span></text:p>
      <text:p text:style-name="P7">Cette surface sert de référence à la vérification des seuils et plafonds (ex : minimum de 3 tiges/ha, maximum de 2000€/ha, etc.)</text:p>
      <text:list xml:id="list113058883223347" text:continue-numbering="true" text:style-name="L4">
        <text:list-item>
          <text:p text:style-name="P84"><text:span text:style-name="T4">P</text:span>oints de contrôles</text:p>
        </text:list-item>
      </text:list>
      <text:p text:style-name="P20"/>
      <text:p text:style-name="P32">Les contrôles de respect des engagements pourront être effectués jusqu’à la trentième année de l’engagement. </text:p>
      <text:list xml:id="list146907822124897728" text:style-name="L5">
        <text:list-item>
          <text:p text:style-name="P82">correspondance entre le nombre d’arbres éligibles inscrits dans l’engagement et la présence effective de ces arbres marqués sur le terrain, </text:p>
        </text:list-item>
      </text:list>
      <text:p text:style-name="P33"/>
      <text:p text:style-name="P22"/>
      <text:list xml:id="list113058919997033" text:continue-list="list113058883223347" text:style-name="L4">
        <text:list-item>
          <text:p text:style-name="P62"><text:span text:style-name="T36">D</text:span>i<text:span text:style-name="T36">s</text:span>positions financières</text:p>
        </text:list-item>
      </text:list>
      <text:p text:style-name="P53"/>
      <text:p text:style-name="P32">L’aide maximale théorique est accordée sur la base forfaitaire suivante : </text:p>
      <text:p text:style-name="P54">(reprendre simplement le montant total de l’indemnité calculée plus haut, et vérifier qu’on ne dépasse pas les 2000€/ha)</text:p>
      <text:p text:style-name="P56"/>
      <text:p text:style-name="P30">Le FEADER interviendra à hauteur de <text:span text:style-name="T39">50</text:span> % des engagements rémunérés et l’État <text:span text:style-name="T39">50</text:span> %.</text:p>
      <text:p text:style-name="P30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9">Cas des collectivités de leurs groupements :</text:p>
            <text:p text:style-name="P8"><text:span text:style-name="T36">Lorsque le bénéficiaire est une </text:span>collectivité territoriale <text:span text:style-name="T36">ou un </text:span>groupement <text:span text:style-name="T36">de collectivités,</text:span> <text:span text:style-name="T36">il doit </text:span>apporter une participation minimale de 20 % <text:span text:style-name="T24">du montant total </text:span><text:span text:style-name="T28">du </text:span><text:span text:style-name="T9">projet</text:span><text:span text:style-name="T32"> (et pas seulement de la partie éligible au FEADER). Par conséquent, </text:span><text:span text:style-name="T33">l</text:span><text:span text:style-name="T13">e marquage des arbres ne constitue pas un engagement rémunéré mais peut être pris en compte dans le montant total du projet</text:span><text:span text:style-name="T25"> </text:span><text:span text:style-name="T14">s’il est effectué aux frais de la collectivité</text:span><text:span text:style-name="T28"> </text:span><text:span text:style-name="T26">(</text:span><text:span text:style-name="T31">marquage réalisé après l’obtention des subventions) </text:span><text:span text:style-name="T25">:</text:span></text:p>
            <text:list xml:id="list1056977127115170387" text:style-name="L6">
              <text:list-item>
                <text:p text:style-name="P72"><text:span text:style-name="T27">soit le marquage est d’un montant supérieur à 20 % du montant total du projet et la subvention est égale au calcul </text:span><text:span text:style-name="T29">issu du</text:span><text:span text:style-name="T27"> barème.</text:span></text:p>
              </text:list-item>
              <text:list-item>
                <text:p text:style-name="P73">soit le marquage est d’un montant inférieur à 20 % du montant total du projet et la subvention est égale au calcul <text:span text:style-name="T3">issu du</text:span> barème amputé d’u<text:span text:style-name="T36">n</text:span> montant <text:span text:style-name="T36">complémentaire d’autofinancement (au-delà des frais de marquage) permettant d’</text:span>atteindre les 20 %. <text:span text:style-name="T3">Ce montant complémentaire </text:span><text:span text:style-name="T10">doit</text:span><text:span text:style-name="T3"> appeler du FEADER (l’autofinancement en top-up par un maître d’ouvrage public est interdit par le règlement européen).</text:span></text:p>
              </text:list-item>
            </text:list>
            <text:p text:style-name="P4"/>
          </table:table-cell>
        </table:table-row>
      </table:table>
      <text:p text:style-name="P34"/>
      <text:list xml:id="list113058830824060" text:continue-list="list113058919997033" text:style-name="L4">
        <text:list-item>
          <text:p text:style-name="P63">Calendrier prévisionnel de mise en œuvre</text:p>
        </text:list-item>
      </text:list>
      <text:p text:style-name="P31"/>
      <text:p text:style-name="P31">Les arbres inscrits au contrat seront localisés et marqués sur le terrain dès : <text:span text:style-name="T34">(mois, année)</text:span></text:p>
      <text:p text:style-name="P28"/>
      <text:list xml:id="list113058177879347" text:continue-numbering="true" text:style-name="L4">
        <text:list-header>
          <text:p text:style-name="P76"/>
        </text:list-header>
        <text:list-item>
          <text:p text:style-name="P68"><text:span text:style-name="T7">Fournir une copie du </text:span><text:span text:style-name="T6">PSG ou document d’aménagement</text:span> <text:span text:style-name="T3">(</text:span>s’il existe<text:span text:style-name="T3">)</text:span>. </text:p>
        </text:list-item>
      </text:list>
      <text:p text:style-name="P24"/>
      <text:p text:style-name="P24">S’il n’a pas été mis en compatibilité avec le DOCOB, le demandeur doit fournir une attestation <text:span text:style-name="T23">d’engagement sur </text:span>la mise en compatibilité dans les 3 ans.</text:p>
      <text:p text:style-name="P35"/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swiss" fo:font-size="10pt" style:font-name-asian="Symbol1" style:font-family-asian="Symbol" style:font-family-generic-asian="system" style:font-pitch-asian="variable" style:font-size-asian="10pt"/>
    </style:style>
    <style:style style:name="WW8Num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fe84a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T1" style:family="text">
      <style:text-properties officeooo:rsid="003dfcab"/>
    </style:style>
    <style:style style:name="MT2" style:family="text">
      <style:text-properties officeooo:rsid="0005c601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page-number text:select-page="current">3</text:page-number>/<text:page-count>3</text:page-count></text:p>
        <text:p text:style-name="MP4"><text:span text:style-name="MT1">DREAL Auvergne-Rhône-Alpes - </text:span><text:tab/><text:span text:style-name="MT2">Mise à jour : juillet 2019</text:span></text:p>
      </style:footer>
      <style:footer-first>
        <text:p text:style-name="MP3"><text:page-number text:select-page="current">1</text:page-number>/<text:page-count>3</text:page-count></text:p>
        <text:p text:style-name="MP5"><text:span text:style-name="MT1">DREAL Auvergne-Rhône-Alpes - </text:span><text:tab/><text:span text:style-name="MT2">Mise à jour : juillet 2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6:22:28.226000000</meta:creation-date>
    <meta:editing-duration>PT22M13S</meta:editing-duration>
    <meta:editing-cycles>8</meta:editing-cycles>
    <meta:generator>LibreOffice/5.0.6.3.0$Windows_x86 LibreOffice_project/fe46e5b82646505d0acf84e14cef05527e401d3b</meta:generator>
    <dc:date>2019-07-23T11:30:56.310000000</dc:date>
    <dc:creator>Pierre TABOURIN</dc:creator>
    <meta:document-statistic meta:table-count="3" meta:image-count="0" meta:object-count="0" meta:page-count="3" meta:paragraph-count="84" meta:word-count="909" meta:character-count="5594" meta:non-whitespace-character-count="4773"/>
  </office:meta>
</office:document-meta>
</file>