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5" style:family="table">
      <style:table-properties style:width="17.806cm" fo:margin-left="-0.199cm" table:align="left" style:writing-mode="lr-tb"/>
    </style:style>
    <style:style style:name="Tableau15.A" style:family="table-column">
      <style:table-column-properties style:column-width="2.91cm"/>
    </style:style>
    <style:style style:name="Tableau15.B" style:family="table-column">
      <style:table-column-properties style:column-width="14.89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cc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2.514cm" style:rel-column-width="9360*"/>
    </style:style>
    <style:style style:name="Tableau16.C" style:family="table-column">
      <style:table-column-properties style:column-width="2.514cm" style:rel-column-width="9361*"/>
    </style:style>
    <style:style style:name="Tableau16.D" style:family="table-column">
      <style:table-column-properties style:column-width="2.515cm" style:rel-column-width="9366*"/>
    </style:style>
    <style:style style:name="Tableau16.G" style:family="table-column">
      <style:table-column-properties style:column-width="2.515cm" style:rel-column-width="9368*"/>
    </style:style>
    <style:style style:name="Tableau16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G1" style:family="table-cell">
      <style:table-cell-properties fo:background-color="#cc9900" fo:padding="0.097cm" fo:border="0.05pt solid #000000">
        <style:background-image/>
      </style:table-cell-properties>
    </style:style>
    <style:style style:name="Tableau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none" fo:border-top="none" fo:border-bottom="0.05pt solid #000000"/>
    </style:style>
    <style:style style:name="Tableau1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none" fo:border-top="none" fo:border-bottom="0.05pt solid #000000"/>
    </style:style>
    <style:style style:name="Tableau16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none" fo:border-top="none" fo:border-bottom="0.05pt solid #000000"/>
    </style:style>
    <style:style style:name="Tableau1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none" fo:border-top="none" fo:border-bottom="0.05pt solid #000000"/>
    </style:style>
    <style:style style:name="Tableau16.G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D6" style:family="table-cell">
      <style:table-cell-properties fo:padding="0.097cm" fo:border-left="0.05pt solid #000000" fo:border-right="none" fo:border-top="none" fo:border-bottom="0.05pt solid #000000"/>
    </style:style>
    <style:style style:name="Tableau16.E6" style:family="table-cell">
      <style:table-cell-properties fo:padding="0.097cm" fo:border-left="0.05pt solid #000000" fo:border-right="none" fo:border-top="none" fo:border-bottom="0.05pt solid #000000"/>
    </style:style>
    <style:style style:name="Tableau16.F6" style:family="table-cell">
      <style:table-cell-properties fo:padding="0.097cm" fo:border-left="0.05pt solid #000000" fo:border-right="none" fo:border-top="none" fo:border-bottom="0.05pt solid #000000"/>
    </style:style>
    <style:style style:name="Tableau16.G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D7" style:family="table-cell">
      <style:table-cell-properties fo:padding="0.097cm" fo:border-left="0.05pt solid #000000" fo:border-right="none" fo:border-top="none" fo:border-bottom="0.05pt solid #000000"/>
    </style:style>
    <style:style style:name="Tableau16.E7" style:family="table-cell">
      <style:table-cell-properties fo:padding="0.097cm" fo:border-left="0.05pt solid #000000" fo:border-right="none" fo:border-top="none" fo:border-bottom="0.05pt solid #000000"/>
    </style:style>
    <style:style style:name="Tableau16.F7" style:family="table-cell">
      <style:table-cell-properties fo:padding="0.097cm" fo:border-left="0.05pt solid #000000" fo:border-right="none" fo:border-top="none" fo:border-bottom="0.05pt solid #000000"/>
    </style:style>
    <style:style style:name="Tableau1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06cm" fo:margin-left="0cm" table:align="left"/>
    </style:style>
    <style:style style:name="Tableau17.A" style:family="table-column">
      <style:table-column-properties style:column-width="3.5cm"/>
    </style:style>
    <style:style style:name="Tableau17.C" style:family="table-column">
      <style:table-column-properties style:column-width="2.006cm"/>
    </style:style>
    <style:style style:name="Tableau17.D" style:family="table-column">
      <style:table-column-properties style:column-width="3.692cm"/>
    </style:style>
    <style:style style:name="Tableau17.E" style:family="table-column">
      <style:table-column-properties style:column-width="4.309cm"/>
    </style:style>
    <style:style style:name="Tableau17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E1" style:family="table-cell">
      <style:table-cell-properties fo:background-color="#cc9900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none" fo:border-top="none" fo:border-bottom="0.05pt solid #000000"/>
    </style:style>
    <style:style style:name="Tableau17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7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6cm" table:align="margins"/>
    </style:style>
    <style:style style:name="Tableau18.A" style:family="table-column">
      <style:table-column-properties style:column-width="17.6cm" style:rel-column-width="65535*"/>
    </style:style>
    <style:style style:name="Tableau18.A1" style:family="table-cell">
      <style:table-cell-properties fo:background-color="#cc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79b39" fo:background-color="transparen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" fo:font-style="italic" officeooo:paragraph-rsid="00496e0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officeooo:paragraph-rsid="005118a6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e1266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ff12f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1e8828" officeooo:paragraph-rsid="004b6d85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4e1266" officeooo:paragraph-rsid="004ff12f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b6d85" style:font-name-asian="Wingdings2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ff12f" style:font-name-asian="Wingdings2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mbria" fo:font-style="italic" officeooo:paragraph-rsid="004ff12f" fo:background-color="#ffff66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officeooo:rsid="00240e4c" officeooo:paragraph-rsid="00448e96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officeooo:rsid="00240e4c" officeooo:paragraph-rsid="0046f543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rsid="003fcd2e" officeooo:paragraph-rsid="00453b77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paragraph-rsid="00075d50" fo:background-color="transparent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fo:background-color="#aec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paragraph-rsid="00453b77" fo:background-color="#aecf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rsid="001917d9" officeooo:paragraph-rsid="001917d9" fo:background-color="#aecf0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officeooo:rsid="00448e96" fo:background-color="#aecf0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officeooo:paragraph-rsid="0046f54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officeooo:paragraph-rsid="00448e9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1pt" officeooo:paragraph-rsid="002d0203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1pt" officeooo:paragraph-rsid="000fd376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1pt" officeooo:paragraph-rsid="00453b77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1pt" officeooo:rsid="00127ae0" officeooo:paragraph-rsid="0041bf72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1pt" fo:font-style="italic" style:text-underline-style="none" officeooo:rsid="00240e4c" officeooo:paragraph-rsid="0046f543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2d0203" style:font-name-asian="Wingdings2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4ff12f" fo:background-color="transparent" style:font-name-asian="Wingdings2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Cambria" fo:font-size="11pt" fo:font-style="italic" officeooo:paragraph-rsid="005f37f1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normal" officeooo:rsid="00448e96" officeooo:paragraph-rsid="00448e96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normal" officeooo:rsid="00479b39" officeooo:paragraph-rsid="00479b39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normal" officeooo:rsid="00240e4c" officeooo:paragraph-rsid="003fcd2e" fo:background-color="#aecf00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mbria" fo:font-size="11pt" style:text-underline-style="none" fo:font-weight="bold" officeooo:rsid="00127ae0" officeooo:paragraph-rsid="00127ae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mbria" fo:font-size="11pt" fo:font-weight="bold" officeooo:rsid="002b70ed" officeooo:paragraph-rsid="002a7d0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2d0203" style:font-name-asian="Wingdings2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4ff12f" fo:background-color="transparent" style:font-name-asian="Wingdings2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11pt" officeooo:rsid="002d0203" officeooo:paragraph-rsid="004ff12f" fo:background-color="#ffff66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#ffff66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41bf72" officeooo:paragraph-rsid="001917d9" fo:background-color="transparent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42ce81" officeooo:paragraph-rsid="0046f543" fo:background-color="transparen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1730" officeooo:paragraph-rsid="00479b39"/>
    </style:style>
    <style:style style:name="P57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79b39"/>
    </style:style>
    <style:style style:name="P58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ff12f"/>
    </style:style>
    <style:style style:name="P59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officeooo:paragraph-rsid="00169ec5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officeooo:paragraph-rsid="00453b77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240e4c" officeooo:paragraph-rsid="00453b77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3fcd2e" officeooo:paragraph-rsid="00453b77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4ff12f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96e02" style:font-size-asian="12pt" style:font-style-asian="italic" style:font-name-complex="Arial" style:font-size-complex="12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ff12f" style:font-size-asian="12pt" style:font-style-asian="italic" style:font-name-complex="Arial" style:font-size-complex="12pt" style:font-style-complex="italic"/>
    </style:style>
    <style:style style:name="P68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96e02" style:font-size-asian="12pt" style:font-style-asian="italic" style:font-name-complex="Arial" style:font-size-complex="12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ff12f" style:font-size-asian="12pt" style:font-style-asian="italic" style:font-name-complex="Arial" style:font-size-complex="12pt" style:font-style-complex="italic"/>
    </style:style>
    <style:style style:name="P70" style:family="paragraph" style:parent-style-name="Standard">
      <style:paragraph-properties fo:text-align="justify" style:justify-single-word="false"/>
      <style:text-properties style:font-name="Cambria" officeooo:paragraph-rsid="004ff12f"/>
    </style:style>
    <style:style style:name="P71" style:family="paragraph" style:parent-style-name="Standard">
      <style:paragraph-properties fo:text-align="justify" style:justify-single-word="false"/>
      <style:text-properties style:font-name="Cambria" fo:font-weight="bold" officeooo:paragraph-rsid="004c630f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73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e1266"/>
    </style:style>
    <style:style style:name="P74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ff12f"/>
    </style:style>
    <style:style style:name="P75" style:family="paragraph" style:parent-style-name="Standard">
      <style:paragraph-properties fo:text-align="justify" style:justify-single-word="false"/>
      <style:text-properties style:font-name="Cambria" style:text-underline-style="none" officeooo:rsid="004ff12f" officeooo:paragraph-rsid="004ff12f"/>
    </style:style>
    <style:style style:name="P76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77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78" style:family="paragraph" style:parent-style-name="Standard">
      <style:paragraph-properties fo:text-align="justify" style:justify-single-word="false"/>
      <style:text-properties style:font-name="Cambria" style:text-underline-style="none" officeooo:rsid="0027de2d" officeooo:paragraph-rsid="004e1266" fo:background-color="#ffff66" style:font-name-asian="Wingdings2"/>
    </style:style>
    <style:style style:name="P79" style:family="paragraph" style:parent-style-name="Standard">
      <style:paragraph-properties fo:text-align="justify" style:justify-single-word="false"/>
      <style:text-properties style:font-name="Cambria" officeooo:rsid="001917d9" officeooo:paragraph-rsid="00479b39"/>
    </style:style>
    <style:style style:name="P80" style:family="paragraph" style:parent-style-name="Standard">
      <style:paragraph-properties fo:text-align="justify" style:justify-single-word="false"/>
      <style:text-properties style:font-name="Cambria" officeooo:rsid="001917d9" officeooo:paragraph-rsid="004ff12f"/>
    </style:style>
    <style:style style:name="P81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4ff12f" style:font-size-asian="15pt" style:font-size-complex="15pt"/>
    </style:style>
    <style:style style:name="P82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2a7d03" style:font-size-asian="15pt" style:font-size-complex="15pt"/>
    </style:style>
    <style:style style:name="P83" style:family="paragraph" style:parent-style-name="Standard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officeooo:paragraph-rsid="0046f543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fo:font-style="normal" officeooo:rsid="0046f543" officeooo:paragraph-rsid="0046f543" style:font-size-asian="11pt" style:font-style-asian="normal" style:font-size-complex="11pt" style:font-style-complex="normal"/>
    </style:style>
    <style:style style:name="P85" style:family="paragraph" style:parent-style-name="Standard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Cambria" fo:font-size="11pt" style:text-underline-style="none" fo:font-weight="normal" officeooo:rsid="00344003" officeooo:paragraph-rsid="00453b77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4ff12f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59dabb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ff12f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c630f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Cambria" fo:font-size="11pt" officeooo:paragraph-rsid="00479b39" style:font-size-asian="11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Cambria" fo:font-size="11pt" officeooo:paragraph-rsid="0066e017" style:font-size-asian="11pt" style:font-size-complex="11pt"/>
    </style:style>
    <style:style style:name="P93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b6d85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ff12f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79b39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b6d85" style:font-size-asian="11pt" style:font-size-complex="11pt"/>
    </style:style>
    <style:style style:name="P97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ff12f" style:font-size-asian="11pt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59dabb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Cambria" fo:font-size="11pt" officeooo:rsid="00579eb8" officeooo:paragraph-rsid="00579eb8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style:font-name="Cambria" fo:font-size="11pt" officeooo:rsid="0066e017" officeooo:paragraph-rsid="0066e017" style:font-size-asian="11pt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79b39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ff12f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b6d85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ff12f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79b39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ff12f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79eb8" officeooo:paragraph-rsid="00579eb8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66e017" officeooo:paragraph-rsid="0066e017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8cb82" officeooo:paragraph-rsid="0058cb82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c630f" officeooo:paragraph-rsid="004ff12f" style:font-size-asian="11pt" style:font-weight-asian="bold" style:font-size-complex="11pt" style:font-weight-complex="bold"/>
    </style:style>
    <style:style style:name="P111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79b39" fo:background-color="transparent" style:font-size-asian="14pt" style:font-weight-asian="bold" style:font-size-complex="14pt" style:font-weight-complex="bold"/>
    </style:style>
    <style:style style:name="P112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ff12f" fo:background-color="transparent" style:font-size-asian="14pt" style:font-weight-asian="bold" style:font-size-complex="14pt" style:font-weight-complex="bold"/>
    </style:style>
    <style:style style:name="P113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79b39" fo:background-color="transparent" style:font-size-asian="14pt" style:font-weight-asian="bold" style:font-size-complex="14pt" style:font-weight-complex="bold"/>
    </style:style>
    <style:style style:name="P114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ff12f" fo:background-color="transparent" style:font-size-asian="14pt" style:font-weight-asian="bold" style:font-size-complex="14pt" style:font-weight-complex="bold"/>
    </style:style>
    <style:style style:name="P115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79b39" fo:background-color="transparent" style:font-size-asian="14pt" style:font-weight-asian="bold" style:font-size-complex="14pt" style:font-weight-complex="bold"/>
    </style:style>
    <style:style style:name="P116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ff12f" fo:background-color="transparent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fo:font-weight="bold" officeooo:paragraph-rsid="00075d50" fo:background-color="transparent" style:font-weight-asian="bold" style:font-weight-complex="bold"/>
    </style:style>
    <style:style style:name="P118" style:family="paragraph" style:parent-style-name="Standard">
      <loext:graphic-properties draw:fill-image-width="0cm" draw:fill-image-height="0cm"/>
      <style:paragraph-properties fo:text-align="justify" style:justify-single-word="false" fo:padding="0cm" fo:border="none" style:shadow="none"/>
      <style:text-properties style:font-name="Cambria" fo:font-size="12pt" style:text-underline-style="solid" style:text-underline-width="auto" style:text-underline-color="font-color" fo:font-weight="bold" officeooo:paragraph-rsid="00479b39" fo:background-color="transparent" style:font-size-asian="12pt" style:font-weight-asian="bold" style:font-size-complex="12pt" style:font-weight-complex="bold"/>
    </style:style>
    <style:style style:name="P119" style:family="paragraph" style:parent-style-name="Standard">
      <loext:graphic-properties draw:fill="solid" draw:fill-color="#ccff66" draw:fill-image-width="0cm" draw:fill-image-height="0cm"/>
      <style:paragraph-properties fo:text-align="center" style:justify-single-word="false" fo:background-color="#ccff66" fo:padding="0cm" fo:border="none" style:shadow="none"/>
      <style:text-properties style:font-name="Cambria" fo:font-size="14pt" fo:font-weight="bold" officeooo:rsid="0005c601" officeooo:paragraph-rsid="005370fd" fo:background-color="transparent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79b39" fo:background-color="transparent"/>
    </style:style>
    <style:style style:name="P121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ff12f" fo:background-color="transparent"/>
    </style:style>
    <style:style style:name="P1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79b39" style:font-name-asian="Wingdings2" style:font-size-asian="12pt" style:font-name-complex="Arial"/>
    </style:style>
    <style:style style:name="P1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ff12f" style:font-name-asian="Wingdings2" style:font-size-asian="12pt" style:font-name-complex="Arial"/>
    </style:style>
    <style:style style:name="P1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79b39"/>
    </style:style>
    <style:style style:name="P1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ff12f"/>
    </style:style>
    <style:style style:name="P1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1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normal" style:text-underline-style="none" officeooo:rsid="004e1266" officeooo:paragraph-rsid="004ff12f" fo:background-color="transparent" style:font-style-asian="normal" style:font-style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b6d85" style:font-name-asian="Wingdings2" style:font-size-asian="12pt" style:font-style-asian="italic" style:font-name-complex="Arial" style:font-style-complex="italic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ff12f" style:font-name-asian="Wingdings2" style:font-size-asian="12pt" style:font-style-asian="italic" style:font-name-complex="Arial" style:font-style-complex="italic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131" style:family="paragraph" style:parent-style-name="Standard">
      <loext:graphic-properties draw:fill="solid" draw:fill-color="#ccff66" draw:fill-image-width="0cm" draw:fill-image-height="0cm"/>
      <style:paragraph-properties fo:text-align="center" style:justify-single-word="false" fo:background-color="#ccff66" fo:padding="0.049cm" fo:border-left="none" fo:border-right="none" fo:border-top="none" fo:border-bottom="0.06pt solid #000000" style:shadow="none"/>
      <style:text-properties style:font-name="Cambria" fo:font-size="14pt" fo:font-weight="bold" officeooo:rsid="0005c601" officeooo:paragraph-rsid="005370fd" fo:background-color="transparent" style:font-size-asian="14pt" style:font-weight-asian="bold" style:font-size-complex="14pt" style:font-weight-complex="bold"/>
    </style:style>
    <style:style style:name="P132" style:family="paragraph" style:parent-style-name="Standard">
      <loext:graphic-properties draw:fill="solid" draw:fill-color="#ccff66" draw:fill-image-width="0cm" draw:fill-image-height="0cm"/>
      <style:paragraph-properties fo:text-align="center" style:justify-single-word="false" fo:background-color="#ccff66" fo:padding="0.049cm" fo:border-left="none" fo:border-right="none" fo:border-top="none" fo:border-bottom="0.06pt solid #000000" style:shadow="none"/>
      <style:text-properties style:font-name="Cambria" fo:font-size="14pt" fo:font-weight="bold" officeooo:rsid="0005c601" officeooo:paragraph-rsid="003dfcab" fo:background-color="transparent" style:font-size-asian="14pt" style:font-weight-asian="bold" style:font-size-complex="14pt" style:font-weight-complex="bold"/>
    </style:style>
    <style:style style:name="P133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fo:font-style="normal" officeooo:rsid="0046f543" officeooo:paragraph-rsid="0066e017" style:font-size-asian="11pt" style:font-style-asian="normal" style:font-size-complex="11pt" style:font-style-complex="normal"/>
    </style:style>
    <style:style style:name="P134" style:family="paragraph" style:parent-style-name="Text_20_body" style:list-style-name="L9">
      <style:paragraph-properties fo:text-align="justify" style:justify-single-word="false" style:snap-to-layout-grid="false"/>
      <style:text-properties style:font-name="Cambria" fo:font-size="11pt" officeooo:paragraph-rsid="002d0203" style:font-name-asian="Wingdings2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137" style:family="paragraph" style:parent-style-name="Standard" style:list-style-name="L1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138" style:family="paragraph" style:parent-style-name="Standard" style:list-style-name="L1">
      <style:paragraph-properties fo:text-align="justify" style:justify-single-word="false"/>
      <style:text-properties style:font-name="Cambria" fo:font-weight="normal" officeooo:rsid="00075d50" officeooo:paragraph-rsid="00075d50" style:font-weight-asian="normal" style:font-weight-complex="normal"/>
    </style:style>
    <style:style style:name="P139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officeooo:rsid="00075d50" officeooo:paragraph-rsid="00075d50" style:font-size-asian="11pt" style:font-weight-asian="normal" style:font-size-complex="11pt" style:font-weight-complex="normal"/>
    </style:style>
    <style:style style:name="P140" style:family="paragraph" style:parent-style-name="Standard" style:list-style-name="L2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41" style:family="paragraph" style:parent-style-name="Standard" style:list-style-name="L3">
      <style:paragraph-properties fo:text-align="justify" style:justify-single-word="false"/>
      <style:text-properties style:font-name="Cambria" fo:font-size="11pt" officeooo:paragraph-rsid="005f37f1" style:font-size-asian="11pt" style:font-size-complex="11pt"/>
    </style:style>
    <style:style style:name="P142" style:family="paragraph" style:parent-style-name="Standard" style:list-style-name="L4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43" style:family="paragraph" style:parent-style-name="Standard" style:list-style-name="L4">
      <style:paragraph-properties fo:text-align="justify" style:justify-single-word="false"/>
      <style:text-properties style:font-name="Cambria" fo:font-size="11pt" officeooo:paragraph-rsid="00448e96" style:font-size-asian="11pt" style:font-size-complex="11pt"/>
    </style:style>
    <style:style style:name="P144" style:family="paragraph" style:parent-style-name="Standard" style:list-style-name="L5">
      <style:paragraph-properties fo:text-align="justify" style:justify-single-word="false"/>
      <style:text-properties style:font-name="Cambria" fo:font-size="11pt" officeooo:paragraph-rsid="00453b77" style:font-size-asian="11pt" style:font-size-complex="11pt"/>
    </style:style>
    <style:style style:name="P145" style:family="paragraph" style:parent-style-name="Standard" style:list-style-name="L6">
      <style:paragraph-properties fo:text-align="justify" style:justify-single-word="false"/>
      <style:text-properties style:font-name="Cambria" fo:font-size="11pt" officeooo:paragraph-rsid="00453b77" style:font-size-asian="11pt" style:font-size-complex="11pt"/>
    </style:style>
    <style:style style:name="P146" style:family="paragraph" style:parent-style-name="Standard" style:list-style-name="L8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47" style:family="paragraph" style:parent-style-name="Standard" style:list-style-name="L3">
      <style:paragraph-properties fo:text-align="justify" style:justify-single-word="false"/>
      <style:text-properties style:font-name="Cambria" fo:font-size="11pt" officeooo:rsid="00127ae0" officeooo:paragraph-rsid="0041bf72" style:font-size-asian="11pt" style:font-size-complex="11pt"/>
    </style:style>
    <style:style style:name="P148" style:family="paragraph" style:parent-style-name="Standard" style:list-style-name="L5">
      <style:paragraph-properties fo:text-align="justify" style:justify-single-word="false"/>
      <style:text-properties style:font-name="Cambria" fo:font-size="11pt" officeooo:rsid="0060c965" officeooo:paragraph-rsid="0065116d" style:font-size-asian="11pt" style:font-size-complex="11pt"/>
    </style:style>
    <style:style style:name="P149" style:family="paragraph" style:parent-style-name="Standard" style:list-style-name="L4">
      <style:paragraph-properties fo:text-align="justify" style:justify-single-word="false"/>
      <style:text-properties style:font-name="Cambria" fo:font-size="11pt" style:text-underline-style="none" fo:font-weight="normal" officeooo:paragraph-rsid="00453b77" fo:background-color="transparent" style:font-size-asian="11pt" style:font-weight-asian="normal" style:font-size-complex="11pt" style:font-weight-complex="normal"/>
    </style:style>
    <style:style style:name="P150" style:family="paragraph" style:parent-style-name="Standard" style:list-style-name="L4">
      <style:paragraph-properties fo:text-align="justify" style:justify-single-word="false"/>
      <style:text-properties style:font-name="Cambria" fo:font-size="11pt" style:text-underline-style="none" fo:font-weight="normal" officeooo:rsid="00146465" officeooo:paragraph-rsid="00448e96" fo:background-color="transparent" style:font-size-asian="11pt" style:font-weight-asian="normal" style:font-size-complex="11pt" style:font-weight-complex="normal"/>
    </style:style>
    <style:style style:name="P151" style:family="paragraph" style:parent-style-name="Standard" style:list-style-name="L4">
      <style:paragraph-properties fo:text-align="justify" style:justify-single-word="false"/>
      <style:text-properties style:font-name="Cambria" fo:font-size="11pt" style:text-underline-style="none" fo:font-weight="normal" officeooo:rsid="00448e96" officeooo:paragraph-rsid="00448e96" fo:background-color="transparent" style:font-size-asian="11pt" style:font-weight-asian="normal" style:font-size-complex="11pt" style:font-weight-complex="normal"/>
    </style:style>
    <style:style style:name="P152" style:family="paragraph" style:parent-style-name="Standard" style:list-style-name="L10">
      <style:paragraph-properties fo:text-align="justify" style:justify-single-word="false"/>
      <style:text-properties style:font-name="Cambria" fo:font-size="11pt" style:text-underline-style="none" officeooo:rsid="00216be3" officeooo:paragraph-rsid="00479b39" style:font-size-asian="11pt" style:font-size-complex="11pt"/>
    </style:style>
    <style:style style:name="P153" style:family="paragraph" style:parent-style-name="Standard" style:list-style-name="L15">
      <style:paragraph-properties fo:text-align="justify" style:justify-single-word="false"/>
      <style:text-properties style:font-name="Cambria" fo:font-size="11pt" style:text-underline-style="none" officeooo:rsid="00216be3" officeooo:paragraph-rsid="004ff12f" style:font-size-asian="11pt" style:font-size-complex="11pt"/>
    </style:style>
    <style:style style:name="P154" style:family="paragraph" style:parent-style-name="Standard" style:list-style-name="L7">
      <style:paragraph-properties fo:text-align="justify" style:justify-single-word="false"/>
      <style:text-properties style:font-name="Cambria" fo:font-size="11pt" fo:font-weight="bold" officeooo:paragraph-rsid="00453b77" style:font-size-asian="11pt" style:font-weight-asian="bold" style:font-size-complex="11pt" style:font-weight-complex="bold"/>
    </style:style>
    <style:style style:name="P155" style:family="paragraph" style:parent-style-name="Standard" style:list-style-name="L8">
      <style:paragraph-properties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156" style:family="paragraph" style:parent-style-name="Standard" style:list-style-name="L9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157" style:family="paragraph" style:parent-style-name="Standard" style:list-style-name="L9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158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159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ff12f" style:font-weight-asian="bold" style:font-weight-complex="bold"/>
    </style:style>
    <style:style style:name="P160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161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ff12f" style:font-weight-asian="bold" style:font-weight-complex="bold"/>
    </style:style>
    <style:style style:name="P162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79b39" style:font-weight-asian="bold" style:font-weight-complex="bold"/>
    </style:style>
    <style:style style:name="P163" style:family="paragraph" style:parent-style-name="Standard" style:list-style-name="L9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ff12f" style:font-weight-asian="bold" style:font-weight-complex="bold"/>
    </style:style>
    <style:style style:name="P164" style:family="paragraph" style:parent-style-name="Standard" style:list-style-name="L12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165" style:family="paragraph" style:parent-style-name="Standard" style:list-style-name="L16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ff12f" style:font-weight-asian="bold" style:font-weight-complex="bold"/>
    </style:style>
    <style:style style:name="P166" style:family="paragraph" style:parent-style-name="Standard" style:list-style-name="L12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79b39" style:font-weight-asian="bold" style:font-weight-complex="bold"/>
    </style:style>
    <style:style style:name="P167" style:family="paragraph" style:parent-style-name="Standard" style:list-style-name="L16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168" style:family="paragraph" style:parent-style-name="Standard" style:list-style-name="L9">
      <style:paragraph-properties fo:text-align="justify" style:justify-single-word="false"/>
      <style:text-properties style:font-name="Cambria" fo:font-weight="bold" officeooo:paragraph-rsid="00496e02" style:font-weight-asian="bold" style:font-weight-complex="bold"/>
    </style:style>
    <style:style style:name="P169" style:family="paragraph" style:parent-style-name="Standard" style:list-style-name="L9">
      <style:paragraph-properties fo:text-align="justify" style:justify-single-word="false"/>
      <style:text-properties style:font-name="Cambria" fo:font-weight="bold" officeooo:paragraph-rsid="00479b39" style:font-weight-asian="bold" style:font-weight-complex="bold"/>
    </style:style>
    <style:style style:name="P170" style:family="paragraph" style:parent-style-name="Standard" style:list-style-name="L9">
      <style:paragraph-properties fo:text-align="justify" style:justify-single-word="false"/>
      <style:text-properties style:font-name="Cambria" fo:font-weight="bold" officeooo:paragraph-rsid="004ff12f" style:font-weight-asian="bold" style:font-weight-complex="bold"/>
    </style:style>
    <style:style style:name="P171" style:family="paragraph" style:parent-style-name="Standard" style:list-style-name="L9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79b39" style:font-size-asian="12pt" style:font-style-asian="normal" style:font-name-complex="Arial" style:font-size-complex="12pt" style:font-style-complex="normal"/>
    </style:style>
    <style:style style:name="P172" style:family="paragraph" style:parent-style-name="Standard" style:list-style-name="L9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ff12f" style:font-size-asian="12pt" style:font-style-asian="normal" style:font-name-complex="Arial" style:font-size-complex="12pt" style:font-style-complex="normal"/>
    </style:style>
    <style:style style:name="P173" style:family="paragraph" style:parent-style-name="Standard" style:list-style-name="L9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174" style:family="paragraph" style:parent-style-name="Standard" style:list-style-name="L9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ff12f" style:font-size-asian="12pt" style:font-style-asian="normal" style:font-weight-asian="bold" style:font-name-complex="Arial" style:font-size-complex="12pt" style:font-style-complex="normal" style:font-weight-complex="bold"/>
    </style:style>
    <style:style style:name="P175" style:family="paragraph" style:parent-style-name="Standard" style:list-style-name="L12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176" style:family="paragraph" style:parent-style-name="Standard" style:list-style-name="L16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177" style:family="paragraph" style:parent-style-name="Standard" style:list-style-name="L9">
      <style:paragraph-properties fo:text-align="justify" style:justify-single-word="false"/>
      <style:text-properties style:font-name="Cambria" officeooo:rsid="001e8828" officeooo:paragraph-rsid="00479b39" style:font-name-asian="Wingdings2"/>
    </style:style>
    <style:style style:name="P178" style:family="paragraph" style:parent-style-name="Standard" style:list-style-name="L9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179" style:family="paragraph" style:parent-style-name="Standard" style:list-style-name="L9">
      <style:paragraph-properties fo:text-align="justify" style:justify-single-word="false"/>
      <style:text-properties style:font-name="Cambria" fo:font-style="italic" officeooo:rsid="001e8828" officeooo:paragraph-rsid="00479b39" style:font-style-asian="italic" style:font-style-complex="italic"/>
    </style:style>
    <style:style style:name="P180" style:family="paragraph" style:parent-style-name="Standard" style:list-style-name="L9">
      <style:paragraph-properties fo:text-align="justify" style:justify-single-word="false"/>
      <style:text-properties style:font-name="Cambria" fo:font-style="italic" officeooo:rsid="001e8828" officeooo:paragraph-rsid="004ff12f" style:font-style-asian="italic" style:font-style-complex="italic"/>
    </style:style>
    <style:style style:name="P181" style:family="paragraph" style:parent-style-name="Standard" style:list-style-name="L9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182" style:family="paragraph" style:parent-style-name="Standard" style:list-style-name="L9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183" style:family="paragraph" style:parent-style-name="Standard" style:list-style-name="L14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184" style:family="paragraph" style:parent-style-name="Standard" style:list-style-name="L18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185" style:family="paragraph" style:parent-style-name="Standard" style:list-style-name="L14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186" style:family="paragraph" style:parent-style-name="Standard" style:list-style-name="L18">
      <style:paragraph-properties fo:text-align="justify" style:justify-single-word="false"/>
      <style:text-properties style:font-name="Cambria" fo:font-style="italic" officeooo:rsid="0025909c" officeooo:paragraph-rsid="006add3c" fo:background-color="transparent" style:font-style-asian="italic" style:font-style-complex="italic"/>
    </style:style>
    <style:style style:name="P187" style:family="paragraph" style:parent-style-name="Standard" style:list-style-name="L9">
      <style:paragraph-properties fo:text-align="justify" style:justify-single-word="false"/>
      <style:text-properties style:font-name="Cambria" officeooo:paragraph-rsid="00479b39"/>
    </style:style>
    <style:style style:name="P188" style:family="paragraph" style:parent-style-name="Standard" style:list-style-name="L9">
      <style:paragraph-properties fo:text-align="justify" style:justify-single-word="false"/>
      <style:text-properties style:font-name="Cambria" officeooo:paragraph-rsid="004ff12f"/>
    </style:style>
    <style:style style:name="P189" style:family="paragraph" style:parent-style-name="Standard" style:list-style-name="L11">
      <style:paragraph-properties fo:text-align="justify" style:justify-single-word="false"/>
      <style:text-properties style:font-name="Cambria" officeooo:paragraph-rsid="00479b39"/>
    </style:style>
    <style:style style:name="P190" style:family="paragraph" style:parent-style-name="Standard" style:list-style-name="L12">
      <style:paragraph-properties fo:text-align="justify" style:justify-single-word="false"/>
      <style:text-properties style:font-name="Cambria" officeooo:paragraph-rsid="004c630f"/>
    </style:style>
    <style:style style:name="P191" style:family="paragraph" style:parent-style-name="Standard" style:list-style-name="L12">
      <style:paragraph-properties fo:text-align="justify" style:justify-single-word="false"/>
      <style:text-properties style:font-name="Cambria" officeooo:paragraph-rsid="00479b39"/>
    </style:style>
    <style:style style:name="P192" style:family="paragraph" style:parent-style-name="Standard" style:list-style-name="L16">
      <style:paragraph-properties fo:text-align="justify" style:justify-single-word="false"/>
      <style:text-properties style:font-name="Cambria" officeooo:paragraph-rsid="004ff12f"/>
    </style:style>
    <style:style style:name="P193" style:family="paragraph" style:parent-style-name="Standard" style:list-style-name="L9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94" style:family="paragraph" style:parent-style-name="Standard" style:list-style-name="L9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195" style:family="paragraph" style:parent-style-name="Standard" style:list-style-name="L10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96" style:family="paragraph" style:parent-style-name="Standard" style:list-style-name="L11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197" style:family="paragraph" style:parent-style-name="Standard" style:list-style-name="L15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198" style:family="paragraph" style:parent-style-name="Standard" style:list-style-name="L13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199" style:family="paragraph" style:parent-style-name="Standard" style:list-style-name="L17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200" style:family="paragraph" style:parent-style-name="Standard" style:list-style-name="L17">
      <style:paragraph-properties fo:text-align="justify" style:justify-single-word="false"/>
      <style:text-properties style:font-name="Cambria" style:text-underline-style="none" officeooo:rsid="004e1266" officeooo:paragraph-rsid="004ff12f" fo:background-color="transparent" style:font-name-asian="Wingdings2"/>
    </style:style>
    <style:style style:name="P201" style:family="paragraph" style:parent-style-name="Standard" style:list-style-name="L2">
      <style:paragraph-properties fo:text-align="justify" style:justify-single-word="false"/>
      <style:text-properties fo:font-size="11pt" officeooo:paragraph-rsid="00344003" style:font-size-asian="11pt" style:font-size-complex="11pt"/>
    </style:style>
    <style:style style:name="P202" style:family="paragraph" style:parent-style-name="Standard" style:list-style-name="L17">
      <style:paragraph-properties fo:text-align="justify" style:justify-single-word="false"/>
      <style:text-properties officeooo:paragraph-rsid="004ff12f" fo:background-color="transparent"/>
    </style:style>
    <style:style style:name="P203" style:family="paragraph" style:parent-style-name="Standard" style:list-style-name="L17">
      <style:paragraph-properties fo:text-align="justify" style:justify-single-word="false"/>
      <style:text-properties officeooo:rsid="004e1266" officeooo:paragraph-rsid="004ff12f" fo:background-color="transparent"/>
    </style:style>
    <style:style style:name="P204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officeooo:paragraph-rsid="00448e96" style:font-size-asian="11pt" style:font-size-complex="11pt"/>
    </style:style>
    <style:style style:name="P205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officeooo:rsid="0015c7be" officeooo:paragraph-rsid="0041bf72" style:font-size-asian="11pt" style:font-size-complex="11pt"/>
    </style:style>
    <style:style style:name="P206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officeooo:rsid="00453b77" officeooo:paragraph-rsid="00453b77" style:font-size-asian="11pt" style:font-size-complex="11pt"/>
    </style:style>
    <style:style style:name="P207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fo:font-style="italic" officeooo:rsid="0041bf72" officeooo:paragraph-rsid="00448e96" style:font-size-asian="11pt" style:font-style-asian="italic" style:font-size-complex="11pt" style:font-style-complex="italic"/>
    </style:style>
    <style:style style:name="P208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fo:font-style="italic" officeooo:rsid="00453b77" officeooo:paragraph-rsid="00453b77" style:font-size-asian="11pt" style:font-style-asian="italic" style:font-size-complex="11pt" style:font-style-complex="italic"/>
    </style:style>
    <style:style style:name="P209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fo:font-style="normal" officeooo:rsid="0046f543" officeooo:paragraph-rsid="0046f543" style:font-size-asian="11pt" style:font-style-asian="normal" style:font-size-complex="11pt" style:font-style-complex="normal"/>
    </style:style>
    <style:style style:name="P210" style:family="paragraph" style:parent-style-name="Standard" style:list-style-name="L7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style:font-name="Cambria" fo:font-size="11pt" style:text-underline-style="none" fo:font-weight="normal" officeooo:paragraph-rsid="00453b77" style:font-size-asian="11pt" style:font-weight-asian="normal" style:font-size-complex="11pt" style:font-weight-complex="normal"/>
    </style:style>
    <style:style style:name="P211" style:family="paragraph" style:parent-style-name="Standard" style:list-style-name="L7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Cambria" fo:font-size="11pt" style:text-underline-style="none" fo:font-weight="normal" officeooo:paragraph-rsid="00453b77" style:font-size-asian="11pt" style:font-weight-asian="normal" style:font-size-complex="11pt" style:font-weight-complex="normal"/>
    </style:style>
    <style:style style:name="P212" style:family="paragraph" style:parent-style-name="Standard" style:list-style-name="L4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0.704cm"/>
        </style:tab-stops>
      </style:paragraph-properties>
      <style:text-properties fo:font-size="11pt" officeooo:rsid="00453b77" officeooo:paragraph-rsid="00453b77" style:font-size-asian="11pt" style:font-size-complex="11pt"/>
    </style:style>
    <style:style style:name="P213" style:family="paragraph" style:parent-style-name="Standard" style:list-style-name="L7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704cm"/>
        </style:tab-stops>
      </style:paragraph-properties>
      <style:text-properties style:font-name="Cambria" fo:font-size="11pt" style:text-underline-style="none" fo:font-weight="normal" officeooo:paragraph-rsid="00453b77" style:font-size-asian="11pt" style:font-weight-asian="normal" style:font-size-complex="11pt" style:font-weight-complex="normal"/>
    </style:style>
    <style:style style:name="P214" style:family="paragraph" style:parent-style-name="Standard" style:list-style-name="L4">
      <loext:graphic-properties draw:fill="none"/>
      <style:paragraph-properties fo:margin-left="1.101cm" fo:margin-right="0cm" fo:text-align="justify" style:justify-single-word="false" fo:text-indent="-0.6cm" style:auto-text-indent="false" fo:background-color="transparent">
        <style:tab-stops>
          <style:tab-stop style:position="1.109cm"/>
        </style:tab-stops>
      </style:paragraph-properties>
      <style:text-properties style:font-name="Cambria" fo:font-size="11pt" officeooo:rsid="0015c7be" officeooo:paragraph-rsid="0041bf72" style:font-size-asian="11pt" style:font-size-complex="11pt"/>
    </style:style>
    <style:style style:name="P215" style:family="paragraph" style:parent-style-name="Standard" style:list-style-name="L9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79b39"/>
    </style:style>
    <style:style style:name="P216" style:family="paragraph" style:parent-style-name="Standard" style:list-style-name="L9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ff12f"/>
    </style:style>
    <style:style style:name="P217" style:family="paragraph" style:parent-style-name="Standard" style:list-style-name="L12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218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officeooo:paragraph-rsid="004ff12f" style:font-size-asian="14pt" style:font-size-complex="14pt"/>
    </style:style>
    <style:style style:name="P21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3dfcab"/>
    </style:style>
    <style:style style:name="T2" style:family="text">
      <style:text-properties officeooo:rsid="0069a41a"/>
    </style:style>
    <style:style style:name="T3" style:family="text">
      <style:text-properties officeooo:rsid="0051f57a"/>
    </style:style>
    <style:style style:name="T4" style:family="text">
      <style:text-properties officeooo:rsid="004ff12f"/>
    </style:style>
    <style:style style:name="T5" style:family="text">
      <style:text-properties officeooo:rsid="004c630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dfcab" style:font-size-asian="11pt" style:font-size-complex="11pt"/>
    </style:style>
    <style:style style:name="T8" style:family="text">
      <style:text-properties fo:font-size="11pt" officeooo:rsid="0005c601" style:font-size-asian="11pt" style:font-size-complex="11pt"/>
    </style:style>
    <style:style style:name="T9" style:family="text">
      <style:text-properties fo:font-size="11pt" fo:background-color="transparent" loext:char-shading-value="0" style:font-size-asian="11pt" style:font-size-complex="11pt"/>
    </style:style>
    <style:style style:name="T10" style:family="text">
      <style:text-properties officeooo:rsid="0041bf7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1bf7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800e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ff12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a7d0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4f2f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79b39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1800e6"/>
    </style:style>
    <style:style style:name="T21" style:family="text">
      <style:text-properties style:text-underline-style="solid" style:text-underline-width="auto" style:text-underline-color="font-color" officeooo:rsid="004b6d85"/>
    </style:style>
    <style:style style:name="T22" style:family="text">
      <style:text-properties style:text-underline-style="solid" style:text-underline-width="auto" style:text-underline-color="font-color" officeooo:rsid="004e1266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51f57a"/>
    </style:style>
    <style:style style:name="T24" style:family="text">
      <style:text-properties style:text-underline-style="solid" style:text-underline-width="auto" style:text-underline-color="font-color" officeooo:rsid="0065116d"/>
    </style:style>
    <style:style style:name="T25" style:family="text">
      <style:text-properties style:text-underline-style="solid" style:text-underline-width="auto" style:text-underline-color="font-color" officeooo:rsid="0066e017"/>
    </style:style>
    <style:style style:name="T26" style:family="text">
      <style:text-properties style:text-underline-style="solid" style:text-underline-width="auto" style:text-underline-color="font-color" officeooo:rsid="004ff12f"/>
    </style:style>
    <style:style style:name="T27" style:family="text">
      <style:text-properties officeooo:rsid="00175163"/>
    </style:style>
    <style:style style:name="T28" style:family="text">
      <style:text-properties officeooo:rsid="00396e9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53b77" style:font-weight-asian="bold" style:font-weight-complex="bold"/>
    </style:style>
    <style:style style:name="T31" style:family="text">
      <style:text-properties fo:font-weight="bold" officeooo:rsid="0046f543" style:font-weight-asian="bold" style:font-weight-complex="bold"/>
    </style:style>
    <style:style style:name="T32" style:family="text">
      <style:text-properties fo:font-weight="bold" officeooo:rsid="0041bf72" style:font-weight-asian="bold" style:font-weight-complex="bold"/>
    </style:style>
    <style:style style:name="T33" style:family="text">
      <style:text-properties fo:font-weight="bold" officeooo:rsid="0065116d" style:font-weight-asian="bold" style:font-weight-complex="bold"/>
    </style:style>
    <style:style style:name="T34" style:family="text">
      <style:text-properties fo:font-weight="bold" officeooo:rsid="0066e017" style:font-weight-asian="bold" style:font-weight-complex="bold"/>
    </style:style>
    <style:style style:name="T35" style:family="text">
      <style:text-properties fo:font-weight="bold" officeooo:rsid="00240e4c" fo:background-color="transparent" loext:char-shading-value="0" style:font-weight-asian="bold" style:font-weight-complex="bold"/>
    </style:style>
    <style:style style:name="T36" style:family="text">
      <style:text-properties fo:font-weight="bold" officeooo:rsid="004e1266" fo:background-color="transparent" loext:char-shading-value="0" style:font-weight-asian="bold" style:font-weight-complex="bold"/>
    </style:style>
    <style:style style:name="T37" style:family="text">
      <style:text-properties fo:font-weight="bold" officeooo:rsid="0051f57a" fo:background-color="transparent" loext:char-shading-value="0" style:font-weight-asian="bold" style:font-weight-complex="bold"/>
    </style:style>
    <style:style style:name="T38" style:family="text">
      <style:text-properties fo:font-weight="bold" officeooo:rsid="0046f543" fo:background-color="transparent" loext:char-shading-value="0" style:font-weight-asian="bold" style:font-weight-complex="bold"/>
    </style:style>
    <style:style style:name="T39" style:family="text">
      <style:text-properties fo:font-weight="bold" officeooo:rsid="0042ce81" fo:background-color="transparent" loext:char-shading-value="0" style:font-weight-asian="bold" style:font-weight-complex="bold"/>
    </style:style>
    <style:style style:name="T40" style:family="text">
      <style:text-properties officeooo:rsid="001800e6"/>
    </style:style>
    <style:style style:name="T41" style:family="text">
      <style:text-properties officeooo:rsid="00344003"/>
    </style:style>
    <style:style style:name="T42" style:family="text">
      <style:text-properties fo:font-size="12pt" style:text-underline-style="none" style:font-size-asian="12pt" style:font-name-complex="Arial" style:font-size-complex="12pt"/>
    </style:style>
    <style:style style:name="T43" style:family="text">
      <style:text-properties fo:font-size="12pt" style:text-underline-style="none" officeooo:rsid="002e6179" style:font-size-asian="12pt" style:font-name-complex="Arial" style:font-size-complex="12pt"/>
    </style:style>
    <style:style style:name="T44" style:family="text">
      <style:text-properties fo:font-size="12pt" style:text-underline-style="none" officeooo:rsid="001e8828" style:font-size-asian="12pt" style:font-name-complex="Arial" style:font-size-complex="12pt"/>
    </style:style>
    <style:style style:name="T45" style:family="text">
      <style:text-properties fo:font-size="12pt" style:text-underline-style="none" officeooo:rsid="00496e02" style:font-size-asian="12pt" style:font-name-complex="Arial" style:font-size-complex="12pt"/>
    </style:style>
    <style:style style:name="T46" style:family="text">
      <style:text-properties fo:font-size="12pt" style:font-size-asian="12pt" style:font-name-complex="Arial" style:font-size-complex="12pt"/>
    </style:style>
    <style:style style:name="T47" style:family="text">
      <style:text-properties fo:font-size="12pt" officeooo:rsid="005118a6" style:font-size-asian="12pt" style:font-name-complex="Arial" style:font-size-complex="12pt"/>
    </style:style>
    <style:style style:name="T48" style:family="text">
      <style:text-properties officeooo:rsid="00201730"/>
    </style:style>
    <style:style style:name="T49" style:family="text">
      <style:text-properties officeooo:rsid="0020b93c"/>
    </style:style>
    <style:style style:name="T50" style:family="text">
      <style:text-properties officeooo:rsid="002a2368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40e4c" fo:background-color="transparent" loext:char-shading-value="0"/>
    </style:style>
    <style:style style:name="T53" style:family="text">
      <style:text-properties officeooo:rsid="00344003" fo:background-color="transparent" loext:char-shading-value="0"/>
    </style:style>
    <style:style style:name="T54" style:family="text">
      <style:text-properties officeooo:rsid="0025909c" fo:background-color="transparent" loext:char-shading-value="0"/>
    </style:style>
    <style:style style:name="T55" style:family="text">
      <style:text-properties officeooo:rsid="004e1266" fo:background-color="transparent" loext:char-shading-value="0"/>
    </style:style>
    <style:style style:name="T56" style:family="text">
      <style:text-properties officeooo:rsid="004ff12f" fo:background-color="transparent" loext:char-shading-value="0"/>
    </style:style>
    <style:style style:name="T57" style:family="text">
      <style:text-properties officeooo:rsid="005118a6" fo:background-color="transparent" loext:char-shading-value="0"/>
    </style:style>
    <style:style style:name="T58" style:family="text">
      <style:text-properties officeooo:rsid="0051f57a" fo:background-color="transparent" loext:char-shading-value="0"/>
    </style:style>
    <style:style style:name="T59" style:family="text">
      <style:text-properties style:text-underline-style="none" fo:font-weight="normal" officeooo:rsid="00344003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146465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448e96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42ce81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officeooo:rsid="004e1266" fo:background-color="transparent" loext:char-shading-value="0"/>
    </style:style>
    <style:style style:name="T65" style:family="text">
      <style:text-properties style:text-underline-style="none" fo:font-weight="bold" officeooo:rsid="004e1266" fo:background-color="transparent" loext:char-shading-value="0" style:font-weight-asian="bold" style:font-weight-complex="bold"/>
    </style:style>
    <style:style style:name="T66" style:family="text">
      <style:text-properties style:text-underline-style="none" fo:font-weight="bold" officeooo:rsid="0065116d" style:font-weight-asian="bold" style:font-weight-complex="bold"/>
    </style:style>
    <style:style style:name="T67" style:family="text">
      <style:text-properties officeooo:rsid="0005c601"/>
    </style:style>
    <style:style style:name="T68" style:family="text">
      <style:text-properties officeooo:rsid="003fcd2e"/>
    </style:style>
    <style:style style:name="T69" style:family="text">
      <style:text-properties style:font-name="Cambria"/>
    </style:style>
    <style:style style:name="T70" style:family="text">
      <style:text-properties style:font-name="Cambria" officeooo:rsid="0037868e"/>
    </style:style>
    <style:style style:name="T71" style:family="text">
      <style:text-properties style:font-name="Cambria"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72" style:family="text">
      <style:text-properties style:font-name="Cambria" officeooo:rsid="00344003"/>
    </style:style>
    <style:style style:name="T73" style:family="text">
      <style:text-properties style:font-name="Cambria" style:text-underline-style="none" officeooo:rsid="0027de2d"/>
    </style:style>
    <style:style style:name="T74" style:family="text">
      <style:text-properties style:font-name="Cambria" style:text-underline-style="none" style:font-name-asian="Wingdings2"/>
    </style:style>
    <style:style style:name="T75" style:family="text">
      <style:text-properties style:font-name="Cambria" style:text-underline-style="none" officeooo:rsid="002d8155" style:font-name-asian="Wingdings2"/>
    </style:style>
    <style:style style:name="T76" style:family="text">
      <style:text-properties style:font-name="Cambria" style:text-underline-style="none" officeooo:rsid="0027de2d" style:font-name-asian="Wingdings2"/>
    </style:style>
    <style:style style:name="T77" style:family="text">
      <style:text-properties style:font-name="Cambria" style:text-underline-style="none" officeooo:rsid="004e1266" style:font-name-asian="Wingdings2"/>
    </style:style>
    <style:style style:name="T78" style:family="text">
      <style:text-properties style:font-name="Cambria" style:text-underline-style="none" officeooo:rsid="0051f57a" style:font-name-asian="Wingdings2"/>
    </style:style>
    <style:style style:name="T79" style:family="text">
      <style:text-properties style:font-name="Cambria" style:text-underline-style="none" officeooo:rsid="004e1266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e6179" style:font-style-asian="normal" style:font-style-complex="normal"/>
    </style:style>
    <style:style style:name="T82" style:family="text">
      <style:text-properties fo:font-style="normal" officeooo:rsid="000af464" style:font-style-asian="normal" style:font-style-complex="normal"/>
    </style:style>
    <style:style style:name="T83" style:family="text">
      <style:text-properties fo:font-style="normal" officeooo:rsid="000f0e15" style:font-style-asian="normal" style:font-style-complex="normal"/>
    </style:style>
    <style:style style:name="T84" style:family="text">
      <style:text-properties officeooo:rsid="005370fd"/>
    </style:style>
    <style:style style:name="T85" style:family="text">
      <style:text-properties officeooo:rsid="0042ce81"/>
    </style:style>
    <style:style style:name="T86" style:family="text">
      <style:text-properties officeooo:rsid="00448e96"/>
    </style:style>
    <style:style style:name="T87" style:family="text">
      <style:text-properties officeooo:rsid="0009f00e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4b6d85" style:font-style-asian="italic" style:font-style-complex="italic"/>
    </style:style>
    <style:style style:name="T90" style:family="text">
      <style:text-properties fo:font-style="italic" officeooo:rsid="004e1266" style:font-style-asian="italic" style:font-style-complex="italic"/>
    </style:style>
    <style:style style:name="T91" style:family="text">
      <style:text-properties fo:font-style="italic" officeooo:rsid="0020b93c" style:font-style-asian="italic" style:font-style-complex="italic"/>
    </style:style>
    <style:style style:name="T92" style:family="text">
      <style:text-properties fo:font-style="italic" officeooo:rsid="00201730" style:font-style-asian="italic" style:font-style-complex="italic"/>
    </style:style>
    <style:style style:name="T93" style:family="text">
      <style:text-properties fo:font-style="italic" officeooo:rsid="005b6df4" style:font-style-asian="italic" style:font-style-complex="italic"/>
    </style:style>
    <style:style style:name="T94" style:family="text">
      <style:text-properties fo:font-style="italic" officeooo:rsid="005cda6e" style:font-style-asian="italic" style:font-style-complex="italic"/>
    </style:style>
    <style:style style:name="T95" style:family="text">
      <style:text-properties fo:font-style="italic" officeooo:rsid="0065116d" style:font-style-asian="italic" style:font-style-complex="italic"/>
    </style:style>
    <style:style style:name="T96" style:family="text">
      <style:text-properties fo:font-style="italic" officeooo:rsid="0066e017" style:font-style-asian="italic" style:font-style-complex="italic"/>
    </style:style>
    <style:style style:name="T97" style:family="text">
      <style:text-properties fo:font-style="italic" officeooo:rsid="0046f543" style:font-style-asian="italic" style:font-style-complex="italic"/>
    </style:style>
    <style:style style:name="T98" style:family="text">
      <style:text-properties officeooo:rsid="00453b77"/>
    </style:style>
    <style:style style:name="T99" style:family="text">
      <style:text-properties officeooo:rsid="004620c5"/>
    </style:style>
    <style:style style:name="T100" style:family="text">
      <style:text-properties officeooo:rsid="0046f543"/>
    </style:style>
    <style:style style:name="T101" style:family="text">
      <style:text-properties officeooo:rsid="00479b39"/>
    </style:style>
    <style:style style:name="T102" style:family="text">
      <style:text-properties officeooo:rsid="004b6d85"/>
    </style:style>
    <style:style style:name="T103" style:family="text">
      <style:text-properties officeooo:rsid="004e1266"/>
    </style:style>
    <style:style style:name="T104" style:family="text">
      <style:text-properties officeooo:rsid="005118a6"/>
    </style:style>
    <style:style style:name="T105" style:family="text">
      <style:text-properties officeooo:rsid="0054f2fc"/>
    </style:style>
    <style:style style:name="T106" style:family="text">
      <style:text-properties officeooo:rsid="0058cb82"/>
    </style:style>
    <style:style style:name="T107" style:family="text">
      <style:text-properties officeooo:rsid="0065116d"/>
    </style:style>
    <style:style style:name="T108" style:family="text">
      <style:text-properties officeooo:rsid="0066e017"/>
    </style:style>
    <style:style style:name="T109" style:family="text">
      <style:text-properties fo:font-weight="normal" officeooo:rsid="0066e017" style:font-weight-asian="normal" style:font-weight-complex="normal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text:span text:style-name="T19">Cahier des charges « type » </text:span></text:p>
      <text:p text:style-name="P114"/>
      <text:p text:style-name="P114">Mesure F<text:span text:style-name="T67">12i – Dispositif favorisant le développement de bois sénescents</text:span></text:p>
      <text:p text:style-name="P112">- </text:p>
      <text:p text:style-name="P116">modalité îlot</text:p>
      <text:p text:style-name="P81"/>
      <text:list xml:id="list6653824043860597192" text:style-name="L9">
        <text:list-item>
          <text:p text:style-name="P159">Contexte du contrat</text:p>
        </text:list-item>
      </text:list>
      <text:p text:style-name="P129"/>
      <text:p text:style-name="P129">Éléments <text:span text:style-name="T11">synthétiques</text:span> sur la situation générale, l’historique du projet, ...</text:p>
      <text:p text:style-name="P123"/>
      <text:list xml:id="list101846098689119" text:continue-numbering="true" text:style-name="L9">
        <text:list-item>
          <text:p text:style-name="P170"><text:span text:style-name="T21">J</text:span><text:span text:style-name="T11">ustification du contrat / </text:span><text:span text:style-name="T21">objectifs de l’action</text:span><text:span text:style-name="T11"> </text:span></text:p>
        </text:list-item>
      </text:list>
      <text:p text:style-name="P67"/>
      <text:p text:style-name="P6"><text:span text:style-name="T42">Préciser en quoi </text:span><text:span text:style-name="T43">le contrat va permettre de</text:span><text:span text:style-name="T42"> répond</text:span><text:span text:style-name="T43">re</text:span><text:span text:style-name="T42"> aux enjeux de conservation du site Natura 2000 (habitats/espèces)- Intérêt de la mesure et résultats attendus – </text:span><text:span text:style-name="T44">priorité dans le DOCOB.</text:span></text:p>
      <text:p text:style-name="P69"/>
      <text:p text:style-name="P6"><text:span text:style-name="T44">D</text:span><text:span text:style-name="T43">ans certains cas, il est nécessaire de démontrer </text:span><text:span text:style-name="T45">ici </text:span><text:span text:style-name="T43">l</text:span><text:span text:style-name="T45">e caractère </text:span><text:span text:style-name="T43">exploita</text:span><text:span text:style-name="T45">ble </text:span><text:span text:style-name="T43">de la parcelle.</text:span></text:p>
      <text:list xml:id="list101846513480398" text:continue-numbering="true" text:style-name="L9">
        <text:list-header>
          <text:p text:style-name="P172"/>
        </text:list-header>
        <text:list-item>
          <text:p text:style-name="P174">Habitats et/ou <text:s/>espèces d’IC bénéficiant du contrat</text:p>
        </text:list-item>
      </text:list>
      <text:p text:style-name="P69"/>
      <text:p text:style-name="P69">Lister les habitats IC et espèces IC concernées par ce contrat et illustrer par une carte de localisation (ilots, habitats IC, espèces IC, N° parcelles cadastrales…)</text:p>
      <text:list xml:id="list101846782076038" text:continue-numbering="true" text:style-name="L9">
        <text:list-header>
          <text:p text:style-name="P172"/>
        </text:list-header>
        <text:list-item>
          <text:p text:style-name="P161">Localisation du contrat</text:p>
        </text:list-item>
      </text:list>
      <text:p text:style-name="P72"/>
      <text:list xml:id="list101846968391524" text:continue-numbering="true" text:style-name="L9">
        <text:list-item>
          <text:list>
            <text:list-item>
              <text:p text:style-name="P178">Le contrat concerne la(les) parcelle(s) n° XXX, section Y de la commune de --------</text:p>
            </text:list-item>
          </text:list>
        </text:list-item>
      </text:list>
      <text:p text:style-name="P15"/>
      <text:p text:style-name="P15">Joindre : </text:p>
      <text:list xml:id="list101845406454394" text:continue-numbering="true" text:style-name="L9">
        <text:list-item>
          <text:list>
            <text:list-item>
              <text:p text:style-name="P180">carte de localisation du contr<text:span text:style-name="T51">at avec le(s) ilot(s) </text:span><text:span text:style-name="T57">à</text:span><text:span text:style-name="T51"> engager.</text:span></text:p>
            </text:list-item>
            <text:list-item>
              <text:p text:style-name="P182"><text:span text:style-name="T51">fichier SIG de(s) ilot(s) </text:span>(<text:span text:style-name="T102">si possible, mais </text:span>pas obligatoire)</text:p>
            </text:list-item>
            <text:list-item>
              <text:p text:style-name="P182">fichier SIG des arbres présélectionnés (<text:span text:style-name="T102">si possible, mais </text:span>pas obligatoire) </text:p>
            </text:list-item>
          </text:list>
          <text:p text:style-name="P188"/>
        </text:list-item>
        <text:list-item>
          <text:p text:style-name="P163"><text:span text:style-name="T102">E</text:span>ngagements</text:p>
        </text:list-item>
      </text:list>
      <text:p text:style-name="P6"/>
      <text:p text:style-name="P70"><text:span text:style-name="T89">Il s’agit des </text:span><text:span text:style-name="T88">engagements non rémunérés et </text:span><text:span text:style-name="T91">r</text:span><text:span text:style-name="T88">émunérés </text:span><text:span text:style-name="T89">prévus par l’arrêté régional</text:span><text:span text:style-name="T88">. Dans les engagements non rémunér</text:span><text:span text:style-name="T92">és</text:span><text:span text:style-name="T88"> préciser comment sont marqués les arbres éligibles et, le cas échéant, les limites du ou des îlots.</text:span></text:p>
      <text:p text:style-name="P4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5">Engagements non-rémunérés</text:p>
          </table:table-cell>
          <table:table-cell table:style-name="Tableau15.B2" office:value-type="string">
            <text:list xml:id="list101845125867566" text:continue-numbering="true" text:style-name="L9">
              <text:list-item>
                <text:p text:style-name="P156">Le bénéficiaire s’engage à marquer les arbres (arbres éligibles et arbres délimitant l’îlot) au moment de leur identification à la peinture ou à la griffe <text:span text:style-name="T88">(A adapter selon les modalités de marquage retenues finalement)</text:span>. Depuis un arbre marquant la limite de l’îlot, on doit voir le suivant et le précédent.</text:p>
              </text:list-item>
              <text:list-item>
                <text:p text:style-name="P156">Les arbres sélectionnés doivent être situés à plus de 30 m d’un chemin ouvert au public. Sur le plan de localisation des arbres, le demandeur fait apparaître les accès et sites qualifiés de fréquentés.</text:p>
              </text:list-item>
              <text:list-item>
                <text:p text:style-name="P156">Mesures de sécurité prises : <text:span text:style-name="T88">(Le cas échéant)</text:span></text:p>
              </text:list-item>
            </text:list>
            <text:p text:style-name="P36"/>
            <text:list xml:id="list101846178250413" text:continue-numbering="true" text:style-name="L9">
              <text:list-item>
                <text:p text:style-name="P156">Le bénéficiaire s’engage à ne pas autoriser sciemment la mise en place de <text:soft-page-break/>nouveaux aménagements ou équipements susceptibles d’attirer du public (bancs, sentiers) à moins de 30 m des arbres contractualisés.</text:p>
              </text:list-item>
              <text:list-item>
                <text:p text:style-name="P156">Le bénéficiaire s’engage également à informer les chasseurs et les gestionnaires de l’interdiction de l’agrainage et de la mise en place de pierres à sel à proximité des arbres sélectionnés. Cette interdiction devra être mentionnée lors du renouvellement des baux de chasse dans le cahier des charges de location de la chasse et/ou dans le plan de gestion cynégétique qui leur est annexé.</text:p>
              </text:list-item>
            </text:list>
          </table:table-cell>
        </table:table-row>
        <table:table-row table:style-name="Tableau15.1">
          <table:table-cell table:style-name="Tableau15.A1" office:value-type="string">
            <text:p text:style-name="P45">Engagements rémunérés</text:p>
          </table:table-cell>
          <table:table-cell table:style-name="Tableau15.B2" office:value-type="string">
            <text:list xml:id="list101846823752182" text:continue-numbering="true" text:style-name="L9">
              <text:list-item>
                <text:p text:style-name="P156">absence totale d’intervention sylvicole sur l’ensemble de l’îlot pendant 30 ans et maintien des arbres éligibles listés ci-dessous sur pieds pendant une durée de 30 ans.</text:p>
              </text:list-item>
              <text:list-item>
                <text:p text:style-name="P156">L’engagement contractuel du propriétaire porte sur une durée de 30 ans. Il est admis sur cette durée que l’engagement n’est pas rompu si les arbres réservés subissent des aléas : volis, chablis ou attaques d’insectes. Dans ce cas c’est l’arbre ou ses parties maintenues au sol qui valent engagement.</text:p>
              </text:list-item>
            </text:list>
            <text:p text:style-name="P42"/>
          </table:table-cell>
        </table:table-row>
      </table:table>
      <text:p text:style-name="P48"/>
      <text:p text:style-name="P30"/>
      <text:list xml:id="list101845355081810" text:continue-numbering="true" text:style-name="L9">
        <text:list-item>
          <text:p text:style-name="P170"><text:span text:style-name="T23">T</text:span><text:span text:style-name="T11">ableau des arbres </text:span><text:span text:style-name="T25">déterminant l’é</text:span><text:span text:style-name="T11">ligib</text:span><text:span text:style-name="T25">i</text:span><text:span text:style-name="T11">l</text:span><text:span text:style-name="T25">ité de l’îlot et le montant de l’aide</text:span></text:p>
          <text:p text:style-name="P194"/>
          <text:list>
            <text:list-item>
              <text:p text:style-name="P216">si l’on dispose de la liste exhaustive <text:span text:style-name="T88">(c’est </text:span><text:span text:style-name="T96">l’idéal</text:span><text:span text:style-name="T88">, </text:span><text:span text:style-name="T93">surtout si la densité de </text:span><text:span text:style-name="T96">10 tiges/ha nécessaire à l’éligibilité de l’îlot</text:span><text:span text:style-name="T93"> n’est pas atteinte avec les </text:span><text:span text:style-name="T96">seules </text:span><text:span text:style-name="T93">tiges </text:span><text:span text:style-name="T96">de gros diamètre, </text:span><text:span text:style-name="T93">éligibles </text:span><text:span text:style-name="T96">à l’aide par tige</text:span><text:span text:style-name="T88">)</text:span> :</text:p>
            </text:list-item>
          </text:list>
        </text:list-item>
      </text:list>
      <text:p text:style-name="P121"/>
      <table:table table:name="Tableau16" table:style-name="Tableau16">
        <table:table-column table:style-name="Tableau16.A" table:number-columns-repeated="2"/>
        <table:table-column table:style-name="Tableau16.C"/>
        <table:table-column table:style-name="Tableau16.D"/>
        <table:table-column table:style-name="Tableau16.A" table:number-columns-repeated="2"/>
        <table:table-column table:style-name="Tableau16.G"/>
        <table:table-row>
          <table:table-cell table:style-name="Tableau16.A1" office:value-type="string">
            <text:p text:style-name="P102">N°arbre</text:p>
          </table:table-cell>
          <table:table-cell table:style-name="Tableau16.A1" office:value-type="string">
            <text:p text:style-name="P102"><text:span text:style-name="T102">E</text:span>ssence</text:p>
          </table:table-cell>
          <table:table-cell table:style-name="Tableau16.A1" office:value-type="string">
            <text:p text:style-name="P102">Localisation GPS <text:span text:style-name="T88">(optionnel)</text:span></text:p>
          </table:table-cell>
          <table:table-cell table:style-name="Tableau16.A1" office:value-type="string">
            <text:p text:style-name="P102">Diamètre <text:span text:style-name="T102">exact</text:span> <text:span text:style-name="T88">(optionnel)</text:span></text:p>
          </table:table-cell>
          <table:table-cell table:style-name="Tableau16.A1" office:value-type="string">
            <text:p text:style-name="P102"><text:span text:style-name="T102">C</text:span>atégorie de diamètre</text:p>
          </table:table-cell>
          <table:table-cell table:style-name="Tableau16.A1" office:value-type="string">
            <text:p text:style-name="P104">Signes de sénescence <text:s/>ou fort houppier</text:p>
          </table:table-cell>
          <table:table-cell table:style-name="Tableau16.G1" office:value-type="string">
            <text:p text:style-name="P102">Indemnité forfaitaire demandée </text:p>
          </table:table-cell>
        </table:table-row>
        <table:table-row>
          <table:table-cell table:style-name="Tableau16.A2" office:value-type="float" office:value="1">
            <text:p text:style-name="P97">1</text:p>
          </table:table-cell>
          <table:table-cell table:style-name="Tableau16.B3" office:value-type="string">
            <text:p text:style-name="P97">Sapin</text:p>
          </table:table-cell>
          <table:table-cell table:style-name="Tableau16.C2" office:value-type="string">
            <text:p text:style-name="P97">X/ Y en lambert <text:s/>93</text:p>
          </table:table-cell>
          <table:table-cell table:style-name="Tableau16.D2" office:value-type="float" office:value="56">
            <text:p text:style-name="P88">56</text:p>
          </table:table-cell>
          <table:table-cell table:style-name="Tableau16.E2" office:value-type="float" office:value="55">
            <text:p text:style-name="P97">55</text:p>
          </table:table-cell>
          <table:table-cell table:style-name="Tableau16.F2" office:value-type="string">
            <text:p text:style-name="P94">Branche charpentière morte</text:p>
          </table:table-cell>
          <table:table-cell table:style-name="Tableau16.G2" office:value-type="float" office:value="65">
            <text:p text:style-name="P88">65</text:p>
          </table:table-cell>
        </table:table-row>
        <table:table-row>
          <table:table-cell table:style-name="Tableau16.A3" office:value-type="float" office:value="2">
            <text:p text:style-name="P94">2</text:p>
          </table:table-cell>
          <table:table-cell table:style-name="Tableau16.B3" office:value-type="string">
            <text:p text:style-name="P88">Sapin</text:p>
          </table:table-cell>
          <table:table-cell table:style-name="Tableau16.C3" office:value-type="string">
            <text:p text:style-name="P97">X/ Y en lambert <text:s/>93</text:p>
          </table:table-cell>
          <table:table-cell table:style-name="Tableau16.D3" office:value-type="float" office:value="52">
            <text:p text:style-name="P88">52</text:p>
          </table:table-cell>
          <table:table-cell table:style-name="Tableau16.E3" office:value-type="float" office:value="50">
            <text:p text:style-name="P88">50</text:p>
          </table:table-cell>
          <table:table-cell table:style-name="Tableau16.F6" office:value-type="string">
            <text:p text:style-name="P88">Fissure</text:p>
          </table:table-cell>
          <table:table-cell table:style-name="Tableau16.G3" office:value-type="float" office:value="65">
            <text:p text:style-name="P88">65</text:p>
          </table:table-cell>
        </table:table-row>
        <table:table-row>
          <table:table-cell table:style-name="Tableau16.A4" office:value-type="float" office:value="3">
            <text:p text:style-name="P88">3</text:p>
          </table:table-cell>
          <table:table-cell table:style-name="Tableau16.B4" office:value-type="string">
            <text:p text:style-name="P86">chêne</text:p>
          </table:table-cell>
          <table:table-cell table:style-name="Tableau16.C4" office:value-type="string">
            <text:p text:style-name="P98">X/ Y en lambert <text:s/>93</text:p>
          </table:table-cell>
          <table:table-cell table:style-name="Tableau16.D4" office:value-type="float" office:value="41">
            <text:p text:style-name="P87">41</text:p>
          </table:table-cell>
          <table:table-cell table:style-name="Tableau16.E4" office:value-type="string">
            <text:p text:style-name="P87">Non éligible</text:p>
          </table:table-cell>
          <table:table-cell table:style-name="Tableau16.F4" office:value-type="string">
            <text:p text:style-name="P87">Fissure</text:p>
          </table:table-cell>
          <table:table-cell table:style-name="Tableau16.G4" office:value-type="string">
            <text:p text:style-name="P87">0€</text:p>
          </table:table-cell>
        </table:table-row>
        <table:table-row>
          <table:table-cell table:style-name="Tableau16.A5">
            <text:p text:style-name="P88"/>
          </table:table-cell>
          <table:table-cell table:style-name="Tableau16.B5" office:value-type="string">
            <text:p text:style-name="P88"/>
          </table:table-cell>
          <table:table-cell table:style-name="Tableau16.C5" office:value-type="string">
            <text:p text:style-name="P97"/>
          </table:table-cell>
          <table:table-cell table:style-name="Tableau16.D5">
            <text:p text:style-name="P88"/>
          </table:table-cell>
          <table:table-cell table:style-name="Tableau16.E5">
            <text:p text:style-name="P88"/>
          </table:table-cell>
          <table:table-cell table:style-name="Tableau16.F5" office:value-type="string">
            <text:p text:style-name="P88"/>
          </table:table-cell>
          <table:table-cell table:style-name="Tableau16.G5">
            <text:p text:style-name="P88"/>
          </table:table-cell>
        </table:table-row>
        <table:table-row>
          <table:table-cell table:style-name="Tableau16.A6" table:number-columns-spanned="3" office:value-type="string">
            <text:p text:style-name="P109">Tiges <text:span text:style-name="T108">déterminant l’éligibilité de l’îlot </text:span><text:span text:style-name="T109">(min. 10/ha)</text:span></text:p>
          </table:table-cell>
          <table:covered-table-cell/>
          <table:covered-table-cell/>
          <table:table-cell table:style-name="Tableau16.D6" office:value-type="string">
            <text:p text:style-name="P109">Nb de tiges :</text:p>
          </table:table-cell>
          <table:table-cell table:style-name="Tableau16.E6" office:value-type="string">
            <text:p text:style-name="P110">X<text:span text:style-name="T106">X</text:span></text:p>
          </table:table-cell>
          <table:table-cell table:style-name="Tableau16.F6" office:value-type="string">
            <text:p text:style-name="P110"/>
          </table:table-cell>
          <table:table-cell table:style-name="Tableau16.G6">
            <text:p text:style-name="P110"/>
          </table:table-cell>
        </table:table-row>
        <table:table-row>
          <table:table-cell table:style-name="Tableau16.A7" table:number-columns-spanned="3" office:value-type="string">
            <text:p text:style-name="P109">Tiges éligibles à l’aide forfaitaire /diamètre</text:p>
          </table:table-cell>
          <table:covered-table-cell/>
          <table:covered-table-cell/>
          <table:table-cell table:style-name="Tableau16.D7" office:value-type="string">
            <text:p text:style-name="P109">Nb de tiges</text:p>
          </table:table-cell>
          <table:table-cell table:style-name="Tableau16.E7" office:value-type="string">
            <text:p text:style-name="P108">YY</text:p>
          </table:table-cell>
          <table:table-cell table:style-name="Tableau16.F7" office:value-type="string">
            <text:p text:style-name="P109">montant</text:p>
          </table:table-cell>
          <table:table-cell table:style-name="Tableau16.G7" office:value-type="string">
            <text:p text:style-name="P109"><text:span text:style-name="T108">xx</text:span> €</text:p>
          </table:table-cell>
        </table:table-row>
      </table:table>
      <text:list xml:id="list8767111073232567390" text:style-name="L15">
        <text:list-header>
          <text:p text:style-name="P153"/>
        </text:list-header>
        <text:list-item>
          <text:p text:style-name="P197">sinon par bilan par catégorie de diamètre :</text:p>
          <text:p text:style-name="P197"/>
        </text:list-item>
      </text:list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102"><text:span text:style-name="T5">E</text:span>ssence</text:p>
          </table:table-cell>
          <table:table-cell table:style-name="Tableau17.A1" office:value-type="string">
            <text:p text:style-name="P106">Catégorie de diamètre minimum</text:p>
          </table:table-cell>
          <table:table-cell table:style-name="Tableau17.A1" office:value-type="string">
            <text:p text:style-name="P106">Nombre</text:p>
          </table:table-cell>
          <table:table-cell table:style-name="Tableau17.A1" office:value-type="string">
            <text:p text:style-name="P106">Indemnité unitaire</text:p>
          </table:table-cell>
          <table:table-cell table:style-name="Tableau17.E1" office:value-type="string">
            <text:p text:style-name="P106">Indemnité totale</text:p>
          </table:table-cell>
        </table:table-row>
        <table:table-row>
          <table:table-cell table:style-name="Tableau17.B4" office:value-type="string">
            <text:p text:style-name="P97">Sapin</text:p>
          </table:table-cell>
          <table:table-cell table:style-name="Tableau17.B4" office:value-type="string">
            <text:p text:style-name="P97"><text:span text:style-name="T5">50</text:span> cm</text:p>
          </table:table-cell>
          <table:table-cell table:style-name="Tableau17.C2" office:value-type="float" office:value="2">
            <text:p text:style-name="P88">2</text:p>
          </table:table-cell>
          <table:table-cell table:style-name="Tableau17.D2" office:value-type="float" office:value="65">
            <text:p text:style-name="P88">65</text:p>
          </table:table-cell>
          <table:table-cell table:style-name="Tableau17.E2" office:value-type="float" office:value="130">
            <text:p text:style-name="P88">130</text:p>
          </table:table-cell>
        </table:table-row>
        <table:table-row>
          <table:table-cell table:style-name="Tableau17.B4" office:value-type="string">
            <text:p text:style-name="P100">Chêne</text:p>
          </table:table-cell>
          <table:table-cell table:style-name="Tableau17.B4" office:value-type="string">
            <text:p text:style-name="P100">Signes de sénesc.</text:p>
          </table:table-cell>
          <table:table-cell table:style-name="Tableau17.C3" office:value-type="float" office:value="5">
            <text:p text:style-name="P100">5</text:p>
          </table:table-cell>
          <table:table-cell table:style-name="Tableau17.D3" office:value-type="float" office:value="0">
            <text:p text:style-name="P100">0</text:p>
          </table:table-cell>
          <table:table-cell table:style-name="Tableau17.E3" office:value-type="float" office:value="0">
            <text:p text:style-name="P100">0</text:p>
          </table:table-cell>
        </table:table-row>
        <text:soft-page-break/>
        <table:table-row>
          <table:table-cell table:style-name="Tableau17.B4" office:value-type="string">
            <text:p text:style-name="P92">...</text:p>
          </table:table-cell>
          <table:table-cell table:style-name="Tableau17.B4" office:value-type="string">
            <text:p text:style-name="P91"/>
          </table:table-cell>
          <table:table-cell table:style-name="Tableau17.C4" office:value-type="string">
            <text:p text:style-name="P91"/>
          </table:table-cell>
          <table:table-cell table:style-name="Tableau17.D4">
            <text:p text:style-name="P91"/>
          </table:table-cell>
          <table:table-cell table:style-name="Tableau17.E4">
            <text:p text:style-name="P91"/>
          </table:table-cell>
        </table:table-row>
      </table:table>
      <text:p text:style-name="P55"/>
      <text:list xml:id="list7469883570454719428" text:style-name="L16">
        <text:list-item>
          <text:p text:style-name="P167">Surface engagée</text:p>
        </text:list-item>
      </text:list>
      <text:p text:style-name="P16"/>
      <text:p text:style-name="P6"><text:span text:style-name="T58">S</text:span><text:span text:style-name="T51">urface de l’îlot </text:span><text:span text:style-name="T58">ou de chacun des îlots.</text:span><text:span text:style-name="T51"> Cette surface sert de référence à la vérification des seuils et p</text:span>lafonds (ex : minimum de <text:span text:style-name="T3">10</text:span> tiges/ha <text:span text:style-name="T3">de gros diamètre ou présentant des signes de sénescence</text:span>, etc.)</text:p>
      <text:list xml:id="list101845849106329" text:continue-numbering="true" text:style-name="L16">
        <text:list-header>
          <text:p text:style-name="P192"/>
        </text:list-header>
        <text:list-item>
          <text:p text:style-name="P165"><text:span text:style-name="T5">P</text:span>oints de contrôles</text:p>
        </text:list-item>
      </text:list>
      <text:p text:style-name="P77"/>
      <text:p text:style-name="P77">Les contrôles de respect des engagements pourront être effectués jusqu’à la trentième année de l’engagement. </text:p>
      <text:list xml:id="list5489763685324919584" text:style-name="L17">
        <text:list-item>
          <text:p text:style-name="P199">correspondance entre le nombre d’arbres éligibles inscrits dans l’engagement et la présence effective de ces arbres marqués sur le terrain, </text:p>
        </text:list-item>
        <text:list-item>
          <text:p text:style-name="P202"><text:span text:style-name="T73">marquage des limites de l’îlot sur les arbres périphériques </text:span><text:span text:style-name="T79">et </text:span><text:span text:style-name="T77">c</text:span><text:span text:style-name="T76">orrespondance entre la localisation et la surface de l’îlot présenté sur la carte </text:span><text:span text:style-name="T75">jointe au cahier des charges</text:span><text:span text:style-name="T76"> et l’îlot délimité sur le terrain.</text:span></text:p>
        </text:list-item>
        <text:list-item>
          <text:p text:style-name="P203"><text:span text:style-name="T74">présence </text:span><text:span text:style-name="T78">effective </text:span><text:span text:style-name="T74">des 10 tiges/ha nécessaires à l’éligibilité de l’îlot</text:span></text:p>
        </text:list-item>
        <text:list-item>
          <text:p text:style-name="P200">...</text:p>
        </text:list-item>
      </text:list>
      <text:p text:style-name="P58"/>
      <text:list xml:id="list101846271530280" text:continue-list="list101845849106329" text:style-name="L16">
        <text:list-item>
          <text:p text:style-name="P165"><text:span text:style-name="T103">D</text:span>i<text:span text:style-name="T103">s</text:span>positions financières</text:p>
        </text:list-item>
      </text:list>
      <text:p text:style-name="P125"/>
      <text:p text:style-name="P77">L’aide maximale théorique est accordée sur la base forfaitaire suivante : </text:p>
      <text:p text:style-name="P125"><text:span text:style-name="T103">- pour les arbres éligibles : </text:span><text:span text:style-name="T90">(reprendre simplement le montant total de l’indemnité calculée plus haut, et vérifier qu’on ne dépasse pas les 2000€/ha)</text:span></text:p>
      <text:p text:style-name="P127">- pour l’immobilisation de la surface de l’îlot : 2000€/ha engagé, soit ...</text:p>
      <text:p text:style-name="P13"/>
      <text:p text:style-name="P74">Le FEADER interviendra à hauteur de 63 % des engagements rémunérés et l’État 37 %.</text:p>
      <text:p text:style-name="P74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>Cas des collectivités de leurs groupements :</text:p>
            <text:p text:style-name="P9"><text:span text:style-name="T103">Lorsque le bénéficiaire est une </text:span>collectivité territoriale <text:span text:style-name="T103">ou un </text:span>groupement <text:span text:style-name="T103">de collectivités,</text:span> <text:span text:style-name="T103">il doit </text:span>apporter une participation minimale de 20 % <text:span text:style-name="T51">du montant total </text:span><text:span text:style-name="T55">du </text:span><text:span text:style-name="T22">projet</text:span><text:span text:style-name="T64"> (et pas seulement de la partie éligible au FEADER). Par conséquent, </text:span><text:span text:style-name="T65">l</text:span><text:span text:style-name="T35">e marquage des arbres </text:span><text:span text:style-name="T37">et des limites de l’îlot</text:span><text:span text:style-name="T35"> ne constitue pas un engagement rémunéré mais peut être pris en compte dans le montant total du projet</text:span><text:span text:style-name="T52"> </text:span><text:span text:style-name="T36">s’il est effectué aux frais de la collectivité</text:span><text:span text:style-name="T55"> </text:span><text:span text:style-name="T53">(</text:span><text:span text:style-name="T59">marquage réalisé après l’obtention des subventions) </text:span><text:span text:style-name="T52">:</text:span></text:p>
            <text:list xml:id="list277342104787093539" text:style-name="L18">
              <text:list-item>
                <text:p text:style-name="P184"><text:span text:style-name="T54">soit le marquage est d’un montant supérieur à 20 % du montant total du projet et la subvention est égale au calcul </text:span><text:span text:style-name="T56">issu du</text:span><text:span text:style-name="T54"> barème.</text:span></text:p>
              </text:list-item>
              <text:list-item>
                <text:p text:style-name="P186">soit le marquage est d’un montant inférieur à 20 % du montant total du projet et la subvention est égale au calcul <text:span text:style-name="T4">issu du</text:span> barème amputé d’u<text:span text:style-name="T103">n</text:span> montant <text:span text:style-name="T103">complémentaire d’autofinancement (au-delà des frais de marquage) permettant d’</text:span>atteindre les 20 %. <text:span text:style-name="T4">Ce montant complémentaire </text:span><text:span text:style-name="T26">doit</text:span><text:span text:style-name="T4"> appeler du FEADER (l’autofinancement en top-up par un maître d’ouvrage public est interdit par le règlement européen).</text:span></text:p>
              </text:list-item>
            </text:list>
            <text:p text:style-name="P2"/>
          </table:table-cell>
        </table:table-row>
      </table:table>
      <text:p text:style-name="P80"/>
      <text:list xml:id="list101846689770542" text:continue-list="list101846271530280" text:style-name="L16">
        <text:list-item>
          <text:p text:style-name="P167">Calendrier prévisionnel de mise en œuvre</text:p>
        </text:list-item>
      </text:list>
      <text:p text:style-name="P75"/>
      <text:p text:style-name="P75"><text:soft-page-break/><text:span text:style-name="T3">Le périmètre de l’îlot ainsi que l</text:span>es arbres inscrits au contrat seront localisés et marqués sur le terrain dès : <text:span text:style-name="T88">(mois, année)</text:span></text:p>
      <text:list xml:id="list101846673639438" text:continue-numbering="true" text:style-name="L16">
        <text:list-header>
          <text:p text:style-name="P192"/>
          <text:p text:style-name="P192"/>
        </text:list-header>
        <text:list-item>
          <text:p text:style-name="P176"><text:span text:style-name="T15">Fournir une copie du </text:span><text:span text:style-name="T12">PSG ou document d’aménagement</text:span><text:span text:style-name="T29"> </text:span><text:span text:style-name="T4">(</text:span>s’il existe<text:span text:style-name="T4">)</text:span>.</text:p>
        </text:list-item>
      </text:list>
      <text:p text:style-name="P65"/>
      <text:p text:style-name="P65">S’il n’a pas été mis en compatibilité avec le DOCOB, le demandeur doit fournir une attestation <text:span text:style-name="T50">d’engagement sur </text:span>la mise en compatibilité dans les 3 ans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swiss" fo:font-size="10pt" style:font-name-asian="Symbol1" style:font-family-asian="Symbol" style:font-family-generic-asian="system" style:font-pitch-asian="variable" style:font-size-asian="10pt"/>
    </style:style>
    <style:style style:name="WW8Num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T1" style:family="text">
      <style:text-properties officeooo:rsid="003dfcab"/>
    </style:style>
    <style:style style:name="MT2" style:family="text">
      <style:text-properties officeooo:rsid="0005c601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4</text:page-number>/<text:page-count>4</text:page-count></text:p>
        <text:p text:style-name="MP4"><text:span text:style-name="MT1">DREAL Auvergne-Rhône-Alpes - </text:span><text:tab/><text:span text:style-name="MT2">Mise à jour : septembre 2018</text:span></text:p>
      </style:footer>
      <style:footer-first>
        <text:p text:style-name="MP3"><text:page-number text:select-page="current">1</text:page-number>/<text:page-count>4</text:page-count></text:p>
        <text:p text:style-name="MP4"><text:span text:style-name="MT1">DREAL Auvergne-Rhône-Alpes - </text:span><text:tab/><text:span text:style-name="MT2">Mise à jour : septembre 2018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6:22:28.226000000</meta:creation-date>
    <meta:editing-duration>PT16M15S</meta:editing-duration>
    <meta:editing-cycles>7</meta:editing-cycles>
    <meta:generator>LibreOffice/5.0.6.3.0$Windows_x86 LibreOffice_project/fe46e5b82646505d0acf84e14cef05527e401d3b</meta:generator>
    <dc:date>2018-10-19T10:18:44.119000000</dc:date>
    <dc:creator>Sylvain MARSY</dc:creator>
    <meta:document-statistic meta:table-count="4" meta:image-count="0" meta:object-count="0" meta:page-count="4" meta:paragraph-count="117" meta:word-count="1106" meta:character-count="6640" meta:non-whitespace-character-count="5663"/>
  </office:meta>
</office:document-meta>
</file>