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567cm" table:align="left" style:writing-mode="lr-tb"/>
    </style:style>
    <style:style style:name="Tableau10.A" style:family="table-column">
      <style:table-column-properties style:column-width="17.567cm"/>
    </style:style>
    <style:style style:name="Tableau10.1" style:family="table-row">
      <style:table-row-properties fo:keep-together="auto"/>
    </style:style>
    <style:style style:name="Tableau10.A1" style:family="table-cell">
      <style:table-cell-properties style:vertical-align="top" fo:background-color="#cccc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0.097cm" fo:border-left="0.05pt solid #000000" fo:border-right="0.05pt solid #000000" fo:border-top="none" fo:border-bottom="0.05pt solid #000000" style:writing-mode="lr-tb"/>
    </style:style>
    <style:style style:name="Tableau6.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padding="0.049cm" fo:border="0.06pt solid #000000" style:shadow="none" style:snap-to-layout-grid="false"/>
      <style:text-properties fo:font-size="11pt" style:font-size-asian="11pt"/>
    </style:style>
    <style:style style:name="P2" style:family="paragraph" style:parent-style-name="Standard">
      <style:paragraph-properties fo:margin-left="0cm" fo:margin-right="0cm" fo:text-align="center" style:justify-single-word="false" fo:text-indent="0cm" style:auto-text-indent="false" style:snap-to-layout-grid="false"/>
      <style:text-properties fo:font-size="11pt" fo:background-color="transparent" style:font-size-asian="11pt" style:font-size-complex="11pt"/>
    </style:style>
    <style:style style:name="P3"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4" style:family="paragraph" style:parent-style-name="Standard">
      <style:paragraph-properties fo:background-color="transparent" style:snap-to-layout-grid="false">
        <style:background-image/>
      </style:paragraph-properties>
      <style:text-properties fo:font-size="11pt" officeooo:rsid="002597b2" officeooo:paragraph-rsid="002597b2" style:font-size-asian="11pt"/>
    </style:style>
    <style:style style:name="P5" style:family="paragraph" style:parent-style-name="Standard">
      <style:text-properties fo:font-size="11pt" style:font-size-asian="11pt"/>
    </style:style>
    <style:style style:name="P6" style:family="paragraph" style:parent-style-name="Table_20_Contents">
      <style:paragraph-properties style:snap-to-layout-grid="false"/>
      <style:text-properties fo:font-size="11pt" officeooo:rsid="000deb4e" officeooo:paragraph-rsid="0023b7d7" fo:background-color="transparent" style:font-size-asian="11pt"/>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Standard">
      <style:paragraph-properties fo:padding="0.049cm" fo:border="0.06pt solid #000000" style:shadow="none" style:snap-to-layout-grid="false"/>
      <style:text-properties fo:font-size="11pt" style:font-size-asian="11pt"/>
    </style:style>
    <style:style style:name="P9" style:family="paragraph" style:parent-style-name="Standard">
      <style:paragraph-properties fo:margin-left="0cm" fo:margin-right="0cm" fo:text-align="center" style:justify-single-word="false" fo:text-indent="0cm" style:auto-text-indent="false" style:snap-to-layout-grid="false"/>
      <style:text-properties fo:font-size="11pt" fo:background-color="transparent" style:font-size-asian="11pt" style:font-size-complex="11pt"/>
    </style:style>
    <style:style style:name="P10"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11"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12"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13"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14" style:family="paragraph" style:parent-style-name="Standard">
      <style:text-properties fo:font-size="11pt" style:font-size-asian="11pt"/>
    </style:style>
    <style:style style:name="P15" style:family="paragraph" style:parent-style-name="Standard">
      <style:paragraph-properties style:snap-to-layout-grid="false"/>
      <style:text-properties fo:font-size="11pt" style:font-size-asian="11pt"/>
    </style:style>
    <style:style style:name="P16" style:family="paragraph" style:parent-style-name="Standard">
      <style:paragraph-properties fo:text-align="justify" style:justify-single-word="false" style:snap-to-layout-grid="false"/>
      <style:text-properties fo:font-size="11pt" style:font-size-asian="11pt"/>
    </style:style>
    <style:style style:name="P17" style:family="paragraph" style:parent-style-name="Standard">
      <style:paragraph-properties style:snap-to-layout-grid="false"/>
      <style:text-properties fo:font-size="11pt" officeooo:rsid="000b41cd" officeooo:paragraph-rsid="000b41cd" style:font-size-asian="11pt"/>
    </style:style>
    <style:style style:name="P18"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19"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20" style:family="paragraph" style:parent-style-name="Standard">
      <style:paragraph-properties style:snap-to-layout-grid="false"/>
      <style:text-properties fo:font-size="11pt" fo:background-color="transparent" style:font-size-asian="11pt"/>
    </style:style>
    <style:style style:name="P21" style:family="paragraph" style:parent-style-name="Standard">
      <style:paragraph-properties fo:text-align="justify" style:justify-single-word="false" style:snap-to-layout-grid="false"/>
    </style:style>
    <style:style style:name="P22" style:family="paragraph" style:parent-style-name="Standard">
      <style:text-properties fo:font-weight="bold" style:font-weight-asian="bold" style:font-weight-complex="bold"/>
    </style:style>
    <style:style style:name="P23" style:family="paragraph" style:parent-style-name="Standard">
      <style:text-properties fo:color="#ffffff" fo:font-size="11pt" fo:font-weight="bold" style:font-name-asian="CenturyGothic-Bold" style:font-size-asian="11pt" style:font-weight-asian="bold" style:font-weight-complex="bold"/>
    </style:style>
    <style:style style:name="P24"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25" style:family="paragraph" style:parent-style-name="Standard">
      <style:paragraph-properties fo:background-color="transparent" style:snap-to-layout-grid="false">
        <style:background-image/>
      </style:paragraph-properties>
      <style:text-properties fo:font-size="11pt" officeooo:rsid="002597b2" officeooo:paragraph-rsid="002597b2" style:font-size-asian="11pt"/>
    </style:style>
    <style:style style:name="P26" style:family="paragraph" style:parent-style-name="Table_20_Contents">
      <style:paragraph-properties style:snap-to-layout-grid="false"/>
      <style:text-properties fo:font-size="11pt" officeooo:rsid="000deb4e" officeooo:paragraph-rsid="0023b7d7" fo:background-color="transparent" style:font-size-asian="11pt"/>
    </style:style>
    <style:style style:name="P27" style:family="paragraph" style:parent-style-name="Table_20_Contents">
      <style:paragraph-properties style:snap-to-layout-grid="false"/>
      <style:text-properties fo:font-size="11pt" style:font-size-asian="11pt"/>
    </style:style>
    <style:style style:name="P28" style:family="paragraph" style:parent-style-name="Table_20_Contents">
      <style:text-properties fo:font-size="11pt" officeooo:rsid="000bf256" officeooo:paragraph-rsid="000bf256" style:font-size-asian="11pt"/>
    </style:style>
    <style:style style:name="P29"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0"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31" style:family="paragraph" style:parent-style-name="Text_20_body">
      <style:paragraph-properties fo:background-color="#9999ff">
        <style:background-image/>
      </style:paragraph-properties>
      <style:text-properties fo:color="#ffffff" fo:font-size="20pt" style:font-size-asian="20pt" style:font-size-complex="20pt"/>
    </style:style>
    <style:style style:name="P32"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33" style:family="paragraph" style:parent-style-name="Standard">
      <style:paragraph-properties fo:margin-top="0cm" fo:margin-bottom="0.161cm" loext:contextual-spacing="false" fo:text-align="justify" style:justify-single-word="false"/>
      <style:text-properties fo:font-size="10pt" style:font-size-asian="10pt"/>
    </style:style>
    <style:style style:name="P34" style:family="paragraph" style:parent-style-name="Text_20_body">
      <style:paragraph-properties fo:text-align="justify" style:justify-single-word="false"/>
      <style:text-properties fo:font-size="11pt" style:font-size-asian="11pt"/>
    </style:style>
    <style:style style:name="P35" style:family="paragraph" style:parent-style-name="Index">
      <style:paragraph-properties text:number-lines="true" text:line-number="0"/>
      <style:text-properties style:font-name="Times New Roman" fo:font-size="11pt" style:font-size-asian="11pt" style:font-name-complex="Times New Roman"/>
    </style:style>
    <style:style style:name="P36"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37"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P38" style:family="paragraph" style:parent-style-name="Standard">
      <style:paragraph-properties fo:padding="0.049cm" fo:border="0.06pt solid #000000" style:shadow="none" style:snap-to-layout-grid="false"/>
      <style:text-properties fo:font-size="11pt" style:font-size-asian="11pt"/>
    </style:style>
    <style:style style:name="P39" style:family="paragraph" style:parent-style-name="Standard">
      <style:paragraph-properties fo:margin-left="0cm" fo:margin-right="0cm" fo:text-align="center" style:justify-single-word="false" fo:text-indent="0cm" style:auto-text-indent="false" style:snap-to-layout-grid="false"/>
      <style:text-properties fo:font-size="11pt" fo:background-color="transparent" style:font-size-asian="11pt" style:font-size-complex="11pt"/>
    </style:style>
    <style:style style:name="P40"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41" style:family="paragraph" style:parent-style-name="Standard">
      <style:text-properties fo:font-size="11pt" style:font-size-asian="11pt"/>
    </style:style>
    <style:style style:name="P42" style:family="paragraph" style:parent-style-name="Standard">
      <style:paragraph-properties fo:background-color="transparent" style:snap-to-layout-grid="false">
        <style:background-image/>
      </style:paragraph-properties>
      <style:text-properties fo:font-size="11pt" officeooo:rsid="002597b2" officeooo:paragraph-rsid="002597b2" style:font-size-asian="11pt"/>
    </style:style>
    <style:style style:name="P43" style:family="paragraph" style:parent-style-name="Standard" style:list-style-name="WW8Num2">
      <style:paragraph-properties fo:margin-top="0cm" fo:margin-bottom="0.161cm" loext:contextual-spacing="false"/>
      <style:text-properties fo:font-size="10pt" style:font-size-asian="10pt"/>
    </style:style>
    <style:style style:name="P44" style:family="paragraph" style:parent-style-name="Table_20_Contents">
      <style:paragraph-properties style:snap-to-layout-grid="false"/>
      <style:text-properties fo:font-size="11pt" officeooo:rsid="000deb4e" officeooo:paragraph-rsid="0023b7d7" fo:background-color="transparent" style:font-size-asian="11pt"/>
    </style:style>
    <style:style style:name="P45"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T1" style:family="text">
      <style:text-properties officeooo:rsid="000b41cd" fo:background-color="#ffff00" loext:char-shading-value="0"/>
    </style:style>
    <style:style style:name="T2" style:family="text">
      <style:text-properties officeooo:rsid="002127cd" fo:background-color="#ffff00" loext:char-shading-value="0"/>
    </style:style>
    <style:style style:name="T3" style:family="text">
      <style:text-properties fo:background-color="#ffff00" loext:char-shading-value="0"/>
    </style:style>
    <style:style style:name="T4" style:family="text">
      <style:text-properties officeooo:rsid="0023b7d7" fo:background-color="transparent" loext:char-shading-value="0"/>
    </style:style>
    <style:style style:name="T5" style:family="text">
      <style:text-properties officeooo:rsid="001b9397" fo:background-color="#ffff00" loext:char-shading-value="0"/>
    </style:style>
    <style:style style:name="T6" style:family="text">
      <style:text-properties officeooo:rsid="001b9397" fo:background-color="transparent" loext:char-shading-value="0"/>
    </style:style>
    <style:style style:name="T7" style:family="text">
      <style:text-properties officeooo:rsid="000d3af2" fo:background-color="#ffff00" loext:char-shading-value="0"/>
    </style:style>
    <style:style style:name="T8" style:family="text">
      <style:text-properties officeooo:rsid="000d3af2" fo:background-color="transparent" loext:char-shading-value="0"/>
    </style:style>
    <style:style style:name="T9" style:family="text">
      <style:text-properties officeooo:rsid="0020191c"/>
    </style:style>
    <style:style style:name="T10" style:family="text">
      <style:text-properties fo:font-size="9pt" style:font-size-asian="9pt" style:font-size-complex="9pt"/>
    </style:style>
    <style:style style:name="T11" style:family="text">
      <style:text-properties fo:font-size="9pt" officeooo:rsid="0020191c" style:font-size-asian="9pt" style:font-size-complex="9pt"/>
    </style:style>
    <style:style style:name="T12" style:family="text">
      <style:text-properties fo:background-color="#ffff00" loext:char-shading-value="0"/>
    </style:style>
    <style:style style:name="T13" style:family="text">
      <style:text-properties officeooo:rsid="000b41cd" fo:background-color="#ffff00" loext:char-shading-value="0"/>
    </style:style>
    <style:style style:name="T14" style:family="text">
      <style:text-properties officeooo:rsid="002127cd" fo:background-color="#ffff00" loext:char-shading-value="0"/>
    </style:style>
    <style:style style:name="T15" style:family="text">
      <style:text-properties officeooo:rsid="000d3af2" fo:background-color="#ffff00" loext:char-shading-value="0"/>
    </style:style>
    <style:style style:name="T16" style:family="text">
      <style:text-properties officeooo:rsid="001b9397" fo:background-color="#ffff00" loext:char-shading-value="0"/>
    </style:style>
    <style:style style:name="T17" style:family="text">
      <style:text-properties fo:background-color="transparent" loext:char-shading-value="0"/>
    </style:style>
    <style:style style:name="T18" style:family="text">
      <style:text-properties officeooo:rsid="000d3af2" fo:background-color="transparent" loext:char-shading-value="0"/>
    </style:style>
    <style:style style:name="T19" style:family="text">
      <style:text-properties officeooo:rsid="0023b7d7" fo:background-color="transparent" loext:char-shading-value="0"/>
    </style:style>
    <style:style style:name="T20" style:family="text">
      <style:text-properties officeooo:rsid="001b9397" fo:background-color="transparent" loext:char-shading-value="0"/>
    </style:style>
    <style:style style:name="T21" style:family="text">
      <style:text-properties officeooo:rsid="000b41cd" fo:background-color="transparent" loext:char-shading-value="0"/>
    </style:style>
    <style:style style:name="T22" style:family="text">
      <style:text-properties officeooo:rsid="0020191c"/>
    </style:style>
    <style:style style:name="T23" style:family="text">
      <style:text-properties fo:font-size="9pt" style:font-size-asian="9pt" style:font-size-complex="9pt"/>
    </style:style>
    <style:style style:name="T24" style:family="text">
      <style:text-properties fo:font-size="9pt" officeooo:rsid="0020191c" style:font-size-asian="9pt" style:font-size-complex="9pt"/>
    </style:style>
    <style:style style:name="T25" style:family="text">
      <style:text-properties fo:font-size="9pt" officeooo:rsid="0023b7d7" style:font-size-asian="9pt" style:font-size-complex="9pt"/>
    </style:style>
    <style:style style:name="T26" style:family="text">
      <style:text-properties officeooo:rsid="002127cd"/>
    </style:style>
    <style:style style:name="T27" style:family="text">
      <style:text-properties fo:font-size="11pt" fo:font-weight="bold" style:font-size-asian="11pt" style:font-weight-asian="bold" style:font-weight-complex="bold"/>
    </style:style>
    <style:style style:name="T28"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29" style:family="text">
      <style:text-properties fo:font-size="11pt" fo:font-style="italic" style:font-size-asian="11pt" style:font-style-asian="italic" style:font-style-complex="italic"/>
    </style:style>
    <style:style style:name="T30"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31" style:family="text">
      <style:text-properties officeooo:rsid="000b41cd"/>
    </style:style>
    <style:style style:name="T32" style:family="text">
      <style:text-properties fo:color="#ffffff" fo:font-size="14pt" style:font-name-asian="CenturyGothic-Bold" style:font-size-asian="14pt"/>
    </style:style>
    <style:style style:name="T33" style:family="text">
      <style:text-properties fo:color="#ffffff" fo:font-size="14pt" style:font-size-asian="14pt"/>
    </style:style>
    <style:style style:name="T34" style:family="text">
      <style:text-properties fo:color="#ffffff" fo:font-size="11pt" style:font-name-asian="CenturyGothic-Bold" style:font-size-asian="11pt" style:font-size-complex="11pt"/>
    </style:style>
    <style:style style:name="T35" style:family="text">
      <style:text-properties officeooo:rsid="00101f74"/>
    </style:style>
    <style:style style:name="T36" style:family="text">
      <style:text-properties officeooo:rsid="001e4ed3"/>
    </style:style>
    <style:style style:name="T37" style:family="text">
      <style:text-properties style:text-line-through-style="none" style:text-line-through-type="none"/>
    </style:style>
    <style:style style:name="T38" style:family="text">
      <style:text-properties officeooo:rsid="000b251b"/>
    </style:style>
    <style:style style:name="T39" style:family="text">
      <style:text-properties officeooo:rsid="0014da32"/>
    </style:style>
    <style:style style:name="T40" style:family="text">
      <style:text-properties officeooo:rsid="0020d5d2"/>
    </style:style>
    <style:style style:name="T41" style:family="text">
      <style:text-properties officeooo:rsid="002244a7"/>
    </style:style>
    <style:style style:name="T42" style:family="text">
      <style:text-properties fo:font-style="italic" fo:background-color="transparent" loext:char-shading-value="0" style:font-style-asian="italic" style:font-style-complex="italic"/>
    </style:style>
  </office:automatic-styles>
  <office:body>
    <office:text text:use-soft-page-breaks="true">
      <office:forms form:automatic-focus="false" form:apply-design-mode="false"/>
      <text:tracked-changes>
        <text:changed-region xml:id="ct272471360" text:id="ct272471360">
          <text:format-change>
            <office:change-info>
              <dc:creator>Auteur inconnu</dc:creator>
              <dc:date>2016-01-27T14:45:00</dc:date>
            </office:change-info>
          </text:format-change>
        </text:changed-region>
        <text:changed-region xml:id="ct272465952" text:id="ct272465952">
          <text:deletion>
            <office:change-info>
              <dc:creator>Auteur inconnu</dc:creator>
              <dc:date>2016-01-27T14:38:00</dc:date>
            </office:change-info>
            <text:p text:style-name="P1"><text:span text:style-name="T1">Aubenas</text:span></text:p>
          </text:deletion>
        </text:changed-region>
        <text:changed-region xml:id="ct272469176" text:id="ct272469176">
          <text:insertion>
            <office:change-info>
              <dc:creator>Auteur inconnu</dc:creator>
              <dc:date>2016-01-27T14:38:00</dc:date>
            </office:change-info>
          </text:insertion>
        </text:changed-region>
        <text:changed-region xml:id="ct272472088" text:id="ct272472088">
          <text:insertion>
            <office:change-info>
              <dc:creator>Auteur inconnu</dc:creator>
              <dc:date>2016-01-27T14:39:00</dc:date>
            </office:change-info>
          </text:insertion>
        </text:changed-region>
        <text:changed-region xml:id="ct272471568" text:id="ct272471568">
          <text:format-change>
            <office:change-info>
              <dc:creator>Auteur inconnu</dc:creator>
              <dc:date>2016-01-27T14:45:00</dc:date>
            </office:change-info>
          </text:format-change>
        </text:changed-region>
        <text:changed-region xml:id="ct272470840" text:id="ct272470840">
          <text:format-change>
            <office:change-info>
              <dc:creator>Auteur inconnu</dc:creator>
              <dc:date>2016-01-27T14:45:00</dc:date>
            </office:change-info>
          </text:format-change>
        </text:changed-region>
        <text:changed-region xml:id="ct272474480" text:id="ct272474480">
          <text:deletion>
            <office:change-info>
              <dc:creator>Auteur inconnu</dc:creator>
              <dc:date>2016-01-26T17:19:00</dc:date>
            </office:change-info>
            <text:p text:style-name="P2"><text:span text:style-name="T2"><text:s/></text:span></text:p>
          </text:deletion>
        </text:changed-region>
        <text:changed-region xml:id="ct272474168" text:id="ct272474168">
          <text:insertion>
            <office:change-info>
              <dc:creator>Auteur inconnu</dc:creator>
              <dc:date>2016-01-27T14:39:00</dc:date>
            </office:change-info>
          </text:insertion>
        </text:changed-region>
        <text:changed-region xml:id="ct272474272" text:id="ct272474272">
          <text:format-change>
            <office:change-info>
              <dc:creator>Auteur inconnu</dc:creator>
              <dc:date>2016-01-27T14:45:00</dc:date>
            </office:change-info>
          </text:format-change>
        </text:changed-region>
        <text:changed-region xml:id="ct272474064" text:id="ct272474064">
          <text:format-change>
            <office:change-info>
              <dc:creator>Auteur inconnu</dc:creator>
              <dc:date>2016-01-27T14:45:00</dc:date>
            </office:change-info>
          </text:format-change>
        </text:changed-region>
        <text:changed-region xml:id="ct272474376" text:id="ct272474376">
          <text:format-change>
            <office:change-info>
              <dc:creator>Auteur inconnu</dc:creator>
              <dc:date>2016-01-27T14:45:00</dc:date>
            </office:change-info>
          </text:format-change>
        </text:changed-region>
        <text:changed-region xml:id="ct272473752" text:id="ct272473752">
          <text:format-change>
            <office:change-info>
              <dc:creator>Auteur inconnu</dc:creator>
              <dc:date>2016-01-27T14:45:00</dc:date>
            </office:change-info>
          </text:format-change>
        </text:changed-region>
        <text:changed-region xml:id="ct272473544" text:id="ct272473544">
          <text:format-change>
            <office:change-info>
              <dc:creator>Auteur inconnu</dc:creator>
              <dc:date>2016-01-27T14:45:00</dc:date>
            </office:change-info>
          </text:format-change>
        </text:changed-region>
        <text:changed-region xml:id="ct272473648" text:id="ct272473648">
          <text:deletion>
            <office:change-info>
              <dc:creator>Auteur inconnu</dc:creator>
              <dc:date>2016-01-27T14:44:00</dc:date>
            </office:change-info>
            <text:p text:style-name="P3"><text:span text:style-name="T3">onN</text:span></text:p>
          </text:deletion>
        </text:changed-region>
        <text:changed-region xml:id="ct272473440" text:id="ct272473440">
          <text:insertion>
            <office:change-info>
              <dc:creator>Auteur inconnu</dc:creator>
              <dc:date>2016-01-26T17:19:00</dc:date>
            </office:change-info>
          </text:insertion>
        </text:changed-region>
        <text:changed-region xml:id="ct272473336" text:id="ct272473336">
          <text:format-change>
            <office:change-info>
              <dc:creator>Auteur inconnu</dc:creator>
              <dc:date>2016-01-27T14:45:00</dc:date>
            </office:change-info>
          </text:format-change>
        </text:changed-region>
        <text:changed-region xml:id="ct272466160" text:id="ct272466160">
          <text:deletion>
            <office:change-info>
              <dc:creator>François Laban</dc:creator>
              <dc:date>2016-02-04T08:30:00</dc:date>
            </office:change-info>
            <text:p text:style-name="P4"><text:span text:style-name="T4">1989</text:span></text:p>
          </text:deletion>
        </text:changed-region>
        <text:changed-region xml:id="ct272472192" text:id="ct272472192">
          <text:deletion>
            <office:change-info>
              <dc:creator>Auteur inconnu</dc:creator>
              <dc:date>2016-01-27T14:44:00</dc:date>
            </office:change-info>
            <text:p text:style-name="P4"><text:span text:style-name="T5">0112</text:span></text:p>
          </text:deletion>
        </text:changed-region>
        <text:changed-region xml:id="ct272468656" text:id="ct272468656">
          <text:deletion>
            <office:change-info>
              <dc:creator>François Laban</dc:creator>
              <dc:date>2016-02-04T08:30:00</dc:date>
            </office:change-info>
            <text:p text:style-name="P4"><text:span text:style-name="T6">/</text:span><text:span text:style-name="T4">0</text:span></text:p>
          </text:deletion>
        </text:changed-region>
        <text:changed-region xml:id="ct272467720" text:id="ct272467720">
          <text:deletion>
            <office:change-info>
              <dc:creator>Auteur inconnu</dc:creator>
              <dc:date>2016-01-27T14:44:00</dc:date>
            </office:change-info>
            <text:p text:style-name="P4"><text:span text:style-name="T5">2</text:span></text:p>
          </text:deletion>
        </text:changed-region>
        <text:changed-region xml:id="ct272467928" text:id="ct272467928">
          <text:deletion>
            <office:change-info>
              <dc:creator>François Laban</dc:creator>
              <dc:date>2016-02-04T08:30:00</dc:date>
            </office:change-info>
            <text:p text:style-name="P4"><text:span text:style-name="T6">/1</text:span><text:span text:style-name="T4">19</text:span></text:p>
          </text:deletion>
        </text:changed-region>
        <text:changed-region xml:id="ct272468344" text:id="ct272468344">
          <text:deletion>
            <office:change-info>
              <dc:creator>Auteur inconnu</dc:creator>
              <dc:date>2016-01-27T14:44:00</dc:date>
            </office:change-info>
            <text:p text:style-name="P4"><text:span text:style-name="T5">22</text:span></text:p>
          </text:deletion>
        </text:changed-region>
        <text:changed-region xml:id="ct272468448" text:id="ct272468448">
          <text:deletion>
            <office:change-info>
              <dc:creator>François Laban</dc:creator>
              <dc:date>2016-02-04T08:30:00</dc:date>
            </office:change-info>
            <text:p text:style-name="P4"><text:span text:style-name="T7">approuv</text:span><text:span text:style-name="T8">é le </text:span><text:span text:style-name="T7">PS </text:span></text:p>
          </text:deletion>
        </text:changed-region>
        <text:changed-region xml:id="ct272473128" text:id="ct272473128">
          <text:deletion>
            <office:change-info>
              <dc:creator>Auteur inconnu</dc:creator>
              <dc:date>2016-01-27T14:44:00</dc:date>
            </office:change-info>
            <text:p text:style-name="P4"><text:span text:style-name="T7">lan Local d’Urbanisme </text:span></text:p>
          </text:deletion>
        </text:changed-region>
        <text:changed-region xml:id="ct272473232" text:id="ct272473232">
          <text:deletion>
            <office:change-info>
              <dc:creator>François Laban</dc:creator>
              <dc:date>2016-02-04T08:30:00</dc:date>
            </office:change-info>
            <text:p text:style-name="P4"><text:span text:style-name="T7">P</text:span></text:p>
          </text:deletion>
        </text:changed-region>
        <text:changed-region xml:id="ct272469384" text:id="ct272469384">
          <text:insertion>
            <office:change-info>
              <dc:creator>François Laban</dc:creator>
              <dc:date>2016-02-04T08:30:00</dc:date>
            </office:change-info>
          </text:insertion>
        </text:changed-region>
        <text:changed-region xml:id="ct272467616" text:id="ct272467616">
          <text:insertion>
            <office:change-info>
              <dc:creator>François Laban</dc:creator>
              <dc:date>2016-02-04T08:31:00</dc:date>
            </office:change-info>
          </text:insertion>
        </text:changed-region>
        <text:changed-region xml:id="ct272471672" text:id="ct272471672">
          <text:deletion>
            <office:change-info>
              <dc:creator>Auteur inconnu</dc:creator>
              <dc:date>2016-01-27T14:44:00</dc:date>
            </office:change-info>
            <text:p text:style-name="P5"><text:s text:c="3"/><text:span text:style-name="T9">(</text:span><text:span text:style-name="T10">Non </text:span><text:span text:style-name="T11">si PLU approuvé avant 10/2013 – sinon vérifier auprès de PT)</text:span></text:p>
          </text:deletion>
        </text:changed-region>
        <text:changed-region xml:id="ct272471984" text:id="ct272471984">
          <text:insertion>
            <office:change-info>
              <dc:creator>Auteur inconnu</dc:creator>
              <dc:date>2016-01-27T14:44:00</dc:date>
            </office:change-info>
          </text:insertion>
        </text:changed-region>
        <text:changed-region xml:id="ct272469280" text:id="ct272469280">
          <text:deletion>
            <office:change-info>
              <dc:creator>Auteur inconnu</dc:creator>
              <dc:date>2016-01-27T14:44:00</dc:date>
            </office:change-info>
            <text:p text:style-name="P6"><text:span text:style-name="T3">Pression foncière liée à la polarité albenassienne.</text:span></text:p>
          </text:deletion>
        </text:changed-region>
        <text:changed-region xml:id="ct272468240" text:id="ct272468240">
          <text:insertion>
            <office:change-info>
              <dc:creator>Auteur inconnu</dc:creator>
              <dc:date>2016-01-27T14: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31">Fiche d'examen au cas par cas pour les PPR Naturels</text:p>
      <text:p text:style-name="P29">(liste indicative d’informations à fournir)</text:p>
      <text:p text:style-name="P30">Nota : en application du II-b de l’article R122-18 du code de l’environnement, ces informations seront mises en ligne sur le site Internet de l’autorité environnementale</text:p>
      <text:p text:style-name="Text_20_body"/>
      <text:p text:style-name="P33">La saisine doit s'accompagner des informations suivantes, afin de permettre à l'Autorité environnementale d'apprécier si une évaluation environnementale est nécessaire ou non (article R122-18 du code de l’environnement) :</text:p>
      <text:list xml:id="list2784933508283414619" text:style-name="WW8Num2">
        <text:list-item>
          <text:p text:style-name="P43">une description des caractéristiques principales du plan, schéma, programme ou document de planification, en particulier la mesure dans laquelle il définit un cadre pour d'autres projets ou activités ;</text:p>
        </text:list-item>
        <text:list-item>
          <text:p text:style-name="P43">une description des caractéristiques principales, de la valeur et de la vulnérabilité de la zone susceptible d'être touchée par la mise en œuvre du plan, schéma, programme ou document de planification ;</text:p>
        </text:list-item>
        <text:list-item>
          <text:p text:style-name="P43">une description des principales incidences sur l'environnement et la santé humaine de la mise en œuvre du plan, schéma, programme ou document de planification.</text:p>
        </text:list-item>
      </text:list>
      <text:h text:style-name="P36" text:outline-level="1">0. Désignation du PPRN<text:span text:style-name="T29"> <text:s/>(joindre un plan de situation et une carte du périmètre)</text:span></text:h>
      <text:p text:style-name="P1">Département : 07 Ardèche <text:s text:c="42"/>commune(s) <text:change-start text:change-id="ct272471360"/><text:span text:style-name="T17">: </text:span><text:change-end text:change-id="ct272471360"/><text:change text:change-id="ct272465952"/><text:change-start text:change-id="ct272469176"/><text:span text:style-name="T4">J</text:span><text:change-end text:change-id="ct272469176"/><text:change-start text:change-id="ct272472088"/><text:span text:style-name="T4">oyeuse</text:span><text:change-end text:change-id="ct272472088"/></text:p>
      <text:p text:style-name="P1">Désignation PPRN :Plan de Prévention des Risques <text:span text:style-name="T31">d’inondation</text:span></text:p>
      <text:p text:style-name="P34"/>
      <text:h text:style-name="P36" text:outline-level="1">1. Caractéristiques du PPRN</text:h>
      <table:table table:name="Tableau1" table:style-name="Tableau1">
        <table:table-column table:style-name="Tableau1.A"/>
        <table:table-row table:style-name="Tableau1.1">
          <table:table-cell table:style-name="Tableau1.A1" office:value-type="string">
            <text:p text:style-name="P19">Procédure concernée</text:p>
          </table:table-cell>
        </table:table-row>
        <table:table-row table:style-name="Tableau1.1">
          <table:table-cell table:style-name="Tableau1.A2" office:value-type="string">
            <text:p text:style-name="P24">Révision</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18">1.1. Quels sont les objectifs de la prescription de ce PPRN (notamment dans le cas où il s’agit d’une révision)  ?</text:p>
          </table:table-cell>
        </table:table-row>
        <table:table-row table:style-name="Tableau2.1">
          <table:table-cell table:style-name="Tableau2.A2" office:value-type="string">
            <text:p text:style-name="P17">Prise en compte de <text:span text:style-name="T39">la nouvelle connaissance du risque d’inondation suite à l’étude Artélia 2014</text:span>.</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18">1.2. Quels sont les risques pris en compte (phénomènes physiques à l’origine des aléas ; population, infrastructures ou activités exposées) ;  ? (joindre le cas échéant l’historique des <text:s/>événements constatés)</text:p>
          </table:table-cell>
        </table:table-row>
        <table:table-row table:style-name="Tableau3.1">
          <table:table-cell table:style-name="Tableau3.A2" office:value-type="string">
            <text:p text:style-name="P27"><text:span text:style-name="T31">Les aléas inondation par débordement de cours</text:span><text:change-start text:change-id="ct272471568"/><text:span text:style-name="T21"> d’eau. Plusieurs quartiers urbains et urbains denses sont impactés par les crues.</text:span><text:change-end text:change-id="ct272471568"/></text:p>
          </table:table-cell>
        </table:table-row>
      </table:table>
      <text:p text:style-name="P35"/>
      <table:table table:name="Tableau4" table:style-name="Tableau4">
        <table:table-column table:style-name="Tableau4.A"/>
        <table:table-row table:style-name="Tableau4.1">
          <table:table-cell table:style-name="Tableau4.A1" office:value-type="string">
            <text:p text:style-name="P21"><text:span text:style-name="T27">1.3. La prescription du PPRN sera-t-elle appelée à s’inscrire dans un programme d’élaboration plus large impliquant d’autres PPR ?</text:span><text:span text:style-name="T28"> </text:span></text:p>
          </table:table-cell>
        </table:table-row>
        <table:table-row table:style-name="Tableau4.1">
          <table:table-cell table:style-name="Tableau4.A2" office:value-type="string">
            <text:p text:style-name="P10">OUI</text:p>
            <text:p text:style-name="P11"/>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21"><text:span text:style-name="T27">1.4. </text:span><text:span text:style-name="T30">Le territoire est il inclus dans un territoire à risques importants d’inondation (TRI) au sens de l’arrêté du 12/12/2012 ?</text:span></text:p>
          </table:table-cell>
        </table:table-row>
        <table:table-row table:style-name="Tableau10.1">
          <table:table-cell table:style-name="Tableau10.A2" office:value-type="string">
            <text:p text:style-name="P2"><text:change-start text:change-id="ct272470840"/>NON , <text:span text:style-name="T26">mais inclus dans le périmètre du BV de l’Ardèche, retenue comme SLGRI pour le TRI</text:span><text:change-end text:change-id="ct272470840"/><text:change text:change-id="ct272474480"/><text:change-start text:change-id="ct272474168"/><text:span text:style-name="T26"> </text:span><text:change-end text:change-id="ct272474168"/><text:change-start text:change-id="ct272474272"/><text:span text:style-name="T26">d’Avignon</text:span><text:change-end text:change-id="ct27247427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2">2. Description des caractéristiques principales de la zone susceptible d’être touchée</text:p>
      <text:p text:style-name="P5"/>
      <table:table table:name="Tableau6" table:style-name="Tableau6">
        <table:table-column table:style-name="Tableau6.A"/>
        <table:table-row table:style-name="Tableau6.1">
          <table:table-cell table:style-name="Tableau6.A1" office:value-type="string">
            <text:p text:style-name="P18">2.1 Décrivez les enjeux environnementaux du territoire (mention des principaux zonages environnementaux à joindre en annexe) sensibilité, vulnérabilité, tendances d’évolution :</text:p>
          </table:table-cell>
        </table:table-row>
        <table:table-row table:style-name="Tableau6.1">
          <table:table-cell table:style-name="Tableau6.A2" office:value-type="string">
            <text:p text:style-name="P20"><text:change-start text:change-id="ct272474064"/>La commune est concernée par <text:span text:style-name="T35">une</text:span> ZNIEFF de type 1 <text:span text:style-name="T35">et une ZNIEFF de type 2</text:span> (voir fiches en annexe). <text:span text:style-name="T36">Elle est à proximité du</text:span> Parc Naturel Régional des Monts d’Ardèche.<text:change-end text:change-id="ct272474064"/></text:p>
          </table:table-cell>
        </table:table-row>
        <table:table-row table:style-name="Tableau6.1">
          <table:table-cell table:style-name="Tableau6.A3" office:value-type="string">
            <text:p text:style-name="P3"><text:change-start text:change-id="ct272474376"/>Existence d’un SAGE : <text:s text:c="52"/><text:span text:style-name="T37">Oui</text:span></text:p>
            <text:p text:style-name="P3">Prenant en compte les risques naturels concernés ? <text:s text:c="9"/><text:span text:style-name="T37">Oui</text:span><text:change-end text:change-id="ct272474376"/></text:p>
          </table:table-cell>
        </table:table-row>
        <table:table-row table:style-name="Tableau6.1">
          <table:table-cell table:style-name="Tableau6.A4" office:value-type="string">
            <text:p text:style-name="P3"><text:change-start text:change-id="ct272473752"/>Existence d’éléments constitutifs du SRCE ? <text:s text:c="18"/><text:span text:style-name="T37">Oui</text:span></text:p>
            <text:p text:style-name="P3">Sont-ils sensibles aux risques naturels concernés ? <text:s text:c="9"/>Oui <text:change-end text:change-id="ct272473752"/></text:p>
          </table:table-cell>
        </table:table-row>
        <table:table-row table:style-name="Tableau6.1">
          <table:table-cell table:style-name="Tableau6.A5" office:value-type="string">
            <text:p text:style-name="P3"><text:change-start text:change-id="ct272473544"/>Natura 2000 (Site concerné ou situé à proximité ?) <text:s text:c="8"/><text:change-end text:change-id="ct272473544"/><text:change text:change-id="ct272473648"/><text:change-start text:change-id="ct272473440"/><text:span text:style-name="T40"><text:s/>Oui </text:span><text:change-end text:change-id="ct272473440"/><text:change-start text:change-id="ct272473336"/></text:p>
            <text:p text:style-name="P13">Zone de montagne : <text:s text:c="56"/><text:span text:style-name="T37"><text:s/>Non</text:span></text:p>
            <text:p text:style-name="P3">Zone littorale : <text:s text:c="65"/>Non<text:change-end text:change-id="ct272473336"/></text:p>
          </table:table-cell>
        </table:table-row>
      </table:table>
      <text:p text:style-name="P5"/>
      <table:table table:name="Tableau11" table:style-name="Tableau11">
        <table:table-column table:style-name="Tableau11.A"/>
        <table:table-row table:style-name="Tableau11.1">
          <table:table-cell table:style-name="Tableau11.A1" office:value-type="string">
            <text:p text:style-name="P18">2-2. Le territoire concerné fait-il l’objet d’une procédure d’urbanisme en cours ou de documents de planification approuvés ?</text:p>
          </table:table-cell>
        </table:table-row>
        <table:table-row table:style-name="Tableau11.1">
          <table:table-cell table:style-name="Tableau11.A2" office:value-type="string">
            <text:p text:style-name="P4"><text:change text:change-id="ct272466160"/><text:change text:change-id="ct272472192"/><text:change text:change-id="ct272468656"/><text:change text:change-id="ct272467720"/><text:change text:change-id="ct272467928"/><text:change text:change-id="ct272468344"/><text:change text:change-id="ct272468448"/><text:change text:change-id="ct272473128"/><text:change text:change-id="ct272473232"/><text:change-start text:change-id="ct272469384"/><text:span text:style-name="T4">P</text:span><text:span text:style-name="T17">lan Local d’ur</text:span><text:change-end text:change-id="ct272469384"/><text:change-start text:change-id="ct272467616"/><text:span text:style-name="T17">banisme révisé le 17/01/2008.</text:span><text:change-end text:change-id="ct272467616"/></text:p>
            <text:p text:style-name="P15"/>
            <text:p text:style-name="P5">ces documents ont-il fait l’objet d’une évaluation environnementale ? <text:s text:c="10"/><text:change text:change-id="ct272471672"/><text:change-start text:change-id="ct272471984"/><text:span text:style-name="T25">Non</text:span><text:change-end text:change-id="ct272471984"/></text:p>
          </table:table-cell>
        </table:table-row>
      </table:table>
      <text:p text:style-name="P5"/>
      <table:table table:name="Tableau7" table:style-name="Tableau7">
        <table:table-column table:style-name="Tableau7.A"/>
        <table:table-row table:style-name="Tableau7.1">
          <table:table-cell table:style-name="Tableau7.A1" office:value-type="string">
            <text:p text:style-name="P18">2.3 Décrivez les pressions pesant sur le territoire concerné (par exemple étalement urbain…) : </text:p>
          </table:table-cell>
        </table:table-row>
        <table:table-row table:style-name="Tableau7.1">
          <table:table-cell table:style-name="Tableau7.A2" office:value-type="string">
            <text:p text:style-name="P6"><text:change text:change-id="ct272469280"/><text:change-start text:change-id="ct272468240"/>Pression foncière liée <text:span text:style-name="T41">au développement touristique</text:span><text:change-end text:change-id="ct272468240"/></text:p>
          </table:table-cell>
        </table:table-row>
      </table:table>
      <text:p text:style-name="P23">. et sensibilité de la zone </text:p>
      <text:h text:style-name="P37" text:outline-level="1"><text:span text:style-name="T32">3. Description des principales incidences </text:span><text:span text:style-name="T34">(positives, négatives, directes, indirectes, cumulatives)</text:span><text:span text:style-name="T32"> sur</text:span><text:span text:style-name="T33"> l'environnement et la santé humaine de la mise en œuvre du PPRN :</text:span></text:h>
      <text:p text:style-name="P5"/>
      <table:table table:name="Tableau9" table:style-name="Tableau9">
        <table:table-column table:style-name="Tableau9.A"/>
        <table:table-row table:style-name="Tableau9.1">
          <table:table-cell table:style-name="Tableau9.A1" office:value-type="string">
            <text:p text:style-name="P16">3.1 S’agissant des champs environnementaux, autres que les risques, décrivez les effets potentiels du projet de PPRN :</text:p>
          </table:table-cell>
        </table:table-row>
        <table:table-row table:style-name="Tableau9.1">
          <table:table-cell table:style-name="Tableau9.A6" office:value-type="string">
            <text:p text:style-name="P15">Effets potentiels sur l’étalement urbain : </text:p>
            <text:p text:style-name="P5">Maintien de l’inconstructibilité dans toutes les zones n<text:span text:style-name="T38">on urbanisées</text:span>. Constructibilité possible dans les zones situées en aléa faible et déjà urbanisées.</text:p>
          </table:table-cell>
        </table:table-row>
        <table:table-row table:style-name="Tableau9.1">
          <table:table-cell table:style-name="Tableau9.A6" office:value-type="string">
            <text:p text:style-name="P15">Effets potentiels sur les zones naturelles et agricoles :</text:p>
            <text:p text:style-name="P15">Le PPR n’a pas pour objectif de définir le zonage d’occupation des sols. Les zones non constructibles du PLU le resteront. Lors d’une éventuelle révision du PLU, l’ensemble des zones situées en zone rouge du PPR resteront inconstructibles, ce qui maintiendra leur caractère naturel ou agricole.</text:p>
          </table:table-cell>
        </table:table-row>
        <table:table-row table:style-name="Tableau9.1">
          <table:table-cell table:style-name="Tableau9.A6" office:value-type="string">
            <text:p text:style-name="P15">Effets potentiels sur les pollutions des eaux (accidentelles notamment) :</text:p>
            <text:p text:style-name="P28">Sans effet.</text:p>
          </table:table-cell>
        </table:table-row>
        <table:table-row table:style-name="Tableau9.1">
          <table:table-cell table:style-name="Tableau9.A5" office:value-type="string">
            <text:p text:style-name="P15">Effets potentiels sur le patrimoine bâti, les sites et paysages :</text:p>
            <text:p text:style-name="P5">Sans effet, de manière général<text:span text:style-name="T38">e</text:span>, un PPR n’a pas d’impact sur les paysages, puisqu’il ne modifie pas l’occupation du sol existante. Il peut tout au plus empêcher l’évolution d’un paysage naturel ou agraire vers un paysage d’urbanisation.</text:p>
          </table:table-cell>
        </table:table-row>
        <table:table-row table:style-name="Tableau9.1">
          <table:table-cell table:style-name="Tableau9.A6" office:value-type="string">
            <text:p text:style-name="P15">Effets potentiels sur le cadre de vie, l’exposition des populations aux pollutions et nuisances :</text:p>
            <text:p text:style-name="P5">Sans effet.</text:p>
          </table:table-cell>
        </table:table-row>
      </table:table>
      <text:p text:style-name="Standard"/>
      <text:p text:style-name="Standard"/>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loext: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249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 PPRN</dc:title>
    <meta:creation-date>2016-01-27T14:38:26.292000000</meta:creation-date>
    <meta:editing-cycles>4</meta:editing-cycles>
    <meta:editing-duration>PT14M40S</meta:editing-duration>
    <dc:subject>PPRN</dc:subject>
    <meta:generator>LibreOffice/4.3.4.1.0$Windows_x86 LibreOffice_project/0d314c7ff8b6e469f611bcad184a9afb63b51f7d</meta:generator>
    <meta:keyword>autorité environnementale</meta:keyword>
    <meta:keyword>cas par cas</meta:keyword>
    <dc:date>2016-02-04T10:11:33.947000000</dc:date>
    <dc:creator>François Laban</dc:creator>
    <meta:document-statistic meta:table-count="9" meta:image-count="0" meta:object-count="0" meta:page-count="2" meta:paragraph-count="50" meta:word-count="711" meta:character-count="4915" meta:non-whitespace-character-count="3976"/>
    <meta:user-defined meta:name="Info 1"/>
    <meta:user-defined meta:name="Info 2"/>
    <meta:user-defined meta:name="Info 3"/>
    <meta:user-defined meta:name="Info 4"/>
  </office:meta>
</office:document-meta>
</file>