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4" style:family="paragraph" style:parent-style-name="Standard">
      <style:paragraph-properties fo:padding="0.049cm" fo:border="0.06pt solid #000000" style:shadow="none" style:snap-to-layout-grid="false"/>
      <style:text-properties fo:font-size="11pt" style:font-size-asian="11pt"/>
    </style:style>
    <style:style style:name="P5"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6"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7"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snap-to-layout-grid="false"/>
      <style:text-properties fo:font-size="11pt" officeooo:rsid="000b41cd" officeooo:paragraph-rsid="000b41cd" style:font-size-asian="11pt"/>
    </style:style>
    <style:style style:name="P10" style:family="paragraph" style:parent-style-name="Table_20_Contents">
      <style:paragraph-properties style:snap-to-layout-grid="false"/>
      <style:text-properties fo:font-size="11pt" style:font-size-asian="11pt"/>
    </style:style>
    <style:style style:name="P11" style:family="paragraph" style:parent-style-name="Standard">
      <style:paragraph-properties style:snap-to-layout-grid="false"/>
      <style:text-properties fo:font-size="11pt" style:font-size-asian="11pt"/>
    </style:style>
    <style:style style:name="P12" style:family="paragraph" style:parent-style-name="Standard">
      <style:text-properties fo:font-size="11pt" style:font-size-asian="11pt"/>
    </style:style>
    <style:style style:name="P13"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14"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5"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17"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1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9" style:family="paragraph" style:parent-style-name="Standard">
      <style:paragraph-properties style:snap-to-layout-grid="false"/>
      <style:text-properties fo:font-size="11pt" fo:background-color="#ffff00" style:font-size-asian="11pt"/>
    </style:style>
    <style:style style:name="P20"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1" style:family="paragraph" style:parent-style-name="Standard">
      <style:paragraph-properties fo:text-align="justify" style:justify-single-word="false" style:snap-to-layout-grid="false"/>
      <style:text-properties fo:font-size="9pt" officeooo:paragraph-rsid="001c87eb" fo:background-color="transparent" style:font-size-asian="9pt" style:font-size-complex="9pt"/>
    </style:style>
    <style:style style:name="P22"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3" style:family="paragraph" style:parent-style-name="Standard">
      <style:paragraph-properties fo:text-align="justify" style:justify-single-word="false" style:snap-to-layout-grid="false"/>
      <style:text-properties fo:font-size="11pt" style:font-size-asian="11pt"/>
    </style:style>
    <style:style style:name="P24"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25" style:family="paragraph" style:parent-style-name="Standard">
      <style:paragraph-properties style:snap-to-layout-grid="false"/>
      <style:text-properties fo:font-size="11pt" officeooo:rsid="000deb4e" officeooo:paragraph-rsid="000deb4e" style:font-size-asian="11pt"/>
    </style:style>
    <style:style style:name="P26" style:family="paragraph" style:parent-style-name="Table_20_Contents">
      <style:paragraph-properties style:snap-to-layout-grid="false"/>
      <style:text-properties fo:font-size="11pt" officeooo:rsid="000deb4e" officeooo:paragraph-rsid="000deb4e" style:font-size-asian="11pt"/>
    </style:style>
    <style:style style:name="P27" style:family="paragraph" style:parent-style-name="Table_20_Contents">
      <style:text-properties fo:font-size="11pt" style:font-size-asian="11pt"/>
    </style:style>
    <style:style style:name="P28" style:family="paragraph" style:parent-style-name="Standard">
      <style:text-properties fo:font-size="11pt" officeooo:rsid="000bf256" officeooo:paragraph-rsid="000bf256"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Standard">
      <style:text-properties fo:font-weight="bold" style:font-weight-asian="bold" style:font-weight-complex="bold"/>
    </style:style>
    <style:style style:name="P31" style:family="paragraph" style:parent-style-name="Footer">
      <style:paragraph-properties fo:margin-left="0cm" fo:margin-right="0.635cm" fo:text-align="center" style:justify-single-word="false" fo:text-indent="0cm" style:auto-text-indent="false"/>
    </style:style>
    <style:style style:name="P32"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33" style:family="paragraph" style:parent-style-name="Text_20_body">
      <style:paragraph-properties fo:background-color="#9999ff">
        <style:background-image/>
      </style:paragraph-properties>
      <style:text-properties fo:color="#ffffff" fo:font-size="20pt" style:font-size-asian="20pt" style:font-size-complex="20pt"/>
    </style:style>
    <style:style style:name="P34" style:family="paragraph" style:parent-style-name="Standard">
      <style:paragraph-properties fo:padding="0.049cm" fo:border="0.06pt solid #000000" style:shadow="none" style:snap-to-layout-grid="false"/>
      <style:text-properties fo:font-size="11pt" style:font-size-asian="11pt"/>
    </style:style>
    <style:style style:name="P35" style:family="paragraph" style:parent-style-name="Standard">
      <style:text-properties fo:font-size="11pt" style:font-size-asian="11pt"/>
    </style:style>
    <style:style style:name="P36" style:family="paragraph" style:parent-style-name="Standard">
      <style:paragraph-properties style:snap-to-layout-grid="false"/>
      <style:text-properties fo:font-size="11pt" style:font-size-asian="11pt"/>
    </style:style>
    <style:style style:name="P37" style:family="paragraph" style:parent-style-name="Standard">
      <style:paragraph-properties fo:text-align="justify" style:justify-single-word="false" style:snap-to-layout-grid="false"/>
      <style:text-properties fo:font-size="11pt" style:font-size-asian="11pt"/>
    </style:style>
    <style:style style:name="P3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39"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42"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43" style:family="paragraph" style:parent-style-name="Standard">
      <style:text-properties fo:font-weight="bold" style:font-weight-asian="bold" style:font-weight-complex="bold"/>
    </style:style>
    <style:style style:name="P44" style:family="paragraph" style:parent-style-name="Standard">
      <style:text-properties fo:color="#ffffff" fo:font-size="11pt" fo:font-weight="bold" style:font-name-asian="CenturyGothic-Bold" style:font-size-asian="11pt" style:font-weight-asian="bold" style:font-weight-complex="bold"/>
    </style:style>
    <style:style style:name="P45"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46" style:family="paragraph" style:parent-style-name="Standard">
      <style:paragraph-properties fo:margin-top="0cm" fo:margin-bottom="0.161cm" loext:contextual-spacing="false" fo:text-align="justify" style:justify-single-word="false"/>
      <style:text-properties fo:font-size="10pt" style:font-size-asian="10pt"/>
    </style:style>
    <style:style style:name="P47" style:family="paragraph" style:parent-style-name="Text_20_body">
      <style:paragraph-properties fo:text-align="justify" style:justify-single-word="false"/>
      <style:text-properties fo:font-size="11pt" style:font-size-asian="11pt"/>
    </style:style>
    <style:style style:name="P48" style:family="paragraph" style:parent-style-name="Index">
      <style:paragraph-properties text:number-lines="true" text:line-number="0"/>
      <style:text-properties style:font-name="Times New Roman" fo:font-size="11pt" style:font-size-asian="11pt" style:font-name-complex="Times New Roman"/>
    </style:style>
    <style:style style:name="P49"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50"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51"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52" style:family="paragraph" style:parent-style-name="Table_20_Contents">
      <style:text-properties fo:font-size="11pt" style:font-size-asian="11pt"/>
    </style:style>
    <style:style style:name="P53" style:family="paragraph" style:parent-style-name="Table_20_Contents">
      <style:paragraph-properties style:snap-to-layout-grid="false"/>
      <style:text-properties fo:font-size="11pt" style:font-size-asian="11pt"/>
    </style:style>
    <style:style style:name="P54" style:family="paragraph" style:parent-style-name="Table_20_Contents">
      <style:paragraph-properties style:snap-to-layout-grid="false"/>
      <style:text-properties fo:font-size="11pt" officeooo:rsid="000deb4e" officeooo:paragraph-rsid="000deb4e" style:font-size-asian="11pt"/>
    </style:style>
    <style:style style:name="P55" style:family="paragraph" style:parent-style-name="Table_20_Contents">
      <style:text-properties fo:font-size="11pt" officeooo:rsid="000bf256" officeooo:paragraph-rsid="000bf256" style:font-size-asian="11pt"/>
    </style:style>
    <style:style style:name="P56"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57"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style>
    <style:style style:name="P58"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P59"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60" style:family="paragraph" style:parent-style-name="Standard">
      <style:text-properties fo:font-size="11pt" style:font-size-asian="11pt"/>
    </style:style>
    <style:style style:name="P61" style:family="paragraph" style:parent-style-name="Standard">
      <style:paragraph-properties style:snap-to-layout-grid="false"/>
      <style:text-properties fo:font-size="11pt" officeooo:rsid="000b41cd" officeooo:paragraph-rsid="000b41cd" style:font-size-asian="11pt"/>
    </style:style>
    <style:style style:name="P62" style:family="paragraph" style:parent-style-name="Standard">
      <style:paragraph-properties style:snap-to-layout-grid="false"/>
      <style:text-properties fo:font-size="11pt" style:font-size-asian="11pt"/>
    </style:style>
    <style:style style:name="P63" style:family="paragraph" style:parent-style-name="Standard">
      <style:paragraph-properties style:snap-to-layout-grid="false"/>
      <style:text-properties fo:font-size="11pt" officeooo:rsid="000deb4e" officeooo:paragraph-rsid="000deb4e" style:font-size-asian="11pt"/>
    </style:style>
    <style:style style:name="P64" style:family="paragraph" style:parent-style-name="Standard">
      <style:text-properties fo:font-size="11pt" officeooo:rsid="000bf256" officeooo:paragraph-rsid="000bf256" style:font-size-asian="11pt"/>
    </style:style>
    <style:style style:name="P65" style:family="paragraph" style:parent-style-name="Standard">
      <style:paragraph-properties fo:text-align="justify" style:justify-single-word="false" style:snap-to-layout-grid="false"/>
      <style:text-properties fo:font-size="11pt" style:font-size-asian="11pt"/>
    </style:style>
    <style:style style:name="P66" style:family="paragraph" style:parent-style-name="Standard">
      <style:paragraph-properties style:snap-to-layout-grid="false"/>
      <style:text-properties fo:font-size="11pt" fo:background-color="#ffff00" style:font-size-asian="11pt"/>
    </style:style>
    <style:style style:name="P67" style:family="paragraph" style:parent-style-name="Standard">
      <style:paragraph-properties fo:text-align="justify" style:justify-single-word="false" style:snap-to-layout-grid="false"/>
      <style:text-properties fo:font-size="11pt" fo:background-color="#ffff00" style:font-size-asian="11pt" style:font-size-complex="9pt"/>
    </style:style>
    <style:style style:name="P68"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69"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70"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71" style:family="paragraph" style:parent-style-name="Standard">
      <style:paragraph-properties fo:text-align="justify" style:justify-single-word="false" style:snap-to-layout-grid="false"/>
      <style:text-properties fo:font-size="9pt" officeooo:paragraph-rsid="001c87eb" fo:background-color="transparent" style:font-size-asian="9pt" style:font-size-complex="9pt"/>
    </style:style>
    <style:style style:name="P72" style:family="paragraph" style:parent-style-name="Standard">
      <style:paragraph-properties fo:text-align="justify" style:justify-single-word="false" style:snap-to-layout-grid="false"/>
    </style:style>
    <style:style style:name="P73" style:family="paragraph" style:parent-style-name="Standard">
      <style:text-properties fo:font-weight="bold" style:font-weight-asian="bold" style:font-weight-complex="bold"/>
    </style:style>
    <style:style style:name="P74" style:family="paragraph" style:parent-style-name="Standard" style:list-style-name="WW8Num2">
      <style:paragraph-properties fo:margin-top="0cm" fo:margin-bottom="0.161cm" loext:contextual-spacing="false"/>
      <style:text-properties fo:font-size="10pt" style:font-size-asian="10pt"/>
    </style:style>
    <style:style style:name="P75" style:family="paragraph" style:parent-style-name="Standard">
      <style:paragraph-properties fo:padding="0.049cm" fo:border="0.06pt solid #000000" style:shadow="none" style:snap-to-layout-grid="false"/>
      <style:text-properties fo:font-size="11pt" style:font-size-asian="11pt"/>
    </style:style>
    <style:style style:name="P76"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9pt"/>
    </style:style>
    <style:style style:name="P77" style:family="paragraph" style:parent-style-name="Standard">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78" style:family="paragraph" style:parent-style-name="Standard">
      <style:paragraph-properties fo:margin-left="0cm" fo:margin-right="0cm" fo:text-align="center" style:justify-single-word="false" fo:text-indent="0cm" style:auto-text-indent="false" style:snap-to-layout-grid="false"/>
      <style:text-properties fo:font-size="11pt" officeooo:paragraph-rsid="001c87eb" style:font-size-asian="11pt" style:font-size-complex="11pt"/>
    </style:style>
    <style:style style:name="P79"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80"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81"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T1" style:family="text">
      <style:text-properties fo:font-size="11pt" fo:font-weight="normal" style:font-size-asian="11pt" style:font-weight-asian="normal" style:font-size-complex="16pt" style:font-weight-complex="normal"/>
    </style:style>
    <style:style style:name="T2" style:family="text">
      <style:text-properties officeooo:rsid="000b41cd"/>
    </style:style>
    <style:style style:name="T3" style:family="text">
      <style:text-properties fo:color="#ffffff" fo:font-size="14pt" fo:background-color="#9999ff" loext:char-shading-value="0" style:font-name-asian="CenturyGothic-Bold" style:font-size-asian="14pt" style:font-size-complex="14pt"/>
    </style:style>
    <style:style style:name="T4" style:family="text">
      <style:text-properties style:text-line-through-style="solid" style:text-line-through-type="single"/>
    </style:style>
    <style:style style:name="T5" style:family="text">
      <style:text-properties style:text-line-through-style="solid" style:text-line-through-type="single" fo:font-style="italic" style:font-style-asian="italic" style:font-style-complex="italic"/>
    </style:style>
    <style:style style:name="T6" style:family="text">
      <style:text-properties fo:font-size="11pt" fo:font-weight="bold" style:font-size-asian="11pt" style:font-weight-asian="bold" style:font-weight-complex="bold"/>
    </style:style>
    <style:style style:name="T7"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8"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9" style:family="text">
      <style:text-properties fo:font-size="11pt" style:font-size-asian="11pt" style:font-size-complex="11pt"/>
    </style:style>
    <style:style style:name="T10" style:family="text">
      <style:text-properties style:text-line-through-style="solid" style:text-line-through-type="single" fo:font-size="11pt" style:font-size-asian="11pt" style:font-size-complex="11pt"/>
    </style:style>
    <style:style style:name="T11" style:family="text">
      <style:text-properties fo:font-size="9pt" style:font-size-asian="9pt" style:font-size-complex="9pt"/>
    </style:style>
    <style:style style:name="T12" style:family="text">
      <style:text-properties fo:font-size="11pt" style:font-size-asian="11pt"/>
    </style:style>
    <style:style style:name="T13" style:family="text">
      <style:text-properties officeooo:rsid="00101f74"/>
    </style:style>
    <style:style style:name="T14" style:family="text">
      <style:text-properties officeooo:rsid="00101f74" fo:background-color="transparent" loext:char-shading-value="0"/>
    </style:style>
    <style:style style:name="T15" style:family="text">
      <style:text-properties style:text-line-through-style="none" style:text-line-through-type="none"/>
    </style:style>
    <style:style style:name="T16" style:family="text">
      <style:text-properties fo:font-size="11pt" fo:background-color="#ffff00" loext:char-shading-value="0" style:font-size-asian="11pt"/>
    </style:style>
    <style:style style:name="T17" style:family="text">
      <style:text-properties officeooo:rsid="000d3af2"/>
    </style:style>
    <style:style style:name="T18" style:family="text">
      <style:text-properties officeooo:rsid="000deb4e" fo:background-color="#ffff00" loext:char-shading-value="0"/>
    </style:style>
    <style:style style:name="T19" style:family="text">
      <style:text-properties officeooo:rsid="0018234a" fo:background-color="#ffff00" loext:char-shading-value="0"/>
    </style:style>
    <style:style style:name="T20" style:family="text">
      <style:text-properties officeooo:rsid="0018234a" fo:background-color="transparent" loext:char-shading-value="0"/>
    </style:style>
    <style:style style:name="T21" style:family="text">
      <style:text-properties officeooo:rsid="000d3af2" fo:background-color="transparent" loext:char-shading-value="0"/>
    </style:style>
    <style:style style:name="T22" style:family="text">
      <style:text-properties officeooo:rsid="000deb4e" fo:background-color="transparent" loext:char-shading-value="0"/>
    </style:style>
    <style:style style:name="T23" style:family="text">
      <style:text-properties style:text-line-through-style="solid" style:text-line-through-type="single" fo:font-size="9pt" style:font-size-asian="9pt" style:font-size-complex="9pt"/>
    </style:style>
    <style:style style:name="T24" style:family="text">
      <style:text-properties fo:font-size="9pt" officeooo:rsid="000deb4e" style:font-size-asian="9pt" style:font-size-complex="9pt"/>
    </style:style>
    <style:style style:name="T25" style:family="text">
      <style:text-properties style:text-line-through-style="solid" style:text-line-through-type="single"/>
    </style:style>
    <style:style style:name="T26" style:family="text">
      <style:text-properties style:text-line-through-style="solid" style:text-line-through-type="single" fo:font-size="9pt" style:font-size-asian="9pt" style:font-size-complex="9pt"/>
    </style:style>
    <style:style style:name="T27" style:family="text">
      <style:text-properties style:text-line-through-style="solid" style:text-line-through-type="single" fo:font-size="11pt" style:font-size-asian="11pt" style:font-size-complex="11pt"/>
    </style:style>
    <style:style style:name="T28" style:family="text">
      <style:text-properties style:text-line-through-style="solid" style:text-line-through-type="single" fo:font-style="italic" style:font-style-asian="italic" style:font-style-complex="italic"/>
    </style:style>
    <style:style style:name="T29" style:family="text">
      <style:text-properties style:text-line-through-style="none" style:text-line-through-type="none"/>
    </style:style>
    <style:style style:name="T30"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31"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32" style:family="text">
      <style:text-properties fo:font-size="11pt" fo:font-style="italic" style:font-size-asian="11pt" style:font-style-asian="italic" style:font-style-complex="italic"/>
    </style:style>
    <style:style style:name="T33" style:family="text">
      <style:text-properties fo:font-size="11pt" fo:font-weight="bold" style:font-size-asian="11pt" style:font-weight-asian="bold" style:font-weight-complex="bold"/>
    </style:style>
    <style:style style:name="T34" style:family="text">
      <style:text-properties fo:font-size="11pt" fo:font-weight="normal" style:font-size-asian="11pt" style:font-weight-asian="normal" style:font-size-complex="16pt" style:font-weight-complex="normal"/>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fo:font-size="11pt" fo:background-color="#ffff00" loext:char-shading-value="0" style:font-size-asian="11pt"/>
    </style:style>
    <style:style style:name="T38" style:family="text">
      <style:text-properties fo:font-size="9pt" style:font-size-asian="9pt" style:font-size-complex="9pt"/>
    </style:style>
    <style:style style:name="T39" style:family="text">
      <style:text-properties fo:font-size="9pt" officeooo:rsid="000deb4e" style:font-size-asian="9pt" style:font-size-complex="9pt"/>
    </style:style>
    <style:style style:name="T40" style:family="text">
      <style:text-properties fo:background-color="transparent" loext:char-shading-value="0"/>
    </style:style>
    <style:style style:name="T41" style:family="text">
      <style:text-properties officeooo:rsid="000d3af2" fo:background-color="transparent" loext:char-shading-value="0"/>
    </style:style>
    <style:style style:name="T42" style:family="text">
      <style:text-properties officeooo:rsid="000deb4e" fo:background-color="transparent" loext:char-shading-value="0"/>
    </style:style>
    <style:style style:name="T43" style:family="text">
      <style:text-properties officeooo:rsid="00101f74" fo:background-color="transparent" loext:char-shading-value="0"/>
    </style:style>
    <style:style style:name="T44" style:family="text">
      <style:text-properties officeooo:rsid="001636f2" fo:background-color="transparent" loext:char-shading-value="0"/>
    </style:style>
    <style:style style:name="T45" style:family="text">
      <style:text-properties officeooo:rsid="001b9397" fo:background-color="transparent" loext:char-shading-value="0"/>
    </style:style>
    <style:style style:name="T46" style:family="text">
      <style:text-properties officeooo:rsid="001bcc3e" fo:background-color="transparent" loext:char-shading-value="0"/>
    </style:style>
    <style:style style:name="T47" style:family="text">
      <style:text-properties officeooo:rsid="0018234a" fo:background-color="transparent" loext:char-shading-value="0"/>
    </style:style>
    <style:style style:name="T48" style:family="text">
      <style:text-properties officeooo:rsid="000b41cd"/>
    </style:style>
    <style:style style:name="T49" style:family="text">
      <style:text-properties fo:color="#ffffff" fo:font-size="14pt" fo:background-color="#9999ff" loext:char-shading-value="0" style:font-name-asian="CenturyGothic-Bold" style:font-size-asian="14pt" style:font-size-complex="14pt"/>
    </style:style>
    <style:style style:name="T50" style:family="text">
      <style:text-properties fo:color="#ffffff" fo:font-size="14pt" style:font-name-asian="CenturyGothic-Bold" style:font-size-asian="14pt"/>
    </style:style>
    <style:style style:name="T51" style:family="text">
      <style:text-properties fo:color="#ffffff" fo:font-size="14pt" style:font-size-asian="14pt"/>
    </style:style>
    <style:style style:name="T52" style:family="text">
      <style:text-properties fo:color="#ffffff" fo:font-size="11pt" style:font-name-asian="CenturyGothic-Bold" style:font-size-asian="11pt" style:font-size-complex="11pt"/>
    </style:style>
    <style:style style:name="T53" style:family="text">
      <style:text-properties officeooo:rsid="000d3af2"/>
    </style:style>
    <style:style style:name="T54" style:family="text">
      <style:text-properties officeooo:rsid="000b251b"/>
    </style:style>
    <style:style style:name="T55" style:family="text">
      <style:text-properties officeooo:rsid="0014da32"/>
    </style:style>
    <style:style style:name="T56" style:family="text">
      <style:text-properties officeooo:rsid="00101f74"/>
    </style:style>
    <style:style style:name="T57" style:family="text">
      <style:text-properties officeooo:rsid="000deb4e" fo:background-color="#ffff00" loext:char-shading-value="0"/>
    </style:style>
    <style:style style:name="T58" style:family="text">
      <style:text-properties officeooo:rsid="0018234a" fo:background-color="#ffff00" loext:char-shading-value="0"/>
    </style:style>
    <style:style style:name="T59" style:family="text">
      <style:text-properties officeooo:rsid="0023fd52" fo:background-color="#ffffff" loext:char-shading-value="0"/>
    </style:style>
    <style:style style:name="T60" style:family="text">
      <style:text-properties officeooo:rsid="002127cd"/>
    </style:style>
  </office:automatic-styles>
  <office:body>
    <office:text text:use-soft-page-breaks="true">
      <office:forms form:automatic-focus="false" form:apply-design-mode="false"/>
      <text:tracked-changes>
        <text:changed-region xml:id="ct276571424" text:id="ct276571424">
          <text:deletion>
            <office:change-info>
              <dc:creator>François Laban</dc:creator>
              <dc:date>2016-01-20T11:13:00</dc:date>
            </office:change-info>
            <text:p text:style-name="P1">Annexe 3</text:p>
          </text:deletion>
        </text:changed-region>
        <text:changed-region xml:id="ct276571528" text:id="ct276571528">
          <text:deletion>
            <office:change-info>
              <dc:creator>Yves MEINIER</dc:creator>
              <dc:date>2013-03-07T14:21:00</dc:date>
            </office:change-info>
            <text:p text:style-name="P2">d'</text:p>
          </text:deletion>
        </text:changed-region>
        <text:changed-region xml:id="ct276571632" text:id="ct276571632">
          <text:insertion>
            <office:change-info>
              <dc:creator>Yves MEINIER</dc:creator>
              <dc:date>2013-03-07T14:21:00</dc:date>
            </office:change-info>
          </text:insertion>
        </text:changed-region>
        <text:changed-region xml:id="ct276571736" text:id="ct276571736">
          <text:insertion>
            <office:change-info>
              <dc:creator>Yves MEINIER</dc:creator>
              <dc:date>2013-04-16T16:02:00</dc:date>
            </office:change-info>
          </text:insertion>
        </text:changed-region>
        <text:changed-region xml:id="ct276571840" text:id="ct276571840">
          <text:deletion>
            <office:change-info>
              <dc:creator>Nicole Carrie</dc:creator>
              <dc:date>2013-02-19T08:37:00</dc:date>
            </office:change-info>
            <text:p text:style-name="P3"/>
            <text:p text:style-name="P3"><text:span text:style-name="T1">YM+JL (DREAL Rhône Alpes) le 06/02/2013 version provisoire V1.0</text:span></text:p>
          </text:deletion>
        </text:changed-region>
        <text:changed-region xml:id="ct276571944" text:id="ct276571944">
          <text:insertion>
            <office:change-info>
              <dc:creator>Yves MEINIER</dc:creator>
              <dc:date>2013-04-16T16:02:00</dc:date>
            </office:change-info>
          </text:insertion>
        </text:changed-region>
        <text:changed-region xml:id="ct276572048" text:id="ct276572048">
          <text:deletion>
            <office:change-info>
              <dc:creator>Yves MEINIER</dc:creator>
              <dc:date>2013-04-16T16:04:00</dc:date>
            </office:change-info>
            <text:p text:style-name="P3"/>
            <text:p text:style-name="P3"/>
          </text:deletion>
        </text:changed-region>
        <text:changed-region xml:id="ct276572152" text:id="ct276572152">
          <text:insertion>
            <office:change-info>
              <dc:creator>Yves MEINIER</dc:creator>
              <dc:date>2013-03-07T14:22:00</dc:date>
            </office:change-info>
          </text:insertion>
        </text:changed-region>
        <text:changed-region xml:id="ct276572256" text:id="ct276572256">
          <text:insertion>
            <office:change-info>
              <dc:creator>Yves MEINIER</dc:creator>
              <dc:date>2013-03-07T14:21:00</dc:date>
            </office:change-info>
          </text:insertion>
        </text:changed-region>
        <text:changed-region xml:id="ct276572360" text:id="ct276572360">
          <text:deletion>
            <office:change-info>
              <dc:creator>Auteur inconnu</dc:creator>
              <dc:date>2013-05-24T17:14:00</dc:date>
            </office:change-info>
            <text:p text:style-name="P4">……………………………………</text:p>
          </text:deletion>
        </text:changed-region>
        <text:changed-region xml:id="ct276572464" text:id="ct276572464">
          <text:insertion>
            <office:change-info>
              <dc:creator>Auteur inconnu</dc:creator>
              <dc:date>2013-05-24T17:14:00</dc:date>
            </office:change-info>
          </text:insertion>
        </text:changed-region>
        <text:changed-region xml:id="ct276572568" text:id="ct276572568">
          <text:insertion>
            <office:change-info>
              <dc:creator>Yves MEINIER</dc:creator>
              <dc:date>2013-03-07T14:21:00</dc:date>
            </office:change-info>
          </text:insertion>
        </text:changed-region>
        <text:changed-region xml:id="ct276572672" text:id="ct276572672">
          <text:insertion>
            <office:change-info>
              <dc:creator>Auteur inconnu</dc:creator>
              <dc:date>2013-05-24T17:14:00</dc:date>
            </office:change-info>
          </text:insertion>
        </text:changed-region>
        <text:changed-region xml:id="ct276572776" text:id="ct276572776">
          <text:insertion>
            <office:change-info>
              <dc:creator>Yves MEINIER</dc:creator>
              <dc:date>2013-03-07T14:21:00</dc:date>
            </office:change-info>
          </text:insertion>
        </text:changed-region>
        <text:changed-region xml:id="ct276573296" text:id="ct276573296">
          <text:deletion>
            <office:change-info>
              <dc:creator>Auteur inconnu</dc:creator>
              <dc:date>2013-07-11T17:37:00</dc:date>
            </office:change-info>
            <text:p text:style-name="P4"><text:span text:style-name="T2">…….....................................</text:span></text:p>
          </text:deletion>
        </text:changed-region>
        <text:changed-region xml:id="ct276573192" text:id="ct276573192">
          <text:deletion>
            <office:change-info>
              <dc:creator>severine martin de freitas</dc:creator>
              <dc:date>2015-02-02T11:18:00</dc:date>
            </office:change-info>
            <text:p text:style-name="P4"><text:span text:style-name="T2">Coux</text:span></text:p>
          </text:deletion>
        </text:changed-region>
        <text:changed-region xml:id="ct276573088" text:id="ct276573088">
          <text:deletion>
            <office:change-info>
              <dc:creator>Auteur inconnu</dc:creator>
              <dc:date>2013-05-24T17:14:00</dc:date>
            </office:change-info>
            <text:p text:style-name="P4"><text:span text:style-name="T2">…………………</text:span></text:p>
          </text:deletion>
        </text:changed-region>
        <text:changed-region xml:id="ct276572984" text:id="ct276572984">
          <text:deletion>
            <office:change-info>
              <dc:creator>Auteur inconnu</dc:creator>
              <dc:date>2015-04-29T10:43:00</dc:date>
            </office:change-info>
            <text:p text:style-name="P4"><text:span text:style-name="T2">Vals-les-Bains</text:span></text:p>
          </text:deletion>
        </text:changed-region>
        <text:changed-region xml:id="ct276572880" text:id="ct276572880">
          <text:deletion>
            <office:change-info>
              <dc:creator>François Laban</dc:creator>
              <dc:date>2016-01-20T11:16:00</dc:date>
            </office:change-info>
            <text:p text:style-name="P4"><text:span text:style-name="T2">Ucel</text:span></text:p>
          </text:deletion>
        </text:changed-region>
        <text:changed-region xml:id="ct276573400" text:id="ct276573400">
          <text:insertion>
            <office:change-info>
              <dc:creator>François Laban</dc:creator>
              <dc:date>2016-01-20T11:16:00</dc:date>
            </office:change-info>
          </text:insertion>
        </text:changed-region>
        <text:changed-region xml:id="ct276573504" text:id="ct276573504">
          <text:insertion>
            <office:change-info>
              <dc:creator>Yves MEINIER</dc:creator>
              <dc:date>2013-03-07T14:21:00</dc:date>
            </office:change-info>
          </text:insertion>
        </text:changed-region>
        <text:changed-region xml:id="ct276573608" text:id="ct276573608">
          <text:insertion>
            <office:change-info>
              <dc:creator>Yves MEINIER</dc:creator>
              <dc:date>2013-04-23T12:36:00</dc:date>
            </office:change-info>
          </text:insertion>
        </text:changed-region>
        <text:changed-region xml:id="ct276573712" text:id="ct276573712">
          <text:insertion>
            <office:change-info>
              <dc:creator>Yves MEINIER</dc:creator>
              <dc:date>2013-03-07T14:21:00</dc:date>
            </office:change-info>
          </text:insertion>
        </text:changed-region>
        <text:changed-region xml:id="ct276573816" text:id="ct276573816">
          <text:deletion>
            <office:change-info>
              <dc:creator>Auteur inconnu</dc:creator>
              <dc:date>2013-05-24T17:14:00</dc:date>
            </office:change-info>
            <text:p text:style-name="P4">………………………………………………………...........................................................</text:p>
            <text:p text:style-name="P4">……………………………………………………………………………………………………………………</text:p>
          </text:deletion>
        </text:changed-region>
        <text:changed-region xml:id="ct276573920" text:id="ct276573920">
          <text:insertion>
            <office:change-info>
              <dc:creator>Auteur inconnu</dc:creator>
              <dc:date>2013-05-24T17:14:00</dc:date>
            </office:change-info>
          </text:insertion>
        </text:changed-region>
        <text:changed-region xml:id="ct276574024" text:id="ct276574024">
          <text:insertion>
            <office:change-info>
              <dc:creator>Auteur inconnu</dc:creator>
              <dc:date>2013-05-24T17:15:00</dc:date>
            </office:change-info>
          </text:insertion>
        </text:changed-region>
        <text:changed-region xml:id="ct276574128" text:id="ct276574128">
          <text:deletion>
            <office:change-info>
              <dc:creator>severine martin de freitas</dc:creator>
              <dc:date>2015-02-02T11:18:00</dc:date>
            </office:change-info>
            <text:p text:style-name="P4">d’inondation</text:p>
          </text:deletion>
        </text:changed-region>
        <text:changed-region xml:id="ct276574232" text:id="ct276574232">
          <text:insertion>
            <office:change-info>
              <dc:creator>severine martin de freitas</dc:creator>
              <dc:date>2015-02-02T11:18:00</dc:date>
            </office:change-info>
          </text:insertion>
        </text:changed-region>
        <text:changed-region xml:id="ct276574336" text:id="ct276574336">
          <text:deletion>
            <office:change-info>
              <dc:creator>Auteur inconnu</dc:creator>
              <dc:date>2015-04-29T10:43:00</dc:date>
            </office:change-info>
            <text:p text:style-name="P4"><text:span text:style-name="T2">e mouvements de terrain</text:span></text:p>
          </text:deletion>
        </text:changed-region>
        <text:changed-region xml:id="ct276574440" text:id="ct276574440">
          <text:insertion>
            <office:change-info>
              <dc:creator>Auteur inconnu</dc:creator>
              <dc:date>2015-04-29T10:43:00</dc:date>
            </office:change-info>
          </text:insertion>
        </text:changed-region>
        <text:changed-region xml:id="ct276574544" text:id="ct276574544">
          <text:insertion>
            <office:change-info>
              <dc:creator>Yves MEINIER</dc:creator>
              <dc:date>2013-03-07T14:21:00</dc:date>
            </office:change-info>
          </text:insertion>
        </text:changed-region>
        <text:changed-region xml:id="ct276574648" text:id="ct276574648">
          <text:deletion>
            <office:change-info>
              <dc:creator>Nicole Carrie</dc:creator>
              <dc:date>2013-03-07T09:47:00</dc:date>
            </office:change-info>
            <text:h text:style-name="P5" text:outline-level="1"><text:span text:style-name="T3">c</text:span></text:h>
          </text:deletion>
        </text:changed-region>
        <text:changed-region xml:id="ct276574752" text:id="ct276574752">
          <text:insertion>
            <office:change-info>
              <dc:creator>Nicole Carrie</dc:creator>
              <dc:date>2013-03-07T09:47:00</dc:date>
            </office:change-info>
          </text:insertion>
        </text:changed-region>
        <text:changed-region xml:id="ct276574960" text:id="ct276574960">
          <text:deletion>
            <office:change-info>
              <dc:creator>Yves MEINIER</dc:creator>
              <dc:date>2013-03-07T14:25:00</dc:date>
            </office:change-info>
            <text:h text:style-name="Heading_20_1" text:outline-level="1"/>
            <text:h text:style-name="P6" text:outline-level="1"/>
          </text:deletion>
        </text:changed-region>
        <text:changed-region xml:id="ct276574856" text:id="ct276574856">
          <text:deletion>
            <office:change-info>
              <dc:creator>Nicole Carrie</dc:creator>
              <dc:date>2013-03-07T09:48:00</dc:date>
            </office:change-info>
            <text:h text:style-name="P6" text:outline-level="1">: </text:h>
          </text:deletion>
        </text:changed-region>
        <text:changed-region xml:id="ct276575272" text:id="ct276575272">
          <text:deletion>
            <office:change-info>
              <dc:creator>Yves MEINIER</dc:creator>
              <dc:date>2013-03-07T14:29:00</dc:date>
            </office:change-info>
            <text:p text:style-name="P7"><text:s text:c="11"/></text:p>
          </text:deletion>
        </text:changed-region>
        <text:changed-region xml:id="ct276575168" text:id="ct276575168">
          <text:deletion>
            <office:change-info>
              <dc:creator>François Laban</dc:creator>
              <dc:date>2016-01-20T11:16:00</dc:date>
            </office:change-info>
            <text:p text:style-name="P7"><text:span text:style-name="T4">Élaboration</text:span> <text:s text:c="21"/><text:span text:style-name="T4">Modification</text:span> <text:s text:c="21"/></text:p>
          </text:deletion>
        </text:changed-region>
        <text:changed-region xml:id="ct276575376" text:id="ct276575376">
          <text:format-change>
            <office:change-info>
              <dc:creator>Auteur inconnu</dc:creator>
              <dc:date>2015-04-29T10:44:00</dc:date>
            </office:change-info>
          </text:format-change>
        </text:changed-region>
        <text:changed-region xml:id="ct276575792" text:id="ct276575792">
          <text:deletion>
            <office:change-info>
              <dc:creator>Yves MEINIER</dc:creator>
              <dc:date>2013-03-07T14:29:00</dc:date>
            </office:change-info>
            <text:p text:style-name="P7"><text:span text:style-name="T5"><text:s/>joindre une carte du périmètre</text:span></text:p>
          </text:deletion>
        </text:changed-region>
        <text:changed-region xml:id="ct276575688" text:id="ct276575688">
          <text:deletion>
            <office:change-info>
              <dc:creator>Yves MEINIER</dc:creator>
              <dc:date>2013-04-22T11:01:00</dc:date>
            </office:change-info>
            <text:p text:style-name="P7"><text:span text:style-name="T5"><text:s text:c="5"/></text:span></text:p>
          </text:deletion>
        </text:changed-region>
        <text:changed-region xml:id="ct276575584" text:id="ct276575584">
          <text:deletion>
            <office:change-info>
              <dc:creator>Yves MEINIER</dc:creator>
              <dc:date>2013-04-22T11:02:00</dc:date>
            </office:change-info>
            <text:p text:style-name="P7"><text:span text:style-name="T5"><text:s text:c="10"/></text:span></text:p>
          </text:deletion>
        </text:changed-region>
        <text:changed-region xml:id="ct276575480" text:id="ct276575480">
          <text:deletion>
            <office:change-info>
              <dc:creator>Yves MEINIER</dc:creator>
              <dc:date>2013-03-07T14:29:00</dc:date>
            </office:change-info>
            <text:p text:style-name="P7"/>
            <text:p text:style-name="P7"><text:span text:style-name="T5"/></text:p>
          </text:deletion>
        </text:changed-region>
        <text:changed-region xml:id="ct276575896" text:id="ct276575896">
          <text:insertion>
            <office:change-info>
              <dc:creator>Yves MEINIER</dc:creator>
              <dc:date>2013-04-16T15:31:00</dc:date>
            </office:change-info>
          </text:insertion>
        </text:changed-region>
        <text:changed-region xml:id="ct276576000" text:id="ct276576000">
          <text:deletion>
            <office:change-info>
              <dc:creator>Yves MEINIER</dc:creator>
              <dc:date>2013-04-16T15:31:00</dc:date>
            </office:change-info>
            <text:p text:style-name="P8"><text:span text:style-name="T6">u</text:span></text:p>
          </text:deletion>
        </text:changed-region>
        <text:changed-region xml:id="ct276576104" text:id="ct276576104">
          <text:deletion>
            <office:change-info>
              <dc:creator>Yves MEINIER</dc:creator>
              <dc:date>2013-03-07T14:25:00</dc:date>
            </office:change-info>
            <text:p text:style-name="P8"><text:span text:style-name="T6"><text:s/>?</text:span></text:p>
          </text:deletion>
        </text:changed-region>
        <text:changed-region xml:id="ct276576208" text:id="ct276576208">
          <text:insertion>
            <office:change-info>
              <dc:creator>Yves MEINIER</dc:creator>
              <dc:date>2013-04-16T15:31:00</dc:date>
            </office:change-info>
          </text:insertion>
        </text:changed-region>
        <text:changed-region xml:id="ct276576312" text:id="ct276576312">
          <text:insertion>
            <office:change-info>
              <dc:creator>Yves MEINIER</dc:creator>
              <dc:date>2013-03-07T14:25:00</dc:date>
            </office:change-info>
          </text:insertion>
        </text:changed-region>
        <text:changed-region xml:id="ct276576416" text:id="ct276576416">
          <text:deletion>
            <office:change-info>
              <dc:creator>Yves MEINIER</dc:creator>
              <dc:date>2013-03-07T14:25:00</dc:date>
            </office:change-info>
            <text:p text:style-name="P8"><text:span text:style-name="T7"><text:s/></text:span></text:p>
          </text:deletion>
        </text:changed-region>
        <text:changed-region xml:id="ct276577144" text:id="ct276577144">
          <text:deletion>
            <office:change-info>
              <dc:creator>severine martin de freitas</dc:creator>
              <dc:date>2015-02-02T11:19:00</dc:date>
            </office:change-info>
            <text:p text:style-name="P9">’une nouvelle carte des aléas résultant d’une étude plus récente.</text:p>
          </text:deletion>
        </text:changed-region>
        <text:changed-region xml:id="ct276577040" text:id="ct276577040">
          <text:deletion>
            <office:change-info>
              <dc:creator>Yves MEINIER</dc:creator>
              <dc:date>2013-04-16T15:53:00</dc:date>
            </office:change-info>
            <text:p text:style-name="P9"/>
            <text:p text:style-name="P10">……………………………………………………………………………………………………………………</text:p>
            <text:p text:style-name="P9">………………………………………………………………………………………………………….</text:p>
          </text:deletion>
        </text:changed-region>
        <text:changed-region xml:id="ct276576936" text:id="ct276576936">
          <text:deletion>
            <office:change-info>
              <dc:creator>Auteur inconnu</dc:creator>
              <dc:date>2013-06-04T17:06:00</dc:date>
            </office:change-info>
            <text:p text:style-name="P9"/>
            <text:p text:style-name="P9">……………………………………………………………………………………………………………………</text:p>
          </text:deletion>
        </text:changed-region>
        <text:changed-region xml:id="ct276576832" text:id="ct276576832">
          <text:deletion>
            <office:change-info>
              <dc:creator>Auteur inconnu</dc:creator>
              <dc:date>2013-05-24T17:16:00</dc:date>
            </office:change-info>
            <text:p text:style-name="P9">……………………………</text:p>
          </text:deletion>
        </text:changed-region>
        <text:changed-region xml:id="ct276576728" text:id="ct276576728">
          <text:deletion>
            <office:change-info>
              <dc:creator>Auteur inconnu</dc:creator>
              <dc:date>2013-06-04T17:06:00</dc:date>
            </office:change-info>
            <text:p text:style-name="P9">……………………………………………………………………………………………………………………</text:p>
          </text:deletion>
        </text:changed-region>
        <text:changed-region xml:id="ct276576624" text:id="ct276576624">
          <text:deletion>
            <office:change-info>
              <dc:creator>severine martin de freitas</dc:creator>
              <dc:date>2015-02-02T11:19:00</dc:date>
            </office:change-info>
            <text:p text:style-name="P9">Prise en compte d</text:p>
          </text:deletion>
        </text:changed-region>
        <text:changed-region xml:id="ct276576520" text:id="ct276576520">
          <text:deletion>
            <office:change-info>
              <dc:creator>Auteur inconnu</dc:creator>
              <dc:date>2013-05-24T17:15:00</dc:date>
            </office:change-info>
            <text:p text:style-name="P9">……………………………………………………………………………………………………………………………………………………………………………………………………………</text:p>
            <text:p text:style-name="P9"/>
          </text:deletion>
        </text:changed-region>
        <text:changed-region xml:id="ct276577248" text:id="ct276577248">
          <text:insertion>
            <office:change-info>
              <dc:creator>severine martin de freitas</dc:creator>
              <dc:date>2015-02-02T11:19:00</dc:date>
            </office:change-info>
          </text:insertion>
        </text:changed-region>
        <text:changed-region xml:id="ct276577352" text:id="ct276577352">
          <text:deletion>
            <office:change-info>
              <dc:creator>Auteur inconnu</dc:creator>
              <dc:date>2015-04-29T10:44:00</dc:date>
            </office:change-info>
            <text:p text:style-name="P9">èche (CEREMA)Commune fléchée comme prioritaire dans l'étude mouvements de terrains sur le département de l'Ardde terrain. s risques de mouvements </text:p>
          </text:deletion>
        </text:changed-region>
        <text:changed-region xml:id="ct276577456" text:id="ct276577456">
          <text:insertion>
            <office:change-info>
              <dc:creator>Auteur inconnu</dc:creator>
              <dc:date>2015-04-29T10:44:00</dc:date>
            </office:change-info>
          </text:insertion>
        </text:changed-region>
        <text:changed-region xml:id="ct276577560" text:id="ct276577560">
          <text:insertion>
            <office:change-info>
              <dc:creator>Auteur inconnu</dc:creator>
              <dc:date>2015-04-29T10:45:00</dc:date>
            </office:change-info>
          </text:insertion>
        </text:changed-region>
        <text:changed-region xml:id="ct276577664" text:id="ct276577664">
          <text:insertion>
            <office:change-info>
              <dc:creator>severine martin de freitas</dc:creator>
              <dc:date>2015-02-02T11:36:00</dc:date>
            </office:change-info>
          </text:insertion>
        </text:changed-region>
        <text:changed-region xml:id="ct276577768" text:id="ct276577768">
          <text:insertion>
            <office:change-info>
              <dc:creator>Yves MEINIER</dc:creator>
              <dc:date>2013-04-16T15:34:00</dc:date>
            </office:change-info>
          </text:insertion>
        </text:changed-region>
        <text:changed-region xml:id="ct276577872" text:id="ct276577872">
          <text:insertion>
            <office:change-info>
              <dc:creator>Yves MEINIER</dc:creator>
              <dc:date>2013-04-16T15:33:00</dc:date>
            </office:change-info>
          </text:insertion>
        </text:changed-region>
        <text:changed-region xml:id="ct276577976" text:id="ct276577976">
          <text:insertion>
            <office:change-info>
              <dc:creator>Yves MEINIER</dc:creator>
              <dc:date>2013-04-16T15:34:00</dc:date>
            </office:change-info>
          </text:insertion>
        </text:changed-region>
        <text:changed-region xml:id="ct276578080" text:id="ct276578080">
          <text:insertion>
            <office:change-info>
              <dc:creator>Yves MEINIER</dc:creator>
              <dc:date>2013-04-16T15:34:00</dc:date>
            </office:change-info>
          </text:insertion>
        </text:changed-region>
        <text:changed-region xml:id="ct276578184" text:id="ct276578184">
          <text:insertion>
            <office:change-info>
              <dc:creator>Yves MEINIER</dc:creator>
              <dc:date>2013-04-16T15:51:00</dc:date>
            </office:change-info>
          </text:insertion>
        </text:changed-region>
        <text:changed-region xml:id="ct276578288" text:id="ct276578288">
          <text:insertion>
            <office:change-info>
              <dc:creator>Yves MEINIER</dc:creator>
              <dc:date>2013-04-16T15:52:00</dc:date>
            </office:change-info>
          </text:insertion>
        </text:changed-region>
        <text:changed-region xml:id="ct276578392" text:id="ct276578392">
          <text:insertion>
            <office:change-info>
              <dc:creator>Yves MEINIER</dc:creator>
              <dc:date>2013-04-16T15:53:00</dc:date>
            </office:change-info>
          </text:insertion>
        </text:changed-region>
        <text:changed-region xml:id="ct276578600" text:id="ct276578600">
          <text:deletion>
            <office:change-info>
              <dc:creator>severine martin de freitas</dc:creator>
              <dc:date>2015-02-02T11:36:00</dc:date>
            </office:change-info>
            <text:p text:style-name="P11">Seul l’aléa inondation par débordement est présent </text:p>
          </text:deletion>
        </text:changed-region>
        <text:changed-region xml:id="ct276578496" text:id="ct276578496">
          <text:deletion>
            <office:change-info>
              <dc:creator>Auteur inconnu</dc:creator>
              <dc:date>2013-05-24T17:17:00</dc:date>
            </office:change-info>
            <text:p text:style-name="P11">…………………………………………………………………………………………………………………………………………………………………………………………………………………………………………………………………………………………………………………………………………………………………………………………………………………………………………………………………………</text:p>
            <text:p text:style-name="P11">……………………………………………………………………………………………………………………</text:p>
            <text:p text:style-name="P12">……………………………………………………………………………………………………………………</text:p>
            <text:p text:style-name="P12">……………………………………………………………………………………………………………………</text:p>
            <text:p text:style-name="P10">……………………………………………………………………………………………………………………</text:p>
          </text:deletion>
        </text:changed-region>
        <text:changed-region xml:id="ct276578704" text:id="ct276578704">
          <text:insertion>
            <office:change-info>
              <dc:creator>severine martin de freitas</dc:creator>
              <dc:date>2015-02-02T11:36:00</dc:date>
            </office:change-info>
          </text:insertion>
        </text:changed-region>
        <text:changed-region xml:id="ct276579536" text:id="ct276579536">
          <text:deletion>
            <office:change-info>
              <dc:creator>Auteur inconnu</dc:creator>
              <dc:date>2015-04-29T10:45:00</dc:date>
            </office:change-info>
            <text:p text:style-name="P10"><text:span text:style-name="T2">glissements de terrain et chutes de blocs sont traités </text:span></text:p>
          </text:deletion>
        </text:changed-region>
        <text:changed-region xml:id="ct276579432" text:id="ct276579432">
          <text:deletion>
            <office:change-info>
              <dc:creator>severine martin de freitas</dc:creator>
              <dc:date>2015-02-05T11:53:00</dc:date>
            </office:change-info>
            <text:p text:style-name="P10"><text:span text:style-name="T2">i</text:span></text:p>
          </text:deletion>
        </text:changed-region>
        <text:changed-region xml:id="ct276579328" text:id="ct276579328">
          <text:deletion>
            <office:change-info>
              <dc:creator>Auteur inconnu</dc:creator>
              <dc:date>2015-04-29T10:45:00</dc:date>
            </office:change-info>
            <text:p text:style-name="P10"/>
            <text:p text:style-name="P10"/>
          </text:deletion>
        </text:changed-region>
        <text:changed-region xml:id="ct276579224" text:id="ct276579224">
          <text:deletion>
            <office:change-info>
              <dc:creator>severine martin de freitas</dc:creator>
              <dc:date>2015-02-02T11:37:00</dc:date>
            </office:change-info>
            <text:p text:style-name="P10"><text:span text:style-name="T2">Sur le reste de la commune, les débordements ont lieu principalement sur des terrains agricoles.ge, l’Ouvèze s’écoule dans une vallée étroite, occasionnant peu de débordements sur des zones habitées. Au niveau du centre-villa</text:span></text:p>
          </text:deletion>
        </text:changed-region>
        <text:changed-region xml:id="ct276579120" text:id="ct276579120">
          <text:deletion>
            <office:change-info>
              <dc:creator>Auteur inconnu</dc:creator>
              <dc:date>2013-05-24T17:20:00</dc:date>
            </office:change-info>
            <text:p text:style-name="P10"><text:span text:style-name="T2">…………</text:span></text:p>
          </text:deletion>
        </text:changed-region>
        <text:changed-region xml:id="ct276579016" text:id="ct276579016">
          <text:deletion>
            <office:change-info>
              <dc:creator>Yves MEINIER</dc:creator>
              <dc:date>2013-04-16T15:54:00</dc:date>
            </office:change-info>
            <text:p text:style-name="P10"/>
            <text:p text:style-name="P11"><text:span text:style-name="T2">…………………………………………………………………………………………………………..</text:span></text:p>
          </text:deletion>
        </text:changed-region>
        <text:changed-region xml:id="ct276578912" text:id="ct276578912">
          <text:deletion>
            <office:change-info>
              <dc:creator>Auteur inconnu</dc:creator>
              <dc:date>2013-06-04T17:06:00</dc:date>
            </office:change-info>
            <text:p text:style-name="P11"/>
            <text:p text:style-name="P11"><text:span text:style-name="T2">……………………………………………………………………………………………………………………</text:span></text:p>
          </text:deletion>
        </text:changed-region>
        <text:changed-region xml:id="ct276578808" text:id="ct276578808">
          <text:deletion>
            <office:change-info>
              <dc:creator>Auteur inconnu</dc:creator>
              <dc:date>2015-04-29T10:45:00</dc:date>
            </office:change-info>
            <text:p text:style-name="P11"><text:span text:style-name="T2">, notamment dans le centre-ville de la commune.Des événements (chutes de pierres, en 2010) ont déjà eu lieu</text:span></text:p>
          </text:deletion>
        </text:changed-region>
        <text:changed-region xml:id="ct276579640" text:id="ct276579640">
          <text:insertion>
            <office:change-info>
              <dc:creator>Auteur inconnu</dc:creator>
              <dc:date>2015-04-29T10:45:00</dc:date>
            </office:change-info>
          </text:insertion>
        </text:changed-region>
        <text:changed-region xml:id="ct276579744" text:id="ct276579744">
          <text:insertion>
            <office:change-info>
              <dc:creator>Auteur inconnu</dc:creator>
              <dc:date>2015-04-29T10:48:00</dc:date>
            </office:change-info>
          </text:insertion>
        </text:changed-region>
        <text:changed-region xml:id="ct276579848" text:id="ct276579848">
          <text:insertion>
            <office:change-info>
              <dc:creator>Yves MEINIER</dc:creator>
              <dc:date>2013-04-16T15:44:00</dc:date>
            </office:change-info>
          </text:insertion>
        </text:changed-region>
        <text:changed-region xml:id="ct276579952" text:id="ct276579952">
          <text:deletion>
            <office:change-info>
              <dc:creator>Yves MEINIER</dc:creator>
              <dc:date>2013-04-16T15:44:00</dc:date>
            </office:change-info>
            <text:p text:style-name="P8"><text:span text:style-name="T8">1.3. La prescription du PPRN sera-t-elle appelée à s’inscrire dans un programme d’élaboration plus large impliquant d’autres PPR ?</text:span><text:span text:style-name="T7"> <text:s/></text:span><text:span text:style-name="T8">Le territoire est il inclus dans un territoire à risque important d’inondation (TRI) au sens de l’arrêté du 12/12/2012 ?</text:span></text:p>
          </text:deletion>
        </text:changed-region>
        <text:changed-region xml:id="ct276580160" text:id="ct276580160">
          <text:deletion>
            <office:change-info>
              <dc:creator>François Laban</dc:creator>
              <dc:date>2016-01-20T11:17:00</dc:date>
            </office:change-info>
            <text:p text:style-name="P13"><text:span text:style-name="T4">NON</text:span> <text:s text:c="46"/></text:p>
          </text:deletion>
        </text:changed-region>
        <text:changed-region xml:id="ct276580056" text:id="ct276580056">
          <text:deletion>
            <office:change-info>
              <dc:creator>severine martin de freitas</dc:creator>
              <dc:date>2015-02-02T15:10:00</dc:date>
            </office:change-info>
            <text:p text:style-name="P13"><text:span text:style-name="T4"><text:s/></text:span></text:p>
          </text:deletion>
        </text:changed-region>
        <text:changed-region xml:id="ct276580264" text:id="ct276580264">
          <text:insertion>
            <office:change-info>
              <dc:creator>Yves MEINIER</dc:creator>
              <dc:date>2013-04-16T15:44:00</dc:date>
            </office:change-info>
          </text:insertion>
        </text:changed-region>
        <text:changed-region xml:id="ct276580680" text:id="ct276580680">
          <text:deletion>
            <office:change-info>
              <dc:creator>severine martin de freitas</dc:creator>
              <dc:date>2015-02-02T15:10:00</dc:date>
            </office:change-info>
            <text:p text:style-name="P13"><text:span text:style-name="T9">i de Privas, Flaviac et Saint-Julien-en-Saint-Alban (vallée de l’Ouvèze)PPR</text:span></text:p>
          </text:deletion>
        </text:changed-region>
        <text:changed-region xml:id="ct276580576" text:id="ct276580576">
          <text:deletion>
            <office:change-info>
              <dc:creator>Auteur inconnu</dc:creator>
              <dc:date>2013-06-04T17:06:00</dc:date>
            </office:change-info>
            <text:p text:style-name="P13"><text:span text:style-name="T10">……</text:span></text:p>
          </text:deletion>
        </text:changed-region>
        <text:changed-region xml:id="ct276580472" text:id="ct276580472">
          <text:deletion>
            <office:change-info>
              <dc:creator>Auteur inconnu</dc:creator>
              <dc:date>2013-07-01T10:47:00</dc:date>
            </office:change-info>
            <text:p text:style-name="P13">préciser le ou les aléas ainsi que le périmètre concerné :</text:p>
          </text:deletion>
        </text:changed-region>
        <text:changed-region xml:id="ct276580368" text:id="ct276580368">
          <text:deletion>
            <office:change-info>
              <dc:creator>severine martin de freitas</dc:creator>
              <dc:date>2015-02-02T15:11:00</dc:date>
            </office:change-info>
            <text:p text:style-name="P13"> : </text:p>
          </text:deletion>
        </text:changed-region>
        <text:changed-region xml:id="ct276580784" text:id="ct276580784">
          <text:insertion>
            <office:change-info>
              <dc:creator>Yves MEINIER</dc:creator>
              <dc:date>2013-04-16T15:44:00</dc:date>
            </office:change-info>
          </text:insertion>
        </text:changed-region>
        <text:changed-region xml:id="ct276582032" text:id="ct276582032">
          <text:deletion>
            <office:change-info>
              <dc:creator>Yves MEINIER</dc:creator>
              <dc:date>2013-04-16T15:44:00</dc:date>
            </office:change-info>
            <text:p text:style-name="P14"/>
            <text:p text:style-name="P12">……………………………………………………………………………………………………………………</text:p>
            <text:p text:style-name="P12">……………………………………………………………………………………………………………………</text:p>
            <text:p text:style-name="P12">……………………………………………………………………………………………………………………</text:p>
            <text:p text:style-name="P10">……………………………………………………………………………………………………………………</text:p>
            <text:p text:style-name="P15"/>
          </text:deletion>
        </text:changed-region>
        <text:changed-region xml:id="ct276581928" text:id="ct276581928">
          <text:deletion>
            <office:change-info>
              <dc:creator>Yves MEINIER</dc:creator>
              <dc:date>2013-03-07T14:24:00</dc:date>
            </office:change-info>
            <text:p text:style-name="P15">…..</text:p>
          </text:deletion>
        </text:changed-region>
        <text:changed-region xml:id="ct276581824" text:id="ct276581824">
          <text:deletion>
            <office:change-info>
              <dc:creator>Yves MEINIER</dc:creator>
              <dc:date>2013-03-07T14:33:00</dc:date>
            </office:change-info>
            <text:p text:style-name="P15">……</text:p>
          </text:deletion>
        </text:changed-region>
        <text:changed-region xml:id="ct276581720" text:id="ct276581720">
          <text:deletion>
            <office:change-info>
              <dc:creator>Yves MEINIER</dc:creator>
              <dc:date>2013-04-16T15:44:00</dc:date>
            </office:change-info>
            <text:p text:style-name="P15"><text:span text:style-name="T11"><text:s text:c="34"/>OUI : préciser le ou les aléas ainsi que le périmètre concerné :</text:span>……</text:p>
          </text:deletion>
        </text:changed-region>
        <text:changed-region xml:id="ct276581616" text:id="ct276581616">
          <text:deletion>
            <office:change-info>
              <dc:creator>Yves MEINIER</dc:creator>
              <dc:date>2013-03-07T14:33:00</dc:date>
            </office:change-info>
            <text:p text:style-name="P15"><text:span text:style-name="T11"><text:s/></text:span></text:p>
          </text:deletion>
        </text:changed-region>
        <text:changed-region xml:id="ct276581512" text:id="ct276581512">
          <text:deletion>
            <office:change-info>
              <dc:creator>Yves MEINIER</dc:creator>
              <dc:date>2013-04-16T15:44:00</dc:date>
            </office:change-info>
            <text:p text:style-name="P15"><text:span text:style-name="T11"><text:s text:c="14"/></text:span></text:p>
          </text:deletion>
        </text:changed-region>
        <text:changed-region xml:id="ct276581408" text:id="ct276581408">
          <text:deletion>
            <office:change-info>
              <dc:creator>Yves MEINIER</dc:creator>
              <dc:date>2013-03-07T14:33:00</dc:date>
            </office:change-info>
            <text:p text:style-name="P15"><text:span text:style-name="T11">*</text:span></text:p>
          </text:deletion>
        </text:changed-region>
        <text:changed-region xml:id="ct276581304" text:id="ct276581304">
          <text:deletion>
            <office:change-info>
              <dc:creator>Yves MEINIER</dc:creator>
              <dc:date>2013-03-07T14:32:00</dc:date>
            </office:change-info>
            <text:p text:style-name="P15"><text:span text:style-name="T11"><text:tab/></text:span></text:p>
            <text:p text:style-name="P14"/>
          </text:deletion>
        </text:changed-region>
        <text:changed-region xml:id="ct276581200" text:id="ct276581200">
          <text:deletion>
            <office:change-info>
              <dc:creator>Yves MEINIER</dc:creator>
              <dc:date>2013-04-16T15:44:00</dc:date>
            </office:change-info>
            <text:p text:style-name="P14">NON</text:p>
          </text:deletion>
        </text:changed-region>
        <text:changed-region xml:id="ct276581096" text:id="ct276581096">
          <text:deletion>
            <office:change-info>
              <dc:creator>Yves MEINIER</dc:creator>
              <dc:date>2013-03-07T14:33:00</dc:date>
            </office:change-info>
            <text:p text:style-name="P14"><text:s/></text:p>
          </text:deletion>
        </text:changed-region>
        <text:changed-region xml:id="ct276580992" text:id="ct276580992">
          <text:deletion>
            <office:change-info>
              <dc:creator>Yves MEINIER</dc:creator>
              <dc:date>2013-03-07T14:32:00</dc:date>
            </office:change-info>
            <text:p text:style-name="P14">*</text:p>
          </text:deletion>
        </text:changed-region>
        <text:changed-region xml:id="ct276580888" text:id="ct276580888">
          <text:deletion>
            <office:change-info>
              <dc:creator>Auteur inconnu</dc:creator>
              <dc:date>2013-06-04T17:06:00</dc:date>
            </office:change-info>
            <text:p text:style-name="P14"><text:span text:style-name="T12">……………………………………………………………………………………………………………………</text:span></text:p>
            <text:p text:style-name="P16">……………………………………………………………………………………………………………………</text:p>
          </text:deletion>
        </text:changed-region>
        <text:changed-region xml:id="ct276582136" text:id="ct276582136">
          <text:insertion>
            <office:change-info>
              <dc:creator>Yves MEINIER</dc:creator>
              <dc:date>2013-04-16T15:44:00</dc:date>
            </office:change-info>
          </text:insertion>
        </text:changed-region>
        <text:changed-region xml:id="ct278135848" text:id="ct278135848">
          <text:deletion>
            <office:change-info>
              <dc:creator>François Laban</dc:creator>
              <dc:date>2016-02-03T10:20:00</dc:date>
            </office:change-info>
            <text:p text:style-name="P14">NON </text:p>
          </text:deletion>
          <text:insertion>
            <office:change-info office:chg-author="Yves MEINIER" office:chg-date-time="2013-04-16T15:44:00"/>
          </text:insertion>
        </text:changed-region>
        <text:changed-region xml:id="ct276534696" text:id="ct276534696">
          <text:deletion>
            <office:change-info>
              <dc:creator>François Laban</dc:creator>
              <dc:date>2016-01-20T11:17:00</dc:date>
            </office:change-info>
            <text:p text:style-name="P14"><text:s text:c="46"/><text:span text:style-name="T4"><text:s/>OUI</text:span> </text:p>
          </text:deletion>
        </text:changed-region>
        <text:changed-region xml:id="ct288128104" text:id="ct288128104">
          <text:insertion>
            <office:change-info>
              <dc:creator>François Laban</dc:creator>
              <dc:date>2016-02-03T10:20:00</dc:date>
            </office:change-info>
          </text:insertion>
        </text:changed-region>
        <text:changed-region xml:id="ct288018264" text:id="ct288018264">
          <text:insertion>
            <office:change-info>
              <dc:creator>Auteur inconnu</dc:creator>
              <dc:date>2013-06-04T17:07:00</dc:date>
            </office:change-info>
          </text:insertion>
        </text:changed-region>
        <text:changed-region xml:id="ct288018368" text:id="ct288018368">
          <text:deletion>
            <office:change-info>
              <dc:creator>Yves MEINIER</dc:creator>
              <dc:date>2013-03-07T14:33:00</dc:date>
            </office:change-info>
            <text:p text:style-name="P17"/>
            <text:p text:style-name="P17"/>
          </text:deletion>
        </text:changed-region>
        <text:changed-region xml:id="ct288018472" text:id="ct288018472">
          <text:insertion>
            <office:change-info>
              <dc:creator>Yves MEINIER</dc:creator>
              <dc:date>2013-03-07T14:36:00</dc:date>
            </office:change-info>
          </text:insertion>
        </text:changed-region>
        <text:changed-region xml:id="ct288018784" text:id="ct288018784">
          <text:deletion>
            <office:change-info>
              <dc:creator>Yves MEINIER</dc:creator>
              <dc:date>2013-03-07T14:36:00</dc:date>
            </office:change-info>
            <text:p text:style-name="P17">Description des caractéristiques principales de la zone susceptible d'être touchée. </text:p>
          </text:deletion>
        </text:changed-region>
        <text:changed-region xml:id="ct288018680" text:id="ct288018680">
          <text:deletion>
            <office:change-info>
              <dc:creator>Nicole Carrie</dc:creator>
              <dc:date>2013-03-07T09:48:00</dc:date>
            </office:change-info>
            <text:p text:style-name="P17"><text:s text:c="2"/></text:p>
          </text:deletion>
        </text:changed-region>
        <text:changed-region xml:id="ct288018576" text:id="ct288018576">
          <text:deletion>
            <office:change-info>
              <dc:creator>Yves MEINIER</dc:creator>
              <dc:date>2013-03-07T14:36:00</dc:date>
            </office:change-info>
            <text:p text:style-name="P17">2</text:p>
          </text:deletion>
        </text:changed-region>
        <text:changed-region xml:id="ct288018888" text:id="ct288018888">
          <text:format-change>
            <office:change-info>
              <dc:creator>Yves MEINIER</dc:creator>
              <dc:date>2013-04-16T16:05:00</dc:date>
            </office:change-info>
          </text:format-change>
        </text:changed-region>
        <text:changed-region xml:id="ct288018992" text:id="ct288018992">
          <text:insertion>
            <office:change-info>
              <dc:creator>Yves MEINIER</dc:creator>
              <dc:date>2013-03-07T14:39:00</dc:date>
            </office:change-info>
          </text:insertion>
        </text:changed-region>
        <text:changed-region xml:id="ct288019200" text:id="ct288019200">
          <text:deletion>
            <office:change-info>
              <dc:creator>Yves MEINIER</dc:creator>
              <dc:date>2013-04-16T16:10:00</dc:date>
            </office:change-info>
            <text:p text:style-name="P18"><text:s/></text:p>
          </text:deletion>
        </text:changed-region>
        <text:changed-region xml:id="ct288019096" text:id="ct288019096">
          <text:deletion>
            <office:change-info>
              <dc:creator>Yves MEINIER</dc:creator>
              <dc:date>2013-03-07T14:39:00</dc:date>
            </office:change-info>
            <text:p text:style-name="P18">Caractérisez</text:p>
          </text:deletion>
        </text:changed-region>
        <text:changed-region xml:id="ct288019304" text:id="ct288019304">
          <text:format-change>
            <office:change-info>
              <dc:creator>Yves MEINIER</dc:creator>
              <dc:date>2013-04-16T16:05:00</dc:date>
            </office:change-info>
          </text:format-change>
        </text:changed-region>
        <text:changed-region xml:id="ct288019408" text:id="ct288019408">
          <text:deletion>
            <office:change-info>
              <dc:creator>Yves MEINIER</dc:creator>
              <dc:date>2013-03-07T14:42:00</dc:date>
            </office:change-info>
            <text:p text:style-name="P18"><text:s/>(dont protections réglementaires, et inventaires) (thèmes eau, biodiversité, paysage et patrimoine, pollutions et nuisances, gestion des ressources naturelles)</text:p>
          </text:deletion>
        </text:changed-region>
        <text:changed-region xml:id="ct288019512" text:id="ct288019512">
          <text:insertion>
            <office:change-info>
              <dc:creator>Yves MEINIER</dc:creator>
              <dc:date>2013-04-16T16:06:00</dc:date>
            </office:change-info>
          </text:insertion>
        </text:changed-region>
        <text:changed-region xml:id="ct288019616" text:id="ct288019616">
          <text:insertion>
            <office:change-info>
              <dc:creator>Yves MEINIER</dc:creator>
              <dc:date>2013-04-16T16:25:00</dc:date>
            </office:change-info>
          </text:insertion>
        </text:changed-region>
        <text:changed-region xml:id="ct288019720" text:id="ct288019720">
          <text:insertion>
            <office:change-info>
              <dc:creator>Yves MEINIER</dc:creator>
              <dc:date>2013-04-16T16:07:00</dc:date>
            </office:change-info>
          </text:insertion>
        </text:changed-region>
        <text:changed-region xml:id="ct288019824" text:id="ct288019824">
          <text:format-change>
            <office:change-info>
              <dc:creator>Yves MEINIER</dc:creator>
              <dc:date>2013-04-16T16:05:00</dc:date>
            </office:change-info>
          </text:format-change>
        </text:changed-region>
        <text:changed-region xml:id="ct288019928" text:id="ct288019928">
          <text:insertion>
            <office:change-info>
              <dc:creator>Auteur inconnu</dc:creator>
              <dc:date>2013-05-24T17:22:00</dc:date>
            </office:change-info>
          </text:insertion>
        </text:changed-region>
        <text:changed-region xml:id="ct288020136" text:id="ct288020136">
          <text:deletion>
            <office:change-info>
              <dc:creator>severine martin de freitas</dc:creator>
              <dc:date>2015-02-02T16:08:00</dc:date>
            </office:change-info>
            <text:p text:style-name="P19"><text:span text:style-name="T13">trois</text:span></text:p>
          </text:deletion>
        </text:changed-region>
        <text:changed-region xml:id="ct288020032" text:id="ct288020032">
          <text:deletion>
            <office:change-info>
              <dc:creator>Auteur inconnu</dc:creator>
              <dc:date>2015-04-29T11:00:00</dc:date>
            </office:change-info>
            <text:p text:style-name="P19"><text:span text:style-name="T14">2</text:span></text:p>
          </text:deletion>
        </text:changed-region>
        <text:changed-region xml:id="ct288020240" text:id="ct288020240">
          <text:insertion>
            <office:change-info>
              <dc:creator>Auteur inconnu</dc:creator>
              <dc:date>2015-04-29T11:00:00</dc:date>
            </office:change-info>
          </text:insertion>
        </text:changed-region>
        <text:changed-region xml:id="ct288020344" text:id="ct288020344">
          <text:insertion>
            <office:change-info>
              <dc:creator>Auteur inconnu</dc:creator>
              <dc:date>2013-05-24T17:22:00</dc:date>
            </office:change-info>
          </text:insertion>
        </text:changed-region>
        <text:changed-region xml:id="ct288020448" text:id="ct288020448">
          <text:insertion>
            <office:change-info>
              <dc:creator>severine martin de freitas</dc:creator>
              <dc:date>2015-02-02T16:08:00</dc:date>
            </office:change-info>
          </text:insertion>
        </text:changed-region>
        <text:changed-region xml:id="ct288020552" text:id="ct288020552">
          <text:insertion>
            <office:change-info>
              <dc:creator>Auteur inconnu</dc:creator>
              <dc:date>2013-05-24T17:22:00</dc:date>
            </office:change-info>
          </text:insertion>
        </text:changed-region>
        <text:changed-region xml:id="ct288020656" text:id="ct288020656">
          <text:insertion>
            <office:change-info>
              <dc:creator>Auteur inconnu</dc:creator>
              <dc:date>2013-07-11T17:40:00</dc:date>
            </office:change-info>
          </text:insertion>
        </text:changed-region>
        <text:changed-region xml:id="ct288020760" text:id="ct288020760">
          <text:insertion>
            <office:change-info>
              <dc:creator>François Laban</dc:creator>
              <dc:date>2016-01-22T11:17:00</dc:date>
            </office:change-info>
          </text:insertion>
        </text:changed-region>
        <text:changed-region xml:id="ct288020864" text:id="ct288020864">
          <text:insertion>
            <office:change-info>
              <dc:creator>Auteur inconnu</dc:creator>
              <dc:date>2013-07-11T17:40:00</dc:date>
            </office:change-info>
          </text:insertion>
        </text:changed-region>
        <text:changed-region xml:id="ct288020968" text:id="ct288020968">
          <text:insertion>
            <office:change-info>
              <dc:creator>François Laban</dc:creator>
              <dc:date>2016-01-22T11:17:00</dc:date>
            </office:change-info>
          </text:insertion>
        </text:changed-region>
        <text:changed-region xml:id="ct288021072" text:id="ct288021072">
          <text:insertion>
            <office:change-info>
              <dc:creator>Auteur inconnu</dc:creator>
              <dc:date>2013-07-11T17:40:00</dc:date>
            </office:change-info>
          </text:insertion>
        </text:changed-region>
        <text:changed-region xml:id="ct288021176" text:id="ct288021176">
          <text:deletion>
            <office:change-info>
              <dc:creator>severine martin de freitas</dc:creator>
              <dc:date>2015-02-02T16:09:00</dc:date>
            </office:change-info>
            <text:p text:style-name="P19"><text:s/>et une zone Natura 2000 (directive habitat)</text:p>
          </text:deletion>
        </text:changed-region>
        <text:changed-region xml:id="ct288021280" text:id="ct288021280">
          <text:insertion>
            <office:change-info>
              <dc:creator>Auteur inconnu</dc:creator>
              <dc:date>2013-05-27T14:59:00</dc:date>
            </office:change-info>
          </text:insertion>
        </text:changed-region>
        <text:changed-region xml:id="ct288022008" text:id="ct288022008">
          <text:deletion>
            <office:change-info>
              <dc:creator>severine martin de freitas</dc:creator>
              <dc:date>2015-02-02T16:09:00</dc:date>
            </office:change-info>
            <text:p text:style-name="P19"><text:s/>Toutefois, </text:p>
          </text:deletion>
        </text:changed-region>
        <text:changed-region xml:id="ct288021904" text:id="ct288021904">
          <text:deletion>
            <office:change-info>
              <dc:creator>Auteur inconnu</dc:creator>
              <dc:date>2013-06-04T17:06:00</dc:date>
            </office:change-info>
            <text:p text:style-name="P19">……………………………………………………………………………………………………………………</text:p>
          </text:deletion>
        </text:changed-region>
        <text:changed-region xml:id="ct288021800" text:id="ct288021800">
          <text:deletion>
            <office:change-info>
              <dc:creator>Yves MEINIER</dc:creator>
              <dc:date>2013-04-16T16:20:00</dc:date>
            </office:change-info>
            <text:p text:style-name="P19"/>
            <text:p text:style-name="P19"/>
          </text:deletion>
        </text:changed-region>
        <text:changed-region xml:id="ct288021696" text:id="ct288021696">
          <text:deletion>
            <office:change-info>
              <dc:creator>Auteur inconnu</dc:creator>
              <dc:date>2013-06-04T17:06:00</dc:date>
            </office:change-info>
            <text:p text:style-name="P19">…………………………………………………………………………………………………………………………………………………………………………………………………………………………………………</text:p>
            <text:p text:style-name="P12">…………………………………………………………………………………………………………………………………………………………………………………………………………………………………………</text:p>
            <text:p text:style-name="P19"/>
          </text:deletion>
        </text:changed-region>
        <text:changed-region xml:id="ct288021592" text:id="ct288021592">
          <text:deletion>
            <office:change-info>
              <dc:creator>Yves MEINIER</dc:creator>
              <dc:date>2013-04-16T16:20:00</dc:date>
            </office:change-info>
            <text:p text:style-name="P19">……………………………………………………………………………………………………………………</text:p>
            <text:p text:style-name="P19">……………………………………………………………………………………………………………………</text:p>
          </text:deletion>
        </text:changed-region>
        <text:changed-region xml:id="ct288021488" text:id="ct288021488">
          <text:deletion>
            <office:change-info>
              <dc:creator>Auteur inconnu</dc:creator>
              <dc:date>2013-06-04T17:06:00</dc:date>
            </office:change-info>
            <text:p text:style-name="P19">……………………………………………………………………………………………………………………</text:p>
            <text:p text:style-name="P11">……………………………………………………………………………………………………………………</text:p>
            <text:p text:style-name="P12">……………………………………………………………………………………………………………………</text:p>
            <text:p text:style-name="P11">…………………………………………………………………………………………………………………………………………………………………………………………………………………………………………</text:p>
            <text:p text:style-name="P19"/>
          </text:deletion>
        </text:changed-region>
        <text:changed-region xml:id="ct288021384" text:id="ct288021384">
          <text:deletion>
            <office:change-info>
              <dc:creator>severine martin de freitas</dc:creator>
              <dc:date>2015-02-02T16:09:00</dc:date>
            </office:change-info>
            <text:p text:style-name="P19">ètre du PNR et la ZNIEFF des Gras se situent en bordure de l’Ouvèze.seuls le périm</text:p>
          </text:deletion>
        </text:changed-region>
        <text:changed-region xml:id="ct288022112" text:id="ct288022112">
          <text:insertion>
            <office:change-info>
              <dc:creator>Yves MEINIER</dc:creator>
              <dc:date>2013-04-16T16:09:00</dc:date>
            </office:change-info>
          </text:insertion>
        </text:changed-region>
        <text:changed-region xml:id="ct288022216" text:id="ct288022216">
          <text:deletion>
            <office:change-info>
              <dc:creator>François Laban</dc:creator>
              <dc:date>2016-01-20T11:17:00</dc:date>
            </office:change-info>
            <text:p text:style-name="P20"><text:span text:style-name="T15"><text:s text:c="37"/></text:span><text:span text:style-name="T4">Non</text:span></text:p>
          </text:deletion>
        </text:changed-region>
        <text:changed-region xml:id="ct288022320" text:id="ct288022320">
          <text:insertion>
            <office:change-info>
              <dc:creator>Yves MEINIER</dc:creator>
              <dc:date>2013-04-16T16:09:00</dc:date>
            </office:change-info>
          </text:insertion>
        </text:changed-region>
        <text:changed-region xml:id="ct288022424" text:id="ct288022424">
          <text:insertion>
            <office:change-info>
              <dc:creator>Yves MEINIER</dc:creator>
              <dc:date>2013-04-16T16:10:00</dc:date>
            </office:change-info>
          </text:insertion>
        </text:changed-region>
        <text:changed-region xml:id="ct288022528" text:id="ct288022528">
          <text:deletion>
            <office:change-info>
              <dc:creator>François Laban</dc:creator>
              <dc:date>2016-01-20T11:17:00</dc:date>
            </office:change-info>
            <text:p text:style-name="P20"><text:span text:style-name="T15"><text:s text:c="37"/></text:span><text:span text:style-name="T4">Non</text:span></text:p>
          </text:deletion>
        </text:changed-region>
        <text:changed-region xml:id="ct288022632" text:id="ct288022632">
          <text:insertion>
            <office:change-info>
              <dc:creator>Yves MEINIER</dc:creator>
              <dc:date>2013-04-16T16:11:00</dc:date>
            </office:change-info>
          </text:insertion>
        </text:changed-region>
        <text:changed-region xml:id="ct288022736" text:id="ct288022736">
          <text:insertion>
            <office:change-info>
              <dc:creator>Yves MEINIER</dc:creator>
              <dc:date>2013-04-16T16:12:00</dc:date>
            </office:change-info>
          </text:insertion>
        </text:changed-region>
        <text:changed-region xml:id="ct288022840" text:id="ct288022840">
          <text:deletion>
            <office:change-info>
              <dc:creator>François Laban</dc:creator>
              <dc:date>2016-01-20T11:17:00</dc:date>
            </office:change-info>
            <text:p text:style-name="P20"><text:span text:style-name="T15"><text:s text:c="37"/></text:span><text:span text:style-name="T4">Non</text:span></text:p>
          </text:deletion>
        </text:changed-region>
        <text:changed-region xml:id="ct288022944" text:id="ct288022944">
          <text:insertion>
            <office:change-info>
              <dc:creator>Yves MEINIER</dc:creator>
              <dc:date>2013-04-16T16:12:00</dc:date>
            </office:change-info>
          </text:insertion>
        </text:changed-region>
        <text:changed-region xml:id="ct288023048" text:id="ct288023048">
          <text:deletion>
            <office:change-info>
              <dc:creator>François Laban</dc:creator>
              <dc:date>2016-01-20T11:17:00</dc:date>
            </office:change-info>
            <text:p text:style-name="P20"><text:s text:c="36"/><text:span text:style-name="T4">Non</text:span></text:p>
          </text:deletion>
        </text:changed-region>
        <text:changed-region xml:id="ct288023152" text:id="ct288023152">
          <text:format-change>
            <office:change-info>
              <dc:creator>severine martin de freitas</dc:creator>
              <dc:date>2015-02-02T16:26:00</dc:date>
            </office:change-info>
          </text:format-change>
        </text:changed-region>
        <text:changed-region xml:id="ct288023256" text:id="ct288023256">
          <text:insertion>
            <office:change-info>
              <dc:creator>Yves MEINIER</dc:creator>
              <dc:date>2013-03-07T14:37:00</dc:date>
            </office:change-info>
          </text:insertion>
        </text:changed-region>
        <text:changed-region xml:id="ct288023360" text:id="ct288023360">
          <text:deletion>
            <office:change-info>
              <dc:creator>François Laban</dc:creator>
              <dc:date>2016-01-20T11:17:00</dc:date>
            </office:change-info>
            <text:p text:style-name="P21"><text:span text:style-name="T4">Oui </text:span><text:s text:c="36"/></text:p>
          </text:deletion>
        </text:changed-region>
        <text:changed-region xml:id="ct288023464" text:id="ct288023464">
          <text:deletion>
            <office:change-info>
              <dc:creator>François Laban</dc:creator>
              <dc:date>2016-02-03T10:20:00</dc:date>
            </office:change-info>
            <text:p text:style-name="P21">Non</text:p>
          </text:deletion>
          <text:insertion>
            <office:change-info office:chg-author="Yves MEINIER" office:chg-date-time="2013-03-07T14:37:00"/>
          </text:insertion>
        </text:changed-region>
        <text:changed-region xml:id="ct288023568" text:id="ct288023568">
          <text:deletion>
            <office:change-info>
              <dc:creator>Yves MEINIER</dc:creator>
              <dc:date>2013-03-07T14:38:00</dc:date>
            </office:change-info>
            <text:p text:style-name="P21"><text:span text:style-name="T16"> :</text:span></text:p>
          </text:deletion>
        </text:changed-region>
        <text:changed-region xml:id="ct276575064" text:id="ct276575064">
          <text:insertion>
            <office:change-info>
              <dc:creator>François Laban</dc:creator>
              <dc:date>2016-02-03T10:20:00</dc:date>
            </office:change-info>
          </text:insertion>
        </text:changed-region>
        <text:changed-region xml:id="ct288023672" text:id="ct288023672">
          <text:format-change>
            <office:change-info>
              <dc:creator>severine martin de freitas</dc:creator>
              <dc:date>2015-02-02T16:26:00</dc:date>
            </office:change-info>
          </text:format-change>
        </text:changed-region>
        <text:changed-region xml:id="ct288023776" text:id="ct288023776">
          <text:insertion>
            <office:change-info>
              <dc:creator>Yves MEINIER</dc:creator>
              <dc:date>2013-03-07T14:38:00</dc:date>
            </office:change-info>
          </text:insertion>
        </text:changed-region>
        <text:changed-region xml:id="ct288023984" text:id="ct288023984">
          <text:deletion>
            <office:change-info>
              <dc:creator>François Laban</dc:creator>
              <dc:date>2016-01-20T11:18:00</dc:date>
            </office:change-info>
            <text:p text:style-name="P22"><text:span text:style-name="T4">Oui</text:span><text:span text:style-name="T15"> <text:s text:c="36"/></text:span></text:p>
          </text:deletion>
        </text:changed-region>
        <text:changed-region xml:id="ct288023880" text:id="ct288023880">
          <text:deletion>
            <office:change-info>
              <dc:creator>Auteur inconnu</dc:creator>
              <dc:date>2015-04-30T10:07:00</dc:date>
            </office:change-info>
            <text:p text:style-name="P22"><text:span text:style-name="T4">Non</text:span></text:p>
          </text:deletion>
        </text:changed-region>
        <text:changed-region xml:id="ct288024088" text:id="ct288024088">
          <text:insertion>
            <office:change-info>
              <dc:creator>Auteur inconnu</dc:creator>
              <dc:date>2015-04-30T10:07:00</dc:date>
            </office:change-info>
          </text:insertion>
        </text:changed-region>
        <text:changed-region xml:id="ct288024192" text:id="ct288024192">
          <text:format-change>
            <office:change-info>
              <dc:creator>severine martin de freitas</dc:creator>
              <dc:date>2015-02-02T16:26:00</dc:date>
            </office:change-info>
          </text:format-change>
        </text:changed-region>
        <text:changed-region xml:id="ct288024296" text:id="ct288024296">
          <text:insertion>
            <office:change-info>
              <dc:creator>Yves MEINIER</dc:creator>
              <dc:date>2013-03-07T14:38:00</dc:date>
            </office:change-info>
          </text:insertion>
        </text:changed-region>
        <text:changed-region xml:id="ct288024400" text:id="ct288024400">
          <text:deletion>
            <office:change-info>
              <dc:creator>François Laban</dc:creator>
              <dc:date>2016-01-20T11:18:00</dc:date>
            </office:change-info>
            <text:p text:style-name="P20"><text:span text:style-name="T4">Oui </text:span><text:s text:c="36"/></text:p>
          </text:deletion>
        </text:changed-region>
        <text:changed-region xml:id="ct288024504" text:id="ct288024504">
          <text:insertion>
            <office:change-info>
              <dc:creator>Yves MEINIER</dc:creator>
              <dc:date>2013-03-07T14:38:00</dc:date>
            </office:change-info>
          </text:insertion>
        </text:changed-region>
        <text:changed-region xml:id="ct288024816" text:id="ct288024816">
          <text:deletion>
            <office:change-info>
              <dc:creator>Yves MEINIER</dc:creator>
              <dc:date>2013-03-07T14:38:00</dc:date>
            </office:change-info>
            <text:p text:style-name="P20"><text:span text:style-name="T16">Oui <text:s text:c="19"/>Non</text:span></text:p>
            <text:p text:style-name="P23"/>
            <text:p text:style-name="P24"/>
          </text:deletion>
        </text:changed-region>
        <text:changed-region xml:id="ct288024712" text:id="ct288024712">
          <text:deletion>
            <office:change-info>
              <dc:creator>Yves MEINIER</dc:creator>
              <dc:date>2013-03-07T14:37:00</dc:date>
            </office:change-info>
            <text:p text:style-name="P24">(Site concerné ou situé à proximité ?) <text:s text:c="8"/>Oui <text:s text:c="19"/>NonOui <text:s text:c="19"/>Non</text:p>
          </text:deletion>
        </text:changed-region>
        <text:changed-region xml:id="ct288024608" text:id="ct288024608">
          <text:deletion>
            <office:change-info>
              <dc:creator>Yves MEINIER</dc:creator>
              <dc:date>2013-03-07T14:38:00</dc:date>
            </office:change-info>
            <text:p text:style-name="P24"/>
            <text:p text:style-name="P24"/>
          </text:deletion>
        </text:changed-region>
        <text:changed-region xml:id="ct288024920" text:id="ct288024920">
          <text:insertion>
            <office:change-info>
              <dc:creator>Yves MEINIER</dc:creator>
              <dc:date>2013-04-16T16:00:00</dc:date>
            </office:change-info>
          </text:insertion>
        </text:changed-region>
        <text:changed-region xml:id="ct288025128" text:id="ct288025128">
          <text:deletion>
            <office:change-info>
              <dc:creator>Auteur inconnu</dc:creator>
              <dc:date>2015-04-29T15:37:00</dc:date>
            </office:change-info>
            <text:p text:style-name="P11"><text:span text:style-name="T17">d'Occupation des Sols</text:span></text:p>
          </text:deletion>
        </text:changed-region>
        <text:changed-region xml:id="ct288025024" text:id="ct288025024">
          <text:deletion>
            <office:change-info>
              <dc:creator>severine martin de freitas</dc:creator>
              <dc:date>2015-02-02T15:15:00</dc:date>
            </office:change-info>
            <text:p text:style-name="P11"><text:span text:style-name="T17">Local d’Urbanisme</text:span></text:p>
          </text:deletion>
        </text:changed-region>
        <text:changed-region xml:id="ct288025232" text:id="ct288025232">
          <text:insertion>
            <office:change-info>
              <dc:creator>Auteur inconnu</dc:creator>
              <dc:date>2015-04-29T15:37:00</dc:date>
            </office:change-info>
          </text:insertion>
        </text:changed-region>
        <text:changed-region xml:id="ct288025336" text:id="ct288025336">
          <text:insertion>
            <office:change-info>
              <dc:creator>Auteur inconnu</dc:creator>
              <dc:date>2013-05-24T17:23:00</dc:date>
            </office:change-info>
          </text:insertion>
        </text:changed-region>
        <text:changed-region xml:id="ct288025960" text:id="ct288025960">
          <text:deletion>
            <office:change-info>
              <dc:creator>Auteur inconnu</dc:creator>
              <dc:date>2015-04-29T15:38:00</dc:date>
            </office:change-info>
            <text:p text:style-name="P11"><text:span text:style-name="T18">22/06/2006</text:span></text:p>
          </text:deletion>
        </text:changed-region>
        <text:changed-region xml:id="ct288025856" text:id="ct288025856">
          <text:deletion>
            <office:change-info>
              <dc:creator>severine martin de freitas</dc:creator>
              <dc:date>2015-02-02T15:18:00</dc:date>
            </office:change-info>
            <text:p text:style-name="P11"><text:span text:style-name="T18">26/08/2009</text:span></text:p>
          </text:deletion>
        </text:changed-region>
        <text:changed-region xml:id="ct288025752" text:id="ct288025752">
          <text:deletion>
            <office:change-info>
              <dc:creator>François Laban</dc:creator>
              <dc:date>2016-01-20T11:18:00</dc:date>
            </office:change-info>
            <text:p text:style-name="P11"><text:span text:style-name="T19">10/02/2010</text:span></text:p>
          </text:deletion>
        </text:changed-region>
        <text:changed-region xml:id="ct288025648" text:id="ct288025648">
          <text:deletion>
            <office:change-info>
              <dc:creator>François Laban</dc:creator>
              <dc:date>2016-01-20T11:20:00</dc:date>
            </office:change-info>
            <text:p text:style-name="P11"><text:span text:style-name="T20">, </text:span></text:p>
          </text:deletion>
        </text:changed-region>
        <text:changed-region xml:id="ct288025544" text:id="ct288025544">
          <text:deletion>
            <office:change-info>
              <dc:creator>severine martin de freitas</dc:creator>
              <dc:date>2015-02-02T15:16:00</dc:date>
            </office:change-info>
            <text:p text:style-name="P11"><text:span text:style-name="T21">Pas d’évolution prévue à court terme</text:span></text:p>
            <text:p text:style-name="P11"><text:span text:style-name="T21"/></text:p>
          </text:deletion>
        </text:changed-region>
        <text:changed-region xml:id="ct288025440" text:id="ct288025440">
          <text:deletion>
            <office:change-info>
              <dc:creator>Auteur inconnu</dc:creator>
              <dc:date>2015-04-29T15:38:00</dc:date>
            </office:change-info>
            <text:p text:style-name="P11"><text:span text:style-name="T21">en révision (PLU prescrit le 1</text:span><text:span text:style-name="T22">7</text:span><text:span text:style-name="T21">/06/2013)</text:span></text:p>
          </text:deletion>
        </text:changed-region>
        <text:changed-region xml:id="ct288026064" text:id="ct288026064">
          <text:insertion>
            <office:change-info>
              <dc:creator>François Laban</dc:creator>
              <dc:date>2016-01-20T11:20:00</dc:date>
            </office:change-info>
          </text:insertion>
        </text:changed-region>
        <text:changed-region xml:id="ct288026168" text:id="ct288026168">
          <text:insertion>
            <office:change-info>
              <dc:creator>François Laban</dc:creator>
              <dc:date>2016-01-20T11:21:00</dc:date>
            </office:change-info>
          </text:insertion>
        </text:changed-region>
        <text:changed-region xml:id="ct288026272" text:id="ct288026272">
          <text:insertion>
            <office:change-info>
              <dc:creator>Auteur inconnu</dc:creator>
              <dc:date>2013-06-04T16:49:00</dc:date>
            </office:change-info>
          </text:insertion>
        </text:changed-region>
        <text:changed-region xml:id="ct288026376" text:id="ct288026376">
          <text:deletion>
            <office:change-info>
              <dc:creator>Auteur inconnu</dc:creator>
              <dc:date>2013-06-04T17:06:00</dc:date>
            </office:change-info>
            <text:p text:style-name="P11">……………………………………………………………………………………………………………………</text:p>
            <text:p text:style-name="P11">……………………………………………………………………………………………………………………</text:p>
          </text:deletion>
        </text:changed-region>
        <text:changed-region xml:id="ct288026480" text:id="ct288026480">
          <text:insertion>
            <office:change-info>
              <dc:creator>Yves MEINIER</dc:creator>
              <dc:date>2013-04-16T16:00:00</dc:date>
            </office:change-info>
          </text:insertion>
        </text:changed-region>
        <text:changed-region xml:id="ct288026792" text:id="ct288026792">
          <text:deletion>
            <office:change-info>
              <dc:creator>François Laban</dc:creator>
              <dc:date>2016-01-20T11:18:00</dc:date>
            </office:change-info>
            <text:p text:style-name="P12"><text:s/><text:span text:style-name="T23">Oui</text:span></text:p>
          </text:deletion>
        </text:changed-region>
        <text:changed-region xml:id="ct288026688" text:id="ct288026688">
          <text:deletion>
            <office:change-info>
              <dc:creator>severine martin de freitas</dc:creator>
              <dc:date>2015-02-02T15:20:00</dc:date>
            </office:change-info>
            <text:p text:style-name="P12"><text:span text:style-name="T23"><text:s text:c="2"/></text:span></text:p>
          </text:deletion>
        </text:changed-region>
        <text:changed-region xml:id="ct288026584" text:id="ct288026584">
          <text:deletion>
            <office:change-info>
              <dc:creator>François Laban</dc:creator>
              <dc:date>2016-01-20T11:18:00</dc:date>
            </office:change-info>
            <text:p text:style-name="P12"><text:span text:style-name="T23"><text:s text:c="37"/></text:span></text:p>
          </text:deletion>
        </text:changed-region>
        <text:changed-region xml:id="ct288026896" text:id="ct288026896">
          <text:insertion>
            <office:change-info>
              <dc:creator>Yves MEINIER</dc:creator>
              <dc:date>2013-04-16T16:00:00</dc:date>
            </office:change-info>
          </text:insertion>
        </text:changed-region>
        <text:changed-region xml:id="ct288027000" text:id="ct288027000">
          <text:deletion>
            <office:change-info>
              <dc:creator>Auteur inconnu</dc:creator>
              <dc:date>2015-04-29T15:38:00</dc:date>
            </office:change-info>
            <text:p text:style-name="P12"><text:span text:style-name="T24">(mais le PLU en cours de révision fera l'objet d'une évaluation environnementale) <text:s text:c="27"/></text:span></text:p>
          </text:deletion>
        </text:changed-region>
        <text:changed-region xml:id="ct288027104" text:id="ct288027104">
          <text:format-change>
            <office:change-info>
              <dc:creator>Yves MEINIER</dc:creator>
              <dc:date>2013-04-16T16:15:00</dc:date>
            </office:change-info>
          </text:format-change>
        </text:changed-region>
        <text:changed-region xml:id="ct288027208" text:id="ct288027208">
          <text:insertion>
            <office:change-info>
              <dc:creator>Yves MEINIER</dc:creator>
              <dc:date>2013-04-22T10:57:00</dc:date>
            </office:change-info>
          </text:insertion>
        </text:changed-region>
        <text:changed-region xml:id="ct288027312" text:id="ct288027312">
          <text:deletion>
            <office:change-info>
              <dc:creator>Yves MEINIER</dc:creator>
              <dc:date>2013-04-22T10:57:00</dc:date>
            </office:change-info>
            <text:p text:style-name="P18">2</text:p>
          </text:deletion>
        </text:changed-region>
        <text:changed-region xml:id="ct288027416" text:id="ct288027416">
          <text:format-change>
            <office:change-info>
              <dc:creator>Yves MEINIER</dc:creator>
              <dc:date>2013-04-16T16:15:00</dc:date>
            </office:change-info>
          </text:format-change>
        </text:changed-region>
        <text:changed-region xml:id="ct288027624" text:id="ct288027624">
          <text:deletion>
            <office:change-info>
              <dc:creator>severine martin de freitas</dc:creator>
              <dc:date>2015-02-02T15:19:00</dc:date>
            </office:change-info>
            <text:p text:style-name="P25">Pas de pression foncière sur ce territoire.</text:p>
          </text:deletion>
        </text:changed-region>
        <text:changed-region xml:id="ct288027520" text:id="ct288027520">
          <text:deletion>
            <office:change-info>
              <dc:creator>Auteur inconnu</dc:creator>
              <dc:date>2013-06-04T17:07:00</dc:date>
            </office:change-info>
            <text:p text:style-name="P25">……………………………………………………………………………………………………………………</text:p>
            <text:p text:style-name="P12">……………………………………………………………………………………………………………………</text:p>
            <text:p text:style-name="P12">……………………………………………………………………………………………………………………</text:p>
            <text:p text:style-name="P26">……………………………………………………………………………………………………………………</text:p>
          </text:deletion>
        </text:changed-region>
        <text:changed-region xml:id="ct288027728" text:id="ct288027728">
          <text:insertion>
            <office:change-info>
              <dc:creator>severine martin de freitas</dc:creator>
              <dc:date>2015-02-02T15:19:00</dc:date>
            </office:change-info>
          </text:insertion>
        </text:changed-region>
        <text:changed-region xml:id="ct288027832" text:id="ct288027832">
          <text:insertion>
            <office:change-info>
              <dc:creator>severine martin de freitas</dc:creator>
              <dc:date>2015-02-02T15:20:00</dc:date>
            </office:change-info>
          </text:insertion>
        </text:changed-region>
        <text:changed-region xml:id="ct288027936" text:id="ct288027936">
          <text:deletion>
            <office:change-info>
              <dc:creator>Auteur inconnu</dc:creator>
              <dc:date>2015-04-29T15:38:00</dc:date>
            </office:change-info>
            <text:p text:style-name="P26">, notamment étalement sur les reliefs.</text:p>
          </text:deletion>
        </text:changed-region>
        <text:changed-region xml:id="ct288028040" text:id="ct288028040">
          <text:insertion>
            <office:change-info>
              <dc:creator>Auteur inconnu</dc:creator>
              <dc:date>2015-04-29T15:38:00</dc:date>
            </office:change-info>
          </text:insertion>
        </text:changed-region>
        <text:changed-region xml:id="ct288028144" text:id="ct288028144">
          <text:insertion>
            <office:change-info>
              <dc:creator>Yves MEINIER</dc:creator>
              <dc:date>2013-04-16T16:17:00</dc:date>
            </office:change-info>
          </text:insertion>
        </text:changed-region>
        <text:changed-region xml:id="ct288028248" text:id="ct288028248">
          <text:deletion>
            <office:change-info>
              <dc:creator>Yves MEINIER</dc:creator>
              <dc:date>2013-04-16T16:16:00</dc:date>
            </office:change-info>
            <text:p text:style-name="P12"/>
            <text:p text:style-name="P12"/>
          </text:deletion>
        </text:changed-region>
        <text:changed-region xml:id="ct288028352" text:id="ct288028352">
          <text:insertion>
            <office:change-info>
              <dc:creator>Yves MEINIER</dc:creator>
              <dc:date>2013-04-16T16:16:00</dc:date>
            </office:change-info>
          </text:insertion>
        </text:changed-region>
        <text:changed-region xml:id="ct288028456" text:id="ct288028456">
          <text:deletion>
            <office:change-info>
              <dc:creator>Yves MEINIER</dc:creator>
              <dc:date>2013-04-16T16:16:00</dc:date>
            </office:change-info>
            <text:p text:style-name="P23">2</text:p>
          </text:deletion>
        </text:changed-region>
        <text:changed-region xml:id="ct288028560" text:id="ct288028560">
          <text:deletion>
            <office:change-info>
              <dc:creator>Auteur inconnu</dc:creator>
              <dc:date>2013-06-04T16:59:00</dc:date>
            </office:change-info>
            <text:p text:style-name="P11">………………………………………………………………..</text:p>
          </text:deletion>
        </text:changed-region>
        <text:changed-region xml:id="ct288028664" text:id="ct288028664">
          <text:insertion>
            <office:change-info>
              <dc:creator>Auteur inconnu</dc:creator>
              <dc:date>2013-06-04T16:54:00</dc:date>
            </office:change-info>
          </text:insertion>
        </text:changed-region>
        <text:changed-region xml:id="ct288028768" text:id="ct288028768">
          <text:insertion>
            <office:change-info>
              <dc:creator>Auteur inconnu</dc:creator>
              <dc:date>2013-06-04T16:55:00</dc:date>
            </office:change-info>
          </text:insertion>
        </text:changed-region>
        <text:changed-region xml:id="ct288028976" text:id="ct288028976">
          <text:deletion>
            <office:change-info>
              <dc:creator>Auteur inconnu</dc:creator>
              <dc:date>2013-06-04T16:59:00</dc:date>
            </office:change-info>
            <text:p text:style-name="P12">……………………………………………………………………………………………………………………</text:p>
            <text:p text:style-name="P12">……………………………………………………………………………………………………………………</text:p>
            <text:p text:style-name="P12">……………………………………………………………………………………………………………………</text:p>
            <text:p text:style-name="P27">……………………………………………………………………………………………………………………</text:p>
          </text:deletion>
        </text:changed-region>
        <text:changed-region xml:id="ct288028872" text:id="ct288028872">
          <text:deletion>
            <office:change-info>
              <dc:creator>severine martin de freitas</dc:creator>
              <dc:date>2015-02-05T11:52:00</dc:date>
            </office:change-info>
            <text:p text:style-name="P27">. Toutefois, cette possibilité n’est pas créée par le PPR</text:p>
          </text:deletion>
        </text:changed-region>
        <text:changed-region xml:id="ct288029080" text:id="ct288029080">
          <text:insertion>
            <office:change-info>
              <dc:creator>Auteur inconnu</dc:creator>
              <dc:date>2013-06-04T16:59:00</dc:date>
            </office:change-info>
          </text:insertion>
        </text:changed-region>
        <text:changed-region xml:id="ct288029184" text:id="ct288029184">
          <text:deletion>
            <office:change-info>
              <dc:creator>Auteur inconnu</dc:creator>
              <dc:date>2013-06-04T16:59:00</dc:date>
            </office:change-info>
            <text:p text:style-name="P11"><text:s/></text:p>
          </text:deletion>
        </text:changed-region>
        <text:changed-region xml:id="ct288029288" text:id="ct288029288">
          <text:insertion>
            <office:change-info>
              <dc:creator>Auteur inconnu</dc:creator>
              <dc:date>2013-06-04T16:56:00</dc:date>
            </office:change-info>
          </text:insertion>
        </text:changed-region>
        <text:changed-region xml:id="ct288029392" text:id="ct288029392">
          <text:insertion>
            <office:change-info>
              <dc:creator>Auteur inconnu</dc:creator>
              <dc:date>2013-06-04T16:57:00</dc:date>
            </office:change-info>
          </text:insertion>
        </text:changed-region>
        <text:changed-region xml:id="ct288029496" text:id="ct288029496">
          <text:insertion>
            <office:change-info>
              <dc:creator>Auteur inconnu</dc:creator>
              <dc:date>2013-06-04T16:58:00</dc:date>
            </office:change-info>
          </text:insertion>
        </text:changed-region>
        <text:changed-region xml:id="ct288029704" text:id="ct288029704">
          <text:deletion>
            <office:change-info>
              <dc:creator>Auteur inconnu</dc:creator>
              <dc:date>2013-06-04T16:59:00</dc:date>
            </office:change-info>
            <text:p text:style-name="P11">………………………………………………..</text:p>
            <text:p text:style-name="P12">……………………………………………………………………………………………………………………</text:p>
            <text:p text:style-name="P12">……………………………………………………………………………………………………………………</text:p>
            <text:p text:style-name="P12">……………………………………………………………………………………………………………………</text:p>
            <text:p text:style-name="P10">……………………………………………………………………………………………………………………</text:p>
          </text:deletion>
        </text:changed-region>
        <text:changed-region xml:id="ct288029600" text:id="ct288029600">
          <text:deletion>
            <office:change-info>
              <dc:creator>Auteur inconnu</dc:creator>
              <dc:date>2013-05-27T15:24:00</dc:date>
            </office:change-info>
            <text:p text:style-name="P10">.</text:p>
          </text:deletion>
        </text:changed-region>
        <text:changed-region xml:id="ct288029808" text:id="ct288029808">
          <text:deletion>
            <office:change-info>
              <dc:creator>Auteur inconnu</dc:creator>
              <dc:date>2013-05-24T17:25:00</dc:date>
            </office:change-info>
            <text:p text:style-name="P11">..……………………………..</text:p>
          </text:deletion>
        </text:changed-region>
        <text:changed-region xml:id="ct288030120" text:id="ct288030120">
          <text:deletion>
            <office:change-info>
              <dc:creator>Auteur inconnu</dc:creator>
              <dc:date>2013-06-04T17:04:00</dc:date>
            </office:change-info>
            <text:p text:style-name="P28">…………………………………………………………………………………………………………</text:p>
            <text:p text:style-name="P12">……………………………………………………………………………………………………………………</text:p>
            <text:p text:style-name="P12">……………………………………………………………………………………………………………………</text:p>
            <text:p text:style-name="P29">……………………………………………………………………………………………………………………</text:p>
          </text:deletion>
        </text:changed-region>
        <text:changed-region xml:id="ct288030016" text:id="ct288030016">
          <text:deletion>
            <office:change-info>
              <dc:creator>severine martin de freitas</dc:creator>
              <dc:date>2015-02-02T15:12:00</dc:date>
            </office:change-info>
            <text:p text:style-name="P29">. e document prévoit, dans les zones inondables, le stockage des produits polluants à 50 cm au-dessus du terrain naturel, donc effet potentiellement positifL</text:p>
          </text:deletion>
        </text:changed-region>
        <text:changed-region xml:id="ct288029912" text:id="ct288029912">
          <text:deletion>
            <office:change-info>
              <dc:creator>Auteur inconnu</dc:creator>
              <dc:date>2013-05-27T15:25:00</dc:date>
            </office:change-info>
            <text:p text:style-name="P29">…………</text:p>
          </text:deletion>
        </text:changed-region>
        <text:changed-region xml:id="ct288030224" text:id="ct288030224">
          <text:insertion>
            <office:change-info>
              <dc:creator>severine martin de freitas</dc:creator>
              <dc:date>2015-02-02T15:12:00</dc:date>
            </office:change-info>
          </text:insertion>
        </text:changed-region>
        <text:changed-region xml:id="ct288030328" text:id="ct288030328">
          <text:deletion>
            <office:change-info>
              <dc:creator>Auteur inconnu</dc:creator>
              <dc:date>2013-05-24T17:25:00</dc:date>
            </office:change-info>
            <text:p text:style-name="P11">...............…………………………………………</text:p>
          </text:deletion>
        </text:changed-region>
        <text:changed-region xml:id="ct288030432" text:id="ct288030432">
          <text:insertion>
            <office:change-info>
              <dc:creator>Auteur inconnu</dc:creator>
              <dc:date>2013-05-27T15:25:00</dc:date>
            </office:change-info>
          </text:insertion>
        </text:changed-region>
        <text:changed-region xml:id="ct288030536" text:id="ct288030536">
          <text:deletion>
            <office:change-info>
              <dc:creator>Auteur inconnu</dc:creator>
              <dc:date>2013-05-27T15:25:00</dc:date>
            </office:change-info>
            <text:p text:style-name="P12">……………</text:p>
          </text:deletion>
        </text:changed-region>
        <text:changed-region xml:id="ct288030640" text:id="ct288030640">
          <text:insertion>
            <office:change-info>
              <dc:creator>Auteur inconnu</dc:creator>
              <dc:date>2013-06-04T17:04:00</dc:date>
            </office:change-info>
          </text:insertion>
        </text:changed-region>
        <text:changed-region xml:id="ct288030744" text:id="ct288030744">
          <text:insertion>
            <office:change-info>
              <dc:creator>Auteur inconnu</dc:creator>
              <dc:date>2013-06-04T17:05:00</dc:date>
            </office:change-info>
          </text:insertion>
        </text:changed-region>
        <text:changed-region xml:id="ct288030848" text:id="ct288030848">
          <text:deletion>
            <office:change-info>
              <dc:creator>Auteur inconnu</dc:creator>
              <dc:date>2013-06-04T17:05:00</dc:date>
            </office:change-info>
            <text:p text:style-name="P12">………………………………………………………………………………………………………</text:p>
            <text:p text:style-name="P12">……………………………………………………………………………………………………………………</text:p>
            <text:p text:style-name="P12">……………………………………………………………………………………………………………………</text:p>
            <text:p text:style-name="P27">……………………………………………………………………………………………………………………</text:p>
          </text:deletion>
        </text:changed-region>
        <text:changed-region xml:id="ct288030952" text:id="ct288030952">
          <text:insertion>
            <office:change-info>
              <dc:creator>Yves MEINIER</dc:creator>
              <dc:date>2013-04-16T16:18:00</dc:date>
            </office:change-info>
          </text:insertion>
        </text:changed-region>
        <text:changed-region xml:id="ct288031056" text:id="ct288031056">
          <text:insertion>
            <office:change-info>
              <dc:creator>Yves MEINIER</dc:creator>
              <dc:date>2013-04-16T16:19:00</dc:date>
            </office:change-info>
          </text:insertion>
        </text:changed-region>
        <text:changed-region xml:id="ct288031160" text:id="ct288031160">
          <text:insertion>
            <office:change-info>
              <dc:creator>Auteur inconnu</dc:creator>
              <dc:date>2013-05-24T17:26:00</dc:date>
            </office:change-info>
          </text:insertion>
        </text:changed-region>
        <text:changed-region xml:id="ct288031264" text:id="ct288031264">
          <text:deletion>
            <office:change-info>
              <dc:creator>Auteur inconnu</dc:creator>
              <dc:date>2013-05-27T15:25:00</dc:date>
            </office:change-info>
            <text:p text:style-name="P12">…………</text:p>
          </text:deletion>
        </text:changed-region>
        <text:changed-region xml:id="ct288031368" text:id="ct288031368">
          <text:insertion>
            <office:change-info>
              <dc:creator>Auteur inconnu</dc:creator>
              <dc:date>2013-06-04T17:06:00</dc:date>
            </office:change-info>
          </text:insertion>
        </text:changed-region>
        <text:changed-region xml:id="ct288031472" text:id="ct288031472">
          <text:deletion>
            <office:change-info>
              <dc:creator>Auteur inconnu</dc:creator>
              <dc:date>2013-06-04T17:06:00</dc:date>
            </office:change-info>
            <text:p text:style-name="P12">…………………………………………………………………………………………………………</text:p>
            <text:p text:style-name="P12">……………………………………………………………………………………………………………………</text:p>
            <text:p text:style-name="P12">……………………………………………………………………………………………………………………</text:p>
            <text:p text:style-name="P27">……………………………………………………………………………………………………………………</text:p>
          </text:deletion>
        </text:changed-region>
        <text:changed-region xml:id="ct288031576" text:id="ct288031576">
          <text:insertion>
            <office:change-info>
              <dc:creator>Yves MEINIER</dc:creator>
              <dc:date>2013-04-16T16:22:00</dc:date>
            </office:change-info>
          </text:insertion>
        </text:changed-region>
        <text:changed-region xml:id="ct288031680" text:id="ct288031680">
          <text:deletion>
            <office:change-info>
              <dc:creator>Auteur inconnu</dc:creator>
              <dc:date>2013-05-24T17:26:00</dc:date>
            </office:change-info>
            <text:p text:style-name="P30">Pièce jointe : Grille de questionnement nationa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76571424"/></text:p>
      <text:p text:style-name="P33">Fiche d'examen au cas par cas pour les PPR Naturels</text:p>
      <text:p text:style-name="P2">(liste indicative <text:change text:change-id="ct276571528"/><text:change-start text:change-id="ct276571632"/>d’<text:change-end text:change-id="ct276571632"/>informations à fournir)<text:change-start text:change-id="ct276571736"/></text:p>
      <text:p text:style-name="P3"><text:change-end text:change-id="ct276571736"/><text:change text:change-id="ct276571840"/><text:change-start text:change-id="ct276571944"/>Nota : en application du II-b de l’article R122-18 du code de l’environnement, ces informations seront mises en ligne sur le site Internet de l’autorité environnementale<text:change-end text:change-id="ct276571944"/><text:change text:change-id="ct276572048"/></text:p>
      <text:p text:style-name="Text_20_body"/>
      <text:p text:style-name="P46">La saisine doit s'accompagner des informations suivantes, afin de permettre à l'Autorité environnementale d'apprécier si une évaluation environnementale est nécessaire ou non (article R122-18 du code de l’environnement) :</text:p>
      <text:list xml:id="list1969611630235878766" text:style-name="WW8Num2">
        <text:list-item>
          <text:p text:style-name="P74">une description des caractéristiques principales du plan, schéma, programme ou document de planification, en particulier la mesure dans laquelle il définit un cadre pour d'autres projets ou activités ;</text:p>
        </text:list-item>
        <text:list-item>
          <text:p text:style-name="P74">une description des caractéristiques principales, de la valeur et de la vulnérabilité de la zone susceptible d'être touchée par la mise en œuvre du plan, schéma, programme ou document de planification ;</text:p>
        </text:list-item>
        <text:list-item>
          <text:p text:style-name="P74">une description des principales incidences sur l'environnement et la santé humaine de la mise en œuvre du plan, schéma, programme ou document de planification.</text:p>
        </text:list-item>
      </text:list>
      <text:h text:style-name="P6" text:outline-level="1"><text:change-start text:change-id="ct276572152"/>0<text:change-end text:change-id="ct276572152"/><text:change-start text:change-id="ct276572256"/>. Désignation du PPRN<text:span text:style-name="T32"> <text:s/>(joindre un plan de situation et une carte du périmètre)</text:span></text:h>
      <text:p text:style-name="P4">Département :<text:change-end text:change-id="ct276572256"/><text:change text:change-id="ct276572360"/><text:change-start text:change-id="ct276572464"/> 07 Ardèche <text:s text:c="29"/><text:change-end text:change-id="ct276572464"/><text:change-start text:change-id="ct276572568"/><text:s/><text:change-end text:change-id="ct276572568"/><text:change-start text:change-id="ct276572672"/><text:s text:c="12"/><text:change-end text:change-id="ct276572672"/><text:change-start text:change-id="ct276572776"/>commune(s) : <text:change-end text:change-id="ct276572776"/><text:change text:change-id="ct276573296"/><text:change text:change-id="ct276573192"/><text:change text:change-id="ct276573088"/><text:change text:change-id="ct276572984"/><text:change text:change-id="ct276572880"/><text:change-start text:change-id="ct276573400"/><text:span text:style-name="T2">Aubenas</text:span><text:change-end text:change-id="ct276573400"/><text:change-start text:change-id="ct276573504"/></text:p>
      <text:p text:style-name="P4">Désignation PPRN<text:change-end text:change-id="ct276573504"/><text:change-start text:change-id="ct276573608"/> <text:change-end text:change-id="ct276573608"/><text:change-start text:change-id="ct276573712"/>:<text:change-end text:change-id="ct276573712"/><text:change text:change-id="ct276573816"/><text:change-start text:change-id="ct276573920"/>Plan de<text:change-end text:change-id="ct276573920"/><text:change-start text:change-id="ct276574024"/> Prévention des Risques <text:change-end text:change-id="ct276574024"/><text:change text:change-id="ct276574128"/><text:change-start text:change-id="ct276574232"/><text:span text:style-name="T2">d</text:span><text:change-end text:change-id="ct276574232"/><text:change text:change-id="ct276574336"/><text:change-start text:change-id="ct276574440"/><text:span text:style-name="T2">’inondation</text:span><text:change-end text:change-id="ct276574440"/><text:change-start text:change-id="ct276574544"/></text:p>
      <text:p text:style-name="P47"><text:change-end text:change-id="ct276574544"/></text:p>
      <text:h text:style-name="P5" text:outline-level="1"><text:span text:style-name="T3">1. </text:span><text:change text:change-id="ct276574648"/><text:change-start text:change-id="ct276574752"/><text:span text:style-name="T3">C</text:span><text:change-end text:change-id="ct276574752"/><text:span text:style-name="T3">aractéristiques du PPRN</text:span><text:change text:change-id="ct276574960"/><text:change text:change-id="ct276574856"/></text:h>
      <table:table table:name="Tableau1" table:style-name="Tableau1">
        <table:table-column table:style-name="Tableau1.A"/>
        <table:table-row table:style-name="Tableau1.1">
          <table:table-cell table:style-name="Tableau1.A1" office:value-type="string">
            <text:p text:style-name="P39">Procédure concernée</text:p>
          </table:table-cell>
        </table:table-row>
        <table:table-row table:style-name="Tableau1.1">
          <table:table-cell table:style-name="Tableau1.A2" office:value-type="string">
            <text:p text:style-name="P7"><text:change text:change-id="ct276575272"/><text:change text:change-id="ct276575168"/><text:change-start text:change-id="ct276575376"/>Révision<text:change-end text:change-id="ct276575376"/><text:change text:change-id="ct276575792"/><text:change text:change-id="ct276575688"/><text:change text:change-id="ct276575584"/><text:change text:change-id="ct276575480"/></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8"><text:span text:style-name="T6">1.1. Quels sont les objectifs de la prescription d</text:span><text:change-start text:change-id="ct276575896"/><text:span text:style-name="T6">e ce</text:span><text:change-end text:change-id="ct276575896"/><text:change text:change-id="ct276576000"/><text:span text:style-name="T6"> PPRN</text:span><text:change text:change-id="ct276576104"/><text:change-start text:change-id="ct276576208"/><text:span text:style-name="T6"> (notamment dans le cas où il s’agit d’une révision) </text:span><text:change-end text:change-id="ct276576208"/><text:change-start text:change-id="ct276576312"/><text:span text:style-name="T6"> ?</text:span><text:change-end text:change-id="ct276576312"/><text:change text:change-id="ct276576416"/></text:p>
          </table:table-cell>
        </table:table-row>
        <table:table-row table:style-name="Tableau2.1">
          <table:table-cell table:style-name="Tableau2.A2" office:value-type="string">
            <text:p text:style-name="P9"><text:change text:change-id="ct276577144"/><text:change text:change-id="ct276577040"/><text:change text:change-id="ct276576936"/><text:change text:change-id="ct276576832"/><text:change text:change-id="ct276576728"/><text:change text:change-id="ct276576624"/><text:change text:change-id="ct276576520"/><text:change-start text:change-id="ct276577248"/>Prise en compte de<text:change-end text:change-id="ct276577248"/><text:change text:change-id="ct276577352"/><text:change-start text:change-id="ct276577456"/> <text:span text:style-name="T55">la nouvelle connaissance du risque d’inondation suite à l’ét</text:span><text:change-end text:change-id="ct276577456"/><text:change-start text:change-id="ct276577560"/><text:span text:style-name="T55">ude Artélia 2014</text:span><text:change-end text:change-id="ct276577560"/><text:change-start text:change-id="ct276577664"/>.<text:change-end text:change-id="ct276577664"/></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8">1.2. Quels sont les risques pris en compte (phénomènes physiques à l’origine des aléas<text:change-start text:change-id="ct276577768"/> ;<text:change-end text:change-id="ct276577768"/><text:change-start text:change-id="ct276577872"/> population, <text:change-end text:change-id="ct276577872"/><text:change-start text:change-id="ct276577976"/>infrastructures ou activités exposées<text:change-end text:change-id="ct276577976"/>)<text:change-start text:change-id="ct276578080"/> ; <text:change-end text:change-id="ct276578080"/> ?<text:change-start text:change-id="ct276578184"/> (joindre le cas éc<text:change-end text:change-id="ct276578184"/><text:change-start text:change-id="ct276578288"/>héant l’historique des <text:s/>événements constatés<text:change-end text:change-id="ct276578288"/><text:change-start text:change-id="ct276578392"/>)<text:change-end text:change-id="ct276578392"/></text:p>
          </table:table-cell>
        </table:table-row>
        <table:table-row table:style-name="Tableau3.1">
          <table:table-cell table:style-name="Tableau3.A2" office:value-type="string">
            <text:p text:style-name="P11"><text:change text:change-id="ct276578600"/><text:change text:change-id="ct276578496"/><text:change-start text:change-id="ct276578704"/><text:span text:style-name="T2">Les aléas </text:span><text:change-end text:change-id="ct276578704"/><text:change text:change-id="ct276579536"/><text:change text:change-id="ct276579432"/><text:change text:change-id="ct276579328"/><text:change text:change-id="ct276579224"/><text:change text:change-id="ct276579120"/><text:change text:change-id="ct276579016"/><text:change text:change-id="ct276578912"/><text:change text:change-id="ct276578808"/><text:change-start text:change-id="ct276579640"/><text:span text:style-name="T2">inondation par débordement de cours d’eau. </text:span><text:change-end text:change-id="ct276579640"/><text:change-start text:change-id="ct276579744"/><text:span text:style-name="T2">Plusieurs quartiers urbains et urbains denses sont impactés par les crues.</text:span><text:change-end text:change-id="ct276579744"/></text:p>
          </table:table-cell>
        </table:table-row>
      </table:table>
      <text:p text:style-name="P48"/>
      <table:table table:name="Tableau4" table:style-name="Tableau4">
        <table:table-column table:style-name="Tableau4.A"/>
        <table:table-row table:style-name="Tableau4.1">
          <table:table-cell table:style-name="Tableau4.A1" office:value-type="string">
            <text:p text:style-name="P8"><text:change-start text:change-id="ct276579848"/><text:span text:style-name="T6">1.3. La prescription du PPRN sera-t-elle appelée à s’inscrire dans un programme d’élaboration plus large impliquant d’autres PPR ?</text:span><text:span text:style-name="T7"> </text:span><text:change-end text:change-id="ct276579848"/><text:change text:change-id="ct276579952"/></text:p>
          </table:table-cell>
        </table:table-row>
        <table:table-row table:style-name="Tableau4.1">
          <table:table-cell table:style-name="Tableau4.A2" office:value-type="string">
            <text:p text:style-name="P13"><text:change text:change-id="ct276580160"/><text:change text:change-id="ct276580056"/><text:change-start text:change-id="ct276580264"/>OUI<text:change-end text:change-id="ct276580264"/><text:change text:change-id="ct276580680"/><text:change text:change-id="ct276580576"/><text:change text:change-id="ct276580472"/><text:change text:change-id="ct276580368"/><text:change-start text:change-id="ct276580784"/></text:p>
            <text:p text:style-name="P16"><text:change-end text:change-id="ct276580784"/><text:change text:change-id="ct276582032"/><text:change text:change-id="ct276581928"/><text:change text:change-id="ct276581824"/><text:change text:change-id="ct276581720"/><text:change text:change-id="ct276581616"/><text:change text:change-id="ct276581512"/><text:change text:change-id="ct276581408"/><text:change text:change-id="ct276581304"/><text:change text:change-id="ct276581200"/><text:change text:change-id="ct276581096"/><text:change text:change-id="ct276580992"/><text:change text:change-id="ct276580888"/><text:span text:style-name="T12"/></text:p>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8"><text:change-start text:change-id="ct276582136"/><text:span text:style-name="T6">1.4. </text:span><text:span text:style-name="T8">Le territoire est il inclus dans un territoire à risques importants d’inondation (TRI) au sens de l’arrêté du 12/12/2012 ?</text:span><text:change-end text:change-id="ct276582136"/></text:p>
          </table:table-cell>
        </table:table-row>
        <table:table-row table:style-name="Tableau10.1">
          <table:table-cell table:style-name="Tableau10.A2" office:value-type="string">
            <text:p text:style-name="P78"><text:change text:change-id="ct278135848"/><text:change text:change-id="ct276534696"/><text:change-start text:change-id="ct288128104"/>NON , <text:span text:style-name="T60">mais inclus dans le périmètre du BV de l’Ardèche, retenu comme SLGRI pour le TRI d’Avignon</text:span><text:change-end text:change-id="ct288128104"/></text:p>
          </table:table-cell>
        </table:table-row>
      </table:table>
      <text:p text:style-name="Standard"><text:change-start text:change-id="ct28801826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end text:change-id="ct288018264"/><text:soft-page-break/></text:p>
      <text:p text:style-name="P17"><text:change text:change-id="ct288018368"/><text:change-start text:change-id="ct288018472"/>2. Description des caractéristiques principales de la zone susceptible d’être touchée<text:change-end text:change-id="ct288018472"/><text:change text:change-id="ct288018784"/><text:change text:change-id="ct288018680"/><text:change text:change-id="ct288018576"/></text:p>
      <text:p text:style-name="P12"/>
      <table:table table:name="Tableau6" table:style-name="Tableau6">
        <table:table-column table:style-name="Tableau6.A"/>
        <table:table-row table:style-name="Tableau6.1">
          <table:table-cell table:style-name="Tableau6.A1" office:value-type="string">
            <text:p text:style-name="P18"><text:change-start text:change-id="ct288018888"/>2.1 <text:change-end text:change-id="ct288018888"/><text:change-start text:change-id="ct288018992"/>Décrivez <text:change-end text:change-id="ct288018992"/><text:change text:change-id="ct288019200"/><text:change text:change-id="ct288019096"/><text:change-start text:change-id="ct288019304"/>les enjeux environnementaux du territoire<text:change-end text:change-id="ct288019304"/><text:change text:change-id="ct288019408"/><text:change-start text:change-id="ct288019512"/> (mention des principaux zonages environnementaux<text:change-end text:change-id="ct288019512"/><text:change-start text:change-id="ct288019616"/> à joindre en annexe<text:change-end text:change-id="ct288019616"/><text:change-start text:change-id="ct288019720"/>) sensibilité, vulnérabilité, tendances d’évolution<text:change-end text:change-id="ct288019720"/><text:change-start text:change-id="ct288019824"/> :<text:change-end text:change-id="ct288019824"/></text:p>
          </table:table-cell>
        </table:table-row>
        <table:table-row table:style-name="Tableau6.1">
          <table:table-cell table:style-name="Tableau6.A2" office:value-type="string">
            <text:p text:style-name="P19"><text:change-start text:change-id="ct288019928"/><text:span text:style-name="T40">La commune est concernée par </text:span><text:change-end text:change-id="ct288019928"/><text:change text:change-id="ct288020136"/><text:change text:change-id="ct288020032"/><text:change-start text:change-id="ct288020240"/><text:span text:style-name="T44">une</text:span><text:change-end text:change-id="ct288020240"/><text:change-start text:change-id="ct288020344"/><text:span text:style-name="T40"> ZNIEFF de type 1</text:span><text:change-end text:change-id="ct288020344"/><text:change-start text:change-id="ct288020448"/><text:span text:style-name="T40"> </text:span><text:span text:style-name="T14">et une ZNIEFF de type 2</text:span><text:change-end text:change-id="ct288020448"/><text:change-start text:change-id="ct288020552"/><text:span text:style-name="T40"> (voir fiches en annexe)</text:span><text:change-end text:change-id="ct288020552"/><text:change-start text:change-id="ct288020656"/><text:span text:style-name="T40">, </text:span><text:change-end text:change-id="ct288020656"/><text:change-start text:change-id="ct288020760"/><text:span text:style-name="T46">el</text:span><text:change-end text:change-id="ct288020760"/><text:change-start text:change-id="ct288020864"/><text:span text:style-name="T40">le </text:span><text:change-end text:change-id="ct288020864"/><text:change-start text:change-id="ct288020968"/><text:span text:style-name="T46">est en limite du </text:span><text:change-end text:change-id="ct288020968"/><text:change-start text:change-id="ct288021072"/><text:span text:style-name="T40">Parc Naturel Régional des Monts d’Ardèche</text:span><text:change-end text:change-id="ct288021072"/><text:change text:change-id="ct288021176"/><text:change-start text:change-id="ct288021280"/><text:span text:style-name="T40">.</text:span><text:change-end text:change-id="ct288021280"/><text:change text:change-id="ct288022008"/><text:change text:change-id="ct288021904"/><text:change text:change-id="ct288021800"/><text:change text:change-id="ct288021696"/><text:change text:change-id="ct288021592"/><text:change text:change-id="ct288021488"/><text:change text:change-id="ct288021384"/></text:p>
          </table:table-cell>
        </table:table-row>
        <table:table-row table:style-name="Tableau6.1">
          <table:table-cell table:style-name="Tableau6.A3" office:value-type="string">
            <text:p text:style-name="P20"><text:change-start text:change-id="ct288022112"/>Existence d’un SAGE : <text:s text:c="50"/><text:span text:style-name="T15">Oui</text:span><text:change-end text:change-id="ct288022112"/><text:change text:change-id="ct288022216"/><text:change-start text:change-id="ct288022320"/></text:p>
            <text:p text:style-name="P20">Prenant en compte <text:change-end text:change-id="ct288022320"/><text:change-start text:change-id="ct288022424"/>les risques naturels concernés ? <text:s text:c="7"/><text:span text:style-name="T15">Oui</text:span><text:change-end text:change-id="ct288022424"/><text:change text:change-id="ct288022528"/></text:p>
          </table:table-cell>
        </table:table-row>
        <table:table-row table:style-name="Tableau6.1">
          <table:table-cell table:style-name="Tableau6.A4" office:value-type="string">
            <text:p text:style-name="P20"><text:change-start text:change-id="ct288022632"/>Existence d’éléments constitutifs du SRCE<text:change-end text:change-id="ct288022632"/><text:change-start text:change-id="ct288022736"/> ? <text:s text:c="16"/><text:span text:style-name="T15">Oui</text:span><text:change-end text:change-id="ct288022736"/><text:change text:change-id="ct288022840"/><text:change-start text:change-id="ct288022944"/></text:p>
            <text:p text:style-name="P20">Sont-ils sensibles aux risques naturels concernés ? <text:s text:c="7"/>Oui <text:change-end text:change-id="ct288022944"/><text:change text:change-id="ct288023048"/></text:p>
          </table:table-cell>
        </table:table-row>
        <table:table-row table:style-name="Tableau6.1">
          <table:table-cell table:style-name="Tableau6.A5" office:value-type="string">
            <text:p text:style-name="P21"><text:change-start text:change-id="ct288023152"/>Natura 2000<text:change-end text:change-id="ct288023152"/><text:change-start text:change-id="ct288023256"/>(Site concerné ou situé à proximité ?) <text:s text:c="8"/><text:change-end text:change-id="ct288023256"/><text:change text:change-id="ct288023360"/><text:change text:change-id="ct288023464"/><text:change text:change-id="ct288023568"/><text:change-start text:change-id="ct276575064"/><text:span text:style-name="T59">Oui</text:span><text:change-end text:change-id="ct276575064"/><text:change-start text:change-id="ct288023672"/></text:p>
            <text:p text:style-name="P22">Zone de montagne :<text:change-end text:change-id="ct288023672"/><text:change-start text:change-id="ct288023776"/> <text:s text:c="55"/><text:span text:style-name="T15"><text:s/></text:span><text:change-end text:change-id="ct288023776"/><text:change text:change-id="ct288023984"/><text:change text:change-id="ct288023880"/><text:change-start text:change-id="ct288024088"/><text:span text:style-name="T15">Non</text:span><text:change-end text:change-id="ct288024088"/><text:change-start text:change-id="ct288024192"/></text:p>
            <text:p text:style-name="P20">Zone littorale :<text:change-end text:change-id="ct288024192"/><text:change-start text:change-id="ct288024296"/> <text:s text:c="64"/><text:change-end text:change-id="ct288024296"/><text:change text:change-id="ct288024400"/><text:change-start text:change-id="ct288024504"/>Non<text:change-end text:change-id="ct288024504"/><text:change text:change-id="ct288024816"/><text:change text:change-id="ct288024712"/><text:change text:change-id="ct288024608"/></text:p>
          </table:table-cell>
        </table:table-row>
      </table:table>
      <text:p text:style-name="P12"/>
      <table:table table:name="Tableau11" table:style-name="Tableau11">
        <table:table-column table:style-name="Tableau11.A"/>
        <table:table-row table:style-name="Tableau11.1">
          <table:table-cell table:style-name="Tableau11.A1" office:value-type="string">
            <text:p text:style-name="P18"><text:change-start text:change-id="ct288024920"/>2-2. Le territoire concerné fait-il l’objet d’une procédure d’urbanisme en cours ou de documents de planification approuvés ?<text:change-end text:change-id="ct288024920"/></text:p>
          </table:table-cell>
        </table:table-row>
        <table:table-row table:style-name="Tableau11.1">
          <table:table-cell table:style-name="Tableau11.A2" office:value-type="string">
            <text:p text:style-name="P11"><text:change text:change-id="ct288025128"/><text:change text:change-id="ct288025024"/><text:change-start text:change-id="ct288025232"/><text:span text:style-name="T17">Plan Local d’Urbanisme</text:span><text:change-end text:change-id="ct288025232"/><text:change-start text:change-id="ct288025336"/> approuvé le <text:change-end text:change-id="ct288025336"/><text:change text:change-id="ct288025960"/><text:change text:change-id="ct288025856"/><text:change text:change-id="ct288025752"/><text:change text:change-id="ct288025648"/><text:change text:change-id="ct288025544"/><text:change text:change-id="ct288025440"/><text:change-start text:change-id="ct288026064"/><text:span text:style-name="T45">22</text:span><text:change-end text:change-id="ct288026064"/><text:change-start text:change-id="ct288026168"/><text:span text:style-name="T45">/12/2011</text:span><text:change-end text:change-id="ct288026168"/><text:change-start text:change-id="ct288026272"/></text:p>
            <text:p text:style-name="P11"><text:change-end text:change-id="ct288026272"/><text:change text:change-id="ct288026376"/><text:change-start text:change-id="ct288026480"/></text:p>
            <text:p text:style-name="P12">ces documents ont-il fait l’objet d’une évaluation environnementale ? <text:s text:c="13"/><text:change-end text:change-id="ct288026480"/><text:change text:change-id="ct288026792"/><text:change text:change-id="ct288026688"/><text:change text:change-id="ct288026584"/><text:change-start text:change-id="ct288026896"/><text:span text:style-name="T11">Non <text:s/></text:span><text:change-end text:change-id="ct288026896"/><text:change text:change-id="ct288027000"/></text:p>
          </table:table-cell>
        </table:table-row>
      </table:table>
      <text:p text:style-name="P12"/>
      <table:table table:name="Tableau7" table:style-name="Tableau7">
        <table:table-column table:style-name="Tableau7.A"/>
        <table:table-row table:style-name="Tableau7.1">
          <table:table-cell table:style-name="Tableau7.A1" office:value-type="string">
            <text:p text:style-name="P18"><text:change-start text:change-id="ct288027104"/>2.<text:change-end text:change-id="ct288027104"/><text:change-start text:change-id="ct288027208"/>3<text:change-end text:change-id="ct288027208"/><text:change text:change-id="ct288027312"/><text:change-start text:change-id="ct288027416"/> Décrivez les pressions pesant sur le territoire concerné (par exemple étalement urbain…) : <text:change-end text:change-id="ct288027416"/></text:p>
          </table:table-cell>
        </table:table-row>
        <table:table-row table:style-name="Tableau7.1">
          <table:table-cell table:style-name="Tableau7.A2" office:value-type="string">
            <text:p text:style-name="P25"><text:change text:change-id="ct288027624"/><text:change text:change-id="ct288027520"/><text:change-start text:change-id="ct288027728"/>Pression foncière liée à la polarité albenassienn<text:change-end text:change-id="ct288027728"/><text:change-start text:change-id="ct288027832"/>e<text:change-end text:change-id="ct288027832"/><text:change text:change-id="ct288027936"/><text:change-start text:change-id="ct288028040"/>.<text:change-end text:change-id="ct288028040"/></text:p>
          </table:table-cell>
        </table:table-row>
      </table:table>
      <text:p text:style-name="P44">. et sensibilité de la zone </text:p>
      <text:h text:style-name="P58" text:outline-level="1"><text:span text:style-name="T50">3. Description des principales incidences </text:span><text:change-start text:change-id="ct288028144"/><text:span text:style-name="T52">(positives, négatives, directes, indirectes, cumulatives)</text:span><text:span text:style-name="T50"> </text:span><text:change-end text:change-id="ct288028144"/><text:span text:style-name="T50">sur</text:span><text:span text:style-name="T51"> l'environnement et la santé humaine de la mise en œuvre du PPRN :</text:span></text:h>
      <text:p text:style-name="P12"><text:change text:change-id="ct288028248"/></text:p>
      <table:table table:name="Tableau9" table:style-name="Tableau9">
        <table:table-column table:style-name="Tableau9.A"/>
        <table:table-row table:style-name="Tableau9.1">
          <table:table-cell table:style-name="Tableau9.A1" office:value-type="string">
            <text:p text:style-name="P23">3.<text:change-start text:change-id="ct288028352"/>1<text:change-end text:change-id="ct288028352"/><text:change text:change-id="ct288028456"/> S’agissant des champs environnementaux, autres que les risques, décrivez les effets potentiels du projet de PPRN :</text:p>
          </table:table-cell>
        </table:table-row>
        <table:table-row table:style-name="Tableau9.1">
          <table:table-cell table:style-name="Tableau9.A6" office:value-type="string">
            <text:p text:style-name="P11">Effets potentiels sur l’étalement urbain : <text:change text:change-id="ct288028560"/></text:p>
            <text:p text:style-name="P12"><text:change-start text:change-id="ct288028664"/>Maintien de l’incon<text:change-end text:change-id="ct288028664"/><text:change-start text:change-id="ct288028768"/>structibilité dans toutes les zones n<text:span text:style-name="T54">on urbanisées</text:span>. Constructibilité possible dans les zones situées en aléa faible et déjà urbanisées.<text:change-end text:change-id="ct288028768"/><text:change text:change-id="ct288028976"/><text:change text:change-id="ct288028872"/></text:p>
          </table:table-cell>
        </table:table-row>
        <table:table-row table:style-name="Tableau9.1">
          <table:table-cell table:style-name="Tableau9.A6" office:value-type="string">
            <text:p text:style-name="P11">Effets potentiels sur les zones naturelles et agricoles :<text:change-start text:change-id="ct288029080"/></text:p>
            <text:p text:style-name="P11"><text:change-end text:change-id="ct288029080"/><text:change text:change-id="ct288029184"/><text:change-start text:change-id="ct288029288"/>Le PPR n’a pas pour objectif de définir le zonage d’occupa<text:change-end text:change-id="ct288029288"/><text:change-start text:change-id="ct288029392"/>tion des sols. Les zones non constructibles du PLU le resteront. Lors d’une éventuelle révision du PLU, l’ensemble des zones <text:change-end text:change-id="ct288029392"/><text:change-start text:change-id="ct288029496"/>situées en zone rouge du PPR resteront inconstructibles, ce qui maintiendra leur caractère naturel ou agricole.<text:change-end text:change-id="ct288029496"/><text:change text:change-id="ct288029704"/><text:change text:change-id="ct288029600"/></text:p>
          </table:table-cell>
        </table:table-row>
        <table:table-row table:style-name="Tableau9.1">
          <table:table-cell table:style-name="Tableau9.A6" office:value-type="string">
            <text:p text:style-name="P11">Effets potentiels sur les pollutions des eaux (accidentelles notamment) :<text:change text:change-id="ct288029808"/></text:p>
            <text:p text:style-name="P28"><text:change text:change-id="ct288030120"/><text:change text:change-id="ct288030016"/><text:change text:change-id="ct288029912"/><text:change-start text:change-id="ct288030224"/>Sans effet.<text:change-end text:change-id="ct288030224"/></text:p>
          </table:table-cell>
        </table:table-row>
        <table:table-row table:style-name="Tableau9.1">
          <table:table-cell table:style-name="Tableau9.A5" office:value-type="string">
            <text:p text:style-name="P11">Effets potentiels sur le patrimoine bâti, les sites et paysages :<text:change text:change-id="ct288030328"/></text:p>
            <text:p text:style-name="P12"><text:change-start text:change-id="ct288030432"/>Sans effet<text:change-end text:change-id="ct288030432"/><text:change text:change-id="ct288030536"/><text:change-start text:change-id="ct288030640"/>, de manière général<text:span text:style-name="T54">e</text:span>, un PPR n’a pas d’impact sur les paysages, puisqu’il ne modifie pas l’occupation du sol existant<text:change-end text:change-id="ct288030640"/><text:change-start text:change-id="ct288030744"/>e. Il peut tout au plus empêcher l’évolution d’un paysage naturel ou agraire vers un paysage d’urbanisation.<text:change-end text:change-id="ct288030744"/><text:change text:change-id="ct288030848"/></text:p>
          </table:table-cell>
        </table:table-row>
        <table:table-row table:style-name="Tableau9.1">
          <table:table-cell table:style-name="Tableau9.A6" office:value-type="string">
            <text:p text:style-name="P11"><text:change-start text:change-id="ct288030952"/>Effets potentiels sur <text:change-end text:change-id="ct288030952"/><text:change-start text:change-id="ct288031056"/>le cadre de vie, l’exposition des populations aux pollutions et nuisances :</text:p>
            <text:p text:style-name="P12"><text:change-end text:change-id="ct288031056"/><text:change-start text:change-id="ct288031160"/>Sans effet<text:change-end text:change-id="ct288031160"/><text:change text:change-id="ct288031264"/><text:change-start text:change-id="ct288031368"/>.<text:change-end text:change-id="ct288031368"/><text:change text:change-id="ct288031472"/></text:p>
          </table:table-cell>
        </table:table-row>
      </table:table>
      <text:p text:style-name="Standard"><text:change-start text:change-id="ct288031576"/></text:p>
      <text:p text:style-name="Standard"/>
      <text:p text:style-name="P30"><text:change-end text:change-id="ct288031576"/><text:change text:change-id="ct288031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3-04-16T15:32:33.14</meta:creation-date>
    <meta:editing-cycles>36</meta:editing-cycles>
    <meta:editing-duration>PT3H55M9S</meta:editing-duration>
    <dc:subject>PPRN</dc:subject>
    <meta:initial-creator>Yves MEINIER</meta:initial-creator>
    <meta:generator>LibreOffice/4.3.4.1.0$Windows_x86 LibreOffice_project/0d314c7ff8b6e469f611bcad184a9afb63b51f7d</meta:generator>
    <meta:keyword>autorité environnementale</meta:keyword>
    <meta:keyword>cas par cas</meta:keyword>
    <dc:date>2016-02-03T10:22:18.131000000</dc:date>
    <meta:print-date>2013-05-24T17:26:26.53</meta:print-date>
    <dc:creator>François Laban</dc:creator>
    <meta:document-statistic meta:table-count="9" meta:image-count="0" meta:object-count="0" meta:page-count="2" meta:paragraph-count="50" meta:word-count="711" meta:character-count="4905" meta:non-whitespace-character-count="3973"/>
    <meta:user-defined meta:name="Info 1"/>
    <meta:user-defined meta:name="Info 2"/>
    <meta:user-defined meta:name="Info 3"/>
    <meta:user-defined meta:name="Info 4"/>
  </office:meta>
</office:document-meta>
</file>