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</style:style>
    <style:style style:name="ce2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3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0.99pt solid #000000"/>
      <style:paragraph-properties fo:text-align="center" fo:margin-left="0cm"/>
    </style:style>
    <style:style style:name="ce4" style:family="table-cell" style:parent-style-name="Pivot_20_Table_20_Category" style:data-style-name="N0">
      <style:table-cell-properties fo:border-bottom="none" style:text-align-source="fix" style:repeat-content="false" fo:border-left="2.01pt solid #000000" fo:border-right="0.99pt solid #000000" fo:border-top="none"/>
      <style:paragraph-properties fo:text-align="center" fo:margin-left="0cm"/>
    </style:style>
    <style:style style:name="ce5" style:family="table-cell" style:parent-style-name="Pivot_20_Table_20_Category" style:data-style-name="N0">
      <style:table-cell-properties fo:border-bottom="0.99pt solid #000000" style:text-align-source="fix" style:repeat-content="false" fo:border-left="2.01pt solid #000000" fo:border-right="0.99pt solid #000000" fo:border-top="none"/>
      <style:paragraph-properties fo:text-align="center" fo:margin-left="0cm"/>
    </style:style>
    <style:style style:name="ce6" style:family="table-cell" style:parent-style-name="Pivot_20_Table_20_Title" style:data-style-name="N0">
      <style:table-cell-properties fo:border-bottom="2.01pt solid #000000" style:text-align-source="fix" style:repeat-content="false" fo:border-left="2.01pt solid #000000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Pivot_20_Table_20_Field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9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cm"/>
    </style:style>
    <style:style style:name="ce10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3" style:family="table-cell" style:parent-style-name="Pivot_20_Table_20_Title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14" style:family="table-cell" style:parent-style-name="Pivot_20_Table_20_Title" style:data-style-name="N0">
      <style:table-cell-properties fo:border-bottom="2.01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 fo:margin-left="0cm"/>
    </style:style>
    <style:style style:name="ce16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7" style:family="table-cell" style:parent-style-name="Pivot_20_Table_20_Value" style:data-style-name="N0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8" style:family="table-cell" style:parent-style-name="Pivot_20_Table_20_Value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19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20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2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22" style:family="table-cell" style:parent-style-name="Pivot_20_Table_20_Value" style:data-style-name="N0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23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24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Pivot_20_Table_20_Value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27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none" fo:border-right="2.01pt solid #000000" fo:border-top="none" style:vertical-align="middle"/>
      <style:paragraph-properties fo:text-align="center" fo:margin-left="0cm"/>
    </style:style>
    <style:style style:name="ce28" style:family="table-cell" style:parent-style-name="Pivot_20_Table_20_Value" style:data-style-name="N0">
      <style:table-cell-properties fo:border-bottom="0.99pt solid #000000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ce29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ce30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</style:style>
    <style:style style:name="ce31" style:family="table-cell" style:parent-style-name="Pivot_20_Table_20_Value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32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2.01pt solid #000000" fo:border-top="0.99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7" table:default-cell-style-name="ce7"/>
        <table:table-row table:style-name="ro1">
          <table:table-cell table:style-name="ce1" office:value-type="string" calcext:value-type="string">
            <text:p>INSEE_REG</text:p>
          </table:table-cell>
          <table:table-cell table:style-name="ce8" office:value-type="string" calcext:value-type="string">
            <text:p>INSEE_DEP</text:p>
          </table:table-cell>
          <table:table-cell table:style-name="ce8" office:value-type="string" calcext:value-type="string">
            <text:p>INSEE_ARR</text:p>
          </table:table-cell>
          <table:table-cell table:style-name="ce8" office:value-type="string" calcext:value-type="string">
            <text:p>INSEE_CAN</text:p>
          </table:table-cell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Année</text:p>
          </table:table-cell>
          <table:table-cell table:style-name="ce15" office:value-type="string" calcext:value-type="string">
            <text:p>Nombre de constat</text:p>
          </table:table-cell>
          <table:table-cell table:style-name="ce21" office:value-type="string" calcext:value-type="string">
            <text:p>Nb victimes indemnisées-ovins</text:p>
          </table:table-cell>
          <table:table-cell table:style-name="ce21" office:value-type="string" calcext:value-type="string">
            <text:p>Nb victimes indemnisées-bovins</text:p>
          </table:table-cell>
          <table:table-cell table:style-name="ce21" office:value-type="string" calcext:value-type="string">
            <text:p>Nb victimes indemnisées-canidés</text:p>
          </table:table-cell>
          <table:table-cell table:style-name="ce21" office:value-type="string" calcext:value-type="string">
            <text:p>Nb victimes indemnisées-caprins</text:p>
          </table:table-cell>
          <table:table-cell table:style-name="ce21" office:value-type="string" calcext:value-type="string">
            <text:p>Nb victimes indemnisées-équins</text:p>
          </table:table-cell>
          <table:table-cell table:style-name="ce27" office:value-type="string" calcext:value-type="string">
            <text:p>Nb victimes indemnisées-autres</text:p>
          </table:table-cell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87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47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048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048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47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48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047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48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CANTON_FXX_000000000048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578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589</text:p>
          </table:table-cell>
          <table:table-cell table:style-name="ce10" office:value-type="string" calcext:value-type="string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0591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575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58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059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58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58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58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590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942</text:p>
          </table:table-cell>
          <table:table-cell table:style-name="ce10" office:value-type="string" calcext:value-type="string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0943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948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953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950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956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957</text:p>
          </table:table-cell>
          <table:table-cell table:style-name="ce10" office:value-type="string" calcext:value-type="string">
            <text:p>20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959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954</text:p>
          </table:table-cell>
          <table:table-cell table:style-name="ce10" office:value-type="string" calcext:value-type="string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397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140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40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411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395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410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172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172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729</text:p>
          </table:table-cell>
          <table:table-cell table:style-name="ce9" office:value-type="string" calcext:value-type="string">
            <text:p>20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1733</text:p>
          </table:table-cell>
          <table:table-cell table:style-name="ce10" office:value-type="string" calcext:value-type="string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738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CANTON_FXX_0000000001740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172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73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735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1744</text:p>
          </table:table-cell>
          <table:table-cell table:style-name="ce10" office:value-type="string" calcext:value-type="string">
            <text:p>20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74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74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1754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76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76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CANTON_FXX_000000000177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175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75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176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176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CANTON_FXX_000000000177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76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176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177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5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75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75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176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2183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218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219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2194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2205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218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2188</text:p>
          </table:table-cell>
          <table:table-cell table:style-name="ce10" office:value-type="string" calcext:value-type="string">
            <text:p>20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2195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220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034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62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62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62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62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857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185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860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186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ANTON_FXX_0000000001867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1870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186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1466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44</text:p>
          </table:table-cell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201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0208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194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233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23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024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1250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252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254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256</text:p>
          </table:table-cell>
          <table:table-cell table:style-name="ce9" office:value-type="string" calcext:value-type="string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126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25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253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260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1267</text:p>
          </table:table-cell>
          <table:table-cell table:style-name="ce10" office:value-type="string" calcext:value-type="string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124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1259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126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268</text:p>
          </table:table-cell>
          <table:table-cell table:style-name="ce9" office:value-type="string" calcext:value-type="string">
            <text:p>20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54</text:p>
          </table:table-cell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28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1298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301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1304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30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1306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CANTON_FXX_0000000001312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1319</text:p>
          </table:table-cell>
          <table:table-cell table:style-name="ce9" office:value-type="string" calcext:value-type="string">
            <text:p>20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32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332</text:p>
          </table:table-cell>
          <table:table-cell table:style-name="ce9" office:value-type="string" calcext:value-type="string">
            <text:p>2014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132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326</text:p>
          </table:table-cell>
          <table:table-cell table:style-name="ce9" office:value-type="string" calcext:value-type="string">
            <text:p>2014</text:p>
          </table:table-cell>
          <table:table-cell table:style-name="ce16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33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133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137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CANTON_FXX_000000000138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CANTON_FXX_000000000138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36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5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1367</text:p>
          </table:table-cell>
          <table:table-cell table:style-name="ce9" office:value-type="string" calcext:value-type="string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1672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673</text:p>
          </table:table-cell>
          <table:table-cell table:style-name="ce10" office:value-type="string" calcext:value-type="string">
            <text:p>2019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1689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169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69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1701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686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691</text:p>
          </table:table-cell>
          <table:table-cell table:style-name="ce9" office:value-type="string" calcext:value-type="string">
            <text:p>20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2155</text:p>
          </table:table-cell>
          <table:table-cell table:style-name="ce10" office:value-type="string" calcext:value-type="string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215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215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216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2167</text:p>
          </table:table-cell>
          <table:table-cell table:style-name="ce9" office:value-type="string" calcext:value-type="string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217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2174</text:p>
          </table:table-cell>
          <table:table-cell table:style-name="ce10" office:value-type="string" calcext:value-type="string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215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216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216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217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215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216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7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2166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2172</text:p>
          </table:table-cell>
          <table:table-cell table:style-name="ce9" office:value-type="string" calcext:value-type="string">
            <text:p>20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52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210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210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75</text:p>
          </table:table-cell>
          <table:table-cell table:style-name="ce10" office:value-type="string" calcext:value-type="string">
            <text:p>1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0423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409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45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46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53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60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160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160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1607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160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CANTON_FXX_0000000001617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214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214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76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220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25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26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CANTON_FXX_000000000026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25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025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026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25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027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284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28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29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293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CANTON_FXX_000000000029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CANTON_FXX_000000000029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27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0282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CANTON_FXX_000000000029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CANTON_FXX_0000000000296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273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708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CANTON_FXX_0000000000716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700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702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707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717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CANTON_FXX_0000000000719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9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CANTON_FXX_00000000007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725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816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826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CANTON_FXX_000000000083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82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154</text:p>
          </table:table-cell>
          <table:table-cell table:style-name="ce10" office:value-type="string" calcext:value-type="string">
            <text:p>20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1156</text:p>
          </table:table-cell>
          <table:table-cell table:style-name="ce10" office:value-type="string" calcext:value-type="string">
            <text:p>20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115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116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7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115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15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155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115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1159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1160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16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116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163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1641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165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200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2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CANTON_FXX_000000000201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0001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01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012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0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009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01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008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17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176</text:p>
          </table:table-cell>
          <table:table-cell table:style-name="ce9" office:value-type="string" calcext:value-type="string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18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18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017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169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174</text:p>
          </table:table-cell>
          <table:table-cell table:style-name="ce9" office:value-type="string" calcext:value-type="string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36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037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036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36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36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036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0365</text:p>
          </table:table-cell>
          <table:table-cell table:style-name="ce10" office:value-type="string" calcext:value-type="string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059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60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060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75" calcext:value-type="float">
            <text:p>7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8" calcext:value-type="float">
            <text:p>7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060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61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47" calcext:value-type="float">
            <text:p>4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60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060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060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60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059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060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CANTON_FXX_0000000000610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0611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615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61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CANTON_FXX_0000000000620</text:p>
          </table:table-cell>
          <table:table-cell table:style-name="ce9" office:value-type="string" calcext:value-type="string">
            <text:p>201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91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0914</text:p>
          </table:table-cell>
          <table:table-cell table:style-name="ce10" office:value-type="string" calcext:value-type="string">
            <text:p>20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091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091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91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9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92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9" calcext:value-type="float">
            <text:p>11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46" calcext:value-type="float">
            <text:p>14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ANTON_FXX_000000000092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092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092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74" calcext:value-type="float">
            <text:p>7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CANTON_FXX_000000000092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CANTON_FXX_0000000000930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CANTON_FXX_000000000093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CANTON_FXX_000000000093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CANTON_FXX_000000000093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ANTON_FXX_0000000000909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910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0918</text:p>
          </table:table-cell>
          <table:table-cell table:style-name="ce10" office:value-type="string" calcext:value-type="string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CANTON_FXX_000000000093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934</text:p>
          </table:table-cell>
          <table:table-cell table:style-name="ce9" office:value-type="string" calcext:value-type="string">
            <text:p>201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90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0921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CANTON_FXX_000000000092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CANTON_FXX_000000000093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1010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1030</text:p>
          </table:table-cell>
          <table:table-cell table:style-name="ce10" office:value-type="string" calcext:value-type="string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1044</text:p>
          </table:table-cell>
          <table:table-cell table:style-name="ce10" office:value-type="string" calcext:value-type="string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CANTON_FXX_0000000001045</text:p>
          </table:table-cell>
          <table:table-cell table:style-name="ce9" office:value-type="string" calcext:value-type="string">
            <text:p>20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712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80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180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180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4" calcext:value-type="float">
            <text:p>6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181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6" calcext:value-type="float">
            <text:p>7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CANTON_FXX_000000000182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1805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181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81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CANTON_FXX_0000000001816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181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18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182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81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0" calcext:value-type="float">
            <text:p>13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49" calcext:value-type="float">
            <text:p>14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12" calcext:value-type="float">
            <text:p>2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51" calcext:value-type="float">
            <text:p>15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00" calcext:value-type="float">
            <text:p>20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182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3" calcext:value-type="float">
            <text:p>13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8" calcext:value-type="float">
            <text:p>8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9" calcext:value-type="float">
            <text:p>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11" calcext:value-type="float">
            <text:p>1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182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183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8</text:p>
          </table:table-cell>
          <table:table-cell table:style-name="ce10" office:value-type="string" calcext:value-type="string">
            <text:p>CANTON_FXX_000000000183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1843</text:p>
          </table:table-cell>
          <table:table-cell table:style-name="ce10" office:value-type="string" calcext:value-type="string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1847</text:p>
          </table:table-cell>
          <table:table-cell table:style-name="ce10" office:value-type="string" calcext:value-type="string">
            <text:p>2015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183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183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CANTON_FXX_0000000001835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183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84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184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1838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1841</text:p>
          </table:table-cell>
          <table:table-cell table:style-name="ce10" office:value-type="string" calcext:value-type="string">
            <text:p>20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184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183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184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93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10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4" calcext:value-type="float">
            <text:p>5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6" calcext:value-type="float">
            <text:p>7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16" calcext:value-type="float">
            <text:p>1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011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03" calcext:value-type="float">
            <text:p>2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05" calcext:value-type="float">
            <text:p>20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67" calcext:value-type="float">
            <text:p>2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53" calcext:value-type="float">
            <text:p>25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17" calcext:value-type="float">
            <text:p>2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12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0111</text:p>
          </table:table-cell>
          <table:table-cell table:style-name="ce9" office:value-type="string" calcext:value-type="string">
            <text:p>20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011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011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0116</text:p>
          </table:table-cell>
          <table:table-cell table:style-name="ce10" office:value-type="string" calcext:value-type="string">
            <text:p>20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12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12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12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CANTON_FXX_000000000013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112</text:p>
          </table:table-cell>
          <table:table-cell table:style-name="ce10" office:value-type="string" calcext:value-type="string">
            <text:p>20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CANTON_FXX_000000000011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011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ANTON_FXX_000000000011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011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CANTON_FXX_0000000000120</text:p>
          </table:table-cell>
          <table:table-cell table:style-name="ce9" office:value-type="string" calcext:value-type="string">
            <text:p>20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12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12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12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012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6" calcext:value-type="float">
            <text:p>5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12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013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013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CANTON_FXX_000000000013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13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61" calcext:value-type="float">
            <text:p>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013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CANTON_FXX_000000000013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13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014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014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014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0143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CANTON_FXX_000000000014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0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015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91" calcext:value-type="float">
            <text:p>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CANTON_FXX_0000000000154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CANTON_FXX_000000000015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CANTON_FXX_000000000015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CANTON_FXX_000000000016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CANTON_FXX_000000000016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CANTON_FXX_000000000015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33" calcext:value-type="float">
            <text:p>1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88" calcext:value-type="float">
            <text:p>8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39" calcext:value-type="float">
            <text:p>1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44" calcext:value-type="float">
            <text:p>1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51" calcext:value-type="float">
            <text:p>15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61" calcext:value-type="float">
            <text:p>16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99" calcext:value-type="float">
            <text:p>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CANTON_FXX_000000000015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CANTON_FXX_000000000015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30" calcext:value-type="float">
            <text:p>2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227" calcext:value-type="float">
            <text:p>12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71" calcext:value-type="float">
            <text:p>37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234" calcext:value-type="float">
            <text:p>1234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349" calcext:value-type="float">
            <text:p>3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97" calcext:value-type="float">
            <text:p>3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491" calcext:value-type="float">
            <text:p>1491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378" calcext:value-type="float">
            <text:p>3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92" calcext:value-type="float">
            <text:p>39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337" calcext:value-type="float">
            <text:p>133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21" calcext:value-type="float">
            <text:p>3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02" calcext:value-type="float">
            <text:p>3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88" calcext:value-type="float">
            <text:p>28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CANTON_FXX_000000000016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49" calcext:value-type="float">
            <text:p>1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60" calcext:value-type="float">
            <text:p>1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57" calcext:value-type="float">
            <text:p>1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75" calcext:value-type="float">
            <text:p>17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03" calcext:value-type="float">
            <text:p>20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59" calcext:value-type="float">
            <text:p>15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2"/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CANTON_FXX_0000000000168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307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316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CANTON_FXX_00000000003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CANTON_FXX_0000000000303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CANTON_FXX_0000000000317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CANTON_FXX_000000000031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CANTON_FXX_0000000000306</text:p>
          </table:table-cell>
          <table:table-cell table:style-name="ce9" office:value-type="string" calcext:value-type="string">
            <text:p>202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ANTON_FXX_0000000002040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CANTON_FXX_0000000002044</text:p>
          </table:table-cell>
          <table:table-cell table:style-name="ce9" office:value-type="string" calcext:value-type="string">
            <text:p>20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204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41" calcext:value-type="float">
            <text:p>1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68" calcext:value-type="float">
            <text:p>1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20" calcext:value-type="float">
            <text:p>1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38" calcext:value-type="float">
            <text:p>1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06" calcext:value-type="float">
            <text:p>2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77" calcext:value-type="float">
            <text:p>17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CANTON_FXX_0000000002050</text:p>
          </table:table-cell>
          <table:table-cell table:style-name="ce9" office:value-type="string" calcext:value-type="string">
            <text:p>20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CANTON_FXX_000000000205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97" calcext:value-type="float">
            <text:p>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CANTON_FXX_0000000002058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CANTON_FXX_000000000205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CANTON_FXX_0000000002063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02</text:p>
          </table:table-cell>
          <table:table-cell table:style-name="ce10" office:value-type="string" calcext:value-type="string">
            <text:p>CANTON_FXX_000000000204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204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2052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2056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CANTON_FXX_0000000002061</text:p>
          </table:table-cell>
          <table:table-cell table:style-name="ce10" office:value-type="string" calcext:value-type="string">
            <text:p>20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8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CANTON_FXX_000000000206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204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4</text:p>
          </table:table-cell>
          <table:table-cell table:style-name="ce10" office:value-type="string" calcext:value-type="string">
            <text:p>CANTON_FXX_000000000204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7</text:p>
          </table:table-cell>
          <table:table-cell table:style-name="ce10" office:value-type="string" calcext:value-type="string">
            <text:p>CANTON_FXX_000000000204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09</text:p>
          </table:table-cell>
          <table:table-cell table:style-name="ce10" office:value-type="string" calcext:value-type="string">
            <text:p>CANTON_FXX_000000000205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205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205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1</text:p>
          </table:table-cell>
          <table:table-cell table:style-name="ce10" office:value-type="string" calcext:value-type="string">
            <text:p>CANTON_FXX_000000000206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CANTON_FXX_000000000208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2" table:number-columns-repeated="3"/>
          <table:table-cell table:style-name="ce12" office:value-type="string" calcext:value-type="string">
            <text:p>20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/>
          <table:table-cell table:style-name="ce10" office:value-type="string" calcext:value-type="string">
            <text:p>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ANTON_FXX_0000000002070</text:p>
          </table:table-cell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CANTON_FXX_0000000002079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2" table:number-columns-repeated="2"/>
          <table:table-cell table:style-name="ce12" office:value-type="string" calcext:value-type="string">
            <text:p>2020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2"/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CANTON_FXX_0000000002084</text:p>
          </table:table-cell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20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12" table:number-columns-repeated="4"/>
          <table:table-cell table:style-name="ce12" office:value-type="string" calcext:value-type="string">
            <text:p>20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(vide)</text:p>
          </table:table-cell>
          <table:table-cell table:number-columns-repeated="4" table:style-name="ce9" office:value-type="string" calcext:value-type="string">
            <text:p>(vide)</text:p>
          </table:table-cell>
          <table:table-cell table:style-name="ce9" office:value-type="string" calcext:value-type="string">
            <text:p>20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Total Résultat</text:p>
          </table:table-cell>
          <table:table-cell table:style-name="ce13" table:number-columns-repeated="4"/>
          <table:table-cell table:style-name="ce14"/>
          <table:table-cell table:style-name="ce20" office:value-type="float" office:value="31176" calcext:value-type="float">
            <text:p>31176</text:p>
          </table:table-cell>
          <table:table-cell table:style-name="ce26" office:value-type="float" office:value="1247" calcext:value-type="float">
            <text:p>124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4688" calcext:value-type="float">
            <text:p>4688</text:p>
          </table:table-cell>
          <table:table-cell table:style-name="ce26" office:value-type="float" office:value="99899" calcext:value-type="float">
            <text:p>99899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float" office:value="136" calcext:value-type="float">
            <text:p>136</text:p>
          </table:table-cell>
        </table:table-row>
        <table:table-row table:style-name="ro2" table:number-rows-repeated="104700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Notice" table:style-name="ta1">
        <table:table-column table:style-name="co5" table:default-cell-style-name="Default"/>
        <table:table-row table:style-name="ro2">
          <table:table-cell office:value-type="string" calcext:value-type="string">
            <text:p>Données cantons IGN admin-express millésime 2021</text:p>
          </table:table-cell>
        </table:table-row>
        <table:table-row table:style-name="ro2">
          <table:table-cell office:value-type="string" calcext:value-type="string">
            <text:p>http://files.opendatarchives.fr/professionnels.ign.fr/adminexpress/ADMIN-EXPRESS-COG-CARTO_3-0__SHP__FRA_L93_2021-05-19.7z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onnées Géoprédateur v1 et v2 extraites le 11/05/2022 pour les données 2010-2020 – Données Géoprédateur v2 extraites le 03/01/2023 pour les données 2021</text:p>
          </table:table-cell>
        </table:table-row>
        <table:table-row table:style-name="ro2">
          <table:table-cell office:value-type="string" calcext:value-type="string">
            <text:p>Les données concernent les dossiers indemnisés pour lesquels la responsabilité du loup n’est pas écarté</text:p>
          </table:table-cell>
        </table:table-row>
        <table:table-row table:style-name="ro2">
          <table:table-cell office:value-type="string" calcext:value-type="string">
            <text:p>Données 2010 – 2021. Les données antérieures sont issues de diverses bases de données locales dont le niveau de précision n’est pas garanti. Les données 2022 seront intégrées après consolid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4:44:51.042000000</meta:creation-date>
    <meta:editing-duration>P0D</meta:editing-duration>
    <meta:editing-cycles>1</meta:editing-cycles>
    <meta:document-statistic meta:table-count="2" meta:cell-count="13510" meta:object-count="0"/>
    <meta:generator>LibreOffice/7.0.7.0.M2$Windows_X86_64 LibreOffice_project/7b72e897d1b24fbb19cbc70ecb1fe9a870f38612</meta:generator>
  </office:meta>
</office:document-meta>
</file>