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REG_5f_FILIERE_5f_ANNEE">
      <style:table-properties table:display="true" style:writing-mode="lr-tb"/>
    </style:style>
    <style:style style:name="ta2" style:family="table" style:master-page-name="PageStyle_5f_REG_5f_FILIERE_5f_ANNEE_5f_OPERATEUR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_FILIERE_ANNE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reg</text:p>
          </table:table-cell>
          <table:table-cell table:style-name="ce1" office:value-type="string" calcext:value-type="string">
            <text:p>FILIERE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CONSOA</text:p>
          </table:table-cell>
          <table:table-cell table:style-name="ce1" office:value-type="string" calcext:value-type="string">
            <text:p>CONSOI</text:p>
          </table:table-cell>
          <table:table-cell table:style-name="ce1" office:value-type="string" calcext:value-type="string">
            <text:p>CONSOR</text:p>
          </table:table-cell>
          <table:table-cell table:style-name="ce1" office:value-type="string" calcext:value-type="string">
            <text:p>CONSOT</text:p>
          </table:table-cell>
          <table:table-cell table:style-name="ce1" office:value-type="string" calcext:value-type="string">
            <text:p>CONSONA</text:p>
          </table:table-cell>
          <table:table-cell table:style-name="ce1" office:value-type="string" calcext:value-type="string">
            <text:p>CONSOTOT</text:p>
          </table:table-cell>
          <table:table-cell table:number-columns-repeated="1015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616213.776998688" calcext:value-type="float">
            <text:p>616213,776998688</text:p>
          </table:table-cell>
          <table:table-cell table:style-name="ce1" office:value-type="float" office:value="19076369.9596299" calcext:value-type="float">
            <text:p>19076369,9596299</text:p>
          </table:table-cell>
          <table:table-cell table:style-name="ce1" office:value-type="float" office:value="19956662.8528594" calcext:value-type="float">
            <text:p>19956662,8528594</text:p>
          </table:table-cell>
          <table:table-cell table:style-name="ce1" office:value-type="float" office:value="16888362.6630556" calcext:value-type="float">
            <text:p>16888362,6630556</text:p>
          </table:table-cell>
          <table:table-cell table:style-name="ce1" office:value-type="float" office:value="565474.25674138" calcext:value-type="float">
            <text:p>565474,25674138</text:p>
          </table:table-cell>
          <table:table-cell table:style-name="ce1" office:value-type="float" office:value="57103083.509285" calcext:value-type="float">
            <text:p>57103083,509285</text:p>
          </table:table-cell>
          <table:table-cell table:number-columns-repeated="1015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68615.92376" calcext:value-type="float">
            <text:p>68615,92376</text:p>
          </table:table-cell>
          <table:table-cell table:style-name="ce1" office:value-type="float" office:value="21202942.8112542" calcext:value-type="float">
            <text:p>21202942,8112542</text:p>
          </table:table-cell>
          <table:table-cell table:style-name="ce1" office:value-type="float" office:value="16499812.55135" calcext:value-type="float">
            <text:p>16499812,55135</text:p>
          </table:table-cell>
          <table:table-cell table:style-name="ce1" office:value-type="float" office:value="10384486.6886099" calcext:value-type="float">
            <text:p>10384486,6886099</text:p>
          </table:table-cell>
          <table:table-cell table:style-name="ce1" office:value-type="float" office:value="193889.360650001" calcext:value-type="float">
            <text:p>193889,360650001</text:p>
          </table:table-cell>
          <table:table-cell table:style-name="ce1" office:value-type="float" office:value="48349747.3356241" calcext:value-type="float">
            <text:p>48349747,3356241</text:p>
          </table:table-cell>
          <table:table-cell table:number-columns-repeated="1015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597295.193513153" calcext:value-type="float">
            <text:p>597295,193513153</text:p>
          </table:table-cell>
          <table:table-cell table:style-name="ce1" office:value-type="float" office:value="21096354.8097174" calcext:value-type="float">
            <text:p>21096354,8097174</text:p>
          </table:table-cell>
          <table:table-cell table:style-name="ce1" office:value-type="float" office:value="19568750.8283311" calcext:value-type="float">
            <text:p>19568750,8283311</text:p>
          </table:table-cell>
          <table:table-cell table:style-name="ce1" office:value-type="float" office:value="18248668.809629" calcext:value-type="float">
            <text:p>18248668,809629</text:p>
          </table:table-cell>
          <table:table-cell table:style-name="ce1" office:value-type="float" office:value="824025.282412167" calcext:value-type="float">
            <text:p>824025,282412167</text:p>
          </table:table-cell>
          <table:table-cell table:style-name="ce1" office:value-type="float" office:value="60335094.9236028" calcext:value-type="float">
            <text:p>60335094,9236028</text:p>
          </table:table-cell>
          <table:table-cell table:number-columns-repeated="1015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81926.2777699999" calcext:value-type="float">
            <text:p>81926,2777699999</text:p>
          </table:table-cell>
          <table:table-cell table:style-name="ce1" office:value-type="float" office:value="21172322.8342481" calcext:value-type="float">
            <text:p>21172322,8342481</text:p>
          </table:table-cell>
          <table:table-cell table:style-name="ce1" office:value-type="float" office:value="18086613.5124" calcext:value-type="float">
            <text:p>18086613,5124</text:p>
          </table:table-cell>
          <table:table-cell table:style-name="ce1" office:value-type="float" office:value="10933695.97555" calcext:value-type="float">
            <text:p>10933695,97555</text:p>
          </table:table-cell>
          <table:table-cell table:style-name="ce1" office:value-type="float" office:value="80037.25589" calcext:value-type="float">
            <text:p>80037,25589</text:p>
          </table:table-cell>
          <table:table-cell table:style-name="ce1" office:value-type="float" office:value="50354595.8558581" calcext:value-type="float">
            <text:p>50354595,8558581</text:p>
          </table:table-cell>
          <table:table-cell table:number-columns-repeated="1015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03653.162151643" calcext:value-type="float">
            <text:p>603653,162151643</text:p>
          </table:table-cell>
          <table:table-cell table:style-name="ce1" office:value-type="float" office:value="21453808.4293359" calcext:value-type="float">
            <text:p>21453808,4293359</text:p>
          </table:table-cell>
          <table:table-cell table:style-name="ce1" office:value-type="float" office:value="19366807.04844" calcext:value-type="float">
            <text:p>19366807,04844</text:p>
          </table:table-cell>
          <table:table-cell table:style-name="ce1" office:value-type="float" office:value="18835129.7885963" calcext:value-type="float">
            <text:p>18835129,7885963</text:p>
          </table:table-cell>
          <table:table-cell table:style-name="ce1" office:value-type="float" office:value="989532.293751782" calcext:value-type="float">
            <text:p>989532,293751782</text:p>
          </table:table-cell>
          <table:table-cell table:style-name="ce1" office:value-type="float" office:value="61248930.7222756" calcext:value-type="float">
            <text:p>61248930,7222756</text:p>
          </table:table-cell>
          <table:table-cell table:number-columns-repeated="1015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9732.8045699999" calcext:value-type="float">
            <text:p>69732,8045699999</text:p>
          </table:table-cell>
          <table:table-cell table:style-name="ce1" office:value-type="float" office:value="19762640.0150299" calcext:value-type="float">
            <text:p>19762640,0150299</text:p>
          </table:table-cell>
          <table:table-cell table:style-name="ce1" office:value-type="float" office:value="17856166.89711" calcext:value-type="float">
            <text:p>17856166,89711</text:p>
          </table:table-cell>
          <table:table-cell table:style-name="ce1" office:value-type="float" office:value="10743266.827445" calcext:value-type="float">
            <text:p>10743266,827445</text:p>
          </table:table-cell>
          <table:table-cell table:style-name="ce1" office:value-type="float" office:value="22982.59343" calcext:value-type="float">
            <text:p>22982,59343</text:p>
          </table:table-cell>
          <table:table-cell table:style-name="ce1" office:value-type="float" office:value="48454789.1375849" calcext:value-type="float">
            <text:p>48454789,1375849</text:p>
          </table:table-cell>
          <table:table-cell table:number-columns-repeated="1015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_FILIERE_ANNEE_OPERATEUR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reg</text:p>
          </table:table-cell>
          <table:table-cell table:style-name="ce1" office:value-type="string" calcext:value-type="string">
            <text:p>FILIERE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OPERATEUR</text:p>
          </table:table-cell>
          <table:table-cell table:style-name="ce1" office:value-type="string" calcext:value-type="string">
            <text:p>CONSOA</text:p>
          </table:table-cell>
          <table:table-cell table:style-name="ce1" office:value-type="string" calcext:value-type="string">
            <text:p>CONSOI</text:p>
          </table:table-cell>
          <table:table-cell table:style-name="ce1" office:value-type="string" calcext:value-type="string">
            <text:p>CONSOR</text:p>
          </table:table-cell>
          <table:table-cell table:style-name="ce1" office:value-type="string" calcext:value-type="string">
            <text:p>CONSOT</text:p>
          </table:table-cell>
          <table:table-cell table:style-name="ce1" office:value-type="string" calcext:value-type="string">
            <text:p>CONSONA</text:p>
          </table:table-cell>
          <table:table-cell table:style-name="ce1" office:value-type="string" calcext:value-type="string">
            <text:p>CONSOTOT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rc Energies Maurienne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68" calcext:value-type="float">
            <text:p>2268</text:p>
          </table:table-cell>
          <table:table-cell table:style-name="ce1" office:value-type="float" office:value="13374" calcext:value-type="float">
            <text:p>13374</text:p>
          </table:table-cell>
          <table:table-cell table:style-name="ce1" office:value-type="float" office:value="8863" calcext:value-type="float">
            <text:p>88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626" calcext:value-type="float">
            <text:p>24626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12306.440998688" calcext:value-type="float">
            <text:p>612306,440998688</text:p>
          </table:table-cell>
          <table:table-cell table:style-name="ce1" office:value-type="float" office:value="9628465.34962957" calcext:value-type="float">
            <text:p>9628465,34962957</text:p>
          </table:table-cell>
          <table:table-cell table:style-name="ce1" office:value-type="float" office:value="18963958.9668594" calcext:value-type="float">
            <text:p>18963958,9668594</text:p>
          </table:table-cell>
          <table:table-cell table:style-name="ce1" office:value-type="float" office:value="14922093.4940555" calcext:value-type="float">
            <text:p>14922093,4940555</text:p>
          </table:table-cell>
          <table:table-cell table:style-name="ce1" office:value-type="float" office:value="234479.174741377" calcext:value-type="float">
            <text:p>234479,174741377</text:p>
          </table:table-cell>
          <table:table-cell table:style-name="ce1" office:value-type="float" office:value="44361303.4262846" calcext:value-type="float">
            <text:p>44361303,4262846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1609" calcext:value-type="float">
            <text:p>1609</text:p>
          </table:table-cell>
          <table:table-cell table:style-name="ce1" office:value-type="float" office:value="35818" calcext:value-type="float">
            <text:p>35818</text:p>
          </table:table-cell>
          <table:table-cell table:style-name="ce1" office:value-type="float" office:value="230192" calcext:value-type="float">
            <text:p>230192</text:p>
          </table:table-cell>
          <table:table-cell table:style-name="ce1" office:value-type="float" office:value="30470" calcext:value-type="float">
            <text:p>30470</text:p>
          </table:table-cell>
          <table:table-cell table:style-name="ce1" office:value-type="float" office:value="5812" calcext:value-type="float">
            <text:p>5812</text:p>
          </table:table-cell>
          <table:table-cell table:style-name="ce1" office:value-type="float" office:value="303901" calcext:value-type="float">
            <text:p>303901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65.28" calcext:value-type="float">
            <text:p>65,28</text:p>
          </table:table-cell>
          <table:table-cell table:style-name="ce1" office:value-type="float" office:value="109884.345" calcext:value-type="float">
            <text:p>109884,345</text:p>
          </table:table-cell>
          <table:table-cell table:style-name="ce1" office:value-type="float" office:value="319562.675" calcext:value-type="float">
            <text:p>319562,675</text:p>
          </table:table-cell>
          <table:table-cell table:style-name="ce1" office:value-type="float" office:value="347285.215" calcext:value-type="float">
            <text:p>347285,215</text:p>
          </table:table-cell>
          <table:table-cell table:style-name="ce1" office:value-type="float" office:value="190011.063" calcext:value-type="float">
            <text:p>190011,063</text:p>
          </table:table-cell>
          <table:table-cell table:style-name="ce1" office:value-type="float" office:value="966808.578" calcext:value-type="float">
            <text:p>966808,578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d'électricité de Montvalezan-la-Rosiere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7455" calcext:value-type="float">
            <text:p>7455</text:p>
          </table:table-cell>
          <table:table-cell table:style-name="ce1" office:value-type="float" office:value="11800" calcext:value-type="float">
            <text:p>11800</text:p>
          </table:table-cell>
          <table:table-cell table:style-name="ce1" office:value-type="float" office:value="6282" calcext:value-type="float">
            <text:p>6282</text:p>
          </table:table-cell>
          <table:table-cell table:style-name="ce1" office:value-type="float" office:value="26261" calcext:value-type="float">
            <text:p>26261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du syndicat intercommunal d'électricité de la vallée de Thôn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1543" calcext:value-type="float">
            <text:p>915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6627" calcext:value-type="float">
            <text:p>66627</text:p>
          </table:table-cell>
          <table:table-cell table:style-name="ce1" office:value-type="float" office:value="158170" calcext:value-type="float">
            <text:p>158170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électrique d'Avrieux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26" calcext:value-type="float">
            <text:p>272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99" calcext:value-type="float">
            <text:p>2999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électrique de Boze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10910" calcext:value-type="float">
            <text:p>10910</text:p>
          </table:table-cell>
          <table:table-cell table:style-name="ce1" office:value-type="float" office:value="2924" calcext:value-type="float">
            <text:p>29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793" calcext:value-type="float">
            <text:p>14793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électrique de Gervan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90" calcext:value-type="float">
            <text:p>169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237" calcext:value-type="float">
            <text:p>2237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électrique de Sainte-Foy-Tarentais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7564" calcext:value-type="float">
            <text:p>7564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3250" calcext:value-type="float">
            <text:p>3250</text:p>
          </table:table-cell>
          <table:table-cell table:style-name="ce1" office:value-type="float" office:value="12829" calcext:value-type="float">
            <text:p>12829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électrique de Villarog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18" calcext:value-type="float">
            <text:p>251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3101" calcext:value-type="float">
            <text:p>3101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électriques de Tign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954" calcext:value-type="float">
            <text:p>9954</text:p>
          </table:table-cell>
          <table:table-cell table:style-name="ce1" office:value-type="float" office:value="54663" calcext:value-type="float">
            <text:p>546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4625" calcext:value-type="float">
            <text:p>64625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municipale d'électricité de Villarodin-Bourge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55" calcext:value-type="float">
            <text:p>2455</text:p>
          </table:table-cell>
          <table:table-cell table:style-name="ce1" office:value-type="float" office:value="4777" calcext:value-type="float">
            <text:p>4777</text:p>
          </table:table-cell>
          <table:table-cell table:style-name="ce1" office:value-type="float" office:value="2531" calcext:value-type="float">
            <text:p>25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763" calcext:value-type="float">
            <text:p>9763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municipale électrique Les Houch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0.735" calcext:value-type="float">
            <text:p>260,735</text:p>
          </table:table-cell>
          <table:table-cell table:style-name="ce1" office:value-type="float" office:value="27594.707" calcext:value-type="float">
            <text:p>27594,707</text:p>
          </table:table-cell>
          <table:table-cell table:style-name="ce1" office:value-type="float" office:value="646.163" calcext:value-type="float">
            <text:p>646,163</text:p>
          </table:table-cell>
          <table:table-cell table:style-name="ce1" office:value-type="float" office:value="11268.672" calcext:value-type="float">
            <text:p>11268,672</text:p>
          </table:table-cell>
          <table:table-cell table:style-name="ce1" office:value-type="float" office:value="39770.277" calcext:value-type="float">
            <text:p>39770,277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municipale gaz électricité de Bonnevill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6297.646" calcext:value-type="float">
            <text:p>56297,646</text:p>
          </table:table-cell>
          <table:table-cell table:style-name="ce1" office:value-type="float" office:value="36218.788" calcext:value-type="float">
            <text:p>36218,788</text:p>
          </table:table-cell>
          <table:table-cell table:style-name="ce1" office:value-type="float" office:value="15920.428" calcext:value-type="float">
            <text:p>15920,428</text:p>
          </table:table-cell>
          <table:table-cell table:style-name="ce1" office:value-type="float" office:value="5513.025" calcext:value-type="float">
            <text:p>5513,025</text:p>
          </table:table-cell>
          <table:table-cell table:style-name="ce1" office:value-type="float" office:value="113949.887" calcext:value-type="float">
            <text:p>113949,887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municipale gaz électricité de Sallanch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558.022" calcext:value-type="float">
            <text:p>23558,022</text:p>
          </table:table-cell>
          <table:table-cell table:style-name="ce1" office:value-type="float" office:value="56279.853" calcext:value-type="float">
            <text:p>56279,853</text:p>
          </table:table-cell>
          <table:table-cell table:style-name="ce1" office:value-type="float" office:value="23931.339" calcext:value-type="float">
            <text:p>23931,339</text:p>
          </table:table-cell>
          <table:table-cell table:style-name="ce1" office:value-type="float" office:value="6079.555" calcext:value-type="float">
            <text:p>6079,555</text:p>
          </table:table-cell>
          <table:table-cell table:style-name="ce1" office:value-type="float" office:value="109848.769" calcext:value-type="float">
            <text:p>109848,769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SDED Erôm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29" calcext:value-type="float">
            <text:p>25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2920" calcext:value-type="float">
            <text:p>2920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Services Energie</text:p>
          </table:table-cell>
          <table:table-cell table:style-name="ce1" office:value-type="float" office:value="1754.056" calcext:value-type="float">
            <text:p>1754,056</text:p>
          </table:table-cell>
          <table:table-cell table:style-name="ce1" office:value-type="float" office:value="7603.937" calcext:value-type="float">
            <text:p>7603,937</text:p>
          </table:table-cell>
          <table:table-cell table:style-name="ce1" office:value-type="float" office:value="80677.852" calcext:value-type="float">
            <text:p>80677,852</text:p>
          </table:table-cell>
          <table:table-cell table:style-name="ce1" office:value-type="float" office:value="11068.819" calcext:value-type="float">
            <text:p>11068,819</text:p>
          </table:table-cell>
          <table:table-cell table:style-name="ce1" office:value-type="float" office:value="2067.06" calcext:value-type="float">
            <text:p>2067,06</text:p>
          </table:table-cell>
          <table:table-cell table:style-name="ce1" office:value-type="float" office:value="103171.724" calcext:value-type="float">
            <text:p>103171,724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183316.925" calcext:value-type="float">
            <text:p>9183316,9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97394.205" calcext:value-type="float">
            <text:p>1397394,2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580711.13" calcext:value-type="float">
            <text:p>10580711,13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AIC Pers Loising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216.011" calcext:value-type="float">
            <text:p>6216,0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1.707" calcext:value-type="float">
            <text:p>81,707</text:p>
          </table:table-cell>
          <table:table-cell table:style-name="ce1" office:value-type="float" office:value="6297.718" calcext:value-type="float">
            <text:p>6297,718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ORE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516" calcext:value-type="float">
            <text:p>7516</text:p>
          </table:table-cell>
          <table:table-cell table:style-name="ce1" office:value-type="float" office:value="38715" calcext:value-type="float">
            <text:p>38715</text:p>
          </table:table-cell>
          <table:table-cell table:style-name="ce1" office:value-type="float" office:value="38588" calcext:value-type="float">
            <text:p>38588</text:p>
          </table:table-cell>
          <table:table-cell table:style-name="ce1" office:value-type="float" office:value="25978" calcext:value-type="float">
            <text:p>25978</text:p>
          </table:table-cell>
          <table:table-cell table:style-name="ce1" office:value-type="float" office:value="110797" calcext:value-type="float">
            <text:p>110797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yndicat d'électricité synergie Maurienn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528" calcext:value-type="float">
            <text:p>13528</text:p>
          </table:table-cell>
          <table:table-cell table:style-name="ce1" office:value-type="float" office:value="12702" calcext:value-type="float">
            <text:p>12702</text:p>
          </table:table-cell>
          <table:table-cell table:style-name="ce1" office:value-type="float" office:value="10130" calcext:value-type="float">
            <text:p>101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360" calcext:value-type="float">
            <text:p>36360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yndicat des Energies Electriques de Tarentaise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28" calcext:value-type="float">
            <text:p>3628</text:p>
          </table:table-cell>
          <table:table-cell table:style-name="ce1" office:value-type="float" office:value="15661" calcext:value-type="float">
            <text:p>15661</text:p>
          </table:table-cell>
          <table:table-cell table:style-name="ce1" office:value-type="float" office:value="7029" calcext:value-type="float">
            <text:p>70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370" calcext:value-type="float">
            <text:p>26370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électrique de Bonneval-sur-Arc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14" calcext:value-type="float">
            <text:p>2514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77" calcext:value-type="float">
            <text:p>3077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électrique communale d'Aussoi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777" calcext:value-type="float">
            <text:p>47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063" calcext:value-type="float">
            <text:p>7063</text:p>
          </table:table-cell>
          <table:table-cell table:style-name="ce1" office:value-type="float" office:value="11840" calcext:value-type="float">
            <text:p>11840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électrique de Bessan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553" calcext:value-type="float">
            <text:p>655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553" calcext:value-type="float">
            <text:p>6553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95.473" calcext:value-type="float">
            <text:p>1195,473</text:p>
          </table:table-cell>
          <table:table-cell table:style-name="ce1" office:value-type="float" office:value="4437.841" calcext:value-type="float">
            <text:p>4437,841</text:p>
          </table:table-cell>
          <table:table-cell table:style-name="ce1" office:value-type="float" office:value="3798.681" calcext:value-type="float">
            <text:p>3798,681</text:p>
          </table:table-cell>
          <table:table-cell table:style-name="ce1" office:value-type="float" office:value="234.568" calcext:value-type="float">
            <text:p>234,568</text:p>
          </table:table-cell>
          <table:table-cell table:style-name="ce1" office:value-type="float" office:value="9666.563" calcext:value-type="float">
            <text:p>9666,563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4057.669" calcext:value-type="float">
            <text:p>104057,669</text:p>
          </table:table-cell>
          <table:table-cell table:style-name="ce1" office:value-type="float" office:value="283016.377" calcext:value-type="float">
            <text:p>283016,377</text:p>
          </table:table-cell>
          <table:table-cell table:style-name="ce1" office:value-type="float" office:value="171503.69" calcext:value-type="float">
            <text:p>171503,69</text:p>
          </table:table-cell>
          <table:table-cell table:style-name="ce1" office:value-type="float" office:value="79229.339" calcext:value-type="float">
            <text:p>79229,339</text:p>
          </table:table-cell>
          <table:table-cell table:style-name="ce1" office:value-type="float" office:value="637807.075" calcext:value-type="float">
            <text:p>637807,075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municipale gaz électricité de Bonnevill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1697" calcext:value-type="float">
            <text:p>416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122" calcext:value-type="float">
            <text:p>43122</text:p>
          </table:table-cell>
          <table:table-cell table:style-name="ce1" office:value-type="float" office:value="84819" calcext:value-type="float">
            <text:p>84819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égie municipale gaz électricité de Sallanch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620" calcext:value-type="float">
            <text:p>366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448" calcext:value-type="float">
            <text:p>26448</text:p>
          </table:table-cell>
          <table:table-cell table:style-name="ce1" office:value-type="float" office:value="63068" calcext:value-type="float">
            <text:p>63068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8615.92376" calcext:value-type="float">
            <text:p>68615,92376</text:p>
          </table:table-cell>
          <table:table-cell table:style-name="ce1" office:value-type="float" office:value="7258756.66925398" calcext:value-type="float">
            <text:p>7258756,66925398</text:p>
          </table:table-cell>
          <table:table-cell table:style-name="ce1" office:value-type="float" office:value="16134041.33335" calcext:value-type="float">
            <text:p>16134041,33335</text:p>
          </table:table-cell>
          <table:table-cell table:style-name="ce1" office:value-type="float" office:value="8595656.31760995" calcext:value-type="float">
            <text:p>8595656,31760995</text:p>
          </table:table-cell>
          <table:table-cell table:style-name="ce1" office:value-type="float" office:value="44855.4536499998" calcext:value-type="float">
            <text:p>44855,4536499998</text:p>
          </table:table-cell>
          <table:table-cell table:style-name="ce1" office:value-type="float" office:value="32101925.6976239" calcext:value-type="float">
            <text:p>32101925,6976239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838933" calcext:value-type="float">
            <text:p>138389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13528" calcext:value-type="float">
            <text:p>16135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452461" calcext:value-type="float">
            <text:p>15452461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Arc Energies Maurienn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13" calcext:value-type="float">
            <text:p>2313</text:p>
          </table:table-cell>
          <table:table-cell table:style-name="ce1" office:value-type="float" office:value="9733" calcext:value-type="float">
            <text:p>9733</text:p>
          </table:table-cell>
          <table:table-cell table:style-name="ce1" office:value-type="float" office:value="3664" calcext:value-type="float">
            <text:p>3664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16056" calcext:value-type="float">
            <text:p>16056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93135.319513153" calcext:value-type="float">
            <text:p>593135,319513153</text:p>
          </table:table-cell>
          <table:table-cell table:style-name="ce1" office:value-type="float" office:value="10141876.3517172" calcext:value-type="float">
            <text:p>10141876,3517172</text:p>
          </table:table-cell>
          <table:table-cell table:style-name="ce1" office:value-type="float" office:value="18581187.2903311" calcext:value-type="float">
            <text:p>18581187,2903311</text:p>
          </table:table-cell>
          <table:table-cell table:style-name="ce1" office:value-type="float" office:value="15600097.844629" calcext:value-type="float">
            <text:p>15600097,844629</text:p>
          </table:table-cell>
          <table:table-cell table:style-name="ce1" office:value-type="float" office:value="778048.506412167" calcext:value-type="float">
            <text:p>778048,506412167</text:p>
          </table:table-cell>
          <table:table-cell table:style-name="ce1" office:value-type="float" office:value="45694345.3126027" calcext:value-type="float">
            <text:p>45694345,3126027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2059" calcext:value-type="float">
            <text:p>2059</text:p>
          </table:table-cell>
          <table:table-cell table:style-name="ce1" office:value-type="float" office:value="56793" calcext:value-type="float">
            <text:p>56793</text:p>
          </table:table-cell>
          <table:table-cell table:style-name="ce1" office:value-type="float" office:value="206449" calcext:value-type="float">
            <text:p>206449</text:p>
          </table:table-cell>
          <table:table-cell table:style-name="ce1" office:value-type="float" office:value="50671" calcext:value-type="float">
            <text:p>50671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16348" calcext:value-type="float">
            <text:p>316348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92246" calcext:value-type="float">
            <text:p>92246</text:p>
          </table:table-cell>
          <table:table-cell table:style-name="ce1" office:value-type="float" office:value="323699" calcext:value-type="float">
            <text:p>323699</text:p>
          </table:table-cell>
          <table:table-cell table:style-name="ce1" office:value-type="float" office:value="874047" calcext:value-type="float">
            <text:p>8740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90435" calcext:value-type="float">
            <text:p>1290435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d'électricité de Montvalezan-la-Rosier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747" calcext:value-type="float">
            <text:p>7747</text:p>
          </table:table-cell>
          <table:table-cell table:style-name="ce1" office:value-type="float" office:value="4253" calcext:value-type="float">
            <text:p>4253</text:p>
          </table:table-cell>
          <table:table-cell table:style-name="ce1" office:value-type="float" office:value="13020" calcext:value-type="float">
            <text:p>13020</text:p>
          </table:table-cell>
          <table:table-cell table:style-name="ce1" office:value-type="float" office:value="25020" calcext:value-type="float">
            <text:p>25020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du syndicat intercommunal d'électricité de la vallée de Thônes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0928" calcext:value-type="float">
            <text:p>40928</text:p>
          </table:table-cell>
          <table:table-cell table:style-name="ce1" office:value-type="float" office:value="113012" calcext:value-type="float">
            <text:p>113012</text:p>
          </table:table-cell>
          <table:table-cell table:style-name="ce1" office:value-type="float" office:value="51843" calcext:value-type="float">
            <text:p>51843</text:p>
          </table:table-cell>
          <table:table-cell table:style-name="ce1" office:value-type="float" office:value="2536" calcext:value-type="float">
            <text:p>2536</text:p>
          </table:table-cell>
          <table:table-cell table:style-name="ce1" office:value-type="float" office:value="208457" calcext:value-type="float">
            <text:p>208457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électrique d'Avrieux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006" calcext:value-type="float">
            <text:p>3006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51" calcext:value-type="float">
            <text:p>3351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électrique de Bozel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847" calcext:value-type="float">
            <text:p>8847</text:p>
          </table:table-cell>
          <table:table-cell table:style-name="ce1" office:value-type="float" office:value="5402" calcext:value-type="float">
            <text:p>54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249" calcext:value-type="float">
            <text:p>14249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électrique de Gervan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087" calcext:value-type="float">
            <text:p>2087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électrique de Sainte-Foy-Tarentais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825" calcext:value-type="float">
            <text:p>8825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4858" calcext:value-type="float">
            <text:p>4858</text:p>
          </table:table-cell>
          <table:table-cell table:style-name="ce1" office:value-type="float" office:value="15061" calcext:value-type="float">
            <text:p>15061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électrique de Villaroger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45" calcext:value-type="float">
            <text:p>2645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369" calcext:value-type="float">
            <text:p>3369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électriques de Tign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613" calcext:value-type="float">
            <text:p>21613</text:p>
          </table:table-cell>
          <table:table-cell table:style-name="ce1" office:value-type="float" office:value="55362" calcext:value-type="float">
            <text:p>553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6975" calcext:value-type="float">
            <text:p>76975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d'électricité de La Cham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33" calcext:value-type="float">
            <text:p>3233</text:p>
          </table:table-cell>
          <table:table-cell table:style-name="ce1" office:value-type="float" office:value="3519" calcext:value-type="float">
            <text:p>3519</text:p>
          </table:table-cell>
          <table:table-cell table:style-name="ce1" office:value-type="float" office:value="2279" calcext:value-type="float">
            <text:p>227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9279" calcext:value-type="float">
            <text:p>9279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d'électricité de Villarodin-Bourge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90" calcext:value-type="float">
            <text:p>31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73" calcext:value-type="float">
            <text:p>5373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électrique Les Houch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386.072" calcext:value-type="float">
            <text:p>27386,072</text:p>
          </table:table-cell>
          <table:table-cell table:style-name="ce1" office:value-type="float" office:value="810.055" calcext:value-type="float">
            <text:p>810,055</text:p>
          </table:table-cell>
          <table:table-cell table:style-name="ce1" office:value-type="float" office:value="11987.963" calcext:value-type="float">
            <text:p>11987,963</text:p>
          </table:table-cell>
          <table:table-cell table:style-name="ce1" office:value-type="float" office:value="40184.09" calcext:value-type="float">
            <text:p>40184,09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gaz électricité de Bonneville</text:p>
          </table:table-cell>
          <table:table-cell table:style-name="ce1" office:value-type="float" office:value="116.728" calcext:value-type="float">
            <text:p>116,728</text:p>
          </table:table-cell>
          <table:table-cell table:style-name="ce1" office:value-type="float" office:value="46474.75" calcext:value-type="float">
            <text:p>46474,75</text:p>
          </table:table-cell>
          <table:table-cell table:style-name="ce1" office:value-type="float" office:value="36016.064" calcext:value-type="float">
            <text:p>36016,064</text:p>
          </table:table-cell>
          <table:table-cell table:style-name="ce1" office:value-type="float" office:value="14682.066" calcext:value-type="float">
            <text:p>14682,066</text:p>
          </table:table-cell>
          <table:table-cell table:style-name="ce1" office:value-type="float" office:value="5146.38" calcext:value-type="float">
            <text:p>5146,38</text:p>
          </table:table-cell>
          <table:table-cell table:style-name="ce1" office:value-type="float" office:value="102435.988" calcext:value-type="float">
            <text:p>102435,988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gaz électricité de Sallanch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897.211" calcext:value-type="float">
            <text:p>22897,211</text:p>
          </table:table-cell>
          <table:table-cell table:style-name="ce1" office:value-type="float" office:value="55484.084" calcext:value-type="float">
            <text:p>55484,084</text:p>
          </table:table-cell>
          <table:table-cell table:style-name="ce1" office:value-type="float" office:value="22373.19" calcext:value-type="float">
            <text:p>22373,19</text:p>
          </table:table-cell>
          <table:table-cell table:style-name="ce1" office:value-type="float" office:value="4951.741" calcext:value-type="float">
            <text:p>4951,741</text:p>
          </table:table-cell>
          <table:table-cell table:style-name="ce1" office:value-type="float" office:value="105706.226" calcext:value-type="float">
            <text:p>105706,226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SDED Erôm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00" calcext:value-type="float">
            <text:p>27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00" calcext:value-type="float">
            <text:p>2700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Services Energie</text:p>
          </table:table-cell>
          <table:table-cell table:style-name="ce1" office:value-type="float" office:value="1403.146" calcext:value-type="float">
            <text:p>1403,146</text:p>
          </table:table-cell>
          <table:table-cell table:style-name="ce1" office:value-type="float" office:value="8842.329" calcext:value-type="float">
            <text:p>8842,329</text:p>
          </table:table-cell>
          <table:table-cell table:style-name="ce1" office:value-type="float" office:value="76903.942" calcext:value-type="float">
            <text:p>76903,942</text:p>
          </table:table-cell>
          <table:table-cell table:style-name="ce1" office:value-type="float" office:value="11517.982" calcext:value-type="float">
            <text:p>11517,982</text:p>
          </table:table-cell>
          <table:table-cell table:style-name="ce1" office:value-type="float" office:value="1949.692" calcext:value-type="float">
            <text:p>1949,692</text:p>
          </table:table-cell>
          <table:table-cell table:style-name="ce1" office:value-type="float" office:value="100617.091" calcext:value-type="float">
            <text:p>100617,091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620240.168" calcext:value-type="float">
            <text:p>10620240,1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75532.672" calcext:value-type="float">
            <text:p>1475532,6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095772.84" calcext:value-type="float">
            <text:p>12095772,84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SAIC Pers Loising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980.376" calcext:value-type="float">
            <text:p>5980,37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980.376" calcext:value-type="float">
            <text:p>5980,376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SORE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877" calcext:value-type="float">
            <text:p>31877</text:p>
          </table:table-cell>
          <table:table-cell table:style-name="ce1" office:value-type="float" office:value="43328" calcext:value-type="float">
            <text:p>43328</text:p>
          </table:table-cell>
          <table:table-cell table:style-name="ce1" office:value-type="float" office:value="48396" calcext:value-type="float">
            <text:p>483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3601" calcext:value-type="float">
            <text:p>123601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Syndicat d'électricité synergie Maurienn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481" calcext:value-type="float">
            <text:p>26481</text:p>
          </table:table-cell>
          <table:table-cell table:style-name="ce1" office:value-type="float" office:value="12662" calcext:value-type="float">
            <text:p>12662</text:p>
          </table:table-cell>
          <table:table-cell table:style-name="ce1" office:value-type="float" office:value="10944" calcext:value-type="float">
            <text:p>109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087" calcext:value-type="float">
            <text:p>50087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Syndicat des Energies Electriques de Tarentais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404" calcext:value-type="float">
            <text:p>16404</text:p>
          </table:table-cell>
          <table:table-cell table:style-name="ce1" office:value-type="float" office:value="11201" calcext:value-type="float">
            <text:p>112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605" calcext:value-type="float">
            <text:p>27605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5801" calcext:value-type="float">
            <text:p>5801</text:p>
          </table:table-cell>
          <table:table-cell table:style-name="ce1" office:value-type="float" office:value="2353" calcext:value-type="float">
            <text:p>23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176" calcext:value-type="float">
            <text:p>9176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569" calcext:value-type="float">
            <text:p>225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3887" calcext:value-type="float">
            <text:p>938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6456" calcext:value-type="float">
            <text:p>116456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gaz électricité de Bonneville</text:p>
          </table:table-cell>
          <table:table-cell table:style-name="ce1" office:value-type="float" office:value="5163" calcext:value-type="float">
            <text:p>5163</text:p>
          </table:table-cell>
          <table:table-cell table:style-name="ce1" office:value-type="float" office:value="15646" calcext:value-type="float">
            <text:p>15646</text:p>
          </table:table-cell>
          <table:table-cell table:style-name="ce1" office:value-type="float" office:value="37514" calcext:value-type="float">
            <text:p>37514</text:p>
          </table:table-cell>
          <table:table-cell table:style-name="ce1" office:value-type="float" office:value="22565" calcext:value-type="float">
            <text:p>225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0888" calcext:value-type="float">
            <text:p>80888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gaz électricité de Sallanch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05" calcext:value-type="float">
            <text:p>5005</text:p>
          </table:table-cell>
          <table:table-cell table:style-name="ce1" office:value-type="float" office:value="35617" calcext:value-type="float">
            <text:p>35617</text:p>
          </table:table-cell>
          <table:table-cell table:style-name="ce1" office:value-type="float" office:value="24609" calcext:value-type="float">
            <text:p>246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5231" calcext:value-type="float">
            <text:p>65231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76763.2777699999" calcext:value-type="float">
            <text:p>76763,2777699999</text:p>
          </table:table-cell>
          <table:table-cell table:style-name="ce1" office:value-type="float" office:value="7141565.83424801" calcext:value-type="float">
            <text:p>7141565,83424801</text:p>
          </table:table-cell>
          <table:table-cell table:style-name="ce1" office:value-type="float" office:value="18007681.5124" calcext:value-type="float">
            <text:p>18007681,5124</text:p>
          </table:table-cell>
          <table:table-cell table:style-name="ce1" office:value-type="float" office:value="9290445.97555001" calcext:value-type="float">
            <text:p>9290445,97555001</text:p>
          </table:table-cell>
          <table:table-cell table:style-name="ce1" office:value-type="float" office:value="80037.25589" calcext:value-type="float">
            <text:p>80037,25589</text:p>
          </table:table-cell>
          <table:table-cell table:style-name="ce1" office:value-type="float" office:value="34596493.8558581" calcext:value-type="float">
            <text:p>34596493,8558581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986515" calcext:value-type="float">
            <text:p>139865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99836" calcext:value-type="float">
            <text:p>14998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486351" calcext:value-type="float">
            <text:p>15486351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98227.162151642" calcext:value-type="float">
            <text:p>598227,162151642</text:p>
          </table:table-cell>
          <table:table-cell table:style-name="ce1" office:value-type="float" office:value="10302957.6133362" calcext:value-type="float">
            <text:p>10302957,6133362</text:p>
          </table:table-cell>
          <table:table-cell table:style-name="ce1" office:value-type="float" office:value="18490812.15944" calcext:value-type="float">
            <text:p>18490812,15944</text:p>
          </table:table-cell>
          <table:table-cell table:style-name="ce1" office:value-type="float" office:value="15709202.6375963" calcext:value-type="float">
            <text:p>15709202,6375963</text:p>
          </table:table-cell>
          <table:table-cell table:style-name="ce1" office:value-type="float" office:value="945098.293751783" calcext:value-type="float">
            <text:p>945098,293751783</text:p>
          </table:table-cell>
          <table:table-cell table:style-name="ce1" office:value-type="float" office:value="46046297.8662759" calcext:value-type="float">
            <text:p>46046297,8662759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1532" calcext:value-type="float">
            <text:p>1532</text:p>
          </table:table-cell>
          <table:table-cell table:style-name="ce1" office:value-type="float" office:value="55026" calcext:value-type="float">
            <text:p>55026</text:p>
          </table:table-cell>
          <table:table-cell table:style-name="ce1" office:value-type="float" office:value="206238" calcext:value-type="float">
            <text:p>206238</text:p>
          </table:table-cell>
          <table:table-cell table:style-name="ce1" office:value-type="float" office:value="50828" calcext:value-type="float">
            <text:p>50828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314116" calcext:value-type="float">
            <text:p>314116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27796" calcext:value-type="float">
            <text:p>127796</text:p>
          </table:table-cell>
          <table:table-cell table:style-name="ce1" office:value-type="float" office:value="330619" calcext:value-type="float">
            <text:p>330619</text:p>
          </table:table-cell>
          <table:table-cell table:style-name="ce1" office:value-type="float" office:value="553843" calcext:value-type="float">
            <text:p>5538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12809" calcext:value-type="float">
            <text:p>1012809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'électricité de Montvalezan-la-Rosier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769" calcext:value-type="float">
            <text:p>7769</text:p>
          </table:table-cell>
          <table:table-cell table:style-name="ce1" office:value-type="float" office:value="2952" calcext:value-type="float">
            <text:p>2952</text:p>
          </table:table-cell>
          <table:table-cell table:style-name="ce1" office:value-type="float" office:value="12702" calcext:value-type="float">
            <text:p>12702</text:p>
          </table:table-cell>
          <table:table-cell table:style-name="ce1" office:value-type="float" office:value="23423" calcext:value-type="float">
            <text:p>23423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u syndicat intercommunal d'électricité de la vallée de Thônes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0761" calcext:value-type="float">
            <text:p>40761</text:p>
          </table:table-cell>
          <table:table-cell table:style-name="ce1" office:value-type="float" office:value="117569" calcext:value-type="float">
            <text:p>117569</text:p>
          </table:table-cell>
          <table:table-cell table:style-name="ce1" office:value-type="float" office:value="50740" calcext:value-type="float">
            <text:p>50740</text:p>
          </table:table-cell>
          <table:table-cell table:style-name="ce1" office:value-type="float" office:value="2133" calcext:value-type="float">
            <text:p>2133</text:p>
          </table:table-cell>
          <table:table-cell table:style-name="ce1" office:value-type="float" office:value="211337" calcext:value-type="float">
            <text:p>211337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 d'Avrieux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225" calcext:value-type="float">
            <text:p>32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225" calcext:value-type="float">
            <text:p>3225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 de Bozel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796" calcext:value-type="float">
            <text:p>9796</text:p>
          </table:table-cell>
          <table:table-cell table:style-name="ce1" office:value-type="float" office:value="5059" calcext:value-type="float">
            <text:p>50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855" calcext:value-type="float">
            <text:p>14855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 de Sainte-Foy-Tarentais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678" calcext:value-type="float">
            <text:p>8678</text:p>
          </table:table-cell>
          <table:table-cell table:style-name="ce1" office:value-type="float" office:value="1543" calcext:value-type="float">
            <text:p>1543</text:p>
          </table:table-cell>
          <table:table-cell table:style-name="ce1" office:value-type="float" office:value="4819" calcext:value-type="float">
            <text:p>4819</text:p>
          </table:table-cell>
          <table:table-cell table:style-name="ce1" office:value-type="float" office:value="15040" calcext:value-type="float">
            <text:p>15040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 de Villarog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729" calcext:value-type="float">
            <text:p>272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446" calcext:value-type="float">
            <text:p>3446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s de Tign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15922" calcext:value-type="float">
            <text:p>15922</text:p>
          </table:table-cell>
          <table:table-cell table:style-name="ce1" office:value-type="float" office:value="64143" calcext:value-type="float">
            <text:p>641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0520" calcext:value-type="float">
            <text:p>80520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municipale d'électricité de La Cham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355" calcext:value-type="float">
            <text:p>3355</text:p>
          </table:table-cell>
          <table:table-cell table:style-name="ce1" office:value-type="float" office:value="5815" calcext:value-type="float">
            <text:p>581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9615" calcext:value-type="float">
            <text:p>9615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municipale d'électricité de Villarodin-Bourge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64" calcext:value-type="float">
            <text:p>3964</text:p>
          </table:table-cell>
          <table:table-cell table:style-name="ce1" office:value-type="float" office:value="4259" calcext:value-type="float">
            <text:p>4259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3243" calcext:value-type="float">
            <text:p>3243</text:p>
          </table:table-cell>
          <table:table-cell table:style-name="ce1" office:value-type="float" office:value="12307" calcext:value-type="float">
            <text:p>12307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SDED Erôm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44" calcext:value-type="float">
            <text:p>284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44" calcext:value-type="float">
            <text:p>2844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Services Energie</text:p>
          </table:table-cell>
          <table:table-cell table:style-name="ce1" office:value-type="float" office:value="3106" calcext:value-type="float">
            <text:p>3106</text:p>
          </table:table-cell>
          <table:table-cell table:style-name="ce1" office:value-type="float" office:value="4549" calcext:value-type="float">
            <text:p>4549</text:p>
          </table:table-cell>
          <table:table-cell table:style-name="ce1" office:value-type="float" office:value="65516" calcext:value-type="float">
            <text:p>65516</text:p>
          </table:table-cell>
          <table:table-cell table:style-name="ce1" office:value-type="float" office:value="2146" calcext:value-type="float">
            <text:p>2146</text:p>
          </table:table-cell>
          <table:table-cell table:style-name="ce1" office:value-type="float" office:value="19688" calcext:value-type="float">
            <text:p>19688</text:p>
          </table:table-cell>
          <table:table-cell table:style-name="ce1" office:value-type="float" office:value="95005" calcext:value-type="float">
            <text:p>95005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859292.816" calcext:value-type="float">
            <text:p>10859292,8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15036.151" calcext:value-type="float">
            <text:p>2315036,1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174328.967" calcext:value-type="float">
            <text:p>13174328,967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SAIC Pers Loising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093.889" calcext:value-type="float">
            <text:p>6093,88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093.889" calcext:value-type="float">
            <text:p>6093,889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SORE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372" calcext:value-type="float">
            <text:p>31372</text:p>
          </table:table-cell>
          <table:table-cell table:style-name="ce1" office:value-type="float" office:value="42264" calcext:value-type="float">
            <text:p>42264</text:p>
          </table:table-cell>
          <table:table-cell table:style-name="ce1" office:value-type="float" office:value="48675" calcext:value-type="float">
            <text:p>486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2311" calcext:value-type="float">
            <text:p>122311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Syndicat d'électricité synergie Maurienn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303" calcext:value-type="float">
            <text:p>24303</text:p>
          </table:table-cell>
          <table:table-cell table:style-name="ce1" office:value-type="float" office:value="15153" calcext:value-type="float">
            <text:p>15153</text:p>
          </table:table-cell>
          <table:table-cell table:style-name="ce1" office:value-type="float" office:value="10327" calcext:value-type="float">
            <text:p>103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9783" calcext:value-type="float">
            <text:p>49783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SDED Gervan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94" calcext:value-type="float">
            <text:p>209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2876" calcext:value-type="float">
            <text:p>2876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'électricité d'Aigueblanch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383" calcext:value-type="float">
            <text:p>8383</text:p>
          </table:table-cell>
          <table:table-cell table:style-name="ce1" office:value-type="float" office:value="4476" calcext:value-type="float">
            <text:p>44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859" calcext:value-type="float">
            <text:p>12859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 de Bonneval-sur-Arc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63" calcext:value-type="float">
            <text:p>376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63" calcext:value-type="float">
            <text:p>3763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'électricité du Morel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796" calcext:value-type="float">
            <text:p>9796</text:p>
          </table:table-cell>
          <table:table-cell table:style-name="ce1" office:value-type="float" office:value="5059" calcext:value-type="float">
            <text:p>50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855" calcext:value-type="float">
            <text:p>14855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 de La Chapell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99" calcext:value-type="float">
            <text:p>1399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municipale d'électricité de Pontamafrey-Montpasca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22" calcext:value-type="float">
            <text:p>1422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municipale d'électricité de Saint-Avre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8" calcext:value-type="float">
            <text:p>1008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'électricité de Sainte Marie de Cuin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65" calcext:value-type="float">
            <text:p>2365</text:p>
          </table:table-cell>
          <table:table-cell table:style-name="ce1" office:value-type="float" office:value="2853" calcext:value-type="float">
            <text:p>285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314" calcext:value-type="float">
            <text:p>5314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municipale d'électricité de Saint Martin sur La Chambr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693" calcext:value-type="float">
            <text:p>2693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'électricité de Tours en Savoi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01" calcext:value-type="float">
            <text:p>2201</text:p>
          </table:table-cell>
          <table:table-cell table:style-name="ce1" office:value-type="float" office:value="3016" calcext:value-type="float">
            <text:p>30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85" calcext:value-type="float">
            <text:p>5385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6171" calcext:value-type="float">
            <text:p>6171</text:p>
          </table:table-cell>
          <table:table-cell table:style-name="ce1" office:value-type="float" office:value="2521" calcext:value-type="float">
            <text:p>25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666" calcext:value-type="float">
            <text:p>9666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eenAlp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948" calcext:value-type="float">
            <text:p>18948</text:p>
          </table:table-cell>
          <table:table-cell table:style-name="ce1" office:value-type="float" office:value="3404" calcext:value-type="float">
            <text:p>34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352" calcext:value-type="float">
            <text:p>22352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9732.8045699999" calcext:value-type="float">
            <text:p>69732,8045699999</text:p>
          </table:table-cell>
          <table:table-cell table:style-name="ce1" office:value-type="float" office:value="7205076.35435003" calcext:value-type="float">
            <text:p>7205076,35435003</text:p>
          </table:table-cell>
          <table:table-cell table:style-name="ce1" office:value-type="float" office:value="17831047.89711" calcext:value-type="float">
            <text:p>17831047,89711</text:p>
          </table:table-cell>
          <table:table-cell table:style-name="ce1" office:value-type="float" office:value="9253856.33292" calcext:value-type="float">
            <text:p>9253856,33292</text:p>
          </table:table-cell>
          <table:table-cell table:style-name="ce1" office:value-type="float" office:value="22982.59343" calcext:value-type="float">
            <text:p>22982,59343</text:p>
          </table:table-cell>
          <table:table-cell table:style-name="ce1" office:value-type="float" office:value="34382695.98238" calcext:value-type="float">
            <text:p>34382695,98238</text:p>
          </table:table-cell>
          <table:table-cell table:number-columns-repeated="101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556589.66068" calcext:value-type="float">
            <text:p>12556589,660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83485.494525" calcext:value-type="float">
            <text:p>1483485,4945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040075.155205" calcext:value-type="float">
            <text:p>14040075,155205</text:p>
          </table:table-cell>
          <table:table-cell table:number-columns-repeated="1014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_5f_FILIERE_5f_ANNEE" style:display-name="PageStyle_REG_FILIERE_ANNE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_5f_FILIERE_5f_ANNEE_5f_OPERATEUR" style:display-name="PageStyle_REG_FILIERE_ANNEE_OPERATEU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7T16:06:58.251000000</meta:creation-date>
    <meta:editing-duration>P0D</meta:editing-duration>
    <meta:editing-cycles>1</meta:editing-cycles>
    <meta:document-statistic meta:table-count="2" meta:cell-count="1013" meta:object-count="0"/>
    <meta:generator>LibreOffice/6.1.6.3.M15$Windows_X86_64 LibreOffice_project/95438ce04607f41c3e15ad262432388b710622b2</meta:generator>
  </office:meta>
</office:document-meta>
</file>