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DEP_5f_FILIERE_5f_ANNEE">
      <style:table-properties table:display="true" style:writing-mode="lr-tb"/>
    </style:style>
    <style:style style:name="ta2" style:family="table" style:master-page-name="PageStyle_5f_DEP_5f_FILIERE_5f_ANNEE_5f_OPERATEUR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P_FILIERE_ANNE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ep</text:p>
          </table:table-cell>
          <table:table-cell table:style-name="ce1" office:value-type="string" calcext:value-type="string">
            <text:p>FILIERE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CONSOA</text:p>
          </table:table-cell>
          <table:table-cell table:style-name="ce1" office:value-type="string" calcext:value-type="string">
            <text:p>CONSOI</text:p>
          </table:table-cell>
          <table:table-cell table:style-name="ce1" office:value-type="string" calcext:value-type="string">
            <text:p>CONSOR</text:p>
          </table:table-cell>
          <table:table-cell table:style-name="ce1" office:value-type="string" calcext:value-type="string">
            <text:p>CONSOT</text:p>
          </table:table-cell>
          <table:table-cell table:style-name="ce1" office:value-type="string" calcext:value-type="string">
            <text:p>CONSONA</text:p>
          </table:table-cell>
          <table:table-cell table:style-name="ce1" office:value-type="string" calcext:value-type="string">
            <text:p>CONSOTOT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71066.3452990001" calcext:value-type="float">
            <text:p>71066,3452990001</text:p>
          </table:table-cell>
          <table:table-cell table:style-name="ce1" office:value-type="float" office:value="1661012.0737349" calcext:value-type="float">
            <text:p>1661012,0737349</text:p>
          </table:table-cell>
          <table:table-cell table:style-name="ce1" office:value-type="float" office:value="1805574.55522956" calcext:value-type="float">
            <text:p>1805574,55522956</text:p>
          </table:table-cell>
          <table:table-cell table:style-name="ce1" office:value-type="float" office:value="1755770.3827615" calcext:value-type="float">
            <text:p>1755770,3827615</text:p>
          </table:table-cell>
          <table:table-cell table:style-name="ce1" office:value-type="float" office:value="19323.9317160401" calcext:value-type="float">
            <text:p>19323,9317160401</text:p>
          </table:table-cell>
          <table:table-cell table:style-name="ce1" office:value-type="float" office:value="5312747.288741" calcext:value-type="float">
            <text:p>5312747,28874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64547.8968863275" calcext:value-type="float">
            <text:p>64547,8968863275</text:p>
          </table:table-cell>
          <table:table-cell table:style-name="ce1" office:value-type="float" office:value="566603.337469151" calcext:value-type="float">
            <text:p>566603,337469151</text:p>
          </table:table-cell>
          <table:table-cell table:style-name="ce1" office:value-type="float" office:value="880815.926550691" calcext:value-type="float">
            <text:p>880815,926550691</text:p>
          </table:table-cell>
          <table:table-cell table:style-name="ce1" office:value-type="float" office:value="580312.650533691" calcext:value-type="float">
            <text:p>580312,650533691</text:p>
          </table:table-cell>
          <table:table-cell table:style-name="ce1" office:value-type="float" office:value="3381.23049654387" calcext:value-type="float">
            <text:p>3381,23049654387</text:p>
          </table:table-cell>
          <table:table-cell table:style-name="ce1" office:value-type="float" office:value="2095661.0419364" calcext:value-type="float">
            <text:p>2095661,041936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2218.6043872036" calcext:value-type="float">
            <text:p>22218,6043872036</text:p>
          </table:table-cell>
          <table:table-cell table:style-name="ce1" office:value-type="float" office:value="529788.093499539" calcext:value-type="float">
            <text:p>529788,093499539</text:p>
          </table:table-cell>
          <table:table-cell table:style-name="ce1" office:value-type="float" office:value="963142.956062589" calcext:value-type="float">
            <text:p>963142,956062589</text:p>
          </table:table-cell>
          <table:table-cell table:style-name="ce1" office:value-type="float" office:value="491659.536244442" calcext:value-type="float">
            <text:p>491659,536244442</text:p>
          </table:table-cell>
          <table:table-cell table:style-name="ce1" office:value-type="float" office:value="10757.2027165065" calcext:value-type="float">
            <text:p>10757,2027165065</text:p>
          </table:table-cell>
          <table:table-cell table:style-name="ce1" office:value-type="float" office:value="2017566.39291028" calcext:value-type="float">
            <text:p>2017566,3929102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45122.0636994778" calcext:value-type="float">
            <text:p>45122,0636994778</text:p>
          </table:table-cell>
          <table:table-cell table:style-name="ce1" office:value-type="float" office:value="149331.768223437" calcext:value-type="float">
            <text:p>149331,768223437</text:p>
          </table:table-cell>
          <table:table-cell table:style-name="ce1" office:value-type="float" office:value="380461.969584615" calcext:value-type="float">
            <text:p>380461,969584615</text:p>
          </table:table-cell>
          <table:table-cell table:style-name="ce1" office:value-type="float" office:value="232641.336399343" calcext:value-type="float">
            <text:p>232641,336399343</text:p>
          </table:table-cell>
          <table:table-cell table:style-name="ce1" office:value-type="float" office:value="1890.60406858056" calcext:value-type="float">
            <text:p>1890,60406858056</text:p>
          </table:table-cell>
          <table:table-cell table:style-name="ce1" office:value-type="float" office:value="809447.741975454" calcext:value-type="float">
            <text:p>809447,74197545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98256.6168395948" calcext:value-type="float">
            <text:p>98256,6168395948</text:p>
          </table:table-cell>
          <table:table-cell table:style-name="ce1" office:value-type="float" office:value="1247672.45318651" calcext:value-type="float">
            <text:p>1247672,45318651</text:p>
          </table:table-cell>
          <table:table-cell table:style-name="ce1" office:value-type="float" office:value="1376516.33963331" calcext:value-type="float">
            <text:p>1376516,33963331</text:p>
          </table:table-cell>
          <table:table-cell table:style-name="ce1" office:value-type="float" office:value="1159160.74537891" calcext:value-type="float">
            <text:p>1159160,74537891</text:p>
          </table:table-cell>
          <table:table-cell table:style-name="ce1" office:value-type="float" office:value="19156.4183258004" calcext:value-type="float">
            <text:p>19156,4183258004</text:p>
          </table:table-cell>
          <table:table-cell table:style-name="ce1" office:value-type="float" office:value="3900762.57336412" calcext:value-type="float">
            <text:p>3900762,573364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60143.9335882463" calcext:value-type="float">
            <text:p>60143,9335882463</text:p>
          </table:table-cell>
          <table:table-cell table:style-name="ce1" office:value-type="float" office:value="4032180.07158856" calcext:value-type="float">
            <text:p>4032180,07158856</text:p>
          </table:table-cell>
          <table:table-cell table:style-name="ce1" office:value-type="float" office:value="3178476.86816378" calcext:value-type="float">
            <text:p>3178476,86816378</text:p>
          </table:table-cell>
          <table:table-cell table:style-name="ce1" office:value-type="float" office:value="2648731.71026109" calcext:value-type="float">
            <text:p>2648731,71026109</text:p>
          </table:table-cell>
          <table:table-cell table:style-name="ce1" office:value-type="float" office:value="217816.459653861" calcext:value-type="float">
            <text:p>217816,459653861</text:p>
          </table:table-cell>
          <table:table-cell table:style-name="ce1" office:value-type="float" office:value="10137349.0432555" calcext:value-type="float">
            <text:p>10137349,043255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50394.3523296424" calcext:value-type="float">
            <text:p>50394,3523296424</text:p>
          </table:table-cell>
          <table:table-cell table:style-name="ce1" office:value-type="float" office:value="1350875.92146946" calcext:value-type="float">
            <text:p>1350875,92146946</text:p>
          </table:table-cell>
          <table:table-cell table:style-name="ce1" office:value-type="float" office:value="1592401.48596668" calcext:value-type="float">
            <text:p>1592401,48596668</text:p>
          </table:table-cell>
          <table:table-cell table:style-name="ce1" office:value-type="float" office:value="1122643.26177411" calcext:value-type="float">
            <text:p>1122643,26177411</text:p>
          </table:table-cell>
          <table:table-cell table:style-name="ce1" office:value-type="float" office:value="18434.5563004347" calcext:value-type="float">
            <text:p>18434,5563004347</text:p>
          </table:table-cell>
          <table:table-cell table:style-name="ce1" office:value-type="float" office:value="4134749.57784033" calcext:value-type="float">
            <text:p>4134749,5778403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44919.2371197925" calcext:value-type="float">
            <text:p>44919,2371197925</text:p>
          </table:table-cell>
          <table:table-cell table:style-name="ce1" office:value-type="float" office:value="674314.443743138" calcext:value-type="float">
            <text:p>674314,443743138</text:p>
          </table:table-cell>
          <table:table-cell table:style-name="ce1" office:value-type="float" office:value="572573.155928909" calcext:value-type="float">
            <text:p>572573,155928909</text:p>
          </table:table-cell>
          <table:table-cell table:style-name="ce1" office:value-type="float" office:value="302420.770073502" calcext:value-type="float">
            <text:p>302420,770073502</text:p>
          </table:table-cell>
          <table:table-cell table:style-name="ce1" office:value-type="float" office:value="6272.4470617784" calcext:value-type="float">
            <text:p>6272,4470617784</text:p>
          </table:table-cell>
          <table:table-cell table:style-name="ce1" office:value-type="float" office:value="1600500.05392712" calcext:value-type="float">
            <text:p>1600500,053927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57546.740396057" calcext:value-type="float">
            <text:p>57546,740396057</text:p>
          </table:table-cell>
          <table:table-cell table:style-name="ce1" office:value-type="float" office:value="1298816.47365694" calcext:value-type="float">
            <text:p>1298816,47365694</text:p>
          </table:table-cell>
          <table:table-cell table:style-name="ce1" office:value-type="float" office:value="1524038.79066746" calcext:value-type="float">
            <text:p>1524038,79066746</text:p>
          </table:table-cell>
          <table:table-cell table:style-name="ce1" office:value-type="float" office:value="1167553.42135723" calcext:value-type="float">
            <text:p>1167553,42135723</text:p>
          </table:table-cell>
          <table:table-cell table:style-name="ce1" office:value-type="float" office:value="6401.13059332044" calcext:value-type="float">
            <text:p>6401,13059332044</text:p>
          </table:table-cell>
          <table:table-cell table:style-name="ce1" office:value-type="float" office:value="4054356.556671" calcext:value-type="float">
            <text:p>4054356,55667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45417.6005300177" calcext:value-type="float">
            <text:p>45417,6005300177</text:p>
          </table:table-cell>
          <table:table-cell table:style-name="ce1" office:value-type="float" office:value="2535169.4170471" calcext:value-type="float">
            <text:p>2535169,4170471</text:p>
          </table:table-cell>
          <table:table-cell table:style-name="ce1" office:value-type="float" office:value="3804242.9657558" calcext:value-type="float">
            <text:p>3804242,9657558</text:p>
          </table:table-cell>
          <table:table-cell table:style-name="ce1" office:value-type="float" office:value="4187215.02274629" calcext:value-type="float">
            <text:p>4187215,02274629</text:p>
          </table:table-cell>
          <table:table-cell table:style-name="ce1" office:value-type="float" office:value="64110.9841773653" calcext:value-type="float">
            <text:p>64110,9841773653</text:p>
          </table:table-cell>
          <table:table-cell table:style-name="ce1" office:value-type="float" office:value="10636155.9902566" calcext:value-type="float">
            <text:p>10636155,990256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779.940926033" calcext:value-type="float">
            <text:p>20779,940926033</text:p>
          </table:table-cell>
          <table:table-cell table:style-name="ce1" office:value-type="float" office:value="3822922.38395765" calcext:value-type="float">
            <text:p>3822922,38395765</text:p>
          </table:table-cell>
          <table:table-cell table:style-name="ce1" office:value-type="float" office:value="1342753.251254" calcext:value-type="float">
            <text:p>1342753,251254</text:p>
          </table:table-cell>
          <table:table-cell table:style-name="ce1" office:value-type="float" office:value="1550954.1276465" calcext:value-type="float">
            <text:p>1550954,1276465</text:p>
          </table:table-cell>
          <table:table-cell table:style-name="ce1" office:value-type="float" office:value="69932.9198471503" calcext:value-type="float">
            <text:p>69932,9198471503</text:p>
          </table:table-cell>
          <table:table-cell table:style-name="ce1" office:value-type="float" office:value="6807342.62363133" calcext:value-type="float">
            <text:p>6807342,6236313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35800.4449972965" calcext:value-type="float">
            <text:p>35800,4449972965</text:p>
          </table:table-cell>
          <table:table-cell table:style-name="ce1" office:value-type="float" office:value="1207683.52205332" calcext:value-type="float">
            <text:p>1207683,52205332</text:p>
          </table:table-cell>
          <table:table-cell table:style-name="ce1" office:value-type="float" office:value="2535664.58806206" calcext:value-type="float">
            <text:p>2535664,58806206</text:p>
          </table:table-cell>
          <table:table-cell table:style-name="ce1" office:value-type="float" office:value="1689299.69787899" calcext:value-type="float">
            <text:p>1689299,69787899</text:p>
          </table:table-cell>
          <table:table-cell table:style-name="ce1" office:value-type="float" office:value="127996.371783997" calcext:value-type="float">
            <text:p>127996,371783997</text:p>
          </table:table-cell>
          <table:table-cell table:style-name="ce1" office:value-type="float" office:value="5596444.62477566" calcext:value-type="float">
            <text:p>5596444,6247756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6116.4288" calcext:value-type="float">
            <text:p>6116,4288</text:p>
          </table:table-cell>
          <table:table-cell table:style-name="ce1" office:value-type="float" office:value="1473313.710804" calcext:value-type="float">
            <text:p>1473313,710804</text:p>
          </table:table-cell>
          <table:table-cell table:style-name="ce1" office:value-type="float" office:value="1217393.06602" calcext:value-type="float">
            <text:p>1217393,06602</text:p>
          </table:table-cell>
          <table:table-cell table:style-name="ce1" office:value-type="float" office:value="658553.90312" calcext:value-type="float">
            <text:p>658553,90312</text:p>
          </table:table-cell>
          <table:table-cell table:style-name="ce1" office:value-type="float" office:value="5883.0980775" calcext:value-type="float">
            <text:p>5883,0980775</text:p>
          </table:table-cell>
          <table:table-cell table:style-name="ce1" office:value-type="float" office:value="3361260.2068215" calcext:value-type="float">
            <text:p>3361260,206821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5733.42034" calcext:value-type="float">
            <text:p>5733,42034</text:p>
          </table:table-cell>
          <table:table-cell table:style-name="ce1" office:value-type="float" office:value="3912371.1297" calcext:value-type="float">
            <text:p>3912371,1297</text:p>
          </table:table-cell>
          <table:table-cell table:style-name="ce1" office:value-type="float" office:value="933072.85262" calcext:value-type="float">
            <text:p>933072,85262</text:p>
          </table:table-cell>
          <table:table-cell table:style-name="ce1" office:value-type="float" office:value="439279.21728" calcext:value-type="float">
            <text:p>439279,21728</text:p>
          </table:table-cell>
          <table:table-cell table:style-name="ce1" office:value-type="float" office:value="4928.88599" calcext:value-type="float">
            <text:p>4928,88599</text:p>
          </table:table-cell>
          <table:table-cell table:style-name="ce1" office:value-type="float" office:value="5295385.50593" calcext:value-type="float">
            <text:p>5295385,5059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896.75907" calcext:value-type="float">
            <text:p>896,75907</text:p>
          </table:table-cell>
          <table:table-cell table:style-name="ce1" office:value-type="float" office:value="639548.647406667" calcext:value-type="float">
            <text:p>639548,647406667</text:p>
          </table:table-cell>
          <table:table-cell table:style-name="ce1" office:value-type="float" office:value="295680.34609" calcext:value-type="float">
            <text:p>295680,34609</text:p>
          </table:table-cell>
          <table:table-cell table:style-name="ce1" office:value-type="float" office:value="168590.77462" calcext:value-type="float">
            <text:p>168590,77462</text:p>
          </table:table-cell>
          <table:table-cell table:style-name="ce1" office:value-type="float" office:value="3727.67043" calcext:value-type="float">
            <text:p>3727,67043</text:p>
          </table:table-cell>
          <table:table-cell table:style-name="ce1" office:value-type="float" office:value="1108444.19761667" calcext:value-type="float">
            <text:p>1108444,1976166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241.0412" calcext:value-type="float">
            <text:p>31241,0412</text:p>
          </table:table-cell>
          <table:table-cell table:style-name="ce1" office:value-type="float" office:value="149650.46704" calcext:value-type="float">
            <text:p>149650,46704</text:p>
          </table:table-cell>
          <table:table-cell table:style-name="ce1" office:value-type="float" office:value="79464.21745" calcext:value-type="float">
            <text:p>79464,217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0355.72569" calcext:value-type="float">
            <text:p>260355,725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1866.08765" calcext:value-type="float">
            <text:p>11866,08765</text:p>
          </table:table-cell>
          <table:table-cell table:style-name="ce1" office:value-type="float" office:value="1421858.65238333" calcext:value-type="float">
            <text:p>1421858,65238333</text:p>
          </table:table-cell>
          <table:table-cell table:style-name="ce1" office:value-type="float" office:value="837652.44681" calcext:value-type="float">
            <text:p>837652,44681</text:p>
          </table:table-cell>
          <table:table-cell table:style-name="ce1" office:value-type="float" office:value="493719.60905" calcext:value-type="float">
            <text:p>493719,60905</text:p>
          </table:table-cell>
          <table:table-cell table:style-name="ce1" office:value-type="float" office:value="2512.44056" calcext:value-type="float">
            <text:p>2512,44056</text:p>
          </table:table-cell>
          <table:table-cell table:style-name="ce1" office:value-type="float" office:value="2767609.23645333" calcext:value-type="float">
            <text:p>2767609,2364533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3292.66118" calcext:value-type="float">
            <text:p>3292,66118</text:p>
          </table:table-cell>
          <table:table-cell table:style-name="ce1" office:value-type="float" office:value="3762588.20744417" calcext:value-type="float">
            <text:p>3762588,20744417</text:p>
          </table:table-cell>
          <table:table-cell table:style-name="ce1" office:value-type="float" office:value="1915972.19003" calcext:value-type="float">
            <text:p>1915972,19003</text:p>
          </table:table-cell>
          <table:table-cell table:style-name="ce1" office:value-type="float" office:value="2401135.0369" calcext:value-type="float">
            <text:p>2401135,0369</text:p>
          </table:table-cell>
          <table:table-cell table:style-name="ce1" office:value-type="float" office:value="84087.5614099999" calcext:value-type="float">
            <text:p>84087,5614099999</text:p>
          </table:table-cell>
          <table:table-cell table:style-name="ce1" office:value-type="float" office:value="8167075.65696417" calcext:value-type="float">
            <text:p>8167075,656964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4887.25738" calcext:value-type="float">
            <text:p>4887,25738</text:p>
          </table:table-cell>
          <table:table-cell table:style-name="ce1" office:value-type="float" office:value="1905149.39465" calcext:value-type="float">
            <text:p>1905149,39465</text:p>
          </table:table-cell>
          <table:table-cell table:style-name="ce1" office:value-type="float" office:value="2118577.83707" calcext:value-type="float">
            <text:p>2118577,83707</text:p>
          </table:table-cell>
          <table:table-cell table:style-name="ce1" office:value-type="float" office:value="1015942.32359" calcext:value-type="float">
            <text:p>1015942,32359</text:p>
          </table:table-cell>
          <table:table-cell table:style-name="ce1" office:value-type="float" office:value="6092.62369000001" calcext:value-type="float">
            <text:p>6092,62369000001</text:p>
          </table:table-cell>
          <table:table-cell table:style-name="ce1" office:value-type="float" office:value="5050649.43638" calcext:value-type="float">
            <text:p>5050649,4363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969.50493" calcext:value-type="float">
            <text:p>969,50493</text:p>
          </table:table-cell>
          <table:table-cell table:style-name="ce1" office:value-type="float" office:value="353459.71788" calcext:value-type="float">
            <text:p>353459,71788</text:p>
          </table:table-cell>
          <table:table-cell table:style-name="ce1" office:value-type="float" office:value="368529.9009" calcext:value-type="float">
            <text:p>368529,9009</text:p>
          </table:table-cell>
          <table:table-cell table:style-name="ce1" office:value-type="float" office:value="167091.86941" calcext:value-type="float">
            <text:p>167091,869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90050.99312" calcext:value-type="float">
            <text:p>890050,993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6327.95882" calcext:value-type="float">
            <text:p>6327,95882</text:p>
          </table:table-cell>
          <table:table-cell table:style-name="ce1" office:value-type="float" office:value="1450520.76637" calcext:value-type="float">
            <text:p>1450520,76637</text:p>
          </table:table-cell>
          <table:table-cell table:style-name="ce1" office:value-type="float" office:value="1641826.72703" calcext:value-type="float">
            <text:p>1641826,72703</text:p>
          </table:table-cell>
          <table:table-cell table:style-name="ce1" office:value-type="float" office:value="849750.02773" calcext:value-type="float">
            <text:p>849750,02773</text:p>
          </table:table-cell>
          <table:table-cell table:style-name="ce1" office:value-type="float" office:value="743.47531" calcext:value-type="float">
            <text:p>743,47531</text:p>
          </table:table-cell>
          <table:table-cell table:style-name="ce1" office:value-type="float" office:value="3949168.95526" calcext:value-type="float">
            <text:p>3949168,955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0733.66275" calcext:value-type="float">
            <text:p>10733,66275</text:p>
          </table:table-cell>
          <table:table-cell table:style-name="ce1" office:value-type="float" office:value="4354270.55909581" calcext:value-type="float">
            <text:p>4354270,55909581</text:p>
          </table:table-cell>
          <table:table-cell table:style-name="ce1" office:value-type="float" office:value="4630107.89417" calcext:value-type="float">
            <text:p>4630107,89417</text:p>
          </table:table-cell>
          <table:table-cell table:style-name="ce1" office:value-type="float" office:value="2854789.09011" calcext:value-type="float">
            <text:p>2854789,09011</text:p>
          </table:table-cell>
          <table:table-cell table:style-name="ce1" office:value-type="float" office:value="7516.14681249999" calcext:value-type="float">
            <text:p>7516,14681249999</text:p>
          </table:table-cell>
          <table:table-cell table:style-name="ce1" office:value-type="float" office:value="11857417.3529383" calcext:value-type="float">
            <text:p>11857417,352938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4398.47557" calcext:value-type="float">
            <text:p>4398,47557</text:p>
          </table:table-cell>
          <table:table-cell table:style-name="ce1" office:value-type="float" office:value="1280193.80974" calcext:value-type="float">
            <text:p>1280193,80974</text:p>
          </table:table-cell>
          <table:table-cell table:style-name="ce1" office:value-type="float" office:value="722510.68841" calcext:value-type="float">
            <text:p>722510,68841</text:p>
          </table:table-cell>
          <table:table-cell table:style-name="ce1" office:value-type="float" office:value="345810.8408" calcext:value-type="float">
            <text:p>345810,8408</text:p>
          </table:table-cell>
          <table:table-cell table:style-name="ce1" office:value-type="float" office:value="3450.34426" calcext:value-type="float">
            <text:p>3450,34426</text:p>
          </table:table-cell>
          <table:table-cell table:style-name="ce1" office:value-type="float" office:value="2356364.15878" calcext:value-type="float">
            <text:p>2356364,1587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3393.70727" calcext:value-type="float">
            <text:p>13393,70727</text:p>
          </table:table-cell>
          <table:table-cell table:style-name="ce1" office:value-type="float" office:value="618427.17458" calcext:value-type="float">
            <text:p>618427,17458</text:p>
          </table:table-cell>
          <table:table-cell table:style-name="ce1" office:value-type="float" office:value="1668838.13516" calcext:value-type="float">
            <text:p>1668838,13516</text:p>
          </table:table-cell>
          <table:table-cell table:style-name="ce1" office:value-type="float" office:value="910359.778550001" calcext:value-type="float">
            <text:p>910359,778550001</text:p>
          </table:table-cell>
          <table:table-cell table:style-name="ce1" office:value-type="float" office:value="74947.11411" calcext:value-type="float">
            <text:p>74947,11411</text:p>
          </table:table-cell>
          <table:table-cell table:style-name="ce1" office:value-type="float" office:value="3285965.90967" calcext:value-type="float">
            <text:p>3285965,9096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7337.8239058792" calcext:value-type="float">
            <text:p>67337,8239058792</text:p>
          </table:table-cell>
          <table:table-cell table:style-name="ce1" office:value-type="float" office:value="2018827.60915703" calcext:value-type="float">
            <text:p>2018827,60915703</text:p>
          </table:table-cell>
          <table:table-cell table:style-name="ce1" office:value-type="float" office:value="1772754.4753873" calcext:value-type="float">
            <text:p>1772754,4753873</text:p>
          </table:table-cell>
          <table:table-cell table:style-name="ce1" office:value-type="float" office:value="1775943.21286152" calcext:value-type="float">
            <text:p>1775943,21286152</text:p>
          </table:table-cell>
          <table:table-cell table:style-name="ce1" office:value-type="float" office:value="51222.0103347757" calcext:value-type="float">
            <text:p>51222,0103347757</text:p>
          </table:table-cell>
          <table:table-cell table:style-name="ce1" office:value-type="float" office:value="5686085.1316465" calcext:value-type="float">
            <text:p>5686085,131646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4343.6931965297" calcext:value-type="float">
            <text:p>64343,6931965297</text:p>
          </table:table-cell>
          <table:table-cell table:style-name="ce1" office:value-type="float" office:value="591276.084382397" calcext:value-type="float">
            <text:p>591276,084382397</text:p>
          </table:table-cell>
          <table:table-cell table:style-name="ce1" office:value-type="float" office:value="879184.586545903" calcext:value-type="float">
            <text:p>879184,586545903</text:p>
          </table:table-cell>
          <table:table-cell table:style-name="ce1" office:value-type="float" office:value="615174.01280363" calcext:value-type="float">
            <text:p>615174,01280363</text:p>
          </table:table-cell>
          <table:table-cell table:style-name="ce1" office:value-type="float" office:value="35415.2757128711" calcext:value-type="float">
            <text:p>35415,2757128711</text:p>
          </table:table-cell>
          <table:table-cell table:style-name="ce1" office:value-type="float" office:value="2185393.65264133" calcext:value-type="float">
            <text:p>2185393,6526413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1546.9986240358" calcext:value-type="float">
            <text:p>21546,9986240358</text:p>
          </table:table-cell>
          <table:table-cell table:style-name="ce1" office:value-type="float" office:value="564471.661384081" calcext:value-type="float">
            <text:p>564471,661384081</text:p>
          </table:table-cell>
          <table:table-cell table:style-name="ce1" office:value-type="float" office:value="937668.862795725" calcext:value-type="float">
            <text:p>937668,862795725</text:p>
          </table:table-cell>
          <table:table-cell table:style-name="ce1" office:value-type="float" office:value="499348.315313905" calcext:value-type="float">
            <text:p>499348,315313905</text:p>
          </table:table-cell>
          <table:table-cell table:style-name="ce1" office:value-type="float" office:value="37299.8388362228" calcext:value-type="float">
            <text:p>37299,8388362228</text:p>
          </table:table-cell>
          <table:table-cell table:style-name="ce1" office:value-type="float" office:value="2060335.67695397" calcext:value-type="float">
            <text:p>2060335,676953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3667.0127311394" calcext:value-type="float">
            <text:p>43667,0127311394</text:p>
          </table:table-cell>
          <table:table-cell table:style-name="ce1" office:value-type="float" office:value="154193.647536984" calcext:value-type="float">
            <text:p>154193,647536984</text:p>
          </table:table-cell>
          <table:table-cell table:style-name="ce1" office:value-type="float" office:value="379368.326830582" calcext:value-type="float">
            <text:p>379368,326830582</text:p>
          </table:table-cell>
          <table:table-cell table:style-name="ce1" office:value-type="float" office:value="244153.783656074" calcext:value-type="float">
            <text:p>244153,783656074</text:p>
          </table:table-cell>
          <table:table-cell table:style-name="ce1" office:value-type="float" office:value="16869.8428523177" calcext:value-type="float">
            <text:p>16869,8428523177</text:p>
          </table:table-cell>
          <table:table-cell table:style-name="ce1" office:value-type="float" office:value="838252.613607097" calcext:value-type="float">
            <text:p>838252,6136070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95464.2234959761" calcext:value-type="float">
            <text:p>95464,2234959761</text:p>
          </table:table-cell>
          <table:table-cell table:style-name="ce1" office:value-type="float" office:value="1323515.88049946" calcext:value-type="float">
            <text:p>1323515,88049946</text:p>
          </table:table-cell>
          <table:table-cell table:style-name="ce1" office:value-type="float" office:value="1354379.48346568" calcext:value-type="float">
            <text:p>1354379,48346568</text:p>
          </table:table-cell>
          <table:table-cell table:style-name="ce1" office:value-type="float" office:value="1179510.52516666" calcext:value-type="float">
            <text:p>1179510,52516666</text:p>
          </table:table-cell>
          <table:table-cell table:style-name="ce1" office:value-type="float" office:value="61594.1010990922" calcext:value-type="float">
            <text:p>61594,1010990922</text:p>
          </table:table-cell>
          <table:table-cell table:style-name="ce1" office:value-type="float" office:value="4014464.21372687" calcext:value-type="float">
            <text:p>4014464,2137268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1954.5744314652" calcext:value-type="float">
            <text:p>51954,5744314652</text:p>
          </table:table-cell>
          <table:table-cell table:style-name="ce1" office:value-type="float" office:value="4227519.38302847" calcext:value-type="float">
            <text:p>4227519,38302847</text:p>
          </table:table-cell>
          <table:table-cell table:style-name="ce1" office:value-type="float" office:value="3113384.63463876" calcext:value-type="float">
            <text:p>3113384,63463876</text:p>
          </table:table-cell>
          <table:table-cell table:style-name="ce1" office:value-type="float" office:value="3301468.84767782" calcext:value-type="float">
            <text:p>3301468,84767782</text:p>
          </table:table-cell>
          <table:table-cell table:style-name="ce1" office:value-type="float" office:value="79498.9867050004" calcext:value-type="float">
            <text:p>79498,9867050004</text:p>
          </table:table-cell>
          <table:table-cell table:style-name="ce1" office:value-type="float" office:value="10773826.4264815" calcext:value-type="float">
            <text:p>10773826,426481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8453.9595031759" calcext:value-type="float">
            <text:p>48453,9595031759</text:p>
          </table:table-cell>
          <table:table-cell table:style-name="ce1" office:value-type="float" office:value="1431724.37173195" calcext:value-type="float">
            <text:p>1431724,37173195</text:p>
          </table:table-cell>
          <table:table-cell table:style-name="ce1" office:value-type="float" office:value="1550109.57449779" calcext:value-type="float">
            <text:p>1550109,57449779</text:p>
          </table:table-cell>
          <table:table-cell table:style-name="ce1" office:value-type="float" office:value="1171767.78896905" calcext:value-type="float">
            <text:p>1171767,78896905</text:p>
          </table:table-cell>
          <table:table-cell table:style-name="ce1" office:value-type="float" office:value="83306.3679874424" calcext:value-type="float">
            <text:p>83306,3679874424</text:p>
          </table:table-cell>
          <table:table-cell table:style-name="ce1" office:value-type="float" office:value="4285362.06268941" calcext:value-type="float">
            <text:p>4285362,0626894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1133.7589745152" calcext:value-type="float">
            <text:p>51133,7589745152</text:p>
          </table:table-cell>
          <table:table-cell table:style-name="ce1" office:value-type="float" office:value="660081.519495426" calcext:value-type="float">
            <text:p>660081,519495426</text:p>
          </table:table-cell>
          <table:table-cell table:style-name="ce1" office:value-type="float" office:value="564857.081078909" calcext:value-type="float">
            <text:p>564857,081078909</text:p>
          </table:table-cell>
          <table:table-cell table:style-name="ce1" office:value-type="float" office:value="309191.945133078" calcext:value-type="float">
            <text:p>309191,945133078</text:p>
          </table:table-cell>
          <table:table-cell table:style-name="ce1" office:value-type="float" office:value="37627.7381071509" calcext:value-type="float">
            <text:p>37627,7381071509</text:p>
          </table:table-cell>
          <table:table-cell table:style-name="ce1" office:value-type="float" office:value="1622892.04278908" calcext:value-type="float">
            <text:p>1622892,0427890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5152.9976973696" calcext:value-type="float">
            <text:p>55152,9976973696</text:p>
          </table:table-cell>
          <table:table-cell table:style-name="ce1" office:value-type="float" office:value="1497828.18452586" calcext:value-type="float">
            <text:p>1497828,18452586</text:p>
          </table:table-cell>
          <table:table-cell table:style-name="ce1" office:value-type="float" office:value="1511906.51223184" calcext:value-type="float">
            <text:p>1511906,51223184</text:p>
          </table:table-cell>
          <table:table-cell table:style-name="ce1" office:value-type="float" office:value="1219125.89378706" calcext:value-type="float">
            <text:p>1219125,89378706</text:p>
          </table:table-cell>
          <table:table-cell table:style-name="ce1" office:value-type="float" office:value="58103.8791696601" calcext:value-type="float">
            <text:p>58103,8791696601</text:p>
          </table:table-cell>
          <table:table-cell table:style-name="ce1" office:value-type="float" office:value="4342117.4674118" calcext:value-type="float">
            <text:p>4342117,46741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3123.8665638164" calcext:value-type="float">
            <text:p>43123,8665638164</text:p>
          </table:table-cell>
          <table:table-cell table:style-name="ce1" office:value-type="float" office:value="2719543.46901555" calcext:value-type="float">
            <text:p>2719543,46901555</text:p>
          </table:table-cell>
          <table:table-cell table:style-name="ce1" office:value-type="float" office:value="3725381.73073547" calcext:value-type="float">
            <text:p>3725381,73073547</text:p>
          </table:table-cell>
          <table:table-cell table:style-name="ce1" office:value-type="float" office:value="4414836.0602957" calcext:value-type="float">
            <text:p>4414836,0602957</text:p>
          </table:table-cell>
          <table:table-cell table:style-name="ce1" office:value-type="float" office:value="179356.296814674" calcext:value-type="float">
            <text:p>179356,296814674</text:p>
          </table:table-cell>
          <table:table-cell table:style-name="ce1" office:value-type="float" office:value="11082241.4234252" calcext:value-type="float">
            <text:p>11082241,42342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9625.6004478522" calcext:value-type="float">
            <text:p>19625,6004478522</text:p>
          </table:table-cell>
          <table:table-cell table:style-name="ce1" office:value-type="float" office:value="4467233.2400284" calcext:value-type="float">
            <text:p>4467233,2400284</text:p>
          </table:table-cell>
          <table:table-cell table:style-name="ce1" office:value-type="float" office:value="1311302.28512166" calcext:value-type="float">
            <text:p>1311302,28512166</text:p>
          </table:table-cell>
          <table:table-cell table:style-name="ce1" office:value-type="float" office:value="1676861.45949752" calcext:value-type="float">
            <text:p>1676861,45949752</text:p>
          </table:table-cell>
          <table:table-cell table:style-name="ce1" office:value-type="float" office:value="83069.5825627305" calcext:value-type="float">
            <text:p>83069,5825627305</text:p>
          </table:table-cell>
          <table:table-cell table:style-name="ce1" office:value-type="float" office:value="7558092.16765816" calcext:value-type="float">
            <text:p>7558092,1676581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35490.6839413949" calcext:value-type="float">
            <text:p>35490,6839413949</text:p>
          </table:table-cell>
          <table:table-cell table:style-name="ce1" office:value-type="float" office:value="1440139.75893169" calcext:value-type="float">
            <text:p>1440139,75893169</text:p>
          </table:table-cell>
          <table:table-cell table:style-name="ce1" office:value-type="float" office:value="2468453.27500149" calcext:value-type="float">
            <text:p>2468453,27500149</text:p>
          </table:table-cell>
          <table:table-cell table:style-name="ce1" office:value-type="float" office:value="1841286.96446705" calcext:value-type="float">
            <text:p>1841286,96446705</text:p>
          </table:table-cell>
          <table:table-cell table:style-name="ce1" office:value-type="float" office:value="100661.362230228" calcext:value-type="float">
            <text:p>100661,362230228</text:p>
          </table:table-cell>
          <table:table-cell table:style-name="ce1" office:value-type="float" office:value="5886032.04457186" calcext:value-type="float">
            <text:p>5886032,044571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8245.95291" calcext:value-type="float">
            <text:p>8245,95291</text:p>
          </table:table-cell>
          <table:table-cell table:style-name="ce1" office:value-type="float" office:value="1415064.680418" calcext:value-type="float">
            <text:p>1415064,680418</text:p>
          </table:table-cell>
          <table:table-cell table:style-name="ce1" office:value-type="float" office:value="1326219.29703" calcext:value-type="float">
            <text:p>1326219,29703</text:p>
          </table:table-cell>
          <table:table-cell table:style-name="ce1" office:value-type="float" office:value="781254.30538" calcext:value-type="float">
            <text:p>781254,30538</text:p>
          </table:table-cell>
          <table:table-cell table:style-name="ce1" office:value-type="float" office:value="2664.96783" calcext:value-type="float">
            <text:p>2664,96783</text:p>
          </table:table-cell>
          <table:table-cell table:style-name="ce1" office:value-type="float" office:value="3533449.203568" calcext:value-type="float">
            <text:p>3533449,2035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596.61251" calcext:value-type="float">
            <text:p>6596,61251</text:p>
          </table:table-cell>
          <table:table-cell table:style-name="ce1" office:value-type="float" office:value="2993641.02591" calcext:value-type="float">
            <text:p>2993641,02591</text:p>
          </table:table-cell>
          <table:table-cell table:style-name="ce1" office:value-type="float" office:value="1026400.31383" calcext:value-type="float">
            <text:p>1026400,31383</text:p>
          </table:table-cell>
          <table:table-cell table:style-name="ce1" office:value-type="float" office:value="512854.73961" calcext:value-type="float">
            <text:p>512854,73961</text:p>
          </table:table-cell>
          <table:table-cell table:style-name="ce1" office:value-type="float" office:value="4473.64424" calcext:value-type="float">
            <text:p>4473,64424</text:p>
          </table:table-cell>
          <table:table-cell table:style-name="ce1" office:value-type="float" office:value="4543966.3361" calcext:value-type="float">
            <text:p>4543966,336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821.84372" calcext:value-type="float">
            <text:p>1821,84372</text:p>
          </table:table-cell>
          <table:table-cell table:style-name="ce1" office:value-type="float" office:value="626478.572312857" calcext:value-type="float">
            <text:p>626478,572312857</text:p>
          </table:table-cell>
          <table:table-cell table:style-name="ce1" office:value-type="float" office:value="317742.90783" calcext:value-type="float">
            <text:p>317742,90783</text:p>
          </table:table-cell>
          <table:table-cell table:style-name="ce1" office:value-type="float" office:value="208448.403315" calcext:value-type="float">
            <text:p>208448,403315</text:p>
          </table:table-cell>
          <table:table-cell table:style-name="ce1" office:value-type="float" office:value="8222.91445" calcext:value-type="float">
            <text:p>8222,91445</text:p>
          </table:table-cell>
          <table:table-cell table:style-name="ce1" office:value-type="float" office:value="1162714.64162786" calcext:value-type="float">
            <text:p>1162714,641627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900.75592" calcext:value-type="float">
            <text:p>900,75592</text:p>
          </table:table-cell>
          <table:table-cell table:style-name="ce1" office:value-type="float" office:value="28037.72673" calcext:value-type="float">
            <text:p>28037,72673</text:p>
          </table:table-cell>
          <table:table-cell table:style-name="ce1" office:value-type="float" office:value="151300.68476" calcext:value-type="float">
            <text:p>151300,68476</text:p>
          </table:table-cell>
          <table:table-cell table:style-name="ce1" office:value-type="float" office:value="108146.69976" calcext:value-type="float">
            <text:p>108146,69976</text:p>
          </table:table-cell>
          <table:table-cell table:style-name="ce1" office:value-type="float" office:value="0.77381" calcext:value-type="float">
            <text:p>0,77381</text:p>
          </table:table-cell>
          <table:table-cell table:style-name="ce1" office:value-type="float" office:value="288386.64098" calcext:value-type="float">
            <text:p>288386,640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3586.52437" calcext:value-type="float">
            <text:p>13586,52437</text:p>
          </table:table-cell>
          <table:table-cell table:style-name="ce1" office:value-type="float" office:value="1295130.14506714" calcext:value-type="float">
            <text:p>1295130,14506714</text:p>
          </table:table-cell>
          <table:table-cell table:style-name="ce1" office:value-type="float" office:value="904448.11906" calcext:value-type="float">
            <text:p>904448,11906</text:p>
          </table:table-cell>
          <table:table-cell table:style-name="ce1" office:value-type="float" office:value="696256.978155001" calcext:value-type="float">
            <text:p>696256,978155001</text:p>
          </table:table-cell>
          <table:table-cell table:style-name="ce1" office:value-type="float" office:value="17076.95155" calcext:value-type="float">
            <text:p>17076,95155</text:p>
          </table:table-cell>
          <table:table-cell table:style-name="ce1" office:value-type="float" office:value="2926498.71820214" calcext:value-type="float">
            <text:p>2926498,718202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275.10593" calcext:value-type="float">
            <text:p>6275,10593</text:p>
          </table:table-cell>
          <table:table-cell table:style-name="ce1" office:value-type="float" office:value="3836935.67049667" calcext:value-type="float">
            <text:p>3836935,67049667</text:p>
          </table:table-cell>
          <table:table-cell table:style-name="ce1" office:value-type="float" office:value="1762969.92178" calcext:value-type="float">
            <text:p>1762969,92178</text:p>
          </table:table-cell>
          <table:table-cell table:style-name="ce1" office:value-type="float" office:value="2298141.23833" calcext:value-type="float">
            <text:p>2298141,23833</text:p>
          </table:table-cell>
          <table:table-cell table:style-name="ce1" office:value-type="float" office:value="4293.73102" calcext:value-type="float">
            <text:p>4293,73102</text:p>
          </table:table-cell>
          <table:table-cell table:style-name="ce1" office:value-type="float" office:value="7908615.66755667" calcext:value-type="float">
            <text:p>7908615,6675566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219.40709" calcext:value-type="float">
            <text:p>5219,40709</text:p>
          </table:table-cell>
          <table:table-cell table:style-name="ce1" office:value-type="float" office:value="2054639.22459" calcext:value-type="float">
            <text:p>2054639,22459</text:p>
          </table:table-cell>
          <table:table-cell table:style-name="ce1" office:value-type="float" office:value="2346917.61519" calcext:value-type="float">
            <text:p>2346917,61519</text:p>
          </table:table-cell>
          <table:table-cell table:style-name="ce1" office:value-type="float" office:value="1128269.55039" calcext:value-type="float">
            <text:p>1128269,55039</text:p>
          </table:table-cell>
          <table:table-cell table:style-name="ce1" office:value-type="float" office:value="9677.64098" calcext:value-type="float">
            <text:p>9677,64098</text:p>
          </table:table-cell>
          <table:table-cell table:style-name="ce1" office:value-type="float" office:value="5544723.43824" calcext:value-type="float">
            <text:p>5544723,438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859.92864" calcext:value-type="float">
            <text:p>859,92864</text:p>
          </table:table-cell>
          <table:table-cell table:style-name="ce1" office:value-type="float" office:value="387312.97296" calcext:value-type="float">
            <text:p>387312,97296</text:p>
          </table:table-cell>
          <table:table-cell table:style-name="ce1" office:value-type="float" office:value="366696.33117" calcext:value-type="float">
            <text:p>366696,33117</text:p>
          </table:table-cell>
          <table:table-cell table:style-name="ce1" office:value-type="float" office:value="207075.16721" calcext:value-type="float">
            <text:p>207075,16721</text:p>
          </table:table-cell>
          <table:table-cell table:style-name="ce1" office:value-type="float" office:value="306.67909" calcext:value-type="float">
            <text:p>306,67909</text:p>
          </table:table-cell>
          <table:table-cell table:style-name="ce1" office:value-type="float" office:value="962251.07907" calcext:value-type="float">
            <text:p>962251,079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790.24922" calcext:value-type="float">
            <text:p>6790,24922</text:p>
          </table:table-cell>
          <table:table-cell table:style-name="ce1" office:value-type="float" office:value="1682728.39521" calcext:value-type="float">
            <text:p>1682728,39521</text:p>
          </table:table-cell>
          <table:table-cell table:style-name="ce1" office:value-type="float" office:value="1807398.76216" calcext:value-type="float">
            <text:p>1807398,76216</text:p>
          </table:table-cell>
          <table:table-cell table:style-name="ce1" office:value-type="float" office:value="899191.64788" calcext:value-type="float">
            <text:p>899191,64788</text:p>
          </table:table-cell>
          <table:table-cell table:style-name="ce1" office:value-type="float" office:value="937.18533" calcext:value-type="float">
            <text:p>937,18533</text:p>
          </table:table-cell>
          <table:table-cell table:style-name="ce1" office:value-type="float" office:value="4397046.2398" calcext:value-type="float">
            <text:p>4397046,23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9784.2266" calcext:value-type="float">
            <text:p>9784,2266</text:p>
          </table:table-cell>
          <table:table-cell table:style-name="ce1" office:value-type="float" office:value="4860071.60080334" calcext:value-type="float">
            <text:p>4860071,60080334</text:p>
          </table:table-cell>
          <table:table-cell table:style-name="ce1" office:value-type="float" office:value="5600709.89689" calcext:value-type="float">
            <text:p>5600709,89689</text:p>
          </table:table-cell>
          <table:table-cell table:style-name="ce1" office:value-type="float" office:value="2640651.94893" calcext:value-type="float">
            <text:p>2640651,94893</text:p>
          </table:table-cell>
          <table:table-cell table:style-name="ce1" office:value-type="float" office:value="18594.69075" calcext:value-type="float">
            <text:p>18594,69075</text:p>
          </table:table-cell>
          <table:table-cell table:style-name="ce1" office:value-type="float" office:value="13129812.3639733" calcext:value-type="float">
            <text:p>13129812,363973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122.26618" calcext:value-type="float">
            <text:p>4122,26618</text:p>
          </table:table-cell>
          <table:table-cell table:style-name="ce1" office:value-type="float" office:value="1307523.30953" calcext:value-type="float">
            <text:p>1307523,30953</text:p>
          </table:table-cell>
          <table:table-cell table:style-name="ce1" office:value-type="float" office:value="676917.1056" calcext:value-type="float">
            <text:p>676917,1056</text:p>
          </table:table-cell>
          <table:table-cell table:style-name="ce1" office:value-type="float" office:value="471437.74259" calcext:value-type="float">
            <text:p>471437,74259</text:p>
          </table:table-cell>
          <table:table-cell table:style-name="ce1" office:value-type="float" office:value="3359.21539" calcext:value-type="float">
            <text:p>3359,21539</text:p>
          </table:table-cell>
          <table:table-cell table:style-name="ce1" office:value-type="float" office:value="2463359.63929" calcext:value-type="float">
            <text:p>2463359,6392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7723.40468" calcext:value-type="float">
            <text:p>17723,40468</text:p>
          </table:table-cell>
          <table:table-cell table:style-name="ce1" office:value-type="float" office:value="684759.51022" calcext:value-type="float">
            <text:p>684759,51022</text:p>
          </table:table-cell>
          <table:table-cell table:style-name="ce1" office:value-type="float" office:value="1798892.5571" calcext:value-type="float">
            <text:p>1798892,5571</text:p>
          </table:table-cell>
          <table:table-cell table:style-name="ce1" office:value-type="float" office:value="981967.554" calcext:value-type="float">
            <text:p>981967,554</text:p>
          </table:table-cell>
          <table:table-cell table:style-name="ce1" office:value-type="float" office:value="10428.86145" calcext:value-type="float">
            <text:p>10428,86145</text:p>
          </table:table-cell>
          <table:table-cell table:style-name="ce1" office:value-type="float" office:value="3493771.88745" calcext:value-type="float">
            <text:p>3493771,8874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9872.5190757791" calcext:value-type="float">
            <text:p>69872,5190757791</text:p>
          </table:table-cell>
          <table:table-cell table:style-name="ce1" office:value-type="float" office:value="2017435.42788838" calcext:value-type="float">
            <text:p>2017435,42788838</text:p>
          </table:table-cell>
          <table:table-cell table:style-name="ce1" office:value-type="float" office:value="1743149.39443759" calcext:value-type="float">
            <text:p>1743149,39443759</text:p>
          </table:table-cell>
          <table:table-cell table:style-name="ce1" office:value-type="float" office:value="2627477.33841306" calcext:value-type="float">
            <text:p>2627477,33841306</text:p>
          </table:table-cell>
          <table:table-cell table:style-name="ce1" office:value-type="float" office:value="74948.4311665516" calcext:value-type="float">
            <text:p>74948,4311665516</text:p>
          </table:table-cell>
          <table:table-cell table:style-name="ce1" office:value-type="float" office:value="6532883.11098135" calcext:value-type="float">
            <text:p>6532883,1109813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2492.2840677921" calcext:value-type="float">
            <text:p>62492,2840677921</text:p>
          </table:table-cell>
          <table:table-cell table:style-name="ce1" office:value-type="float" office:value="586204.258230599" calcext:value-type="float">
            <text:p>586204,258230599</text:p>
          </table:table-cell>
          <table:table-cell table:style-name="ce1" office:value-type="float" office:value="883981.872990172" calcext:value-type="float">
            <text:p>883981,872990172</text:p>
          </table:table-cell>
          <table:table-cell table:style-name="ce1" office:value-type="float" office:value="610308.855075653" calcext:value-type="float">
            <text:p>610308,855075653</text:p>
          </table:table-cell>
          <table:table-cell table:style-name="ce1" office:value-type="float" office:value="50716.5965793842" calcext:value-type="float">
            <text:p>50716,5965793842</text:p>
          </table:table-cell>
          <table:table-cell table:style-name="ce1" office:value-type="float" office:value="2193703.8669436" calcext:value-type="float">
            <text:p>2193703,866943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867.0919627214" calcext:value-type="float">
            <text:p>20867,0919627214</text:p>
          </table:table-cell>
          <table:table-cell table:style-name="ce1" office:value-type="float" office:value="581574.432029281" calcext:value-type="float">
            <text:p>581574,432029281</text:p>
          </table:table-cell>
          <table:table-cell table:style-name="ce1" office:value-type="float" office:value="936416.515947585" calcext:value-type="float">
            <text:p>936416,515947585</text:p>
          </table:table-cell>
          <table:table-cell table:style-name="ce1" office:value-type="float" office:value="499344.291711257" calcext:value-type="float">
            <text:p>499344,291711257</text:p>
          </table:table-cell>
          <table:table-cell table:style-name="ce1" office:value-type="float" office:value="38427.0195273393" calcext:value-type="float">
            <text:p>38427,0195273393</text:p>
          </table:table-cell>
          <table:table-cell table:style-name="ce1" office:value-type="float" office:value="2076629.35117818" calcext:value-type="float">
            <text:p>2076629,351178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2671.693929532" calcext:value-type="float">
            <text:p>42671,693929532</text:p>
          </table:table-cell>
          <table:table-cell table:style-name="ce1" office:value-type="float" office:value="151448.336048217" calcext:value-type="float">
            <text:p>151448,336048217</text:p>
          </table:table-cell>
          <table:table-cell table:style-name="ce1" office:value-type="float" office:value="380821.408544242" calcext:value-type="float">
            <text:p>380821,408544242</text:p>
          </table:table-cell>
          <table:table-cell table:style-name="ce1" office:value-type="float" office:value="247383.255965975" calcext:value-type="float">
            <text:p>247383,255965975</text:p>
          </table:table-cell>
          <table:table-cell table:style-name="ce1" office:value-type="float" office:value="19961.7389225802" calcext:value-type="float">
            <text:p>19961,7389225802</text:p>
          </table:table-cell>
          <table:table-cell table:style-name="ce1" office:value-type="float" office:value="842286.433410547" calcext:value-type="float">
            <text:p>842286,43341054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4653.4388097417" calcext:value-type="float">
            <text:p>94653,4388097417</text:p>
          </table:table-cell>
          <table:table-cell table:style-name="ce1" office:value-type="float" office:value="1287315.15300941" calcext:value-type="float">
            <text:p>1287315,15300941</text:p>
          </table:table-cell>
          <table:table-cell table:style-name="ce1" office:value-type="float" office:value="1353100.76521883" calcext:value-type="float">
            <text:p>1353100,76521883</text:p>
          </table:table-cell>
          <table:table-cell table:style-name="ce1" office:value-type="float" office:value="1177291.1190265" calcext:value-type="float">
            <text:p>1177291,1190265</text:p>
          </table:table-cell>
          <table:table-cell table:style-name="ce1" office:value-type="float" office:value="64252.0146679489" calcext:value-type="float">
            <text:p>64252,0146679489</text:p>
          </table:table-cell>
          <table:table-cell table:style-name="ce1" office:value-type="float" office:value="3976612.49073243" calcext:value-type="float">
            <text:p>3976612,490732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4355.5572039442" calcext:value-type="float">
            <text:p>54355,5572039442</text:p>
          </table:table-cell>
          <table:table-cell table:style-name="ce1" office:value-type="float" office:value="4325763.05062365" calcext:value-type="float">
            <text:p>4325763,05062365</text:p>
          </table:table-cell>
          <table:table-cell table:style-name="ce1" office:value-type="float" office:value="3107066.84142109" calcext:value-type="float">
            <text:p>3107066,84142109</text:p>
          </table:table-cell>
          <table:table-cell table:style-name="ce1" office:value-type="float" office:value="3066660.46927128" calcext:value-type="float">
            <text:p>3066660,46927128</text:p>
          </table:table-cell>
          <table:table-cell table:style-name="ce1" office:value-type="float" office:value="95999.0239211157" calcext:value-type="float">
            <text:p>95999,0239211157</text:p>
          </table:table-cell>
          <table:table-cell table:style-name="ce1" office:value-type="float" office:value="10649844.9424411" calcext:value-type="float">
            <text:p>10649844,942441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9822.2787553332" calcext:value-type="float">
            <text:p>49822,2787553332</text:p>
          </table:table-cell>
          <table:table-cell table:style-name="ce1" office:value-type="float" office:value="1435595.72314855" calcext:value-type="float">
            <text:p>1435595,72314855</text:p>
          </table:table-cell>
          <table:table-cell table:style-name="ce1" office:value-type="float" office:value="1544528.81396243" calcext:value-type="float">
            <text:p>1544528,81396243</text:p>
          </table:table-cell>
          <table:table-cell table:style-name="ce1" office:value-type="float" office:value="1188632.29317061" calcext:value-type="float">
            <text:p>1188632,29317061</text:p>
          </table:table-cell>
          <table:table-cell table:style-name="ce1" office:value-type="float" office:value="94946.8088207541" calcext:value-type="float">
            <text:p>94946,8088207541</text:p>
          </table:table-cell>
          <table:table-cell table:style-name="ce1" office:value-type="float" office:value="4313525.91785767" calcext:value-type="float">
            <text:p>4313525,9178576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9648.5723509293" calcext:value-type="float">
            <text:p>49648,5723509293</text:p>
          </table:table-cell>
          <table:table-cell table:style-name="ce1" office:value-type="float" office:value="637575.184948049" calcext:value-type="float">
            <text:p>637575,184948049</text:p>
          </table:table-cell>
          <table:table-cell table:style-name="ce1" office:value-type="float" office:value="559956.866834441" calcext:value-type="float">
            <text:p>559956,866834441</text:p>
          </table:table-cell>
          <table:table-cell table:style-name="ce1" office:value-type="float" office:value="314361.179689657" calcext:value-type="float">
            <text:p>314361,179689657</text:p>
          </table:table-cell>
          <table:table-cell table:style-name="ce1" office:value-type="float" office:value="47068.1404274719" calcext:value-type="float">
            <text:p>47068,1404274719</text:p>
          </table:table-cell>
          <table:table-cell table:style-name="ce1" office:value-type="float" office:value="1608609.94425055" calcext:value-type="float">
            <text:p>1608609,9442505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2972.0147694922" calcext:value-type="float">
            <text:p>52972,0147694922</text:p>
          </table:table-cell>
          <table:table-cell table:style-name="ce1" office:value-type="float" office:value="1510424.56662775" calcext:value-type="float">
            <text:p>1510424,56662775</text:p>
          </table:table-cell>
          <table:table-cell table:style-name="ce1" office:value-type="float" office:value="1512641.54290035" calcext:value-type="float">
            <text:p>1512641,54290035</text:p>
          </table:table-cell>
          <table:table-cell table:style-name="ce1" office:value-type="float" office:value="1227374.37126549" calcext:value-type="float">
            <text:p>1227374,37126549</text:p>
          </table:table-cell>
          <table:table-cell table:style-name="ce1" office:value-type="float" office:value="67941.4679002027" calcext:value-type="float">
            <text:p>67941,4679002027</text:p>
          </table:table-cell>
          <table:table-cell table:style-name="ce1" office:value-type="float" office:value="4371353.96346328" calcext:value-type="float">
            <text:p>4371353,9634632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3236.801730064" calcext:value-type="float">
            <text:p>43236,801730064</text:p>
          </table:table-cell>
          <table:table-cell table:style-name="ce1" office:value-type="float" office:value="2776127.95229632" calcext:value-type="float">
            <text:p>2776127,95229632</text:p>
          </table:table-cell>
          <table:table-cell table:style-name="ce1" office:value-type="float" office:value="3725349.64782982" calcext:value-type="float">
            <text:p>3725349,64782982</text:p>
          </table:table-cell>
          <table:table-cell table:style-name="ce1" office:value-type="float" office:value="4414269.15997944" calcext:value-type="float">
            <text:p>4414269,15997944</text:p>
          </table:table-cell>
          <table:table-cell table:style-name="ce1" office:value-type="float" office:value="247089.154234563" calcext:value-type="float">
            <text:p>247089,154234563</text:p>
          </table:table-cell>
          <table:table-cell table:style-name="ce1" office:value-type="float" office:value="11206072.7160702" calcext:value-type="float">
            <text:p>11206072,716070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8598.1486677428" calcext:value-type="float">
            <text:p>18598,1486677428</text:p>
          </table:table-cell>
          <table:table-cell table:style-name="ce1" office:value-type="float" office:value="4753332.19841933" calcext:value-type="float">
            <text:p>4753332,19841933</text:p>
          </table:table-cell>
          <table:table-cell table:style-name="ce1" office:value-type="float" office:value="1304195.48019825" calcext:value-type="float">
            <text:p>1304195,48019825</text:p>
          </table:table-cell>
          <table:table-cell table:style-name="ce1" office:value-type="float" office:value="1655516.44256762" calcext:value-type="float">
            <text:p>1655516,44256762</text:p>
          </table:table-cell>
          <table:table-cell table:style-name="ce1" office:value-type="float" office:value="98323.0293362723" calcext:value-type="float">
            <text:p>98323,0293362723</text:p>
          </table:table-cell>
          <table:table-cell table:style-name="ce1" office:value-type="float" office:value="7829965.29918921" calcext:value-type="float">
            <text:p>7829965,299189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4462.7608285681" calcext:value-type="float">
            <text:p>44462,7608285681</text:p>
          </table:table-cell>
          <table:table-cell table:style-name="ce1" office:value-type="float" office:value="1391012.14606677" calcext:value-type="float">
            <text:p>1391012,14606677</text:p>
          </table:table-cell>
          <table:table-cell table:style-name="ce1" office:value-type="float" office:value="2315597.89815523" calcext:value-type="float">
            <text:p>2315597,89815523</text:p>
          </table:table-cell>
          <table:table-cell table:style-name="ce1" office:value-type="float" office:value="1806511.0124598" calcext:value-type="float">
            <text:p>1806511,0124598</text:p>
          </table:table-cell>
          <table:table-cell table:style-name="ce1" office:value-type="float" office:value="89858.8682476006" calcext:value-type="float">
            <text:p>89858,8682476006</text:p>
          </table:table-cell>
          <table:table-cell table:style-name="ce1" office:value-type="float" office:value="5647442.68575797" calcext:value-type="float">
            <text:p>5647442,685757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048.59531999998" calcext:value-type="float">
            <text:p>6048,59531999998</text:p>
          </table:table-cell>
          <table:table-cell table:style-name="ce1" office:value-type="float" office:value="1407213.794362" calcext:value-type="float">
            <text:p>1407213,794362</text:p>
          </table:table-cell>
          <table:table-cell table:style-name="ce1" office:value-type="float" office:value="1293594.96994667" calcext:value-type="float">
            <text:p>1293594,96994667</text:p>
          </table:table-cell>
          <table:table-cell table:style-name="ce1" office:value-type="float" office:value="744342.721647" calcext:value-type="float">
            <text:p>744342,721647</text:p>
          </table:table-cell>
          <table:table-cell table:style-name="ce1" office:value-type="float" office:value="803.161359999999" calcext:value-type="float">
            <text:p>803,161359999999</text:p>
          </table:table-cell>
          <table:table-cell table:style-name="ce1" office:value-type="float" office:value="3452003.24263567" calcext:value-type="float">
            <text:p>3452003,2426356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274.27227999999" calcext:value-type="float">
            <text:p>5274,27227999999</text:p>
          </table:table-cell>
          <table:table-cell table:style-name="ce1" office:value-type="float" office:value="2084886.258338" calcext:value-type="float">
            <text:p>2084886,258338</text:p>
          </table:table-cell>
          <table:table-cell table:style-name="ce1" office:value-type="float" office:value="1042854.85946" calcext:value-type="float">
            <text:p>1042854,85946</text:p>
          </table:table-cell>
          <table:table-cell table:style-name="ce1" office:value-type="float" office:value="524752.933207999" calcext:value-type="float">
            <text:p>524752,933207999</text:p>
          </table:table-cell>
          <table:table-cell table:style-name="ce1" office:value-type="float" office:value="466.77266" calcext:value-type="float">
            <text:p>466,77266</text:p>
          </table:table-cell>
          <table:table-cell table:style-name="ce1" office:value-type="float" office:value="3658235.095946" calcext:value-type="float">
            <text:p>3658235,09594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820.47893" calcext:value-type="float">
            <text:p>1820,47893</text:p>
          </table:table-cell>
          <table:table-cell table:style-name="ce1" office:value-type="float" office:value="611079.457957" calcext:value-type="float">
            <text:p>611079,457957</text:p>
          </table:table-cell>
          <table:table-cell table:style-name="ce1" office:value-type="float" office:value="321989.41012" calcext:value-type="float">
            <text:p>321989,41012</text:p>
          </table:table-cell>
          <table:table-cell table:style-name="ce1" office:value-type="float" office:value="208256.71119" calcext:value-type="float">
            <text:p>208256,71119</text:p>
          </table:table-cell>
          <table:table-cell table:style-name="ce1" office:value-type="float" office:value="8504.73719" calcext:value-type="float">
            <text:p>8504,73719</text:p>
          </table:table-cell>
          <table:table-cell table:style-name="ce1" office:value-type="float" office:value="1151650.795387" calcext:value-type="float">
            <text:p>1151650,79538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99.08332" calcext:value-type="float">
            <text:p>999,08332</text:p>
          </table:table-cell>
          <table:table-cell table:style-name="ce1" office:value-type="float" office:value="27131.0435" calcext:value-type="float">
            <text:p>27131,0435</text:p>
          </table:table-cell>
          <table:table-cell table:style-name="ce1" office:value-type="float" office:value="149656.39075" calcext:value-type="float">
            <text:p>149656,39075</text:p>
          </table:table-cell>
          <table:table-cell table:style-name="ce1" office:value-type="float" office:value="105306.80479" calcext:value-type="float">
            <text:p>105306,80479</text:p>
          </table:table-cell>
          <table:table-cell table:style-name="ce1" office:value-type="float" office:value="9.97528999999999" calcext:value-type="float">
            <text:p>9,97528999999999</text:p>
          </table:table-cell>
          <table:table-cell table:style-name="ce1" office:value-type="float" office:value="283103.29765" calcext:value-type="float">
            <text:p>283103,2976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3729.09842" calcext:value-type="float">
            <text:p>13729,09842</text:p>
          </table:table-cell>
          <table:table-cell table:style-name="ce1" office:value-type="float" office:value="1190390.746921" calcext:value-type="float">
            <text:p>1190390,746921</text:p>
          </table:table-cell>
          <table:table-cell table:style-name="ce1" office:value-type="float" office:value="918226.916109999" calcext:value-type="float">
            <text:p>918226,916109999</text:p>
          </table:table-cell>
          <table:table-cell table:style-name="ce1" office:value-type="float" office:value="676545.41198" calcext:value-type="float">
            <text:p>676545,41198</text:p>
          </table:table-cell>
          <table:table-cell table:style-name="ce1" office:value-type="float" office:value="4117.45648999999" calcext:value-type="float">
            <text:p>4117,45648999999</text:p>
          </table:table-cell>
          <table:table-cell table:style-name="ce1" office:value-type="float" office:value="2803009.629921" calcext:value-type="float">
            <text:p>2803009,6299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717.18191" calcext:value-type="float">
            <text:p>4717,18191</text:p>
          </table:table-cell>
          <table:table-cell table:style-name="ce1" office:value-type="float" office:value="3665547.14280409" calcext:value-type="float">
            <text:p>3665547,14280409</text:p>
          </table:table-cell>
          <table:table-cell table:style-name="ce1" office:value-type="float" office:value="1776344.79056" calcext:value-type="float">
            <text:p>1776344,79056</text:p>
          </table:table-cell>
          <table:table-cell table:style-name="ce1" office:value-type="float" office:value="2181516.08616" calcext:value-type="float">
            <text:p>2181516,08616</text:p>
          </table:table-cell>
          <table:table-cell table:style-name="ce1" office:value-type="float" office:value="789.898059999999" calcext:value-type="float">
            <text:p>789,898059999999</text:p>
          </table:table-cell>
          <table:table-cell table:style-name="ce1" office:value-type="float" office:value="7628915.09949409" calcext:value-type="float">
            <text:p>7628915,0994940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654.42355" calcext:value-type="float">
            <text:p>4654,42355</text:p>
          </table:table-cell>
          <table:table-cell table:style-name="ce1" office:value-type="float" office:value="2044007.444693" calcext:value-type="float">
            <text:p>2044007,444693</text:p>
          </table:table-cell>
          <table:table-cell table:style-name="ce1" office:value-type="float" office:value="2304699.23687" calcext:value-type="float">
            <text:p>2304699,23687</text:p>
          </table:table-cell>
          <table:table-cell table:style-name="ce1" office:value-type="float" office:value="1118565.7886" calcext:value-type="float">
            <text:p>1118565,7886</text:p>
          </table:table-cell>
          <table:table-cell table:style-name="ce1" office:value-type="float" office:value="1673.1425" calcext:value-type="float">
            <text:p>1673,1425</text:p>
          </table:table-cell>
          <table:table-cell table:style-name="ce1" office:value-type="float" office:value="5473600.036213" calcext:value-type="float">
            <text:p>5473600,03621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04.114539999999" calcext:value-type="float">
            <text:p>904,114539999999</text:p>
          </table:table-cell>
          <table:table-cell table:style-name="ce1" office:value-type="float" office:value="419306.283006" calcext:value-type="float">
            <text:p>419306,283006</text:p>
          </table:table-cell>
          <table:table-cell table:style-name="ce1" office:value-type="float" office:value="358907.17323" calcext:value-type="float">
            <text:p>358907,17323</text:p>
          </table:table-cell>
          <table:table-cell table:style-name="ce1" office:value-type="float" office:value="205783.45387" calcext:value-type="float">
            <text:p>205783,45387</text:p>
          </table:table-cell>
          <table:table-cell table:style-name="ce1" office:value-type="float" office:value="87.0378899999999" calcext:value-type="float">
            <text:p>87,0378899999999</text:p>
          </table:table-cell>
          <table:table-cell table:style-name="ce1" office:value-type="float" office:value="984988.062535999" calcext:value-type="float">
            <text:p>984988,06253599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131.4062" calcext:value-type="float">
            <text:p>7131,4062</text:p>
          </table:table-cell>
          <table:table-cell table:style-name="ce1" office:value-type="float" office:value="1730199.812604" calcext:value-type="float">
            <text:p>1730199,812604</text:p>
          </table:table-cell>
          <table:table-cell table:style-name="ce1" office:value-type="float" office:value="1799694.15949" calcext:value-type="float">
            <text:p>1799694,15949</text:p>
          </table:table-cell>
          <table:table-cell table:style-name="ce1" office:value-type="float" office:value="896853.776558" calcext:value-type="float">
            <text:p>896853,776558</text:p>
          </table:table-cell>
          <table:table-cell table:style-name="ce1" office:value-type="float" office:value="449.070589999999" calcext:value-type="float">
            <text:p>449,070589999999</text:p>
          </table:table-cell>
          <table:table-cell table:style-name="ce1" office:value-type="float" office:value="4434328.225442" calcext:value-type="float">
            <text:p>4434328,2254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994.81005000001" calcext:value-type="float">
            <text:p>9994,81005000001</text:p>
          </table:table-cell>
          <table:table-cell table:style-name="ce1" office:value-type="float" office:value="4543903.45241093" calcext:value-type="float">
            <text:p>4543903,45241093</text:p>
          </table:table-cell>
          <table:table-cell table:style-name="ce1" office:value-type="float" office:value="5568553.83339333" calcext:value-type="float">
            <text:p>5568553,83339333</text:p>
          </table:table-cell>
          <table:table-cell table:style-name="ce1" office:value-type="float" office:value="2687876.40827199" calcext:value-type="float">
            <text:p>2687876,40827199</text:p>
          </table:table-cell>
          <table:table-cell table:style-name="ce1" office:value-type="float" office:value="3509.90312" calcext:value-type="float">
            <text:p>3509,90312</text:p>
          </table:table-cell>
          <table:table-cell table:style-name="ce1" office:value-type="float" office:value="12813838.4072462" calcext:value-type="float">
            <text:p>12813838,407246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849.72121999999" calcext:value-type="float">
            <text:p>3849,72121999999</text:p>
          </table:table-cell>
          <table:table-cell table:style-name="ce1" office:value-type="float" office:value="1344580.857567" calcext:value-type="float">
            <text:p>1344580,857567</text:p>
          </table:table-cell>
          <table:table-cell table:style-name="ce1" office:value-type="float" office:value="670065.433049999" calcext:value-type="float">
            <text:p>670065,433049999</text:p>
          </table:table-cell>
          <table:table-cell table:style-name="ce1" office:value-type="float" office:value="468615.124399999" calcext:value-type="float">
            <text:p>468615,124399999</text:p>
          </table:table-cell>
          <table:table-cell table:style-name="ce1" office:value-type="float" office:value="1013.3545" calcext:value-type="float">
            <text:p>1013,3545</text:p>
          </table:table-cell>
          <table:table-cell table:style-name="ce1" office:value-type="float" office:value="2488124.490737" calcext:value-type="float">
            <text:p>2488124,49073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0609.61883" calcext:value-type="float">
            <text:p>10609,61883</text:p>
          </table:table-cell>
          <table:table-cell table:style-name="ce1" office:value-type="float" office:value="694393.720866999" calcext:value-type="float">
            <text:p>694393,720866999</text:p>
          </table:table-cell>
          <table:table-cell table:style-name="ce1" office:value-type="float" office:value="1651579.72413" calcext:value-type="float">
            <text:p>1651579,72413</text:p>
          </table:table-cell>
          <table:table-cell table:style-name="ce1" office:value-type="float" office:value="924851.606769998" calcext:value-type="float">
            <text:p>924851,606769998</text:p>
          </table:table-cell>
          <table:table-cell table:style-name="ce1" office:value-type="float" office:value="1558.08378" calcext:value-type="float">
            <text:p>1558,08378</text:p>
          </table:table-cell>
          <table:table-cell table:style-name="ce1" office:value-type="float" office:value="3282992.754377" calcext:value-type="float">
            <text:p>3282992,754377</text:p>
          </table:table-cell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P_FILIERE_ANNEE_OPERATEUR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ep</text:p>
          </table:table-cell>
          <table:table-cell table:style-name="ce1" office:value-type="string" calcext:value-type="string">
            <text:p>FILIERE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OPERATEUR</text:p>
          </table:table-cell>
          <table:table-cell table:style-name="ce1" office:value-type="string" calcext:value-type="string">
            <text:p>CONSOA</text:p>
          </table:table-cell>
          <table:table-cell table:style-name="ce1" office:value-type="string" calcext:value-type="string">
            <text:p>CONSOI</text:p>
          </table:table-cell>
          <table:table-cell table:style-name="ce1" office:value-type="string" calcext:value-type="string">
            <text:p>CONSOR</text:p>
          </table:table-cell>
          <table:table-cell table:style-name="ce1" office:value-type="string" calcext:value-type="string">
            <text:p>CONSOT</text:p>
          </table:table-cell>
          <table:table-cell table:style-name="ce1" office:value-type="string" calcext:value-type="string">
            <text:p>CONSONA</text:p>
          </table:table-cell>
          <table:table-cell table:style-name="ce1" office:value-type="string" calcext:value-type="string">
            <text:p>CONSOTOT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9312.2892990001" calcext:value-type="float">
            <text:p>69312,2892990001</text:p>
          </table:table-cell>
          <table:table-cell table:style-name="ce1" office:value-type="float" office:value="1123263.2757349" calcext:value-type="float">
            <text:p>1123263,2757349</text:p>
          </table:table-cell>
          <table:table-cell table:style-name="ce1" office:value-type="float" office:value="1724896.70322956" calcext:value-type="float">
            <text:p>1724896,70322956</text:p>
          </table:table-cell>
          <table:table-cell table:style-name="ce1" office:value-type="float" office:value="1114253.1067615" calcext:value-type="float">
            <text:p>1114253,1067615</text:p>
          </table:table-cell>
          <table:table-cell table:style-name="ce1" office:value-type="float" office:value="17256.8717160401" calcext:value-type="float">
            <text:p>17256,8717160401</text:p>
          </table:table-cell>
          <table:table-cell table:style-name="ce1" office:value-type="float" office:value="4048982.246741" calcext:value-type="float">
            <text:p>4048982,24674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Services Energie</text:p>
          </table:table-cell>
          <table:table-cell table:style-name="ce1" office:value-type="float" office:value="1754.056" calcext:value-type="float">
            <text:p>1754,056</text:p>
          </table:table-cell>
          <table:table-cell table:style-name="ce1" office:value-type="float" office:value="7603.937" calcext:value-type="float">
            <text:p>7603,937</text:p>
          </table:table-cell>
          <table:table-cell table:style-name="ce1" office:value-type="float" office:value="80677.852" calcext:value-type="float">
            <text:p>80677,852</text:p>
          </table:table-cell>
          <table:table-cell table:style-name="ce1" office:value-type="float" office:value="11068.819" calcext:value-type="float">
            <text:p>11068,819</text:p>
          </table:table-cell>
          <table:table-cell table:style-name="ce1" office:value-type="float" office:value="2067.06" calcext:value-type="float">
            <text:p>2067,06</text:p>
          </table:table-cell>
          <table:table-cell table:style-name="ce1" office:value-type="float" office:value="103171.724" calcext:value-type="float">
            <text:p>103171,7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0144.861" calcext:value-type="float">
            <text:p>530144,8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0448.457" calcext:value-type="float">
            <text:p>630448,4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60593.318" calcext:value-type="float">
            <text:p>1160593,31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4547.8968863275" calcext:value-type="float">
            <text:p>64547,8968863275</text:p>
          </table:table-cell>
          <table:table-cell table:style-name="ce1" office:value-type="float" office:value="407936.080469151" calcext:value-type="float">
            <text:p>407936,080469151</text:p>
          </table:table-cell>
          <table:table-cell table:style-name="ce1" office:value-type="float" office:value="880815.926550691" calcext:value-type="float">
            <text:p>880815,926550691</text:p>
          </table:table-cell>
          <table:table-cell table:style-name="ce1" office:value-type="float" office:value="570307.995533692" calcext:value-type="float">
            <text:p>570307,995533692</text:p>
          </table:table-cell>
          <table:table-cell table:style-name="ce1" office:value-type="float" office:value="3381.23049654387" calcext:value-type="float">
            <text:p>3381,23049654387</text:p>
          </table:table-cell>
          <table:table-cell table:style-name="ce1" office:value-type="float" office:value="1926989.1299364" calcext:value-type="float">
            <text:p>1926989,129936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8667.257" calcext:value-type="float">
            <text:p>158667,2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04.655" calcext:value-type="float">
            <text:p>10004,6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671.912" calcext:value-type="float">
            <text:p>168671,91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2218.6043872036" calcext:value-type="float">
            <text:p>22218,6043872036</text:p>
          </table:table-cell>
          <table:table-cell table:style-name="ce1" office:value-type="float" office:value="413073.62949954" calcext:value-type="float">
            <text:p>413073,62949954</text:p>
          </table:table-cell>
          <table:table-cell table:style-name="ce1" office:value-type="float" office:value="963142.956062589" calcext:value-type="float">
            <text:p>963142,956062589</text:p>
          </table:table-cell>
          <table:table-cell table:style-name="ce1" office:value-type="float" office:value="470072.664244442" calcext:value-type="float">
            <text:p>470072,664244442</text:p>
          </table:table-cell>
          <table:table-cell table:style-name="ce1" office:value-type="float" office:value="10757.2027165065" calcext:value-type="float">
            <text:p>10757,2027165065</text:p>
          </table:table-cell>
          <table:table-cell table:style-name="ce1" office:value-type="float" office:value="1879265.05691028" calcext:value-type="float">
            <text:p>1879265,0569102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6714.464" calcext:value-type="float">
            <text:p>116714,4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586.872" calcext:value-type="float">
            <text:p>21586,8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8301.336" calcext:value-type="float">
            <text:p>138301,33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5122.0636994778" calcext:value-type="float">
            <text:p>45122,0636994778</text:p>
          </table:table-cell>
          <table:table-cell table:style-name="ce1" office:value-type="float" office:value="149331.768223437" calcext:value-type="float">
            <text:p>149331,768223437</text:p>
          </table:table-cell>
          <table:table-cell table:style-name="ce1" office:value-type="float" office:value="380461.969584615" calcext:value-type="float">
            <text:p>380461,969584615</text:p>
          </table:table-cell>
          <table:table-cell table:style-name="ce1" office:value-type="float" office:value="232303.824399343" calcext:value-type="float">
            <text:p>232303,824399343</text:p>
          </table:table-cell>
          <table:table-cell table:style-name="ce1" office:value-type="float" office:value="1890.60406858056" calcext:value-type="float">
            <text:p>1890,60406858056</text:p>
          </table:table-cell>
          <table:table-cell table:style-name="ce1" office:value-type="float" office:value="809110.229975454" calcext:value-type="float">
            <text:p>809110,22997545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37.512" calcext:value-type="float">
            <text:p>337,5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7.512" calcext:value-type="float">
            <text:p>337,51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8256.6168395948" calcext:value-type="float">
            <text:p>98256,6168395948</text:p>
          </table:table-cell>
          <table:table-cell table:style-name="ce1" office:value-type="float" office:value="632395.900186509" calcext:value-type="float">
            <text:p>632395,900186509</text:p>
          </table:table-cell>
          <table:table-cell table:style-name="ce1" office:value-type="float" office:value="1372297.33963331" calcext:value-type="float">
            <text:p>1372297,33963331</text:p>
          </table:table-cell>
          <table:table-cell table:style-name="ce1" office:value-type="float" office:value="1033386.4263789" calcext:value-type="float">
            <text:p>1033386,4263789</text:p>
          </table:table-cell>
          <table:table-cell table:style-name="ce1" office:value-type="float" office:value="18463.4183258004" calcext:value-type="float">
            <text:p>18463,4183258004</text:p>
          </table:table-cell>
          <table:table-cell table:style-name="ce1" office:value-type="float" office:value="3154799.70136412" calcext:value-type="float">
            <text:p>3154799,7013641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de Gervan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90" calcext:value-type="float">
            <text:p>169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237" calcext:value-type="float">
            <text:p>223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SDED Erôm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920" calcext:value-type="float">
            <text:p>29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5276.553" calcext:value-type="float">
            <text:p>615276,5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5529.319" calcext:value-type="float">
            <text:p>125529,3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40805.872" calcext:value-type="float">
            <text:p>740805,87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0078.6535882463" calcext:value-type="float">
            <text:p>60078,6535882463</text:p>
          </table:table-cell>
          <table:table-cell table:style-name="ce1" office:value-type="float" office:value="1554837.78558855" calcext:value-type="float">
            <text:p>1554837,78558855</text:p>
          </table:table-cell>
          <table:table-cell table:style-name="ce1" office:value-type="float" office:value="2860710.50416378" calcext:value-type="float">
            <text:p>2860710,50416378</text:p>
          </table:table-cell>
          <table:table-cell table:style-name="ce1" office:value-type="float" office:value="1974544.34826109" calcext:value-type="float">
            <text:p>1974544,34826109</text:p>
          </table:table-cell>
          <table:table-cell table:style-name="ce1" office:value-type="float" office:value="27981.7946538605" calcext:value-type="float">
            <text:p>27981,7946538605</text:p>
          </table:table-cell>
          <table:table-cell table:style-name="ce1" office:value-type="float" office:value="6478153.08625554" calcext:value-type="float">
            <text:p>6478153,0862555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65.28" calcext:value-type="float">
            <text:p>65,28</text:p>
          </table:table-cell>
          <table:table-cell table:style-name="ce1" office:value-type="float" office:value="109883.746" calcext:value-type="float">
            <text:p>109883,746</text:p>
          </table:table-cell>
          <table:table-cell table:style-name="ce1" office:value-type="float" office:value="317766.364" calcext:value-type="float">
            <text:p>317766,364</text:p>
          </table:table-cell>
          <table:table-cell table:style-name="ce1" office:value-type="float" office:value="347285.215" calcext:value-type="float">
            <text:p>347285,215</text:p>
          </table:table-cell>
          <table:table-cell table:style-name="ce1" office:value-type="float" office:value="189834.665" calcext:value-type="float">
            <text:p>189834,665</text:p>
          </table:table-cell>
          <table:table-cell table:style-name="ce1" office:value-type="float" office:value="964835.27" calcext:value-type="float">
            <text:p>964835,2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67458.54" calcext:value-type="float">
            <text:p>2367458,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6902.147" calcext:value-type="float">
            <text:p>326902,1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94360.687" calcext:value-type="float">
            <text:p>2694360,6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0394.3523296424" calcext:value-type="float">
            <text:p>50394,3523296424</text:p>
          </table:table-cell>
          <table:table-cell table:style-name="ce1" office:value-type="float" office:value="1168392.45946946" calcext:value-type="float">
            <text:p>1168392,45946946</text:p>
          </table:table-cell>
          <table:table-cell table:style-name="ce1" office:value-type="float" office:value="1592401.48596668" calcext:value-type="float">
            <text:p>1592401,48596668</text:p>
          </table:table-cell>
          <table:table-cell table:style-name="ce1" office:value-type="float" office:value="1108664.13477411" calcext:value-type="float">
            <text:p>1108664,13477411</text:p>
          </table:table-cell>
          <table:table-cell table:style-name="ce1" office:value-type="float" office:value="18434.5563004347" calcext:value-type="float">
            <text:p>18434,5563004347</text:p>
          </table:table-cell>
          <table:table-cell table:style-name="ce1" office:value-type="float" office:value="3938286.98884033" calcext:value-type="float">
            <text:p>3938286,9888403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2483.462" calcext:value-type="float">
            <text:p>182483,4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979.127" calcext:value-type="float">
            <text:p>13979,1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6462.589" calcext:value-type="float">
            <text:p>196462,58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4919.2371197925" calcext:value-type="float">
            <text:p>44919,2371197925</text:p>
          </table:table-cell>
          <table:table-cell table:style-name="ce1" office:value-type="float" office:value="674314.443743138" calcext:value-type="float">
            <text:p>674314,443743138</text:p>
          </table:table-cell>
          <table:table-cell table:style-name="ce1" office:value-type="float" office:value="572573.155928909" calcext:value-type="float">
            <text:p>572573,155928909</text:p>
          </table:table-cell>
          <table:table-cell table:style-name="ce1" office:value-type="float" office:value="302420.770073502" calcext:value-type="float">
            <text:p>302420,770073502</text:p>
          </table:table-cell>
          <table:table-cell table:style-name="ce1" office:value-type="float" office:value="6272.4470617784" calcext:value-type="float">
            <text:p>6272,4470617784</text:p>
          </table:table-cell>
          <table:table-cell table:style-name="ce1" office:value-type="float" office:value="1600500.05392712" calcext:value-type="float">
            <text:p>1600500,0539271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7546.740396057" calcext:value-type="float">
            <text:p>57546,740396057</text:p>
          </table:table-cell>
          <table:table-cell table:style-name="ce1" office:value-type="float" office:value="702585.351656934" calcext:value-type="float">
            <text:p>702585,351656934</text:p>
          </table:table-cell>
          <table:table-cell table:style-name="ce1" office:value-type="float" office:value="1524038.79066746" calcext:value-type="float">
            <text:p>1524038,79066746</text:p>
          </table:table-cell>
          <table:table-cell table:style-name="ce1" office:value-type="float" office:value="1160415.92735723" calcext:value-type="float">
            <text:p>1160415,92735723</text:p>
          </table:table-cell>
          <table:table-cell table:style-name="ce1" office:value-type="float" office:value="6401.13059332044" calcext:value-type="float">
            <text:p>6401,13059332044</text:p>
          </table:table-cell>
          <table:table-cell table:style-name="ce1" office:value-type="float" office:value="3450987.940671" calcext:value-type="float">
            <text:p>3450987,94067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96231.122" calcext:value-type="float">
            <text:p>596231,1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137.494" calcext:value-type="float">
            <text:p>7137,4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3368.616" calcext:value-type="float">
            <text:p>603368,61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5417.6005300177" calcext:value-type="float">
            <text:p>45417,6005300177</text:p>
          </table:table-cell>
          <table:table-cell table:style-name="ce1" office:value-type="float" office:value="1562982.44204711" calcext:value-type="float">
            <text:p>1562982,44204711</text:p>
          </table:table-cell>
          <table:table-cell table:style-name="ce1" office:value-type="float" office:value="3804242.9657558" calcext:value-type="float">
            <text:p>3804242,9657558</text:p>
          </table:table-cell>
          <table:table-cell table:style-name="ce1" office:value-type="float" office:value="4020654.96174629" calcext:value-type="float">
            <text:p>4020654,96174629</text:p>
          </table:table-cell>
          <table:table-cell table:style-name="ce1" office:value-type="float" office:value="64110.9841773653" calcext:value-type="float">
            <text:p>64110,9841773653</text:p>
          </table:table-cell>
          <table:table-cell table:style-name="ce1" office:value-type="float" office:value="9497408.95425657" calcext:value-type="float">
            <text:p>9497408,9542565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2186.975" calcext:value-type="float">
            <text:p>972186,9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6560.061" calcext:value-type="float">
            <text:p>166560,0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8747.036" calcext:value-type="float">
            <text:p>1138747,03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rc Energies Maurienne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68" calcext:value-type="float">
            <text:p>2268</text:p>
          </table:table-cell>
          <table:table-cell table:style-name="ce1" office:value-type="float" office:value="13374" calcext:value-type="float">
            <text:p>13374</text:p>
          </table:table-cell>
          <table:table-cell table:style-name="ce1" office:value-type="float" office:value="8863" calcext:value-type="float">
            <text:p>88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626" calcext:value-type="float">
            <text:p>2462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0300.940926033" calcext:value-type="float">
            <text:p>20300,940926033</text:p>
          </table:table-cell>
          <table:table-cell table:style-name="ce1" office:value-type="float" office:value="355897.432957649" calcext:value-type="float">
            <text:p>355897,432957649</text:p>
          </table:table-cell>
          <table:table-cell table:style-name="ce1" office:value-type="float" office:value="1198371.940254" calcext:value-type="float">
            <text:p>1198371,940254</text:p>
          </table:table-cell>
          <table:table-cell table:style-name="ce1" office:value-type="float" office:value="1342725.3546465" calcext:value-type="float">
            <text:p>1342725,3546465</text:p>
          </table:table-cell>
          <table:table-cell table:style-name="ce1" office:value-type="float" office:value="26023.5218471503" calcext:value-type="float">
            <text:p>26023,5218471503</text:p>
          </table:table-cell>
          <table:table-cell table:style-name="ce1" office:value-type="float" office:value="2943319.19063133" calcext:value-type="float">
            <text:p>2943319,1906313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599" calcext:value-type="float">
            <text:p>0,599</text:p>
          </table:table-cell>
          <table:table-cell table:style-name="ce1" office:value-type="float" office:value="1796.311" calcext:value-type="float">
            <text:p>1796,3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.398" calcext:value-type="float">
            <text:p>176,398</text:p>
          </table:table-cell>
          <table:table-cell table:style-name="ce1" office:value-type="float" office:value="1973.308" calcext:value-type="float">
            <text:p>1973,30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d'électricité de Montvalezan-la-Rosiere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7455" calcext:value-type="float">
            <text:p>7455</text:p>
          </table:table-cell>
          <table:table-cell table:style-name="ce1" office:value-type="float" office:value="11800" calcext:value-type="float">
            <text:p>11800</text:p>
          </table:table-cell>
          <table:table-cell table:style-name="ce1" office:value-type="float" office:value="6282" calcext:value-type="float">
            <text:p>6282</text:p>
          </table:table-cell>
          <table:table-cell table:style-name="ce1" office:value-type="float" office:value="26261" calcext:value-type="float">
            <text:p>262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85" calcext:value-type="float">
            <text:p>23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3276" calcext:value-type="float">
            <text:p>327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d'Avrieux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26" calcext:value-type="float">
            <text:p>272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99" calcext:value-type="float">
            <text:p>2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de Boze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0910" calcext:value-type="float">
            <text:p>10910</text:p>
          </table:table-cell>
          <table:table-cell table:style-name="ce1" office:value-type="float" office:value="2924" calcext:value-type="float">
            <text:p>29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793" calcext:value-type="float">
            <text:p>1479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de Sainte-Foy-Tarentais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7564" calcext:value-type="float">
            <text:p>7564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3250" calcext:value-type="float">
            <text:p>3250</text:p>
          </table:table-cell>
          <table:table-cell table:style-name="ce1" office:value-type="float" office:value="12829" calcext:value-type="float">
            <text:p>1282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de Villarog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18" calcext:value-type="float">
            <text:p>251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101" calcext:value-type="float">
            <text:p>310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s de Tign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954" calcext:value-type="float">
            <text:p>9954</text:p>
          </table:table-cell>
          <table:table-cell table:style-name="ce1" office:value-type="float" office:value="54663" calcext:value-type="float">
            <text:p>546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4625" calcext:value-type="float">
            <text:p>646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municipale d'électricité de Villarodin-Bourge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55" calcext:value-type="float">
            <text:p>2455</text:p>
          </table:table-cell>
          <table:table-cell table:style-name="ce1" office:value-type="float" office:value="4777" calcext:value-type="float">
            <text:p>4777</text:p>
          </table:table-cell>
          <table:table-cell table:style-name="ce1" office:value-type="float" office:value="2531" calcext:value-type="float">
            <text:p>25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63" calcext:value-type="float">
            <text:p>976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35859.352" calcext:value-type="float">
            <text:p>3435859,3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920.773" calcext:value-type="float">
            <text:p>68920,7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04780.125" calcext:value-type="float">
            <text:p>3504780,1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ORE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16" calcext:value-type="float">
            <text:p>7516</text:p>
          </table:table-cell>
          <table:table-cell table:style-name="ce1" office:value-type="float" office:value="38715" calcext:value-type="float">
            <text:p>38715</text:p>
          </table:table-cell>
          <table:table-cell table:style-name="ce1" office:value-type="float" office:value="38588" calcext:value-type="float">
            <text:p>38588</text:p>
          </table:table-cell>
          <table:table-cell table:style-name="ce1" office:value-type="float" office:value="25978" calcext:value-type="float">
            <text:p>25978</text:p>
          </table:table-cell>
          <table:table-cell table:style-name="ce1" office:value-type="float" office:value="110797" calcext:value-type="float">
            <text:p>11079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yndicat d'électricité synergie Maurien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28" calcext:value-type="float">
            <text:p>13528</text:p>
          </table:table-cell>
          <table:table-cell table:style-name="ce1" office:value-type="float" office:value="12702" calcext:value-type="float">
            <text:p>12702</text:p>
          </table:table-cell>
          <table:table-cell table:style-name="ce1" office:value-type="float" office:value="10130" calcext:value-type="float">
            <text:p>101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360" calcext:value-type="float">
            <text:p>3636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yndicat des Energies Electriques de Tarentaise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28" calcext:value-type="float">
            <text:p>3628</text:p>
          </table:table-cell>
          <table:table-cell table:style-name="ce1" office:value-type="float" office:value="15661" calcext:value-type="float">
            <text:p>15661</text:p>
          </table:table-cell>
          <table:table-cell table:style-name="ce1" office:value-type="float" office:value="7029" calcext:value-type="float">
            <text:p>70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370" calcext:value-type="float">
            <text:p>2637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de Bonneval-sur-Arc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14" calcext:value-type="float">
            <text:p>2514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77" calcext:value-type="float">
            <text:p>307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communale d'Aussoi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777" calcext:value-type="float">
            <text:p>47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63" calcext:value-type="float">
            <text:p>7063</text:p>
          </table:table-cell>
          <table:table-cell table:style-name="ce1" office:value-type="float" office:value="11840" calcext:value-type="float">
            <text:p>1184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de Bessan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553" calcext:value-type="float">
            <text:p>655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553" calcext:value-type="float">
            <text:p>655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4191.4449972965" calcext:value-type="float">
            <text:p>34191,4449972965</text:p>
          </table:table-cell>
          <table:table-cell table:style-name="ce1" office:value-type="float" office:value="883454.780053319" calcext:value-type="float">
            <text:p>883454,780053319</text:p>
          </table:table-cell>
          <table:table-cell table:style-name="ce1" office:value-type="float" office:value="2090005.22906206" calcext:value-type="float">
            <text:p>2090005,22906206</text:p>
          </table:table-cell>
          <table:table-cell table:style-name="ce1" office:value-type="float" office:value="1592343.97987899" calcext:value-type="float">
            <text:p>1592343,97987899</text:p>
          </table:table-cell>
          <table:table-cell table:style-name="ce1" office:value-type="float" office:value="33505.4127839975" calcext:value-type="float">
            <text:p>33505,4127839975</text:p>
          </table:table-cell>
          <table:table-cell table:style-name="ce1" office:value-type="float" office:value="4633500.84677566" calcext:value-type="float">
            <text:p>4633500,8467756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35818" calcext:value-type="float">
            <text:p>35818</text:p>
          </table:table-cell>
          <table:table-cell table:style-name="ce1" office:value-type="float" office:value="230192" calcext:value-type="float">
            <text:p>230192</text:p>
          </table:table-cell>
          <table:table-cell table:style-name="ce1" office:value-type="float" office:value="30470" calcext:value-type="float">
            <text:p>30470</text:p>
          </table:table-cell>
          <table:table-cell table:style-name="ce1" office:value-type="float" office:value="5812" calcext:value-type="float">
            <text:p>5812</text:p>
          </table:table-cell>
          <table:table-cell table:style-name="ce1" office:value-type="float" office:value="303901" calcext:value-type="float">
            <text:p>30390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9158" calcext:value-type="float">
            <text:p>891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736" calcext:value-type="float">
            <text:p>65736</text:p>
          </table:table-cell>
          <table:table-cell table:style-name="ce1" office:value-type="float" office:value="154894" calcext:value-type="float">
            <text:p>15489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municipale électrique Les Houch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0.735" calcext:value-type="float">
            <text:p>260,735</text:p>
          </table:table-cell>
          <table:table-cell table:style-name="ce1" office:value-type="float" office:value="27594.707" calcext:value-type="float">
            <text:p>27594,707</text:p>
          </table:table-cell>
          <table:table-cell table:style-name="ce1" office:value-type="float" office:value="646.163" calcext:value-type="float">
            <text:p>646,163</text:p>
          </table:table-cell>
          <table:table-cell table:style-name="ce1" office:value-type="float" office:value="11268.672" calcext:value-type="float">
            <text:p>11268,672</text:p>
          </table:table-cell>
          <table:table-cell table:style-name="ce1" office:value-type="float" office:value="39770.277" calcext:value-type="float">
            <text:p>39770,27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municipale gaz électricité de Bonnevill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297.646" calcext:value-type="float">
            <text:p>56297,646</text:p>
          </table:table-cell>
          <table:table-cell table:style-name="ce1" office:value-type="float" office:value="36218.788" calcext:value-type="float">
            <text:p>36218,788</text:p>
          </table:table-cell>
          <table:table-cell table:style-name="ce1" office:value-type="float" office:value="15920.428" calcext:value-type="float">
            <text:p>15920,428</text:p>
          </table:table-cell>
          <table:table-cell table:style-name="ce1" office:value-type="float" office:value="5513.025" calcext:value-type="float">
            <text:p>5513,025</text:p>
          </table:table-cell>
          <table:table-cell table:style-name="ce1" office:value-type="float" office:value="113949.887" calcext:value-type="float">
            <text:p>113949,8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municipale gaz électricité de Sallanch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558.022" calcext:value-type="float">
            <text:p>23558,022</text:p>
          </table:table-cell>
          <table:table-cell table:style-name="ce1" office:value-type="float" office:value="56279.853" calcext:value-type="float">
            <text:p>56279,853</text:p>
          </table:table-cell>
          <table:table-cell table:style-name="ce1" office:value-type="float" office:value="23931.339" calcext:value-type="float">
            <text:p>23931,339</text:p>
          </table:table-cell>
          <table:table-cell table:style-name="ce1" office:value-type="float" office:value="6079.555" calcext:value-type="float">
            <text:p>6079,555</text:p>
          </table:table-cell>
          <table:table-cell table:style-name="ce1" office:value-type="float" office:value="109848.769" calcext:value-type="float">
            <text:p>109848,76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8294.339" calcext:value-type="float">
            <text:p>208294,3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987.788" calcext:value-type="float">
            <text:p>25987,7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4282.127" calcext:value-type="float">
            <text:p>234282,12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AIC Pers Loising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216.011" calcext:value-type="float">
            <text:p>6216,0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.707" calcext:value-type="float">
            <text:p>81,707</text:p>
          </table:table-cell>
          <table:table-cell table:style-name="ce1" office:value-type="float" office:value="6297.718" calcext:value-type="float">
            <text:p>6297,71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116.4288" calcext:value-type="float">
            <text:p>6116,4288</text:p>
          </table:table-cell>
          <table:table-cell table:style-name="ce1" office:value-type="float" office:value="622872.710804" calcext:value-type="float">
            <text:p>622872,710804</text:p>
          </table:table-cell>
          <table:table-cell table:style-name="ce1" office:value-type="float" office:value="1217393.06602" calcext:value-type="float">
            <text:p>1217393,06602</text:p>
          </table:table-cell>
          <table:table-cell table:style-name="ce1" office:value-type="float" office:value="637201.903120001" calcext:value-type="float">
            <text:p>637201,903120001</text:p>
          </table:table-cell>
          <table:table-cell table:style-name="ce1" office:value-type="float" office:value="5883.0980775" calcext:value-type="float">
            <text:p>5883,0980775</text:p>
          </table:table-cell>
          <table:table-cell table:style-name="ce1" office:value-type="float" office:value="2489467.2068215" calcext:value-type="float">
            <text:p>2489467,20682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50441" calcext:value-type="float">
            <text:p>8504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352" calcext:value-type="float">
            <text:p>213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71793" calcext:value-type="float">
            <text:p>87179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733.42034" calcext:value-type="float">
            <text:p>5733,42034</text:p>
          </table:table-cell>
          <table:table-cell table:style-name="ce1" office:value-type="float" office:value="286418.1297" calcext:value-type="float">
            <text:p>286418,1297</text:p>
          </table:table-cell>
          <table:table-cell table:style-name="ce1" office:value-type="float" office:value="933072.85262" calcext:value-type="float">
            <text:p>933072,85262</text:p>
          </table:table-cell>
          <table:table-cell table:style-name="ce1" office:value-type="float" office:value="390556.21728" calcext:value-type="float">
            <text:p>390556,21728</text:p>
          </table:table-cell>
          <table:table-cell table:style-name="ce1" office:value-type="float" office:value="4928.88599" calcext:value-type="float">
            <text:p>4928,88599</text:p>
          </table:table-cell>
          <table:table-cell table:style-name="ce1" office:value-type="float" office:value="1620709.50593" calcext:value-type="float">
            <text:p>1620709,5059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25953" calcext:value-type="float">
            <text:p>36259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723" calcext:value-type="float">
            <text:p>487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74676" calcext:value-type="float">
            <text:p>367467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96.75907" calcext:value-type="float">
            <text:p>896,75907</text:p>
          </table:table-cell>
          <table:table-cell table:style-name="ce1" office:value-type="float" office:value="449114.647406667" calcext:value-type="float">
            <text:p>449114,647406667</text:p>
          </table:table-cell>
          <table:table-cell table:style-name="ce1" office:value-type="float" office:value="295680.34609" calcext:value-type="float">
            <text:p>295680,34609</text:p>
          </table:table-cell>
          <table:table-cell table:style-name="ce1" office:value-type="float" office:value="168590.77462" calcext:value-type="float">
            <text:p>168590,77462</text:p>
          </table:table-cell>
          <table:table-cell table:style-name="ce1" office:value-type="float" office:value="3727.67043" calcext:value-type="float">
            <text:p>3727,67043</text:p>
          </table:table-cell>
          <table:table-cell table:style-name="ce1" office:value-type="float" office:value="918010.197616667" calcext:value-type="float">
            <text:p>918010,1976166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0434" calcext:value-type="float">
            <text:p>19043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90434" calcext:value-type="float">
            <text:p>19043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241.0412" calcext:value-type="float">
            <text:p>31241,0412</text:p>
          </table:table-cell>
          <table:table-cell table:style-name="ce1" office:value-type="float" office:value="149650.46704" calcext:value-type="float">
            <text:p>149650,46704</text:p>
          </table:table-cell>
          <table:table-cell table:style-name="ce1" office:value-type="float" office:value="79464.21745" calcext:value-type="float">
            <text:p>79464,217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0355.72569" calcext:value-type="float">
            <text:p>260355,7256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1866.08765" calcext:value-type="float">
            <text:p>11866,08765</text:p>
          </table:table-cell>
          <table:table-cell table:style-name="ce1" office:value-type="float" office:value="649697.652383334" calcext:value-type="float">
            <text:p>649697,652383334</text:p>
          </table:table-cell>
          <table:table-cell table:style-name="ce1" office:value-type="float" office:value="837652.44681" calcext:value-type="float">
            <text:p>837652,44681</text:p>
          </table:table-cell>
          <table:table-cell table:style-name="ce1" office:value-type="float" office:value="493719.60905" calcext:value-type="float">
            <text:p>493719,60905</text:p>
          </table:table-cell>
          <table:table-cell table:style-name="ce1" office:value-type="float" office:value="2512.44056" calcext:value-type="float">
            <text:p>2512,44056</text:p>
          </table:table-cell>
          <table:table-cell table:style-name="ce1" office:value-type="float" office:value="1995448.23645333" calcext:value-type="float">
            <text:p>1995448,2364533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72161" calcext:value-type="float">
            <text:p>77216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72161" calcext:value-type="float">
            <text:p>7721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4057.669" calcext:value-type="float">
            <text:p>104057,669</text:p>
          </table:table-cell>
          <table:table-cell table:style-name="ce1" office:value-type="float" office:value="283016.377" calcext:value-type="float">
            <text:p>283016,377</text:p>
          </table:table-cell>
          <table:table-cell table:style-name="ce1" office:value-type="float" office:value="171503.69" calcext:value-type="float">
            <text:p>171503,69</text:p>
          </table:table-cell>
          <table:table-cell table:style-name="ce1" office:value-type="float" office:value="79229.339" calcext:value-type="float">
            <text:p>79229,339</text:p>
          </table:table-cell>
          <table:table-cell table:style-name="ce1" office:value-type="float" office:value="637807.075" calcext:value-type="float">
            <text:p>637807,07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3292.66118" calcext:value-type="float">
            <text:p>3292,66118</text:p>
          </table:table-cell>
          <table:table-cell table:style-name="ce1" office:value-type="float" office:value="956255.538444166" calcext:value-type="float">
            <text:p>956255,538444166</text:p>
          </table:table-cell>
          <table:table-cell table:style-name="ce1" office:value-type="float" office:value="1632955.81303" calcext:value-type="float">
            <text:p>1632955,81303</text:p>
          </table:table-cell>
          <table:table-cell table:style-name="ce1" office:value-type="float" office:value="892673.3469" calcext:value-type="float">
            <text:p>892673,3469</text:p>
          </table:table-cell>
          <table:table-cell table:style-name="ce1" office:value-type="float" office:value="4858.22241" calcext:value-type="float">
            <text:p>4858,22241</text:p>
          </table:table-cell>
          <table:table-cell table:style-name="ce1" office:value-type="float" office:value="3490035.58196416" calcext:value-type="float">
            <text:p>3490035,5819641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02275" calcext:value-type="float">
            <text:p>27022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36958" calcext:value-type="float">
            <text:p>13369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39233" calcext:value-type="float">
            <text:p>403923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887.25738" calcext:value-type="float">
            <text:p>4887,25738</text:p>
          </table:table-cell>
          <table:table-cell table:style-name="ce1" office:value-type="float" office:value="1061410.39465" calcext:value-type="float">
            <text:p>1061410,39465</text:p>
          </table:table-cell>
          <table:table-cell table:style-name="ce1" office:value-type="float" office:value="2118577.83707" calcext:value-type="float">
            <text:p>2118577,83707</text:p>
          </table:table-cell>
          <table:table-cell table:style-name="ce1" office:value-type="float" office:value="1015942.32359" calcext:value-type="float">
            <text:p>1015942,32359</text:p>
          </table:table-cell>
          <table:table-cell table:style-name="ce1" office:value-type="float" office:value="6092.62369000001" calcext:value-type="float">
            <text:p>6092,62369000001</text:p>
          </table:table-cell>
          <table:table-cell table:style-name="ce1" office:value-type="float" office:value="4206910.43638" calcext:value-type="float">
            <text:p>4206910,4363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43739" calcext:value-type="float">
            <text:p>84373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43739" calcext:value-type="float">
            <text:p>84373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69.50493" calcext:value-type="float">
            <text:p>969,50493</text:p>
          </table:table-cell>
          <table:table-cell table:style-name="ce1" office:value-type="float" office:value="311239.71788" calcext:value-type="float">
            <text:p>311239,71788</text:p>
          </table:table-cell>
          <table:table-cell table:style-name="ce1" office:value-type="float" office:value="368529.9009" calcext:value-type="float">
            <text:p>368529,9009</text:p>
          </table:table-cell>
          <table:table-cell table:style-name="ce1" office:value-type="float" office:value="167091.86941" calcext:value-type="float">
            <text:p>167091,869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47830.99312" calcext:value-type="float">
            <text:p>847830,9931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220" calcext:value-type="float">
            <text:p>4222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2220" calcext:value-type="float">
            <text:p>422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327.95882" calcext:value-type="float">
            <text:p>6327,95882</text:p>
          </table:table-cell>
          <table:table-cell table:style-name="ce1" office:value-type="float" office:value="615494.766369999" calcext:value-type="float">
            <text:p>615494,766369999</text:p>
          </table:table-cell>
          <table:table-cell table:style-name="ce1" office:value-type="float" office:value="1641826.72703" calcext:value-type="float">
            <text:p>1641826,72703</text:p>
          </table:table-cell>
          <table:table-cell table:style-name="ce1" office:value-type="float" office:value="715162.027730001" calcext:value-type="float">
            <text:p>715162,027730001</text:p>
          </table:table-cell>
          <table:table-cell table:style-name="ce1" office:value-type="float" office:value="743.47531" calcext:value-type="float">
            <text:p>743,47531</text:p>
          </table:table-cell>
          <table:table-cell table:style-name="ce1" office:value-type="float" office:value="2979554.95526" calcext:value-type="float">
            <text:p>2979554,9552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5026" calcext:value-type="float">
            <text:p>8350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4588" calcext:value-type="float">
            <text:p>1345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69614" calcext:value-type="float">
            <text:p>9696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0733.66275" calcext:value-type="float">
            <text:p>10733,66275</text:p>
          </table:table-cell>
          <table:table-cell table:style-name="ce1" office:value-type="float" office:value="1291580.55909584" calcext:value-type="float">
            <text:p>1291580,55909584</text:p>
          </table:table-cell>
          <table:table-cell table:style-name="ce1" office:value-type="float" office:value="4630107.89417" calcext:value-type="float">
            <text:p>4630107,89417</text:p>
          </table:table-cell>
          <table:table-cell table:style-name="ce1" office:value-type="float" office:value="2782882.09011" calcext:value-type="float">
            <text:p>2782882,09011</text:p>
          </table:table-cell>
          <table:table-cell table:style-name="ce1" office:value-type="float" office:value="7516.14681249999" calcext:value-type="float">
            <text:p>7516,14681249999</text:p>
          </table:table-cell>
          <table:table-cell table:style-name="ce1" office:value-type="float" office:value="8722820.35293834" calcext:value-type="float">
            <text:p>8722820,3529383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62690" calcext:value-type="float">
            <text:p>30626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1907" calcext:value-type="float">
            <text:p>719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34597" calcext:value-type="float">
            <text:p>313459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398.47557" calcext:value-type="float">
            <text:p>4398,47557</text:p>
          </table:table-cell>
          <table:table-cell table:style-name="ce1" office:value-type="float" office:value="451599.80974" calcext:value-type="float">
            <text:p>451599,80974</text:p>
          </table:table-cell>
          <table:table-cell table:style-name="ce1" office:value-type="float" office:value="722510.68841" calcext:value-type="float">
            <text:p>722510,68841</text:p>
          </table:table-cell>
          <table:table-cell table:style-name="ce1" office:value-type="float" office:value="345810.8408" calcext:value-type="float">
            <text:p>345810,8408</text:p>
          </table:table-cell>
          <table:table-cell table:style-name="ce1" office:value-type="float" office:value="3450.34426" calcext:value-type="float">
            <text:p>3450,34426</text:p>
          </table:table-cell>
          <table:table-cell table:style-name="ce1" office:value-type="float" office:value="1527770.15878" calcext:value-type="float">
            <text:p>1527770,1587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8594" calcext:value-type="float">
            <text:p>82859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28594" calcext:value-type="float">
            <text:p>82859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95.473" calcext:value-type="float">
            <text:p>1195,473</text:p>
          </table:table-cell>
          <table:table-cell table:style-name="ce1" office:value-type="float" office:value="4437.841" calcext:value-type="float">
            <text:p>4437,841</text:p>
          </table:table-cell>
          <table:table-cell table:style-name="ce1" office:value-type="float" office:value="3798.681" calcext:value-type="float">
            <text:p>3798,681</text:p>
          </table:table-cell>
          <table:table-cell table:style-name="ce1" office:value-type="float" office:value="234.568" calcext:value-type="float">
            <text:p>234,568</text:p>
          </table:table-cell>
          <table:table-cell table:style-name="ce1" office:value-type="float" office:value="9666.563" calcext:value-type="float">
            <text:p>9666,56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municipale gaz électricité de Bonnevill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1697" calcext:value-type="float">
            <text:p>416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122" calcext:value-type="float">
            <text:p>43122</text:p>
          </table:table-cell>
          <table:table-cell table:style-name="ce1" office:value-type="float" office:value="84819" calcext:value-type="float">
            <text:p>8481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municipale gaz électricité de Sallanch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620" calcext:value-type="float">
            <text:p>366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448" calcext:value-type="float">
            <text:p>26448</text:p>
          </table:table-cell>
          <table:table-cell table:style-name="ce1" office:value-type="float" office:value="63068" calcext:value-type="float">
            <text:p>6306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3393.70727" calcext:value-type="float">
            <text:p>13393,70727</text:p>
          </table:table-cell>
          <table:table-cell table:style-name="ce1" office:value-type="float" office:value="531831.70158" calcext:value-type="float">
            <text:p>531831,70158</text:p>
          </table:table-cell>
          <table:table-cell table:style-name="ce1" office:value-type="float" office:value="1586083.29416" calcext:value-type="float">
            <text:p>1586083,29416</text:p>
          </table:table-cell>
          <table:table-cell table:style-name="ce1" office:value-type="float" office:value="906561.097550001" calcext:value-type="float">
            <text:p>906561,097550001</text:p>
          </table:table-cell>
          <table:table-cell table:style-name="ce1" office:value-type="float" office:value="5142.54611" calcext:value-type="float">
            <text:p>5142,54611</text:p>
          </table:table-cell>
          <table:table-cell table:style-name="ce1" office:value-type="float" office:value="3043012.34667" calcext:value-type="float">
            <text:p>3043012,346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5400" calcext:value-type="float">
            <text:p>854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5400" calcext:value-type="float">
            <text:p>854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5934.6779058792" calcext:value-type="float">
            <text:p>65934,6779058792</text:p>
          </table:table-cell>
          <table:table-cell table:style-name="ce1" office:value-type="float" office:value="1234906.03815703" calcext:value-type="float">
            <text:p>1234906,03815703</text:p>
          </table:table-cell>
          <table:table-cell table:style-name="ce1" office:value-type="float" office:value="1695850.5333873" calcext:value-type="float">
            <text:p>1695850,5333873</text:p>
          </table:table-cell>
          <table:table-cell table:style-name="ce1" office:value-type="float" office:value="1114242.44786152" calcext:value-type="float">
            <text:p>1114242,44786152</text:p>
          </table:table-cell>
          <table:table-cell table:style-name="ce1" office:value-type="float" office:value="49272.3183347757" calcext:value-type="float">
            <text:p>49272,3183347757</text:p>
          </table:table-cell>
          <table:table-cell table:style-name="ce1" office:value-type="float" office:value="4160206.01564651" calcext:value-type="float">
            <text:p>4160206,0156465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Services Energie</text:p>
          </table:table-cell>
          <table:table-cell table:style-name="ce1" office:value-type="float" office:value="1403.146" calcext:value-type="float">
            <text:p>1403,146</text:p>
          </table:table-cell>
          <table:table-cell table:style-name="ce1" office:value-type="float" office:value="8842.329" calcext:value-type="float">
            <text:p>8842,329</text:p>
          </table:table-cell>
          <table:table-cell table:style-name="ce1" office:value-type="float" office:value="76903.942" calcext:value-type="float">
            <text:p>76903,942</text:p>
          </table:table-cell>
          <table:table-cell table:style-name="ce1" office:value-type="float" office:value="11517.982" calcext:value-type="float">
            <text:p>11517,982</text:p>
          </table:table-cell>
          <table:table-cell table:style-name="ce1" office:value-type="float" office:value="1949.692" calcext:value-type="float">
            <text:p>1949,692</text:p>
          </table:table-cell>
          <table:table-cell table:style-name="ce1" office:value-type="float" office:value="100617.091" calcext:value-type="float">
            <text:p>100617,09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75079.242" calcext:value-type="float">
            <text:p>775079,2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0182.783" calcext:value-type="float">
            <text:p>650182,7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25262.025" calcext:value-type="float">
            <text:p>1425262,0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4343.6931965297" calcext:value-type="float">
            <text:p>64343,6931965297</text:p>
          </table:table-cell>
          <table:table-cell table:style-name="ce1" office:value-type="float" office:value="419682.927382396" calcext:value-type="float">
            <text:p>419682,927382396</text:p>
          </table:table-cell>
          <table:table-cell table:style-name="ce1" office:value-type="float" office:value="879184.586545903" calcext:value-type="float">
            <text:p>879184,586545903</text:p>
          </table:table-cell>
          <table:table-cell table:style-name="ce1" office:value-type="float" office:value="602331.17180363" calcext:value-type="float">
            <text:p>602331,17180363</text:p>
          </table:table-cell>
          <table:table-cell table:style-name="ce1" office:value-type="float" office:value="35415.2757128711" calcext:value-type="float">
            <text:p>35415,2757128711</text:p>
          </table:table-cell>
          <table:table-cell table:style-name="ce1" office:value-type="float" office:value="2000957.65464133" calcext:value-type="float">
            <text:p>2000957,6546413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1593.157" calcext:value-type="float">
            <text:p>171593,1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842.841" calcext:value-type="float">
            <text:p>12842,8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4435.998" calcext:value-type="float">
            <text:p>184435,99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1546.9986240358" calcext:value-type="float">
            <text:p>21546,9986240358</text:p>
          </table:table-cell>
          <table:table-cell table:style-name="ce1" office:value-type="float" office:value="432159.142384082" calcext:value-type="float">
            <text:p>432159,142384082</text:p>
          </table:table-cell>
          <table:table-cell table:style-name="ce1" office:value-type="float" office:value="937668.862795725" calcext:value-type="float">
            <text:p>937668,862795725</text:p>
          </table:table-cell>
          <table:table-cell table:style-name="ce1" office:value-type="float" office:value="482940.815313905" calcext:value-type="float">
            <text:p>482940,815313905</text:p>
          </table:table-cell>
          <table:table-cell table:style-name="ce1" office:value-type="float" office:value="37299.8388362228" calcext:value-type="float">
            <text:p>37299,8388362228</text:p>
          </table:table-cell>
          <table:table-cell table:style-name="ce1" office:value-type="float" office:value="1911615.65795397" calcext:value-type="float">
            <text:p>1911615,6579539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2312.519" calcext:value-type="float">
            <text:p>132312,5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407.5" calcext:value-type="float">
            <text:p>16407,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8720.019" calcext:value-type="float">
            <text:p>148720,01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3667.0127311394" calcext:value-type="float">
            <text:p>43667,0127311394</text:p>
          </table:table-cell>
          <table:table-cell table:style-name="ce1" office:value-type="float" office:value="154193.647536984" calcext:value-type="float">
            <text:p>154193,647536984</text:p>
          </table:table-cell>
          <table:table-cell table:style-name="ce1" office:value-type="float" office:value="379368.326830582" calcext:value-type="float">
            <text:p>379368,326830582</text:p>
          </table:table-cell>
          <table:table-cell table:style-name="ce1" office:value-type="float" office:value="243709.555656074" calcext:value-type="float">
            <text:p>243709,555656074</text:p>
          </table:table-cell>
          <table:table-cell table:style-name="ce1" office:value-type="float" office:value="16869.8428523177" calcext:value-type="float">
            <text:p>16869,8428523177</text:p>
          </table:table-cell>
          <table:table-cell table:style-name="ce1" office:value-type="float" office:value="837808.385607097" calcext:value-type="float">
            <text:p>837808,38560709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44.228" calcext:value-type="float">
            <text:p>444,2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4.228" calcext:value-type="float">
            <text:p>444,22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5464.2234959761" calcext:value-type="float">
            <text:p>95464,2234959761</text:p>
          </table:table-cell>
          <table:table-cell table:style-name="ce1" office:value-type="float" office:value="693202.823499457" calcext:value-type="float">
            <text:p>693202,823499457</text:p>
          </table:table-cell>
          <table:table-cell table:style-name="ce1" office:value-type="float" office:value="1350105.48346568" calcext:value-type="float">
            <text:p>1350105,48346568</text:p>
          </table:table-cell>
          <table:table-cell table:style-name="ce1" office:value-type="float" office:value="1017341.76416666" calcext:value-type="float">
            <text:p>1017341,76416666</text:p>
          </table:table-cell>
          <table:table-cell table:style-name="ce1" office:value-type="float" office:value="61340.1010990923" calcext:value-type="float">
            <text:p>61340,1010990923</text:p>
          </table:table-cell>
          <table:table-cell table:style-name="ce1" office:value-type="float" office:value="3217454.39572687" calcext:value-type="float">
            <text:p>3217454,395726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Gervan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087" calcext:value-type="float">
            <text:p>20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SDED Erôm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00" calcext:value-type="float">
            <text:p>27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0313.057" calcext:value-type="float">
            <text:p>630313,0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1909.761" calcext:value-type="float">
            <text:p>161909,7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92222.818" calcext:value-type="float">
            <text:p>792222,81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1511.5744314652" calcext:value-type="float">
            <text:p>51511,5744314652</text:p>
          </table:table-cell>
          <table:table-cell table:style-name="ce1" office:value-type="float" office:value="1603259.44302845" calcext:value-type="float">
            <text:p>1603259,44302845</text:p>
          </table:table-cell>
          <table:table-cell table:style-name="ce1" office:value-type="float" office:value="2791355.63463876" calcext:value-type="float">
            <text:p>2791355,63463876</text:p>
          </table:table-cell>
          <table:table-cell table:style-name="ce1" office:value-type="float" office:value="2100471.63267783" calcext:value-type="float">
            <text:p>2100471,63267783</text:p>
          </table:table-cell>
          <table:table-cell table:style-name="ce1" office:value-type="float" office:value="79498.9867050004" calcext:value-type="float">
            <text:p>79498,9867050004</text:p>
          </table:table-cell>
          <table:table-cell table:style-name="ce1" office:value-type="float" office:value="6626097.2714815" calcext:value-type="float">
            <text:p>6626097,27148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92246" calcext:value-type="float">
            <text:p>92246</text:p>
          </table:table-cell>
          <table:table-cell table:style-name="ce1" office:value-type="float" office:value="322029" calcext:value-type="float">
            <text:p>322029</text:p>
          </table:table-cell>
          <table:table-cell table:style-name="ce1" office:value-type="float" office:value="873897" calcext:value-type="float">
            <text:p>8738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88615" calcext:value-type="float">
            <text:p>12886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32013.94" calcext:value-type="float">
            <text:p>2532013,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7100.215" calcext:value-type="float">
            <text:p>327100,2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59114.155" calcext:value-type="float">
            <text:p>2859114,1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8453.9595031759" calcext:value-type="float">
            <text:p>48453,9595031759</text:p>
          </table:table-cell>
          <table:table-cell table:style-name="ce1" office:value-type="float" office:value="1220804.28573195" calcext:value-type="float">
            <text:p>1220804,28573195</text:p>
          </table:table-cell>
          <table:table-cell table:style-name="ce1" office:value-type="float" office:value="1550109.57449779" calcext:value-type="float">
            <text:p>1550109,57449779</text:p>
          </table:table-cell>
          <table:table-cell table:style-name="ce1" office:value-type="float" office:value="1155334.24896905" calcext:value-type="float">
            <text:p>1155334,24896905</text:p>
          </table:table-cell>
          <table:table-cell table:style-name="ce1" office:value-type="float" office:value="83306.3679874424" calcext:value-type="float">
            <text:p>83306,3679874424</text:p>
          </table:table-cell>
          <table:table-cell table:style-name="ce1" office:value-type="float" office:value="4058008.43668941" calcext:value-type="float">
            <text:p>4058008,4366894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0920.086" calcext:value-type="float">
            <text:p>210920,0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433.54" calcext:value-type="float">
            <text:p>16433,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7353.626" calcext:value-type="float">
            <text:p>227353,62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1133.7589745152" calcext:value-type="float">
            <text:p>51133,7589745152</text:p>
          </table:table-cell>
          <table:table-cell table:style-name="ce1" office:value-type="float" office:value="660081.519495426" calcext:value-type="float">
            <text:p>660081,519495426</text:p>
          </table:table-cell>
          <table:table-cell table:style-name="ce1" office:value-type="float" office:value="564857.081078909" calcext:value-type="float">
            <text:p>564857,081078909</text:p>
          </table:table-cell>
          <table:table-cell table:style-name="ce1" office:value-type="float" office:value="309191.945133078" calcext:value-type="float">
            <text:p>309191,945133078</text:p>
          </table:table-cell>
          <table:table-cell table:style-name="ce1" office:value-type="float" office:value="37627.7381071509" calcext:value-type="float">
            <text:p>37627,7381071509</text:p>
          </table:table-cell>
          <table:table-cell table:style-name="ce1" office:value-type="float" office:value="1622892.04278908" calcext:value-type="float">
            <text:p>1622892,0427890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5152.9976973696" calcext:value-type="float">
            <text:p>55152,9976973696</text:p>
          </table:table-cell>
          <table:table-cell table:style-name="ce1" office:value-type="float" office:value="739204.776525861" calcext:value-type="float">
            <text:p>739204,776525861</text:p>
          </table:table-cell>
          <table:table-cell table:style-name="ce1" office:value-type="float" office:value="1511906.51223184" calcext:value-type="float">
            <text:p>1511906,51223184</text:p>
          </table:table-cell>
          <table:table-cell table:style-name="ce1" office:value-type="float" office:value="1211866.84178706" calcext:value-type="float">
            <text:p>1211866,84178706</text:p>
          </table:table-cell>
          <table:table-cell table:style-name="ce1" office:value-type="float" office:value="58103.8791696601" calcext:value-type="float">
            <text:p>58103,8791696601</text:p>
          </table:table-cell>
          <table:table-cell table:style-name="ce1" office:value-type="float" office:value="3576235.0074118" calcext:value-type="float">
            <text:p>3576235,007411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8623.408" calcext:value-type="float">
            <text:p>758623,4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259.052" calcext:value-type="float">
            <text:p>7259,0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5882.46" calcext:value-type="float">
            <text:p>765882,4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3123.8665638164" calcext:value-type="float">
            <text:p>43123,8665638164</text:p>
          </table:table-cell>
          <table:table-cell table:style-name="ce1" office:value-type="float" office:value="1608408.27201556" calcext:value-type="float">
            <text:p>1608408,27201556</text:p>
          </table:table-cell>
          <table:table-cell table:style-name="ce1" office:value-type="float" office:value="3725381.73073547" calcext:value-type="float">
            <text:p>3725381,73073547</text:p>
          </table:table-cell>
          <table:table-cell table:style-name="ce1" office:value-type="float" office:value="4239673.37129571" calcext:value-type="float">
            <text:p>4239673,37129571</text:p>
          </table:table-cell>
          <table:table-cell table:style-name="ce1" office:value-type="float" office:value="179356.296814674" calcext:value-type="float">
            <text:p>179356,296814674</text:p>
          </table:table-cell>
          <table:table-cell table:style-name="ce1" office:value-type="float" office:value="9795943.53742522" calcext:value-type="float">
            <text:p>9795943,537425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11135.197" calcext:value-type="float">
            <text:p>1111135,1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5162.689" calcext:value-type="float">
            <text:p>175162,6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86297.886" calcext:value-type="float">
            <text:p>1286297,88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Arc Energies Maurien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13" calcext:value-type="float">
            <text:p>2313</text:p>
          </table:table-cell>
          <table:table-cell table:style-name="ce1" office:value-type="float" office:value="9733" calcext:value-type="float">
            <text:p>9733</text:p>
          </table:table-cell>
          <table:table-cell table:style-name="ce1" office:value-type="float" office:value="3664" calcext:value-type="float">
            <text:p>366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6056" calcext:value-type="float">
            <text:p>1605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9625.6004478522" calcext:value-type="float">
            <text:p>19625,6004478522</text:p>
          </table:table-cell>
          <table:table-cell table:style-name="ce1" office:value-type="float" office:value="389830.3560284" calcext:value-type="float">
            <text:p>389830,3560284</text:p>
          </table:table-cell>
          <table:table-cell table:style-name="ce1" office:value-type="float" office:value="1168518.28512166" calcext:value-type="float">
            <text:p>1168518,28512166</text:p>
          </table:table-cell>
          <table:table-cell table:style-name="ce1" office:value-type="float" office:value="1446733.05549752" calcext:value-type="float">
            <text:p>1446733,05549752</text:p>
          </table:table-cell>
          <table:table-cell table:style-name="ce1" office:value-type="float" office:value="64158.5825627306" calcext:value-type="float">
            <text:p>64158,5825627306</text:p>
          </table:table-cell>
          <table:table-cell table:style-name="ce1" office:value-type="float" office:value="3088865.87965817" calcext:value-type="float">
            <text:p>3088865,879658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70" calcext:value-type="float">
            <text:p>167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d'électricité de Montvalezan-la-Rosie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747" calcext:value-type="float">
            <text:p>7747</text:p>
          </table:table-cell>
          <table:table-cell table:style-name="ce1" office:value-type="float" office:value="4253" calcext:value-type="float">
            <text:p>4253</text:p>
          </table:table-cell>
          <table:table-cell table:style-name="ce1" office:value-type="float" office:value="13020" calcext:value-type="float">
            <text:p>13020</text:p>
          </table:table-cell>
          <table:table-cell table:style-name="ce1" office:value-type="float" office:value="25020" calcext:value-type="float">
            <text:p>250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55" calcext:value-type="float">
            <text:p>2755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967" calcext:value-type="float">
            <text:p>39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'Avrieux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06" calcext:value-type="float">
            <text:p>300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51" calcext:value-type="float">
            <text:p>335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Bozel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847" calcext:value-type="float">
            <text:p>8847</text:p>
          </table:table-cell>
          <table:table-cell table:style-name="ce1" office:value-type="float" office:value="5402" calcext:value-type="float">
            <text:p>54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249" calcext:value-type="float">
            <text:p>1424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Sainte-Foy-Tarentai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825" calcext:value-type="float">
            <text:p>8825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4858" calcext:value-type="float">
            <text:p>4858</text:p>
          </table:table-cell>
          <table:table-cell table:style-name="ce1" office:value-type="float" office:value="15061" calcext:value-type="float">
            <text:p>150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Villaroger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45" calcext:value-type="float">
            <text:p>2645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369" calcext:value-type="float">
            <text:p>336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s de Tign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613" calcext:value-type="float">
            <text:p>21613</text:p>
          </table:table-cell>
          <table:table-cell table:style-name="ce1" office:value-type="float" office:value="55362" calcext:value-type="float">
            <text:p>553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975" calcext:value-type="float">
            <text:p>7697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d'électricité de La Cha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33" calcext:value-type="float">
            <text:p>3233</text:p>
          </table:table-cell>
          <table:table-cell table:style-name="ce1" office:value-type="float" office:value="3519" calcext:value-type="float">
            <text:p>3519</text:p>
          </table:table-cell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9279" calcext:value-type="float">
            <text:p>927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d'électricité de Villarodin-Bourge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90" calcext:value-type="float">
            <text:p>31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73" calcext:value-type="float">
            <text:p>537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11286.884" calcext:value-type="float">
            <text:p>4011286,8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126.404" calcext:value-type="float">
            <text:p>82126,4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93413.288" calcext:value-type="float">
            <text:p>4093413,28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ORE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877" calcext:value-type="float">
            <text:p>31877</text:p>
          </table:table-cell>
          <table:table-cell table:style-name="ce1" office:value-type="float" office:value="43328" calcext:value-type="float">
            <text:p>43328</text:p>
          </table:table-cell>
          <table:table-cell table:style-name="ce1" office:value-type="float" office:value="48396" calcext:value-type="float">
            <text:p>483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3601" calcext:value-type="float">
            <text:p>12360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yndicat d'électricité synergie Maurien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481" calcext:value-type="float">
            <text:p>26481</text:p>
          </table:table-cell>
          <table:table-cell table:style-name="ce1" office:value-type="float" office:value="12662" calcext:value-type="float">
            <text:p>12662</text:p>
          </table:table-cell>
          <table:table-cell table:style-name="ce1" office:value-type="float" office:value="10944" calcext:value-type="float">
            <text:p>109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087" calcext:value-type="float">
            <text:p>500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yndicat des Energies Electriques de Tarentai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404" calcext:value-type="float">
            <text:p>16404</text:p>
          </table:table-cell>
          <table:table-cell table:style-name="ce1" office:value-type="float" office:value="11201" calcext:value-type="float">
            <text:p>112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605" calcext:value-type="float">
            <text:p>2760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3176.9559413949" calcext:value-type="float">
            <text:p>33176,9559413949</text:p>
          </table:table-cell>
          <table:table-cell table:style-name="ce1" office:value-type="float" office:value="986143.119931697" calcext:value-type="float">
            <text:p>986143,119931697</text:p>
          </table:table-cell>
          <table:table-cell table:style-name="ce1" office:value-type="float" office:value="2026880.67900149" calcext:value-type="float">
            <text:p>2026880,67900149</text:p>
          </table:table-cell>
          <table:table-cell table:style-name="ce1" office:value-type="float" office:value="1676260.99446705" calcext:value-type="float">
            <text:p>1676260,99446705</text:p>
          </table:table-cell>
          <table:table-cell table:style-name="ce1" office:value-type="float" office:value="75799.2782302284" calcext:value-type="float">
            <text:p>75799,2782302284</text:p>
          </table:table-cell>
          <table:table-cell table:style-name="ce1" office:value-type="float" office:value="4798261.02757186" calcext:value-type="float">
            <text:p>4798261,0275718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56793" calcext:value-type="float">
            <text:p>56793</text:p>
          </table:table-cell>
          <table:table-cell table:style-name="ce1" office:value-type="float" office:value="206449" calcext:value-type="float">
            <text:p>206449</text:p>
          </table:table-cell>
          <table:table-cell table:style-name="ce1" office:value-type="float" office:value="50671" calcext:value-type="float">
            <text:p>5067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16348" calcext:value-type="float">
            <text:p>31634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0869" calcext:value-type="float">
            <text:p>40869</text:p>
          </table:table-cell>
          <table:table-cell table:style-name="ce1" office:value-type="float" office:value="110257" calcext:value-type="float">
            <text:p>110257</text:p>
          </table:table-cell>
          <table:table-cell table:style-name="ce1" office:value-type="float" office:value="50826" calcext:value-type="float">
            <text:p>50826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04490" calcext:value-type="float">
            <text:p>20449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électrique Les Houch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386.072" calcext:value-type="float">
            <text:p>27386,072</text:p>
          </table:table-cell>
          <table:table-cell table:style-name="ce1" office:value-type="float" office:value="810.055" calcext:value-type="float">
            <text:p>810,055</text:p>
          </table:table-cell>
          <table:table-cell table:style-name="ce1" office:value-type="float" office:value="11987.963" calcext:value-type="float">
            <text:p>11987,963</text:p>
          </table:table-cell>
          <table:table-cell table:style-name="ce1" office:value-type="float" office:value="40184.09" calcext:value-type="float">
            <text:p>40184,0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Bonneville</text:p>
          </table:table-cell>
          <table:table-cell table:style-name="ce1" office:value-type="float" office:value="116.728" calcext:value-type="float">
            <text:p>116,728</text:p>
          </table:table-cell>
          <table:table-cell table:style-name="ce1" office:value-type="float" office:value="46474.75" calcext:value-type="float">
            <text:p>46474,75</text:p>
          </table:table-cell>
          <table:table-cell table:style-name="ce1" office:value-type="float" office:value="36016.064" calcext:value-type="float">
            <text:p>36016,064</text:p>
          </table:table-cell>
          <table:table-cell table:style-name="ce1" office:value-type="float" office:value="14682.066" calcext:value-type="float">
            <text:p>14682,066</text:p>
          </table:table-cell>
          <table:table-cell table:style-name="ce1" office:value-type="float" office:value="5146.38" calcext:value-type="float">
            <text:p>5146,38</text:p>
          </table:table-cell>
          <table:table-cell table:style-name="ce1" office:value-type="float" office:value="102435.988" calcext:value-type="float">
            <text:p>102435,98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Sallanch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897.211" calcext:value-type="float">
            <text:p>22897,211</text:p>
          </table:table-cell>
          <table:table-cell table:style-name="ce1" office:value-type="float" office:value="55484.084" calcext:value-type="float">
            <text:p>55484,084</text:p>
          </table:table-cell>
          <table:table-cell table:style-name="ce1" office:value-type="float" office:value="22373.19" calcext:value-type="float">
            <text:p>22373,19</text:p>
          </table:table-cell>
          <table:table-cell table:style-name="ce1" office:value-type="float" office:value="4951.741" calcext:value-type="float">
            <text:p>4951,741</text:p>
          </table:table-cell>
          <table:table-cell table:style-name="ce1" office:value-type="float" office:value="105706.226" calcext:value-type="float">
            <text:p>105706,22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6962.678" calcext:value-type="float">
            <text:p>286962,6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663.659" calcext:value-type="float">
            <text:p>25663,6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2626.337" calcext:value-type="float">
            <text:p>312626,33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AIC Pers Loising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980.376" calcext:value-type="float">
            <text:p>5980,37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980.376" calcext:value-type="float">
            <text:p>5980,37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245.95291" calcext:value-type="float">
            <text:p>8245,95291</text:p>
          </table:table-cell>
          <table:table-cell table:style-name="ce1" office:value-type="float" office:value="597949.680418" calcext:value-type="float">
            <text:p>597949,680418</text:p>
          </table:table-cell>
          <table:table-cell table:style-name="ce1" office:value-type="float" office:value="1326219.29703" calcext:value-type="float">
            <text:p>1326219,29703</text:p>
          </table:table-cell>
          <table:table-cell table:style-name="ce1" office:value-type="float" office:value="757407.30538" calcext:value-type="float">
            <text:p>757407,30538</text:p>
          </table:table-cell>
          <table:table-cell table:style-name="ce1" office:value-type="float" office:value="2664.96783" calcext:value-type="float">
            <text:p>2664,96783</text:p>
          </table:table-cell>
          <table:table-cell table:style-name="ce1" office:value-type="float" office:value="2692487.203568" calcext:value-type="float">
            <text:p>2692487,20356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7115" calcext:value-type="float">
            <text:p>8171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847" calcext:value-type="float">
            <text:p>238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40962" calcext:value-type="float">
            <text:p>84096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596.61251" calcext:value-type="float">
            <text:p>6596,61251</text:p>
          </table:table-cell>
          <table:table-cell table:style-name="ce1" office:value-type="float" office:value="277170.02591" calcext:value-type="float">
            <text:p>277170,02591</text:p>
          </table:table-cell>
          <table:table-cell table:style-name="ce1" office:value-type="float" office:value="1026400.31383" calcext:value-type="float">
            <text:p>1026400,31383</text:p>
          </table:table-cell>
          <table:table-cell table:style-name="ce1" office:value-type="float" office:value="460780.73961" calcext:value-type="float">
            <text:p>460780,73961</text:p>
          </table:table-cell>
          <table:table-cell table:style-name="ce1" office:value-type="float" office:value="4473.64424" calcext:value-type="float">
            <text:p>4473,64424</text:p>
          </table:table-cell>
          <table:table-cell table:style-name="ce1" office:value-type="float" office:value="1775421.3361" calcext:value-type="float">
            <text:p>1775421,33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16471" calcext:value-type="float">
            <text:p>27164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074" calcext:value-type="float">
            <text:p>520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68545" calcext:value-type="float">
            <text:p>276854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821.84372" calcext:value-type="float">
            <text:p>1821,84372</text:p>
          </table:table-cell>
          <table:table-cell table:style-name="ce1" office:value-type="float" office:value="433561.572312857" calcext:value-type="float">
            <text:p>433561,572312857</text:p>
          </table:table-cell>
          <table:table-cell table:style-name="ce1" office:value-type="float" office:value="317742.90783" calcext:value-type="float">
            <text:p>317742,90783</text:p>
          </table:table-cell>
          <table:table-cell table:style-name="ce1" office:value-type="float" office:value="208448.403315" calcext:value-type="float">
            <text:p>208448,403315</text:p>
          </table:table-cell>
          <table:table-cell table:style-name="ce1" office:value-type="float" office:value="8222.91445" calcext:value-type="float">
            <text:p>8222,91445</text:p>
          </table:table-cell>
          <table:table-cell table:style-name="ce1" office:value-type="float" office:value="969797.641627857" calcext:value-type="float">
            <text:p>969797,64162785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2917" calcext:value-type="float">
            <text:p>19291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92917" calcext:value-type="float">
            <text:p>1929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00.75592" calcext:value-type="float">
            <text:p>900,75592</text:p>
          </table:table-cell>
          <table:table-cell table:style-name="ce1" office:value-type="float" office:value="28037.72673" calcext:value-type="float">
            <text:p>28037,72673</text:p>
          </table:table-cell>
          <table:table-cell table:style-name="ce1" office:value-type="float" office:value="151300.68476" calcext:value-type="float">
            <text:p>151300,68476</text:p>
          </table:table-cell>
          <table:table-cell table:style-name="ce1" office:value-type="float" office:value="108146.69976" calcext:value-type="float">
            <text:p>108146,69976</text:p>
          </table:table-cell>
          <table:table-cell table:style-name="ce1" office:value-type="float" office:value="0.77381" calcext:value-type="float">
            <text:p>0,77381</text:p>
          </table:table-cell>
          <table:table-cell table:style-name="ce1" office:value-type="float" office:value="288386.64098" calcext:value-type="float">
            <text:p>288386,6409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3586.52437" calcext:value-type="float">
            <text:p>13586,52437</text:p>
          </table:table-cell>
          <table:table-cell table:style-name="ce1" office:value-type="float" office:value="544244.145067143" calcext:value-type="float">
            <text:p>544244,145067143</text:p>
          </table:table-cell>
          <table:table-cell table:style-name="ce1" office:value-type="float" office:value="904448.11906" calcext:value-type="float">
            <text:p>904448,11906</text:p>
          </table:table-cell>
          <table:table-cell table:style-name="ce1" office:value-type="float" office:value="696256.978155001" calcext:value-type="float">
            <text:p>696256,978155001</text:p>
          </table:table-cell>
          <table:table-cell table:style-name="ce1" office:value-type="float" office:value="17076.95155" calcext:value-type="float">
            <text:p>17076,95155</text:p>
          </table:table-cell>
          <table:table-cell table:style-name="ce1" office:value-type="float" office:value="2175612.71820214" calcext:value-type="float">
            <text:p>2175612,718202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0886" calcext:value-type="float">
            <text:p>75088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50886" calcext:value-type="float">
            <text:p>75088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569" calcext:value-type="float">
            <text:p>225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3887" calcext:value-type="float">
            <text:p>938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6456" calcext:value-type="float">
            <text:p>11645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275.10593" calcext:value-type="float">
            <text:p>6275,10593</text:p>
          </table:table-cell>
          <table:table-cell table:style-name="ce1" office:value-type="float" office:value="933157.670496667" calcext:value-type="float">
            <text:p>933157,670496667</text:p>
          </table:table-cell>
          <table:table-cell table:style-name="ce1" office:value-type="float" office:value="1762969.92178" calcext:value-type="float">
            <text:p>1762969,92178</text:p>
          </table:table-cell>
          <table:table-cell table:style-name="ce1" office:value-type="float" office:value="992654.238330001" calcext:value-type="float">
            <text:p>992654,238330001</text:p>
          </table:table-cell>
          <table:table-cell table:style-name="ce1" office:value-type="float" office:value="4293.73102" calcext:value-type="float">
            <text:p>4293,73102</text:p>
          </table:table-cell>
          <table:table-cell table:style-name="ce1" office:value-type="float" office:value="3699350.66755667" calcext:value-type="float">
            <text:p>3699350,667556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81209" calcext:value-type="float">
            <text:p>28812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11600" calcext:value-type="float">
            <text:p>12116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92809" calcext:value-type="float">
            <text:p>409280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219.40709" calcext:value-type="float">
            <text:p>5219,40709</text:p>
          </table:table-cell>
          <table:table-cell table:style-name="ce1" office:value-type="float" office:value="1032537.22459" calcext:value-type="float">
            <text:p>1032537,22459</text:p>
          </table:table-cell>
          <table:table-cell table:style-name="ce1" office:value-type="float" office:value="2346917.61519" calcext:value-type="float">
            <text:p>2346917,61519</text:p>
          </table:table-cell>
          <table:table-cell table:style-name="ce1" office:value-type="float" office:value="1128269.55039" calcext:value-type="float">
            <text:p>1128269,55039</text:p>
          </table:table-cell>
          <table:table-cell table:style-name="ce1" office:value-type="float" office:value="9677.64098" calcext:value-type="float">
            <text:p>9677,64098</text:p>
          </table:table-cell>
          <table:table-cell table:style-name="ce1" office:value-type="float" office:value="4522621.43824" calcext:value-type="float">
            <text:p>4522621,438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2102" calcext:value-type="float">
            <text:p>102210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22102" calcext:value-type="float">
            <text:p>102210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59.92864" calcext:value-type="float">
            <text:p>859,92864</text:p>
          </table:table-cell>
          <table:table-cell table:style-name="ce1" office:value-type="float" office:value="343648.97296" calcext:value-type="float">
            <text:p>343648,97296</text:p>
          </table:table-cell>
          <table:table-cell table:style-name="ce1" office:value-type="float" office:value="366696.33117" calcext:value-type="float">
            <text:p>366696,33117</text:p>
          </table:table-cell>
          <table:table-cell table:style-name="ce1" office:value-type="float" office:value="207075.16721" calcext:value-type="float">
            <text:p>207075,16721</text:p>
          </table:table-cell>
          <table:table-cell table:style-name="ce1" office:value-type="float" office:value="306.67909" calcext:value-type="float">
            <text:p>306,67909</text:p>
          </table:table-cell>
          <table:table-cell table:style-name="ce1" office:value-type="float" office:value="918587.07907" calcext:value-type="float">
            <text:p>918587,0790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664" calcext:value-type="float">
            <text:p>4366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3664" calcext:value-type="float">
            <text:p>4366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790.24922" calcext:value-type="float">
            <text:p>6790,24922</text:p>
          </table:table-cell>
          <table:table-cell table:style-name="ce1" office:value-type="float" office:value="636129.39521" calcext:value-type="float">
            <text:p>636129,39521</text:p>
          </table:table-cell>
          <table:table-cell table:style-name="ce1" office:value-type="float" office:value="1807398.76216" calcext:value-type="float">
            <text:p>1807398,76216</text:p>
          </table:table-cell>
          <table:table-cell table:style-name="ce1" office:value-type="float" office:value="768355.64788" calcext:value-type="float">
            <text:p>768355,64788</text:p>
          </table:table-cell>
          <table:table-cell table:style-name="ce1" office:value-type="float" office:value="937.18533" calcext:value-type="float">
            <text:p>937,18533</text:p>
          </table:table-cell>
          <table:table-cell table:style-name="ce1" office:value-type="float" office:value="3219611.2398" calcext:value-type="float">
            <text:p>3219611,239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46599" calcext:value-type="float">
            <text:p>10465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0836" calcext:value-type="float">
            <text:p>1308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7435" calcext:value-type="float">
            <text:p>117743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784.2266" calcext:value-type="float">
            <text:p>9784,2266</text:p>
          </table:table-cell>
          <table:table-cell table:style-name="ce1" office:value-type="float" office:value="1304781.60080334" calcext:value-type="float">
            <text:p>1304781,60080334</text:p>
          </table:table-cell>
          <table:table-cell table:style-name="ce1" office:value-type="float" office:value="5600709.89689" calcext:value-type="float">
            <text:p>5600709,89689</text:p>
          </table:table-cell>
          <table:table-cell table:style-name="ce1" office:value-type="float" office:value="2559172.94893" calcext:value-type="float">
            <text:p>2559172,94893</text:p>
          </table:table-cell>
          <table:table-cell table:style-name="ce1" office:value-type="float" office:value="18594.69075" calcext:value-type="float">
            <text:p>18594,69075</text:p>
          </table:table-cell>
          <table:table-cell table:style-name="ce1" office:value-type="float" office:value="9493043.36397334" calcext:value-type="float">
            <text:p>9493043,3639733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55290" calcext:value-type="float">
            <text:p>35552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479" calcext:value-type="float">
            <text:p>814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36769" calcext:value-type="float">
            <text:p>363676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122.26618" calcext:value-type="float">
            <text:p>4122,26618</text:p>
          </table:table-cell>
          <table:table-cell table:style-name="ce1" office:value-type="float" office:value="451721.30953" calcext:value-type="float">
            <text:p>451721,30953</text:p>
          </table:table-cell>
          <table:table-cell table:style-name="ce1" office:value-type="float" office:value="676917.1056" calcext:value-type="float">
            <text:p>676917,1056</text:p>
          </table:table-cell>
          <table:table-cell table:style-name="ce1" office:value-type="float" office:value="471437.74259" calcext:value-type="float">
            <text:p>471437,74259</text:p>
          </table:table-cell>
          <table:table-cell table:style-name="ce1" office:value-type="float" office:value="3359.21539" calcext:value-type="float">
            <text:p>3359,21539</text:p>
          </table:table-cell>
          <table:table-cell table:style-name="ce1" office:value-type="float" office:value="1607557.63929" calcext:value-type="float">
            <text:p>1607557,6392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55802" calcext:value-type="float">
            <text:p>85580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55802" calcext:value-type="float">
            <text:p>85580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5801" calcext:value-type="float">
            <text:p>5801</text:p>
          </table:table-cell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176" calcext:value-type="float">
            <text:p>917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Bonneville</text:p>
          </table:table-cell>
          <table:table-cell table:style-name="ce1" office:value-type="float" office:value="5163" calcext:value-type="float">
            <text:p>5163</text:p>
          </table:table-cell>
          <table:table-cell table:style-name="ce1" office:value-type="float" office:value="15646" calcext:value-type="float">
            <text:p>15646</text:p>
          </table:table-cell>
          <table:table-cell table:style-name="ce1" office:value-type="float" office:value="37514" calcext:value-type="float">
            <text:p>37514</text:p>
          </table:table-cell>
          <table:table-cell table:style-name="ce1" office:value-type="float" office:value="22565" calcext:value-type="float">
            <text:p>225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888" calcext:value-type="float">
            <text:p>8088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Sallanch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05" calcext:value-type="float">
            <text:p>5005</text:p>
          </table:table-cell>
          <table:table-cell table:style-name="ce1" office:value-type="float" office:value="35617" calcext:value-type="float">
            <text:p>35617</text:p>
          </table:table-cell>
          <table:table-cell table:style-name="ce1" office:value-type="float" office:value="24609" calcext:value-type="float">
            <text:p>246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231" calcext:value-type="float">
            <text:p>652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2560.40468" calcext:value-type="float">
            <text:p>12560,40468</text:p>
          </table:table-cell>
          <table:table-cell table:style-name="ce1" office:value-type="float" office:value="558626.51022" calcext:value-type="float">
            <text:p>558626,51022</text:p>
          </table:table-cell>
          <table:table-cell table:style-name="ce1" office:value-type="float" office:value="1719960.5571" calcext:value-type="float">
            <text:p>1719960,5571</text:p>
          </table:table-cell>
          <table:table-cell table:style-name="ce1" office:value-type="float" office:value="932440.554" calcext:value-type="float">
            <text:p>932440,554</text:p>
          </table:table-cell>
          <table:table-cell table:style-name="ce1" office:value-type="float" office:value="10428.86145" calcext:value-type="float">
            <text:p>10428,86145</text:p>
          </table:table-cell>
          <table:table-cell table:style-name="ce1" office:value-type="float" office:value="3234016.88745" calcext:value-type="float">
            <text:p>3234016,8874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4460" calcext:value-type="float">
            <text:p>10446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4460" calcext:value-type="float">
            <text:p>10446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6766.5190757791" calcext:value-type="float">
            <text:p>66766,5190757791</text:p>
          </table:table-cell>
          <table:table-cell table:style-name="ce1" office:value-type="float" office:value="1220394.14188838" calcext:value-type="float">
            <text:p>1220394,14188838</text:p>
          </table:table-cell>
          <table:table-cell table:style-name="ce1" office:value-type="float" office:value="1677633.39443759" calcext:value-type="float">
            <text:p>1677633,39443759</text:p>
          </table:table-cell>
          <table:table-cell table:style-name="ce1" office:value-type="float" office:value="1164341.22241306" calcext:value-type="float">
            <text:p>1164341,22241306</text:p>
          </table:table-cell>
          <table:table-cell table:style-name="ce1" office:value-type="float" office:value="55260.4311665517" calcext:value-type="float">
            <text:p>55260,4311665517</text:p>
          </table:table-cell>
          <table:table-cell table:style-name="ce1" office:value-type="float" office:value="4184395.70898135" calcext:value-type="float">
            <text:p>4184395,7089813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Services Energie</text:p>
          </table:table-cell>
          <table:table-cell table:style-name="ce1" office:value-type="float" office:value="3106" calcext:value-type="float">
            <text:p>3106</text:p>
          </table:table-cell>
          <table:table-cell table:style-name="ce1" office:value-type="float" office:value="4549" calcext:value-type="float">
            <text:p>4549</text:p>
          </table:table-cell>
          <table:table-cell table:style-name="ce1" office:value-type="float" office:value="65516" calcext:value-type="float">
            <text:p>65516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19688" calcext:value-type="float">
            <text:p>19688</text:p>
          </table:table-cell>
          <table:table-cell table:style-name="ce1" office:value-type="float" office:value="95005" calcext:value-type="float">
            <text:p>9500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92492.286" calcext:value-type="float">
            <text:p>792492,2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60990.116" calcext:value-type="float">
            <text:p>1460990,1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53482.402" calcext:value-type="float">
            <text:p>2253482,40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2492.2840677921" calcext:value-type="float">
            <text:p>62492,2840677921</text:p>
          </table:table-cell>
          <table:table-cell table:style-name="ce1" office:value-type="float" office:value="422039.145230598" calcext:value-type="float">
            <text:p>422039,145230598</text:p>
          </table:table-cell>
          <table:table-cell table:style-name="ce1" office:value-type="float" office:value="883981.872990172" calcext:value-type="float">
            <text:p>883981,872990172</text:p>
          </table:table-cell>
          <table:table-cell table:style-name="ce1" office:value-type="float" office:value="598574.764075653" calcext:value-type="float">
            <text:p>598574,764075653</text:p>
          </table:table-cell>
          <table:table-cell table:style-name="ce1" office:value-type="float" office:value="50716.5965793842" calcext:value-type="float">
            <text:p>50716,5965793842</text:p>
          </table:table-cell>
          <table:table-cell table:style-name="ce1" office:value-type="float" office:value="2017804.6629436" calcext:value-type="float">
            <text:p>2017804,662943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4165.113" calcext:value-type="float">
            <text:p>164165,1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34.091" calcext:value-type="float">
            <text:p>11734,0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5899.204" calcext:value-type="float">
            <text:p>175899,20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0867.0919627214" calcext:value-type="float">
            <text:p>20867,0919627214</text:p>
          </table:table-cell>
          <table:table-cell table:style-name="ce1" office:value-type="float" office:value="444290.460029282" calcext:value-type="float">
            <text:p>444290,460029282</text:p>
          </table:table-cell>
          <table:table-cell table:style-name="ce1" office:value-type="float" office:value="936416.515947585" calcext:value-type="float">
            <text:p>936416,515947585</text:p>
          </table:table-cell>
          <table:table-cell table:style-name="ce1" office:value-type="float" office:value="476810.539711257" calcext:value-type="float">
            <text:p>476810,539711257</text:p>
          </table:table-cell>
          <table:table-cell table:style-name="ce1" office:value-type="float" office:value="38427.0195273393" calcext:value-type="float">
            <text:p>38427,0195273393</text:p>
          </table:table-cell>
          <table:table-cell table:style-name="ce1" office:value-type="float" office:value="1916811.62717818" calcext:value-type="float">
            <text:p>1916811,6271781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7283.972" calcext:value-type="float">
            <text:p>137283,9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533.752" calcext:value-type="float">
            <text:p>22533,7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9817.724" calcext:value-type="float">
            <text:p>159817,7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2671.693929532" calcext:value-type="float">
            <text:p>42671,693929532</text:p>
          </table:table-cell>
          <table:table-cell table:style-name="ce1" office:value-type="float" office:value="151448.336048217" calcext:value-type="float">
            <text:p>151448,336048217</text:p>
          </table:table-cell>
          <table:table-cell table:style-name="ce1" office:value-type="float" office:value="380821.408544242" calcext:value-type="float">
            <text:p>380821,408544242</text:p>
          </table:table-cell>
          <table:table-cell table:style-name="ce1" office:value-type="float" office:value="246948.633965975" calcext:value-type="float">
            <text:p>246948,633965975</text:p>
          </table:table-cell>
          <table:table-cell table:style-name="ce1" office:value-type="float" office:value="19961.7389225802" calcext:value-type="float">
            <text:p>19961,7389225802</text:p>
          </table:table-cell>
          <table:table-cell table:style-name="ce1" office:value-type="float" office:value="841851.811410547" calcext:value-type="float">
            <text:p>841851,81141054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34.622" calcext:value-type="float">
            <text:p>434,6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4.622" calcext:value-type="float">
            <text:p>434,6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4653.4388097417" calcext:value-type="float">
            <text:p>94653,4388097417</text:p>
          </table:table-cell>
          <table:table-cell table:style-name="ce1" office:value-type="float" office:value="638533.724009407" calcext:value-type="float">
            <text:p>638533,724009407</text:p>
          </table:table-cell>
          <table:table-cell table:style-name="ce1" office:value-type="float" office:value="1348162.76521883" calcext:value-type="float">
            <text:p>1348162,76521883</text:p>
          </table:table-cell>
          <table:table-cell table:style-name="ce1" office:value-type="float" office:value="1013517.6830265" calcext:value-type="float">
            <text:p>1013517,6830265</text:p>
          </table:table-cell>
          <table:table-cell table:style-name="ce1" office:value-type="float" office:value="63725.0146679489" calcext:value-type="float">
            <text:p>63725,0146679489</text:p>
          </table:table-cell>
          <table:table-cell table:style-name="ce1" office:value-type="float" office:value="3158592.62573243" calcext:value-type="float">
            <text:p>3158592,6257324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SDED Erôm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44" calcext:value-type="float">
            <text:p>28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44" calcext:value-type="float">
            <text:p>284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48781.429" calcext:value-type="float">
            <text:p>648781,4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3518.436" calcext:value-type="float">
            <text:p>163518,4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2299.865" calcext:value-type="float">
            <text:p>812299,86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SDED Gervan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94" calcext:value-type="float">
            <text:p>209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2876" calcext:value-type="float">
            <text:p>287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3804.5572039442" calcext:value-type="float">
            <text:p>53804,5572039442</text:p>
          </table:table-cell>
          <table:table-cell table:style-name="ce1" office:value-type="float" office:value="1826441.65562366" calcext:value-type="float">
            <text:p>1826441,65562366</text:p>
          </table:table-cell>
          <table:table-cell table:style-name="ce1" office:value-type="float" office:value="2778108.84142109" calcext:value-type="float">
            <text:p>2778108,84142109</text:p>
          </table:table-cell>
          <table:table-cell table:style-name="ce1" office:value-type="float" office:value="2165801.74727127" calcext:value-type="float">
            <text:p>2165801,74727127</text:p>
          </table:table-cell>
          <table:table-cell table:style-name="ce1" office:value-type="float" office:value="95999.0239211157" calcext:value-type="float">
            <text:p>95999,0239211157</text:p>
          </table:table-cell>
          <table:table-cell table:style-name="ce1" office:value-type="float" office:value="6920155.82544108" calcext:value-type="float">
            <text:p>6920155,8254410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27796" calcext:value-type="float">
            <text:p>127796</text:p>
          </table:table-cell>
          <table:table-cell table:style-name="ce1" office:value-type="float" office:value="328958" calcext:value-type="float">
            <text:p>328958</text:p>
          </table:table-cell>
          <table:table-cell table:style-name="ce1" office:value-type="float" office:value="553781" calcext:value-type="float">
            <text:p>5537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11086" calcext:value-type="float">
            <text:p>101108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71525.395" calcext:value-type="float">
            <text:p>2371525,3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7077.722" calcext:value-type="float">
            <text:p>347077,7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18603.117" calcext:value-type="float">
            <text:p>2718603,1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9822.2787553332" calcext:value-type="float">
            <text:p>49822,2787553332</text:p>
          </table:table-cell>
          <table:table-cell table:style-name="ce1" office:value-type="float" office:value="1209852.03014855" calcext:value-type="float">
            <text:p>1209852,03014855</text:p>
          </table:table-cell>
          <table:table-cell table:style-name="ce1" office:value-type="float" office:value="1544528.81396243" calcext:value-type="float">
            <text:p>1544528,81396243</text:p>
          </table:table-cell>
          <table:table-cell table:style-name="ce1" office:value-type="float" office:value="1172673.89617061" calcext:value-type="float">
            <text:p>1172673,89617061</text:p>
          </table:table-cell>
          <table:table-cell table:style-name="ce1" office:value-type="float" office:value="94946.8088207541" calcext:value-type="float">
            <text:p>94946,8088207541</text:p>
          </table:table-cell>
          <table:table-cell table:style-name="ce1" office:value-type="float" office:value="4071823.82785767" calcext:value-type="float">
            <text:p>4071823,827857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5743.693" calcext:value-type="float">
            <text:p>225743,6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958.397" calcext:value-type="float">
            <text:p>15958,3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1702.09" calcext:value-type="float">
            <text:p>241702,0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9648.5723509293" calcext:value-type="float">
            <text:p>49648,5723509293</text:p>
          </table:table-cell>
          <table:table-cell table:style-name="ce1" office:value-type="float" office:value="637575.184948049" calcext:value-type="float">
            <text:p>637575,184948049</text:p>
          </table:table-cell>
          <table:table-cell table:style-name="ce1" office:value-type="float" office:value="559956.866834441" calcext:value-type="float">
            <text:p>559956,866834441</text:p>
          </table:table-cell>
          <table:table-cell table:style-name="ce1" office:value-type="float" office:value="314361.179689657" calcext:value-type="float">
            <text:p>314361,179689657</text:p>
          </table:table-cell>
          <table:table-cell table:style-name="ce1" office:value-type="float" office:value="47068.1404274719" calcext:value-type="float">
            <text:p>47068,1404274719</text:p>
          </table:table-cell>
          <table:table-cell table:style-name="ce1" office:value-type="float" office:value="1608609.94425055" calcext:value-type="float">
            <text:p>1608609,944250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2972.0147694922" calcext:value-type="float">
            <text:p>52972,0147694922</text:p>
          </table:table-cell>
          <table:table-cell table:style-name="ce1" office:value-type="float" office:value="731429.770627746" calcext:value-type="float">
            <text:p>731429,770627746</text:p>
          </table:table-cell>
          <table:table-cell table:style-name="ce1" office:value-type="float" office:value="1512641.54290035" calcext:value-type="float">
            <text:p>1512641,54290035</text:p>
          </table:table-cell>
          <table:table-cell table:style-name="ce1" office:value-type="float" office:value="1220313.91026549" calcext:value-type="float">
            <text:p>1220313,91026549</text:p>
          </table:table-cell>
          <table:table-cell table:style-name="ce1" office:value-type="float" office:value="67941.4679002027" calcext:value-type="float">
            <text:p>67941,4679002027</text:p>
          </table:table-cell>
          <table:table-cell table:style-name="ce1" office:value-type="float" office:value="3585298.70646328" calcext:value-type="float">
            <text:p>3585298,7064632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78994.796" calcext:value-type="float">
            <text:p>778994,7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60.461" calcext:value-type="float">
            <text:p>7060,4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86055.257" calcext:value-type="float">
            <text:p>786055,25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3236.801730064" calcext:value-type="float">
            <text:p>43236,801730064</text:p>
          </table:table-cell>
          <table:table-cell table:style-name="ce1" office:value-type="float" office:value="1642596.90229631" calcext:value-type="float">
            <text:p>1642596,90229631</text:p>
          </table:table-cell>
          <table:table-cell table:style-name="ce1" office:value-type="float" office:value="3725349.64782982" calcext:value-type="float">
            <text:p>3725349,64782982</text:p>
          </table:table-cell>
          <table:table-cell table:style-name="ce1" office:value-type="float" office:value="4235817.95197945" calcext:value-type="float">
            <text:p>4235817,95197945</text:p>
          </table:table-cell>
          <table:table-cell table:style-name="ce1" office:value-type="float" office:value="247089.154234563" calcext:value-type="float">
            <text:p>247089,154234563</text:p>
          </table:table-cell>
          <table:table-cell table:style-name="ce1" office:value-type="float" office:value="9894090.4580702" calcext:value-type="float">
            <text:p>9894090,458070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3531.05" calcext:value-type="float">
            <text:p>1133531,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8451.208" calcext:value-type="float">
            <text:p>178451,2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11982.258" calcext:value-type="float">
            <text:p>1311982,25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8495.1486677428" calcext:value-type="float">
            <text:p>18495,1486677428</text:p>
          </table:table-cell>
          <table:table-cell table:style-name="ce1" office:value-type="float" office:value="388062.428419326" calcext:value-type="float">
            <text:p>388062,428419326</text:p>
          </table:table-cell>
          <table:table-cell table:style-name="ce1" office:value-type="float" office:value="1154714.48019825" calcext:value-type="float">
            <text:p>1154714,48019825</text:p>
          </table:table-cell>
          <table:table-cell table:style-name="ce1" office:value-type="float" office:value="1421395.87956762" calcext:value-type="float">
            <text:p>1421395,87956762</text:p>
          </table:table-cell>
          <table:table-cell table:style-name="ce1" office:value-type="float" office:value="76636.0293362722" calcext:value-type="float">
            <text:p>76636,0293362722</text:p>
          </table:table-cell>
          <table:table-cell table:style-name="ce1" office:value-type="float" office:value="3059303.96618921" calcext:value-type="float">
            <text:p>3059303,966189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eenAlp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23" calcext:value-type="float">
            <text:p>17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e Montvalezan-la-Rosie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769" calcext:value-type="float">
            <text:p>7769</text:p>
          </table:table-cell>
          <table:table-cell table:style-name="ce1" office:value-type="float" office:value="2952" calcext:value-type="float">
            <text:p>2952</text:p>
          </table:table-cell>
          <table:table-cell table:style-name="ce1" office:value-type="float" office:value="12702" calcext:value-type="float">
            <text:p>12702</text:p>
          </table:table-cell>
          <table:table-cell table:style-name="ce1" office:value-type="float" office:value="23423" calcext:value-type="float">
            <text:p>234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99" calcext:value-type="float">
            <text:p>2799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976" calcext:value-type="float">
            <text:p>397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'Avrieux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25" calcext:value-type="float">
            <text:p>32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25" calcext:value-type="float">
            <text:p>32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Bozel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796" calcext:value-type="float">
            <text:p>9796</text:p>
          </table:table-cell>
          <table:table-cell table:style-name="ce1" office:value-type="float" office:value="5059" calcext:value-type="float">
            <text:p>50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855" calcext:value-type="float">
            <text:p>148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Sainte-Foy-Tarentai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678" calcext:value-type="float">
            <text:p>8678</text:p>
          </table:table-cell>
          <table:table-cell table:style-name="ce1" office:value-type="float" office:value="1543" calcext:value-type="float">
            <text:p>1543</text:p>
          </table:table-cell>
          <table:table-cell table:style-name="ce1" office:value-type="float" office:value="4819" calcext:value-type="float">
            <text:p>4819</text:p>
          </table:table-cell>
          <table:table-cell table:style-name="ce1" office:value-type="float" office:value="15040" calcext:value-type="float">
            <text:p>1504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Villarog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29" calcext:value-type="float">
            <text:p>272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446" calcext:value-type="float">
            <text:p>344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s de Tign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5922" calcext:value-type="float">
            <text:p>15922</text:p>
          </table:table-cell>
          <table:table-cell table:style-name="ce1" office:value-type="float" office:value="64143" calcext:value-type="float">
            <text:p>641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520" calcext:value-type="float">
            <text:p>805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La Cha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355" calcext:value-type="float">
            <text:p>3355</text:p>
          </table:table-cell>
          <table:table-cell table:style-name="ce1" office:value-type="float" office:value="5815" calcext:value-type="float">
            <text:p>581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9615" calcext:value-type="float">
            <text:p>96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Villarodin-Bourge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64" calcext:value-type="float">
            <text:p>3964</text:p>
          </table:table-cell>
          <table:table-cell table:style-name="ce1" office:value-type="float" office:value="4259" calcext:value-type="float">
            <text:p>4259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3243" calcext:value-type="float">
            <text:p>3243</text:p>
          </table:table-cell>
          <table:table-cell table:style-name="ce1" office:value-type="float" office:value="12307" calcext:value-type="float">
            <text:p>1230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01717.77" calcext:value-type="float">
            <text:p>4301717,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021.563" calcext:value-type="float">
            <text:p>80021,5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81739.333" calcext:value-type="float">
            <text:p>4381739,33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SORE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372" calcext:value-type="float">
            <text:p>31372</text:p>
          </table:table-cell>
          <table:table-cell table:style-name="ce1" office:value-type="float" office:value="42264" calcext:value-type="float">
            <text:p>42264</text:p>
          </table:table-cell>
          <table:table-cell table:style-name="ce1" office:value-type="float" office:value="48675" calcext:value-type="float">
            <text:p>486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2311" calcext:value-type="float">
            <text:p>1223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Syndicat d'électricité synergie Maurien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303" calcext:value-type="float">
            <text:p>24303</text:p>
          </table:table-cell>
          <table:table-cell table:style-name="ce1" office:value-type="float" office:value="15153" calcext:value-type="float">
            <text:p>15153</text:p>
          </table:table-cell>
          <table:table-cell table:style-name="ce1" office:value-type="float" office:value="10327" calcext:value-type="float">
            <text:p>103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9783" calcext:value-type="float">
            <text:p>4978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'Aigueblanch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383" calcext:value-type="float">
            <text:p>8383</text:p>
          </table:table-cell>
          <table:table-cell table:style-name="ce1" office:value-type="float" office:value="4476" calcext:value-type="float">
            <text:p>44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859" calcext:value-type="float">
            <text:p>1285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Bonneval-sur-Arc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63" calcext:value-type="float">
            <text:p>376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63" calcext:value-type="float">
            <text:p>376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u Morel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796" calcext:value-type="float">
            <text:p>9796</text:p>
          </table:table-cell>
          <table:table-cell table:style-name="ce1" office:value-type="float" office:value="5059" calcext:value-type="float">
            <text:p>50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855" calcext:value-type="float">
            <text:p>148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La Chapell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99" calcext:value-type="float">
            <text:p>13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Pontamafrey-Montpasca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22" calcext:value-type="float">
            <text:p>14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Saint-Avr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8" calcext:value-type="float">
            <text:p>100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e Sainte Marie de Cuin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2853" calcext:value-type="float">
            <text:p>285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314" calcext:value-type="float">
            <text:p>53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Saint Martin sur La Chamb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693" calcext:value-type="float">
            <text:p>269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e Tours en Savoi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3016" calcext:value-type="float">
            <text:p>30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85" calcext:value-type="float">
            <text:p>538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2796.7608285681" calcext:value-type="float">
            <text:p>42796,7608285681</text:p>
          </table:table-cell>
          <table:table-cell table:style-name="ce1" office:value-type="float" office:value="990293.834066773" calcext:value-type="float">
            <text:p>990293,834066773</text:p>
          </table:table-cell>
          <table:table-cell table:style-name="ce1" office:value-type="float" office:value="1988496.00915524" calcext:value-type="float">
            <text:p>1988496,00915524</text:p>
          </table:table-cell>
          <table:table-cell table:style-name="ce1" office:value-type="float" office:value="1678645.2294598" calcext:value-type="float">
            <text:p>1678645,2294598</text:p>
          </table:table-cell>
          <table:table-cell table:style-name="ce1" office:value-type="float" office:value="87326.8682476006" calcext:value-type="float">
            <text:p>87326,8682476006</text:p>
          </table:table-cell>
          <table:table-cell table:style-name="ce1" office:value-type="float" office:value="4787558.70175798" calcext:value-type="float">
            <text:p>4787558,7017579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55026" calcext:value-type="float">
            <text:p>55026</text:p>
          </table:table-cell>
          <table:table-cell table:style-name="ce1" office:value-type="float" office:value="206238" calcext:value-type="float">
            <text:p>206238</text:p>
          </table:table-cell>
          <table:table-cell table:style-name="ce1" office:value-type="float" office:value="50828" calcext:value-type="float">
            <text:p>50828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314116" calcext:value-type="float">
            <text:p>31411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0635" calcext:value-type="float">
            <text:p>40635</text:p>
          </table:table-cell>
          <table:table-cell table:style-name="ce1" office:value-type="float" office:value="114770" calcext:value-type="float">
            <text:p>114770</text:p>
          </table:table-cell>
          <table:table-cell table:style-name="ce1" office:value-type="float" office:value="49782" calcext:value-type="float">
            <text:p>49782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207361" calcext:value-type="float">
            <text:p>2073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5057.312" calcext:value-type="float">
            <text:p>305057,3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255.783" calcext:value-type="float">
            <text:p>27255,7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2313.095" calcext:value-type="float">
            <text:p>332313,09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SAIC Pers Loising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93.889" calcext:value-type="float">
            <text:p>6093,88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93.889" calcext:value-type="float">
            <text:p>6093,88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048.59531999998" calcext:value-type="float">
            <text:p>6048,59531999998</text:p>
          </table:table-cell>
          <table:table-cell table:style-name="ce1" office:value-type="float" office:value="602512.494849999" calcext:value-type="float">
            <text:p>602512,494849999</text:p>
          </table:table-cell>
          <table:table-cell table:style-name="ce1" office:value-type="float" office:value="1293594.96994667" calcext:value-type="float">
            <text:p>1293594,96994667</text:p>
          </table:table-cell>
          <table:table-cell table:style-name="ce1" office:value-type="float" office:value="726478.18266" calcext:value-type="float">
            <text:p>726478,18266</text:p>
          </table:table-cell>
          <table:table-cell table:style-name="ce1" office:value-type="float" office:value="803.161359999999" calcext:value-type="float">
            <text:p>803,161359999999</text:p>
          </table:table-cell>
          <table:table-cell table:style-name="ce1" office:value-type="float" office:value="2629437.40413667" calcext:value-type="float">
            <text:p>2629437,404136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4701.299512" calcext:value-type="float">
            <text:p>804701,2995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864.538987" calcext:value-type="float">
            <text:p>17864,5389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2565.838499" calcext:value-type="float">
            <text:p>822565,8384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274.27227999999" calcext:value-type="float">
            <text:p>5274,27227999999</text:p>
          </table:table-cell>
          <table:table-cell table:style-name="ce1" office:value-type="float" office:value="284229.72781" calcext:value-type="float">
            <text:p>284229,72781</text:p>
          </table:table-cell>
          <table:table-cell table:style-name="ce1" office:value-type="float" office:value="1042854.85946" calcext:value-type="float">
            <text:p>1042854,85946</text:p>
          </table:table-cell>
          <table:table-cell table:style-name="ce1" office:value-type="float" office:value="461116.924359999" calcext:value-type="float">
            <text:p>461116,924359999</text:p>
          </table:table-cell>
          <table:table-cell table:style-name="ce1" office:value-type="float" office:value="466.77266" calcext:value-type="float">
            <text:p>466,77266</text:p>
          </table:table-cell>
          <table:table-cell table:style-name="ce1" office:value-type="float" office:value="1793942.55657" calcext:value-type="float">
            <text:p>1793942,5565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00656.530528" calcext:value-type="float">
            <text:p>1800656,5305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636.008848" calcext:value-type="float">
            <text:p>63636,0088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64292.539376" calcext:value-type="float">
            <text:p>1864292,53937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820.47893" calcext:value-type="float">
            <text:p>1820,47893</text:p>
          </table:table-cell>
          <table:table-cell table:style-name="ce1" office:value-type="float" office:value="438570.465225" calcext:value-type="float">
            <text:p>438570,465225</text:p>
          </table:table-cell>
          <table:table-cell table:style-name="ce1" office:value-type="float" office:value="321989.41012" calcext:value-type="float">
            <text:p>321989,41012</text:p>
          </table:table-cell>
          <table:table-cell table:style-name="ce1" office:value-type="float" office:value="208256.71119" calcext:value-type="float">
            <text:p>208256,71119</text:p>
          </table:table-cell>
          <table:table-cell table:style-name="ce1" office:value-type="float" office:value="8504.73719" calcext:value-type="float">
            <text:p>8504,73719</text:p>
          </table:table-cell>
          <table:table-cell table:style-name="ce1" office:value-type="float" office:value="979141.802654999" calcext:value-type="float">
            <text:p>979141,802654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2508.992732" calcext:value-type="float">
            <text:p>172508,99273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72508.992732" calcext:value-type="float">
            <text:p>172508,99273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99.08332" calcext:value-type="float">
            <text:p>999,08332</text:p>
          </table:table-cell>
          <table:table-cell table:style-name="ce1" office:value-type="float" office:value="27131.0435" calcext:value-type="float">
            <text:p>27131,0435</text:p>
          </table:table-cell>
          <table:table-cell table:style-name="ce1" office:value-type="float" office:value="149656.39075" calcext:value-type="float">
            <text:p>149656,39075</text:p>
          </table:table-cell>
          <table:table-cell table:style-name="ce1" office:value-type="float" office:value="105306.80479" calcext:value-type="float">
            <text:p>105306,80479</text:p>
          </table:table-cell>
          <table:table-cell table:style-name="ce1" office:value-type="float" office:value="9.97528999999999" calcext:value-type="float">
            <text:p>9,97528999999999</text:p>
          </table:table-cell>
          <table:table-cell table:style-name="ce1" office:value-type="float" office:value="283103.29765" calcext:value-type="float">
            <text:p>283103,2976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3729.09842" calcext:value-type="float">
            <text:p>13729,09842</text:p>
          </table:table-cell>
          <table:table-cell table:style-name="ce1" office:value-type="float" office:value="534310.916255" calcext:value-type="float">
            <text:p>534310,916255</text:p>
          </table:table-cell>
          <table:table-cell table:style-name="ce1" office:value-type="float" office:value="918226.916109999" calcext:value-type="float">
            <text:p>918226,916109999</text:p>
          </table:table-cell>
          <table:table-cell table:style-name="ce1" office:value-type="float" office:value="676545.41198" calcext:value-type="float">
            <text:p>676545,41198</text:p>
          </table:table-cell>
          <table:table-cell table:style-name="ce1" office:value-type="float" office:value="4117.45648999999" calcext:value-type="float">
            <text:p>4117,45648999999</text:p>
          </table:table-cell>
          <table:table-cell table:style-name="ce1" office:value-type="float" office:value="2146929.799255" calcext:value-type="float">
            <text:p>2146929,7992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6079.830666" calcext:value-type="float">
            <text:p>656079,83066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56079.830666" calcext:value-type="float">
            <text:p>656079,83066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eenAlp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948" calcext:value-type="float">
            <text:p>18948</text:p>
          </table:table-cell>
          <table:table-cell table:style-name="ce1" office:value-type="float" office:value="3404" calcext:value-type="float">
            <text:p>34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352" calcext:value-type="float">
            <text:p>2235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717.18191" calcext:value-type="float">
            <text:p>4717,18191</text:p>
          </table:table-cell>
          <table:table-cell table:style-name="ce1" office:value-type="float" office:value="920632.30783909" calcext:value-type="float">
            <text:p>920632,30783909</text:p>
          </table:table-cell>
          <table:table-cell table:style-name="ce1" office:value-type="float" office:value="1757396.79056" calcext:value-type="float">
            <text:p>1757396,79056</text:p>
          </table:table-cell>
          <table:table-cell table:style-name="ce1" office:value-type="float" office:value="980215.4931" calcext:value-type="float">
            <text:p>980215,4931</text:p>
          </table:table-cell>
          <table:table-cell table:style-name="ce1" office:value-type="float" office:value="789.898059999999" calcext:value-type="float">
            <text:p>789,898059999999</text:p>
          </table:table-cell>
          <table:table-cell table:style-name="ce1" office:value-type="float" office:value="3663751.67146909" calcext:value-type="float">
            <text:p>3663751,6714690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44914.834965" calcext:value-type="float">
            <text:p>2744914,8349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97896.59306" calcext:value-type="float">
            <text:p>1197896,593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42811.428025" calcext:value-type="float">
            <text:p>3942811,4280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654.42355" calcext:value-type="float">
            <text:p>4654,42355</text:p>
          </table:table-cell>
          <table:table-cell table:style-name="ce1" office:value-type="float" office:value="1021501.07879" calcext:value-type="float">
            <text:p>1021501,07879</text:p>
          </table:table-cell>
          <table:table-cell table:style-name="ce1" office:value-type="float" office:value="2304699.23687" calcext:value-type="float">
            <text:p>2304699,23687</text:p>
          </table:table-cell>
          <table:table-cell table:style-name="ce1" office:value-type="float" office:value="1118565.7886" calcext:value-type="float">
            <text:p>1118565,7886</text:p>
          </table:table-cell>
          <table:table-cell table:style-name="ce1" office:value-type="float" office:value="1673.1425" calcext:value-type="float">
            <text:p>1673,1425</text:p>
          </table:table-cell>
          <table:table-cell table:style-name="ce1" office:value-type="float" office:value="4451093.67031" calcext:value-type="float">
            <text:p>4451093,670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2506.365903" calcext:value-type="float">
            <text:p>1022506,36590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22506.365903" calcext:value-type="float">
            <text:p>1022506,36590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04.114539999999" calcext:value-type="float">
            <text:p>904,114539999999</text:p>
          </table:table-cell>
          <table:table-cell table:style-name="ce1" office:value-type="float" office:value="375367.45711" calcext:value-type="float">
            <text:p>375367,45711</text:p>
          </table:table-cell>
          <table:table-cell table:style-name="ce1" office:value-type="float" office:value="358907.17323" calcext:value-type="float">
            <text:p>358907,17323</text:p>
          </table:table-cell>
          <table:table-cell table:style-name="ce1" office:value-type="float" office:value="205783.45387" calcext:value-type="float">
            <text:p>205783,45387</text:p>
          </table:table-cell>
          <table:table-cell table:style-name="ce1" office:value-type="float" office:value="87.0378899999999" calcext:value-type="float">
            <text:p>87,0378899999999</text:p>
          </table:table-cell>
          <table:table-cell table:style-name="ce1" office:value-type="float" office:value="941049.236639999" calcext:value-type="float">
            <text:p>941049,236639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938.825896" calcext:value-type="float">
            <text:p>43938,82589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3938.825896" calcext:value-type="float">
            <text:p>43938,82589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7131.4062" calcext:value-type="float">
            <text:p>7131,4062</text:p>
          </table:table-cell>
          <table:table-cell table:style-name="ce1" office:value-type="float" office:value="671038.428609999" calcext:value-type="float">
            <text:p>671038,428609999</text:p>
          </table:table-cell>
          <table:table-cell table:style-name="ce1" office:value-type="float" office:value="1799694.15949" calcext:value-type="float">
            <text:p>1799694,15949</text:p>
          </table:table-cell>
          <table:table-cell table:style-name="ce1" office:value-type="float" office:value="773961.167020001" calcext:value-type="float">
            <text:p>773961,167020001</text:p>
          </table:table-cell>
          <table:table-cell table:style-name="ce1" office:value-type="float" office:value="449.070589999999" calcext:value-type="float">
            <text:p>449,070589999999</text:p>
          </table:table-cell>
          <table:table-cell table:style-name="ce1" office:value-type="float" office:value="3252274.23191" calcext:value-type="float">
            <text:p>3252274,2319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9161.383994" calcext:value-type="float">
            <text:p>1059161,3839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2892.609538" calcext:value-type="float">
            <text:p>122892,6095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82053.993532" calcext:value-type="float">
            <text:p>1182053,99353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994.81005000001" calcext:value-type="float">
            <text:p>9994,81005000001</text:p>
          </table:table-cell>
          <table:table-cell table:style-name="ce1" office:value-type="float" office:value="1315414.70372092" calcext:value-type="float">
            <text:p>1315414,70372092</text:p>
          </table:table-cell>
          <table:table-cell table:style-name="ce1" office:value-type="float" office:value="5568553.83339333" calcext:value-type="float">
            <text:p>5568553,83339333</text:p>
          </table:table-cell>
          <table:table-cell table:style-name="ce1" office:value-type="float" office:value="2606680.66418" calcext:value-type="float">
            <text:p>2606680,66418</text:p>
          </table:table-cell>
          <table:table-cell table:style-name="ce1" office:value-type="float" office:value="3509.90312" calcext:value-type="float">
            <text:p>3509,90312</text:p>
          </table:table-cell>
          <table:table-cell table:style-name="ce1" office:value-type="float" office:value="9504153.91446424" calcext:value-type="float">
            <text:p>9504153,914464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28488.74869" calcext:value-type="float">
            <text:p>3228488,748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195.744092" calcext:value-type="float">
            <text:p>81195,7440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09684.492782" calcext:value-type="float">
            <text:p>3309684,49278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3849.72121999999" calcext:value-type="float">
            <text:p>3849,72121999999</text:p>
          </table:table-cell>
          <table:table-cell table:style-name="ce1" office:value-type="float" office:value="441151.73198" calcext:value-type="float">
            <text:p>441151,73198</text:p>
          </table:table-cell>
          <table:table-cell table:style-name="ce1" office:value-type="float" office:value="670065.433049999" calcext:value-type="float">
            <text:p>670065,433049999</text:p>
          </table:table-cell>
          <table:table-cell table:style-name="ce1" office:value-type="float" office:value="468615.124399999" calcext:value-type="float">
            <text:p>468615,124399999</text:p>
          </table:table-cell>
          <table:table-cell table:style-name="ce1" office:value-type="float" office:value="1013.3545" calcext:value-type="float">
            <text:p>1013,3545</text:p>
          </table:table-cell>
          <table:table-cell table:style-name="ce1" office:value-type="float" office:value="1584695.36515" calcext:value-type="float">
            <text:p>1584695,365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03429.125587" calcext:value-type="float">
            <text:p>903429,12558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03429.125587" calcext:value-type="float">
            <text:p>903429,1255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6171" calcext:value-type="float">
            <text:p>6171</text:p>
          </table:table-cell>
          <table:table-cell table:style-name="ce1" office:value-type="float" office:value="2521" calcext:value-type="float">
            <text:p>25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666" calcext:value-type="float">
            <text:p>966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0609.61883" calcext:value-type="float">
            <text:p>10609,61883</text:p>
          </table:table-cell>
          <table:table-cell table:style-name="ce1" office:value-type="float" office:value="573215.99866" calcext:value-type="float">
            <text:p>573215,99866</text:p>
          </table:table-cell>
          <table:table-cell table:style-name="ce1" office:value-type="float" office:value="1645408.72413" calcext:value-type="float">
            <text:p>1645408,72413</text:p>
          </table:table-cell>
          <table:table-cell table:style-name="ce1" office:value-type="float" office:value="922330.606769998" calcext:value-type="float">
            <text:p>922330,606769998</text:p>
          </table:table-cell>
          <table:table-cell table:style-name="ce1" office:value-type="float" office:value="1558.08378" calcext:value-type="float">
            <text:p>1558,08378</text:p>
          </table:table-cell>
          <table:table-cell table:style-name="ce1" office:value-type="float" office:value="3153123.03217" calcext:value-type="float">
            <text:p>3153123,032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203.722207" calcext:value-type="float">
            <text:p>120203,72220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0203.722207" calcext:value-type="float">
            <text:p>120203,722207</text:p>
          </table:table-cell>
          <table:table-cell table:number-columns-repeated="1014"/>
        </table:table-row>
        <table:table-row table:style-name="ro1" table:number-rows-repeated="10483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P_5f_FILIERE_5f_ANNEE" style:display-name="PageStyle_DEP_FILIERE_ANN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P_5f_FILIERE_5f_ANNEE_5f_OPERATEUR" style:display-name="PageStyle_DEP_FILIERE_ANNEE_OPERATEU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7T16:07:16.962000000</meta:creation-date>
    <meta:editing-duration>P0D</meta:editing-duration>
    <meta:editing-cycles>1</meta:editing-cycles>
    <meta:document-statistic meta:table-count="2" meta:cell-count="2927" meta:object-count="0"/>
    <meta:generator>LibreOffice/6.1.6.3.M15$Windows_X86_64 LibreOffice_project/95438ce04607f41c3e15ad262432388b710622b2</meta:generator>
  </office:meta>
</office:document-meta>
</file>