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REG_5f_FILIERE_5f_ANNEE">
      <style:table-properties table:display="true" style:writing-mode="lr-tb"/>
    </style:style>
    <style:style style:name="ta2" style:family="table" style:master-page-name="PageStyle_5f_REG_5f_FILIERE_5f_ANNEE_5f_OPERATEUR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_FILIERE_ANNE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reg</text:p>
          </table:table-cell>
          <table:table-cell table:style-name="ce3" office:value-type="string" calcext:value-type="string">
            <text:p>FILIERE</text:p>
          </table:table-cell>
          <table:table-cell table:style-name="ce3" office:value-type="string" calcext:value-type="string">
            <text:p>ANNEE</text:p>
          </table:table-cell>
          <table:table-cell table:style-name="ce3" office:value-type="string" calcext:value-type="string">
            <text:p>CONSOA</text:p>
          </table:table-cell>
          <table:table-cell table:style-name="ce3" office:value-type="string" calcext:value-type="string">
            <text:p>CONSOI</text:p>
          </table:table-cell>
          <table:table-cell table:style-name="ce3" office:value-type="string" calcext:value-type="string">
            <text:p>CONSOR</text:p>
          </table:table-cell>
          <table:table-cell table:style-name="ce3" office:value-type="string" calcext:value-type="string">
            <text:p>CONSOT</text:p>
          </table:table-cell>
          <table:table-cell table:style-name="ce3" office:value-type="string" calcext:value-type="string">
            <text:p>CONSONA</text:p>
          </table:table-cell>
          <table:table-cell table:style-name="ce3" office:value-type="string" calcext:value-type="string">
            <text:p>CONSOTOT</text:p>
          </table:table-cell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7295.193513153" calcext:value-type="float">
            <text:p>597295,193513153</text:p>
          </table:table-cell>
          <table:table-cell table:style-name="ce3" office:value-type="float" office:value="21096354.8097174" calcext:value-type="float">
            <text:p>21096354,8097174</text:p>
          </table:table-cell>
          <table:table-cell table:style-name="ce3" office:value-type="float" office:value="19568750.8283311" calcext:value-type="float">
            <text:p>19568750,8283311</text:p>
          </table:table-cell>
          <table:table-cell table:style-name="ce3" office:value-type="float" office:value="18248668.809629" calcext:value-type="float">
            <text:p>18248668,809629</text:p>
          </table:table-cell>
          <table:table-cell table:style-name="ce3" office:value-type="float" office:value="824025.282412167" calcext:value-type="float">
            <text:p>824025,282412167</text:p>
          </table:table-cell>
          <table:table-cell table:style-name="ce3" office:value-type="float" office:value="60335094.9236028" calcext:value-type="float">
            <text:p>60335094,9236028</text:p>
          </table:table-cell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926.2777699999" calcext:value-type="float">
            <text:p>81926,2777699999</text:p>
          </table:table-cell>
          <table:table-cell table:style-name="ce3" office:value-type="float" office:value="21172322.8342481" calcext:value-type="float">
            <text:p>21172322,8342481</text:p>
          </table:table-cell>
          <table:table-cell table:style-name="ce3" office:value-type="float" office:value="18086613.5124" calcext:value-type="float">
            <text:p>18086613,5124</text:p>
          </table:table-cell>
          <table:table-cell table:style-name="ce3" office:value-type="float" office:value="10933695.97555" calcext:value-type="float">
            <text:p>10933695,97555</text:p>
          </table:table-cell>
          <table:table-cell table:style-name="ce3" office:value-type="float" office:value="80037.25589" calcext:value-type="float">
            <text:p>80037,25589</text:p>
          </table:table-cell>
          <table:table-cell table:style-name="ce3" office:value-type="float" office:value="50354595.8558581" calcext:value-type="float">
            <text:p>50354595,8558581</text:p>
          </table:table-cell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03653.162151643" calcext:value-type="float">
            <text:p>603653,162151643</text:p>
          </table:table-cell>
          <table:table-cell table:style-name="ce3" office:value-type="float" office:value="21453808.4293359" calcext:value-type="float">
            <text:p>21453808,4293359</text:p>
          </table:table-cell>
          <table:table-cell table:style-name="ce3" office:value-type="float" office:value="19366807.04844" calcext:value-type="float">
            <text:p>19366807,04844</text:p>
          </table:table-cell>
          <table:table-cell table:style-name="ce3" office:value-type="float" office:value="18835129.7885963" calcext:value-type="float">
            <text:p>18835129,7885963</text:p>
          </table:table-cell>
          <table:table-cell table:style-name="ce3" office:value-type="float" office:value="989532.293751782" calcext:value-type="float">
            <text:p>989532,293751782</text:p>
          </table:table-cell>
          <table:table-cell table:style-name="ce3" office:value-type="float" office:value="61248930.7222756" calcext:value-type="float">
            <text:p>61248930,7222756</text:p>
          </table:table-cell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69732.8045699999" calcext:value-type="float">
            <text:p>69732,8045699999</text:p>
          </table:table-cell>
          <table:table-cell table:style-name="ce3" office:value-type="float" office:value="19762640.0150299" calcext:value-type="float">
            <text:p>19762640,0150299</text:p>
          </table:table-cell>
          <table:table-cell table:style-name="ce3" office:value-type="float" office:value="17856166.89711" calcext:value-type="float">
            <text:p>17856166,89711</text:p>
          </table:table-cell>
          <table:table-cell table:style-name="ce3" office:value-type="float" office:value="10743266.827445" calcext:value-type="float">
            <text:p>10743266,827445</text:p>
          </table:table-cell>
          <table:table-cell table:style-name="ce3" office:value-type="float" office:value="22982.59343" calcext:value-type="float">
            <text:p>22982,59343</text:p>
          </table:table-cell>
          <table:table-cell table:style-name="ce3" office:value-type="float" office:value="48454789.1375849" calcext:value-type="float">
            <text:p>48454789,1375849</text:p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_FILIERE_ANNEE_OPERATEUR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reg</text:p>
          </table:table-cell>
          <table:table-cell table:style-name="ce3" office:value-type="string" calcext:value-type="string">
            <text:p>FILIERE</text:p>
          </table:table-cell>
          <table:table-cell table:style-name="ce3" office:value-type="string" calcext:value-type="string">
            <text:p>ANNEE</text:p>
          </table:table-cell>
          <table:table-cell table:style-name="ce3" office:value-type="string" calcext:value-type="string">
            <text:p>OPERATEUR</text:p>
          </table:table-cell>
          <table:table-cell table:style-name="ce3" office:value-type="string" calcext:value-type="string">
            <text:p>CONSOA</text:p>
          </table:table-cell>
          <table:table-cell table:style-name="ce3" office:value-type="string" calcext:value-type="string">
            <text:p>CONSOI</text:p>
          </table:table-cell>
          <table:table-cell table:style-name="ce3" office:value-type="string" calcext:value-type="string">
            <text:p>CONSOR</text:p>
          </table:table-cell>
          <table:table-cell table:style-name="ce3" office:value-type="string" calcext:value-type="string">
            <text:p>CONSOT</text:p>
          </table:table-cell>
          <table:table-cell table:style-name="ce3" office:value-type="string" calcext:value-type="string">
            <text:p>CONSONA</text:p>
          </table:table-cell>
          <table:table-cell table:style-name="ce3"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Arc Energies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3" calcext:value-type="float">
            <text:p>2313</text:p>
          </table:table-cell>
          <table:table-cell table:style-name="ce3" office:value-type="float" office:value="9733" calcext:value-type="float">
            <text:p>9733</text:p>
          </table:table-cell>
          <table:table-cell table:style-name="ce3" office:value-type="float" office:value="3664" calcext:value-type="float">
            <text:p>3664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6056" calcext:value-type="float">
            <text:p>1605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nedis</text:p>
          </table:table-cell>
          <table:table-cell table:style-name="ce3" office:value-type="float" office:value="593135.319513153" calcext:value-type="float">
            <text:p>593135,319513153</text:p>
          </table:table-cell>
          <table:table-cell table:style-name="ce3" office:value-type="float" office:value="10141876.3517172" calcext:value-type="float">
            <text:p>10141876,3517172</text:p>
          </table:table-cell>
          <table:table-cell table:style-name="ce3" office:value-type="float" office:value="18581187.2903311" calcext:value-type="float">
            <text:p>18581187,2903311</text:p>
          </table:table-cell>
          <table:table-cell table:style-name="ce3" office:value-type="float" office:value="15600097.844629" calcext:value-type="float">
            <text:p>15600097,844629</text:p>
          </table:table-cell>
          <table:table-cell table:style-name="ce3" office:value-type="float" office:value="778048.506412167" calcext:value-type="float">
            <text:p>778048,506412167</text:p>
          </table:table-cell>
          <table:table-cell table:style-name="ce3" office:value-type="float" office:value="45694345.3126027" calcext:value-type="float">
            <text:p>45694345,312602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nergie et services de Seyssel</text:p>
          </table:table-cell>
          <table:table-cell table:style-name="ce3" office:value-type="float" office:value="2059" calcext:value-type="float">
            <text:p>2059</text:p>
          </table:table-cell>
          <table:table-cell table:style-name="ce3" office:value-type="float" office:value="56793" calcext:value-type="float">
            <text:p>56793</text:p>
          </table:table-cell>
          <table:table-cell table:style-name="ce3" office:value-type="float" office:value="206449" calcext:value-type="float">
            <text:p>206449</text:p>
          </table:table-cell>
          <table:table-cell table:style-name="ce3" office:value-type="float" office:value="50671" calcext:value-type="float">
            <text:p>50671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16348" calcext:value-type="float">
            <text:p>316348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GreenAlp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92246" calcext:value-type="float">
            <text:p>92246</text:p>
          </table:table-cell>
          <table:table-cell table:style-name="ce3" office:value-type="float" office:value="323699" calcext:value-type="float">
            <text:p>323699</text:p>
          </table:table-cell>
          <table:table-cell table:style-name="ce3" office:value-type="float" office:value="874047" calcext:value-type="float">
            <text:p>874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0435" calcext:value-type="float">
            <text:p>129043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d'électricité de Montvalezan-la-Rosie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47" calcext:value-type="float">
            <text:p>7747</text:p>
          </table:table-cell>
          <table:table-cell table:style-name="ce3" office:value-type="float" office:value="4253" calcext:value-type="float">
            <text:p>4253</text:p>
          </table:table-cell>
          <table:table-cell table:style-name="ce3" office:value-type="float" office:value="13020" calcext:value-type="float">
            <text:p>13020</text:p>
          </table:table-cell>
          <table:table-cell table:style-name="ce3" office:value-type="float" office:value="25020" calcext:value-type="float">
            <text:p>2502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du syndicat intercommunal d'électricité de la vallée de Thônes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40928" calcext:value-type="float">
            <text:p>40928</text:p>
          </table:table-cell>
          <table:table-cell table:style-name="ce3" office:value-type="float" office:value="113012" calcext:value-type="float">
            <text:p>113012</text:p>
          </table:table-cell>
          <table:table-cell table:style-name="ce3" office:value-type="float" office:value="51843" calcext:value-type="float">
            <text:p>51843</text:p>
          </table:table-cell>
          <table:table-cell table:style-name="ce3" office:value-type="float" office:value="2536" calcext:value-type="float">
            <text:p>2536</text:p>
          </table:table-cell>
          <table:table-cell table:style-name="ce3" office:value-type="float" office:value="208457" calcext:value-type="float">
            <text:p>20845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06" calcext:value-type="float">
            <text:p>300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51" calcext:value-type="float">
            <text:p>335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 de Boz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47" calcext:value-type="float">
            <text:p>8847</text:p>
          </table:table-cell>
          <table:table-cell table:style-name="ce3" office:value-type="float" office:value="5402" calcext:value-type="float">
            <text:p>5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249" calcext:value-type="float">
            <text:p>1424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 de Gervan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087" calcext:value-type="float">
            <text:p>208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825" calcext:value-type="float">
            <text:p>8825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4858" calcext:value-type="float">
            <text:p>4858</text:p>
          </table:table-cell>
          <table:table-cell table:style-name="ce3" office:value-type="float" office:value="15061" calcext:value-type="float">
            <text:p>1506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 de Villaroge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45" calcext:value-type="float">
            <text:p>2645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3369" calcext:value-type="float">
            <text:p>336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électriques de Tign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13" calcext:value-type="float">
            <text:p>21613</text:p>
          </table:table-cell>
          <table:table-cell table:style-name="ce3" office:value-type="float" office:value="55362" calcext:value-type="float">
            <text:p>553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975" calcext:value-type="float">
            <text:p>7697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d'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33" calcext:value-type="float">
            <text:p>3233</text:p>
          </table:table-cell>
          <table:table-cell table:style-name="ce3" office:value-type="float" office:value="3519" calcext:value-type="float">
            <text:p>3519</text:p>
          </table:table-cell>
          <table:table-cell table:style-name="ce3" office:value-type="float" office:value="2279" calcext:value-type="float">
            <text:p>227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9279" calcext:value-type="float">
            <text:p>927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d'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3" calcext:value-type="float">
            <text:p>215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90" calcext:value-type="float">
            <text:p>3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73" calcext:value-type="float">
            <text:p>5373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électrique Les Houch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386.072" calcext:value-type="float">
            <text:p>27386,072</text:p>
          </table:table-cell>
          <table:table-cell table:style-name="ce3" office:value-type="float" office:value="810.055" calcext:value-type="float">
            <text:p>810,055</text:p>
          </table:table-cell>
          <table:table-cell table:style-name="ce3" office:value-type="float" office:value="11987.963" calcext:value-type="float">
            <text:p>11987,963</text:p>
          </table:table-cell>
          <table:table-cell table:style-name="ce3" office:value-type="float" office:value="40184.09" calcext:value-type="float">
            <text:p>40184,0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gaz électricité de Bonneville</text:p>
          </table:table-cell>
          <table:table-cell table:style-name="ce3" office:value-type="float" office:value="116.728" calcext:value-type="float">
            <text:p>116,728</text:p>
          </table:table-cell>
          <table:table-cell table:style-name="ce3" office:value-type="float" office:value="46474.75" calcext:value-type="float">
            <text:p>46474,75</text:p>
          </table:table-cell>
          <table:table-cell table:style-name="ce3" office:value-type="float" office:value="36016.064" calcext:value-type="float">
            <text:p>36016,064</text:p>
          </table:table-cell>
          <table:table-cell table:style-name="ce3" office:value-type="float" office:value="14682.066" calcext:value-type="float">
            <text:p>14682,066</text:p>
          </table:table-cell>
          <table:table-cell table:style-name="ce3" office:value-type="float" office:value="5146.38" calcext:value-type="float">
            <text:p>5146,38</text:p>
          </table:table-cell>
          <table:table-cell table:style-name="ce3" office:value-type="float" office:value="102435.988" calcext:value-type="float">
            <text:p>102435,988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gaz é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97.211" calcext:value-type="float">
            <text:p>22897,211</text:p>
          </table:table-cell>
          <table:table-cell table:style-name="ce3" office:value-type="float" office:value="55484.084" calcext:value-type="float">
            <text:p>55484,084</text:p>
          </table:table-cell>
          <table:table-cell table:style-name="ce3" office:value-type="float" office:value="22373.19" calcext:value-type="float">
            <text:p>22373,19</text:p>
          </table:table-cell>
          <table:table-cell table:style-name="ce3" office:value-type="float" office:value="4951.741" calcext:value-type="float">
            <text:p>4951,741</text:p>
          </table:table-cell>
          <table:table-cell table:style-name="ce3" office:value-type="float" office:value="105706.226" calcext:value-type="float">
            <text:p>105706,22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SDED 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00" calcext:value-type="float">
            <text:p>27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00" calcext:value-type="float">
            <text:p>270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Services Energie</text:p>
          </table:table-cell>
          <table:table-cell table:style-name="ce3" office:value-type="float" office:value="1403.146" calcext:value-type="float">
            <text:p>1403,146</text:p>
          </table:table-cell>
          <table:table-cell table:style-name="ce3" office:value-type="float" office:value="8842.329" calcext:value-type="float">
            <text:p>8842,329</text:p>
          </table:table-cell>
          <table:table-cell table:style-name="ce3" office:value-type="float" office:value="76903.942" calcext:value-type="float">
            <text:p>76903,942</text:p>
          </table:table-cell>
          <table:table-cell table:style-name="ce3" office:value-type="float" office:value="11517.982" calcext:value-type="float">
            <text:p>11517,982</text:p>
          </table:table-cell>
          <table:table-cell table:style-name="ce3" office:value-type="float" office:value="1949.692" calcext:value-type="float">
            <text:p>1949,692</text:p>
          </table:table-cell>
          <table:table-cell table:style-name="ce3" office:value-type="float" office:value="100617.091" calcext:value-type="float">
            <text:p>100617,09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20240.168" calcext:value-type="float">
            <text:p>10620240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75532.672" calcext:value-type="float">
            <text:p>1475532,6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95772.84" calcext:value-type="float">
            <text:p>12095772,84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SAIC Pers Loising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80.376" calcext:value-type="float">
            <text:p>5980,3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80.376" calcext:value-type="float">
            <text:p>5980,37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SORE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877" calcext:value-type="float">
            <text:p>31877</text:p>
          </table:table-cell>
          <table:table-cell table:style-name="ce3" office:value-type="float" office:value="43328" calcext:value-type="float">
            <text:p>43328</text:p>
          </table:table-cell>
          <table:table-cell table:style-name="ce3" office:value-type="float" office:value="48396" calcext:value-type="float">
            <text:p>48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601" calcext:value-type="float">
            <text:p>12360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Syndicat d'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481" calcext:value-type="float">
            <text:p>26481</text:p>
          </table:table-cell>
          <table:table-cell table:style-name="ce3" office:value-type="float" office:value="12662" calcext:value-type="float">
            <text:p>12662</text:p>
          </table:table-cell>
          <table:table-cell table:style-name="ce3" office:value-type="float" office:value="10944" calcext:value-type="float">
            <text:p>109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87" calcext:value-type="float">
            <text:p>5008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Syndicat des Energies Electriques de 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404" calcext:value-type="float">
            <text:p>16404</text:p>
          </table:table-cell>
          <table:table-cell table:style-name="ce3" office:value-type="float" office:value="11201" calcext:value-type="float">
            <text:p>11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605" calcext:value-type="float">
            <text:p>2760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Energie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5801" calcext:value-type="float">
            <text:p>5801</text:p>
          </table:table-cell>
          <table:table-cell table:style-name="ce3" office:value-type="float" office:value="2353" calcext:value-type="float">
            <text:p>2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76" calcext:value-type="float">
            <text:p>917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GreenAlp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69" calcext:value-type="float">
            <text:p>225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887" calcext:value-type="float">
            <text:p>938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456" calcext:value-type="float">
            <text:p>11645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gaz électricité de Bonneville</text:p>
          </table:table-cell>
          <table:table-cell table:style-name="ce3" office:value-type="float" office:value="5163" calcext:value-type="float">
            <text:p>5163</text:p>
          </table:table-cell>
          <table:table-cell table:style-name="ce3" office:value-type="float" office:value="15646" calcext:value-type="float">
            <text:p>15646</text:p>
          </table:table-cell>
          <table:table-cell table:style-name="ce3" office:value-type="float" office:value="37514" calcext:value-type="float">
            <text:p>37514</text:p>
          </table:table-cell>
          <table:table-cell table:style-name="ce3" office:value-type="float" office:value="22565" calcext:value-type="float">
            <text:p>225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888" calcext:value-type="float">
            <text:p>80888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Régie municipale gaz électricité de Sallanch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05" calcext:value-type="float">
            <text:p>5005</text:p>
          </table:table-cell>
          <table:table-cell table:style-name="ce3" office:value-type="float" office:value="35617" calcext:value-type="float">
            <text:p>35617</text:p>
          </table:table-cell>
          <table:table-cell table:style-name="ce3" office:value-type="float" office:value="24609" calcext:value-type="float">
            <text:p>246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231" calcext:value-type="float">
            <text:p>6523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GRDF</text:p>
          </table:table-cell>
          <table:table-cell table:style-name="ce3" office:value-type="float" office:value="76763.2777699999" calcext:value-type="float">
            <text:p>76763,2777699999</text:p>
          </table:table-cell>
          <table:table-cell table:style-name="ce3" office:value-type="float" office:value="7141565.83424801" calcext:value-type="float">
            <text:p>7141565,83424801</text:p>
          </table:table-cell>
          <table:table-cell table:style-name="ce3" office:value-type="float" office:value="18007681.5124" calcext:value-type="float">
            <text:p>18007681,5124</text:p>
          </table:table-cell>
          <table:table-cell table:style-name="ce3" office:value-type="float" office:value="9290445.97555001" calcext:value-type="float">
            <text:p>9290445,97555001</text:p>
          </table:table-cell>
          <table:table-cell table:style-name="ce3" office:value-type="float" office:value="80037.25589" calcext:value-type="float">
            <text:p>80037,25589</text:p>
          </table:table-cell>
          <table:table-cell table:style-name="ce3" office:value-type="float" office:value="34596493.8558581" calcext:value-type="float">
            <text:p>34596493,855858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86515" calcext:value-type="float">
            <text:p>139865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99836" calcext:value-type="float">
            <text:p>14998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86351" calcext:value-type="float">
            <text:p>1548635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Enedis</text:p>
          </table:table-cell>
          <table:table-cell table:style-name="ce3" office:value-type="float" office:value="598227.162151642" calcext:value-type="float">
            <text:p>598227,162151642</text:p>
          </table:table-cell>
          <table:table-cell table:style-name="ce3" office:value-type="float" office:value="10302957.6133362" calcext:value-type="float">
            <text:p>10302957,6133362</text:p>
          </table:table-cell>
          <table:table-cell table:style-name="ce3" office:value-type="float" office:value="18490812.15944" calcext:value-type="float">
            <text:p>18490812,15944</text:p>
          </table:table-cell>
          <table:table-cell table:style-name="ce3" office:value-type="float" office:value="15709202.6375963" calcext:value-type="float">
            <text:p>15709202,6375963</text:p>
          </table:table-cell>
          <table:table-cell table:style-name="ce3" office:value-type="float" office:value="945098.293751783" calcext:value-type="float">
            <text:p>945098,293751783</text:p>
          </table:table-cell>
          <table:table-cell table:style-name="ce3" office:value-type="float" office:value="46046297.8662759" calcext:value-type="float">
            <text:p>46046297,866275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Energie et services de Seyssel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55026" calcext:value-type="float">
            <text:p>55026</text:p>
          </table:table-cell>
          <table:table-cell table:style-name="ce3" office:value-type="float" office:value="206238" calcext:value-type="float">
            <text:p>206238</text:p>
          </table:table-cell>
          <table:table-cell table:style-name="ce3" office:value-type="float" office:value="50828" calcext:value-type="float">
            <text:p>5082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314116" calcext:value-type="float">
            <text:p>31411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GreenAlp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27796" calcext:value-type="float">
            <text:p>127796</text:p>
          </table:table-cell>
          <table:table-cell table:style-name="ce3" office:value-type="float" office:value="330619" calcext:value-type="float">
            <text:p>330619</text:p>
          </table:table-cell>
          <table:table-cell table:style-name="ce3" office:value-type="float" office:value="553843" calcext:value-type="float">
            <text:p>5538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2809" calcext:value-type="float">
            <text:p>101280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'électricité de Montvalezan-la-Rosie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769" calcext:value-type="float">
            <text:p>7769</text:p>
          </table:table-cell>
          <table:table-cell table:style-name="ce3" office:value-type="float" office:value="2952" calcext:value-type="float">
            <text:p>2952</text:p>
          </table:table-cell>
          <table:table-cell table:style-name="ce3" office:value-type="float" office:value="12702" calcext:value-type="float">
            <text:p>12702</text:p>
          </table:table-cell>
          <table:table-cell table:style-name="ce3" office:value-type="float" office:value="23423" calcext:value-type="float">
            <text:p>23423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u syndicat intercommunal d'électricité de la vallée de Thône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40761" calcext:value-type="float">
            <text:p>40761</text:p>
          </table:table-cell>
          <table:table-cell table:style-name="ce3" office:value-type="float" office:value="117569" calcext:value-type="float">
            <text:p>117569</text:p>
          </table:table-cell>
          <table:table-cell table:style-name="ce3" office:value-type="float" office:value="50740" calcext:value-type="float">
            <text:p>50740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211337" calcext:value-type="float">
            <text:p>21133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'Avrieux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5" calcext:value-type="float">
            <text:p>32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25" calcext:value-type="float">
            <text:p>322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e Boz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96" calcext:value-type="float">
            <text:p>9796</text:p>
          </table:table-cell>
          <table:table-cell table:style-name="ce3" office:value-type="float" office:value="5059" calcext:value-type="float">
            <text:p>5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e Sainte-Foy-Tarentais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678" calcext:value-type="float">
            <text:p>8678</text:p>
          </table:table-cell>
          <table:table-cell table:style-name="ce3" office:value-type="float" office:value="1543" calcext:value-type="float">
            <text:p>1543</text:p>
          </table:table-cell>
          <table:table-cell table:style-name="ce3" office:value-type="float" office:value="4819" calcext:value-type="float">
            <text:p>4819</text:p>
          </table:table-cell>
          <table:table-cell table:style-name="ce3" office:value-type="float" office:value="15040" calcext:value-type="float">
            <text:p>1504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e Villaroge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446" calcext:value-type="float">
            <text:p>344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s de Tigne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5922" calcext:value-type="float">
            <text:p>15922</text:p>
          </table:table-cell>
          <table:table-cell table:style-name="ce3" office:value-type="float" office:value="64143" calcext:value-type="float">
            <text:p>64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520" calcext:value-type="float">
            <text:p>80520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municipale d'électricité de La Chambr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355" calcext:value-type="float">
            <text:p>3355</text:p>
          </table:table-cell>
          <table:table-cell table:style-name="ce3" office:value-type="float" office:value="5815" calcext:value-type="float">
            <text:p>581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615" calcext:value-type="float">
            <text:p>961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municipale d'électricité de Villarodin-Bourget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64" calcext:value-type="float">
            <text:p>3964</text:p>
          </table:table-cell>
          <table:table-cell table:style-name="ce3" office:value-type="float" office:value="4259" calcext:value-type="float">
            <text:p>425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3243" calcext:value-type="float">
            <text:p>3243</text:p>
          </table:table-cell>
          <table:table-cell table:style-name="ce3" office:value-type="float" office:value="12307" calcext:value-type="float">
            <text:p>1230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SDED Erôm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44" calcext:value-type="float">
            <text:p>28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44" calcext:value-type="float">
            <text:p>2844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Services Energie</text:p>
          </table:table-cell>
          <table:table-cell table:style-name="ce3" office:value-type="float" office:value="3106" calcext:value-type="float">
            <text:p>3106</text:p>
          </table:table-cell>
          <table:table-cell table:style-name="ce3" office:value-type="float" office:value="4549" calcext:value-type="float">
            <text:p>4549</text:p>
          </table:table-cell>
          <table:table-cell table:style-name="ce3" office:value-type="float" office:value="65516" calcext:value-type="float">
            <text:p>65516</text:p>
          </table:table-cell>
          <table:table-cell table:style-name="ce3" office:value-type="float" office:value="2146" calcext:value-type="float">
            <text:p>2146</text:p>
          </table:table-cell>
          <table:table-cell table:style-name="ce3" office:value-type="float" office:value="19688" calcext:value-type="float">
            <text:p>19688</text:p>
          </table:table-cell>
          <table:table-cell table:style-name="ce3" office:value-type="float" office:value="95005" calcext:value-type="float">
            <text:p>9500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T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59292.816" calcext:value-type="float">
            <text:p>10859292,8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5036.151" calcext:value-type="float">
            <text:p>2315036,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74328.967" calcext:value-type="float">
            <text:p>13174328,967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SAIC Pers Loising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93.889" calcext:value-type="float">
            <text:p>6093,8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93.889" calcext:value-type="float">
            <text:p>6093,88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SORE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372" calcext:value-type="float">
            <text:p>31372</text:p>
          </table:table-cell>
          <table:table-cell table:style-name="ce3" office:value-type="float" office:value="42264" calcext:value-type="float">
            <text:p>42264</text:p>
          </table:table-cell>
          <table:table-cell table:style-name="ce3" office:value-type="float" office:value="48675" calcext:value-type="float">
            <text:p>486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311" calcext:value-type="float">
            <text:p>122311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Syndicat d'électricité synergie Maurienn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303" calcext:value-type="float">
            <text:p>24303</text:p>
          </table:table-cell>
          <table:table-cell table:style-name="ce3" office:value-type="float" office:value="15153" calcext:value-type="float">
            <text:p>15153</text:p>
          </table:table-cell>
          <table:table-cell table:style-name="ce3" office:value-type="float" office:value="10327" calcext:value-type="float">
            <text:p>10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783" calcext:value-type="float">
            <text:p>49783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SDED Gervan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876" calcext:value-type="float">
            <text:p>287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'électricité d'Aigueblanch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83" calcext:value-type="float">
            <text:p>8383</text:p>
          </table:table-cell>
          <table:table-cell table:style-name="ce3" office:value-type="float" office:value="4476" calcext:value-type="float">
            <text:p>4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859" calcext:value-type="float">
            <text:p>1285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e Bonneval-sur-Arc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63" calcext:value-type="float">
            <text:p>37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63" calcext:value-type="float">
            <text:p>3763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'électricité du Morel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96" calcext:value-type="float">
            <text:p>9796</text:p>
          </table:table-cell>
          <table:table-cell table:style-name="ce3" office:value-type="float" office:value="5059" calcext:value-type="float">
            <text:p>50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55" calcext:value-type="float">
            <text:p>1485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électrique de La Chapell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399" calcext:value-type="float">
            <text:p>1399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municipale d'électricité de Pontamafrey-Montpasca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422" calcext:value-type="float">
            <text:p>1422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municipale d'électricité de Saint-Avre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8" calcext:value-type="float">
            <text:p>1008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'électricité de Sainte Marie de Cuines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65" calcext:value-type="float">
            <text:p>2365</text:p>
          </table:table-cell>
          <table:table-cell table:style-name="ce3" office:value-type="float" office:value="2853" calcext:value-type="float">
            <text:p>28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314" calcext:value-type="float">
            <text:p>5314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municipale d'électricité de Saint Martin sur La Chambre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81" calcext:value-type="float">
            <text:p>2081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693" calcext:value-type="float">
            <text:p>2693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E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Régie d'électricité de Tours en Savoi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01" calcext:value-type="float">
            <text:p>220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85" calcext:value-type="float">
            <text:p>5385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Energie et services de Seyssel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6171" calcext:value-type="float">
            <text:p>6171</text:p>
          </table:table-cell>
          <table:table-cell table:style-name="ce3" office:value-type="float" office:value="2521" calcext:value-type="float">
            <text:p>25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66" calcext:value-type="float">
            <text:p>9666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GreenAlp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948" calcext:value-type="float">
            <text:p>18948</text:p>
          </table:table-cell>
          <table:table-cell table:style-name="ce3" office:value-type="float" office:value="3404" calcext:value-type="float">
            <text:p>3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352" calcext:value-type="float">
            <text:p>22352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GRDF</text:p>
          </table:table-cell>
          <table:table-cell table:style-name="ce3" office:value-type="float" office:value="69732.8045699999" calcext:value-type="float">
            <text:p>69732,8045699999</text:p>
          </table:table-cell>
          <table:table-cell table:style-name="ce3" office:value-type="float" office:value="7205076.35435003" calcext:value-type="float">
            <text:p>7205076,35435003</text:p>
          </table:table-cell>
          <table:table-cell table:style-name="ce3" office:value-type="float" office:value="17831047.89711" calcext:value-type="float">
            <text:p>17831047,89711</text:p>
          </table:table-cell>
          <table:table-cell table:style-name="ce3" office:value-type="float" office:value="9253856.33292" calcext:value-type="float">
            <text:p>9253856,33292</text:p>
          </table:table-cell>
          <table:table-cell table:style-name="ce3" office:value-type="float" office:value="22982.59343" calcext:value-type="float">
            <text:p>22982,59343</text:p>
          </table:table-cell>
          <table:table-cell table:style-name="ce3" office:value-type="float" office:value="34382695.98238" calcext:value-type="float">
            <text:p>34382695,98238</text:p>
          </table:table-cell>
          <table:table-cell table:number-columns-repeated="1014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G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string" calcext:value-type="string">
            <text:p>GRT Gaz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56589.66068" calcext:value-type="float">
            <text:p>12556589,660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3485.494525" calcext:value-type="float">
            <text:p>1483485,4945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40075.155205" calcext:value-type="float">
            <text:p>14040075,155205</text:p>
          </table:table-cell>
          <table:table-cell table:number-columns-repeated="1014"/>
        </table:table-row>
        <table:table-row table:style-name="ro1">
          <table:table-cell table:style-name="ce3" table:number-columns-repeated="10"/>
          <table:table-cell table:number-columns-repeated="101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09:29:13.1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_5f_FILIERE_5f_ANNEE" style:display-name="PageStyle_REG_FILIER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_5f_FILIERE_5f_ANNEE_5f_OPERATEUR" style:display-name="PageStyle_REG_FILIERE_ANNEE_OPERAT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09:29:43.28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cell-count="675" meta:object-count="0"/>
  </office:meta>
</office:document-meta>
</file>