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94.53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EPCI_5f_FILIERE_5f_ANNEE">
      <style:table-properties table:display="true" style:writing-mode="lr-tb"/>
    </style:style>
    <style:style style:name="ta2" style:family="table" style:master-page-name="PageStyle_5f_EPCI_5f_FILIERE_5f_ANNEE_5f_OPERATEU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PCI_FILIERE_ANNE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pci</text:p>
          </table:table-cell>
          <table:table-cell office:value-type="string" calcext:value-type="string">
            <text:p>lepci</text:p>
          </table:table-cell>
          <table:table-cell table:style-name="ce1" office:value-type="string" calcext:value-type="string">
            <text:p>FILIERE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CONSOA</text:p>
          </table:table-cell>
          <table:table-cell table:style-name="ce1" office:value-type="string" calcext:value-type="string">
            <text:p>CONSOI</text:p>
          </table:table-cell>
          <table:table-cell table:style-name="ce1" office:value-type="string" calcext:value-type="string">
            <text:p>CONSOR</text:p>
          </table:table-cell>
          <table:table-cell table:style-name="ce1" office:value-type="string" calcext:value-type="string">
            <text:p>CONSOT</text:p>
          </table:table-cell>
          <table:table-cell table:style-name="ce1" office:value-type="string" calcext:value-type="string">
            <text:p>CONSONA</text:p>
          </table:table-cell>
          <table:table-cell table:style-name="ce1" office:value-type="string" calcext:value-type="string">
            <text:p>CONSOTO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00172</text:p>
          </table:table-cell>
          <table:table-cell table:style-name="ce2" office:value-type="string" calcext:value-type="string">
            <text:p>CC Faucigny-Glièr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145750" calcext:value-type="float">
            <text:p>145 750</text:p>
          </table:table-cell>
          <table:table-cell table:style-name="ce2" office:value-type="float" office:value="81135" calcext:value-type="float">
            <text:p>81 135</text:p>
          </table:table-cell>
          <table:table-cell table:style-name="ce2" office:value-type="float" office:value="44064" calcext:value-type="float">
            <text:p>44 064</text:p>
          </table:table-cell>
          <table:table-cell table:style-name="ce2" office:value-type="float" office:value="6259" calcext:value-type="float">
            <text:p>6 259</text:p>
          </table:table-cell>
          <table:table-cell table:style-name="ce2" office:value-type="float" office:value="278084" calcext:value-type="float">
            <text:p>278 0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11773</text:p>
          </table:table-cell>
          <table:table-cell table:style-name="ce2" office:value-type="string" calcext:value-type="string">
            <text:p>CA Annemasse-les Voirons-Agglomérati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308" calcext:value-type="float">
            <text:p>1 308</text:p>
          </table:table-cell>
          <table:table-cell table:style-name="ce2" office:value-type="float" office:value="55740" calcext:value-type="float">
            <text:p>55 740</text:p>
          </table:table-cell>
          <table:table-cell table:style-name="ce2" office:value-type="float" office:value="198783" calcext:value-type="float">
            <text:p>198 783</text:p>
          </table:table-cell>
          <table:table-cell table:style-name="ce2" office:value-type="float" office:value="164695" calcext:value-type="float">
            <text:p>164 695</text:p>
          </table:table-cell>
          <table:table-cell table:style-name="ce2" office:value-type="float" office:value="7720" calcext:value-type="float">
            <text:p>7 720</text:p>
          </table:table-cell>
          <table:table-cell table:style-name="ce2" office:value-type="float" office:value="428246" calcext:value-type="float">
            <text:p>428 2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16905</text:p>
          </table:table-cell>
          <table:table-cell table:style-name="ce2" office:value-type="string" calcext:value-type="string">
            <text:p>CC du Pays de Lamastr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032" calcext:value-type="float">
            <text:p>1 032</text:p>
          </table:table-cell>
          <table:table-cell table:style-name="ce2" office:value-type="float" office:value="6958" calcext:value-type="float">
            <text:p>6 958</text:p>
          </table:table-cell>
          <table:table-cell table:style-name="ce2" office:value-type="float" office:value="18035" calcext:value-type="float">
            <text:p>18 035</text:p>
          </table:table-cell>
          <table:table-cell table:style-name="ce2" office:value-type="float" office:value="6366" calcext:value-type="float">
            <text:p>6 366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32942" calcext:value-type="float">
            <text:p>32 9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18166</text:p>
          </table:table-cell>
          <table:table-cell table:style-name="ce2" office:value-type="string" calcext:value-type="string">
            <text:p>CC Le Grésivauda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30" calcext:value-type="float">
            <text:p>1 230</text:p>
          </table:table-cell>
          <table:table-cell table:style-name="ce2" office:value-type="float" office:value="719758" calcext:value-type="float">
            <text:p>719 758</text:p>
          </table:table-cell>
          <table:table-cell table:style-name="ce2" office:value-type="float" office:value="285146" calcext:value-type="float">
            <text:p>285 146</text:p>
          </table:table-cell>
          <table:table-cell table:style-name="ce2" office:value-type="float" office:value="154006" calcext:value-type="float">
            <text:p>154 006</text:p>
          </table:table-cell>
          <table:table-cell table:style-name="ce2" office:value-type="float" office:value="5208" calcext:value-type="float">
            <text:p>5 208</text:p>
          </table:table-cell>
          <table:table-cell table:style-name="ce2" office:value-type="float" office:value="1165349" calcext:value-type="float">
            <text:p>1 165 3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23299</text:p>
          </table:table-cell>
          <table:table-cell table:style-name="ce2" office:value-type="string" calcext:value-type="string">
            <text:p>CC Cœur de Tarentais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80530" calcext:value-type="float">
            <text:p>280 530</text:p>
          </table:table-cell>
          <table:table-cell table:style-name="ce2" office:value-type="float" office:value="44702" calcext:value-type="float">
            <text:p>44 702</text:p>
          </table:table-cell>
          <table:table-cell table:style-name="ce2" office:value-type="float" office:value="146357" calcext:value-type="float">
            <text:p>146 357</text:p>
          </table:table-cell>
          <table:table-cell table:style-name="ce2" office:value-type="float" office:value="4325" calcext:value-type="float">
            <text:p>4 325</text:p>
          </table:table-cell>
          <table:table-cell table:style-name="ce2" office:value-type="float" office:value="476042" calcext:value-type="float">
            <text:p>476 0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23372</text:p>
          </table:table-cell>
          <table:table-cell table:style-name="ce2" office:value-type="string" calcext:value-type="string">
            <text:p>CC de la Vallée de Chamonix-Mont-Blanc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857" calcext:value-type="float">
            <text:p>4 857</text:p>
          </table:table-cell>
          <table:table-cell table:style-name="ce2" office:value-type="float" office:value="90453" calcext:value-type="float">
            <text:p>90 453</text:p>
          </table:table-cell>
          <table:table-cell table:style-name="ce2" office:value-type="float" office:value="99744" calcext:value-type="float">
            <text:p>99 744</text:p>
          </table:table-cell>
          <table:table-cell table:style-name="ce2" office:value-type="float" office:value="15396" calcext:value-type="float">
            <text:p>15 396</text:p>
          </table:table-cell>
          <table:table-cell table:style-name="ce2" office:value-type="float" office:value="210529" calcext:value-type="float">
            <text:p>210 5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29999</text:p>
          </table:table-cell>
          <table:table-cell table:style-name="ce2" office:value-type="string" calcext:value-type="string">
            <text:p>CC Rives de l'Ain - Pays du Cerd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163" calcext:value-type="float">
            <text:p>1 163</text:p>
          </table:table-cell>
          <table:table-cell table:style-name="ce2" office:value-type="float" office:value="5712" calcext:value-type="float">
            <text:p>5 712</text:p>
          </table:table-cell>
          <table:table-cell table:style-name="ce2" office:value-type="float" office:value="45050" calcext:value-type="float">
            <text:p>45 050</text:p>
          </table:table-cell>
          <table:table-cell table:style-name="ce2" office:value-type="float" office:value="26858" calcext:value-type="float">
            <text:p>26 858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79699" calcext:value-type="float">
            <text:p>79 6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0658</text:p>
          </table:table-cell>
          <table:table-cell table:style-name="ce2" office:value-type="string" calcext:value-type="string">
            <text:p>CC du Trièv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583" calcext:value-type="float">
            <text:p>1 583</text:p>
          </table:table-cell>
          <table:table-cell table:style-name="ce2" office:value-type="float" office:value="2937" calcext:value-type="float">
            <text:p>2 937</text:p>
          </table:table-cell>
          <table:table-cell table:style-name="ce2" office:value-type="float" office:value="34172" calcext:value-type="float">
            <text:p>34 172</text:p>
          </table:table-cell>
          <table:table-cell table:style-name="ce2" office:value-type="float" office:value="13503" calcext:value-type="float">
            <text:p>13 503</text:p>
          </table:table-cell>
          <table:table-cell table:style-name="ce2" office:value-type="float" office:value="1171" calcext:value-type="float">
            <text:p>1 171</text:p>
          </table:table-cell>
          <table:table-cell table:style-name="ce2" office:value-type="float" office:value="53365" calcext:value-type="float">
            <text:p>53 3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3116</text:p>
          </table:table-cell>
          <table:table-cell table:style-name="ce2" office:value-type="string" calcext:value-type="string">
            <text:p>CC Cluses-Arve et Montagn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64135" calcext:value-type="float">
            <text:p>264 135</text:p>
          </table:table-cell>
          <table:table-cell table:style-name="ce2" office:value-type="float" office:value="114186" calcext:value-type="float">
            <text:p>114 186</text:p>
          </table:table-cell>
          <table:table-cell table:style-name="ce2" office:value-type="float" office:value="107048" calcext:value-type="float">
            <text:p>107 048</text:p>
          </table:table-cell>
          <table:table-cell table:style-name="ce2" office:value-type="float" office:value="6787" calcext:value-type="float">
            <text:p>6 787</text:p>
          </table:table-cell>
          <table:table-cell table:style-name="ce2" office:value-type="float" office:value="493082" calcext:value-type="float">
            <text:p>493 08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4098</text:p>
          </table:table-cell>
          <table:table-cell table:style-name="ce2" office:value-type="string" calcext:value-type="string">
            <text:p>CC des Montagnes du Giffr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8908" calcext:value-type="float">
            <text:p>8 908</text:p>
          </table:table-cell>
          <table:table-cell table:style-name="ce2" office:value-type="float" office:value="63674" calcext:value-type="float">
            <text:p>63 674</text:p>
          </table:table-cell>
          <table:table-cell table:style-name="ce2" office:value-type="float" office:value="56994" calcext:value-type="float">
            <text:p>56 994</text:p>
          </table:table-cell>
          <table:table-cell table:style-name="ce2" office:value-type="float" office:value="1562" calcext:value-type="float">
            <text:p>1 562</text:p>
          </table:table-cell>
          <table:table-cell table:style-name="ce2" office:value-type="float" office:value="131944" calcext:value-type="float">
            <text:p>131 9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4882</text:p>
          </table:table-cell>
          <table:table-cell table:style-name="ce2" office:value-type="string" calcext:value-type="string">
            <text:p>CC Pays du Mont-Blanc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63" calcext:value-type="float">
            <text:p>1 263</text:p>
          </table:table-cell>
          <table:table-cell table:style-name="ce2" office:value-type="float" office:value="120632" calcext:value-type="float">
            <text:p>120 632</text:p>
          </table:table-cell>
          <table:table-cell table:style-name="ce2" office:value-type="float" office:value="195179" calcext:value-type="float">
            <text:p>195 179</text:p>
          </table:table-cell>
          <table:table-cell table:style-name="ce2" office:value-type="float" office:value="177409" calcext:value-type="float">
            <text:p>177 409</text:p>
          </table:table-cell>
          <table:table-cell table:style-name="ce2" office:value-type="float" office:value="10579" calcext:value-type="float">
            <text:p>10 579</text:p>
          </table:table-cell>
          <table:table-cell table:style-name="ce2" office:value-type="float" office:value="505061" calcext:value-type="float">
            <text:p>505 0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5129</text:p>
          </table:table-cell>
          <table:table-cell table:style-name="ce2" office:value-type="string" calcext:value-type="string">
            <text:p>CC de Cèze Cévenn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161" calcext:value-type="float">
            <text:p>1 161</text:p>
          </table:table-cell>
          <table:table-cell table:style-name="ce2" office:value-type="float" office:value="6364" calcext:value-type="float">
            <text:p>6 364</text:p>
          </table:table-cell>
          <table:table-cell table:style-name="ce2" office:value-type="float" office:value="66876" calcext:value-type="float">
            <text:p>66 876</text:p>
          </table:table-cell>
          <table:table-cell table:style-name="ce2" office:value-type="float" office:value="26710" calcext:value-type="float">
            <text:p>26 710</text:p>
          </table:table-cell>
          <table:table-cell table:style-name="ce2" office:value-type="float" office:value="1539" calcext:value-type="float">
            <text:p>1 539</text:p>
          </table:table-cell>
          <table:table-cell table:style-name="ce2" office:value-type="float" office:value="102651" calcext:value-type="float">
            <text:p>102 6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5202</text:p>
          </table:table-cell>
          <table:table-cell table:style-name="ce2" office:value-type="string" calcext:value-type="string">
            <text:p>CC Charlieu-Belmont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385" calcext:value-type="float">
            <text:p>1 385</text:p>
          </table:table-cell>
          <table:table-cell table:style-name="ce2" office:value-type="float" office:value="35522" calcext:value-type="float">
            <text:p>35 522</text:p>
          </table:table-cell>
          <table:table-cell table:style-name="ce2" office:value-type="float" office:value="59686" calcext:value-type="float">
            <text:p>59 686</text:p>
          </table:table-cell>
          <table:table-cell table:style-name="ce2" office:value-type="float" office:value="21919" calcext:value-type="float">
            <text:p>21 919</text:p>
          </table:table-cell>
          <table:table-cell table:style-name="ce2" office:value-type="float" office:value="1743" calcext:value-type="float">
            <text:p>1 743</text:p>
          </table:table-cell>
          <table:table-cell table:style-name="ce2" office:value-type="float" office:value="120255" calcext:value-type="float">
            <text:p>120 2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5723</text:p>
          </table:table-cell>
          <table:table-cell table:style-name="ce2" office:value-type="string" calcext:value-type="string">
            <text:p>CC Ventoux Sud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094" calcext:value-type="float">
            <text:p>1 094</text:p>
          </table:table-cell>
          <table:table-cell table:style-name="ce2" office:value-type="float" office:value="2624" calcext:value-type="float">
            <text:p>2 624</text:p>
          </table:table-cell>
          <table:table-cell table:style-name="ce2" office:value-type="float" office:value="32249" calcext:value-type="float">
            <text:p>32 249</text:p>
          </table:table-cell>
          <table:table-cell table:style-name="ce2" office:value-type="float" office:value="13836" calcext:value-type="float">
            <text:p>13 836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50583" calcext:value-type="float">
            <text:p>50 5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5731</text:p>
          </table:table-cell>
          <table:table-cell table:style-name="ce2" office:value-type="string" calcext:value-type="string">
            <text:p>CA Roannais Agglomérati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872" calcext:value-type="float">
            <text:p>3 872</text:p>
          </table:table-cell>
          <table:table-cell table:style-name="ce2" office:value-type="float" office:value="201615" calcext:value-type="float">
            <text:p>201 615</text:p>
          </table:table-cell>
          <table:table-cell table:style-name="ce2" office:value-type="float" office:value="223127" calcext:value-type="float">
            <text:p>223 127</text:p>
          </table:table-cell>
          <table:table-cell table:style-name="ce2" office:value-type="float" office:value="182315" calcext:value-type="float">
            <text:p>182 315</text:p>
          </table:table-cell>
          <table:table-cell table:style-name="ce2" office:value-type="float" office:value="7251" calcext:value-type="float">
            <text:p>7 251</text:p>
          </table:table-cell>
          <table:table-cell table:style-name="ce2" office:value-type="float" office:value="618180" calcext:value-type="float">
            <text:p>618 1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9808</text:p>
          </table:table-cell>
          <table:table-cell table:style-name="ce2" office:value-type="string" calcext:value-type="string">
            <text:p>CC des Gorges de l'Ardèch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355" calcext:value-type="float">
            <text:p>1 355</text:p>
          </table:table-cell>
          <table:table-cell table:style-name="ce2" office:value-type="float" office:value="11406" calcext:value-type="float">
            <text:p>11 406</text:p>
          </table:table-cell>
          <table:table-cell table:style-name="ce2" office:value-type="float" office:value="61801" calcext:value-type="float">
            <text:p>61 801</text:p>
          </table:table-cell>
          <table:table-cell table:style-name="ce2" office:value-type="float" office:value="49254" calcext:value-type="float">
            <text:p>49 254</text:p>
          </table:table-cell>
          <table:table-cell table:style-name="ce2" office:value-type="float" office:value="1850" calcext:value-type="float">
            <text:p>1 850</text:p>
          </table:table-cell>
          <table:table-cell table:style-name="ce2" office:value-type="float" office:value="125665" calcext:value-type="float">
            <text:p>125 6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9824</text:p>
          </table:table-cell>
          <table:table-cell table:style-name="ce2" office:value-type="string" calcext:value-type="string">
            <text:p>CC Ardèche des Sources et Volcan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294" calcext:value-type="float">
            <text:p>5 294</text:p>
          </table:table-cell>
          <table:table-cell table:style-name="ce2" office:value-type="float" office:value="29454" calcext:value-type="float">
            <text:p>29 454</text:p>
          </table:table-cell>
          <table:table-cell table:style-name="ce2" office:value-type="float" office:value="11417" calcext:value-type="float">
            <text:p>11 417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47260" calcext:value-type="float">
            <text:p>47 26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39832</text:p>
          </table:table-cell>
          <table:table-cell table:style-name="ce2" office:value-type="string" calcext:value-type="string">
            <text:p>CC Pays des Vans en Cévenn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4505" calcext:value-type="float">
            <text:p>14 505</text:p>
          </table:table-cell>
          <table:table-cell table:style-name="ce2" office:value-type="float" office:value="35223" calcext:value-type="float">
            <text:p>35 223</text:p>
          </table:table-cell>
          <table:table-cell table:style-name="ce2" office:value-type="float" office:value="13665" calcext:value-type="float">
            <text:p>13 665</text:p>
          </table:table-cell>
          <table:table-cell table:style-name="ce2" office:value-type="float" office:value="1361" calcext:value-type="float">
            <text:p>1 361</text:p>
          </table:table-cell>
          <table:table-cell table:style-name="ce2" office:value-type="float" office:value="65157" calcext:value-type="float">
            <text:p>65 1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111</text:p>
          </table:table-cell>
          <table:table-cell table:style-name="ce2" office:value-type="string" calcext:value-type="string">
            <text:p>CC Cœur de Chartreus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98" calcext:value-type="float">
            <text:p>1 298</text:p>
          </table:table-cell>
          <table:table-cell table:style-name="ce2" office:value-type="float" office:value="42236" calcext:value-type="float">
            <text:p>42 236</text:p>
          </table:table-cell>
          <table:table-cell table:style-name="ce2" office:value-type="float" office:value="48995" calcext:value-type="float">
            <text:p>48 995</text:p>
          </table:table-cell>
          <table:table-cell table:style-name="ce2" office:value-type="float" office:value="19912" calcext:value-type="float">
            <text:p>19 912</text:p>
          </table:table-cell>
          <table:table-cell table:style-name="ce2" office:value-type="float" office:value="1046" calcext:value-type="float">
            <text:p>1 046</text:p>
          </table:table-cell>
          <table:table-cell table:style-name="ce2" office:value-type="float" office:value="113486" calcext:value-type="float">
            <text:p>113 48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350</text:p>
          </table:table-cell>
          <table:table-cell table:style-name="ce2" office:value-type="string" calcext:value-type="string">
            <text:p>CC Bugey Sud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775" calcext:value-type="float">
            <text:p>2 775</text:p>
          </table:table-cell>
          <table:table-cell table:style-name="ce2" office:value-type="float" office:value="41324" calcext:value-type="float">
            <text:p>41 324</text:p>
          </table:table-cell>
          <table:table-cell table:style-name="ce2" office:value-type="float" office:value="101444" calcext:value-type="float">
            <text:p>101 444</text:p>
          </table:table-cell>
          <table:table-cell table:style-name="ce2" office:value-type="float" office:value="61370" calcext:value-type="float">
            <text:p>61 370</text:p>
          </table:table-cell>
          <table:table-cell table:style-name="ce2" office:value-type="float" office:value="2959" calcext:value-type="float">
            <text:p>2 959</text:p>
          </table:table-cell>
          <table:table-cell table:style-name="ce2" office:value-type="float" office:value="209871" calcext:value-type="float">
            <text:p>209 8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459</text:p>
          </table:table-cell>
          <table:table-cell table:style-name="ce2" office:value-type="string" calcext:value-type="string">
            <text:p>CA Montélimar Agglomérati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794" calcext:value-type="float">
            <text:p>7 794</text:p>
          </table:table-cell>
          <table:table-cell table:style-name="ce2" office:value-type="float" office:value="53259" calcext:value-type="float">
            <text:p>53 259</text:p>
          </table:table-cell>
          <table:table-cell table:style-name="ce2" office:value-type="float" office:value="190826" calcext:value-type="float">
            <text:p>190 826</text:p>
          </table:table-cell>
          <table:table-cell table:style-name="ce2" office:value-type="float" office:value="165017" calcext:value-type="float">
            <text:p>165 017</text:p>
          </table:table-cell>
          <table:table-cell table:style-name="ce2" office:value-type="float" office:value="6166" calcext:value-type="float">
            <text:p>6 166</text:p>
          </table:table-cell>
          <table:table-cell table:style-name="ce2" office:value-type="float" office:value="423062" calcext:value-type="float">
            <text:p>423 0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491</text:p>
          </table:table-cell>
          <table:table-cell table:style-name="ce2" office:value-type="string" calcext:value-type="string">
            <text:p>CC Porte de Drômardèch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364" calcext:value-type="float">
            <text:p>12 364</text:p>
          </table:table-cell>
          <table:table-cell table:style-name="ce2" office:value-type="float" office:value="275441" calcext:value-type="float">
            <text:p>275 441</text:p>
          </table:table-cell>
          <table:table-cell table:style-name="ce2" office:value-type="float" office:value="119823" calcext:value-type="float">
            <text:p>119 823</text:p>
          </table:table-cell>
          <table:table-cell table:style-name="ce2" office:value-type="float" office:value="95731" calcext:value-type="float">
            <text:p>95 731</text:p>
          </table:table-cell>
          <table:table-cell table:style-name="ce2" office:value-type="float" office:value="7573" calcext:value-type="float">
            <text:p>7 573</text:p>
          </table:table-cell>
          <table:table-cell table:style-name="ce2" office:value-type="float" office:value="510932" calcext:value-type="float">
            <text:p>510 93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509</text:p>
          </table:table-cell>
          <table:table-cell table:style-name="ce2" office:value-type="string" calcext:value-type="string">
            <text:p>CC du Crestois et de Pays de Saillans Cœur de Drôm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846" calcext:value-type="float">
            <text:p>1 846</text:p>
          </table:table-cell>
          <table:table-cell table:style-name="ce2" office:value-type="float" office:value="16162" calcext:value-type="float">
            <text:p>16 162</text:p>
          </table:table-cell>
          <table:table-cell table:style-name="ce2" office:value-type="float" office:value="41214" calcext:value-type="float">
            <text:p>41 214</text:p>
          </table:table-cell>
          <table:table-cell table:style-name="ce2" office:value-type="float" office:value="27154" calcext:value-type="float">
            <text:p>27 154</text:p>
          </table:table-cell>
          <table:table-cell table:style-name="ce2" office:value-type="float" office:value="2442" calcext:value-type="float">
            <text:p>2 442</text:p>
          </table:table-cell>
          <table:table-cell table:style-name="ce2" office:value-type="float" office:value="88819" calcext:value-type="float">
            <text:p>88 8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566</text:p>
          </table:table-cell>
          <table:table-cell table:style-name="ce2" office:value-type="string" calcext:value-type="string">
            <text:p>CA de l'Ouest Rhodanie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733" calcext:value-type="float">
            <text:p>5 733</text:p>
          </table:table-cell>
          <table:table-cell table:style-name="ce2" office:value-type="float" office:value="117060" calcext:value-type="float">
            <text:p>117 060</text:p>
          </table:table-cell>
          <table:table-cell table:style-name="ce2" office:value-type="float" office:value="124267" calcext:value-type="float">
            <text:p>124 267</text:p>
          </table:table-cell>
          <table:table-cell table:style-name="ce2" office:value-type="float" office:value="64617" calcext:value-type="float">
            <text:p>64 617</text:p>
          </table:table-cell>
          <table:table-cell table:style-name="ce2" office:value-type="float" office:value="3968" calcext:value-type="float">
            <text:p>3 968</text:p>
          </table:table-cell>
          <table:table-cell table:style-name="ce2" office:value-type="float" office:value="315644" calcext:value-type="float">
            <text:p>315 6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574</text:p>
          </table:table-cell>
          <table:table-cell table:style-name="ce2" office:value-type="string" calcext:value-type="string">
            <text:p>CC Beaujolais Pierres Doré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486" calcext:value-type="float">
            <text:p>3 486</text:p>
          </table:table-cell>
          <table:table-cell table:style-name="ce2" office:value-type="float" office:value="73210" calcext:value-type="float">
            <text:p>73 210</text:p>
          </table:table-cell>
          <table:table-cell table:style-name="ce2" office:value-type="float" office:value="163027" calcext:value-type="float">
            <text:p>163 027</text:p>
          </table:table-cell>
          <table:table-cell table:style-name="ce2" office:value-type="float" office:value="73053" calcext:value-type="float">
            <text:p>73 053</text:p>
          </table:table-cell>
          <table:table-cell table:style-name="ce2" office:value-type="float" office:value="2407" calcext:value-type="float">
            <text:p>2 407</text:p>
          </table:table-cell>
          <table:table-cell table:style-name="ce2" office:value-type="float" office:value="315183" calcext:value-type="float">
            <text:p>315 1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590</text:p>
          </table:table-cell>
          <table:table-cell table:style-name="ce2" office:value-type="string" calcext:value-type="string">
            <text:p>CA Villefranche Beaujolais Saô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494" calcext:value-type="float">
            <text:p>2 494</text:p>
          </table:table-cell>
          <table:table-cell table:style-name="ce2" office:value-type="float" office:value="89016" calcext:value-type="float">
            <text:p>89 016</text:p>
          </table:table-cell>
          <table:table-cell table:style-name="ce2" office:value-type="float" office:value="152768" calcext:value-type="float">
            <text:p>152 768</text:p>
          </table:table-cell>
          <table:table-cell table:style-name="ce2" office:value-type="float" office:value="146828" calcext:value-type="float">
            <text:p>146 828</text:p>
          </table:table-cell>
          <table:table-cell table:style-name="ce2" office:value-type="float" office:value="7338" calcext:value-type="float">
            <text:p>7 338</text:p>
          </table:table-cell>
          <table:table-cell table:style-name="ce2" office:value-type="float" office:value="398444" calcext:value-type="float">
            <text:p>398 4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657</text:p>
          </table:table-cell>
          <table:table-cell table:style-name="ce2" office:value-type="string" calcext:value-type="string">
            <text:p>CC de la Matheysi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4550" calcext:value-type="float">
            <text:p>14 550</text:p>
          </table:table-cell>
          <table:table-cell table:style-name="ce2" office:value-type="float" office:value="63228" calcext:value-type="float">
            <text:p>63 228</text:p>
          </table:table-cell>
          <table:table-cell table:style-name="ce2" office:value-type="float" office:value="27529" calcext:value-type="float">
            <text:p>27 529</text:p>
          </table:table-cell>
          <table:table-cell table:style-name="ce2" office:value-type="float" office:value="1284" calcext:value-type="float">
            <text:p>1 284</text:p>
          </table:table-cell>
          <table:table-cell table:style-name="ce2" office:value-type="float" office:value="107327" calcext:value-type="float">
            <text:p>107 3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681</text:p>
          </table:table-cell>
          <table:table-cell table:style-name="ce2" office:value-type="string" calcext:value-type="string">
            <text:p>CC Enclave des Papes-Pays de Grigna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081" calcext:value-type="float">
            <text:p>4 081</text:p>
          </table:table-cell>
          <table:table-cell table:style-name="ce2" office:value-type="float" office:value="32660" calcext:value-type="float">
            <text:p>32 660</text:p>
          </table:table-cell>
          <table:table-cell table:style-name="ce2" office:value-type="float" office:value="85871" calcext:value-type="float">
            <text:p>85 871</text:p>
          </table:table-cell>
          <table:table-cell table:style-name="ce2" office:value-type="float" office:value="36821" calcext:value-type="float">
            <text:p>36 821</text:p>
          </table:table-cell>
          <table:table-cell table:style-name="ce2" office:value-type="float" office:value="2586" calcext:value-type="float">
            <text:p>2 586</text:p>
          </table:table-cell>
          <table:table-cell table:style-name="ce2" office:value-type="float" office:value="162019" calcext:value-type="float">
            <text:p>162 0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715</text:p>
          </table:table-cell>
          <table:table-cell table:style-name="ce2" office:value-type="string" calcext:value-type="string">
            <text:p>Grenoble-Alpes-Métropol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135" calcext:value-type="float">
            <text:p>1 135</text:p>
          </table:table-cell>
          <table:table-cell table:style-name="ce2" office:value-type="float" office:value="1368157" calcext:value-type="float">
            <text:p>1 368 157</text:p>
          </table:table-cell>
          <table:table-cell table:style-name="ce2" office:value-type="float" office:value="777842" calcext:value-type="float">
            <text:p>777 842</text:p>
          </table:table-cell>
          <table:table-cell table:style-name="ce2" office:value-type="float" office:value="1628475" calcext:value-type="float">
            <text:p>1 628 475</text:p>
          </table:table-cell>
          <table:table-cell table:style-name="ce2" office:value-type="float" office:value="18097" calcext:value-type="float">
            <text:p>18 097</text:p>
          </table:table-cell>
          <table:table-cell table:style-name="ce2" office:value-type="float" office:value="3793706" calcext:value-type="float">
            <text:p>3 793 7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0798</text:p>
          </table:table-cell>
          <table:table-cell table:style-name="ce2" office:value-type="string" calcext:value-type="string">
            <text:p>CC Val Vanois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13852" calcext:value-type="float">
            <text:p>13 852</text:p>
          </table:table-cell>
          <table:table-cell table:style-name="ce2" office:value-type="float" office:value="77889" calcext:value-type="float">
            <text:p>77 889</text:p>
          </table:table-cell>
          <table:table-cell table:style-name="ce2" office:value-type="float" office:value="199394" calcext:value-type="float">
            <text:p>199 394</text:p>
          </table:table-cell>
          <table:table-cell table:style-name="ce2" office:value-type="float" office:value="5654" calcext:value-type="float">
            <text:p>5 654</text:p>
          </table:table-cell>
          <table:table-cell table:style-name="ce2" office:value-type="float" office:value="297164" calcext:value-type="float">
            <text:p>297 1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1010</text:p>
          </table:table-cell>
          <table:table-cell table:style-name="ce2" office:value-type="string" calcext:value-type="string">
            <text:p>CC Cœur de Savoi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741" calcext:value-type="float">
            <text:p>3 741</text:p>
          </table:table-cell>
          <table:table-cell table:style-name="ce2" office:value-type="float" office:value="178447" calcext:value-type="float">
            <text:p>178 447</text:p>
          </table:table-cell>
          <table:table-cell table:style-name="ce2" office:value-type="float" office:value="101357" calcext:value-type="float">
            <text:p>101 357</text:p>
          </table:table-cell>
          <table:table-cell table:style-name="ce2" office:value-type="float" office:value="72049" calcext:value-type="float">
            <text:p>72 049</text:p>
          </table:table-cell>
          <table:table-cell table:style-name="ce2" office:value-type="float" office:value="2644" calcext:value-type="float">
            <text:p>2 644</text:p>
          </table:table-cell>
          <table:table-cell table:style-name="ce2" office:value-type="float" office:value="358237" calcext:value-type="float">
            <text:p>358 2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1366</text:p>
          </table:table-cell>
          <table:table-cell table:style-name="ce2" office:value-type="string" calcext:value-type="string">
            <text:p>CC Rhône Crussol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924" calcext:value-type="float">
            <text:p>1 924</text:p>
          </table:table-cell>
          <table:table-cell table:style-name="ce2" office:value-type="float" office:value="17952" calcext:value-type="float">
            <text:p>17 952</text:p>
          </table:table-cell>
          <table:table-cell table:style-name="ce2" office:value-type="float" office:value="85805" calcext:value-type="float">
            <text:p>85 805</text:p>
          </table:table-cell>
          <table:table-cell table:style-name="ce2" office:value-type="float" office:value="50922" calcext:value-type="float">
            <text:p>50 922</text:p>
          </table:table-cell>
          <table:table-cell table:style-name="ce2" office:value-type="float" office:value="3765" calcext:value-type="float">
            <text:p>3 765</text:p>
          </table:table-cell>
          <table:table-cell table:style-name="ce2" office:value-type="float" office:value="160367" calcext:value-type="float">
            <text:p>160 3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1465</text:p>
          </table:table-cell>
          <table:table-cell table:style-name="ce2" office:value-type="string" calcext:value-type="string">
            <text:p>CC Val Eyrieux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33354" calcext:value-type="float">
            <text:p>33 354</text:p>
          </table:table-cell>
          <table:table-cell table:style-name="ce2" office:value-type="float" office:value="34965" calcext:value-type="float">
            <text:p>34 965</text:p>
          </table:table-cell>
          <table:table-cell table:style-name="ce2" office:value-type="float" office:value="14932" calcext:value-type="float">
            <text:p>14 932</text:p>
          </table:table-cell>
          <table:table-cell table:style-name="ce2" office:value-type="float" office:value="1510" calcext:value-type="float">
            <text:p>1 510</text:p>
          </table:table-cell>
          <table:table-cell table:style-name="ce2" office:value-type="float" office:value="85325" calcext:value-type="float">
            <text:p>85 3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2497</text:p>
          </table:table-cell>
          <table:table-cell table:style-name="ce2" office:value-type="string" calcext:value-type="string">
            <text:p>CC Dombes Saône Vallé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64" calcext:value-type="float">
            <text:p>1 264</text:p>
          </table:table-cell>
          <table:table-cell table:style-name="ce2" office:value-type="float" office:value="75348" calcext:value-type="float">
            <text:p>75 348</text:p>
          </table:table-cell>
          <table:table-cell table:style-name="ce2" office:value-type="float" office:value="110517" calcext:value-type="float">
            <text:p>110 517</text:p>
          </table:table-cell>
          <table:table-cell table:style-name="ce2" office:value-type="float" office:value="98870" calcext:value-type="float">
            <text:p>98 870</text:p>
          </table:table-cell>
          <table:table-cell table:style-name="ce2" office:value-type="float" office:value="1964" calcext:value-type="float">
            <text:p>1 964</text:p>
          </table:table-cell>
          <table:table-cell table:style-name="ce2" office:value-type="float" office:value="287964" calcext:value-type="float">
            <text:p>287 9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2901</text:p>
          </table:table-cell>
          <table:table-cell table:style-name="ce2" office:value-type="string" calcext:value-type="string">
            <text:p>CC Drôme Sud Provenc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0748" calcext:value-type="float">
            <text:p>10 748</text:p>
          </table:table-cell>
          <table:table-cell table:style-name="ce2" office:value-type="float" office:value="539565" calcext:value-type="float">
            <text:p>539 565</text:p>
          </table:table-cell>
          <table:table-cell table:style-name="ce2" office:value-type="float" office:value="141470" calcext:value-type="float">
            <text:p>141 470</text:p>
          </table:table-cell>
          <table:table-cell table:style-name="ce2" office:value-type="float" office:value="85838" calcext:value-type="float">
            <text:p>85 838</text:p>
          </table:table-cell>
          <table:table-cell table:style-name="ce2" office:value-type="float" office:value="4987" calcext:value-type="float">
            <text:p>4 987</text:p>
          </table:table-cell>
          <table:table-cell table:style-name="ce2" office:value-type="float" office:value="782608" calcext:value-type="float">
            <text:p>782 6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2935</text:p>
          </table:table-cell>
          <table:table-cell table:style-name="ce2" office:value-type="string" calcext:value-type="string">
            <text:p>CA Haut - Bugey Agglomérati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214" calcext:value-type="float">
            <text:p>3 214</text:p>
          </table:table-cell>
          <table:table-cell table:style-name="ce2" office:value-type="float" office:value="374500" calcext:value-type="float">
            <text:p>374 500</text:p>
          </table:table-cell>
          <table:table-cell table:style-name="ce2" office:value-type="float" office:value="142645" calcext:value-type="float">
            <text:p>142 645</text:p>
          </table:table-cell>
          <table:table-cell table:style-name="ce2" office:value-type="float" office:value="135841" calcext:value-type="float">
            <text:p>135 841</text:p>
          </table:table-cell>
          <table:table-cell table:style-name="ce2" office:value-type="float" office:value="4719" calcext:value-type="float">
            <text:p>4 719</text:p>
          </table:table-cell>
          <table:table-cell table:style-name="ce2" office:value-type="float" office:value="660918" calcext:value-type="float">
            <text:p>660 9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46977</text:p>
          </table:table-cell>
          <table:table-cell table:style-name="ce2" office:value-type="string" calcext:value-type="string">
            <text:p>Métropole de Ly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025" calcext:value-type="float">
            <text:p>5 025</text:p>
          </table:table-cell>
          <table:table-cell table:style-name="ce2" office:value-type="float" office:value="1984428" calcext:value-type="float">
            <text:p>1 984 428</text:p>
          </table:table-cell>
          <table:table-cell table:style-name="ce2" office:value-type="float" office:value="2462458" calcext:value-type="float">
            <text:p>2 462 458</text:p>
          </table:table-cell>
          <table:table-cell table:style-name="ce2" office:value-type="float" office:value="3564357" calcext:value-type="float">
            <text:p>3 564 357</text:p>
          </table:table-cell>
          <table:table-cell table:style-name="ce2" office:value-type="float" office:value="141982" calcext:value-type="float">
            <text:p>141 982</text:p>
          </table:table-cell>
          <table:table-cell table:style-name="ce2" office:value-type="float" office:value="8158249" calcext:value-type="float">
            <text:p>8 158 24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59392</text:p>
          </table:table-cell>
          <table:table-cell table:style-name="ce2" office:value-type="string" calcext:value-type="string">
            <text:p>CC Bièvre Isèr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236" calcext:value-type="float">
            <text:p>6 236</text:p>
          </table:table-cell>
          <table:table-cell table:style-name="ce2" office:value-type="float" office:value="66339" calcext:value-type="float">
            <text:p>66 339</text:p>
          </table:table-cell>
          <table:table-cell table:style-name="ce2" office:value-type="float" office:value="154094" calcext:value-type="float">
            <text:p>154 094</text:p>
          </table:table-cell>
          <table:table-cell table:style-name="ce2" office:value-type="float" office:value="63466" calcext:value-type="float">
            <text:p>63 466</text:p>
          </table:table-cell>
          <table:table-cell table:style-name="ce2" office:value-type="float" office:value="3088" calcext:value-type="float">
            <text:p>3 088</text:p>
          </table:table-cell>
          <table:table-cell table:style-name="ce2" office:value-type="float" office:value="293223" calcext:value-type="float">
            <text:p>293 2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5886</text:p>
          </table:table-cell>
          <table:table-cell table:style-name="ce2" office:value-type="string" calcext:value-type="string">
            <text:p>CA Loire Forez Agglomérati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186" calcext:value-type="float">
            <text:p>12 186</text:p>
          </table:table-cell>
          <table:table-cell table:style-name="ce2" office:value-type="float" office:value="194462" calcext:value-type="float">
            <text:p>194 462</text:p>
          </table:table-cell>
          <table:table-cell table:style-name="ce2" office:value-type="float" office:value="272615" calcext:value-type="float">
            <text:p>272 615</text:p>
          </table:table-cell>
          <table:table-cell table:style-name="ce2" office:value-type="float" office:value="126293" calcext:value-type="float">
            <text:p>126 293</text:p>
          </table:table-cell>
          <table:table-cell table:style-name="ce2" office:value-type="float" office:value="9477" calcext:value-type="float">
            <text:p>9 477</text:p>
          </table:table-cell>
          <table:table-cell table:style-name="ce2" office:value-type="float" office:value="615033" calcext:value-type="float">
            <text:p>615 03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5894</text:p>
          </table:table-cell>
          <table:table-cell table:style-name="ce2" office:value-type="string" calcext:value-type="string">
            <text:p>CC de Forez-Est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8626" calcext:value-type="float">
            <text:p>8 626</text:p>
          </table:table-cell>
          <table:table-cell table:style-name="ce2" office:value-type="float" office:value="195258" calcext:value-type="float">
            <text:p>195 258</text:p>
          </table:table-cell>
          <table:table-cell table:style-name="ce2" office:value-type="float" office:value="164073" calcext:value-type="float">
            <text:p>164 073</text:p>
          </table:table-cell>
          <table:table-cell table:style-name="ce2" office:value-type="float" office:value="73872" calcext:value-type="float">
            <text:p>73 872</text:p>
          </table:table-cell>
          <table:table-cell table:style-name="ce2" office:value-type="float" office:value="5809" calcext:value-type="float">
            <text:p>5 809</text:p>
          </table:table-cell>
          <table:table-cell table:style-name="ce2" office:value-type="float" office:value="447640" calcext:value-type="float">
            <text:p>447 6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6587</text:p>
          </table:table-cell>
          <table:table-cell table:style-name="ce2" office:value-type="string" calcext:value-type="string">
            <text:p>CC des Monts du Lyonna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268" calcext:value-type="float">
            <text:p>9 268</text:p>
          </table:table-cell>
          <table:table-cell table:style-name="ce2" office:value-type="float" office:value="79399" calcext:value-type="float">
            <text:p>79 399</text:p>
          </table:table-cell>
          <table:table-cell table:style-name="ce2" office:value-type="float" office:value="95418" calcext:value-type="float">
            <text:p>95 418</text:p>
          </table:table-cell>
          <table:table-cell table:style-name="ce2" office:value-type="float" office:value="33862" calcext:value-type="float">
            <text:p>33 862</text:p>
          </table:table-cell>
          <table:table-cell table:style-name="ce2" office:value-type="float" office:value="2271" calcext:value-type="float">
            <text:p>2 271</text:p>
          </table:table-cell>
          <table:table-cell table:style-name="ce2" office:value-type="float" office:value="220218" calcext:value-type="float">
            <text:p>220 2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6637</text:p>
          </table:table-cell>
          <table:table-cell table:style-name="ce2" office:value-type="string" calcext:value-type="string">
            <text:p>CC Hautes Terres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485" calcext:value-type="float">
            <text:p>6 485</text:p>
          </table:table-cell>
          <table:table-cell table:style-name="ce2" office:value-type="float" office:value="15432" calcext:value-type="float">
            <text:p>15 432</text:p>
          </table:table-cell>
          <table:table-cell table:style-name="ce2" office:value-type="float" office:value="33084" calcext:value-type="float">
            <text:p>33 084</text:p>
          </table:table-cell>
          <table:table-cell table:style-name="ce2" office:value-type="float" office:value="21913" calcext:value-type="float">
            <text:p>21 913</text:p>
          </table:table-cell>
          <table:table-cell table:style-name="ce2" office:value-type="float" office:value="1958" calcext:value-type="float">
            <text:p>1 958</text:p>
          </table:table-cell>
          <table:table-cell table:style-name="ce2" office:value-type="float" office:value="78871" calcext:value-type="float">
            <text:p>78 8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6660</text:p>
          </table:table-cell>
          <table:table-cell table:style-name="ce2" office:value-type="string" calcext:value-type="string">
            <text:p>CC Saint-Flour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154" calcext:value-type="float">
            <text:p>12 154</text:p>
          </table:table-cell>
          <table:table-cell table:style-name="ce2" office:value-type="float" office:value="16039" calcext:value-type="float">
            <text:p>16 039</text:p>
          </table:table-cell>
          <table:table-cell table:style-name="ce2" office:value-type="float" office:value="60584" calcext:value-type="float">
            <text:p>60 584</text:p>
          </table:table-cell>
          <table:table-cell table:style-name="ce2" office:value-type="float" office:value="49494" calcext:value-type="float">
            <text:p>49 494</text:p>
          </table:table-cell>
          <table:table-cell table:style-name="ce2" office:value-type="float" office:value="2859" calcext:value-type="float">
            <text:p>2 859</text:p>
          </table:table-cell>
          <table:table-cell table:style-name="ce2" office:value-type="float" office:value="141129" calcext:value-type="float">
            <text:p>141 1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6678</text:p>
          </table:table-cell>
          <table:table-cell table:style-name="ce2" office:value-type="string" calcext:value-type="string">
            <text:p>CC de la Châtaigneraie Cantalien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832" calcext:value-type="float">
            <text:p>9 832</text:p>
          </table:table-cell>
          <table:table-cell table:style-name="ce2" office:value-type="float" office:value="26338" calcext:value-type="float">
            <text:p>26 338</text:p>
          </table:table-cell>
          <table:table-cell table:style-name="ce2" office:value-type="float" office:value="58294" calcext:value-type="float">
            <text:p>58 294</text:p>
          </table:table-cell>
          <table:table-cell table:style-name="ce2" office:value-type="float" office:value="22740" calcext:value-type="float">
            <text:p>22 740</text:p>
          </table:table-cell>
          <table:table-cell table:style-name="ce2" office:value-type="float" office:value="1325" calcext:value-type="float">
            <text:p>1 325</text:p>
          </table:table-cell>
          <table:table-cell table:style-name="ce2" office:value-type="float" office:value="118530" calcext:value-type="float">
            <text:p>118 5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6793</text:p>
          </table:table-cell>
          <table:table-cell table:style-name="ce2" office:value-type="string" calcext:value-type="string">
            <text:p>CA du Grand Annecy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046" calcext:value-type="float">
            <text:p>4 046</text:p>
          </table:table-cell>
          <table:table-cell table:style-name="ce2" office:value-type="float" office:value="295521" calcext:value-type="float">
            <text:p>295 521</text:p>
          </table:table-cell>
          <table:table-cell table:style-name="ce2" office:value-type="float" office:value="477674" calcext:value-type="float">
            <text:p>477 674</text:p>
          </table:table-cell>
          <table:table-cell table:style-name="ce2" office:value-type="float" office:value="466699" calcext:value-type="float">
            <text:p>466 699</text:p>
          </table:table-cell>
          <table:table-cell table:style-name="ce2" office:value-type="float" office:value="21021" calcext:value-type="float">
            <text:p>21 021</text:p>
          </table:table-cell>
          <table:table-cell table:style-name="ce2" office:value-type="float" office:value="1264962" calcext:value-type="float">
            <text:p>1 264 96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7551</text:p>
          </table:table-cell>
          <table:table-cell table:style-name="ce2" office:value-type="string" calcext:value-type="string">
            <text:p>CA Thonon Agglomérati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260" calcext:value-type="float">
            <text:p>3 260</text:p>
          </table:table-cell>
          <table:table-cell table:style-name="ce2" office:value-type="float" office:value="63761" calcext:value-type="float">
            <text:p>63 761</text:p>
          </table:table-cell>
          <table:table-cell table:style-name="ce2" office:value-type="float" office:value="258502" calcext:value-type="float">
            <text:p>258 502</text:p>
          </table:table-cell>
          <table:table-cell table:style-name="ce2" office:value-type="float" office:value="151485" calcext:value-type="float">
            <text:p>151 485</text:p>
          </table:table-cell>
          <table:table-cell table:style-name="ce2" office:value-type="float" office:value="9097" calcext:value-type="float">
            <text:p>9 097</text:p>
          </table:table-cell>
          <table:table-cell table:style-name="ce2" office:value-type="float" office:value="486106" calcext:value-type="float">
            <text:p>486 1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7627</text:p>
          </table:table-cell>
          <table:table-cell table:style-name="ce2" office:value-type="string" calcext:value-type="string">
            <text:p>CC Billom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8043" calcext:value-type="float">
            <text:p>8 043</text:p>
          </table:table-cell>
          <table:table-cell table:style-name="ce2" office:value-type="float" office:value="70670" calcext:value-type="float">
            <text:p>70 670</text:p>
          </table:table-cell>
          <table:table-cell table:style-name="ce2" office:value-type="float" office:value="17142" calcext:value-type="float">
            <text:p>17 142</text:p>
          </table:table-cell>
          <table:table-cell table:style-name="ce2" office:value-type="float" office:value="1117" calcext:value-type="float">
            <text:p>1 117</text:p>
          </table:table-cell>
          <table:table-cell table:style-name="ce2" office:value-type="float" office:value="97955" calcext:value-type="float">
            <text:p>97 9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7767</text:p>
          </table:table-cell>
          <table:table-cell table:style-name="ce2" office:value-type="string" calcext:value-type="string">
            <text:p>CC du Royans-Vercor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068" calcext:value-type="float">
            <text:p>2 068</text:p>
          </table:table-cell>
          <table:table-cell table:style-name="ce2" office:value-type="float" office:value="6165" calcext:value-type="float">
            <text:p>6 165</text:p>
          </table:table-cell>
          <table:table-cell table:style-name="ce2" office:value-type="float" office:value="27495" calcext:value-type="float">
            <text:p>27 495</text:p>
          </table:table-cell>
          <table:table-cell table:style-name="ce2" office:value-type="float" office:value="14276" calcext:value-type="float">
            <text:p>14 276</text:p>
          </table:table-cell>
          <table:table-cell table:style-name="ce2" office:value-type="float" office:value="1509" calcext:value-type="float">
            <text:p>1 509</text:p>
          </table:table-cell>
          <table:table-cell table:style-name="ce2" office:value-type="float" office:value="51513" calcext:value-type="float">
            <text:p>51 5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7817</text:p>
          </table:table-cell>
          <table:table-cell table:style-name="ce2" office:value-type="string" calcext:value-type="string">
            <text:p>CC Saône-Beaujola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600" calcext:value-type="float">
            <text:p>7 600</text:p>
          </table:table-cell>
          <table:table-cell table:style-name="ce2" office:value-type="float" office:value="114146" calcext:value-type="float">
            <text:p>114 146</text:p>
          </table:table-cell>
          <table:table-cell table:style-name="ce2" office:value-type="float" office:value="125517" calcext:value-type="float">
            <text:p>125 517</text:p>
          </table:table-cell>
          <table:table-cell table:style-name="ce2" office:value-type="float" office:value="73827" calcext:value-type="float">
            <text:p>73 827</text:p>
          </table:table-cell>
          <table:table-cell table:style-name="ce2" office:value-type="float" office:value="4306" calcext:value-type="float">
            <text:p>4 306</text:p>
          </table:table-cell>
          <table:table-cell table:style-name="ce2" office:value-type="float" office:value="325397" calcext:value-type="float">
            <text:p>325 3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8229</text:p>
          </table:table-cell>
          <table:table-cell table:style-name="ce2" office:value-type="string" calcext:value-type="string">
            <text:p>CC des Baronnies en Drôme Provençal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428" calcext:value-type="float">
            <text:p>3 428</text:p>
          </table:table-cell>
          <table:table-cell table:style-name="ce2" office:value-type="float" office:value="7035" calcext:value-type="float">
            <text:p>7 035</text:p>
          </table:table-cell>
          <table:table-cell table:style-name="ce2" office:value-type="float" office:value="72949" calcext:value-type="float">
            <text:p>72 949</text:p>
          </table:table-cell>
          <table:table-cell table:style-name="ce2" office:value-type="float" office:value="31791" calcext:value-type="float">
            <text:p>31 791</text:p>
          </table:table-cell>
          <table:table-cell table:style-name="ce2" office:value-type="float" office:value="4139" calcext:value-type="float">
            <text:p>4 139</text:p>
          </table:table-cell>
          <table:table-cell table:style-name="ce2" office:value-type="float" office:value="119342" calcext:value-type="float">
            <text:p>119 3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8542</text:p>
          </table:table-cell>
          <table:table-cell table:style-name="ce2" office:value-type="string" calcext:value-type="string">
            <text:p>CC Les Balcons du Dauphin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938" calcext:value-type="float">
            <text:p>6 938</text:p>
          </table:table-cell>
          <table:table-cell table:style-name="ce2" office:value-type="float" office:value="249493" calcext:value-type="float">
            <text:p>249 493</text:p>
          </table:table-cell>
          <table:table-cell table:style-name="ce2" office:value-type="float" office:value="248731" calcext:value-type="float">
            <text:p>248 731</text:p>
          </table:table-cell>
          <table:table-cell table:style-name="ce2" office:value-type="float" office:value="90851" calcext:value-type="float">
            <text:p>90 851</text:p>
          </table:table-cell>
          <table:table-cell table:style-name="ce2" office:value-type="float" office:value="3851" calcext:value-type="float">
            <text:p>3 851</text:p>
          </table:table-cell>
          <table:table-cell table:style-name="ce2" office:value-type="float" office:value="599863" calcext:value-type="float">
            <text:p>599 8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8567</text:p>
          </table:table-cell>
          <table:table-cell table:style-name="ce2" office:value-type="string" calcext:value-type="string">
            <text:p>CC Les Vals du Dauphin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617" calcext:value-type="float">
            <text:p>3 617</text:p>
          </table:table-cell>
          <table:table-cell table:style-name="ce2" office:value-type="float" office:value="130793" calcext:value-type="float">
            <text:p>130 793</text:p>
          </table:table-cell>
          <table:table-cell table:style-name="ce2" office:value-type="float" office:value="180681" calcext:value-type="float">
            <text:p>180 681</text:p>
          </table:table-cell>
          <table:table-cell table:style-name="ce2" office:value-type="float" office:value="67354" calcext:value-type="float">
            <text:p>67 354</text:p>
          </table:table-cell>
          <table:table-cell table:style-name="ce2" office:value-type="float" office:value="3904" calcext:value-type="float">
            <text:p>3 904</text:p>
          </table:table-cell>
          <table:table-cell table:style-name="ce2" office:value-type="float" office:value="386350" calcext:value-type="float">
            <text:p>386 3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8674</text:p>
          </table:table-cell>
          <table:table-cell table:style-name="ce2" office:value-type="string" calcext:value-type="string">
            <text:p>CA Grand Lac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343" calcext:value-type="float">
            <text:p>3 343</text:p>
          </table:table-cell>
          <table:table-cell table:style-name="ce2" office:value-type="float" office:value="53515" calcext:value-type="float">
            <text:p>53 515</text:p>
          </table:table-cell>
          <table:table-cell table:style-name="ce2" office:value-type="float" office:value="211594" calcext:value-type="float">
            <text:p>211 594</text:p>
          </table:table-cell>
          <table:table-cell table:style-name="ce2" office:value-type="float" office:value="172729" calcext:value-type="float">
            <text:p>172 729</text:p>
          </table:table-cell>
          <table:table-cell table:style-name="ce2" office:value-type="float" office:value="9589" calcext:value-type="float">
            <text:p>9 589</text:p>
          </table:table-cell>
          <table:table-cell table:style-name="ce2" office:value-type="float" office:value="450769" calcext:value-type="float">
            <text:p>450 7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8765</text:p>
          </table:table-cell>
          <table:table-cell table:style-name="ce2" office:value-type="string" calcext:value-type="string">
            <text:p>CC du Sisteronais-Buëch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8200" calcext:value-type="float">
            <text:p>8 200</text:p>
          </table:table-cell>
          <table:table-cell table:style-name="ce2" office:value-type="float" office:value="67652" calcext:value-type="float">
            <text:p>67 652</text:p>
          </table:table-cell>
          <table:table-cell table:style-name="ce2" office:value-type="float" office:value="76853" calcext:value-type="float">
            <text:p>76 853</text:p>
          </table:table-cell>
          <table:table-cell table:style-name="ce2" office:value-type="float" office:value="62507" calcext:value-type="float">
            <text:p>62 507</text:p>
          </table:table-cell>
          <table:table-cell table:style-name="ce2" office:value-type="float" office:value="2364" calcext:value-type="float">
            <text:p>2 364</text:p>
          </table:table-cell>
          <table:table-cell table:style-name="ce2" office:value-type="float" office:value="217576" calcext:value-type="float">
            <text:p>217 5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8781</text:p>
          </table:table-cell>
          <table:table-cell table:style-name="ce2" office:value-type="string" calcext:value-type="string">
            <text:p>CA Valence Romans Agglo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5469" calcext:value-type="float">
            <text:p>35 469</text:p>
          </table:table-cell>
          <table:table-cell table:style-name="ce2" office:value-type="float" office:value="309535" calcext:value-type="float">
            <text:p>309 535</text:p>
          </table:table-cell>
          <table:table-cell table:style-name="ce2" office:value-type="float" office:value="484154" calcext:value-type="float">
            <text:p>484 154</text:p>
          </table:table-cell>
          <table:table-cell table:style-name="ce2" office:value-type="float" office:value="570120" calcext:value-type="float">
            <text:p>570 120</text:p>
          </table:table-cell>
          <table:table-cell table:style-name="ce2" office:value-type="float" office:value="24476" calcext:value-type="float">
            <text:p>24 476</text:p>
          </table:table-cell>
          <table:table-cell table:style-name="ce2" office:value-type="float" office:value="1423755" calcext:value-type="float">
            <text:p>1 423 7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8997</text:p>
          </table:table-cell>
          <table:table-cell table:style-name="ce2" office:value-type="string" calcext:value-type="string">
            <text:p>CA Arlysèr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274" calcext:value-type="float">
            <text:p>2 274</text:p>
          </table:table-cell>
          <table:table-cell table:style-name="ce2" office:value-type="float" office:value="407555" calcext:value-type="float">
            <text:p>407 555</text:p>
          </table:table-cell>
          <table:table-cell table:style-name="ce2" office:value-type="float" office:value="181816" calcext:value-type="float">
            <text:p>181 816</text:p>
          </table:table-cell>
          <table:table-cell table:style-name="ce2" office:value-type="float" office:value="149253" calcext:value-type="float">
            <text:p>149 253</text:p>
          </table:table-cell>
          <table:table-cell table:style-name="ce2" office:value-type="float" office:value="6539" calcext:value-type="float">
            <text:p>6 539</text:p>
          </table:table-cell>
          <table:table-cell table:style-name="ce2" office:value-type="float" office:value="747437" calcext:value-type="float">
            <text:p>747 4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9110</text:p>
          </table:table-cell>
          <table:table-cell table:style-name="ce2" office:value-type="string" calcext:value-type="string">
            <text:p>CA du Grand Chambéry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019" calcext:value-type="float">
            <text:p>3 019</text:p>
          </table:table-cell>
          <table:table-cell table:style-name="ce2" office:value-type="float" office:value="211619" calcext:value-type="float">
            <text:p>211 619</text:p>
          </table:table-cell>
          <table:table-cell table:style-name="ce2" office:value-type="float" office:value="267849" calcext:value-type="float">
            <text:p>267 849</text:p>
          </table:table-cell>
          <table:table-cell table:style-name="ce2" office:value-type="float" office:value="303821" calcext:value-type="float">
            <text:p>303 821</text:p>
          </table:table-cell>
          <table:table-cell table:style-name="ce2" office:value-type="float" office:value="14981" calcext:value-type="float">
            <text:p>14 981</text:p>
          </table:table-cell>
          <table:table-cell table:style-name="ce2" office:value-type="float" office:value="801289" calcext:value-type="float">
            <text:p>801 2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9169</text:p>
          </table:table-cell>
          <table:table-cell table:style-name="ce2" office:value-type="string" calcext:value-type="string">
            <text:p>CC Dômes Sancy Artens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253" calcext:value-type="float">
            <text:p>9 253</text:p>
          </table:table-cell>
          <table:table-cell table:style-name="ce2" office:value-type="float" office:value="16349" calcext:value-type="float">
            <text:p>16 349</text:p>
          </table:table-cell>
          <table:table-cell table:style-name="ce2" office:value-type="float" office:value="38185" calcext:value-type="float">
            <text:p>38 185</text:p>
          </table:table-cell>
          <table:table-cell table:style-name="ce2" office:value-type="float" office:value="15142" calcext:value-type="float">
            <text:p>15 142</text:p>
          </table:table-cell>
          <table:table-cell table:style-name="ce2" office:value-type="float" office:value="1195" calcext:value-type="float">
            <text:p>1 195</text:p>
          </table:table-cell>
          <table:table-cell table:style-name="ce2" office:value-type="float" office:value="80124" calcext:value-type="float">
            <text:p>80 1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9177</text:p>
          </table:table-cell>
          <table:table-cell table:style-name="ce2" office:value-type="string" calcext:value-type="string">
            <text:p>CC Mond'Arverne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414" calcext:value-type="float">
            <text:p>2 414</text:p>
          </table:table-cell>
          <table:table-cell table:style-name="ce2" office:value-type="float" office:value="37867" calcext:value-type="float">
            <text:p>37 867</text:p>
          </table:table-cell>
          <table:table-cell table:style-name="ce2" office:value-type="float" office:value="113468" calcext:value-type="float">
            <text:p>113 468</text:p>
          </table:table-cell>
          <table:table-cell table:style-name="ce2" office:value-type="float" office:value="30195" calcext:value-type="float">
            <text:p>30 195</text:p>
          </table:table-cell>
          <table:table-cell table:style-name="ce2" office:value-type="float" office:value="1840" calcext:value-type="float">
            <text:p>1 840</text:p>
          </table:table-cell>
          <table:table-cell table:style-name="ce2" office:value-type="float" office:value="185784" calcext:value-type="float">
            <text:p>185 78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69193</text:p>
          </table:table-cell>
          <table:table-cell table:style-name="ce2" office:value-type="string" calcext:value-type="string">
            <text:p>CC de la Domb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8370" calcext:value-type="float">
            <text:p>8 370</text:p>
          </table:table-cell>
          <table:table-cell table:style-name="ce2" office:value-type="float" office:value="32401" calcext:value-type="float">
            <text:p>32 401</text:p>
          </table:table-cell>
          <table:table-cell table:style-name="ce2" office:value-type="float" office:value="118178" calcext:value-type="float">
            <text:p>118 178</text:p>
          </table:table-cell>
          <table:table-cell table:style-name="ce2" office:value-type="float" office:value="57182" calcext:value-type="float">
            <text:p>57 182</text:p>
          </table:table-cell>
          <table:table-cell table:style-name="ce2" office:value-type="float" office:value="3364" calcext:value-type="float">
            <text:p>3 364</text:p>
          </table:table-cell>
          <table:table-cell table:style-name="ce2" office:value-type="float" office:value="219496" calcext:value-type="float">
            <text:p>219 4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118</text:p>
          </table:table-cell>
          <table:table-cell table:style-name="ce2" office:value-type="string" calcext:value-type="string">
            <text:p>CC Val de Saône Centr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711" calcext:value-type="float">
            <text:p>1 711</text:p>
          </table:table-cell>
          <table:table-cell table:style-name="ce2" office:value-type="float" office:value="29049" calcext:value-type="float">
            <text:p>29 049</text:p>
          </table:table-cell>
          <table:table-cell table:style-name="ce2" office:value-type="float" office:value="62278" calcext:value-type="float">
            <text:p>62 278</text:p>
          </table:table-cell>
          <table:table-cell table:style-name="ce2" office:value-type="float" office:value="17550" calcext:value-type="float">
            <text:p>17 550</text:p>
          </table:table-cell>
          <table:table-cell table:style-name="ce2" office:value-type="float" office:value="1815" calcext:value-type="float">
            <text:p>1 815</text:p>
          </table:table-cell>
          <table:table-cell table:style-name="ce2" office:value-type="float" office:value="112403" calcext:value-type="float">
            <text:p>112 4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308</text:p>
          </table:table-cell>
          <table:table-cell table:style-name="ce2" office:value-type="string" calcext:value-type="string">
            <text:p>CA Mâconnais Beaujolais Agglomérati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502" calcext:value-type="float">
            <text:p>5 502</text:p>
          </table:table-cell>
          <table:table-cell table:style-name="ce2" office:value-type="float" office:value="101604" calcext:value-type="float">
            <text:p>101 604</text:p>
          </table:table-cell>
          <table:table-cell table:style-name="ce2" office:value-type="float" office:value="168484" calcext:value-type="float">
            <text:p>168 484</text:p>
          </table:table-cell>
          <table:table-cell table:style-name="ce2" office:value-type="float" office:value="231112" calcext:value-type="float">
            <text:p>231 112</text:p>
          </table:table-cell>
          <table:table-cell table:style-name="ce2" office:value-type="float" office:value="14560" calcext:value-type="float">
            <text:p>14 560</text:p>
          </table:table-cell>
          <table:table-cell table:style-name="ce2" office:value-type="float" office:value="521261" calcext:value-type="float">
            <text:p>521 2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340</text:p>
          </table:table-cell>
          <table:table-cell table:style-name="ce2" office:value-type="string" calcext:value-type="string">
            <text:p>CC Haute-Maurienne Vanois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10326" calcext:value-type="float">
            <text:p>10 326</text:p>
          </table:table-cell>
          <table:table-cell table:style-name="ce2" office:value-type="float" office:value="29437" calcext:value-type="float">
            <text:p>29 437</text:p>
          </table:table-cell>
          <table:table-cell table:style-name="ce2" office:value-type="float" office:value="66851" calcext:value-type="float">
            <text:p>66 851</text:p>
          </table:table-cell>
          <table:table-cell table:style-name="ce2" office:value-type="float" office:value="1019" calcext:value-type="float">
            <text:p>1 019</text:p>
          </table:table-cell>
          <table:table-cell table:style-name="ce2" office:value-type="float" office:value="108001" calcext:value-type="float">
            <text:p>108 0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407</text:p>
          </table:table-cell>
          <table:table-cell table:style-name="ce2" office:value-type="string" calcext:value-type="string">
            <text:p>CA Pays d'Issoir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951" calcext:value-type="float">
            <text:p>5 951</text:p>
          </table:table-cell>
          <table:table-cell table:style-name="ce2" office:value-type="float" office:value="314180" calcext:value-type="float">
            <text:p>314 180</text:p>
          </table:table-cell>
          <table:table-cell table:style-name="ce2" office:value-type="float" office:value="148813" calcext:value-type="float">
            <text:p>148 813</text:p>
          </table:table-cell>
          <table:table-cell table:style-name="ce2" office:value-type="float" office:value="78211" calcext:value-type="float">
            <text:p>78 211</text:p>
          </table:table-cell>
          <table:table-cell table:style-name="ce2" office:value-type="float" office:value="4279" calcext:value-type="float">
            <text:p>4 279</text:p>
          </table:table-cell>
          <table:table-cell table:style-name="ce2" office:value-type="float" office:value="551434" calcext:value-type="float">
            <text:p>551 4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431</text:p>
          </table:table-cell>
          <table:table-cell table:style-name="ce2" office:value-type="string" calcext:value-type="string">
            <text:p>CC Saint-Marcellin Vercors Isère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143" calcext:value-type="float">
            <text:p>7 143</text:p>
          </table:table-cell>
          <table:table-cell table:style-name="ce2" office:value-type="float" office:value="45215" calcext:value-type="float">
            <text:p>45 215</text:p>
          </table:table-cell>
          <table:table-cell table:style-name="ce2" office:value-type="float" office:value="128574" calcext:value-type="float">
            <text:p>128 574</text:p>
          </table:table-cell>
          <table:table-cell table:style-name="ce2" office:value-type="float" office:value="47062" calcext:value-type="float">
            <text:p>47 062</text:p>
          </table:table-cell>
          <table:table-cell table:style-name="ce2" office:value-type="float" office:value="1631" calcext:value-type="float">
            <text:p>1 631</text:p>
          </table:table-cell>
          <table:table-cell table:style-name="ce2" office:value-type="float" office:value="229625" calcext:value-type="float">
            <text:p>229 62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464</text:p>
          </table:table-cell>
          <table:table-cell table:style-name="ce2" office:value-type="string" calcext:value-type="string">
            <text:p>CC Cœur de Maurienne Arva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2571563" calcext:value-type="float">
            <text:p>2 571 563</text:p>
          </table:table-cell>
          <table:table-cell table:style-name="ce2" office:value-type="float" office:value="51020" calcext:value-type="float">
            <text:p>51 020</text:p>
          </table:table-cell>
          <table:table-cell table:style-name="ce2" office:value-type="float" office:value="68098" calcext:value-type="float">
            <text:p>68 098</text:p>
          </table:table-cell>
          <table:table-cell table:style-name="ce2" office:value-type="float" office:value="3674" calcext:value-type="float">
            <text:p>3 674</text:p>
          </table:table-cell>
          <table:table-cell table:style-name="ce2" office:value-type="float" office:value="2694866" calcext:value-type="float">
            <text:p>2 694 86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555</text:p>
          </table:table-cell>
          <table:table-cell table:style-name="ce2" office:value-type="string" calcext:value-type="string">
            <text:p>CC de la Veyl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902" calcext:value-type="float">
            <text:p>5 902</text:p>
          </table:table-cell>
          <table:table-cell table:style-name="ce2" office:value-type="float" office:value="33079" calcext:value-type="float">
            <text:p>33 079</text:p>
          </table:table-cell>
          <table:table-cell table:style-name="ce2" office:value-type="float" office:value="66751" calcext:value-type="float">
            <text:p>66 751</text:p>
          </table:table-cell>
          <table:table-cell table:style-name="ce2" office:value-type="float" office:value="23604" calcext:value-type="float">
            <text:p>23 604</text:p>
          </table:table-cell>
          <table:table-cell table:style-name="ce2" office:value-type="float" office:value="1071" calcext:value-type="float">
            <text:p>1 071</text:p>
          </table:table-cell>
          <table:table-cell table:style-name="ce2" office:value-type="float" office:value="130407" calcext:value-type="float">
            <text:p>130 4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712</text:p>
          </table:table-cell>
          <table:table-cell table:style-name="ce2" office:value-type="string" calcext:value-type="string">
            <text:p>CC Thiers Dore et Montag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214" calcext:value-type="float">
            <text:p>2 214</text:p>
          </table:table-cell>
          <table:table-cell table:style-name="ce2" office:value-type="float" office:value="172259" calcext:value-type="float">
            <text:p>172 259</text:p>
          </table:table-cell>
          <table:table-cell table:style-name="ce2" office:value-type="float" office:value="93824" calcext:value-type="float">
            <text:p>93 824</text:p>
          </table:table-cell>
          <table:table-cell table:style-name="ce2" office:value-type="float" office:value="59675" calcext:value-type="float">
            <text:p>59 675</text:p>
          </table:table-cell>
          <table:table-cell table:style-name="ce2" office:value-type="float" office:value="3020" calcext:value-type="float">
            <text:p>3 020</text:p>
          </table:table-cell>
          <table:table-cell table:style-name="ce2" office:value-type="float" office:value="330993" calcext:value-type="float">
            <text:p>330 99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753</text:p>
          </table:table-cell>
          <table:table-cell table:style-name="ce2" office:value-type="string" calcext:value-type="string">
            <text:p>CA Riom Limagne et Volcan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455" calcext:value-type="float">
            <text:p>4 455</text:p>
          </table:table-cell>
          <table:table-cell table:style-name="ce2" office:value-type="float" office:value="169195" calcext:value-type="float">
            <text:p>169 195</text:p>
          </table:table-cell>
          <table:table-cell table:style-name="ce2" office:value-type="float" office:value="161522" calcext:value-type="float">
            <text:p>161 522</text:p>
          </table:table-cell>
          <table:table-cell table:style-name="ce2" office:value-type="float" office:value="130893" calcext:value-type="float">
            <text:p>130 893</text:p>
          </table:table-cell>
          <table:table-cell table:style-name="ce2" office:value-type="float" office:value="4130" calcext:value-type="float">
            <text:p>4 130</text:p>
          </table:table-cell>
          <table:table-cell table:style-name="ce2" office:value-type="float" office:value="470195" calcext:value-type="float">
            <text:p>470 19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761</text:p>
          </table:table-cell>
          <table:table-cell table:style-name="ce2" office:value-type="string" calcext:value-type="string">
            <text:p>CC Ambert Livradois Forez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689" calcext:value-type="float">
            <text:p>4 689</text:p>
          </table:table-cell>
          <table:table-cell table:style-name="ce2" office:value-type="float" office:value="83894" calcext:value-type="float">
            <text:p>83 894</text:p>
          </table:table-cell>
          <table:table-cell table:style-name="ce2" office:value-type="float" office:value="75887" calcext:value-type="float">
            <text:p>75 887</text:p>
          </table:table-cell>
          <table:table-cell table:style-name="ce2" office:value-type="float" office:value="31801" calcext:value-type="float">
            <text:p>31 801</text:p>
          </table:table-cell>
          <table:table-cell table:style-name="ce2" office:value-type="float" office:value="3760" calcext:value-type="float">
            <text:p>3 760</text:p>
          </table:table-cell>
          <table:table-cell table:style-name="ce2" office:value-type="float" office:value="200031" calcext:value-type="float">
            <text:p>200 03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0852</text:p>
          </table:table-cell>
          <table:table-cell table:style-name="ce2" office:value-type="string" calcext:value-type="string">
            <text:p>CC Usses et Rhô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781" calcext:value-type="float">
            <text:p>2 781</text:p>
          </table:table-cell>
          <table:table-cell table:style-name="ce2" office:value-type="float" office:value="495613" calcext:value-type="float">
            <text:p>495 613</text:p>
          </table:table-cell>
          <table:table-cell table:style-name="ce2" office:value-type="float" office:value="73855" calcext:value-type="float">
            <text:p>73 855</text:p>
          </table:table-cell>
          <table:table-cell table:style-name="ce2" office:value-type="float" office:value="15056" calcext:value-type="float">
            <text:p>15 056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588013" calcext:value-type="float">
            <text:p>588 0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033</text:p>
          </table:table-cell>
          <table:table-cell table:style-name="ce2" office:value-type="string" calcext:value-type="string">
            <text:p>CC Jabron-Lure-Vançon-Duranc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6199" calcext:value-type="float">
            <text:p>16 199</text:p>
          </table:table-cell>
          <table:table-cell table:style-name="ce2" office:value-type="float" office:value="11370" calcext:value-type="float">
            <text:p>11 370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9297" calcext:value-type="float">
            <text:p>29 29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082</text:p>
          </table:table-cell>
          <table:table-cell table:style-name="ce2" office:value-type="string" calcext:value-type="string">
            <text:p>CA Montluçon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165" calcext:value-type="float">
            <text:p>1 165</text:p>
          </table:table-cell>
          <table:table-cell table:style-name="ce2" office:value-type="float" office:value="127127" calcext:value-type="float">
            <text:p>127 127</text:p>
          </table:table-cell>
          <table:table-cell table:style-name="ce2" office:value-type="float" office:value="133874" calcext:value-type="float">
            <text:p>133 874</text:p>
          </table:table-cell>
          <table:table-cell table:style-name="ce2" office:value-type="float" office:value="121079" calcext:value-type="float">
            <text:p>121 079</text:p>
          </table:table-cell>
          <table:table-cell table:style-name="ce2" office:value-type="float" office:value="4822" calcext:value-type="float">
            <text:p>4 822</text:p>
          </table:table-cell>
          <table:table-cell table:style-name="ce2" office:value-type="float" office:value="388067" calcext:value-type="float">
            <text:p>388 06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140</text:p>
          </table:table-cell>
          <table:table-cell table:style-name="ce2" office:value-type="string" calcext:value-type="string">
            <text:p>CA Moulins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7369" calcext:value-type="float">
            <text:p>17 369</text:p>
          </table:table-cell>
          <table:table-cell table:style-name="ce2" office:value-type="float" office:value="53274" calcext:value-type="float">
            <text:p>53 274</text:p>
          </table:table-cell>
          <table:table-cell table:style-name="ce2" office:value-type="float" office:value="165956" calcext:value-type="float">
            <text:p>165 956</text:p>
          </table:table-cell>
          <table:table-cell table:style-name="ce2" office:value-type="float" office:value="144806" calcext:value-type="float">
            <text:p>144 806</text:p>
          </table:table-cell>
          <table:table-cell table:style-name="ce2" office:value-type="float" office:value="6197" calcext:value-type="float">
            <text:p>6 197</text:p>
          </table:table-cell>
          <table:table-cell table:style-name="ce2" office:value-type="float" office:value="387602" calcext:value-type="float">
            <text:p>387 6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199</text:p>
          </table:table-cell>
          <table:table-cell table:style-name="ce2" office:value-type="string" calcext:value-type="string">
            <text:p>CC Plaine Limag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913" calcext:value-type="float">
            <text:p>2 913</text:p>
          </table:table-cell>
          <table:table-cell table:style-name="ce2" office:value-type="float" office:value="10404" calcext:value-type="float">
            <text:p>10 404</text:p>
          </table:table-cell>
          <table:table-cell table:style-name="ce2" office:value-type="float" office:value="56131" calcext:value-type="float">
            <text:p>56 131</text:p>
          </table:table-cell>
          <table:table-cell table:style-name="ce2" office:value-type="float" office:value="17543" calcext:value-type="float">
            <text:p>17 543</text:p>
          </table:table-cell>
          <table:table-cell table:style-name="ce2" office:value-type="float" office:value="1014" calcext:value-type="float">
            <text:p>1 014</text:p>
          </table:table-cell>
          <table:table-cell table:style-name="ce2" office:value-type="float" office:value="88006" calcext:value-type="float">
            <text:p>88 0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215</text:p>
          </table:table-cell>
          <table:table-cell table:style-name="ce2" office:value-type="string" calcext:value-type="string">
            <text:p>CC Chavanon Combrailles et Volcan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338" calcext:value-type="float">
            <text:p>6 338</text:p>
          </table:table-cell>
          <table:table-cell table:style-name="ce2" office:value-type="float" office:value="24054" calcext:value-type="float">
            <text:p>24 054</text:p>
          </table:table-cell>
          <table:table-cell table:style-name="ce2" office:value-type="float" office:value="36671" calcext:value-type="float">
            <text:p>36 671</text:p>
          </table:table-cell>
          <table:table-cell table:style-name="ce2" office:value-type="float" office:value="13841" calcext:value-type="float">
            <text:p>13 841</text:p>
          </table:table-cell>
          <table:table-cell table:style-name="ce2" office:value-type="float" office:value="1409" calcext:value-type="float">
            <text:p>1 409</text:p>
          </table:table-cell>
          <table:table-cell table:style-name="ce2" office:value-type="float" office:value="82313" calcext:value-type="float">
            <text:p>82 31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363</text:p>
          </table:table-cell>
          <table:table-cell table:style-name="ce2" office:value-type="string" calcext:value-type="string">
            <text:p>CA Vichy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610" calcext:value-type="float">
            <text:p>3 610</text:p>
          </table:table-cell>
          <table:table-cell table:style-name="ce2" office:value-type="float" office:value="94306" calcext:value-type="float">
            <text:p>94 306</text:p>
          </table:table-cell>
          <table:table-cell table:style-name="ce2" office:value-type="float" office:value="201687" calcext:value-type="float">
            <text:p>201 687</text:p>
          </table:table-cell>
          <table:table-cell table:style-name="ce2" office:value-type="float" office:value="179682" calcext:value-type="float">
            <text:p>179 682</text:p>
          </table:table-cell>
          <table:table-cell table:style-name="ce2" office:value-type="float" office:value="9495" calcext:value-type="float">
            <text:p>9 495</text:p>
          </table:table-cell>
          <table:table-cell table:style-name="ce2" office:value-type="float" office:value="488780" calcext:value-type="float">
            <text:p>488 7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371</text:p>
          </table:table-cell>
          <table:table-cell table:style-name="ce2" office:value-type="string" calcext:value-type="string">
            <text:p>CC Bresse et Saô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249" calcext:value-type="float">
            <text:p>4 249</text:p>
          </table:table-cell>
          <table:table-cell table:style-name="ce2" office:value-type="float" office:value="68894" calcext:value-type="float">
            <text:p>68 894</text:p>
          </table:table-cell>
          <table:table-cell table:style-name="ce2" office:value-type="float" office:value="73852" calcext:value-type="float">
            <text:p>73 852</text:p>
          </table:table-cell>
          <table:table-cell table:style-name="ce2" office:value-type="float" office:value="36214" calcext:value-type="float">
            <text:p>36 214</text:p>
          </table:table-cell>
          <table:table-cell table:style-name="ce2" office:value-type="float" office:value="1634" calcext:value-type="float">
            <text:p>1 634</text:p>
          </table:table-cell>
          <table:table-cell table:style-name="ce2" office:value-type="float" office:value="184842" calcext:value-type="float">
            <text:p>184 8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389</text:p>
          </table:table-cell>
          <table:table-cell table:style-name="ce2" office:value-type="string" calcext:value-type="string">
            <text:p>CC Saint-Pourçain Sioule Limag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4146" calcext:value-type="float">
            <text:p>14 146</text:p>
          </table:table-cell>
          <table:table-cell table:style-name="ce2" office:value-type="float" office:value="50915" calcext:value-type="float">
            <text:p>50 915</text:p>
          </table:table-cell>
          <table:table-cell table:style-name="ce2" office:value-type="float" office:value="99092" calcext:value-type="float">
            <text:p>99 092</text:p>
          </table:table-cell>
          <table:table-cell table:style-name="ce2" office:value-type="float" office:value="62519" calcext:value-type="float">
            <text:p>62 519</text:p>
          </table:table-cell>
          <table:table-cell table:style-name="ce2" office:value-type="float" office:value="4063" calcext:value-type="float">
            <text:p>4 063</text:p>
          </table:table-cell>
          <table:table-cell table:style-name="ce2" office:value-type="float" office:value="230736" calcext:value-type="float">
            <text:p>230 7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405</text:p>
          </table:table-cell>
          <table:table-cell table:style-name="ce2" office:value-type="string" calcext:value-type="string">
            <text:p>CC Ardèche Rhône Coir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41413" calcext:value-type="float">
            <text:p>41 413</text:p>
          </table:table-cell>
          <table:table-cell table:style-name="ce2" office:value-type="float" office:value="69976" calcext:value-type="float">
            <text:p>69 976</text:p>
          </table:table-cell>
          <table:table-cell table:style-name="ce2" office:value-type="float" office:value="35073" calcext:value-type="float">
            <text:p>35 073</text:p>
          </table:table-cell>
          <table:table-cell table:style-name="ce2" office:value-type="float" office:value="1260" calcext:value-type="float">
            <text:p>1 260</text:p>
          </table:table-cell>
          <table:table-cell table:style-name="ce2" office:value-type="float" office:value="148402" calcext:value-type="float">
            <text:p>148 4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413</text:p>
          </table:table-cell>
          <table:table-cell table:style-name="ce2" office:value-type="string" calcext:value-type="string">
            <text:p>CA Privas Centre Ardèch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160" calcext:value-type="float">
            <text:p>3 160</text:p>
          </table:table-cell>
          <table:table-cell table:style-name="ce2" office:value-type="float" office:value="81426" calcext:value-type="float">
            <text:p>81 426</text:p>
          </table:table-cell>
          <table:table-cell table:style-name="ce2" office:value-type="float" office:value="117610" calcext:value-type="float">
            <text:p>117 610</text:p>
          </table:table-cell>
          <table:table-cell table:style-name="ce2" office:value-type="float" office:value="67888" calcext:value-type="float">
            <text:p>67 888</text:p>
          </table:table-cell>
          <table:table-cell table:style-name="ce2" office:value-type="float" office:value="5155" calcext:value-type="float">
            <text:p>5 155</text:p>
          </table:table-cell>
          <table:table-cell table:style-name="ce2" office:value-type="float" office:value="275239" calcext:value-type="float">
            <text:p>275 2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470</text:p>
          </table:table-cell>
          <table:table-cell table:style-name="ce2" office:value-type="string" calcext:value-type="string">
            <text:p>CC Entr'Allier Besbre et Loir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334" calcext:value-type="float">
            <text:p>9 334</text:p>
          </table:table-cell>
          <table:table-cell table:style-name="ce2" office:value-type="float" office:value="138744" calcext:value-type="float">
            <text:p>138 744</text:p>
          </table:table-cell>
          <table:table-cell table:style-name="ce2" office:value-type="float" office:value="71821" calcext:value-type="float">
            <text:p>71 821</text:p>
          </table:table-cell>
          <table:table-cell table:style-name="ce2" office:value-type="float" office:value="30922" calcext:value-type="float">
            <text:p>30 922</text:p>
          </table:table-cell>
          <table:table-cell table:style-name="ce2" office:value-type="float" office:value="3006" calcext:value-type="float">
            <text:p>3 006</text:p>
          </table:table-cell>
          <table:table-cell table:style-name="ce2" office:value-type="float" office:value="253827" calcext:value-type="float">
            <text:p>253 82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496</text:p>
          </table:table-cell>
          <table:table-cell table:style-name="ce2" office:value-type="string" calcext:value-type="string">
            <text:p>CC du Bocage Bourbonna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659" calcext:value-type="float">
            <text:p>4 659</text:p>
          </table:table-cell>
          <table:table-cell table:style-name="ce2" office:value-type="float" office:value="4092" calcext:value-type="float">
            <text:p>4 092</text:p>
          </table:table-cell>
          <table:table-cell table:style-name="ce2" office:value-type="float" office:value="42555" calcext:value-type="float">
            <text:p>42 555</text:p>
          </table:table-cell>
          <table:table-cell table:style-name="ce2" office:value-type="float" office:value="16470" calcext:value-type="float">
            <text:p>16 470</text:p>
          </table:table-cell>
          <table:table-cell table:style-name="ce2" office:value-type="float" office:value="1660" calcext:value-type="float">
            <text:p>1 660</text:p>
          </table:table-cell>
          <table:table-cell table:style-name="ce2" office:value-type="float" office:value="69436" calcext:value-type="float">
            <text:p>69 43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512</text:p>
          </table:table-cell>
          <table:table-cell table:style-name="ce2" office:value-type="string" calcext:value-type="string">
            <text:p>CC Commentry Montmarault Néris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829" calcext:value-type="float">
            <text:p>4 829</text:p>
          </table:table-cell>
          <table:table-cell table:style-name="ce2" office:value-type="float" office:value="88973" calcext:value-type="float">
            <text:p>88 973</text:p>
          </table:table-cell>
          <table:table-cell table:style-name="ce2" office:value-type="float" office:value="70378" calcext:value-type="float">
            <text:p>70 378</text:p>
          </table:table-cell>
          <table:table-cell table:style-name="ce2" office:value-type="float" office:value="31655" calcext:value-type="float">
            <text:p>31 655</text:p>
          </table:table-cell>
          <table:table-cell table:style-name="ce2" office:value-type="float" office:value="3146" calcext:value-type="float">
            <text:p>3 146</text:p>
          </table:table-cell>
          <table:table-cell table:style-name="ce2" office:value-type="float" office:value="198980" calcext:value-type="float">
            <text:p>198 9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751</text:p>
          </table:table-cell>
          <table:table-cell table:style-name="ce2" office:value-type="string" calcext:value-type="string">
            <text:p>CA du Bassin de Bourg-en-Bress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4836" calcext:value-type="float">
            <text:p>24 836</text:p>
          </table:table-cell>
          <table:table-cell table:style-name="ce2" office:value-type="float" office:value="204308" calcext:value-type="float">
            <text:p>204 308</text:p>
          </table:table-cell>
          <table:table-cell table:style-name="ce2" office:value-type="float" office:value="329067" calcext:value-type="float">
            <text:p>329 067</text:p>
          </table:table-cell>
          <table:table-cell table:style-name="ce2" office:value-type="float" office:value="379819" calcext:value-type="float">
            <text:p>379 819</text:p>
          </table:table-cell>
          <table:table-cell table:style-name="ce2" office:value-type="float" office:value="10327" calcext:value-type="float">
            <text:p>10 327</text:p>
          </table:table-cell>
          <table:table-cell table:style-name="ce2" office:value-type="float" office:value="948358" calcext:value-type="float">
            <text:p>948 3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884</text:p>
          </table:table-cell>
          <table:table-cell table:style-name="ce2" office:value-type="string" calcext:value-type="string">
            <text:p>CC Le Grand Charola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457" calcext:value-type="float">
            <text:p>7 457</text:p>
          </table:table-cell>
          <table:table-cell table:style-name="ce2" office:value-type="float" office:value="29613" calcext:value-type="float">
            <text:p>29 613</text:p>
          </table:table-cell>
          <table:table-cell table:style-name="ce2" office:value-type="float" office:value="101859" calcext:value-type="float">
            <text:p>101 859</text:p>
          </table:table-cell>
          <table:table-cell table:style-name="ce2" office:value-type="float" office:value="62308" calcext:value-type="float">
            <text:p>62 308</text:p>
          </table:table-cell>
          <table:table-cell table:style-name="ce2" office:value-type="float" office:value="5545" calcext:value-type="float">
            <text:p>5 545</text:p>
          </table:table-cell>
          <table:table-cell table:style-name="ce2" office:value-type="float" office:value="206783" calcext:value-type="float">
            <text:p>206 7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1967</text:p>
          </table:table-cell>
          <table:table-cell table:style-name="ce2" office:value-type="string" calcext:value-type="string">
            <text:p>CC Pays d'Évian Vallée d'Abondanc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635" calcext:value-type="float">
            <text:p>3 635</text:p>
          </table:table-cell>
          <table:table-cell table:style-name="ce2" office:value-type="float" office:value="165955" calcext:value-type="float">
            <text:p>165 955</text:p>
          </table:table-cell>
          <table:table-cell table:style-name="ce2" office:value-type="float" office:value="144016" calcext:value-type="float">
            <text:p>144 016</text:p>
          </table:table-cell>
          <table:table-cell table:style-name="ce2" office:value-type="float" office:value="120373" calcext:value-type="float">
            <text:p>120 373</text:p>
          </table:table-cell>
          <table:table-cell table:style-name="ce2" office:value-type="float" office:value="4620" calcext:value-type="float">
            <text:p>4 620</text:p>
          </table:table-cell>
          <table:table-cell table:style-name="ce2" office:value-type="float" office:value="438598" calcext:value-type="float">
            <text:p>438 5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2007</text:p>
          </table:table-cell>
          <table:table-cell table:style-name="ce2" office:value-type="string" calcext:value-type="string">
            <text:p>CC de la Montagne d'Ardèch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473" calcext:value-type="float">
            <text:p>1 473</text:p>
          </table:table-cell>
          <table:table-cell table:style-name="ce2" office:value-type="float" office:value="2250" calcext:value-type="float">
            <text:p>2 250</text:p>
          </table:table-cell>
          <table:table-cell table:style-name="ce2" office:value-type="float" office:value="13959" calcext:value-type="float">
            <text:p>13 959</text:p>
          </table:table-cell>
          <table:table-cell table:style-name="ce2" office:value-type="float" office:value="9674" calcext:value-type="float">
            <text:p>9 674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27981" calcext:value-type="float">
            <text:p>27 9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2015</text:p>
          </table:table-cell>
          <table:table-cell table:style-name="ce2" office:value-type="string" calcext:value-type="string">
            <text:p>CA Annonay Rhône Agglo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304" calcext:value-type="float">
            <text:p>2 304</text:p>
          </table:table-cell>
          <table:table-cell table:style-name="ce2" office:value-type="float" office:value="143196" calcext:value-type="float">
            <text:p>143 196</text:p>
          </table:table-cell>
          <table:table-cell table:style-name="ce2" office:value-type="float" office:value="124231" calcext:value-type="float">
            <text:p>124 231</text:p>
          </table:table-cell>
          <table:table-cell table:style-name="ce2" office:value-type="float" office:value="64012" calcext:value-type="float">
            <text:p>64 012</text:p>
          </table:table-cell>
          <table:table-cell table:style-name="ce2" office:value-type="float" office:value="7618" calcext:value-type="float">
            <text:p>7 618</text:p>
          </table:table-cell>
          <table:table-cell table:style-name="ce2" office:value-type="float" office:value="341361" calcext:value-type="float">
            <text:p>341 36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2080</text:p>
          </table:table-cell>
          <table:table-cell table:style-name="ce2" office:value-type="string" calcext:value-type="string">
            <text:p>CC du Pays de Saint-Éloy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647" calcext:value-type="float">
            <text:p>3 647</text:p>
          </table:table-cell>
          <table:table-cell table:style-name="ce2" office:value-type="float" office:value="129379" calcext:value-type="float">
            <text:p>129 379</text:p>
          </table:table-cell>
          <table:table-cell table:style-name="ce2" office:value-type="float" office:value="43386" calcext:value-type="float">
            <text:p>43 386</text:p>
          </table:table-cell>
          <table:table-cell table:style-name="ce2" office:value-type="float" office:value="16309" calcext:value-type="float">
            <text:p>16 309</text:p>
          </table:table-cell>
          <table:table-cell table:style-name="ce2" office:value-type="float" office:value="1397" calcext:value-type="float">
            <text:p>1 397</text:p>
          </table:table-cell>
          <table:table-cell table:style-name="ce2" office:value-type="float" office:value="194117" calcext:value-type="float">
            <text:p>194 1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2098</text:p>
          </table:table-cell>
          <table:table-cell table:style-name="ce2" office:value-type="string" calcext:value-type="string">
            <text:p>CC Combrailles Sioule et Morg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566" calcext:value-type="float">
            <text:p>1 566</text:p>
          </table:table-cell>
          <table:table-cell table:style-name="ce2" office:value-type="float" office:value="187565" calcext:value-type="float">
            <text:p>187 565</text:p>
          </table:table-cell>
          <table:table-cell table:style-name="ce2" office:value-type="float" office:value="54057" calcext:value-type="float">
            <text:p>54 057</text:p>
          </table:table-cell>
          <table:table-cell table:style-name="ce2" office:value-type="float" office:value="16391" calcext:value-type="float">
            <text:p>16 391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260388" calcext:value-type="float">
            <text:p>260 3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3096</text:p>
          </table:table-cell>
          <table:table-cell table:style-name="ce2" office:value-type="string" calcext:value-type="string">
            <text:p>CA Arche Agglo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0093" calcext:value-type="float">
            <text:p>10 093</text:p>
          </table:table-cell>
          <table:table-cell table:style-name="ce2" office:value-type="float" office:value="90260" calcext:value-type="float">
            <text:p>90 260</text:p>
          </table:table-cell>
          <table:table-cell table:style-name="ce2" office:value-type="float" office:value="146976" calcext:value-type="float">
            <text:p>146 976</text:p>
          </table:table-cell>
          <table:table-cell table:style-name="ce2" office:value-type="float" office:value="91110" calcext:value-type="float">
            <text:p>91 110</text:p>
          </table:table-cell>
          <table:table-cell table:style-name="ce2" office:value-type="float" office:value="5163" calcext:value-type="float">
            <text:p>5 163</text:p>
          </table:table-cell>
          <table:table-cell table:style-name="ce2" office:value-type="float" office:value="343602" calcext:value-type="float">
            <text:p>343 6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3245</text:p>
          </table:table-cell>
          <table:table-cell table:style-name="ce2" office:value-type="string" calcext:value-type="string">
            <text:p>CC du Bassin d'Aubena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655" calcext:value-type="float">
            <text:p>1 655</text:p>
          </table:table-cell>
          <table:table-cell table:style-name="ce2" office:value-type="float" office:value="52579" calcext:value-type="float">
            <text:p>52 579</text:p>
          </table:table-cell>
          <table:table-cell table:style-name="ce2" office:value-type="float" office:value="115299" calcext:value-type="float">
            <text:p>115 299</text:p>
          </table:table-cell>
          <table:table-cell table:style-name="ce2" office:value-type="float" office:value="68617" calcext:value-type="float">
            <text:p>68 617</text:p>
          </table:table-cell>
          <table:table-cell table:style-name="ce2" office:value-type="float" office:value="5738" calcext:value-type="float">
            <text:p>5 738</text:p>
          </table:table-cell>
          <table:table-cell table:style-name="ce2" office:value-type="float" office:value="243887" calcext:value-type="float">
            <text:p>243 88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3393</text:p>
          </table:table-cell>
          <table:table-cell table:style-name="ce2" office:value-type="string" calcext:value-type="string">
            <text:p>CC des Rives du Haut-Allier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592" calcext:value-type="float">
            <text:p>9 592</text:p>
          </table:table-cell>
          <table:table-cell table:style-name="ce2" office:value-type="float" office:value="34193" calcext:value-type="float">
            <text:p>34 193</text:p>
          </table:table-cell>
          <table:table-cell table:style-name="ce2" office:value-type="float" office:value="43550" calcext:value-type="float">
            <text:p>43 550</text:p>
          </table:table-cell>
          <table:table-cell table:style-name="ce2" office:value-type="float" office:value="16538" calcext:value-type="float">
            <text:p>16 538</text:p>
          </table:table-cell>
          <table:table-cell table:style-name="ce2" office:value-type="float" office:value="4634" calcext:value-type="float">
            <text:p>4 634</text:p>
          </table:table-cell>
          <table:table-cell table:style-name="ce2" office:value-type="float" office:value="108507" calcext:value-type="float">
            <text:p>108 5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3401</text:p>
          </table:table-cell>
          <table:table-cell table:style-name="ce2" office:value-type="string" calcext:value-type="string">
            <text:p>CC Mézenc-Loire-Meygal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135" calcext:value-type="float">
            <text:p>3 135</text:p>
          </table:table-cell>
          <table:table-cell table:style-name="ce2" office:value-type="float" office:value="5913" calcext:value-type="float">
            <text:p>5 913</text:p>
          </table:table-cell>
          <table:table-cell table:style-name="ce2" office:value-type="float" office:value="30904" calcext:value-type="float">
            <text:p>30 904</text:p>
          </table:table-cell>
          <table:table-cell table:style-name="ce2" office:value-type="float" office:value="11290" calcext:value-type="float">
            <text:p>11 290</text:p>
          </table:table-cell>
          <table:table-cell table:style-name="ce2" office:value-type="float" office:value="1661" calcext:value-type="float">
            <text:p>1 661</text:p>
          </table:table-cell>
          <table:table-cell table:style-name="ce2" office:value-type="float" office:value="52903" calcext:value-type="float">
            <text:p>52 90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3419</text:p>
          </table:table-cell>
          <table:table-cell table:style-name="ce2" office:value-type="string" calcext:value-type="string">
            <text:p>CA du Puy-en-Velay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0036" calcext:value-type="float">
            <text:p>20 036</text:p>
          </table:table-cell>
          <table:table-cell table:style-name="ce2" office:value-type="float" office:value="106526" calcext:value-type="float">
            <text:p>106 526</text:p>
          </table:table-cell>
          <table:table-cell table:style-name="ce2" office:value-type="float" office:value="194504" calcext:value-type="float">
            <text:p>194 504</text:p>
          </table:table-cell>
          <table:table-cell table:style-name="ce2" office:value-type="float" office:value="127876" calcext:value-type="float">
            <text:p>127 876</text:p>
          </table:table-cell>
          <table:table-cell table:style-name="ce2" office:value-type="float" office:value="13528" calcext:value-type="float">
            <text:p>13 528</text:p>
          </table:table-cell>
          <table:table-cell table:style-name="ce2" office:value-type="float" office:value="462469" calcext:value-type="float">
            <text:p>462 4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3427</text:p>
          </table:table-cell>
          <table:table-cell table:style-name="ce2" office:value-type="string" calcext:value-type="string">
            <text:p>CC Marches du Velay-Rochebar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587" calcext:value-type="float">
            <text:p>3 587</text:p>
          </table:table-cell>
          <table:table-cell table:style-name="ce2" office:value-type="float" office:value="269076" calcext:value-type="float">
            <text:p>269 076</text:p>
          </table:table-cell>
          <table:table-cell table:style-name="ce2" office:value-type="float" office:value="79138" calcext:value-type="float">
            <text:p>79 138</text:p>
          </table:table-cell>
          <table:table-cell table:style-name="ce2" office:value-type="float" office:value="59489" calcext:value-type="float">
            <text:p>59 489</text:p>
          </table:table-cell>
          <table:table-cell table:style-name="ce2" office:value-type="float" office:value="4621" calcext:value-type="float">
            <text:p>4 621</text:p>
          </table:table-cell>
          <table:table-cell table:style-name="ce2" office:value-type="float" office:value="415912" calcext:value-type="float">
            <text:p>415 91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77014</text:p>
          </table:table-cell>
          <table:table-cell table:style-name="ce2" office:value-type="string" calcext:value-type="string">
            <text:p>CA Vienne Condrieu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930" calcext:value-type="float">
            <text:p>3 930</text:p>
          </table:table-cell>
          <table:table-cell table:style-name="ce2" office:value-type="float" office:value="194951" calcext:value-type="float">
            <text:p>194 951</text:p>
          </table:table-cell>
          <table:table-cell table:style-name="ce2" office:value-type="float" office:value="233988" calcext:value-type="float">
            <text:p>233 988</text:p>
          </table:table-cell>
          <table:table-cell table:style-name="ce2" office:value-type="float" office:value="172481" calcext:value-type="float">
            <text:p>172 481</text:p>
          </table:table-cell>
          <table:table-cell table:style-name="ce2" office:value-type="float" office:value="8169" calcext:value-type="float">
            <text:p>8 169</text:p>
          </table:table-cell>
          <table:table-cell table:style-name="ce2" office:value-type="float" office:value="613520" calcext:value-type="float">
            <text:p>613 5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85728</text:p>
          </table:table-cell>
          <table:table-cell table:style-name="ce2" office:value-type="string" calcext:value-type="string">
            <text:p>CC de Brioude Sud Auverg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888" calcext:value-type="float">
            <text:p>3 888</text:p>
          </table:table-cell>
          <table:table-cell table:style-name="ce2" office:value-type="float" office:value="35857" calcext:value-type="float">
            <text:p>35 857</text:p>
          </table:table-cell>
          <table:table-cell table:style-name="ce2" office:value-type="float" office:value="43975" calcext:value-type="float">
            <text:p>43 975</text:p>
          </table:table-cell>
          <table:table-cell table:style-name="ce2" office:value-type="float" office:value="26670" calcext:value-type="float">
            <text:p>26 670</text:p>
          </table:table-cell>
          <table:table-cell table:style-name="ce2" office:value-type="float" office:value="2973" calcext:value-type="float">
            <text:p>2 973</text:p>
          </table:table-cell>
          <table:table-cell table:style-name="ce2" office:value-type="float" office:value="113363" calcext:value-type="float">
            <text:p>113 3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00085751</text:p>
          </table:table-cell>
          <table:table-cell table:style-name="ce2" office:value-type="string" calcext:value-type="string">
            <text:p>CC d'Entre Bièvre et Rhô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0466" calcext:value-type="float">
            <text:p>10 466</text:p>
          </table:table-cell>
          <table:table-cell table:style-name="ce2" office:value-type="float" office:value="406713" calcext:value-type="float">
            <text:p>406 713</text:p>
          </table:table-cell>
          <table:table-cell table:style-name="ce2" office:value-type="float" office:value="202942" calcext:value-type="float">
            <text:p>202 942</text:p>
          </table:table-cell>
          <table:table-cell table:style-name="ce2" office:value-type="float" office:value="204590" calcext:value-type="float">
            <text:p>204 590</text:p>
          </table:table-cell>
          <table:table-cell table:style-name="ce2" office:value-type="float" office:value="5854" calcext:value-type="float">
            <text:p>5 854</text:p>
          </table:table-cell>
          <table:table-cell table:style-name="ce2" office:value-type="float" office:value="830565" calcext:value-type="float">
            <text:p>830 5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100610</text:p>
          </table:table-cell>
          <table:table-cell table:style-name="ce2" office:value-type="string" calcext:value-type="string">
            <text:p>CC de la Côtière à Montluel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755" calcext:value-type="float">
            <text:p>1 755</text:p>
          </table:table-cell>
          <table:table-cell table:style-name="ce2" office:value-type="float" office:value="177460" calcext:value-type="float">
            <text:p>177 460</text:p>
          </table:table-cell>
          <table:table-cell table:style-name="ce2" office:value-type="float" office:value="60433" calcext:value-type="float">
            <text:p>60 433</text:p>
          </table:table-cell>
          <table:table-cell table:style-name="ce2" office:value-type="float" office:value="60506" calcext:value-type="float">
            <text:p>60 506</text:p>
          </table:table-cell>
          <table:table-cell table:style-name="ce2" office:value-type="float" office:value="1936" calcext:value-type="float">
            <text:p>1 936</text:p>
          </table:table-cell>
          <table:table-cell table:style-name="ce2" office:value-type="float" office:value="302089" calcext:value-type="float">
            <text:p>302 0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100750</text:p>
          </table:table-cell>
          <table:table-cell table:style-name="ce2" office:value-type="string" calcext:value-type="string">
            <text:p>CA du Pays de Gex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551" calcext:value-type="float">
            <text:p>2 551</text:p>
          </table:table-cell>
          <table:table-cell table:style-name="ce2" office:value-type="float" office:value="17550" calcext:value-type="float">
            <text:p>17 550</text:p>
          </table:table-cell>
          <table:table-cell table:style-name="ce2" office:value-type="float" office:value="276961" calcext:value-type="float">
            <text:p>276 961</text:p>
          </table:table-cell>
          <table:table-cell table:style-name="ce2" office:value-type="float" office:value="579387" calcext:value-type="float">
            <text:p>579 387</text:p>
          </table:table-cell>
          <table:table-cell table:style-name="ce2" office:value-type="float" office:value="9216" calcext:value-type="float">
            <text:p>9 216</text:p>
          </table:table-cell>
          <table:table-cell table:style-name="ce2" office:value-type="float" office:value="885664" calcext:value-type="float">
            <text:p>885 66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100800</text:p>
          </table:table-cell>
          <table:table-cell table:style-name="ce2" office:value-type="string" calcext:value-type="string">
            <text:p>CC de Miribel et du Plateau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314" calcext:value-type="float">
            <text:p>1 314</text:p>
          </table:table-cell>
          <table:table-cell table:style-name="ce2" office:value-type="float" office:value="205984" calcext:value-type="float">
            <text:p>205 984</text:p>
          </table:table-cell>
          <table:table-cell table:style-name="ce2" office:value-type="float" office:value="58263" calcext:value-type="float">
            <text:p>58 263</text:p>
          </table:table-cell>
          <table:table-cell table:style-name="ce2" office:value-type="float" office:value="49828" calcext:value-type="float">
            <text:p>49 828</text:p>
          </table:table-cell>
          <table:table-cell table:style-name="ce2" office:value-type="float" office:value="2398" calcext:value-type="float">
            <text:p>2 398</text:p>
          </table:table-cell>
          <table:table-cell table:style-name="ce2" office:value-type="float" office:value="317788" calcext:value-type="float">
            <text:p>317 7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100883</text:p>
          </table:table-cell>
          <table:table-cell table:style-name="ce2" office:value-type="string" calcext:value-type="string">
            <text:p>CC de la Plaine de l'Ai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215" calcext:value-type="float">
            <text:p>7 215</text:p>
          </table:table-cell>
          <table:table-cell table:style-name="ce2" office:value-type="float" office:value="229524" calcext:value-type="float">
            <text:p>229 524</text:p>
          </table:table-cell>
          <table:table-cell table:style-name="ce2" office:value-type="float" office:value="238870" calcext:value-type="float">
            <text:p>238 870</text:p>
          </table:table-cell>
          <table:table-cell table:style-name="ce2" office:value-type="float" office:value="201687" calcext:value-type="float">
            <text:p>201 687</text:p>
          </table:table-cell>
          <table:table-cell table:style-name="ce2" office:value-type="float" office:value="6304" calcext:value-type="float">
            <text:p>6 304</text:p>
          </table:table-cell>
          <table:table-cell table:style-name="ce2" office:value-type="float" office:value="683601" calcext:value-type="float">
            <text:p>683 60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100891</text:p>
          </table:table-cell>
          <table:table-cell table:style-name="ce2" office:value-type="string" calcext:value-type="string">
            <text:p>CC du Pays Bellegardien (CCPB)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5622" calcext:value-type="float">
            <text:p>45 622</text:p>
          </table:table-cell>
          <table:table-cell table:style-name="ce2" office:value-type="float" office:value="61014" calcext:value-type="float">
            <text:p>61 014</text:p>
          </table:table-cell>
          <table:table-cell table:style-name="ce2" office:value-type="float" office:value="36977" calcext:value-type="float">
            <text:p>36 977</text:p>
          </table:table-cell>
          <table:table-cell table:style-name="ce2" office:value-type="float" office:value="1681" calcext:value-type="float">
            <text:p>1 681</text:p>
          </table:table-cell>
          <table:table-cell table:style-name="ce2" office:value-type="float" office:value="146156" calcext:value-type="float">
            <text:p>146 15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300491</text:p>
          </table:table-cell>
          <table:table-cell table:style-name="ce2" office:value-type="string" calcext:value-type="string">
            <text:p>CC du Pays de Lapaliss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814" calcext:value-type="float">
            <text:p>2 814</text:p>
          </table:table-cell>
          <table:table-cell table:style-name="ce2" office:value-type="float" office:value="13411" calcext:value-type="float">
            <text:p>13 411</text:p>
          </table:table-cell>
          <table:table-cell table:style-name="ce2" office:value-type="float" office:value="24055" calcext:value-type="float">
            <text:p>24 055</text:p>
          </table:table-cell>
          <table:table-cell table:style-name="ce2" office:value-type="float" office:value="10166" calcext:value-type="float">
            <text:p>10 166</text:p>
          </table:table-cell>
          <table:table-cell table:style-name="ce2" office:value-type="float" office:value="1420" calcext:value-type="float">
            <text:p>1 420</text:p>
          </table:table-cell>
          <table:table-cell table:style-name="ce2" office:value-type="float" office:value="51865" calcext:value-type="float">
            <text:p>51 8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300558</text:p>
          </table:table-cell>
          <table:table-cell table:style-name="ce2" office:value-type="string" calcext:value-type="string">
            <text:p>CC du Pays de Tronça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340" calcext:value-type="float">
            <text:p>4 340</text:p>
          </table:table-cell>
          <table:table-cell table:style-name="ce2" office:value-type="float" office:value="10144" calcext:value-type="float">
            <text:p>10 144</text:p>
          </table:table-cell>
          <table:table-cell table:style-name="ce2" office:value-type="float" office:value="26706" calcext:value-type="float">
            <text:p>26 706</text:p>
          </table:table-cell>
          <table:table-cell table:style-name="ce2" office:value-type="float" office:value="9235" calcext:value-type="float">
            <text:p>9 23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51104" calcext:value-type="float">
            <text:p>51 1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300566</text:p>
          </table:table-cell>
          <table:table-cell table:style-name="ce2" office:value-type="string" calcext:value-type="string">
            <text:p>CC du Val de Cher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3517" calcext:value-type="float">
            <text:p>3 517</text:p>
          </table:table-cell>
          <table:table-cell table:style-name="ce2" office:value-type="float" office:value="16886" calcext:value-type="float">
            <text:p>16 886</text:p>
          </table:table-cell>
          <table:table-cell table:style-name="ce2" office:value-type="float" office:value="5497" calcext:value-type="float">
            <text:p>5 497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7116" calcext:value-type="float">
            <text:p>27 11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300657</text:p>
          </table:table-cell>
          <table:table-cell table:style-name="ce2" office:value-type="string" calcext:value-type="string">
            <text:p>CC du Pays d'Huriel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188" calcext:value-type="float">
            <text:p>1 188</text:p>
          </table:table-cell>
          <table:table-cell table:style-name="ce2" office:value-type="float" office:value="23580" calcext:value-type="float">
            <text:p>23 580</text:p>
          </table:table-cell>
          <table:table-cell table:style-name="ce2" office:value-type="float" office:value="3438" calcext:value-type="float">
            <text:p>3 438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29522" calcext:value-type="float">
            <text:p>29 5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700302</text:p>
          </table:table-cell>
          <table:table-cell table:style-name="ce2" office:value-type="string" calcext:value-type="string">
            <text:p>CC du Pays Beaume-Drobi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3785" calcext:value-type="float">
            <text:p>3 785</text:p>
          </table:table-cell>
          <table:table-cell table:style-name="ce2" office:value-type="float" office:value="31526" calcext:value-type="float">
            <text:p>31 526</text:p>
          </table:table-cell>
          <table:table-cell table:style-name="ce2" office:value-type="float" office:value="12727" calcext:value-type="float">
            <text:p>12 727</text:p>
          </table:table-cell>
          <table:table-cell table:style-name="ce2" office:value-type="float" office:value="1013" calcext:value-type="float">
            <text:p>1 013</text:p>
          </table:table-cell>
          <table:table-cell table:style-name="ce2" office:value-type="float" office:value="49691" calcext:value-type="float">
            <text:p>49 6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700617</text:p>
          </table:table-cell>
          <table:table-cell table:style-name="ce2" office:value-type="string" calcext:value-type="string">
            <text:p>CC Val de Lig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32" calcext:value-type="float">
            <text:p>1 532</text:p>
          </table:table-cell>
          <table:table-cell table:style-name="ce2" office:value-type="float" office:value="19580" calcext:value-type="float">
            <text:p>19 580</text:p>
          </table:table-cell>
          <table:table-cell table:style-name="ce2" office:value-type="float" office:value="7791" calcext:value-type="float">
            <text:p>7 791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29519" calcext:value-type="float">
            <text:p>29 5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700716</text:p>
          </table:table-cell>
          <table:table-cell table:style-name="ce2" office:value-type="string" calcext:value-type="string">
            <text:p>CC du Val d'Ay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16001" calcext:value-type="float">
            <text:p>16 001</text:p>
          </table:table-cell>
          <table:table-cell table:style-name="ce2" office:value-type="float" office:value="4035" calcext:value-type="float">
            <text:p>4 03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1214" calcext:value-type="float">
            <text:p>21 21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700815</text:p>
          </table:table-cell>
          <table:table-cell table:style-name="ce2" office:value-type="string" calcext:value-type="string">
            <text:p>CC Berg et Coir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23724" calcext:value-type="float">
            <text:p>23 724</text:p>
          </table:table-cell>
          <table:table-cell table:style-name="ce2" office:value-type="float" office:value="9261" calcext:value-type="float">
            <text:p>9 261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34568" calcext:value-type="float">
            <text:p>34 5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0700864</text:p>
          </table:table-cell>
          <table:table-cell table:style-name="ce2" office:value-type="string" calcext:value-type="string">
            <text:p>CC du Rhône aux Gorges de l'Ardèch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723" calcext:value-type="float">
            <text:p>1 723</text:p>
          </table:table-cell>
          <table:table-cell table:style-name="ce2" office:value-type="float" office:value="115096" calcext:value-type="float">
            <text:p>115 096</text:p>
          </table:table-cell>
          <table:table-cell table:style-name="ce2" office:value-type="float" office:value="59938" calcext:value-type="float">
            <text:p>59 938</text:p>
          </table:table-cell>
          <table:table-cell table:style-name="ce2" office:value-type="float" office:value="29164" calcext:value-type="float">
            <text:p>29 164</text:p>
          </table:table-cell>
          <table:table-cell table:style-name="ce2" office:value-type="float" office:value="1658" calcext:value-type="float">
            <text:p>1 658</text:p>
          </table:table-cell>
          <table:table-cell table:style-name="ce2" office:value-type="float" office:value="207579" calcext:value-type="float">
            <text:p>207 5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1500230</text:p>
          </table:table-cell>
          <table:table-cell table:style-name="ce2" office:value-type="string" calcext:value-type="string">
            <text:p>CA du Bassin d'Aurillac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395" calcext:value-type="float">
            <text:p>3 395</text:p>
          </table:table-cell>
          <table:table-cell table:style-name="ce2" office:value-type="float" office:value="55334" calcext:value-type="float">
            <text:p>55 334</text:p>
          </table:table-cell>
          <table:table-cell table:style-name="ce2" office:value-type="float" office:value="124174" calcext:value-type="float">
            <text:p>124 174</text:p>
          </table:table-cell>
          <table:table-cell table:style-name="ce2" office:value-type="float" office:value="99829" calcext:value-type="float">
            <text:p>99 829</text:p>
          </table:table-cell>
          <table:table-cell table:style-name="ce2" office:value-type="float" office:value="6148" calcext:value-type="float">
            <text:p>6 148</text:p>
          </table:table-cell>
          <table:table-cell table:style-name="ce2" office:value-type="float" office:value="288880" calcext:value-type="float">
            <text:p>288 88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1500255</text:p>
          </table:table-cell>
          <table:table-cell table:style-name="ce2" office:value-type="string" calcext:value-type="string">
            <text:p>CC du Pays Gentia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377" calcext:value-type="float">
            <text:p>4 377</text:p>
          </table:table-cell>
          <table:table-cell table:style-name="ce2" office:value-type="float" office:value="18908" calcext:value-type="float">
            <text:p>18 908</text:p>
          </table:table-cell>
          <table:table-cell table:style-name="ce2" office:value-type="float" office:value="18465" calcext:value-type="float">
            <text:p>18 465</text:p>
          </table:table-cell>
          <table:table-cell table:style-name="ce2" office:value-type="float" office:value="9295" calcext:value-type="float">
            <text:p>9 295</text:p>
          </table:table-cell>
          <table:table-cell table:style-name="ce2" office:value-type="float" office:value="1084" calcext:value-type="float">
            <text:p>1 084</text:p>
          </table:table-cell>
          <table:table-cell table:style-name="ce2" office:value-type="float" office:value="52129" calcext:value-type="float">
            <text:p>52 12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1500271</text:p>
          </table:table-cell>
          <table:table-cell table:style-name="ce2" office:value-type="string" calcext:value-type="string">
            <text:p>CC du Pays de Mauriac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450" calcext:value-type="float">
            <text:p>1 450</text:p>
          </table:table-cell>
          <table:table-cell table:style-name="ce2" office:value-type="float" office:value="3597" calcext:value-type="float">
            <text:p>3 597</text:p>
          </table:table-cell>
          <table:table-cell table:style-name="ce2" office:value-type="float" office:value="20003" calcext:value-type="float">
            <text:p>20 003</text:p>
          </table:table-cell>
          <table:table-cell table:style-name="ce2" office:value-type="float" office:value="12287" calcext:value-type="float">
            <text:p>12 287</text:p>
          </table:table-cell>
          <table:table-cell table:style-name="ce2" office:value-type="float" office:value="1144" calcext:value-type="float">
            <text:p>1 144</text:p>
          </table:table-cell>
          <table:table-cell table:style-name="ce2" office:value-type="float" office:value="38481" calcext:value-type="float">
            <text:p>38 4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1501055</text:p>
          </table:table-cell>
          <table:table-cell table:style-name="ce2" office:value-type="string" calcext:value-type="string">
            <text:p>CC Sumène - Artens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196" calcext:value-type="float">
            <text:p>1 196</text:p>
          </table:table-cell>
          <table:table-cell table:style-name="ce2" office:value-type="float" office:value="13749" calcext:value-type="float">
            <text:p>13 749</text:p>
          </table:table-cell>
          <table:table-cell table:style-name="ce2" office:value-type="float" office:value="23554" calcext:value-type="float">
            <text:p>23 554</text:p>
          </table:table-cell>
          <table:table-cell table:style-name="ce2" office:value-type="float" office:value="8518" calcext:value-type="float">
            <text:p>8 518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47577" calcext:value-type="float">
            <text:p>47 5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1501089</text:p>
          </table:table-cell>
          <table:table-cell table:style-name="ce2" office:value-type="string" calcext:value-type="string">
            <text:p>CC Cère et Goul en Carladè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02" calcext:value-type="float">
            <text:p>1 202</text:p>
          </table:table-cell>
          <table:table-cell table:style-name="ce2" office:value-type="float" office:value="2531" calcext:value-type="float">
            <text:p>2 531</text:p>
          </table:table-cell>
          <table:table-cell table:style-name="ce2" office:value-type="float" office:value="15059" calcext:value-type="float">
            <text:p>15 059</text:p>
          </table:table-cell>
          <table:table-cell table:style-name="ce2" office:value-type="float" office:value="8378" calcext:value-type="float">
            <text:p>8 378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27676" calcext:value-type="float">
            <text:p>27 67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1501139</text:p>
          </table:table-cell>
          <table:table-cell table:style-name="ce2" office:value-type="string" calcext:value-type="string">
            <text:p>CC du Pays de Saler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469" calcext:value-type="float">
            <text:p>3 469</text:p>
          </table:table-cell>
          <table:table-cell table:style-name="ce2" office:value-type="float" office:value="2247" calcext:value-type="float">
            <text:p>2 247</text:p>
          </table:table-cell>
          <table:table-cell table:style-name="ce2" office:value-type="float" office:value="26024" calcext:value-type="float">
            <text:p>26 024</text:p>
          </table:table-cell>
          <table:table-cell table:style-name="ce2" office:value-type="float" office:value="11592" calcext:value-type="float">
            <text:p>11 592</text:p>
          </table:table-cell>
          <table:table-cell table:style-name="ce2" office:value-type="float" office:value="1275" calcext:value-type="float">
            <text:p>1 275</text:p>
          </table:table-cell>
          <table:table-cell table:style-name="ce2" office:value-type="float" office:value="44606" calcext:value-type="float">
            <text:p>44 60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2600252</text:p>
          </table:table-cell>
          <table:table-cell table:style-name="ce2" office:value-type="string" calcext:value-type="string">
            <text:p>CC du Val de Drôme en Biovallé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0193" calcext:value-type="float">
            <text:p>10 193</text:p>
          </table:table-cell>
          <table:table-cell table:style-name="ce2" office:value-type="float" office:value="42139" calcext:value-type="float">
            <text:p>42 139</text:p>
          </table:table-cell>
          <table:table-cell table:style-name="ce2" office:value-type="float" office:value="90596" calcext:value-type="float">
            <text:p>90 596</text:p>
          </table:table-cell>
          <table:table-cell table:style-name="ce2" office:value-type="float" office:value="95843" calcext:value-type="float">
            <text:p>95 843</text:p>
          </table:table-cell>
          <table:table-cell table:style-name="ce2" office:value-type="float" office:value="3219" calcext:value-type="float">
            <text:p>3 219</text:p>
          </table:table-cell>
          <table:table-cell table:style-name="ce2" office:value-type="float" office:value="241989" calcext:value-type="float">
            <text:p>241 9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2600492</text:p>
          </table:table-cell>
          <table:table-cell table:style-name="ce2" office:value-type="string" calcext:value-type="string">
            <text:p>CC Dieulefit-Bourdeaux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103" calcext:value-type="float">
            <text:p>1 103</text:p>
          </table:table-cell>
          <table:table-cell table:style-name="ce2" office:value-type="float" office:value="1935" calcext:value-type="float">
            <text:p>1 935</text:p>
          </table:table-cell>
          <table:table-cell table:style-name="ce2" office:value-type="float" office:value="32492" calcext:value-type="float">
            <text:p>32 492</text:p>
          </table:table-cell>
          <table:table-cell table:style-name="ce2" office:value-type="float" office:value="10795" calcext:value-type="float">
            <text:p>10 795</text:p>
          </table:table-cell>
          <table:table-cell table:style-name="ce2" office:value-type="float" office:value="1328" calcext:value-type="float">
            <text:p>1 328</text:p>
          </table:table-cell>
          <table:table-cell table:style-name="ce2" office:value-type="float" office:value="47654" calcext:value-type="float">
            <text:p>47 6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2600534</text:p>
          </table:table-cell>
          <table:table-cell table:style-name="ce2" office:value-type="string" calcext:value-type="string">
            <text:p>CC du Dio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538" calcext:value-type="float">
            <text:p>2 538</text:p>
          </table:table-cell>
          <table:table-cell table:style-name="ce2" office:value-type="float" office:value="6055" calcext:value-type="float">
            <text:p>6 055</text:p>
          </table:table-cell>
          <table:table-cell table:style-name="ce2" office:value-type="float" office:value="37518" calcext:value-type="float">
            <text:p>37 518</text:p>
          </table:table-cell>
          <table:table-cell table:style-name="ce2" office:value-type="float" office:value="16380" calcext:value-type="float">
            <text:p>16 380</text:p>
          </table:table-cell>
          <table:table-cell table:style-name="ce2" office:value-type="float" office:value="2104" calcext:value-type="float">
            <text:p>2 104</text:p>
          </table:table-cell>
          <table:table-cell table:style-name="ce2" office:value-type="float" office:value="64596" calcext:value-type="float">
            <text:p>64 59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3800604</text:p>
          </table:table-cell>
          <table:table-cell table:style-name="ce2" office:value-type="string" calcext:value-type="string">
            <text:p>CA Porte de l'Isère (C.A.P.I)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467" calcext:value-type="float">
            <text:p>1 467</text:p>
          </table:table-cell>
          <table:table-cell table:style-name="ce2" office:value-type="float" office:value="307482" calcext:value-type="float">
            <text:p>307 482</text:p>
          </table:table-cell>
          <table:table-cell table:style-name="ce2" office:value-type="float" office:value="256616" calcext:value-type="float">
            <text:p>256 616</text:p>
          </table:table-cell>
          <table:table-cell table:style-name="ce2" office:value-type="float" office:value="314207" calcext:value-type="float">
            <text:p>314 207</text:p>
          </table:table-cell>
          <table:table-cell table:style-name="ce2" office:value-type="float" office:value="13666" calcext:value-type="float">
            <text:p>13 666</text:p>
          </table:table-cell>
          <table:table-cell table:style-name="ce2" office:value-type="float" office:value="893439" calcext:value-type="float">
            <text:p>893 43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3800745</text:p>
          </table:table-cell>
          <table:table-cell table:style-name="ce2" office:value-type="string" calcext:value-type="string">
            <text:p>CC de l'Oisan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416409" calcext:value-type="float">
            <text:p>416 409</text:p>
          </table:table-cell>
          <table:table-cell table:style-name="ce2" office:value-type="float" office:value="62750" calcext:value-type="float">
            <text:p>62 750</text:p>
          </table:table-cell>
          <table:table-cell table:style-name="ce2" office:value-type="float" office:value="121591" calcext:value-type="float">
            <text:p>121 591</text:p>
          </table:table-cell>
          <table:table-cell table:style-name="ce2" office:value-type="float" office:value="3704" calcext:value-type="float">
            <text:p>3 704</text:p>
          </table:table-cell>
          <table:table-cell table:style-name="ce2" office:value-type="float" office:value="604726" calcext:value-type="float">
            <text:p>604 7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3800935</text:p>
          </table:table-cell>
          <table:table-cell table:style-name="ce2" office:value-type="string" calcext:value-type="string">
            <text:p>CC Lyon Saint Exupéry en Dauphin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65513" calcext:value-type="float">
            <text:p>65 513</text:p>
          </table:table-cell>
          <table:table-cell table:style-name="ce2" office:value-type="float" office:value="68278" calcext:value-type="float">
            <text:p>68 278</text:p>
          </table:table-cell>
          <table:table-cell table:style-name="ce2" office:value-type="float" office:value="43412" calcext:value-type="float">
            <text:p>43 412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79023" calcext:value-type="float">
            <text:p>179 02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3800984</text:p>
          </table:table-cell>
          <table:table-cell table:style-name="ce2" office:value-type="string" calcext:value-type="string">
            <text:p>CA du Pays Voironna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4116" calcext:value-type="float">
            <text:p>4 116</text:p>
          </table:table-cell>
          <table:table-cell table:style-name="ce2" office:value-type="float" office:value="130456" calcext:value-type="float">
            <text:p>130 456</text:p>
          </table:table-cell>
          <table:table-cell table:style-name="ce2" office:value-type="float" office:value="247040" calcext:value-type="float">
            <text:p>247 040</text:p>
          </table:table-cell>
          <table:table-cell table:style-name="ce2" office:value-type="float" office:value="186009" calcext:value-type="float">
            <text:p>186 009</text:p>
          </table:table-cell>
          <table:table-cell table:style-name="ce2" office:value-type="float" office:value="5762" calcext:value-type="float">
            <text:p>5 762</text:p>
          </table:table-cell>
          <table:table-cell table:style-name="ce2" office:value-type="float" office:value="573383" calcext:value-type="float">
            <text:p>573 38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3801024</text:p>
          </table:table-cell>
          <table:table-cell table:style-name="ce2" office:value-type="string" calcext:value-type="string">
            <text:p>CC du Massif du Vercor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192" calcext:value-type="float">
            <text:p>1 192</text:p>
          </table:table-cell>
          <table:table-cell table:style-name="ce2" office:value-type="float" office:value="4738" calcext:value-type="float">
            <text:p>4 738</text:p>
          </table:table-cell>
          <table:table-cell table:style-name="ce2" office:value-type="float" office:value="51705" calcext:value-type="float">
            <text:p>51 705</text:p>
          </table:table-cell>
          <table:table-cell table:style-name="ce2" office:value-type="float" office:value="36653" calcext:value-type="float">
            <text:p>36 653</text:p>
          </table:table-cell>
          <table:table-cell table:style-name="ce2" office:value-type="float" office:value="1534" calcext:value-type="float">
            <text:p>1 534</text:p>
          </table:table-cell>
          <table:table-cell table:style-name="ce2" office:value-type="float" office:value="95824" calcext:value-type="float">
            <text:p>95 8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3801073</text:p>
          </table:table-cell>
          <table:table-cell table:style-name="ce2" office:value-type="string" calcext:value-type="string">
            <text:p>CC de Bièvre Est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647" calcext:value-type="float">
            <text:p>1 647</text:p>
          </table:table-cell>
          <table:table-cell table:style-name="ce2" office:value-type="float" office:value="33887" calcext:value-type="float">
            <text:p>33 887</text:p>
          </table:table-cell>
          <table:table-cell table:style-name="ce2" office:value-type="float" office:value="65398" calcext:value-type="float">
            <text:p>65 398</text:p>
          </table:table-cell>
          <table:table-cell table:style-name="ce2" office:value-type="float" office:value="22310" calcext:value-type="float">
            <text:p>22 310</text:p>
          </table:table-cell>
          <table:table-cell table:style-name="ce2" office:value-type="float" office:value="1314" calcext:value-type="float">
            <text:p>1 314</text:p>
          </table:table-cell>
          <table:table-cell table:style-name="ce2" office:value-type="float" office:value="124555" calcext:value-type="float">
            <text:p>124 55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3801255</text:p>
          </table:table-cell>
          <table:table-cell table:style-name="ce2" office:value-type="string" calcext:value-type="string">
            <text:p>CC des Collines du Nord Dauphin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51" calcext:value-type="float">
            <text:p>1 251</text:p>
          </table:table-cell>
          <table:table-cell table:style-name="ce2" office:value-type="float" office:value="38250" calcext:value-type="float">
            <text:p>38 250</text:p>
          </table:table-cell>
          <table:table-cell table:style-name="ce2" office:value-type="float" office:value="75810" calcext:value-type="float">
            <text:p>75 810</text:p>
          </table:table-cell>
          <table:table-cell table:style-name="ce2" office:value-type="float" office:value="121499" calcext:value-type="float">
            <text:p>121 499</text:p>
          </table:table-cell>
          <table:table-cell table:style-name="ce2" office:value-type="float" office:value="1495" calcext:value-type="float">
            <text:p>1 495</text:p>
          </table:table-cell>
          <table:table-cell table:style-name="ce2" office:value-type="float" office:value="238305" calcext:value-type="float">
            <text:p>238 30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200614</text:p>
          </table:table-cell>
          <table:table-cell table:style-name="ce2" office:value-type="string" calcext:value-type="string">
            <text:p>CC des Vals d'Aix et Isabl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387" calcext:value-type="float">
            <text:p>2 387</text:p>
          </table:table-cell>
          <table:table-cell table:style-name="ce2" office:value-type="float" office:value="5197" calcext:value-type="float">
            <text:p>5 197</text:p>
          </table:table-cell>
          <table:table-cell table:style-name="ce2" office:value-type="float" office:value="17648" calcext:value-type="float">
            <text:p>17 648</text:p>
          </table:table-cell>
          <table:table-cell table:style-name="ce2" office:value-type="float" office:value="4417" calcext:value-type="float">
            <text:p>4 417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30307" calcext:value-type="float">
            <text:p>30 3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200622</text:p>
          </table:table-cell>
          <table:table-cell table:style-name="ce2" office:value-type="string" calcext:value-type="string">
            <text:p>CC des Monts du Pilat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618" calcext:value-type="float">
            <text:p>2 618</text:p>
          </table:table-cell>
          <table:table-cell table:style-name="ce2" office:value-type="float" office:value="17740" calcext:value-type="float">
            <text:p>17 740</text:p>
          </table:table-cell>
          <table:table-cell table:style-name="ce2" office:value-type="float" office:value="38705" calcext:value-type="float">
            <text:p>38 705</text:p>
          </table:table-cell>
          <table:table-cell table:style-name="ce2" office:value-type="float" office:value="13418" calcext:value-type="float">
            <text:p>13 418</text:p>
          </table:table-cell>
          <table:table-cell table:style-name="ce2" office:value-type="float" office:value="1572" calcext:value-type="float">
            <text:p>1 572</text:p>
          </table:table-cell>
          <table:table-cell table:style-name="ce2" office:value-type="float" office:value="74054" calcext:value-type="float">
            <text:p>74 05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200630</text:p>
          </table:table-cell>
          <table:table-cell table:style-name="ce2" office:value-type="string" calcext:value-type="string">
            <text:p>CC du Pays entre Loire et Rhô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114" calcext:value-type="float">
            <text:p>3 114</text:p>
          </table:table-cell>
          <table:table-cell table:style-name="ce2" office:value-type="float" office:value="17495" calcext:value-type="float">
            <text:p>17 495</text:p>
          </table:table-cell>
          <table:table-cell table:style-name="ce2" office:value-type="float" office:value="37001" calcext:value-type="float">
            <text:p>37 001</text:p>
          </table:table-cell>
          <table:table-cell table:style-name="ce2" office:value-type="float" office:value="9913" calcext:value-type="float">
            <text:p>9 913</text:p>
          </table:table-cell>
          <table:table-cell table:style-name="ce2" office:value-type="float" office:value="1304" calcext:value-type="float">
            <text:p>1 304</text:p>
          </table:table-cell>
          <table:table-cell table:style-name="ce2" office:value-type="float" office:value="68826" calcext:value-type="float">
            <text:p>68 8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200770</text:p>
          </table:table-cell>
          <table:table-cell table:style-name="ce2" office:value-type="string" calcext:value-type="string">
            <text:p>Saint-Etienne Métropol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733" calcext:value-type="float">
            <text:p>7 733</text:p>
          </table:table-cell>
          <table:table-cell table:style-name="ce2" office:value-type="float" office:value="716018" calcext:value-type="float">
            <text:p>716 018</text:p>
          </table:table-cell>
          <table:table-cell table:style-name="ce2" office:value-type="float" office:value="655103" calcext:value-type="float">
            <text:p>655 103</text:p>
          </table:table-cell>
          <table:table-cell table:style-name="ce2" office:value-type="float" office:value="710757" calcext:value-type="float">
            <text:p>710 757</text:p>
          </table:table-cell>
          <table:table-cell table:style-name="ce2" office:value-type="float" office:value="53398" calcext:value-type="float">
            <text:p>53 398</text:p>
          </table:table-cell>
          <table:table-cell table:style-name="ce2" office:value-type="float" office:value="2143009" calcext:value-type="float">
            <text:p>2 143 00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200820</text:p>
          </table:table-cell>
          <table:table-cell table:style-name="ce2" office:value-type="string" calcext:value-type="string">
            <text:p>CC du Pays d'Urf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108" calcext:value-type="float">
            <text:p>2 108</text:p>
          </table:table-cell>
          <table:table-cell table:style-name="ce2" office:value-type="float" office:value="6522" calcext:value-type="float">
            <text:p>6 522</text:p>
          </table:table-cell>
          <table:table-cell table:style-name="ce2" office:value-type="float" office:value="13586" calcext:value-type="float">
            <text:p>13 586</text:p>
          </table:table-cell>
          <table:table-cell table:style-name="ce2" office:value-type="float" office:value="5877" calcext:value-type="float">
            <text:p>5 877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28958" calcext:value-type="float">
            <text:p>28 95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200895</text:p>
          </table:table-cell>
          <table:table-cell table:style-name="ce2" office:value-type="string" calcext:value-type="string">
            <text:p>CC du Pilat Rhodanie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305" calcext:value-type="float">
            <text:p>2 305</text:p>
          </table:table-cell>
          <table:table-cell table:style-name="ce2" office:value-type="float" office:value="41207" calcext:value-type="float">
            <text:p>41 207</text:p>
          </table:table-cell>
          <table:table-cell table:style-name="ce2" office:value-type="float" office:value="56950" calcext:value-type="float">
            <text:p>56 950</text:p>
          </table:table-cell>
          <table:table-cell table:style-name="ce2" office:value-type="float" office:value="21056" calcext:value-type="float">
            <text:p>21 056</text:p>
          </table:table-cell>
          <table:table-cell table:style-name="ce2" office:value-type="float" office:value="1124" calcext:value-type="float">
            <text:p>1 124</text:p>
          </table:table-cell>
          <table:table-cell table:style-name="ce2" office:value-type="float" office:value="122643" calcext:value-type="float">
            <text:p>122 6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300307</text:p>
          </table:table-cell>
          <table:table-cell table:style-name="ce2" office:value-type="string" calcext:value-type="string">
            <text:p>CC du Pays de Montfauc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333" calcext:value-type="float">
            <text:p>1 333</text:p>
          </table:table-cell>
          <table:table-cell table:style-name="ce2" office:value-type="float" office:value="83791" calcext:value-type="float">
            <text:p>83 791</text:p>
          </table:table-cell>
          <table:table-cell table:style-name="ce2" office:value-type="float" office:value="18835" calcext:value-type="float">
            <text:p>18 835</text:p>
          </table:table-cell>
          <table:table-cell table:style-name="ce2" office:value-type="float" office:value="7903" calcext:value-type="float">
            <text:p>7 903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12834" calcext:value-type="float">
            <text:p>112 83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301016</text:p>
          </table:table-cell>
          <table:table-cell table:style-name="ce2" office:value-type="string" calcext:value-type="string">
            <text:p>CC des Suc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283" calcext:value-type="float">
            <text:p>2 283</text:p>
          </table:table-cell>
          <table:table-cell table:style-name="ce2" office:value-type="float" office:value="62812" calcext:value-type="float">
            <text:p>62 812</text:p>
          </table:table-cell>
          <table:table-cell table:style-name="ce2" office:value-type="float" office:value="44755" calcext:value-type="float">
            <text:p>44 755</text:p>
          </table:table-cell>
          <table:table-cell table:style-name="ce2" office:value-type="float" office:value="20482" calcext:value-type="float">
            <text:p>20 482</text:p>
          </table:table-cell>
          <table:table-cell table:style-name="ce2" office:value-type="float" office:value="2409" calcext:value-type="float">
            <text:p>2 409</text:p>
          </table:table-cell>
          <table:table-cell table:style-name="ce2" office:value-type="float" office:value="132740" calcext:value-type="float">
            <text:p>132 74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301099</text:p>
          </table:table-cell>
          <table:table-cell table:style-name="ce2" office:value-type="string" calcext:value-type="string">
            <text:p>CC Auzon Communauté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5663" calcext:value-type="float">
            <text:p>15 663</text:p>
          </table:table-cell>
          <table:table-cell table:style-name="ce2" office:value-type="float" office:value="25240" calcext:value-type="float">
            <text:p>25 240</text:p>
          </table:table-cell>
          <table:table-cell table:style-name="ce2" office:value-type="float" office:value="5225" calcext:value-type="float">
            <text:p>5 225</text:p>
          </table:table-cell>
          <table:table-cell table:style-name="ce2" office:value-type="float" office:value="1017" calcext:value-type="float">
            <text:p>1 017</text:p>
          </table:table-cell>
          <table:table-cell table:style-name="ce2" office:value-type="float" office:value="47822" calcext:value-type="float">
            <text:p>47 82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301107</text:p>
          </table:table-cell>
          <table:table-cell table:style-name="ce2" office:value-type="string" calcext:value-type="string">
            <text:p>CC du Haut-Lign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659" calcext:value-type="float">
            <text:p>1 659</text:p>
          </table:table-cell>
          <table:table-cell table:style-name="ce2" office:value-type="float" office:value="5433" calcext:value-type="float">
            <text:p>5 433</text:p>
          </table:table-cell>
          <table:table-cell table:style-name="ce2" office:value-type="float" office:value="23424" calcext:value-type="float">
            <text:p>23 424</text:p>
          </table:table-cell>
          <table:table-cell table:style-name="ce2" office:value-type="float" office:value="14113" calcext:value-type="float">
            <text:p>14 113</text:p>
          </table:table-cell>
          <table:table-cell table:style-name="ce2" office:value-type="float" office:value="1722" calcext:value-type="float">
            <text:p>1 722</text:p>
          </table:table-cell>
          <table:table-cell table:style-name="ce2" office:value-type="float" office:value="46351" calcext:value-type="float">
            <text:p>46 3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301123</text:p>
          </table:table-cell>
          <table:table-cell table:style-name="ce2" office:value-type="string" calcext:value-type="string">
            <text:p>CC des Pays de Cayres et de Pradell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740" calcext:value-type="float">
            <text:p>3 740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3290" calcext:value-type="float">
            <text:p>13 290</text:p>
          </table:table-cell>
          <table:table-cell table:style-name="ce2" office:value-type="float" office:value="5042" calcext:value-type="float">
            <text:p>5 042</text:p>
          </table:table-cell>
          <table:table-cell table:style-name="ce2" office:value-type="float" office:value="1706" calcext:value-type="float">
            <text:p>1 706</text:p>
          </table:table-cell>
          <table:table-cell table:style-name="ce2" office:value-type="float" office:value="24672" calcext:value-type="float">
            <text:p>24 67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4301131</text:p>
          </table:table-cell>
          <table:table-cell table:style-name="ce2" office:value-type="string" calcext:value-type="string">
            <text:p>CC Loire et Semè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204" calcext:value-type="float">
            <text:p>1 204</text:p>
          </table:table-cell>
          <table:table-cell table:style-name="ce2" office:value-type="float" office:value="39926" calcext:value-type="float">
            <text:p>39 926</text:p>
          </table:table-cell>
          <table:table-cell table:style-name="ce2" office:value-type="float" office:value="47241" calcext:value-type="float">
            <text:p>47 241</text:p>
          </table:table-cell>
          <table:table-cell table:style-name="ce2" office:value-type="float" office:value="14563" calcext:value-type="float">
            <text:p>14 563</text:p>
          </table:table-cell>
          <table:table-cell table:style-name="ce2" office:value-type="float" office:value="2386" calcext:value-type="float">
            <text:p>2 386</text:p>
          </table:table-cell>
          <table:table-cell table:style-name="ce2" office:value-type="float" office:value="105320" calcext:value-type="float">
            <text:p>105 32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6300701</text:p>
          </table:table-cell>
          <table:table-cell table:style-name="ce2" office:value-type="string" calcext:value-type="string">
            <text:p>Clermont Auvergne Métropol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878" calcext:value-type="float">
            <text:p>1 878</text:p>
          </table:table-cell>
          <table:table-cell table:style-name="ce2" office:value-type="float" office:value="298702" calcext:value-type="float">
            <text:p>298 702</text:p>
          </table:table-cell>
          <table:table-cell table:style-name="ce2" office:value-type="float" office:value="521764" calcext:value-type="float">
            <text:p>521 764</text:p>
          </table:table-cell>
          <table:table-cell table:style-name="ce2" office:value-type="float" office:value="722093" calcext:value-type="float">
            <text:p>722 093</text:p>
          </table:table-cell>
          <table:table-cell table:style-name="ce2" office:value-type="float" office:value="30611" calcext:value-type="float">
            <text:p>30 611</text:p>
          </table:table-cell>
          <table:table-cell table:style-name="ce2" office:value-type="float" office:value="1575048" calcext:value-type="float">
            <text:p>1 575 04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6300966</text:p>
          </table:table-cell>
          <table:table-cell table:style-name="ce2" office:value-type="string" calcext:value-type="string">
            <text:p>CC du Massif du Sancy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812" calcext:value-type="float">
            <text:p>7 812</text:p>
          </table:table-cell>
          <table:table-cell table:style-name="ce2" office:value-type="float" office:value="18679" calcext:value-type="float">
            <text:p>18 679</text:p>
          </table:table-cell>
          <table:table-cell table:style-name="ce2" office:value-type="float" office:value="44032" calcext:value-type="float">
            <text:p>44 032</text:p>
          </table:table-cell>
          <table:table-cell table:style-name="ce2" office:value-type="float" office:value="53691" calcext:value-type="float">
            <text:p>53 691</text:p>
          </table:table-cell>
          <table:table-cell table:style-name="ce2" office:value-type="float" office:value="2757" calcext:value-type="float">
            <text:p>2 757</text:p>
          </table:table-cell>
          <table:table-cell table:style-name="ce2" office:value-type="float" office:value="126971" calcext:value-type="float">
            <text:p>126 97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6301097</text:p>
          </table:table-cell>
          <table:table-cell table:style-name="ce2" office:value-type="string" calcext:value-type="string">
            <text:p>CC Entre Dore et Allier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145" calcext:value-type="float">
            <text:p>1 145</text:p>
          </table:table-cell>
          <table:table-cell table:style-name="ce2" office:value-type="float" office:value="27275" calcext:value-type="float">
            <text:p>27 275</text:p>
          </table:table-cell>
          <table:table-cell table:style-name="ce2" office:value-type="float" office:value="53627" calcext:value-type="float">
            <text:p>53 627</text:p>
          </table:table-cell>
          <table:table-cell table:style-name="ce2" office:value-type="float" office:value="16306" calcext:value-type="float">
            <text:p>16 306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99130" calcext:value-type="float">
            <text:p>99 1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6900575</text:p>
          </table:table-cell>
          <table:table-cell table:style-name="ce2" office:value-type="string" calcext:value-type="string">
            <text:p>CC de l'Est Lyonnais (CCEL)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144" calcext:value-type="float">
            <text:p>1 144</text:p>
          </table:table-cell>
          <table:table-cell table:style-name="ce2" office:value-type="float" office:value="68772" calcext:value-type="float">
            <text:p>68 772</text:p>
          </table:table-cell>
          <table:table-cell table:style-name="ce2" office:value-type="float" office:value="117747" calcext:value-type="float">
            <text:p>117 747</text:p>
          </table:table-cell>
          <table:table-cell table:style-name="ce2" office:value-type="float" office:value="171570" calcext:value-type="float">
            <text:p>171 570</text:p>
          </table:table-cell>
          <table:table-cell table:style-name="ce2" office:value-type="float" office:value="4492" calcext:value-type="float">
            <text:p>4 492</text:p>
          </table:table-cell>
          <table:table-cell table:style-name="ce2" office:value-type="float" office:value="363724" calcext:value-type="float">
            <text:p>363 72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6900625</text:p>
          </table:table-cell>
          <table:table-cell table:style-name="ce2" office:value-type="string" calcext:value-type="string">
            <text:p>CC du Pays de l'Arbresle (CCPA)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713" calcext:value-type="float">
            <text:p>1 713</text:p>
          </table:table-cell>
          <table:table-cell table:style-name="ce2" office:value-type="float" office:value="89605" calcext:value-type="float">
            <text:p>89 605</text:p>
          </table:table-cell>
          <table:table-cell table:style-name="ce2" office:value-type="float" office:value="116575" calcext:value-type="float">
            <text:p>116 575</text:p>
          </table:table-cell>
          <table:table-cell table:style-name="ce2" office:value-type="float" office:value="53987" calcext:value-type="float">
            <text:p>53 987</text:p>
          </table:table-cell>
          <table:table-cell table:style-name="ce2" office:value-type="float" office:value="2169" calcext:value-type="float">
            <text:p>2 169</text:p>
          </table:table-cell>
          <table:table-cell table:style-name="ce2" office:value-type="float" office:value="264050" calcext:value-type="float">
            <text:p>264 0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6900724</text:p>
          </table:table-cell>
          <table:table-cell table:style-name="ce2" office:value-type="string" calcext:value-type="string">
            <text:p>CC des Vallons du Lyonnais (CCVL)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867" calcext:value-type="float">
            <text:p>1 867</text:p>
          </table:table-cell>
          <table:table-cell table:style-name="ce2" office:value-type="float" office:value="33379" calcext:value-type="float">
            <text:p>33 379</text:p>
          </table:table-cell>
          <table:table-cell table:style-name="ce2" office:value-type="float" office:value="91320" calcext:value-type="float">
            <text:p>91 320</text:p>
          </table:table-cell>
          <table:table-cell table:style-name="ce2" office:value-type="float" office:value="21849" calcext:value-type="float">
            <text:p>21 849</text:p>
          </table:table-cell>
          <table:table-cell table:style-name="ce2" office:value-type="float" office:value="2444" calcext:value-type="float">
            <text:p>2 444</text:p>
          </table:table-cell>
          <table:table-cell table:style-name="ce2" office:value-type="float" office:value="150859" calcext:value-type="float">
            <text:p>150 8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6900740</text:p>
          </table:table-cell>
          <table:table-cell table:style-name="ce2" office:value-type="string" calcext:value-type="string">
            <text:p>CC du Pays Mornantais (COPAMO)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028" calcext:value-type="float">
            <text:p>3 028</text:p>
          </table:table-cell>
          <table:table-cell table:style-name="ce2" office:value-type="float" office:value="10550" calcext:value-type="float">
            <text:p>10 550</text:p>
          </table:table-cell>
          <table:table-cell table:style-name="ce2" office:value-type="float" office:value="83970" calcext:value-type="float">
            <text:p>83 970</text:p>
          </table:table-cell>
          <table:table-cell table:style-name="ce2" office:value-type="float" office:value="42654" calcext:value-type="float">
            <text:p>42 654</text:p>
          </table:table-cell>
          <table:table-cell table:style-name="ce2" office:value-type="float" office:value="2087" calcext:value-type="float">
            <text:p>2 087</text:p>
          </table:table-cell>
          <table:table-cell table:style-name="ce2" office:value-type="float" office:value="142289" calcext:value-type="float">
            <text:p>142 2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6900757</text:p>
          </table:table-cell>
          <table:table-cell table:style-name="ce2" office:value-type="string" calcext:value-type="string">
            <text:p>CC de la Vallée du Garon (CCVG)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30425" calcext:value-type="float">
            <text:p>30 425</text:p>
          </table:table-cell>
          <table:table-cell table:style-name="ce2" office:value-type="float" office:value="85745" calcext:value-type="float">
            <text:p>85 745</text:p>
          </table:table-cell>
          <table:table-cell table:style-name="ce2" office:value-type="float" office:value="72156" calcext:value-type="float">
            <text:p>72 156</text:p>
          </table:table-cell>
          <table:table-cell table:style-name="ce2" office:value-type="float" office:value="2827" calcext:value-type="float">
            <text:p>2 827</text:p>
          </table:table-cell>
          <table:table-cell table:style-name="ce2" office:value-type="float" office:value="191665" calcext:value-type="float">
            <text:p>191 66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6900765</text:p>
          </table:table-cell>
          <table:table-cell table:style-name="ce2" office:value-type="string" calcext:value-type="string">
            <text:p>CC du Pays de l'Ozon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25172" calcext:value-type="float">
            <text:p>25 172</text:p>
          </table:table-cell>
          <table:table-cell table:style-name="ce2" office:value-type="float" office:value="74732" calcext:value-type="float">
            <text:p>74 732</text:p>
          </table:table-cell>
          <table:table-cell table:style-name="ce2" office:value-type="float" office:value="73654" calcext:value-type="float">
            <text:p>73 654</text:p>
          </table:table-cell>
          <table:table-cell table:style-name="ce2" office:value-type="float" office:value="1957" calcext:value-type="float">
            <text:p>1 957</text:p>
          </table:table-cell>
          <table:table-cell table:style-name="ce2" office:value-type="float" office:value="176268" calcext:value-type="float">
            <text:p>176 26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300015</text:p>
          </table:table-cell>
          <table:table-cell table:style-name="ce2" office:value-type="string" calcext:value-type="string">
            <text:p>CC des Vallées d'Aigueblanch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589738" calcext:value-type="float">
            <text:p>589 738</text:p>
          </table:table-cell>
          <table:table-cell table:style-name="ce2" office:value-type="float" office:value="26164" calcext:value-type="float">
            <text:p>26 164</text:p>
          </table:table-cell>
          <table:table-cell table:style-name="ce2" office:value-type="float" office:value="43361" calcext:value-type="float">
            <text:p>43 361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659959" calcext:value-type="float">
            <text:p>659 9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300254</text:p>
          </table:table-cell>
          <table:table-cell table:style-name="ce2" office:value-type="string" calcext:value-type="string">
            <text:p>CC de Haute-Tarentais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34422" calcext:value-type="float">
            <text:p>34 422</text:p>
          </table:table-cell>
          <table:table-cell table:style-name="ce2" office:value-type="float" office:value="97623" calcext:value-type="float">
            <text:p>97 623</text:p>
          </table:table-cell>
          <table:table-cell table:style-name="ce2" office:value-type="float" office:value="217907" calcext:value-type="float">
            <text:p>217 907</text:p>
          </table:table-cell>
          <table:table-cell table:style-name="ce2" office:value-type="float" office:value="24928" calcext:value-type="float">
            <text:p>24 928</text:p>
          </table:table-cell>
          <table:table-cell table:style-name="ce2" office:value-type="float" office:value="375537" calcext:value-type="float">
            <text:p>375 5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300262</text:p>
          </table:table-cell>
          <table:table-cell table:style-name="ce2" office:value-type="string" calcext:value-type="string">
            <text:p>CC de Yen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321" calcext:value-type="float">
            <text:p>1 321</text:p>
          </table:table-cell>
          <table:table-cell table:style-name="ce2" office:value-type="float" office:value="3276" calcext:value-type="float">
            <text:p>3 276</text:p>
          </table:table-cell>
          <table:table-cell table:style-name="ce2" office:value-type="float" office:value="24233" calcext:value-type="float">
            <text:p>24 233</text:p>
          </table:table-cell>
          <table:table-cell table:style-name="ce2" office:value-type="float" office:value="7137" calcext:value-type="float">
            <text:p>7 13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36546" calcext:value-type="float">
            <text:p>36 54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300361</text:p>
          </table:table-cell>
          <table:table-cell table:style-name="ce2" office:value-type="string" calcext:value-type="string">
            <text:p>CC du Canton de la Chambr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101" calcext:value-type="float">
            <text:p>8 101</text:p>
          </table:table-cell>
          <table:table-cell table:style-name="ce2" office:value-type="float" office:value="26492" calcext:value-type="float">
            <text:p>26 492</text:p>
          </table:table-cell>
          <table:table-cell table:style-name="ce2" office:value-type="float" office:value="29553" calcext:value-type="float">
            <text:p>29 553</text:p>
          </table:table-cell>
          <table:table-cell table:style-name="ce2" office:value-type="float" office:value="1416" calcext:value-type="float">
            <text:p>1 416</text:p>
          </table:table-cell>
          <table:table-cell table:style-name="ce2" office:value-type="float" office:value="65630" calcext:value-type="float">
            <text:p>65 6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300452</text:p>
          </table:table-cell>
          <table:table-cell table:style-name="ce2" office:value-type="string" calcext:value-type="string">
            <text:p>CC Maurienne Galibier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754" calcext:value-type="float">
            <text:p>43 754</text:p>
          </table:table-cell>
          <table:table-cell table:style-name="ce2" office:value-type="float" office:value="28732" calcext:value-type="float">
            <text:p>28 732</text:p>
          </table:table-cell>
          <table:table-cell table:style-name="ce2" office:value-type="float" office:value="39366" calcext:value-type="float">
            <text:p>39 3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852" calcext:value-type="float">
            <text:p>111 8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300528</text:p>
          </table:table-cell>
          <table:table-cell table:style-name="ce2" office:value-type="string" calcext:value-type="string">
            <text:p>CC Val Guier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308" calcext:value-type="float">
            <text:p>1 308</text:p>
          </table:table-cell>
          <table:table-cell table:style-name="ce2" office:value-type="float" office:value="40603" calcext:value-type="float">
            <text:p>40 603</text:p>
          </table:table-cell>
          <table:table-cell table:style-name="ce2" office:value-type="float" office:value="37544" calcext:value-type="float">
            <text:p>37 544</text:p>
          </table:table-cell>
          <table:table-cell table:style-name="ce2" office:value-type="float" office:value="16758" calcext:value-type="float">
            <text:p>16 758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97030" calcext:value-type="float">
            <text:p>97 03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300668</text:p>
          </table:table-cell>
          <table:table-cell table:style-name="ce2" office:value-type="string" calcext:value-type="string">
            <text:p>CC du Lac d'Aiguebelette (CCLA)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22054" calcext:value-type="float">
            <text:p>22 054</text:p>
          </table:table-cell>
          <table:table-cell table:style-name="ce2" office:value-type="float" office:value="6639" calcext:value-type="float">
            <text:p>6 63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0569" calcext:value-type="float">
            <text:p>30 56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300676</text:p>
          </table:table-cell>
          <table:table-cell table:style-name="ce2" office:value-type="string" calcext:value-type="string">
            <text:p>CC Porte de Maurienn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5300" calcext:value-type="float">
            <text:p>5 300</text:p>
          </table:table-cell>
          <table:table-cell table:style-name="ce2" office:value-type="float" office:value="20552" calcext:value-type="float">
            <text:p>20 552</text:p>
          </table:table-cell>
          <table:table-cell table:style-name="ce2" office:value-type="float" office:value="16057" calcext:value-type="float">
            <text:p>16 05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2708" calcext:value-type="float">
            <text:p>42 70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300817</text:p>
          </table:table-cell>
          <table:table-cell table:style-name="ce2" office:value-type="string" calcext:value-type="string">
            <text:p>CC Les Versants d'Aim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12042" calcext:value-type="float">
            <text:p>12 042</text:p>
          </table:table-cell>
          <table:table-cell table:style-name="ce2" office:value-type="float" office:value="46210" calcext:value-type="float">
            <text:p>46 210</text:p>
          </table:table-cell>
          <table:table-cell table:style-name="ce2" office:value-type="float" office:value="118158" calcext:value-type="float">
            <text:p>118 158</text:p>
          </table:table-cell>
          <table:table-cell table:style-name="ce2" office:value-type="float" office:value="5001" calcext:value-type="float">
            <text:p>5 001</text:p>
          </table:table-cell>
          <table:table-cell table:style-name="ce2" office:value-type="float" office:value="182326" calcext:value-type="float">
            <text:p>182 32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047</text:p>
          </table:table-cell>
          <table:table-cell table:style-name="ce2" office:value-type="string" calcext:value-type="string">
            <text:p>CC de la Vallée Vert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2030" calcext:value-type="float">
            <text:p>2 030</text:p>
          </table:table-cell>
          <table:table-cell table:style-name="ce2" office:value-type="float" office:value="26946" calcext:value-type="float">
            <text:p>26 946</text:p>
          </table:table-cell>
          <table:table-cell table:style-name="ce2" office:value-type="float" office:value="6006" calcext:value-type="float">
            <text:p>6 006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5989" calcext:value-type="float">
            <text:p>35 98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112</text:p>
          </table:table-cell>
          <table:table-cell table:style-name="ce2" office:value-type="string" calcext:value-type="string">
            <text:p>CC du Pays de Cruseill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923" calcext:value-type="float">
            <text:p>2 923</text:p>
          </table:table-cell>
          <table:table-cell table:style-name="ce2" office:value-type="float" office:value="6807" calcext:value-type="float">
            <text:p>6 807</text:p>
          </table:table-cell>
          <table:table-cell table:style-name="ce2" office:value-type="float" office:value="50207" calcext:value-type="float">
            <text:p>50 207</text:p>
          </table:table-cell>
          <table:table-cell table:style-name="ce2" office:value-type="float" office:value="21935" calcext:value-type="float">
            <text:p>21 935</text:p>
          </table:table-cell>
          <table:table-cell table:style-name="ce2" office:value-type="float" office:value="1034" calcext:value-type="float">
            <text:p>1 034</text:p>
          </table:table-cell>
          <table:table-cell table:style-name="ce2" office:value-type="float" office:value="82907" calcext:value-type="float">
            <text:p>82 9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567</text:p>
          </table:table-cell>
          <table:table-cell table:style-name="ce2" office:value-type="string" calcext:value-type="string">
            <text:p>CC Fier et Uss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721" calcext:value-type="float">
            <text:p>3 721</text:p>
          </table:table-cell>
          <table:table-cell table:style-name="ce2" office:value-type="float" office:value="51306" calcext:value-type="float">
            <text:p>51 306</text:p>
          </table:table-cell>
          <table:table-cell table:style-name="ce2" office:value-type="float" office:value="9119" calcext:value-type="float">
            <text:p>9 11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64837" calcext:value-type="float">
            <text:p>64 8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583</text:p>
          </table:table-cell>
          <table:table-cell table:style-name="ce2" office:value-type="string" calcext:value-type="string">
            <text:p>CC Arve et Salèv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2759" calcext:value-type="float">
            <text:p>2 759</text:p>
          </table:table-cell>
          <table:table-cell table:style-name="ce2" office:value-type="float" office:value="7241" calcext:value-type="float">
            <text:p>7 241</text:p>
          </table:table-cell>
          <table:table-cell table:style-name="ce2" office:value-type="float" office:value="63420" calcext:value-type="float">
            <text:p>63 420</text:p>
          </table:table-cell>
          <table:table-cell table:style-name="ce2" office:value-type="float" office:value="21115" calcext:value-type="float">
            <text:p>21 115</text:p>
          </table:table-cell>
          <table:table-cell table:style-name="ce2" office:value-type="float" office:value="1157" calcext:value-type="float">
            <text:p>1 157</text:p>
          </table:table-cell>
          <table:table-cell table:style-name="ce2" office:value-type="float" office:value="95692" calcext:value-type="float">
            <text:p>95 69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617</text:p>
          </table:table-cell>
          <table:table-cell table:style-name="ce2" office:value-type="string" calcext:value-type="string">
            <text:p>CC des Vallées de Thôn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40869" calcext:value-type="float">
            <text:p>40 869</text:p>
          </table:table-cell>
          <table:table-cell table:style-name="ce2" office:value-type="float" office:value="107120" calcext:value-type="float">
            <text:p>107 120</text:p>
          </table:table-cell>
          <table:table-cell table:style-name="ce2" office:value-type="float" office:value="50826" calcext:value-type="float">
            <text:p>50 826</text:p>
          </table:table-cell>
          <table:table-cell table:style-name="ce2" office:value-type="float" office:value="2400" calcext:value-type="float">
            <text:p>2 400</text:p>
          </table:table-cell>
          <table:table-cell table:style-name="ce2" office:value-type="float" office:value="201353" calcext:value-type="float">
            <text:p>201 35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666</text:p>
          </table:table-cell>
          <table:table-cell table:style-name="ce2" office:value-type="string" calcext:value-type="string">
            <text:p>CC des Quatre Rivière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20778" calcext:value-type="float">
            <text:p>20 778</text:p>
          </table:table-cell>
          <table:table-cell table:style-name="ce2" office:value-type="float" office:value="67047" calcext:value-type="float">
            <text:p>67 047</text:p>
          </table:table-cell>
          <table:table-cell table:style-name="ce2" office:value-type="float" office:value="20163" calcext:value-type="float">
            <text:p>20 163</text:p>
          </table:table-cell>
          <table:table-cell table:style-name="ce2" office:value-type="float" office:value="1409" calcext:value-type="float">
            <text:p>1 409</text:p>
          </table:table-cell>
          <table:table-cell table:style-name="ce2" office:value-type="float" office:value="110052" calcext:value-type="float">
            <text:p>110 05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682</text:p>
          </table:table-cell>
          <table:table-cell table:style-name="ce2" office:value-type="string" calcext:value-type="string">
            <text:p>CC du Haut-Chabla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16952" calcext:value-type="float">
            <text:p>16 952</text:p>
          </table:table-cell>
          <table:table-cell table:style-name="ce2" office:value-type="float" office:value="78862" calcext:value-type="float">
            <text:p>78 862</text:p>
          </table:table-cell>
          <table:table-cell table:style-name="ce2" office:value-type="float" office:value="103271" calcext:value-type="float">
            <text:p>103 271</text:p>
          </table:table-cell>
          <table:table-cell table:style-name="ce2" office:value-type="float" office:value="2706" calcext:value-type="float">
            <text:p>2 706</text:p>
          </table:table-cell>
          <table:table-cell table:style-name="ce2" office:value-type="float" office:value="202417" calcext:value-type="float">
            <text:p>202 4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690</text:p>
          </table:table-cell>
          <table:table-cell table:style-name="ce2" office:value-type="string" calcext:value-type="string">
            <text:p>CC du Genevo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027" calcext:value-type="float">
            <text:p>3 027</text:p>
          </table:table-cell>
          <table:table-cell table:style-name="ce2" office:value-type="float" office:value="20310" calcext:value-type="float">
            <text:p>20 310</text:p>
          </table:table-cell>
          <table:table-cell table:style-name="ce2" office:value-type="float" office:value="136732" calcext:value-type="float">
            <text:p>136 732</text:p>
          </table:table-cell>
          <table:table-cell table:style-name="ce2" office:value-type="float" office:value="84210" calcext:value-type="float">
            <text:p>84 210</text:p>
          </table:table-cell>
          <table:table-cell table:style-name="ce2" office:value-type="float" office:value="2971" calcext:value-type="float">
            <text:p>2 971</text:p>
          </table:table-cell>
          <table:table-cell table:style-name="ce2" office:value-type="float" office:value="247250" calcext:value-type="float">
            <text:p>247 25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724</text:p>
          </table:table-cell>
          <table:table-cell table:style-name="ce2" office:value-type="string" calcext:value-type="string">
            <text:p>CC du Pays Rochois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1645" calcext:value-type="float">
            <text:p>1 645</text:p>
          </table:table-cell>
          <table:table-cell table:style-name="ce2" office:value-type="float" office:value="65730" calcext:value-type="float">
            <text:p>65 730</text:p>
          </table:table-cell>
          <table:table-cell table:style-name="ce2" office:value-type="float" office:value="75394" calcext:value-type="float">
            <text:p>75 394</text:p>
          </table:table-cell>
          <table:table-cell table:style-name="ce2" office:value-type="float" office:value="52858" calcext:value-type="float">
            <text:p>52 858</text:p>
          </table:table-cell>
          <table:table-cell table:style-name="ce2" office:value-type="float" office:value="1654" calcext:value-type="float">
            <text:p>1 654</text:p>
          </table:table-cell>
          <table:table-cell table:style-name="ce2" office:value-type="float" office:value="197281" calcext:value-type="float">
            <text:p>197 2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740</text:p>
          </table:table-cell>
          <table:table-cell table:style-name="ce2" office:value-type="string" calcext:value-type="string">
            <text:p>CC Rumilly Terre de Savoie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583" calcext:value-type="float">
            <text:p>3 583</text:p>
          </table:table-cell>
          <table:table-cell table:style-name="ce2" office:value-type="float" office:value="85699" calcext:value-type="float">
            <text:p>85 699</text:p>
          </table:table-cell>
          <table:table-cell table:style-name="ce2" office:value-type="float" office:value="78085" calcext:value-type="float">
            <text:p>78 085</text:p>
          </table:table-cell>
          <table:table-cell table:style-name="ce2" office:value-type="float" office:value="48628" calcext:value-type="float">
            <text:p>48 628</text:p>
          </table:table-cell>
          <table:table-cell table:style-name="ce2" office:value-type="float" office:value="1963" calcext:value-type="float">
            <text:p>1 963</text:p>
          </table:table-cell>
          <table:table-cell table:style-name="ce2" office:value-type="float" office:value="217957" calcext:value-type="float">
            <text:p>217 95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7400773</text:p>
          </table:table-cell>
          <table:table-cell table:style-name="ce2" office:value-type="string" calcext:value-type="string">
            <text:p>CC des Sources du Lac d'Annecy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float" office:value="23534" calcext:value-type="float">
            <text:p>23 534</text:p>
          </table:table-cell>
          <table:table-cell table:style-name="ce2" office:value-type="float" office:value="47037" calcext:value-type="float">
            <text:p>47 037</text:p>
          </table:table-cell>
          <table:table-cell table:style-name="ce2" office:value-type="float" office:value="22165" calcext:value-type="float">
            <text:p>22 165</text:p>
          </table:table-cell>
          <table:table-cell table:style-name="ce2" office:value-type="float" office:value="1075" calcext:value-type="float">
            <text:p>1 075</text:p>
          </table:table-cell>
          <table:table-cell table:style-name="ce2" office:value-type="float" office:value="94188" calcext:value-type="float">
            <text:p>94 1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48400335</text:p>
          </table:table-cell>
          <table:table-cell table:style-name="ce2" office:value-type="string" calcext:value-type="string">
            <text:p>CC Vaison Ventoux</text:p>
          </table:table-cell>
          <table:table-cell table:style-name="ce2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2" office:value-type="float" office:value="3256" calcext:value-type="float">
            <text:p>3 256</text:p>
          </table:table-cell>
          <table:table-cell table:style-name="ce2" office:value-type="float" office:value="14547" calcext:value-type="float">
            <text:p>14 547</text:p>
          </table:table-cell>
          <table:table-cell table:style-name="ce2" office:value-type="float" office:value="69072" calcext:value-type="float">
            <text:p>69 072</text:p>
          </table:table-cell>
          <table:table-cell table:style-name="ce2" office:value-type="float" office:value="40906" calcext:value-type="float">
            <text:p>40 906</text:p>
          </table:table-cell>
          <table:table-cell table:style-name="ce2" office:value-type="float" office:value="3368" calcext:value-type="float">
            <text:p>3 368</text:p>
          </table:table-cell>
          <table:table-cell table:style-name="ce2" office:value-type="float" office:value="131149" calcext:value-type="float">
            <text:p>131 14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369.40176" calcext:value-type="float">
            <text:p>5369,40176</text:p>
          </table:table-cell>
          <table:table-cell table:style-name="ce1" office:value-type="float" office:value="27558.52258" calcext:value-type="float">
            <text:p>27558,52258</text:p>
          </table:table-cell>
          <table:table-cell table:style-name="ce1" office:value-type="float" office:value="48237.88293" calcext:value-type="float">
            <text:p>48237,88293</text:p>
          </table:table-cell>
          <table:table-cell table:style-name="ce1" office:value-type="float" office:value="29556.31763" calcext:value-type="float">
            <text:p>29556,31763</text:p>
          </table:table-cell>
          <table:table-cell table:style-name="ce1" office:value-type="float" office:value="48.33017" calcext:value-type="float">
            <text:p>48,33017</text:p>
          </table:table-cell>
          <table:table-cell table:style-name="ce1" office:value-type="float" office:value="110770.45507" calcext:value-type="float">
            <text:p>110770,4550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253.5713" calcext:value-type="float">
            <text:p>8253,5713</text:p>
          </table:table-cell>
          <table:table-cell table:style-name="ce1" office:value-type="float" office:value="32687.48144" calcext:value-type="float">
            <text:p>32687,48144</text:p>
          </table:table-cell>
          <table:table-cell table:style-name="ce1" office:value-type="float" office:value="299552.08532" calcext:value-type="float">
            <text:p>299552,08532</text:p>
          </table:table-cell>
          <table:table-cell table:style-name="ce1" office:value-type="float" office:value="120842.29375" calcext:value-type="float">
            <text:p>120842,29375</text:p>
          </table:table-cell>
          <table:table-cell table:style-name="ce1" office:value-type="float" office:value="557.67618" calcext:value-type="float">
            <text:p>557,67618</text:p>
          </table:table-cell>
          <table:table-cell table:style-name="ce1" office:value-type="float" office:value="461893.10799" calcext:value-type="float">
            <text:p>461893,1079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16905</text:p>
          </table:table-cell>
          <table:table-cell table:style-name="ce3" office:value-type="string" calcext:value-type="string">
            <text:p>CC du Pays de Lamast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92.66095" calcext:value-type="float">
            <text:p>192,66095</text:p>
          </table:table-cell>
          <table:table-cell table:style-name="ce1" office:value-type="float" office:value="213930.00747" calcext:value-type="float">
            <text:p>213930,00747</text:p>
          </table:table-cell>
          <table:table-cell table:style-name="ce1" office:value-type="float" office:value="167257.99881" calcext:value-type="float">
            <text:p>167257,99881</text:p>
          </table:table-cell>
          <table:table-cell table:style-name="ce1" office:value-type="float" office:value="96898.70613" calcext:value-type="float">
            <text:p>96898,70613</text:p>
          </table:table-cell>
          <table:table-cell table:style-name="ce1" office:value-type="float" office:value="442.33912" calcext:value-type="float">
            <text:p>442,33912</text:p>
          </table:table-cell>
          <table:table-cell table:style-name="ce1" office:value-type="float" office:value="478721.71248" calcext:value-type="float">
            <text:p>478721,7124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23299</text:p>
          </table:table-cell>
          <table:table-cell table:style-name="ce3" office:value-type="string" calcext:value-type="string">
            <text:p>CC Cœur de Tarentai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6.85449" calcext:value-type="float">
            <text:p>306,85449</text:p>
          </table:table-cell>
          <table:table-cell table:style-name="ce1" office:value-type="float" office:value="64028.64523" calcext:value-type="float">
            <text:p>64028,64523</text:p>
          </table:table-cell>
          <table:table-cell table:style-name="ce1" office:value-type="float" office:value="55492.73851" calcext:value-type="float">
            <text:p>55492,73851</text:p>
          </table:table-cell>
          <table:table-cell table:style-name="ce1" office:value-type="float" office:value="1009.58381" calcext:value-type="float">
            <text:p>1009,58381</text:p>
          </table:table-cell>
          <table:table-cell table:style-name="ce1" office:value-type="float" office:value="120837.82204" calcext:value-type="float">
            <text:p>120837,8220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4.22049" calcext:value-type="float">
            <text:p>804,22049</text:p>
          </table:table-cell>
          <table:table-cell table:style-name="ce1" office:value-type="float" office:value="12687.90594" calcext:value-type="float">
            <text:p>12687,90594</text:p>
          </table:table-cell>
          <table:table-cell table:style-name="ce1" office:value-type="float" office:value="5468.59578" calcext:value-type="float">
            <text:p>5468,595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960.72221" calcext:value-type="float">
            <text:p>18960,72221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30658</text:p>
          </table:table-cell>
          <table:table-cell table:style-name="ce3" office:value-type="string" calcext:value-type="string">
            <text:p>CC du Trièv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34.41346" calcext:value-type="float">
            <text:p>334,41346</text:p>
          </table:table-cell>
          <table:table-cell table:style-name="ce1" office:value-type="float" office:value="51679.47511" calcext:value-type="float">
            <text:p>51679,47511</text:p>
          </table:table-cell>
          <table:table-cell table:style-name="ce1" office:value-type="float" office:value="172970.34245" calcext:value-type="float">
            <text:p>172970,34245</text:p>
          </table:table-cell>
          <table:table-cell table:style-name="ce1" office:value-type="float" office:value="63300.16176" calcext:value-type="float">
            <text:p>63300,16176</text:p>
          </table:table-cell>
          <table:table-cell table:style-name="ce1" office:value-type="float" office:value="998.6549" calcext:value-type="float">
            <text:p>998,6549</text:p>
          </table:table-cell>
          <table:table-cell table:style-name="ce1" office:value-type="float" office:value="289283.04768" calcext:value-type="float">
            <text:p>289283,0476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34098</text:p>
          </table:table-cell>
          <table:table-cell table:style-name="ce3" office:value-type="string" calcext:value-type="string">
            <text:p>CC des Montagnes du Giff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662.93816" calcext:value-type="float">
            <text:p>47662,93816</text:p>
          </table:table-cell>
          <table:table-cell table:style-name="ce1" office:value-type="float" office:value="81928.89333" calcext:value-type="float">
            <text:p>81928,89333</text:p>
          </table:table-cell>
          <table:table-cell table:style-name="ce1" office:value-type="float" office:value="66539.6733" calcext:value-type="float">
            <text:p>66539,6733</text:p>
          </table:table-cell>
          <table:table-cell table:style-name="ce1" office:value-type="float" office:value="369.87027" calcext:value-type="float">
            <text:p>369,87027</text:p>
          </table:table-cell>
          <table:table-cell table:style-name="ce1" office:value-type="float" office:value="196501.37506" calcext:value-type="float">
            <text:p>196501,3750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35129</text:p>
          </table:table-cell>
          <table:table-cell office:value-type="string" calcext:value-type="string">
            <text:p>CC de Cèze Céven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698.6172" calcext:value-type="float">
            <text:p>13698,6172</text:p>
          </table:table-cell>
          <table:table-cell table:style-name="ce1" office:value-type="float" office:value="5281.75665" calcext:value-type="float">
            <text:p>5281,756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980.37385" calcext:value-type="float">
            <text:p>18980,3738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59.19447" calcext:value-type="float">
            <text:p>859,19447</text:p>
          </table:table-cell>
          <table:table-cell table:style-name="ce1" office:value-type="float" office:value="32049.52025" calcext:value-type="float">
            <text:p>32049,52025</text:p>
          </table:table-cell>
          <table:table-cell table:style-name="ce1" office:value-type="float" office:value="50182.55098" calcext:value-type="float">
            <text:p>50182,55098</text:p>
          </table:table-cell>
          <table:table-cell table:style-name="ce1" office:value-type="float" office:value="36133.70947" calcext:value-type="float">
            <text:p>36133,70947</text:p>
          </table:table-cell>
          <table:table-cell table:style-name="ce1" office:value-type="float" office:value="75.60747" calcext:value-type="float">
            <text:p>75,60747</text:p>
          </table:table-cell>
          <table:table-cell table:style-name="ce1" office:value-type="float" office:value="119300.58264" calcext:value-type="float">
            <text:p>119300,5826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35723</text:p>
          </table:table-cell>
          <table:table-cell table:style-name="ce3" office:value-type="string" calcext:value-type="string">
            <text:p>CC Ventoux Sud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5836.4882" calcext:value-type="float">
            <text:p>315836,4882</text:p>
          </table:table-cell>
          <table:table-cell table:style-name="ce1" office:value-type="float" office:value="365243.64919" calcext:value-type="float">
            <text:p>365243,64919</text:p>
          </table:table-cell>
          <table:table-cell table:style-name="ce1" office:value-type="float" office:value="183085.59891" calcext:value-type="float">
            <text:p>183085,59891</text:p>
          </table:table-cell>
          <table:table-cell table:style-name="ce1" office:value-type="float" office:value="258.05085" calcext:value-type="float">
            <text:p>258,05085</text:p>
          </table:table-cell>
          <table:table-cell table:style-name="ce1" office:value-type="float" office:value="864423.78715" calcext:value-type="float">
            <text:p>864423,7871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39808</text:p>
          </table:table-cell>
          <table:table-cell table:style-name="ce3" office:value-type="string" calcext:value-type="string">
            <text:p>CC des Gorges de l'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39824</text:p>
          </table:table-cell>
          <table:table-cell table:style-name="ce3" office:value-type="string" calcext:value-type="string">
            <text:p>CC Ardèche des Sources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39832</text:p>
          </table:table-cell>
          <table:table-cell table:style-name="ce3" office:value-type="string" calcext:value-type="string">
            <text:p>CC Pays des Vans en Céven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672.60315" calcext:value-type="float">
            <text:p>18672,60315</text:p>
          </table:table-cell>
          <table:table-cell table:style-name="ce1" office:value-type="float" office:value="15045.52124" calcext:value-type="float">
            <text:p>15045,52124</text:p>
          </table:table-cell>
          <table:table-cell table:style-name="ce1" office:value-type="float" office:value="15501.30974" calcext:value-type="float">
            <text:p>15501,309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219.43413" calcext:value-type="float">
            <text:p>49219,4341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23.09737" calcext:value-type="float">
            <text:p>423,09737</text:p>
          </table:table-cell>
          <table:table-cell table:style-name="ce1" office:value-type="float" office:value="18584.85085" calcext:value-type="float">
            <text:p>18584,85085</text:p>
          </table:table-cell>
          <table:table-cell table:style-name="ce1" office:value-type="float" office:value="19558.92823" calcext:value-type="float">
            <text:p>19558,92823</text:p>
          </table:table-cell>
          <table:table-cell table:style-name="ce1" office:value-type="float" office:value="27552.53345" calcext:value-type="float">
            <text:p>27552,533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119.4099" calcext:value-type="float">
            <text:p>66119,409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798.45049" calcext:value-type="float">
            <text:p>12798,45049</text:p>
          </table:table-cell>
          <table:table-cell table:style-name="ce1" office:value-type="float" office:value="124474.85262" calcext:value-type="float">
            <text:p>124474,85262</text:p>
          </table:table-cell>
          <table:table-cell table:style-name="ce1" office:value-type="float" office:value="61050.39429" calcext:value-type="float">
            <text:p>61050,39429</text:p>
          </table:table-cell>
          <table:table-cell table:style-name="ce1" office:value-type="float" office:value="738.94654" calcext:value-type="float">
            <text:p>738,94654</text:p>
          </table:table-cell>
          <table:table-cell table:style-name="ce1" office:value-type="float" office:value="199062.64394" calcext:value-type="float">
            <text:p>199062,6439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71.02748" calcext:value-type="float">
            <text:p>571,02748</text:p>
          </table:table-cell>
          <table:table-cell table:style-name="ce1" office:value-type="float" office:value="924263.21867" calcext:value-type="float">
            <text:p>924263,21867</text:p>
          </table:table-cell>
          <table:table-cell table:style-name="ce1" office:value-type="float" office:value="80466.84776" calcext:value-type="float">
            <text:p>80466,84776</text:p>
          </table:table-cell>
          <table:table-cell table:style-name="ce1" office:value-type="float" office:value="60134.7192" calcext:value-type="float">
            <text:p>60134,7192</text:p>
          </table:table-cell>
          <table:table-cell table:style-name="ce1" office:value-type="float" office:value="379.32171" calcext:value-type="float">
            <text:p>379,32171</text:p>
          </table:table-cell>
          <table:table-cell table:style-name="ce1" office:value-type="float" office:value="1065815.13482" calcext:value-type="float">
            <text:p>1065815,1348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52.80468" calcext:value-type="float">
            <text:p>19852,80468</text:p>
          </table:table-cell>
          <table:table-cell table:style-name="ce1" office:value-type="float" office:value="19706.42963" calcext:value-type="float">
            <text:p>19706,42963</text:p>
          </table:table-cell>
          <table:table-cell table:style-name="ce1" office:value-type="float" office:value="14959.34374" calcext:value-type="float">
            <text:p>14959,34374</text:p>
          </table:table-cell>
          <table:table-cell table:style-name="ce1" office:value-type="float" office:value="10.738" calcext:value-type="float">
            <text:p>10,738</text:p>
          </table:table-cell>
          <table:table-cell table:style-name="ce1" office:value-type="float" office:value="54529.31605" calcext:value-type="float">
            <text:p>54529,3160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40.76148" calcext:value-type="float">
            <text:p>140,76148</text:p>
          </table:table-cell>
          <table:table-cell table:style-name="ce1" office:value-type="float" office:value="133661.3375" calcext:value-type="float">
            <text:p>133661,3375</text:p>
          </table:table-cell>
          <table:table-cell table:style-name="ce1" office:value-type="float" office:value="108628.59029" calcext:value-type="float">
            <text:p>108628,59029</text:p>
          </table:table-cell>
          <table:table-cell table:style-name="ce1" office:value-type="float" office:value="68380.93066" calcext:value-type="float">
            <text:p>68380,93066</text:p>
          </table:table-cell>
          <table:table-cell table:style-name="ce1" office:value-type="float" office:value="55.95547" calcext:value-type="float">
            <text:p>55,95547</text:p>
          </table:table-cell>
          <table:table-cell table:style-name="ce1" office:value-type="float" office:value="310867.5754" calcext:value-type="float">
            <text:p>310867,575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925.77896" calcext:value-type="float">
            <text:p>2925,77896</text:p>
          </table:table-cell>
          <table:table-cell table:style-name="ce1" office:value-type="float" office:value="35170.18616" calcext:value-type="float">
            <text:p>35170,18616</text:p>
          </table:table-cell>
          <table:table-cell table:style-name="ce1" office:value-type="float" office:value="85185.19688" calcext:value-type="float">
            <text:p>85185,19688</text:p>
          </table:table-cell>
          <table:table-cell table:style-name="ce1" office:value-type="float" office:value="32486.75705" calcext:value-type="float">
            <text:p>32486,75705</text:p>
          </table:table-cell>
          <table:table-cell table:style-name="ce1" office:value-type="float" office:value="41.73107" calcext:value-type="float">
            <text:p>41,73107</text:p>
          </table:table-cell>
          <table:table-cell table:style-name="ce1" office:value-type="float" office:value="155809.65012" calcext:value-type="float">
            <text:p>155809,6501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05.82115" calcext:value-type="float">
            <text:p>905,82115</text:p>
          </table:table-cell>
          <table:table-cell table:style-name="ce1" office:value-type="float" office:value="124455.87208" calcext:value-type="float">
            <text:p>124455,87208</text:p>
          </table:table-cell>
          <table:table-cell table:style-name="ce1" office:value-type="float" office:value="188695.98479" calcext:value-type="float">
            <text:p>188695,98479</text:p>
          </table:table-cell>
          <table:table-cell table:style-name="ce1" office:value-type="float" office:value="110889.97778" calcext:value-type="float">
            <text:p>110889,97778</text:p>
          </table:table-cell>
          <table:table-cell table:style-name="ce1" office:value-type="float" office:value="336.25641" calcext:value-type="float">
            <text:p>336,25641</text:p>
          </table:table-cell>
          <table:table-cell table:style-name="ce1" office:value-type="float" office:value="425283.91221" calcext:value-type="float">
            <text:p>425283,91221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40657</text:p>
          </table:table-cell>
          <table:table-cell table:style-name="ce3" office:value-type="string" calcext:value-type="string">
            <text:p>CC de la Matheysi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78.45568" calcext:value-type="float">
            <text:p>178,45568</text:p>
          </table:table-cell>
          <table:table-cell table:style-name="ce1" office:value-type="float" office:value="1714.78465" calcext:value-type="float">
            <text:p>1714,78465</text:p>
          </table:table-cell>
          <table:table-cell table:style-name="ce1" office:value-type="float" office:value="8634.96271" calcext:value-type="float">
            <text:p>8634,96271</text:p>
          </table:table-cell>
          <table:table-cell table:style-name="ce1" office:value-type="float" office:value="8997.62313" calcext:value-type="float">
            <text:p>8997,62313</text:p>
          </table:table-cell>
          <table:table-cell table:style-name="ce1" office:value-type="float" office:value="991.60071" calcext:value-type="float">
            <text:p>991,60071</text:p>
          </table:table-cell>
          <table:table-cell table:style-name="ce1" office:value-type="float" office:value="20517.42688" calcext:value-type="float">
            <text:p>20517,4268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12.0248" calcext:value-type="float">
            <text:p>112,0248</text:p>
          </table:table-cell>
          <table:table-cell table:style-name="ce1" office:value-type="float" office:value="1431451.36483" calcext:value-type="float">
            <text:p>1431451,36483</text:p>
          </table:table-cell>
          <table:table-cell table:style-name="ce1" office:value-type="float" office:value="791756.32288" calcext:value-type="float">
            <text:p>791756,32288</text:p>
          </table:table-cell>
          <table:table-cell table:style-name="ce1" office:value-type="float" office:value="415338.41831" calcext:value-type="float">
            <text:p>415338,41831</text:p>
          </table:table-cell>
          <table:table-cell table:style-name="ce1" office:value-type="float" office:value="1616.89546" calcext:value-type="float">
            <text:p>1616,89546</text:p>
          </table:table-cell>
          <table:table-cell table:style-name="ce1" office:value-type="float" office:value="2640275.02628" calcext:value-type="float">
            <text:p>2640275,0262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40798</text:p>
          </table:table-cell>
          <table:table-cell table:style-name="ce3" office:value-type="string" calcext:value-type="string">
            <text:p>CC Val Vanoi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53.49244" calcext:value-type="float">
            <text:p>653,49244</text:p>
          </table:table-cell>
          <table:table-cell table:style-name="ce1" office:value-type="float" office:value="63058.59979" calcext:value-type="float">
            <text:p>63058,59979</text:p>
          </table:table-cell>
          <table:table-cell table:style-name="ce1" office:value-type="float" office:value="42250.49884" calcext:value-type="float">
            <text:p>42250,49884</text:p>
          </table:table-cell>
          <table:table-cell table:style-name="ce1" office:value-type="float" office:value="44779.48674" calcext:value-type="float">
            <text:p>44779,486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0742.07781" calcext:value-type="float">
            <text:p>150742,07781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64.08859" calcext:value-type="float">
            <text:p>364,08859</text:p>
          </table:table-cell>
          <table:table-cell table:style-name="ce1" office:value-type="float" office:value="8355.76565" calcext:value-type="float">
            <text:p>8355,76565</text:p>
          </table:table-cell>
          <table:table-cell table:style-name="ce1" office:value-type="float" office:value="69778.80279" calcext:value-type="float">
            <text:p>69778,80279</text:p>
          </table:table-cell>
          <table:table-cell table:style-name="ce1" office:value-type="float" office:value="21672.47885" calcext:value-type="float">
            <text:p>21672,47885</text:p>
          </table:table-cell>
          <table:table-cell table:style-name="ce1" office:value-type="float" office:value="347.91354" calcext:value-type="float">
            <text:p>347,91354</text:p>
          </table:table-cell>
          <table:table-cell table:style-name="ce1" office:value-type="float" office:value="100519.04942" calcext:value-type="float">
            <text:p>100519,0494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41465</text:p>
          </table:table-cell>
          <table:table-cell table:style-name="ce3" office:value-type="string" calcext:value-type="string">
            <text:p>CC Val Eyrieu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394.19588" calcext:value-type="float">
            <text:p>33394,19588</text:p>
          </table:table-cell>
          <table:table-cell table:style-name="ce1" office:value-type="float" office:value="93019.09985" calcext:value-type="float">
            <text:p>93019,09985</text:p>
          </table:table-cell>
          <table:table-cell table:style-name="ce1" office:value-type="float" office:value="28766.57091" calcext:value-type="float">
            <text:p>28766,57091</text:p>
          </table:table-cell>
          <table:table-cell table:style-name="ce1" office:value-type="float" office:value="766.11776" calcext:value-type="float">
            <text:p>766,11776</text:p>
          </table:table-cell>
          <table:table-cell table:style-name="ce1" office:value-type="float" office:value="155945.9844" calcext:value-type="float">
            <text:p>155945,984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245.07885" calcext:value-type="float">
            <text:p>2245,07885</text:p>
          </table:table-cell>
          <table:table-cell table:style-name="ce1" office:value-type="float" office:value="50558.87323" calcext:value-type="float">
            <text:p>50558,87323</text:p>
          </table:table-cell>
          <table:table-cell table:style-name="ce1" office:value-type="float" office:value="47614.86241" calcext:value-type="float">
            <text:p>47614,86241</text:p>
          </table:table-cell>
          <table:table-cell table:style-name="ce1" office:value-type="float" office:value="51585.16229" calcext:value-type="float">
            <text:p>51585,16229</text:p>
          </table:table-cell>
          <table:table-cell table:style-name="ce1" office:value-type="float" office:value="11363.20907" calcext:value-type="float">
            <text:p>11363,20907</text:p>
          </table:table-cell>
          <table:table-cell table:style-name="ce1" office:value-type="float" office:value="163367.18585" calcext:value-type="float">
            <text:p>163367,1858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097.4775" calcext:value-type="float">
            <text:p>85097,4775</text:p>
          </table:table-cell>
          <table:table-cell table:style-name="ce1" office:value-type="float" office:value="126966.34474" calcext:value-type="float">
            <text:p>126966,34474</text:p>
          </table:table-cell>
          <table:table-cell table:style-name="ce1" office:value-type="float" office:value="103689.81974" calcext:value-type="float">
            <text:p>103689,81974</text:p>
          </table:table-cell>
          <table:table-cell table:style-name="ce1" office:value-type="float" office:value="384.76024" calcext:value-type="float">
            <text:p>384,76024</text:p>
          </table:table-cell>
          <table:table-cell table:style-name="ce1" office:value-type="float" office:value="316138.40222" calcext:value-type="float">
            <text:p>316138,4022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187.38648" calcext:value-type="float">
            <text:p>4187,38648</text:p>
          </table:table-cell>
          <table:table-cell table:style-name="ce1" office:value-type="float" office:value="4087375.90127998" calcext:value-type="float">
            <text:p>4087375,90127998</text:p>
          </table:table-cell>
          <table:table-cell table:style-name="ce1" office:value-type="float" office:value="4739088.10847" calcext:value-type="float">
            <text:p>4739088,10847</text:p>
          </table:table-cell>
          <table:table-cell table:style-name="ce1" office:value-type="float" office:value="2091164.82127" calcext:value-type="float">
            <text:p>2091164,82127</text:p>
          </table:table-cell>
          <table:table-cell table:style-name="ce1" office:value-type="float" office:value="15165.16272" calcext:value-type="float">
            <text:p>15165,16272</text:p>
          </table:table-cell>
          <table:table-cell table:style-name="ce1" office:value-type="float" office:value="10936981.38022" calcext:value-type="float">
            <text:p>10936981,3802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476.60489" calcext:value-type="float">
            <text:p>4476,60489</text:p>
          </table:table-cell>
          <table:table-cell table:style-name="ce1" office:value-type="float" office:value="53214.96879" calcext:value-type="float">
            <text:p>53214,96879</text:p>
          </table:table-cell>
          <table:table-cell table:style-name="ce1" office:value-type="float" office:value="45200.36355" calcext:value-type="float">
            <text:p>45200,36355</text:p>
          </table:table-cell>
          <table:table-cell table:style-name="ce1" office:value-type="float" office:value="57840.97688" calcext:value-type="float">
            <text:p>57840,97688</text:p>
          </table:table-cell>
          <table:table-cell table:style-name="ce1" office:value-type="float" office:value="767.93941" calcext:value-type="float">
            <text:p>767,93941</text:p>
          </table:table-cell>
          <table:table-cell table:style-name="ce1" office:value-type="float" office:value="161500.85352" calcext:value-type="float">
            <text:p>161500,8535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.215" calcext:value-type="float">
            <text:p>4,215</text:p>
          </table:table-cell>
          <table:table-cell table:style-name="ce1" office:value-type="float" office:value="337564.68276" calcext:value-type="float">
            <text:p>337564,68276</text:p>
          </table:table-cell>
          <table:table-cell table:style-name="ce1" office:value-type="float" office:value="192318.79502" calcext:value-type="float">
            <text:p>192318,79502</text:p>
          </table:table-cell>
          <table:table-cell table:style-name="ce1" office:value-type="float" office:value="82044.01504" calcext:value-type="float">
            <text:p>82044,01504</text:p>
          </table:table-cell>
          <table:table-cell table:style-name="ce1" office:value-type="float" office:value="104.77711" calcext:value-type="float">
            <text:p>104,77711</text:p>
          </table:table-cell>
          <table:table-cell table:style-name="ce1" office:value-type="float" office:value="612036.48493" calcext:value-type="float">
            <text:p>612036,4849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790.01903" calcext:value-type="float">
            <text:p>1790,01903</text:p>
          </table:table-cell>
          <table:table-cell table:style-name="ce1" office:value-type="float" office:value="330878.00484" calcext:value-type="float">
            <text:p>330878,00484</text:p>
          </table:table-cell>
          <table:table-cell table:style-name="ce1" office:value-type="float" office:value="124537.08246" calcext:value-type="float">
            <text:p>124537,08246</text:p>
          </table:table-cell>
          <table:table-cell table:style-name="ce1" office:value-type="float" office:value="50058.47366" calcext:value-type="float">
            <text:p>50058,47366</text:p>
          </table:table-cell>
          <table:table-cell table:style-name="ce1" office:value-type="float" office:value="323.30997" calcext:value-type="float">
            <text:p>323,30997</text:p>
          </table:table-cell>
          <table:table-cell table:style-name="ce1" office:value-type="float" office:value="507586.88996" calcext:value-type="float">
            <text:p>507586,8899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5.42706" calcext:value-type="float">
            <text:p>95,42706</text:p>
          </table:table-cell>
          <table:table-cell table:style-name="ce1" office:value-type="float" office:value="163541.80916" calcext:value-type="float">
            <text:p>163541,80916</text:p>
          </table:table-cell>
          <table:table-cell table:style-name="ce1" office:value-type="float" office:value="19311.88861" calcext:value-type="float">
            <text:p>19311,88861</text:p>
          </table:table-cell>
          <table:table-cell table:style-name="ce1" office:value-type="float" office:value="19111.46625" calcext:value-type="float">
            <text:p>19111,46625</text:p>
          </table:table-cell>
          <table:table-cell table:style-name="ce1" office:value-type="float" office:value="349.9295" calcext:value-type="float">
            <text:p>349,9295</text:p>
          </table:table-cell>
          <table:table-cell table:style-name="ce1" office:value-type="float" office:value="202410.52058" calcext:value-type="float">
            <text:p>202410,5205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66637</text:p>
          </table:table-cell>
          <table:table-cell table:style-name="ce3" office:value-type="string" calcext:value-type="string">
            <text:p>CC Hautes Terre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66660</text:p>
          </table:table-cell>
          <table:table-cell table:style-name="ce3" office:value-type="string" calcext:value-type="string">
            <text:p>CC Saint-Flour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338.1552" calcext:value-type="float">
            <text:p>5338,1552</text:p>
          </table:table-cell>
          <table:table-cell table:style-name="ce1" office:value-type="float" office:value="2882.01597" calcext:value-type="float">
            <text:p>2882,015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20.17117" calcext:value-type="float">
            <text:p>8220,1711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89.53426" calcext:value-type="float">
            <text:p>489,53426</text:p>
          </table:table-cell>
          <table:table-cell table:style-name="ce1" office:value-type="float" office:value="217713.98053" calcext:value-type="float">
            <text:p>217713,98053</text:p>
          </table:table-cell>
          <table:table-cell table:style-name="ce1" office:value-type="float" office:value="614431.60713" calcext:value-type="float">
            <text:p>614431,60713</text:p>
          </table:table-cell>
          <table:table-cell table:style-name="ce1" office:value-type="float" office:value="285025.81499" calcext:value-type="float">
            <text:p>285025,81499</text:p>
          </table:table-cell>
          <table:table-cell table:style-name="ce1" office:value-type="float" office:value="2117.92831" calcext:value-type="float">
            <text:p>2117,92831</text:p>
          </table:table-cell>
          <table:table-cell table:style-name="ce1" office:value-type="float" office:value="1119778.86522" calcext:value-type="float">
            <text:p>1119778,8652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93.31848" calcext:value-type="float">
            <text:p>293,31848</text:p>
          </table:table-cell>
          <table:table-cell table:style-name="ce1" office:value-type="float" office:value="38991.49396" calcext:value-type="float">
            <text:p>38991,49396</text:p>
          </table:table-cell>
          <table:table-cell table:style-name="ce1" office:value-type="float" office:value="180962.51093" calcext:value-type="float">
            <text:p>180962,51093</text:p>
          </table:table-cell>
          <table:table-cell table:style-name="ce1" office:value-type="float" office:value="124481.97746" calcext:value-type="float">
            <text:p>124481,97746</text:p>
          </table:table-cell>
          <table:table-cell table:style-name="ce1" office:value-type="float" office:value="1156.77351" calcext:value-type="float">
            <text:p>1156,77351</text:p>
          </table:table-cell>
          <table:table-cell table:style-name="ce1" office:value-type="float" office:value="345886.07434" calcext:value-type="float">
            <text:p>345886,0743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33.12406" calcext:value-type="float">
            <text:p>7433,12406</text:p>
          </table:table-cell>
          <table:table-cell table:style-name="ce1" office:value-type="float" office:value="38826.46298" calcext:value-type="float">
            <text:p>38826,46298</text:p>
          </table:table-cell>
          <table:table-cell table:style-name="ce1" office:value-type="float" office:value="11997.85579" calcext:value-type="float">
            <text:p>11997,855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257.44283" calcext:value-type="float">
            <text:p>58257,4428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67767</text:p>
          </table:table-cell>
          <table:table-cell table:style-name="ce3" office:value-type="string" calcext:value-type="string">
            <text:p>CC du Royans-Verco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6.03126" calcext:value-type="float">
            <text:p>96,03126</text:p>
          </table:table-cell>
          <table:table-cell table:style-name="ce1" office:value-type="float" office:value="79711.79402" calcext:value-type="float">
            <text:p>79711,79402</text:p>
          </table:table-cell>
          <table:table-cell table:style-name="ce1" office:value-type="float" office:value="63066.98729" calcext:value-type="float">
            <text:p>63066,98729</text:p>
          </table:table-cell>
          <table:table-cell table:style-name="ce1" office:value-type="float" office:value="46064.73172" calcext:value-type="float">
            <text:p>46064,73172</text:p>
          </table:table-cell>
          <table:table-cell table:style-name="ce1" office:value-type="float" office:value="2685.86305" calcext:value-type="float">
            <text:p>2685,86305</text:p>
          </table:table-cell>
          <table:table-cell table:style-name="ce1" office:value-type="float" office:value="191625.40734" calcext:value-type="float">
            <text:p>191625,4073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7.04284" calcext:value-type="float">
            <text:p>1987,04284</text:p>
          </table:table-cell>
          <table:table-cell table:style-name="ce1" office:value-type="float" office:value="12923.86676" calcext:value-type="float">
            <text:p>12923,86676</text:p>
          </table:table-cell>
          <table:table-cell table:style-name="ce1" office:value-type="float" office:value="7235.09918" calcext:value-type="float">
            <text:p>7235,099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146.00878" calcext:value-type="float">
            <text:p>22146,0087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557.33026" calcext:value-type="float">
            <text:p>108557,33026</text:p>
          </table:table-cell>
          <table:table-cell table:style-name="ce1" office:value-type="float" office:value="29475.18348" calcext:value-type="float">
            <text:p>29475,18348</text:p>
          </table:table-cell>
          <table:table-cell table:style-name="ce1" office:value-type="float" office:value="16979.9978" calcext:value-type="float">
            <text:p>16979,9978</text:p>
          </table:table-cell>
          <table:table-cell table:style-name="ce1" office:value-type="float" office:value="61.9371" calcext:value-type="float">
            <text:p>61,9371</text:p>
          </table:table-cell>
          <table:table-cell table:style-name="ce1" office:value-type="float" office:value="155074.44864" calcext:value-type="float">
            <text:p>155074,4486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5077.36733" calcext:value-type="float">
            <text:p>95077,36733</text:p>
          </table:table-cell>
          <table:table-cell table:style-name="ce1" office:value-type="float" office:value="50962.66488" calcext:value-type="float">
            <text:p>50962,66488</text:p>
          </table:table-cell>
          <table:table-cell table:style-name="ce1" office:value-type="float" office:value="44283.10443" calcext:value-type="float">
            <text:p>44283,10443</text:p>
          </table:table-cell>
          <table:table-cell table:style-name="ce1" office:value-type="float" office:value="45.27858" calcext:value-type="float">
            <text:p>45,27858</text:p>
          </table:table-cell>
          <table:table-cell table:style-name="ce1" office:value-type="float" office:value="190368.41522" calcext:value-type="float">
            <text:p>190368,4152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689.83372" calcext:value-type="float">
            <text:p>1689,83372</text:p>
          </table:table-cell>
          <table:table-cell table:style-name="ce1" office:value-type="float" office:value="39740.63369" calcext:value-type="float">
            <text:p>39740,63369</text:p>
          </table:table-cell>
          <table:table-cell table:style-name="ce1" office:value-type="float" office:value="195906.11055" calcext:value-type="float">
            <text:p>195906,11055</text:p>
          </table:table-cell>
          <table:table-cell table:style-name="ce1" office:value-type="float" office:value="115904.40893" calcext:value-type="float">
            <text:p>115904,40893</text:p>
          </table:table-cell>
          <table:table-cell table:style-name="ce1" office:value-type="float" office:value="70.16516" calcext:value-type="float">
            <text:p>70,16516</text:p>
          </table:table-cell>
          <table:table-cell table:style-name="ce1" office:value-type="float" office:value="353311.15205" calcext:value-type="float">
            <text:p>353311,1520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8765</text:p>
          </table:table-cell>
          <table:table-cell office:value-type="string" calcext:value-type="string">
            <text:p>CC du Sisteronais-Buëch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71.42892" calcext:value-type="float">
            <text:p>13971,42892</text:p>
          </table:table-cell>
          <table:table-cell table:style-name="ce1" office:value-type="float" office:value="25389.96164" calcext:value-type="float">
            <text:p>25389,96164</text:p>
          </table:table-cell>
          <table:table-cell table:style-name="ce1" office:value-type="float" office:value="9684.27004" calcext:value-type="float">
            <text:p>9684,27004</text:p>
          </table:table-cell>
          <table:table-cell table:style-name="ce1" office:value-type="float" office:value="317.41208" calcext:value-type="float">
            <text:p>317,41208</text:p>
          </table:table-cell>
          <table:table-cell table:style-name="ce1" office:value-type="float" office:value="49363.07268" calcext:value-type="float">
            <text:p>49363,0726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577.17188" calcext:value-type="float">
            <text:p>8577,17188</text:p>
          </table:table-cell>
          <table:table-cell table:style-name="ce1" office:value-type="float" office:value="235780.4179" calcext:value-type="float">
            <text:p>235780,4179</text:p>
          </table:table-cell>
          <table:table-cell table:style-name="ce1" office:value-type="float" office:value="550082.01703" calcext:value-type="float">
            <text:p>550082,01703</text:p>
          </table:table-cell>
          <table:table-cell table:style-name="ce1" office:value-type="float" office:value="454534.35373" calcext:value-type="float">
            <text:p>454534,35373</text:p>
          </table:table-cell>
          <table:table-cell table:style-name="ce1" office:value-type="float" office:value="4593.64227" calcext:value-type="float">
            <text:p>4593,64227</text:p>
          </table:table-cell>
          <table:table-cell table:style-name="ce1" office:value-type="float" office:value="1253567.60281" calcext:value-type="float">
            <text:p>1253567,60281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731.67649" calcext:value-type="float">
            <text:p>731,67649</text:p>
          </table:table-cell>
          <table:table-cell table:style-name="ce1" office:value-type="float" office:value="269260.67977" calcext:value-type="float">
            <text:p>269260,67977</text:p>
          </table:table-cell>
          <table:table-cell table:style-name="ce1" office:value-type="float" office:value="94589.38969" calcext:value-type="float">
            <text:p>94589,38969</text:p>
          </table:table-cell>
          <table:table-cell table:style-name="ce1" office:value-type="float" office:value="60672.08643" calcext:value-type="float">
            <text:p>60672,08643</text:p>
          </table:table-cell>
          <table:table-cell table:style-name="ce1" office:value-type="float" office:value="1737.27737" calcext:value-type="float">
            <text:p>1737,27737</text:p>
          </table:table-cell>
          <table:table-cell table:style-name="ce1" office:value-type="float" office:value="426991.10975" calcext:value-type="float">
            <text:p>426991,1097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19.5414" calcext:value-type="float">
            <text:p>919,5414</text:p>
          </table:table-cell>
          <table:table-cell table:style-name="ce1" office:value-type="float" office:value="538199.33085" calcext:value-type="float">
            <text:p>538199,33085</text:p>
          </table:table-cell>
          <table:table-cell table:style-name="ce1" office:value-type="float" office:value="314224.14201" calcext:value-type="float">
            <text:p>314224,14201</text:p>
          </table:table-cell>
          <table:table-cell table:style-name="ce1" office:value-type="float" office:value="200358.67401" calcext:value-type="float">
            <text:p>200358,67401</text:p>
          </table:table-cell>
          <table:table-cell table:style-name="ce1" office:value-type="float" office:value="1551.77286" calcext:value-type="float">
            <text:p>1551,77286</text:p>
          </table:table-cell>
          <table:table-cell table:style-name="ce1" office:value-type="float" office:value="1055253.46113" calcext:value-type="float">
            <text:p>1055253,4611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69169</text:p>
          </table:table-cell>
          <table:table-cell table:style-name="ce3" office:value-type="string" calcext:value-type="string">
            <text:p>CC Dômes Sancy Arten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33.33442" calcext:value-type="float">
            <text:p>433,33442</text:p>
          </table:table-cell>
          <table:table-cell table:style-name="ce1" office:value-type="float" office:value="28079.74929" calcext:value-type="float">
            <text:p>28079,74929</text:p>
          </table:table-cell>
          <table:table-cell table:style-name="ce1" office:value-type="float" office:value="93552.59184" calcext:value-type="float">
            <text:p>93552,59184</text:p>
          </table:table-cell>
          <table:table-cell table:style-name="ce1" office:value-type="float" office:value="21429.83719" calcext:value-type="float">
            <text:p>21429,83719</text:p>
          </table:table-cell>
          <table:table-cell table:style-name="ce1" office:value-type="float" office:value="59.05149" calcext:value-type="float">
            <text:p>59,05149</text:p>
          </table:table-cell>
          <table:table-cell table:style-name="ce1" office:value-type="float" office:value="143554.56423" calcext:value-type="float">
            <text:p>143554,5642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43.85565" calcext:value-type="float">
            <text:p>443,85565</text:p>
          </table:table-cell>
          <table:table-cell table:style-name="ce1" office:value-type="float" office:value="19588.67072" calcext:value-type="float">
            <text:p>19588,67072</text:p>
          </table:table-cell>
          <table:table-cell table:style-name="ce1" office:value-type="float" office:value="54621.34786" calcext:value-type="float">
            <text:p>54621,34786</text:p>
          </table:table-cell>
          <table:table-cell table:style-name="ce1" office:value-type="float" office:value="44167.6265" calcext:value-type="float">
            <text:p>44167,6265</text:p>
          </table:table-cell>
          <table:table-cell table:style-name="ce1" office:value-type="float" office:value="11.07331" calcext:value-type="float">
            <text:p>11,07331</text:p>
          </table:table-cell>
          <table:table-cell table:style-name="ce1" office:value-type="float" office:value="118832.57404" calcext:value-type="float">
            <text:p>118832,5740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48.45301" calcext:value-type="float">
            <text:p>148,45301</text:p>
          </table:table-cell>
          <table:table-cell table:style-name="ce1" office:value-type="float" office:value="12950.50311" calcext:value-type="float">
            <text:p>12950,50311</text:p>
          </table:table-cell>
          <table:table-cell table:style-name="ce1" office:value-type="float" office:value="28269.55395" calcext:value-type="float">
            <text:p>28269,55395</text:p>
          </table:table-cell>
          <table:table-cell table:style-name="ce1" office:value-type="float" office:value="25126.63261" calcext:value-type="float">
            <text:p>25126,63261</text:p>
          </table:table-cell>
          <table:table-cell table:style-name="ce1" office:value-type="float" office:value="2.81255" calcext:value-type="float">
            <text:p>2,81255</text:p>
          </table:table-cell>
          <table:table-cell table:style-name="ce1" office:value-type="float" office:value="66497.95523" calcext:value-type="float">
            <text:p>66497,9552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110.89204" calcext:value-type="float">
            <text:p>1110,89204</text:p>
          </table:table-cell>
          <table:table-cell table:style-name="ce1" office:value-type="float" office:value="173758.98818" calcext:value-type="float">
            <text:p>173758,98818</text:p>
          </table:table-cell>
          <table:table-cell table:style-name="ce1" office:value-type="float" office:value="299038.95696" calcext:value-type="float">
            <text:p>299038,95696</text:p>
          </table:table-cell>
          <table:table-cell table:style-name="ce1" office:value-type="float" office:value="200694.8902" calcext:value-type="float">
            <text:p>200694,8902</text:p>
          </table:table-cell>
          <table:table-cell table:style-name="ce1" office:value-type="float" office:value="6096.8509" calcext:value-type="float">
            <text:p>6096,8509</text:p>
          </table:table-cell>
          <table:table-cell table:style-name="ce1" office:value-type="float" office:value="680700.57828" calcext:value-type="float">
            <text:p>680700,5782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70340</text:p>
          </table:table-cell>
          <table:table-cell table:style-name="ce3" office:value-type="string" calcext:value-type="string">
            <text:p>CC Haute-Maurienne Vanoi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27.5252" calcext:value-type="float">
            <text:p>527,5252</text:p>
          </table:table-cell>
          <table:table-cell table:style-name="ce1" office:value-type="float" office:value="359615.02173" calcext:value-type="float">
            <text:p>359615,02173</text:p>
          </table:table-cell>
          <table:table-cell table:style-name="ce1" office:value-type="float" office:value="122366.47512" calcext:value-type="float">
            <text:p>122366,47512</text:p>
          </table:table-cell>
          <table:table-cell table:style-name="ce1" office:value-type="float" office:value="44206.80819" calcext:value-type="float">
            <text:p>44206,80819</text:p>
          </table:table-cell>
          <table:table-cell table:style-name="ce1" office:value-type="float" office:value="33.83462" calcext:value-type="float">
            <text:p>33,83462</text:p>
          </table:table-cell>
          <table:table-cell table:style-name="ce1" office:value-type="float" office:value="526749.66486" calcext:value-type="float">
            <text:p>526749,6648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902" calcext:value-type="float">
            <text:p>1029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54" calcext:value-type="float">
            <text:p>42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156" calcext:value-type="float">
            <text:p>10715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2814.26469" calcext:value-type="float">
            <text:p>152814,26469</text:p>
          </table:table-cell>
          <table:table-cell table:style-name="ce1" office:value-type="float" office:value="11957.09954" calcext:value-type="float">
            <text:p>11957,09954</text:p>
          </table:table-cell>
          <table:table-cell table:style-name="ce1" office:value-type="float" office:value="25216.01602" calcext:value-type="float">
            <text:p>25216,016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9987.38025" calcext:value-type="float">
            <text:p>189987,3802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051.90295" calcext:value-type="float">
            <text:p>39051,90295</text:p>
          </table:table-cell>
          <table:table-cell table:style-name="ce1" office:value-type="float" office:value="22440.54389" calcext:value-type="float">
            <text:p>22440,54389</text:p>
          </table:table-cell>
          <table:table-cell table:style-name="ce1" office:value-type="float" office:value="10143.13185" calcext:value-type="float">
            <text:p>10143,131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635.57869" calcext:value-type="float">
            <text:p>71635,5786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66.81568" calcext:value-type="float">
            <text:p>166,81568</text:p>
          </table:table-cell>
          <table:table-cell table:style-name="ce1" office:value-type="float" office:value="396604.63262" calcext:value-type="float">
            <text:p>396604,63262</text:p>
          </table:table-cell>
          <table:table-cell table:style-name="ce1" office:value-type="float" office:value="86107.25495" calcext:value-type="float">
            <text:p>86107,25495</text:p>
          </table:table-cell>
          <table:table-cell table:style-name="ce1" office:value-type="float" office:value="38327.76887" calcext:value-type="float">
            <text:p>38327,76887</text:p>
          </table:table-cell>
          <table:table-cell table:style-name="ce1" office:value-type="float" office:value="41.35994" calcext:value-type="float">
            <text:p>41,35994</text:p>
          </table:table-cell>
          <table:table-cell table:style-name="ce1" office:value-type="float" office:value="521247.83206" calcext:value-type="float">
            <text:p>521247,8320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713.95538" calcext:value-type="float">
            <text:p>713,95538</text:p>
          </table:table-cell>
          <table:table-cell table:style-name="ce1" office:value-type="float" office:value="124149.35621" calcext:value-type="float">
            <text:p>124149,35621</text:p>
          </table:table-cell>
          <table:table-cell table:style-name="ce1" office:value-type="float" office:value="205591.34095" calcext:value-type="float">
            <text:p>205591,34095</text:p>
          </table:table-cell>
          <table:table-cell table:style-name="ce1" office:value-type="float" office:value="97234.5146" calcext:value-type="float">
            <text:p>97234,5146</text:p>
          </table:table-cell>
          <table:table-cell table:style-name="ce1" office:value-type="float" office:value="514.52683" calcext:value-type="float">
            <text:p>514,52683</text:p>
          </table:table-cell>
          <table:table-cell table:style-name="ce1" office:value-type="float" office:value="428203.69397" calcext:value-type="float">
            <text:p>428203,6939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40.23518" calcext:value-type="float">
            <text:p>340,23518</text:p>
          </table:table-cell>
          <table:table-cell table:style-name="ce1" office:value-type="float" office:value="94512.87314" calcext:value-type="float">
            <text:p>94512,87314</text:p>
          </table:table-cell>
          <table:table-cell table:style-name="ce1" office:value-type="float" office:value="28804.27751" calcext:value-type="float">
            <text:p>28804,27751</text:p>
          </table:table-cell>
          <table:table-cell table:style-name="ce1" office:value-type="float" office:value="15856.29461" calcext:value-type="float">
            <text:p>15856,294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513.68044" calcext:value-type="float">
            <text:p>139513,6804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70852</text:p>
          </table:table-cell>
          <table:table-cell table:style-name="ce3" office:value-type="string" calcext:value-type="string">
            <text:p>CC Usses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033</text:p>
          </table:table-cell>
          <table:table-cell office:value-type="string" calcext:value-type="string">
            <text:p>CC Jabron-Lure-Vançon-Dura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56.57071" calcext:value-type="float">
            <text:p>1756,57071</text:p>
          </table:table-cell>
          <table:table-cell table:style-name="ce1" office:value-type="float" office:value="1840.70372" calcext:value-type="float">
            <text:p>1840,703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97.27443" calcext:value-type="float">
            <text:p>3597,2744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74.99625" calcext:value-type="float">
            <text:p>174,99625</text:p>
          </table:table-cell>
          <table:table-cell table:style-name="ce1" office:value-type="float" office:value="108521.84399" calcext:value-type="float">
            <text:p>108521,84399</text:p>
          </table:table-cell>
          <table:table-cell table:style-name="ce1" office:value-type="float" office:value="329429.29833" calcext:value-type="float">
            <text:p>329429,29833</text:p>
          </table:table-cell>
          <table:table-cell table:style-name="ce1" office:value-type="float" office:value="72280.60066" calcext:value-type="float">
            <text:p>72280,60066</text:p>
          </table:table-cell>
          <table:table-cell table:style-name="ce1" office:value-type="float" office:value="442.59706" calcext:value-type="float">
            <text:p>442,59706</text:p>
          </table:table-cell>
          <table:table-cell table:style-name="ce1" office:value-type="float" office:value="510849.33629" calcext:value-type="float">
            <text:p>510849,3362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140</text:p>
          </table:table-cell>
          <table:table-cell office:value-type="string" calcext:value-type="string">
            <text:p>CA Moulin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614.36735" calcext:value-type="float">
            <text:p>1614,36735</text:p>
          </table:table-cell>
          <table:table-cell table:style-name="ce1" office:value-type="float" office:value="60614.75898" calcext:value-type="float">
            <text:p>60614,75898</text:p>
          </table:table-cell>
          <table:table-cell table:style-name="ce1" office:value-type="float" office:value="196655.08404" calcext:value-type="float">
            <text:p>196655,08404</text:p>
          </table:table-cell>
          <table:table-cell table:style-name="ce1" office:value-type="float" office:value="125979.26837" calcext:value-type="float">
            <text:p>125979,26837</text:p>
          </table:table-cell>
          <table:table-cell table:style-name="ce1" office:value-type="float" office:value="3205.15684" calcext:value-type="float">
            <text:p>3205,15684</text:p>
          </table:table-cell>
          <table:table-cell table:style-name="ce1" office:value-type="float" office:value="388068.63558" calcext:value-type="float">
            <text:p>388068,6355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879.64051" calcext:value-type="float">
            <text:p>2879,64051</text:p>
          </table:table-cell>
          <table:table-cell table:style-name="ce1" office:value-type="float" office:value="4892.54852" calcext:value-type="float">
            <text:p>4892,54852</text:p>
          </table:table-cell>
          <table:table-cell table:style-name="ce1" office:value-type="float" office:value="27826.18788" calcext:value-type="float">
            <text:p>27826,18788</text:p>
          </table:table-cell>
          <table:table-cell table:style-name="ce1" office:value-type="float" office:value="12315.55967" calcext:value-type="float">
            <text:p>12315,55967</text:p>
          </table:table-cell>
          <table:table-cell table:style-name="ce1" office:value-type="float" office:value="50.38662" calcext:value-type="float">
            <text:p>50,38662</text:p>
          </table:table-cell>
          <table:table-cell table:style-name="ce1" office:value-type="float" office:value="47964.3232" calcext:value-type="float">
            <text:p>47964,323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.71703" calcext:value-type="float">
            <text:p>129,71703</text:p>
          </table:table-cell>
          <table:table-cell table:style-name="ce1" office:value-type="float" office:value="4355.97736" calcext:value-type="float">
            <text:p>4355,97736</text:p>
          </table:table-cell>
          <table:table-cell table:style-name="ce1" office:value-type="float" office:value="2290.35239" calcext:value-type="float">
            <text:p>2290,352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76.04678" calcext:value-type="float">
            <text:p>6776,0467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67.17404" calcext:value-type="float">
            <text:p>567,17404</text:p>
          </table:table-cell>
          <table:table-cell table:style-name="ce1" office:value-type="float" office:value="44879.33057" calcext:value-type="float">
            <text:p>44879,33057</text:p>
          </table:table-cell>
          <table:table-cell table:style-name="ce1" office:value-type="float" office:value="306807.03852" calcext:value-type="float">
            <text:p>306807,03852</text:p>
          </table:table-cell>
          <table:table-cell table:style-name="ce1" office:value-type="float" office:value="155847.57002" calcext:value-type="float">
            <text:p>155847,57002</text:p>
          </table:table-cell>
          <table:table-cell table:style-name="ce1" office:value-type="float" office:value="772.40953" calcext:value-type="float">
            <text:p>772,40953</text:p>
          </table:table-cell>
          <table:table-cell table:style-name="ce1" office:value-type="float" office:value="508873.52268" calcext:value-type="float">
            <text:p>508873,5226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60.25799" calcext:value-type="float">
            <text:p>160,25799</text:p>
          </table:table-cell>
          <table:table-cell table:style-name="ce1" office:value-type="float" office:value="92154.8072" calcext:value-type="float">
            <text:p>92154,8072</text:p>
          </table:table-cell>
          <table:table-cell table:style-name="ce1" office:value-type="float" office:value="35936.1137" calcext:value-type="float">
            <text:p>35936,1137</text:p>
          </table:table-cell>
          <table:table-cell table:style-name="ce1" office:value-type="float" office:value="18794.37648" calcext:value-type="float">
            <text:p>18794,37648</text:p>
          </table:table-cell>
          <table:table-cell table:style-name="ce1" office:value-type="float" office:value="525.7785" calcext:value-type="float">
            <text:p>525,7785</text:p>
          </table:table-cell>
          <table:table-cell table:style-name="ce1" office:value-type="float" office:value="147571.33387" calcext:value-type="float">
            <text:p>147571,3338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408.2254" calcext:value-type="float">
            <text:p>1408,2254</text:p>
          </table:table-cell>
          <table:table-cell table:style-name="ce1" office:value-type="float" office:value="2376513.69658" calcext:value-type="float">
            <text:p>2376513,69658</text:p>
          </table:table-cell>
          <table:table-cell table:style-name="ce1" office:value-type="float" office:value="49443.58587" calcext:value-type="float">
            <text:p>49443,58587</text:p>
          </table:table-cell>
          <table:table-cell table:style-name="ce1" office:value-type="float" office:value="96499.39028" calcext:value-type="float">
            <text:p>96499,39028</text:p>
          </table:table-cell>
          <table:table-cell table:style-name="ce1" office:value-type="float" office:value="12.5313" calcext:value-type="float">
            <text:p>12,5313</text:p>
          </table:table-cell>
          <table:table-cell table:style-name="ce1" office:value-type="float" office:value="2523877.42943" calcext:value-type="float">
            <text:p>2523877,4294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2282.15446" calcext:value-type="float">
            <text:p>162282,15446</text:p>
          </table:table-cell>
          <table:table-cell table:style-name="ce1" office:value-type="float" office:value="23056.07356" calcext:value-type="float">
            <text:p>23056,07356</text:p>
          </table:table-cell>
          <table:table-cell table:style-name="ce1" office:value-type="float" office:value="6902.33873" calcext:value-type="float">
            <text:p>6902,338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2240.56675" calcext:value-type="float">
            <text:p>192240,5667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27.41679" calcext:value-type="float">
            <text:p>827,41679</text:p>
          </table:table-cell>
          <table:table-cell table:style-name="ce1" office:value-type="float" office:value="78774.822" calcext:value-type="float">
            <text:p>78774,822</text:p>
          </table:table-cell>
          <table:table-cell table:style-name="ce1" office:value-type="float" office:value="52110.01238" calcext:value-type="float">
            <text:p>52110,01238</text:p>
          </table:table-cell>
          <table:table-cell table:style-name="ce1" office:value-type="float" office:value="48692.55179" calcext:value-type="float">
            <text:p>48692,55179</text:p>
          </table:table-cell>
          <table:table-cell table:style-name="ce1" office:value-type="float" office:value="0.94444" calcext:value-type="float">
            <text:p>0,94444</text:p>
          </table:table-cell>
          <table:table-cell table:style-name="ce1" office:value-type="float" office:value="180405.7474" calcext:value-type="float">
            <text:p>180405,747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96.3" calcext:value-type="float">
            <text:p>696,3</text:p>
          </table:table-cell>
          <table:table-cell table:style-name="ce1" office:value-type="float" office:value="32617.56112" calcext:value-type="float">
            <text:p>32617,56112</text:p>
          </table:table-cell>
          <table:table-cell table:style-name="ce1" office:value-type="float" office:value="26883.02905" calcext:value-type="float">
            <text:p>26883,02905</text:p>
          </table:table-cell>
          <table:table-cell table:style-name="ce1" office:value-type="float" office:value="16077.76594" calcext:value-type="float">
            <text:p>16077,76594</text:p>
          </table:table-cell>
          <table:table-cell table:style-name="ce1" office:value-type="float" office:value="40.94951" calcext:value-type="float">
            <text:p>40,94951</text:p>
          </table:table-cell>
          <table:table-cell table:style-name="ce1" office:value-type="float" office:value="76315.60562" calcext:value-type="float">
            <text:p>76315,6056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6.09827" calcext:value-type="float">
            <text:p>316,09827</text:p>
          </table:table-cell>
          <table:table-cell table:style-name="ce1" office:value-type="float" office:value="12364.03006" calcext:value-type="float">
            <text:p>12364,03006</text:p>
          </table:table-cell>
          <table:table-cell table:style-name="ce1" office:value-type="float" office:value="10079.77643" calcext:value-type="float">
            <text:p>10079,776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759.90476" calcext:value-type="float">
            <text:p>22759,9047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135.54947" calcext:value-type="float">
            <text:p>2135,54947</text:p>
          </table:table-cell>
          <table:table-cell table:style-name="ce1" office:value-type="float" office:value="354429.68606" calcext:value-type="float">
            <text:p>354429,68606</text:p>
          </table:table-cell>
          <table:table-cell table:style-name="ce1" office:value-type="float" office:value="81710.24776" calcext:value-type="float">
            <text:p>81710,24776</text:p>
          </table:table-cell>
          <table:table-cell table:style-name="ce1" office:value-type="float" office:value="26498.15179" calcext:value-type="float">
            <text:p>26498,151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4773.63508" calcext:value-type="float">
            <text:p>464773,6350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597.41127" calcext:value-type="float">
            <text:p>5597,41127</text:p>
          </table:table-cell>
          <table:table-cell table:style-name="ce1" office:value-type="float" office:value="141438.37352" calcext:value-type="float">
            <text:p>141438,37352</text:p>
          </table:table-cell>
          <table:table-cell table:style-name="ce1" office:value-type="float" office:value="347036.34765" calcext:value-type="float">
            <text:p>347036,34765</text:p>
          </table:table-cell>
          <table:table-cell table:style-name="ce1" office:value-type="float" office:value="215266.03837" calcext:value-type="float">
            <text:p>215266,03837</text:p>
          </table:table-cell>
          <table:table-cell table:style-name="ce1" office:value-type="float" office:value="128.04367" calcext:value-type="float">
            <text:p>128,04367</text:p>
          </table:table-cell>
          <table:table-cell table:style-name="ce1" office:value-type="float" office:value="709466.21448" calcext:value-type="float">
            <text:p>709466,2144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884</text:p>
          </table:table-cell>
          <table:table-cell office:value-type="string" calcext:value-type="string">
            <text:p>CC Le Grand Char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8.14244" calcext:value-type="float">
            <text:p>68,14244</text:p>
          </table:table-cell>
          <table:table-cell table:style-name="ce1" office:value-type="float" office:value="56917.6636" calcext:value-type="float">
            <text:p>56917,6636</text:p>
          </table:table-cell>
          <table:table-cell table:style-name="ce1" office:value-type="float" office:value="105751.18756" calcext:value-type="float">
            <text:p>105751,18756</text:p>
          </table:table-cell>
          <table:table-cell table:style-name="ce1" office:value-type="float" office:value="79153.19133" calcext:value-type="float">
            <text:p>79153,19133</text:p>
          </table:table-cell>
          <table:table-cell table:style-name="ce1" office:value-type="float" office:value="870.81265" calcext:value-type="float">
            <text:p>870,81265</text:p>
          </table:table-cell>
          <table:table-cell table:style-name="ce1" office:value-type="float" office:value="242760.99758" calcext:value-type="float">
            <text:p>242760,9975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06.22533" calcext:value-type="float">
            <text:p>406,22533</text:p>
          </table:table-cell>
          <table:table-cell table:style-name="ce1" office:value-type="float" office:value="65841.42588" calcext:value-type="float">
            <text:p>65841,42588</text:p>
          </table:table-cell>
          <table:table-cell table:style-name="ce1" office:value-type="float" office:value="90409.58467" calcext:value-type="float">
            <text:p>90409,58467</text:p>
          </table:table-cell>
          <table:table-cell table:style-name="ce1" office:value-type="float" office:value="61591.26669" calcext:value-type="float">
            <text:p>61591,26669</text:p>
          </table:table-cell>
          <table:table-cell table:style-name="ce1" office:value-type="float" office:value="727.4079" calcext:value-type="float">
            <text:p>727,4079</text:p>
          </table:table-cell>
          <table:table-cell table:style-name="ce1" office:value-type="float" office:value="218975.91047" calcext:value-type="float">
            <text:p>218975,9104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00072007</text:p>
          </table:table-cell>
          <table:table-cell table:style-name="ce3" office:value-type="string" calcext:value-type="string">
            <text:p>CC de la Montagne d'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12.45705" calcext:value-type="float">
            <text:p>212,45705</text:p>
          </table:table-cell>
          <table:table-cell table:style-name="ce1" office:value-type="float" office:value="182965.18971" calcext:value-type="float">
            <text:p>182965,18971</text:p>
          </table:table-cell>
          <table:table-cell table:style-name="ce1" office:value-type="float" office:value="77093.31077" calcext:value-type="float">
            <text:p>77093,31077</text:p>
          </table:table-cell>
          <table:table-cell table:style-name="ce1" office:value-type="float" office:value="59017.18159" calcext:value-type="float">
            <text:p>59017,181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9288.13912" calcext:value-type="float">
            <text:p>319288,1391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721.09117" calcext:value-type="float">
            <text:p>105721,09117</text:p>
          </table:table-cell>
          <table:table-cell table:style-name="ce1" office:value-type="float" office:value="16619.40128" calcext:value-type="float">
            <text:p>16619,40128</text:p>
          </table:table-cell>
          <table:table-cell table:style-name="ce1" office:value-type="float" office:value="11388.11369" calcext:value-type="float">
            <text:p>11388,11369</text:p>
          </table:table-cell>
          <table:table-cell table:style-name="ce1" office:value-type="float" office:value="8.56202" calcext:value-type="float">
            <text:p>8,56202</text:p>
          </table:table-cell>
          <table:table-cell table:style-name="ce1" office:value-type="float" office:value="133737.16816" calcext:value-type="float">
            <text:p>133737,1681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85.11042" calcext:value-type="float">
            <text:p>285,11042</text:p>
          </table:table-cell>
          <table:table-cell table:style-name="ce1" office:value-type="float" office:value="228314.00798" calcext:value-type="float">
            <text:p>228314,00798</text:p>
          </table:table-cell>
          <table:table-cell table:style-name="ce1" office:value-type="float" office:value="27743.84912" calcext:value-type="float">
            <text:p>27743,84912</text:p>
          </table:table-cell>
          <table:table-cell table:style-name="ce1" office:value-type="float" office:value="10246.19879" calcext:value-type="float">
            <text:p>10246,19879</text:p>
          </table:table-cell>
          <table:table-cell table:style-name="ce1" office:value-type="float" office:value="33.66049" calcext:value-type="float">
            <text:p>33,66049</text:p>
          </table:table-cell>
          <table:table-cell table:style-name="ce1" office:value-type="float" office:value="266622.8268" calcext:value-type="float">
            <text:p>266622,826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31.07084" calcext:value-type="float">
            <text:p>131,07084</text:p>
          </table:table-cell>
          <table:table-cell table:style-name="ce1" office:value-type="float" office:value="33678.67719" calcext:value-type="float">
            <text:p>33678,67719</text:p>
          </table:table-cell>
          <table:table-cell table:style-name="ce1" office:value-type="float" office:value="88426.78843" calcext:value-type="float">
            <text:p>88426,78843</text:p>
          </table:table-cell>
          <table:table-cell table:style-name="ce1" office:value-type="float" office:value="66301.60511" calcext:value-type="float">
            <text:p>66301,605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8538.14157" calcext:value-type="float">
            <text:p>188538,1415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86.81045" calcext:value-type="float">
            <text:p>286,81045</text:p>
          </table:table-cell>
          <table:table-cell table:style-name="ce1" office:value-type="float" office:value="168341.68748" calcext:value-type="float">
            <text:p>168341,68748</text:p>
          </table:table-cell>
          <table:table-cell table:style-name="ce1" office:value-type="float" office:value="28367.83994" calcext:value-type="float">
            <text:p>28367,83994</text:p>
          </table:table-cell>
          <table:table-cell table:style-name="ce1" office:value-type="float" office:value="23856.62227" calcext:value-type="float">
            <text:p>23856,62227</text:p>
          </table:table-cell>
          <table:table-cell table:style-name="ce1" office:value-type="float" office:value="6637.9092" calcext:value-type="float">
            <text:p>6637,9092</text:p>
          </table:table-cell>
          <table:table-cell table:style-name="ce1" office:value-type="float" office:value="227490.86934" calcext:value-type="float">
            <text:p>227490,8693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255.11057" calcext:value-type="float">
            <text:p>53255,11057</text:p>
          </table:table-cell>
          <table:table-cell table:style-name="ce1" office:value-type="float" office:value="9888.38463" calcext:value-type="float">
            <text:p>9888,38463</text:p>
          </table:table-cell>
          <table:table-cell table:style-name="ce1" office:value-type="float" office:value="6672.71903" calcext:value-type="float">
            <text:p>6672,719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816.21423" calcext:value-type="float">
            <text:p>69816,2142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66.49137" calcext:value-type="float">
            <text:p>3966,49137</text:p>
          </table:table-cell>
          <table:table-cell table:style-name="ce1" office:value-type="float" office:value="2011.5553" calcext:value-type="float">
            <text:p>2011,55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78.04667" calcext:value-type="float">
            <text:p>5978,0466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30.46534" calcext:value-type="float">
            <text:p>230,46534</text:p>
          </table:table-cell>
          <table:table-cell table:style-name="ce1" office:value-type="float" office:value="128935.48843" calcext:value-type="float">
            <text:p>128935,48843</text:p>
          </table:table-cell>
          <table:table-cell table:style-name="ce1" office:value-type="float" office:value="173857.07753" calcext:value-type="float">
            <text:p>173857,07753</text:p>
          </table:table-cell>
          <table:table-cell table:style-name="ce1" office:value-type="float" office:value="113302.30669" calcext:value-type="float">
            <text:p>113302,30669</text:p>
          </table:table-cell>
          <table:table-cell table:style-name="ce1" office:value-type="float" office:value="42.3575" calcext:value-type="float">
            <text:p>42,3575</text:p>
          </table:table-cell>
          <table:table-cell table:style-name="ce1" office:value-type="float" office:value="416367.69549" calcext:value-type="float">
            <text:p>416367,6954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647.74979" calcext:value-type="float">
            <text:p>105647,74979</text:p>
          </table:table-cell>
          <table:table-cell table:style-name="ce1" office:value-type="float" office:value="50602.5612" calcext:value-type="float">
            <text:p>50602,5612</text:p>
          </table:table-cell>
          <table:table-cell table:style-name="ce1" office:value-type="float" office:value="27250.77625" calcext:value-type="float">
            <text:p>27250,776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3501.08724" calcext:value-type="float">
            <text:p>183501,0872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315.99681" calcext:value-type="float">
            <text:p>1315,99681</text:p>
          </table:table-cell>
          <table:table-cell table:style-name="ce1" office:value-type="float" office:value="336725.30254" calcext:value-type="float">
            <text:p>336725,30254</text:p>
          </table:table-cell>
          <table:table-cell table:style-name="ce1" office:value-type="float" office:value="217640.96129" calcext:value-type="float">
            <text:p>217640,96129</text:p>
          </table:table-cell>
          <table:table-cell table:style-name="ce1" office:value-type="float" office:value="84448.4577" calcext:value-type="float">
            <text:p>84448,4577</text:p>
          </table:table-cell>
          <table:table-cell table:style-name="ce1" office:value-type="float" office:value="300.89768" calcext:value-type="float">
            <text:p>300,89768</text:p>
          </table:table-cell>
          <table:table-cell table:style-name="ce1" office:value-type="float" office:value="640431.61602" calcext:value-type="float">
            <text:p>640431,6160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85728</text:p>
          </table:table-cell>
          <table:table-cell office:value-type="string" calcext:value-type="string">
            <text:p>CC de Brioude Sud Auver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823.9766" calcext:value-type="float">
            <text:p>35823,9766</text:p>
          </table:table-cell>
          <table:table-cell table:style-name="ce1" office:value-type="float" office:value="32942.87807" calcext:value-type="float">
            <text:p>32942,87807</text:p>
          </table:table-cell>
          <table:table-cell table:style-name="ce1" office:value-type="float" office:value="22482.2031" calcext:value-type="float">
            <text:p>22482,2031</text:p>
          </table:table-cell>
          <table:table-cell table:style-name="ce1" office:value-type="float" office:value="6.42844" calcext:value-type="float">
            <text:p>6,42844</text:p>
          </table:table-cell>
          <table:table-cell table:style-name="ce1" office:value-type="float" office:value="91255.48621" calcext:value-type="float">
            <text:p>91255,48621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6.53729" calcext:value-type="float">
            <text:p>86,53729</text:p>
          </table:table-cell>
          <table:table-cell table:style-name="ce1" office:value-type="float" office:value="1077176.8477" calcext:value-type="float">
            <text:p>1077176,8477</text:p>
          </table:table-cell>
          <table:table-cell table:style-name="ce1" office:value-type="float" office:value="48442.26423" calcext:value-type="float">
            <text:p>48442,26423</text:p>
          </table:table-cell>
          <table:table-cell table:style-name="ce1" office:value-type="float" office:value="1266066.76677" calcext:value-type="float">
            <text:p>1266066,76677</text:p>
          </table:table-cell>
          <table:table-cell table:style-name="ce1" office:value-type="float" office:value="40.8103" calcext:value-type="float">
            <text:p>40,8103</text:p>
          </table:table-cell>
          <table:table-cell table:style-name="ce1" office:value-type="float" office:value="2391813.22629" calcext:value-type="float">
            <text:p>2391813,2262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99.62628" calcext:value-type="float">
            <text:p>99,62628</text:p>
          </table:table-cell>
          <table:table-cell table:style-name="ce1" office:value-type="float" office:value="299464.0003" calcext:value-type="float">
            <text:p>299464,0003</text:p>
          </table:table-cell>
          <table:table-cell table:style-name="ce1" office:value-type="float" office:value="54147.58715" calcext:value-type="float">
            <text:p>54147,58715</text:p>
          </table:table-cell>
          <table:table-cell table:style-name="ce1" office:value-type="float" office:value="33041.46836" calcext:value-type="float">
            <text:p>33041,46836</text:p>
          </table:table-cell>
          <table:table-cell table:style-name="ce1" office:value-type="float" office:value="312.05749" calcext:value-type="float">
            <text:p>312,05749</text:p>
          </table:table-cell>
          <table:table-cell table:style-name="ce1" office:value-type="float" office:value="387064.73958" calcext:value-type="float">
            <text:p>387064,7395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37.59783" calcext:value-type="float">
            <text:p>6137,59783</text:p>
          </table:table-cell>
          <table:table-cell table:style-name="ce1" office:value-type="float" office:value="268878.0067" calcext:value-type="float">
            <text:p>268878,0067</text:p>
          </table:table-cell>
          <table:table-cell table:style-name="ce1" office:value-type="float" office:value="93369.57641" calcext:value-type="float">
            <text:p>93369,57641</text:p>
          </table:table-cell>
          <table:table-cell table:style-name="ce1" office:value-type="float" office:value="170.0397" calcext:value-type="float">
            <text:p>170,0397</text:p>
          </table:table-cell>
          <table:table-cell table:style-name="ce1" office:value-type="float" office:value="368555.22064" calcext:value-type="float">
            <text:p>368555,2206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869.51166" calcext:value-type="float">
            <text:p>168869,51166</text:p>
          </table:table-cell>
          <table:table-cell table:style-name="ce1" office:value-type="float" office:value="70774.99084" calcext:value-type="float">
            <text:p>70774,99084</text:p>
          </table:table-cell>
          <table:table-cell table:style-name="ce1" office:value-type="float" office:value="33190.3614" calcext:value-type="float">
            <text:p>33190,3614</text:p>
          </table:table-cell>
          <table:table-cell table:style-name="ce1" office:value-type="float" office:value="34.38614" calcext:value-type="float">
            <text:p>34,38614</text:p>
          </table:table-cell>
          <table:table-cell table:style-name="ce1" office:value-type="float" office:value="272869.25004" calcext:value-type="float">
            <text:p>272869,2500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373.25134" calcext:value-type="float">
            <text:p>1373,25134</text:p>
          </table:table-cell>
          <table:table-cell table:style-name="ce1" office:value-type="float" office:value="492417.96836" calcext:value-type="float">
            <text:p>492417,96836</text:p>
          </table:table-cell>
          <table:table-cell table:style-name="ce1" office:value-type="float" office:value="129618.37196" calcext:value-type="float">
            <text:p>129618,37196</text:p>
          </table:table-cell>
          <table:table-cell table:style-name="ce1" office:value-type="float" office:value="115844.90106" calcext:value-type="float">
            <text:p>115844,90106</text:p>
          </table:table-cell>
          <table:table-cell table:style-name="ce1" office:value-type="float" office:value="164.45935" calcext:value-type="float">
            <text:p>164,45935</text:p>
          </table:table-cell>
          <table:table-cell table:style-name="ce1" office:value-type="float" office:value="739418.95207" calcext:value-type="float">
            <text:p>739418,9520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8.75462" calcext:value-type="float">
            <text:p>558,75462</text:p>
          </table:table-cell>
          <table:table-cell table:style-name="ce1" office:value-type="float" office:value="35919.87151" calcext:value-type="float">
            <text:p>35919,87151</text:p>
          </table:table-cell>
          <table:table-cell table:style-name="ce1" office:value-type="float" office:value="19384.51281" calcext:value-type="float">
            <text:p>19384,51281</text:p>
          </table:table-cell>
          <table:table-cell table:style-name="ce1" office:value-type="float" office:value="82.712" calcext:value-type="float">
            <text:p>82,712</text:p>
          </table:table-cell>
          <table:table-cell table:style-name="ce1" office:value-type="float" office:value="55945.85094" calcext:value-type="float">
            <text:p>55945,8509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31.98223" calcext:value-type="float">
            <text:p>10031,98223</text:p>
          </table:table-cell>
          <table:table-cell table:style-name="ce1" office:value-type="float" office:value="7743.93773" calcext:value-type="float">
            <text:p>7743,93773</text:p>
          </table:table-cell>
          <table:table-cell table:style-name="ce1" office:value-type="float" office:value="6899.84249" calcext:value-type="float">
            <text:p>6899,842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675.76245" calcext:value-type="float">
            <text:p>24675,7624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0300558</text:p>
          </table:table-cell>
          <table:table-cell table:style-name="ce3" office:value-type="string" calcext:value-type="string">
            <text:p>CC du Pays de Tronç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12.43" calcext:value-type="float">
            <text:p>5612,43</text:p>
          </table:table-cell>
          <table:table-cell table:style-name="ce1" office:value-type="float" office:value="8833.77469" calcext:value-type="float">
            <text:p>8833,77469</text:p>
          </table:table-cell>
          <table:table-cell table:style-name="ce1" office:value-type="float" office:value="1756.04482" calcext:value-type="float">
            <text:p>1756,044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202.24951" calcext:value-type="float">
            <text:p>16202,24951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3.63811" calcext:value-type="float">
            <text:p>103,63811</text:p>
          </table:table-cell>
          <table:table-cell table:style-name="ce1" office:value-type="float" office:value="8406.55657" calcext:value-type="float">
            <text:p>8406,55657</text:p>
          </table:table-cell>
          <table:table-cell table:style-name="ce1" office:value-type="float" office:value="1773.66576" calcext:value-type="float">
            <text:p>1773,665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83.86044" calcext:value-type="float">
            <text:p>10283,8604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0700302</text:p>
          </table:table-cell>
          <table:table-cell table:style-name="ce3" office:value-type="string" calcext:value-type="string">
            <text:p>CC du Pays Beaume-Drob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0700617</text:p>
          </table:table-cell>
          <table:table-cell table:style-name="ce3" office:value-type="string" calcext:value-type="string">
            <text:p>CC Val de Li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0700716</text:p>
          </table:table-cell>
          <table:table-cell table:style-name="ce3" office:value-type="string" calcext:value-type="string">
            <text:p>CC du Val d'A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33.06599" calcext:value-type="float">
            <text:p>3533,06599</text:p>
          </table:table-cell>
          <table:table-cell table:style-name="ce1" office:value-type="float" office:value="3908.99499" calcext:value-type="float">
            <text:p>3908,994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42.06098" calcext:value-type="float">
            <text:p>7442,0609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94.19924" calcext:value-type="float">
            <text:p>3694,19924</text:p>
          </table:table-cell>
          <table:table-cell table:style-name="ce1" office:value-type="float" office:value="12375.83217" calcext:value-type="float">
            <text:p>12375,83217</text:p>
          </table:table-cell>
          <table:table-cell table:style-name="ce1" office:value-type="float" office:value="8638.73162" calcext:value-type="float">
            <text:p>8638,73162</text:p>
          </table:table-cell>
          <table:table-cell table:style-name="ce1" office:value-type="float" office:value="1227.24123" calcext:value-type="float">
            <text:p>1227,24123</text:p>
          </table:table-cell>
          <table:table-cell table:style-name="ce1" office:value-type="float" office:value="25936.00426" calcext:value-type="float">
            <text:p>25936,0042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846.89548" calcext:value-type="float">
            <text:p>846,89548</text:p>
          </table:table-cell>
          <table:table-cell table:style-name="ce1" office:value-type="float" office:value="26919.88419" calcext:value-type="float">
            <text:p>26919,88419</text:p>
          </table:table-cell>
          <table:table-cell table:style-name="ce1" office:value-type="float" office:value="139089.26307" calcext:value-type="float">
            <text:p>139089,26307</text:p>
          </table:table-cell>
          <table:table-cell table:style-name="ce1" office:value-type="float" office:value="96857.7629300001" calcext:value-type="float">
            <text:p>96857,7629300001</text:p>
          </table:table-cell>
          <table:table-cell table:style-name="ce1" office:value-type="float" office:value="0.77381" calcext:value-type="float">
            <text:p>0,77381</text:p>
          </table:table-cell>
          <table:table-cell table:style-name="ce1" office:value-type="float" office:value="263714.57948" calcext:value-type="float">
            <text:p>263714,5794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1500255</text:p>
          </table:table-cell>
          <table:table-cell table:style-name="ce3" office:value-type="string" calcext:value-type="string">
            <text:p>CC du Pays Gentia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1500271</text:p>
          </table:table-cell>
          <table:table-cell table:style-name="ce3" office:value-type="string" calcext:value-type="string">
            <text:p>CC du Pays de Mauri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3.86044" calcext:value-type="float">
            <text:p>53,86044</text:p>
          </table:table-cell>
          <table:table-cell table:style-name="ce1" office:value-type="float" office:value="1117.84254" calcext:value-type="float">
            <text:p>1117,84254</text:p>
          </table:table-cell>
          <table:table-cell table:style-name="ce1" office:value-type="float" office:value="6873.26649" calcext:value-type="float">
            <text:p>6873,26649</text:p>
          </table:table-cell>
          <table:table-cell table:style-name="ce1" office:value-type="float" office:value="8406.92086" calcext:value-type="float">
            <text:p>8406,92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51.89033" calcext:value-type="float">
            <text:p>16451,8903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1501089</text:p>
          </table:table-cell>
          <table:table-cell table:style-name="ce3" office:value-type="string" calcext:value-type="string">
            <text:p>CC Cère et Goul en Carladè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1501139</text:p>
          </table:table-cell>
          <table:table-cell table:style-name="ce3" office:value-type="string" calcext:value-type="string">
            <text:p>CC du Pays de Sale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193.24616" calcext:value-type="float">
            <text:p>2193,24616</text:p>
          </table:table-cell>
          <table:table-cell table:style-name="ce1" office:value-type="float" office:value="38275.41384" calcext:value-type="float">
            <text:p>38275,41384</text:p>
          </table:table-cell>
          <table:table-cell table:style-name="ce1" office:value-type="float" office:value="32180.42465" calcext:value-type="float">
            <text:p>32180,42465</text:p>
          </table:table-cell>
          <table:table-cell table:style-name="ce1" office:value-type="float" office:value="16215.80409" calcext:value-type="float">
            <text:p>16215,804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8864.88874" calcext:value-type="float">
            <text:p>88864,8887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2600492</text:p>
          </table:table-cell>
          <table:table-cell table:style-name="ce3" office:value-type="string" calcext:value-type="string">
            <text:p>CC Dieulefit-Bourdeau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2600534</text:p>
          </table:table-cell>
          <table:table-cell table:style-name="ce3" office:value-type="string" calcext:value-type="string">
            <text:p>CC du Di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5482.59524" calcext:value-type="float">
            <text:p>125482,59524</text:p>
          </table:table-cell>
          <table:table-cell table:style-name="ce1" office:value-type="float" office:value="171927.53587" calcext:value-type="float">
            <text:p>171927,53587</text:p>
          </table:table-cell>
          <table:table-cell table:style-name="ce1" office:value-type="float" office:value="155521.7729" calcext:value-type="float">
            <text:p>155521,7729</text:p>
          </table:table-cell>
          <table:table-cell table:style-name="ce1" office:value-type="float" office:value="1150.18589" calcext:value-type="float">
            <text:p>1150,18589</text:p>
          </table:table-cell>
          <table:table-cell table:style-name="ce1" office:value-type="float" office:value="454082.0899" calcext:value-type="float">
            <text:p>454082,089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7" calcext:value-type="float">
            <text:p>80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178.52446" calcext:value-type="float">
            <text:p>48178,52446</text:p>
          </table:table-cell>
          <table:table-cell table:style-name="ce1" office:value-type="float" office:value="52392.38725" calcext:value-type="float">
            <text:p>52392,38725</text:p>
          </table:table-cell>
          <table:table-cell table:style-name="ce1" office:value-type="float" office:value="20722.58901" calcext:value-type="float">
            <text:p>20722,58901</text:p>
          </table:table-cell>
          <table:table-cell table:style-name="ce1" office:value-type="float" office:value="25.18257" calcext:value-type="float">
            <text:p>25,18257</text:p>
          </table:table-cell>
          <table:table-cell table:style-name="ce1" office:value-type="float" office:value="121318.68329" calcext:value-type="float">
            <text:p>121318,6832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363.51996" calcext:value-type="float">
            <text:p>363,51996</text:p>
          </table:table-cell>
          <table:table-cell table:style-name="ce1" office:value-type="float" office:value="186622.92849" calcext:value-type="float">
            <text:p>186622,92849</text:p>
          </table:table-cell>
          <table:table-cell table:style-name="ce1" office:value-type="float" office:value="169651.57278" calcext:value-type="float">
            <text:p>169651,57278</text:p>
          </table:table-cell>
          <table:table-cell table:style-name="ce1" office:value-type="float" office:value="108309.27552" calcext:value-type="float">
            <text:p>108309,27552</text:p>
          </table:table-cell>
          <table:table-cell table:style-name="ce1" office:value-type="float" office:value="87.68981" calcext:value-type="float">
            <text:p>87,68981</text:p>
          </table:table-cell>
          <table:table-cell table:style-name="ce1" office:value-type="float" office:value="465034.98656" calcext:value-type="float">
            <text:p>465034,9865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3801024</text:p>
          </table:table-cell>
          <table:table-cell table:style-name="ce3" office:value-type="string" calcext:value-type="string">
            <text:p>CC du Massif du Verco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03.85268" calcext:value-type="float">
            <text:p>10703,85268</text:p>
          </table:table-cell>
          <table:table-cell table:style-name="ce1" office:value-type="float" office:value="17458.59328" calcext:value-type="float">
            <text:p>17458,59328</text:p>
          </table:table-cell>
          <table:table-cell table:style-name="ce1" office:value-type="float" office:value="21087.29016" calcext:value-type="float">
            <text:p>21087,29016</text:p>
          </table:table-cell>
          <table:table-cell table:style-name="ce1" office:value-type="float" office:value="8.89781" calcext:value-type="float">
            <text:p>8,89781</text:p>
          </table:table-cell>
          <table:table-cell table:style-name="ce1" office:value-type="float" office:value="49258.63393" calcext:value-type="float">
            <text:p>49258,6339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809.08395" calcext:value-type="float">
            <text:p>35809,08395</text:p>
          </table:table-cell>
          <table:table-cell table:style-name="ce1" office:value-type="float" office:value="16465.68708" calcext:value-type="float">
            <text:p>16465,68708</text:p>
          </table:table-cell>
          <table:table-cell table:style-name="ce1" office:value-type="float" office:value="15654.30234" calcext:value-type="float">
            <text:p>15654,302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929.07337" calcext:value-type="float">
            <text:p>67929,0733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4200614</text:p>
          </table:table-cell>
          <table:table-cell table:style-name="ce3" office:value-type="string" calcext:value-type="string">
            <text:p>CC des Vals d'Aix et Isab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0.06459" calcext:value-type="float">
            <text:p>530,06459</text:p>
          </table:table-cell>
          <table:table-cell table:style-name="ce1" office:value-type="float" office:value="6898.72011" calcext:value-type="float">
            <text:p>6898,72011</text:p>
          </table:table-cell>
          <table:table-cell table:style-name="ce1" office:value-type="float" office:value="2779.93849" calcext:value-type="float">
            <text:p>2779,938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08.72319" calcext:value-type="float">
            <text:p>10208,7231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45.62034" calcext:value-type="float">
            <text:p>11845,62034</text:p>
          </table:table-cell>
          <table:table-cell table:style-name="ce1" office:value-type="float" office:value="10014.25716" calcext:value-type="float">
            <text:p>10014,25716</text:p>
          </table:table-cell>
          <table:table-cell table:style-name="ce1" office:value-type="float" office:value="4498.14541" calcext:value-type="float">
            <text:p>4498,145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58.02291" calcext:value-type="float">
            <text:p>26358,02291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565.97859" calcext:value-type="float">
            <text:p>2565,97859</text:p>
          </table:table-cell>
          <table:table-cell table:style-name="ce1" office:value-type="float" office:value="1025934.84361" calcext:value-type="float">
            <text:p>1025934,84361</text:p>
          </table:table-cell>
          <table:table-cell table:style-name="ce1" office:value-type="float" office:value="1597722.56027" calcext:value-type="float">
            <text:p>1597722,56027</text:p>
          </table:table-cell>
          <table:table-cell table:style-name="ce1" office:value-type="float" office:value="769669.66941" calcext:value-type="float">
            <text:p>769669,66941</text:p>
          </table:table-cell>
          <table:table-cell table:style-name="ce1" office:value-type="float" office:value="8575.61876" calcext:value-type="float">
            <text:p>8575,61876</text:p>
          </table:table-cell>
          <table:table-cell table:style-name="ce1" office:value-type="float" office:value="3404468.67064" calcext:value-type="float">
            <text:p>3404468,6706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4200820</text:p>
          </table:table-cell>
          <table:table-cell table:style-name="ce3" office:value-type="string" calcext:value-type="string">
            <text:p>CC du Pays d'Urf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4200895</text:p>
          </table:table-cell>
          <table:table-cell table:style-name="ce3" office:value-type="string" calcext:value-type="string">
            <text:p>CC du Pilat Rhodanie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7.17599" calcext:value-type="float">
            <text:p>317,17599</text:p>
          </table:table-cell>
          <table:table-cell table:style-name="ce1" office:value-type="float" office:value="4357.06243" calcext:value-type="float">
            <text:p>4357,06243</text:p>
          </table:table-cell>
          <table:table-cell table:style-name="ce1" office:value-type="float" office:value="2766.55278" calcext:value-type="float">
            <text:p>2766,552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40.7912" calcext:value-type="float">
            <text:p>7440,791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18.21336" calcext:value-type="float">
            <text:p>418,21336</text:p>
          </table:table-cell>
          <table:table-cell table:style-name="ce1" office:value-type="float" office:value="13976.74303" calcext:value-type="float">
            <text:p>13976,74303</text:p>
          </table:table-cell>
          <table:table-cell table:style-name="ce1" office:value-type="float" office:value="25676.43876" calcext:value-type="float">
            <text:p>25676,43876</text:p>
          </table:table-cell>
          <table:table-cell table:style-name="ce1" office:value-type="float" office:value="7480.52156" calcext:value-type="float">
            <text:p>7480,52156</text:p>
          </table:table-cell>
          <table:table-cell table:style-name="ce1" office:value-type="float" office:value="39.80527" calcext:value-type="float">
            <text:p>39,80527</text:p>
          </table:table-cell>
          <table:table-cell table:style-name="ce1" office:value-type="float" office:value="47591.72198" calcext:value-type="float">
            <text:p>47591,7219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09.86965" calcext:value-type="float">
            <text:p>4609,86965</text:p>
          </table:table-cell>
          <table:table-cell table:style-name="ce1" office:value-type="float" office:value="19842.08381" calcext:value-type="float">
            <text:p>19842,08381</text:p>
          </table:table-cell>
          <table:table-cell table:style-name="ce1" office:value-type="float" office:value="7704.70655" calcext:value-type="float">
            <text:p>7704,706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156.66001" calcext:value-type="float">
            <text:p>32156,66001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4301107</text:p>
          </table:table-cell>
          <table:table-cell table:style-name="ce3" office:value-type="string" calcext:value-type="string">
            <text:p>CC du Haut-Lign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4301123</text:p>
          </table:table-cell>
          <table:table-cell table:style-name="ce3" office:value-type="string" calcext:value-type="string">
            <text:p>CC des Pays de Cayres et de Pradell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11.24994" calcext:value-type="float">
            <text:p>211,24994</text:p>
          </table:table-cell>
          <table:table-cell table:style-name="ce1" office:value-type="float" office:value="44746.8589" calcext:value-type="float">
            <text:p>44746,8589</text:p>
          </table:table-cell>
          <table:table-cell table:style-name="ce1" office:value-type="float" office:value="45563.35337" calcext:value-type="float">
            <text:p>45563,35337</text:p>
          </table:table-cell>
          <table:table-cell table:style-name="ce1" office:value-type="float" office:value="17403.82595" calcext:value-type="float">
            <text:p>17403,82595</text:p>
          </table:table-cell>
          <table:table-cell table:style-name="ce1" office:value-type="float" office:value="218.08788" calcext:value-type="float">
            <text:p>218,08788</text:p>
          </table:table-cell>
          <table:table-cell table:style-name="ce1" office:value-type="float" office:value="108143.37604" calcext:value-type="float">
            <text:p>108143,3760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443.63243" calcext:value-type="float">
            <text:p>1443,63243</text:p>
          </table:table-cell>
          <table:table-cell table:style-name="ce1" office:value-type="float" office:value="326434.35686" calcext:value-type="float">
            <text:p>326434,35686</text:p>
          </table:table-cell>
          <table:table-cell table:style-name="ce1" office:value-type="float" office:value="1132996.93726" calcext:value-type="float">
            <text:p>1132996,93726</text:p>
          </table:table-cell>
          <table:table-cell table:style-name="ce1" office:value-type="float" office:value="623288.50612" calcext:value-type="float">
            <text:p>623288,50612</text:p>
          </table:table-cell>
          <table:table-cell table:style-name="ce1" office:value-type="float" office:value="195.80332" calcext:value-type="float">
            <text:p>195,80332</text:p>
          </table:table-cell>
          <table:table-cell table:style-name="ce1" office:value-type="float" office:value="2084359.23599" calcext:value-type="float">
            <text:p>2084359,2359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6300966</text:p>
          </table:table-cell>
          <table:table-cell table:style-name="ce3" office:value-type="string" calcext:value-type="string">
            <text:p>CC du Massif du San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41.9166" calcext:value-type="float">
            <text:p>6841,9166</text:p>
          </table:table-cell>
          <table:table-cell table:style-name="ce1" office:value-type="float" office:value="22608.00591" calcext:value-type="float">
            <text:p>22608,00591</text:p>
          </table:table-cell>
          <table:table-cell table:style-name="ce1" office:value-type="float" office:value="10609.83797" calcext:value-type="float">
            <text:p>10609,837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059.76048" calcext:value-type="float">
            <text:p>40059,7604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03.78201" calcext:value-type="float">
            <text:p>403,78201</text:p>
          </table:table-cell>
          <table:table-cell table:style-name="ce1" office:value-type="float" office:value="48494.04055" calcext:value-type="float">
            <text:p>48494,04055</text:p>
          </table:table-cell>
          <table:table-cell table:style-name="ce1" office:value-type="float" office:value="86534.74951" calcext:value-type="float">
            <text:p>86534,74951</text:p>
          </table:table-cell>
          <table:table-cell table:style-name="ce1" office:value-type="float" office:value="101426.11993" calcext:value-type="float">
            <text:p>101426,11993</text:p>
          </table:table-cell>
          <table:table-cell table:style-name="ce1" office:value-type="float" office:value="34.08754" calcext:value-type="float">
            <text:p>34,08754</text:p>
          </table:table-cell>
          <table:table-cell table:style-name="ce1" office:value-type="float" office:value="236892.77954" calcext:value-type="float">
            <text:p>236892,7795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586.50099" calcext:value-type="float">
            <text:p>102586,50099</text:p>
          </table:table-cell>
          <table:table-cell table:style-name="ce1" office:value-type="float" office:value="57245.0024" calcext:value-type="float">
            <text:p>57245,0024</text:p>
          </table:table-cell>
          <table:table-cell table:style-name="ce1" office:value-type="float" office:value="61023.954" calcext:value-type="float">
            <text:p>61023,954</text:p>
          </table:table-cell>
          <table:table-cell table:style-name="ce1" office:value-type="float" office:value="7.95134" calcext:value-type="float">
            <text:p>7,95134</text:p>
          </table:table-cell>
          <table:table-cell table:style-name="ce1" office:value-type="float" office:value="220863.40873" calcext:value-type="float">
            <text:p>220863,4087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899.53586" calcext:value-type="float">
            <text:p>20899,53586</text:p>
          </table:table-cell>
          <table:table-cell table:style-name="ce1" office:value-type="float" office:value="56517.26006" calcext:value-type="float">
            <text:p>56517,26006</text:p>
          </table:table-cell>
          <table:table-cell table:style-name="ce1" office:value-type="float" office:value="22177.99131" calcext:value-type="float">
            <text:p>22177,99131</text:p>
          </table:table-cell>
          <table:table-cell table:style-name="ce1" office:value-type="float" office:value="56.35314" calcext:value-type="float">
            <text:p>56,35314</text:p>
          </table:table-cell>
          <table:table-cell table:style-name="ce1" office:value-type="float" office:value="99651.14037" calcext:value-type="float">
            <text:p>99651,14037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26.20627" calcext:value-type="float">
            <text:p>12126,20627</text:p>
          </table:table-cell>
          <table:table-cell table:style-name="ce1" office:value-type="float" office:value="41217.36983" calcext:value-type="float">
            <text:p>41217,36983</text:p>
          </table:table-cell>
          <table:table-cell table:style-name="ce1" office:value-type="float" office:value="17051.36751" calcext:value-type="float">
            <text:p>17051,36751</text:p>
          </table:table-cell>
          <table:table-cell table:style-name="ce1" office:value-type="float" office:value="13.8127" calcext:value-type="float">
            <text:p>13,8127</text:p>
          </table:table-cell>
          <table:table-cell table:style-name="ce1" office:value-type="float" office:value="70408.75631" calcext:value-type="float">
            <text:p>70408,75631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210.42399" calcext:value-type="float">
            <text:p>210,42399</text:p>
          </table:table-cell>
          <table:table-cell table:style-name="ce1" office:value-type="float" office:value="20951.49521" calcext:value-type="float">
            <text:p>20951,49521</text:p>
          </table:table-cell>
          <table:table-cell table:style-name="ce1" office:value-type="float" office:value="92179.3057" calcext:value-type="float">
            <text:p>92179,3057</text:p>
          </table:table-cell>
          <table:table-cell table:style-name="ce1" office:value-type="float" office:value="29713.2665" calcext:value-type="float">
            <text:p>29713,2665</text:p>
          </table:table-cell>
          <table:table-cell table:style-name="ce1" office:value-type="float" office:value="16.26904" calcext:value-type="float">
            <text:p>16,26904</text:p>
          </table:table-cell>
          <table:table-cell table:style-name="ce1" office:value-type="float" office:value="143070.76044" calcext:value-type="float">
            <text:p>143070,7604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546.57544" calcext:value-type="float">
            <text:p>546,57544</text:p>
          </table:table-cell>
          <table:table-cell table:style-name="ce1" office:value-type="float" office:value="28169.37875" calcext:value-type="float">
            <text:p>28169,37875</text:p>
          </table:table-cell>
          <table:table-cell table:style-name="ce1" office:value-type="float" office:value="54506.82816" calcext:value-type="float">
            <text:p>54506,82816</text:p>
          </table:table-cell>
          <table:table-cell table:style-name="ce1" office:value-type="float" office:value="23902.21728" calcext:value-type="float">
            <text:p>23902,217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124.99963" calcext:value-type="float">
            <text:p>107124,99963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300015</text:p>
          </table:table-cell>
          <table:table-cell table:style-name="ce3" office:value-type="string" calcext:value-type="string">
            <text:p>CC des Vallées d'Aigueblan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300254</text:p>
          </table:table-cell>
          <table:table-cell table:style-name="ce3" office:value-type="string" calcext:value-type="string">
            <text:p>CC de Haute-Tarentai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300262</text:p>
          </table:table-cell>
          <table:table-cell table:style-name="ce3" office:value-type="string" calcext:value-type="string">
            <text:p>CC de Y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27.72213" calcext:value-type="float">
            <text:p>127,72213</text:p>
          </table:table-cell>
          <table:table-cell table:style-name="ce1" office:value-type="float" office:value="241167.807" calcext:value-type="float">
            <text:p>241167,807</text:p>
          </table:table-cell>
          <table:table-cell table:style-name="ce1" office:value-type="float" office:value="6011.34743" calcext:value-type="float">
            <text:p>6011,34743</text:p>
          </table:table-cell>
          <table:table-cell table:style-name="ce1" office:value-type="float" office:value="4176.3574" calcext:value-type="float">
            <text:p>4176,35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1483.23396" calcext:value-type="float">
            <text:p>251483,2339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300452</text:p>
          </table:table-cell>
          <table:table-cell table:style-name="ce3" office:value-type="string" calcext:value-type="string">
            <text:p>CC Maurienne Galib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7.4303" calcext:value-type="float">
            <text:p>3087,4303</text:p>
          </table:table-cell>
          <table:table-cell table:style-name="ce1" office:value-type="float" office:value="5832.66215" calcext:value-type="float">
            <text:p>5832,66215</text:p>
          </table:table-cell>
          <table:table-cell table:style-name="ce1" office:value-type="float" office:value="9894.3825" calcext:value-type="float">
            <text:p>9894,38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814.47495" calcext:value-type="float">
            <text:p>18814,4749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300668</text:p>
          </table:table-cell>
          <table:table-cell table:style-name="ce3" office:value-type="string" calcext:value-type="string">
            <text:p>CC du Lac d'Aiguebelette (CCLA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.46686" calcext:value-type="float">
            <text:p>86,46686</text:p>
          </table:table-cell>
          <table:table-cell table:style-name="ce1" office:value-type="float" office:value="3655.55444" calcext:value-type="float">
            <text:p>3655,55444</text:p>
          </table:table-cell>
          <table:table-cell table:style-name="ce1" office:value-type="float" office:value="7385.80656" calcext:value-type="float">
            <text:p>7385,806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27.82786" calcext:value-type="float">
            <text:p>11127,82786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300817</text:p>
          </table:table-cell>
          <table:table-cell table:style-name="ce3" office:value-type="string" calcext:value-type="string">
            <text:p>CC Les Versants d'Aim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400047</text:p>
          </table:table-cell>
          <table:table-cell table:style-name="ce3" office:value-type="string" calcext:value-type="string">
            <text:p>CC de la Vallée Vert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56.51203" calcext:value-type="float">
            <text:p>2756,51203</text:p>
          </table:table-cell>
          <table:table-cell table:style-name="ce1" office:value-type="float" office:value="14970.59425" calcext:value-type="float">
            <text:p>14970,59425</text:p>
          </table:table-cell>
          <table:table-cell table:style-name="ce1" office:value-type="float" office:value="8164.52681" calcext:value-type="float">
            <text:p>8164,52681</text:p>
          </table:table-cell>
          <table:table-cell table:style-name="ce1" office:value-type="float" office:value="6.81485" calcext:value-type="float">
            <text:p>6,81485</text:p>
          </table:table-cell>
          <table:table-cell table:style-name="ce1" office:value-type="float" office:value="25898.44794" calcext:value-type="float">
            <text:p>25898,44794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28.21694" calcext:value-type="float">
            <text:p>2528,21694</text:p>
          </table:table-cell>
          <table:table-cell table:style-name="ce1" office:value-type="float" office:value="19511.16876" calcext:value-type="float">
            <text:p>19511,16876</text:p>
          </table:table-cell>
          <table:table-cell table:style-name="ce1" office:value-type="float" office:value="10133.00913" calcext:value-type="float">
            <text:p>10133,00913</text:p>
          </table:table-cell>
          <table:table-cell table:style-name="ce1" office:value-type="float" office:value="844.28039" calcext:value-type="float">
            <text:p>844,28039</text:p>
          </table:table-cell>
          <table:table-cell table:style-name="ce1" office:value-type="float" office:value="33016.67522" calcext:value-type="float">
            <text:p>33016,6752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1332.50864" calcext:value-type="float">
            <text:p>1332,50864</text:p>
          </table:table-cell>
          <table:table-cell table:style-name="ce1" office:value-type="float" office:value="18664.68363" calcext:value-type="float">
            <text:p>18664,68363</text:p>
          </table:table-cell>
          <table:table-cell table:style-name="ce1" office:value-type="float" office:value="24416.31792" calcext:value-type="float">
            <text:p>24416,31792</text:p>
          </table:table-cell>
          <table:table-cell table:style-name="ce1" office:value-type="float" office:value="19892.29902" calcext:value-type="float">
            <text:p>19892,29902</text:p>
          </table:table-cell>
          <table:table-cell table:style-name="ce1" office:value-type="float" office:value="22.97754" calcext:value-type="float">
            <text:p>22,97754</text:p>
          </table:table-cell>
          <table:table-cell table:style-name="ce1" office:value-type="float" office:value="64328.78675" calcext:value-type="float">
            <text:p>64328,78675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400617</text:p>
          </table:table-cell>
          <table:table-cell table:style-name="ce3" office:value-type="string" calcext:value-type="string">
            <text:p>CC des Vallées de Thô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9.06707" calcext:value-type="float">
            <text:p>299,06707</text:p>
          </table:table-cell>
          <table:table-cell table:style-name="ce1" office:value-type="float" office:value="931.03371" calcext:value-type="float">
            <text:p>931,03371</text:p>
          </table:table-cell>
          <table:table-cell table:style-name="ce1" office:value-type="float" office:value="6890.23341" calcext:value-type="float">
            <text:p>6890,23341</text:p>
          </table:table-cell>
          <table:table-cell table:style-name="ce1" office:value-type="float" office:value="591.01159" calcext:value-type="float">
            <text:p>591,01159</text:p>
          </table:table-cell>
          <table:table-cell table:style-name="ce1" office:value-type="float" office:value="8711.34578" calcext:value-type="float">
            <text:p>8711,3457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400682</text:p>
          </table:table-cell>
          <table:table-cell table:style-name="ce3" office:value-type="string" calcext:value-type="string">
            <text:p>CC du Haut-Chab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04.17589" calcext:value-type="float">
            <text:p>604,17589</text:p>
          </table:table-cell>
          <table:table-cell table:style-name="ce1" office:value-type="float" office:value="18285.23729" calcext:value-type="float">
            <text:p>18285,23729</text:p>
          </table:table-cell>
          <table:table-cell table:style-name="ce1" office:value-type="float" office:value="93494.63232" calcext:value-type="float">
            <text:p>93494,63232</text:p>
          </table:table-cell>
          <table:table-cell table:style-name="ce1" office:value-type="float" office:value="55439.94116" calcext:value-type="float">
            <text:p>55439,94116</text:p>
          </table:table-cell>
          <table:table-cell table:style-name="ce1" office:value-type="float" office:value="651.29316" calcext:value-type="float">
            <text:p>651,29316</text:p>
          </table:table-cell>
          <table:table-cell table:style-name="ce1" office:value-type="float" office:value="168475.27982" calcext:value-type="float">
            <text:p>168475,27982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640.25556" calcext:value-type="float">
            <text:p>640,25556</text:p>
          </table:table-cell>
          <table:table-cell table:style-name="ce1" office:value-type="float" office:value="26273.56068" calcext:value-type="float">
            <text:p>26273,56068</text:p>
          </table:table-cell>
          <table:table-cell table:style-name="ce1" office:value-type="float" office:value="53182.501" calcext:value-type="float">
            <text:p>53182,501</text:p>
          </table:table-cell>
          <table:table-cell table:style-name="ce1" office:value-type="float" office:value="30711.91481" calcext:value-type="float">
            <text:p>30711,91481</text:p>
          </table:table-cell>
          <table:table-cell table:style-name="ce1" office:value-type="float" office:value="368.83244" calcext:value-type="float">
            <text:p>368,83244</text:p>
          </table:table-cell>
          <table:table-cell table:style-name="ce1" office:value-type="float" office:value="111177.06449" calcext:value-type="float">
            <text:p>111177,06449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3510.06043" calcext:value-type="float">
            <text:p>133510,06043</text:p>
          </table:table-cell>
          <table:table-cell table:style-name="ce1" office:value-type="float" office:value="39864.75715" calcext:value-type="float">
            <text:p>39864,75715</text:p>
          </table:table-cell>
          <table:table-cell table:style-name="ce1" office:value-type="float" office:value="43905.38557" calcext:value-type="float">
            <text:p>43905,38557</text:p>
          </table:table-cell>
          <table:table-cell table:style-name="ce1" office:value-type="float" office:value="957.42643" calcext:value-type="float">
            <text:p>957,42643</text:p>
          </table:table-cell>
          <table:table-cell table:style-name="ce1" office:value-type="float" office:value="218237.62958" calcext:value-type="float">
            <text:p>218237,6295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247400773</text:p>
          </table:table-cell>
          <table:table-cell table:style-name="ce3" office:value-type="string" calcext:value-type="string">
            <text:p>CC des Sources du Lac d'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48400335</text:p>
          </table:table-cell>
          <table:table-cell office:value-type="string" calcext:value-type="string">
            <text:p>CC Vaison Ventou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1.09831" calcext:value-type="float">
            <text:p>1111,09831</text:p>
          </table:table-cell>
          <table:table-cell table:style-name="ce1" office:value-type="float" office:value="4944.11029" calcext:value-type="float">
            <text:p>4944,11029</text:p>
          </table:table-cell>
          <table:table-cell table:style-name="ce1" office:value-type="float" office:value="10247.24168" calcext:value-type="float">
            <text:p>10247,241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302.45028" calcext:value-type="float">
            <text:p>16302,45028</text:p>
          </table:table-cell>
          <table:table-cell table:number-columns-repeated="2"/>
          <table:table-cell table:style-name="ce3" table:number-columns-repeated="2"/>
          <table:table-cell table:number-columns-repeated="1010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42.7342770532" calcext:value-type="float">
            <text:p>642,7342770532</text:p>
          </table:table-cell>
          <table:table-cell table:style-name="ce1" office:value-type="float" office:value="87942.1201231455" calcext:value-type="float">
            <text:p>87942,1201231455</text:p>
          </table:table-cell>
          <table:table-cell table:style-name="ce1" office:value-type="float" office:value="43817.4886010087" calcext:value-type="float">
            <text:p>43817,4886010087</text:p>
          </table:table-cell>
          <table:table-cell table:style-name="ce1" office:value-type="float" office:value="40242.0956323955" calcext:value-type="float">
            <text:p>40242,0956323955</text:p>
          </table:table-cell>
          <table:table-cell table:style-name="ce1" office:value-type="float" office:value="948.132887087902" calcext:value-type="float">
            <text:p>948,132887087902</text:p>
          </table:table-cell>
          <table:table-cell table:style-name="ce1" office:value-type="float" office:value="173592.571520691" calcext:value-type="float">
            <text:p>173592,57152069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99.75491025983" calcext:value-type="float">
            <text:p>1199,75491025983</text:p>
          </table:table-cell>
          <table:table-cell table:style-name="ce1" office:value-type="float" office:value="54510.286185055" calcext:value-type="float">
            <text:p>54510,286185055</text:p>
          </table:table-cell>
          <table:table-cell table:style-name="ce1" office:value-type="float" office:value="196862.833218636" calcext:value-type="float">
            <text:p>196862,833218636</text:p>
          </table:table-cell>
          <table:table-cell table:style-name="ce1" office:value-type="float" office:value="166085.264749849" calcext:value-type="float">
            <text:p>166085,264749849</text:p>
          </table:table-cell>
          <table:table-cell table:style-name="ce1" office:value-type="float" office:value="10050.8070490965" calcext:value-type="float">
            <text:p>10050,8070490965</text:p>
          </table:table-cell>
          <table:table-cell table:style-name="ce1" office:value-type="float" office:value="428708.946112896" calcext:value-type="float">
            <text:p>428708,94611289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27.50218718506" calcext:value-type="float">
            <text:p>1027,50218718506</text:p>
          </table:table-cell>
          <table:table-cell table:style-name="ce1" office:value-type="float" office:value="6637.9299726712" calcext:value-type="float">
            <text:p>6637,9299726712</text:p>
          </table:table-cell>
          <table:table-cell table:style-name="ce1" office:value-type="float" office:value="18155.5409039601" calcext:value-type="float">
            <text:p>18155,5409039601</text:p>
          </table:table-cell>
          <table:table-cell table:style-name="ce1" office:value-type="float" office:value="6396.30855583449" calcext:value-type="float">
            <text:p>6396,30855583449</text:p>
          </table:table-cell>
          <table:table-cell table:style-name="ce1" office:value-type="float" office:value="615.933922424639" calcext:value-type="float">
            <text:p>615,933922424639</text:p>
          </table:table-cell>
          <table:table-cell table:style-name="ce1" office:value-type="float" office:value="32833.2155420755" calcext:value-type="float">
            <text:p>32833,21554207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51.05837027451" calcext:value-type="float">
            <text:p>1151,05837027451</text:p>
          </table:table-cell>
          <table:table-cell table:style-name="ce1" office:value-type="float" office:value="780463.458668276" calcext:value-type="float">
            <text:p>780463,458668276</text:p>
          </table:table-cell>
          <table:table-cell table:style-name="ce1" office:value-type="float" office:value="283700.012045299" calcext:value-type="float">
            <text:p>283700,012045299</text:p>
          </table:table-cell>
          <table:table-cell table:style-name="ce1" office:value-type="float" office:value="156816.405413391" calcext:value-type="float">
            <text:p>156816,405413391</text:p>
          </table:table-cell>
          <table:table-cell table:style-name="ce1" office:value-type="float" office:value="6495.201434774" calcext:value-type="float">
            <text:p>6495,201434774</text:p>
          </table:table-cell>
          <table:table-cell table:style-name="ce1" office:value-type="float" office:value="1228626.13593202" calcext:value-type="float">
            <text:p>1228626,135932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53.484814421237" calcext:value-type="float">
            <text:p>153,484814421237</text:p>
          </table:table-cell>
          <table:table-cell table:style-name="ce1" office:value-type="float" office:value="291554.310283539" calcext:value-type="float">
            <text:p>291554,310283539</text:p>
          </table:table-cell>
          <table:table-cell table:style-name="ce1" office:value-type="float" office:value="42580.4373071194" calcext:value-type="float">
            <text:p>42580,4373071194</text:p>
          </table:table-cell>
          <table:table-cell table:style-name="ce1" office:value-type="float" office:value="139575.125456843" calcext:value-type="float">
            <text:p>139575,125456843</text:p>
          </table:table-cell>
          <table:table-cell table:style-name="ce1" office:value-type="float" office:value="5677.48324314818" calcext:value-type="float">
            <text:p>5677,48324314818</text:p>
          </table:table-cell>
          <table:table-cell table:style-name="ce1" office:value-type="float" office:value="479540.841105071" calcext:value-type="float">
            <text:p>479540,84110507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5.8150640704111" calcext:value-type="float">
            <text:p>95,8150640704111</text:p>
          </table:table-cell>
          <table:table-cell table:style-name="ce1" office:value-type="float" office:value="4137.57106037543" calcext:value-type="float">
            <text:p>4137,57106037543</text:p>
          </table:table-cell>
          <table:table-cell table:style-name="ce1" office:value-type="float" office:value="61253.2877525673" calcext:value-type="float">
            <text:p>61253,2877525673</text:p>
          </table:table-cell>
          <table:table-cell table:style-name="ce1" office:value-type="float" office:value="97374.5560209363" calcext:value-type="float">
            <text:p>97374,5560209363</text:p>
          </table:table-cell>
          <table:table-cell table:style-name="ce1" office:value-type="float" office:value="3549.84834092051" calcext:value-type="float">
            <text:p>3549,84834092051</text:p>
          </table:table-cell>
          <table:table-cell table:style-name="ce1" office:value-type="float" office:value="166411.07823887" calcext:value-type="float">
            <text:p>166411,078238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69.89639771524" calcext:value-type="float">
            <text:p>1169,89639771524</text:p>
          </table:table-cell>
          <table:table-cell table:style-name="ce1" office:value-type="float" office:value="5979.49231086607" calcext:value-type="float">
            <text:p>5979,49231086607</text:p>
          </table:table-cell>
          <table:table-cell table:style-name="ce1" office:value-type="float" office:value="44584.6797657356" calcext:value-type="float">
            <text:p>44584,6797657356</text:p>
          </table:table-cell>
          <table:table-cell table:style-name="ce1" office:value-type="float" office:value="27031.6758230229" calcext:value-type="float">
            <text:p>27031,6758230229</text:p>
          </table:table-cell>
          <table:table-cell table:style-name="ce1" office:value-type="float" office:value="939.463256234342" calcext:value-type="float">
            <text:p>939,463256234342</text:p>
          </table:table-cell>
          <table:table-cell table:style-name="ce1" office:value-type="float" office:value="79705.2075535742" calcext:value-type="float">
            <text:p>79705,207553574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564.8697412811" calcext:value-type="float">
            <text:p>1564,8697412811</text:p>
          </table:table-cell>
          <table:table-cell table:style-name="ce1" office:value-type="float" office:value="2885.60278723435" calcext:value-type="float">
            <text:p>2885,60278723435</text:p>
          </table:table-cell>
          <table:table-cell table:style-name="ce1" office:value-type="float" office:value="33764.3742361455" calcext:value-type="float">
            <text:p>33764,3742361455</text:p>
          </table:table-cell>
          <table:table-cell table:style-name="ce1" office:value-type="float" office:value="13295.3468534259" calcext:value-type="float">
            <text:p>13295,3468534259</text:p>
          </table:table-cell>
          <table:table-cell table:style-name="ce1" office:value-type="float" office:value="1045.74977307366" calcext:value-type="float">
            <text:p>1045,74977307366</text:p>
          </table:table-cell>
          <table:table-cell table:style-name="ce1" office:value-type="float" office:value="52555.9433911605" calcext:value-type="float">
            <text:p>52555,943391160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19.42822737088" calcext:value-type="float">
            <text:p>1019,42822737088</text:p>
          </table:table-cell>
          <table:table-cell table:style-name="ce1" office:value-type="float" office:value="277237.297561317" calcext:value-type="float">
            <text:p>277237,297561317</text:p>
          </table:table-cell>
          <table:table-cell table:style-name="ce1" office:value-type="float" office:value="110787.712274622" calcext:value-type="float">
            <text:p>110787,712274622</text:p>
          </table:table-cell>
          <table:table-cell table:style-name="ce1" office:value-type="float" office:value="103974.144204657" calcext:value-type="float">
            <text:p>103974,144204657</text:p>
          </table:table-cell>
          <table:table-cell table:style-name="ce1" office:value-type="float" office:value="7719.76475508353" calcext:value-type="float">
            <text:p>7719,76475508353</text:p>
          </table:table-cell>
          <table:table-cell table:style-name="ce1" office:value-type="float" office:value="500738.347023051" calcext:value-type="float">
            <text:p>500738,3470230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815.807871958974" calcext:value-type="float">
            <text:p>815,807871958974</text:p>
          </table:table-cell>
          <table:table-cell table:style-name="ce1" office:value-type="float" office:value="8327.05941834202" calcext:value-type="float">
            <text:p>8327,05941834202</text:p>
          </table:table-cell>
          <table:table-cell table:style-name="ce1" office:value-type="float" office:value="61831.9557466732" calcext:value-type="float">
            <text:p>61831,9557466732</text:p>
          </table:table-cell>
          <table:table-cell table:style-name="ce1" office:value-type="float" office:value="55363.5254717764" calcext:value-type="float">
            <text:p>55363,5254717764</text:p>
          </table:table-cell>
          <table:table-cell table:style-name="ce1" office:value-type="float" office:value="1183.10376240672" calcext:value-type="float">
            <text:p>1183,10376240672</text:p>
          </table:table-cell>
          <table:table-cell table:style-name="ce1" office:value-type="float" office:value="127521.452271157" calcext:value-type="float">
            <text:p>127521,4522711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03.55107359913" calcext:value-type="float">
            <text:p>1203,55107359913</text:p>
          </table:table-cell>
          <table:table-cell table:style-name="ce1" office:value-type="float" office:value="101435.676265793" calcext:value-type="float">
            <text:p>101435,676265793</text:p>
          </table:table-cell>
          <table:table-cell table:style-name="ce1" office:value-type="float" office:value="135677.897961611" calcext:value-type="float">
            <text:p>135677,897961611</text:p>
          </table:table-cell>
          <table:table-cell table:style-name="ce1" office:value-type="float" office:value="161455.678575042" calcext:value-type="float">
            <text:p>161455,678575042</text:p>
          </table:table-cell>
          <table:table-cell table:style-name="ce1" office:value-type="float" office:value="4555.5288884973" calcext:value-type="float">
            <text:p>4555,5288884973</text:p>
          </table:table-cell>
          <table:table-cell table:style-name="ce1" office:value-type="float" office:value="404328.332764542" calcext:value-type="float">
            <text:p>404328,33276454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5129</text:p>
          </table:table-cell>
          <table:table-cell office:value-type="string" calcext:value-type="string">
            <text:p>CC de Cèze Céven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48.46706931804" calcext:value-type="float">
            <text:p>1148,46706931804</text:p>
          </table:table-cell>
          <table:table-cell table:style-name="ce1" office:value-type="float" office:value="5404.35234123079" calcext:value-type="float">
            <text:p>5404,35234123079</text:p>
          </table:table-cell>
          <table:table-cell table:style-name="ce1" office:value-type="float" office:value="66902.7679519402" calcext:value-type="float">
            <text:p>66902,7679519402</text:p>
          </table:table-cell>
          <table:table-cell table:style-name="ce1" office:value-type="float" office:value="26886.6383445787" calcext:value-type="float">
            <text:p>26886,6383445787</text:p>
          </table:table-cell>
          <table:table-cell table:style-name="ce1" office:value-type="float" office:value="1664.83663659138" calcext:value-type="float">
            <text:p>1664,83663659138</text:p>
          </table:table-cell>
          <table:table-cell table:style-name="ce1" office:value-type="float" office:value="102007.062343659" calcext:value-type="float">
            <text:p>102007,06234365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50.13516933482" calcext:value-type="float">
            <text:p>1350,13516933482</text:p>
          </table:table-cell>
          <table:table-cell table:style-name="ce1" office:value-type="float" office:value="37267.8724843242" calcext:value-type="float">
            <text:p>37267,8724843242</text:p>
          </table:table-cell>
          <table:table-cell table:style-name="ce1" office:value-type="float" office:value="59113.223983103" calcext:value-type="float">
            <text:p>59113,223983103</text:p>
          </table:table-cell>
          <table:table-cell table:style-name="ce1" office:value-type="float" office:value="21783.7361339489" calcext:value-type="float">
            <text:p>21783,7361339489</text:p>
          </table:table-cell>
          <table:table-cell table:style-name="ce1" office:value-type="float" office:value="1931.93291067227" calcext:value-type="float">
            <text:p>1931,93291067227</text:p>
          </table:table-cell>
          <table:table-cell table:style-name="ce1" office:value-type="float" office:value="121446.900681383" calcext:value-type="float">
            <text:p>121446,90068138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5723</text:p>
          </table:table-cell>
          <table:table-cell office:value-type="string" calcext:value-type="string">
            <text:p>CC Ventoux Su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56.18612722221" calcext:value-type="float">
            <text:p>1056,18612722221</text:p>
          </table:table-cell>
          <table:table-cell table:style-name="ce1" office:value-type="float" office:value="5699.7418586765" calcext:value-type="float">
            <text:p>5699,7418586765</text:p>
          </table:table-cell>
          <table:table-cell table:style-name="ce1" office:value-type="float" office:value="31907.6202997263" calcext:value-type="float">
            <text:p>31907,6202997263</text:p>
          </table:table-cell>
          <table:table-cell table:style-name="ce1" office:value-type="float" office:value="11074.0199554817" calcext:value-type="float">
            <text:p>11074,0199554817</text:p>
          </table:table-cell>
          <table:table-cell table:style-name="ce1" office:value-type="float" office:value="1223.2726385485" calcext:value-type="float">
            <text:p>1223,2726385485</text:p>
          </table:table-cell>
          <table:table-cell table:style-name="ce1" office:value-type="float" office:value="50960.8408796551" calcext:value-type="float">
            <text:p>50960,84087965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989.63727280649" calcext:value-type="float">
            <text:p>3989,63727280649</text:p>
          </table:table-cell>
          <table:table-cell table:style-name="ce1" office:value-type="float" office:value="171206.340144559" calcext:value-type="float">
            <text:p>171206,340144559</text:p>
          </table:table-cell>
          <table:table-cell table:style-name="ce1" office:value-type="float" office:value="224538.206848521" calcext:value-type="float">
            <text:p>224538,206848521</text:p>
          </table:table-cell>
          <table:table-cell table:style-name="ce1" office:value-type="float" office:value="207034.315355513" calcext:value-type="float">
            <text:p>207034,315355513</text:p>
          </table:table-cell>
          <table:table-cell table:style-name="ce1" office:value-type="float" office:value="10174.9894437877" calcext:value-type="float">
            <text:p>10174,9894437877</text:p>
          </table:table-cell>
          <table:table-cell table:style-name="ce1" office:value-type="float" office:value="616943.489065187" calcext:value-type="float">
            <text:p>616943,4890651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57.3906492851" calcext:value-type="float">
            <text:p>1357,3906492851</text:p>
          </table:table-cell>
          <table:table-cell table:style-name="ce1" office:value-type="float" office:value="11530.8281056618" calcext:value-type="float">
            <text:p>11530,8281056618</text:p>
          </table:table-cell>
          <table:table-cell table:style-name="ce1" office:value-type="float" office:value="61413.5128865914" calcext:value-type="float">
            <text:p>61413,5128865914</text:p>
          </table:table-cell>
          <table:table-cell table:style-name="ce1" office:value-type="float" office:value="47493.9752523624" calcext:value-type="float">
            <text:p>47493,9752523624</text:p>
          </table:table-cell>
          <table:table-cell table:style-name="ce1" office:value-type="float" office:value="2013.97662458045" calcext:value-type="float">
            <text:p>2013,97662458045</text:p>
          </table:table-cell>
          <table:table-cell table:style-name="ce1" office:value-type="float" office:value="123809.683518481" calcext:value-type="float">
            <text:p>123809,68351848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0.594819905287" calcext:value-type="float">
            <text:p>120,594819905287</text:p>
          </table:table-cell>
          <table:table-cell table:style-name="ce1" office:value-type="float" office:value="5823.69078902298" calcext:value-type="float">
            <text:p>5823,69078902298</text:p>
          </table:table-cell>
          <table:table-cell table:style-name="ce1" office:value-type="float" office:value="29461.957213899" calcext:value-type="float">
            <text:p>29461,957213899</text:p>
          </table:table-cell>
          <table:table-cell table:style-name="ce1" office:value-type="float" office:value="11543.3187658462" calcext:value-type="float">
            <text:p>11543,3187658462</text:p>
          </table:table-cell>
          <table:table-cell table:style-name="ce1" office:value-type="float" office:value="840.69912397429" calcext:value-type="float">
            <text:p>840,69912397429</text:p>
          </table:table-cell>
          <table:table-cell table:style-name="ce1" office:value-type="float" office:value="47790.2607126477" calcext:value-type="float">
            <text:p>47790,260712647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85.354193595119" calcext:value-type="float">
            <text:p>385,354193595119</text:p>
          </table:table-cell>
          <table:table-cell table:style-name="ce1" office:value-type="float" office:value="15003.622120272" calcext:value-type="float">
            <text:p>15003,622120272</text:p>
          </table:table-cell>
          <table:table-cell table:style-name="ce1" office:value-type="float" office:value="35285.9768286691" calcext:value-type="float">
            <text:p>35285,9768286691</text:p>
          </table:table-cell>
          <table:table-cell table:style-name="ce1" office:value-type="float" office:value="13833.0100887198" calcext:value-type="float">
            <text:p>13833,0100887198</text:p>
          </table:table-cell>
          <table:table-cell table:style-name="ce1" office:value-type="float" office:value="933.258403546232" calcext:value-type="float">
            <text:p>933,258403546232</text:p>
          </table:table-cell>
          <table:table-cell table:style-name="ce1" office:value-type="float" office:value="65441.2216348022" calcext:value-type="float">
            <text:p>65441,22163480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52.47349993828" calcext:value-type="float">
            <text:p>1152,47349993828</text:p>
          </table:table-cell>
          <table:table-cell table:style-name="ce1" office:value-type="float" office:value="46547.2035949706" calcext:value-type="float">
            <text:p>46547,2035949706</text:p>
          </table:table-cell>
          <table:table-cell table:style-name="ce1" office:value-type="float" office:value="48078.0115149574" calcext:value-type="float">
            <text:p>48078,0115149574</text:p>
          </table:table-cell>
          <table:table-cell table:style-name="ce1" office:value-type="float" office:value="19783.0593347761" calcext:value-type="float">
            <text:p>19783,0593347761</text:p>
          </table:table-cell>
          <table:table-cell table:style-name="ce1" office:value-type="float" office:value="1343.77998820452" calcext:value-type="float">
            <text:p>1343,77998820452</text:p>
          </table:table-cell>
          <table:table-cell table:style-name="ce1" office:value-type="float" office:value="116904.527932847" calcext:value-type="float">
            <text:p>116904,5279328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600.32816808418" calcext:value-type="float">
            <text:p>2600,32816808418</text:p>
          </table:table-cell>
          <table:table-cell table:style-name="ce1" office:value-type="float" office:value="42447.5852680769" calcext:value-type="float">
            <text:p>42447,5852680769</text:p>
          </table:table-cell>
          <table:table-cell table:style-name="ce1" office:value-type="float" office:value="99889.3391322267" calcext:value-type="float">
            <text:p>99889,3391322267</text:p>
          </table:table-cell>
          <table:table-cell table:style-name="ce1" office:value-type="float" office:value="62559.6950902041" calcext:value-type="float">
            <text:p>62559,6950902041</text:p>
          </table:table-cell>
          <table:table-cell table:style-name="ce1" office:value-type="float" office:value="2655.81212134661" calcext:value-type="float">
            <text:p>2655,81212134661</text:p>
          </table:table-cell>
          <table:table-cell table:style-name="ce1" office:value-type="float" office:value="210152.759779938" calcext:value-type="float">
            <text:p>210152,75977993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782.75917296642" calcext:value-type="float">
            <text:p>7782,75917296642</text:p>
          </table:table-cell>
          <table:table-cell table:style-name="ce1" office:value-type="float" office:value="53310.1299791243" calcext:value-type="float">
            <text:p>53310,1299791243</text:p>
          </table:table-cell>
          <table:table-cell table:style-name="ce1" office:value-type="float" office:value="189805.551791333" calcext:value-type="float">
            <text:p>189805,551791333</text:p>
          </table:table-cell>
          <table:table-cell table:style-name="ce1" office:value-type="float" office:value="160017.54240772" calcext:value-type="float">
            <text:p>160017,54240772</text:p>
          </table:table-cell>
          <table:table-cell table:style-name="ce1" office:value-type="float" office:value="7378.98478488104" calcext:value-type="float">
            <text:p>7378,98478488104</text:p>
          </table:table-cell>
          <table:table-cell table:style-name="ce1" office:value-type="float" office:value="418294.968136024" calcext:value-type="float">
            <text:p>418294,9681360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902.0128033072" calcext:value-type="float">
            <text:p>11902,0128033072</text:p>
          </table:table-cell>
          <table:table-cell table:style-name="ce1" office:value-type="float" office:value="306285.0397241" calcext:value-type="float">
            <text:p>306285,0397241</text:p>
          </table:table-cell>
          <table:table-cell table:style-name="ce1" office:value-type="float" office:value="119103.942538439" calcext:value-type="float">
            <text:p>119103,942538439</text:p>
          </table:table-cell>
          <table:table-cell table:style-name="ce1" office:value-type="float" office:value="94250.1432223991" calcext:value-type="float">
            <text:p>94250,1432223991</text:p>
          </table:table-cell>
          <table:table-cell table:style-name="ce1" office:value-type="float" office:value="4272.92575324146" calcext:value-type="float">
            <text:p>4272,92575324146</text:p>
          </table:table-cell>
          <table:table-cell table:style-name="ce1" office:value-type="float" office:value="535814.064041487" calcext:value-type="float">
            <text:p>535814,0640414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68.64653334384" calcext:value-type="float">
            <text:p>1868,64653334384</text:p>
          </table:table-cell>
          <table:table-cell table:style-name="ce1" office:value-type="float" office:value="15784.9186973648" calcext:value-type="float">
            <text:p>15784,9186973648</text:p>
          </table:table-cell>
          <table:table-cell table:style-name="ce1" office:value-type="float" office:value="40758.1754491652" calcext:value-type="float">
            <text:p>40758,1754491652</text:p>
          </table:table-cell>
          <table:table-cell table:style-name="ce1" office:value-type="float" office:value="28075.1089948948" calcext:value-type="float">
            <text:p>28075,1089948948</text:p>
          </table:table-cell>
          <table:table-cell table:style-name="ce1" office:value-type="float" office:value="2066.86767878076" calcext:value-type="float">
            <text:p>2066,86767878076</text:p>
          </table:table-cell>
          <table:table-cell table:style-name="ce1" office:value-type="float" office:value="88553.7173535493" calcext:value-type="float">
            <text:p>88553,71735354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504.80645580616" calcext:value-type="float">
            <text:p>5504,80645580616</text:p>
          </table:table-cell>
          <table:table-cell table:style-name="ce1" office:value-type="float" office:value="119031.038825832" calcext:value-type="float">
            <text:p>119031,038825832</text:p>
          </table:table-cell>
          <table:table-cell table:style-name="ce1" office:value-type="float" office:value="123249.765444332" calcext:value-type="float">
            <text:p>123249,765444332</text:p>
          </table:table-cell>
          <table:table-cell table:style-name="ce1" office:value-type="float" office:value="64553.9641487054" calcext:value-type="float">
            <text:p>64553,9641487054</text:p>
          </table:table-cell>
          <table:table-cell table:style-name="ce1" office:value-type="float" office:value="4262.58748300473" calcext:value-type="float">
            <text:p>4262,58748300473</text:p>
          </table:table-cell>
          <table:table-cell table:style-name="ce1" office:value-type="float" office:value="316602.16235768" calcext:value-type="float">
            <text:p>316602,1623576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570.27060811529" calcext:value-type="float">
            <text:p>3570,27060811529</text:p>
          </table:table-cell>
          <table:table-cell table:style-name="ce1" office:value-type="float" office:value="72926.1620450567" calcext:value-type="float">
            <text:p>72926,1620450567</text:p>
          </table:table-cell>
          <table:table-cell table:style-name="ce1" office:value-type="float" office:value="161386.405724931" calcext:value-type="float">
            <text:p>161386,405724931</text:p>
          </table:table-cell>
          <table:table-cell table:style-name="ce1" office:value-type="float" office:value="72158.6886425056" calcext:value-type="float">
            <text:p>72158,6886425056</text:p>
          </table:table-cell>
          <table:table-cell table:style-name="ce1" office:value-type="float" office:value="3241.28067626882" calcext:value-type="float">
            <text:p>3241,28067626882</text:p>
          </table:table-cell>
          <table:table-cell table:style-name="ce1" office:value-type="float" office:value="313282.807696877" calcext:value-type="float">
            <text:p>313282,80769687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401.44414648581" calcext:value-type="float">
            <text:p>2401,44414648581</text:p>
          </table:table-cell>
          <table:table-cell table:style-name="ce1" office:value-type="float" office:value="83021.1649035594" calcext:value-type="float">
            <text:p>83021,1649035594</text:p>
          </table:table-cell>
          <table:table-cell table:style-name="ce1" office:value-type="float" office:value="152001.508423516" calcext:value-type="float">
            <text:p>152001,508423516</text:p>
          </table:table-cell>
          <table:table-cell table:style-name="ce1" office:value-type="float" office:value="146479.558392622" calcext:value-type="float">
            <text:p>146479,558392622</text:p>
          </table:table-cell>
          <table:table-cell table:style-name="ce1" office:value-type="float" office:value="8999.57002133746" calcext:value-type="float">
            <text:p>8999,57002133746</text:p>
          </table:table-cell>
          <table:table-cell table:style-name="ce1" office:value-type="float" office:value="392903.245887521" calcext:value-type="float">
            <text:p>392903,2458875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59.674177706215" calcext:value-type="float">
            <text:p>659,674177706215</text:p>
          </table:table-cell>
          <table:table-cell table:style-name="ce1" office:value-type="float" office:value="14405.6659018477" calcext:value-type="float">
            <text:p>14405,6659018477</text:p>
          </table:table-cell>
          <table:table-cell table:style-name="ce1" office:value-type="float" office:value="62988.2102740998" calcext:value-type="float">
            <text:p>62988,2102740998</text:p>
          </table:table-cell>
          <table:table-cell table:style-name="ce1" office:value-type="float" office:value="26983.945158285" calcext:value-type="float">
            <text:p>26983,945158285</text:p>
          </table:table-cell>
          <table:table-cell table:style-name="ce1" office:value-type="float" office:value="1381.75954593831" calcext:value-type="float">
            <text:p>1381,75954593831</text:p>
          </table:table-cell>
          <table:table-cell table:style-name="ce1" office:value-type="float" office:value="106419.255057877" calcext:value-type="float">
            <text:p>106419,25505787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802.50366096115" calcext:value-type="float">
            <text:p>3802,50366096115</text:p>
          </table:table-cell>
          <table:table-cell table:style-name="ce1" office:value-type="float" office:value="34731.1541473035" calcext:value-type="float">
            <text:p>34731,1541473035</text:p>
          </table:table-cell>
          <table:table-cell table:style-name="ce1" office:value-type="float" office:value="85431.9405816267" calcext:value-type="float">
            <text:p>85431,9405816267</text:p>
          </table:table-cell>
          <table:table-cell table:style-name="ce1" office:value-type="float" office:value="39257.3676953872" calcext:value-type="float">
            <text:p>39257,3676953872</text:p>
          </table:table-cell>
          <table:table-cell table:style-name="ce1" office:value-type="float" office:value="2595.37874558981" calcext:value-type="float">
            <text:p>2595,37874558981</text:p>
          </table:table-cell>
          <table:table-cell table:style-name="ce1" office:value-type="float" office:value="165818.344830868" calcext:value-type="float">
            <text:p>165818,34483086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93.56427544029" calcext:value-type="float">
            <text:p>1093,56427544029</text:p>
          </table:table-cell>
          <table:table-cell table:style-name="ce1" office:value-type="float" office:value="1449369.6731702" calcext:value-type="float">
            <text:p>1449369,6731702</text:p>
          </table:table-cell>
          <table:table-cell table:style-name="ce1" office:value-type="float" office:value="786254.193585555" calcext:value-type="float">
            <text:p>786254,193585555</text:p>
          </table:table-cell>
          <table:table-cell table:style-name="ce1" office:value-type="float" office:value="1319725.50803986" calcext:value-type="float">
            <text:p>1319725,50803986</text:p>
          </table:table-cell>
          <table:table-cell table:style-name="ce1" office:value-type="float" office:value="24869.3450486389" calcext:value-type="float">
            <text:p>24869,3450486389</text:p>
          </table:table-cell>
          <table:table-cell table:style-name="ce1" office:value-type="float" office:value="3581312.2841197" calcext:value-type="float">
            <text:p>3581312,28411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48.429530597742" calcext:value-type="float">
            <text:p>348,429530597742</text:p>
          </table:table-cell>
          <table:table-cell table:style-name="ce1" office:value-type="float" office:value="11934.1295336359" calcext:value-type="float">
            <text:p>11934,1295336359</text:p>
          </table:table-cell>
          <table:table-cell table:style-name="ce1" office:value-type="float" office:value="86224.9558168247" calcext:value-type="float">
            <text:p>86224,9558168247</text:p>
          </table:table-cell>
          <table:table-cell table:style-name="ce1" office:value-type="float" office:value="201130.616764671" calcext:value-type="float">
            <text:p>201130,616764671</text:p>
          </table:table-cell>
          <table:table-cell table:style-name="ce1" office:value-type="float" office:value="6275.46159235154" calcext:value-type="float">
            <text:p>6275,46159235154</text:p>
          </table:table-cell>
          <table:table-cell table:style-name="ce1" office:value-type="float" office:value="305913.593238081" calcext:value-type="float">
            <text:p>305913,59323808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613.52202290602" calcext:value-type="float">
            <text:p>3613,52202290602</text:p>
          </table:table-cell>
          <table:table-cell table:style-name="ce1" office:value-type="float" office:value="185547.652406073" calcext:value-type="float">
            <text:p>185547,652406073</text:p>
          </table:table-cell>
          <table:table-cell table:style-name="ce1" office:value-type="float" office:value="100033.793880604" calcext:value-type="float">
            <text:p>100033,793880604</text:p>
          </table:table-cell>
          <table:table-cell table:style-name="ce1" office:value-type="float" office:value="69493.4378097762" calcext:value-type="float">
            <text:p>69493,4378097762</text:p>
          </table:table-cell>
          <table:table-cell table:style-name="ce1" office:value-type="float" office:value="2699.18947624005" calcext:value-type="float">
            <text:p>2699,18947624005</text:p>
          </table:table-cell>
          <table:table-cell table:style-name="ce1" office:value-type="float" office:value="361387.595595599" calcext:value-type="float">
            <text:p>361387,5955955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05.03544764813" calcext:value-type="float">
            <text:p>1805,03544764813</text:p>
          </table:table-cell>
          <table:table-cell table:style-name="ce1" office:value-type="float" office:value="19574.0598262392" calcext:value-type="float">
            <text:p>19574,0598262392</text:p>
          </table:table-cell>
          <table:table-cell table:style-name="ce1" office:value-type="float" office:value="85405.0364292965" calcext:value-type="float">
            <text:p>85405,0364292965</text:p>
          </table:table-cell>
          <table:table-cell table:style-name="ce1" office:value-type="float" office:value="49495.0550446852" calcext:value-type="float">
            <text:p>49495,0550446852</text:p>
          </table:table-cell>
          <table:table-cell table:style-name="ce1" office:value-type="float" office:value="4783.96357285433" calcext:value-type="float">
            <text:p>4783,96357285433</text:p>
          </table:table-cell>
          <table:table-cell table:style-name="ce1" office:value-type="float" office:value="161063.150320723" calcext:value-type="float">
            <text:p>161063,1503207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71.047112390068" calcext:value-type="float">
            <text:p>571,047112390068</text:p>
          </table:table-cell>
          <table:table-cell table:style-name="ce1" office:value-type="float" office:value="33780.8856351206" calcext:value-type="float">
            <text:p>33780,8856351206</text:p>
          </table:table-cell>
          <table:table-cell table:style-name="ce1" office:value-type="float" office:value="35087.628384796" calcext:value-type="float">
            <text:p>35087,628384796</text:p>
          </table:table-cell>
          <table:table-cell table:style-name="ce1" office:value-type="float" office:value="14871.8882279166" calcext:value-type="float">
            <text:p>14871,8882279166</text:p>
          </table:table-cell>
          <table:table-cell table:style-name="ce1" office:value-type="float" office:value="1354.04664309806" calcext:value-type="float">
            <text:p>1354,04664309806</text:p>
          </table:table-cell>
          <table:table-cell table:style-name="ce1" office:value-type="float" office:value="85665.4960033214" calcext:value-type="float">
            <text:p>85665,49600332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18.48978743286" calcext:value-type="float">
            <text:p>1618,48978743286</text:p>
          </table:table-cell>
          <table:table-cell table:style-name="ce1" office:value-type="float" office:value="56677.608589742" calcext:value-type="float">
            <text:p>56677,608589742</text:p>
          </table:table-cell>
          <table:table-cell table:style-name="ce1" office:value-type="float" office:value="104087.880856971" calcext:value-type="float">
            <text:p>104087,880856971</text:p>
          </table:table-cell>
          <table:table-cell table:style-name="ce1" office:value-type="float" office:value="113366.276073786" calcext:value-type="float">
            <text:p>113366,276073786</text:p>
          </table:table-cell>
          <table:table-cell table:style-name="ce1" office:value-type="float" office:value="10437.5917195311" calcext:value-type="float">
            <text:p>10437,5917195311</text:p>
          </table:table-cell>
          <table:table-cell table:style-name="ce1" office:value-type="float" office:value="286187.847027463" calcext:value-type="float">
            <text:p>286187,8470274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852.89628908793" calcext:value-type="float">
            <text:p>9852,89628908793</text:p>
          </table:table-cell>
          <table:table-cell table:style-name="ce1" office:value-type="float" office:value="477799.679360054" calcext:value-type="float">
            <text:p>477799,679360054</text:p>
          </table:table-cell>
          <table:table-cell table:style-name="ce1" office:value-type="float" office:value="140541.313544197" calcext:value-type="float">
            <text:p>140541,313544197</text:p>
          </table:table-cell>
          <table:table-cell table:style-name="ce1" office:value-type="float" office:value="85227.8699127375" calcext:value-type="float">
            <text:p>85227,8699127375</text:p>
          </table:table-cell>
          <table:table-cell table:style-name="ce1" office:value-type="float" office:value="3759.99492235232" calcext:value-type="float">
            <text:p>3759,99492235232</text:p>
          </table:table-cell>
          <table:table-cell table:style-name="ce1" office:value-type="float" office:value="717181.754028429" calcext:value-type="float">
            <text:p>717181,75402842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141.68845962904" calcext:value-type="float">
            <text:p>3141,68845962904</text:p>
          </table:table-cell>
          <table:table-cell table:style-name="ce1" office:value-type="float" office:value="384331.348258324" calcext:value-type="float">
            <text:p>384331,348258324</text:p>
          </table:table-cell>
          <table:table-cell table:style-name="ce1" office:value-type="float" office:value="141616.246271895" calcext:value-type="float">
            <text:p>141616,246271895</text:p>
          </table:table-cell>
          <table:table-cell table:style-name="ce1" office:value-type="float" office:value="141056.335876166" calcext:value-type="float">
            <text:p>141056,335876166</text:p>
          </table:table-cell>
          <table:table-cell table:style-name="ce1" office:value-type="float" office:value="4975.48312387887" calcext:value-type="float">
            <text:p>4975,48312387887</text:p>
          </table:table-cell>
          <table:table-cell table:style-name="ce1" office:value-type="float" office:value="675121.101989893" calcext:value-type="float">
            <text:p>675121,1019898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044.71930942085" calcext:value-type="float">
            <text:p>5044,71930942085</text:p>
          </table:table-cell>
          <table:table-cell table:style-name="ce1" office:value-type="float" office:value="2074619.48071674" calcext:value-type="float">
            <text:p>2074619,48071674</text:p>
          </table:table-cell>
          <table:table-cell table:style-name="ce1" office:value-type="float" office:value="2473567.20594422" calcext:value-type="float">
            <text:p>2473567,20594422</text:p>
          </table:table-cell>
          <table:table-cell table:style-name="ce1" office:value-type="float" office:value="3535670.96681548" calcext:value-type="float">
            <text:p>3535670,96681548</text:p>
          </table:table-cell>
          <table:table-cell table:style-name="ce1" office:value-type="float" office:value="206753.194021242" calcext:value-type="float">
            <text:p>206753,194021242</text:p>
          </table:table-cell>
          <table:table-cell table:style-name="ce1" office:value-type="float" office:value="8295655.5668071" calcext:value-type="float">
            <text:p>8295655,566807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377.50791834114" calcext:value-type="float">
            <text:p>7377,50791834114</text:p>
          </table:table-cell>
          <table:table-cell table:style-name="ce1" office:value-type="float" office:value="67403.2414296512" calcext:value-type="float">
            <text:p>67403,2414296512</text:p>
          </table:table-cell>
          <table:table-cell table:style-name="ce1" office:value-type="float" office:value="152555.91217137" calcext:value-type="float">
            <text:p>152555,91217137</text:p>
          </table:table-cell>
          <table:table-cell table:style-name="ce1" office:value-type="float" office:value="60423.1202801406" calcext:value-type="float">
            <text:p>60423,1202801406</text:p>
          </table:table-cell>
          <table:table-cell table:style-name="ce1" office:value-type="float" office:value="3384.28794392553" calcext:value-type="float">
            <text:p>3384,28794392553</text:p>
          </table:table-cell>
          <table:table-cell table:style-name="ce1" office:value-type="float" office:value="291144.069743428" calcext:value-type="float">
            <text:p>291144,0697434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234.3889876346" calcext:value-type="float">
            <text:p>12234,3889876346</text:p>
          </table:table-cell>
          <table:table-cell table:style-name="ce1" office:value-type="float" office:value="190675.235081151" calcext:value-type="float">
            <text:p>190675,235081151</text:p>
          </table:table-cell>
          <table:table-cell table:style-name="ce1" office:value-type="float" office:value="269279.8538085" calcext:value-type="float">
            <text:p>269279,8538085</text:p>
          </table:table-cell>
          <table:table-cell table:style-name="ce1" office:value-type="float" office:value="127028.060627061" calcext:value-type="float">
            <text:p>127028,060627061</text:p>
          </table:table-cell>
          <table:table-cell table:style-name="ce1" office:value-type="float" office:value="8600.65018545816" calcext:value-type="float">
            <text:p>8600,65018545816</text:p>
          </table:table-cell>
          <table:table-cell table:style-name="ce1" office:value-type="float" office:value="607818.188689805" calcext:value-type="float">
            <text:p>607818,18868980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614.86916767392" calcext:value-type="float">
            <text:p>9614,86916767392</text:p>
          </table:table-cell>
          <table:table-cell table:style-name="ce1" office:value-type="float" office:value="192920.461936089" calcext:value-type="float">
            <text:p>192920,461936089</text:p>
          </table:table-cell>
          <table:table-cell table:style-name="ce1" office:value-type="float" office:value="162150.372107081" calcext:value-type="float">
            <text:p>162150,372107081</text:p>
          </table:table-cell>
          <table:table-cell table:style-name="ce1" office:value-type="float" office:value="73061.6804654632" calcext:value-type="float">
            <text:p>73061,6804654632</text:p>
          </table:table-cell>
          <table:table-cell table:style-name="ce1" office:value-type="float" office:value="5531.28867959963" calcext:value-type="float">
            <text:p>5531,28867959963</text:p>
          </table:table-cell>
          <table:table-cell table:style-name="ce1" office:value-type="float" office:value="443278.672355906" calcext:value-type="float">
            <text:p>443278,67235590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322.45226295425" calcext:value-type="float">
            <text:p>9322,45226295425</text:p>
          </table:table-cell>
          <table:table-cell table:style-name="ce1" office:value-type="float" office:value="79095.3892735438" calcext:value-type="float">
            <text:p>79095,3892735438</text:p>
          </table:table-cell>
          <table:table-cell table:style-name="ce1" office:value-type="float" office:value="94422.0338708543" calcext:value-type="float">
            <text:p>94422,0338708543</text:p>
          </table:table-cell>
          <table:table-cell table:style-name="ce1" office:value-type="float" office:value="33056.3781934561" calcext:value-type="float">
            <text:p>33056,3781934561</text:p>
          </table:table-cell>
          <table:table-cell table:style-name="ce1" office:value-type="float" office:value="2699.83974806814" calcext:value-type="float">
            <text:p>2699,83974806814</text:p>
          </table:table-cell>
          <table:table-cell table:style-name="ce1" office:value-type="float" office:value="218596.093348876" calcext:value-type="float">
            <text:p>218596,0933488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428.95479560881" calcext:value-type="float">
            <text:p>6428,95479560881</text:p>
          </table:table-cell>
          <table:table-cell table:style-name="ce1" office:value-type="float" office:value="15614.1507781063" calcext:value-type="float">
            <text:p>15614,1507781063</text:p>
          </table:table-cell>
          <table:table-cell table:style-name="ce1" office:value-type="float" office:value="33941.2041360008" calcext:value-type="float">
            <text:p>33941,2041360008</text:p>
          </table:table-cell>
          <table:table-cell table:style-name="ce1" office:value-type="float" office:value="22407.5898057186" calcext:value-type="float">
            <text:p>22407,5898057186</text:p>
          </table:table-cell>
          <table:table-cell table:style-name="ce1" office:value-type="float" office:value="2229.59502189901" calcext:value-type="float">
            <text:p>2229,59502189901</text:p>
          </table:table-cell>
          <table:table-cell table:style-name="ce1" office:value-type="float" office:value="80621.4945373335" calcext:value-type="float">
            <text:p>80621,49453733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970.1098498395" calcext:value-type="float">
            <text:p>11970,1098498395</text:p>
          </table:table-cell>
          <table:table-cell table:style-name="ce1" office:value-type="float" office:value="15114.6417774998" calcext:value-type="float">
            <text:p>15114,6417774998</text:p>
          </table:table-cell>
          <table:table-cell table:style-name="ce1" office:value-type="float" office:value="60652.4653791851" calcext:value-type="float">
            <text:p>60652,4653791851</text:p>
          </table:table-cell>
          <table:table-cell table:style-name="ce1" office:value-type="float" office:value="50466.2428486177" calcext:value-type="float">
            <text:p>50466,2428486177</text:p>
          </table:table-cell>
          <table:table-cell table:style-name="ce1" office:value-type="float" office:value="3469.73206339755" calcext:value-type="float">
            <text:p>3469,73206339755</text:p>
          </table:table-cell>
          <table:table-cell table:style-name="ce1" office:value-type="float" office:value="141673.19191854" calcext:value-type="float">
            <text:p>141673,1919185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543.94336606613" calcext:value-type="float">
            <text:p>9543,94336606613</text:p>
          </table:table-cell>
          <table:table-cell table:style-name="ce1" office:value-type="float" office:value="25446.8241316254" calcext:value-type="float">
            <text:p>25446,8241316254</text:p>
          </table:table-cell>
          <table:table-cell table:style-name="ce1" office:value-type="float" office:value="58035.2291740795" calcext:value-type="float">
            <text:p>58035,2291740795</text:p>
          </table:table-cell>
          <table:table-cell table:style-name="ce1" office:value-type="float" office:value="23459.3174891454" calcext:value-type="float">
            <text:p>23459,3174891454</text:p>
          </table:table-cell>
          <table:table-cell table:style-name="ce1" office:value-type="float" office:value="1768.77122600789" calcext:value-type="float">
            <text:p>1768,77122600789</text:p>
          </table:table-cell>
          <table:table-cell table:style-name="ce1" office:value-type="float" office:value="118254.085386924" calcext:value-type="float">
            <text:p>118254,0853869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4616.8250145019" calcext:value-type="float">
            <text:p>14616,8250145019</text:p>
          </table:table-cell>
          <table:table-cell table:style-name="ce1" office:value-type="float" office:value="307483.685099343" calcext:value-type="float">
            <text:p>307483,685099343</text:p>
          </table:table-cell>
          <table:table-cell table:style-name="ce1" office:value-type="float" office:value="475993.933250903" calcext:value-type="float">
            <text:p>475993,933250903</text:p>
          </table:table-cell>
          <table:table-cell table:style-name="ce1" office:value-type="float" office:value="468477.322606814" calcext:value-type="float">
            <text:p>468477,322606814</text:p>
          </table:table-cell>
          <table:table-cell table:style-name="ce1" office:value-type="float" office:value="25873.6633634701" calcext:value-type="float">
            <text:p>25873,6633634701</text:p>
          </table:table-cell>
          <table:table-cell table:style-name="ce1" office:value-type="float" office:value="1292445.42933503" calcext:value-type="float">
            <text:p>1292445,4293350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288.55455482058" calcext:value-type="float">
            <text:p>3288,55455482058</text:p>
          </table:table-cell>
          <table:table-cell table:style-name="ce1" office:value-type="float" office:value="65043.1515410871" calcext:value-type="float">
            <text:p>65043,1515410871</text:p>
          </table:table-cell>
          <table:table-cell table:style-name="ce1" office:value-type="float" office:value="254225.897188705" calcext:value-type="float">
            <text:p>254225,897188705</text:p>
          </table:table-cell>
          <table:table-cell table:style-name="ce1" office:value-type="float" office:value="147824.189736715" calcext:value-type="float">
            <text:p>147824,189736715</text:p>
          </table:table-cell>
          <table:table-cell table:style-name="ce1" office:value-type="float" office:value="11738.9867314333" calcext:value-type="float">
            <text:p>11738,9867314333</text:p>
          </table:table-cell>
          <table:table-cell table:style-name="ce1" office:value-type="float" office:value="482120.779752761" calcext:value-type="float">
            <text:p>482120,7797527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11.86251682269" calcext:value-type="float">
            <text:p>1011,86251682269</text:p>
          </table:table-cell>
          <table:table-cell table:style-name="ce1" office:value-type="float" office:value="8280.97723707791" calcext:value-type="float">
            <text:p>8280,97723707791</text:p>
          </table:table-cell>
          <table:table-cell table:style-name="ce1" office:value-type="float" office:value="70737.283929727" calcext:value-type="float">
            <text:p>70737,283929727</text:p>
          </table:table-cell>
          <table:table-cell table:style-name="ce1" office:value-type="float" office:value="17257.1735251842" calcext:value-type="float">
            <text:p>17257,1735251842</text:p>
          </table:table-cell>
          <table:table-cell table:style-name="ce1" office:value-type="float" office:value="1241.51386922085" calcext:value-type="float">
            <text:p>1241,51386922085</text:p>
          </table:table-cell>
          <table:table-cell table:style-name="ce1" office:value-type="float" office:value="98528.8110780327" calcext:value-type="float">
            <text:p>98528,811078032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284.87873615204" calcext:value-type="float">
            <text:p>2284,87873615204</text:p>
          </table:table-cell>
          <table:table-cell table:style-name="ce1" office:value-type="float" office:value="6272.15183981938" calcext:value-type="float">
            <text:p>6272,15183981938</text:p>
          </table:table-cell>
          <table:table-cell table:style-name="ce1" office:value-type="float" office:value="26941.2403599306" calcext:value-type="float">
            <text:p>26941,2403599306</text:p>
          </table:table-cell>
          <table:table-cell table:style-name="ce1" office:value-type="float" office:value="14986.1616755628" calcext:value-type="float">
            <text:p>14986,1616755628</text:p>
          </table:table-cell>
          <table:table-cell table:style-name="ce1" office:value-type="float" office:value="1315.62829882909" calcext:value-type="float">
            <text:p>1315,62829882909</text:p>
          </table:table-cell>
          <table:table-cell table:style-name="ce1" office:value-type="float" office:value="51800.0609102939" calcext:value-type="float">
            <text:p>51800,060910293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943.2938537036" calcext:value-type="float">
            <text:p>7943,2938537036</text:p>
          </table:table-cell>
          <table:table-cell table:style-name="ce1" office:value-type="float" office:value="84149.1280812177" calcext:value-type="float">
            <text:p>84149,1280812177</text:p>
          </table:table-cell>
          <table:table-cell table:style-name="ce1" office:value-type="float" office:value="123731.688029542" calcext:value-type="float">
            <text:p>123731,688029542</text:p>
          </table:table-cell>
          <table:table-cell table:style-name="ce1" office:value-type="float" office:value="111818.836446081" calcext:value-type="float">
            <text:p>111818,836446081</text:p>
          </table:table-cell>
          <table:table-cell table:style-name="ce1" office:value-type="float" office:value="4005.32664875935" calcext:value-type="float">
            <text:p>4005,32664875935</text:p>
          </table:table-cell>
          <table:table-cell table:style-name="ce1" office:value-type="float" office:value="331648.273059304" calcext:value-type="float">
            <text:p>331648,27305930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997.71113810816" calcext:value-type="float">
            <text:p>2997,71113810816</text:p>
          </table:table-cell>
          <table:table-cell table:style-name="ce1" office:value-type="float" office:value="6971.61947409942" calcext:value-type="float">
            <text:p>6971,61947409942</text:p>
          </table:table-cell>
          <table:table-cell table:style-name="ce1" office:value-type="float" office:value="72717.408291611" calcext:value-type="float">
            <text:p>72717,408291611</text:p>
          </table:table-cell>
          <table:table-cell table:style-name="ce1" office:value-type="float" office:value="32125.3554602233" calcext:value-type="float">
            <text:p>32125,3554602233</text:p>
          </table:table-cell>
          <table:table-cell table:style-name="ce1" office:value-type="float" office:value="3723.94248271169" calcext:value-type="float">
            <text:p>3723,94248271169</text:p>
          </table:table-cell>
          <table:table-cell table:style-name="ce1" office:value-type="float" office:value="118536.036846754" calcext:value-type="float">
            <text:p>118536,03684675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112.83950017374" calcext:value-type="float">
            <text:p>7112,83950017374</text:p>
          </table:table-cell>
          <table:table-cell table:style-name="ce1" office:value-type="float" office:value="244190.367586052" calcext:value-type="float">
            <text:p>244190,367586052</text:p>
          </table:table-cell>
          <table:table-cell table:style-name="ce1" office:value-type="float" office:value="245273.596061563" calcext:value-type="float">
            <text:p>245273,596061563</text:p>
          </table:table-cell>
          <table:table-cell table:style-name="ce1" office:value-type="float" office:value="89410.5377436894" calcext:value-type="float">
            <text:p>89410,5377436894</text:p>
          </table:table-cell>
          <table:table-cell table:style-name="ce1" office:value-type="float" office:value="4301.96596966045" calcext:value-type="float">
            <text:p>4301,96596966045</text:p>
          </table:table-cell>
          <table:table-cell table:style-name="ce1" office:value-type="float" office:value="590289.306861139" calcext:value-type="float">
            <text:p>590289,30686113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766.13995602982" calcext:value-type="float">
            <text:p>3766,13995602982</text:p>
          </table:table-cell>
          <table:table-cell table:style-name="ce1" office:value-type="float" office:value="136110.347590083" calcext:value-type="float">
            <text:p>136110,347590083</text:p>
          </table:table-cell>
          <table:table-cell table:style-name="ce1" office:value-type="float" office:value="178238.922943658" calcext:value-type="float">
            <text:p>178238,922943658</text:p>
          </table:table-cell>
          <table:table-cell table:style-name="ce1" office:value-type="float" office:value="67304.6137139588" calcext:value-type="float">
            <text:p>67304,6137139588</text:p>
          </table:table-cell>
          <table:table-cell table:style-name="ce1" office:value-type="float" office:value="4265.30718685076" calcext:value-type="float">
            <text:p>4265,30718685076</text:p>
          </table:table-cell>
          <table:table-cell table:style-name="ce1" office:value-type="float" office:value="389685.33139058" calcext:value-type="float">
            <text:p>389685,3313905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202.19331528796" calcext:value-type="float">
            <text:p>3202,19331528796</text:p>
          </table:table-cell>
          <table:table-cell table:style-name="ce1" office:value-type="float" office:value="54257.7426675828" calcext:value-type="float">
            <text:p>54257,7426675828</text:p>
          </table:table-cell>
          <table:table-cell table:style-name="ce1" office:value-type="float" office:value="209562.67773283" calcext:value-type="float">
            <text:p>209562,67773283</text:p>
          </table:table-cell>
          <table:table-cell table:style-name="ce1" office:value-type="float" office:value="169560.356759571" calcext:value-type="float">
            <text:p>169560,356759571</text:p>
          </table:table-cell>
          <table:table-cell table:style-name="ce1" office:value-type="float" office:value="12647.1235895652" calcext:value-type="float">
            <text:p>12647,1235895652</text:p>
          </table:table-cell>
          <table:table-cell table:style-name="ce1" office:value-type="float" office:value="449230.094064837" calcext:value-type="float">
            <text:p>449230,09406483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765</text:p>
          </table:table-cell>
          <table:table-cell office:value-type="string" calcext:value-type="string">
            <text:p>CC du Sisteronais-Buëch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879.26792740642" calcext:value-type="float">
            <text:p>6879,26792740642</text:p>
          </table:table-cell>
          <table:table-cell table:style-name="ce1" office:value-type="float" office:value="63634.6612524281" calcext:value-type="float">
            <text:p>63634,6612524281</text:p>
          </table:table-cell>
          <table:table-cell table:style-name="ce1" office:value-type="float" office:value="76489.3392825253" calcext:value-type="float">
            <text:p>76489,3392825253</text:p>
          </table:table-cell>
          <table:table-cell table:style-name="ce1" office:value-type="float" office:value="59253.0389563795" calcext:value-type="float">
            <text:p>59253,0389563795</text:p>
          </table:table-cell>
          <table:table-cell table:style-name="ce1" office:value-type="float" office:value="2967.21089085801" calcext:value-type="float">
            <text:p>2967,21089085801</text:p>
          </table:table-cell>
          <table:table-cell table:style-name="ce1" office:value-type="float" office:value="209223.518309597" calcext:value-type="float">
            <text:p>209223,5183095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5813.6807120326" calcext:value-type="float">
            <text:p>35813,6807120326</text:p>
          </table:table-cell>
          <table:table-cell table:style-name="ce1" office:value-type="float" office:value="303197.655461142" calcext:value-type="float">
            <text:p>303197,655461142</text:p>
          </table:table-cell>
          <table:table-cell table:style-name="ce1" office:value-type="float" office:value="487150.493799105" calcext:value-type="float">
            <text:p>487150,493799105</text:p>
          </table:table-cell>
          <table:table-cell table:style-name="ce1" office:value-type="float" office:value="577322.222611001" calcext:value-type="float">
            <text:p>577322,222611001</text:p>
          </table:table-cell>
          <table:table-cell table:style-name="ce1" office:value-type="float" office:value="30341.0561404235" calcext:value-type="float">
            <text:p>30341,0561404235</text:p>
          </table:table-cell>
          <table:table-cell table:style-name="ce1" office:value-type="float" office:value="1433825.1087237" calcext:value-type="float">
            <text:p>1433825,108723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138.30048714696" calcext:value-type="float">
            <text:p>2138,30048714696</text:p>
          </table:table-cell>
          <table:table-cell table:style-name="ce1" office:value-type="float" office:value="447627.609131665" calcext:value-type="float">
            <text:p>447627,609131665</text:p>
          </table:table-cell>
          <table:table-cell table:style-name="ce1" office:value-type="float" office:value="179298.16181581" calcext:value-type="float">
            <text:p>179298,16181581</text:p>
          </table:table-cell>
          <table:table-cell table:style-name="ce1" office:value-type="float" office:value="138992.262931313" calcext:value-type="float">
            <text:p>138992,262931313</text:p>
          </table:table-cell>
          <table:table-cell table:style-name="ce1" office:value-type="float" office:value="7040.46712905254" calcext:value-type="float">
            <text:p>7040,46712905254</text:p>
          </table:table-cell>
          <table:table-cell table:style-name="ce1" office:value-type="float" office:value="775096.801494987" calcext:value-type="float">
            <text:p>775096,8014949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947.2815933788" calcext:value-type="float">
            <text:p>2947,2815933788</text:p>
          </table:table-cell>
          <table:table-cell table:style-name="ce1" office:value-type="float" office:value="204912.817227661" calcext:value-type="float">
            <text:p>204912,817227661</text:p>
          </table:table-cell>
          <table:table-cell table:style-name="ce1" office:value-type="float" office:value="266363.581858734" calcext:value-type="float">
            <text:p>266363,581858734</text:p>
          </table:table-cell>
          <table:table-cell table:style-name="ce1" office:value-type="float" office:value="304601.816934916" calcext:value-type="float">
            <text:p>304601,816934916</text:p>
          </table:table-cell>
          <table:table-cell table:style-name="ce1" office:value-type="float" office:value="19021.1386261175" calcext:value-type="float">
            <text:p>19021,1386261175</text:p>
          </table:table-cell>
          <table:table-cell table:style-name="ce1" office:value-type="float" office:value="797846.636240808" calcext:value-type="float">
            <text:p>797846,6362408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100.07290451519" calcext:value-type="float">
            <text:p>9100,07290451519</text:p>
          </table:table-cell>
          <table:table-cell table:style-name="ce1" office:value-type="float" office:value="14898.6159336438" calcext:value-type="float">
            <text:p>14898,6159336438</text:p>
          </table:table-cell>
          <table:table-cell table:style-name="ce1" office:value-type="float" office:value="37660.1706086038" calcext:value-type="float">
            <text:p>37660,1706086038</text:p>
          </table:table-cell>
          <table:table-cell table:style-name="ce1" office:value-type="float" office:value="16823.0215330531" calcext:value-type="float">
            <text:p>16823,0215330531</text:p>
          </table:table-cell>
          <table:table-cell table:style-name="ce1" office:value-type="float" office:value="973.399046947487" calcext:value-type="float">
            <text:p>973,399046947487</text:p>
          </table:table-cell>
          <table:table-cell table:style-name="ce1" office:value-type="float" office:value="79455.2800267633" calcext:value-type="float">
            <text:p>79455,280026763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276.81266602442" calcext:value-type="float">
            <text:p>2276,81266602442</text:p>
          </table:table-cell>
          <table:table-cell table:style-name="ce1" office:value-type="float" office:value="37689.2693496258" calcext:value-type="float">
            <text:p>37689,2693496258</text:p>
          </table:table-cell>
          <table:table-cell table:style-name="ce1" office:value-type="float" office:value="113562.473826107" calcext:value-type="float">
            <text:p>113562,473826107</text:p>
          </table:table-cell>
          <table:table-cell table:style-name="ce1" office:value-type="float" office:value="29941.1366647776" calcext:value-type="float">
            <text:p>29941,1366647776</text:p>
          </table:table-cell>
          <table:table-cell table:style-name="ce1" office:value-type="float" office:value="2286.4018393457" calcext:value-type="float">
            <text:p>2286,4018393457</text:p>
          </table:table-cell>
          <table:table-cell table:style-name="ce1" office:value-type="float" office:value="185756.09434588" calcext:value-type="float">
            <text:p>185756,094345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556.5994436055" calcext:value-type="float">
            <text:p>9556,5994436055</text:p>
          </table:table-cell>
          <table:table-cell table:style-name="ce1" office:value-type="float" office:value="34194.5526028477" calcext:value-type="float">
            <text:p>34194,5526028477</text:p>
          </table:table-cell>
          <table:table-cell table:style-name="ce1" office:value-type="float" office:value="112414.468552297" calcext:value-type="float">
            <text:p>112414,468552297</text:p>
          </table:table-cell>
          <table:table-cell table:style-name="ce1" office:value-type="float" office:value="49127.593123266" calcext:value-type="float">
            <text:p>49127,593123266</text:p>
          </table:table-cell>
          <table:table-cell table:style-name="ce1" office:value-type="float" office:value="12364.5790068429" calcext:value-type="float">
            <text:p>12364,5790068429</text:p>
          </table:table-cell>
          <table:table-cell table:style-name="ce1" office:value-type="float" office:value="217657.792728859" calcext:value-type="float">
            <text:p>217657,79272885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69.78479272874" calcext:value-type="float">
            <text:p>1669,78479272874</text:p>
          </table:table-cell>
          <table:table-cell table:style-name="ce1" office:value-type="float" office:value="30186.0474428232" calcext:value-type="float">
            <text:p>30186,0474428232</text:p>
          </table:table-cell>
          <table:table-cell table:style-name="ce1" office:value-type="float" office:value="61407.4035251474" calcext:value-type="float">
            <text:p>61407,4035251474</text:p>
          </table:table-cell>
          <table:table-cell table:style-name="ce1" office:value-type="float" office:value="17698.6003959416" calcext:value-type="float">
            <text:p>17698,6003959416</text:p>
          </table:table-cell>
          <table:table-cell table:style-name="ce1" office:value-type="float" office:value="1610.83488193741" calcext:value-type="float">
            <text:p>1610,83488193741</text:p>
          </table:table-cell>
          <table:table-cell table:style-name="ce1" office:value-type="float" office:value="112572.671038578" calcext:value-type="float">
            <text:p>112572,67103857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677.79978235746" calcext:value-type="float">
            <text:p>5677,79978235746</text:p>
          </table:table-cell>
          <table:table-cell table:style-name="ce1" office:value-type="float" office:value="92470.2865302324" calcext:value-type="float">
            <text:p>92470,2865302324</text:p>
          </table:table-cell>
          <table:table-cell table:style-name="ce1" office:value-type="float" office:value="168268.560680956" calcext:value-type="float">
            <text:p>168268,560680956</text:p>
          </table:table-cell>
          <table:table-cell table:style-name="ce1" office:value-type="float" office:value="241074.385715938" calcext:value-type="float">
            <text:p>241074,385715938</text:p>
          </table:table-cell>
          <table:table-cell table:style-name="ce1" office:value-type="float" office:value="18756.6540977013" calcext:value-type="float">
            <text:p>18756,6540977013</text:p>
          </table:table-cell>
          <table:table-cell table:style-name="ce1" office:value-type="float" office:value="526247.686807185" calcext:value-type="float">
            <text:p>526247,68680718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49.700464184181" calcext:value-type="float">
            <text:p>349,700464184181</text:p>
          </table:table-cell>
          <table:table-cell table:style-name="ce1" office:value-type="float" office:value="12384.0958482294" calcext:value-type="float">
            <text:p>12384,0958482294</text:p>
          </table:table-cell>
          <table:table-cell table:style-name="ce1" office:value-type="float" office:value="37661.0513304504" calcext:value-type="float">
            <text:p>37661,0513304504</text:p>
          </table:table-cell>
          <table:table-cell table:style-name="ce1" office:value-type="float" office:value="64670.5217551911" calcext:value-type="float">
            <text:p>64670,5217551911</text:p>
          </table:table-cell>
          <table:table-cell table:style-name="ce1" office:value-type="float" office:value="4411.57431153525" calcext:value-type="float">
            <text:p>4411,57431153525</text:p>
          </table:table-cell>
          <table:table-cell table:style-name="ce1" office:value-type="float" office:value="119476.94370959" calcext:value-type="float">
            <text:p>119476,9437095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719.62186982734" calcext:value-type="float">
            <text:p>5719,62186982734</text:p>
          </table:table-cell>
          <table:table-cell table:style-name="ce1" office:value-type="float" office:value="316635.830210301" calcext:value-type="float">
            <text:p>316635,830210301</text:p>
          </table:table-cell>
          <table:table-cell table:style-name="ce1" office:value-type="float" office:value="148491.945462967" calcext:value-type="float">
            <text:p>148491,945462967</text:p>
          </table:table-cell>
          <table:table-cell table:style-name="ce1" office:value-type="float" office:value="75000.8500924171" calcext:value-type="float">
            <text:p>75000,8500924171</text:p>
          </table:table-cell>
          <table:table-cell table:style-name="ce1" office:value-type="float" office:value="5523.0431400272" calcext:value-type="float">
            <text:p>5523,0431400272</text:p>
          </table:table-cell>
          <table:table-cell table:style-name="ce1" office:value-type="float" office:value="551371.29077554" calcext:value-type="float">
            <text:p>551371,2907755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383.3427636595" calcext:value-type="float">
            <text:p>7383,3427636595</text:p>
          </table:table-cell>
          <table:table-cell table:style-name="ce1" office:value-type="float" office:value="57834.1160494034" calcext:value-type="float">
            <text:p>57834,1160494034</text:p>
          </table:table-cell>
          <table:table-cell table:style-name="ce1" office:value-type="float" office:value="130025.494284902" calcext:value-type="float">
            <text:p>130025,494284902</text:p>
          </table:table-cell>
          <table:table-cell table:style-name="ce1" office:value-type="float" office:value="59452.8486089136" calcext:value-type="float">
            <text:p>59452,8486089136</text:p>
          </table:table-cell>
          <table:table-cell table:style-name="ce1" office:value-type="float" office:value="1912.97291379225" calcext:value-type="float">
            <text:p>1912,97291379225</text:p>
          </table:table-cell>
          <table:table-cell table:style-name="ce1" office:value-type="float" office:value="256608.774620671" calcext:value-type="float">
            <text:p>256608,77462067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42.445404776157" calcext:value-type="float">
            <text:p>442,445404776157</text:p>
          </table:table-cell>
          <table:table-cell table:style-name="ce1" office:value-type="float" office:value="2618270.17057768" calcext:value-type="float">
            <text:p>2618270,17057768</text:p>
          </table:table-cell>
          <table:table-cell table:style-name="ce1" office:value-type="float" office:value="48981.9588301719" calcext:value-type="float">
            <text:p>48981,9588301719</text:p>
          </table:table-cell>
          <table:table-cell table:style-name="ce1" office:value-type="float" office:value="68763.4487035088" calcext:value-type="float">
            <text:p>68763,4487035088</text:p>
          </table:table-cell>
          <table:table-cell table:style-name="ce1" office:value-type="float" office:value="3804.29768376361" calcext:value-type="float">
            <text:p>3804,29768376361</text:p>
          </table:table-cell>
          <table:table-cell table:style-name="ce1" office:value-type="float" office:value="2740262.3211999" calcext:value-type="float">
            <text:p>2740262,3211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176.19732630817" calcext:value-type="float">
            <text:p>6176,19732630817</text:p>
          </table:table-cell>
          <table:table-cell table:style-name="ce1" office:value-type="float" office:value="33432.3476076905" calcext:value-type="float">
            <text:p>33432,3476076905</text:p>
          </table:table-cell>
          <table:table-cell table:style-name="ce1" office:value-type="float" office:value="65719.3435833007" calcext:value-type="float">
            <text:p>65719,3435833007</text:p>
          </table:table-cell>
          <table:table-cell table:style-name="ce1" office:value-type="float" office:value="23201.1797331868" calcext:value-type="float">
            <text:p>23201,1797331868</text:p>
          </table:table-cell>
          <table:table-cell table:style-name="ce1" office:value-type="float" office:value="1136.32035649244" calcext:value-type="float">
            <text:p>1136,32035649244</text:p>
          </table:table-cell>
          <table:table-cell table:style-name="ce1" office:value-type="float" office:value="129665.388606979" calcext:value-type="float">
            <text:p>129665,3886069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126.68014213352" calcext:value-type="float">
            <text:p>2126,68014213352</text:p>
          </table:table-cell>
          <table:table-cell table:style-name="ce1" office:value-type="float" office:value="162362.526183588" calcext:value-type="float">
            <text:p>162362,526183588</text:p>
          </table:table-cell>
          <table:table-cell table:style-name="ce1" office:value-type="float" office:value="93504.1901090803" calcext:value-type="float">
            <text:p>93504,1901090803</text:p>
          </table:table-cell>
          <table:table-cell table:style-name="ce1" office:value-type="float" office:value="70067.3131353041" calcext:value-type="float">
            <text:p>70067,3131353041</text:p>
          </table:table-cell>
          <table:table-cell table:style-name="ce1" office:value-type="float" office:value="3648.09868166918" calcext:value-type="float">
            <text:p>3648,09868166918</text:p>
          </table:table-cell>
          <table:table-cell table:style-name="ce1" office:value-type="float" office:value="331708.808251775" calcext:value-type="float">
            <text:p>331708,80825177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182.69214344835" calcext:value-type="float">
            <text:p>4182,69214344835</text:p>
          </table:table-cell>
          <table:table-cell table:style-name="ce1" office:value-type="float" office:value="178184.11128273" calcext:value-type="float">
            <text:p>178184,11128273</text:p>
          </table:table-cell>
          <table:table-cell table:style-name="ce1" office:value-type="float" office:value="160888.453273503" calcext:value-type="float">
            <text:p>160888,453273503</text:p>
          </table:table-cell>
          <table:table-cell table:style-name="ce1" office:value-type="float" office:value="131133.167544892" calcext:value-type="float">
            <text:p>131133,167544892</text:p>
          </table:table-cell>
          <table:table-cell table:style-name="ce1" office:value-type="float" office:value="4876.62749319937" calcext:value-type="float">
            <text:p>4876,62749319937</text:p>
          </table:table-cell>
          <table:table-cell table:style-name="ce1" office:value-type="float" office:value="479265.051737773" calcext:value-type="float">
            <text:p>479265,05173777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667.0553844454" calcext:value-type="float">
            <text:p>4667,0553844454</text:p>
          </table:table-cell>
          <table:table-cell table:style-name="ce1" office:value-type="float" office:value="80773.9759076529" calcext:value-type="float">
            <text:p>80773,9759076529</text:p>
          </table:table-cell>
          <table:table-cell table:style-name="ce1" office:value-type="float" office:value="75947.3149488948" calcext:value-type="float">
            <text:p>75947,3149488948</text:p>
          </table:table-cell>
          <table:table-cell table:style-name="ce1" office:value-type="float" office:value="31307.3899918033" calcext:value-type="float">
            <text:p>31307,3899918033</text:p>
          </table:table-cell>
          <table:table-cell table:style-name="ce1" office:value-type="float" office:value="3270.60805657426" calcext:value-type="float">
            <text:p>3270,60805657426</text:p>
          </table:table-cell>
          <table:table-cell table:style-name="ce1" office:value-type="float" office:value="195966.344289371" calcext:value-type="float">
            <text:p>195966,34428937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550.74983490717" calcext:value-type="float">
            <text:p>2550,74983490717</text:p>
          </table:table-cell>
          <table:table-cell table:style-name="ce1" office:value-type="float" office:value="516091.194746183" calcext:value-type="float">
            <text:p>516091,194746183</text:p>
          </table:table-cell>
          <table:table-cell table:style-name="ce1" office:value-type="float" office:value="72748.9561047869" calcext:value-type="float">
            <text:p>72748,9561047869</text:p>
          </table:table-cell>
          <table:table-cell table:style-name="ce1" office:value-type="float" office:value="14681.0866143597" calcext:value-type="float">
            <text:p>14681,0866143597</text:p>
          </table:table-cell>
          <table:table-cell table:style-name="ce1" office:value-type="float" office:value="702.010860493772" calcext:value-type="float">
            <text:p>702,010860493772</text:p>
          </table:table-cell>
          <table:table-cell table:style-name="ce1" office:value-type="float" office:value="606773.998160731" calcext:value-type="float">
            <text:p>606773,9981607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033</text:p>
          </table:table-cell>
          <table:table-cell office:value-type="string" calcext:value-type="string">
            <text:p>CC Jabron-Lure-Vançon-Dura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76.37822367948" calcext:value-type="float">
            <text:p>376,37822367948</text:p>
          </table:table-cell>
          <table:table-cell table:style-name="ce1" office:value-type="float" office:value="834.390989320682" calcext:value-type="float">
            <text:p>834,390989320682</text:p>
          </table:table-cell>
          <table:table-cell table:style-name="ce1" office:value-type="float" office:value="16008.0250569641" calcext:value-type="float">
            <text:p>16008,0250569641</text:p>
          </table:table-cell>
          <table:table-cell table:style-name="ce1" office:value-type="float" office:value="11167.8230059017" calcext:value-type="float">
            <text:p>11167,8230059017</text:p>
          </table:table-cell>
          <table:table-cell table:style-name="ce1" office:value-type="float" office:value="486.668126216522" calcext:value-type="float">
            <text:p>486,668126216522</text:p>
          </table:table-cell>
          <table:table-cell table:style-name="ce1" office:value-type="float" office:value="28873.2854020825" calcext:value-type="float">
            <text:p>28873,28540208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17.49200749696" calcext:value-type="float">
            <text:p>1117,49200749696</text:p>
          </table:table-cell>
          <table:table-cell table:style-name="ce1" office:value-type="float" office:value="129718.205780331" calcext:value-type="float">
            <text:p>129718,205780331</text:p>
          </table:table-cell>
          <table:table-cell table:style-name="ce1" office:value-type="float" office:value="135253.535586162" calcext:value-type="float">
            <text:p>135253,535586162</text:p>
          </table:table-cell>
          <table:table-cell table:style-name="ce1" office:value-type="float" office:value="121665.244731979" calcext:value-type="float">
            <text:p>121665,244731979</text:p>
          </table:table-cell>
          <table:table-cell table:style-name="ce1" office:value-type="float" office:value="7783.10872757957" calcext:value-type="float">
            <text:p>7783,10872757957</text:p>
          </table:table-cell>
          <table:table-cell table:style-name="ce1" office:value-type="float" office:value="395537.586833549" calcext:value-type="float">
            <text:p>395537,58683354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140</text:p>
          </table:table-cell>
          <table:table-cell office:value-type="string" calcext:value-type="string">
            <text:p>CA Moulin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312.7327144318" calcext:value-type="float">
            <text:p>16312,7327144318</text:p>
          </table:table-cell>
          <table:table-cell table:style-name="ce1" office:value-type="float" office:value="53964.8006019137" calcext:value-type="float">
            <text:p>53964,8006019137</text:p>
          </table:table-cell>
          <table:table-cell table:style-name="ce1" office:value-type="float" office:value="166591.433140409" calcext:value-type="float">
            <text:p>166591,433140409</text:p>
          </table:table-cell>
          <table:table-cell table:style-name="ce1" office:value-type="float" office:value="146033.050828754" calcext:value-type="float">
            <text:p>146033,050828754</text:p>
          </table:table-cell>
          <table:table-cell table:style-name="ce1" office:value-type="float" office:value="8924.54887697301" calcext:value-type="float">
            <text:p>8924,54887697301</text:p>
          </table:table-cell>
          <table:table-cell table:style-name="ce1" office:value-type="float" office:value="391826.566162481" calcext:value-type="float">
            <text:p>391826,56616248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787.27110750426" calcext:value-type="float">
            <text:p>2787,27110750426</text:p>
          </table:table-cell>
          <table:table-cell table:style-name="ce1" office:value-type="float" office:value="11343.0120233324" calcext:value-type="float">
            <text:p>11343,0120233324</text:p>
          </table:table-cell>
          <table:table-cell table:style-name="ce1" office:value-type="float" office:value="55609.9177454826" calcext:value-type="float">
            <text:p>55609,9177454826</text:p>
          </table:table-cell>
          <table:table-cell table:style-name="ce1" office:value-type="float" office:value="16718.1615153074" calcext:value-type="float">
            <text:p>16718,1615153074</text:p>
          </table:table-cell>
          <table:table-cell table:style-name="ce1" office:value-type="float" office:value="1374.20153842041" calcext:value-type="float">
            <text:p>1374,20153842041</text:p>
          </table:table-cell>
          <table:table-cell table:style-name="ce1" office:value-type="float" office:value="87832.5639300472" calcext:value-type="float">
            <text:p>87832,563930047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313.06785843578" calcext:value-type="float">
            <text:p>6313,06785843578</text:p>
          </table:table-cell>
          <table:table-cell table:style-name="ce1" office:value-type="float" office:value="23531.8971016735" calcext:value-type="float">
            <text:p>23531,8971016735</text:p>
          </table:table-cell>
          <table:table-cell table:style-name="ce1" office:value-type="float" office:value="36271.5129645312" calcext:value-type="float">
            <text:p>36271,5129645312</text:p>
          </table:table-cell>
          <table:table-cell table:style-name="ce1" office:value-type="float" office:value="13642.5092481596" calcext:value-type="float">
            <text:p>13642,5092481596</text:p>
          </table:table-cell>
          <table:table-cell table:style-name="ce1" office:value-type="float" office:value="1411.44486814113" calcext:value-type="float">
            <text:p>1411,44486814113</text:p>
          </table:table-cell>
          <table:table-cell table:style-name="ce1" office:value-type="float" office:value="81170.4320409413" calcext:value-type="float">
            <text:p>81170,43204094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716.25010980957" calcext:value-type="float">
            <text:p>3716,25010980957</text:p>
          </table:table-cell>
          <table:table-cell table:style-name="ce1" office:value-type="float" office:value="95008.1624275002" calcext:value-type="float">
            <text:p>95008,1624275002</text:p>
          </table:table-cell>
          <table:table-cell table:style-name="ce1" office:value-type="float" office:value="203029.485563491" calcext:value-type="float">
            <text:p>203029,485563491</text:p>
          </table:table-cell>
          <table:table-cell table:style-name="ce1" office:value-type="float" office:value="176480.336472329" calcext:value-type="float">
            <text:p>176480,336472329</text:p>
          </table:table-cell>
          <table:table-cell table:style-name="ce1" office:value-type="float" office:value="14360.3419174139" calcext:value-type="float">
            <text:p>14360,3419174139</text:p>
          </table:table-cell>
          <table:table-cell table:style-name="ce1" office:value-type="float" office:value="492594.576490544" calcext:value-type="float">
            <text:p>492594,57649054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396.8296739217" calcext:value-type="float">
            <text:p>4396,8296739217</text:p>
          </table:table-cell>
          <table:table-cell table:style-name="ce1" office:value-type="float" office:value="68200.8904502791" calcext:value-type="float">
            <text:p>68200,8904502791</text:p>
          </table:table-cell>
          <table:table-cell table:style-name="ce1" office:value-type="float" office:value="72789.8785049349" calcext:value-type="float">
            <text:p>72789,8785049349</text:p>
          </table:table-cell>
          <table:table-cell table:style-name="ce1" office:value-type="float" office:value="36044.122186786" calcext:value-type="float">
            <text:p>36044,122186786</text:p>
          </table:table-cell>
          <table:table-cell table:style-name="ce1" office:value-type="float" office:value="1559.47540096637" calcext:value-type="float">
            <text:p>1559,47540096637</text:p>
          </table:table-cell>
          <table:table-cell table:style-name="ce1" office:value-type="float" office:value="182991.196216888" calcext:value-type="float">
            <text:p>182991,1962168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824.7207302198" calcext:value-type="float">
            <text:p>13824,7207302198</text:p>
          </table:table-cell>
          <table:table-cell table:style-name="ce1" office:value-type="float" office:value="48958.6132135754" calcext:value-type="float">
            <text:p>48958,6132135754</text:p>
          </table:table-cell>
          <table:table-cell table:style-name="ce1" office:value-type="float" office:value="99274.111560748" calcext:value-type="float">
            <text:p>99274,111560748</text:p>
          </table:table-cell>
          <table:table-cell table:style-name="ce1" office:value-type="float" office:value="61329.5757761489" calcext:value-type="float">
            <text:p>61329,5757761489</text:p>
          </table:table-cell>
          <table:table-cell table:style-name="ce1" office:value-type="float" office:value="5489.03867193315" calcext:value-type="float">
            <text:p>5489,03867193315</text:p>
          </table:table-cell>
          <table:table-cell table:style-name="ce1" office:value-type="float" office:value="228876.059952625" calcext:value-type="float">
            <text:p>228876,0599526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75.393149321739" calcext:value-type="float">
            <text:p>475,393149321739</text:p>
          </table:table-cell>
          <table:table-cell table:style-name="ce1" office:value-type="float" office:value="37759.9499113014" calcext:value-type="float">
            <text:p>37759,9499113014</text:p>
          </table:table-cell>
          <table:table-cell table:style-name="ce1" office:value-type="float" office:value="69761.521457519" calcext:value-type="float">
            <text:p>69761,521457519</text:p>
          </table:table-cell>
          <table:table-cell table:style-name="ce1" office:value-type="float" office:value="35462.1543114624" calcext:value-type="float">
            <text:p>35462,1543114624</text:p>
          </table:table-cell>
          <table:table-cell table:style-name="ce1" office:value-type="float" office:value="1795.98822945674" calcext:value-type="float">
            <text:p>1795,98822945674</text:p>
          </table:table-cell>
          <table:table-cell table:style-name="ce1" office:value-type="float" office:value="145255.007059061" calcext:value-type="float">
            <text:p>145255,0070590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080.93112769486" calcext:value-type="float">
            <text:p>3080,93112769486</text:p>
          </table:table-cell>
          <table:table-cell table:style-name="ce1" office:value-type="float" office:value="86328.5132229528" calcext:value-type="float">
            <text:p>86328,5132229528</text:p>
          </table:table-cell>
          <table:table-cell table:style-name="ce1" office:value-type="float" office:value="117125.312891452" calcext:value-type="float">
            <text:p>117125,312891452</text:p>
          </table:table-cell>
          <table:table-cell table:style-name="ce1" office:value-type="float" office:value="69246.3891035719" calcext:value-type="float">
            <text:p>69246,3891035719</text:p>
          </table:table-cell>
          <table:table-cell table:style-name="ce1" office:value-type="float" office:value="5120.08563520445" calcext:value-type="float">
            <text:p>5120,08563520445</text:p>
          </table:table-cell>
          <table:table-cell table:style-name="ce1" office:value-type="float" office:value="280901.231980876" calcext:value-type="float">
            <text:p>280901,23198087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8879.4404981377" calcext:value-type="float">
            <text:p>8879,4404981377</text:p>
          </table:table-cell>
          <table:table-cell table:style-name="ce1" office:value-type="float" office:value="133429.542894292" calcext:value-type="float">
            <text:p>133429,542894292</text:p>
          </table:table-cell>
          <table:table-cell table:style-name="ce1" office:value-type="float" office:value="72286.4980661431" calcext:value-type="float">
            <text:p>72286,4980661431</text:p>
          </table:table-cell>
          <table:table-cell table:style-name="ce1" office:value-type="float" office:value="31222.0645693515" calcext:value-type="float">
            <text:p>31222,0645693515</text:p>
          </table:table-cell>
          <table:table-cell table:style-name="ce1" office:value-type="float" office:value="3444.7904302934" calcext:value-type="float">
            <text:p>3444,7904302934</text:p>
          </table:table-cell>
          <table:table-cell table:style-name="ce1" office:value-type="float" office:value="249262.336458217" calcext:value-type="float">
            <text:p>249262,3364582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640.38531094842" calcext:value-type="float">
            <text:p>4640,38531094842</text:p>
          </table:table-cell>
          <table:table-cell table:style-name="ce1" office:value-type="float" office:value="3819.76748570617" calcext:value-type="float">
            <text:p>3819,76748570617</text:p>
          </table:table-cell>
          <table:table-cell table:style-name="ce1" office:value-type="float" office:value="42720.7390241178" calcext:value-type="float">
            <text:p>42720,7390241178</text:p>
          </table:table-cell>
          <table:table-cell table:style-name="ce1" office:value-type="float" office:value="15075.7038487335" calcext:value-type="float">
            <text:p>15075,7038487335</text:p>
          </table:table-cell>
          <table:table-cell table:style-name="ce1" office:value-type="float" office:value="2399.35812304563" calcext:value-type="float">
            <text:p>2399,35812304563</text:p>
          </table:table-cell>
          <table:table-cell table:style-name="ce1" office:value-type="float" office:value="68655.9537925514" calcext:value-type="float">
            <text:p>68655,95379255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990.9747395803" calcext:value-type="float">
            <text:p>4990,9747395803</text:p>
          </table:table-cell>
          <table:table-cell table:style-name="ce1" office:value-type="float" office:value="87228.1112889225" calcext:value-type="float">
            <text:p>87228,1112889225</text:p>
          </table:table-cell>
          <table:table-cell table:style-name="ce1" office:value-type="float" office:value="71032.4254058508" calcext:value-type="float">
            <text:p>71032,4254058508</text:p>
          </table:table-cell>
          <table:table-cell table:style-name="ce1" office:value-type="float" office:value="30875.5818740579" calcext:value-type="float">
            <text:p>30875,5818740579</text:p>
          </table:table-cell>
          <table:table-cell table:style-name="ce1" office:value-type="float" office:value="4187.82225383745" calcext:value-type="float">
            <text:p>4187,82225383745</text:p>
          </table:table-cell>
          <table:table-cell table:style-name="ce1" office:value-type="float" office:value="198314.915562249" calcext:value-type="float">
            <text:p>198314,91556224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5188.5096670349" calcext:value-type="float">
            <text:p>25188,5096670349</text:p>
          </table:table-cell>
          <table:table-cell table:style-name="ce1" office:value-type="float" office:value="201233.19398639" calcext:value-type="float">
            <text:p>201233,19398639</text:p>
          </table:table-cell>
          <table:table-cell table:style-name="ce1" office:value-type="float" office:value="327102.093666984" calcext:value-type="float">
            <text:p>327102,093666984</text:p>
          </table:table-cell>
          <table:table-cell table:style-name="ce1" office:value-type="float" office:value="364706.409855123" calcext:value-type="float">
            <text:p>364706,409855123</text:p>
          </table:table-cell>
          <table:table-cell table:style-name="ce1" office:value-type="float" office:value="13460.7499635805" calcext:value-type="float">
            <text:p>13460,7499635805</text:p>
          </table:table-cell>
          <table:table-cell table:style-name="ce1" office:value-type="float" office:value="931690.957139112" calcext:value-type="float">
            <text:p>931690,95713911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884</text:p>
          </table:table-cell>
          <table:table-cell office:value-type="string" calcext:value-type="string">
            <text:p>CC Le Grand Charo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270.6586752049" calcext:value-type="float">
            <text:p>7270,6586752049</text:p>
          </table:table-cell>
          <table:table-cell table:style-name="ce1" office:value-type="float" office:value="31980.1091679065" calcext:value-type="float">
            <text:p>31980,1091679065</text:p>
          </table:table-cell>
          <table:table-cell table:style-name="ce1" office:value-type="float" office:value="101123.89782805" calcext:value-type="float">
            <text:p>101123,89782805</text:p>
          </table:table-cell>
          <table:table-cell table:style-name="ce1" office:value-type="float" office:value="60660.5830375625" calcext:value-type="float">
            <text:p>60660,5830375625</text:p>
          </table:table-cell>
          <table:table-cell table:style-name="ce1" office:value-type="float" office:value="6203.99875339171" calcext:value-type="float">
            <text:p>6203,99875339171</text:p>
          </table:table-cell>
          <table:table-cell table:style-name="ce1" office:value-type="float" office:value="207239.247462116" calcext:value-type="float">
            <text:p>207239,2474621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377.38053336066" calcext:value-type="float">
            <text:p>3377,38053336066</text:p>
          </table:table-cell>
          <table:table-cell table:style-name="ce1" office:value-type="float" office:value="173151.239994453" calcext:value-type="float">
            <text:p>173151,239994453</text:p>
          </table:table-cell>
          <table:table-cell table:style-name="ce1" office:value-type="float" office:value="140737.983247565" calcext:value-type="float">
            <text:p>140737,983247565</text:p>
          </table:table-cell>
          <table:table-cell table:style-name="ce1" office:value-type="float" office:value="119073.83946503" calcext:value-type="float">
            <text:p>119073,83946503</text:p>
          </table:table-cell>
          <table:table-cell table:style-name="ce1" office:value-type="float" office:value="4413.28750328563" calcext:value-type="float">
            <text:p>4413,28750328563</text:p>
          </table:table-cell>
          <table:table-cell table:style-name="ce1" office:value-type="float" office:value="440753.730743694" calcext:value-type="float">
            <text:p>440753,73074369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442.38476459535" calcext:value-type="float">
            <text:p>1442,38476459535</text:p>
          </table:table-cell>
          <table:table-cell table:style-name="ce1" office:value-type="float" office:value="2118.39655639555" calcext:value-type="float">
            <text:p>2118,39655639555</text:p>
          </table:table-cell>
          <table:table-cell table:style-name="ce1" office:value-type="float" office:value="13906.3484912894" calcext:value-type="float">
            <text:p>13906,3484912894</text:p>
          </table:table-cell>
          <table:table-cell table:style-name="ce1" office:value-type="float" office:value="9459.08358211412" calcext:value-type="float">
            <text:p>9459,08358211412</text:p>
          </table:table-cell>
          <table:table-cell table:style-name="ce1" office:value-type="float" office:value="846.948515212361" calcext:value-type="float">
            <text:p>846,948515212361</text:p>
          </table:table-cell>
          <table:table-cell table:style-name="ce1" office:value-type="float" office:value="27773.1619096067" calcext:value-type="float">
            <text:p>27773,16190960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262.6108865492" calcext:value-type="float">
            <text:p>2262,6108865492</text:p>
          </table:table-cell>
          <table:table-cell table:style-name="ce1" office:value-type="float" office:value="149668.403797048" calcext:value-type="float">
            <text:p>149668,403797048</text:p>
          </table:table-cell>
          <table:table-cell table:style-name="ce1" office:value-type="float" office:value="123581.284243554" calcext:value-type="float">
            <text:p>123581,284243554</text:p>
          </table:table-cell>
          <table:table-cell table:style-name="ce1" office:value-type="float" office:value="64126.3795083983" calcext:value-type="float">
            <text:p>64126,3795083983</text:p>
          </table:table-cell>
          <table:table-cell table:style-name="ce1" office:value-type="float" office:value="6968.25159956781" calcext:value-type="float">
            <text:p>6968,25159956781</text:p>
          </table:table-cell>
          <table:table-cell table:style-name="ce1" office:value-type="float" office:value="346606.930035117" calcext:value-type="float">
            <text:p>346606,9300351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576.01833791808" calcext:value-type="float">
            <text:p>3576,01833791808</text:p>
          </table:table-cell>
          <table:table-cell table:style-name="ce1" office:value-type="float" office:value="131353.033944531" calcext:value-type="float">
            <text:p>131353,033944531</text:p>
          </table:table-cell>
          <table:table-cell table:style-name="ce1" office:value-type="float" office:value="43056.7897777674" calcext:value-type="float">
            <text:p>43056,7897777674</text:p>
          </table:table-cell>
          <table:table-cell table:style-name="ce1" office:value-type="float" office:value="16254.7504895344" calcext:value-type="float">
            <text:p>16254,7504895344</text:p>
          </table:table-cell>
          <table:table-cell table:style-name="ce1" office:value-type="float" office:value="1279.03158084493" calcext:value-type="float">
            <text:p>1279,03158084493</text:p>
          </table:table-cell>
          <table:table-cell table:style-name="ce1" office:value-type="float" office:value="195519.624130596" calcext:value-type="float">
            <text:p>195519,62413059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584.37095401592" calcext:value-type="float">
            <text:p>1584,37095401592</text:p>
          </table:table-cell>
          <table:table-cell table:style-name="ce1" office:value-type="float" office:value="189703.648662909" calcext:value-type="float">
            <text:p>189703,648662909</text:p>
          </table:table-cell>
          <table:table-cell table:style-name="ce1" office:value-type="float" office:value="53477.6265261084" calcext:value-type="float">
            <text:p>53477,6265261084</text:p>
          </table:table-cell>
          <table:table-cell table:style-name="ce1" office:value-type="float" office:value="16533.0573983414" calcext:value-type="float">
            <text:p>16533,0573983414</text:p>
          </table:table-cell>
          <table:table-cell table:style-name="ce1" office:value-type="float" office:value="1086.93056640543" calcext:value-type="float">
            <text:p>1086,93056640543</text:p>
          </table:table-cell>
          <table:table-cell table:style-name="ce1" office:value-type="float" office:value="262385.63410778" calcext:value-type="float">
            <text:p>262385,6341077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196.6979114864" calcext:value-type="float">
            <text:p>10196,6979114864</text:p>
          </table:table-cell>
          <table:table-cell table:style-name="ce1" office:value-type="float" office:value="95719.1617296408" calcext:value-type="float">
            <text:p>95719,1617296408</text:p>
          </table:table-cell>
          <table:table-cell table:style-name="ce1" office:value-type="float" office:value="148283.346346914" calcext:value-type="float">
            <text:p>148283,346346914</text:p>
          </table:table-cell>
          <table:table-cell table:style-name="ce1" office:value-type="float" office:value="83357.2039357808" calcext:value-type="float">
            <text:p>83357,2039357808</text:p>
          </table:table-cell>
          <table:table-cell table:style-name="ce1" office:value-type="float" office:value="6809.01065908221" calcext:value-type="float">
            <text:p>6809,01065908221</text:p>
          </table:table-cell>
          <table:table-cell table:style-name="ce1" office:value-type="float" office:value="344365.420582904" calcext:value-type="float">
            <text:p>344365,42058290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11.88076752985" calcext:value-type="float">
            <text:p>1611,88076752985</text:p>
          </table:table-cell>
          <table:table-cell table:style-name="ce1" office:value-type="float" office:value="53863.2308402539" calcext:value-type="float">
            <text:p>53863,2308402539</text:p>
          </table:table-cell>
          <table:table-cell table:style-name="ce1" office:value-type="float" office:value="115897.693542172" calcext:value-type="float">
            <text:p>115897,693542172</text:p>
          </table:table-cell>
          <table:table-cell table:style-name="ce1" office:value-type="float" office:value="70346.6261846918" calcext:value-type="float">
            <text:p>70346,6261846918</text:p>
          </table:table-cell>
          <table:table-cell table:style-name="ce1" office:value-type="float" office:value="5907.20496627597" calcext:value-type="float">
            <text:p>5907,20496627597</text:p>
          </table:table-cell>
          <table:table-cell table:style-name="ce1" office:value-type="float" office:value="247626.636300923" calcext:value-type="float">
            <text:p>247626,63630092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199.57828439835" calcext:value-type="float">
            <text:p>9199,57828439835</text:p>
          </table:table-cell>
          <table:table-cell table:style-name="ce1" office:value-type="float" office:value="35262.3556859301" calcext:value-type="float">
            <text:p>35262,3556859301</text:p>
          </table:table-cell>
          <table:table-cell table:style-name="ce1" office:value-type="float" office:value="43902.3038152494" calcext:value-type="float">
            <text:p>43902,3038152494</text:p>
          </table:table-cell>
          <table:table-cell table:style-name="ce1" office:value-type="float" office:value="16554.3148024893" calcext:value-type="float">
            <text:p>16554,3148024893</text:p>
          </table:table-cell>
          <table:table-cell table:style-name="ce1" office:value-type="float" office:value="5167.70981276771" calcext:value-type="float">
            <text:p>5167,70981276771</text:p>
          </table:table-cell>
          <table:table-cell table:style-name="ce1" office:value-type="float" office:value="110086.262400835" calcext:value-type="float">
            <text:p>110086,2624008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924.94074413366" calcext:value-type="float">
            <text:p>2924,94074413366</text:p>
          </table:table-cell>
          <table:table-cell table:style-name="ce1" office:value-type="float" office:value="6343.87281819834" calcext:value-type="float">
            <text:p>6343,87281819834</text:p>
          </table:table-cell>
          <table:table-cell table:style-name="ce1" office:value-type="float" office:value="30143.9704637736" calcext:value-type="float">
            <text:p>30143,9704637736</text:p>
          </table:table-cell>
          <table:table-cell table:style-name="ce1" office:value-type="float" office:value="10932.0091166945" calcext:value-type="float">
            <text:p>10932,0091166945</text:p>
          </table:table-cell>
          <table:table-cell table:style-name="ce1" office:value-type="float" office:value="1963.85636773465" calcext:value-type="float">
            <text:p>1963,85636773465</text:p>
          </table:table-cell>
          <table:table-cell table:style-name="ce1" office:value-type="float" office:value="52308.6495105347" calcext:value-type="float">
            <text:p>52308,64951053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9629.1255351483" calcext:value-type="float">
            <text:p>19629,1255351483</text:p>
          </table:table-cell>
          <table:table-cell table:style-name="ce1" office:value-type="float" office:value="107864.600407608" calcext:value-type="float">
            <text:p>107864,600407608</text:p>
          </table:table-cell>
          <table:table-cell table:style-name="ce1" office:value-type="float" office:value="193153.48151253" calcext:value-type="float">
            <text:p>193153,48151253</text:p>
          </table:table-cell>
          <table:table-cell table:style-name="ce1" office:value-type="float" office:value="121136.301931411" calcext:value-type="float">
            <text:p>121136,301931411</text:p>
          </table:table-cell>
          <table:table-cell table:style-name="ce1" office:value-type="float" office:value="19540.5606965175" calcext:value-type="float">
            <text:p>19540,5606965175</text:p>
          </table:table-cell>
          <table:table-cell table:style-name="ce1" office:value-type="float" office:value="461324.070083214" calcext:value-type="float">
            <text:p>461324,0700832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544.08414823237" calcext:value-type="float">
            <text:p>3544,08414823237</text:p>
          </table:table-cell>
          <table:table-cell table:style-name="ce1" office:value-type="float" office:value="257371.143462103" calcext:value-type="float">
            <text:p>257371,143462103</text:p>
          </table:table-cell>
          <table:table-cell table:style-name="ce1" office:value-type="float" office:value="77652.454336494" calcext:value-type="float">
            <text:p>77652,454336494</text:p>
          </table:table-cell>
          <table:table-cell table:style-name="ce1" office:value-type="float" office:value="63897.9873532656" calcext:value-type="float">
            <text:p>63897,9873532656</text:p>
          </table:table-cell>
          <table:table-cell table:style-name="ce1" office:value-type="float" office:value="5406.26814982678" calcext:value-type="float">
            <text:p>5406,26814982678</text:p>
          </table:table-cell>
          <table:table-cell table:style-name="ce1" office:value-type="float" office:value="407871.937449922" calcext:value-type="float">
            <text:p>407871,93744992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931.03453751623" calcext:value-type="float">
            <text:p>3931,03453751623</text:p>
          </table:table-cell>
          <table:table-cell table:style-name="ce1" office:value-type="float" office:value="197219.311685151" calcext:value-type="float">
            <text:p>197219,311685151</text:p>
          </table:table-cell>
          <table:table-cell table:style-name="ce1" office:value-type="float" office:value="231471.261112121" calcext:value-type="float">
            <text:p>231471,261112121</text:p>
          </table:table-cell>
          <table:table-cell table:style-name="ce1" office:value-type="float" office:value="174870.073599767" calcext:value-type="float">
            <text:p>174870,073599767</text:p>
          </table:table-cell>
          <table:table-cell table:style-name="ce1" office:value-type="float" office:value="8774.42472211686" calcext:value-type="float">
            <text:p>8774,42472211686</text:p>
          </table:table-cell>
          <table:table-cell table:style-name="ce1" office:value-type="float" office:value="616266.105656673" calcext:value-type="float">
            <text:p>616266,10565667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85728</text:p>
          </table:table-cell>
          <table:table-cell office:value-type="string" calcext:value-type="string">
            <text:p>CC de Brioude Sud Auver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829.88439951344" calcext:value-type="float">
            <text:p>3829,88439951344</text:p>
          </table:table-cell>
          <table:table-cell table:style-name="ce1" office:value-type="float" office:value="35301.7406507983" calcext:value-type="float">
            <text:p>35301,7406507983</text:p>
          </table:table-cell>
          <table:table-cell table:style-name="ce1" office:value-type="float" office:value="43587.2618899047" calcext:value-type="float">
            <text:p>43587,2618899047</text:p>
          </table:table-cell>
          <table:table-cell table:style-name="ce1" office:value-type="float" office:value="26223.3779019178" calcext:value-type="float">
            <text:p>26223,3779019178</text:p>
          </table:table-cell>
          <table:table-cell table:style-name="ce1" office:value-type="float" office:value="3340.87690051028" calcext:value-type="float">
            <text:p>3340,87690051028</text:p>
          </table:table-cell>
          <table:table-cell table:style-name="ce1" office:value-type="float" office:value="112283.141742645" calcext:value-type="float">
            <text:p>112283,14174264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837.2818368074" calcext:value-type="float">
            <text:p>10837,2818368074</text:p>
          </table:table-cell>
          <table:table-cell table:style-name="ce1" office:value-type="float" office:value="337733.674439912" calcext:value-type="float">
            <text:p>337733,674439912</text:p>
          </table:table-cell>
          <table:table-cell table:style-name="ce1" office:value-type="float" office:value="201007.901613791" calcext:value-type="float">
            <text:p>201007,901613791</text:p>
          </table:table-cell>
          <table:table-cell table:style-name="ce1" office:value-type="float" office:value="281884.452709093" calcext:value-type="float">
            <text:p>281884,452709093</text:p>
          </table:table-cell>
          <table:table-cell table:style-name="ce1" office:value-type="float" office:value="5018.16735561821" calcext:value-type="float">
            <text:p>5018,16735561821</text:p>
          </table:table-cell>
          <table:table-cell table:style-name="ce1" office:value-type="float" office:value="836481.477955221" calcext:value-type="float">
            <text:p>836481,4779552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964.20480171998" calcext:value-type="float">
            <text:p>1964,20480171998</text:p>
          </table:table-cell>
          <table:table-cell table:style-name="ce1" office:value-type="float" office:value="174642.188243084" calcext:value-type="float">
            <text:p>174642,188243084</text:p>
          </table:table-cell>
          <table:table-cell table:style-name="ce1" office:value-type="float" office:value="59772.7606378" calcext:value-type="float">
            <text:p>59772,7606378</text:p>
          </table:table-cell>
          <table:table-cell table:style-name="ce1" office:value-type="float" office:value="58039.0960955954" calcext:value-type="float">
            <text:p>58039,0960955954</text:p>
          </table:table-cell>
          <table:table-cell table:style-name="ce1" office:value-type="float" office:value="2215.72199546492" calcext:value-type="float">
            <text:p>2215,72199546492</text:p>
          </table:table-cell>
          <table:table-cell table:style-name="ce1" office:value-type="float" office:value="296633.971773665" calcext:value-type="float">
            <text:p>296633,9717736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510.2334547758" calcext:value-type="float">
            <text:p>2510,2334547758</text:p>
          </table:table-cell>
          <table:table-cell table:style-name="ce1" office:value-type="float" office:value="14332.2217207735" calcext:value-type="float">
            <text:p>14332,2217207735</text:p>
          </table:table-cell>
          <table:table-cell table:style-name="ce1" office:value-type="float" office:value="273284.954151805" calcext:value-type="float">
            <text:p>273284,954151805</text:p>
          </table:table-cell>
          <table:table-cell table:style-name="ce1" office:value-type="float" office:value="1404870.68999649" calcext:value-type="float">
            <text:p>1404870,68999649</text:p>
          </table:table-cell>
          <table:table-cell table:style-name="ce1" office:value-type="float" office:value="10488.2778601336" calcext:value-type="float">
            <text:p>10488,2778601336</text:p>
          </table:table-cell>
          <table:table-cell table:style-name="ce1" office:value-type="float" office:value="1705486.37718398" calcext:value-type="float">
            <text:p>1705486,377183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540.31557759241" calcext:value-type="float">
            <text:p>1540,31557759241</text:p>
          </table:table-cell>
          <table:table-cell table:style-name="ce1" office:value-type="float" office:value="207315.158439259" calcext:value-type="float">
            <text:p>207315,158439259</text:p>
          </table:table-cell>
          <table:table-cell table:style-name="ce1" office:value-type="float" office:value="57744.4687198574" calcext:value-type="float">
            <text:p>57744,4687198574</text:p>
          </table:table-cell>
          <table:table-cell table:style-name="ce1" office:value-type="float" office:value="53242.9932908492" calcext:value-type="float">
            <text:p>53242,9932908492</text:p>
          </table:table-cell>
          <table:table-cell table:style-name="ce1" office:value-type="float" office:value="3164.48205500701" calcext:value-type="float">
            <text:p>3164,48205500701</text:p>
          </table:table-cell>
          <table:table-cell table:style-name="ce1" office:value-type="float" office:value="323007.418082565" calcext:value-type="float">
            <text:p>323007,4180825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425.68054573056" calcext:value-type="float">
            <text:p>7425,68054573056</text:p>
          </table:table-cell>
          <table:table-cell table:style-name="ce1" office:value-type="float" office:value="215903.368793412" calcext:value-type="float">
            <text:p>215903,368793412</text:p>
          </table:table-cell>
          <table:table-cell table:style-name="ce1" office:value-type="float" office:value="235674.871213207" calcext:value-type="float">
            <text:p>235674,871213207</text:p>
          </table:table-cell>
          <table:table-cell table:style-name="ce1" office:value-type="float" office:value="229713.306309902" calcext:value-type="float">
            <text:p>229713,306309902</text:p>
          </table:table-cell>
          <table:table-cell table:style-name="ce1" office:value-type="float" office:value="6784.70094760632" calcext:value-type="float">
            <text:p>6784,70094760632</text:p>
          </table:table-cell>
          <table:table-cell table:style-name="ce1" office:value-type="float" office:value="695501.927809858" calcext:value-type="float">
            <text:p>695501,92780985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25.431381974907" calcext:value-type="float">
            <text:p>725,431381974907</text:p>
          </table:table-cell>
          <table:table-cell table:style-name="ce1" office:value-type="float" office:value="46488.8492912266" calcext:value-type="float">
            <text:p>46488,8492912266</text:p>
          </table:table-cell>
          <table:table-cell table:style-name="ce1" office:value-type="float" office:value="59638.3016547683" calcext:value-type="float">
            <text:p>59638,3016547683</text:p>
          </table:table-cell>
          <table:table-cell table:style-name="ce1" office:value-type="float" office:value="36685.6458817044" calcext:value-type="float">
            <text:p>36685,6458817044</text:p>
          </table:table-cell>
          <table:table-cell table:style-name="ce1" office:value-type="float" office:value="2123.91538164273" calcext:value-type="float">
            <text:p>2123,91538164273</text:p>
          </table:table-cell>
          <table:table-cell table:style-name="ce1" office:value-type="float" office:value="145662.143591317" calcext:value-type="float">
            <text:p>145662,1435913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802.76261934554" calcext:value-type="float">
            <text:p>2802,76261934554</text:p>
          </table:table-cell>
          <table:table-cell table:style-name="ce1" office:value-type="float" office:value="13369.4828557976" calcext:value-type="float">
            <text:p>13369,4828557976</text:p>
          </table:table-cell>
          <table:table-cell table:style-name="ce1" office:value-type="float" office:value="23642.2970397139" calcext:value-type="float">
            <text:p>23642,2970397139</text:p>
          </table:table-cell>
          <table:table-cell table:style-name="ce1" office:value-type="float" office:value="9970.8378625976" calcext:value-type="float">
            <text:p>9970,8378625976</text:p>
          </table:table-cell>
          <table:table-cell table:style-name="ce1" office:value-type="float" office:value="1620.79568901501" calcext:value-type="float">
            <text:p>1620,79568901501</text:p>
          </table:table-cell>
          <table:table-cell table:style-name="ce1" office:value-type="float" office:value="51406.1760664696" calcext:value-type="float">
            <text:p>51406,176066469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083.31432310863" calcext:value-type="float">
            <text:p>4083,31432310863</text:p>
          </table:table-cell>
          <table:table-cell table:style-name="ce1" office:value-type="float" office:value="10840.8424721622" calcext:value-type="float">
            <text:p>10840,8424721622</text:p>
          </table:table-cell>
          <table:table-cell table:style-name="ce1" office:value-type="float" office:value="26701.413872627" calcext:value-type="float">
            <text:p>26701,413872627</text:p>
          </table:table-cell>
          <table:table-cell table:style-name="ce1" office:value-type="float" office:value="8158.50445058207" calcext:value-type="float">
            <text:p>8158,50445058207</text:p>
          </table:table-cell>
          <table:table-cell table:style-name="ce1" office:value-type="float" office:value="978.816300200647" calcext:value-type="float">
            <text:p>978,816300200647</text:p>
          </table:table-cell>
          <table:table-cell table:style-name="ce1" office:value-type="float" office:value="50762.8914186806" calcext:value-type="float">
            <text:p>50762,891418680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885.6828095826" calcext:value-type="float">
            <text:p>885,6828095826</text:p>
          </table:table-cell>
          <table:table-cell table:style-name="ce1" office:value-type="float" office:value="3153.85562389328" calcext:value-type="float">
            <text:p>3153,85562389328</text:p>
          </table:table-cell>
          <table:table-cell table:style-name="ce1" office:value-type="float" office:value="17061.7630795064" calcext:value-type="float">
            <text:p>17061,7630795064</text:p>
          </table:table-cell>
          <table:table-cell table:style-name="ce1" office:value-type="float" office:value="6097.54590843369" calcext:value-type="float">
            <text:p>6097,54590843369</text:p>
          </table:table-cell>
          <table:table-cell table:style-name="ce1" office:value-type="float" office:value="909.265628363878" calcext:value-type="float">
            <text:p>909,265628363878</text:p>
          </table:table-cell>
          <table:table-cell table:style-name="ce1" office:value-type="float" office:value="28108.1130497799" calcext:value-type="float">
            <text:p>28108,11304977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10.289317891385" calcext:value-type="float">
            <text:p>910,289317891385</text:p>
          </table:table-cell>
          <table:table-cell table:style-name="ce1" office:value-type="float" office:value="1106.384312418" calcext:value-type="float">
            <text:p>1106,384312418</text:p>
          </table:table-cell>
          <table:table-cell table:style-name="ce1" office:value-type="float" office:value="23827.2794890138" calcext:value-type="float">
            <text:p>23827,2794890138</text:p>
          </table:table-cell>
          <table:table-cell table:style-name="ce1" office:value-type="float" office:value="3321.99674200797" calcext:value-type="float">
            <text:p>3321,99674200797</text:p>
          </table:table-cell>
          <table:table-cell table:style-name="ce1" office:value-type="float" office:value="587.562305547486" calcext:value-type="float">
            <text:p>587,562305547486</text:p>
          </table:table-cell>
          <table:table-cell table:style-name="ce1" office:value-type="float" office:value="29753.5121668787" calcext:value-type="float">
            <text:p>29753,51216687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01.132244959995" calcext:value-type="float">
            <text:p>601,132244959995</text:p>
          </table:table-cell>
          <table:table-cell table:style-name="ce1" office:value-type="float" office:value="3780.5391007113" calcext:value-type="float">
            <text:p>3780,5391007113</text:p>
          </table:table-cell>
          <table:table-cell table:style-name="ce1" office:value-type="float" office:value="31423.2710204416" calcext:value-type="float">
            <text:p>31423,2710204416</text:p>
          </table:table-cell>
          <table:table-cell table:style-name="ce1" office:value-type="float" office:value="13054.7991463159" calcext:value-type="float">
            <text:p>13054,7991463159</text:p>
          </table:table-cell>
          <table:table-cell table:style-name="ce1" office:value-type="float" office:value="970.174592154613" calcext:value-type="float">
            <text:p>970,174592154613</text:p>
          </table:table-cell>
          <table:table-cell table:style-name="ce1" office:value-type="float" office:value="49829.9161045835" calcext:value-type="float">
            <text:p>49829,916104583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3.829836009641" calcext:value-type="float">
            <text:p>163,829836009641</text:p>
          </table:table-cell>
          <table:table-cell table:style-name="ce1" office:value-type="float" office:value="1334.1794556363" calcext:value-type="float">
            <text:p>1334,1794556363</text:p>
          </table:table-cell>
          <table:table-cell table:style-name="ce1" office:value-type="float" office:value="19484.6200949322" calcext:value-type="float">
            <text:p>19484,6200949322</text:p>
          </table:table-cell>
          <table:table-cell table:style-name="ce1" office:value-type="float" office:value="7881.97106127588" calcext:value-type="float">
            <text:p>7881,97106127588</text:p>
          </table:table-cell>
          <table:table-cell table:style-name="ce1" office:value-type="float" office:value="445.935703785062" calcext:value-type="float">
            <text:p>445,935703785062</text:p>
          </table:table-cell>
          <table:table-cell table:style-name="ce1" office:value-type="float" office:value="29310.5361516391" calcext:value-type="float">
            <text:p>29310,536151639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71.454261745599" calcext:value-type="float">
            <text:p>171,454261745599</text:p>
          </table:table-cell>
          <table:table-cell table:style-name="ce1" office:value-type="float" office:value="518.508127951312" calcext:value-type="float">
            <text:p>518,508127951312</text:p>
          </table:table-cell>
          <table:table-cell table:style-name="ce1" office:value-type="float" office:value="16383.3035910069" calcext:value-type="float">
            <text:p>16383,3035910069</text:p>
          </table:table-cell>
          <table:table-cell table:style-name="ce1" office:value-type="float" office:value="4143.89978054544" calcext:value-type="float">
            <text:p>4143,89978054544</text:p>
          </table:table-cell>
          <table:table-cell table:style-name="ce1" office:value-type="float" office:value="494.517231352084" calcext:value-type="float">
            <text:p>494,517231352084</text:p>
          </table:table-cell>
          <table:table-cell table:style-name="ce1" office:value-type="float" office:value="21711.6829926013" calcext:value-type="float">
            <text:p>21711,68299260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62.881082595698" calcext:value-type="float">
            <text:p>462,881082595698</text:p>
          </table:table-cell>
          <table:table-cell table:style-name="ce1" office:value-type="float" office:value="625.933592557729" calcext:value-type="float">
            <text:p>625,933592557729</text:p>
          </table:table-cell>
          <table:table-cell table:style-name="ce1" office:value-type="float" office:value="23535.7035898544" calcext:value-type="float">
            <text:p>23535,7035898544</text:p>
          </table:table-cell>
          <table:table-cell table:style-name="ce1" office:value-type="float" office:value="9051.61145026664" calcext:value-type="float">
            <text:p>9051,61145026664</text:p>
          </table:table-cell>
          <table:table-cell table:style-name="ce1" office:value-type="float" office:value="547.441118864886" calcext:value-type="float">
            <text:p>547,441118864886</text:p>
          </table:table-cell>
          <table:table-cell table:style-name="ce1" office:value-type="float" office:value="34223.5708341393" calcext:value-type="float">
            <text:p>34223,57083413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52.36988643985" calcext:value-type="float">
            <text:p>1652,36988643985</text:p>
          </table:table-cell>
          <table:table-cell table:style-name="ce1" office:value-type="float" office:value="116531.365793794" calcext:value-type="float">
            <text:p>116531,365793794</text:p>
          </table:table-cell>
          <table:table-cell table:style-name="ce1" office:value-type="float" office:value="59614.5599857815" calcext:value-type="float">
            <text:p>59614,5599857815</text:p>
          </table:table-cell>
          <table:table-cell table:style-name="ce1" office:value-type="float" office:value="30584.3200272582" calcext:value-type="float">
            <text:p>30584,3200272582</text:p>
          </table:table-cell>
          <table:table-cell table:style-name="ce1" office:value-type="float" office:value="1570.79297151919" calcext:value-type="float">
            <text:p>1570,79297151919</text:p>
          </table:table-cell>
          <table:table-cell table:style-name="ce1" office:value-type="float" office:value="209953.408664793" calcext:value-type="float">
            <text:p>209953,4086647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126.89208484347" calcext:value-type="float">
            <text:p>3126,89208484347</text:p>
          </table:table-cell>
          <table:table-cell table:style-name="ce1" office:value-type="float" office:value="55121.119041996" calcext:value-type="float">
            <text:p>55121,119041996</text:p>
          </table:table-cell>
          <table:table-cell table:style-name="ce1" office:value-type="float" office:value="123807.0173797" calcext:value-type="float">
            <text:p>123807,0173797</text:p>
          </table:table-cell>
          <table:table-cell table:style-name="ce1" office:value-type="float" office:value="98939.3566356324" calcext:value-type="float">
            <text:p>98939,3566356324</text:p>
          </table:table-cell>
          <table:table-cell table:style-name="ce1" office:value-type="float" office:value="7170.18845967196" calcext:value-type="float">
            <text:p>7170,18845967196</text:p>
          </table:table-cell>
          <table:table-cell table:style-name="ce1" office:value-type="float" office:value="288164.573601844" calcext:value-type="float">
            <text:p>288164,57360184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488.90965218301" calcext:value-type="float">
            <text:p>4488,90965218301</text:p>
          </table:table-cell>
          <table:table-cell table:style-name="ce1" office:value-type="float" office:value="19283.9028692943" calcext:value-type="float">
            <text:p>19283,9028692943</text:p>
          </table:table-cell>
          <table:table-cell table:style-name="ce1" office:value-type="float" office:value="18928.0410024829" calcext:value-type="float">
            <text:p>18928,0410024829</text:p>
          </table:table-cell>
          <table:table-cell table:style-name="ce1" office:value-type="float" office:value="9494.52008801172" calcext:value-type="float">
            <text:p>9494,52008801172</text:p>
          </table:table-cell>
          <table:table-cell table:style-name="ce1" office:value-type="float" office:value="1003.4954111758" calcext:value-type="float">
            <text:p>1003,4954111758</text:p>
          </table:table-cell>
          <table:table-cell table:style-name="ce1" office:value-type="float" office:value="53198.8690231478" calcext:value-type="float">
            <text:p>53198,869023147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87.90992785093" calcext:value-type="float">
            <text:p>1387,90992785093</text:p>
          </table:table-cell>
          <table:table-cell table:style-name="ce1" office:value-type="float" office:value="2808.2158594411" calcext:value-type="float">
            <text:p>2808,2158594411</text:p>
          </table:table-cell>
          <table:table-cell table:style-name="ce1" office:value-type="float" office:value="20058.5606457898" calcext:value-type="float">
            <text:p>20058,5606457898</text:p>
          </table:table-cell>
          <table:table-cell table:style-name="ce1" office:value-type="float" office:value="12555.2617348321" calcext:value-type="float">
            <text:p>12555,2617348321</text:p>
          </table:table-cell>
          <table:table-cell table:style-name="ce1" office:value-type="float" office:value="2244.53268057986" calcext:value-type="float">
            <text:p>2244,53268057986</text:p>
          </table:table-cell>
          <table:table-cell table:style-name="ce1" office:value-type="float" office:value="39054.4808484938" calcext:value-type="float">
            <text:p>39054,480848493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57.21085468334" calcext:value-type="float">
            <text:p>1357,21085468334</text:p>
          </table:table-cell>
          <table:table-cell table:style-name="ce1" office:value-type="float" office:value="13400.00559222" calcext:value-type="float">
            <text:p>13400,00559222</text:p>
          </table:table-cell>
          <table:table-cell table:style-name="ce1" office:value-type="float" office:value="23758.8128192016" calcext:value-type="float">
            <text:p>23758,8128192016</text:p>
          </table:table-cell>
          <table:table-cell table:style-name="ce1" office:value-type="float" office:value="8773.41495839577" calcext:value-type="float">
            <text:p>8773,41495839577</text:p>
          </table:table-cell>
          <table:table-cell table:style-name="ce1" office:value-type="float" office:value="530.926584097981" calcext:value-type="float">
            <text:p>530,926584097981</text:p>
          </table:table-cell>
          <table:table-cell table:style-name="ce1" office:value-type="float" office:value="47820.3708085987" calcext:value-type="float">
            <text:p>47820,37080859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39.5677949669" calcext:value-type="float">
            <text:p>1039,5677949669</text:p>
          </table:table-cell>
          <table:table-cell table:style-name="ce1" office:value-type="float" office:value="2336.27890707954" calcext:value-type="float">
            <text:p>2336,27890707954</text:p>
          </table:table-cell>
          <table:table-cell table:style-name="ce1" office:value-type="float" office:value="14954.6686793261" calcext:value-type="float">
            <text:p>14954,6686793261</text:p>
          </table:table-cell>
          <table:table-cell table:style-name="ce1" office:value-type="float" office:value="8934.12720815346" calcext:value-type="float">
            <text:p>8934,12720815346</text:p>
          </table:table-cell>
          <table:table-cell table:style-name="ce1" office:value-type="float" office:value="405.494319009131" calcext:value-type="float">
            <text:p>405,494319009131</text:p>
          </table:table-cell>
          <table:table-cell table:style-name="ce1" office:value-type="float" office:value="27670.1369085351" calcext:value-type="float">
            <text:p>27670,136908535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225.68651720534" calcext:value-type="float">
            <text:p>3225,68651720534</text:p>
          </table:table-cell>
          <table:table-cell table:style-name="ce1" office:value-type="float" office:value="2307.10000968384" calcext:value-type="float">
            <text:p>2307,10000968384</text:p>
          </table:table-cell>
          <table:table-cell table:style-name="ce1" office:value-type="float" office:value="26534.6867183142" calcext:value-type="float">
            <text:p>26534,6867183142</text:p>
          </table:table-cell>
          <table:table-cell table:style-name="ce1" office:value-type="float" office:value="12237.2888221079" calcext:value-type="float">
            <text:p>12237,2888221079</text:p>
          </table:table-cell>
          <table:table-cell table:style-name="ce1" office:value-type="float" office:value="1123.40801109258" calcext:value-type="float">
            <text:p>1123,40801109258</text:p>
          </table:table-cell>
          <table:table-cell table:style-name="ce1" office:value-type="float" office:value="45428.1700784039" calcext:value-type="float">
            <text:p>45428,170078403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423.7177221701" calcext:value-type="float">
            <text:p>10423,7177221701</text:p>
          </table:table-cell>
          <table:table-cell table:style-name="ce1" office:value-type="float" office:value="42711.4463777505" calcext:value-type="float">
            <text:p>42711,4463777505</text:p>
          </table:table-cell>
          <table:table-cell table:style-name="ce1" office:value-type="float" office:value="90150.9911401954" calcext:value-type="float">
            <text:p>90150,9911401954</text:p>
          </table:table-cell>
          <table:table-cell table:style-name="ce1" office:value-type="float" office:value="95436.3323975437" calcext:value-type="float">
            <text:p>95436,3323975437</text:p>
          </table:table-cell>
          <table:table-cell table:style-name="ce1" office:value-type="float" office:value="3052.50638927047" calcext:value-type="float">
            <text:p>3052,50638927047</text:p>
          </table:table-cell>
          <table:table-cell table:style-name="ce1" office:value-type="float" office:value="241774.99402693" calcext:value-type="float">
            <text:p>241774,994026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97.21600159348" calcext:value-type="float">
            <text:p>1097,21600159348</text:p>
          </table:table-cell>
          <table:table-cell table:style-name="ce1" office:value-type="float" office:value="1910.3781929478" calcext:value-type="float">
            <text:p>1910,3781929478</text:p>
          </table:table-cell>
          <table:table-cell table:style-name="ce1" office:value-type="float" office:value="32459.4246286387" calcext:value-type="float">
            <text:p>32459,4246286387</text:p>
          </table:table-cell>
          <table:table-cell table:style-name="ce1" office:value-type="float" office:value="10833.8195501873" calcext:value-type="float">
            <text:p>10833,8195501873</text:p>
          </table:table-cell>
          <table:table-cell table:style-name="ce1" office:value-type="float" office:value="1495.95584587011" calcext:value-type="float">
            <text:p>1495,95584587011</text:p>
          </table:table-cell>
          <table:table-cell table:style-name="ce1" office:value-type="float" office:value="47796.7942192374" calcext:value-type="float">
            <text:p>47796,794219237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576.72674230168" calcext:value-type="float">
            <text:p>2576,72674230168</text:p>
          </table:table-cell>
          <table:table-cell table:style-name="ce1" office:value-type="float" office:value="5913.11427423206" calcext:value-type="float">
            <text:p>5913,11427423206</text:p>
          </table:table-cell>
          <table:table-cell table:style-name="ce1" office:value-type="float" office:value="37444.1834497223" calcext:value-type="float">
            <text:p>37444,1834497223</text:p>
          </table:table-cell>
          <table:table-cell table:style-name="ce1" office:value-type="float" office:value="16645.9261624911" calcext:value-type="float">
            <text:p>16645,9261624911</text:p>
          </table:table-cell>
          <table:table-cell table:style-name="ce1" office:value-type="float" office:value="2042.26874785834" calcext:value-type="float">
            <text:p>2042,26874785834</text:p>
          </table:table-cell>
          <table:table-cell table:style-name="ce1" office:value-type="float" office:value="64622.2193766055" calcext:value-type="float">
            <text:p>64622,21937660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767.01299325157" calcext:value-type="float">
            <text:p>1767,01299325157</text:p>
          </table:table-cell>
          <table:table-cell table:style-name="ce1" office:value-type="float" office:value="312459.698428538" calcext:value-type="float">
            <text:p>312459,698428538</text:p>
          </table:table-cell>
          <table:table-cell table:style-name="ce1" office:value-type="float" office:value="256917.248806477" calcext:value-type="float">
            <text:p>256917,248806477</text:p>
          </table:table-cell>
          <table:table-cell table:style-name="ce1" office:value-type="float" office:value="313198.935979102" calcext:value-type="float">
            <text:p>313198,935979102</text:p>
          </table:table-cell>
          <table:table-cell table:style-name="ce1" office:value-type="float" office:value="18495.919727092" calcext:value-type="float">
            <text:p>18495,919727092</text:p>
          </table:table-cell>
          <table:table-cell table:style-name="ce1" office:value-type="float" office:value="902838.815934461" calcext:value-type="float">
            <text:p>902838,8159344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71.178360637601" calcext:value-type="float">
            <text:p>271,178360637601</text:p>
          </table:table-cell>
          <table:table-cell table:style-name="ce1" office:value-type="float" office:value="405670.166451268" calcext:value-type="float">
            <text:p>405670,166451268</text:p>
          </table:table-cell>
          <table:table-cell table:style-name="ce1" office:value-type="float" office:value="62602.2387127377" calcext:value-type="float">
            <text:p>62602,2387127377</text:p>
          </table:table-cell>
          <table:table-cell table:style-name="ce1" office:value-type="float" office:value="120039.34887665" calcext:value-type="float">
            <text:p>120039,34887665</text:p>
          </table:table-cell>
          <table:table-cell table:style-name="ce1" office:value-type="float" office:value="4521.2281149344" calcext:value-type="float">
            <text:p>4521,2281149344</text:p>
          </table:table-cell>
          <table:table-cell table:style-name="ce1" office:value-type="float" office:value="593104.160516228" calcext:value-type="float">
            <text:p>593104,16051622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15.87793817536" calcext:value-type="float">
            <text:p>1015,87793817536</text:p>
          </table:table-cell>
          <table:table-cell table:style-name="ce1" office:value-type="float" office:value="75211.3411532781" calcext:value-type="float">
            <text:p>75211,3411532781</text:p>
          </table:table-cell>
          <table:table-cell table:style-name="ce1" office:value-type="float" office:value="67472.2536528086" calcext:value-type="float">
            <text:p>67472,2536528086</text:p>
          </table:table-cell>
          <table:table-cell table:style-name="ce1" office:value-type="float" office:value="30414.0092846205" calcext:value-type="float">
            <text:p>30414,0092846205</text:p>
          </table:table-cell>
          <table:table-cell table:style-name="ce1" office:value-type="float" office:value="1516.26223832516" calcext:value-type="float">
            <text:p>1516,26223832516</text:p>
          </table:table-cell>
          <table:table-cell table:style-name="ce1" office:value-type="float" office:value="175629.744267208" calcext:value-type="float">
            <text:p>175629,7442672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199.80563356296" calcext:value-type="float">
            <text:p>4199,80563356296</text:p>
          </table:table-cell>
          <table:table-cell table:style-name="ce1" office:value-type="float" office:value="132211.954551109" calcext:value-type="float">
            <text:p>132211,954551109</text:p>
          </table:table-cell>
          <table:table-cell table:style-name="ce1" office:value-type="float" office:value="246639.088482679" calcext:value-type="float">
            <text:p>246639,088482679</text:p>
          </table:table-cell>
          <table:table-cell table:style-name="ce1" office:value-type="float" office:value="181537.19449092" calcext:value-type="float">
            <text:p>181537,19449092</text:p>
          </table:table-cell>
          <table:table-cell table:style-name="ce1" office:value-type="float" office:value="6621.54026307442" calcext:value-type="float">
            <text:p>6621,54026307442</text:p>
          </table:table-cell>
          <table:table-cell table:style-name="ce1" office:value-type="float" office:value="571209.583421345" calcext:value-type="float">
            <text:p>571209,58342134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63.47946972172" calcext:value-type="float">
            <text:p>1263,47946972172</text:p>
          </table:table-cell>
          <table:table-cell table:style-name="ce1" office:value-type="float" office:value="4529.98563359125" calcext:value-type="float">
            <text:p>4529,98563359125</text:p>
          </table:table-cell>
          <table:table-cell table:style-name="ce1" office:value-type="float" office:value="50889.0475147039" calcext:value-type="float">
            <text:p>50889,0475147039</text:p>
          </table:table-cell>
          <table:table-cell table:style-name="ce1" office:value-type="float" office:value="37415.6115126039" calcext:value-type="float">
            <text:p>37415,6115126039</text:p>
          </table:table-cell>
          <table:table-cell table:style-name="ce1" office:value-type="float" office:value="1610.30399578118" calcext:value-type="float">
            <text:p>1610,30399578118</text:p>
          </table:table-cell>
          <table:table-cell table:style-name="ce1" office:value-type="float" office:value="95708.4281264019" calcext:value-type="float">
            <text:p>95708,428126401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711.27315504156" calcext:value-type="float">
            <text:p>1711,27315504156</text:p>
          </table:table-cell>
          <table:table-cell table:style-name="ce1" office:value-type="float" office:value="34219.5260286829" calcext:value-type="float">
            <text:p>34219,5260286829</text:p>
          </table:table-cell>
          <table:table-cell table:style-name="ce1" office:value-type="float" office:value="65394.7488476379" calcext:value-type="float">
            <text:p>65394,7488476379</text:p>
          </table:table-cell>
          <table:table-cell table:style-name="ce1" office:value-type="float" office:value="20922.0957788605" calcext:value-type="float">
            <text:p>20922,0957788605</text:p>
          </table:table-cell>
          <table:table-cell table:style-name="ce1" office:value-type="float" office:value="1369.34231701412" calcext:value-type="float">
            <text:p>1369,34231701412</text:p>
          </table:table-cell>
          <table:table-cell table:style-name="ce1" office:value-type="float" office:value="123616.986127237" calcext:value-type="float">
            <text:p>123616,98612723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75.56257207533" calcext:value-type="float">
            <text:p>1175,56257207533</text:p>
          </table:table-cell>
          <table:table-cell table:style-name="ce1" office:value-type="float" office:value="38768.9292207341" calcext:value-type="float">
            <text:p>38768,9292207341</text:p>
          </table:table-cell>
          <table:table-cell table:style-name="ce1" office:value-type="float" office:value="75468.47648009" calcext:value-type="float">
            <text:p>75468,47648009</text:p>
          </table:table-cell>
          <table:table-cell table:style-name="ce1" office:value-type="float" office:value="127979.550545367" calcext:value-type="float">
            <text:p>127979,550545367</text:p>
          </table:table-cell>
          <table:table-cell table:style-name="ce1" office:value-type="float" office:value="1284.90244638066" calcext:value-type="float">
            <text:p>1284,90244638066</text:p>
          </table:table-cell>
          <table:table-cell table:style-name="ce1" office:value-type="float" office:value="244677.421264647" calcext:value-type="float">
            <text:p>244677,4212646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417.37427580032" calcext:value-type="float">
            <text:p>2417,37427580032</text:p>
          </table:table-cell>
          <table:table-cell table:style-name="ce1" office:value-type="float" office:value="5299.47527312625" calcext:value-type="float">
            <text:p>5299,47527312625</text:p>
          </table:table-cell>
          <table:table-cell table:style-name="ce1" office:value-type="float" office:value="17406.0598747625" calcext:value-type="float">
            <text:p>17406,0598747625</text:p>
          </table:table-cell>
          <table:table-cell table:style-name="ce1" office:value-type="float" office:value="4395.6127051361" calcext:value-type="float">
            <text:p>4395,6127051361</text:p>
          </table:table-cell>
          <table:table-cell table:style-name="ce1" office:value-type="float" office:value="481.00080237542" calcext:value-type="float">
            <text:p>481,00080237542</text:p>
          </table:table-cell>
          <table:table-cell table:style-name="ce1" office:value-type="float" office:value="29999.5229312006" calcext:value-type="float">
            <text:p>29999,522931200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578.95396811206" calcext:value-type="float">
            <text:p>2578,95396811206</text:p>
          </table:table-cell>
          <table:table-cell table:style-name="ce1" office:value-type="float" office:value="19816.8361618162" calcext:value-type="float">
            <text:p>19816,8361618162</text:p>
          </table:table-cell>
          <table:table-cell table:style-name="ce1" office:value-type="float" office:value="38458.3380022128" calcext:value-type="float">
            <text:p>38458,3380022128</text:p>
          </table:table-cell>
          <table:table-cell table:style-name="ce1" office:value-type="float" office:value="12568.9321236295" calcext:value-type="float">
            <text:p>12568,9321236295</text:p>
          </table:table-cell>
          <table:table-cell table:style-name="ce1" office:value-type="float" office:value="1639.34344914006" calcext:value-type="float">
            <text:p>1639,34344914006</text:p>
          </table:table-cell>
          <table:table-cell table:style-name="ce1" office:value-type="float" office:value="75062.4037049106" calcext:value-type="float">
            <text:p>75062,403704910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022.45938826829" calcext:value-type="float">
            <text:p>3022,45938826829</text:p>
          </table:table-cell>
          <table:table-cell table:style-name="ce1" office:value-type="float" office:value="16821.2298549269" calcext:value-type="float">
            <text:p>16821,2298549269</text:p>
          </table:table-cell>
          <table:table-cell table:style-name="ce1" office:value-type="float" office:value="36712.0326417642" calcext:value-type="float">
            <text:p>36712,0326417642</text:p>
          </table:table-cell>
          <table:table-cell table:style-name="ce1" office:value-type="float" office:value="9486.86645826835" calcext:value-type="float">
            <text:p>9486,86645826835</text:p>
          </table:table-cell>
          <table:table-cell table:style-name="ce1" office:value-type="float" office:value="1106.47145171254" calcext:value-type="float">
            <text:p>1106,47145171254</text:p>
          </table:table-cell>
          <table:table-cell table:style-name="ce1" office:value-type="float" office:value="67149.0597949403" calcext:value-type="float">
            <text:p>67149,059794940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747.89043071012" calcext:value-type="float">
            <text:p>7747,89043071012</text:p>
          </table:table-cell>
          <table:table-cell table:style-name="ce1" office:value-type="float" office:value="752064.074437613" calcext:value-type="float">
            <text:p>752064,074437613</text:p>
          </table:table-cell>
          <table:table-cell table:style-name="ce1" office:value-type="float" office:value="656247.801315715" calcext:value-type="float">
            <text:p>656247,801315715</text:p>
          </table:table-cell>
          <table:table-cell table:style-name="ce1" office:value-type="float" office:value="704812.33337048" calcext:value-type="float">
            <text:p>704812,33337048</text:p>
          </table:table-cell>
          <table:table-cell table:style-name="ce1" office:value-type="float" office:value="63761.8596468842" calcext:value-type="float">
            <text:p>63761,8596468842</text:p>
          </table:table-cell>
          <table:table-cell table:style-name="ce1" office:value-type="float" office:value="2184633.9592014" calcext:value-type="float">
            <text:p>2184633,95920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213.03364266336" calcext:value-type="float">
            <text:p>2213,03364266336</text:p>
          </table:table-cell>
          <table:table-cell table:style-name="ce1" office:value-type="float" office:value="6320.65294183397" calcext:value-type="float">
            <text:p>6320,65294183397</text:p>
          </table:table-cell>
          <table:table-cell table:style-name="ce1" office:value-type="float" office:value="13376.824060697" calcext:value-type="float">
            <text:p>13376,824060697</text:p>
          </table:table-cell>
          <table:table-cell table:style-name="ce1" office:value-type="float" office:value="5840.2388223266" calcext:value-type="float">
            <text:p>5840,2388223266</text:p>
          </table:table-cell>
          <table:table-cell table:style-name="ce1" office:value-type="float" office:value="771.32047848577" calcext:value-type="float">
            <text:p>771,32047848577</text:p>
          </table:table-cell>
          <table:table-cell table:style-name="ce1" office:value-type="float" office:value="28522.0699460067" calcext:value-type="float">
            <text:p>28522,069946006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427.85179570195" calcext:value-type="float">
            <text:p>2427,85179570195</text:p>
          </table:table-cell>
          <table:table-cell table:style-name="ce1" office:value-type="float" office:value="42441.4561262248" calcext:value-type="float">
            <text:p>42441,4561262248</text:p>
          </table:table-cell>
          <table:table-cell table:style-name="ce1" office:value-type="float" office:value="55843.5818475688" calcext:value-type="float">
            <text:p>55843,5818475688</text:p>
          </table:table-cell>
          <table:table-cell table:style-name="ce1" office:value-type="float" office:value="21411.2729582855" calcext:value-type="float">
            <text:p>21411,2729582855</text:p>
          </table:table-cell>
          <table:table-cell table:style-name="ce1" office:value-type="float" office:value="825.842150346388" calcext:value-type="float">
            <text:p>825,842150346388</text:p>
          </table:table-cell>
          <table:table-cell table:style-name="ce1" office:value-type="float" office:value="122950.004878127" calcext:value-type="float">
            <text:p>122950,00487812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39.2867189007" calcext:value-type="float">
            <text:p>1339,2867189007</text:p>
          </table:table-cell>
          <table:table-cell table:style-name="ce1" office:value-type="float" office:value="70616.6805933459" calcext:value-type="float">
            <text:p>70616,6805933459</text:p>
          </table:table-cell>
          <table:table-cell table:style-name="ce1" office:value-type="float" office:value="18818.4739879603" calcext:value-type="float">
            <text:p>18818,4739879603</text:p>
          </table:table-cell>
          <table:table-cell table:style-name="ce1" office:value-type="float" office:value="18667.0752418576" calcext:value-type="float">
            <text:p>18667,0752418576</text:p>
          </table:table-cell>
          <table:table-cell table:style-name="ce1" office:value-type="float" office:value="1079.46419426713" calcext:value-type="float">
            <text:p>1079,46419426713</text:p>
          </table:table-cell>
          <table:table-cell table:style-name="ce1" office:value-type="float" office:value="110520.980736332" calcext:value-type="float">
            <text:p>110520,98073633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107.23525408254" calcext:value-type="float">
            <text:p>2107,23525408254</text:p>
          </table:table-cell>
          <table:table-cell table:style-name="ce1" office:value-type="float" office:value="62991.1689439183" calcext:value-type="float">
            <text:p>62991,1689439183</text:p>
          </table:table-cell>
          <table:table-cell table:style-name="ce1" office:value-type="float" office:value="44002.8694412349" calcext:value-type="float">
            <text:p>44002,8694412349</text:p>
          </table:table-cell>
          <table:table-cell table:style-name="ce1" office:value-type="float" office:value="19837.2352459309" calcext:value-type="float">
            <text:p>19837,2352459309</text:p>
          </table:table-cell>
          <table:table-cell table:style-name="ce1" office:value-type="float" office:value="2842.01416051389" calcext:value-type="float">
            <text:p>2842,01416051389</text:p>
          </table:table-cell>
          <table:table-cell table:style-name="ce1" office:value-type="float" office:value="131780.523045681" calcext:value-type="float">
            <text:p>131780,52304568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77.435933927633" calcext:value-type="float">
            <text:p>677,435933927633</text:p>
          </table:table-cell>
          <table:table-cell table:style-name="ce1" office:value-type="float" office:value="15288.9936875797" calcext:value-type="float">
            <text:p>15288,9936875797</text:p>
          </table:table-cell>
          <table:table-cell table:style-name="ce1" office:value-type="float" office:value="25100.4151242628" calcext:value-type="float">
            <text:p>25100,4151242628</text:p>
          </table:table-cell>
          <table:table-cell table:style-name="ce1" office:value-type="float" office:value="5049.21316641427" calcext:value-type="float">
            <text:p>5049,21316641427</text:p>
          </table:table-cell>
          <table:table-cell table:style-name="ce1" office:value-type="float" office:value="1070.80985866288" calcext:value-type="float">
            <text:p>1070,80985866288</text:p>
          </table:table-cell>
          <table:table-cell table:style-name="ce1" office:value-type="float" office:value="47186.8677708473" calcext:value-type="float">
            <text:p>47186,867770847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44.16737181322" calcext:value-type="float">
            <text:p>1644,16737181322</text:p>
          </table:table-cell>
          <table:table-cell table:style-name="ce1" office:value-type="float" office:value="5449.95165691543" calcext:value-type="float">
            <text:p>5449,95165691543</text:p>
          </table:table-cell>
          <table:table-cell table:style-name="ce1" office:value-type="float" office:value="23267.3192862672" calcext:value-type="float">
            <text:p>23267,3192862672</text:p>
          </table:table-cell>
          <table:table-cell table:style-name="ce1" office:value-type="float" office:value="13024.8661114811" calcext:value-type="float">
            <text:p>13024,8661114811</text:p>
          </table:table-cell>
          <table:table-cell table:style-name="ce1" office:value-type="float" office:value="2064.14465971362" calcext:value-type="float">
            <text:p>2064,14465971362</text:p>
          </table:table-cell>
          <table:table-cell table:style-name="ce1" office:value-type="float" office:value="45450.4490861907" calcext:value-type="float">
            <text:p>45450,44908619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518.69933161029" calcext:value-type="float">
            <text:p>3518,69933161029</text:p>
          </table:table-cell>
          <table:table-cell table:style-name="ce1" office:value-type="float" office:value="905.120155965214" calcext:value-type="float">
            <text:p>905,120155965214</text:p>
          </table:table-cell>
          <table:table-cell table:style-name="ce1" office:value-type="float" office:value="13402.3124555081" calcext:value-type="float">
            <text:p>13402,3124555081</text:p>
          </table:table-cell>
          <table:table-cell table:style-name="ce1" office:value-type="float" office:value="4810.77883405367" calcext:value-type="float">
            <text:p>4810,77883405367</text:p>
          </table:table-cell>
          <table:table-cell table:style-name="ce1" office:value-type="float" office:value="2164.422257893" calcext:value-type="float">
            <text:p>2164,422257893</text:p>
          </table:table-cell>
          <table:table-cell table:style-name="ce1" office:value-type="float" office:value="24801.3330350303" calcext:value-type="float">
            <text:p>24801,333035030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34.13462916884" calcext:value-type="float">
            <text:p>1234,13462916884</text:p>
          </table:table-cell>
          <table:table-cell table:style-name="ce1" office:value-type="float" office:value="40179.5568856874" calcext:value-type="float">
            <text:p>40179,5568856874</text:p>
          </table:table-cell>
          <table:table-cell table:style-name="ce1" office:value-type="float" office:value="46926.004521255" calcext:value-type="float">
            <text:p>46926,004521255</text:p>
          </table:table-cell>
          <table:table-cell table:style-name="ce1" office:value-type="float" office:value="14228.0199841418" calcext:value-type="float">
            <text:p>14228,0199841418</text:p>
          </table:table-cell>
          <table:table-cell table:style-name="ce1" office:value-type="float" office:value="2428.01336906442" calcext:value-type="float">
            <text:p>2428,01336906442</text:p>
          </table:table-cell>
          <table:table-cell table:style-name="ce1" office:value-type="float" office:value="104995.729389317" calcext:value-type="float">
            <text:p>104995,7293893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01.35174553718" calcext:value-type="float">
            <text:p>1601,35174553718</text:p>
          </table:table-cell>
          <table:table-cell table:style-name="ce1" office:value-type="float" office:value="306096.169155604" calcext:value-type="float">
            <text:p>306096,169155604</text:p>
          </table:table-cell>
          <table:table-cell table:style-name="ce1" office:value-type="float" office:value="527013.305353392" calcext:value-type="float">
            <text:p>527013,305353392</text:p>
          </table:table-cell>
          <table:table-cell table:style-name="ce1" office:value-type="float" office:value="724062.625782176" calcext:value-type="float">
            <text:p>724062,625782176</text:p>
          </table:table-cell>
          <table:table-cell table:style-name="ce1" office:value-type="float" office:value="37060.1919367226" calcext:value-type="float">
            <text:p>37060,1919367226</text:p>
          </table:table-cell>
          <table:table-cell table:style-name="ce1" office:value-type="float" office:value="1595833.64397343" calcext:value-type="float">
            <text:p>1595833,6439734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151.16319793582" calcext:value-type="float">
            <text:p>7151,16319793582</text:p>
          </table:table-cell>
          <table:table-cell table:style-name="ce1" office:value-type="float" office:value="21168.7288617032" calcext:value-type="float">
            <text:p>21168,7288617032</text:p>
          </table:table-cell>
          <table:table-cell table:style-name="ce1" office:value-type="float" office:value="43885.3713882751" calcext:value-type="float">
            <text:p>43885,3713882751</text:p>
          </table:table-cell>
          <table:table-cell table:style-name="ce1" office:value-type="float" office:value="53694.8384201427" calcext:value-type="float">
            <text:p>53694,8384201427</text:p>
          </table:table-cell>
          <table:table-cell table:style-name="ce1" office:value-type="float" office:value="2960.57704001313" calcext:value-type="float">
            <text:p>2960,57704001313</text:p>
          </table:table-cell>
          <table:table-cell table:style-name="ce1" office:value-type="float" office:value="128860.67890807" calcext:value-type="float">
            <text:p>128860,678908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76.483027212776" calcext:value-type="float">
            <text:p>976,483027212776</text:p>
          </table:table-cell>
          <table:table-cell table:style-name="ce1" office:value-type="float" office:value="28418.8678546445" calcext:value-type="float">
            <text:p>28418,8678546445</text:p>
          </table:table-cell>
          <table:table-cell table:style-name="ce1" office:value-type="float" office:value="52685.9095960716" calcext:value-type="float">
            <text:p>52685,9095960716</text:p>
          </table:table-cell>
          <table:table-cell table:style-name="ce1" office:value-type="float" office:value="15054.5122997546" calcext:value-type="float">
            <text:p>15054,5122997546</text:p>
          </table:table-cell>
          <table:table-cell table:style-name="ce1" office:value-type="float" office:value="964.993388319715" calcext:value-type="float">
            <text:p>964,993388319715</text:p>
          </table:table-cell>
          <table:table-cell table:style-name="ce1" office:value-type="float" office:value="98100.7661660031" calcext:value-type="float">
            <text:p>98100,76616600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03.67453123374" calcext:value-type="float">
            <text:p>1103,67453123374</text:p>
          </table:table-cell>
          <table:table-cell table:style-name="ce1" office:value-type="float" office:value="70548.9030779162" calcext:value-type="float">
            <text:p>70548,9030779162</text:p>
          </table:table-cell>
          <table:table-cell table:style-name="ce1" office:value-type="float" office:value="117095.107191811" calcext:value-type="float">
            <text:p>117095,107191811</text:p>
          </table:table-cell>
          <table:table-cell table:style-name="ce1" office:value-type="float" office:value="170560.632240002" calcext:value-type="float">
            <text:p>170560,632240002</text:p>
          </table:table-cell>
          <table:table-cell table:style-name="ce1" office:value-type="float" office:value="3351.18234513444" calcext:value-type="float">
            <text:p>3351,18234513444</text:p>
          </table:table-cell>
          <table:table-cell table:style-name="ce1" office:value-type="float" office:value="362659.499386097" calcext:value-type="float">
            <text:p>362659,4993860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51.30164016886" calcext:value-type="float">
            <text:p>1851,30164016886</text:p>
          </table:table-cell>
          <table:table-cell table:style-name="ce1" office:value-type="float" office:value="85858.3349935907" calcext:value-type="float">
            <text:p>85858,3349935907</text:p>
          </table:table-cell>
          <table:table-cell table:style-name="ce1" office:value-type="float" office:value="115123.709488457" calcext:value-type="float">
            <text:p>115123,709488457</text:p>
          </table:table-cell>
          <table:table-cell table:style-name="ce1" office:value-type="float" office:value="50996.1881764009" calcext:value-type="float">
            <text:p>50996,1881764009</text:p>
          </table:table-cell>
          <table:table-cell table:style-name="ce1" office:value-type="float" office:value="2813.28289182977" calcext:value-type="float">
            <text:p>2813,28289182977</text:p>
          </table:table-cell>
          <table:table-cell table:style-name="ce1" office:value-type="float" office:value="256642.817190447" calcext:value-type="float">
            <text:p>256642,81719044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58.79193105702" calcext:value-type="float">
            <text:p>1858,79193105702</text:p>
          </table:table-cell>
          <table:table-cell table:style-name="ce1" office:value-type="float" office:value="32727.2350449309" calcext:value-type="float">
            <text:p>32727,2350449309</text:p>
          </table:table-cell>
          <table:table-cell table:style-name="ce1" office:value-type="float" office:value="90399.2469196696" calcext:value-type="float">
            <text:p>90399,2469196696</text:p>
          </table:table-cell>
          <table:table-cell table:style-name="ce1" office:value-type="float" office:value="20709.5648683171" calcext:value-type="float">
            <text:p>20709,5648683171</text:p>
          </table:table-cell>
          <table:table-cell table:style-name="ce1" office:value-type="float" office:value="2955.09740297574" calcext:value-type="float">
            <text:p>2955,09740297574</text:p>
          </table:table-cell>
          <table:table-cell table:style-name="ce1" office:value-type="float" office:value="148649.93616695" calcext:value-type="float">
            <text:p>148649,9361669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070.62705931635" calcext:value-type="float">
            <text:p>3070,62705931635</text:p>
          </table:table-cell>
          <table:table-cell table:style-name="ce1" office:value-type="float" office:value="10342.2459021092" calcext:value-type="float">
            <text:p>10342,2459021092</text:p>
          </table:table-cell>
          <table:table-cell table:style-name="ce1" office:value-type="float" office:value="83910.3480307645" calcext:value-type="float">
            <text:p>83910,3480307645</text:p>
          </table:table-cell>
          <table:table-cell table:style-name="ce1" office:value-type="float" office:value="41401.195561863" calcext:value-type="float">
            <text:p>41401,195561863</text:p>
          </table:table-cell>
          <table:table-cell table:style-name="ce1" office:value-type="float" office:value="2145.25850205535" calcext:value-type="float">
            <text:p>2145,25850205535</text:p>
          </table:table-cell>
          <table:table-cell table:style-name="ce1" office:value-type="float" office:value="140869.675056108" calcext:value-type="float">
            <text:p>140869,6750561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06.113202887271" calcext:value-type="float">
            <text:p>506,113202887271</text:p>
          </table:table-cell>
          <table:table-cell table:style-name="ce1" office:value-type="float" office:value="34381.1290820621" calcext:value-type="float">
            <text:p>34381,1290820621</text:p>
          </table:table-cell>
          <table:table-cell table:style-name="ce1" office:value-type="float" office:value="84871.2372981931" calcext:value-type="float">
            <text:p>84871,2372981931</text:p>
          </table:table-cell>
          <table:table-cell table:style-name="ce1" office:value-type="float" office:value="68898.1711882666" calcext:value-type="float">
            <text:p>68898,1711882666</text:p>
          </table:table-cell>
          <table:table-cell table:style-name="ce1" office:value-type="float" office:value="2722.94950146434" calcext:value-type="float">
            <text:p>2722,94950146434</text:p>
          </table:table-cell>
          <table:table-cell table:style-name="ce1" office:value-type="float" office:value="191379.600272873" calcext:value-type="float">
            <text:p>191379,60027287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54.546676392144" calcext:value-type="float">
            <text:p>754,546676392144</text:p>
          </table:table-cell>
          <table:table-cell table:style-name="ce1" office:value-type="float" office:value="24357.176918042" calcext:value-type="float">
            <text:p>24357,176918042</text:p>
          </table:table-cell>
          <table:table-cell table:style-name="ce1" office:value-type="float" office:value="74031.3136497229" calcext:value-type="float">
            <text:p>74031,3136497229</text:p>
          </table:table-cell>
          <table:table-cell table:style-name="ce1" office:value-type="float" office:value="73941.8258648546" calcext:value-type="float">
            <text:p>73941,8258648546</text:p>
          </table:table-cell>
          <table:table-cell table:style-name="ce1" office:value-type="float" office:value="2085.95851071248" calcext:value-type="float">
            <text:p>2085,95851071248</text:p>
          </table:table-cell>
          <table:table-cell table:style-name="ce1" office:value-type="float" office:value="175170.821619724" calcext:value-type="float">
            <text:p>175170,82161972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80.817868671292" calcext:value-type="float">
            <text:p>380,817868671292</text:p>
          </table:table-cell>
          <table:table-cell table:style-name="ce1" office:value-type="float" office:value="786971.580052868" calcext:value-type="float">
            <text:p>786971,580052868</text:p>
          </table:table-cell>
          <table:table-cell table:style-name="ce1" office:value-type="float" office:value="22253.1810040905" calcext:value-type="float">
            <text:p>22253,1810040905</text:p>
          </table:table-cell>
          <table:table-cell table:style-name="ce1" office:value-type="float" office:value="40255.9907022236" calcext:value-type="float">
            <text:p>40255,9907022236</text:p>
          </table:table-cell>
          <table:table-cell table:style-name="ce1" office:value-type="float" office:value="618.557088147476" calcext:value-type="float">
            <text:p>618,557088147476</text:p>
          </table:table-cell>
          <table:table-cell table:style-name="ce1" office:value-type="float" office:value="850480.126716001" calcext:value-type="float">
            <text:p>850480,12671600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03.537162158039" calcext:value-type="float">
            <text:p>603,537162158039</text:p>
          </table:table-cell>
          <table:table-cell table:style-name="ce1" office:value-type="float" office:value="31538.4731121275" calcext:value-type="float">
            <text:p>31538,4731121275</text:p>
          </table:table-cell>
          <table:table-cell table:style-name="ce1" office:value-type="float" office:value="92490.5304714822" calcext:value-type="float">
            <text:p>92490,5304714822</text:p>
          </table:table-cell>
          <table:table-cell table:style-name="ce1" office:value-type="float" office:value="220204.154114998" calcext:value-type="float">
            <text:p>220204,154114998</text:p>
          </table:table-cell>
          <table:table-cell table:style-name="ce1" office:value-type="float" office:value="25683.5258044242" calcext:value-type="float">
            <text:p>25683,5258044242</text:p>
          </table:table-cell>
          <table:table-cell table:style-name="ce1" office:value-type="float" office:value="370520.22066519" calcext:value-type="float">
            <text:p>370520,2206651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68.77299383009" calcext:value-type="float">
            <text:p>1268,77299383009</text:p>
          </table:table-cell>
          <table:table-cell table:style-name="ce1" office:value-type="float" office:value="3398.66394947633" calcext:value-type="float">
            <text:p>3398,66394947633</text:p>
          </table:table-cell>
          <table:table-cell table:style-name="ce1" office:value-type="float" office:value="23601.6654088247" calcext:value-type="float">
            <text:p>23601,6654088247</text:p>
          </table:table-cell>
          <table:table-cell table:style-name="ce1" office:value-type="float" office:value="6900.43570062606" calcext:value-type="float">
            <text:p>6900,43570062606</text:p>
          </table:table-cell>
          <table:table-cell table:style-name="ce1" office:value-type="float" office:value="632.461712414866" calcext:value-type="float">
            <text:p>632,461712414866</text:p>
          </table:table-cell>
          <table:table-cell table:style-name="ce1" office:value-type="float" office:value="35801.999765172" calcext:value-type="float">
            <text:p>35801,99976517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72.536760773424" calcext:value-type="float">
            <text:p>172,536760773424</text:p>
          </table:table-cell>
          <table:table-cell table:style-name="ce1" office:value-type="float" office:value="3616.16110889732" calcext:value-type="float">
            <text:p>3616,16110889732</text:p>
          </table:table-cell>
          <table:table-cell table:style-name="ce1" office:value-type="float" office:value="23017.4207372476" calcext:value-type="float">
            <text:p>23017,4207372476</text:p>
          </table:table-cell>
          <table:table-cell table:style-name="ce1" office:value-type="float" office:value="32808.3545577868" calcext:value-type="float">
            <text:p>32808,3545577868</text:p>
          </table:table-cell>
          <table:table-cell table:style-name="ce1" office:value-type="float" office:value="1406.20205712447" calcext:value-type="float">
            <text:p>1406,20205712447</text:p>
          </table:table-cell>
          <table:table-cell table:style-name="ce1" office:value-type="float" office:value="61020.6752218297" calcext:value-type="float">
            <text:p>61020,67522182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055" calcext:value-type="float">
            <text:p>41055</text:p>
          </table:table-cell>
          <table:table-cell table:style-name="ce1" office:value-type="float" office:value="32038" calcext:value-type="float">
            <text:p>32038</text:p>
          </table:table-cell>
          <table:table-cell table:style-name="ce1" office:value-type="float" office:value="38965.307" calcext:value-type="float">
            <text:p>38965,3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2058.307" calcext:value-type="float">
            <text:p>112058,3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177.85107467567" calcext:value-type="float">
            <text:p>1177,85107467567</text:p>
          </table:table-cell>
          <table:table-cell table:style-name="ce1" office:value-type="float" office:value="39635.9348771617" calcext:value-type="float">
            <text:p>39635,9348771617</text:p>
          </table:table-cell>
          <table:table-cell table:style-name="ce1" office:value-type="float" office:value="36847.8979265539" calcext:value-type="float">
            <text:p>36847,8979265539</text:p>
          </table:table-cell>
          <table:table-cell table:style-name="ce1" office:value-type="float" office:value="16198.2219260964" calcext:value-type="float">
            <text:p>16198,2219260964</text:p>
          </table:table-cell>
          <table:table-cell table:style-name="ce1" office:value-type="float" office:value="1040.5518698308" calcext:value-type="float">
            <text:p>1040,5518698308</text:p>
          </table:table-cell>
          <table:table-cell table:style-name="ce1" office:value-type="float" office:value="94900.4576743184" calcext:value-type="float">
            <text:p>94900,457674318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29.095699989407" calcext:value-type="float">
            <text:p>529,095699989407</text:p>
          </table:table-cell>
          <table:table-cell table:style-name="ce1" office:value-type="float" office:value="1095.861075692" calcext:value-type="float">
            <text:p>1095,861075692</text:p>
          </table:table-cell>
          <table:table-cell table:style-name="ce1" office:value-type="float" office:value="21815.927714628" calcext:value-type="float">
            <text:p>21815,927714628</text:p>
          </table:table-cell>
          <table:table-cell table:style-name="ce1" office:value-type="float" office:value="6392.82483284496" calcext:value-type="float">
            <text:p>6392,82483284496</text:p>
          </table:table-cell>
          <table:table-cell table:style-name="ce1" office:value-type="float" office:value="401.150056706609" calcext:value-type="float">
            <text:p>401,150056706609</text:p>
          </table:table-cell>
          <table:table-cell table:style-name="ce1" office:value-type="float" office:value="30234.859379861" calcext:value-type="float">
            <text:p>30234,8593798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0.29780011239" calcext:value-type="float">
            <text:p>130,29780011239</text:p>
          </table:table-cell>
          <table:table-cell table:style-name="ce1" office:value-type="float" office:value="5863.22058819029" calcext:value-type="float">
            <text:p>5863,22058819029</text:p>
          </table:table-cell>
          <table:table-cell table:style-name="ce1" office:value-type="float" office:value="19912.7341583411" calcext:value-type="float">
            <text:p>19912,7341583411</text:p>
          </table:table-cell>
          <table:table-cell table:style-name="ce1" office:value-type="float" office:value="16468.7610806625" calcext:value-type="float">
            <text:p>16468,7610806625</text:p>
          </table:table-cell>
          <table:table-cell table:style-name="ce1" office:value-type="float" office:value="557.06858569008" calcext:value-type="float">
            <text:p>557,06858569008</text:p>
          </table:table-cell>
          <table:table-cell table:style-name="ce1" office:value-type="float" office:value="42932.0822129963" calcext:value-type="float">
            <text:p>42932,08221299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28.314961046052" calcext:value-type="float">
            <text:p>628,314961046052</text:p>
          </table:table-cell>
          <table:table-cell table:style-name="ce1" office:value-type="float" office:value="11832.1521391602" calcext:value-type="float">
            <text:p>11832,1521391602</text:p>
          </table:table-cell>
          <table:table-cell table:style-name="ce1" office:value-type="float" office:value="45800.3640551065" calcext:value-type="float">
            <text:p>45800,3640551065</text:p>
          </table:table-cell>
          <table:table-cell table:style-name="ce1" office:value-type="float" office:value="116865.09700409" calcext:value-type="float">
            <text:p>116865,09700409</text:p>
          </table:table-cell>
          <table:table-cell table:style-name="ce1" office:value-type="float" office:value="5893.80255488924" calcext:value-type="float">
            <text:p>5893,80255488924</text:p>
          </table:table-cell>
          <table:table-cell table:style-name="ce1" office:value-type="float" office:value="181019.730714292" calcext:value-type="float">
            <text:p>181019,73071429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02.879521462558" calcext:value-type="float">
            <text:p>602,879521462558</text:p>
          </table:table-cell>
          <table:table-cell table:style-name="ce1" office:value-type="float" office:value="1932.27080081177" calcext:value-type="float">
            <text:p>1932,27080081177</text:p>
          </table:table-cell>
          <table:table-cell table:style-name="ce1" office:value-type="float" office:value="25631.0287331709" calcext:value-type="float">
            <text:p>25631,0287331709</text:p>
          </table:table-cell>
          <table:table-cell table:style-name="ce1" office:value-type="float" office:value="5878.49772033356" calcext:value-type="float">
            <text:p>5878,49772033356</text:p>
          </table:table-cell>
          <table:table-cell table:style-name="ce1" office:value-type="float" office:value="405.194052559837" calcext:value-type="float">
            <text:p>405,194052559837</text:p>
          </table:table-cell>
          <table:table-cell table:style-name="ce1" office:value-type="float" office:value="34449.8708283387" calcext:value-type="float">
            <text:p>34449,87082833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603.44837740026" calcext:value-type="float">
            <text:p>2603,44837740026</text:p>
          </table:table-cell>
          <table:table-cell table:style-name="ce1" office:value-type="float" office:value="6540.49413970226" calcext:value-type="float">
            <text:p>6540,49413970226</text:p>
          </table:table-cell>
          <table:table-cell table:style-name="ce1" office:value-type="float" office:value="49010.5196475467" calcext:value-type="float">
            <text:p>49010,5196475467</text:p>
          </table:table-cell>
          <table:table-cell table:style-name="ce1" office:value-type="float" office:value="21189.9985245322" calcext:value-type="float">
            <text:p>21189,9985245322</text:p>
          </table:table-cell>
          <table:table-cell table:style-name="ce1" office:value-type="float" office:value="988.29820545845" calcext:value-type="float">
            <text:p>988,29820545845</text:p>
          </table:table-cell>
          <table:table-cell table:style-name="ce1" office:value-type="float" office:value="80332.7588946398" calcext:value-type="float">
            <text:p>80332,75889463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0.534506395162" calcext:value-type="float">
            <text:p>160,534506395162</text:p>
          </table:table-cell>
          <table:table-cell table:style-name="ce1" office:value-type="float" office:value="2949.25998286337" calcext:value-type="float">
            <text:p>2949,25998286337</text:p>
          </table:table-cell>
          <table:table-cell table:style-name="ce1" office:value-type="float" office:value="50693.1223837524" calcext:value-type="float">
            <text:p>50693,1223837524</text:p>
          </table:table-cell>
          <table:table-cell table:style-name="ce1" office:value-type="float" office:value="9756.78337044712" calcext:value-type="float">
            <text:p>9756,78337044712</text:p>
          </table:table-cell>
          <table:table-cell table:style-name="ce1" office:value-type="float" office:value="443.119896684398" calcext:value-type="float">
            <text:p>443,119896684398</text:p>
          </table:table-cell>
          <table:table-cell table:style-name="ce1" office:value-type="float" office:value="64002.8201401425" calcext:value-type="float">
            <text:p>64002,820140142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707.41353161944" calcext:value-type="float">
            <text:p>2707,41353161944</text:p>
          </table:table-cell>
          <table:table-cell table:style-name="ce1" office:value-type="float" office:value="7835.16209777298" calcext:value-type="float">
            <text:p>7835,16209777298</text:p>
          </table:table-cell>
          <table:table-cell table:style-name="ce1" office:value-type="float" office:value="62188.3701716202" calcext:value-type="float">
            <text:p>62188,3701716202</text:p>
          </table:table-cell>
          <table:table-cell table:style-name="ce1" office:value-type="float" office:value="21262.8398965104" calcext:value-type="float">
            <text:p>21262,8398965104</text:p>
          </table:table-cell>
          <table:table-cell table:style-name="ce1" office:value-type="float" office:value="1222.70508896784" calcext:value-type="float">
            <text:p>1222,70508896784</text:p>
          </table:table-cell>
          <table:table-cell table:style-name="ce1" office:value-type="float" office:value="95216.4907864908" calcext:value-type="float">
            <text:p>95216,490786490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635" calcext:value-type="float">
            <text:p>40635</text:p>
          </table:table-cell>
          <table:table-cell table:style-name="ce1" office:value-type="float" office:value="111608" calcext:value-type="float">
            <text:p>111608</text:p>
          </table:table-cell>
          <table:table-cell table:style-name="ce1" office:value-type="float" office:value="49739.5" calcext:value-type="float">
            <text:p>49739,5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04156.5" calcext:value-type="float">
            <text:p>204156,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23.745396389629" calcext:value-type="float">
            <text:p>623,745396389629</text:p>
          </table:table-cell>
          <table:table-cell table:style-name="ce1" office:value-type="float" office:value="19565.4495386434" calcext:value-type="float">
            <text:p>19565,4495386434</text:p>
          </table:table-cell>
          <table:table-cell table:style-name="ce1" office:value-type="float" office:value="65333.2191178329" calcext:value-type="float">
            <text:p>65333,2191178329</text:p>
          </table:table-cell>
          <table:table-cell table:style-name="ce1" office:value-type="float" office:value="19739.8919990433" calcext:value-type="float">
            <text:p>19739,8919990433</text:p>
          </table:table-cell>
          <table:table-cell table:style-name="ce1" office:value-type="float" office:value="1385.59933291092" calcext:value-type="float">
            <text:p>1385,59933291092</text:p>
          </table:table-cell>
          <table:table-cell table:style-name="ce1" office:value-type="float" office:value="106647.90538482" calcext:value-type="float">
            <text:p>106647,9053848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87.105459623746" calcext:value-type="float">
            <text:p>587,105459623746</text:p>
          </table:table-cell>
          <table:table-cell table:style-name="ce1" office:value-type="float" office:value="16179.6448985427" calcext:value-type="float">
            <text:p>16179,6448985427</text:p>
          </table:table-cell>
          <table:table-cell table:style-name="ce1" office:value-type="float" office:value="76205.1882065106" calcext:value-type="float">
            <text:p>76205,1882065106</text:p>
          </table:table-cell>
          <table:table-cell table:style-name="ce1" office:value-type="float" office:value="103635.388449133" calcext:value-type="float">
            <text:p>103635,388449133</text:p>
          </table:table-cell>
          <table:table-cell table:style-name="ce1" office:value-type="float" office:value="3561.88574316058" calcext:value-type="float">
            <text:p>3561,88574316058</text:p>
          </table:table-cell>
          <table:table-cell table:style-name="ce1" office:value-type="float" office:value="200169.21275697" calcext:value-type="float">
            <text:p>200169,212756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069.47655320803" calcext:value-type="float">
            <text:p>3069,47655320803</text:p>
          </table:table-cell>
          <table:table-cell table:style-name="ce1" office:value-type="float" office:value="20224.9901002504" calcext:value-type="float">
            <text:p>20224,9901002504</text:p>
          </table:table-cell>
          <table:table-cell table:style-name="ce1" office:value-type="float" office:value="134803.061539598" calcext:value-type="float">
            <text:p>134803,061539598</text:p>
          </table:table-cell>
          <table:table-cell table:style-name="ce1" office:value-type="float" office:value="80849.3407630411" calcext:value-type="float">
            <text:p>80849,3407630411</text:p>
          </table:table-cell>
          <table:table-cell table:style-name="ce1" office:value-type="float" office:value="4136.95918392401" calcext:value-type="float">
            <text:p>4136,95918392401</text:p>
          </table:table-cell>
          <table:table-cell table:style-name="ce1" office:value-type="float" office:value="243083.828140021" calcext:value-type="float">
            <text:p>243083,8281400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649.36741981461" calcext:value-type="float">
            <text:p>1649,36741981461</text:p>
          </table:table-cell>
          <table:table-cell table:style-name="ce1" office:value-type="float" office:value="65857.3008636455" calcext:value-type="float">
            <text:p>65857,3008636455</text:p>
          </table:table-cell>
          <table:table-cell table:style-name="ce1" office:value-type="float" office:value="73189.1609229533" calcext:value-type="float">
            <text:p>73189,1609229533</text:p>
          </table:table-cell>
          <table:table-cell table:style-name="ce1" office:value-type="float" office:value="50641.8307338762" calcext:value-type="float">
            <text:p>50641,8307338762</text:p>
          </table:table-cell>
          <table:table-cell table:style-name="ce1" office:value-type="float" office:value="1993.28182354644" calcext:value-type="float">
            <text:p>1993,28182354644</text:p>
          </table:table-cell>
          <table:table-cell table:style-name="ce1" office:value-type="float" office:value="193330.941763836" calcext:value-type="float">
            <text:p>193330,94176383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290.40649475264" calcext:value-type="float">
            <text:p>3290,40649475264</text:p>
          </table:table-cell>
          <table:table-cell table:style-name="ce1" office:value-type="float" office:value="87095.3363119689" calcext:value-type="float">
            <text:p>87095,3363119689</text:p>
          </table:table-cell>
          <table:table-cell table:style-name="ce1" office:value-type="float" office:value="78155.1084993697" calcext:value-type="float">
            <text:p>78155,1084993697</text:p>
          </table:table-cell>
          <table:table-cell table:style-name="ce1" office:value-type="float" office:value="50373.6226519097" calcext:value-type="float">
            <text:p>50373,6226519097</text:p>
          </table:table-cell>
          <table:table-cell table:style-name="ce1" office:value-type="float" office:value="2019.11146094138" calcext:value-type="float">
            <text:p>2019,11146094138</text:p>
          </table:table-cell>
          <table:table-cell table:style-name="ce1" office:value-type="float" office:value="220933.585418942" calcext:value-type="float">
            <text:p>220933,58541894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56.404264837436" calcext:value-type="float">
            <text:p>356,404264837436</text:p>
          </table:table-cell>
          <table:table-cell table:style-name="ce1" office:value-type="float" office:value="25089.8349609167" calcext:value-type="float">
            <text:p>25089,8349609167</text:p>
          </table:table-cell>
          <table:table-cell table:style-name="ce1" office:value-type="float" office:value="46000.3403742532" calcext:value-type="float">
            <text:p>46000,3403742532</text:p>
          </table:table-cell>
          <table:table-cell table:style-name="ce1" office:value-type="float" office:value="21217.8496278513" calcext:value-type="float">
            <text:p>21217,8496278513</text:p>
          </table:table-cell>
          <table:table-cell table:style-name="ce1" office:value-type="float" office:value="1206.18542565039" calcext:value-type="float">
            <text:p>1206,18542565039</text:p>
          </table:table-cell>
          <table:table-cell table:style-name="ce1" office:value-type="float" office:value="93870.614653509" calcext:value-type="float">
            <text:p>93870,61465350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8400335</text:p>
          </table:table-cell>
          <table:table-cell office:value-type="string" calcext:value-type="string">
            <text:p>CC Vaison Vento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143.35825021998" calcext:value-type="float">
            <text:p>3143,35825021998</text:p>
          </table:table-cell>
          <table:table-cell table:style-name="ce1" office:value-type="float" office:value="14467.7781187614" calcext:value-type="float">
            <text:p>14467,7781187614</text:p>
          </table:table-cell>
          <table:table-cell table:style-name="ce1" office:value-type="float" office:value="68613.7710282262" calcext:value-type="float">
            <text:p>68613,7710282262</text:p>
          </table:table-cell>
          <table:table-cell table:style-name="ce1" office:value-type="float" office:value="34632.4179228883" calcext:value-type="float">
            <text:p>34632,4179228883</text:p>
          </table:table-cell>
          <table:table-cell table:style-name="ce1" office:value-type="float" office:value="3155.36127499557" calcext:value-type="float">
            <text:p>3155,36127499557</text:p>
          </table:table-cell>
          <table:table-cell table:style-name="ce1" office:value-type="float" office:value="124012.686595091" calcext:value-type="float">
            <text:p>124012,68659509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92.4086" calcext:value-type="float">
            <text:p>192,4086</text:p>
          </table:table-cell>
          <table:table-cell table:style-name="ce1" office:value-type="float" office:value="13169.99888" calcext:value-type="float">
            <text:p>13169,99888</text:p>
          </table:table-cell>
          <table:table-cell table:style-name="ce1" office:value-type="float" office:value="10144.05769" calcext:value-type="float">
            <text:p>10144,05769</text:p>
          </table:table-cell>
          <table:table-cell table:style-name="ce1" office:value-type="float" office:value="6940.73292999999" calcext:value-type="float">
            <text:p>6940,73292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447.1980999999" calcext:value-type="float">
            <text:p>30447,198099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402.83596999999" calcext:value-type="float">
            <text:p>6402,83596999999</text:p>
          </table:table-cell>
          <table:table-cell table:style-name="ce1" office:value-type="float" office:value="32687.38776" calcext:value-type="float">
            <text:p>32687,38776</text:p>
          </table:table-cell>
          <table:table-cell table:style-name="ce1" office:value-type="float" office:value="286570.81449" calcext:value-type="float">
            <text:p>286570,81449</text:p>
          </table:table-cell>
          <table:table-cell table:style-name="ce1" office:value-type="float" office:value="119572.44903" calcext:value-type="float">
            <text:p>119572,44903</text:p>
          </table:table-cell>
          <table:table-cell table:style-name="ce1" office:value-type="float" office:value="81.4675699999999" calcext:value-type="float">
            <text:p>81,4675699999999</text:p>
          </table:table-cell>
          <table:table-cell table:style-name="ce1" office:value-type="float" office:value="445314.95482" calcext:value-type="float">
            <text:p>445314,9548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16905</text:p>
          </table:table-cell>
          <table:table-cell table:style-name="ce3" office:value-type="string" calcext:value-type="string">
            <text:p>CC du Pays de Lamast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7.10596" calcext:value-type="float">
            <text:p>187,10596</text:p>
          </table:table-cell>
          <table:table-cell table:style-name="ce1" office:value-type="float" office:value="209883.683908" calcext:value-type="float">
            <text:p>209883,683908</text:p>
          </table:table-cell>
          <table:table-cell table:style-name="ce1" office:value-type="float" office:value="183941.08067" calcext:value-type="float">
            <text:p>183941,08067</text:p>
          </table:table-cell>
          <table:table-cell table:style-name="ce1" office:value-type="float" office:value="79928.1455099999" calcext:value-type="float">
            <text:p>79928,1455099999</text:p>
          </table:table-cell>
          <table:table-cell table:style-name="ce1" office:value-type="float" office:value="178.93037" calcext:value-type="float">
            <text:p>178,93037</text:p>
          </table:table-cell>
          <table:table-cell table:style-name="ce1" office:value-type="float" office:value="474118.946418" calcext:value-type="float">
            <text:p>474118,94641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23299</text:p>
          </table:table-cell>
          <table:table-cell table:style-name="ce3" office:value-type="string" calcext:value-type="string">
            <text:p>CC Cœur de Tarentai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3.35449" calcext:value-type="float">
            <text:p>303,35449</text:p>
          </table:table-cell>
          <table:table-cell table:style-name="ce1" office:value-type="float" office:value="61103.46158" calcext:value-type="float">
            <text:p>61103,46158</text:p>
          </table:table-cell>
          <table:table-cell table:style-name="ce1" office:value-type="float" office:value="51260.16745" calcext:value-type="float">
            <text:p>51260,16745</text:p>
          </table:table-cell>
          <table:table-cell table:style-name="ce1" office:value-type="float" office:value="187.025359999999" calcext:value-type="float">
            <text:p>187,025359999999</text:p>
          </table:table-cell>
          <table:table-cell table:style-name="ce1" office:value-type="float" office:value="112854.00888" calcext:value-type="float">
            <text:p>112854,0088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8.712189999999" calcext:value-type="float">
            <text:p>918,712189999999</text:p>
          </table:table-cell>
          <table:table-cell table:style-name="ce1" office:value-type="float" office:value="11765.32346" calcext:value-type="float">
            <text:p>11765,32346</text:p>
          </table:table-cell>
          <table:table-cell table:style-name="ce1" office:value-type="float" office:value="5695.81509999999" calcext:value-type="float">
            <text:p>5695,81509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379.85075" calcext:value-type="float">
            <text:p>18379,8507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30658</text:p>
          </table:table-cell>
          <table:table-cell table:style-name="ce3" office:value-type="string" calcext:value-type="string">
            <text:p>CC du Trièv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43.646579999999" calcext:value-type="float">
            <text:p>343,646579999999</text:p>
          </table:table-cell>
          <table:table-cell table:style-name="ce1" office:value-type="float" office:value="53891.00243" calcext:value-type="float">
            <text:p>53891,00243</text:p>
          </table:table-cell>
          <table:table-cell table:style-name="ce1" office:value-type="float" office:value="173736.49103" calcext:value-type="float">
            <text:p>173736,49103</text:p>
          </table:table-cell>
          <table:table-cell table:style-name="ce1" office:value-type="float" office:value="62341.6478699999" calcext:value-type="float">
            <text:p>62341,6478699999</text:p>
          </table:table-cell>
          <table:table-cell table:style-name="ce1" office:value-type="float" office:value="245.03475" calcext:value-type="float">
            <text:p>245,03475</text:p>
          </table:table-cell>
          <table:table-cell table:style-name="ce1" office:value-type="float" office:value="290557.82266" calcext:value-type="float">
            <text:p>290557,8226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34098</text:p>
          </table:table-cell>
          <table:table-cell table:style-name="ce3" office:value-type="string" calcext:value-type="string">
            <text:p>CC des Montagnes du Giff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391.3638299999" calcext:value-type="float">
            <text:p>47391,3638299999</text:p>
          </table:table-cell>
          <table:table-cell table:style-name="ce1" office:value-type="float" office:value="41922.83895" calcext:value-type="float">
            <text:p>41922,83895</text:p>
          </table:table-cell>
          <table:table-cell table:style-name="ce1" office:value-type="float" office:value="40589.5513499999" calcext:value-type="float">
            <text:p>40589,5513499999</text:p>
          </table:table-cell>
          <table:table-cell table:style-name="ce1" office:value-type="float" office:value="93.07567" calcext:value-type="float">
            <text:p>93,07567</text:p>
          </table:table-cell>
          <table:table-cell table:style-name="ce1" office:value-type="float" office:value="129996.8298" calcext:value-type="float">
            <text:p>129996,82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5129</text:p>
          </table:table-cell>
          <table:table-cell office:value-type="string" calcext:value-type="string">
            <text:p>CC de Cèze Céven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709.68639" calcext:value-type="float">
            <text:p>14709,68639</text:p>
          </table:table-cell>
          <table:table-cell table:style-name="ce1" office:value-type="float" office:value="5303.10156999999" calcext:value-type="float">
            <text:p>5303,10156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12.78796" calcext:value-type="float">
            <text:p>20012,7879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94.7439" calcext:value-type="float">
            <text:p>794,7439</text:p>
          </table:table-cell>
          <table:table-cell table:style-name="ce1" office:value-type="float" office:value="32236.34953" calcext:value-type="float">
            <text:p>32236,34953</text:p>
          </table:table-cell>
          <table:table-cell table:style-name="ce1" office:value-type="float" office:value="48861.27766" calcext:value-type="float">
            <text:p>48861,27766</text:p>
          </table:table-cell>
          <table:table-cell table:style-name="ce1" office:value-type="float" office:value="34991.79794" calcext:value-type="float">
            <text:p>34991,79794</text:p>
          </table:table-cell>
          <table:table-cell table:style-name="ce1" office:value-type="float" office:value="65.5500299999999" calcext:value-type="float">
            <text:p>65,5500299999999</text:p>
          </table:table-cell>
          <table:table-cell table:style-name="ce1" office:value-type="float" office:value="116949.71906" calcext:value-type="float">
            <text:p>116949,7190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35723</text:p>
          </table:table-cell>
          <table:table-cell table:style-name="ce3" office:value-type="string" calcext:value-type="string">
            <text:p>CC Ventoux Sud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0854.8574" calcext:value-type="float">
            <text:p>320854,8574</text:p>
          </table:table-cell>
          <table:table-cell table:style-name="ce1" office:value-type="float" office:value="362303.90629" calcext:value-type="float">
            <text:p>362303,90629</text:p>
          </table:table-cell>
          <table:table-cell table:style-name="ce1" office:value-type="float" office:value="184240.40528" calcext:value-type="float">
            <text:p>184240,40528</text:p>
          </table:table-cell>
          <table:table-cell table:style-name="ce1" office:value-type="float" office:value="88.2232899999999" calcext:value-type="float">
            <text:p>88,2232899999999</text:p>
          </table:table-cell>
          <table:table-cell table:style-name="ce1" office:value-type="float" office:value="867487.39226" calcext:value-type="float">
            <text:p>867487,392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39808</text:p>
          </table:table-cell>
          <table:table-cell table:style-name="ce3" office:value-type="string" calcext:value-type="string">
            <text:p>CC des Gorges de l'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39824</text:p>
          </table:table-cell>
          <table:table-cell table:style-name="ce3" office:value-type="string" calcext:value-type="string">
            <text:p>CC Ardèche des Sources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39832</text:p>
          </table:table-cell>
          <table:table-cell table:style-name="ce3" office:value-type="string" calcext:value-type="string">
            <text:p>CC Pays des Vans en Céven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793.42467" calcext:value-type="float">
            <text:p>18793,42467</text:p>
          </table:table-cell>
          <table:table-cell table:style-name="ce1" office:value-type="float" office:value="14304.88415" calcext:value-type="float">
            <text:p>14304,88415</text:p>
          </table:table-cell>
          <table:table-cell table:style-name="ce1" office:value-type="float" office:value="14696.91949" calcext:value-type="float">
            <text:p>14696,919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795.22831" calcext:value-type="float">
            <text:p>47795,2283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80.24058" calcext:value-type="float">
            <text:p>480,24058</text:p>
          </table:table-cell>
          <table:table-cell table:style-name="ce1" office:value-type="float" office:value="18287.89978" calcext:value-type="float">
            <text:p>18287,89978</text:p>
          </table:table-cell>
          <table:table-cell table:style-name="ce1" office:value-type="float" office:value="19299.85184" calcext:value-type="float">
            <text:p>19299,85184</text:p>
          </table:table-cell>
          <table:table-cell table:style-name="ce1" office:value-type="float" office:value="23491.250193" calcext:value-type="float">
            <text:p>23491,2501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559.2423929999" calcext:value-type="float">
            <text:p>61559,242392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09.82295" calcext:value-type="float">
            <text:p>11909,82295</text:p>
          </table:table-cell>
          <table:table-cell table:style-name="ce1" office:value-type="float" office:value="126373.25582" calcext:value-type="float">
            <text:p>126373,25582</text:p>
          </table:table-cell>
          <table:table-cell table:style-name="ce1" office:value-type="float" office:value="59675.29771" calcext:value-type="float">
            <text:p>59675,29771</text:p>
          </table:table-cell>
          <table:table-cell table:style-name="ce1" office:value-type="float" office:value="35.3949199999999" calcext:value-type="float">
            <text:p>35,3949199999999</text:p>
          </table:table-cell>
          <table:table-cell table:style-name="ce1" office:value-type="float" office:value="197993.7714" calcext:value-type="float">
            <text:p>197993,771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7728.097746" calcext:value-type="float">
            <text:p>817728,097746</text:p>
          </table:table-cell>
          <table:table-cell table:style-name="ce1" office:value-type="float" office:value="79794.7365799999" calcext:value-type="float">
            <text:p>79794,7365799999</text:p>
          </table:table-cell>
          <table:table-cell table:style-name="ce1" office:value-type="float" office:value="55991.76551" calcext:value-type="float">
            <text:p>55991,76551</text:p>
          </table:table-cell>
          <table:table-cell table:style-name="ce1" office:value-type="float" office:value="28.3372599999999" calcext:value-type="float">
            <text:p>28,3372599999999</text:p>
          </table:table-cell>
          <table:table-cell table:style-name="ce1" office:value-type="float" office:value="953542.937095999" calcext:value-type="float">
            <text:p>953542,937095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156.25116" calcext:value-type="float">
            <text:p>20156,25116</text:p>
          </table:table-cell>
          <table:table-cell table:style-name="ce1" office:value-type="float" office:value="19684.49498" calcext:value-type="float">
            <text:p>19684,49498</text:p>
          </table:table-cell>
          <table:table-cell table:style-name="ce1" office:value-type="float" office:value="14725.04028" calcext:value-type="float">
            <text:p>14725,040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565.7864199999" calcext:value-type="float">
            <text:p>54565,786419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3.75194" calcext:value-type="float">
            <text:p>123,75194</text:p>
          </table:table-cell>
          <table:table-cell table:style-name="ce1" office:value-type="float" office:value="139973.148805" calcext:value-type="float">
            <text:p>139973,148805</text:p>
          </table:table-cell>
          <table:table-cell table:style-name="ce1" office:value-type="float" office:value="108393.90332" calcext:value-type="float">
            <text:p>108393,90332</text:p>
          </table:table-cell>
          <table:table-cell table:style-name="ce1" office:value-type="float" office:value="70999.5424599998" calcext:value-type="float">
            <text:p>70999,5424599998</text:p>
          </table:table-cell>
          <table:table-cell table:style-name="ce1" office:value-type="float" office:value="47.62802" calcext:value-type="float">
            <text:p>47,62802</text:p>
          </table:table-cell>
          <table:table-cell table:style-name="ce1" office:value-type="float" office:value="319537.974545" calcext:value-type="float">
            <text:p>319537,97454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266.26971" calcext:value-type="float">
            <text:p>3266,26971</text:p>
          </table:table-cell>
          <table:table-cell table:style-name="ce1" office:value-type="float" office:value="27305.759842" calcext:value-type="float">
            <text:p>27305,759842</text:p>
          </table:table-cell>
          <table:table-cell table:style-name="ce1" office:value-type="float" office:value="82466.7826499999" calcext:value-type="float">
            <text:p>82466,7826499999</text:p>
          </table:table-cell>
          <table:table-cell table:style-name="ce1" office:value-type="float" office:value="31151.4049899999" calcext:value-type="float">
            <text:p>31151,4049899999</text:p>
          </table:table-cell>
          <table:table-cell table:style-name="ce1" office:value-type="float" office:value="31.8323599999999" calcext:value-type="float">
            <text:p>31,8323599999999</text:p>
          </table:table-cell>
          <table:table-cell table:style-name="ce1" office:value-type="float" office:value="144222.049552" calcext:value-type="float">
            <text:p>144222,04955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06.770129999999" calcext:value-type="float">
            <text:p>906,770129999999</text:p>
          </table:table-cell>
          <table:table-cell table:style-name="ce1" office:value-type="float" office:value="123692.155441" calcext:value-type="float">
            <text:p>123692,155441</text:p>
          </table:table-cell>
          <table:table-cell table:style-name="ce1" office:value-type="float" office:value="185507.04168" calcext:value-type="float">
            <text:p>185507,04168</text:p>
          </table:table-cell>
          <table:table-cell table:style-name="ce1" office:value-type="float" office:value="103924.571362" calcext:value-type="float">
            <text:p>103924,571362</text:p>
          </table:table-cell>
          <table:table-cell table:style-name="ce1" office:value-type="float" office:value="200.30116" calcext:value-type="float">
            <text:p>200,30116</text:p>
          </table:table-cell>
          <table:table-cell table:style-name="ce1" office:value-type="float" office:value="414230.839773" calcext:value-type="float">
            <text:p>414230,83977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40657</text:p>
          </table:table-cell>
          <table:table-cell table:style-name="ce3" office:value-type="string" calcext:value-type="string">
            <text:p>CC de la Matheysi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13.839099999999" calcext:value-type="float">
            <text:p>213,839099999999</text:p>
          </table:table-cell>
          <table:table-cell table:style-name="ce1" office:value-type="float" office:value="1324.61797" calcext:value-type="float">
            <text:p>1324,61797</text:p>
          </table:table-cell>
          <table:table-cell table:style-name="ce1" office:value-type="float" office:value="8775.22483999998" calcext:value-type="float">
            <text:p>8775,22483999998</text:p>
          </table:table-cell>
          <table:table-cell table:style-name="ce1" office:value-type="float" office:value="9516.3331" calcext:value-type="float">
            <text:p>9516,33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30.01501" calcext:value-type="float">
            <text:p>19830,0150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0.95623" calcext:value-type="float">
            <text:p>120,95623</text:p>
          </table:table-cell>
          <table:table-cell table:style-name="ce1" office:value-type="float" office:value="1225157.477854" calcext:value-type="float">
            <text:p>1225157,477854</text:p>
          </table:table-cell>
          <table:table-cell table:style-name="ce1" office:value-type="float" office:value="794981.27674" calcext:value-type="float">
            <text:p>794981,27674</text:p>
          </table:table-cell>
          <table:table-cell table:style-name="ce1" office:value-type="float" office:value="342529.16717" calcext:value-type="float">
            <text:p>342529,16717</text:p>
          </table:table-cell>
          <table:table-cell table:style-name="ce1" office:value-type="float" office:value="194.88299" calcext:value-type="float">
            <text:p>194,88299</text:p>
          </table:table-cell>
          <table:table-cell table:style-name="ce1" office:value-type="float" office:value="2362983.760984" calcext:value-type="float">
            <text:p>2362983,76098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40798</text:p>
          </table:table-cell>
          <table:table-cell table:style-name="ce3" office:value-type="string" calcext:value-type="string">
            <text:p>CC Val Vanoi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23.31789" calcext:value-type="float">
            <text:p>623,31789</text:p>
          </table:table-cell>
          <table:table-cell table:style-name="ce1" office:value-type="float" office:value="63835.36627" calcext:value-type="float">
            <text:p>63835,36627</text:p>
          </table:table-cell>
          <table:table-cell table:style-name="ce1" office:value-type="float" office:value="41254.22653" calcext:value-type="float">
            <text:p>41254,22653</text:p>
          </table:table-cell>
          <table:table-cell table:style-name="ce1" office:value-type="float" office:value="43577.99033" calcext:value-type="float">
            <text:p>43577,990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9290.90102" calcext:value-type="float">
            <text:p>149290,901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56.47782" calcext:value-type="float">
            <text:p>356,47782</text:p>
          </table:table-cell>
          <table:table-cell table:style-name="ce1" office:value-type="float" office:value="7736.07727" calcext:value-type="float">
            <text:p>7736,07727</text:p>
          </table:table-cell>
          <table:table-cell table:style-name="ce1" office:value-type="float" office:value="70470.05848" calcext:value-type="float">
            <text:p>70470,05848</text:p>
          </table:table-cell>
          <table:table-cell table:style-name="ce1" office:value-type="float" office:value="22147.30641" calcext:value-type="float">
            <text:p>22147,30641</text:p>
          </table:table-cell>
          <table:table-cell table:style-name="ce1" office:value-type="float" office:value="26.24025" calcext:value-type="float">
            <text:p>26,24025</text:p>
          </table:table-cell>
          <table:table-cell table:style-name="ce1" office:value-type="float" office:value="100736.16023" calcext:value-type="float">
            <text:p>100736,1602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41465</text:p>
          </table:table-cell>
          <table:table-cell table:style-name="ce3" office:value-type="string" calcext:value-type="string">
            <text:p>CC Val Eyrieu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552.9432899999" calcext:value-type="float">
            <text:p>36552,9432899999</text:p>
          </table:table-cell>
          <table:table-cell table:style-name="ce1" office:value-type="float" office:value="91266.02849" calcext:value-type="float">
            <text:p>91266,02849</text:p>
          </table:table-cell>
          <table:table-cell table:style-name="ce1" office:value-type="float" office:value="28599.26253" calcext:value-type="float">
            <text:p>28599,26253</text:p>
          </table:table-cell>
          <table:table-cell table:style-name="ce1" office:value-type="float" office:value="105.22389" calcext:value-type="float">
            <text:p>105,22389</text:p>
          </table:table-cell>
          <table:table-cell table:style-name="ce1" office:value-type="float" office:value="156523.4582" calcext:value-type="float">
            <text:p>156523,458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635.1587" calcext:value-type="float">
            <text:p>2635,1587</text:p>
          </table:table-cell>
          <table:table-cell table:style-name="ce1" office:value-type="float" office:value="47851.67913" calcext:value-type="float">
            <text:p>47851,67913</text:p>
          </table:table-cell>
          <table:table-cell table:style-name="ce1" office:value-type="float" office:value="49244.6552899999" calcext:value-type="float">
            <text:p>49244,6552899999</text:p>
          </table:table-cell>
          <table:table-cell table:style-name="ce1" office:value-type="float" office:value="50303.6846899999" calcext:value-type="float">
            <text:p>50303,6846899999</text:p>
          </table:table-cell>
          <table:table-cell table:style-name="ce1" office:value-type="float" office:value="2668.10692999999" calcext:value-type="float">
            <text:p>2668,10692999999</text:p>
          </table:table-cell>
          <table:table-cell table:style-name="ce1" office:value-type="float" office:value="152703.28474" calcext:value-type="float">
            <text:p>152703,2847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221.2589999999" calcext:value-type="float">
            <text:p>85221,2589999999</text:p>
          </table:table-cell>
          <table:table-cell table:style-name="ce1" office:value-type="float" office:value="121243.74735" calcext:value-type="float">
            <text:p>121243,74735</text:p>
          </table:table-cell>
          <table:table-cell table:style-name="ce1" office:value-type="float" office:value="102072.45292" calcext:value-type="float">
            <text:p>102072,45292</text:p>
          </table:table-cell>
          <table:table-cell table:style-name="ce1" office:value-type="float" office:value="30.09183" calcext:value-type="float">
            <text:p>30,09183</text:p>
          </table:table-cell>
          <table:table-cell table:style-name="ce1" office:value-type="float" office:value="308567.5511" calcext:value-type="float">
            <text:p>308567,551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176.7282" calcext:value-type="float">
            <text:p>4176,7282</text:p>
          </table:table-cell>
          <table:table-cell table:style-name="ce1" office:value-type="float" office:value="3765220.11672201" calcext:value-type="float">
            <text:p>3765220,11672201</text:p>
          </table:table-cell>
          <table:table-cell table:style-name="ce1" office:value-type="float" office:value="4725628.05167" calcext:value-type="float">
            <text:p>4725628,05167</text:p>
          </table:table-cell>
          <table:table-cell table:style-name="ce1" office:value-type="float" office:value="2142514.529555" calcext:value-type="float">
            <text:p>2142514,529555</text:p>
          </table:table-cell>
          <table:table-cell table:style-name="ce1" office:value-type="float" office:value="3089.42161" calcext:value-type="float">
            <text:p>3089,42161</text:p>
          </table:table-cell>
          <table:table-cell table:style-name="ce1" office:value-type="float" office:value="10640628.847757" calcext:value-type="float">
            <text:p>10640628,8477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007.74245" calcext:value-type="float">
            <text:p>3007,74245</text:p>
          </table:table-cell>
          <table:table-cell table:style-name="ce1" office:value-type="float" office:value="50431.76886" calcext:value-type="float">
            <text:p>50431,76886</text:p>
          </table:table-cell>
          <table:table-cell table:style-name="ce1" office:value-type="float" office:value="44691.5913199999" calcext:value-type="float">
            <text:p>44691,5913199999</text:p>
          </table:table-cell>
          <table:table-cell table:style-name="ce1" office:value-type="float" office:value="55782.98673" calcext:value-type="float">
            <text:p>55782,98673</text:p>
          </table:table-cell>
          <table:table-cell table:style-name="ce1" office:value-type="float" office:value="47.8704499999999" calcext:value-type="float">
            <text:p>47,8704499999999</text:p>
          </table:table-cell>
          <table:table-cell table:style-name="ce1" office:value-type="float" office:value="153961.95981" calcext:value-type="float">
            <text:p>153961,9598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8086.936553" calcext:value-type="float">
            <text:p>328086,936553</text:p>
          </table:table-cell>
          <table:table-cell table:style-name="ce1" office:value-type="float" office:value="187280.40466" calcext:value-type="float">
            <text:p>187280,40466</text:p>
          </table:table-cell>
          <table:table-cell table:style-name="ce1" office:value-type="float" office:value="80763.2508199999" calcext:value-type="float">
            <text:p>80763,2508199999</text:p>
          </table:table-cell>
          <table:table-cell table:style-name="ce1" office:value-type="float" office:value="93.5924099999999" calcext:value-type="float">
            <text:p>93,5924099999999</text:p>
          </table:table-cell>
          <table:table-cell table:style-name="ce1" office:value-type="float" office:value="596224.184443" calcext:value-type="float">
            <text:p>596224,18444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750.18367" calcext:value-type="float">
            <text:p>1750,18367</text:p>
          </table:table-cell>
          <table:table-cell table:style-name="ce1" office:value-type="float" office:value="318198.180757" calcext:value-type="float">
            <text:p>318198,180757</text:p>
          </table:table-cell>
          <table:table-cell table:style-name="ce1" office:value-type="float" office:value="121979.90393" calcext:value-type="float">
            <text:p>121979,90393</text:p>
          </table:table-cell>
          <table:table-cell table:style-name="ce1" office:value-type="float" office:value="48561.4768" calcext:value-type="float">
            <text:p>48561,4768</text:p>
          </table:table-cell>
          <table:table-cell table:style-name="ce1" office:value-type="float" office:value="64.0047299999999" calcext:value-type="float">
            <text:p>64,0047299999999</text:p>
          </table:table-cell>
          <table:table-cell table:style-name="ce1" office:value-type="float" office:value="490553.749887" calcext:value-type="float">
            <text:p>490553,74988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2.37959" calcext:value-type="float">
            <text:p>52,37959</text:p>
          </table:table-cell>
          <table:table-cell table:style-name="ce1" office:value-type="float" office:value="161228.753799" calcext:value-type="float">
            <text:p>161228,753799</text:p>
          </table:table-cell>
          <table:table-cell table:style-name="ce1" office:value-type="float" office:value="18488.40019" calcext:value-type="float">
            <text:p>18488,40019</text:p>
          </table:table-cell>
          <table:table-cell table:style-name="ce1" office:value-type="float" office:value="19233.31071" calcext:value-type="float">
            <text:p>19233,31071</text:p>
          </table:table-cell>
          <table:table-cell table:style-name="ce1" office:value-type="float" office:value="9.25092" calcext:value-type="float">
            <text:p>9,25092</text:p>
          </table:table-cell>
          <table:table-cell table:style-name="ce1" office:value-type="float" office:value="199012.095209" calcext:value-type="float">
            <text:p>199012,09520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66637</text:p>
          </table:table-cell>
          <table:table-cell table:style-name="ce3" office:value-type="string" calcext:value-type="string">
            <text:p>CC Hautes Terre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66660</text:p>
          </table:table-cell>
          <table:table-cell table:style-name="ce3" office:value-type="string" calcext:value-type="string">
            <text:p>CC Saint-Flour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34.56574" calcext:value-type="float">
            <text:p>5134,56574</text:p>
          </table:table-cell>
          <table:table-cell table:style-name="ce1" office:value-type="float" office:value="2756.23643" calcext:value-type="float">
            <text:p>2756,236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890.80217" calcext:value-type="float">
            <text:p>7890,8021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68.70804" calcext:value-type="float">
            <text:p>268,70804</text:p>
          </table:table-cell>
          <table:table-cell table:style-name="ce1" office:value-type="float" office:value="240596.402553" calcext:value-type="float">
            <text:p>240596,402553</text:p>
          </table:table-cell>
          <table:table-cell table:style-name="ce1" office:value-type="float" office:value="583808.705449999" calcext:value-type="float">
            <text:p>583808,705449999</text:p>
          </table:table-cell>
          <table:table-cell table:style-name="ce1" office:value-type="float" office:value="293767.758759999" calcext:value-type="float">
            <text:p>293767,758759999</text:p>
          </table:table-cell>
          <table:table-cell table:style-name="ce1" office:value-type="float" office:value="290.03236" calcext:value-type="float">
            <text:p>290,03236</text:p>
          </table:table-cell>
          <table:table-cell table:style-name="ce1" office:value-type="float" office:value="1118731.607163" calcext:value-type="float">
            <text:p>1118731,6071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31.90471" calcext:value-type="float">
            <text:p>231,90471</text:p>
          </table:table-cell>
          <table:table-cell table:style-name="ce1" office:value-type="float" office:value="41011.91527" calcext:value-type="float">
            <text:p>41011,91527</text:p>
          </table:table-cell>
          <table:table-cell table:style-name="ce1" office:value-type="float" office:value="172231.30975" calcext:value-type="float">
            <text:p>172231,30975</text:p>
          </table:table-cell>
          <table:table-cell table:style-name="ce1" office:value-type="float" office:value="121175.64371" calcext:value-type="float">
            <text:p>121175,64371</text:p>
          </table:table-cell>
          <table:table-cell table:style-name="ce1" office:value-type="float" office:value="204.136619999999" calcext:value-type="float">
            <text:p>204,136619999999</text:p>
          </table:table-cell>
          <table:table-cell table:style-name="ce1" office:value-type="float" office:value="334854.91006" calcext:value-type="float">
            <text:p>334854,9100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47.67621999999" calcext:value-type="float">
            <text:p>6247,67621999999</text:p>
          </table:table-cell>
          <table:table-cell table:style-name="ce1" office:value-type="float" office:value="38299.3061699999" calcext:value-type="float">
            <text:p>38299,3061699999</text:p>
          </table:table-cell>
          <table:table-cell table:style-name="ce1" office:value-type="float" office:value="12038.72511" calcext:value-type="float">
            <text:p>12038,725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585.7074999999" calcext:value-type="float">
            <text:p>56585,707499999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67767</text:p>
          </table:table-cell>
          <table:table-cell table:style-name="ce3" office:value-type="string" calcext:value-type="string">
            <text:p>CC du Royans-Verco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5.85493" calcext:value-type="float">
            <text:p>65,85493</text:p>
          </table:table-cell>
          <table:table-cell table:style-name="ce1" office:value-type="float" office:value="87406.2307099998" calcext:value-type="float">
            <text:p>87406,2307099998</text:p>
          </table:table-cell>
          <table:table-cell table:style-name="ce1" office:value-type="float" office:value="61867.90297" calcext:value-type="float">
            <text:p>61867,90297</text:p>
          </table:table-cell>
          <table:table-cell table:style-name="ce1" office:value-type="float" office:value="46112.9846299999" calcext:value-type="float">
            <text:p>46112,9846299999</text:p>
          </table:table-cell>
          <table:table-cell table:style-name="ce1" office:value-type="float" office:value="146.229569999999" calcext:value-type="float">
            <text:p>146,229569999999</text:p>
          </table:table-cell>
          <table:table-cell table:style-name="ce1" office:value-type="float" office:value="195599.20281" calcext:value-type="float">
            <text:p>195599,2028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6.68466" calcext:value-type="float">
            <text:p>1746,68466</text:p>
          </table:table-cell>
          <table:table-cell table:style-name="ce1" office:value-type="float" office:value="13155.67658" calcext:value-type="float">
            <text:p>13155,67658</text:p>
          </table:table-cell>
          <table:table-cell table:style-name="ce1" office:value-type="float" office:value="7081.24238999998" calcext:value-type="float">
            <text:p>7081,242389999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983.60363" calcext:value-type="float">
            <text:p>21983,603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927.816123" calcext:value-type="float">
            <text:p>111927,816123</text:p>
          </table:table-cell>
          <table:table-cell table:style-name="ce1" office:value-type="float" office:value="28358.61783" calcext:value-type="float">
            <text:p>28358,61783</text:p>
          </table:table-cell>
          <table:table-cell table:style-name="ce1" office:value-type="float" office:value="16837.66182" calcext:value-type="float">
            <text:p>16837,66182</text:p>
          </table:table-cell>
          <table:table-cell table:style-name="ce1" office:value-type="float" office:value="41.4641399999999" calcext:value-type="float">
            <text:p>41,4641399999999</text:p>
          </table:table-cell>
          <table:table-cell table:style-name="ce1" office:value-type="float" office:value="157165.559913" calcext:value-type="float">
            <text:p>157165,5599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284.69347" calcext:value-type="float">
            <text:p>100284,69347</text:p>
          </table:table-cell>
          <table:table-cell table:style-name="ce1" office:value-type="float" office:value="50264.61594" calcext:value-type="float">
            <text:p>50264,61594</text:p>
          </table:table-cell>
          <table:table-cell table:style-name="ce1" office:value-type="float" office:value="44240.0405399999" calcext:value-type="float">
            <text:p>44240,0405399999</text:p>
          </table:table-cell>
          <table:table-cell table:style-name="ce1" office:value-type="float" office:value="17.23883" calcext:value-type="float">
            <text:p>17,23883</text:p>
          </table:table-cell>
          <table:table-cell table:style-name="ce1" office:value-type="float" office:value="194806.58878" calcext:value-type="float">
            <text:p>194806,5887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709.93189" calcext:value-type="float">
            <text:p>1709,93189</text:p>
          </table:table-cell>
          <table:table-cell table:style-name="ce1" office:value-type="float" office:value="37868.3340199999" calcext:value-type="float">
            <text:p>37868,3340199999</text:p>
          </table:table-cell>
          <table:table-cell table:style-name="ce1" office:value-type="float" office:value="195134.33935" calcext:value-type="float">
            <text:p>195134,33935</text:p>
          </table:table-cell>
          <table:table-cell table:style-name="ce1" office:value-type="float" office:value="113693.71471" calcext:value-type="float">
            <text:p>113693,71471</text:p>
          </table:table-cell>
          <table:table-cell table:style-name="ce1" office:value-type="float" office:value="49.81009" calcext:value-type="float">
            <text:p>49,81009</text:p>
          </table:table-cell>
          <table:table-cell table:style-name="ce1" office:value-type="float" office:value="348456.13006" calcext:value-type="float">
            <text:p>348456,1300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765</text:p>
          </table:table-cell>
          <table:table-cell office:value-type="string" calcext:value-type="string">
            <text:p>CC du Sisteronais-Buëch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824.81524" calcext:value-type="float">
            <text:p>24824,81524</text:p>
          </table:table-cell>
          <table:table-cell table:style-name="ce1" office:value-type="float" office:value="24797.30709" calcext:value-type="float">
            <text:p>24797,30709</text:p>
          </table:table-cell>
          <table:table-cell table:style-name="ce1" office:value-type="float" office:value="10277.25998" calcext:value-type="float">
            <text:p>10277,25998</text:p>
          </table:table-cell>
          <table:table-cell table:style-name="ce1" office:value-type="float" office:value="11.85426" calcext:value-type="float">
            <text:p>11,85426</text:p>
          </table:table-cell>
          <table:table-cell table:style-name="ce1" office:value-type="float" office:value="59911.23657" calcext:value-type="float">
            <text:p>59911,236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8863.69069" calcext:value-type="float">
            <text:p>8863,69069</text:p>
          </table:table-cell>
          <table:table-cell table:style-name="ce1" office:value-type="float" office:value="241498.05385" calcext:value-type="float">
            <text:p>241498,05385</text:p>
          </table:table-cell>
          <table:table-cell table:style-name="ce1" office:value-type="float" office:value="556603.748939999" calcext:value-type="float">
            <text:p>556603,748939999</text:p>
          </table:table-cell>
          <table:table-cell table:style-name="ce1" office:value-type="float" office:value="438883.54264" calcext:value-type="float">
            <text:p>438883,54264</text:p>
          </table:table-cell>
          <table:table-cell table:style-name="ce1" office:value-type="float" office:value="1386.42037" calcext:value-type="float">
            <text:p>1386,42037</text:p>
          </table:table-cell>
          <table:table-cell table:style-name="ce1" office:value-type="float" office:value="1247235.45649" calcext:value-type="float">
            <text:p>1247235,4564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60.432469999999" calcext:value-type="float">
            <text:p>660,432469999999</text:p>
          </table:table-cell>
          <table:table-cell table:style-name="ce1" office:value-type="float" office:value="294911.296153" calcext:value-type="float">
            <text:p>294911,296153</text:p>
          </table:table-cell>
          <table:table-cell table:style-name="ce1" office:value-type="float" office:value="95746.8687" calcext:value-type="float">
            <text:p>95746,8687</text:p>
          </table:table-cell>
          <table:table-cell table:style-name="ce1" office:value-type="float" office:value="60349.1504399999" calcext:value-type="float">
            <text:p>60349,1504399999</text:p>
          </table:table-cell>
          <table:table-cell table:style-name="ce1" office:value-type="float" office:value="347.32783" calcext:value-type="float">
            <text:p>347,32783</text:p>
          </table:table-cell>
          <table:table-cell table:style-name="ce1" office:value-type="float" office:value="452015.075593" calcext:value-type="float">
            <text:p>452015,0755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31.534129999999" calcext:value-type="float">
            <text:p>731,534129999999</text:p>
          </table:table-cell>
          <table:table-cell table:style-name="ce1" office:value-type="float" office:value="564291.213538" calcext:value-type="float">
            <text:p>564291,213538</text:p>
          </table:table-cell>
          <table:table-cell table:style-name="ce1" office:value-type="float" office:value="309261.306509999" calcext:value-type="float">
            <text:p>309261,306509999</text:p>
          </table:table-cell>
          <table:table-cell table:style-name="ce1" office:value-type="float" office:value="202413.74218" calcext:value-type="float">
            <text:p>202413,74218</text:p>
          </table:table-cell>
          <table:table-cell table:style-name="ce1" office:value-type="float" office:value="616.216579999999" calcext:value-type="float">
            <text:p>616,216579999999</text:p>
          </table:table-cell>
          <table:table-cell table:style-name="ce1" office:value-type="float" office:value="1077314.012938" calcext:value-type="float">
            <text:p>1077314,01293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69169</text:p>
          </table:table-cell>
          <table:table-cell table:style-name="ce3" office:value-type="string" calcext:value-type="string">
            <text:p>CC Dômes Sancy Arten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64.05427" calcext:value-type="float">
            <text:p>564,05427</text:p>
          </table:table-cell>
          <table:table-cell table:style-name="ce1" office:value-type="float" office:value="30255.44185" calcext:value-type="float">
            <text:p>30255,44185</text:p>
          </table:table-cell>
          <table:table-cell table:style-name="ce1" office:value-type="float" office:value="92600.0601899999" calcext:value-type="float">
            <text:p>92600,0601899999</text:p>
          </table:table-cell>
          <table:table-cell table:style-name="ce1" office:value-type="float" office:value="21250.05613" calcext:value-type="float">
            <text:p>21250,05613</text:p>
          </table:table-cell>
          <table:table-cell table:style-name="ce1" office:value-type="float" office:value="34.94317" calcext:value-type="float">
            <text:p>34,94317</text:p>
          </table:table-cell>
          <table:table-cell table:style-name="ce1" office:value-type="float" office:value="144704.55561" calcext:value-type="float">
            <text:p>144704,5556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64.90314" calcext:value-type="float">
            <text:p>464,90314</text:p>
          </table:table-cell>
          <table:table-cell table:style-name="ce1" office:value-type="float" office:value="19189.7031899999" calcext:value-type="float">
            <text:p>19189,7031899999</text:p>
          </table:table-cell>
          <table:table-cell table:style-name="ce1" office:value-type="float" office:value="52413.38765" calcext:value-type="float">
            <text:p>52413,38765</text:p>
          </table:table-cell>
          <table:table-cell table:style-name="ce1" office:value-type="float" office:value="29455.7992399999" calcext:value-type="float">
            <text:p>29455,7992399999</text:p>
          </table:table-cell>
          <table:table-cell table:style-name="ce1" office:value-type="float" office:value="7.09657" calcext:value-type="float">
            <text:p>7,09657</text:p>
          </table:table-cell>
          <table:table-cell table:style-name="ce1" office:value-type="float" office:value="101530.88979" calcext:value-type="float">
            <text:p>101530,889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41.14311" calcext:value-type="float">
            <text:p>141,14311</text:p>
          </table:table-cell>
          <table:table-cell table:style-name="ce1" office:value-type="float" office:value="12828.49422" calcext:value-type="float">
            <text:p>12828,49422</text:p>
          </table:table-cell>
          <table:table-cell table:style-name="ce1" office:value-type="float" office:value="27651.54588" calcext:value-type="float">
            <text:p>27651,54588</text:p>
          </table:table-cell>
          <table:table-cell table:style-name="ce1" office:value-type="float" office:value="28464.71192" calcext:value-type="float">
            <text:p>28464,711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085.89513" calcext:value-type="float">
            <text:p>69085,895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88.93058" calcext:value-type="float">
            <text:p>1088,93058</text:p>
          </table:table-cell>
          <table:table-cell table:style-name="ce1" office:value-type="float" office:value="195404.968317" calcext:value-type="float">
            <text:p>195404,968317</text:p>
          </table:table-cell>
          <table:table-cell table:style-name="ce1" office:value-type="float" office:value="322412.42918" calcext:value-type="float">
            <text:p>322412,42918</text:p>
          </table:table-cell>
          <table:table-cell table:style-name="ce1" office:value-type="float" office:value="210403.904613" calcext:value-type="float">
            <text:p>210403,904613</text:p>
          </table:table-cell>
          <table:table-cell table:style-name="ce1" office:value-type="float" office:value="2190.57153" calcext:value-type="float">
            <text:p>2190,57153</text:p>
          </table:table-cell>
          <table:table-cell table:style-name="ce1" office:value-type="float" office:value="731500.804219999" calcext:value-type="float">
            <text:p>731500,80421999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70340</text:p>
          </table:table-cell>
          <table:table-cell table:style-name="ce3" office:value-type="string" calcext:value-type="string">
            <text:p>CC Haute-Maurienne Vanoi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19.314609999999" calcext:value-type="float">
            <text:p>619,314609999999</text:p>
          </table:table-cell>
          <table:table-cell table:style-name="ce1" office:value-type="float" office:value="368461.255623" calcext:value-type="float">
            <text:p>368461,255623</text:p>
          </table:table-cell>
          <table:table-cell table:style-name="ce1" office:value-type="float" office:value="120949.18173" calcext:value-type="float">
            <text:p>120949,18173</text:p>
          </table:table-cell>
          <table:table-cell table:style-name="ce1" office:value-type="float" office:value="40203.09047" calcext:value-type="float">
            <text:p>40203,09047</text:p>
          </table:table-cell>
          <table:table-cell table:style-name="ce1" office:value-type="float" office:value="20.61937" calcext:value-type="float">
            <text:p>20,61937</text:p>
          </table:table-cell>
          <table:table-cell table:style-name="ce1" office:value-type="float" office:value="530253.461803" calcext:value-type="float">
            <text:p>530253,46180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141.668266" calcext:value-type="float">
            <text:p>105141,66826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5141.668266" calcext:value-type="float">
            <text:p>105141,66826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540.270476" calcext:value-type="float">
            <text:p>147540,270476</text:p>
          </table:table-cell>
          <table:table-cell table:style-name="ce1" office:value-type="float" office:value="11153.50967" calcext:value-type="float">
            <text:p>11153,50967</text:p>
          </table:table-cell>
          <table:table-cell table:style-name="ce1" office:value-type="float" office:value="24710.87735" calcext:value-type="float">
            <text:p>24710,877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3404.657496" calcext:value-type="float">
            <text:p>183404,65749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705.54134" calcext:value-type="float">
            <text:p>37705,54134</text:p>
          </table:table-cell>
          <table:table-cell table:style-name="ce1" office:value-type="float" office:value="22011.38897" calcext:value-type="float">
            <text:p>22011,38897</text:p>
          </table:table-cell>
          <table:table-cell table:style-name="ce1" office:value-type="float" office:value="10523.15171" calcext:value-type="float">
            <text:p>10523,151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240.08202" calcext:value-type="float">
            <text:p>70240,082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3.83767" calcext:value-type="float">
            <text:p>183,83767</text:p>
          </table:table-cell>
          <table:table-cell table:style-name="ce1" office:value-type="float" office:value="387132.52601" calcext:value-type="float">
            <text:p>387132,52601</text:p>
          </table:table-cell>
          <table:table-cell table:style-name="ce1" office:value-type="float" office:value="85699.9030199999" calcext:value-type="float">
            <text:p>85699,9030199999</text:p>
          </table:table-cell>
          <table:table-cell table:style-name="ce1" office:value-type="float" office:value="36491.8575999999" calcext:value-type="float">
            <text:p>36491,8575999999</text:p>
          </table:table-cell>
          <table:table-cell table:style-name="ce1" office:value-type="float" office:value="60.9082499999998" calcext:value-type="float">
            <text:p>60,9082499999998</text:p>
          </table:table-cell>
          <table:table-cell table:style-name="ce1" office:value-type="float" office:value="509569.03255" calcext:value-type="float">
            <text:p>509569,032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74.031059999999" calcext:value-type="float">
            <text:p>774,031059999999</text:p>
          </table:table-cell>
          <table:table-cell table:style-name="ce1" office:value-type="float" office:value="127867.78319" calcext:value-type="float">
            <text:p>127867,78319</text:p>
          </table:table-cell>
          <table:table-cell table:style-name="ce1" office:value-type="float" office:value="204552.56828" calcext:value-type="float">
            <text:p>204552,56828</text:p>
          </table:table-cell>
          <table:table-cell table:style-name="ce1" office:value-type="float" office:value="93837.3700939999" calcext:value-type="float">
            <text:p>93837,3700939999</text:p>
          </table:table-cell>
          <table:table-cell table:style-name="ce1" office:value-type="float" office:value="92.0509199999998" calcext:value-type="float">
            <text:p>92,0509199999998</text:p>
          </table:table-cell>
          <table:table-cell table:style-name="ce1" office:value-type="float" office:value="427123.803544" calcext:value-type="float">
            <text:p>427123,80354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18.924279999999" calcext:value-type="float">
            <text:p>518,924279999999</text:p>
          </table:table-cell>
          <table:table-cell table:style-name="ce1" office:value-type="float" office:value="102607.500283" calcext:value-type="float">
            <text:p>102607,500283</text:p>
          </table:table-cell>
          <table:table-cell table:style-name="ce1" office:value-type="float" office:value="27592.69418" calcext:value-type="float">
            <text:p>27592,69418</text:p>
          </table:table-cell>
          <table:table-cell table:style-name="ce1" office:value-type="float" office:value="15947.32782" calcext:value-type="float">
            <text:p>15947,327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6666.446563" calcext:value-type="float">
            <text:p>146666,44656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70852</text:p>
          </table:table-cell>
          <table:table-cell table:style-name="ce3" office:value-type="string" calcext:value-type="string">
            <text:p>CC Usses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033</text:p>
          </table:table-cell>
          <table:table-cell office:value-type="string" calcext:value-type="string">
            <text:p>CC Jabron-Lure-Vançon-Dura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61.32454" calcext:value-type="float">
            <text:p>1661,32454</text:p>
          </table:table-cell>
          <table:table-cell table:style-name="ce1" office:value-type="float" office:value="1714.41746" calcext:value-type="float">
            <text:p>1714,417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5.742" calcext:value-type="float">
            <text:p>3375,74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2.70731" calcext:value-type="float">
            <text:p>182,70731</text:p>
          </table:table-cell>
          <table:table-cell table:style-name="ce1" office:value-type="float" office:value="107227.507667" calcext:value-type="float">
            <text:p>107227,507667</text:p>
          </table:table-cell>
          <table:table-cell table:style-name="ce1" office:value-type="float" office:value="341519.397179999" calcext:value-type="float">
            <text:p>341519,397179999</text:p>
          </table:table-cell>
          <table:table-cell table:style-name="ce1" office:value-type="float" office:value="73491.9179999999" calcext:value-type="float">
            <text:p>73491,9179999999</text:p>
          </table:table-cell>
          <table:table-cell table:style-name="ce1" office:value-type="float" office:value="150.00138" calcext:value-type="float">
            <text:p>150,00138</text:p>
          </table:table-cell>
          <table:table-cell table:style-name="ce1" office:value-type="float" office:value="522571.531536999" calcext:value-type="float">
            <text:p>522571,531536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140</text:p>
          </table:table-cell>
          <table:table-cell office:value-type="string" calcext:value-type="string">
            <text:p>CA Moulin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877.17559" calcext:value-type="float">
            <text:p>877,17559</text:p>
          </table:table-cell>
          <table:table-cell table:style-name="ce1" office:value-type="float" office:value="63229.78845" calcext:value-type="float">
            <text:p>63229,78845</text:p>
          </table:table-cell>
          <table:table-cell table:style-name="ce1" office:value-type="float" office:value="200800.36303" calcext:value-type="float">
            <text:p>200800,36303</text:p>
          </table:table-cell>
          <table:table-cell table:style-name="ce1" office:value-type="float" office:value="130568.20186" calcext:value-type="float">
            <text:p>130568,20186</text:p>
          </table:table-cell>
          <table:table-cell table:style-name="ce1" office:value-type="float" office:value="17.60496" calcext:value-type="float">
            <text:p>17,60496</text:p>
          </table:table-cell>
          <table:table-cell table:style-name="ce1" office:value-type="float" office:value="395493.13389" calcext:value-type="float">
            <text:p>395493,1338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965.51908" calcext:value-type="float">
            <text:p>2965,51908</text:p>
          </table:table-cell>
          <table:table-cell table:style-name="ce1" office:value-type="float" office:value="4861.46575999999" calcext:value-type="float">
            <text:p>4861,46575999999</text:p>
          </table:table-cell>
          <table:table-cell table:style-name="ce1" office:value-type="float" office:value="27748.31631" calcext:value-type="float">
            <text:p>27748,31631</text:p>
          </table:table-cell>
          <table:table-cell table:style-name="ce1" office:value-type="float" office:value="13235.35117" calcext:value-type="float">
            <text:p>13235,35117</text:p>
          </table:table-cell>
          <table:table-cell table:style-name="ce1" office:value-type="float" office:value="46.90384" calcext:value-type="float">
            <text:p>46,90384</text:p>
          </table:table-cell>
          <table:table-cell table:style-name="ce1" office:value-type="float" office:value="48857.55616" calcext:value-type="float">
            <text:p>48857,556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.58121" calcext:value-type="float">
            <text:p>132,58121</text:p>
          </table:table-cell>
          <table:table-cell table:style-name="ce1" office:value-type="float" office:value="4293.57599999999" calcext:value-type="float">
            <text:p>4293,57599999999</text:p>
          </table:table-cell>
          <table:table-cell table:style-name="ce1" office:value-type="float" office:value="2379.50417999999" calcext:value-type="float">
            <text:p>2379,50417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05.66138999998" calcext:value-type="float">
            <text:p>6805,661389999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22.22754" calcext:value-type="float">
            <text:p>622,22754</text:p>
          </table:table-cell>
          <table:table-cell table:style-name="ce1" office:value-type="float" office:value="45500.40431" calcext:value-type="float">
            <text:p>45500,40431</text:p>
          </table:table-cell>
          <table:table-cell table:style-name="ce1" office:value-type="float" office:value="307665.38778" calcext:value-type="float">
            <text:p>307665,38778</text:p>
          </table:table-cell>
          <table:table-cell table:style-name="ce1" office:value-type="float" office:value="154729.75927" calcext:value-type="float">
            <text:p>154729,75927</text:p>
          </table:table-cell>
          <table:table-cell table:style-name="ce1" office:value-type="float" office:value="248.547349999999" calcext:value-type="float">
            <text:p>248,547349999999</text:p>
          </table:table-cell>
          <table:table-cell table:style-name="ce1" office:value-type="float" office:value="508766.326249999" calcext:value-type="float">
            <text:p>508766,32624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35.46002" calcext:value-type="float">
            <text:p>235,46002</text:p>
          </table:table-cell>
          <table:table-cell table:style-name="ce1" office:value-type="float" office:value="87288.215566" calcext:value-type="float">
            <text:p>87288,215566</text:p>
          </table:table-cell>
          <table:table-cell table:style-name="ce1" office:value-type="float" office:value="34875.76738" calcext:value-type="float">
            <text:p>34875,76738</text:p>
          </table:table-cell>
          <table:table-cell table:style-name="ce1" office:value-type="float" office:value="19888.89339" calcext:value-type="float">
            <text:p>19888,89339</text:p>
          </table:table-cell>
          <table:table-cell table:style-name="ce1" office:value-type="float" office:value="215.69441" calcext:value-type="float">
            <text:p>215,69441</text:p>
          </table:table-cell>
          <table:table-cell table:style-name="ce1" office:value-type="float" office:value="142504.030766" calcext:value-type="float">
            <text:p>142504,03076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058.68625" calcext:value-type="float">
            <text:p>1058,68625</text:p>
          </table:table-cell>
          <table:table-cell table:style-name="ce1" office:value-type="float" office:value="1461003.174001" calcext:value-type="float">
            <text:p>1461003,174001</text:p>
          </table:table-cell>
          <table:table-cell table:style-name="ce1" office:value-type="float" office:value="49377.41999" calcext:value-type="float">
            <text:p>49377,41999</text:p>
          </table:table-cell>
          <table:table-cell table:style-name="ce1" office:value-type="float" office:value="106550.433868" calcext:value-type="float">
            <text:p>106550,433868</text:p>
          </table:table-cell>
          <table:table-cell table:style-name="ce1" office:value-type="float" office:value="15.59727" calcext:value-type="float">
            <text:p>15,59727</text:p>
          </table:table-cell>
          <table:table-cell table:style-name="ce1" office:value-type="float" office:value="1618005.311379" calcext:value-type="float">
            <text:p>1618005,3113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8798.757872" calcext:value-type="float">
            <text:p>138798,757872</text:p>
          </table:table-cell>
          <table:table-cell table:style-name="ce1" office:value-type="float" office:value="24406.15432" calcext:value-type="float">
            <text:p>24406,15432</text:p>
          </table:table-cell>
          <table:table-cell table:style-name="ce1" office:value-type="float" office:value="7582.37498999999" calcext:value-type="float">
            <text:p>7582,37498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787.287182" calcext:value-type="float">
            <text:p>170787,28718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763.65528" calcext:value-type="float">
            <text:p>763,65528</text:p>
          </table:table-cell>
          <table:table-cell table:style-name="ce1" office:value-type="float" office:value="81142.1038399998" calcext:value-type="float">
            <text:p>81142,1038399998</text:p>
          </table:table-cell>
          <table:table-cell table:style-name="ce1" office:value-type="float" office:value="52911.1838499998" calcext:value-type="float">
            <text:p>52911,1838499998</text:p>
          </table:table-cell>
          <table:table-cell table:style-name="ce1" office:value-type="float" office:value="49906.8274099999" calcext:value-type="float">
            <text:p>49906,8274099999</text:p>
          </table:table-cell>
          <table:table-cell table:style-name="ce1" office:value-type="float" office:value="0.878199999999999" calcext:value-type="float">
            <text:p>0,878199999999999</text:p>
          </table:table-cell>
          <table:table-cell table:style-name="ce1" office:value-type="float" office:value="184724.64858" calcext:value-type="float">
            <text:p>184724,6485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50.694999999999" calcext:value-type="float">
            <text:p>150,694999999999</text:p>
          </table:table-cell>
          <table:table-cell table:style-name="ce1" office:value-type="float" office:value="30728.64094" calcext:value-type="float">
            <text:p>30728,64094</text:p>
          </table:table-cell>
          <table:table-cell table:style-name="ce1" office:value-type="float" office:value="26815.80697" calcext:value-type="float">
            <text:p>26815,80697</text:p>
          </table:table-cell>
          <table:table-cell table:style-name="ce1" office:value-type="float" office:value="14665.94103" calcext:value-type="float">
            <text:p>14665,94103</text:p>
          </table:table-cell>
          <table:table-cell table:style-name="ce1" office:value-type="float" office:value="35.0217" calcext:value-type="float">
            <text:p>35,0217</text:p>
          </table:table-cell>
          <table:table-cell table:style-name="ce1" office:value-type="float" office:value="72396.10564" calcext:value-type="float">
            <text:p>72396,1056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7.72088" calcext:value-type="float">
            <text:p>387,72088</text:p>
          </table:table-cell>
          <table:table-cell table:style-name="ce1" office:value-type="float" office:value="12069.05624" calcext:value-type="float">
            <text:p>12069,05624</text:p>
          </table:table-cell>
          <table:table-cell table:style-name="ce1" office:value-type="float" office:value="8993.56671" calcext:value-type="float">
            <text:p>8993,566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450.34383" calcext:value-type="float">
            <text:p>21450,3438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382.78059" calcext:value-type="float">
            <text:p>2382,78059</text:p>
          </table:table-cell>
          <table:table-cell table:style-name="ce1" office:value-type="float" office:value="361272.2406" calcext:value-type="float">
            <text:p>361272,2406</text:p>
          </table:table-cell>
          <table:table-cell table:style-name="ce1" office:value-type="float" office:value="81512.1185399999" calcext:value-type="float">
            <text:p>81512,1185399999</text:p>
          </table:table-cell>
          <table:table-cell table:style-name="ce1" office:value-type="float" office:value="26542.23365" calcext:value-type="float">
            <text:p>26542,233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1709.37338" calcext:value-type="float">
            <text:p>471709,3733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206.68406999998" calcext:value-type="float">
            <text:p>4206,68406999998</text:p>
          </table:table-cell>
          <table:table-cell table:style-name="ce1" office:value-type="float" office:value="137009.59081" calcext:value-type="float">
            <text:p>137009,59081</text:p>
          </table:table-cell>
          <table:table-cell table:style-name="ce1" office:value-type="float" office:value="345622.2278" calcext:value-type="float">
            <text:p>345622,2278</text:p>
          </table:table-cell>
          <table:table-cell table:style-name="ce1" office:value-type="float" office:value="210398.315594" calcext:value-type="float">
            <text:p>210398,315594</text:p>
          </table:table-cell>
          <table:table-cell table:style-name="ce1" office:value-type="float" office:value="112.66572" calcext:value-type="float">
            <text:p>112,66572</text:p>
          </table:table-cell>
          <table:table-cell table:style-name="ce1" office:value-type="float" office:value="697349.483993999" calcext:value-type="float">
            <text:p>697349,483993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884</text:p>
          </table:table-cell>
          <table:table-cell office:value-type="string" calcext:value-type="string">
            <text:p>CC Le Grand Char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84.51788" calcext:value-type="float">
            <text:p>84,51788</text:p>
          </table:table-cell>
          <table:table-cell table:style-name="ce1" office:value-type="float" office:value="59258.100933" calcext:value-type="float">
            <text:p>59258,100933</text:p>
          </table:table-cell>
          <table:table-cell table:style-name="ce1" office:value-type="float" office:value="105327.23327" calcext:value-type="float">
            <text:p>105327,23327</text:p>
          </table:table-cell>
          <table:table-cell table:style-name="ce1" office:value-type="float" office:value="76874.1063399999" calcext:value-type="float">
            <text:p>76874,1063399999</text:p>
          </table:table-cell>
          <table:table-cell table:style-name="ce1" office:value-type="float" office:value="34.8764399999998" calcext:value-type="float">
            <text:p>34,8764399999998</text:p>
          </table:table-cell>
          <table:table-cell table:style-name="ce1" office:value-type="float" office:value="241578.834863" calcext:value-type="float">
            <text:p>241578,8348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39.95156" calcext:value-type="float">
            <text:p>539,95156</text:p>
          </table:table-cell>
          <table:table-cell table:style-name="ce1" office:value-type="float" office:value="61412.20805" calcext:value-type="float">
            <text:p>61412,20805</text:p>
          </table:table-cell>
          <table:table-cell table:style-name="ce1" office:value-type="float" office:value="86148.61499" calcext:value-type="float">
            <text:p>86148,61499</text:p>
          </table:table-cell>
          <table:table-cell table:style-name="ce1" office:value-type="float" office:value="59081.3154999999" calcext:value-type="float">
            <text:p>59081,3154999999</text:p>
          </table:table-cell>
          <table:table-cell table:style-name="ce1" office:value-type="float" office:value="74.4047799999999" calcext:value-type="float">
            <text:p>74,4047799999999</text:p>
          </table:table-cell>
          <table:table-cell table:style-name="ce1" office:value-type="float" office:value="207256.49488" calcext:value-type="float">
            <text:p>207256,4948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00072007</text:p>
          </table:table-cell>
          <table:table-cell table:style-name="ce3" office:value-type="string" calcext:value-type="string">
            <text:p>CC de la Montagne d'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93.06173" calcext:value-type="float">
            <text:p>293,06173</text:p>
          </table:table-cell>
          <table:table-cell table:style-name="ce1" office:value-type="float" office:value="189281.79246" calcext:value-type="float">
            <text:p>189281,79246</text:p>
          </table:table-cell>
          <table:table-cell table:style-name="ce1" office:value-type="float" office:value="76803.84621" calcext:value-type="float">
            <text:p>76803,84621</text:p>
          </table:table-cell>
          <table:table-cell table:style-name="ce1" office:value-type="float" office:value="57568.3466699999" calcext:value-type="float">
            <text:p>57568,34666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3947.04707" calcext:value-type="float">
            <text:p>323947,0470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997.84637" calcext:value-type="float">
            <text:p>99997,84637</text:p>
          </table:table-cell>
          <table:table-cell table:style-name="ce1" office:value-type="float" office:value="16448.56591" calcext:value-type="float">
            <text:p>16448,56591</text:p>
          </table:table-cell>
          <table:table-cell table:style-name="ce1" office:value-type="float" office:value="11335.8044" calcext:value-type="float">
            <text:p>11335,80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7782.21668" calcext:value-type="float">
            <text:p>127782,2166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74.48211" calcext:value-type="float">
            <text:p>274,48211</text:p>
          </table:table-cell>
          <table:table-cell table:style-name="ce1" office:value-type="float" office:value="244776.246354" calcext:value-type="float">
            <text:p>244776,246354</text:p>
          </table:table-cell>
          <table:table-cell table:style-name="ce1" office:value-type="float" office:value="27062.62463" calcext:value-type="float">
            <text:p>27062,62463</text:p>
          </table:table-cell>
          <table:table-cell table:style-name="ce1" office:value-type="float" office:value="10458.80242" calcext:value-type="float">
            <text:p>10458,80242</text:p>
          </table:table-cell>
          <table:table-cell table:style-name="ce1" office:value-type="float" office:value="32.3609799999999" calcext:value-type="float">
            <text:p>32,3609799999999</text:p>
          </table:table-cell>
          <table:table-cell table:style-name="ce1" office:value-type="float" office:value="282604.516494" calcext:value-type="float">
            <text:p>282604,51649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2.3232" calcext:value-type="float">
            <text:p>132,3232</text:p>
          </table:table-cell>
          <table:table-cell table:style-name="ce1" office:value-type="float" office:value="31449.8991999999" calcext:value-type="float">
            <text:p>31449,8991999999</text:p>
          </table:table-cell>
          <table:table-cell table:style-name="ce1" office:value-type="float" office:value="92793.7181499999" calcext:value-type="float">
            <text:p>92793,7181499999</text:p>
          </table:table-cell>
          <table:table-cell table:style-name="ce1" office:value-type="float" office:value="68465.2061" calcext:value-type="float">
            <text:p>68465,20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2841.14665" calcext:value-type="float">
            <text:p>192841,1466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74.960899999999" calcext:value-type="float">
            <text:p>274,960899999999</text:p>
          </table:table-cell>
          <table:table-cell table:style-name="ce1" office:value-type="float" office:value="166740.34993" calcext:value-type="float">
            <text:p>166740,34993</text:p>
          </table:table-cell>
          <table:table-cell table:style-name="ce1" office:value-type="float" office:value="29151.47892" calcext:value-type="float">
            <text:p>29151,47892</text:p>
          </table:table-cell>
          <table:table-cell table:style-name="ce1" office:value-type="float" office:value="24464.23221" calcext:value-type="float">
            <text:p>24464,23221</text:p>
          </table:table-cell>
          <table:table-cell table:style-name="ce1" office:value-type="float" office:value="8089.80108" calcext:value-type="float">
            <text:p>8089,80108</text:p>
          </table:table-cell>
          <table:table-cell table:style-name="ce1" office:value-type="float" office:value="228720.82304" calcext:value-type="float">
            <text:p>228720,8230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029.944279" calcext:value-type="float">
            <text:p>52029,944279</text:p>
          </table:table-cell>
          <table:table-cell table:style-name="ce1" office:value-type="float" office:value="9255.86532999999" calcext:value-type="float">
            <text:p>9255,86532999999</text:p>
          </table:table-cell>
          <table:table-cell table:style-name="ce1" office:value-type="float" office:value="6506.83713999999" calcext:value-type="float">
            <text:p>6506,83713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792.646749" calcext:value-type="float">
            <text:p>67792,64674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75.27140999999" calcext:value-type="float">
            <text:p>3775,27140999999</text:p>
          </table:table-cell>
          <table:table-cell table:style-name="ce1" office:value-type="float" office:value="1909.35630999999" calcext:value-type="float">
            <text:p>1909,35630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84.62771999998" calcext:value-type="float">
            <text:p>5684,6277199999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35.86611" calcext:value-type="float">
            <text:p>235,86611</text:p>
          </table:table-cell>
          <table:table-cell table:style-name="ce1" office:value-type="float" office:value="136175.96937" calcext:value-type="float">
            <text:p>136175,96937</text:p>
          </table:table-cell>
          <table:table-cell table:style-name="ce1" office:value-type="float" office:value="170134.33415" calcext:value-type="float">
            <text:p>170134,33415</text:p>
          </table:table-cell>
          <table:table-cell table:style-name="ce1" office:value-type="float" office:value="113273.06603" calcext:value-type="float">
            <text:p>113273,06603</text:p>
          </table:table-cell>
          <table:table-cell table:style-name="ce1" office:value-type="float" office:value="27.26413" calcext:value-type="float">
            <text:p>27,26413</text:p>
          </table:table-cell>
          <table:table-cell table:style-name="ce1" office:value-type="float" office:value="419846.49979" calcext:value-type="float">
            <text:p>419846,499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164.25267" calcext:value-type="float">
            <text:p>120164,25267</text:p>
          </table:table-cell>
          <table:table-cell table:style-name="ce1" office:value-type="float" office:value="49128.69675" calcext:value-type="float">
            <text:p>49128,69675</text:p>
          </table:table-cell>
          <table:table-cell table:style-name="ce1" office:value-type="float" office:value="26246.96576" calcext:value-type="float">
            <text:p>26246,965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5539.91518" calcext:value-type="float">
            <text:p>195539,91518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96.6732" calcext:value-type="float">
            <text:p>1296,6732</text:p>
          </table:table-cell>
          <table:table-cell table:style-name="ce1" office:value-type="float" office:value="348207.330289" calcext:value-type="float">
            <text:p>348207,330289</text:p>
          </table:table-cell>
          <table:table-cell table:style-name="ce1" office:value-type="float" office:value="216179.85276" calcext:value-type="float">
            <text:p>216179,85276</text:p>
          </table:table-cell>
          <table:table-cell table:style-name="ce1" office:value-type="float" office:value="86735.1760299999" calcext:value-type="float">
            <text:p>86735,1760299999</text:p>
          </table:table-cell>
          <table:table-cell table:style-name="ce1" office:value-type="float" office:value="40.9872099999999" calcext:value-type="float">
            <text:p>40,9872099999999</text:p>
          </table:table-cell>
          <table:table-cell table:style-name="ce1" office:value-type="float" office:value="652460.019488999" calcext:value-type="float">
            <text:p>652460,019488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85728</text:p>
          </table:table-cell>
          <table:table-cell office:value-type="string" calcext:value-type="string">
            <text:p>CC de Brioude Sud Auver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215.095807" calcext:value-type="float">
            <text:p>39215,095807</text:p>
          </table:table-cell>
          <table:table-cell table:style-name="ce1" office:value-type="float" office:value="31731.41028" calcext:value-type="float">
            <text:p>31731,41028</text:p>
          </table:table-cell>
          <table:table-cell table:style-name="ce1" office:value-type="float" office:value="22447.0919999999" calcext:value-type="float">
            <text:p>22447,0919999999</text:p>
          </table:table-cell>
          <table:table-cell table:style-name="ce1" office:value-type="float" office:value="10.17451" calcext:value-type="float">
            <text:p>10,17451</text:p>
          </table:table-cell>
          <table:table-cell table:style-name="ce1" office:value-type="float" office:value="93403.772597" calcext:value-type="float">
            <text:p>93403,77259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89.6831499999999" calcext:value-type="float">
            <text:p>89,6831499999999</text:p>
          </table:table-cell>
          <table:table-cell table:style-name="ce1" office:value-type="float" office:value="1086859.207751" calcext:value-type="float">
            <text:p>1086859,207751</text:p>
          </table:table-cell>
          <table:table-cell table:style-name="ce1" office:value-type="float" office:value="47205.7043299999" calcext:value-type="float">
            <text:p>47205,7043299999</text:p>
          </table:table-cell>
          <table:table-cell table:style-name="ce1" office:value-type="float" office:value="1248710.51568" calcext:value-type="float">
            <text:p>1248710,51568</text:p>
          </table:table-cell>
          <table:table-cell table:style-name="ce1" office:value-type="float" office:value="40.72231" calcext:value-type="float">
            <text:p>40,72231</text:p>
          </table:table-cell>
          <table:table-cell table:style-name="ce1" office:value-type="float" office:value="2382905.833221" calcext:value-type="float">
            <text:p>2382905,83322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81.33364" calcext:value-type="float">
            <text:p>81,33364</text:p>
          </table:table-cell>
          <table:table-cell table:style-name="ce1" office:value-type="float" office:value="298481.731353" calcext:value-type="float">
            <text:p>298481,731353</text:p>
          </table:table-cell>
          <table:table-cell table:style-name="ce1" office:value-type="float" office:value="53056.82586" calcext:value-type="float">
            <text:p>53056,82586</text:p>
          </table:table-cell>
          <table:table-cell table:style-name="ce1" office:value-type="float" office:value="30747.86614" calcext:value-type="float">
            <text:p>30747,86614</text:p>
          </table:table-cell>
          <table:table-cell table:style-name="ce1" office:value-type="float" office:value="42.4420699999999" calcext:value-type="float">
            <text:p>42,4420699999999</text:p>
          </table:table-cell>
          <table:table-cell table:style-name="ce1" office:value-type="float" office:value="382410.199063" calcext:value-type="float">
            <text:p>382410,19906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25.08879" calcext:value-type="float">
            <text:p>6625,08879</text:p>
          </table:table-cell>
          <table:table-cell table:style-name="ce1" office:value-type="float" office:value="256860.32188" calcext:value-type="float">
            <text:p>256860,32188</text:p>
          </table:table-cell>
          <table:table-cell table:style-name="ce1" office:value-type="float" office:value="86122.0491999999" calcext:value-type="float">
            <text:p>86122,0491999999</text:p>
          </table:table-cell>
          <table:table-cell table:style-name="ce1" office:value-type="float" office:value="168.74729" calcext:value-type="float">
            <text:p>168,74729</text:p>
          </table:table-cell>
          <table:table-cell table:style-name="ce1" office:value-type="float" office:value="349776.20716" calcext:value-type="float">
            <text:p>349776,207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677.998434" calcext:value-type="float">
            <text:p>164677,998434</text:p>
          </table:table-cell>
          <table:table-cell table:style-name="ce1" office:value-type="float" office:value="69736.30521" calcext:value-type="float">
            <text:p>69736,30521</text:p>
          </table:table-cell>
          <table:table-cell table:style-name="ce1" office:value-type="float" office:value="32615.36221" calcext:value-type="float">
            <text:p>32615,36221</text:p>
          </table:table-cell>
          <table:table-cell table:style-name="ce1" office:value-type="float" office:value="10.59459" calcext:value-type="float">
            <text:p>10,59459</text:p>
          </table:table-cell>
          <table:table-cell table:style-name="ce1" office:value-type="float" office:value="267040.260444" calcext:value-type="float">
            <text:p>267040,260444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38.83076" calcext:value-type="float">
            <text:p>438,83076</text:p>
          </table:table-cell>
          <table:table-cell table:style-name="ce1" office:value-type="float" office:value="496923.584269" calcext:value-type="float">
            <text:p>496923,584269</text:p>
          </table:table-cell>
          <table:table-cell table:style-name="ce1" office:value-type="float" office:value="127254.61953" calcext:value-type="float">
            <text:p>127254,61953</text:p>
          </table:table-cell>
          <table:table-cell table:style-name="ce1" office:value-type="float" office:value="109625.78445" calcext:value-type="float">
            <text:p>109625,78445</text:p>
          </table:table-cell>
          <table:table-cell table:style-name="ce1" office:value-type="float" office:value="23.0064" calcext:value-type="float">
            <text:p>23,0064</text:p>
          </table:table-cell>
          <table:table-cell table:style-name="ce1" office:value-type="float" office:value="734265.825408999" calcext:value-type="float">
            <text:p>734265,825408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4.888259999999" calcext:value-type="float">
            <text:p>544,888259999999</text:p>
          </table:table-cell>
          <table:table-cell table:style-name="ce1" office:value-type="float" office:value="34364.92384" calcext:value-type="float">
            <text:p>34364,92384</text:p>
          </table:table-cell>
          <table:table-cell table:style-name="ce1" office:value-type="float" office:value="19067.64886" calcext:value-type="float">
            <text:p>19067,648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977.46096" calcext:value-type="float">
            <text:p>53977,4609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50.20137" calcext:value-type="float">
            <text:p>10050,20137</text:p>
          </table:table-cell>
          <table:table-cell table:style-name="ce1" office:value-type="float" office:value="7647.97875" calcext:value-type="float">
            <text:p>7647,97875</text:p>
          </table:table-cell>
          <table:table-cell table:style-name="ce1" office:value-type="float" office:value="6472.21087999999" calcext:value-type="float">
            <text:p>6472,21087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170.391" calcext:value-type="float">
            <text:p>24170,39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0300558</text:p>
          </table:table-cell>
          <table:table-cell table:style-name="ce3" office:value-type="string" calcext:value-type="string">
            <text:p>CC du Pays de Tronç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55.264" calcext:value-type="float">
            <text:p>5355,264</text:p>
          </table:table-cell>
          <table:table-cell table:style-name="ce1" office:value-type="float" office:value="8662.94303999999" calcext:value-type="float">
            <text:p>8662,94303999999</text:p>
          </table:table-cell>
          <table:table-cell table:style-name="ce1" office:value-type="float" office:value="1796.37223" calcext:value-type="float">
            <text:p>1796,372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814.57927" calcext:value-type="float">
            <text:p>15814,5792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.31612" calcext:value-type="float">
            <text:p>131,31612</text:p>
          </table:table-cell>
          <table:table-cell table:style-name="ce1" office:value-type="float" office:value="8345.19114999999" calcext:value-type="float">
            <text:p>8345,19114999999</text:p>
          </table:table-cell>
          <table:table-cell table:style-name="ce1" office:value-type="float" office:value="1773.80146" calcext:value-type="float">
            <text:p>1773,801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50.30873" calcext:value-type="float">
            <text:p>10250,3087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0700302</text:p>
          </table:table-cell>
          <table:table-cell table:style-name="ce3" office:value-type="string" calcext:value-type="string">
            <text:p>CC du Pays Beaume-Drob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0700617</text:p>
          </table:table-cell>
          <table:table-cell table:style-name="ce3" office:value-type="string" calcext:value-type="string">
            <text:p>CC Val de Li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0700716</text:p>
          </table:table-cell>
          <table:table-cell table:style-name="ce3" office:value-type="string" calcext:value-type="string">
            <text:p>CC du Val d'A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45.96464" calcext:value-type="float">
            <text:p>3545,96464</text:p>
          </table:table-cell>
          <table:table-cell table:style-name="ce1" office:value-type="float" office:value="4325.52866999999" calcext:value-type="float">
            <text:p>4325,52866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871.49330999999" calcext:value-type="float">
            <text:p>7871,4933099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20.80922" calcext:value-type="float">
            <text:p>7120,80922</text:p>
          </table:table-cell>
          <table:table-cell table:style-name="ce1" office:value-type="float" office:value="12735.05361" calcext:value-type="float">
            <text:p>12735,05361</text:p>
          </table:table-cell>
          <table:table-cell table:style-name="ce1" office:value-type="float" office:value="8700.23642999999" calcext:value-type="float">
            <text:p>8700,23642999999</text:p>
          </table:table-cell>
          <table:table-cell table:style-name="ce1" office:value-type="float" office:value="387.01467" calcext:value-type="float">
            <text:p>387,01467</text:p>
          </table:table-cell>
          <table:table-cell table:style-name="ce1" office:value-type="float" office:value="28943.11393" calcext:value-type="float">
            <text:p>28943,1139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946.28313" calcext:value-type="float">
            <text:p>946,28313</text:p>
          </table:table-cell>
          <table:table-cell table:style-name="ce1" office:value-type="float" office:value="25880.81005" calcext:value-type="float">
            <text:p>25880,81005</text:p>
          </table:table-cell>
          <table:table-cell table:style-name="ce1" office:value-type="float" office:value="137761.31969" calcext:value-type="float">
            <text:p>137761,31969</text:p>
          </table:table-cell>
          <table:table-cell table:style-name="ce1" office:value-type="float" office:value="94352.7152099999" calcext:value-type="float">
            <text:p>94352,7152099999</text:p>
          </table:table-cell>
          <table:table-cell table:style-name="ce1" office:value-type="float" office:value="9.97528999999999" calcext:value-type="float">
            <text:p>9,97528999999999</text:p>
          </table:table-cell>
          <table:table-cell table:style-name="ce1" office:value-type="float" office:value="258951.10337" calcext:value-type="float">
            <text:p>258951,1033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1500255</text:p>
          </table:table-cell>
          <table:table-cell table:style-name="ce3" office:value-type="string" calcext:value-type="string">
            <text:p>CC du Pays Gentia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1500271</text:p>
          </table:table-cell>
          <table:table-cell table:style-name="ce3" office:value-type="string" calcext:value-type="string">
            <text:p>CC du Pays de Mauri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2.80019" calcext:value-type="float">
            <text:p>52,80019</text:p>
          </table:table-cell>
          <table:table-cell table:style-name="ce1" office:value-type="float" office:value="1250.23345" calcext:value-type="float">
            <text:p>1250,23345</text:p>
          </table:table-cell>
          <table:table-cell table:style-name="ce1" office:value-type="float" office:value="6760.50532" calcext:value-type="float">
            <text:p>6760,50532</text:p>
          </table:table-cell>
          <table:table-cell table:style-name="ce1" office:value-type="float" office:value="8197.85315" calcext:value-type="float">
            <text:p>8197,853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261.39211" calcext:value-type="float">
            <text:p>16261,392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1501089</text:p>
          </table:table-cell>
          <table:table-cell table:style-name="ce3" office:value-type="string" calcext:value-type="string">
            <text:p>CC Cère et Goul en Carladè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1501139</text:p>
          </table:table-cell>
          <table:table-cell table:style-name="ce3" office:value-type="string" calcext:value-type="string">
            <text:p>CC du Pays de Sale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230.24902999999" calcext:value-type="float">
            <text:p>2230,24902999999</text:p>
          </table:table-cell>
          <table:table-cell table:style-name="ce1" office:value-type="float" office:value="38309.8255899999" calcext:value-type="float">
            <text:p>38309,8255899999</text:p>
          </table:table-cell>
          <table:table-cell table:style-name="ce1" office:value-type="float" office:value="32542.29986" calcext:value-type="float">
            <text:p>32542,29986</text:p>
          </table:table-cell>
          <table:table-cell table:style-name="ce1" office:value-type="float" office:value="14981.49106" calcext:value-type="float">
            <text:p>14981,491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8063.8655399999" calcext:value-type="float">
            <text:p>88063,865539999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2600492</text:p>
          </table:table-cell>
          <table:table-cell table:style-name="ce3" office:value-type="string" calcext:value-type="string">
            <text:p>CC Dieulefit-Bourdeau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2600534</text:p>
          </table:table-cell>
          <table:table-cell table:style-name="ce3" office:value-type="string" calcext:value-type="string">
            <text:p>CC du Di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3645.433756" calcext:value-type="float">
            <text:p>123645,433756</text:p>
          </table:table-cell>
          <table:table-cell table:style-name="ce1" office:value-type="float" office:value="174173.37083" calcext:value-type="float">
            <text:p>174173,37083</text:p>
          </table:table-cell>
          <table:table-cell table:style-name="ce1" office:value-type="float" office:value="154706.86736" calcext:value-type="float">
            <text:p>154706,86736</text:p>
          </table:table-cell>
          <table:table-cell table:style-name="ce1" office:value-type="float" office:value="169.82982" calcext:value-type="float">
            <text:p>169,82982</text:p>
          </table:table-cell>
          <table:table-cell table:style-name="ce1" office:value-type="float" office:value="452695.501766" calcext:value-type="float">
            <text:p>452695,50176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3800745</text:p>
          </table:table-cell>
          <table:table-cell table:style-name="ce3" office:value-type="string" calcext:value-type="string">
            <text:p>CC de l'Ois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622.09224" calcext:value-type="float">
            <text:p>47622,09224</text:p>
          </table:table-cell>
          <table:table-cell table:style-name="ce1" office:value-type="float" office:value="52501.69786" calcext:value-type="float">
            <text:p>52501,69786</text:p>
          </table:table-cell>
          <table:table-cell table:style-name="ce1" office:value-type="float" office:value="20228.13755" calcext:value-type="float">
            <text:p>20228,13755</text:p>
          </table:table-cell>
          <table:table-cell table:style-name="ce1" office:value-type="float" office:value="23.7327799999999" calcext:value-type="float">
            <text:p>23,7327799999999</text:p>
          </table:table-cell>
          <table:table-cell table:style-name="ce1" office:value-type="float" office:value="120375.66043" calcext:value-type="float">
            <text:p>120375,6604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346.54532" calcext:value-type="float">
            <text:p>346,54532</text:p>
          </table:table-cell>
          <table:table-cell table:style-name="ce1" office:value-type="float" office:value="202840.346883" calcext:value-type="float">
            <text:p>202840,346883</text:p>
          </table:table-cell>
          <table:table-cell table:style-name="ce1" office:value-type="float" office:value="166923.29054" calcext:value-type="float">
            <text:p>166923,29054</text:p>
          </table:table-cell>
          <table:table-cell table:style-name="ce1" office:value-type="float" office:value="106301.60465" calcext:value-type="float">
            <text:p>106301,60465</text:p>
          </table:table-cell>
          <table:table-cell table:style-name="ce1" office:value-type="float" office:value="27.41517" calcext:value-type="float">
            <text:p>27,41517</text:p>
          </table:table-cell>
          <table:table-cell table:style-name="ce1" office:value-type="float" office:value="476439.202563" calcext:value-type="float">
            <text:p>476439,20256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3801024</text:p>
          </table:table-cell>
          <table:table-cell table:style-name="ce3" office:value-type="string" calcext:value-type="string">
            <text:p>CC du Massif du Verco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62.204995" calcext:value-type="float">
            <text:p>10462,204995</text:p>
          </table:table-cell>
          <table:table-cell table:style-name="ce1" office:value-type="float" office:value="17198.46129" calcext:value-type="float">
            <text:p>17198,46129</text:p>
          </table:table-cell>
          <table:table-cell table:style-name="ce1" office:value-type="float" office:value="20656.448" calcext:value-type="float">
            <text:p>20656,448</text:p>
          </table:table-cell>
          <table:table-cell table:style-name="ce1" office:value-type="float" office:value="11.05415" calcext:value-type="float">
            <text:p>11,05415</text:p>
          </table:table-cell>
          <table:table-cell table:style-name="ce1" office:value-type="float" office:value="48328.1684349999" calcext:value-type="float">
            <text:p>48328,168434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71.53948" calcext:value-type="float">
            <text:p>36771,53948</text:p>
          </table:table-cell>
          <table:table-cell table:style-name="ce1" office:value-type="float" office:value="16069.3595199999" calcext:value-type="float">
            <text:p>16069,3595199999</text:p>
          </table:table-cell>
          <table:table-cell table:style-name="ce1" office:value-type="float" office:value="16746.54295" calcext:value-type="float">
            <text:p>16746,542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587.4419499999" calcext:value-type="float">
            <text:p>69587,441949999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4200614</text:p>
          </table:table-cell>
          <table:table-cell table:style-name="ce3" office:value-type="string" calcext:value-type="string">
            <text:p>CC des Vals d'Aix et Isab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1.33748" calcext:value-type="float">
            <text:p>501,33748</text:p>
          </table:table-cell>
          <table:table-cell table:style-name="ce1" office:value-type="float" office:value="6594.99761" calcext:value-type="float">
            <text:p>6594,99761</text:p>
          </table:table-cell>
          <table:table-cell table:style-name="ce1" office:value-type="float" office:value="2593.51605999999" calcext:value-type="float">
            <text:p>2593,51605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89.85114999999" calcext:value-type="float">
            <text:p>9689,8511499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85.14704" calcext:value-type="float">
            <text:p>11385,14704</text:p>
          </table:table-cell>
          <table:table-cell table:style-name="ce1" office:value-type="float" office:value="9539.28625999999" calcext:value-type="float">
            <text:p>9539,28625999999</text:p>
          </table:table-cell>
          <table:table-cell table:style-name="ce1" office:value-type="float" office:value="4484.3369" calcext:value-type="float">
            <text:p>4484,33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408.7702" calcext:value-type="float">
            <text:p>25408,7702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109.49598" calcext:value-type="float">
            <text:p>2109,49598</text:p>
          </table:table-cell>
          <table:table-cell table:style-name="ce1" office:value-type="float" office:value="1032744.635933" calcext:value-type="float">
            <text:p>1032744,635933</text:p>
          </table:table-cell>
          <table:table-cell table:style-name="ce1" office:value-type="float" office:value="1568139.46046" calcext:value-type="float">
            <text:p>1568139,46046</text:p>
          </table:table-cell>
          <table:table-cell table:style-name="ce1" office:value-type="float" office:value="762931.004799999" calcext:value-type="float">
            <text:p>762931,004799999</text:p>
          </table:table-cell>
          <table:table-cell table:style-name="ce1" office:value-type="float" office:value="1361.77204" calcext:value-type="float">
            <text:p>1361,77204</text:p>
          </table:table-cell>
          <table:table-cell table:style-name="ce1" office:value-type="float" office:value="3367286.369213" calcext:value-type="float">
            <text:p>3367286,3692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4200820</text:p>
          </table:table-cell>
          <table:table-cell table:style-name="ce3" office:value-type="string" calcext:value-type="string">
            <text:p>CC du Pays d'Urf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4200895</text:p>
          </table:table-cell>
          <table:table-cell table:style-name="ce3" office:value-type="string" calcext:value-type="string">
            <text:p>CC du Pilat Rhodanie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8.82297" calcext:value-type="float">
            <text:p>318,82297</text:p>
          </table:table-cell>
          <table:table-cell table:style-name="ce1" office:value-type="float" office:value="3930.91136" calcext:value-type="float">
            <text:p>3930,91136</text:p>
          </table:table-cell>
          <table:table-cell table:style-name="ce1" office:value-type="float" office:value="2852.37853" calcext:value-type="float">
            <text:p>2852,378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02.11286" calcext:value-type="float">
            <text:p>7102,1128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456.721859999999" calcext:value-type="float">
            <text:p>456,721859999999</text:p>
          </table:table-cell>
          <table:table-cell table:style-name="ce1" office:value-type="float" office:value="17931.05637" calcext:value-type="float">
            <text:p>17931,05637</text:p>
          </table:table-cell>
          <table:table-cell table:style-name="ce1" office:value-type="float" office:value="26315.8823399999" calcext:value-type="float">
            <text:p>26315,8823399999</text:p>
          </table:table-cell>
          <table:table-cell table:style-name="ce1" office:value-type="float" office:value="7595.36247999999" calcext:value-type="float">
            <text:p>7595,36247999999</text:p>
          </table:table-cell>
          <table:table-cell table:style-name="ce1" office:value-type="float" office:value="16.8575" calcext:value-type="float">
            <text:p>16,8575</text:p>
          </table:table-cell>
          <table:table-cell table:style-name="ce1" office:value-type="float" office:value="52315.8805499999" calcext:value-type="float">
            <text:p>52315,880549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43.39741999999" calcext:value-type="float">
            <text:p>4443,39741999999</text:p>
          </table:table-cell>
          <table:table-cell table:style-name="ce1" office:value-type="float" office:value="19601.47224" calcext:value-type="float">
            <text:p>19601,47224</text:p>
          </table:table-cell>
          <table:table-cell table:style-name="ce1" office:value-type="float" office:value="8112.26353999998" calcext:value-type="float">
            <text:p>8112,263539999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157.1332" calcext:value-type="float">
            <text:p>32157,133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4301107</text:p>
          </table:table-cell>
          <table:table-cell table:style-name="ce3" office:value-type="string" calcext:value-type="string">
            <text:p>CC du Haut-Lign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4301123</text:p>
          </table:table-cell>
          <table:table-cell table:style-name="ce3" office:value-type="string" calcext:value-type="string">
            <text:p>CC des Pays de Cayres et de Pradell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11.52657" calcext:value-type="float">
            <text:p>211,52657</text:p>
          </table:table-cell>
          <table:table-cell table:style-name="ce1" office:value-type="float" office:value="49027.7441199999" calcext:value-type="float">
            <text:p>49027,7441199999</text:p>
          </table:table-cell>
          <table:table-cell table:style-name="ce1" office:value-type="float" office:value="45033.32937" calcext:value-type="float">
            <text:p>45033,32937</text:p>
          </table:table-cell>
          <table:table-cell table:style-name="ce1" office:value-type="float" office:value="16840.13208" calcext:value-type="float">
            <text:p>16840,13208</text:p>
          </table:table-cell>
          <table:table-cell table:style-name="ce1" office:value-type="float" office:value="32.7417499999999" calcext:value-type="float">
            <text:p>32,7417499999999</text:p>
          </table:table-cell>
          <table:table-cell table:style-name="ce1" office:value-type="float" office:value="111145.47389" calcext:value-type="float">
            <text:p>111145,4738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31.24312" calcext:value-type="float">
            <text:p>1231,24312</text:p>
          </table:table-cell>
          <table:table-cell table:style-name="ce1" office:value-type="float" office:value="347564.783324" calcext:value-type="float">
            <text:p>347564,783324</text:p>
          </table:table-cell>
          <table:table-cell table:style-name="ce1" office:value-type="float" office:value="1132319.2103" calcext:value-type="float">
            <text:p>1132319,2103</text:p>
          </table:table-cell>
          <table:table-cell table:style-name="ce1" office:value-type="float" office:value="629190.218434" calcext:value-type="float">
            <text:p>629190,218434</text:p>
          </table:table-cell>
          <table:table-cell table:style-name="ce1" office:value-type="float" office:value="161.28406" calcext:value-type="float">
            <text:p>161,28406</text:p>
          </table:table-cell>
          <table:table-cell table:style-name="ce1" office:value-type="float" office:value="2110466.739238" calcext:value-type="float">
            <text:p>2110466,73923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6300966</text:p>
          </table:table-cell>
          <table:table-cell table:style-name="ce3" office:value-type="string" calcext:value-type="string">
            <text:p>CC du Massif du San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94.70641" calcext:value-type="float">
            <text:p>10294,70641</text:p>
          </table:table-cell>
          <table:table-cell table:style-name="ce1" office:value-type="float" office:value="22128.15277" calcext:value-type="float">
            <text:p>22128,15277</text:p>
          </table:table-cell>
          <table:table-cell table:style-name="ce1" office:value-type="float" office:value="10485.66873" calcext:value-type="float">
            <text:p>10485,668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908.52791" calcext:value-type="float">
            <text:p>42908,5279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88.85216" calcext:value-type="float">
            <text:p>188,85216</text:p>
          </table:table-cell>
          <table:table-cell table:style-name="ce1" office:value-type="float" office:value="48912.1461999999" calcext:value-type="float">
            <text:p>48912,1461999999</text:p>
          </table:table-cell>
          <table:table-cell table:style-name="ce1" office:value-type="float" office:value="84451.11915" calcext:value-type="float">
            <text:p>84451,11915</text:p>
          </table:table-cell>
          <table:table-cell table:style-name="ce1" office:value-type="float" office:value="104116.87911" calcext:value-type="float">
            <text:p>104116,87911</text:p>
          </table:table-cell>
          <table:table-cell table:style-name="ce1" office:value-type="float" office:value="17.52817" calcext:value-type="float">
            <text:p>17,52817</text:p>
          </table:table-cell>
          <table:table-cell table:style-name="ce1" office:value-type="float" office:value="237686.52479" calcext:value-type="float">
            <text:p>237686,5247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5996.81813" calcext:value-type="float">
            <text:p>95996,81813</text:p>
          </table:table-cell>
          <table:table-cell table:style-name="ce1" office:value-type="float" office:value="55462.74636" calcext:value-type="float">
            <text:p>55462,74636</text:p>
          </table:table-cell>
          <table:table-cell table:style-name="ce1" office:value-type="float" office:value="56697.572675" calcext:value-type="float">
            <text:p>56697,572675</text:p>
          </table:table-cell>
          <table:table-cell table:style-name="ce1" office:value-type="float" office:value="15.3727199999999" calcext:value-type="float">
            <text:p>15,3727199999999</text:p>
          </table:table-cell>
          <table:table-cell table:style-name="ce1" office:value-type="float" office:value="208172.509885" calcext:value-type="float">
            <text:p>208172,50988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791.0908199999" calcext:value-type="float">
            <text:p>21791,0908199999</text:p>
          </table:table-cell>
          <table:table-cell table:style-name="ce1" office:value-type="float" office:value="54281.12503" calcext:value-type="float">
            <text:p>54281,12503</text:p>
          </table:table-cell>
          <table:table-cell table:style-name="ce1" office:value-type="float" office:value="23063.61531" calcext:value-type="float">
            <text:p>23063,61531</text:p>
          </table:table-cell>
          <table:table-cell table:style-name="ce1" office:value-type="float" office:value="17.8371" calcext:value-type="float">
            <text:p>17,8371</text:p>
          </table:table-cell>
          <table:table-cell table:style-name="ce1" office:value-type="float" office:value="99153.6682599999" calcext:value-type="float">
            <text:p>99153,668259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23.9605" calcext:value-type="float">
            <text:p>11623,9605</text:p>
          </table:table-cell>
          <table:table-cell table:style-name="ce1" office:value-type="float" office:value="39878.5177" calcext:value-type="float">
            <text:p>39878,5177</text:p>
          </table:table-cell>
          <table:table-cell table:style-name="ce1" office:value-type="float" office:value="17009.98129" calcext:value-type="float">
            <text:p>17009,98129</text:p>
          </table:table-cell>
          <table:table-cell table:style-name="ce1" office:value-type="float" office:value="11.01497" calcext:value-type="float">
            <text:p>11,01497</text:p>
          </table:table-cell>
          <table:table-cell table:style-name="ce1" office:value-type="float" office:value="68523.4744599999" calcext:value-type="float">
            <text:p>68523,474459999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289.1985" calcext:value-type="float">
            <text:p>289,1985</text:p>
          </table:table-cell>
          <table:table-cell table:style-name="ce1" office:value-type="float" office:value="25333.925071" calcext:value-type="float">
            <text:p>25333,925071</text:p>
          </table:table-cell>
          <table:table-cell table:style-name="ce1" office:value-type="float" office:value="90584.7029499999" calcext:value-type="float">
            <text:p>90584,7029499999</text:p>
          </table:table-cell>
          <table:table-cell table:style-name="ce1" office:value-type="float" office:value="30276.70587" calcext:value-type="float">
            <text:p>30276,70587</text:p>
          </table:table-cell>
          <table:table-cell table:style-name="ce1" office:value-type="float" office:value="6.85495" calcext:value-type="float">
            <text:p>6,85495</text:p>
          </table:table-cell>
          <table:table-cell table:style-name="ce1" office:value-type="float" office:value="146491.387341" calcext:value-type="float">
            <text:p>146491,387341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593.48049" calcext:value-type="float">
            <text:p>593,48049</text:p>
          </table:table-cell>
          <table:table-cell table:style-name="ce1" office:value-type="float" office:value="27928.83863" calcext:value-type="float">
            <text:p>27928,83863</text:p>
          </table:table-cell>
          <table:table-cell table:style-name="ce1" office:value-type="float" office:value="53109.3089599999" calcext:value-type="float">
            <text:p>53109,3089599999</text:p>
          </table:table-cell>
          <table:table-cell table:style-name="ce1" office:value-type="float" office:value="24559.18868" calcext:value-type="float">
            <text:p>24559,188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6190.81676" calcext:value-type="float">
            <text:p>106190,8167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300015</text:p>
          </table:table-cell>
          <table:table-cell table:style-name="ce3" office:value-type="string" calcext:value-type="string">
            <text:p>CC des Vallées d'Aigueblan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300254</text:p>
          </table:table-cell>
          <table:table-cell table:style-name="ce3" office:value-type="string" calcext:value-type="string">
            <text:p>CC de Haute-Tarentai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300262</text:p>
          </table:table-cell>
          <table:table-cell table:style-name="ce3" office:value-type="string" calcext:value-type="string">
            <text:p>CC de Y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24.50484" calcext:value-type="float">
            <text:p>124,50484</text:p>
          </table:table-cell>
          <table:table-cell table:style-name="ce1" office:value-type="float" office:value="232861.80647" calcext:value-type="float">
            <text:p>232861,80647</text:p>
          </table:table-cell>
          <table:table-cell table:style-name="ce1" office:value-type="float" office:value="5952.66817999998" calcext:value-type="float">
            <text:p>5952,66817999998</text:p>
          </table:table-cell>
          <table:table-cell table:style-name="ce1" office:value-type="float" office:value="3938.2616" calcext:value-type="float">
            <text:p>3938,26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2877.24109" calcext:value-type="float">
            <text:p>242877,2410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300452</text:p>
          </table:table-cell>
          <table:table-cell table:style-name="ce3" office:value-type="string" calcext:value-type="string">
            <text:p>CC Maurienne Galib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8.2668" calcext:value-type="float">
            <text:p>3088,2668</text:p>
          </table:table-cell>
          <table:table-cell table:style-name="ce1" office:value-type="float" office:value="5613.80222" calcext:value-type="float">
            <text:p>5613,80222</text:p>
          </table:table-cell>
          <table:table-cell table:style-name="ce1" office:value-type="float" office:value="9873.76497999999" calcext:value-type="float">
            <text:p>9873,76497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575.834" calcext:value-type="float">
            <text:p>18575,83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300668</text:p>
          </table:table-cell>
          <table:table-cell table:style-name="ce3" office:value-type="string" calcext:value-type="string">
            <text:p>CC du Lac d'Aiguebelette (CCLA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8.5117999999999" calcext:value-type="float">
            <text:p>88,5117999999999</text:p>
          </table:table-cell>
          <table:table-cell table:style-name="ce1" office:value-type="float" office:value="3506.56916" calcext:value-type="float">
            <text:p>3506,56916</text:p>
          </table:table-cell>
          <table:table-cell table:style-name="ce1" office:value-type="float" office:value="7076.90647999999" calcext:value-type="float">
            <text:p>7076,90647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671.98744" calcext:value-type="float">
            <text:p>10671,9874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300817</text:p>
          </table:table-cell>
          <table:table-cell table:style-name="ce3" office:value-type="string" calcext:value-type="string">
            <text:p>CC Les Versants d'Aim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400047</text:p>
          </table:table-cell>
          <table:table-cell table:style-name="ce3" office:value-type="string" calcext:value-type="string">
            <text:p>CC de la Vallée Vert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8.96830999999" calcext:value-type="float">
            <text:p>2638,96830999999</text:p>
          </table:table-cell>
          <table:table-cell table:style-name="ce1" office:value-type="float" office:value="14794.94326" calcext:value-type="float">
            <text:p>14794,94326</text:p>
          </table:table-cell>
          <table:table-cell table:style-name="ce1" office:value-type="float" office:value="8176.27508" calcext:value-type="float">
            <text:p>8176,27508</text:p>
          </table:table-cell>
          <table:table-cell table:style-name="ce1" office:value-type="float" office:value="7.06447999999999" calcext:value-type="float">
            <text:p>7,06447999999999</text:p>
          </table:table-cell>
          <table:table-cell table:style-name="ce1" office:value-type="float" office:value="25617.25113" calcext:value-type="float">
            <text:p>25617,251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96.7896" calcext:value-type="float">
            <text:p>2296,7896</text:p>
          </table:table-cell>
          <table:table-cell table:style-name="ce1" office:value-type="float" office:value="18799.9159" calcext:value-type="float">
            <text:p>18799,9159</text:p>
          </table:table-cell>
          <table:table-cell table:style-name="ce1" office:value-type="float" office:value="9693.92643999999" calcext:value-type="float">
            <text:p>9693,92643999999</text:p>
          </table:table-cell>
          <table:table-cell table:style-name="ce1" office:value-type="float" office:value="7.99261" calcext:value-type="float">
            <text:p>7,99261</text:p>
          </table:table-cell>
          <table:table-cell table:style-name="ce1" office:value-type="float" office:value="30798.62455" calcext:value-type="float">
            <text:p>30798,62455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1314.44879" calcext:value-type="float">
            <text:p>1314,44879</text:p>
          </table:table-cell>
          <table:table-cell table:style-name="ce1" office:value-type="float" office:value="18395.18179" calcext:value-type="float">
            <text:p>18395,18179</text:p>
          </table:table-cell>
          <table:table-cell table:style-name="ce1" office:value-type="float" office:value="23680.53245" calcext:value-type="float">
            <text:p>23680,53245</text:p>
          </table:table-cell>
          <table:table-cell table:style-name="ce1" office:value-type="float" office:value="18347.21505" calcext:value-type="float">
            <text:p>18347,21505</text:p>
          </table:table-cell>
          <table:table-cell table:style-name="ce1" office:value-type="float" office:value="18.58209" calcext:value-type="float">
            <text:p>18,58209</text:p>
          </table:table-cell>
          <table:table-cell table:style-name="ce1" office:value-type="float" office:value="61755.96017" calcext:value-type="float">
            <text:p>61755,9601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400617</text:p>
          </table:table-cell>
          <table:table-cell table:style-name="ce3" office:value-type="string" calcext:value-type="string">
            <text:p>CC des Vallées de Thô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3.989939999999" calcext:value-type="float">
            <text:p>293,989939999999</text:p>
          </table:table-cell>
          <table:table-cell table:style-name="ce1" office:value-type="float" office:value="538.15934" calcext:value-type="float">
            <text:p>538,15934</text:p>
          </table:table-cell>
          <table:table-cell table:style-name="ce1" office:value-type="float" office:value="6374.63422" calcext:value-type="float">
            <text:p>6374,63422</text:p>
          </table:table-cell>
          <table:table-cell table:style-name="ce1" office:value-type="float" office:value="97.70108" calcext:value-type="float">
            <text:p>97,70108</text:p>
          </table:table-cell>
          <table:table-cell table:style-name="ce1" office:value-type="float" office:value="7304.48458" calcext:value-type="float">
            <text:p>7304,4845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400682</text:p>
          </table:table-cell>
          <table:table-cell table:style-name="ce3" office:value-type="string" calcext:value-type="string">
            <text:p>CC du Haut-Chab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59.766869999999" calcext:value-type="float">
            <text:p>659,766869999999</text:p>
          </table:table-cell>
          <table:table-cell table:style-name="ce1" office:value-type="float" office:value="17425.46558" calcext:value-type="float">
            <text:p>17425,46558</text:p>
          </table:table-cell>
          <table:table-cell table:style-name="ce1" office:value-type="float" office:value="89071.43546" calcext:value-type="float">
            <text:p>89071,43546</text:p>
          </table:table-cell>
          <table:table-cell table:style-name="ce1" office:value-type="float" office:value="55015.4392999999" calcext:value-type="float">
            <text:p>55015,4392999999</text:p>
          </table:table-cell>
          <table:table-cell table:style-name="ce1" office:value-type="float" office:value="85.3229199999999" calcext:value-type="float">
            <text:p>85,3229199999999</text:p>
          </table:table-cell>
          <table:table-cell table:style-name="ce1" office:value-type="float" office:value="162257.43013" calcext:value-type="float">
            <text:p>162257,43013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655.94771" calcext:value-type="float">
            <text:p>655,94771</text:p>
          </table:table-cell>
          <table:table-cell table:style-name="ce1" office:value-type="float" office:value="26632.80438" calcext:value-type="float">
            <text:p>26632,80438</text:p>
          </table:table-cell>
          <table:table-cell table:style-name="ce1" office:value-type="float" office:value="50386.30918" calcext:value-type="float">
            <text:p>50386,30918</text:p>
          </table:table-cell>
          <table:table-cell table:style-name="ce1" office:value-type="float" office:value="30313.2075" calcext:value-type="float">
            <text:p>30313,2075</text:p>
          </table:table-cell>
          <table:table-cell table:style-name="ce1" office:value-type="float" office:value="142.573919999999" calcext:value-type="float">
            <text:p>142,573919999999</text:p>
          </table:table-cell>
          <table:table-cell table:style-name="ce1" office:value-type="float" office:value="108130.84269" calcext:value-type="float">
            <text:p>108130,8426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6246.888004" calcext:value-type="float">
            <text:p>136246,888004</text:p>
          </table:table-cell>
          <table:table-cell table:style-name="ce1" office:value-type="float" office:value="38642.13461" calcext:value-type="float">
            <text:p>38642,13461</text:p>
          </table:table-cell>
          <table:table-cell table:style-name="ce1" office:value-type="float" office:value="42201.64258" calcext:value-type="float">
            <text:p>42201,64258</text:p>
          </table:table-cell>
          <table:table-cell table:style-name="ce1" office:value-type="float" office:value="23.66957" calcext:value-type="float">
            <text:p>23,66957</text:p>
          </table:table-cell>
          <table:table-cell table:style-name="ce1" office:value-type="float" office:value="217114.334764" calcext:value-type="float">
            <text:p>217114,33476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47400773</text:p>
          </table:table-cell>
          <table:table-cell table:style-name="ce3" office:value-type="string" calcext:value-type="string">
            <text:p>CC des Sources du Lac d'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248400335</text:p>
          </table:table-cell>
          <table:table-cell office:value-type="string" calcext:value-type="string">
            <text:p>CC Vaison Ventou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82.60552" calcext:value-type="float">
            <text:p>1382,60552</text:p>
          </table:table-cell>
          <table:table-cell table:style-name="ce1" office:value-type="float" office:value="4601.63912" calcext:value-type="float">
            <text:p>4601,63912</text:p>
          </table:table-cell>
          <table:table-cell table:style-name="ce1" office:value-type="float" office:value="9746.56716999999" calcext:value-type="float">
            <text:p>9746,56716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30.81181" calcext:value-type="float">
            <text:p>15730,81181</text:p>
          </table:table-cell>
          <table:table-cell table:number-columns-repeated="1014"/>
        </table:table-row>
        <table:table-row table:style-name="ro1" table:number-rows-repeated="104788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EPCI_FILIERE_ANNEE.$A$1" table:cell-range-address="$EPCI_FILIERE_ANNEE.$M$174:.$U$345"/>
        </table:named-expressions>
      </table:table>
      <table:table table:name="EPCI_FILIERE_ANNEE_OPERATEUR" table:style-name="ta2">
        <table:table-column table:style-name="co1" table:default-cell-style-name="Default"/>
        <table:table-column table:style-name="co2" table:default-cell-style-name="ce1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epci</text:p>
          </table:table-cell>
          <table:table-cell office:value-type="string" calcext:value-type="string">
            <text:p>lepci</text:p>
          </table:table-cell>
          <table:table-cell table:style-name="ce1" office:value-type="string" calcext:value-type="string">
            <text:p>FILIERE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OPERATEUR</text:p>
          </table:table-cell>
          <table:table-cell table:style-name="ce1" office:value-type="string" calcext:value-type="string">
            <text:p>CONSOA</text:p>
          </table:table-cell>
          <table:table-cell table:style-name="ce1" office:value-type="string" calcext:value-type="string">
            <text:p>CONSOI</text:p>
          </table:table-cell>
          <table:table-cell table:style-name="ce1" office:value-type="string" calcext:value-type="string">
            <text:p>CONSOR</text:p>
          </table:table-cell>
          <table:table-cell table:style-name="ce1" office:value-type="string" calcext:value-type="string">
            <text:p>CONSOT</text:p>
          </table:table-cell>
          <table:table-cell table:style-name="ce1" office:value-type="string" calcext:value-type="string">
            <text:p>CONSONA</text:p>
          </table:table-cell>
          <table:table-cell table:style-name="ce1" office:value-type="string" calcext:value-type="string">
            <text:p>CONSOTOT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58.764228225733" calcext:value-type="float">
            <text:p>758,764228225733</text:p>
          </table:table-cell>
          <table:table-cell table:style-name="ce1" office:value-type="float" office:value="99275.6257062611" calcext:value-type="float">
            <text:p>99275,6257062611</text:p>
          </table:table-cell>
          <table:table-cell table:style-name="ce1" office:value-type="float" office:value="41982.1287766391" calcext:value-type="float">
            <text:p>41982,1287766391</text:p>
          </table:table-cell>
          <table:table-cell table:style-name="ce1" office:value-type="float" office:value="29381.66181255" calcext:value-type="float">
            <text:p>29381,66181255</text:p>
          </table:table-cell>
          <table:table-cell table:style-name="ce1" office:value-type="float" office:value="1112.75192434467" calcext:value-type="float">
            <text:p>1112,75192434467</text:p>
          </table:table-cell>
          <table:table-cell table:style-name="ce1" office:value-type="float" office:value="172510.932448021" calcext:value-type="float">
            <text:p>172510,932448021</text:p>
          </table:table-cell>
          <table:table-cell table:number-columns-repeated="11"/>
          <table:table-cell table:style-name="ce1" office:value-type="string" calcext:value-type="string">
            <text:p>200000172</text:p>
          </table:table-cell>
          <table:table-cell table:style-name="ce1" office:value-type="string" calcext:value-type="string">
            <text:p>CC Faucigny-Glièr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37" calcext:value-type="float">
            <text:p>313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37" calcext:value-type="float">
            <text:p>3137</text:p>
          </table:table-cell>
          <table:table-cell table:number-columns-repeated="11"/>
          <table:table-cell table:style-name="ce1" office:value-type="string" calcext:value-type="string">
            <text:p>200000172</text:p>
          </table:table-cell>
          <table:table-cell table:style-name="ce1" office:value-type="string" calcext:value-type="string">
            <text:p>CC Faucigny-Glièr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116.728" calcext:value-type="float">
            <text:p>116,728</text:p>
          </table:table-cell>
          <table:table-cell table:style-name="ce1" office:value-type="float" office:value="46474.75" calcext:value-type="float">
            <text:p>46474,75</text:p>
          </table:table-cell>
          <table:table-cell table:style-name="ce1" office:value-type="float" office:value="36016.064" calcext:value-type="float">
            <text:p>36016,064</text:p>
          </table:table-cell>
          <table:table-cell table:style-name="ce1" office:value-type="float" office:value="14682.066" calcext:value-type="float">
            <text:p>14682,066</text:p>
          </table:table-cell>
          <table:table-cell table:style-name="ce1" office:value-type="float" office:value="5146.38" calcext:value-type="float">
            <text:p>5146,38</text:p>
          </table:table-cell>
          <table:table-cell table:style-name="ce1" office:value-type="float" office:value="102435.988" calcext:value-type="float">
            <text:p>102435,988</text:p>
          </table:table-cell>
          <table:table-cell table:number-columns-repeated="11"/>
          <table:table-cell table:style-name="ce1" office:value-type="string" calcext:value-type="string">
            <text:p>200000172</text:p>
          </table:table-cell>
          <table:table-cell table:style-name="ce1" office:value-type="string" calcext:value-type="string">
            <text:p>CC Faucigny-Glièr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08.07067289757" calcext:value-type="float">
            <text:p>1308,07067289757</text:p>
          </table:table-cell>
          <table:table-cell table:style-name="ce1" office:value-type="float" office:value="55739.629785651" calcext:value-type="float">
            <text:p>55739,629785651</text:p>
          </table:table-cell>
          <table:table-cell table:style-name="ce1" office:value-type="float" office:value="198782.715135287" calcext:value-type="float">
            <text:p>198782,715135287</text:p>
          </table:table-cell>
          <table:table-cell table:style-name="ce1" office:value-type="float" office:value="164695.16383738" calcext:value-type="float">
            <text:p>164695,16383738</text:p>
          </table:table-cell>
          <table:table-cell table:style-name="ce1" office:value-type="float" office:value="7720.31812316342" calcext:value-type="float">
            <text:p>7720,31812316342</text:p>
          </table:table-cell>
          <table:table-cell table:style-name="ce1" office:value-type="float" office:value="428245.897554379" calcext:value-type="float">
            <text:p>428245,897554379</text:p>
          </table:table-cell>
          <table:table-cell table:number-columns-repeated="11"/>
          <table:table-cell table:style-name="ce1" office:value-type="string" calcext:value-type="string">
            <text:p>200011773</text:p>
          </table:table-cell>
          <table:table-cell table:style-name="ce1" office:value-type="string" calcext:value-type="string">
            <text:p>CA Annemasse-les Voirons-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32.02431324553" calcext:value-type="float">
            <text:p>1032,02431324553</text:p>
          </table:table-cell>
          <table:table-cell table:style-name="ce1" office:value-type="float" office:value="6958.17958194341" calcext:value-type="float">
            <text:p>6958,17958194341</text:p>
          </table:table-cell>
          <table:table-cell table:style-name="ce1" office:value-type="float" office:value="18034.5339702604" calcext:value-type="float">
            <text:p>18034,5339702604</text:p>
          </table:table-cell>
          <table:table-cell table:style-name="ce1" office:value-type="float" office:value="6366.37050839411" calcext:value-type="float">
            <text:p>6366,37050839411</text:p>
          </table:table-cell>
          <table:table-cell table:style-name="ce1" office:value-type="float" office:value="550.712849315698" calcext:value-type="float">
            <text:p>550,712849315698</text:p>
          </table:table-cell>
          <table:table-cell table:style-name="ce1" office:value-type="float" office:value="32941.8212231591" calcext:value-type="float">
            <text:p>32941,8212231591</text:p>
          </table:table-cell>
          <table:table-cell table:number-columns-repeated="11"/>
          <table:table-cell table:style-name="ce1" office:value-type="string" calcext:value-type="string">
            <text:p>200016905</text:p>
          </table:table-cell>
          <table:table-cell table:style-name="ce1" office:value-type="string" calcext:value-type="string">
            <text:p>CC du Pays de Lamast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82.17727981265" calcext:value-type="float">
            <text:p>1182,17727981265</text:p>
          </table:table-cell>
          <table:table-cell table:style-name="ce1" office:value-type="float" office:value="134515.693930247" calcext:value-type="float">
            <text:p>134515,693930247</text:p>
          </table:table-cell>
          <table:table-cell table:style-name="ce1" office:value-type="float" office:value="243765.369244316" calcext:value-type="float">
            <text:p>243765,369244316</text:p>
          </table:table-cell>
          <table:table-cell table:style-name="ce1" office:value-type="float" office:value="140902.03863253" calcext:value-type="float">
            <text:p>140902,03863253</text:p>
          </table:table-cell>
          <table:table-cell table:style-name="ce1" office:value-type="float" office:value="5208.17681155748" calcext:value-type="float">
            <text:p>5208,17681155748</text:p>
          </table:table-cell>
          <table:table-cell table:style-name="ce1" office:value-type="float" office:value="525573.455898464" calcext:value-type="float">
            <text:p>525573,455898464</text:p>
          </table:table-cell>
          <table:table-cell table:number-columns-repeated="11"/>
          <table:table-cell table:style-name="ce1" office:value-type="string" calcext:value-type="string">
            <text:p>200018166</text:p>
          </table:table-cell>
          <table:table-cell table:style-name="ce1" office:value-type="string" calcext:value-type="string">
            <text:p>CC Le Grésivauda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41381" calcext:value-type="float">
            <text:p>41381</text:p>
          </table:table-cell>
          <table:table-cell table:style-name="ce1" office:value-type="float" office:value="13104" calcext:value-type="float">
            <text:p>13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540" calcext:value-type="float">
            <text:p>55540</text:p>
          </table:table-cell>
          <table:table-cell table:number-columns-repeated="11"/>
          <table:table-cell table:style-name="ce1" office:value-type="string" calcext:value-type="string">
            <text:p>200018166</text:p>
          </table:table-cell>
          <table:table-cell table:style-name="ce1" office:value-type="string" calcext:value-type="string">
            <text:p>CC Le Grésivauda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4235.773" calcext:value-type="float">
            <text:p>584235,7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84235.773" calcext:value-type="float">
            <text:p>584235,773</text:p>
          </table:table-cell>
          <table:table-cell table:number-columns-repeated="11"/>
          <table:table-cell table:style-name="ce1" office:value-type="string" calcext:value-type="string">
            <text:p>200018166</text:p>
          </table:table-cell>
          <table:table-cell table:style-name="ce1" office:value-type="string" calcext:value-type="string">
            <text:p>CC Le Grésivauda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7.110095483725" calcext:value-type="float">
            <text:p>127,110095483725</text:p>
          </table:table-cell>
          <table:table-cell table:style-name="ce1" office:value-type="float" office:value="5011.85652996394" calcext:value-type="float">
            <text:p>5011,85652996394</text:p>
          </table:table-cell>
          <table:table-cell table:style-name="ce1" office:value-type="float" office:value="42918.6505467162" calcext:value-type="float">
            <text:p>42918,6505467162</text:p>
          </table:table-cell>
          <table:table-cell table:style-name="ce1" office:value-type="float" office:value="146252.319714306" calcext:value-type="float">
            <text:p>146252,319714306</text:p>
          </table:table-cell>
          <table:table-cell table:style-name="ce1" office:value-type="float" office:value="4324.88897561271" calcext:value-type="float">
            <text:p>4324,88897561271</text:p>
          </table:table-cell>
          <table:table-cell table:style-name="ce1" office:value-type="float" office:value="198634.825862082" calcext:value-type="float">
            <text:p>198634,825862082</text:p>
          </table:table-cell>
          <table:table-cell table:number-columns-repeated="11"/>
          <table:table-cell table:style-name="ce1" office:value-type="string" calcext:value-type="string">
            <text:p>200023299</text:p>
          </table:table-cell>
          <table:table-cell table:style-name="ce1" office:value-type="string" calcext:value-type="string">
            <text:p>CC Cœur de Tarenta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5518.632" calcext:value-type="float">
            <text:p>275518,6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.135" calcext:value-type="float">
            <text:p>12,1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5530.767" calcext:value-type="float">
            <text:p>275530,767</text:p>
          </table:table-cell>
          <table:table-cell table:number-columns-repeated="11"/>
          <table:table-cell table:style-name="ce1" office:value-type="string" calcext:value-type="string">
            <text:p>200023299</text:p>
          </table:table-cell>
          <table:table-cell table:style-name="ce1" office:value-type="string" calcext:value-type="string">
            <text:p>CC Cœur de Tarenta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es Energies Electriques de 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83" calcext:value-type="float">
            <text:p>178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76" calcext:value-type="float">
            <text:p>1876</text:p>
          </table:table-cell>
          <table:table-cell table:number-columns-repeated="11"/>
          <table:table-cell table:style-name="ce1" office:value-type="string" calcext:value-type="string">
            <text:p>200023299</text:p>
          </table:table-cell>
          <table:table-cell table:style-name="ce1" office:value-type="string" calcext:value-type="string">
            <text:p>CC Cœur de Tarenta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8.5701342908128" calcext:value-type="float">
            <text:p>78,5701342908128</text:p>
          </table:table-cell>
          <table:table-cell table:style-name="ce1" office:value-type="float" office:value="4856.73995416637" calcext:value-type="float">
            <text:p>4856,73995416637</text:p>
          </table:table-cell>
          <table:table-cell table:style-name="ce1" office:value-type="float" office:value="63067.0840401092" calcext:value-type="float">
            <text:p>63067,0840401092</text:p>
          </table:table-cell>
          <table:table-cell table:style-name="ce1" office:value-type="float" office:value="96733.1723992935" calcext:value-type="float">
            <text:p>96733,1723992935</text:p>
          </table:table-cell>
          <table:table-cell table:style-name="ce1" office:value-type="float" office:value="3408.4706722241" calcext:value-type="float">
            <text:p>3408,4706722241</text:p>
          </table:table-cell>
          <table:table-cell table:style-name="ce1" office:value-type="float" office:value="168144.037200084" calcext:value-type="float">
            <text:p>168144,037200084</text:p>
          </table:table-cell>
          <table:table-cell table:number-columns-repeated="11"/>
          <table:table-cell table:style-name="ce1" office:value-type="string" calcext:value-type="string">
            <text:p>200023372</text:p>
          </table:table-cell>
          <table:table-cell table:style-name="ce1" office:value-type="string" calcext:value-type="string">
            <text:p>CC de la Vallée de Chamonix-Mont-Blan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électrique Les Houch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386.072" calcext:value-type="float">
            <text:p>27386,072</text:p>
          </table:table-cell>
          <table:table-cell table:style-name="ce1" office:value-type="float" office:value="810.055" calcext:value-type="float">
            <text:p>810,055</text:p>
          </table:table-cell>
          <table:table-cell table:style-name="ce1" office:value-type="float" office:value="11987.963" calcext:value-type="float">
            <text:p>11987,963</text:p>
          </table:table-cell>
          <table:table-cell table:style-name="ce1" office:value-type="float" office:value="40184.09" calcext:value-type="float">
            <text:p>40184,09</text:p>
          </table:table-cell>
          <table:table-cell table:number-columns-repeated="11"/>
          <table:table-cell table:style-name="ce1" office:value-type="string" calcext:value-type="string">
            <text:p>200023372</text:p>
          </table:table-cell>
          <table:table-cell table:style-name="ce1" office:value-type="string" calcext:value-type="string">
            <text:p>CC de la Vallée de Chamonix-Mont-Blan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200.896" calcext:value-type="float">
            <text:p>2200,8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00.896" calcext:value-type="float">
            <text:p>2200,896</text:p>
          </table:table-cell>
          <table:table-cell table:number-columns-repeated="11"/>
          <table:table-cell table:style-name="ce1" office:value-type="string" calcext:value-type="string">
            <text:p>200023372</text:p>
          </table:table-cell>
          <table:table-cell table:style-name="ce1" office:value-type="string" calcext:value-type="string">
            <text:p>CC de la Vallée de Chamonix-Mont-Blan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62.90443369157" calcext:value-type="float">
            <text:p>1162,90443369157</text:p>
          </table:table-cell>
          <table:table-cell table:style-name="ce1" office:value-type="float" office:value="5712.2500864421" calcext:value-type="float">
            <text:p>5712,2500864421</text:p>
          </table:table-cell>
          <table:table-cell table:style-name="ce1" office:value-type="float" office:value="45049.9749369446" calcext:value-type="float">
            <text:p>45049,9749369446</text:p>
          </table:table-cell>
          <table:table-cell table:style-name="ce1" office:value-type="float" office:value="26858.371678941" calcext:value-type="float">
            <text:p>26858,371678941</text:p>
          </table:table-cell>
          <table:table-cell table:style-name="ce1" office:value-type="float" office:value="915.373351601407" calcext:value-type="float">
            <text:p>915,373351601407</text:p>
          </table:table-cell>
          <table:table-cell table:style-name="ce1" office:value-type="float" office:value="79698.8744876206" calcext:value-type="float">
            <text:p>79698,8744876206</text:p>
          </table:table-cell>
          <table:table-cell table:number-columns-repeated="11"/>
          <table:table-cell table:style-name="ce1" office:value-type="string" calcext:value-type="string">
            <text:p>200029999</text:p>
          </table:table-cell>
          <table:table-cell table:style-name="ce1" office:value-type="string" calcext:value-type="string">
            <text:p>CC Rives de l'Ain - Pays du Cerd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582.64371514943" calcext:value-type="float">
            <text:p>1582,64371514943</text:p>
          </table:table-cell>
          <table:table-cell table:style-name="ce1" office:value-type="float" office:value="2936.53783248127" calcext:value-type="float">
            <text:p>2936,53783248127</text:p>
          </table:table-cell>
          <table:table-cell table:style-name="ce1" office:value-type="float" office:value="34172.4548720238" calcext:value-type="float">
            <text:p>34172,4548720238</text:p>
          </table:table-cell>
          <table:table-cell table:style-name="ce1" office:value-type="float" office:value="13503.1411389616" calcext:value-type="float">
            <text:p>13503,1411389616</text:p>
          </table:table-cell>
          <table:table-cell table:style-name="ce1" office:value-type="float" office:value="1170.55056934987" calcext:value-type="float">
            <text:p>1170,55056934987</text:p>
          </table:table-cell>
          <table:table-cell table:style-name="ce1" office:value-type="float" office:value="53365.328127966" calcext:value-type="float">
            <text:p>53365,328127966</text:p>
          </table:table-cell>
          <table:table-cell table:number-columns-repeated="11"/>
          <table:table-cell table:style-name="ce1" office:value-type="string" calcext:value-type="string">
            <text:p>200030658</text:p>
          </table:table-cell>
          <table:table-cell table:style-name="ce1" office:value-type="string" calcext:value-type="string">
            <text:p>CC du Trièv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26.5375474599" calcext:value-type="float">
            <text:p>926,5375474599</text:p>
          </table:table-cell>
          <table:table-cell table:style-name="ce1" office:value-type="float" office:value="264134.699085009" calcext:value-type="float">
            <text:p>264134,699085009</text:p>
          </table:table-cell>
          <table:table-cell table:style-name="ce1" office:value-type="float" office:value="114185.648173712" calcext:value-type="float">
            <text:p>114185,648173712</text:p>
          </table:table-cell>
          <table:table-cell table:style-name="ce1" office:value-type="float" office:value="107048.003291369" calcext:value-type="float">
            <text:p>107048,003291369</text:p>
          </table:table-cell>
          <table:table-cell table:style-name="ce1" office:value-type="float" office:value="6786.90641582273" calcext:value-type="float">
            <text:p>6786,90641582273</text:p>
          </table:table-cell>
          <table:table-cell table:style-name="ce1" office:value-type="float" office:value="493081.794513372" calcext:value-type="float">
            <text:p>493081,794513372</text:p>
          </table:table-cell>
          <table:table-cell table:number-columns-repeated="11"/>
          <table:table-cell table:style-name="ce1" office:value-type="string" calcext:value-type="string">
            <text:p>200033116</text:p>
          </table:table-cell>
          <table:table-cell table:style-name="ce1" office:value-type="string" calcext:value-type="string">
            <text:p>CC Cluses-Arve et Montagn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806.399974944361" calcext:value-type="float">
            <text:p>806,399974944361</text:p>
          </table:table-cell>
          <table:table-cell table:style-name="ce1" office:value-type="float" office:value="8907.66885469462" calcext:value-type="float">
            <text:p>8907,66885469462</text:p>
          </table:table-cell>
          <table:table-cell table:style-name="ce1" office:value-type="float" office:value="63674.3015709663" calcext:value-type="float">
            <text:p>63674,3015709663</text:p>
          </table:table-cell>
          <table:table-cell table:style-name="ce1" office:value-type="float" office:value="56994.2165298654" calcext:value-type="float">
            <text:p>56994,2165298654</text:p>
          </table:table-cell>
          <table:table-cell table:style-name="ce1" office:value-type="float" office:value="1561.82257943953" calcext:value-type="float">
            <text:p>1561,82257943953</text:p>
          </table:table-cell>
          <table:table-cell table:style-name="ce1" office:value-type="float" office:value="131944.40950991" calcext:value-type="float">
            <text:p>131944,40950991</text:p>
          </table:table-cell>
          <table:table-cell table:number-columns-repeated="11"/>
          <table:table-cell table:style-name="ce1" office:value-type="string" calcext:value-type="string">
            <text:p>200034098</text:p>
          </table:table-cell>
          <table:table-cell table:style-name="ce1" office:value-type="string" calcext:value-type="string">
            <text:p>CC des Montagnes du Giff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62.68844223834" calcext:value-type="float">
            <text:p>1262,68844223834</text:p>
          </table:table-cell>
          <table:table-cell table:style-name="ce1" office:value-type="float" office:value="16676.583463409" calcext:value-type="float">
            <text:p>16676,583463409</text:p>
          </table:table-cell>
          <table:table-cell table:style-name="ce1" office:value-type="float" office:value="139695.038236966" calcext:value-type="float">
            <text:p>139695,038236966</text:p>
          </table:table-cell>
          <table:table-cell table:style-name="ce1" office:value-type="float" office:value="151366.267500066" calcext:value-type="float">
            <text:p>151366,267500066</text:p>
          </table:table-cell>
          <table:table-cell table:style-name="ce1" office:value-type="float" office:value="5627.2564447041" calcext:value-type="float">
            <text:p>5627,2564447041</text:p>
          </table:table-cell>
          <table:table-cell table:style-name="ce1" office:value-type="float" office:value="314627.834087383" calcext:value-type="float">
            <text:p>314627,834087383</text:p>
          </table:table-cell>
          <table:table-cell table:number-columns-repeated="11"/>
          <table:table-cell table:style-name="ce1" office:value-type="string" calcext:value-type="string">
            <text:p>200034882</text:p>
          </table:table-cell>
          <table:table-cell table:style-name="ce1" office:value-type="string" calcext:value-type="string">
            <text:p>CC Pays du Mont-Blan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897.211" calcext:value-type="float">
            <text:p>22897,211</text:p>
          </table:table-cell>
          <table:table-cell table:style-name="ce1" office:value-type="float" office:value="55484.084" calcext:value-type="float">
            <text:p>55484,084</text:p>
          </table:table-cell>
          <table:table-cell table:style-name="ce1" office:value-type="float" office:value="22373.19" calcext:value-type="float">
            <text:p>22373,19</text:p>
          </table:table-cell>
          <table:table-cell table:style-name="ce1" office:value-type="float" office:value="4951.741" calcext:value-type="float">
            <text:p>4951,741</text:p>
          </table:table-cell>
          <table:table-cell table:style-name="ce1" office:value-type="float" office:value="105706.226" calcext:value-type="float">
            <text:p>105706,226</text:p>
          </table:table-cell>
          <table:table-cell table:number-columns-repeated="11"/>
          <table:table-cell table:style-name="ce1" office:value-type="string" calcext:value-type="string">
            <text:p>200034882</text:p>
          </table:table-cell>
          <table:table-cell table:style-name="ce1" office:value-type="string" calcext:value-type="string">
            <text:p>CC Pays du Mont-Blan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057.73" calcext:value-type="float">
            <text:p>81057,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69.22" calcext:value-type="float">
            <text:p>3669,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726.95" calcext:value-type="float">
            <text:p>84726,95</text:p>
          </table:table-cell>
          <table:table-cell table:number-columns-repeated="11"/>
          <table:table-cell table:style-name="ce1" office:value-type="string" calcext:value-type="string">
            <text:p>200034882</text:p>
          </table:table-cell>
          <table:table-cell table:style-name="ce1" office:value-type="string" calcext:value-type="string">
            <text:p>CC Pays du Mont-Blan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5129</text:p>
          </table:table-cell>
          <table:table-cell office:value-type="string" calcext:value-type="string">
            <text:p>CC de Cèze Céven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61.27250101231" calcext:value-type="float">
            <text:p>1161,27250101231</text:p>
          </table:table-cell>
          <table:table-cell table:style-name="ce1" office:value-type="float" office:value="6364.4097845739" calcext:value-type="float">
            <text:p>6364,4097845739</text:p>
          </table:table-cell>
          <table:table-cell table:style-name="ce1" office:value-type="float" office:value="66876.4400263003" calcext:value-type="float">
            <text:p>66876,4400263003</text:p>
          </table:table-cell>
          <table:table-cell table:style-name="ce1" office:value-type="float" office:value="26709.6956365323" calcext:value-type="float">
            <text:p>26709,6956365323</text:p>
          </table:table-cell>
          <table:table-cell table:style-name="ce1" office:value-type="float" office:value="1539.13752308854" calcext:value-type="float">
            <text:p>1539,13752308854</text:p>
          </table:table-cell>
          <table:table-cell table:style-name="ce1" office:value-type="float" office:value="102650.955471507" calcext:value-type="float">
            <text:p>102650,955471507</text:p>
          </table:table-cell>
          <table:table-cell table:number-columns-repeated="11"/>
          <table:table-cell table:style-name="ce1" office:value-type="string" calcext:value-type="string">
            <text:p>200035129</text:p>
          </table:table-cell>
          <table:table-cell table:style-name="ce1" office:value-type="string" calcext:value-type="string">
            <text:p>CC de Cèze Cévenn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84.5919011073" calcext:value-type="float">
            <text:p>1384,5919011073</text:p>
          </table:table-cell>
          <table:table-cell table:style-name="ce1" office:value-type="float" office:value="35521.7346636079" calcext:value-type="float">
            <text:p>35521,7346636079</text:p>
          </table:table-cell>
          <table:table-cell table:style-name="ce1" office:value-type="float" office:value="59686.3287552991" calcext:value-type="float">
            <text:p>59686,3287552991</text:p>
          </table:table-cell>
          <table:table-cell table:style-name="ce1" office:value-type="float" office:value="21919.291963124" calcext:value-type="float">
            <text:p>21919,291963124</text:p>
          </table:table-cell>
          <table:table-cell table:style-name="ce1" office:value-type="float" office:value="1743.05228983673" calcext:value-type="float">
            <text:p>1743,05228983673</text:p>
          </table:table-cell>
          <table:table-cell table:style-name="ce1" office:value-type="float" office:value="120254.999572975" calcext:value-type="float">
            <text:p>120254,999572975</text:p>
          </table:table-cell>
          <table:table-cell table:number-columns-repeated="11"/>
          <table:table-cell table:style-name="ce1" office:value-type="string" calcext:value-type="string">
            <text:p>200035202</text:p>
          </table:table-cell>
          <table:table-cell table:style-name="ce1" office:value-type="string" calcext:value-type="string">
            <text:p>CC Charlieu-Belmont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5723</text:p>
          </table:table-cell>
          <table:table-cell office:value-type="string" calcext:value-type="string">
            <text:p>CC Ventoux Su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93.57407872377" calcext:value-type="float">
            <text:p>1093,57407872377</text:p>
          </table:table-cell>
          <table:table-cell table:style-name="ce1" office:value-type="float" office:value="2623.76655034936" calcext:value-type="float">
            <text:p>2623,76655034936</text:p>
          </table:table-cell>
          <table:table-cell table:style-name="ce1" office:value-type="float" office:value="32249.4686484888" calcext:value-type="float">
            <text:p>32249,4686484888</text:p>
          </table:table-cell>
          <table:table-cell table:style-name="ce1" office:value-type="float" office:value="13836.2708490216" calcext:value-type="float">
            <text:p>13836,2708490216</text:p>
          </table:table-cell>
          <table:table-cell table:style-name="ce1" office:value-type="float" office:value="779.687709939087" calcext:value-type="float">
            <text:p>779,687709939087</text:p>
          </table:table-cell>
          <table:table-cell table:style-name="ce1" office:value-type="float" office:value="50582.7678365226" calcext:value-type="float">
            <text:p>50582,7678365226</text:p>
          </table:table-cell>
          <table:table-cell table:number-columns-repeated="11"/>
          <table:table-cell table:style-name="ce1" office:value-type="string" calcext:value-type="string">
            <text:p>200035723</text:p>
          </table:table-cell>
          <table:table-cell table:style-name="ce1" office:value-type="string" calcext:value-type="string">
            <text:p>CC Ventoux Sud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871.57901334889" calcext:value-type="float">
            <text:p>3871,57901334889</text:p>
          </table:table-cell>
          <table:table-cell table:style-name="ce1" office:value-type="float" office:value="201614.535738393" calcext:value-type="float">
            <text:p>201614,535738393</text:p>
          </table:table-cell>
          <table:table-cell table:style-name="ce1" office:value-type="float" office:value="223127.211098958" calcext:value-type="float">
            <text:p>223127,211098958</text:p>
          </table:table-cell>
          <table:table-cell table:style-name="ce1" office:value-type="float" office:value="182315.267211247" calcext:value-type="float">
            <text:p>182315,267211247</text:p>
          </table:table-cell>
          <table:table-cell table:style-name="ce1" office:value-type="float" office:value="7251.2158605457" calcext:value-type="float">
            <text:p>7251,2158605457</text:p>
          </table:table-cell>
          <table:table-cell table:style-name="ce1" office:value-type="float" office:value="618179.808922493" calcext:value-type="float">
            <text:p>618179,808922493</text:p>
          </table:table-cell>
          <table:table-cell table:number-columns-repeated="11"/>
          <table:table-cell table:style-name="ce1" office:value-type="string" calcext:value-type="string">
            <text:p>200035731</text:p>
          </table:table-cell>
          <table:table-cell table:style-name="ce1" office:value-type="string" calcext:value-type="string">
            <text:p>CA Roannais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54.99082919806" calcext:value-type="float">
            <text:p>1354,99082919806</text:p>
          </table:table-cell>
          <table:table-cell table:style-name="ce1" office:value-type="float" office:value="11405.5189833861" calcext:value-type="float">
            <text:p>11405,5189833861</text:p>
          </table:table-cell>
          <table:table-cell table:style-name="ce1" office:value-type="float" office:value="61800.7854116573" calcext:value-type="float">
            <text:p>61800,7854116573</text:p>
          </table:table-cell>
          <table:table-cell table:style-name="ce1" office:value-type="float" office:value="49253.9559841975" calcext:value-type="float">
            <text:p>49253,9559841975</text:p>
          </table:table-cell>
          <table:table-cell table:style-name="ce1" office:value-type="float" office:value="1849.71543339694" calcext:value-type="float">
            <text:p>1849,71543339694</text:p>
          </table:table-cell>
          <table:table-cell table:style-name="ce1" office:value-type="float" office:value="125664.966641836" calcext:value-type="float">
            <text:p>125664,966641836</text:p>
          </table:table-cell>
          <table:table-cell table:number-columns-repeated="11"/>
          <table:table-cell table:style-name="ce1" office:value-type="string" calcext:value-type="string">
            <text:p>200039808</text:p>
          </table:table-cell>
          <table:table-cell table:style-name="ce1" office:value-type="string" calcext:value-type="string">
            <text:p>CC des Gorges de l'Ardè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6.406682541972" calcext:value-type="float">
            <text:p>106,406682541972</text:p>
          </table:table-cell>
          <table:table-cell table:style-name="ce1" office:value-type="float" office:value="5293.6146049561" calcext:value-type="float">
            <text:p>5293,6146049561</text:p>
          </table:table-cell>
          <table:table-cell table:style-name="ce1" office:value-type="float" office:value="29454.1528338883" calcext:value-type="float">
            <text:p>29454,1528338883</text:p>
          </table:table-cell>
          <table:table-cell table:style-name="ce1" office:value-type="float" office:value="11417.2210204441" calcext:value-type="float">
            <text:p>11417,2210204441</text:p>
          </table:table-cell>
          <table:table-cell table:style-name="ce1" office:value-type="float" office:value="988.201044969974" calcext:value-type="float">
            <text:p>988,201044969974</text:p>
          </table:table-cell>
          <table:table-cell table:style-name="ce1" office:value-type="float" office:value="47259.5961868005" calcext:value-type="float">
            <text:p>47259,5961868005</text:p>
          </table:table-cell>
          <table:table-cell table:number-columns-repeated="11"/>
          <table:table-cell table:style-name="ce1" office:value-type="string" calcext:value-type="string">
            <text:p>200039824</text:p>
          </table:table-cell>
          <table:table-cell table:style-name="ce1" office:value-type="string" calcext:value-type="string">
            <text:p>CC Ardèche des Sources et Volcan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04.514172696009" calcext:value-type="float">
            <text:p>404,514172696009</text:p>
          </table:table-cell>
          <table:table-cell table:style-name="ce1" office:value-type="float" office:value="14504.7305760416" calcext:value-type="float">
            <text:p>14504,7305760416</text:p>
          </table:table-cell>
          <table:table-cell table:style-name="ce1" office:value-type="float" office:value="35222.7273810513" calcext:value-type="float">
            <text:p>35222,7273810513</text:p>
          </table:table-cell>
          <table:table-cell table:style-name="ce1" office:value-type="float" office:value="13664.7144355076" calcext:value-type="float">
            <text:p>13664,7144355076</text:p>
          </table:table-cell>
          <table:table-cell table:style-name="ce1" office:value-type="float" office:value="1360.59680735221" calcext:value-type="float">
            <text:p>1360,59680735221</text:p>
          </table:table-cell>
          <table:table-cell table:style-name="ce1" office:value-type="float" office:value="65157.2833726488" calcext:value-type="float">
            <text:p>65157,2833726488</text:p>
          </table:table-cell>
          <table:table-cell table:number-columns-repeated="11"/>
          <table:table-cell table:style-name="ce1" office:value-type="string" calcext:value-type="string">
            <text:p>200039832</text:p>
          </table:table-cell>
          <table:table-cell table:style-name="ce1" office:value-type="string" calcext:value-type="string">
            <text:p>CC Pays des Vans en Cévenn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97.78197543757" calcext:value-type="float">
            <text:p>1297,78197543757</text:p>
          </table:table-cell>
          <table:table-cell table:style-name="ce1" office:value-type="float" office:value="42235.9564652895" calcext:value-type="float">
            <text:p>42235,9564652895</text:p>
          </table:table-cell>
          <table:table-cell table:style-name="ce1" office:value-type="float" office:value="48994.5061128115" calcext:value-type="float">
            <text:p>48994,5061128115</text:p>
          </table:table-cell>
          <table:table-cell table:style-name="ce1" office:value-type="float" office:value="19912.1962896176" calcext:value-type="float">
            <text:p>19912,1962896176</text:p>
          </table:table-cell>
          <table:table-cell table:style-name="ce1" office:value-type="float" office:value="1045.72121222266" calcext:value-type="float">
            <text:p>1045,72121222266</text:p>
          </table:table-cell>
          <table:table-cell table:style-name="ce1" office:value-type="float" office:value="113486.162055379" calcext:value-type="float">
            <text:p>113486,162055379</text:p>
          </table:table-cell>
          <table:table-cell table:number-columns-repeated="11"/>
          <table:table-cell table:style-name="ce1" office:value-type="string" calcext:value-type="string">
            <text:p>200040111</text:p>
          </table:table-cell>
          <table:table-cell table:style-name="ce1" office:value-type="string" calcext:value-type="string">
            <text:p>CC Cœur de Chartreu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774.72678549721" calcext:value-type="float">
            <text:p>2774,72678549721</text:p>
          </table:table-cell>
          <table:table-cell table:style-name="ce1" office:value-type="float" office:value="41324.3451348806" calcext:value-type="float">
            <text:p>41324,3451348806</text:p>
          </table:table-cell>
          <table:table-cell table:style-name="ce1" office:value-type="float" office:value="101443.52042997" calcext:value-type="float">
            <text:p>101443,52042997</text:p>
          </table:table-cell>
          <table:table-cell table:style-name="ce1" office:value-type="float" office:value="49153.9183210578" calcext:value-type="float">
            <text:p>49153,9183210578</text:p>
          </table:table-cell>
          <table:table-cell table:style-name="ce1" office:value-type="float" office:value="2959.23866259775" calcext:value-type="float">
            <text:p>2959,23866259775</text:p>
          </table:table-cell>
          <table:table-cell table:style-name="ce1" office:value-type="float" office:value="197655.749334003" calcext:value-type="float">
            <text:p>197655,749334003</text:p>
          </table:table-cell>
          <table:table-cell table:number-columns-repeated="11"/>
          <table:table-cell table:style-name="ce1" office:value-type="string" calcext:value-type="string">
            <text:p>200040350</text:p>
          </table:table-cell>
          <table:table-cell table:style-name="ce1" office:value-type="string" calcext:value-type="string">
            <text:p>CC Bugey Sud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215.743" calcext:value-type="float">
            <text:p>12215,7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15.743" calcext:value-type="float">
            <text:p>12215,743</text:p>
          </table:table-cell>
          <table:table-cell table:number-columns-repeated="11"/>
          <table:table-cell table:style-name="ce1" office:value-type="string" calcext:value-type="string">
            <text:p>200040350</text:p>
          </table:table-cell>
          <table:table-cell table:style-name="ce1" office:value-type="string" calcext:value-type="string">
            <text:p>CC Bugey Sud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794.01667733638" calcext:value-type="float">
            <text:p>7794,01667733638</text:p>
          </table:table-cell>
          <table:table-cell table:style-name="ce1" office:value-type="float" office:value="53259.1964071833" calcext:value-type="float">
            <text:p>53259,1964071833</text:p>
          </table:table-cell>
          <table:table-cell table:style-name="ce1" office:value-type="float" office:value="190825.584241624" calcext:value-type="float">
            <text:p>190825,584241624</text:p>
          </table:table-cell>
          <table:table-cell table:style-name="ce1" office:value-type="float" office:value="159504.990250132" calcext:value-type="float">
            <text:p>159504,990250132</text:p>
          </table:table-cell>
          <table:table-cell table:style-name="ce1" office:value-type="float" office:value="6165.64496343124" calcext:value-type="float">
            <text:p>6165,64496343124</text:p>
          </table:table-cell>
          <table:table-cell table:style-name="ce1" office:value-type="float" office:value="417549.432539707" calcext:value-type="float">
            <text:p>417549,432539707</text:p>
          </table:table-cell>
          <table:table-cell table:number-columns-repeated="11"/>
          <table:table-cell table:style-name="ce1" office:value-type="string" calcext:value-type="string">
            <text:p>200040459</text:p>
          </table:table-cell>
          <table:table-cell table:style-name="ce1" office:value-type="string" calcext:value-type="string">
            <text:p>CA Montélimar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512.127" calcext:value-type="float">
            <text:p>5512,1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12.127" calcext:value-type="float">
            <text:p>5512,127</text:p>
          </table:table-cell>
          <table:table-cell table:number-columns-repeated="11"/>
          <table:table-cell table:style-name="ce1" office:value-type="string" calcext:value-type="string">
            <text:p>200040459</text:p>
          </table:table-cell>
          <table:table-cell table:style-name="ce1" office:value-type="string" calcext:value-type="string">
            <text:p>CA Montélimar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364.0232988852" calcext:value-type="float">
            <text:p>12364,0232988852</text:p>
          </table:table-cell>
          <table:table-cell table:style-name="ce1" office:value-type="float" office:value="102026.649903336" calcext:value-type="float">
            <text:p>102026,649903336</text:p>
          </table:table-cell>
          <table:table-cell table:style-name="ce1" office:value-type="float" office:value="119822.761263966" calcext:value-type="float">
            <text:p>119822,761263966</text:p>
          </table:table-cell>
          <table:table-cell table:style-name="ce1" office:value-type="float" office:value="88763.0888941918" calcext:value-type="float">
            <text:p>88763,0888941918</text:p>
          </table:table-cell>
          <table:table-cell table:style-name="ce1" office:value-type="float" office:value="7573.17743901154" calcext:value-type="float">
            <text:p>7573,17743901154</text:p>
          </table:table-cell>
          <table:table-cell table:style-name="ce1" office:value-type="float" office:value="330549.70079939" calcext:value-type="float">
            <text:p>330549,70079939</text:p>
          </table:table-cell>
          <table:table-cell table:number-columns-repeated="11"/>
          <table:table-cell table:style-name="ce1" office:value-type="string" calcext:value-type="string">
            <text:p>200040491</text:p>
          </table:table-cell>
          <table:table-cell table:style-name="ce1" office:value-type="string" calcext:value-type="string">
            <text:p>CC Porte de Drômardè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3414.184" calcext:value-type="float">
            <text:p>173414,1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67.745" calcext:value-type="float">
            <text:p>6967,7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0381.929" calcext:value-type="float">
            <text:p>180381,929</text:p>
          </table:table-cell>
          <table:table-cell table:number-columns-repeated="11"/>
          <table:table-cell table:style-name="ce1" office:value-type="string" calcext:value-type="string">
            <text:p>200040491</text:p>
          </table:table-cell>
          <table:table-cell table:style-name="ce1" office:value-type="string" calcext:value-type="string">
            <text:p>CC Porte de Drômardè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46.3084290905" calcext:value-type="float">
            <text:p>1846,3084290905</text:p>
          </table:table-cell>
          <table:table-cell table:style-name="ce1" office:value-type="float" office:value="16162.3239731427" calcext:value-type="float">
            <text:p>16162,3239731427</text:p>
          </table:table-cell>
          <table:table-cell table:style-name="ce1" office:value-type="float" office:value="41214.3536568679" calcext:value-type="float">
            <text:p>41214,3536568679</text:p>
          </table:table-cell>
          <table:table-cell table:style-name="ce1" office:value-type="float" office:value="27153.6565030982" calcext:value-type="float">
            <text:p>27153,6565030982</text:p>
          </table:table-cell>
          <table:table-cell table:style-name="ce1" office:value-type="float" office:value="2442.44780357505" calcext:value-type="float">
            <text:p>2442,44780357505</text:p>
          </table:table-cell>
          <table:table-cell table:style-name="ce1" office:value-type="float" office:value="88819.0903657744" calcext:value-type="float">
            <text:p>88819,0903657744</text:p>
          </table:table-cell>
          <table:table-cell table:number-columns-repeated="11"/>
          <table:table-cell table:style-name="ce1" office:value-type="string" calcext:value-type="string">
            <text:p>200040509</text:p>
          </table:table-cell>
          <table:table-cell table:style-name="ce1" office:value-type="string" calcext:value-type="string">
            <text:p>CC du Crestois et de Pays de Saillans Cœur de Drôm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732.58164973391" calcext:value-type="float">
            <text:p>5732,58164973391</text:p>
          </table:table-cell>
          <table:table-cell table:style-name="ce1" office:value-type="float" office:value="117059.904033668" calcext:value-type="float">
            <text:p>117059,904033668</text:p>
          </table:table-cell>
          <table:table-cell table:style-name="ce1" office:value-type="float" office:value="124267.267244703" calcext:value-type="float">
            <text:p>124267,267244703</text:p>
          </table:table-cell>
          <table:table-cell table:style-name="ce1" office:value-type="float" office:value="64616.9713358473" calcext:value-type="float">
            <text:p>64616,9713358473</text:p>
          </table:table-cell>
          <table:table-cell table:style-name="ce1" office:value-type="float" office:value="3967.50649929123" calcext:value-type="float">
            <text:p>3967,50649929123</text:p>
          </table:table-cell>
          <table:table-cell table:style-name="ce1" office:value-type="float" office:value="315644.230763244" calcext:value-type="float">
            <text:p>315644,230763244</text:p>
          </table:table-cell>
          <table:table-cell table:number-columns-repeated="11"/>
          <table:table-cell table:style-name="ce1" office:value-type="string" calcext:value-type="string">
            <text:p>200040566</text:p>
          </table:table-cell>
          <table:table-cell table:style-name="ce1" office:value-type="string" calcext:value-type="string">
            <text:p>CA de l'Ouest Rhodanie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486.0440290412" calcext:value-type="float">
            <text:p>3486,0440290412</text:p>
          </table:table-cell>
          <table:table-cell table:style-name="ce1" office:value-type="float" office:value="21618.7149350975" calcext:value-type="float">
            <text:p>21618,7149350975</text:p>
          </table:table-cell>
          <table:table-cell table:style-name="ce1" office:value-type="float" office:value="163027.160281895" calcext:value-type="float">
            <text:p>163027,160281895</text:p>
          </table:table-cell>
          <table:table-cell table:style-name="ce1" office:value-type="float" office:value="73052.6909146304" calcext:value-type="float">
            <text:p>73052,6909146304</text:p>
          </table:table-cell>
          <table:table-cell table:style-name="ce1" office:value-type="float" office:value="2407.25046575724" calcext:value-type="float">
            <text:p>2407,25046575724</text:p>
          </table:table-cell>
          <table:table-cell table:style-name="ce1" office:value-type="float" office:value="263591.860626421" calcext:value-type="float">
            <text:p>263591,860626421</text:p>
          </table:table-cell>
          <table:table-cell table:number-columns-repeated="11"/>
          <table:table-cell table:style-name="ce1" office:value-type="string" calcext:value-type="string">
            <text:p>200040574</text:p>
          </table:table-cell>
          <table:table-cell table:style-name="ce1" office:value-type="string" calcext:value-type="string">
            <text:p>CC Beaujolais Pierres Doré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591.045" calcext:value-type="float">
            <text:p>51591,04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1591.045" calcext:value-type="float">
            <text:p>51591,045</text:p>
          </table:table-cell>
          <table:table-cell table:number-columns-repeated="11"/>
          <table:table-cell table:style-name="ce1" office:value-type="string" calcext:value-type="string">
            <text:p>200040574</text:p>
          </table:table-cell>
          <table:table-cell table:style-name="ce1" office:value-type="string" calcext:value-type="string">
            <text:p>CC Beaujolais Pierres Doré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493.76415585371" calcext:value-type="float">
            <text:p>2493,76415585371</text:p>
          </table:table-cell>
          <table:table-cell table:style-name="ce1" office:value-type="float" office:value="89016.4006355972" calcext:value-type="float">
            <text:p>89016,4006355972</text:p>
          </table:table-cell>
          <table:table-cell table:style-name="ce1" office:value-type="float" office:value="152768.081537731" calcext:value-type="float">
            <text:p>152768,081537731</text:p>
          </table:table-cell>
          <table:table-cell table:style-name="ce1" office:value-type="float" office:value="142082.525585737" calcext:value-type="float">
            <text:p>142082,525585737</text:p>
          </table:table-cell>
          <table:table-cell table:style-name="ce1" office:value-type="float" office:value="7337.57582130495" calcext:value-type="float">
            <text:p>7337,57582130495</text:p>
          </table:table-cell>
          <table:table-cell table:style-name="ce1" office:value-type="float" office:value="393698.347736223" calcext:value-type="float">
            <text:p>393698,347736223</text:p>
          </table:table-cell>
          <table:table-cell table:number-columns-repeated="11"/>
          <table:table-cell table:style-name="ce1" office:value-type="string" calcext:value-type="string">
            <text:p>200040590</text:p>
          </table:table-cell>
          <table:table-cell table:style-name="ce1" office:value-type="string" calcext:value-type="string">
            <text:p>CA Villefranche Beaujolais Saô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745.832" calcext:value-type="float">
            <text:p>4745,8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45.832" calcext:value-type="float">
            <text:p>4745,832</text:p>
          </table:table-cell>
          <table:table-cell table:number-columns-repeated="11"/>
          <table:table-cell table:style-name="ce1" office:value-type="string" calcext:value-type="string">
            <text:p>200040590</text:p>
          </table:table-cell>
          <table:table-cell table:style-name="ce1" office:value-type="string" calcext:value-type="string">
            <text:p>CA Villefranche Beaujolais Saô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36.378828877581" calcext:value-type="float">
            <text:p>736,378828877581</text:p>
          </table:table-cell>
          <table:table-cell table:style-name="ce1" office:value-type="float" office:value="14550.3720246811" calcext:value-type="float">
            <text:p>14550,3720246811</text:p>
          </table:table-cell>
          <table:table-cell table:style-name="ce1" office:value-type="float" office:value="63227.8578519361" calcext:value-type="float">
            <text:p>63227,8578519361</text:p>
          </table:table-cell>
          <table:table-cell table:style-name="ce1" office:value-type="float" office:value="27528.5668444747" calcext:value-type="float">
            <text:p>27528,5668444747</text:p>
          </table:table-cell>
          <table:table-cell table:style-name="ce1" office:value-type="float" office:value="1283.93406020759" calcext:value-type="float">
            <text:p>1283,93406020759</text:p>
          </table:table-cell>
          <table:table-cell table:style-name="ce1" office:value-type="float" office:value="107327.109610177" calcext:value-type="float">
            <text:p>107327,109610177</text:p>
          </table:table-cell>
          <table:table-cell table:number-columns-repeated="11"/>
          <table:table-cell table:style-name="ce1" office:value-type="string" calcext:value-type="string">
            <text:p>200040657</text:p>
          </table:table-cell>
          <table:table-cell table:style-name="ce1" office:value-type="string" calcext:value-type="string">
            <text:p>CC de la Matheysi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081.29295912241" calcext:value-type="float">
            <text:p>4081,29295912241</text:p>
          </table:table-cell>
          <table:table-cell table:style-name="ce1" office:value-type="float" office:value="32659.8559238827" calcext:value-type="float">
            <text:p>32659,8559238827</text:p>
          </table:table-cell>
          <table:table-cell table:style-name="ce1" office:value-type="float" office:value="85870.8065393787" calcext:value-type="float">
            <text:p>85870,8065393787</text:p>
          </table:table-cell>
          <table:table-cell table:style-name="ce1" office:value-type="float" office:value="30682.5471735049" calcext:value-type="float">
            <text:p>30682,5471735049</text:p>
          </table:table-cell>
          <table:table-cell table:style-name="ce1" office:value-type="float" office:value="2586.01263726857" calcext:value-type="float">
            <text:p>2586,01263726857</text:p>
          </table:table-cell>
          <table:table-cell table:style-name="ce1" office:value-type="float" office:value="155880.515233157" calcext:value-type="float">
            <text:p>155880,515233157</text:p>
          </table:table-cell>
          <table:table-cell table:number-columns-repeated="11"/>
          <table:table-cell table:style-name="ce1" office:value-type="string" calcext:value-type="string">
            <text:p>200040681</text:p>
          </table:table-cell>
          <table:table-cell table:style-name="ce1" office:value-type="string" calcext:value-type="string">
            <text:p>CC Enclave des Papes-Pays de Grigna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137.997" calcext:value-type="float">
            <text:p>6137,9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37.997" calcext:value-type="float">
            <text:p>6137,997</text:p>
          </table:table-cell>
          <table:table-cell table:number-columns-repeated="11"/>
          <table:table-cell table:style-name="ce1" office:value-type="string" calcext:value-type="string">
            <text:p>200040681</text:p>
          </table:table-cell>
          <table:table-cell table:style-name="ce1" office:value-type="string" calcext:value-type="string">
            <text:p>CC Enclave des Papes-Pays de Grigna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69.15306629543" calcext:value-type="float">
            <text:p>1069,15306629543</text:p>
          </table:table-cell>
          <table:table-cell table:style-name="ce1" office:value-type="float" office:value="287521.661218144" calcext:value-type="float">
            <text:p>287521,661218144</text:p>
          </table:table-cell>
          <table:table-cell table:style-name="ce1" office:value-type="float" office:value="536022.755029217" calcext:value-type="float">
            <text:p>536022,755029217</text:p>
          </table:table-cell>
          <table:table-cell table:style-name="ce1" office:value-type="float" office:value="670503.632234826" calcext:value-type="float">
            <text:p>670503,632234826</text:p>
          </table:table-cell>
          <table:table-cell table:style-name="ce1" office:value-type="float" office:value="18097.0443284478" calcext:value-type="float">
            <text:p>18097,0443284478</text:p>
          </table:table-cell>
          <table:table-cell table:style-name="ce1" office:value-type="float" office:value="1513214.24587693" calcext:value-type="float">
            <text:p>1513214,24587693</text:p>
          </table:table-cell>
          <table:table-cell table:number-columns-repeated="11"/>
          <table:table-cell table:style-name="ce1" office:value-type="string" calcext:value-type="string">
            <text:p>200040715</text:p>
          </table:table-cell>
          <table:table-cell table:style-name="ce1" office:value-type="string" calcext:value-type="string">
            <text:p>Grenoble-Alpes-Métropo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9570" calcext:value-type="float">
            <text:p>89570</text:p>
          </table:table-cell>
          <table:table-cell table:style-name="ce1" office:value-type="float" office:value="241819" calcext:value-type="float">
            <text:p>241819</text:p>
          </table:table-cell>
          <table:table-cell table:style-name="ce1" office:value-type="float" office:value="848337" calcext:value-type="float">
            <text:p>8483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9792" calcext:value-type="float">
            <text:p>1179792</text:p>
          </table:table-cell>
          <table:table-cell table:number-columns-repeated="11"/>
          <table:table-cell table:style-name="ce1" office:value-type="string" calcext:value-type="string">
            <text:p>200040715</text:p>
          </table:table-cell>
          <table:table-cell table:style-name="ce1" office:value-type="string" calcext:value-type="string">
            <text:p>Grenoble-Alpes-Métropo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1065.459" calcext:value-type="float">
            <text:p>991065,4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9634.448" calcext:value-type="float">
            <text:p>109634,4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00699.907" calcext:value-type="float">
            <text:p>1100699,907</text:p>
          </table:table-cell>
          <table:table-cell table:number-columns-repeated="11"/>
          <table:table-cell table:style-name="ce1" office:value-type="string" calcext:value-type="string">
            <text:p>200040715</text:p>
          </table:table-cell>
          <table:table-cell table:style-name="ce1" office:value-type="string" calcext:value-type="string">
            <text:p>Grenoble-Alpes-Métropo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74.361527975208" calcext:value-type="float">
            <text:p>374,361527975208</text:p>
          </table:table-cell>
          <table:table-cell table:style-name="ce1" office:value-type="float" office:value="13852.3347169224" calcext:value-type="float">
            <text:p>13852,3347169224</text:p>
          </table:table-cell>
          <table:table-cell table:style-name="ce1" office:value-type="float" office:value="69041.7013987189" calcext:value-type="float">
            <text:p>69041,7013987189</text:p>
          </table:table-cell>
          <table:table-cell table:style-name="ce1" office:value-type="float" office:value="193992.464911178" calcext:value-type="float">
            <text:p>193992,464911178</text:p>
          </table:table-cell>
          <table:table-cell table:style-name="ce1" office:value-type="float" office:value="5654.1258916279" calcext:value-type="float">
            <text:p>5654,1258916279</text:p>
          </table:table-cell>
          <table:table-cell table:style-name="ce1" office:value-type="float" office:value="282914.988446422" calcext:value-type="float">
            <text:p>282914,988446422</text:p>
          </table:table-cell>
          <table:table-cell table:number-columns-repeated="11"/>
          <table:table-cell table:style-name="ce1" office:value-type="string" calcext:value-type="string">
            <text:p>200040798</text:p>
          </table:table-cell>
          <table:table-cell table:style-name="ce1" office:value-type="string" calcext:value-type="string">
            <text:p>CC Val Vano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Boz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847" calcext:value-type="float">
            <text:p>8847</text:p>
          </table:table-cell>
          <table:table-cell table:style-name="ce1" office:value-type="float" office:value="5402" calcext:value-type="float">
            <text:p>54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249" calcext:value-type="float">
            <text:p>14249</text:p>
          </table:table-cell>
          <table:table-cell table:number-columns-repeated="11"/>
          <table:table-cell table:style-name="ce1" office:value-type="string" calcext:value-type="string">
            <text:p>200040798</text:p>
          </table:table-cell>
          <table:table-cell table:style-name="ce1" office:value-type="string" calcext:value-type="string">
            <text:p>CC Val Vano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740.58610068195" calcext:value-type="float">
            <text:p>3740,58610068195</text:p>
          </table:table-cell>
          <table:table-cell table:style-name="ce1" office:value-type="float" office:value="49076.8821111435" calcext:value-type="float">
            <text:p>49076,8821111435</text:p>
          </table:table-cell>
          <table:table-cell table:style-name="ce1" office:value-type="float" office:value="100102.111245249" calcext:value-type="float">
            <text:p>100102,111245249</text:p>
          </table:table-cell>
          <table:table-cell table:style-name="ce1" office:value-type="float" office:value="55040.2965267347" calcext:value-type="float">
            <text:p>55040,2965267347</text:p>
          </table:table-cell>
          <table:table-cell table:style-name="ce1" office:value-type="float" office:value="2644.00932465612" calcext:value-type="float">
            <text:p>2644,00932465612</text:p>
          </table:table-cell>
          <table:table-cell table:style-name="ce1" office:value-type="float" office:value="210603.885308465" calcext:value-type="float">
            <text:p>210603,885308465</text:p>
          </table:table-cell>
          <table:table-cell table:number-columns-repeated="11"/>
          <table:table-cell table:style-name="ce1" office:value-type="string" calcext:value-type="string">
            <text:p>200041010</text:p>
          </table:table-cell>
          <table:table-cell table:style-name="ce1" office:value-type="string" calcext:value-type="string">
            <text:p>CC Cœur de Savoi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1" calcext:value-type="float">
            <text:p>1341</text:p>
          </table:table-cell>
          <table:table-cell table:number-columns-repeated="11"/>
          <table:table-cell table:style-name="ce1" office:value-type="string" calcext:value-type="string">
            <text:p>200041010</text:p>
          </table:table-cell>
          <table:table-cell table:style-name="ce1" office:value-type="string" calcext:value-type="string">
            <text:p>CC Cœur de Savoi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369.839" calcext:value-type="float">
            <text:p>129369,8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922.689" calcext:value-type="float">
            <text:p>16922,6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6292.528" calcext:value-type="float">
            <text:p>146292,528</text:p>
          </table:table-cell>
          <table:table-cell table:number-columns-repeated="11"/>
          <table:table-cell table:style-name="ce1" office:value-type="string" calcext:value-type="string">
            <text:p>200041010</text:p>
          </table:table-cell>
          <table:table-cell table:style-name="ce1" office:value-type="string" calcext:value-type="string">
            <text:p>CC Cœur de Savoi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923.5775987591" calcext:value-type="float">
            <text:p>1923,5775987591</text:p>
          </table:table-cell>
          <table:table-cell table:style-name="ce1" office:value-type="float" office:value="17951.9541494843" calcext:value-type="float">
            <text:p>17951,9541494843</text:p>
          </table:table-cell>
          <table:table-cell table:style-name="ce1" office:value-type="float" office:value="85804.7356997175" calcext:value-type="float">
            <text:p>85804,7356997175</text:p>
          </table:table-cell>
          <table:table-cell table:style-name="ce1" office:value-type="float" office:value="49213.9534915579" calcext:value-type="float">
            <text:p>49213,9534915579</text:p>
          </table:table-cell>
          <table:table-cell table:style-name="ce1" office:value-type="float" office:value="3764.90033649138" calcext:value-type="float">
            <text:p>3764,90033649138</text:p>
          </table:table-cell>
          <table:table-cell table:style-name="ce1" office:value-type="float" office:value="158659.12127601" calcext:value-type="float">
            <text:p>158659,12127601</text:p>
          </table:table-cell>
          <table:table-cell table:number-columns-repeated="11"/>
          <table:table-cell table:style-name="ce1" office:value-type="string" calcext:value-type="string">
            <text:p>200041366</text:p>
          </table:table-cell>
          <table:table-cell table:style-name="ce1" office:value-type="string" calcext:value-type="string">
            <text:p>CC Rhône Crussol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07.664" calcext:value-type="float">
            <text:p>1707,6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7.664" calcext:value-type="float">
            <text:p>1707,664</text:p>
          </table:table-cell>
          <table:table-cell table:number-columns-repeated="11"/>
          <table:table-cell table:style-name="ce1" office:value-type="string" calcext:value-type="string">
            <text:p>200041366</text:p>
          </table:table-cell>
          <table:table-cell table:style-name="ce1" office:value-type="string" calcext:value-type="string">
            <text:p>CC Rhône Crussol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64.111089648655" calcext:value-type="float">
            <text:p>564,111089648655</text:p>
          </table:table-cell>
          <table:table-cell table:style-name="ce1" office:value-type="float" office:value="33354.1348804665" calcext:value-type="float">
            <text:p>33354,1348804665</text:p>
          </table:table-cell>
          <table:table-cell table:style-name="ce1" office:value-type="float" office:value="34965.0619086076" calcext:value-type="float">
            <text:p>34965,0619086076</text:p>
          </table:table-cell>
          <table:table-cell table:style-name="ce1" office:value-type="float" office:value="14931.5879800732" calcext:value-type="float">
            <text:p>14931,5879800732</text:p>
          </table:table-cell>
          <table:table-cell table:style-name="ce1" office:value-type="float" office:value="1509.80086508526" calcext:value-type="float">
            <text:p>1509,80086508526</text:p>
          </table:table-cell>
          <table:table-cell table:style-name="ce1" office:value-type="float" office:value="85324.6967238812" calcext:value-type="float">
            <text:p>85324,6967238812</text:p>
          </table:table-cell>
          <table:table-cell table:number-columns-repeated="11"/>
          <table:table-cell table:style-name="ce1" office:value-type="string" calcext:value-type="string">
            <text:p>200041465</text:p>
          </table:table-cell>
          <table:table-cell table:style-name="ce1" office:value-type="string" calcext:value-type="string">
            <text:p>CC Val Eyrieux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04.243217473212" calcext:value-type="float">
            <text:p>204,243217473212</text:p>
          </table:table-cell>
          <table:table-cell table:style-name="ce1" office:value-type="float" office:value="68053.8603241826" calcext:value-type="float">
            <text:p>68053,8603241826</text:p>
          </table:table-cell>
          <table:table-cell table:style-name="ce1" office:value-type="float" office:value="69436.944651572" calcext:value-type="float">
            <text:p>69436,944651572</text:p>
          </table:table-cell>
          <table:table-cell table:style-name="ce1" office:value-type="float" office:value="28021.4009304455" calcext:value-type="float">
            <text:p>28021,4009304455</text:p>
          </table:table-cell>
          <table:table-cell table:style-name="ce1" office:value-type="float" office:value="1397.3558404982" calcext:value-type="float">
            <text:p>1397,3558404982</text:p>
          </table:table-cell>
          <table:table-cell table:style-name="ce1" office:value-type="float" office:value="167113.804964171" calcext:value-type="float">
            <text:p>167113,804964171</text:p>
          </table:table-cell>
          <table:table-cell table:number-columns-repeated="11"/>
          <table:table-cell table:style-name="ce1" office:value-type="string" calcext:value-type="string">
            <text:p>200042497</text:p>
          </table:table-cell>
          <table:table-cell table:style-name="ce1" office:value-type="string" calcext:value-type="string">
            <text:p>CC Dombes Saône Vallé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1059.98" calcext:value-type="float">
            <text:p>1059,98</text:p>
          </table:table-cell>
          <table:table-cell table:style-name="ce1" office:value-type="float" office:value="7293.971" calcext:value-type="float">
            <text:p>7293,971</text:p>
          </table:table-cell>
          <table:table-cell table:style-name="ce1" office:value-type="float" office:value="41080.554" calcext:value-type="float">
            <text:p>41080,554</text:p>
          </table:table-cell>
          <table:table-cell table:style-name="ce1" office:value-type="float" office:value="3854.673" calcext:value-type="float">
            <text:p>3854,673</text:p>
          </table:table-cell>
          <table:table-cell table:style-name="ce1" office:value-type="float" office:value="566.824" calcext:value-type="float">
            <text:p>566,824</text:p>
          </table:table-cell>
          <table:table-cell table:style-name="ce1" office:value-type="float" office:value="53856.002" calcext:value-type="float">
            <text:p>53856,002</text:p>
          </table:table-cell>
          <table:table-cell table:number-columns-repeated="11"/>
          <table:table-cell table:style-name="ce1" office:value-type="string" calcext:value-type="string">
            <text:p>200042497</text:p>
          </table:table-cell>
          <table:table-cell table:style-name="ce1" office:value-type="string" calcext:value-type="string">
            <text:p>CC Dombes Saône Vallé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6993.88" calcext:value-type="float">
            <text:p>66993,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993.88" calcext:value-type="float">
            <text:p>66993,88</text:p>
          </table:table-cell>
          <table:table-cell table:number-columns-repeated="11"/>
          <table:table-cell table:style-name="ce1" office:value-type="string" calcext:value-type="string">
            <text:p>200042497</text:p>
          </table:table-cell>
          <table:table-cell table:style-name="ce1" office:value-type="string" calcext:value-type="string">
            <text:p>CC Dombes Saône Vallé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747.8440716043" calcext:value-type="float">
            <text:p>10747,8440716043</text:p>
          </table:table-cell>
          <table:table-cell table:style-name="ce1" office:value-type="float" office:value="98359.3523156365" calcext:value-type="float">
            <text:p>98359,3523156365</text:p>
          </table:table-cell>
          <table:table-cell table:style-name="ce1" office:value-type="float" office:value="141470.100079349" calcext:value-type="float">
            <text:p>141470,100079349</text:p>
          </table:table-cell>
          <table:table-cell table:style-name="ce1" office:value-type="float" office:value="82842.5481753311" calcext:value-type="float">
            <text:p>82842,5481753311</text:p>
          </table:table-cell>
          <table:table-cell table:style-name="ce1" office:value-type="float" office:value="4987.29411372445" calcext:value-type="float">
            <text:p>4987,29411372445</text:p>
          </table:table-cell>
          <table:table-cell table:style-name="ce1" office:value-type="float" office:value="338407.138755645" calcext:value-type="float">
            <text:p>338407,138755645</text:p>
          </table:table-cell>
          <table:table-cell table:number-columns-repeated="11"/>
          <table:table-cell table:style-name="ce1" office:value-type="string" calcext:value-type="string">
            <text:p>200042901</text:p>
          </table:table-cell>
          <table:table-cell table:style-name="ce1" office:value-type="string" calcext:value-type="string">
            <text:p>CC Drôme Sud Provenc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1205.687" calcext:value-type="float">
            <text:p>441205,6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95.139" calcext:value-type="float">
            <text:p>2995,1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4200.826" calcext:value-type="float">
            <text:p>444200,826</text:p>
          </table:table-cell>
          <table:table-cell table:number-columns-repeated="11"/>
          <table:table-cell table:style-name="ce1" office:value-type="string" calcext:value-type="string">
            <text:p>200042901</text:p>
          </table:table-cell>
          <table:table-cell table:style-name="ce1" office:value-type="string" calcext:value-type="string">
            <text:p>CC Drôme Sud Provenc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214.05660965461" calcext:value-type="float">
            <text:p>3214,05660965461</text:p>
          </table:table-cell>
          <table:table-cell table:style-name="ce1" office:value-type="float" office:value="374499.574335969" calcext:value-type="float">
            <text:p>374499,574335969</text:p>
          </table:table-cell>
          <table:table-cell table:style-name="ce1" office:value-type="float" office:value="142644.778852924" calcext:value-type="float">
            <text:p>142644,778852924</text:p>
          </table:table-cell>
          <table:table-cell table:style-name="ce1" office:value-type="float" office:value="128466.243802322" calcext:value-type="float">
            <text:p>128466,243802322</text:p>
          </table:table-cell>
          <table:table-cell table:style-name="ce1" office:value-type="float" office:value="4718.978382042" calcext:value-type="float">
            <text:p>4718,978382042</text:p>
          </table:table-cell>
          <table:table-cell table:style-name="ce1" office:value-type="float" office:value="653543.631982911" calcext:value-type="float">
            <text:p>653543,631982911</text:p>
          </table:table-cell>
          <table:table-cell table:number-columns-repeated="11"/>
          <table:table-cell table:style-name="ce1" office:value-type="string" calcext:value-type="string">
            <text:p>200042935</text:p>
          </table:table-cell>
          <table:table-cell table:style-name="ce1" office:value-type="string" calcext:value-type="string">
            <text:p>CA Haut - Bugey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374.731" calcext:value-type="float">
            <text:p>7374,7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374.731" calcext:value-type="float">
            <text:p>7374,731</text:p>
          </table:table-cell>
          <table:table-cell table:number-columns-repeated="11"/>
          <table:table-cell table:style-name="ce1" office:value-type="string" calcext:value-type="string">
            <text:p>200042935</text:p>
          </table:table-cell>
          <table:table-cell table:style-name="ce1" office:value-type="string" calcext:value-type="string">
            <text:p>CA Haut - Bugey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024.53026935174" calcext:value-type="float">
            <text:p>5024,53026935174</text:p>
          </table:table-cell>
          <table:table-cell table:style-name="ce1" office:value-type="float" office:value="924883.853880632" calcext:value-type="float">
            <text:p>924883,853880632</text:p>
          </table:table-cell>
          <table:table-cell table:style-name="ce1" office:value-type="float" office:value="2462457.99049863" calcext:value-type="float">
            <text:p>2462457,99049863</text:p>
          </table:table-cell>
          <table:table-cell table:style-name="ce1" office:value-type="float" office:value="3422731.54662322" calcext:value-type="float">
            <text:p>3422731,54662322</text:p>
          </table:table-cell>
          <table:table-cell table:style-name="ce1" office:value-type="float" office:value="141981.600124966" calcext:value-type="float">
            <text:p>141981,600124966</text:p>
          </table:table-cell>
          <table:table-cell table:style-name="ce1" office:value-type="float" office:value="6957079.5213968" calcext:value-type="float">
            <text:p>6957079,5213968</text:p>
          </table:table-cell>
          <table:table-cell table:number-columns-repeated="11"/>
          <table:table-cell table:style-name="ce1" office:value-type="string" calcext:value-type="string">
            <text:p>200046977</text:p>
          </table:table-cell>
          <table:table-cell table:style-name="ce1" office:value-type="string" calcext:value-type="string">
            <text:p>Métropole de Ly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9544.152" calcext:value-type="float">
            <text:p>1059544,1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1625.409" calcext:value-type="float">
            <text:p>141625,4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1169.561" calcext:value-type="float">
            <text:p>1201169,561</text:p>
          </table:table-cell>
          <table:table-cell table:number-columns-repeated="11"/>
          <table:table-cell table:style-name="ce1" office:value-type="string" calcext:value-type="string">
            <text:p>200046977</text:p>
          </table:table-cell>
          <table:table-cell table:style-name="ce1" office:value-type="string" calcext:value-type="string">
            <text:p>Métropole de Ly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236.02209519177" calcext:value-type="float">
            <text:p>6236,02209519177</text:p>
          </table:table-cell>
          <table:table-cell table:style-name="ce1" office:value-type="float" office:value="65286.0213243658" calcext:value-type="float">
            <text:p>65286,0213243658</text:p>
          </table:table-cell>
          <table:table-cell table:style-name="ce1" office:value-type="float" office:value="153911.688153502" calcext:value-type="float">
            <text:p>153911,688153502</text:p>
          </table:table-cell>
          <table:table-cell table:style-name="ce1" office:value-type="float" office:value="61567.0992267417" calcext:value-type="float">
            <text:p>61567,0992267417</text:p>
          </table:table-cell>
          <table:table-cell table:style-name="ce1" office:value-type="float" office:value="3087.89821987525" calcext:value-type="float">
            <text:p>3087,89821987525</text:p>
          </table:table-cell>
          <table:table-cell table:style-name="ce1" office:value-type="float" office:value="290088.729019676" calcext:value-type="float">
            <text:p>290088,729019676</text:p>
          </table:table-cell>
          <table:table-cell table:number-columns-repeated="11"/>
          <table:table-cell table:style-name="ce1" office:value-type="string" calcext:value-type="string">
            <text:p>200059392</text:p>
          </table:table-cell>
          <table:table-cell table:style-name="ce1" office:value-type="string" calcext:value-type="string">
            <text:p>CC Bièvre Isè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34" calcext:value-type="float">
            <text:p>3134</text:p>
          </table:table-cell>
          <table:table-cell table:number-columns-repeated="11"/>
          <table:table-cell table:style-name="ce1" office:value-type="string" calcext:value-type="string">
            <text:p>200059392</text:p>
          </table:table-cell>
          <table:table-cell table:style-name="ce1" office:value-type="string" calcext:value-type="string">
            <text:p>CC Bièvre Isè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186.0428552013" calcext:value-type="float">
            <text:p>12186,0428552013</text:p>
          </table:table-cell>
          <table:table-cell table:style-name="ce1" office:value-type="float" office:value="194462.418106328" calcext:value-type="float">
            <text:p>194462,418106328</text:p>
          </table:table-cell>
          <table:table-cell table:style-name="ce1" office:value-type="float" office:value="272614.730282817" calcext:value-type="float">
            <text:p>272614,730282817</text:p>
          </table:table-cell>
          <table:table-cell table:style-name="ce1" office:value-type="float" office:value="126292.540738496" calcext:value-type="float">
            <text:p>126292,540738496</text:p>
          </table:table-cell>
          <table:table-cell table:style-name="ce1" office:value-type="float" office:value="9477.43342575191" calcext:value-type="float">
            <text:p>9477,43342575191</text:p>
          </table:table-cell>
          <table:table-cell table:style-name="ce1" office:value-type="float" office:value="615033.165408594" calcext:value-type="float">
            <text:p>615033,165408594</text:p>
          </table:table-cell>
          <table:table-cell table:number-columns-repeated="11"/>
          <table:table-cell table:style-name="ce1" office:value-type="string" calcext:value-type="string">
            <text:p>200065886</text:p>
          </table:table-cell>
          <table:table-cell table:style-name="ce1" office:value-type="string" calcext:value-type="string">
            <text:p>CA Loire Forez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8626.48860158314" calcext:value-type="float">
            <text:p>8626,48860158314</text:p>
          </table:table-cell>
          <table:table-cell table:style-name="ce1" office:value-type="float" office:value="181766.304335967" calcext:value-type="float">
            <text:p>181766,304335967</text:p>
          </table:table-cell>
          <table:table-cell table:style-name="ce1" office:value-type="float" office:value="164073.426019493" calcext:value-type="float">
            <text:p>164073,426019493</text:p>
          </table:table-cell>
          <table:table-cell table:style-name="ce1" office:value-type="float" office:value="73872.4342294083" calcext:value-type="float">
            <text:p>73872,4342294083</text:p>
          </table:table-cell>
          <table:table-cell table:style-name="ce1" office:value-type="float" office:value="5808.97971880023" calcext:value-type="float">
            <text:p>5808,97971880023</text:p>
          </table:table-cell>
          <table:table-cell table:style-name="ce1" office:value-type="float" office:value="434147.632905251" calcext:value-type="float">
            <text:p>434147,632905251</text:p>
          </table:table-cell>
          <table:table-cell table:number-columns-repeated="11"/>
          <table:table-cell table:style-name="ce1" office:value-type="string" calcext:value-type="string">
            <text:p>200065894</text:p>
          </table:table-cell>
          <table:table-cell table:style-name="ce1" office:value-type="string" calcext:value-type="string">
            <text:p>CC de Forez-Est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492.195" calcext:value-type="float">
            <text:p>13492,19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492.195" calcext:value-type="float">
            <text:p>13492,195</text:p>
          </table:table-cell>
          <table:table-cell table:number-columns-repeated="11"/>
          <table:table-cell table:style-name="ce1" office:value-type="string" calcext:value-type="string">
            <text:p>200065894</text:p>
          </table:table-cell>
          <table:table-cell table:style-name="ce1" office:value-type="string" calcext:value-type="string">
            <text:p>CC de Forez-Est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268.35369330251" calcext:value-type="float">
            <text:p>9268,35369330251</text:p>
          </table:table-cell>
          <table:table-cell table:style-name="ce1" office:value-type="float" office:value="79398.5180622084" calcext:value-type="float">
            <text:p>79398,5180622084</text:p>
          </table:table-cell>
          <table:table-cell table:style-name="ce1" office:value-type="float" office:value="95418.427207212" calcext:value-type="float">
            <text:p>95418,427207212</text:p>
          </table:table-cell>
          <table:table-cell table:style-name="ce1" office:value-type="float" office:value="33862.0838100505" calcext:value-type="float">
            <text:p>33862,0838100505</text:p>
          </table:table-cell>
          <table:table-cell table:style-name="ce1" office:value-type="float" office:value="2270.56671081289" calcext:value-type="float">
            <text:p>2270,56671081289</text:p>
          </table:table-cell>
          <table:table-cell table:style-name="ce1" office:value-type="float" office:value="220217.949483586" calcext:value-type="float">
            <text:p>220217,949483586</text:p>
          </table:table-cell>
          <table:table-cell table:number-columns-repeated="11"/>
          <table:table-cell table:style-name="ce1" office:value-type="string" calcext:value-type="string">
            <text:p>200066587</text:p>
          </table:table-cell>
          <table:table-cell table:style-name="ce1" office:value-type="string" calcext:value-type="string">
            <text:p>CC des Monts du Lyonna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485.2546482345" calcext:value-type="float">
            <text:p>6485,2546482345</text:p>
          </table:table-cell>
          <table:table-cell table:style-name="ce1" office:value-type="float" office:value="15431.5200396591" calcext:value-type="float">
            <text:p>15431,5200396591</text:p>
          </table:table-cell>
          <table:table-cell table:style-name="ce1" office:value-type="float" office:value="33083.9298319009" calcext:value-type="float">
            <text:p>33083,9298319009</text:p>
          </table:table-cell>
          <table:table-cell table:style-name="ce1" office:value-type="float" office:value="21912.7690659096" calcext:value-type="float">
            <text:p>21912,7690659096</text:p>
          </table:table-cell>
          <table:table-cell table:style-name="ce1" office:value-type="float" office:value="1957.83051339411" calcext:value-type="float">
            <text:p>1957,83051339411</text:p>
          </table:table-cell>
          <table:table-cell table:style-name="ce1" office:value-type="float" office:value="78871.3040990982" calcext:value-type="float">
            <text:p>78871,3040990982</text:p>
          </table:table-cell>
          <table:table-cell table:number-columns-repeated="11"/>
          <table:table-cell table:style-name="ce1" office:value-type="string" calcext:value-type="string">
            <text:p>200066637</text:p>
          </table:table-cell>
          <table:table-cell table:style-name="ce1" office:value-type="string" calcext:value-type="string">
            <text:p>CC Hautes Terres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153.8105018083" calcext:value-type="float">
            <text:p>12153,8105018083</text:p>
          </table:table-cell>
          <table:table-cell table:style-name="ce1" office:value-type="float" office:value="16039.0937281382" calcext:value-type="float">
            <text:p>16039,0937281382</text:p>
          </table:table-cell>
          <table:table-cell table:style-name="ce1" office:value-type="float" office:value="60583.719517898" calcext:value-type="float">
            <text:p>60583,719517898</text:p>
          </table:table-cell>
          <table:table-cell table:style-name="ce1" office:value-type="float" office:value="49049.7578045669" calcext:value-type="float">
            <text:p>49049,7578045669</text:p>
          </table:table-cell>
          <table:table-cell table:style-name="ce1" office:value-type="float" office:value="2858.88062820118" calcext:value-type="float">
            <text:p>2858,88062820118</text:p>
          </table:table-cell>
          <table:table-cell table:style-name="ce1" office:value-type="float" office:value="140685.262180613" calcext:value-type="float">
            <text:p>140685,262180613</text:p>
          </table:table-cell>
          <table:table-cell table:number-columns-repeated="11"/>
          <table:table-cell table:style-name="ce1" office:value-type="string" calcext:value-type="string">
            <text:p>200066660</text:p>
          </table:table-cell>
          <table:table-cell table:style-name="ce1" office:value-type="string" calcext:value-type="string">
            <text:p>CC Saint-Flour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44.228" calcext:value-type="float">
            <text:p>444,2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4.228" calcext:value-type="float">
            <text:p>444,228</text:p>
          </table:table-cell>
          <table:table-cell table:number-columns-repeated="11"/>
          <table:table-cell table:style-name="ce1" office:value-type="string" calcext:value-type="string">
            <text:p>200066660</text:p>
          </table:table-cell>
          <table:table-cell table:style-name="ce1" office:value-type="string" calcext:value-type="string">
            <text:p>CC Saint-Flour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832.41522690202" calcext:value-type="float">
            <text:p>9832,41522690202</text:p>
          </table:table-cell>
          <table:table-cell table:style-name="ce1" office:value-type="float" office:value="26338.2518403803" calcext:value-type="float">
            <text:p>26338,2518403803</text:p>
          </table:table-cell>
          <table:table-cell table:style-name="ce1" office:value-type="float" office:value="58293.5378020823" calcext:value-type="float">
            <text:p>58293,5378020823</text:p>
          </table:table-cell>
          <table:table-cell table:style-name="ce1" office:value-type="float" office:value="22740.3196598192" calcext:value-type="float">
            <text:p>22740,3196598192</text:p>
          </table:table-cell>
          <table:table-cell table:style-name="ce1" office:value-type="float" office:value="1325.0305657651" calcext:value-type="float">
            <text:p>1325,0305657651</text:p>
          </table:table-cell>
          <table:table-cell table:style-name="ce1" office:value-type="float" office:value="118529.555094949" calcext:value-type="float">
            <text:p>118529,555094949</text:p>
          </table:table-cell>
          <table:table-cell table:number-columns-repeated="11"/>
          <table:table-cell table:style-name="ce1" office:value-type="string" calcext:value-type="string">
            <text:p>200066678</text:p>
          </table:table-cell>
          <table:table-cell table:style-name="ce1" office:value-type="string" calcext:value-type="string">
            <text:p>CC de la Châtaigneraie Cantalien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376.48714558385" calcext:value-type="float">
            <text:p>3376,48714558385</text:p>
          </table:table-cell>
          <table:table-cell table:style-name="ce1" office:value-type="float" office:value="210593.530697911" calcext:value-type="float">
            <text:p>210593,530697911</text:p>
          </table:table-cell>
          <table:table-cell table:style-name="ce1" office:value-type="float" office:value="381769.420687753" calcext:value-type="float">
            <text:p>381769,420687753</text:p>
          </table:table-cell>
          <table:table-cell table:style-name="ce1" office:value-type="float" office:value="438355.613718044" calcext:value-type="float">
            <text:p>438355,613718044</text:p>
          </table:table-cell>
          <table:table-cell table:style-name="ce1" office:value-type="float" office:value="20939.0873982171" calcext:value-type="float">
            <text:p>20939,0873982171</text:p>
          </table:table-cell>
          <table:table-cell table:style-name="ce1" office:value-type="float" office:value="1055034.13964751" calcext:value-type="float">
            <text:p>1055034,13964751</text:p>
          </table:table-cell>
          <table:table-cell table:number-columns-repeated="11"/>
          <table:table-cell table:style-name="ce1" office:value-type="string" calcext:value-type="string">
            <text:p>200066793</text:p>
          </table:table-cell>
          <table:table-cell table:style-name="ce1" office:value-type="string" calcext:value-type="string">
            <text:p>CA du Grand Annec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36200" calcext:value-type="float">
            <text:p>36200</text:p>
          </table:table-cell>
          <table:table-cell table:style-name="ce1" office:value-type="float" office:value="95905" calcext:value-type="float">
            <text:p>95905</text:p>
          </table:table-cell>
          <table:table-cell table:style-name="ce1" office:value-type="float" office:value="28343" calcext:value-type="float">
            <text:p>2834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1200" calcext:value-type="float">
            <text:p>161200</text:p>
          </table:table-cell>
          <table:table-cell table:number-columns-repeated="11"/>
          <table:table-cell table:style-name="ce1" office:value-type="string" calcext:value-type="string">
            <text:p>200066793</text:p>
          </table:table-cell>
          <table:table-cell table:style-name="ce1" office:value-type="string" calcext:value-type="string">
            <text:p>CA du Grand Annec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727.963" calcext:value-type="float">
            <text:p>48727,96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8727.963" calcext:value-type="float">
            <text:p>48727,963</text:p>
          </table:table-cell>
          <table:table-cell table:number-columns-repeated="11"/>
          <table:table-cell table:style-name="ce1" office:value-type="string" calcext:value-type="string">
            <text:p>200066793</text:p>
          </table:table-cell>
          <table:table-cell table:style-name="ce1" office:value-type="string" calcext:value-type="string">
            <text:p>CA du Grand Annec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260.41578710225" calcext:value-type="float">
            <text:p>3260,41578710225</text:p>
          </table:table-cell>
          <table:table-cell table:style-name="ce1" office:value-type="float" office:value="63760.6933023395" calcext:value-type="float">
            <text:p>63760,6933023395</text:p>
          </table:table-cell>
          <table:table-cell table:style-name="ce1" office:value-type="float" office:value="258502.063493225" calcext:value-type="float">
            <text:p>258502,063493225</text:p>
          </table:table-cell>
          <table:table-cell table:style-name="ce1" office:value-type="float" office:value="147677.071374819" calcext:value-type="float">
            <text:p>147677,071374819</text:p>
          </table:table-cell>
          <table:table-cell table:style-name="ce1" office:value-type="float" office:value="9097.24539383527" calcext:value-type="float">
            <text:p>9097,24539383527</text:p>
          </table:table-cell>
          <table:table-cell table:style-name="ce1" office:value-type="float" office:value="482297.489351321" calcext:value-type="float">
            <text:p>482297,489351321</text:p>
          </table:table-cell>
          <table:table-cell table:number-columns-repeated="11"/>
          <table:table-cell table:style-name="ce1" office:value-type="string" calcext:value-type="string">
            <text:p>200067551</text:p>
          </table:table-cell>
          <table:table-cell table:style-name="ce1" office:value-type="string" calcext:value-type="string">
            <text:p>CA Thonon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808.325" calcext:value-type="float">
            <text:p>3808,3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08.325" calcext:value-type="float">
            <text:p>3808,325</text:p>
          </table:table-cell>
          <table:table-cell table:number-columns-repeated="11"/>
          <table:table-cell table:style-name="ce1" office:value-type="string" calcext:value-type="string">
            <text:p>200067551</text:p>
          </table:table-cell>
          <table:table-cell table:style-name="ce1" office:value-type="string" calcext:value-type="string">
            <text:p>CA Thonon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83.063887651563" calcext:value-type="float">
            <text:p>983,063887651563</text:p>
          </table:table-cell>
          <table:table-cell table:style-name="ce1" office:value-type="float" office:value="8042.83824504107" calcext:value-type="float">
            <text:p>8042,83824504107</text:p>
          </table:table-cell>
          <table:table-cell table:style-name="ce1" office:value-type="float" office:value="70670.0920905154" calcext:value-type="float">
            <text:p>70670,0920905154</text:p>
          </table:table-cell>
          <table:table-cell table:style-name="ce1" office:value-type="float" office:value="17142.2546181309" calcext:value-type="float">
            <text:p>17142,2546181309</text:p>
          </table:table-cell>
          <table:table-cell table:style-name="ce1" office:value-type="float" office:value="1117.04876821148" calcext:value-type="float">
            <text:p>1117,04876821148</text:p>
          </table:table-cell>
          <table:table-cell table:style-name="ce1" office:value-type="float" office:value="97955.2976095504" calcext:value-type="float">
            <text:p>97955,2976095504</text:p>
          </table:table-cell>
          <table:table-cell table:number-columns-repeated="11"/>
          <table:table-cell table:style-name="ce1" office:value-type="string" calcext:value-type="string">
            <text:p>200067627</text:p>
          </table:table-cell>
          <table:table-cell table:style-name="ce1" office:value-type="string" calcext:value-type="string">
            <text:p>CC Billom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067.87547730852" calcext:value-type="float">
            <text:p>2067,87547730852</text:p>
          </table:table-cell>
          <table:table-cell table:style-name="ce1" office:value-type="float" office:value="6164.52184471163" calcext:value-type="float">
            <text:p>6164,52184471163</text:p>
          </table:table-cell>
          <table:table-cell table:style-name="ce1" office:value-type="float" office:value="27495.2768242552" calcext:value-type="float">
            <text:p>27495,2768242552</text:p>
          </table:table-cell>
          <table:table-cell table:style-name="ce1" office:value-type="float" office:value="14275.9648622059" calcext:value-type="float">
            <text:p>14275,9648622059</text:p>
          </table:table-cell>
          <table:table-cell table:style-name="ce1" office:value-type="float" office:value="1509.48944742801" calcext:value-type="float">
            <text:p>1509,48944742801</text:p>
          </table:table-cell>
          <table:table-cell table:style-name="ce1" office:value-type="float" office:value="51513.1284559093" calcext:value-type="float">
            <text:p>51513,1284559093</text:p>
          </table:table-cell>
          <table:table-cell table:number-columns-repeated="11"/>
          <table:table-cell table:style-name="ce1" office:value-type="string" calcext:value-type="string">
            <text:p>200067767</text:p>
          </table:table-cell>
          <table:table-cell table:style-name="ce1" office:value-type="string" calcext:value-type="string">
            <text:p>CC du Royans-Vercor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600.16399471666" calcext:value-type="float">
            <text:p>7600,16399471666</text:p>
          </table:table-cell>
          <table:table-cell table:style-name="ce1" office:value-type="float" office:value="114145.770954358" calcext:value-type="float">
            <text:p>114145,770954358</text:p>
          </table:table-cell>
          <table:table-cell table:style-name="ce1" office:value-type="float" office:value="125517.495787885" calcext:value-type="float">
            <text:p>125517,495787885</text:p>
          </table:table-cell>
          <table:table-cell table:style-name="ce1" office:value-type="float" office:value="65210.0810029531" calcext:value-type="float">
            <text:p>65210,0810029531</text:p>
          </table:table-cell>
          <table:table-cell table:style-name="ce1" office:value-type="float" office:value="4305.90724654453" calcext:value-type="float">
            <text:p>4305,90724654453</text:p>
          </table:table-cell>
          <table:table-cell table:style-name="ce1" office:value-type="float" office:value="316779.418986458" calcext:value-type="float">
            <text:p>316779,418986458</text:p>
          </table:table-cell>
          <table:table-cell table:number-columns-repeated="11"/>
          <table:table-cell table:style-name="ce1" office:value-type="string" calcext:value-type="string">
            <text:p>200067817</text:p>
          </table:table-cell>
          <table:table-cell table:style-name="ce1" office:value-type="string" calcext:value-type="string">
            <text:p>CC Saône-Beaujola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617.309" calcext:value-type="float">
            <text:p>8617,3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17.309" calcext:value-type="float">
            <text:p>8617,309</text:p>
          </table:table-cell>
          <table:table-cell table:number-columns-repeated="11"/>
          <table:table-cell table:style-name="ce1" office:value-type="string" calcext:value-type="string">
            <text:p>200067817</text:p>
          </table:table-cell>
          <table:table-cell table:style-name="ce1" office:value-type="string" calcext:value-type="string">
            <text:p>CC Saône-Beaujola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428.35694975107" calcext:value-type="float">
            <text:p>3428,35694975107</text:p>
          </table:table-cell>
          <table:table-cell table:style-name="ce1" office:value-type="float" office:value="7034.56590458167" calcext:value-type="float">
            <text:p>7034,56590458167</text:p>
          </table:table-cell>
          <table:table-cell table:style-name="ce1" office:value-type="float" office:value="72949.1106925401" calcext:value-type="float">
            <text:p>72949,1106925401</text:p>
          </table:table-cell>
          <table:table-cell table:style-name="ce1" office:value-type="float" office:value="31791.2128100364" calcext:value-type="float">
            <text:p>31791,2128100364</text:p>
          </table:table-cell>
          <table:table-cell table:style-name="ce1" office:value-type="float" office:value="4138.66507054411" calcext:value-type="float">
            <text:p>4138,66507054411</text:p>
          </table:table-cell>
          <table:table-cell table:style-name="ce1" office:value-type="float" office:value="119341.911427453" calcext:value-type="float">
            <text:p>119341,911427453</text:p>
          </table:table-cell>
          <table:table-cell table:number-columns-repeated="11"/>
          <table:table-cell table:style-name="ce1" office:value-type="string" calcext:value-type="string">
            <text:p>200068229</text:p>
          </table:table-cell>
          <table:table-cell table:style-name="ce1" office:value-type="string" calcext:value-type="string">
            <text:p>CC des Baronnies en Drôme Provença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938.01950042003" calcext:value-type="float">
            <text:p>6938,01950042003</text:p>
          </table:table-cell>
          <table:table-cell table:style-name="ce1" office:value-type="float" office:value="104874.53545268" calcext:value-type="float">
            <text:p>104874,53545268</text:p>
          </table:table-cell>
          <table:table-cell table:style-name="ce1" office:value-type="float" office:value="248730.636657234" calcext:value-type="float">
            <text:p>248730,636657234</text:p>
          </table:table-cell>
          <table:table-cell table:style-name="ce1" office:value-type="float" office:value="90850.5933580361" calcext:value-type="float">
            <text:p>90850,5933580361</text:p>
          </table:table-cell>
          <table:table-cell table:style-name="ce1" office:value-type="float" office:value="3850.79855781918" calcext:value-type="float">
            <text:p>3850,79855781918</text:p>
          </table:table-cell>
          <table:table-cell table:style-name="ce1" office:value-type="float" office:value="455244.583526189" calcext:value-type="float">
            <text:p>455244,583526189</text:p>
          </table:table-cell>
          <table:table-cell table:number-columns-repeated="11"/>
          <table:table-cell table:style-name="ce1" office:value-type="string" calcext:value-type="string">
            <text:p>200068542</text:p>
          </table:table-cell>
          <table:table-cell table:style-name="ce1" office:value-type="string" calcext:value-type="string">
            <text:p>CC Les Balcons du Dauphin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4618.879" calcext:value-type="float">
            <text:p>144618,87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4618.879" calcext:value-type="float">
            <text:p>144618,879</text:p>
          </table:table-cell>
          <table:table-cell table:number-columns-repeated="11"/>
          <table:table-cell table:style-name="ce1" office:value-type="string" calcext:value-type="string">
            <text:p>200068542</text:p>
          </table:table-cell>
          <table:table-cell table:style-name="ce1" office:value-type="string" calcext:value-type="string">
            <text:p>CC Les Balcons du Dauphin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617.3949667525" calcext:value-type="float">
            <text:p>3617,3949667525</text:p>
          </table:table-cell>
          <table:table-cell table:style-name="ce1" office:value-type="float" office:value="130793.472821239" calcext:value-type="float">
            <text:p>130793,472821239</text:p>
          </table:table-cell>
          <table:table-cell table:style-name="ce1" office:value-type="float" office:value="180681.473970637" calcext:value-type="float">
            <text:p>180681,473970637</text:p>
          </table:table-cell>
          <table:table-cell table:style-name="ce1" office:value-type="float" office:value="67353.9941046989" calcext:value-type="float">
            <text:p>67353,9941046989</text:p>
          </table:table-cell>
          <table:table-cell table:style-name="ce1" office:value-type="float" office:value="3903.66990248515" calcext:value-type="float">
            <text:p>3903,66990248515</text:p>
          </table:table-cell>
          <table:table-cell table:style-name="ce1" office:value-type="float" office:value="386350.005765812" calcext:value-type="float">
            <text:p>386350,005765812</text:p>
          </table:table-cell>
          <table:table-cell table:number-columns-repeated="11"/>
          <table:table-cell table:style-name="ce1" office:value-type="string" calcext:value-type="string">
            <text:p>200068567</text:p>
          </table:table-cell>
          <table:table-cell table:style-name="ce1" office:value-type="string" calcext:value-type="string">
            <text:p>CC Les Vals du Dauphin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342.64833147255" calcext:value-type="float">
            <text:p>3342,64833147255</text:p>
          </table:table-cell>
          <table:table-cell table:style-name="ce1" office:value-type="float" office:value="53514.5444713647" calcext:value-type="float">
            <text:p>53514,5444713647</text:p>
          </table:table-cell>
          <table:table-cell table:style-name="ce1" office:value-type="float" office:value="211593.542993611" calcext:value-type="float">
            <text:p>211593,542993611</text:p>
          </table:table-cell>
          <table:table-cell table:style-name="ce1" office:value-type="float" office:value="161470.060869133" calcext:value-type="float">
            <text:p>161470,060869133</text:p>
          </table:table-cell>
          <table:table-cell table:style-name="ce1" office:value-type="float" office:value="9589.11499255707" calcext:value-type="float">
            <text:p>9589,11499255707</text:p>
          </table:table-cell>
          <table:table-cell table:style-name="ce1" office:value-type="float" office:value="439509.911658139" calcext:value-type="float">
            <text:p>439509,911658139</text:p>
          </table:table-cell>
          <table:table-cell table:number-columns-repeated="11"/>
          <table:table-cell table:style-name="ce1" office:value-type="string" calcext:value-type="string">
            <text:p>200068674</text:p>
          </table:table-cell>
          <table:table-cell table:style-name="ce1" office:value-type="string" calcext:value-type="string">
            <text:p>CA Grand La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258.624" calcext:value-type="float">
            <text:p>11258,6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258.624" calcext:value-type="float">
            <text:p>11258,624</text:p>
          </table:table-cell>
          <table:table-cell table:number-columns-repeated="11"/>
          <table:table-cell table:style-name="ce1" office:value-type="string" calcext:value-type="string">
            <text:p>200068674</text:p>
          </table:table-cell>
          <table:table-cell table:style-name="ce1" office:value-type="string" calcext:value-type="string">
            <text:p>CA Grand La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765</text:p>
          </table:table-cell>
          <table:table-cell office:value-type="string" calcext:value-type="string">
            <text:p>CC du Sisteronais-Buëch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8200.05620480363" calcext:value-type="float">
            <text:p>8200,05620480363</text:p>
          </table:table-cell>
          <table:table-cell table:style-name="ce1" office:value-type="float" office:value="67651.7161714879" calcext:value-type="float">
            <text:p>67651,7161714879</text:p>
          </table:table-cell>
          <table:table-cell table:style-name="ce1" office:value-type="float" office:value="76852.8117366876" calcext:value-type="float">
            <text:p>76852,8117366876</text:p>
          </table:table-cell>
          <table:table-cell table:style-name="ce1" office:value-type="float" office:value="62507.3472701895" calcext:value-type="float">
            <text:p>62507,3472701895</text:p>
          </table:table-cell>
          <table:table-cell table:style-name="ce1" office:value-type="float" office:value="2363.65425299589" calcext:value-type="float">
            <text:p>2363,65425299589</text:p>
          </table:table-cell>
          <table:table-cell table:style-name="ce1" office:value-type="float" office:value="217575.585636164" calcext:value-type="float">
            <text:p>217575,585636164</text:p>
          </table:table-cell>
          <table:table-cell table:number-columns-repeated="11"/>
          <table:table-cell table:style-name="ce1" office:value-type="string" calcext:value-type="string">
            <text:p>200068765</text:p>
          </table:table-cell>
          <table:table-cell table:style-name="ce1" office:value-type="string" calcext:value-type="string">
            <text:p>CC du Sisteronais-Buëch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5469.0464798488" calcext:value-type="float">
            <text:p>35469,0464798488</text:p>
          </table:table-cell>
          <table:table-cell table:style-name="ce1" office:value-type="float" office:value="293842.16801396" calcext:value-type="float">
            <text:p>293842,16801396</text:p>
          </table:table-cell>
          <table:table-cell table:style-name="ce1" office:value-type="float" office:value="484154.477481672" calcext:value-type="float">
            <text:p>484154,477481672</text:p>
          </table:table-cell>
          <table:table-cell table:style-name="ce1" office:value-type="float" office:value="486742.031165018" calcext:value-type="float">
            <text:p>486742,031165018</text:p>
          </table:table-cell>
          <table:table-cell table:style-name="ce1" office:value-type="float" office:value="24476.2126921432" calcext:value-type="float">
            <text:p>24476,2126921432</text:p>
          </table:table-cell>
          <table:table-cell table:style-name="ce1" office:value-type="float" office:value="1324683.93583264" calcext:value-type="float">
            <text:p>1324683,93583264</text:p>
          </table:table-cell>
          <table:table-cell table:number-columns-repeated="11"/>
          <table:table-cell table:style-name="ce1" office:value-type="string" calcext:value-type="string">
            <text:p>200068781</text:p>
          </table:table-cell>
          <table:table-cell table:style-name="ce1" office:value-type="string" calcext:value-type="string">
            <text:p>CA Valence Romans Agglo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693.186" calcext:value-type="float">
            <text:p>15693,1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3377.495" calcext:value-type="float">
            <text:p>83377,4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070.681" calcext:value-type="float">
            <text:p>99070,681</text:p>
          </table:table-cell>
          <table:table-cell table:number-columns-repeated="11"/>
          <table:table-cell table:style-name="ce1" office:value-type="string" calcext:value-type="string">
            <text:p>200068781</text:p>
          </table:table-cell>
          <table:table-cell table:style-name="ce1" office:value-type="string" calcext:value-type="string">
            <text:p>CA Valence Romans Agglo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274.01695736396" calcext:value-type="float">
            <text:p>2274,01695736396</text:p>
          </table:table-cell>
          <table:table-cell table:style-name="ce1" office:value-type="float" office:value="37861.7993718549" calcext:value-type="float">
            <text:p>37861,7993718549</text:p>
          </table:table-cell>
          <table:table-cell table:style-name="ce1" office:value-type="float" office:value="176184.852919169" calcext:value-type="float">
            <text:p>176184,852919169</text:p>
          </table:table-cell>
          <table:table-cell table:style-name="ce1" office:value-type="float" office:value="139142.085580305" calcext:value-type="float">
            <text:p>139142,085580305</text:p>
          </table:table-cell>
          <table:table-cell table:style-name="ce1" office:value-type="float" office:value="6403.12926369685" calcext:value-type="float">
            <text:p>6403,12926369685</text:p>
          </table:table-cell>
          <table:table-cell table:style-name="ce1" office:value-type="float" office:value="361865.884092389" calcext:value-type="float">
            <text:p>361865,884092389</text:p>
          </table:table-cell>
          <table:table-cell table:number-columns-repeated="11"/>
          <table:table-cell table:style-name="ce1" office:value-type="string" calcext:value-type="string">
            <text:p>200068997</text:p>
          </table:table-cell>
          <table:table-cell table:style-name="ce1" office:value-type="string" calcext:value-type="string">
            <text:p>CA Arlysè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55" calcext:value-type="float">
            <text:p>2755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967" calcext:value-type="float">
            <text:p>3967</text:p>
          </table:table-cell>
          <table:table-cell table:number-columns-repeated="11"/>
          <table:table-cell table:style-name="ce1" office:value-type="string" calcext:value-type="string">
            <text:p>200068997</text:p>
          </table:table-cell>
          <table:table-cell table:style-name="ce1" office:value-type="string" calcext:value-type="string">
            <text:p>CA Arlysè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9633.905" calcext:value-type="float">
            <text:p>369633,9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34.216" calcext:value-type="float">
            <text:p>4434,2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4068.121" calcext:value-type="float">
            <text:p>374068,121</text:p>
          </table:table-cell>
          <table:table-cell table:number-columns-repeated="11"/>
          <table:table-cell table:style-name="ce1" office:value-type="string" calcext:value-type="string">
            <text:p>200068997</text:p>
          </table:table-cell>
          <table:table-cell table:style-name="ce1" office:value-type="string" calcext:value-type="string">
            <text:p>CA Arlysè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es Energies Electriques de 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76" calcext:value-type="float">
            <text:p>2876</text:p>
          </table:table-cell>
          <table:table-cell table:style-name="ce1" office:value-type="float" office:value="4660" calcext:value-type="float">
            <text:p>46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36" calcext:value-type="float">
            <text:p>7536</text:p>
          </table:table-cell>
          <table:table-cell table:number-columns-repeated="11"/>
          <table:table-cell table:style-name="ce1" office:value-type="string" calcext:value-type="string">
            <text:p>200068997</text:p>
          </table:table-cell>
          <table:table-cell table:style-name="ce1" office:value-type="string" calcext:value-type="string">
            <text:p>CA Arlysè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019.23184194096" calcext:value-type="float">
            <text:p>3019,23184194096</text:p>
          </table:table-cell>
          <table:table-cell table:style-name="ce1" office:value-type="float" office:value="113488.202061614" calcext:value-type="float">
            <text:p>113488,202061614</text:p>
          </table:table-cell>
          <table:table-cell table:style-name="ce1" office:value-type="float" office:value="267849.218380541" calcext:value-type="float">
            <text:p>267849,218380541</text:p>
          </table:table-cell>
          <table:table-cell table:style-name="ce1" office:value-type="float" office:value="289265.919534777" calcext:value-type="float">
            <text:p>289265,919534777</text:p>
          </table:table-cell>
          <table:table-cell table:style-name="ce1" office:value-type="float" office:value="14980.7954897253" calcext:value-type="float">
            <text:p>14980,7954897253</text:p>
          </table:table-cell>
          <table:table-cell table:style-name="ce1" office:value-type="float" office:value="688603.367308598" calcext:value-type="float">
            <text:p>688603,367308598</text:p>
          </table:table-cell>
          <table:table-cell table:number-columns-repeated="11"/>
          <table:table-cell table:style-name="ce1" office:value-type="string" calcext:value-type="string">
            <text:p>200069110</text:p>
          </table:table-cell>
          <table:table-cell table:style-name="ce1" office:value-type="string" calcext:value-type="string">
            <text:p>CA du Grand Chambér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8130.477" calcext:value-type="float">
            <text:p>98130,4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555.474" calcext:value-type="float">
            <text:p>14555,4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2685.951" calcext:value-type="float">
            <text:p>112685,951</text:p>
          </table:table-cell>
          <table:table-cell table:number-columns-repeated="11"/>
          <table:table-cell table:style-name="ce1" office:value-type="string" calcext:value-type="string">
            <text:p>200069110</text:p>
          </table:table-cell>
          <table:table-cell table:style-name="ce1" office:value-type="string" calcext:value-type="string">
            <text:p>CA du Grand Chambér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252.99695300668" calcext:value-type="float">
            <text:p>9252,99695300668</text:p>
          </table:table-cell>
          <table:table-cell table:style-name="ce1" office:value-type="float" office:value="16348.6828022333" calcext:value-type="float">
            <text:p>16348,6828022333</text:p>
          </table:table-cell>
          <table:table-cell table:style-name="ce1" office:value-type="float" office:value="38184.8311314752" calcext:value-type="float">
            <text:p>38184,8311314752</text:p>
          </table:table-cell>
          <table:table-cell table:style-name="ce1" office:value-type="float" office:value="15142.4014894712" calcext:value-type="float">
            <text:p>15142,4014894712</text:p>
          </table:table-cell>
          <table:table-cell table:style-name="ce1" office:value-type="float" office:value="1195.071861606" calcext:value-type="float">
            <text:p>1195,071861606</text:p>
          </table:table-cell>
          <table:table-cell table:style-name="ce1" office:value-type="float" office:value="80123.9842377924" calcext:value-type="float">
            <text:p>80123,9842377924</text:p>
          </table:table-cell>
          <table:table-cell table:number-columns-repeated="11"/>
          <table:table-cell table:style-name="ce1" office:value-type="string" calcext:value-type="string">
            <text:p>200069169</text:p>
          </table:table-cell>
          <table:table-cell table:style-name="ce1" office:value-type="string" calcext:value-type="string">
            <text:p>CC Dômes Sancy Arten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414.28444181339" calcext:value-type="float">
            <text:p>2414,28444181339</text:p>
          </table:table-cell>
          <table:table-cell table:style-name="ce1" office:value-type="float" office:value="37867.3161324999" calcext:value-type="float">
            <text:p>37867,3161324999</text:p>
          </table:table-cell>
          <table:table-cell table:style-name="ce1" office:value-type="float" office:value="113467.82228774" calcext:value-type="float">
            <text:p>113467,82228774</text:p>
          </table:table-cell>
          <table:table-cell table:style-name="ce1" office:value-type="float" office:value="30195.1638329745" calcext:value-type="float">
            <text:p>30195,1638329745</text:p>
          </table:table-cell>
          <table:table-cell table:style-name="ce1" office:value-type="float" office:value="1839.55628964328" calcext:value-type="float">
            <text:p>1839,55628964328</text:p>
          </table:table-cell>
          <table:table-cell table:style-name="ce1" office:value-type="float" office:value="185784.142984671" calcext:value-type="float">
            <text:p>185784,142984671</text:p>
          </table:table-cell>
          <table:table-cell table:number-columns-repeated="11"/>
          <table:table-cell table:style-name="ce1" office:value-type="string" calcext:value-type="string">
            <text:p>200069177</text:p>
          </table:table-cell>
          <table:table-cell table:style-name="ce1" office:value-type="string" calcext:value-type="string">
            <text:p>CC Mond'Arverne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8027.2613007728" calcext:value-type="float">
            <text:p>8027,2613007728</text:p>
          </table:table-cell>
          <table:table-cell table:style-name="ce1" office:value-type="float" office:value="30915.591182203" calcext:value-type="float">
            <text:p>30915,591182203</text:p>
          </table:table-cell>
          <table:table-cell table:style-name="ce1" office:value-type="float" office:value="88296.3676065071" calcext:value-type="float">
            <text:p>88296,3676065071</text:p>
          </table:table-cell>
          <table:table-cell table:style-name="ce1" office:value-type="float" office:value="49696.2072425552" calcext:value-type="float">
            <text:p>49696,2072425552</text:p>
          </table:table-cell>
          <table:table-cell table:style-name="ce1" office:value-type="float" office:value="1981.47167243425" calcext:value-type="float">
            <text:p>1981,47167243425</text:p>
          </table:table-cell>
          <table:table-cell table:style-name="ce1" office:value-type="float" office:value="178916.899004472" calcext:value-type="float">
            <text:p>178916,899004472</text:p>
          </table:table-cell>
          <table:table-cell table:number-columns-repeated="11"/>
          <table:table-cell table:style-name="ce1" office:value-type="string" calcext:value-type="string">
            <text:p>200069193</text:p>
          </table:table-cell>
          <table:table-cell table:style-name="ce1" office:value-type="string" calcext:value-type="string">
            <text:p>CC de la Domb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343.166" calcext:value-type="float">
            <text:p>343,166</text:p>
          </table:table-cell>
          <table:table-cell table:style-name="ce1" office:value-type="float" office:value="1484.917" calcext:value-type="float">
            <text:p>1484,917</text:p>
          </table:table-cell>
          <table:table-cell table:style-name="ce1" office:value-type="float" office:value="29881.926" calcext:value-type="float">
            <text:p>29881,926</text:p>
          </table:table-cell>
          <table:table-cell table:style-name="ce1" office:value-type="float" office:value="7486.243" calcext:value-type="float">
            <text:p>7486,243</text:p>
          </table:table-cell>
          <table:table-cell table:style-name="ce1" office:value-type="float" office:value="1382.868" calcext:value-type="float">
            <text:p>1382,868</text:p>
          </table:table-cell>
          <table:table-cell table:style-name="ce1" office:value-type="float" office:value="40579.12" calcext:value-type="float">
            <text:p>40579,12</text:p>
          </table:table-cell>
          <table:table-cell table:number-columns-repeated="11"/>
          <table:table-cell table:style-name="ce1" office:value-type="string" calcext:value-type="string">
            <text:p>200069193</text:p>
          </table:table-cell>
          <table:table-cell table:style-name="ce1" office:value-type="string" calcext:value-type="string">
            <text:p>CC de la Domb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710.81508942839" calcext:value-type="float">
            <text:p>1710,81508942839</text:p>
          </table:table-cell>
          <table:table-cell table:style-name="ce1" office:value-type="float" office:value="29048.8144758911" calcext:value-type="float">
            <text:p>29048,8144758911</text:p>
          </table:table-cell>
          <table:table-cell table:style-name="ce1" office:value-type="float" office:value="62277.8434305973" calcext:value-type="float">
            <text:p>62277,8434305973</text:p>
          </table:table-cell>
          <table:table-cell table:style-name="ce1" office:value-type="float" office:value="17549.7536859478" calcext:value-type="float">
            <text:p>17549,7536859478</text:p>
          </table:table-cell>
          <table:table-cell table:style-name="ce1" office:value-type="float" office:value="1815.30213989352" calcext:value-type="float">
            <text:p>1815,30213989352</text:p>
          </table:table-cell>
          <table:table-cell table:style-name="ce1" office:value-type="float" office:value="112402.528821758" calcext:value-type="float">
            <text:p>112402,528821758</text:p>
          </table:table-cell>
          <table:table-cell table:number-columns-repeated="11"/>
          <table:table-cell table:style-name="ce1" office:value-type="string" calcext:value-type="string">
            <text:p>200070118</text:p>
          </table:table-cell>
          <table:table-cell table:style-name="ce1" office:value-type="string" calcext:value-type="string">
            <text:p>CC Val de Saône Cent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502.06415700542" calcext:value-type="float">
            <text:p>5502,06415700542</text:p>
          </table:table-cell>
          <table:table-cell table:style-name="ce1" office:value-type="float" office:value="101603.956530339" calcext:value-type="float">
            <text:p>101603,956530339</text:p>
          </table:table-cell>
          <table:table-cell table:style-name="ce1" office:value-type="float" office:value="168483.64193912" calcext:value-type="float">
            <text:p>168483,64193912</text:p>
          </table:table-cell>
          <table:table-cell table:style-name="ce1" office:value-type="float" office:value="189461.161926757" calcext:value-type="float">
            <text:p>189461,161926757</text:p>
          </table:table-cell>
          <table:table-cell table:style-name="ce1" office:value-type="float" office:value="14559.5707741068" calcext:value-type="float">
            <text:p>14559,5707741068</text:p>
          </table:table-cell>
          <table:table-cell table:style-name="ce1" office:value-type="float" office:value="479610.395327328" calcext:value-type="float">
            <text:p>479610,395327328</text:p>
          </table:table-cell>
          <table:table-cell table:number-columns-repeated="11"/>
          <table:table-cell table:style-name="ce1" office:value-type="string" calcext:value-type="string">
            <text:p>200070308</text:p>
          </table:table-cell>
          <table:table-cell table:style-name="ce1" office:value-type="string" calcext:value-type="string">
            <text:p>CA Mâconnais Beaujolais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1650.969" calcext:value-type="float">
            <text:p>41650,9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650.969" calcext:value-type="float">
            <text:p>41650,969</text:p>
          </table:table-cell>
          <table:table-cell table:number-columns-repeated="11"/>
          <table:table-cell table:style-name="ce1" office:value-type="string" calcext:value-type="string">
            <text:p>200070308</text:p>
          </table:table-cell>
          <table:table-cell table:style-name="ce1" office:value-type="string" calcext:value-type="string">
            <text:p>CA Mâconnais Beaujolais Agglomérati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67.869922797061" calcext:value-type="float">
            <text:p>367,869922797061</text:p>
          </table:table-cell>
          <table:table-cell table:style-name="ce1" office:value-type="float" office:value="8173.25676063166" calcext:value-type="float">
            <text:p>8173,25676063166</text:p>
          </table:table-cell>
          <table:table-cell table:style-name="ce1" office:value-type="float" office:value="26400.5274129808" calcext:value-type="float">
            <text:p>26400,5274129808</text:p>
          </table:table-cell>
          <table:table-cell table:style-name="ce1" office:value-type="float" office:value="54769.1315594407" calcext:value-type="float">
            <text:p>54769,1315594407</text:p>
          </table:table-cell>
          <table:table-cell table:style-name="ce1" office:value-type="float" office:value="1019.45462706287" calcext:value-type="float">
            <text:p>1019,45462706287</text:p>
          </table:table-cell>
          <table:table-cell table:style-name="ce1" office:value-type="float" office:value="90730.2402829131" calcext:value-type="float">
            <text:p>90730,2402829131</text:p>
          </table:table-cell>
          <table:table-cell table:number-columns-repeated="11"/>
          <table:table-cell table:style-name="ce1" office:value-type="string" calcext:value-type="string">
            <text:p>200070340</text:p>
          </table:table-cell>
          <table:table-cell table:style-name="ce1" office:value-type="string" calcext:value-type="string">
            <text:p>CC Haute-Maurienne Vano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06" calcext:value-type="float">
            <text:p>300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1" calcext:value-type="float">
            <text:p>3351</text:p>
          </table:table-cell>
          <table:table-cell table:number-columns-repeated="11"/>
          <table:table-cell table:style-name="ce1" office:value-type="string" calcext:value-type="string">
            <text:p>200070340</text:p>
          </table:table-cell>
          <table:table-cell table:style-name="ce1" office:value-type="string" calcext:value-type="string">
            <text:p>CC Haute-Maurienne Vano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3" calcext:value-type="float">
            <text:p>2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90" calcext:value-type="float">
            <text:p>319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73" calcext:value-type="float">
            <text:p>5373</text:p>
          </table:table-cell>
          <table:table-cell table:number-columns-repeated="11"/>
          <table:table-cell table:style-name="ce1" office:value-type="string" calcext:value-type="string">
            <text:p>200070340</text:p>
          </table:table-cell>
          <table:table-cell table:style-name="ce1" office:value-type="string" calcext:value-type="string">
            <text:p>CC Haute-Maurienne Vano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547.2" calcext:value-type="float">
            <text:p>8547,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47.2" calcext:value-type="float">
            <text:p>8547,2</text:p>
          </table:table-cell>
          <table:table-cell table:number-columns-repeated="11"/>
          <table:table-cell table:style-name="ce1" office:value-type="string" calcext:value-type="string">
            <text:p>200070340</text:p>
          </table:table-cell>
          <table:table-cell table:style-name="ce1" office:value-type="string" calcext:value-type="string">
            <text:p>CC Haute-Maurienne Vano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950.64695982699" calcext:value-type="float">
            <text:p>5950,64695982699</text:p>
          </table:table-cell>
          <table:table-cell table:style-name="ce1" office:value-type="float" office:value="56023.9251510313" calcext:value-type="float">
            <text:p>56023,9251510313</text:p>
          </table:table-cell>
          <table:table-cell table:style-name="ce1" office:value-type="float" office:value="148813.394553277" calcext:value-type="float">
            <text:p>148813,394553277</text:p>
          </table:table-cell>
          <table:table-cell table:style-name="ce1" office:value-type="float" office:value="78210.7081308148" calcext:value-type="float">
            <text:p>78210,7081308148</text:p>
          </table:table-cell>
          <table:table-cell table:style-name="ce1" office:value-type="float" office:value="4279.28487446755" calcext:value-type="float">
            <text:p>4279,28487446755</text:p>
          </table:table-cell>
          <table:table-cell table:style-name="ce1" office:value-type="float" office:value="293277.959669418" calcext:value-type="float">
            <text:p>293277,959669418</text:p>
          </table:table-cell>
          <table:table-cell table:number-columns-repeated="11"/>
          <table:table-cell table:style-name="ce1" office:value-type="string" calcext:value-type="string">
            <text:p>200070407</text:p>
          </table:table-cell>
          <table:table-cell table:style-name="ce1" office:value-type="string" calcext:value-type="string">
            <text:p>CA Pays d'Issoi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8156.154" calcext:value-type="float">
            <text:p>258156,15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58156.154" calcext:value-type="float">
            <text:p>258156,154</text:p>
          </table:table-cell>
          <table:table-cell table:number-columns-repeated="11"/>
          <table:table-cell table:style-name="ce1" office:value-type="string" calcext:value-type="string">
            <text:p>200070407</text:p>
          </table:table-cell>
          <table:table-cell table:style-name="ce1" office:value-type="string" calcext:value-type="string">
            <text:p>CA Pays d'Issoi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814.32231064275" calcext:value-type="float">
            <text:p>6814,32231064275</text:p>
          </table:table-cell>
          <table:table-cell table:style-name="ce1" office:value-type="float" office:value="44647.6439258453" calcext:value-type="float">
            <text:p>44647,6439258453</text:p>
          </table:table-cell>
          <table:table-cell table:style-name="ce1" office:value-type="float" office:value="95015.2380431447" calcext:value-type="float">
            <text:p>95015,2380431447</text:p>
          </table:table-cell>
          <table:table-cell table:style-name="ce1" office:value-type="float" office:value="36998.8224138541" calcext:value-type="float">
            <text:p>36998,8224138541</text:p>
          </table:table-cell>
          <table:table-cell table:style-name="ce1" office:value-type="float" office:value="1630.58167967195" calcext:value-type="float">
            <text:p>1630,58167967195</text:p>
          </table:table-cell>
          <table:table-cell table:style-name="ce1" office:value-type="float" office:value="185106.608373159" calcext:value-type="float">
            <text:p>185106,608373159</text:p>
          </table:table-cell>
          <table:table-cell table:number-columns-repeated="11"/>
          <table:table-cell table:style-name="ce1" office:value-type="string" calcext:value-type="string">
            <text:p>200070431</text:p>
          </table:table-cell>
          <table:table-cell table:style-name="ce1" office:value-type="string" calcext:value-type="string">
            <text:p>CC Saint-Marcellin Vercors Isère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33559" calcext:value-type="float">
            <text:p>33559</text:p>
          </table:table-cell>
          <table:table-cell table:style-name="ce1" office:value-type="float" office:value="10063" calcext:value-type="float">
            <text:p>100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518" calcext:value-type="float">
            <text:p>44518</text:p>
          </table:table-cell>
          <table:table-cell table:number-columns-repeated="11"/>
          <table:table-cell table:style-name="ce1" office:value-type="string" calcext:value-type="string">
            <text:p>200070431</text:p>
          </table:table-cell>
          <table:table-cell table:style-name="ce1" office:value-type="string" calcext:value-type="string">
            <text:p>CC Saint-Marcellin Vercors Isère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Arc Energies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2" calcext:value-type="float">
            <text:p>2332</text:p>
          </table:table-cell>
          <table:table-cell table:number-columns-repeated="11"/>
          <table:table-cell table:style-name="ce1" office:value-type="string" calcext:value-type="string">
            <text:p>200070464</text:p>
          </table:table-cell>
          <table:table-cell table:style-name="ce1" office:value-type="string" calcext:value-type="string">
            <text:p>CC Cœur de Maurienne Arva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10.855986847305" calcext:value-type="float">
            <text:p>510,855986847305</text:p>
          </table:table-cell>
          <table:table-cell table:style-name="ce1" office:value-type="float" office:value="5875.70462318795" calcext:value-type="float">
            <text:p>5875,70462318795</text:p>
          </table:table-cell>
          <table:table-cell table:style-name="ce1" office:value-type="float" office:value="23829.3650552732" calcext:value-type="float">
            <text:p>23829,3650552732</text:p>
          </table:table-cell>
          <table:table-cell table:style-name="ce1" office:value-type="float" office:value="37774.8767729651" calcext:value-type="float">
            <text:p>37774,8767729651</text:p>
          </table:table-cell>
          <table:table-cell table:style-name="ce1" office:value-type="float" office:value="3622.63611907224" calcext:value-type="float">
            <text:p>3622,63611907224</text:p>
          </table:table-cell>
          <table:table-cell table:style-name="ce1" office:value-type="float" office:value="71613.4385573458" calcext:value-type="float">
            <text:p>71613,4385573458</text:p>
          </table:table-cell>
          <table:table-cell table:number-columns-repeated="11"/>
          <table:table-cell table:style-name="ce1" office:value-type="string" calcext:value-type="string">
            <text:p>200070464</text:p>
          </table:table-cell>
          <table:table-cell table:style-name="ce1" office:value-type="string" calcext:value-type="string">
            <text:p>CC Cœur de Maurienne Arva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50481.631" calcext:value-type="float">
            <text:p>2550481,6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21.982" calcext:value-type="float">
            <text:p>5121,9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55603.613" calcext:value-type="float">
            <text:p>2555603,613</text:p>
          </table:table-cell>
          <table:table-cell table:number-columns-repeated="11"/>
          <table:table-cell table:style-name="ce1" office:value-type="string" calcext:value-type="string">
            <text:p>200070464</text:p>
          </table:table-cell>
          <table:table-cell table:style-name="ce1" office:value-type="string" calcext:value-type="string">
            <text:p>CC Cœur de Maurienne Arva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604" calcext:value-type="float">
            <text:p>14604</text:p>
          </table:table-cell>
          <table:table-cell table:style-name="ce1" office:value-type="float" office:value="26043" calcext:value-type="float">
            <text:p>26043</text:p>
          </table:table-cell>
          <table:table-cell table:style-name="ce1" office:value-type="float" office:value="24670" calcext:value-type="float">
            <text:p>2467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317" calcext:value-type="float">
            <text:p>65317</text:p>
          </table:table-cell>
          <table:table-cell table:number-columns-repeated="11"/>
          <table:table-cell table:style-name="ce1" office:value-type="string" calcext:value-type="string">
            <text:p>200070464</text:p>
          </table:table-cell>
          <table:table-cell table:style-name="ce1" office:value-type="string" calcext:value-type="string">
            <text:p>CC Cœur de Maurienne Arva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902.00676924616" calcext:value-type="float">
            <text:p>5902,00676924616</text:p>
          </table:table-cell>
          <table:table-cell table:style-name="ce1" office:value-type="float" office:value="33079.3429672691" calcext:value-type="float">
            <text:p>33079,3429672691</text:p>
          </table:table-cell>
          <table:table-cell table:style-name="ce1" office:value-type="float" office:value="66751.184700381" calcext:value-type="float">
            <text:p>66751,184700381</text:p>
          </table:table-cell>
          <table:table-cell table:style-name="ce1" office:value-type="float" office:value="19271.0410332269" calcext:value-type="float">
            <text:p>19271,0410332269</text:p>
          </table:table-cell>
          <table:table-cell table:style-name="ce1" office:value-type="float" office:value="1071.21032692464" calcext:value-type="float">
            <text:p>1071,21032692464</text:p>
          </table:table-cell>
          <table:table-cell table:style-name="ce1" office:value-type="float" office:value="126074.785797048" calcext:value-type="float">
            <text:p>126074,785797048</text:p>
          </table:table-cell>
          <table:table-cell table:number-columns-repeated="11"/>
          <table:table-cell table:style-name="ce1" office:value-type="string" calcext:value-type="string">
            <text:p>200070555</text:p>
          </table:table-cell>
          <table:table-cell table:style-name="ce1" office:value-type="string" calcext:value-type="string">
            <text:p>CC de la Vey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332.687" calcext:value-type="float">
            <text:p>4332,68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32.687" calcext:value-type="float">
            <text:p>4332,687</text:p>
          </table:table-cell>
          <table:table-cell table:number-columns-repeated="11"/>
          <table:table-cell table:style-name="ce1" office:value-type="string" calcext:value-type="string">
            <text:p>200070555</text:p>
          </table:table-cell>
          <table:table-cell table:style-name="ce1" office:value-type="string" calcext:value-type="string">
            <text:p>CC de la Vey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213.83812992574" calcext:value-type="float">
            <text:p>2213,83812992574</text:p>
          </table:table-cell>
          <table:table-cell table:style-name="ce1" office:value-type="float" office:value="103445.656359137" calcext:value-type="float">
            <text:p>103445,656359137</text:p>
          </table:table-cell>
          <table:table-cell table:style-name="ce1" office:value-type="float" office:value="93824.4281303342" calcext:value-type="float">
            <text:p>93824,4281303342</text:p>
          </table:table-cell>
          <table:table-cell table:style-name="ce1" office:value-type="float" office:value="59674.8485034756" calcext:value-type="float">
            <text:p>59674,8485034756</text:p>
          </table:table-cell>
          <table:table-cell table:style-name="ce1" office:value-type="float" office:value="3020.26608453356" calcext:value-type="float">
            <text:p>3020,26608453356</text:p>
          </table:table-cell>
          <table:table-cell table:style-name="ce1" office:value-type="float" office:value="262179.037207406" calcext:value-type="float">
            <text:p>262179,037207406</text:p>
          </table:table-cell>
          <table:table-cell table:number-columns-repeated="11"/>
          <table:table-cell table:style-name="ce1" office:value-type="string" calcext:value-type="string">
            <text:p>200070712</text:p>
          </table:table-cell>
          <table:table-cell table:style-name="ce1" office:value-type="string" calcext:value-type="string">
            <text:p>CC Thiers Dore et Montag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813.661" calcext:value-type="float">
            <text:p>68813,66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8813.661" calcext:value-type="float">
            <text:p>68813,661</text:p>
          </table:table-cell>
          <table:table-cell table:number-columns-repeated="11"/>
          <table:table-cell table:style-name="ce1" office:value-type="string" calcext:value-type="string">
            <text:p>200070712</text:p>
          </table:table-cell>
          <table:table-cell table:style-name="ce1" office:value-type="string" calcext:value-type="string">
            <text:p>CC Thiers Dore et Montag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455.1867845541" calcext:value-type="float">
            <text:p>4455,1867845541</text:p>
          </table:table-cell>
          <table:table-cell table:style-name="ce1" office:value-type="float" office:value="169195.026042838" calcext:value-type="float">
            <text:p>169195,026042838</text:p>
          </table:table-cell>
          <table:table-cell table:style-name="ce1" office:value-type="float" office:value="161521.82121612" calcext:value-type="float">
            <text:p>161521,82121612</text:p>
          </table:table-cell>
          <table:table-cell table:style-name="ce1" office:value-type="float" office:value="130893.249083849" calcext:value-type="float">
            <text:p>130893,249083849</text:p>
          </table:table-cell>
          <table:table-cell table:style-name="ce1" office:value-type="float" office:value="4129.92648456756" calcext:value-type="float">
            <text:p>4129,92648456756</text:p>
          </table:table-cell>
          <table:table-cell table:style-name="ce1" office:value-type="float" office:value="470195.209611929" calcext:value-type="float">
            <text:p>470195,209611929</text:p>
          </table:table-cell>
          <table:table-cell table:number-columns-repeated="11"/>
          <table:table-cell table:style-name="ce1" office:value-type="string" calcext:value-type="string">
            <text:p>200070753</text:p>
          </table:table-cell>
          <table:table-cell table:style-name="ce1" office:value-type="string" calcext:value-type="string">
            <text:p>CA Riom Limagne et Volcan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688.71927647833" calcext:value-type="float">
            <text:p>4688,71927647833</text:p>
          </table:table-cell>
          <table:table-cell table:style-name="ce1" office:value-type="float" office:value="83894.2310544767" calcext:value-type="float">
            <text:p>83894,2310544767</text:p>
          </table:table-cell>
          <table:table-cell table:style-name="ce1" office:value-type="float" office:value="75887.1895246955" calcext:value-type="float">
            <text:p>75887,1895246955</text:p>
          </table:table-cell>
          <table:table-cell table:style-name="ce1" office:value-type="float" office:value="31801.3965346875" calcext:value-type="float">
            <text:p>31801,3965346875</text:p>
          </table:table-cell>
          <table:table-cell table:style-name="ce1" office:value-type="float" office:value="3759.68508332633" calcext:value-type="float">
            <text:p>3759,68508332633</text:p>
          </table:table-cell>
          <table:table-cell table:style-name="ce1" office:value-type="float" office:value="200031.221473664" calcext:value-type="float">
            <text:p>200031,221473664</text:p>
          </table:table-cell>
          <table:table-cell table:number-columns-repeated="11"/>
          <table:table-cell table:style-name="ce1" office:value-type="string" calcext:value-type="string">
            <text:p>200070761</text:p>
          </table:table-cell>
          <table:table-cell table:style-name="ce1" office:value-type="string" calcext:value-type="string">
            <text:p>CC Ambert Livradois Forez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023.76778081279" calcext:value-type="float">
            <text:p>2023,76778081279</text:p>
          </table:table-cell>
          <table:table-cell table:style-name="ce1" office:value-type="float" office:value="3648.24832295297" calcext:value-type="float">
            <text:p>3648,24832295297</text:p>
          </table:table-cell>
          <table:table-cell table:style-name="ce1" office:value-type="float" office:value="35453.5695463911" calcext:value-type="float">
            <text:p>35453,5695463911</text:p>
          </table:table-cell>
          <table:table-cell table:style-name="ce1" office:value-type="float" office:value="10792.1779000057" calcext:value-type="float">
            <text:p>10792,1779000057</text:p>
          </table:table-cell>
          <table:table-cell table:style-name="ce1" office:value-type="float" office:value="654.844355464694" calcext:value-type="float">
            <text:p>654,844355464694</text:p>
          </table:table-cell>
          <table:table-cell table:style-name="ce1" office:value-type="float" office:value="52572.6079056273" calcext:value-type="float">
            <text:p>52572,6079056273</text:p>
          </table:table-cell>
          <table:table-cell table:number-columns-repeated="11"/>
          <table:table-cell table:style-name="ce1" office:value-type="string" calcext:value-type="string">
            <text:p>200070852</text:p>
          </table:table-cell>
          <table:table-cell table:style-name="ce1" office:value-type="string" calcext:value-type="string">
            <text:p>CC Usses et Rhô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8093" calcext:value-type="float">
            <text:p>8093</text:p>
          </table:table-cell>
          <table:table-cell table:style-name="ce1" office:value-type="float" office:value="38401" calcext:value-type="float">
            <text:p>38401</text:p>
          </table:table-cell>
          <table:table-cell table:style-name="ce1" office:value-type="float" office:value="4264" calcext:value-type="float">
            <text:p>42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569" calcext:value-type="float">
            <text:p>51569</text:p>
          </table:table-cell>
          <table:table-cell table:number-columns-repeated="11"/>
          <table:table-cell table:style-name="ce1" office:value-type="string" calcext:value-type="string">
            <text:p>200070852</text:p>
          </table:table-cell>
          <table:table-cell table:style-name="ce1" office:value-type="string" calcext:value-type="string">
            <text:p>CC Usses et Rhô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3871.322" calcext:value-type="float">
            <text:p>483871,32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83871.322" calcext:value-type="float">
            <text:p>483871,322</text:p>
          </table:table-cell>
          <table:table-cell table:number-columns-repeated="11"/>
          <table:table-cell table:style-name="ce1" office:value-type="string" calcext:value-type="string">
            <text:p>200070852</text:p>
          </table:table-cell>
          <table:table-cell table:style-name="ce1" office:value-type="string" calcext:value-type="string">
            <text:p>CC Usses et Rhô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033</text:p>
          </table:table-cell>
          <table:table-cell office:value-type="string" calcext:value-type="string">
            <text:p>CC Jabron-Lure-Vançon-Dura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23.033497905012" calcext:value-type="float">
            <text:p>423,033497905012</text:p>
          </table:table-cell>
          <table:table-cell table:style-name="ce1" office:value-type="float" office:value="830.66193836156" calcext:value-type="float">
            <text:p>830,66193836156</text:p>
          </table:table-cell>
          <table:table-cell table:style-name="ce1" office:value-type="float" office:value="16199.1967516692" calcext:value-type="float">
            <text:p>16199,1967516692</text:p>
          </table:table-cell>
          <table:table-cell table:style-name="ce1" office:value-type="float" office:value="11369.8162414276" calcext:value-type="float">
            <text:p>11369,8162414276</text:p>
          </table:table-cell>
          <table:table-cell table:style-name="ce1" office:value-type="float" office:value="474.698989528426" calcext:value-type="float">
            <text:p>474,698989528426</text:p>
          </table:table-cell>
          <table:table-cell table:style-name="ce1" office:value-type="float" office:value="29297.4074188918" calcext:value-type="float">
            <text:p>29297,4074188918</text:p>
          </table:table-cell>
          <table:table-cell table:number-columns-repeated="11"/>
          <table:table-cell table:style-name="ce1" office:value-type="string" calcext:value-type="string">
            <text:p>200071033</text:p>
          </table:table-cell>
          <table:table-cell table:style-name="ce1" office:value-type="string" calcext:value-type="string">
            <text:p>CC Jabron-Lure-Vançon-Duranc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64.51081441365" calcext:value-type="float">
            <text:p>1164,51081441365</text:p>
          </table:table-cell>
          <table:table-cell table:style-name="ce1" office:value-type="float" office:value="119147.978458338" calcext:value-type="float">
            <text:p>119147,978458338</text:p>
          </table:table-cell>
          <table:table-cell table:style-name="ce1" office:value-type="float" office:value="133873.516414631" calcext:value-type="float">
            <text:p>133873,516414631</text:p>
          </table:table-cell>
          <table:table-cell table:style-name="ce1" office:value-type="float" office:value="121079.470081174" calcext:value-type="float">
            <text:p>121079,470081174</text:p>
          </table:table-cell>
          <table:table-cell table:style-name="ce1" office:value-type="float" office:value="4822.30424810931" calcext:value-type="float">
            <text:p>4822,30424810931</text:p>
          </table:table-cell>
          <table:table-cell table:style-name="ce1" office:value-type="float" office:value="380087.780016666" calcext:value-type="float">
            <text:p>380087,780016666</text:p>
          </table:table-cell>
          <table:table-cell table:number-columns-repeated="11"/>
          <table:table-cell table:style-name="ce1" office:value-type="string" calcext:value-type="string">
            <text:p>200071082</text:p>
          </table:table-cell>
          <table:table-cell table:style-name="ce1" office:value-type="string" calcext:value-type="string">
            <text:p>CA Montluçon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978.978" calcext:value-type="float">
            <text:p>7978,97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978.978" calcext:value-type="float">
            <text:p>7978,978</text:p>
          </table:table-cell>
          <table:table-cell table:number-columns-repeated="11"/>
          <table:table-cell table:style-name="ce1" office:value-type="string" calcext:value-type="string">
            <text:p>200071082</text:p>
          </table:table-cell>
          <table:table-cell table:style-name="ce1" office:value-type="string" calcext:value-type="string">
            <text:p>CA Montluçon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140</text:p>
          </table:table-cell>
          <table:table-cell office:value-type="string" calcext:value-type="string">
            <text:p>CA Moulin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7369.1819150563" calcext:value-type="float">
            <text:p>17369,1819150563</text:p>
          </table:table-cell>
          <table:table-cell table:style-name="ce1" office:value-type="float" office:value="53274.2384304291" calcext:value-type="float">
            <text:p>53274,2384304291</text:p>
          </table:table-cell>
          <table:table-cell table:style-name="ce1" office:value-type="float" office:value="165955.565834357" calcext:value-type="float">
            <text:p>165955,565834357</text:p>
          </table:table-cell>
          <table:table-cell table:style-name="ce1" office:value-type="float" office:value="144805.534435693" calcext:value-type="float">
            <text:p>144805,534435693</text:p>
          </table:table-cell>
          <table:table-cell table:style-name="ce1" office:value-type="float" office:value="6197.38040323244" calcext:value-type="float">
            <text:p>6197,38040323244</text:p>
          </table:table-cell>
          <table:table-cell table:style-name="ce1" office:value-type="float" office:value="387601.901018768" calcext:value-type="float">
            <text:p>387601,901018768</text:p>
          </table:table-cell>
          <table:table-cell table:number-columns-repeated="11"/>
          <table:table-cell table:style-name="ce1" office:value-type="string" calcext:value-type="string">
            <text:p>200071140</text:p>
          </table:table-cell>
          <table:table-cell table:style-name="ce1" office:value-type="string" calcext:value-type="string">
            <text:p>CA Moulins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912.91328211049" calcext:value-type="float">
            <text:p>2912,91328211049</text:p>
          </table:table-cell>
          <table:table-cell table:style-name="ce1" office:value-type="float" office:value="10404.4222686227" calcext:value-type="float">
            <text:p>10404,4222686227</text:p>
          </table:table-cell>
          <table:table-cell table:style-name="ce1" office:value-type="float" office:value="56130.6396763552" calcext:value-type="float">
            <text:p>56130,6396763552</text:p>
          </table:table-cell>
          <table:table-cell table:style-name="ce1" office:value-type="float" office:value="17543.282563221" calcext:value-type="float">
            <text:p>17543,282563221</text:p>
          </table:table-cell>
          <table:table-cell table:style-name="ce1" office:value-type="float" office:value="1014.43342065457" calcext:value-type="float">
            <text:p>1014,43342065457</text:p>
          </table:table-cell>
          <table:table-cell table:style-name="ce1" office:value-type="float" office:value="88005.691210964" calcext:value-type="float">
            <text:p>88005,691210964</text:p>
          </table:table-cell>
          <table:table-cell table:number-columns-repeated="11"/>
          <table:table-cell table:style-name="ce1" office:value-type="string" calcext:value-type="string">
            <text:p>200071199</text:p>
          </table:table-cell>
          <table:table-cell table:style-name="ce1" office:value-type="string" calcext:value-type="string">
            <text:p>CC Plaine Limag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338.25541610732" calcext:value-type="float">
            <text:p>6338,25541610732</text:p>
          </table:table-cell>
          <table:table-cell table:style-name="ce1" office:value-type="float" office:value="24053.951923444" calcext:value-type="float">
            <text:p>24053,951923444</text:p>
          </table:table-cell>
          <table:table-cell table:style-name="ce1" office:value-type="float" office:value="36670.5110565451" calcext:value-type="float">
            <text:p>36670,5110565451</text:p>
          </table:table-cell>
          <table:table-cell table:style-name="ce1" office:value-type="float" office:value="13841.0351599258" calcext:value-type="float">
            <text:p>13841,0351599258</text:p>
          </table:table-cell>
          <table:table-cell table:style-name="ce1" office:value-type="float" office:value="1409.41246560961" calcext:value-type="float">
            <text:p>1409,41246560961</text:p>
          </table:table-cell>
          <table:table-cell table:style-name="ce1" office:value-type="float" office:value="82313.1660216319" calcext:value-type="float">
            <text:p>82313,1660216319</text:p>
          </table:table-cell>
          <table:table-cell table:number-columns-repeated="11"/>
          <table:table-cell table:style-name="ce1" office:value-type="string" calcext:value-type="string">
            <text:p>200071215</text:p>
          </table:table-cell>
          <table:table-cell table:style-name="ce1" office:value-type="string" calcext:value-type="string">
            <text:p>CC Chavanon Combrailles et Volcan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610.47381419436" calcext:value-type="float">
            <text:p>3610,47381419436</text:p>
          </table:table-cell>
          <table:table-cell table:style-name="ce1" office:value-type="float" office:value="94305.8620895139" calcext:value-type="float">
            <text:p>94305,8620895139</text:p>
          </table:table-cell>
          <table:table-cell table:style-name="ce1" office:value-type="float" office:value="201687.230490769" calcext:value-type="float">
            <text:p>201687,230490769</text:p>
          </table:table-cell>
          <table:table-cell table:style-name="ce1" office:value-type="float" office:value="166838.984825108" calcext:value-type="float">
            <text:p>166838,984825108</text:p>
          </table:table-cell>
          <table:table-cell table:style-name="ce1" office:value-type="float" office:value="9495.00388122524" calcext:value-type="float">
            <text:p>9495,00388122524</text:p>
          </table:table-cell>
          <table:table-cell table:style-name="ce1" office:value-type="float" office:value="475937.555100811" calcext:value-type="float">
            <text:p>475937,555100811</text:p>
          </table:table-cell>
          <table:table-cell table:number-columns-repeated="11"/>
          <table:table-cell table:style-name="ce1" office:value-type="string" calcext:value-type="string">
            <text:p>200071363</text:p>
          </table:table-cell>
          <table:table-cell table:style-name="ce1" office:value-type="string" calcext:value-type="string">
            <text:p>CA Vichy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842.841" calcext:value-type="float">
            <text:p>12842,8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42.841" calcext:value-type="float">
            <text:p>12842,841</text:p>
          </table:table-cell>
          <table:table-cell table:number-columns-repeated="11"/>
          <table:table-cell table:style-name="ce1" office:value-type="string" calcext:value-type="string">
            <text:p>200071363</text:p>
          </table:table-cell>
          <table:table-cell table:style-name="ce1" office:value-type="string" calcext:value-type="string">
            <text:p>CA Vichy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248.86431310815" calcext:value-type="float">
            <text:p>4248,86431310815</text:p>
          </table:table-cell>
          <table:table-cell table:style-name="ce1" office:value-type="float" office:value="68894.0577869483" calcext:value-type="float">
            <text:p>68894,0577869483</text:p>
          </table:table-cell>
          <table:table-cell table:style-name="ce1" office:value-type="float" office:value="73851.8229753252" calcext:value-type="float">
            <text:p>73851,8229753252</text:p>
          </table:table-cell>
          <table:table-cell table:style-name="ce1" office:value-type="float" office:value="36213.9804975611" calcext:value-type="float">
            <text:p>36213,9804975611</text:p>
          </table:table-cell>
          <table:table-cell table:style-name="ce1" office:value-type="float" office:value="1633.73942340999" calcext:value-type="float">
            <text:p>1633,73942340999</text:p>
          </table:table-cell>
          <table:table-cell table:style-name="ce1" office:value-type="float" office:value="184842.464996353" calcext:value-type="float">
            <text:p>184842,464996353</text:p>
          </table:table-cell>
          <table:table-cell table:number-columns-repeated="11"/>
          <table:table-cell table:style-name="ce1" office:value-type="string" calcext:value-type="string">
            <text:p>200071371</text:p>
          </table:table-cell>
          <table:table-cell table:style-name="ce1" office:value-type="string" calcext:value-type="string">
            <text:p>CC Bresse et Saô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4146.424279251" calcext:value-type="float">
            <text:p>14146,424279251</text:p>
          </table:table-cell>
          <table:table-cell table:style-name="ce1" office:value-type="float" office:value="50915.186965643" calcext:value-type="float">
            <text:p>50915,186965643</text:p>
          </table:table-cell>
          <table:table-cell table:style-name="ce1" office:value-type="float" office:value="99092.1914420815" calcext:value-type="float">
            <text:p>99092,1914420815</text:p>
          </table:table-cell>
          <table:table-cell table:style-name="ce1" office:value-type="float" office:value="62519.0859462854" calcext:value-type="float">
            <text:p>62519,0859462854</text:p>
          </table:table-cell>
          <table:table-cell table:style-name="ce1" office:value-type="float" office:value="4063.31748096472" calcext:value-type="float">
            <text:p>4063,31748096472</text:p>
          </table:table-cell>
          <table:table-cell table:style-name="ce1" office:value-type="float" office:value="230736.206114226" calcext:value-type="float">
            <text:p>230736,206114226</text:p>
          </table:table-cell>
          <table:table-cell table:number-columns-repeated="11"/>
          <table:table-cell table:style-name="ce1" office:value-type="string" calcext:value-type="string">
            <text:p>200071389</text:p>
          </table:table-cell>
          <table:table-cell table:style-name="ce1" office:value-type="string" calcext:value-type="string">
            <text:p>CC Saint-Pourçain Sioule Limag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80.502328198418" calcext:value-type="float">
            <text:p>680,502328198418</text:p>
          </table:table-cell>
          <table:table-cell table:style-name="ce1" office:value-type="float" office:value="16138.7748230967" calcext:value-type="float">
            <text:p>16138,7748230967</text:p>
          </table:table-cell>
          <table:table-cell table:style-name="ce1" office:value-type="float" office:value="69975.6212308363" calcext:value-type="float">
            <text:p>69975,6212308363</text:p>
          </table:table-cell>
          <table:table-cell table:style-name="ce1" office:value-type="float" office:value="33780.4791140941" calcext:value-type="float">
            <text:p>33780,4791140941</text:p>
          </table:table-cell>
          <table:table-cell table:style-name="ce1" office:value-type="float" office:value="1260.2157728893" calcext:value-type="float">
            <text:p>1260,2157728893</text:p>
          </table:table-cell>
          <table:table-cell table:style-name="ce1" office:value-type="float" office:value="121835.593269115" calcext:value-type="float">
            <text:p>121835,593269115</text:p>
          </table:table-cell>
          <table:table-cell table:number-columns-repeated="11"/>
          <table:table-cell table:style-name="ce1" office:value-type="string" calcext:value-type="string">
            <text:p>200071405</text:p>
          </table:table-cell>
          <table:table-cell table:style-name="ce1" office:value-type="string" calcext:value-type="string">
            <text:p>CC Ardèche Rhône Coir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274.721" calcext:value-type="float">
            <text:p>25274,7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2.185" calcext:value-type="float">
            <text:p>1292,1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566.906" calcext:value-type="float">
            <text:p>26566,906</text:p>
          </table:table-cell>
          <table:table-cell table:number-columns-repeated="11"/>
          <table:table-cell table:style-name="ce1" office:value-type="string" calcext:value-type="string">
            <text:p>200071405</text:p>
          </table:table-cell>
          <table:table-cell table:style-name="ce1" office:value-type="string" calcext:value-type="string">
            <text:p>CC Ardèche Rhône Coir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160.32723831069" calcext:value-type="float">
            <text:p>3160,32723831069</text:p>
          </table:table-cell>
          <table:table-cell table:style-name="ce1" office:value-type="float" office:value="81425.9119132863" calcext:value-type="float">
            <text:p>81425,9119132863</text:p>
          </table:table-cell>
          <table:table-cell table:style-name="ce1" office:value-type="float" office:value="117609.672797743" calcext:value-type="float">
            <text:p>117609,672797743</text:p>
          </table:table-cell>
          <table:table-cell table:style-name="ce1" office:value-type="float" office:value="66756.8452543419" calcext:value-type="float">
            <text:p>66756,8452543419</text:p>
          </table:table-cell>
          <table:table-cell table:style-name="ce1" office:value-type="float" office:value="5155.2721010264" calcext:value-type="float">
            <text:p>5155,2721010264</text:p>
          </table:table-cell>
          <table:table-cell table:style-name="ce1" office:value-type="float" office:value="274108.029304708" calcext:value-type="float">
            <text:p>274108,029304708</text:p>
          </table:table-cell>
          <table:table-cell table:number-columns-repeated="11"/>
          <table:table-cell table:style-name="ce1" office:value-type="string" calcext:value-type="string">
            <text:p>200071413</text:p>
          </table:table-cell>
          <table:table-cell table:style-name="ce1" office:value-type="string" calcext:value-type="string">
            <text:p>CA Privas Centre Ardè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30.924" calcext:value-type="float">
            <text:p>1130,9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0.924" calcext:value-type="float">
            <text:p>1130,924</text:p>
          </table:table-cell>
          <table:table-cell table:number-columns-repeated="11"/>
          <table:table-cell table:style-name="ce1" office:value-type="string" calcext:value-type="string">
            <text:p>200071413</text:p>
          </table:table-cell>
          <table:table-cell table:style-name="ce1" office:value-type="string" calcext:value-type="string">
            <text:p>CA Privas Centre Ardè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333.90333436194" calcext:value-type="float">
            <text:p>9333,90333436194</text:p>
          </table:table-cell>
          <table:table-cell table:style-name="ce1" office:value-type="float" office:value="23987.132470686" calcext:value-type="float">
            <text:p>23987,132470686</text:p>
          </table:table-cell>
          <table:table-cell table:style-name="ce1" office:value-type="float" office:value="71820.9200409106" calcext:value-type="float">
            <text:p>71820,9200409106</text:p>
          </table:table-cell>
          <table:table-cell table:style-name="ce1" office:value-type="float" office:value="30922.1607206213" calcext:value-type="float">
            <text:p>30922,1607206213</text:p>
          </table:table-cell>
          <table:table-cell table:style-name="ce1" office:value-type="float" office:value="3005.96801274389" calcext:value-type="float">
            <text:p>3005,96801274389</text:p>
          </table:table-cell>
          <table:table-cell table:style-name="ce1" office:value-type="float" office:value="139070.084579324" calcext:value-type="float">
            <text:p>139070,084579324</text:p>
          </table:table-cell>
          <table:table-cell table:number-columns-repeated="11"/>
          <table:table-cell table:style-name="ce1" office:value-type="string" calcext:value-type="string">
            <text:p>200071470</text:p>
          </table:table-cell>
          <table:table-cell table:style-name="ce1" office:value-type="string" calcext:value-type="string">
            <text:p>CC Entr'Allier Besbre et Loi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4756.437" calcext:value-type="float">
            <text:p>114756,43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4756.437" calcext:value-type="float">
            <text:p>114756,437</text:p>
          </table:table-cell>
          <table:table-cell table:number-columns-repeated="11"/>
          <table:table-cell table:style-name="ce1" office:value-type="string" calcext:value-type="string">
            <text:p>200071470</text:p>
          </table:table-cell>
          <table:table-cell table:style-name="ce1" office:value-type="string" calcext:value-type="string">
            <text:p>CC Entr'Allier Besbre et Loi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659.36642348399" calcext:value-type="float">
            <text:p>4659,36642348399</text:p>
          </table:table-cell>
          <table:table-cell table:style-name="ce1" office:value-type="float" office:value="4091.97616118786" calcext:value-type="float">
            <text:p>4091,97616118786</text:p>
          </table:table-cell>
          <table:table-cell table:style-name="ce1" office:value-type="float" office:value="42554.9798744689" calcext:value-type="float">
            <text:p>42554,9798744689</text:p>
          </table:table-cell>
          <table:table-cell table:style-name="ce1" office:value-type="float" office:value="16469.8766568132" calcext:value-type="float">
            <text:p>16469,8766568132</text:p>
          </table:table-cell>
          <table:table-cell table:style-name="ce1" office:value-type="float" office:value="1660.25988874043" calcext:value-type="float">
            <text:p>1660,25988874043</text:p>
          </table:table-cell>
          <table:table-cell table:style-name="ce1" office:value-type="float" office:value="69436.4590046943" calcext:value-type="float">
            <text:p>69436,4590046943</text:p>
          </table:table-cell>
          <table:table-cell table:number-columns-repeated="11"/>
          <table:table-cell table:style-name="ce1" office:value-type="string" calcext:value-type="string">
            <text:p>200071496</text:p>
          </table:table-cell>
          <table:table-cell table:style-name="ce1" office:value-type="string" calcext:value-type="string">
            <text:p>CC du Bocage Bourbonna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828.7416481265" calcext:value-type="float">
            <text:p>4828,7416481265</text:p>
          </table:table-cell>
          <table:table-cell table:style-name="ce1" office:value-type="float" office:value="40115.7472209666" calcext:value-type="float">
            <text:p>40115,7472209666</text:p>
          </table:table-cell>
          <table:table-cell table:style-name="ce1" office:value-type="float" office:value="70377.7308679915" calcext:value-type="float">
            <text:p>70377,7308679915</text:p>
          </table:table-cell>
          <table:table-cell table:style-name="ce1" office:value-type="float" office:value="31654.8901422986" calcext:value-type="float">
            <text:p>31654,8901422986</text:p>
          </table:table-cell>
          <table:table-cell table:style-name="ce1" office:value-type="float" office:value="3145.62063615226" calcext:value-type="float">
            <text:p>3145,62063615226</text:p>
          </table:table-cell>
          <table:table-cell table:style-name="ce1" office:value-type="float" office:value="150122.730515535" calcext:value-type="float">
            <text:p>150122,730515535</text:p>
          </table:table-cell>
          <table:table-cell table:number-columns-repeated="11"/>
          <table:table-cell table:style-name="ce1" office:value-type="string" calcext:value-type="string">
            <text:p>200071512</text:p>
          </table:table-cell>
          <table:table-cell table:style-name="ce1" office:value-type="string" calcext:value-type="string">
            <text:p>CC Commentry Montmarault Néris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857.742" calcext:value-type="float">
            <text:p>48857,74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8857.742" calcext:value-type="float">
            <text:p>48857,742</text:p>
          </table:table-cell>
          <table:table-cell table:number-columns-repeated="11"/>
          <table:table-cell table:style-name="ce1" office:value-type="string" calcext:value-type="string">
            <text:p>200071512</text:p>
          </table:table-cell>
          <table:table-cell table:style-name="ce1" office:value-type="string" calcext:value-type="string">
            <text:p>CC Commentry Montmarault Néris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4836.1978714215" calcext:value-type="float">
            <text:p>24836,1978714215</text:p>
          </table:table-cell>
          <table:table-cell table:style-name="ce1" office:value-type="float" office:value="204308.444451103" calcext:value-type="float">
            <text:p>204308,444451103</text:p>
          </table:table-cell>
          <table:table-cell table:style-name="ce1" office:value-type="float" office:value="329067.016023214" calcext:value-type="float">
            <text:p>329067,016023214</text:p>
          </table:table-cell>
          <table:table-cell table:style-name="ce1" office:value-type="float" office:value="287967.947670397" calcext:value-type="float">
            <text:p>287967,947670397</text:p>
          </table:table-cell>
          <table:table-cell table:style-name="ce1" office:value-type="float" office:value="10326.7280054187" calcext:value-type="float">
            <text:p>10326,7280054187</text:p>
          </table:table-cell>
          <table:table-cell table:style-name="ce1" office:value-type="float" office:value="856506.334021554" calcext:value-type="float">
            <text:p>856506,334021554</text:p>
          </table:table-cell>
          <table:table-cell table:number-columns-repeated="11"/>
          <table:table-cell table:style-name="ce1" office:value-type="string" calcext:value-type="string">
            <text:p>200071751</text:p>
          </table:table-cell>
          <table:table-cell table:style-name="ce1" office:value-type="string" calcext:value-type="string">
            <text:p>CA du Bassin de Bourg-en-Bres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1851.481" calcext:value-type="float">
            <text:p>91851,4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851.481" calcext:value-type="float">
            <text:p>91851,481</text:p>
          </table:table-cell>
          <table:table-cell table:number-columns-repeated="11"/>
          <table:table-cell table:style-name="ce1" office:value-type="string" calcext:value-type="string">
            <text:p>200071751</text:p>
          </table:table-cell>
          <table:table-cell table:style-name="ce1" office:value-type="string" calcext:value-type="string">
            <text:p>CA du Bassin de Bourg-en-Bres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884</text:p>
          </table:table-cell>
          <table:table-cell office:value-type="string" calcext:value-type="string">
            <text:p>CC Le Grand Charo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456.89135850474" calcext:value-type="float">
            <text:p>7456,89135850474</text:p>
          </table:table-cell>
          <table:table-cell table:style-name="ce1" office:value-type="float" office:value="29613.1491298049" calcext:value-type="float">
            <text:p>29613,1491298049</text:p>
          </table:table-cell>
          <table:table-cell table:style-name="ce1" office:value-type="float" office:value="101859.448018626" calcext:value-type="float">
            <text:p>101859,448018626</text:p>
          </table:table-cell>
          <table:table-cell table:style-name="ce1" office:value-type="float" office:value="62307.6635134623" calcext:value-type="float">
            <text:p>62307,6635134623</text:p>
          </table:table-cell>
          <table:table-cell table:style-name="ce1" office:value-type="float" office:value="5545.3581927028" calcext:value-type="float">
            <text:p>5545,3581927028</text:p>
          </table:table-cell>
          <table:table-cell table:style-name="ce1" office:value-type="float" office:value="206782.510213101" calcext:value-type="float">
            <text:p>206782,510213101</text:p>
          </table:table-cell>
          <table:table-cell table:number-columns-repeated="11"/>
          <table:table-cell table:style-name="ce1" office:value-type="string" calcext:value-type="string">
            <text:p>200071884</text:p>
          </table:table-cell>
          <table:table-cell table:style-name="ce1" office:value-type="string" calcext:value-type="string">
            <text:p>CC Le Grand Charola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634.9804053498" calcext:value-type="float">
            <text:p>3634,9804053498</text:p>
          </table:table-cell>
          <table:table-cell table:style-name="ce1" office:value-type="float" office:value="18895.3369552253" calcext:value-type="float">
            <text:p>18895,3369552253</text:p>
          </table:table-cell>
          <table:table-cell table:style-name="ce1" office:value-type="float" office:value="144015.740888891" calcext:value-type="float">
            <text:p>144015,740888891</text:p>
          </table:table-cell>
          <table:table-cell table:style-name="ce1" office:value-type="float" office:value="120372.551006402" calcext:value-type="float">
            <text:p>120372,551006402</text:p>
          </table:table-cell>
          <table:table-cell table:style-name="ce1" office:value-type="float" office:value="4620.03384617852" calcext:value-type="float">
            <text:p>4620,03384617852</text:p>
          </table:table-cell>
          <table:table-cell table:style-name="ce1" office:value-type="float" office:value="291538.643102046" calcext:value-type="float">
            <text:p>291538,643102046</text:p>
          </table:table-cell>
          <table:table-cell table:number-columns-repeated="11"/>
          <table:table-cell table:style-name="ce1" office:value-type="string" calcext:value-type="string">
            <text:p>200071967</text:p>
          </table:table-cell>
          <table:table-cell table:style-name="ce1" office:value-type="string" calcext:value-type="string">
            <text:p>CC Pays d'Évian Vallée d'Abondanc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059.253" calcext:value-type="float">
            <text:p>147059,25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7059.253" calcext:value-type="float">
            <text:p>147059,253</text:p>
          </table:table-cell>
          <table:table-cell table:number-columns-repeated="11"/>
          <table:table-cell table:style-name="ce1" office:value-type="string" calcext:value-type="string">
            <text:p>200071967</text:p>
          </table:table-cell>
          <table:table-cell table:style-name="ce1" office:value-type="string" calcext:value-type="string">
            <text:p>CC Pays d'Évian Vallée d'Abondanc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472.95299692063" calcext:value-type="float">
            <text:p>1472,95299692063</text:p>
          </table:table-cell>
          <table:table-cell table:style-name="ce1" office:value-type="float" office:value="2250.03711015532" calcext:value-type="float">
            <text:p>2250,03711015532</text:p>
          </table:table-cell>
          <table:table-cell table:style-name="ce1" office:value-type="float" office:value="13958.9012415993" calcext:value-type="float">
            <text:p>13958,9012415993</text:p>
          </table:table-cell>
          <table:table-cell table:style-name="ce1" office:value-type="float" office:value="9674.23660546958" calcext:value-type="float">
            <text:p>9674,23660546958</text:p>
          </table:table-cell>
          <table:table-cell table:style-name="ce1" office:value-type="float" office:value="624.917774455367" calcext:value-type="float">
            <text:p>624,917774455367</text:p>
          </table:table-cell>
          <table:table-cell table:style-name="ce1" office:value-type="float" office:value="27981.0457286002" calcext:value-type="float">
            <text:p>27981,0457286002</text:p>
          </table:table-cell>
          <table:table-cell table:number-columns-repeated="11"/>
          <table:table-cell table:style-name="ce1" office:value-type="string" calcext:value-type="string">
            <text:p>200072007</text:p>
          </table:table-cell>
          <table:table-cell table:style-name="ce1" office:value-type="string" calcext:value-type="string">
            <text:p>CC de la Montagne d'Ardè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304.21578777812" calcext:value-type="float">
            <text:p>2304,21578777812</text:p>
          </table:table-cell>
          <table:table-cell table:style-name="ce1" office:value-type="float" office:value="143195.842411278" calcext:value-type="float">
            <text:p>143195,842411278</text:p>
          </table:table-cell>
          <table:table-cell table:style-name="ce1" office:value-type="float" office:value="124230.722541607" calcext:value-type="float">
            <text:p>124230,722541607</text:p>
          </table:table-cell>
          <table:table-cell table:style-name="ce1" office:value-type="float" office:value="62579.9810904218" calcext:value-type="float">
            <text:p>62579,9810904218</text:p>
          </table:table-cell>
          <table:table-cell table:style-name="ce1" office:value-type="float" office:value="7618.21799893866" calcext:value-type="float">
            <text:p>7618,21799893866</text:p>
          </table:table-cell>
          <table:table-cell table:style-name="ce1" office:value-type="float" office:value="339928.979830024" calcext:value-type="float">
            <text:p>339928,979830024</text:p>
          </table:table-cell>
          <table:table-cell table:number-columns-repeated="11"/>
          <table:table-cell table:style-name="ce1" office:value-type="string" calcext:value-type="string">
            <text:p>200072015</text:p>
          </table:table-cell>
          <table:table-cell table:style-name="ce1" office:value-type="string" calcext:value-type="string">
            <text:p>CA Annonay Rhône Agglo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31.708" calcext:value-type="float">
            <text:p>1431,7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31.708" calcext:value-type="float">
            <text:p>1431,708</text:p>
          </table:table-cell>
          <table:table-cell table:number-columns-repeated="11"/>
          <table:table-cell table:style-name="ce1" office:value-type="string" calcext:value-type="string">
            <text:p>200072015</text:p>
          </table:table-cell>
          <table:table-cell table:style-name="ce1" office:value-type="string" calcext:value-type="string">
            <text:p>CA Annonay Rhône Agglo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646.70356240282" calcext:value-type="float">
            <text:p>3646,70356240282</text:p>
          </table:table-cell>
          <table:table-cell table:style-name="ce1" office:value-type="float" office:value="6606.2841361831" calcext:value-type="float">
            <text:p>6606,2841361831</text:p>
          </table:table-cell>
          <table:table-cell table:style-name="ce1" office:value-type="float" office:value="43385.6994236079" calcext:value-type="float">
            <text:p>43385,6994236079</text:p>
          </table:table-cell>
          <table:table-cell table:style-name="ce1" office:value-type="float" office:value="16309.0199118555" calcext:value-type="float">
            <text:p>16309,0199118555</text:p>
          </table:table-cell>
          <table:table-cell table:style-name="ce1" office:value-type="float" office:value="1396.59752565323" calcext:value-type="float">
            <text:p>1396,59752565323</text:p>
          </table:table-cell>
          <table:table-cell table:style-name="ce1" office:value-type="float" office:value="71344.3045597026" calcext:value-type="float">
            <text:p>71344,3045597026</text:p>
          </table:table-cell>
          <table:table-cell table:number-columns-repeated="11"/>
          <table:table-cell table:style-name="ce1" office:value-type="string" calcext:value-type="string">
            <text:p>200072080</text:p>
          </table:table-cell>
          <table:table-cell table:style-name="ce1" office:value-type="string" calcext:value-type="string">
            <text:p>CC du Pays de Saint-Élo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772.644" calcext:value-type="float">
            <text:p>122772,64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2772.644" calcext:value-type="float">
            <text:p>122772,644</text:p>
          </table:table-cell>
          <table:table-cell table:number-columns-repeated="11"/>
          <table:table-cell table:style-name="ce1" office:value-type="string" calcext:value-type="string">
            <text:p>200072080</text:p>
          </table:table-cell>
          <table:table-cell table:style-name="ce1" office:value-type="string" calcext:value-type="string">
            <text:p>CC du Pays de Saint-Élo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566.3059689827" calcext:value-type="float">
            <text:p>1566,3059689827</text:p>
          </table:table-cell>
          <table:table-cell table:style-name="ce1" office:value-type="float" office:value="23014.2949882439" calcext:value-type="float">
            <text:p>23014,2949882439</text:p>
          </table:table-cell>
          <table:table-cell table:style-name="ce1" office:value-type="float" office:value="54056.6950306286" calcext:value-type="float">
            <text:p>54056,6950306286</text:p>
          </table:table-cell>
          <table:table-cell table:style-name="ce1" office:value-type="float" office:value="16390.5732932988" calcext:value-type="float">
            <text:p>16390,5732932988</text:p>
          </table:table-cell>
          <table:table-cell table:style-name="ce1" office:value-type="float" office:value="809.678819370073" calcext:value-type="float">
            <text:p>809,678819370073</text:p>
          </table:table-cell>
          <table:table-cell table:style-name="ce1" office:value-type="float" office:value="95837.548100524" calcext:value-type="float">
            <text:p>95837,548100524</text:p>
          </table:table-cell>
          <table:table-cell table:number-columns-repeated="11"/>
          <table:table-cell table:style-name="ce1" office:value-type="string" calcext:value-type="string">
            <text:p>200072098</text:p>
          </table:table-cell>
          <table:table-cell table:style-name="ce1" office:value-type="string" calcext:value-type="string">
            <text:p>CC Combrailles Sioule et Morg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550.507" calcext:value-type="float">
            <text:p>164550,50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64550.507" calcext:value-type="float">
            <text:p>164550,507</text:p>
          </table:table-cell>
          <table:table-cell table:number-columns-repeated="11"/>
          <table:table-cell table:style-name="ce1" office:value-type="string" calcext:value-type="string">
            <text:p>200072098</text:p>
          </table:table-cell>
          <table:table-cell table:style-name="ce1" office:value-type="string" calcext:value-type="string">
            <text:p>CC Combrailles Sioule et Morg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092.9158079793" calcext:value-type="float">
            <text:p>10092,9158079793</text:p>
          </table:table-cell>
          <table:table-cell table:style-name="ce1" office:value-type="float" office:value="90260.1812030475" calcext:value-type="float">
            <text:p>90260,1812030475</text:p>
          </table:table-cell>
          <table:table-cell table:style-name="ce1" office:value-type="float" office:value="142702.412174329" calcext:value-type="float">
            <text:p>142702,412174329</text:p>
          </table:table-cell>
          <table:table-cell table:style-name="ce1" office:value-type="float" office:value="80830.2217439916" calcext:value-type="float">
            <text:p>80830,2217439916</text:p>
          </table:table-cell>
          <table:table-cell table:style-name="ce1" office:value-type="float" office:value="4909.20028430456" calcext:value-type="float">
            <text:p>4909,20028430456</text:p>
          </table:table-cell>
          <table:table-cell table:style-name="ce1" office:value-type="float" office:value="328794.931213652" calcext:value-type="float">
            <text:p>328794,931213652</text:p>
          </table:table-cell>
          <table:table-cell table:number-columns-repeated="11"/>
          <table:table-cell table:style-name="ce1" office:value-type="string" calcext:value-type="string">
            <text:p>200073096</text:p>
          </table:table-cell>
          <table:table-cell table:style-name="ce1" office:value-type="string" calcext:value-type="string">
            <text:p>CA Arche Agglo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087" calcext:value-type="float">
            <text:p>2087</text:p>
          </table:table-cell>
          <table:table-cell table:number-columns-repeated="11"/>
          <table:table-cell table:style-name="ce1" office:value-type="string" calcext:value-type="string">
            <text:p>200073096</text:p>
          </table:table-cell>
          <table:table-cell table:style-name="ce1" office:value-type="string" calcext:value-type="string">
            <text:p>CA Arche Agglo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number-columns-repeated="11"/>
          <table:table-cell table:style-name="ce1" office:value-type="string" calcext:value-type="string">
            <text:p>200073096</text:p>
          </table:table-cell>
          <table:table-cell table:style-name="ce1" office:value-type="string" calcext:value-type="string">
            <text:p>CA Arche Agglo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020.485" calcext:value-type="float">
            <text:p>10020,4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20.485" calcext:value-type="float">
            <text:p>10020,485</text:p>
          </table:table-cell>
          <table:table-cell table:number-columns-repeated="11"/>
          <table:table-cell table:style-name="ce1" office:value-type="string" calcext:value-type="string">
            <text:p>200073096</text:p>
          </table:table-cell>
          <table:table-cell table:style-name="ce1" office:value-type="string" calcext:value-type="string">
            <text:p>CA Arche Agglo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54.7649157802" calcext:value-type="float">
            <text:p>1654,7649157802</text:p>
          </table:table-cell>
          <table:table-cell table:style-name="ce1" office:value-type="float" office:value="52578.6060663717" calcext:value-type="float">
            <text:p>52578,6060663717</text:p>
          </table:table-cell>
          <table:table-cell table:style-name="ce1" office:value-type="float" office:value="115298.755505455" calcext:value-type="float">
            <text:p>115298,755505455</text:p>
          </table:table-cell>
          <table:table-cell table:style-name="ce1" office:value-type="float" office:value="68617.3553622922" calcext:value-type="float">
            <text:p>68617,3553622922</text:p>
          </table:table-cell>
          <table:table-cell table:style-name="ce1" office:value-type="float" office:value="5737.83850702945" calcext:value-type="float">
            <text:p>5737,83850702945</text:p>
          </table:table-cell>
          <table:table-cell table:style-name="ce1" office:value-type="float" office:value="243887.320356929" calcext:value-type="float">
            <text:p>243887,320356929</text:p>
          </table:table-cell>
          <table:table-cell table:number-columns-repeated="11"/>
          <table:table-cell table:style-name="ce1" office:value-type="string" calcext:value-type="string">
            <text:p>200073245</text:p>
          </table:table-cell>
          <table:table-cell table:style-name="ce1" office:value-type="string" calcext:value-type="string">
            <text:p>CC du Bassin d'Aubena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591.84394266775" calcext:value-type="float">
            <text:p>9591,84394266775</text:p>
          </table:table-cell>
          <table:table-cell table:style-name="ce1" office:value-type="float" office:value="34192.700295357" calcext:value-type="float">
            <text:p>34192,700295357</text:p>
          </table:table-cell>
          <table:table-cell table:style-name="ce1" office:value-type="float" office:value="43550.4322159199" calcext:value-type="float">
            <text:p>43550,4322159199</text:p>
          </table:table-cell>
          <table:table-cell table:style-name="ce1" office:value-type="float" office:value="16538.1057083374" calcext:value-type="float">
            <text:p>16538,1057083374</text:p>
          </table:table-cell>
          <table:table-cell table:style-name="ce1" office:value-type="float" office:value="4634.10937600913" calcext:value-type="float">
            <text:p>4634,10937600913</text:p>
          </table:table-cell>
          <table:table-cell table:style-name="ce1" office:value-type="float" office:value="108507.191538291" calcext:value-type="float">
            <text:p>108507,191538291</text:p>
          </table:table-cell>
          <table:table-cell table:number-columns-repeated="11"/>
          <table:table-cell table:style-name="ce1" office:value-type="string" calcext:value-type="string">
            <text:p>200073393</text:p>
          </table:table-cell>
          <table:table-cell table:style-name="ce1" office:value-type="string" calcext:value-type="string">
            <text:p>CC des Rives du Haut-Allier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134.79504029168" calcext:value-type="float">
            <text:p>3134,79504029168</text:p>
          </table:table-cell>
          <table:table-cell table:style-name="ce1" office:value-type="float" office:value="5912.81636965968" calcext:value-type="float">
            <text:p>5912,81636965968</text:p>
          </table:table-cell>
          <table:table-cell table:style-name="ce1" office:value-type="float" office:value="30904.0018735577" calcext:value-type="float">
            <text:p>30904,0018735577</text:p>
          </table:table-cell>
          <table:table-cell table:style-name="ce1" office:value-type="float" office:value="11290.0168029924" calcext:value-type="float">
            <text:p>11290,0168029924</text:p>
          </table:table-cell>
          <table:table-cell table:style-name="ce1" office:value-type="float" office:value="1660.98338817366" calcext:value-type="float">
            <text:p>1660,98338817366</text:p>
          </table:table-cell>
          <table:table-cell table:style-name="ce1" office:value-type="float" office:value="52902.6134746751" calcext:value-type="float">
            <text:p>52902,6134746751</text:p>
          </table:table-cell>
          <table:table-cell table:number-columns-repeated="11"/>
          <table:table-cell table:style-name="ce1" office:value-type="string" calcext:value-type="string">
            <text:p>200073401</text:p>
          </table:table-cell>
          <table:table-cell table:style-name="ce1" office:value-type="string" calcext:value-type="string">
            <text:p>CC Mézenc-Loire-Meygal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0035.7863136954" calcext:value-type="float">
            <text:p>20035,7863136954</text:p>
          </table:table-cell>
          <table:table-cell table:style-name="ce1" office:value-type="float" office:value="106525.93916195" calcext:value-type="float">
            <text:p>106525,93916195</text:p>
          </table:table-cell>
          <table:table-cell table:style-name="ce1" office:value-type="float" office:value="194503.668277358" calcext:value-type="float">
            <text:p>194503,668277358</text:p>
          </table:table-cell>
          <table:table-cell table:style-name="ce1" office:value-type="float" office:value="127875.729712467" calcext:value-type="float">
            <text:p>127875,729712467</text:p>
          </table:table-cell>
          <table:table-cell table:style-name="ce1" office:value-type="float" office:value="13528.2424594564" calcext:value-type="float">
            <text:p>13528,2424594564</text:p>
          </table:table-cell>
          <table:table-cell table:style-name="ce1" office:value-type="float" office:value="462469.365924927" calcext:value-type="float">
            <text:p>462469,365924927</text:p>
          </table:table-cell>
          <table:table-cell table:number-columns-repeated="11"/>
          <table:table-cell table:style-name="ce1" office:value-type="string" calcext:value-type="string">
            <text:p>200073419</text:p>
          </table:table-cell>
          <table:table-cell table:style-name="ce1" office:value-type="string" calcext:value-type="string">
            <text:p>CA du Puy-en-Vela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587.21900011294" calcext:value-type="float">
            <text:p>3587,21900011294</text:p>
          </table:table-cell>
          <table:table-cell table:style-name="ce1" office:value-type="float" office:value="269075.830356174" calcext:value-type="float">
            <text:p>269075,830356174</text:p>
          </table:table-cell>
          <table:table-cell table:style-name="ce1" office:value-type="float" office:value="79138.4903012874" calcext:value-type="float">
            <text:p>79138,4903012874</text:p>
          </table:table-cell>
          <table:table-cell table:style-name="ce1" office:value-type="float" office:value="59489.244731511" calcext:value-type="float">
            <text:p>59489,244731511</text:p>
          </table:table-cell>
          <table:table-cell table:style-name="ce1" office:value-type="float" office:value="4620.74560805004" calcext:value-type="float">
            <text:p>4620,74560805004</text:p>
          </table:table-cell>
          <table:table-cell table:style-name="ce1" office:value-type="float" office:value="415911.529997135" calcext:value-type="float">
            <text:p>415911,529997135</text:p>
          </table:table-cell>
          <table:table-cell table:number-columns-repeated="11"/>
          <table:table-cell table:style-name="ce1" office:value-type="string" calcext:value-type="string">
            <text:p>200073427</text:p>
          </table:table-cell>
          <table:table-cell table:style-name="ce1" office:value-type="string" calcext:value-type="string">
            <text:p>CC Marches du Velay-Rochebar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929.80100749165" calcext:value-type="float">
            <text:p>3929,80100749165</text:p>
          </table:table-cell>
          <table:table-cell table:style-name="ce1" office:value-type="float" office:value="97315.7887595415" calcext:value-type="float">
            <text:p>97315,7887595415</text:p>
          </table:table-cell>
          <table:table-cell table:style-name="ce1" office:value-type="float" office:value="233987.812017173" calcext:value-type="float">
            <text:p>233987,812017173</text:p>
          </table:table-cell>
          <table:table-cell table:style-name="ce1" office:value-type="float" office:value="163397.841481776" calcext:value-type="float">
            <text:p>163397,841481776</text:p>
          </table:table-cell>
          <table:table-cell table:style-name="ce1" office:value-type="float" office:value="8169.30786735439" calcext:value-type="float">
            <text:p>8169,30786735439</text:p>
          </table:table-cell>
          <table:table-cell table:style-name="ce1" office:value-type="float" office:value="506800.551133336" calcext:value-type="float">
            <text:p>506800,551133336</text:p>
          </table:table-cell>
          <table:table-cell table:number-columns-repeated="11"/>
          <table:table-cell table:style-name="ce1" office:value-type="string" calcext:value-type="string">
            <text:p>200077014</text:p>
          </table:table-cell>
          <table:table-cell table:style-name="ce1" office:value-type="string" calcext:value-type="string">
            <text:p>CA Vienne Condrieu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635.353" calcext:value-type="float">
            <text:p>97635,3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83.629" calcext:value-type="float">
            <text:p>9083,6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6718.982" calcext:value-type="float">
            <text:p>106718,982</text:p>
          </table:table-cell>
          <table:table-cell table:number-columns-repeated="11"/>
          <table:table-cell table:style-name="ce1" office:value-type="string" calcext:value-type="string">
            <text:p>200077014</text:p>
          </table:table-cell>
          <table:table-cell table:style-name="ce1" office:value-type="string" calcext:value-type="string">
            <text:p>CA Vienne Condrieu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85728</text:p>
          </table:table-cell>
          <table:table-cell office:value-type="string" calcext:value-type="string">
            <text:p>CC de Brioude Sud Auver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888.23671134736" calcext:value-type="float">
            <text:p>3888,23671134736</text:p>
          </table:table-cell>
          <table:table-cell table:style-name="ce1" office:value-type="float" office:value="35856.6186726705" calcext:value-type="float">
            <text:p>35856,6186726705</text:p>
          </table:table-cell>
          <table:table-cell table:style-name="ce1" office:value-type="float" office:value="43975.2260803916" calcext:value-type="float">
            <text:p>43975,2260803916</text:p>
          </table:table-cell>
          <table:table-cell table:style-name="ce1" office:value-type="float" office:value="26670.2938598499" calcext:value-type="float">
            <text:p>26670,2938598499</text:p>
          </table:table-cell>
          <table:table-cell table:style-name="ce1" office:value-type="float" office:value="2972.64016003933" calcext:value-type="float">
            <text:p>2972,64016003933</text:p>
          </table:table-cell>
          <table:table-cell table:style-name="ce1" office:value-type="float" office:value="113363.015484299" calcext:value-type="float">
            <text:p>113363,015484299</text:p>
          </table:table-cell>
          <table:table-cell table:number-columns-repeated="11"/>
          <table:table-cell table:style-name="ce1" office:value-type="string" calcext:value-type="string">
            <text:p>200085728</text:p>
          </table:table-cell>
          <table:table-cell table:style-name="ce1" office:value-type="string" calcext:value-type="string">
            <text:p>CC de Brioude Sud Auverg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465.7724558865" calcext:value-type="float">
            <text:p>10465,7724558865</text:p>
          </table:table-cell>
          <table:table-cell table:style-name="ce1" office:value-type="float" office:value="239513.481639291" calcext:value-type="float">
            <text:p>239513,481639291</text:p>
          </table:table-cell>
          <table:table-cell table:style-name="ce1" office:value-type="float" office:value="202941.742342396" calcext:value-type="float">
            <text:p>202941,742342396</text:p>
          </table:table-cell>
          <table:table-cell table:style-name="ce1" office:value-type="float" office:value="132193.691962317" calcext:value-type="float">
            <text:p>132193,691962317</text:p>
          </table:table-cell>
          <table:table-cell table:style-name="ce1" office:value-type="float" office:value="5854.17505914708" calcext:value-type="float">
            <text:p>5854,17505914708</text:p>
          </table:table-cell>
          <table:table-cell table:style-name="ce1" office:value-type="float" office:value="590968.863459038" calcext:value-type="float">
            <text:p>590968,863459038</text:p>
          </table:table-cell>
          <table:table-cell table:number-columns-repeated="11"/>
          <table:table-cell table:style-name="ce1" office:value-type="string" calcext:value-type="string">
            <text:p>200085751</text:p>
          </table:table-cell>
          <table:table-cell table:style-name="ce1" office:value-type="string" calcext:value-type="string">
            <text:p>CC d'Entre Bièvre et Rhô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7199.077" calcext:value-type="float">
            <text:p>167199,0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396.658" calcext:value-type="float">
            <text:p>72396,6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9595.735" calcext:value-type="float">
            <text:p>239595,735</text:p>
          </table:table-cell>
          <table:table-cell table:number-columns-repeated="11"/>
          <table:table-cell table:style-name="ce1" office:value-type="string" calcext:value-type="string">
            <text:p>200085751</text:p>
          </table:table-cell>
          <table:table-cell table:style-name="ce1" office:value-type="string" calcext:value-type="string">
            <text:p>CC d'Entre Bièvre et Rhô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754.58514023828" calcext:value-type="float">
            <text:p>1754,58514023828</text:p>
          </table:table-cell>
          <table:table-cell table:style-name="ce1" office:value-type="float" office:value="48401.6058782284" calcext:value-type="float">
            <text:p>48401,6058782284</text:p>
          </table:table-cell>
          <table:table-cell table:style-name="ce1" office:value-type="float" office:value="60432.8543251822" calcext:value-type="float">
            <text:p>60432,8543251822</text:p>
          </table:table-cell>
          <table:table-cell table:style-name="ce1" office:value-type="float" office:value="45059.8990940942" calcext:value-type="float">
            <text:p>45059,8990940942</text:p>
          </table:table-cell>
          <table:table-cell table:style-name="ce1" office:value-type="float" office:value="1935.94632461355" calcext:value-type="float">
            <text:p>1935,94632461355</text:p>
          </table:table-cell>
          <table:table-cell table:style-name="ce1" office:value-type="float" office:value="157584.890762357" calcext:value-type="float">
            <text:p>157584,890762357</text:p>
          </table:table-cell>
          <table:table-cell table:number-columns-repeated="11"/>
          <table:table-cell table:style-name="ce1" office:value-type="string" calcext:value-type="string">
            <text:p>240100610</text:p>
          </table:table-cell>
          <table:table-cell table:style-name="ce1" office:value-type="string" calcext:value-type="string">
            <text:p>CC de la Côtière à Montluel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058.167" calcext:value-type="float">
            <text:p>129058,1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46.072" calcext:value-type="float">
            <text:p>15446,0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4504.239" calcext:value-type="float">
            <text:p>144504,239</text:p>
          </table:table-cell>
          <table:table-cell table:number-columns-repeated="11"/>
          <table:table-cell table:style-name="ce1" office:value-type="string" calcext:value-type="string">
            <text:p>240100610</text:p>
          </table:table-cell>
          <table:table-cell table:style-name="ce1" office:value-type="string" calcext:value-type="string">
            <text:p>CC de la Côtière à Montluel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550.9099404947" calcext:value-type="float">
            <text:p>2550,9099404947</text:p>
          </table:table-cell>
          <table:table-cell table:style-name="ce1" office:value-type="float" office:value="17549.6353050268" calcext:value-type="float">
            <text:p>17549,6353050268</text:p>
          </table:table-cell>
          <table:table-cell table:style-name="ce1" office:value-type="float" office:value="276960.510343638" calcext:value-type="float">
            <text:p>276960,510343638</text:p>
          </table:table-cell>
          <table:table-cell table:style-name="ce1" office:value-type="float" office:value="152818.440421946" calcext:value-type="float">
            <text:p>152818,440421946</text:p>
          </table:table-cell>
          <table:table-cell table:style-name="ce1" office:value-type="float" office:value="9216.05779537969" calcext:value-type="float">
            <text:p>9216,05779537969</text:p>
          </table:table-cell>
          <table:table-cell table:style-name="ce1" office:value-type="float" office:value="459095.553806485" calcext:value-type="float">
            <text:p>459095,553806485</text:p>
          </table:table-cell>
          <table:table-cell table:number-columns-repeated="11"/>
          <table:table-cell table:style-name="ce1" office:value-type="string" calcext:value-type="string">
            <text:p>240100750</text:p>
          </table:table-cell>
          <table:table-cell table:style-name="ce1" office:value-type="string" calcext:value-type="string">
            <text:p>CA du Pays de Gex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26568.486" calcext:value-type="float">
            <text:p>426568,4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6568.486" calcext:value-type="float">
            <text:p>426568,486</text:p>
          </table:table-cell>
          <table:table-cell table:number-columns-repeated="11"/>
          <table:table-cell table:style-name="ce1" office:value-type="string" calcext:value-type="string">
            <text:p>240100750</text:p>
          </table:table-cell>
          <table:table-cell table:style-name="ce1" office:value-type="string" calcext:value-type="string">
            <text:p>CA du Pays de Gex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14.10693871954" calcext:value-type="float">
            <text:p>1314,10693871954</text:p>
          </table:table-cell>
          <table:table-cell table:style-name="ce1" office:value-type="float" office:value="62944.3533298096" calcext:value-type="float">
            <text:p>62944,3533298096</text:p>
          </table:table-cell>
          <table:table-cell table:style-name="ce1" office:value-type="float" office:value="52321.3700516926" calcext:value-type="float">
            <text:p>52321,3700516926</text:p>
          </table:table-cell>
          <table:table-cell table:style-name="ce1" office:value-type="float" office:value="49651.4183318946" calcext:value-type="float">
            <text:p>49651,4183318946</text:p>
          </table:table-cell>
          <table:table-cell table:style-name="ce1" office:value-type="float" office:value="2398.29061431304" calcext:value-type="float">
            <text:p>2398,29061431304</text:p>
          </table:table-cell>
          <table:table-cell table:style-name="ce1" office:value-type="float" office:value="168629.539266429" calcext:value-type="float">
            <text:p>168629,539266429</text:p>
          </table:table-cell>
          <table:table-cell table:number-columns-repeated="11"/>
          <table:table-cell table:style-name="ce1" office:value-type="string" calcext:value-type="string">
            <text:p>240100800</text:p>
          </table:table-cell>
          <table:table-cell table:style-name="ce1" office:value-type="string" calcext:value-type="string">
            <text:p>CC de Miribel et du Plateau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.441" calcext:value-type="float">
            <text:p>63,441</text:p>
          </table:table-cell>
          <table:table-cell table:style-name="ce1" office:value-type="float" office:value="5941.462" calcext:value-type="float">
            <text:p>5941,462</text:p>
          </table:table-cell>
          <table:table-cell table:style-name="ce1" office:value-type="float" office:value="177.066" calcext:value-type="float">
            <text:p>177,0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81.969" calcext:value-type="float">
            <text:p>6181,969</text:p>
          </table:table-cell>
          <table:table-cell table:number-columns-repeated="11"/>
          <table:table-cell table:style-name="ce1" office:value-type="string" calcext:value-type="string">
            <text:p>240100800</text:p>
          </table:table-cell>
          <table:table-cell table:style-name="ce1" office:value-type="string" calcext:value-type="string">
            <text:p>CC de Miribel et du Plateau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2976.019" calcext:value-type="float">
            <text:p>142976,01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2976.019" calcext:value-type="float">
            <text:p>142976,019</text:p>
          </table:table-cell>
          <table:table-cell table:number-columns-repeated="11"/>
          <table:table-cell table:style-name="ce1" office:value-type="string" calcext:value-type="string">
            <text:p>240100800</text:p>
          </table:table-cell>
          <table:table-cell table:style-name="ce1" office:value-type="string" calcext:value-type="string">
            <text:p>CC de Miribel et du Plateau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215.32549636272" calcext:value-type="float">
            <text:p>7215,32549636272</text:p>
          </table:table-cell>
          <table:table-cell table:style-name="ce1" office:value-type="float" office:value="200232.608512235" calcext:value-type="float">
            <text:p>200232,608512235</text:p>
          </table:table-cell>
          <table:table-cell table:style-name="ce1" office:value-type="float" office:value="238870.467640201" calcext:value-type="float">
            <text:p>238870,467640201</text:p>
          </table:table-cell>
          <table:table-cell table:style-name="ce1" office:value-type="float" office:value="179544.68025465" calcext:value-type="float">
            <text:p>179544,68025465</text:p>
          </table:table-cell>
          <table:table-cell table:style-name="ce1" office:value-type="float" office:value="6303.62554982481" calcext:value-type="float">
            <text:p>6303,62554982481</text:p>
          </table:table-cell>
          <table:table-cell table:style-name="ce1" office:value-type="float" office:value="632166.707453273" calcext:value-type="float">
            <text:p>632166,707453273</text:p>
          </table:table-cell>
          <table:table-cell table:number-columns-repeated="11"/>
          <table:table-cell table:style-name="ce1" office:value-type="string" calcext:value-type="string">
            <text:p>240100883</text:p>
          </table:table-cell>
          <table:table-cell table:style-name="ce1" office:value-type="string" calcext:value-type="string">
            <text:p>CC de la Plaine de l'Ai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291.466" calcext:value-type="float">
            <text:p>29291,4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142.555" calcext:value-type="float">
            <text:p>22142,5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434.021" calcext:value-type="float">
            <text:p>51434,021</text:p>
          </table:table-cell>
          <table:table-cell table:number-columns-repeated="11"/>
          <table:table-cell table:style-name="ce1" office:value-type="string" calcext:value-type="string">
            <text:p>240100883</text:p>
          </table:table-cell>
          <table:table-cell table:style-name="ce1" office:value-type="string" calcext:value-type="string">
            <text:p>CC de la Plaine de l'Ai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862.805518506796" calcext:value-type="float">
            <text:p>862,805518506796</text:p>
          </table:table-cell>
          <table:table-cell table:style-name="ce1" office:value-type="float" office:value="45622.0746068212" calcext:value-type="float">
            <text:p>45622,0746068212</text:p>
          </table:table-cell>
          <table:table-cell table:style-name="ce1" office:value-type="float" office:value="61013.7561169561" calcext:value-type="float">
            <text:p>61013,7561169561</text:p>
          </table:table-cell>
          <table:table-cell table:style-name="ce1" office:value-type="float" office:value="33719.4192049509" calcext:value-type="float">
            <text:p>33719,4192049509</text:p>
          </table:table-cell>
          <table:table-cell table:style-name="ce1" office:value-type="float" office:value="1681.12232030785" calcext:value-type="float">
            <text:p>1681,12232030785</text:p>
          </table:table-cell>
          <table:table-cell table:style-name="ce1" office:value-type="float" office:value="142899.177767543" calcext:value-type="float">
            <text:p>142899,177767543</text:p>
          </table:table-cell>
          <table:table-cell table:number-columns-repeated="11"/>
          <table:table-cell table:style-name="ce1" office:value-type="string" calcext:value-type="string">
            <text:p>240100891</text:p>
          </table:table-cell>
          <table:table-cell table:style-name="ce1" office:value-type="string" calcext:value-type="string">
            <text:p>CC du Pays Bellegardien (CCPB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257.148" calcext:value-type="float">
            <text:p>3257,1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57.148" calcext:value-type="float">
            <text:p>3257,148</text:p>
          </table:table-cell>
          <table:table-cell table:number-columns-repeated="11"/>
          <table:table-cell table:style-name="ce1" office:value-type="string" calcext:value-type="string">
            <text:p>240100891</text:p>
          </table:table-cell>
          <table:table-cell table:style-name="ce1" office:value-type="string" calcext:value-type="string">
            <text:p>CC du Pays Bellegardien (CCPB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814.13683991276" calcext:value-type="float">
            <text:p>2814,13683991276</text:p>
          </table:table-cell>
          <table:table-cell table:style-name="ce1" office:value-type="float" office:value="13410.9084970157" calcext:value-type="float">
            <text:p>13410,9084970157</text:p>
          </table:table-cell>
          <table:table-cell table:style-name="ce1" office:value-type="float" office:value="24054.8246020311" calcext:value-type="float">
            <text:p>24054,8246020311</text:p>
          </table:table-cell>
          <table:table-cell table:style-name="ce1" office:value-type="float" office:value="10165.6319242136" calcext:value-type="float">
            <text:p>10165,6319242136</text:p>
          </table:table-cell>
          <table:table-cell table:style-name="ce1" office:value-type="float" office:value="1419.73951271859" calcext:value-type="float">
            <text:p>1419,73951271859</text:p>
          </table:table-cell>
          <table:table-cell table:style-name="ce1" office:value-type="float" office:value="51865.2413758917" calcext:value-type="float">
            <text:p>51865,2413758917</text:p>
          </table:table-cell>
          <table:table-cell table:number-columns-repeated="11"/>
          <table:table-cell table:style-name="ce1" office:value-type="string" calcext:value-type="string">
            <text:p>240300491</text:p>
          </table:table-cell>
          <table:table-cell table:style-name="ce1" office:value-type="string" calcext:value-type="string">
            <text:p>CC du Pays de Lapalis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340.1139103502" calcext:value-type="float">
            <text:p>4340,1139103502</text:p>
          </table:table-cell>
          <table:table-cell table:style-name="ce1" office:value-type="float" office:value="10143.5556846042" calcext:value-type="float">
            <text:p>10143,5556846042</text:p>
          </table:table-cell>
          <table:table-cell table:style-name="ce1" office:value-type="float" office:value="26705.751199778" calcext:value-type="float">
            <text:p>26705,751199778</text:p>
          </table:table-cell>
          <table:table-cell table:style-name="ce1" office:value-type="float" office:value="9235.20150850368" calcext:value-type="float">
            <text:p>9235,20150850368</text:p>
          </table:table-cell>
          <table:table-cell table:style-name="ce1" office:value-type="float" office:value="679.430460910308" calcext:value-type="float">
            <text:p>679,430460910308</text:p>
          </table:table-cell>
          <table:table-cell table:style-name="ce1" office:value-type="float" office:value="51104.0527641464" calcext:value-type="float">
            <text:p>51104,0527641464</text:p>
          </table:table-cell>
          <table:table-cell table:number-columns-repeated="11"/>
          <table:table-cell table:style-name="ce1" office:value-type="string" calcext:value-type="string">
            <text:p>240300558</text:p>
          </table:table-cell>
          <table:table-cell table:style-name="ce1" office:value-type="string" calcext:value-type="string">
            <text:p>CC du Pays de Tronça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92.933444480086" calcext:value-type="float">
            <text:p>792,933444480086</text:p>
          </table:table-cell>
          <table:table-cell table:style-name="ce1" office:value-type="float" office:value="3517.05469161498" calcext:value-type="float">
            <text:p>3517,05469161498</text:p>
          </table:table-cell>
          <table:table-cell table:style-name="ce1" office:value-type="float" office:value="16885.8763243858" calcext:value-type="float">
            <text:p>16885,8763243858</text:p>
          </table:table-cell>
          <table:table-cell table:style-name="ce1" office:value-type="float" office:value="5497.30352741287" calcext:value-type="float">
            <text:p>5497,30352741287</text:p>
          </table:table-cell>
          <table:table-cell table:style-name="ce1" office:value-type="float" office:value="422.567956513883" calcext:value-type="float">
            <text:p>422,567956513883</text:p>
          </table:table-cell>
          <table:table-cell table:style-name="ce1" office:value-type="float" office:value="27115.7359444076" calcext:value-type="float">
            <text:p>27115,7359444076</text:p>
          </table:table-cell>
          <table:table-cell table:number-columns-repeated="11"/>
          <table:table-cell table:style-name="ce1" office:value-type="string" calcext:value-type="string">
            <text:p>240300566</text:p>
          </table:table-cell>
          <table:table-cell table:style-name="ce1" office:value-type="string" calcext:value-type="string">
            <text:p>CC du Val de Cher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43.847201746947" calcext:value-type="float">
            <text:p>943,847201746947</text:p>
          </table:table-cell>
          <table:table-cell table:style-name="ce1" office:value-type="float" office:value="1187.59957610237" calcext:value-type="float">
            <text:p>1187,59957610237</text:p>
          </table:table-cell>
          <table:table-cell table:style-name="ce1" office:value-type="float" office:value="23580.3375804407" calcext:value-type="float">
            <text:p>23580,3375804407</text:p>
          </table:table-cell>
          <table:table-cell table:style-name="ce1" office:value-type="float" office:value="3437.94867578705" calcext:value-type="float">
            <text:p>3437,94867578705</text:p>
          </table:table-cell>
          <table:table-cell table:style-name="ce1" office:value-type="float" office:value="372.491767175842" calcext:value-type="float">
            <text:p>372,491767175842</text:p>
          </table:table-cell>
          <table:table-cell table:style-name="ce1" office:value-type="float" office:value="29522.2248012529" calcext:value-type="float">
            <text:p>29522,2248012529</text:p>
          </table:table-cell>
          <table:table-cell table:number-columns-repeated="11"/>
          <table:table-cell table:style-name="ce1" office:value-type="string" calcext:value-type="string">
            <text:p>240300657</text:p>
          </table:table-cell>
          <table:table-cell table:style-name="ce1" office:value-type="string" calcext:value-type="string">
            <text:p>CC du Pays d'Huriel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41.462620595517" calcext:value-type="float">
            <text:p>641,462620595517</text:p>
          </table:table-cell>
          <table:table-cell table:style-name="ce1" office:value-type="float" office:value="3784.72646143294" calcext:value-type="float">
            <text:p>3784,72646143294</text:p>
          </table:table-cell>
          <table:table-cell table:style-name="ce1" office:value-type="float" office:value="31525.9597129616" calcext:value-type="float">
            <text:p>31525,9597129616</text:p>
          </table:table-cell>
          <table:table-cell table:style-name="ce1" office:value-type="float" office:value="12726.5401524735" calcext:value-type="float">
            <text:p>12726,5401524735</text:p>
          </table:table-cell>
          <table:table-cell table:style-name="ce1" office:value-type="float" office:value="1012.59883579781" calcext:value-type="float">
            <text:p>1012,59883579781</text:p>
          </table:table-cell>
          <table:table-cell table:style-name="ce1" office:value-type="float" office:value="49691.2877832614" calcext:value-type="float">
            <text:p>49691,2877832614</text:p>
          </table:table-cell>
          <table:table-cell table:number-columns-repeated="11"/>
          <table:table-cell table:style-name="ce1" office:value-type="string" calcext:value-type="string">
            <text:p>240700302</text:p>
          </table:table-cell>
          <table:table-cell table:style-name="ce1" office:value-type="string" calcext:value-type="string">
            <text:p>CC du Pays Beaume-Drobi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49.706466003585" calcext:value-type="float">
            <text:p>149,706466003585</text:p>
          </table:table-cell>
          <table:table-cell table:style-name="ce1" office:value-type="float" office:value="1531.83375945393" calcext:value-type="float">
            <text:p>1531,83375945393</text:p>
          </table:table-cell>
          <table:table-cell table:style-name="ce1" office:value-type="float" office:value="19580.3906354357" calcext:value-type="float">
            <text:p>19580,3906354357</text:p>
          </table:table-cell>
          <table:table-cell table:style-name="ce1" office:value-type="float" office:value="7791.17146652343" calcext:value-type="float">
            <text:p>7791,17146652343</text:p>
          </table:table-cell>
          <table:table-cell table:style-name="ce1" office:value-type="float" office:value="466.196741154914" calcext:value-type="float">
            <text:p>466,196741154914</text:p>
          </table:table-cell>
          <table:table-cell table:style-name="ce1" office:value-type="float" office:value="29519.2990685716" calcext:value-type="float">
            <text:p>29519,2990685716</text:p>
          </table:table-cell>
          <table:table-cell table:number-columns-repeated="11"/>
          <table:table-cell table:style-name="ce1" office:value-type="string" calcext:value-type="string">
            <text:p>240700617</text:p>
          </table:table-cell>
          <table:table-cell table:style-name="ce1" office:value-type="string" calcext:value-type="string">
            <text:p>CC Val de Lig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4.514090399389" calcext:value-type="float">
            <text:p>164,514090399389</text:p>
          </table:table-cell>
          <table:table-cell table:style-name="ce1" office:value-type="float" office:value="562.49178095761" calcext:value-type="float">
            <text:p>562,49178095761</text:p>
          </table:table-cell>
          <table:table-cell table:style-name="ce1" office:value-type="float" office:value="16001.3192404199" calcext:value-type="float">
            <text:p>16001,3192404199</text:p>
          </table:table-cell>
          <table:table-cell table:style-name="ce1" office:value-type="float" office:value="4035.1566622288" calcext:value-type="float">
            <text:p>4035,1566622288</text:p>
          </table:table-cell>
          <table:table-cell table:style-name="ce1" office:value-type="float" office:value="450.774038502276" calcext:value-type="float">
            <text:p>450,774038502276</text:p>
          </table:table-cell>
          <table:table-cell table:style-name="ce1" office:value-type="float" office:value="21214.255812508" calcext:value-type="float">
            <text:p>21214,255812508</text:p>
          </table:table-cell>
          <table:table-cell table:number-columns-repeated="11"/>
          <table:table-cell table:style-name="ce1" office:value-type="string" calcext:value-type="string">
            <text:p>240700716</text:p>
          </table:table-cell>
          <table:table-cell table:style-name="ce1" office:value-type="string" calcext:value-type="string">
            <text:p>CC du Val d'A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63.603152460115" calcext:value-type="float">
            <text:p>463,603152460115</text:p>
          </table:table-cell>
          <table:table-cell table:style-name="ce1" office:value-type="float" office:value="619.997826667916" calcext:value-type="float">
            <text:p>619,997826667916</text:p>
          </table:table-cell>
          <table:table-cell table:style-name="ce1" office:value-type="float" office:value="23724.3264160158" calcext:value-type="float">
            <text:p>23724,3264160158</text:p>
          </table:table-cell>
          <table:table-cell table:style-name="ce1" office:value-type="float" office:value="9261.44643192747" calcext:value-type="float">
            <text:p>9261,44643192747</text:p>
          </table:table-cell>
          <table:table-cell table:style-name="ce1" office:value-type="float" office:value="498.605911484409" calcext:value-type="float">
            <text:p>498,605911484409</text:p>
          </table:table-cell>
          <table:table-cell table:style-name="ce1" office:value-type="float" office:value="34567.9797385557" calcext:value-type="float">
            <text:p>34567,9797385557</text:p>
          </table:table-cell>
          <table:table-cell table:number-columns-repeated="11"/>
          <table:table-cell table:style-name="ce1" office:value-type="string" calcext:value-type="string">
            <text:p>240700815</text:p>
          </table:table-cell>
          <table:table-cell table:style-name="ce1" office:value-type="string" calcext:value-type="string">
            <text:p>CC Berg et Coir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723.4849161008" calcext:value-type="float">
            <text:p>1723,4849161008</text:p>
          </table:table-cell>
          <table:table-cell table:style-name="ce1" office:value-type="float" office:value="8057.9736137226" calcext:value-type="float">
            <text:p>8057,9736137226</text:p>
          </table:table-cell>
          <table:table-cell table:style-name="ce1" office:value-type="float" office:value="59937.6691305741" calcext:value-type="float">
            <text:p>59937,6691305741</text:p>
          </table:table-cell>
          <table:table-cell table:style-name="ce1" office:value-type="float" office:value="21475.3253347494" calcext:value-type="float">
            <text:p>21475,3253347494</text:p>
          </table:table-cell>
          <table:table-cell table:style-name="ce1" office:value-type="float" office:value="1658.33739642687" calcext:value-type="float">
            <text:p>1658,33739642687</text:p>
          </table:table-cell>
          <table:table-cell table:style-name="ce1" office:value-type="float" office:value="92852.7903915738" calcext:value-type="float">
            <text:p>92852,7903915738</text:p>
          </table:table-cell>
          <table:table-cell table:number-columns-repeated="11"/>
          <table:table-cell table:style-name="ce1" office:value-type="string" calcext:value-type="string">
            <text:p>240700864</text:p>
          </table:table-cell>
          <table:table-cell table:style-name="ce1" office:value-type="string" calcext:value-type="string">
            <text:p>CC du Rhône aux Gorges de l'Ardè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037.798" calcext:value-type="float">
            <text:p>107037,7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88.621" calcext:value-type="float">
            <text:p>7688,6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4726.419" calcext:value-type="float">
            <text:p>114726,419</text:p>
          </table:table-cell>
          <table:table-cell table:number-columns-repeated="11"/>
          <table:table-cell table:style-name="ce1" office:value-type="string" calcext:value-type="string">
            <text:p>240700864</text:p>
          </table:table-cell>
          <table:table-cell table:style-name="ce1" office:value-type="string" calcext:value-type="string">
            <text:p>CC du Rhône aux Gorges de l'Ardè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395.39280925323" calcext:value-type="float">
            <text:p>3395,39280925323</text:p>
          </table:table-cell>
          <table:table-cell table:style-name="ce1" office:value-type="float" office:value="55333.826972555" calcext:value-type="float">
            <text:p>55333,826972555</text:p>
          </table:table-cell>
          <table:table-cell table:style-name="ce1" office:value-type="float" office:value="124173.809770297" calcext:value-type="float">
            <text:p>124173,809770297</text:p>
          </table:table-cell>
          <table:table-cell table:style-name="ce1" office:value-type="float" office:value="99828.945015483" calcext:value-type="float">
            <text:p>99828,945015483</text:p>
          </table:table-cell>
          <table:table-cell table:style-name="ce1" office:value-type="float" office:value="6148.20271221388" calcext:value-type="float">
            <text:p>6148,20271221388</text:p>
          </table:table-cell>
          <table:table-cell table:style-name="ce1" office:value-type="float" office:value="288880.177279802" calcext:value-type="float">
            <text:p>288880,177279802</text:p>
          </table:table-cell>
          <table:table-cell table:number-columns-repeated="11"/>
          <table:table-cell table:style-name="ce1" office:value-type="string" calcext:value-type="string">
            <text:p>241500230</text:p>
          </table:table-cell>
          <table:table-cell table:style-name="ce1" office:value-type="string" calcext:value-type="string">
            <text:p>CA du Bassin d'Aurilla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377.17366245337" calcext:value-type="float">
            <text:p>4377,17366245337</text:p>
          </table:table-cell>
          <table:table-cell table:style-name="ce1" office:value-type="float" office:value="18908.4150064464" calcext:value-type="float">
            <text:p>18908,4150064464</text:p>
          </table:table-cell>
          <table:table-cell table:style-name="ce1" office:value-type="float" office:value="18464.6822066459" calcext:value-type="float">
            <text:p>18464,6822066459</text:p>
          </table:table-cell>
          <table:table-cell table:style-name="ce1" office:value-type="float" office:value="9295.13866414572" calcext:value-type="float">
            <text:p>9295,13866414572</text:p>
          </table:table-cell>
          <table:table-cell table:style-name="ce1" office:value-type="float" office:value="1083.69183294805" calcext:value-type="float">
            <text:p>1083,69183294805</text:p>
          </table:table-cell>
          <table:table-cell table:style-name="ce1" office:value-type="float" office:value="52129.1013726395" calcext:value-type="float">
            <text:p>52129,1013726395</text:p>
          </table:table-cell>
          <table:table-cell table:number-columns-repeated="11"/>
          <table:table-cell table:style-name="ce1" office:value-type="string" calcext:value-type="string">
            <text:p>241500255</text:p>
          </table:table-cell>
          <table:table-cell table:style-name="ce1" office:value-type="string" calcext:value-type="string">
            <text:p>CC du Pays Gentia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450.00216103646" calcext:value-type="float">
            <text:p>1450,00216103646</text:p>
          </table:table-cell>
          <table:table-cell table:style-name="ce1" office:value-type="float" office:value="3597.232437367" calcext:value-type="float">
            <text:p>3597,232437367</text:p>
          </table:table-cell>
          <table:table-cell table:style-name="ce1" office:value-type="float" office:value="20003.2228687857" calcext:value-type="float">
            <text:p>20003,2228687857</text:p>
          </table:table-cell>
          <table:table-cell table:style-name="ce1" office:value-type="float" office:value="12286.8580389174" calcext:value-type="float">
            <text:p>12286,8580389174</text:p>
          </table:table-cell>
          <table:table-cell table:style-name="ce1" office:value-type="float" office:value="1144.02467293382" calcext:value-type="float">
            <text:p>1144,02467293382</text:p>
          </table:table-cell>
          <table:table-cell table:style-name="ce1" office:value-type="float" office:value="38481.3401790403" calcext:value-type="float">
            <text:p>38481,3401790403</text:p>
          </table:table-cell>
          <table:table-cell table:number-columns-repeated="11"/>
          <table:table-cell table:style-name="ce1" office:value-type="string" calcext:value-type="string">
            <text:p>241500271</text:p>
          </table:table-cell>
          <table:table-cell table:style-name="ce1" office:value-type="string" calcext:value-type="string">
            <text:p>CC du Pays de Mauriac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96.02276944243" calcext:value-type="float">
            <text:p>1196,02276944243</text:p>
          </table:table-cell>
          <table:table-cell table:style-name="ce1" office:value-type="float" office:value="13749.4747602145" calcext:value-type="float">
            <text:p>13749,4747602145</text:p>
          </table:table-cell>
          <table:table-cell table:style-name="ce1" office:value-type="float" office:value="23554.1747653041" calcext:value-type="float">
            <text:p>23554,1747653041</text:p>
          </table:table-cell>
          <table:table-cell table:style-name="ce1" office:value-type="float" office:value="8517.93900363599" calcext:value-type="float">
            <text:p>8517,93900363599</text:p>
          </table:table-cell>
          <table:table-cell table:style-name="ce1" office:value-type="float" office:value="559.263731008795" calcext:value-type="float">
            <text:p>559,263731008795</text:p>
          </table:table-cell>
          <table:table-cell table:style-name="ce1" office:value-type="float" office:value="47576.8750296059" calcext:value-type="float">
            <text:p>47576,8750296059</text:p>
          </table:table-cell>
          <table:table-cell table:number-columns-repeated="11"/>
          <table:table-cell table:style-name="ce1" office:value-type="string" calcext:value-type="string">
            <text:p>241501055</text:p>
          </table:table-cell>
          <table:table-cell table:style-name="ce1" office:value-type="string" calcext:value-type="string">
            <text:p>CC Sumène - Arten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02.1430710299" calcext:value-type="float">
            <text:p>1202,1430710299</text:p>
          </table:table-cell>
          <table:table-cell table:style-name="ce1" office:value-type="float" office:value="2530.75838566545" calcext:value-type="float">
            <text:p>2530,75838566545</text:p>
          </table:table-cell>
          <table:table-cell table:style-name="ce1" office:value-type="float" office:value="15058.5000865875" calcext:value-type="float">
            <text:p>15058,5000865875</text:p>
          </table:table-cell>
          <table:table-cell table:style-name="ce1" office:value-type="float" office:value="8378.20630069602" calcext:value-type="float">
            <text:p>8378,20630069602</text:p>
          </table:table-cell>
          <table:table-cell table:style-name="ce1" office:value-type="float" office:value="506.590451901965" calcext:value-type="float">
            <text:p>506,590451901965</text:p>
          </table:table-cell>
          <table:table-cell table:style-name="ce1" office:value-type="float" office:value="27676.1982958808" calcext:value-type="float">
            <text:p>27676,1982958808</text:p>
          </table:table-cell>
          <table:table-cell table:number-columns-repeated="11"/>
          <table:table-cell table:style-name="ce1" office:value-type="string" calcext:value-type="string">
            <text:p>241501089</text:p>
          </table:table-cell>
          <table:table-cell table:style-name="ce1" office:value-type="string" calcext:value-type="string">
            <text:p>CC Cère et Goul en Carladè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469.12425381712" calcext:value-type="float">
            <text:p>3469,12425381712</text:p>
          </table:table-cell>
          <table:table-cell table:style-name="ce1" office:value-type="float" office:value="2247.1517561988" calcext:value-type="float">
            <text:p>2247,1517561988</text:p>
          </table:table-cell>
          <table:table-cell table:style-name="ce1" office:value-type="float" office:value="26023.7165771571" calcext:value-type="float">
            <text:p>26023,7165771571</text:p>
          </table:table-cell>
          <table:table-cell table:style-name="ce1" office:value-type="float" office:value="11591.5575100454" calcext:value-type="float">
            <text:p>11591,5575100454</text:p>
          </table:table-cell>
          <table:table-cell table:style-name="ce1" office:value-type="float" office:value="1274.64743731158" calcext:value-type="float">
            <text:p>1274,64743731158</text:p>
          </table:table-cell>
          <table:table-cell table:style-name="ce1" office:value-type="float" office:value="44606.19753453" calcext:value-type="float">
            <text:p>44606,19753453</text:p>
          </table:table-cell>
          <table:table-cell table:number-columns-repeated="11"/>
          <table:table-cell table:style-name="ce1" office:value-type="string" calcext:value-type="string">
            <text:p>241501139</text:p>
          </table:table-cell>
          <table:table-cell table:style-name="ce1" office:value-type="string" calcext:value-type="string">
            <text:p>CC du Pays de Saler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192.8378648321" calcext:value-type="float">
            <text:p>10192,8378648321</text:p>
          </table:table-cell>
          <table:table-cell table:style-name="ce1" office:value-type="float" office:value="42138.701598195" calcext:value-type="float">
            <text:p>42138,701598195</text:p>
          </table:table-cell>
          <table:table-cell table:style-name="ce1" office:value-type="float" office:value="90595.6653939971" calcext:value-type="float">
            <text:p>90595,6653939971</text:p>
          </table:table-cell>
          <table:table-cell table:style-name="ce1" office:value-type="float" office:value="45787.724914547" calcext:value-type="float">
            <text:p>45787,724914547</text:p>
          </table:table-cell>
          <table:table-cell table:style-name="ce1" office:value-type="float" office:value="3218.8123618282" calcext:value-type="float">
            <text:p>3218,8123618282</text:p>
          </table:table-cell>
          <table:table-cell table:style-name="ce1" office:value-type="float" office:value="191933.742133399" calcext:value-type="float">
            <text:p>191933,742133399</text:p>
          </table:table-cell>
          <table:table-cell table:number-columns-repeated="11"/>
          <table:table-cell table:style-name="ce1" office:value-type="string" calcext:value-type="string">
            <text:p>242600252</text:p>
          </table:table-cell>
          <table:table-cell table:style-name="ce1" office:value-type="string" calcext:value-type="string">
            <text:p>CC du Val de Drôme en Biovallé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055.171" calcext:value-type="float">
            <text:p>50055,1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55.171" calcext:value-type="float">
            <text:p>50055,171</text:p>
          </table:table-cell>
          <table:table-cell table:number-columns-repeated="11"/>
          <table:table-cell table:style-name="ce1" office:value-type="string" calcext:value-type="string">
            <text:p>242600252</text:p>
          </table:table-cell>
          <table:table-cell table:style-name="ce1" office:value-type="string" calcext:value-type="string">
            <text:p>CC du Val de Drôme en Biovallé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03.06803750395" calcext:value-type="float">
            <text:p>1103,06803750395</text:p>
          </table:table-cell>
          <table:table-cell table:style-name="ce1" office:value-type="float" office:value="1935.171144571" calcext:value-type="float">
            <text:p>1935,171144571</text:p>
          </table:table-cell>
          <table:table-cell table:style-name="ce1" office:value-type="float" office:value="32491.9343630831" calcext:value-type="float">
            <text:p>32491,9343630831</text:p>
          </table:table-cell>
          <table:table-cell table:style-name="ce1" office:value-type="float" office:value="10795.0807778099" calcext:value-type="float">
            <text:p>10795,0807778099</text:p>
          </table:table-cell>
          <table:table-cell table:style-name="ce1" office:value-type="float" office:value="1328.40322630965" calcext:value-type="float">
            <text:p>1328,40322630965</text:p>
          </table:table-cell>
          <table:table-cell table:style-name="ce1" office:value-type="float" office:value="47653.6575492776" calcext:value-type="float">
            <text:p>47653,6575492776</text:p>
          </table:table-cell>
          <table:table-cell table:number-columns-repeated="11"/>
          <table:table-cell table:style-name="ce1" office:value-type="string" calcext:value-type="string">
            <text:p>242600492</text:p>
          </table:table-cell>
          <table:table-cell table:style-name="ce1" office:value-type="string" calcext:value-type="string">
            <text:p>CC Dieulefit-Bourdeaux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538.18552153197" calcext:value-type="float">
            <text:p>2538,18552153197</text:p>
          </table:table-cell>
          <table:table-cell table:style-name="ce1" office:value-type="float" office:value="6055.46355222687" calcext:value-type="float">
            <text:p>6055,46355222687</text:p>
          </table:table-cell>
          <table:table-cell table:style-name="ce1" office:value-type="float" office:value="37518.0378835091" calcext:value-type="float">
            <text:p>37518,0378835091</text:p>
          </table:table-cell>
          <table:table-cell table:style-name="ce1" office:value-type="float" office:value="16380.1428609757" calcext:value-type="float">
            <text:p>16380,1428609757</text:p>
          </table:table-cell>
          <table:table-cell table:style-name="ce1" office:value-type="float" office:value="2104.10033633764" calcext:value-type="float">
            <text:p>2104,10033633764</text:p>
          </table:table-cell>
          <table:table-cell table:style-name="ce1" office:value-type="float" office:value="64595.9301545814" calcext:value-type="float">
            <text:p>64595,9301545814</text:p>
          </table:table-cell>
          <table:table-cell table:number-columns-repeated="11"/>
          <table:table-cell table:style-name="ce1" office:value-type="string" calcext:value-type="string">
            <text:p>242600534</text:p>
          </table:table-cell>
          <table:table-cell table:style-name="ce1" office:value-type="string" calcext:value-type="string">
            <text:p>CC du Dio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467.36412992668" calcext:value-type="float">
            <text:p>1467,36412992668</text:p>
          </table:table-cell>
          <table:table-cell table:style-name="ce1" office:value-type="float" office:value="194132.863926682" calcext:value-type="float">
            <text:p>194132,863926682</text:p>
          </table:table-cell>
          <table:table-cell table:style-name="ce1" office:value-type="float" office:value="256616.063893333" calcext:value-type="float">
            <text:p>256616,063893333</text:p>
          </table:table-cell>
          <table:table-cell table:style-name="ce1" office:value-type="float" office:value="314206.954204605" calcext:value-type="float">
            <text:p>314206,954204605</text:p>
          </table:table-cell>
          <table:table-cell table:style-name="ce1" office:value-type="float" office:value="13666.2551716013" calcext:value-type="float">
            <text:p>13666,2551716013</text:p>
          </table:table-cell>
          <table:table-cell table:style-name="ce1" office:value-type="float" office:value="780089.501326147" calcext:value-type="float">
            <text:p>780089,501326147</text:p>
          </table:table-cell>
          <table:table-cell table:number-columns-repeated="11"/>
          <table:table-cell table:style-name="ce1" office:value-type="string" calcext:value-type="string">
            <text:p>243800604</text:p>
          </table:table-cell>
          <table:table-cell table:style-name="ce1" office:value-type="string" calcext:value-type="string">
            <text:p>CA Porte de l'Isère (C.A.P.I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349.034" calcext:value-type="float">
            <text:p>113349,03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3349.034" calcext:value-type="float">
            <text:p>113349,034</text:p>
          </table:table-cell>
          <table:table-cell table:number-columns-repeated="11"/>
          <table:table-cell table:style-name="ce1" office:value-type="string" calcext:value-type="string">
            <text:p>243800604</text:p>
          </table:table-cell>
          <table:table-cell table:style-name="ce1" office:value-type="string" calcext:value-type="string">
            <text:p>CA Porte de l'Isère (C.A.P.I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72.212984843615" calcext:value-type="float">
            <text:p>272,212984843615</text:p>
          </table:table-cell>
          <table:table-cell table:style-name="ce1" office:value-type="float" office:value="19574.9420508254" calcext:value-type="float">
            <text:p>19574,9420508254</text:p>
          </table:table-cell>
          <table:table-cell table:style-name="ce1" office:value-type="float" office:value="57661.9203198096" calcext:value-type="float">
            <text:p>57661,9203198096</text:p>
          </table:table-cell>
          <table:table-cell table:style-name="ce1" office:value-type="float" office:value="121096.812387917" calcext:value-type="float">
            <text:p>121096,812387917</text:p>
          </table:table-cell>
          <table:table-cell table:style-name="ce1" office:value-type="float" office:value="3704.44775442721" calcext:value-type="float">
            <text:p>3704,44775442721</text:p>
          </table:table-cell>
          <table:table-cell table:style-name="ce1" office:value-type="float" office:value="202310.335497822" calcext:value-type="float">
            <text:p>202310,335497822</text:p>
          </table:table-cell>
          <table:table-cell table:number-columns-repeated="11"/>
          <table:table-cell table:style-name="ce1" office:value-type="string" calcext:value-type="string">
            <text:p>243800745</text:p>
          </table:table-cell>
          <table:table-cell table:style-name="ce1" office:value-type="string" calcext:value-type="string">
            <text:p>CC de l'Oisan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88" calcext:value-type="float">
            <text:p>5088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31" calcext:value-type="float">
            <text:p>5631</text:p>
          </table:table-cell>
          <table:table-cell table:number-columns-repeated="11"/>
          <table:table-cell table:style-name="ce1" office:value-type="string" calcext:value-type="string">
            <text:p>243800745</text:p>
          </table:table-cell>
          <table:table-cell table:style-name="ce1" office:value-type="string" calcext:value-type="string">
            <text:p>CC de l'Oisan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6784.912" calcext:value-type="float">
            <text:p>396784,9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96784.912" calcext:value-type="float">
            <text:p>396784,912</text:p>
          </table:table-cell>
          <table:table-cell table:number-columns-repeated="11"/>
          <table:table-cell table:style-name="ce1" office:value-type="string" calcext:value-type="string">
            <text:p>243800745</text:p>
          </table:table-cell>
          <table:table-cell table:style-name="ce1" office:value-type="string" calcext:value-type="string">
            <text:p>CC de l'Oisan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34.13121746192" calcext:value-type="float">
            <text:p>934,13121746192</text:p>
          </table:table-cell>
          <table:table-cell table:style-name="ce1" office:value-type="float" office:value="54551.6715504942" calcext:value-type="float">
            <text:p>54551,6715504942</text:p>
          </table:table-cell>
          <table:table-cell table:style-name="ce1" office:value-type="float" office:value="68277.53068237" calcext:value-type="float">
            <text:p>68277,53068237</text:p>
          </table:table-cell>
          <table:table-cell table:style-name="ce1" office:value-type="float" office:value="43412.3565554488" calcext:value-type="float">
            <text:p>43412,3565554488</text:p>
          </table:table-cell>
          <table:table-cell table:style-name="ce1" office:value-type="float" office:value="886.103023446355" calcext:value-type="float">
            <text:p>886,103023446355</text:p>
          </table:table-cell>
          <table:table-cell table:style-name="ce1" office:value-type="float" office:value="168061.793029221" calcext:value-type="float">
            <text:p>168061,793029221</text:p>
          </table:table-cell>
          <table:table-cell table:number-columns-repeated="11"/>
          <table:table-cell table:style-name="ce1" office:value-type="string" calcext:value-type="string">
            <text:p>243800935</text:p>
          </table:table-cell>
          <table:table-cell table:style-name="ce1" office:value-type="string" calcext:value-type="string">
            <text:p>CC Lyon Saint Exupéry en Dauphin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961.076" calcext:value-type="float">
            <text:p>10961,07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961.076" calcext:value-type="float">
            <text:p>10961,076</text:p>
          </table:table-cell>
          <table:table-cell table:number-columns-repeated="11"/>
          <table:table-cell table:style-name="ce1" office:value-type="string" calcext:value-type="string">
            <text:p>243800935</text:p>
          </table:table-cell>
          <table:table-cell table:style-name="ce1" office:value-type="string" calcext:value-type="string">
            <text:p>CC Lyon Saint Exupéry en Dauphin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115.51682700543" calcext:value-type="float">
            <text:p>4115,51682700543</text:p>
          </table:table-cell>
          <table:table-cell table:style-name="ce1" office:value-type="float" office:value="130456.279283249" calcext:value-type="float">
            <text:p>130456,279283249</text:p>
          </table:table-cell>
          <table:table-cell table:style-name="ce1" office:value-type="float" office:value="247039.563825273" calcext:value-type="float">
            <text:p>247039,563825273</text:p>
          </table:table-cell>
          <table:table-cell table:style-name="ce1" office:value-type="float" office:value="133345.957888833" calcext:value-type="float">
            <text:p>133345,957888833</text:p>
          </table:table-cell>
          <table:table-cell table:style-name="ce1" office:value-type="float" office:value="5762.43642543437" calcext:value-type="float">
            <text:p>5762,43642543437</text:p>
          </table:table-cell>
          <table:table-cell table:style-name="ce1" office:value-type="float" office:value="520719.754249794" calcext:value-type="float">
            <text:p>520719,754249794</text:p>
          </table:table-cell>
          <table:table-cell table:number-columns-repeated="11"/>
          <table:table-cell table:style-name="ce1" office:value-type="string" calcext:value-type="string">
            <text:p>243800984</text:p>
          </table:table-cell>
          <table:table-cell table:style-name="ce1" office:value-type="string" calcext:value-type="string">
            <text:p>CA du Pays Voironna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2663.52" calcext:value-type="float">
            <text:p>52663,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663.52" calcext:value-type="float">
            <text:p>52663,52</text:p>
          </table:table-cell>
          <table:table-cell table:number-columns-repeated="11"/>
          <table:table-cell table:style-name="ce1" office:value-type="string" calcext:value-type="string">
            <text:p>243800984</text:p>
          </table:table-cell>
          <table:table-cell table:style-name="ce1" office:value-type="string" calcext:value-type="string">
            <text:p>CA du Pays Voironna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92.31187582184" calcext:value-type="float">
            <text:p>1192,31187582184</text:p>
          </table:table-cell>
          <table:table-cell table:style-name="ce1" office:value-type="float" office:value="4738.0812516418" calcext:value-type="float">
            <text:p>4738,0812516418</text:p>
          </table:table-cell>
          <table:table-cell table:style-name="ce1" office:value-type="float" office:value="51705.3271750925" calcext:value-type="float">
            <text:p>51705,3271750925</text:p>
          </table:table-cell>
          <table:table-cell table:style-name="ce1" office:value-type="float" office:value="36653.4380154053" calcext:value-type="float">
            <text:p>36653,4380154053</text:p>
          </table:table-cell>
          <table:table-cell table:style-name="ce1" office:value-type="float" office:value="1534.42542866848" calcext:value-type="float">
            <text:p>1534,42542866848</text:p>
          </table:table-cell>
          <table:table-cell table:style-name="ce1" office:value-type="float" office:value="95823.5837466299" calcext:value-type="float">
            <text:p>95823,5837466299</text:p>
          </table:table-cell>
          <table:table-cell table:number-columns-repeated="11"/>
          <table:table-cell table:style-name="ce1" office:value-type="string" calcext:value-type="string">
            <text:p>243801024</text:p>
          </table:table-cell>
          <table:table-cell table:style-name="ce1" office:value-type="string" calcext:value-type="string">
            <text:p>CC du Massif du Vercor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47.08864572448" calcext:value-type="float">
            <text:p>1647,08864572448</text:p>
          </table:table-cell>
          <table:table-cell table:style-name="ce1" office:value-type="float" office:value="33886.7743331128" calcext:value-type="float">
            <text:p>33886,7743331128</text:p>
          </table:table-cell>
          <table:table-cell table:style-name="ce1" office:value-type="float" office:value="65397.6287917572" calcext:value-type="float">
            <text:p>65397,6287917572</text:p>
          </table:table-cell>
          <table:table-cell table:style-name="ce1" office:value-type="float" office:value="22310.0554743392" calcext:value-type="float">
            <text:p>22310,0554743392</text:p>
          </table:table-cell>
          <table:table-cell table:style-name="ce1" office:value-type="float" office:value="1313.67559769994" calcext:value-type="float">
            <text:p>1313,67559769994</text:p>
          </table:table-cell>
          <table:table-cell table:style-name="ce1" office:value-type="float" office:value="124555.222842634" calcext:value-type="float">
            <text:p>124555,222842634</text:p>
          </table:table-cell>
          <table:table-cell table:number-columns-repeated="11"/>
          <table:table-cell table:style-name="ce1" office:value-type="string" calcext:value-type="string">
            <text:p>243801073</text:p>
          </table:table-cell>
          <table:table-cell table:style-name="ce1" office:value-type="string" calcext:value-type="string">
            <text:p>CC de Bièvre Est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50.885084753" calcext:value-type="float">
            <text:p>1250,885084753</text:p>
          </table:table-cell>
          <table:table-cell table:style-name="ce1" office:value-type="float" office:value="12085.5530876509" calcext:value-type="float">
            <text:p>12085,5530876509</text:p>
          </table:table-cell>
          <table:table-cell table:style-name="ce1" office:value-type="float" office:value="75810.0894678649" calcext:value-type="float">
            <text:p>75810,0894678649</text:p>
          </table:table-cell>
          <table:table-cell table:style-name="ce1" office:value-type="float" office:value="35643.4144228762" calcext:value-type="float">
            <text:p>35643,4144228762</text:p>
          </table:table-cell>
          <table:table-cell table:style-name="ce1" office:value-type="float" office:value="1494.59553676244" calcext:value-type="float">
            <text:p>1494,59553676244</text:p>
          </table:table-cell>
          <table:table-cell table:style-name="ce1" office:value-type="float" office:value="126284.537599908" calcext:value-type="float">
            <text:p>126284,537599908</text:p>
          </table:table-cell>
          <table:table-cell table:number-columns-repeated="11"/>
          <table:table-cell table:style-name="ce1" office:value-type="string" calcext:value-type="string">
            <text:p>243801255</text:p>
          </table:table-cell>
          <table:table-cell table:style-name="ce1" office:value-type="string" calcext:value-type="string">
            <text:p>CC des Collines du Nord Dauphin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164.377" calcext:value-type="float">
            <text:p>26164,3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855.943" calcext:value-type="float">
            <text:p>85855,9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2020.32" calcext:value-type="float">
            <text:p>112020,32</text:p>
          </table:table-cell>
          <table:table-cell table:number-columns-repeated="11"/>
          <table:table-cell table:style-name="ce1" office:value-type="string" calcext:value-type="string">
            <text:p>243801255</text:p>
          </table:table-cell>
          <table:table-cell table:style-name="ce1" office:value-type="string" calcext:value-type="string">
            <text:p>CC des Collines du Nord Dauphin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386.95482533039" calcext:value-type="float">
            <text:p>2386,95482533039</text:p>
          </table:table-cell>
          <table:table-cell table:style-name="ce1" office:value-type="float" office:value="5197.06565261109" calcext:value-type="float">
            <text:p>5197,06565261109</text:p>
          </table:table-cell>
          <table:table-cell table:style-name="ce1" office:value-type="float" office:value="17647.5889633022" calcext:value-type="float">
            <text:p>17647,5889633022</text:p>
          </table:table-cell>
          <table:table-cell table:style-name="ce1" office:value-type="float" office:value="4416.7424080605" calcext:value-type="float">
            <text:p>4416,7424080605</text:p>
          </table:table-cell>
          <table:table-cell table:style-name="ce1" office:value-type="float" office:value="658.969192119665" calcext:value-type="float">
            <text:p>658,969192119665</text:p>
          </table:table-cell>
          <table:table-cell table:style-name="ce1" office:value-type="float" office:value="30307.3210414239" calcext:value-type="float">
            <text:p>30307,3210414239</text:p>
          </table:table-cell>
          <table:table-cell table:number-columns-repeated="11"/>
          <table:table-cell table:style-name="ce1" office:value-type="string" calcext:value-type="string">
            <text:p>244200614</text:p>
          </table:table-cell>
          <table:table-cell table:style-name="ce1" office:value-type="string" calcext:value-type="string">
            <text:p>CC des Vals d'Aix et Isab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617.70862048226" calcext:value-type="float">
            <text:p>2617,70862048226</text:p>
          </table:table-cell>
          <table:table-cell table:style-name="ce1" office:value-type="float" office:value="17740.3131870633" calcext:value-type="float">
            <text:p>17740,3131870633</text:p>
          </table:table-cell>
          <table:table-cell table:style-name="ce1" office:value-type="float" office:value="38704.7961204382" calcext:value-type="float">
            <text:p>38704,7961204382</text:p>
          </table:table-cell>
          <table:table-cell table:style-name="ce1" office:value-type="float" office:value="13418.4661917417" calcext:value-type="float">
            <text:p>13418,4661917417</text:p>
          </table:table-cell>
          <table:table-cell table:style-name="ce1" office:value-type="float" office:value="1572.39273246631" calcext:value-type="float">
            <text:p>1572,39273246631</text:p>
          </table:table-cell>
          <table:table-cell table:style-name="ce1" office:value-type="float" office:value="74053.6768521918" calcext:value-type="float">
            <text:p>74053,6768521918</text:p>
          </table:table-cell>
          <table:table-cell table:number-columns-repeated="11"/>
          <table:table-cell table:style-name="ce1" office:value-type="string" calcext:value-type="string">
            <text:p>244200622</text:p>
          </table:table-cell>
          <table:table-cell table:style-name="ce1" office:value-type="string" calcext:value-type="string">
            <text:p>CC des Monts du Pilat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113.61144029845" calcext:value-type="float">
            <text:p>3113,61144029845</text:p>
          </table:table-cell>
          <table:table-cell table:style-name="ce1" office:value-type="float" office:value="17494.7194080579" calcext:value-type="float">
            <text:p>17494,7194080579</text:p>
          </table:table-cell>
          <table:table-cell table:style-name="ce1" office:value-type="float" office:value="37001.0280132539" calcext:value-type="float">
            <text:p>37001,0280132539</text:p>
          </table:table-cell>
          <table:table-cell table:style-name="ce1" office:value-type="float" office:value="9912.72370986666" calcext:value-type="float">
            <text:p>9912,72370986666</text:p>
          </table:table-cell>
          <table:table-cell table:style-name="ce1" office:value-type="float" office:value="1303.74442018515" calcext:value-type="float">
            <text:p>1303,74442018515</text:p>
          </table:table-cell>
          <table:table-cell table:style-name="ce1" office:value-type="float" office:value="68825.826991662" calcext:value-type="float">
            <text:p>68825,826991662</text:p>
          </table:table-cell>
          <table:table-cell table:number-columns-repeated="11"/>
          <table:table-cell table:style-name="ce1" office:value-type="string" calcext:value-type="string">
            <text:p>244200630</text:p>
          </table:table-cell>
          <table:table-cell table:style-name="ce1" office:value-type="string" calcext:value-type="string">
            <text:p>CC du Pays entre Loire et Rhô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733.03507869167" calcext:value-type="float">
            <text:p>7733,03507869167</text:p>
          </table:table-cell>
          <table:table-cell table:style-name="ce1" office:value-type="float" office:value="518590.219300313" calcext:value-type="float">
            <text:p>518590,219300313</text:p>
          </table:table-cell>
          <table:table-cell table:style-name="ce1" office:value-type="float" office:value="655102.743059069" calcext:value-type="float">
            <text:p>655102,743059069</text:p>
          </table:table-cell>
          <table:table-cell table:style-name="ce1" office:value-type="float" office:value="694323.842257035" calcext:value-type="float">
            <text:p>694323,842257035</text:p>
          </table:table-cell>
          <table:table-cell table:style-name="ce1" office:value-type="float" office:value="53398.0960781545" calcext:value-type="float">
            <text:p>53398,0960781545</text:p>
          </table:table-cell>
          <table:table-cell table:style-name="ce1" office:value-type="float" office:value="1929147.93577326" calcext:value-type="float">
            <text:p>1929147,93577326</text:p>
          </table:table-cell>
          <table:table-cell table:number-columns-repeated="11"/>
          <table:table-cell table:style-name="ce1" office:value-type="string" calcext:value-type="string">
            <text:p>244200770</text:p>
          </table:table-cell>
          <table:table-cell table:style-name="ce1" office:value-type="string" calcext:value-type="string">
            <text:p>Saint-Etienne Métropo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7427.891" calcext:value-type="float">
            <text:p>197427,8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33.54" calcext:value-type="float">
            <text:p>16433,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3861.431" calcext:value-type="float">
            <text:p>213861,431</text:p>
          </table:table-cell>
          <table:table-cell table:number-columns-repeated="11"/>
          <table:table-cell table:style-name="ce1" office:value-type="string" calcext:value-type="string">
            <text:p>244200770</text:p>
          </table:table-cell>
          <table:table-cell table:style-name="ce1" office:value-type="string" calcext:value-type="string">
            <text:p>Saint-Etienne Métropo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108.03451045111" calcext:value-type="float">
            <text:p>2108,03451045111</text:p>
          </table:table-cell>
          <table:table-cell table:style-name="ce1" office:value-type="float" office:value="6522.47218201356" calcext:value-type="float">
            <text:p>6522,47218201356</text:p>
          </table:table-cell>
          <table:table-cell table:style-name="ce1" office:value-type="float" office:value="13586.0168492054" calcext:value-type="float">
            <text:p>13586,0168492054</text:p>
          </table:table-cell>
          <table:table-cell table:style-name="ce1" office:value-type="float" office:value="5876.7810444174" calcext:value-type="float">
            <text:p>5876,7810444174</text:p>
          </table:table-cell>
          <table:table-cell table:style-name="ce1" office:value-type="float" office:value="864.735519296438" calcext:value-type="float">
            <text:p>864,735519296438</text:p>
          </table:table-cell>
          <table:table-cell table:style-name="ce1" office:value-type="float" office:value="28958.0401053839" calcext:value-type="float">
            <text:p>28958,0401053839</text:p>
          </table:table-cell>
          <table:table-cell table:number-columns-repeated="11"/>
          <table:table-cell table:style-name="ce1" office:value-type="string" calcext:value-type="string">
            <text:p>244200820</text:p>
          </table:table-cell>
          <table:table-cell table:style-name="ce1" office:value-type="string" calcext:value-type="string">
            <text:p>CC du Pays d'Urf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305.42663177456" calcext:value-type="float">
            <text:p>2305,42663177456</text:p>
          </table:table-cell>
          <table:table-cell table:style-name="ce1" office:value-type="float" office:value="41207.4628988373" calcext:value-type="float">
            <text:p>41207,4628988373</text:p>
          </table:table-cell>
          <table:table-cell table:style-name="ce1" office:value-type="float" office:value="56950.1144657113" calcext:value-type="float">
            <text:p>56950,1144657113</text:p>
          </table:table-cell>
          <table:table-cell table:style-name="ce1" office:value-type="float" office:value="21055.8237636804" calcext:value-type="float">
            <text:p>21055,8237636804</text:p>
          </table:table-cell>
          <table:table-cell table:style-name="ce1" office:value-type="float" office:value="1124.00229064995" calcext:value-type="float">
            <text:p>1124,00229064995</text:p>
          </table:table-cell>
          <table:table-cell table:style-name="ce1" office:value-type="float" office:value="122642.830050654" calcext:value-type="float">
            <text:p>122642,830050654</text:p>
          </table:table-cell>
          <table:table-cell table:number-columns-repeated="11"/>
          <table:table-cell table:style-name="ce1" office:value-type="string" calcext:value-type="string">
            <text:p>244200895</text:p>
          </table:table-cell>
          <table:table-cell table:style-name="ce1" office:value-type="string" calcext:value-type="string">
            <text:p>CC du Pilat Rhodanie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32.76240116611" calcext:value-type="float">
            <text:p>1332,76240116611</text:p>
          </table:table-cell>
          <table:table-cell table:style-name="ce1" office:value-type="float" office:value="83790.8366683931" calcext:value-type="float">
            <text:p>83790,8366683931</text:p>
          </table:table-cell>
          <table:table-cell table:style-name="ce1" office:value-type="float" office:value="18835.1452742216" calcext:value-type="float">
            <text:p>18835,1452742216</text:p>
          </table:table-cell>
          <table:table-cell table:style-name="ce1" office:value-type="float" office:value="7903.41480893192" calcext:value-type="float">
            <text:p>7903,41480893192</text:p>
          </table:table-cell>
          <table:table-cell table:style-name="ce1" office:value-type="float" office:value="971.384626585488" calcext:value-type="float">
            <text:p>971,384626585488</text:p>
          </table:table-cell>
          <table:table-cell table:style-name="ce1" office:value-type="float" office:value="112833.543779298" calcext:value-type="float">
            <text:p>112833,543779298</text:p>
          </table:table-cell>
          <table:table-cell table:number-columns-repeated="11"/>
          <table:table-cell table:style-name="ce1" office:value-type="string" calcext:value-type="string">
            <text:p>244300307</text:p>
          </table:table-cell>
          <table:table-cell table:style-name="ce1" office:value-type="string" calcext:value-type="string">
            <text:p>CC du Pays de Montfauc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282.86816117465" calcext:value-type="float">
            <text:p>2282,86816117465</text:p>
          </table:table-cell>
          <table:table-cell table:style-name="ce1" office:value-type="float" office:value="62811.6654374933" calcext:value-type="float">
            <text:p>62811,6654374933</text:p>
          </table:table-cell>
          <table:table-cell table:style-name="ce1" office:value-type="float" office:value="44754.5288494895" calcext:value-type="float">
            <text:p>44754,5288494895</text:p>
          </table:table-cell>
          <table:table-cell table:style-name="ce1" office:value-type="float" office:value="20481.7590243578" calcext:value-type="float">
            <text:p>20481,7590243578</text:p>
          </table:table-cell>
          <table:table-cell table:style-name="ce1" office:value-type="float" office:value="2409.00187687802" calcext:value-type="float">
            <text:p>2409,00187687802</text:p>
          </table:table-cell>
          <table:table-cell table:style-name="ce1" office:value-type="float" office:value="132739.823349393" calcext:value-type="float">
            <text:p>132739,823349393</text:p>
          </table:table-cell>
          <table:table-cell table:number-columns-repeated="11"/>
          <table:table-cell table:style-name="ce1" office:value-type="string" calcext:value-type="string">
            <text:p>244301016</text:p>
          </table:table-cell>
          <table:table-cell table:style-name="ce1" office:value-type="string" calcext:value-type="string">
            <text:p>CC des Suc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77.027927182259" calcext:value-type="float">
            <text:p>677,027927182259</text:p>
          </table:table-cell>
          <table:table-cell table:style-name="ce1" office:value-type="float" office:value="15662.6704612566" calcext:value-type="float">
            <text:p>15662,6704612566</text:p>
          </table:table-cell>
          <table:table-cell table:style-name="ce1" office:value-type="float" office:value="25239.7692624907" calcext:value-type="float">
            <text:p>25239,7692624907</text:p>
          </table:table-cell>
          <table:table-cell table:style-name="ce1" office:value-type="float" office:value="5225.26297192036" calcext:value-type="float">
            <text:p>5225,26297192036</text:p>
          </table:table-cell>
          <table:table-cell table:style-name="ce1" office:value-type="float" office:value="1017.2321036457" calcext:value-type="float">
            <text:p>1017,2321036457</text:p>
          </table:table-cell>
          <table:table-cell table:style-name="ce1" office:value-type="float" office:value="47821.9627264956" calcext:value-type="float">
            <text:p>47821,9627264956</text:p>
          </table:table-cell>
          <table:table-cell table:number-columns-repeated="11"/>
          <table:table-cell table:style-name="ce1" office:value-type="string" calcext:value-type="string">
            <text:p>244301099</text:p>
          </table:table-cell>
          <table:table-cell table:style-name="ce1" office:value-type="string" calcext:value-type="string">
            <text:p>CC Auzon Communauté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59.4524345507" calcext:value-type="float">
            <text:p>1659,4524345507</text:p>
          </table:table-cell>
          <table:table-cell table:style-name="ce1" office:value-type="float" office:value="5432.58011681885" calcext:value-type="float">
            <text:p>5432,58011681885</text:p>
          </table:table-cell>
          <table:table-cell table:style-name="ce1" office:value-type="float" office:value="23424.3660828081" calcext:value-type="float">
            <text:p>23424,3660828081</text:p>
          </table:table-cell>
          <table:table-cell table:style-name="ce1" office:value-type="float" office:value="14112.8857336708" calcext:value-type="float">
            <text:p>14112,8857336708</text:p>
          </table:table-cell>
          <table:table-cell table:style-name="ce1" office:value-type="float" office:value="1721.54342438868" calcext:value-type="float">
            <text:p>1721,54342438868</text:p>
          </table:table-cell>
          <table:table-cell table:style-name="ce1" office:value-type="float" office:value="46350.8277922371" calcext:value-type="float">
            <text:p>46350,8277922371</text:p>
          </table:table-cell>
          <table:table-cell table:number-columns-repeated="11"/>
          <table:table-cell table:style-name="ce1" office:value-type="string" calcext:value-type="string">
            <text:p>244301107</text:p>
          </table:table-cell>
          <table:table-cell table:style-name="ce1" office:value-type="string" calcext:value-type="string">
            <text:p>CC du Haut-Lign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739.94432761121" calcext:value-type="float">
            <text:p>3739,94432761121</text:p>
          </table:table-cell>
          <table:table-cell table:style-name="ce1" office:value-type="float" office:value="893.485105744722" calcext:value-type="float">
            <text:p>893,485105744722</text:p>
          </table:table-cell>
          <table:table-cell table:style-name="ce1" office:value-type="float" office:value="13290.4503307642" calcext:value-type="float">
            <text:p>13290,4503307642</text:p>
          </table:table-cell>
          <table:table-cell table:style-name="ce1" office:value-type="float" office:value="5041.88761377575" calcext:value-type="float">
            <text:p>5041,88761377575</text:p>
          </table:table-cell>
          <table:table-cell table:style-name="ce1" office:value-type="float" office:value="1706.28945516811" calcext:value-type="float">
            <text:p>1706,28945516811</text:p>
          </table:table-cell>
          <table:table-cell table:style-name="ce1" office:value-type="float" office:value="24672.056833064" calcext:value-type="float">
            <text:p>24672,056833064</text:p>
          </table:table-cell>
          <table:table-cell table:number-columns-repeated="11"/>
          <table:table-cell table:style-name="ce1" office:value-type="string" calcext:value-type="string">
            <text:p>244301123</text:p>
          </table:table-cell>
          <table:table-cell table:style-name="ce1" office:value-type="string" calcext:value-type="string">
            <text:p>CC des Pays de Cayres et de Pradell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03.82271471512" calcext:value-type="float">
            <text:p>1203,82271471512</text:p>
          </table:table-cell>
          <table:table-cell table:style-name="ce1" office:value-type="float" office:value="39926.3768499091" calcext:value-type="float">
            <text:p>39926,3768499091</text:p>
          </table:table-cell>
          <table:table-cell table:style-name="ce1" office:value-type="float" office:value="47241.0025306201" calcext:value-type="float">
            <text:p>47241,0025306201</text:p>
          </table:table-cell>
          <table:table-cell table:style-name="ce1" office:value-type="float" office:value="14563.3441652626" calcext:value-type="float">
            <text:p>14563,3441652626</text:p>
          </table:table-cell>
          <table:table-cell table:style-name="ce1" office:value-type="float" office:value="2385.56562875633" calcext:value-type="float">
            <text:p>2385,56562875633</text:p>
          </table:table-cell>
          <table:table-cell table:style-name="ce1" office:value-type="float" office:value="105320.111889263" calcext:value-type="float">
            <text:p>105320,111889263</text:p>
          </table:table-cell>
          <table:table-cell table:number-columns-repeated="11"/>
          <table:table-cell table:style-name="ce1" office:value-type="string" calcext:value-type="string">
            <text:p>244301131</text:p>
          </table:table-cell>
          <table:table-cell table:style-name="ce1" office:value-type="string" calcext:value-type="string">
            <text:p>CC Loire et Semè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77.99599420655" calcext:value-type="float">
            <text:p>1877,99599420655</text:p>
          </table:table-cell>
          <table:table-cell table:style-name="ce1" office:value-type="float" office:value="154371.42876356" calcext:value-type="float">
            <text:p>154371,42876356</text:p>
          </table:table-cell>
          <table:table-cell table:style-name="ce1" office:value-type="float" office:value="521763.714417222" calcext:value-type="float">
            <text:p>521763,714417222</text:p>
          </table:table-cell>
          <table:table-cell table:style-name="ce1" office:value-type="float" office:value="714834.247543301" calcext:value-type="float">
            <text:p>714834,247543301</text:p>
          </table:table-cell>
          <table:table-cell table:style-name="ce1" office:value-type="float" office:value="30610.6789101676" calcext:value-type="float">
            <text:p>30610,6789101676</text:p>
          </table:table-cell>
          <table:table-cell table:style-name="ce1" office:value-type="float" office:value="1423458.06562846" calcext:value-type="float">
            <text:p>1423458,06562846</text:p>
          </table:table-cell>
          <table:table-cell table:number-columns-repeated="11"/>
          <table:table-cell table:style-name="ce1" office:value-type="string" calcext:value-type="string">
            <text:p>246300701</text:p>
          </table:table-cell>
          <table:table-cell table:style-name="ce1" office:value-type="string" calcext:value-type="string">
            <text:p>Clermont Auvergne Métropo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4330.442" calcext:value-type="float">
            <text:p>144330,4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259.052" calcext:value-type="float">
            <text:p>7259,0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1589.494" calcext:value-type="float">
            <text:p>151589,494</text:p>
          </table:table-cell>
          <table:table-cell table:number-columns-repeated="11"/>
          <table:table-cell table:style-name="ce1" office:value-type="string" calcext:value-type="string">
            <text:p>246300701</text:p>
          </table:table-cell>
          <table:table-cell table:style-name="ce1" office:value-type="string" calcext:value-type="string">
            <text:p>Clermont Auvergne Métropol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812.40558077862" calcext:value-type="float">
            <text:p>7812,40558077862</text:p>
          </table:table-cell>
          <table:table-cell table:style-name="ce1" office:value-type="float" office:value="18679.453063361" calcext:value-type="float">
            <text:p>18679,453063361</text:p>
          </table:table-cell>
          <table:table-cell table:style-name="ce1" office:value-type="float" office:value="44032.2008153198" calcext:value-type="float">
            <text:p>44032,2008153198</text:p>
          </table:table-cell>
          <table:table-cell table:style-name="ce1" office:value-type="float" office:value="53690.6704178933" calcext:value-type="float">
            <text:p>53690,6704178933</text:p>
          </table:table-cell>
          <table:table-cell table:style-name="ce1" office:value-type="float" office:value="2756.58200449554" calcext:value-type="float">
            <text:p>2756,58200449554</text:p>
          </table:table-cell>
          <table:table-cell table:style-name="ce1" office:value-type="float" office:value="126971.311881848" calcext:value-type="float">
            <text:p>126971,311881848</text:p>
          </table:table-cell>
          <table:table-cell table:number-columns-repeated="11"/>
          <table:table-cell table:style-name="ce1" office:value-type="string" calcext:value-type="string">
            <text:p>246300966</text:p>
          </table:table-cell>
          <table:table-cell table:style-name="ce1" office:value-type="string" calcext:value-type="string">
            <text:p>CC du Massif du Sanc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45.35508668624" calcext:value-type="float">
            <text:p>1145,35508668624</text:p>
          </table:table-cell>
          <table:table-cell table:style-name="ce1" office:value-type="float" office:value="27275.188205547" calcext:value-type="float">
            <text:p>27275,188205547</text:p>
          </table:table-cell>
          <table:table-cell table:style-name="ce1" office:value-type="float" office:value="53626.5062819304" calcext:value-type="float">
            <text:p>53626,5062819304</text:p>
          </table:table-cell>
          <table:table-cell table:style-name="ce1" office:value-type="float" office:value="16306.0552970242" calcext:value-type="float">
            <text:p>16306,0552970242</text:p>
          </table:table-cell>
          <table:table-cell table:style-name="ce1" office:value-type="float" office:value="777.336883992617" calcext:value-type="float">
            <text:p>777,336883992617</text:p>
          </table:table-cell>
          <table:table-cell table:style-name="ce1" office:value-type="float" office:value="99130.4417551804" calcext:value-type="float">
            <text:p>99130,4417551804</text:p>
          </table:table-cell>
          <table:table-cell table:number-columns-repeated="11"/>
          <table:table-cell table:style-name="ce1" office:value-type="string" calcext:value-type="string">
            <text:p>246301097</text:p>
          </table:table-cell>
          <table:table-cell table:style-name="ce1" office:value-type="string" calcext:value-type="string">
            <text:p>CC Entre Dore et Allier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43.70731898292" calcext:value-type="float">
            <text:p>1143,70731898292</text:p>
          </table:table-cell>
          <table:table-cell table:style-name="ce1" office:value-type="float" office:value="68771.742550354" calcext:value-type="float">
            <text:p>68771,742550354</text:p>
          </table:table-cell>
          <table:table-cell table:style-name="ce1" office:value-type="float" office:value="117747.399514105" calcext:value-type="float">
            <text:p>117747,399514105</text:p>
          </table:table-cell>
          <table:table-cell table:style-name="ce1" office:value-type="float" office:value="165071.19029357" calcext:value-type="float">
            <text:p>165071,19029357</text:p>
          </table:table-cell>
          <table:table-cell table:style-name="ce1" office:value-type="float" office:value="4491.89922620764" calcext:value-type="float">
            <text:p>4491,89922620764</text:p>
          </table:table-cell>
          <table:table-cell table:style-name="ce1" office:value-type="float" office:value="357225.938903219" calcext:value-type="float">
            <text:p>357225,938903219</text:p>
          </table:table-cell>
          <table:table-cell table:number-columns-repeated="11"/>
          <table:table-cell table:style-name="ce1" office:value-type="string" calcext:value-type="string">
            <text:p>246900575</text:p>
          </table:table-cell>
          <table:table-cell table:style-name="ce1" office:value-type="string" calcext:value-type="string">
            <text:p>CC de l'Est Lyonnais (CCEL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498.507" calcext:value-type="float">
            <text:p>6498,5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98.507" calcext:value-type="float">
            <text:p>6498,507</text:p>
          </table:table-cell>
          <table:table-cell table:number-columns-repeated="11"/>
          <table:table-cell table:style-name="ce1" office:value-type="string" calcext:value-type="string">
            <text:p>246900575</text:p>
          </table:table-cell>
          <table:table-cell table:style-name="ce1" office:value-type="string" calcext:value-type="string">
            <text:p>CC de l'Est Lyonnais (CCEL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713.20901748791" calcext:value-type="float">
            <text:p>1713,20901748791</text:p>
          </table:table-cell>
          <table:table-cell table:style-name="ce1" office:value-type="float" office:value="89605.0439765555" calcext:value-type="float">
            <text:p>89605,0439765555</text:p>
          </table:table-cell>
          <table:table-cell table:style-name="ce1" office:value-type="float" office:value="116575.167692166" calcext:value-type="float">
            <text:p>116575,167692166</text:p>
          </table:table-cell>
          <table:table-cell table:style-name="ce1" office:value-type="float" office:value="53987.0612572423" calcext:value-type="float">
            <text:p>53987,0612572423</text:p>
          </table:table-cell>
          <table:table-cell table:style-name="ce1" office:value-type="float" office:value="2169.32590991242" calcext:value-type="float">
            <text:p>2169,32590991242</text:p>
          </table:table-cell>
          <table:table-cell table:style-name="ce1" office:value-type="float" office:value="264049.807853365" calcext:value-type="float">
            <text:p>264049,807853365</text:p>
          </table:table-cell>
          <table:table-cell table:number-columns-repeated="11"/>
          <table:table-cell table:style-name="ce1" office:value-type="string" calcext:value-type="string">
            <text:p>246900625</text:p>
          </table:table-cell>
          <table:table-cell table:style-name="ce1" office:value-type="string" calcext:value-type="string">
            <text:p>CC du Pays de l'Arbresle (CCPA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67.2320037988" calcext:value-type="float">
            <text:p>1867,2320037988</text:p>
          </table:table-cell>
          <table:table-cell table:style-name="ce1" office:value-type="float" office:value="33378.5588844202" calcext:value-type="float">
            <text:p>33378,5588844202</text:p>
          </table:table-cell>
          <table:table-cell table:style-name="ce1" office:value-type="float" office:value="91319.9566834408" calcext:value-type="float">
            <text:p>91319,9566834408</text:p>
          </table:table-cell>
          <table:table-cell table:style-name="ce1" office:value-type="float" office:value="21849.1453227442" calcext:value-type="float">
            <text:p>21849,1453227442</text:p>
          </table:table-cell>
          <table:table-cell table:style-name="ce1" office:value-type="float" office:value="2444.36880251113" calcext:value-type="float">
            <text:p>2444,36880251113</text:p>
          </table:table-cell>
          <table:table-cell table:style-name="ce1" office:value-type="float" office:value="150859.261696915" calcext:value-type="float">
            <text:p>150859,261696915</text:p>
          </table:table-cell>
          <table:table-cell table:number-columns-repeated="11"/>
          <table:table-cell table:style-name="ce1" office:value-type="string" calcext:value-type="string">
            <text:p>246900724</text:p>
          </table:table-cell>
          <table:table-cell table:style-name="ce1" office:value-type="string" calcext:value-type="string">
            <text:p>CC des Vallons du Lyonnais (CCVL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028.272019308" calcext:value-type="float">
            <text:p>3028,272019308</text:p>
          </table:table-cell>
          <table:table-cell table:style-name="ce1" office:value-type="float" office:value="10550.1991590324" calcext:value-type="float">
            <text:p>10550,1991590324</text:p>
          </table:table-cell>
          <table:table-cell table:style-name="ce1" office:value-type="float" office:value="83969.552162802" calcext:value-type="float">
            <text:p>83969,552162802</text:p>
          </table:table-cell>
          <table:table-cell table:style-name="ce1" office:value-type="float" office:value="42654.2885173181" calcext:value-type="float">
            <text:p>42654,2885173181</text:p>
          </table:table-cell>
          <table:table-cell table:style-name="ce1" office:value-type="float" office:value="2086.64378024274" calcext:value-type="float">
            <text:p>2086,64378024274</text:p>
          </table:table-cell>
          <table:table-cell table:style-name="ce1" office:value-type="float" office:value="142288.955638703" calcext:value-type="float">
            <text:p>142288,955638703</text:p>
          </table:table-cell>
          <table:table-cell table:number-columns-repeated="11"/>
          <table:table-cell table:style-name="ce1" office:value-type="string" calcext:value-type="string">
            <text:p>246900740</text:p>
          </table:table-cell>
          <table:table-cell table:style-name="ce1" office:value-type="string" calcext:value-type="string">
            <text:p>CC du Pays Mornantais (COPAMO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12.32762766436" calcext:value-type="float">
            <text:p>512,32762766436</text:p>
          </table:table-cell>
          <table:table-cell table:style-name="ce1" office:value-type="float" office:value="30424.6774859781" calcext:value-type="float">
            <text:p>30424,6774859781</text:p>
          </table:table-cell>
          <table:table-cell table:style-name="ce1" office:value-type="float" office:value="85744.8154979904" calcext:value-type="float">
            <text:p>85744,8154979904</text:p>
          </table:table-cell>
          <table:table-cell table:style-name="ce1" office:value-type="float" office:value="72155.7071388608" calcext:value-type="float">
            <text:p>72155,7071388608</text:p>
          </table:table-cell>
          <table:table-cell table:style-name="ce1" office:value-type="float" office:value="2827.13696936466" calcext:value-type="float">
            <text:p>2827,13696936466</text:p>
          </table:table-cell>
          <table:table-cell table:style-name="ce1" office:value-type="float" office:value="191664.664719858" calcext:value-type="float">
            <text:p>191664,664719858</text:p>
          </table:table-cell>
          <table:table-cell table:number-columns-repeated="11"/>
          <table:table-cell table:style-name="ce1" office:value-type="string" calcext:value-type="string">
            <text:p>246900757</text:p>
          </table:table-cell>
          <table:table-cell table:style-name="ce1" office:value-type="string" calcext:value-type="string">
            <text:p>CC de la Vallée du Garon (CCVG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52.949176618111" calcext:value-type="float">
            <text:p>752,949176618111</text:p>
          </table:table-cell>
          <table:table-cell table:style-name="ce1" office:value-type="float" office:value="25171.6926090907" calcext:value-type="float">
            <text:p>25171,6926090907</text:p>
          </table:table-cell>
          <table:table-cell table:style-name="ce1" office:value-type="float" office:value="74732.4803485687" calcext:value-type="float">
            <text:p>74732,4803485687</text:p>
          </table:table-cell>
          <table:table-cell table:style-name="ce1" office:value-type="float" office:value="62512.4514243655" calcext:value-type="float">
            <text:p>62512,4514243655</text:p>
          </table:table-cell>
          <table:table-cell table:style-name="ce1" office:value-type="float" office:value="1956.92398113694" calcext:value-type="float">
            <text:p>1956,92398113694</text:p>
          </table:table-cell>
          <table:table-cell table:style-name="ce1" office:value-type="float" office:value="165126.49753978" calcext:value-type="float">
            <text:p>165126,49753978</text:p>
          </table:table-cell>
          <table:table-cell table:number-columns-repeated="11"/>
          <table:table-cell table:style-name="ce1" office:value-type="string" calcext:value-type="string">
            <text:p>246900765</text:p>
          </table:table-cell>
          <table:table-cell table:style-name="ce1" office:value-type="string" calcext:value-type="string">
            <text:p>CC du Pays de l'Oz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141.649" calcext:value-type="float">
            <text:p>11141,6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41.649" calcext:value-type="float">
            <text:p>11141,649</text:p>
          </table:table-cell>
          <table:table-cell table:number-columns-repeated="11"/>
          <table:table-cell table:style-name="ce1" office:value-type="string" calcext:value-type="string">
            <text:p>246900765</text:p>
          </table:table-cell>
          <table:table-cell table:style-name="ce1" office:value-type="string" calcext:value-type="string">
            <text:p>CC du Pays de l'Ozon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27.343052571619" calcext:value-type="float">
            <text:p>327,343052571619</text:p>
          </table:table-cell>
          <table:table-cell table:style-name="ce1" office:value-type="float" office:value="1585.57818682479" calcext:value-type="float">
            <text:p>1585,57818682479</text:p>
          </table:table-cell>
          <table:table-cell table:style-name="ce1" office:value-type="float" office:value="14418.900505285" calcext:value-type="float">
            <text:p>14418,900505285</text:p>
          </table:table-cell>
          <table:table-cell table:style-name="ce1" office:value-type="float" office:value="36912.8418015645" calcext:value-type="float">
            <text:p>36912,8418015645</text:p>
          </table:table-cell>
          <table:table-cell table:style-name="ce1" office:value-type="float" office:value="368.519930640716" calcext:value-type="float">
            <text:p>368,519930640716</text:p>
          </table:table-cell>
          <table:table-cell table:style-name="ce1" office:value-type="float" office:value="53613.1834768867" calcext:value-type="float">
            <text:p>53613,1834768867</text:p>
          </table:table-cell>
          <table:table-cell table:number-columns-repeated="11"/>
          <table:table-cell table:style-name="ce1" office:value-type="string" calcext:value-type="string">
            <text:p>247300015</text:p>
          </table:table-cell>
          <table:table-cell table:style-name="ce1" office:value-type="string" calcext:value-type="string">
            <text:p>CC des Vallées d'Aigueblan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8152.4" calcext:value-type="float">
            <text:p>588152,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88152.4" calcext:value-type="float">
            <text:p>588152,4</text:p>
          </table:table-cell>
          <table:table-cell table:number-columns-repeated="11"/>
          <table:table-cell table:style-name="ce1" office:value-type="string" calcext:value-type="string">
            <text:p>247300015</text:p>
          </table:table-cell>
          <table:table-cell table:style-name="ce1" office:value-type="string" calcext:value-type="string">
            <text:p>CC des Vallées d'Aigueblan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es Energies Electriques de 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745" calcext:value-type="float">
            <text:p>11745</text:p>
          </table:table-cell>
          <table:table-cell table:style-name="ce1" office:value-type="float" office:value="6448" calcext:value-type="float">
            <text:p>64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193" calcext:value-type="float">
            <text:p>18193</text:p>
          </table:table-cell>
          <table:table-cell table:number-columns-repeated="11"/>
          <table:table-cell table:style-name="ce1" office:value-type="string" calcext:value-type="string">
            <text:p>247300015</text:p>
          </table:table-cell>
          <table:table-cell table:style-name="ce1" office:value-type="string" calcext:value-type="string">
            <text:p>CC des Vallées d'Aigueblanch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57.648697081512" calcext:value-type="float">
            <text:p>657,648697081512</text:p>
          </table:table-cell>
          <table:table-cell table:style-name="ce1" office:value-type="float" office:value="34421.6295082708" calcext:value-type="float">
            <text:p>34421,6295082708</text:p>
          </table:table-cell>
          <table:table-cell table:style-name="ce1" office:value-type="float" office:value="56793.3140155261" calcext:value-type="float">
            <text:p>56793,3140155261</text:p>
          </table:table-cell>
          <table:table-cell table:style-name="ce1" office:value-type="float" office:value="152774.656549291" calcext:value-type="float">
            <text:p>152774,656549291</text:p>
          </table:table-cell>
          <table:table-cell table:style-name="ce1" office:value-type="float" office:value="6746.83554275769" calcext:value-type="float">
            <text:p>6746,83554275769</text:p>
          </table:table-cell>
          <table:table-cell table:style-name="ce1" office:value-type="float" office:value="251394.084312927" calcext:value-type="float">
            <text:p>251394,084312927</text:p>
          </table:table-cell>
          <table:table-cell table:number-columns-repeated="11"/>
          <table:table-cell table:style-name="ce1" office:value-type="string" calcext:value-type="string">
            <text:p>247300254</text:p>
          </table:table-cell>
          <table:table-cell table:style-name="ce1" office:value-type="string" calcext:value-type="string">
            <text:p>CC de Haute-Tarenta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747" calcext:value-type="float">
            <text:p>7747</text:p>
          </table:table-cell>
          <table:table-cell table:style-name="ce1" office:value-type="float" office:value="4253" calcext:value-type="float">
            <text:p>4253</text:p>
          </table:table-cell>
          <table:table-cell table:style-name="ce1" office:value-type="float" office:value="13020" calcext:value-type="float">
            <text:p>13020</text:p>
          </table:table-cell>
          <table:table-cell table:style-name="ce1" office:value-type="float" office:value="25020" calcext:value-type="float">
            <text:p>25020</text:p>
          </table:table-cell>
          <table:table-cell table:number-columns-repeated="11"/>
          <table:table-cell table:style-name="ce1" office:value-type="string" calcext:value-type="string">
            <text:p>247300254</text:p>
          </table:table-cell>
          <table:table-cell table:style-name="ce1" office:value-type="string" calcext:value-type="string">
            <text:p>CC de Haute-Tarenta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825" calcext:value-type="float">
            <text:p>8825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4858" calcext:value-type="float">
            <text:p>4858</text:p>
          </table:table-cell>
          <table:table-cell table:style-name="ce1" office:value-type="float" office:value="15061" calcext:value-type="float">
            <text:p>15061</text:p>
          </table:table-cell>
          <table:table-cell table:number-columns-repeated="11"/>
          <table:table-cell table:style-name="ce1" office:value-type="string" calcext:value-type="string">
            <text:p>247300254</text:p>
          </table:table-cell>
          <table:table-cell table:style-name="ce1" office:value-type="string" calcext:value-type="string">
            <text:p>CC de Haute-Tarenta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 de Villaroger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5" calcext:value-type="float">
            <text:p>2645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69" calcext:value-type="float">
            <text:p>3369</text:p>
          </table:table-cell>
          <table:table-cell table:number-columns-repeated="11"/>
          <table:table-cell table:style-name="ce1" office:value-type="string" calcext:value-type="string">
            <text:p>247300254</text:p>
          </table:table-cell>
          <table:table-cell table:style-name="ce1" office:value-type="string" calcext:value-type="string">
            <text:p>CC de Haute-Tarenta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électriques de Tig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613" calcext:value-type="float">
            <text:p>21613</text:p>
          </table:table-cell>
          <table:table-cell table:style-name="ce1" office:value-type="float" office:value="55362" calcext:value-type="float">
            <text:p>553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975" calcext:value-type="float">
            <text:p>76975</text:p>
          </table:table-cell>
          <table:table-cell table:number-columns-repeated="11"/>
          <table:table-cell table:style-name="ce1" office:value-type="string" calcext:value-type="string">
            <text:p>247300254</text:p>
          </table:table-cell>
          <table:table-cell table:style-name="ce1" office:value-type="string" calcext:value-type="string">
            <text:p>CC de Haute-Tarenta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718.011" calcext:value-type="float">
            <text:p>3718,0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18.011" calcext:value-type="float">
            <text:p>3718,011</text:p>
          </table:table-cell>
          <table:table-cell table:number-columns-repeated="11"/>
          <table:table-cell table:style-name="ce1" office:value-type="string" calcext:value-type="string">
            <text:p>247300254</text:p>
          </table:table-cell>
          <table:table-cell table:style-name="ce1" office:value-type="string" calcext:value-type="string">
            <text:p>CC de Haute-Tarentais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20.65022690088" calcext:value-type="float">
            <text:p>1320,65022690088</text:p>
          </table:table-cell>
          <table:table-cell table:style-name="ce1" office:value-type="float" office:value="3275.50424744728" calcext:value-type="float">
            <text:p>3275,50424744728</text:p>
          </table:table-cell>
          <table:table-cell table:style-name="ce1" office:value-type="float" office:value="24232.9756651195" calcext:value-type="float">
            <text:p>24232,9756651195</text:p>
          </table:table-cell>
          <table:table-cell table:style-name="ce1" office:value-type="float" office:value="7137.15295891185" calcext:value-type="float">
            <text:p>7137,15295891185</text:p>
          </table:table-cell>
          <table:table-cell table:style-name="ce1" office:value-type="float" office:value="579.512315686866" calcext:value-type="float">
            <text:p>579,512315686866</text:p>
          </table:table-cell>
          <table:table-cell table:style-name="ce1" office:value-type="float" office:value="36545.7954140663" calcext:value-type="float">
            <text:p>36545,7954140663</text:p>
          </table:table-cell>
          <table:table-cell table:number-columns-repeated="11"/>
          <table:table-cell table:style-name="ce1" office:value-type="string" calcext:value-type="string">
            <text:p>247300262</text:p>
          </table:table-cell>
          <table:table-cell table:style-name="ce1" office:value-type="string" calcext:value-type="string">
            <text:p>CC de Yen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Arc Energies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11" calcext:value-type="float">
            <text:p>1711</text:p>
          </table:table-cell>
          <table:table-cell table:style-name="ce1" office:value-type="float" office:value="8585" calcext:value-type="float">
            <text:p>8585</text:p>
          </table:table-cell>
          <table:table-cell table:style-name="ce1" office:value-type="float" office:value="3133" calcext:value-type="float">
            <text:p>313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13724" calcext:value-type="float">
            <text:p>13724</text:p>
          </table:table-cell>
          <table:table-cell table:number-columns-repeated="11"/>
          <table:table-cell table:style-name="ce1" office:value-type="string" calcext:value-type="string">
            <text:p>247300361</text:p>
          </table:table-cell>
          <table:table-cell table:style-name="ce1" office:value-type="string" calcext:value-type="string">
            <text:p>CC du Canton de la Chamb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8.1481504672279" calcext:value-type="float">
            <text:p>68,1481504672279</text:p>
          </table:table-cell>
          <table:table-cell table:style-name="ce1" office:value-type="float" office:value="3156.88519941768" calcext:value-type="float">
            <text:p>3156,88519941768</text:p>
          </table:table-cell>
          <table:table-cell table:style-name="ce1" office:value-type="float" office:value="14387.5114644921" calcext:value-type="float">
            <text:p>14387,5114644921</text:p>
          </table:table-cell>
          <table:table-cell table:style-name="ce1" office:value-type="float" office:value="17535.0345968383" calcext:value-type="float">
            <text:p>17535,0345968383</text:p>
          </table:table-cell>
          <table:table-cell table:style-name="ce1" office:value-type="float" office:value="872.94568648243" calcext:value-type="float">
            <text:p>872,94568648243</text:p>
          </table:table-cell>
          <table:table-cell table:style-name="ce1" office:value-type="float" office:value="36020.5250976978" calcext:value-type="float">
            <text:p>36020,5250976978</text:p>
          </table:table-cell>
          <table:table-cell table:number-columns-repeated="11"/>
          <table:table-cell table:style-name="ce1" office:value-type="string" calcext:value-type="string">
            <text:p>247300361</text:p>
          </table:table-cell>
          <table:table-cell table:style-name="ce1" office:value-type="string" calcext:value-type="string">
            <text:p>CC du Canton de la Chamb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d'électricité de La Cha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33" calcext:value-type="float">
            <text:p>3233</text:p>
          </table:table-cell>
          <table:table-cell table:style-name="ce1" office:value-type="float" office:value="3519" calcext:value-type="float">
            <text:p>3519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9279" calcext:value-type="float">
            <text:p>9279</text:p>
          </table:table-cell>
          <table:table-cell table:number-columns-repeated="11"/>
          <table:table-cell table:style-name="ce1" office:value-type="string" calcext:value-type="string">
            <text:p>247300361</text:p>
          </table:table-cell>
          <table:table-cell table:style-name="ce1" office:value-type="string" calcext:value-type="string">
            <text:p>CC du Canton de la Chamb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606.052" calcext:value-type="float">
            <text:p>6606,0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06.052" calcext:value-type="float">
            <text:p>6606,052</text:p>
          </table:table-cell>
          <table:table-cell table:number-columns-repeated="11"/>
          <table:table-cell table:style-name="ce1" office:value-type="string" calcext:value-type="string">
            <text:p>247300361</text:p>
          </table:table-cell>
          <table:table-cell table:style-name="ce1" office:value-type="string" calcext:value-type="string">
            <text:p>CC du Canton de la Chambr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61.63" calcext:value-type="float">
            <text:p>5061,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61.63" calcext:value-type="float">
            <text:p>5061,63</text:p>
          </table:table-cell>
          <table:table-cell table:number-columns-repeated="11"/>
          <table:table-cell table:style-name="ce1" office:value-type="string" calcext:value-type="string">
            <text:p>247300452</text:p>
          </table:table-cell>
          <table:table-cell table:style-name="ce1" office:value-type="string" calcext:value-type="string">
            <text:p>CC Maurienne Galibier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273" calcext:value-type="float">
            <text:p>17273</text:p>
          </table:table-cell>
          <table:table-cell table:style-name="ce1" office:value-type="float" office:value="16070" calcext:value-type="float">
            <text:p>16070</text:p>
          </table:table-cell>
          <table:table-cell table:style-name="ce1" office:value-type="float" office:value="23360" calcext:value-type="float">
            <text:p>233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703" calcext:value-type="float">
            <text:p>56703</text:p>
          </table:table-cell>
          <table:table-cell table:number-columns-repeated="11"/>
          <table:table-cell table:style-name="ce1" office:value-type="string" calcext:value-type="string">
            <text:p>247300452</text:p>
          </table:table-cell>
          <table:table-cell table:style-name="ce1" office:value-type="string" calcext:value-type="string">
            <text:p>CC Maurienne Galibier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481" calcext:value-type="float">
            <text:p>26481</text:p>
          </table:table-cell>
          <table:table-cell table:style-name="ce1" office:value-type="float" office:value="12662" calcext:value-type="float">
            <text:p>12662</text:p>
          </table:table-cell>
          <table:table-cell table:style-name="ce1" office:value-type="float" office:value="10944" calcext:value-type="float">
            <text:p>109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87" calcext:value-type="float">
            <text:p>50087</text:p>
          </table:table-cell>
          <table:table-cell table:number-columns-repeated="11"/>
          <table:table-cell table:style-name="ce1" office:value-type="string" calcext:value-type="string">
            <text:p>247300452</text:p>
          </table:table-cell>
          <table:table-cell table:style-name="ce1" office:value-type="string" calcext:value-type="string">
            <text:p>CC Maurienne Galibier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08.20483219356" calcext:value-type="float">
            <text:p>1308,20483219356</text:p>
          </table:table-cell>
          <table:table-cell table:style-name="ce1" office:value-type="float" office:value="40602.5911688549" calcext:value-type="float">
            <text:p>40602,5911688549</text:p>
          </table:table-cell>
          <table:table-cell table:style-name="ce1" office:value-type="float" office:value="37543.5286752554" calcext:value-type="float">
            <text:p>37543,5286752554</text:p>
          </table:table-cell>
          <table:table-cell table:style-name="ce1" office:value-type="float" office:value="16757.5645721784" calcext:value-type="float">
            <text:p>16757,5645721784</text:p>
          </table:table-cell>
          <table:table-cell table:style-name="ce1" office:value-type="float" office:value="817.673657829505" calcext:value-type="float">
            <text:p>817,673657829505</text:p>
          </table:table-cell>
          <table:table-cell table:style-name="ce1" office:value-type="float" office:value="97029.5629063117" calcext:value-type="float">
            <text:p>97029,5629063117</text:p>
          </table:table-cell>
          <table:table-cell table:number-columns-repeated="11"/>
          <table:table-cell table:style-name="ce1" office:value-type="string" calcext:value-type="string">
            <text:p>247300528</text:p>
          </table:table-cell>
          <table:table-cell table:style-name="ce1" office:value-type="string" calcext:value-type="string">
            <text:p>CC Val Guier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60.464998366652" calcext:value-type="float">
            <text:p>560,464998366652</text:p>
          </table:table-cell>
          <table:table-cell table:style-name="ce1" office:value-type="float" office:value="927.657338052521" calcext:value-type="float">
            <text:p>927,657338052521</text:p>
          </table:table-cell>
          <table:table-cell table:style-name="ce1" office:value-type="float" office:value="22053.9988629158" calcext:value-type="float">
            <text:p>22053,9988629158</text:p>
          </table:table-cell>
          <table:table-cell table:style-name="ce1" office:value-type="float" office:value="6638.675663735" calcext:value-type="float">
            <text:p>6638,675663735</text:p>
          </table:table-cell>
          <table:table-cell table:style-name="ce1" office:value-type="float" office:value="388.278405905232" calcext:value-type="float">
            <text:p>388,278405905232</text:p>
          </table:table-cell>
          <table:table-cell table:style-name="ce1" office:value-type="float" office:value="30569.0752689752" calcext:value-type="float">
            <text:p>30569,0752689752</text:p>
          </table:table-cell>
          <table:table-cell table:number-columns-repeated="11"/>
          <table:table-cell table:style-name="ce1" office:value-type="string" calcext:value-type="string">
            <text:p>247300668</text:p>
          </table:table-cell>
          <table:table-cell table:style-name="ce1" office:value-type="string" calcext:value-type="string">
            <text:p>CC du Lac d'Aiguebelette (CCLA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8.910765570254" calcext:value-type="float">
            <text:p>138,910765570254</text:p>
          </table:table-cell>
          <table:table-cell table:style-name="ce1" office:value-type="float" office:value="5300.49398941812" calcext:value-type="float">
            <text:p>5300,49398941812</text:p>
          </table:table-cell>
          <table:table-cell table:style-name="ce1" office:value-type="float" office:value="18921.7493203642" calcext:value-type="float">
            <text:p>18921,7493203642</text:p>
          </table:table-cell>
          <table:table-cell table:style-name="ce1" office:value-type="float" office:value="9738.15455181501" calcext:value-type="float">
            <text:p>9738,15455181501</text:p>
          </table:table-cell>
          <table:table-cell table:style-name="ce1" office:value-type="float" office:value="660.765444885727" calcext:value-type="float">
            <text:p>660,765444885727</text:p>
          </table:table-cell>
          <table:table-cell table:style-name="ce1" office:value-type="float" office:value="34760.0740720533" calcext:value-type="float">
            <text:p>34760,0740720533</text:p>
          </table:table-cell>
          <table:table-cell table:number-columns-repeated="11"/>
          <table:table-cell table:style-name="ce1" office:value-type="string" calcext:value-type="string">
            <text:p>247300676</text:p>
          </table:table-cell>
          <table:table-cell table:style-name="ce1" office:value-type="string" calcext:value-type="string">
            <text:p>CC Porte de Maurien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9" calcext:value-type="float">
            <text:p>479</text:p>
          </table:table-cell>
          <table:table-cell table:number-columns-repeated="11"/>
          <table:table-cell table:style-name="ce1" office:value-type="string" calcext:value-type="string">
            <text:p>247300676</text:p>
          </table:table-cell>
          <table:table-cell table:style-name="ce1" office:value-type="string" calcext:value-type="string">
            <text:p>CC Porte de Maurien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888.391" calcext:value-type="float">
            <text:p>5888,3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88.391" calcext:value-type="float">
            <text:p>5888,391</text:p>
          </table:table-cell>
          <table:table-cell table:number-columns-repeated="11"/>
          <table:table-cell table:style-name="ce1" office:value-type="string" calcext:value-type="string">
            <text:p>247300676</text:p>
          </table:table-cell>
          <table:table-cell table:style-name="ce1" office:value-type="string" calcext:value-type="string">
            <text:p>CC Porte de Maurien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OREA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15" calcext:value-type="float">
            <text:p>121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81" calcext:value-type="float">
            <text:p>1581</text:p>
          </table:table-cell>
          <table:table-cell table:number-columns-repeated="11"/>
          <table:table-cell table:style-name="ce1" office:value-type="string" calcext:value-type="string">
            <text:p>247300676</text:p>
          </table:table-cell>
          <table:table-cell table:style-name="ce1" office:value-type="string" calcext:value-type="string">
            <text:p>CC Porte de Maurienn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15.655489573511" calcext:value-type="float">
            <text:p>915,655489573511</text:p>
          </table:table-cell>
          <table:table-cell table:style-name="ce1" office:value-type="float" office:value="12041.6371438304" calcext:value-type="float">
            <text:p>12041,6371438304</text:p>
          </table:table-cell>
          <table:table-cell table:style-name="ce1" office:value-type="float" office:value="46210.1675247894" calcext:value-type="float">
            <text:p>46210,1675247894</text:p>
          </table:table-cell>
          <table:table-cell table:style-name="ce1" office:value-type="float" office:value="118157.527710976" calcext:value-type="float">
            <text:p>118157,527710976</text:p>
          </table:table-cell>
          <table:table-cell table:style-name="ce1" office:value-type="float" office:value="5000.70657609009" calcext:value-type="float">
            <text:p>5000,70657609009</text:p>
          </table:table-cell>
          <table:table-cell table:style-name="ce1" office:value-type="float" office:value="182325.69444526" calcext:value-type="float">
            <text:p>182325,69444526</text:p>
          </table:table-cell>
          <table:table-cell table:number-columns-repeated="11"/>
          <table:table-cell table:style-name="ce1" office:value-type="string" calcext:value-type="string">
            <text:p>247300817</text:p>
          </table:table-cell>
          <table:table-cell table:style-name="ce1" office:value-type="string" calcext:value-type="string">
            <text:p>CC Les Versants d'Aim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84.361504545868" calcext:value-type="float">
            <text:p>584,361504545868</text:p>
          </table:table-cell>
          <table:table-cell table:style-name="ce1" office:value-type="float" office:value="2029.96016413053" calcext:value-type="float">
            <text:p>2029,96016413053</text:p>
          </table:table-cell>
          <table:table-cell table:style-name="ce1" office:value-type="float" office:value="26946.296955964" calcext:value-type="float">
            <text:p>26946,296955964</text:p>
          </table:table-cell>
          <table:table-cell table:style-name="ce1" office:value-type="float" office:value="6005.99261903844" calcext:value-type="float">
            <text:p>6005,99261903844</text:p>
          </table:table-cell>
          <table:table-cell table:style-name="ce1" office:value-type="float" office:value="422.660567815285" calcext:value-type="float">
            <text:p>422,660567815285</text:p>
          </table:table-cell>
          <table:table-cell table:style-name="ce1" office:value-type="float" office:value="35989.2718114941" calcext:value-type="float">
            <text:p>35989,2718114941</text:p>
          </table:table-cell>
          <table:table-cell table:number-columns-repeated="11"/>
          <table:table-cell table:style-name="ce1" office:value-type="string" calcext:value-type="string">
            <text:p>247400047</text:p>
          </table:table-cell>
          <table:table-cell table:style-name="ce1" office:value-type="string" calcext:value-type="string">
            <text:p>CC de la Vallée Vert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808.49084439837" calcext:value-type="float">
            <text:p>2808,49084439837</text:p>
          </table:table-cell>
          <table:table-cell table:style-name="ce1" office:value-type="float" office:value="1964.94975291825" calcext:value-type="float">
            <text:p>1964,94975291825</text:p>
          </table:table-cell>
          <table:table-cell table:style-name="ce1" office:value-type="float" office:value="37679.4954852735" calcext:value-type="float">
            <text:p>37679,4954852735</text:p>
          </table:table-cell>
          <table:table-cell table:style-name="ce1" office:value-type="float" office:value="15196.451240894" calcext:value-type="float">
            <text:p>15196,451240894</text:p>
          </table:table-cell>
          <table:table-cell table:style-name="ce1" office:value-type="float" office:value="1033.8232322594" calcext:value-type="float">
            <text:p>1033,8232322594</text:p>
          </table:table-cell>
          <table:table-cell table:style-name="ce1" office:value-type="float" office:value="58683.2105557436" calcext:value-type="float">
            <text:p>58683,2105557436</text:p>
          </table:table-cell>
          <table:table-cell table:number-columns-repeated="11"/>
          <table:table-cell table:style-name="ce1" office:value-type="string" calcext:value-type="string">
            <text:p>247400112</text:p>
          </table:table-cell>
          <table:table-cell table:style-name="ce1" office:value-type="string" calcext:value-type="string">
            <text:p>CC du Pays de Cruseill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842" calcext:value-type="float">
            <text:p>4842</text:p>
          </table:table-cell>
          <table:table-cell table:style-name="ce1" office:value-type="float" office:value="12528" calcext:value-type="float">
            <text:p>12528</text:p>
          </table:table-cell>
          <table:table-cell table:style-name="ce1" office:value-type="float" office:value="6739" calcext:value-type="float">
            <text:p>67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224" calcext:value-type="float">
            <text:p>24224</text:p>
          </table:table-cell>
          <table:table-cell table:number-columns-repeated="11"/>
          <table:table-cell table:style-name="ce1" office:value-type="string" calcext:value-type="string">
            <text:p>247400112</text:p>
          </table:table-cell>
          <table:table-cell table:style-name="ce1" office:value-type="string" calcext:value-type="string">
            <text:p>CC du Pays de Cruseill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1.9732622738717" calcext:value-type="float">
            <text:p>51,9732622738717</text:p>
          </table:table-cell>
          <table:table-cell table:style-name="ce1" office:value-type="float" office:value="268.498371928801" calcext:value-type="float">
            <text:p>268,498371928801</text:p>
          </table:table-cell>
          <table:table-cell table:style-name="ce1" office:value-type="float" office:value="6286.56037224396" calcext:value-type="float">
            <text:p>6286,56037224396</text:p>
          </table:table-cell>
          <table:table-cell table:style-name="ce1" office:value-type="float" office:value="654.217729186601" calcext:value-type="float">
            <text:p>654,217729186601</text:p>
          </table:table-cell>
          <table:table-cell table:style-name="ce1" office:value-type="float" office:value="164.617629983793" calcext:value-type="float">
            <text:p>164,617629983793</text:p>
          </table:table-cell>
          <table:table-cell table:style-name="ce1" office:value-type="float" office:value="7425.86736561703" calcext:value-type="float">
            <text:p>7425,86736561703</text:p>
          </table:table-cell>
          <table:table-cell table:number-columns-repeated="11"/>
          <table:table-cell table:style-name="ce1" office:value-type="string" calcext:value-type="string">
            <text:p>247400567</text:p>
          </table:table-cell>
          <table:table-cell table:style-name="ce1" office:value-type="string" calcext:value-type="string">
            <text:p>CC Fier et Uss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453" calcext:value-type="float">
            <text:p>3453</text:p>
          </table:table-cell>
          <table:table-cell table:style-name="ce1" office:value-type="float" office:value="45019" calcext:value-type="float">
            <text:p>45019</text:p>
          </table:table-cell>
          <table:table-cell table:style-name="ce1" office:value-type="float" office:value="8465" calcext:value-type="float">
            <text:p>846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7411" calcext:value-type="float">
            <text:p>57411</text:p>
          </table:table-cell>
          <table:table-cell table:number-columns-repeated="11"/>
          <table:table-cell table:style-name="ce1" office:value-type="string" calcext:value-type="string">
            <text:p>247400567</text:p>
          </table:table-cell>
          <table:table-cell table:style-name="ce1" office:value-type="string" calcext:value-type="string">
            <text:p>CC Fier et Uss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759.30009607134" calcext:value-type="float">
            <text:p>2759,30009607134</text:p>
          </table:table-cell>
          <table:table-cell table:style-name="ce1" office:value-type="float" office:value="7240.75739696828" calcext:value-type="float">
            <text:p>7240,75739696828</text:p>
          </table:table-cell>
          <table:table-cell table:style-name="ce1" office:value-type="float" office:value="57439.5553327244" calcext:value-type="float">
            <text:p>57439,5553327244</text:p>
          </table:table-cell>
          <table:table-cell table:style-name="ce1" office:value-type="float" office:value="21115.0066017089" calcext:value-type="float">
            <text:p>21115,0066017089</text:p>
          </table:table-cell>
          <table:table-cell table:style-name="ce1" office:value-type="float" office:value="1157.06915717166" calcext:value-type="float">
            <text:p>1157,06915717166</text:p>
          </table:table-cell>
          <table:table-cell table:style-name="ce1" office:value-type="float" office:value="89711.6885846446" calcext:value-type="float">
            <text:p>89711,6885846446</text:p>
          </table:table-cell>
          <table:table-cell table:number-columns-repeated="11"/>
          <table:table-cell table:style-name="ce1" office:value-type="string" calcext:value-type="string">
            <text:p>247400583</text:p>
          </table:table-cell>
          <table:table-cell table:style-name="ce1" office:value-type="string" calcext:value-type="string">
            <text:p>CC Arve et Salèv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80.376" calcext:value-type="float">
            <text:p>5980,37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980.376" calcext:value-type="float">
            <text:p>5980,376</text:p>
          </table:table-cell>
          <table:table-cell table:number-columns-repeated="11"/>
          <table:table-cell table:style-name="ce1" office:value-type="string" calcext:value-type="string">
            <text:p>247400583</text:p>
          </table:table-cell>
          <table:table-cell table:style-name="ce1" office:value-type="string" calcext:value-type="string">
            <text:p>CC Arve et Salèv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0869" calcext:value-type="float">
            <text:p>40869</text:p>
          </table:table-cell>
          <table:table-cell table:style-name="ce1" office:value-type="float" office:value="107120" calcext:value-type="float">
            <text:p>107120</text:p>
          </table:table-cell>
          <table:table-cell table:style-name="ce1" office:value-type="float" office:value="50826" calcext:value-type="float">
            <text:p>50826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01353" calcext:value-type="float">
            <text:p>201353</text:p>
          </table:table-cell>
          <table:table-cell table:number-columns-repeated="11"/>
          <table:table-cell table:style-name="ce1" office:value-type="string" calcext:value-type="string">
            <text:p>247400617</text:p>
          </table:table-cell>
          <table:table-cell table:style-name="ce1" office:value-type="string" calcext:value-type="string">
            <text:p>CC des Vallées de Thôn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55.022809240539" calcext:value-type="float">
            <text:p>655,022809240539</text:p>
          </table:table-cell>
          <table:table-cell table:style-name="ce1" office:value-type="float" office:value="20778.4366722554" calcext:value-type="float">
            <text:p>20778,4366722554</text:p>
          </table:table-cell>
          <table:table-cell table:style-name="ce1" office:value-type="float" office:value="67046.505893429" calcext:value-type="float">
            <text:p>67046,505893429</text:p>
          </table:table-cell>
          <table:table-cell table:style-name="ce1" office:value-type="float" office:value="20163.376101546" calcext:value-type="float">
            <text:p>20163,376101546</text:p>
          </table:table-cell>
          <table:table-cell table:style-name="ce1" office:value-type="float" office:value="1408.51741421389" calcext:value-type="float">
            <text:p>1408,51741421389</text:p>
          </table:table-cell>
          <table:table-cell table:style-name="ce1" office:value-type="float" office:value="110051.858890685" calcext:value-type="float">
            <text:p>110051,858890685</text:p>
          </table:table-cell>
          <table:table-cell table:number-columns-repeated="11"/>
          <table:table-cell table:style-name="ce1" office:value-type="string" calcext:value-type="string">
            <text:p>247400666</text:p>
          </table:table-cell>
          <table:table-cell table:style-name="ce1" office:value-type="string" calcext:value-type="string">
            <text:p>CC des Quatre Rivière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25.387129199655" calcext:value-type="float">
            <text:p>625,387129199655</text:p>
          </table:table-cell>
          <table:table-cell table:style-name="ce1" office:value-type="float" office:value="16952.4639563112" calcext:value-type="float">
            <text:p>16952,4639563112</text:p>
          </table:table-cell>
          <table:table-cell table:style-name="ce1" office:value-type="float" office:value="78861.8879252191" calcext:value-type="float">
            <text:p>78861,8879252191</text:p>
          </table:table-cell>
          <table:table-cell table:style-name="ce1" office:value-type="float" office:value="103271.306297076" calcext:value-type="float">
            <text:p>103271,306297076</text:p>
          </table:table-cell>
          <table:table-cell table:style-name="ce1" office:value-type="float" office:value="2706.15000177045" calcext:value-type="float">
            <text:p>2706,15000177045</text:p>
          </table:table-cell>
          <table:table-cell table:style-name="ce1" office:value-type="float" office:value="202417.195309576" calcext:value-type="float">
            <text:p>202417,195309576</text:p>
          </table:table-cell>
          <table:table-cell table:number-columns-repeated="11"/>
          <table:table-cell table:style-name="ce1" office:value-type="string" calcext:value-type="string">
            <text:p>247400682</text:p>
          </table:table-cell>
          <table:table-cell table:style-name="ce1" office:value-type="string" calcext:value-type="string">
            <text:p>CC du Haut-Chabla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027.13960028074" calcext:value-type="float">
            <text:p>3027,13960028074</text:p>
          </table:table-cell>
          <table:table-cell table:style-name="ce1" office:value-type="float" office:value="20309.6992017493" calcext:value-type="float">
            <text:p>20309,6992017493</text:p>
          </table:table-cell>
          <table:table-cell table:style-name="ce1" office:value-type="float" office:value="136732.158693479" calcext:value-type="float">
            <text:p>136732,158693479</text:p>
          </table:table-cell>
          <table:table-cell table:style-name="ce1" office:value-type="float" office:value="84210.3425889231" calcext:value-type="float">
            <text:p>84210,3425889231</text:p>
          </table:table-cell>
          <table:table-cell table:style-name="ce1" office:value-type="float" office:value="2971.15435099142" calcext:value-type="float">
            <text:p>2971,15435099142</text:p>
          </table:table-cell>
          <table:table-cell table:style-name="ce1" office:value-type="float" office:value="247250.494435424" calcext:value-type="float">
            <text:p>247250,494435424</text:p>
          </table:table-cell>
          <table:table-cell table:number-columns-repeated="11"/>
          <table:table-cell table:style-name="ce1" office:value-type="string" calcext:value-type="string">
            <text:p>247400690</text:p>
          </table:table-cell>
          <table:table-cell table:style-name="ce1" office:value-type="string" calcext:value-type="string">
            <text:p>CC du Genevo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45.15987838149" calcext:value-type="float">
            <text:p>1645,15987838149</text:p>
          </table:table-cell>
          <table:table-cell table:style-name="ce1" office:value-type="float" office:value="65729.506265891" calcext:value-type="float">
            <text:p>65729,506265891</text:p>
          </table:table-cell>
          <table:table-cell table:style-name="ce1" office:value-type="float" office:value="75393.6008358086" calcext:value-type="float">
            <text:p>75393,6008358086</text:p>
          </table:table-cell>
          <table:table-cell table:style-name="ce1" office:value-type="float" office:value="47396.393262862" calcext:value-type="float">
            <text:p>47396,393262862</text:p>
          </table:table-cell>
          <table:table-cell table:style-name="ce1" office:value-type="float" office:value="1654.29052150046" calcext:value-type="float">
            <text:p>1654,29052150046</text:p>
          </table:table-cell>
          <table:table-cell table:style-name="ce1" office:value-type="float" office:value="191818.950764444" calcext:value-type="float">
            <text:p>191818,950764444</text:p>
          </table:table-cell>
          <table:table-cell table:number-columns-repeated="11"/>
          <table:table-cell table:style-name="ce1" office:value-type="string" calcext:value-type="string">
            <text:p>247400724</text:p>
          </table:table-cell>
          <table:table-cell table:style-name="ce1" office:value-type="string" calcext:value-type="string">
            <text:p>CC du Pays Rocho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462.104" calcext:value-type="float">
            <text:p>5462,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62.104" calcext:value-type="float">
            <text:p>5462,104</text:p>
          </table:table-cell>
          <table:table-cell table:number-columns-repeated="11"/>
          <table:table-cell table:style-name="ce1" office:value-type="string" calcext:value-type="string">
            <text:p>247400724</text:p>
          </table:table-cell>
          <table:table-cell table:style-name="ce1" office:value-type="string" calcext:value-type="string">
            <text:p>CC du Pays Rochois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299.76760660024" calcext:value-type="float">
            <text:p>3299,76760660024</text:p>
          </table:table-cell>
          <table:table-cell table:style-name="ce1" office:value-type="float" office:value="81493.8616445063" calcext:value-type="float">
            <text:p>81493,8616445063</text:p>
          </table:table-cell>
          <table:table-cell table:style-name="ce1" office:value-type="float" office:value="63489.392429927" calcext:value-type="float">
            <text:p>63489,392429927</text:p>
          </table:table-cell>
          <table:table-cell table:style-name="ce1" office:value-type="float" office:value="35244.5467554657" calcext:value-type="float">
            <text:p>35244,5467554657</text:p>
          </table:table-cell>
          <table:table-cell table:style-name="ce1" office:value-type="float" office:value="1962.76669571409" calcext:value-type="float">
            <text:p>1962,76669571409</text:p>
          </table:table-cell>
          <table:table-cell table:style-name="ce1" office:value-type="float" office:value="185490.335132213" calcext:value-type="float">
            <text:p>185490,335132213</text:p>
          </table:table-cell>
          <table:table-cell table:number-columns-repeated="11"/>
          <table:table-cell table:style-name="ce1" office:value-type="string" calcext:value-type="string">
            <text:p>247400740</text:p>
          </table:table-cell>
          <table:table-cell table:style-name="ce1" office:value-type="string" calcext:value-type="string">
            <text:p>CC Rumilly Terre de Savoi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205" calcext:value-type="float">
            <text:p>4205</text:p>
          </table:table-cell>
          <table:table-cell table:style-name="ce1" office:value-type="float" office:value="14596" calcext:value-type="float">
            <text:p>14596</text:p>
          </table:table-cell>
          <table:table-cell table:style-name="ce1" office:value-type="float" office:value="2860" calcext:value-type="float">
            <text:p>286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944" calcext:value-type="float">
            <text:p>21944</text:p>
          </table:table-cell>
          <table:table-cell table:number-columns-repeated="11"/>
          <table:table-cell table:style-name="ce1" office:value-type="string" calcext:value-type="string">
            <text:p>247400740</text:p>
          </table:table-cell>
          <table:table-cell table:style-name="ce1" office:value-type="string" calcext:value-type="string">
            <text:p>CC Rumilly Terre de Savoi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523.114" calcext:value-type="float">
            <text:p>10523,1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23.114" calcext:value-type="float">
            <text:p>10523,114</text:p>
          </table:table-cell>
          <table:table-cell table:number-columns-repeated="11"/>
          <table:table-cell table:style-name="ce1" office:value-type="string" calcext:value-type="string">
            <text:p>247400740</text:p>
          </table:table-cell>
          <table:table-cell table:style-name="ce1" office:value-type="string" calcext:value-type="string">
            <text:p>CC Rumilly Terre de Savoie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77.417931441173" calcext:value-type="float">
            <text:p>377,417931441173</text:p>
          </table:table-cell>
          <table:table-cell table:style-name="ce1" office:value-type="float" office:value="23533.9896565166" calcext:value-type="float">
            <text:p>23533,9896565166</text:p>
          </table:table-cell>
          <table:table-cell table:style-name="ce1" office:value-type="float" office:value="47037.0355657854" calcext:value-type="float">
            <text:p>47037,0355657854</text:p>
          </table:table-cell>
          <table:table-cell table:style-name="ce1" office:value-type="float" office:value="22165.0267998794" calcext:value-type="float">
            <text:p>22165,0267998794</text:p>
          </table:table-cell>
          <table:table-cell table:style-name="ce1" office:value-type="float" office:value="1075.02271446163" calcext:value-type="float">
            <text:p>1075,02271446163</text:p>
          </table:table-cell>
          <table:table-cell table:style-name="ce1" office:value-type="float" office:value="94188.4926680842" calcext:value-type="float">
            <text:p>94188,4926680842</text:p>
          </table:table-cell>
          <table:table-cell table:number-columns-repeated="11"/>
          <table:table-cell table:style-name="ce1" office:value-type="string" calcext:value-type="string">
            <text:p>247400773</text:p>
          </table:table-cell>
          <table:table-cell table:style-name="ce1" office:value-type="string" calcext:value-type="string">
            <text:p>CC des Sources du Lac d'Annecy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8400335</text:p>
          </table:table-cell>
          <table:table-cell office:value-type="string" calcext:value-type="string">
            <text:p>CC Vaison Vento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255.73963338735" calcext:value-type="float">
            <text:p>3255,73963338735</text:p>
          </table:table-cell>
          <table:table-cell table:style-name="ce1" office:value-type="float" office:value="14546.919342558" calcext:value-type="float">
            <text:p>14546,919342558</text:p>
          </table:table-cell>
          <table:table-cell table:style-name="ce1" office:value-type="float" office:value="69071.9708135661" calcext:value-type="float">
            <text:p>69071,9708135661</text:p>
          </table:table-cell>
          <table:table-cell table:style-name="ce1" office:value-type="float" office:value="35835.9435840827" calcext:value-type="float">
            <text:p>35835,9435840827</text:p>
          </table:table-cell>
          <table:table-cell table:style-name="ce1" office:value-type="float" office:value="3368.14204130026" calcext:value-type="float">
            <text:p>3368,14204130026</text:p>
          </table:table-cell>
          <table:table-cell table:style-name="ce1" office:value-type="float" office:value="126078.715414894" calcext:value-type="float">
            <text:p>126078,715414894</text:p>
          </table:table-cell>
          <table:table-cell table:number-columns-repeated="11"/>
          <table:table-cell table:style-name="ce1" office:value-type="string" calcext:value-type="string">
            <text:p>248400335</text:p>
          </table:table-cell>
          <table:table-cell table:style-name="ce1" office:value-type="string" calcext:value-type="string">
            <text:p>CC Vaison Ventoux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48400335</text:p>
          </table:table-cell>
          <table:table-cell office:value-type="string" calcext:value-type="string">
            <text:p>CC Vaison Vento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69.929" calcext:value-type="float">
            <text:p>5069,9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69.929" calcext:value-type="float">
            <text:p>5069,929</text:p>
          </table:table-cell>
          <table:table-cell table:number-columns-repeated="11"/>
          <table:table-cell table:style-name="ce1" office:value-type="string" calcext:value-type="string">
            <text:p>248400335</text:p>
          </table:table-cell>
          <table:table-cell table:style-name="ce1" office:value-type="string" calcext:value-type="string">
            <text:p>CC Vaison Ventoux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Bonneville</text:p>
          </table:table-cell>
          <table:table-cell table:style-name="ce1" office:value-type="float" office:value="5163" calcext:value-type="float">
            <text:p>5163</text:p>
          </table:table-cell>
          <table:table-cell table:style-name="ce1" office:value-type="float" office:value="15646" calcext:value-type="float">
            <text:p>15646</text:p>
          </table:table-cell>
          <table:table-cell table:style-name="ce1" office:value-type="float" office:value="37514" calcext:value-type="float">
            <text:p>37514</text:p>
          </table:table-cell>
          <table:table-cell table:style-name="ce1" office:value-type="float" office:value="22565" calcext:value-type="float">
            <text:p>225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888" calcext:value-type="float">
            <text:p>8088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06.40176" calcext:value-type="float">
            <text:p>206,40176</text:p>
          </table:table-cell>
          <table:table-cell table:style-name="ce1" office:value-type="float" office:value="11912.52258" calcext:value-type="float">
            <text:p>11912,52258</text:p>
          </table:table-cell>
          <table:table-cell table:style-name="ce1" office:value-type="float" office:value="10723.88293" calcext:value-type="float">
            <text:p>10723,88293</text:p>
          </table:table-cell>
          <table:table-cell table:style-name="ce1" office:value-type="float" office:value="6991.31763" calcext:value-type="float">
            <text:p>6991,31763</text:p>
          </table:table-cell>
          <table:table-cell table:style-name="ce1" office:value-type="float" office:value="48.33017" calcext:value-type="float">
            <text:p>48,33017</text:p>
          </table:table-cell>
          <table:table-cell table:style-name="ce1" office:value-type="float" office:value="29882.45507" calcext:value-type="float">
            <text:p>29882,455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253.5713" calcext:value-type="float">
            <text:p>8253,5713</text:p>
          </table:table-cell>
          <table:table-cell table:style-name="ce1" office:value-type="float" office:value="32687.48144" calcext:value-type="float">
            <text:p>32687,48144</text:p>
          </table:table-cell>
          <table:table-cell table:style-name="ce1" office:value-type="float" office:value="299552.08532" calcext:value-type="float">
            <text:p>299552,08532</text:p>
          </table:table-cell>
          <table:table-cell table:style-name="ce1" office:value-type="float" office:value="120842.29375" calcext:value-type="float">
            <text:p>120842,29375</text:p>
          </table:table-cell>
          <table:table-cell table:style-name="ce1" office:value-type="float" office:value="557.67618" calcext:value-type="float">
            <text:p>557,67618</text:p>
          </table:table-cell>
          <table:table-cell table:style-name="ce1" office:value-type="float" office:value="461893.10799" calcext:value-type="float">
            <text:p>461893,107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92" calcext:value-type="float">
            <text:p>198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871" calcext:value-type="float">
            <text:p>2087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92.66095" calcext:value-type="float">
            <text:p>192,66095</text:p>
          </table:table-cell>
          <table:table-cell table:style-name="ce1" office:value-type="float" office:value="131753.00747" calcext:value-type="float">
            <text:p>131753,00747</text:p>
          </table:table-cell>
          <table:table-cell table:style-name="ce1" office:value-type="float" office:value="167257.99881" calcext:value-type="float">
            <text:p>167257,99881</text:p>
          </table:table-cell>
          <table:table-cell table:style-name="ce1" office:value-type="float" office:value="77006.70613" calcext:value-type="float">
            <text:p>77006,70613</text:p>
          </table:table-cell>
          <table:table-cell table:style-name="ce1" office:value-type="float" office:value="442.33912" calcext:value-type="float">
            <text:p>442,33912</text:p>
          </table:table-cell>
          <table:table-cell table:style-name="ce1" office:value-type="float" office:value="376652.71248" calcext:value-type="float">
            <text:p>376652,7124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198" calcext:value-type="float">
            <text:p>8119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1198" calcext:value-type="float">
            <text:p>8119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6.85449" calcext:value-type="float">
            <text:p>306,85449</text:p>
          </table:table-cell>
          <table:table-cell table:style-name="ce1" office:value-type="float" office:value="64028.64523" calcext:value-type="float">
            <text:p>64028,64523</text:p>
          </table:table-cell>
          <table:table-cell table:style-name="ce1" office:value-type="float" office:value="55492.73851" calcext:value-type="float">
            <text:p>55492,73851</text:p>
          </table:table-cell>
          <table:table-cell table:style-name="ce1" office:value-type="float" office:value="1009.58381" calcext:value-type="float">
            <text:p>1009,58381</text:p>
          </table:table-cell>
          <table:table-cell table:style-name="ce1" office:value-type="float" office:value="120837.82204" calcext:value-type="float">
            <text:p>120837,822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4.22049" calcext:value-type="float">
            <text:p>804,22049</text:p>
          </table:table-cell>
          <table:table-cell table:style-name="ce1" office:value-type="float" office:value="12687.90594" calcext:value-type="float">
            <text:p>12687,90594</text:p>
          </table:table-cell>
          <table:table-cell table:style-name="ce1" office:value-type="float" office:value="5468.59578" calcext:value-type="float">
            <text:p>5468,595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960.72221" calcext:value-type="float">
            <text:p>18960,722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34.41346" calcext:value-type="float">
            <text:p>334,41346</text:p>
          </table:table-cell>
          <table:table-cell table:style-name="ce1" office:value-type="float" office:value="51679.47511" calcext:value-type="float">
            <text:p>51679,47511</text:p>
          </table:table-cell>
          <table:table-cell table:style-name="ce1" office:value-type="float" office:value="172970.34245" calcext:value-type="float">
            <text:p>172970,34245</text:p>
          </table:table-cell>
          <table:table-cell table:style-name="ce1" office:value-type="float" office:value="63300.16176" calcext:value-type="float">
            <text:p>63300,16176</text:p>
          </table:table-cell>
          <table:table-cell table:style-name="ce1" office:value-type="float" office:value="998.6549" calcext:value-type="float">
            <text:p>998,6549</text:p>
          </table:table-cell>
          <table:table-cell table:style-name="ce1" office:value-type="float" office:value="289283.04768" calcext:value-type="float">
            <text:p>289283,0476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Régie municipale gaz électricité de Sallanch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05" calcext:value-type="float">
            <text:p>5005</text:p>
          </table:table-cell>
          <table:table-cell table:style-name="ce1" office:value-type="float" office:value="35617" calcext:value-type="float">
            <text:p>35617</text:p>
          </table:table-cell>
          <table:table-cell table:style-name="ce1" office:value-type="float" office:value="24609" calcext:value-type="float">
            <text:p>246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231" calcext:value-type="float">
            <text:p>6523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657.93816" calcext:value-type="float">
            <text:p>42657,93816</text:p>
          </table:table-cell>
          <table:table-cell table:style-name="ce1" office:value-type="float" office:value="46311.89333" calcext:value-type="float">
            <text:p>46311,89333</text:p>
          </table:table-cell>
          <table:table-cell table:style-name="ce1" office:value-type="float" office:value="41930.6733" calcext:value-type="float">
            <text:p>41930,6733</text:p>
          </table:table-cell>
          <table:table-cell table:style-name="ce1" office:value-type="float" office:value="369.87027" calcext:value-type="float">
            <text:p>369,87027</text:p>
          </table:table-cell>
          <table:table-cell table:style-name="ce1" office:value-type="float" office:value="131270.37506" calcext:value-type="float">
            <text:p>131270,375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129</text:p>
          </table:table-cell>
          <table:table-cell office:value-type="string" calcext:value-type="string">
            <text:p>CC de Cèze Céven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698.6172" calcext:value-type="float">
            <text:p>13698,6172</text:p>
          </table:table-cell>
          <table:table-cell table:style-name="ce1" office:value-type="float" office:value="5281.75665" calcext:value-type="float">
            <text:p>5281,756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980.37385" calcext:value-type="float">
            <text:p>18980,3738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59.19447" calcext:value-type="float">
            <text:p>859,19447</text:p>
          </table:table-cell>
          <table:table-cell table:style-name="ce1" office:value-type="float" office:value="32049.52025" calcext:value-type="float">
            <text:p>32049,52025</text:p>
          </table:table-cell>
          <table:table-cell table:style-name="ce1" office:value-type="float" office:value="50182.55098" calcext:value-type="float">
            <text:p>50182,55098</text:p>
          </table:table-cell>
          <table:table-cell table:style-name="ce1" office:value-type="float" office:value="36133.70947" calcext:value-type="float">
            <text:p>36133,70947</text:p>
          </table:table-cell>
          <table:table-cell table:style-name="ce1" office:value-type="float" office:value="75.60747" calcext:value-type="float">
            <text:p>75,60747</text:p>
          </table:table-cell>
          <table:table-cell table:style-name="ce1" office:value-type="float" office:value="119300.58264" calcext:value-type="float">
            <text:p>119300,5826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5836.4882" calcext:value-type="float">
            <text:p>315836,4882</text:p>
          </table:table-cell>
          <table:table-cell table:style-name="ce1" office:value-type="float" office:value="365243.64919" calcext:value-type="float">
            <text:p>365243,64919</text:p>
          </table:table-cell>
          <table:table-cell table:style-name="ce1" office:value-type="float" office:value="183085.59891" calcext:value-type="float">
            <text:p>183085,59891</text:p>
          </table:table-cell>
          <table:table-cell table:style-name="ce1" office:value-type="float" office:value="258.05085" calcext:value-type="float">
            <text:p>258,05085</text:p>
          </table:table-cell>
          <table:table-cell table:style-name="ce1" office:value-type="float" office:value="864423.78715" calcext:value-type="float">
            <text:p>864423,787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672.60315" calcext:value-type="float">
            <text:p>18672,60315</text:p>
          </table:table-cell>
          <table:table-cell table:style-name="ce1" office:value-type="float" office:value="15045.52124" calcext:value-type="float">
            <text:p>15045,52124</text:p>
          </table:table-cell>
          <table:table-cell table:style-name="ce1" office:value-type="float" office:value="15501.30974" calcext:value-type="float">
            <text:p>15501,309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219.43413" calcext:value-type="float">
            <text:p>49219,434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23.09737" calcext:value-type="float">
            <text:p>423,09737</text:p>
          </table:table-cell>
          <table:table-cell table:style-name="ce1" office:value-type="float" office:value="18584.85085" calcext:value-type="float">
            <text:p>18584,85085</text:p>
          </table:table-cell>
          <table:table-cell table:style-name="ce1" office:value-type="float" office:value="19558.92823" calcext:value-type="float">
            <text:p>19558,92823</text:p>
          </table:table-cell>
          <table:table-cell table:style-name="ce1" office:value-type="float" office:value="20786.53345" calcext:value-type="float">
            <text:p>20786,533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353.4099" calcext:value-type="float">
            <text:p>59353,40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766" calcext:value-type="float">
            <text:p>67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66" calcext:value-type="float">
            <text:p>676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798.45049" calcext:value-type="float">
            <text:p>12798,45049</text:p>
          </table:table-cell>
          <table:table-cell table:style-name="ce1" office:value-type="float" office:value="124474.85262" calcext:value-type="float">
            <text:p>124474,85262</text:p>
          </table:table-cell>
          <table:table-cell table:style-name="ce1" office:value-type="float" office:value="61050.39429" calcext:value-type="float">
            <text:p>61050,39429</text:p>
          </table:table-cell>
          <table:table-cell table:style-name="ce1" office:value-type="float" office:value="738.94654" calcext:value-type="float">
            <text:p>738,94654</text:p>
          </table:table-cell>
          <table:table-cell table:style-name="ce1" office:value-type="float" office:value="199062.64394" calcext:value-type="float">
            <text:p>199062,6439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71.02748" calcext:value-type="float">
            <text:p>571,02748</text:p>
          </table:table-cell>
          <table:table-cell table:style-name="ce1" office:value-type="float" office:value="173377.21867" calcext:value-type="float">
            <text:p>173377,21867</text:p>
          </table:table-cell>
          <table:table-cell table:style-name="ce1" office:value-type="float" office:value="80466.84776" calcext:value-type="float">
            <text:p>80466,84776</text:p>
          </table:table-cell>
          <table:table-cell table:style-name="ce1" office:value-type="float" office:value="60134.7192" calcext:value-type="float">
            <text:p>60134,7192</text:p>
          </table:table-cell>
          <table:table-cell table:style-name="ce1" office:value-type="float" office:value="379.32171" calcext:value-type="float">
            <text:p>379,32171</text:p>
          </table:table-cell>
          <table:table-cell table:style-name="ce1" office:value-type="float" office:value="314929.13482" calcext:value-type="float">
            <text:p>314929,1348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0886" calcext:value-type="float">
            <text:p>75088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50886" calcext:value-type="float">
            <text:p>7508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52.80468" calcext:value-type="float">
            <text:p>19852,80468</text:p>
          </table:table-cell>
          <table:table-cell table:style-name="ce1" office:value-type="float" office:value="19706.42963" calcext:value-type="float">
            <text:p>19706,42963</text:p>
          </table:table-cell>
          <table:table-cell table:style-name="ce1" office:value-type="float" office:value="14959.34374" calcext:value-type="float">
            <text:p>14959,34374</text:p>
          </table:table-cell>
          <table:table-cell table:style-name="ce1" office:value-type="float" office:value="10.738" calcext:value-type="float">
            <text:p>10,738</text:p>
          </table:table-cell>
          <table:table-cell table:style-name="ce1" office:value-type="float" office:value="54529.31605" calcext:value-type="float">
            <text:p>54529,316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40.76148" calcext:value-type="float">
            <text:p>140,76148</text:p>
          </table:table-cell>
          <table:table-cell table:style-name="ce1" office:value-type="float" office:value="121964.3375" calcext:value-type="float">
            <text:p>121964,3375</text:p>
          </table:table-cell>
          <table:table-cell table:style-name="ce1" office:value-type="float" office:value="108628.59029" calcext:value-type="float">
            <text:p>108628,59029</text:p>
          </table:table-cell>
          <table:table-cell table:style-name="ce1" office:value-type="float" office:value="68380.93066" calcext:value-type="float">
            <text:p>68380,93066</text:p>
          </table:table-cell>
          <table:table-cell table:style-name="ce1" office:value-type="float" office:value="55.95547" calcext:value-type="float">
            <text:p>55,95547</text:p>
          </table:table-cell>
          <table:table-cell table:style-name="ce1" office:value-type="float" office:value="299170.5754" calcext:value-type="float">
            <text:p>299170,575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97" calcext:value-type="float">
            <text:p>1169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697" calcext:value-type="float">
            <text:p>116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925.77896" calcext:value-type="float">
            <text:p>2925,77896</text:p>
          </table:table-cell>
          <table:table-cell table:style-name="ce1" office:value-type="float" office:value="4656.18616" calcext:value-type="float">
            <text:p>4656,18616</text:p>
          </table:table-cell>
          <table:table-cell table:style-name="ce1" office:value-type="float" office:value="85185.19688" calcext:value-type="float">
            <text:p>85185,19688</text:p>
          </table:table-cell>
          <table:table-cell table:style-name="ce1" office:value-type="float" office:value="32486.75705" calcext:value-type="float">
            <text:p>32486,75705</text:p>
          </table:table-cell>
          <table:table-cell table:style-name="ce1" office:value-type="float" office:value="41.73107" calcext:value-type="float">
            <text:p>41,73107</text:p>
          </table:table-cell>
          <table:table-cell table:style-name="ce1" office:value-type="float" office:value="125295.65012" calcext:value-type="float">
            <text:p>125295,6501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514" calcext:value-type="float">
            <text:p>305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0514" calcext:value-type="float">
            <text:p>3051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05.82115" calcext:value-type="float">
            <text:p>905,82115</text:p>
          </table:table-cell>
          <table:table-cell table:style-name="ce1" office:value-type="float" office:value="124315.87208" calcext:value-type="float">
            <text:p>124315,87208</text:p>
          </table:table-cell>
          <table:table-cell table:style-name="ce1" office:value-type="float" office:value="188695.98479" calcext:value-type="float">
            <text:p>188695,98479</text:p>
          </table:table-cell>
          <table:table-cell table:style-name="ce1" office:value-type="float" office:value="108489.97778" calcext:value-type="float">
            <text:p>108489,97778</text:p>
          </table:table-cell>
          <table:table-cell table:style-name="ce1" office:value-type="float" office:value="336.25641" calcext:value-type="float">
            <text:p>336,25641</text:p>
          </table:table-cell>
          <table:table-cell table:style-name="ce1" office:value-type="float" office:value="422743.91221" calcext:value-type="float">
            <text:p>422743,912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40" calcext:value-type="float">
            <text:p>25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78.45568" calcext:value-type="float">
            <text:p>178,45568</text:p>
          </table:table-cell>
          <table:table-cell table:style-name="ce1" office:value-type="float" office:value="1714.78465" calcext:value-type="float">
            <text:p>1714,78465</text:p>
          </table:table-cell>
          <table:table-cell table:style-name="ce1" office:value-type="float" office:value="8634.96271" calcext:value-type="float">
            <text:p>8634,96271</text:p>
          </table:table-cell>
          <table:table-cell table:style-name="ce1" office:value-type="float" office:value="8997.62313" calcext:value-type="float">
            <text:p>8997,62313</text:p>
          </table:table-cell>
          <table:table-cell table:style-name="ce1" office:value-type="float" office:value="991.60071" calcext:value-type="float">
            <text:p>991,60071</text:p>
          </table:table-cell>
          <table:table-cell table:style-name="ce1" office:value-type="float" office:value="20517.42688" calcext:value-type="float">
            <text:p>20517,4268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722" calcext:value-type="float">
            <text:p>207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881" calcext:value-type="float">
            <text:p>688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9603" calcext:value-type="float">
            <text:p>896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12.0248" calcext:value-type="float">
            <text:p>112,0248</text:p>
          </table:table-cell>
          <table:table-cell table:style-name="ce1" office:value-type="float" office:value="183969.36483" calcext:value-type="float">
            <text:p>183969,36483</text:p>
          </table:table-cell>
          <table:table-cell table:style-name="ce1" office:value-type="float" office:value="791756.32288" calcext:value-type="float">
            <text:p>791756,32288</text:p>
          </table:table-cell>
          <table:table-cell table:style-name="ce1" office:value-type="float" office:value="346457.41831" calcext:value-type="float">
            <text:p>346457,41831</text:p>
          </table:table-cell>
          <table:table-cell table:style-name="ce1" office:value-type="float" office:value="1616.89546" calcext:value-type="float">
            <text:p>1616,89546</text:p>
          </table:table-cell>
          <table:table-cell table:style-name="ce1" office:value-type="float" office:value="1323912.02628" calcext:value-type="float">
            <text:p>1323912,0262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6760" calcext:value-type="float">
            <text:p>122676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26760" calcext:value-type="float">
            <text:p>122676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53.49244" calcext:value-type="float">
            <text:p>653,49244</text:p>
          </table:table-cell>
          <table:table-cell table:style-name="ce1" office:value-type="float" office:value="63058.59979" calcext:value-type="float">
            <text:p>63058,59979</text:p>
          </table:table-cell>
          <table:table-cell table:style-name="ce1" office:value-type="float" office:value="42250.49884" calcext:value-type="float">
            <text:p>42250,49884</text:p>
          </table:table-cell>
          <table:table-cell table:style-name="ce1" office:value-type="float" office:value="44779.48674" calcext:value-type="float">
            <text:p>44779,486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0742.07781" calcext:value-type="float">
            <text:p>150742,077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64.08859" calcext:value-type="float">
            <text:p>364,08859</text:p>
          </table:table-cell>
          <table:table-cell table:style-name="ce1" office:value-type="float" office:value="8355.76565" calcext:value-type="float">
            <text:p>8355,76565</text:p>
          </table:table-cell>
          <table:table-cell table:style-name="ce1" office:value-type="float" office:value="69778.80279" calcext:value-type="float">
            <text:p>69778,80279</text:p>
          </table:table-cell>
          <table:table-cell table:style-name="ce1" office:value-type="float" office:value="21672.47885" calcext:value-type="float">
            <text:p>21672,47885</text:p>
          </table:table-cell>
          <table:table-cell table:style-name="ce1" office:value-type="float" office:value="347.91354" calcext:value-type="float">
            <text:p>347,91354</text:p>
          </table:table-cell>
          <table:table-cell table:style-name="ce1" office:value-type="float" office:value="100519.04942" calcext:value-type="float">
            <text:p>100519,049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394.19588" calcext:value-type="float">
            <text:p>33394,19588</text:p>
          </table:table-cell>
          <table:table-cell table:style-name="ce1" office:value-type="float" office:value="93019.09985" calcext:value-type="float">
            <text:p>93019,09985</text:p>
          </table:table-cell>
          <table:table-cell table:style-name="ce1" office:value-type="float" office:value="28766.57091" calcext:value-type="float">
            <text:p>28766,57091</text:p>
          </table:table-cell>
          <table:table-cell table:style-name="ce1" office:value-type="float" office:value="766.11776" calcext:value-type="float">
            <text:p>766,11776</text:p>
          </table:table-cell>
          <table:table-cell table:style-name="ce1" office:value-type="float" office:value="155945.9844" calcext:value-type="float">
            <text:p>155945,98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245.07885" calcext:value-type="float">
            <text:p>2245,07885</text:p>
          </table:table-cell>
          <table:table-cell table:style-name="ce1" office:value-type="float" office:value="50558.87323" calcext:value-type="float">
            <text:p>50558,87323</text:p>
          </table:table-cell>
          <table:table-cell table:style-name="ce1" office:value-type="float" office:value="47614.86241" calcext:value-type="float">
            <text:p>47614,86241</text:p>
          </table:table-cell>
          <table:table-cell table:style-name="ce1" office:value-type="float" office:value="51585.16229" calcext:value-type="float">
            <text:p>51585,16229</text:p>
          </table:table-cell>
          <table:table-cell table:style-name="ce1" office:value-type="float" office:value="11363.20907" calcext:value-type="float">
            <text:p>11363,20907</text:p>
          </table:table-cell>
          <table:table-cell table:style-name="ce1" office:value-type="float" office:value="163367.18585" calcext:value-type="float">
            <text:p>163367,1858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097.4775" calcext:value-type="float">
            <text:p>85097,4775</text:p>
          </table:table-cell>
          <table:table-cell table:style-name="ce1" office:value-type="float" office:value="126966.34474" calcext:value-type="float">
            <text:p>126966,34474</text:p>
          </table:table-cell>
          <table:table-cell table:style-name="ce1" office:value-type="float" office:value="103689.81974" calcext:value-type="float">
            <text:p>103689,81974</text:p>
          </table:table-cell>
          <table:table-cell table:style-name="ce1" office:value-type="float" office:value="384.76024" calcext:value-type="float">
            <text:p>384,76024</text:p>
          </table:table-cell>
          <table:table-cell table:style-name="ce1" office:value-type="float" office:value="316138.40222" calcext:value-type="float">
            <text:p>316138,402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187.38648" calcext:value-type="float">
            <text:p>4187,38648</text:p>
          </table:table-cell>
          <table:table-cell table:style-name="ce1" office:value-type="float" office:value="731445.901279999" calcext:value-type="float">
            <text:p>731445,901279999</text:p>
          </table:table-cell>
          <table:table-cell table:style-name="ce1" office:value-type="float" office:value="4739088.10847" calcext:value-type="float">
            <text:p>4739088,10847</text:p>
          </table:table-cell>
          <table:table-cell table:style-name="ce1" office:value-type="float" office:value="2037776.82127" calcext:value-type="float">
            <text:p>2037776,82127</text:p>
          </table:table-cell>
          <table:table-cell table:style-name="ce1" office:value-type="float" office:value="15165.16272" calcext:value-type="float">
            <text:p>15165,16272</text:p>
          </table:table-cell>
          <table:table-cell table:style-name="ce1" office:value-type="float" office:value="7527663.38022" calcext:value-type="float">
            <text:p>7527663,380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5930" calcext:value-type="float">
            <text:p>33559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388" calcext:value-type="float">
            <text:p>533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09318" calcext:value-type="float">
            <text:p>340931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476.60489" calcext:value-type="float">
            <text:p>4476,60489</text:p>
          </table:table-cell>
          <table:table-cell table:style-name="ce1" office:value-type="float" office:value="53214.96879" calcext:value-type="float">
            <text:p>53214,96879</text:p>
          </table:table-cell>
          <table:table-cell table:style-name="ce1" office:value-type="float" office:value="45200.36355" calcext:value-type="float">
            <text:p>45200,36355</text:p>
          </table:table-cell>
          <table:table-cell table:style-name="ce1" office:value-type="float" office:value="57787.97688" calcext:value-type="float">
            <text:p>57787,97688</text:p>
          </table:table-cell>
          <table:table-cell table:style-name="ce1" office:value-type="float" office:value="767.93941" calcext:value-type="float">
            <text:p>767,93941</text:p>
          </table:table-cell>
          <table:table-cell table:style-name="ce1" office:value-type="float" office:value="161447.85352" calcext:value-type="float">
            <text:p>161447,8535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.215" calcext:value-type="float">
            <text:p>4,215</text:p>
          </table:table-cell>
          <table:table-cell table:style-name="ce1" office:value-type="float" office:value="65389.68276" calcext:value-type="float">
            <text:p>65389,68276</text:p>
          </table:table-cell>
          <table:table-cell table:style-name="ce1" office:value-type="float" office:value="192318.79502" calcext:value-type="float">
            <text:p>192318,79502</text:p>
          </table:table-cell>
          <table:table-cell table:style-name="ce1" office:value-type="float" office:value="82044.01504" calcext:value-type="float">
            <text:p>82044,01504</text:p>
          </table:table-cell>
          <table:table-cell table:style-name="ce1" office:value-type="float" office:value="104.77711" calcext:value-type="float">
            <text:p>104,77711</text:p>
          </table:table-cell>
          <table:table-cell table:style-name="ce1" office:value-type="float" office:value="339861.48493" calcext:value-type="float">
            <text:p>339861,484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2175" calcext:value-type="float">
            <text:p>27217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72175" calcext:value-type="float">
            <text:p>27217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790.01903" calcext:value-type="float">
            <text:p>1790,01903</text:p>
          </table:table-cell>
          <table:table-cell table:style-name="ce1" office:value-type="float" office:value="146860.00484" calcext:value-type="float">
            <text:p>146860,00484</text:p>
          </table:table-cell>
          <table:table-cell table:style-name="ce1" office:value-type="float" office:value="124537.08246" calcext:value-type="float">
            <text:p>124537,08246</text:p>
          </table:table-cell>
          <table:table-cell table:style-name="ce1" office:value-type="float" office:value="50058.47366" calcext:value-type="float">
            <text:p>50058,47366</text:p>
          </table:table-cell>
          <table:table-cell table:style-name="ce1" office:value-type="float" office:value="323.30997" calcext:value-type="float">
            <text:p>323,30997</text:p>
          </table:table-cell>
          <table:table-cell table:style-name="ce1" office:value-type="float" office:value="323568.88996" calcext:value-type="float">
            <text:p>323568,889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4018" calcext:value-type="float">
            <text:p>18401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84018" calcext:value-type="float">
            <text:p>18401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5.42706" calcext:value-type="float">
            <text:p>95,42706</text:p>
          </table:table-cell>
          <table:table-cell table:style-name="ce1" office:value-type="float" office:value="7785.80916" calcext:value-type="float">
            <text:p>7785,80916</text:p>
          </table:table-cell>
          <table:table-cell table:style-name="ce1" office:value-type="float" office:value="19311.88861" calcext:value-type="float">
            <text:p>19311,88861</text:p>
          </table:table-cell>
          <table:table-cell table:style-name="ce1" office:value-type="float" office:value="19111.46625" calcext:value-type="float">
            <text:p>19111,46625</text:p>
          </table:table-cell>
          <table:table-cell table:style-name="ce1" office:value-type="float" office:value="349.9295" calcext:value-type="float">
            <text:p>349,9295</text:p>
          </table:table-cell>
          <table:table-cell table:style-name="ce1" office:value-type="float" office:value="46654.52058" calcext:value-type="float">
            <text:p>46654,520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5756" calcext:value-type="float">
            <text:p>15575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5756" calcext:value-type="float">
            <text:p>15575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338.1552" calcext:value-type="float">
            <text:p>5338,1552</text:p>
          </table:table-cell>
          <table:table-cell table:style-name="ce1" office:value-type="float" office:value="2882.01597" calcext:value-type="float">
            <text:p>2882,015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20.17117" calcext:value-type="float">
            <text:p>8220,171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19" calcext:value-type="float">
            <text:p>161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19" calcext:value-type="float">
            <text:p>16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89.53426" calcext:value-type="float">
            <text:p>489,53426</text:p>
          </table:table-cell>
          <table:table-cell table:style-name="ce1" office:value-type="float" office:value="155132.98053" calcext:value-type="float">
            <text:p>155132,98053</text:p>
          </table:table-cell>
          <table:table-cell table:style-name="ce1" office:value-type="float" office:value="612812.60713" calcext:value-type="float">
            <text:p>612812,60713</text:p>
          </table:table-cell>
          <table:table-cell table:style-name="ce1" office:value-type="float" office:value="285025.81499" calcext:value-type="float">
            <text:p>285025,81499</text:p>
          </table:table-cell>
          <table:table-cell table:style-name="ce1" office:value-type="float" office:value="2117.92831" calcext:value-type="float">
            <text:p>2117,92831</text:p>
          </table:table-cell>
          <table:table-cell table:style-name="ce1" office:value-type="float" office:value="1055578.86522" calcext:value-type="float">
            <text:p>1055578,865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581" calcext:value-type="float">
            <text:p>6258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2581" calcext:value-type="float">
            <text:p>625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93.31848" calcext:value-type="float">
            <text:p>293,31848</text:p>
          </table:table-cell>
          <table:table-cell table:style-name="ce1" office:value-type="float" office:value="38991.49396" calcext:value-type="float">
            <text:p>38991,49396</text:p>
          </table:table-cell>
          <table:table-cell table:style-name="ce1" office:value-type="float" office:value="180962.51093" calcext:value-type="float">
            <text:p>180962,51093</text:p>
          </table:table-cell>
          <table:table-cell table:style-name="ce1" office:value-type="float" office:value="124481.97746" calcext:value-type="float">
            <text:p>124481,97746</text:p>
          </table:table-cell>
          <table:table-cell table:style-name="ce1" office:value-type="float" office:value="1156.77351" calcext:value-type="float">
            <text:p>1156,77351</text:p>
          </table:table-cell>
          <table:table-cell table:style-name="ce1" office:value-type="float" office:value="345886.07434" calcext:value-type="float">
            <text:p>345886,0743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33.12406" calcext:value-type="float">
            <text:p>7433,12406</text:p>
          </table:table-cell>
          <table:table-cell table:style-name="ce1" office:value-type="float" office:value="38826.46298" calcext:value-type="float">
            <text:p>38826,46298</text:p>
          </table:table-cell>
          <table:table-cell table:style-name="ce1" office:value-type="float" office:value="11997.85579" calcext:value-type="float">
            <text:p>11997,855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257.44283" calcext:value-type="float">
            <text:p>58257,442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6.03126" calcext:value-type="float">
            <text:p>96,03126</text:p>
          </table:table-cell>
          <table:table-cell table:style-name="ce1" office:value-type="float" office:value="79711.79402" calcext:value-type="float">
            <text:p>79711,79402</text:p>
          </table:table-cell>
          <table:table-cell table:style-name="ce1" office:value-type="float" office:value="63066.98729" calcext:value-type="float">
            <text:p>63066,98729</text:p>
          </table:table-cell>
          <table:table-cell table:style-name="ce1" office:value-type="float" office:value="46064.73172" calcext:value-type="float">
            <text:p>46064,73172</text:p>
          </table:table-cell>
          <table:table-cell table:style-name="ce1" office:value-type="float" office:value="2685.86305" calcext:value-type="float">
            <text:p>2685,86305</text:p>
          </table:table-cell>
          <table:table-cell table:style-name="ce1" office:value-type="float" office:value="191625.40734" calcext:value-type="float">
            <text:p>191625,4073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7.04284" calcext:value-type="float">
            <text:p>1987,04284</text:p>
          </table:table-cell>
          <table:table-cell table:style-name="ce1" office:value-type="float" office:value="12923.86676" calcext:value-type="float">
            <text:p>12923,86676</text:p>
          </table:table-cell>
          <table:table-cell table:style-name="ce1" office:value-type="float" office:value="7235.09918" calcext:value-type="float">
            <text:p>7235,099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146.00878" calcext:value-type="float">
            <text:p>22146,0087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185.33026" calcext:value-type="float">
            <text:p>21185,33026</text:p>
          </table:table-cell>
          <table:table-cell table:style-name="ce1" office:value-type="float" office:value="29475.18348" calcext:value-type="float">
            <text:p>29475,18348</text:p>
          </table:table-cell>
          <table:table-cell table:style-name="ce1" office:value-type="float" office:value="16979.9978" calcext:value-type="float">
            <text:p>16979,9978</text:p>
          </table:table-cell>
          <table:table-cell table:style-name="ce1" office:value-type="float" office:value="61.9371" calcext:value-type="float">
            <text:p>61,9371</text:p>
          </table:table-cell>
          <table:table-cell table:style-name="ce1" office:value-type="float" office:value="67702.44864" calcext:value-type="float">
            <text:p>67702,4486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7372" calcext:value-type="float">
            <text:p>8737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7372" calcext:value-type="float">
            <text:p>8737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5077.36733" calcext:value-type="float">
            <text:p>95077,36733</text:p>
          </table:table-cell>
          <table:table-cell table:style-name="ce1" office:value-type="float" office:value="50962.66488" calcext:value-type="float">
            <text:p>50962,66488</text:p>
          </table:table-cell>
          <table:table-cell table:style-name="ce1" office:value-type="float" office:value="44283.10443" calcext:value-type="float">
            <text:p>44283,10443</text:p>
          </table:table-cell>
          <table:table-cell table:style-name="ce1" office:value-type="float" office:value="45.27858" calcext:value-type="float">
            <text:p>45,27858</text:p>
          </table:table-cell>
          <table:table-cell table:style-name="ce1" office:value-type="float" office:value="190368.41522" calcext:value-type="float">
            <text:p>190368,415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689.83372" calcext:value-type="float">
            <text:p>1689,83372</text:p>
          </table:table-cell>
          <table:table-cell table:style-name="ce1" office:value-type="float" office:value="39740.63369" calcext:value-type="float">
            <text:p>39740,63369</text:p>
          </table:table-cell>
          <table:table-cell table:style-name="ce1" office:value-type="float" office:value="195906.11055" calcext:value-type="float">
            <text:p>195906,11055</text:p>
          </table:table-cell>
          <table:table-cell table:style-name="ce1" office:value-type="float" office:value="115904.40893" calcext:value-type="float">
            <text:p>115904,40893</text:p>
          </table:table-cell>
          <table:table-cell table:style-name="ce1" office:value-type="float" office:value="70.16516" calcext:value-type="float">
            <text:p>70,16516</text:p>
          </table:table-cell>
          <table:table-cell table:style-name="ce1" office:value-type="float" office:value="353311.15205" calcext:value-type="float">
            <text:p>353311,152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765</text:p>
          </table:table-cell>
          <table:table-cell office:value-type="string" calcext:value-type="string">
            <text:p>CC du Sisteronais-Buëch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971.42892" calcext:value-type="float">
            <text:p>13971,42892</text:p>
          </table:table-cell>
          <table:table-cell table:style-name="ce1" office:value-type="float" office:value="25389.96164" calcext:value-type="float">
            <text:p>25389,96164</text:p>
          </table:table-cell>
          <table:table-cell table:style-name="ce1" office:value-type="float" office:value="9684.27004" calcext:value-type="float">
            <text:p>9684,27004</text:p>
          </table:table-cell>
          <table:table-cell table:style-name="ce1" office:value-type="float" office:value="317.41208" calcext:value-type="float">
            <text:p>317,41208</text:p>
          </table:table-cell>
          <table:table-cell table:style-name="ce1" office:value-type="float" office:value="49363.07268" calcext:value-type="float">
            <text:p>49363,0726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577.17188" calcext:value-type="float">
            <text:p>8577,17188</text:p>
          </table:table-cell>
          <table:table-cell table:style-name="ce1" office:value-type="float" office:value="235780.4179" calcext:value-type="float">
            <text:p>235780,4179</text:p>
          </table:table-cell>
          <table:table-cell table:style-name="ce1" office:value-type="float" office:value="550082.01703" calcext:value-type="float">
            <text:p>550082,01703</text:p>
          </table:table-cell>
          <table:table-cell table:style-name="ce1" office:value-type="float" office:value="454534.35373" calcext:value-type="float">
            <text:p>454534,35373</text:p>
          </table:table-cell>
          <table:table-cell table:style-name="ce1" office:value-type="float" office:value="4593.64227" calcext:value-type="float">
            <text:p>4593,64227</text:p>
          </table:table-cell>
          <table:table-cell table:style-name="ce1" office:value-type="float" office:value="1253567.60281" calcext:value-type="float">
            <text:p>1253567,602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731.67649" calcext:value-type="float">
            <text:p>731,67649</text:p>
          </table:table-cell>
          <table:table-cell table:style-name="ce1" office:value-type="float" office:value="35148.67977" calcext:value-type="float">
            <text:p>35148,67977</text:p>
          </table:table-cell>
          <table:table-cell table:style-name="ce1" office:value-type="float" office:value="94589.38969" calcext:value-type="float">
            <text:p>94589,38969</text:p>
          </table:table-cell>
          <table:table-cell table:style-name="ce1" office:value-type="float" office:value="60672.08643" calcext:value-type="float">
            <text:p>60672,08643</text:p>
          </table:table-cell>
          <table:table-cell table:style-name="ce1" office:value-type="float" office:value="1737.27737" calcext:value-type="float">
            <text:p>1737,27737</text:p>
          </table:table-cell>
          <table:table-cell table:style-name="ce1" office:value-type="float" office:value="192879.10975" calcext:value-type="float">
            <text:p>192879,1097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4112" calcext:value-type="float">
            <text:p>2341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34112" calcext:value-type="float">
            <text:p>23411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19.5414" calcext:value-type="float">
            <text:p>919,5414</text:p>
          </table:table-cell>
          <table:table-cell table:style-name="ce1" office:value-type="float" office:value="54293.33085" calcext:value-type="float">
            <text:p>54293,33085</text:p>
          </table:table-cell>
          <table:table-cell table:style-name="ce1" office:value-type="float" office:value="314224.14201" calcext:value-type="float">
            <text:p>314224,14201</text:p>
          </table:table-cell>
          <table:table-cell table:style-name="ce1" office:value-type="float" office:value="200358.67401" calcext:value-type="float">
            <text:p>200358,67401</text:p>
          </table:table-cell>
          <table:table-cell table:style-name="ce1" office:value-type="float" office:value="1551.77286" calcext:value-type="float">
            <text:p>1551,77286</text:p>
          </table:table-cell>
          <table:table-cell table:style-name="ce1" office:value-type="float" office:value="571347.46113" calcext:value-type="float">
            <text:p>571347,461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3906" calcext:value-type="float">
            <text:p>48390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83906" calcext:value-type="float">
            <text:p>4839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33.33442" calcext:value-type="float">
            <text:p>433,33442</text:p>
          </table:table-cell>
          <table:table-cell table:style-name="ce1" office:value-type="float" office:value="28079.74929" calcext:value-type="float">
            <text:p>28079,74929</text:p>
          </table:table-cell>
          <table:table-cell table:style-name="ce1" office:value-type="float" office:value="93552.59184" calcext:value-type="float">
            <text:p>93552,59184</text:p>
          </table:table-cell>
          <table:table-cell table:style-name="ce1" office:value-type="float" office:value="21429.83719" calcext:value-type="float">
            <text:p>21429,83719</text:p>
          </table:table-cell>
          <table:table-cell table:style-name="ce1" office:value-type="float" office:value="59.05149" calcext:value-type="float">
            <text:p>59,05149</text:p>
          </table:table-cell>
          <table:table-cell table:style-name="ce1" office:value-type="float" office:value="143554.56423" calcext:value-type="float">
            <text:p>143554,564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43.85565" calcext:value-type="float">
            <text:p>443,85565</text:p>
          </table:table-cell>
          <table:table-cell table:style-name="ce1" office:value-type="float" office:value="19588.67072" calcext:value-type="float">
            <text:p>19588,67072</text:p>
          </table:table-cell>
          <table:table-cell table:style-name="ce1" office:value-type="float" office:value="54621.34786" calcext:value-type="float">
            <text:p>54621,34786</text:p>
          </table:table-cell>
          <table:table-cell table:style-name="ce1" office:value-type="float" office:value="44167.6265" calcext:value-type="float">
            <text:p>44167,6265</text:p>
          </table:table-cell>
          <table:table-cell table:style-name="ce1" office:value-type="float" office:value="11.07331" calcext:value-type="float">
            <text:p>11,07331</text:p>
          </table:table-cell>
          <table:table-cell table:style-name="ce1" office:value-type="float" office:value="118832.57404" calcext:value-type="float">
            <text:p>118832,574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48.45301" calcext:value-type="float">
            <text:p>148,45301</text:p>
          </table:table-cell>
          <table:table-cell table:style-name="ce1" office:value-type="float" office:value="12950.50311" calcext:value-type="float">
            <text:p>12950,50311</text:p>
          </table:table-cell>
          <table:table-cell table:style-name="ce1" office:value-type="float" office:value="28269.55395" calcext:value-type="float">
            <text:p>28269,55395</text:p>
          </table:table-cell>
          <table:table-cell table:style-name="ce1" office:value-type="float" office:value="25126.63261" calcext:value-type="float">
            <text:p>25126,63261</text:p>
          </table:table-cell>
          <table:table-cell table:style-name="ce1" office:value-type="float" office:value="2.81255" calcext:value-type="float">
            <text:p>2,81255</text:p>
          </table:table-cell>
          <table:table-cell table:style-name="ce1" office:value-type="float" office:value="66497.95523" calcext:value-type="float">
            <text:p>66497,955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110.89204" calcext:value-type="float">
            <text:p>1110,89204</text:p>
          </table:table-cell>
          <table:table-cell table:style-name="ce1" office:value-type="float" office:value="64452.98818" calcext:value-type="float">
            <text:p>64452,98818</text:p>
          </table:table-cell>
          <table:table-cell table:style-name="ce1" office:value-type="float" office:value="299038.95696" calcext:value-type="float">
            <text:p>299038,95696</text:p>
          </table:table-cell>
          <table:table-cell table:style-name="ce1" office:value-type="float" office:value="192166.8902" calcext:value-type="float">
            <text:p>192166,8902</text:p>
          </table:table-cell>
          <table:table-cell table:style-name="ce1" office:value-type="float" office:value="6096.8509" calcext:value-type="float">
            <text:p>6096,8509</text:p>
          </table:table-cell>
          <table:table-cell table:style-name="ce1" office:value-type="float" office:value="562866.57828" calcext:value-type="float">
            <text:p>562866,5782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9306" calcext:value-type="float">
            <text:p>1093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28" calcext:value-type="float">
            <text:p>85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834" calcext:value-type="float">
            <text:p>11783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27.5252" calcext:value-type="float">
            <text:p>527,5252</text:p>
          </table:table-cell>
          <table:table-cell table:style-name="ce1" office:value-type="float" office:value="84465.02173" calcext:value-type="float">
            <text:p>84465,02173</text:p>
          </table:table-cell>
          <table:table-cell table:style-name="ce1" office:value-type="float" office:value="122366.47512" calcext:value-type="float">
            <text:p>122366,47512</text:p>
          </table:table-cell>
          <table:table-cell table:style-name="ce1" office:value-type="float" office:value="44206.80819" calcext:value-type="float">
            <text:p>44206,80819</text:p>
          </table:table-cell>
          <table:table-cell table:style-name="ce1" office:value-type="float" office:value="33.83462" calcext:value-type="float">
            <text:p>33,83462</text:p>
          </table:table-cell>
          <table:table-cell table:style-name="ce1" office:value-type="float" office:value="251599.66486" calcext:value-type="float">
            <text:p>251599,66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5150" calcext:value-type="float">
            <text:p>27515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75150" calcext:value-type="float">
            <text:p>27515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54" calcext:value-type="float">
            <text:p>42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22" calcext:value-type="float">
            <text:p>51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034" calcext:value-type="float">
            <text:p>10203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2034" calcext:value-type="float">
            <text:p>10203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030.26469" calcext:value-type="float">
            <text:p>15030,26469</text:p>
          </table:table-cell>
          <table:table-cell table:style-name="ce1" office:value-type="float" office:value="11957.09954" calcext:value-type="float">
            <text:p>11957,09954</text:p>
          </table:table-cell>
          <table:table-cell table:style-name="ce1" office:value-type="float" office:value="25216.01602" calcext:value-type="float">
            <text:p>25216,016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203.38025" calcext:value-type="float">
            <text:p>52203,3802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7784" calcext:value-type="float">
            <text:p>13778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7784" calcext:value-type="float">
            <text:p>13778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051.90295" calcext:value-type="float">
            <text:p>39051,90295</text:p>
          </table:table-cell>
          <table:table-cell table:style-name="ce1" office:value-type="float" office:value="22440.54389" calcext:value-type="float">
            <text:p>22440,54389</text:p>
          </table:table-cell>
          <table:table-cell table:style-name="ce1" office:value-type="float" office:value="10143.13185" calcext:value-type="float">
            <text:p>10143,1318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635.57869" calcext:value-type="float">
            <text:p>71635,5786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66.81568" calcext:value-type="float">
            <text:p>166,81568</text:p>
          </table:table-cell>
          <table:table-cell table:style-name="ce1" office:value-type="float" office:value="56148.63262" calcext:value-type="float">
            <text:p>56148,63262</text:p>
          </table:table-cell>
          <table:table-cell table:style-name="ce1" office:value-type="float" office:value="86107.25495" calcext:value-type="float">
            <text:p>86107,25495</text:p>
          </table:table-cell>
          <table:table-cell table:style-name="ce1" office:value-type="float" office:value="38327.76887" calcext:value-type="float">
            <text:p>38327,76887</text:p>
          </table:table-cell>
          <table:table-cell table:style-name="ce1" office:value-type="float" office:value="41.35994" calcext:value-type="float">
            <text:p>41,35994</text:p>
          </table:table-cell>
          <table:table-cell table:style-name="ce1" office:value-type="float" office:value="180791.83206" calcext:value-type="float">
            <text:p>180791,832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0456" calcext:value-type="float">
            <text:p>34045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40456" calcext:value-type="float">
            <text:p>34045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713.95538" calcext:value-type="float">
            <text:p>713,95538</text:p>
          </table:table-cell>
          <table:table-cell table:style-name="ce1" office:value-type="float" office:value="124149.35621" calcext:value-type="float">
            <text:p>124149,35621</text:p>
          </table:table-cell>
          <table:table-cell table:style-name="ce1" office:value-type="float" office:value="205591.34095" calcext:value-type="float">
            <text:p>205591,34095</text:p>
          </table:table-cell>
          <table:table-cell table:style-name="ce1" office:value-type="float" office:value="69618.5146" calcext:value-type="float">
            <text:p>69618,5146</text:p>
          </table:table-cell>
          <table:table-cell table:style-name="ce1" office:value-type="float" office:value="514.52683" calcext:value-type="float">
            <text:p>514,52683</text:p>
          </table:table-cell>
          <table:table-cell table:style-name="ce1" office:value-type="float" office:value="400587.69397" calcext:value-type="float">
            <text:p>400587,693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7616" calcext:value-type="float">
            <text:p>276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616" calcext:value-type="float">
            <text:p>2761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40.23518" calcext:value-type="float">
            <text:p>340,23518</text:p>
          </table:table-cell>
          <table:table-cell table:style-name="ce1" office:value-type="float" office:value="56566.87314" calcext:value-type="float">
            <text:p>56566,87314</text:p>
          </table:table-cell>
          <table:table-cell table:style-name="ce1" office:value-type="float" office:value="28804.27751" calcext:value-type="float">
            <text:p>28804,27751</text:p>
          </table:table-cell>
          <table:table-cell table:style-name="ce1" office:value-type="float" office:value="15856.29461" calcext:value-type="float">
            <text:p>15856,294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1567.68044" calcext:value-type="float">
            <text:p>101567,680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946" calcext:value-type="float">
            <text:p>3794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7946" calcext:value-type="float">
            <text:p>3794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033</text:p>
          </table:table-cell>
          <table:table-cell office:value-type="string" calcext:value-type="string">
            <text:p>CC Jabron-Lure-Vançon-Dura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56.57071" calcext:value-type="float">
            <text:p>1756,57071</text:p>
          </table:table-cell>
          <table:table-cell table:style-name="ce1" office:value-type="float" office:value="1840.70372" calcext:value-type="float">
            <text:p>1840,703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97.27443" calcext:value-type="float">
            <text:p>3597,2744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74.99625" calcext:value-type="float">
            <text:p>174,99625</text:p>
          </table:table-cell>
          <table:table-cell table:style-name="ce1" office:value-type="float" office:value="62170.84399" calcext:value-type="float">
            <text:p>62170,84399</text:p>
          </table:table-cell>
          <table:table-cell table:style-name="ce1" office:value-type="float" office:value="329429.29833" calcext:value-type="float">
            <text:p>329429,29833</text:p>
          </table:table-cell>
          <table:table-cell table:style-name="ce1" office:value-type="float" office:value="72280.60066" calcext:value-type="float">
            <text:p>72280,60066</text:p>
          </table:table-cell>
          <table:table-cell table:style-name="ce1" office:value-type="float" office:value="442.59706" calcext:value-type="float">
            <text:p>442,59706</text:p>
          </table:table-cell>
          <table:table-cell table:style-name="ce1" office:value-type="float" office:value="464498.33629" calcext:value-type="float">
            <text:p>464498,3362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351" calcext:value-type="float">
            <text:p>4635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6351" calcext:value-type="float">
            <text:p>463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140</text:p>
          </table:table-cell>
          <table:table-cell office:value-type="string" calcext:value-type="string">
            <text:p>CA Moulin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614.36735" calcext:value-type="float">
            <text:p>1614,36735</text:p>
          </table:table-cell>
          <table:table-cell table:style-name="ce1" office:value-type="float" office:value="60614.75898" calcext:value-type="float">
            <text:p>60614,75898</text:p>
          </table:table-cell>
          <table:table-cell table:style-name="ce1" office:value-type="float" office:value="196655.08404" calcext:value-type="float">
            <text:p>196655,08404</text:p>
          </table:table-cell>
          <table:table-cell table:style-name="ce1" office:value-type="float" office:value="125979.26837" calcext:value-type="float">
            <text:p>125979,26837</text:p>
          </table:table-cell>
          <table:table-cell table:style-name="ce1" office:value-type="float" office:value="3205.15684" calcext:value-type="float">
            <text:p>3205,15684</text:p>
          </table:table-cell>
          <table:table-cell table:style-name="ce1" office:value-type="float" office:value="388068.63558" calcext:value-type="float">
            <text:p>388068,635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879.64051" calcext:value-type="float">
            <text:p>2879,64051</text:p>
          </table:table-cell>
          <table:table-cell table:style-name="ce1" office:value-type="float" office:value="4892.54852" calcext:value-type="float">
            <text:p>4892,54852</text:p>
          </table:table-cell>
          <table:table-cell table:style-name="ce1" office:value-type="float" office:value="27826.18788" calcext:value-type="float">
            <text:p>27826,18788</text:p>
          </table:table-cell>
          <table:table-cell table:style-name="ce1" office:value-type="float" office:value="12315.55967" calcext:value-type="float">
            <text:p>12315,55967</text:p>
          </table:table-cell>
          <table:table-cell table:style-name="ce1" office:value-type="float" office:value="50.38662" calcext:value-type="float">
            <text:p>50,38662</text:p>
          </table:table-cell>
          <table:table-cell table:style-name="ce1" office:value-type="float" office:value="47964.3232" calcext:value-type="float">
            <text:p>47964,323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9.71703" calcext:value-type="float">
            <text:p>129,71703</text:p>
          </table:table-cell>
          <table:table-cell table:style-name="ce1" office:value-type="float" office:value="4355.97736" calcext:value-type="float">
            <text:p>4355,97736</text:p>
          </table:table-cell>
          <table:table-cell table:style-name="ce1" office:value-type="float" office:value="2290.35239" calcext:value-type="float">
            <text:p>2290,352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76.04678" calcext:value-type="float">
            <text:p>6776,0467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67.17404" calcext:value-type="float">
            <text:p>567,17404</text:p>
          </table:table-cell>
          <table:table-cell table:style-name="ce1" office:value-type="float" office:value="44879.33057" calcext:value-type="float">
            <text:p>44879,33057</text:p>
          </table:table-cell>
          <table:table-cell table:style-name="ce1" office:value-type="float" office:value="306807.03852" calcext:value-type="float">
            <text:p>306807,03852</text:p>
          </table:table-cell>
          <table:table-cell table:style-name="ce1" office:value-type="float" office:value="155847.57002" calcext:value-type="float">
            <text:p>155847,57002</text:p>
          </table:table-cell>
          <table:table-cell table:style-name="ce1" office:value-type="float" office:value="772.40953" calcext:value-type="float">
            <text:p>772,40953</text:p>
          </table:table-cell>
          <table:table-cell table:style-name="ce1" office:value-type="float" office:value="508873.52268" calcext:value-type="float">
            <text:p>508873,5226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60.25799" calcext:value-type="float">
            <text:p>160,25799</text:p>
          </table:table-cell>
          <table:table-cell table:style-name="ce1" office:value-type="float" office:value="36713.8072" calcext:value-type="float">
            <text:p>36713,8072</text:p>
          </table:table-cell>
          <table:table-cell table:style-name="ce1" office:value-type="float" office:value="35936.1137" calcext:value-type="float">
            <text:p>35936,1137</text:p>
          </table:table-cell>
          <table:table-cell table:style-name="ce1" office:value-type="float" office:value="18794.37648" calcext:value-type="float">
            <text:p>18794,37648</text:p>
          </table:table-cell>
          <table:table-cell table:style-name="ce1" office:value-type="float" office:value="525.7785" calcext:value-type="float">
            <text:p>525,7785</text:p>
          </table:table-cell>
          <table:table-cell table:style-name="ce1" office:value-type="float" office:value="92130.33387" calcext:value-type="float">
            <text:p>92130,3338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441" calcext:value-type="float">
            <text:p>5544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5441" calcext:value-type="float">
            <text:p>5544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408.2254" calcext:value-type="float">
            <text:p>1408,2254</text:p>
          </table:table-cell>
          <table:table-cell table:style-name="ce1" office:value-type="float" office:value="20147.69658" calcext:value-type="float">
            <text:p>20147,69658</text:p>
          </table:table-cell>
          <table:table-cell table:style-name="ce1" office:value-type="float" office:value="49443.58587" calcext:value-type="float">
            <text:p>49443,58587</text:p>
          </table:table-cell>
          <table:table-cell table:style-name="ce1" office:value-type="float" office:value="44425.39028" calcext:value-type="float">
            <text:p>44425,39028</text:p>
          </table:table-cell>
          <table:table-cell table:style-name="ce1" office:value-type="float" office:value="12.5313" calcext:value-type="float">
            <text:p>12,5313</text:p>
          </table:table-cell>
          <table:table-cell table:style-name="ce1" office:value-type="float" office:value="115437.42943" calcext:value-type="float">
            <text:p>115437,4294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56366" calcext:value-type="float">
            <text:p>23563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074" calcext:value-type="float">
            <text:p>520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8440" calcext:value-type="float">
            <text:p>24084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38.15446" calcext:value-type="float">
            <text:p>1638,15446</text:p>
          </table:table-cell>
          <table:table-cell table:style-name="ce1" office:value-type="float" office:value="23056.07356" calcext:value-type="float">
            <text:p>23056,07356</text:p>
          </table:table-cell>
          <table:table-cell table:style-name="ce1" office:value-type="float" office:value="6902.33873" calcext:value-type="float">
            <text:p>6902,338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596.56675" calcext:value-type="float">
            <text:p>31596,5667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0644" calcext:value-type="float">
            <text:p>16064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60644" calcext:value-type="float">
            <text:p>1606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27.41679" calcext:value-type="float">
            <text:p>827,41679</text:p>
          </table:table-cell>
          <table:table-cell table:style-name="ce1" office:value-type="float" office:value="78774.822" calcext:value-type="float">
            <text:p>78774,822</text:p>
          </table:table-cell>
          <table:table-cell table:style-name="ce1" office:value-type="float" office:value="52110.01238" calcext:value-type="float">
            <text:p>52110,01238</text:p>
          </table:table-cell>
          <table:table-cell table:style-name="ce1" office:value-type="float" office:value="48692.55179" calcext:value-type="float">
            <text:p>48692,55179</text:p>
          </table:table-cell>
          <table:table-cell table:style-name="ce1" office:value-type="float" office:value="0.94444" calcext:value-type="float">
            <text:p>0,94444</text:p>
          </table:table-cell>
          <table:table-cell table:style-name="ce1" office:value-type="float" office:value="180405.7474" calcext:value-type="float">
            <text:p>180405,747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96.3" calcext:value-type="float">
            <text:p>696,3</text:p>
          </table:table-cell>
          <table:table-cell table:style-name="ce1" office:value-type="float" office:value="32617.56112" calcext:value-type="float">
            <text:p>32617,56112</text:p>
          </table:table-cell>
          <table:table-cell table:style-name="ce1" office:value-type="float" office:value="26883.02905" calcext:value-type="float">
            <text:p>26883,02905</text:p>
          </table:table-cell>
          <table:table-cell table:style-name="ce1" office:value-type="float" office:value="16077.76594" calcext:value-type="float">
            <text:p>16077,76594</text:p>
          </table:table-cell>
          <table:table-cell table:style-name="ce1" office:value-type="float" office:value="40.94951" calcext:value-type="float">
            <text:p>40,94951</text:p>
          </table:table-cell>
          <table:table-cell table:style-name="ce1" office:value-type="float" office:value="76315.60562" calcext:value-type="float">
            <text:p>76315,6056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6.09827" calcext:value-type="float">
            <text:p>316,09827</text:p>
          </table:table-cell>
          <table:table-cell table:style-name="ce1" office:value-type="float" office:value="12364.03006" calcext:value-type="float">
            <text:p>12364,03006</text:p>
          </table:table-cell>
          <table:table-cell table:style-name="ce1" office:value-type="float" office:value="10079.77643" calcext:value-type="float">
            <text:p>10079,776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759.90476" calcext:value-type="float">
            <text:p>22759,9047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135.54947" calcext:value-type="float">
            <text:p>2135,54947</text:p>
          </table:table-cell>
          <table:table-cell table:style-name="ce1" office:value-type="float" office:value="40675.68606" calcext:value-type="float">
            <text:p>40675,68606</text:p>
          </table:table-cell>
          <table:table-cell table:style-name="ce1" office:value-type="float" office:value="81710.24776" calcext:value-type="float">
            <text:p>81710,24776</text:p>
          </table:table-cell>
          <table:table-cell table:style-name="ce1" office:value-type="float" office:value="26498.15179" calcext:value-type="float">
            <text:p>26498,151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1019.63508" calcext:value-type="float">
            <text:p>151019,635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3754" calcext:value-type="float">
            <text:p>31375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3754" calcext:value-type="float">
            <text:p>31375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597.41127" calcext:value-type="float">
            <text:p>5597,41127</text:p>
          </table:table-cell>
          <table:table-cell table:style-name="ce1" office:value-type="float" office:value="104611.37352" calcext:value-type="float">
            <text:p>104611,37352</text:p>
          </table:table-cell>
          <table:table-cell table:style-name="ce1" office:value-type="float" office:value="347036.34765" calcext:value-type="float">
            <text:p>347036,34765</text:p>
          </table:table-cell>
          <table:table-cell table:style-name="ce1" office:value-type="float" office:value="198185.03837" calcext:value-type="float">
            <text:p>198185,03837</text:p>
          </table:table-cell>
          <table:table-cell table:style-name="ce1" office:value-type="float" office:value="128.04367" calcext:value-type="float">
            <text:p>128,04367</text:p>
          </table:table-cell>
          <table:table-cell table:style-name="ce1" office:value-type="float" office:value="655558.21448" calcext:value-type="float">
            <text:p>655558,2144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827" calcext:value-type="float">
            <text:p>368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81" calcext:value-type="float">
            <text:p>170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908" calcext:value-type="float">
            <text:p>539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884</text:p>
          </table:table-cell>
          <table:table-cell office:value-type="string" calcext:value-type="string">
            <text:p>CC Le Grand Char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8.14244" calcext:value-type="float">
            <text:p>68,14244</text:p>
          </table:table-cell>
          <table:table-cell table:style-name="ce1" office:value-type="float" office:value="11002.6636" calcext:value-type="float">
            <text:p>11002,6636</text:p>
          </table:table-cell>
          <table:table-cell table:style-name="ce1" office:value-type="float" office:value="105751.18756" calcext:value-type="float">
            <text:p>105751,18756</text:p>
          </table:table-cell>
          <table:table-cell table:style-name="ce1" office:value-type="float" office:value="79153.19133" calcext:value-type="float">
            <text:p>79153,19133</text:p>
          </table:table-cell>
          <table:table-cell table:style-name="ce1" office:value-type="float" office:value="870.81265" calcext:value-type="float">
            <text:p>870,81265</text:p>
          </table:table-cell>
          <table:table-cell table:style-name="ce1" office:value-type="float" office:value="196845.99758" calcext:value-type="float">
            <text:p>196845,997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884</text:p>
          </table:table-cell>
          <table:table-cell office:value-type="string" calcext:value-type="string">
            <text:p>CC Le Grand Char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915" calcext:value-type="float">
            <text:p>4591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5915" calcext:value-type="float">
            <text:p>459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06.22533" calcext:value-type="float">
            <text:p>406,22533</text:p>
          </table:table-cell>
          <table:table-cell table:style-name="ce1" office:value-type="float" office:value="65841.42588" calcext:value-type="float">
            <text:p>65841,42588</text:p>
          </table:table-cell>
          <table:table-cell table:style-name="ce1" office:value-type="float" office:value="90409.58467" calcext:value-type="float">
            <text:p>90409,58467</text:p>
          </table:table-cell>
          <table:table-cell table:style-name="ce1" office:value-type="float" office:value="61591.26669" calcext:value-type="float">
            <text:p>61591,26669</text:p>
          </table:table-cell>
          <table:table-cell table:style-name="ce1" office:value-type="float" office:value="727.4079" calcext:value-type="float">
            <text:p>727,4079</text:p>
          </table:table-cell>
          <table:table-cell table:style-name="ce1" office:value-type="float" office:value="218975.91047" calcext:value-type="float">
            <text:p>218975,9104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12.45705" calcext:value-type="float">
            <text:p>212,45705</text:p>
          </table:table-cell>
          <table:table-cell table:style-name="ce1" office:value-type="float" office:value="150692.18971" calcext:value-type="float">
            <text:p>150692,18971</text:p>
          </table:table-cell>
          <table:table-cell table:style-name="ce1" office:value-type="float" office:value="77093.31077" calcext:value-type="float">
            <text:p>77093,31077</text:p>
          </table:table-cell>
          <table:table-cell table:style-name="ce1" office:value-type="float" office:value="59017.18159" calcext:value-type="float">
            <text:p>59017,181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7015.13912" calcext:value-type="float">
            <text:p>287015,1391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273" calcext:value-type="float">
            <text:p>322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2273" calcext:value-type="float">
            <text:p>322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74.09117" calcext:value-type="float">
            <text:p>6174,09117</text:p>
          </table:table-cell>
          <table:table-cell table:style-name="ce1" office:value-type="float" office:value="16619.40128" calcext:value-type="float">
            <text:p>16619,40128</text:p>
          </table:table-cell>
          <table:table-cell table:style-name="ce1" office:value-type="float" office:value="11388.11369" calcext:value-type="float">
            <text:p>11388,11369</text:p>
          </table:table-cell>
          <table:table-cell table:style-name="ce1" office:value-type="float" office:value="8.56202" calcext:value-type="float">
            <text:p>8,56202</text:p>
          </table:table-cell>
          <table:table-cell table:style-name="ce1" office:value-type="float" office:value="34190.16816" calcext:value-type="float">
            <text:p>34190,1681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547" calcext:value-type="float">
            <text:p>9954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9547" calcext:value-type="float">
            <text:p>9954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85.11042" calcext:value-type="float">
            <text:p>285,11042</text:p>
          </table:table-cell>
          <table:table-cell table:style-name="ce1" office:value-type="float" office:value="4813.00798" calcext:value-type="float">
            <text:p>4813,00798</text:p>
          </table:table-cell>
          <table:table-cell table:style-name="ce1" office:value-type="float" office:value="27743.84912" calcext:value-type="float">
            <text:p>27743,84912</text:p>
          </table:table-cell>
          <table:table-cell table:style-name="ce1" office:value-type="float" office:value="10246.19879" calcext:value-type="float">
            <text:p>10246,19879</text:p>
          </table:table-cell>
          <table:table-cell table:style-name="ce1" office:value-type="float" office:value="33.66049" calcext:value-type="float">
            <text:p>33,66049</text:p>
          </table:table-cell>
          <table:table-cell table:style-name="ce1" office:value-type="float" office:value="43121.8268" calcext:value-type="float">
            <text:p>43121,826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3501" calcext:value-type="float">
            <text:p>22350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23501" calcext:value-type="float">
            <text:p>2235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1.07084" calcext:value-type="float">
            <text:p>131,07084</text:p>
          </table:table-cell>
          <table:table-cell table:style-name="ce1" office:value-type="float" office:value="33678.67719" calcext:value-type="float">
            <text:p>33678,67719</text:p>
          </table:table-cell>
          <table:table-cell table:style-name="ce1" office:value-type="float" office:value="88426.78843" calcext:value-type="float">
            <text:p>88426,78843</text:p>
          </table:table-cell>
          <table:table-cell table:style-name="ce1" office:value-type="float" office:value="66301.60511" calcext:value-type="float">
            <text:p>66301,605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8538.14157" calcext:value-type="float">
            <text:p>188538,1415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86.81045" calcext:value-type="float">
            <text:p>286,81045</text:p>
          </table:table-cell>
          <table:table-cell table:style-name="ce1" office:value-type="float" office:value="168341.68748" calcext:value-type="float">
            <text:p>168341,68748</text:p>
          </table:table-cell>
          <table:table-cell table:style-name="ce1" office:value-type="float" office:value="28367.83994" calcext:value-type="float">
            <text:p>28367,83994</text:p>
          </table:table-cell>
          <table:table-cell table:style-name="ce1" office:value-type="float" office:value="23856.62227" calcext:value-type="float">
            <text:p>23856,62227</text:p>
          </table:table-cell>
          <table:table-cell table:style-name="ce1" office:value-type="float" office:value="6637.9092" calcext:value-type="float">
            <text:p>6637,9092</text:p>
          </table:table-cell>
          <table:table-cell table:style-name="ce1" office:value-type="float" office:value="227490.86934" calcext:value-type="float">
            <text:p>227490,8693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537.11057" calcext:value-type="float">
            <text:p>16537,11057</text:p>
          </table:table-cell>
          <table:table-cell table:style-name="ce1" office:value-type="float" office:value="9888.38463" calcext:value-type="float">
            <text:p>9888,38463</text:p>
          </table:table-cell>
          <table:table-cell table:style-name="ce1" office:value-type="float" office:value="6672.71903" calcext:value-type="float">
            <text:p>6672,719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098.21423" calcext:value-type="float">
            <text:p>33098,214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18" calcext:value-type="float">
            <text:p>3671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6718" calcext:value-type="float">
            <text:p>3671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66.49137" calcext:value-type="float">
            <text:p>3966,49137</text:p>
          </table:table-cell>
          <table:table-cell table:style-name="ce1" office:value-type="float" office:value="2011.5553" calcext:value-type="float">
            <text:p>2011,55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78.04667" calcext:value-type="float">
            <text:p>5978,0466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30.46534" calcext:value-type="float">
            <text:p>230,46534</text:p>
          </table:table-cell>
          <table:table-cell table:style-name="ce1" office:value-type="float" office:value="128935.48843" calcext:value-type="float">
            <text:p>128935,48843</text:p>
          </table:table-cell>
          <table:table-cell table:style-name="ce1" office:value-type="float" office:value="173857.07753" calcext:value-type="float">
            <text:p>173857,07753</text:p>
          </table:table-cell>
          <table:table-cell table:style-name="ce1" office:value-type="float" office:value="113302.30669" calcext:value-type="float">
            <text:p>113302,30669</text:p>
          </table:table-cell>
          <table:table-cell table:style-name="ce1" office:value-type="float" office:value="42.3575" calcext:value-type="float">
            <text:p>42,3575</text:p>
          </table:table-cell>
          <table:table-cell table:style-name="ce1" office:value-type="float" office:value="416367.69549" calcext:value-type="float">
            <text:p>416367,6954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647.74979" calcext:value-type="float">
            <text:p>105647,74979</text:p>
          </table:table-cell>
          <table:table-cell table:style-name="ce1" office:value-type="float" office:value="50602.5612" calcext:value-type="float">
            <text:p>50602,5612</text:p>
          </table:table-cell>
          <table:table-cell table:style-name="ce1" office:value-type="float" office:value="27250.77625" calcext:value-type="float">
            <text:p>27250,776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3501.08724" calcext:value-type="float">
            <text:p>183501,0872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15.99681" calcext:value-type="float">
            <text:p>1315,99681</text:p>
          </table:table-cell>
          <table:table-cell table:style-name="ce1" office:value-type="float" office:value="87944.30254" calcext:value-type="float">
            <text:p>87944,30254</text:p>
          </table:table-cell>
          <table:table-cell table:style-name="ce1" office:value-type="float" office:value="217640.96129" calcext:value-type="float">
            <text:p>217640,96129</text:p>
          </table:table-cell>
          <table:table-cell table:style-name="ce1" office:value-type="float" office:value="84448.4577" calcext:value-type="float">
            <text:p>84448,4577</text:p>
          </table:table-cell>
          <table:table-cell table:style-name="ce1" office:value-type="float" office:value="300.89768" calcext:value-type="float">
            <text:p>300,89768</text:p>
          </table:table-cell>
          <table:table-cell table:style-name="ce1" office:value-type="float" office:value="391650.61602" calcext:value-type="float">
            <text:p>391650,616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8781" calcext:value-type="float">
            <text:p>24878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48781" calcext:value-type="float">
            <text:p>2487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28</text:p>
          </table:table-cell>
          <table:table-cell office:value-type="string" calcext:value-type="string">
            <text:p>CC de Brioude Sud Auver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877.9766" calcext:value-type="float">
            <text:p>28877,9766</text:p>
          </table:table-cell>
          <table:table-cell table:style-name="ce1" office:value-type="float" office:value="32942.87807" calcext:value-type="float">
            <text:p>32942,87807</text:p>
          </table:table-cell>
          <table:table-cell table:style-name="ce1" office:value-type="float" office:value="22482.2031" calcext:value-type="float">
            <text:p>22482,2031</text:p>
          </table:table-cell>
          <table:table-cell table:style-name="ce1" office:value-type="float" office:value="6.42844" calcext:value-type="float">
            <text:p>6,42844</text:p>
          </table:table-cell>
          <table:table-cell table:style-name="ce1" office:value-type="float" office:value="84309.48621" calcext:value-type="float">
            <text:p>84309,486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28</text:p>
          </table:table-cell>
          <table:table-cell office:value-type="string" calcext:value-type="string">
            <text:p>CC de Brioude Sud Auver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46" calcext:value-type="float">
            <text:p>694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946" calcext:value-type="float">
            <text:p>694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6.53729" calcext:value-type="float">
            <text:p>86,53729</text:p>
          </table:table-cell>
          <table:table-cell table:style-name="ce1" office:value-type="float" office:value="112383.8477" calcext:value-type="float">
            <text:p>112383,8477</text:p>
          </table:table-cell>
          <table:table-cell table:style-name="ce1" office:value-type="float" office:value="48442.26423" calcext:value-type="float">
            <text:p>48442,26423</text:p>
          </table:table-cell>
          <table:table-cell table:style-name="ce1" office:value-type="float" office:value="54466.76677" calcext:value-type="float">
            <text:p>54466,76677</text:p>
          </table:table-cell>
          <table:table-cell table:style-name="ce1" office:value-type="float" office:value="40.8103" calcext:value-type="float">
            <text:p>40,8103</text:p>
          </table:table-cell>
          <table:table-cell table:style-name="ce1" office:value-type="float" office:value="215420.22629" calcext:value-type="float">
            <text:p>215420,2262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4793" calcext:value-type="float">
            <text:p>9647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1600" calcext:value-type="float">
            <text:p>12116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76393" calcext:value-type="float">
            <text:p>21763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9.62628" calcext:value-type="float">
            <text:p>99,62628</text:p>
          </table:table-cell>
          <table:table-cell table:style-name="ce1" office:value-type="float" office:value="44202.0003" calcext:value-type="float">
            <text:p>44202,0003</text:p>
          </table:table-cell>
          <table:table-cell table:style-name="ce1" office:value-type="float" office:value="54147.58715" calcext:value-type="float">
            <text:p>54147,58715</text:p>
          </table:table-cell>
          <table:table-cell table:style-name="ce1" office:value-type="float" office:value="33041.46836" calcext:value-type="float">
            <text:p>33041,46836</text:p>
          </table:table-cell>
          <table:table-cell table:style-name="ce1" office:value-type="float" office:value="312.05749" calcext:value-type="float">
            <text:p>312,05749</text:p>
          </table:table-cell>
          <table:table-cell table:style-name="ce1" office:value-type="float" office:value="131802.73958" calcext:value-type="float">
            <text:p>131802,739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5262" calcext:value-type="float">
            <text:p>25526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55262" calcext:value-type="float">
            <text:p>25526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37.59783" calcext:value-type="float">
            <text:p>6137,59783</text:p>
          </table:table-cell>
          <table:table-cell table:style-name="ce1" office:value-type="float" office:value="268878.0067" calcext:value-type="float">
            <text:p>268878,0067</text:p>
          </table:table-cell>
          <table:table-cell table:style-name="ce1" office:value-type="float" office:value="93369.57641" calcext:value-type="float">
            <text:p>93369,57641</text:p>
          </table:table-cell>
          <table:table-cell table:style-name="ce1" office:value-type="float" office:value="170.0397" calcext:value-type="float">
            <text:p>170,0397</text:p>
          </table:table-cell>
          <table:table-cell table:style-name="ce1" office:value-type="float" office:value="368555.22064" calcext:value-type="float">
            <text:p>368555,2206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874.51166" calcext:value-type="float">
            <text:p>32874,51166</text:p>
          </table:table-cell>
          <table:table-cell table:style-name="ce1" office:value-type="float" office:value="70774.99084" calcext:value-type="float">
            <text:p>70774,99084</text:p>
          </table:table-cell>
          <table:table-cell table:style-name="ce1" office:value-type="float" office:value="33190.3614" calcext:value-type="float">
            <text:p>33190,3614</text:p>
          </table:table-cell>
          <table:table-cell table:style-name="ce1" office:value-type="float" office:value="34.38614" calcext:value-type="float">
            <text:p>34,38614</text:p>
          </table:table-cell>
          <table:table-cell table:style-name="ce1" office:value-type="float" office:value="136874.25004" calcext:value-type="float">
            <text:p>136874,250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995" calcext:value-type="float">
            <text:p>13599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5995" calcext:value-type="float">
            <text:p>13599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73.25134" calcext:value-type="float">
            <text:p>1373,25134</text:p>
          </table:table-cell>
          <table:table-cell table:style-name="ce1" office:value-type="float" office:value="158827.96836" calcext:value-type="float">
            <text:p>158827,96836</text:p>
          </table:table-cell>
          <table:table-cell table:style-name="ce1" office:value-type="float" office:value="129618.37196" calcext:value-type="float">
            <text:p>129618,37196</text:p>
          </table:table-cell>
          <table:table-cell table:style-name="ce1" office:value-type="float" office:value="115844.90106" calcext:value-type="float">
            <text:p>115844,90106</text:p>
          </table:table-cell>
          <table:table-cell table:style-name="ce1" office:value-type="float" office:value="164.45935" calcext:value-type="float">
            <text:p>164,45935</text:p>
          </table:table-cell>
          <table:table-cell table:style-name="ce1" office:value-type="float" office:value="405828.95207" calcext:value-type="float">
            <text:p>405828,952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3590" calcext:value-type="float">
            <text:p>33359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3590" calcext:value-type="float">
            <text:p>33359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58.75462" calcext:value-type="float">
            <text:p>558,75462</text:p>
          </table:table-cell>
          <table:table-cell table:style-name="ce1" office:value-type="float" office:value="35919.87151" calcext:value-type="float">
            <text:p>35919,87151</text:p>
          </table:table-cell>
          <table:table-cell table:style-name="ce1" office:value-type="float" office:value="19384.51281" calcext:value-type="float">
            <text:p>19384,51281</text:p>
          </table:table-cell>
          <table:table-cell table:style-name="ce1" office:value-type="float" office:value="82.712" calcext:value-type="float">
            <text:p>82,712</text:p>
          </table:table-cell>
          <table:table-cell table:style-name="ce1" office:value-type="float" office:value="55945.85094" calcext:value-type="float">
            <text:p>55945,8509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31.98223" calcext:value-type="float">
            <text:p>10031,98223</text:p>
          </table:table-cell>
          <table:table-cell table:style-name="ce1" office:value-type="float" office:value="7743.93773" calcext:value-type="float">
            <text:p>7743,93773</text:p>
          </table:table-cell>
          <table:table-cell table:style-name="ce1" office:value-type="float" office:value="6899.84249" calcext:value-type="float">
            <text:p>6899,842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675.76245" calcext:value-type="float">
            <text:p>24675,7624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12.43" calcext:value-type="float">
            <text:p>5612,43</text:p>
          </table:table-cell>
          <table:table-cell table:style-name="ce1" office:value-type="float" office:value="8833.77469" calcext:value-type="float">
            <text:p>8833,77469</text:p>
          </table:table-cell>
          <table:table-cell table:style-name="ce1" office:value-type="float" office:value="1756.04482" calcext:value-type="float">
            <text:p>1756,044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202.24951" calcext:value-type="float">
            <text:p>16202,249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3.63811" calcext:value-type="float">
            <text:p>103,63811</text:p>
          </table:table-cell>
          <table:table-cell table:style-name="ce1" office:value-type="float" office:value="8406.55657" calcext:value-type="float">
            <text:p>8406,55657</text:p>
          </table:table-cell>
          <table:table-cell table:style-name="ce1" office:value-type="float" office:value="1773.66576" calcext:value-type="float">
            <text:p>1773,665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83.86044" calcext:value-type="float">
            <text:p>10283,860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33.06599" calcext:value-type="float">
            <text:p>3533,06599</text:p>
          </table:table-cell>
          <table:table-cell table:style-name="ce1" office:value-type="float" office:value="3908.99499" calcext:value-type="float">
            <text:p>3908,994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42.06098" calcext:value-type="float">
            <text:p>7442,0609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94.19924" calcext:value-type="float">
            <text:p>3694,19924</text:p>
          </table:table-cell>
          <table:table-cell table:style-name="ce1" office:value-type="float" office:value="12375.83217" calcext:value-type="float">
            <text:p>12375,83217</text:p>
          </table:table-cell>
          <table:table-cell table:style-name="ce1" office:value-type="float" office:value="8638.73162" calcext:value-type="float">
            <text:p>8638,73162</text:p>
          </table:table-cell>
          <table:table-cell table:style-name="ce1" office:value-type="float" office:value="1227.24123" calcext:value-type="float">
            <text:p>1227,24123</text:p>
          </table:table-cell>
          <table:table-cell table:style-name="ce1" office:value-type="float" office:value="25936.00426" calcext:value-type="float">
            <text:p>25936,004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46.89548" calcext:value-type="float">
            <text:p>846,89548</text:p>
          </table:table-cell>
          <table:table-cell table:style-name="ce1" office:value-type="float" office:value="26919.88419" calcext:value-type="float">
            <text:p>26919,88419</text:p>
          </table:table-cell>
          <table:table-cell table:style-name="ce1" office:value-type="float" office:value="139089.26307" calcext:value-type="float">
            <text:p>139089,26307</text:p>
          </table:table-cell>
          <table:table-cell table:style-name="ce1" office:value-type="float" office:value="96857.7629300001" calcext:value-type="float">
            <text:p>96857,7629300001</text:p>
          </table:table-cell>
          <table:table-cell table:style-name="ce1" office:value-type="float" office:value="0.77381" calcext:value-type="float">
            <text:p>0,77381</text:p>
          </table:table-cell>
          <table:table-cell table:style-name="ce1" office:value-type="float" office:value="263714.57948" calcext:value-type="float">
            <text:p>263714,5794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3.86044" calcext:value-type="float">
            <text:p>53,86044</text:p>
          </table:table-cell>
          <table:table-cell table:style-name="ce1" office:value-type="float" office:value="1117.84254" calcext:value-type="float">
            <text:p>1117,84254</text:p>
          </table:table-cell>
          <table:table-cell table:style-name="ce1" office:value-type="float" office:value="6873.26649" calcext:value-type="float">
            <text:p>6873,26649</text:p>
          </table:table-cell>
          <table:table-cell table:style-name="ce1" office:value-type="float" office:value="8406.92086" calcext:value-type="float">
            <text:p>8406,92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451.89033" calcext:value-type="float">
            <text:p>16451,8903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193.24616" calcext:value-type="float">
            <text:p>2193,24616</text:p>
          </table:table-cell>
          <table:table-cell table:style-name="ce1" office:value-type="float" office:value="38275.41384" calcext:value-type="float">
            <text:p>38275,41384</text:p>
          </table:table-cell>
          <table:table-cell table:style-name="ce1" office:value-type="float" office:value="32180.42465" calcext:value-type="float">
            <text:p>32180,42465</text:p>
          </table:table-cell>
          <table:table-cell table:style-name="ce1" office:value-type="float" office:value="16215.80409" calcext:value-type="float">
            <text:p>16215,804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8864.88874" calcext:value-type="float">
            <text:p>88864,8887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2020.59524" calcext:value-type="float">
            <text:p>92020,59524</text:p>
          </table:table-cell>
          <table:table-cell table:style-name="ce1" office:value-type="float" office:value="171927.53587" calcext:value-type="float">
            <text:p>171927,53587</text:p>
          </table:table-cell>
          <table:table-cell table:style-name="ce1" office:value-type="float" office:value="155521.7729" calcext:value-type="float">
            <text:p>155521,7729</text:p>
          </table:table-cell>
          <table:table-cell table:style-name="ce1" office:value-type="float" office:value="1150.18589" calcext:value-type="float">
            <text:p>1150,18589</text:p>
          </table:table-cell>
          <table:table-cell table:style-name="ce1" office:value-type="float" office:value="420620.0899" calcext:value-type="float">
            <text:p>420620,08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462" calcext:value-type="float">
            <text:p>3346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462" calcext:value-type="float">
            <text:p>3346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eenAlp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7" calcext:value-type="float">
            <text:p>8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178.52446" calcext:value-type="float">
            <text:p>48178,52446</text:p>
          </table:table-cell>
          <table:table-cell table:style-name="ce1" office:value-type="float" office:value="52392.38725" calcext:value-type="float">
            <text:p>52392,38725</text:p>
          </table:table-cell>
          <table:table-cell table:style-name="ce1" office:value-type="float" office:value="20722.58901" calcext:value-type="float">
            <text:p>20722,58901</text:p>
          </table:table-cell>
          <table:table-cell table:style-name="ce1" office:value-type="float" office:value="25.18257" calcext:value-type="float">
            <text:p>25,18257</text:p>
          </table:table-cell>
          <table:table-cell table:style-name="ce1" office:value-type="float" office:value="121318.68329" calcext:value-type="float">
            <text:p>121318,6832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63.51996" calcext:value-type="float">
            <text:p>363,51996</text:p>
          </table:table-cell>
          <table:table-cell table:style-name="ce1" office:value-type="float" office:value="53196.92849" calcext:value-type="float">
            <text:p>53196,92849</text:p>
          </table:table-cell>
          <table:table-cell table:style-name="ce1" office:value-type="float" office:value="169651.57278" calcext:value-type="float">
            <text:p>169651,57278</text:p>
          </table:table-cell>
          <table:table-cell table:style-name="ce1" office:value-type="float" office:value="108309.27552" calcext:value-type="float">
            <text:p>108309,27552</text:p>
          </table:table-cell>
          <table:table-cell table:style-name="ce1" office:value-type="float" office:value="87.68981" calcext:value-type="float">
            <text:p>87,68981</text:p>
          </table:table-cell>
          <table:table-cell table:style-name="ce1" office:value-type="float" office:value="331608.98656" calcext:value-type="float">
            <text:p>331608,9865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3426" calcext:value-type="float">
            <text:p>1334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3426" calcext:value-type="float">
            <text:p>1334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320.85268" calcext:value-type="float">
            <text:p>7320,85268</text:p>
          </table:table-cell>
          <table:table-cell table:style-name="ce1" office:value-type="float" office:value="17458.59328" calcext:value-type="float">
            <text:p>17458,59328</text:p>
          </table:table-cell>
          <table:table-cell table:style-name="ce1" office:value-type="float" office:value="21087.29016" calcext:value-type="float">
            <text:p>21087,29016</text:p>
          </table:table-cell>
          <table:table-cell table:style-name="ce1" office:value-type="float" office:value="8.89781" calcext:value-type="float">
            <text:p>8,89781</text:p>
          </table:table-cell>
          <table:table-cell table:style-name="ce1" office:value-type="float" office:value="45875.63393" calcext:value-type="float">
            <text:p>45875,633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83" calcext:value-type="float">
            <text:p>338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83" calcext:value-type="float">
            <text:p>33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809.08395" calcext:value-type="float">
            <text:p>35809,08395</text:p>
          </table:table-cell>
          <table:table-cell table:style-name="ce1" office:value-type="float" office:value="16465.68708" calcext:value-type="float">
            <text:p>16465,68708</text:p>
          </table:table-cell>
          <table:table-cell table:style-name="ce1" office:value-type="float" office:value="15654.30234" calcext:value-type="float">
            <text:p>15654,302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929.07337" calcext:value-type="float">
            <text:p>67929,0733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0.06459" calcext:value-type="float">
            <text:p>530,06459</text:p>
          </table:table-cell>
          <table:table-cell table:style-name="ce1" office:value-type="float" office:value="6898.72011" calcext:value-type="float">
            <text:p>6898,72011</text:p>
          </table:table-cell>
          <table:table-cell table:style-name="ce1" office:value-type="float" office:value="2779.93849" calcext:value-type="float">
            <text:p>2779,938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08.72319" calcext:value-type="float">
            <text:p>10208,723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45.62034" calcext:value-type="float">
            <text:p>11845,62034</text:p>
          </table:table-cell>
          <table:table-cell table:style-name="ce1" office:value-type="float" office:value="10014.25716" calcext:value-type="float">
            <text:p>10014,25716</text:p>
          </table:table-cell>
          <table:table-cell table:style-name="ce1" office:value-type="float" office:value="4498.14541" calcext:value-type="float">
            <text:p>4498,145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58.02291" calcext:value-type="float">
            <text:p>26358,022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565.97859" calcext:value-type="float">
            <text:p>2565,97859</text:p>
          </table:table-cell>
          <table:table-cell table:style-name="ce1" office:value-type="float" office:value="460025.843610001" calcext:value-type="float">
            <text:p>460025,843610001</text:p>
          </table:table-cell>
          <table:table-cell table:style-name="ce1" office:value-type="float" office:value="1597722.56027" calcext:value-type="float">
            <text:p>1597722,56027</text:p>
          </table:table-cell>
          <table:table-cell table:style-name="ce1" office:value-type="float" office:value="769669.66941" calcext:value-type="float">
            <text:p>769669,66941</text:p>
          </table:table-cell>
          <table:table-cell table:style-name="ce1" office:value-type="float" office:value="8575.61876" calcext:value-type="float">
            <text:p>8575,61876</text:p>
          </table:table-cell>
          <table:table-cell table:style-name="ce1" office:value-type="float" office:value="2838559.67064" calcext:value-type="float">
            <text:p>2838559,6706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5909" calcext:value-type="float">
            <text:p>56590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65909" calcext:value-type="float">
            <text:p>56590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7.17599" calcext:value-type="float">
            <text:p>317,17599</text:p>
          </table:table-cell>
          <table:table-cell table:style-name="ce1" office:value-type="float" office:value="4357.06243" calcext:value-type="float">
            <text:p>4357,06243</text:p>
          </table:table-cell>
          <table:table-cell table:style-name="ce1" office:value-type="float" office:value="2766.55278" calcext:value-type="float">
            <text:p>2766,5527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440.7912" calcext:value-type="float">
            <text:p>7440,791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18.21336" calcext:value-type="float">
            <text:p>418,21336</text:p>
          </table:table-cell>
          <table:table-cell table:style-name="ce1" office:value-type="float" office:value="13976.74303" calcext:value-type="float">
            <text:p>13976,74303</text:p>
          </table:table-cell>
          <table:table-cell table:style-name="ce1" office:value-type="float" office:value="25676.43876" calcext:value-type="float">
            <text:p>25676,43876</text:p>
          </table:table-cell>
          <table:table-cell table:style-name="ce1" office:value-type="float" office:value="7480.52156" calcext:value-type="float">
            <text:p>7480,52156</text:p>
          </table:table-cell>
          <table:table-cell table:style-name="ce1" office:value-type="float" office:value="39.80527" calcext:value-type="float">
            <text:p>39,80527</text:p>
          </table:table-cell>
          <table:table-cell table:style-name="ce1" office:value-type="float" office:value="47591.72198" calcext:value-type="float">
            <text:p>47591,7219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09.86965" calcext:value-type="float">
            <text:p>4609,86965</text:p>
          </table:table-cell>
          <table:table-cell table:style-name="ce1" office:value-type="float" office:value="19842.08381" calcext:value-type="float">
            <text:p>19842,08381</text:p>
          </table:table-cell>
          <table:table-cell table:style-name="ce1" office:value-type="float" office:value="7704.70655" calcext:value-type="float">
            <text:p>7704,706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156.66001" calcext:value-type="float">
            <text:p>32156,660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11.24994" calcext:value-type="float">
            <text:p>211,24994</text:p>
          </table:table-cell>
          <table:table-cell table:style-name="ce1" office:value-type="float" office:value="44746.8589" calcext:value-type="float">
            <text:p>44746,8589</text:p>
          </table:table-cell>
          <table:table-cell table:style-name="ce1" office:value-type="float" office:value="45563.35337" calcext:value-type="float">
            <text:p>45563,35337</text:p>
          </table:table-cell>
          <table:table-cell table:style-name="ce1" office:value-type="float" office:value="17403.82595" calcext:value-type="float">
            <text:p>17403,82595</text:p>
          </table:table-cell>
          <table:table-cell table:style-name="ce1" office:value-type="float" office:value="218.08788" calcext:value-type="float">
            <text:p>218,08788</text:p>
          </table:table-cell>
          <table:table-cell table:style-name="ce1" office:value-type="float" office:value="108143.37604" calcext:value-type="float">
            <text:p>108143,376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443.63243" calcext:value-type="float">
            <text:p>1443,63243</text:p>
          </table:table-cell>
          <table:table-cell table:style-name="ce1" office:value-type="float" office:value="256435.35686" calcext:value-type="float">
            <text:p>256435,35686</text:p>
          </table:table-cell>
          <table:table-cell table:style-name="ce1" office:value-type="float" office:value="1132996.93726" calcext:value-type="float">
            <text:p>1132996,93726</text:p>
          </table:table-cell>
          <table:table-cell table:style-name="ce1" office:value-type="float" office:value="520068.50612" calcext:value-type="float">
            <text:p>520068,50612</text:p>
          </table:table-cell>
          <table:table-cell table:style-name="ce1" office:value-type="float" office:value="195.80332" calcext:value-type="float">
            <text:p>195,80332</text:p>
          </table:table-cell>
          <table:table-cell table:style-name="ce1" office:value-type="float" office:value="1911140.23599" calcext:value-type="float">
            <text:p>1911140,235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999" calcext:value-type="float">
            <text:p>6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3220" calcext:value-type="float">
            <text:p>1032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3219" calcext:value-type="float">
            <text:p>1732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41.9166" calcext:value-type="float">
            <text:p>6841,9166</text:p>
          </table:table-cell>
          <table:table-cell table:style-name="ce1" office:value-type="float" office:value="22608.00591" calcext:value-type="float">
            <text:p>22608,00591</text:p>
          </table:table-cell>
          <table:table-cell table:style-name="ce1" office:value-type="float" office:value="10609.83797" calcext:value-type="float">
            <text:p>10609,837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059.76048" calcext:value-type="float">
            <text:p>40059,7604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03.78201" calcext:value-type="float">
            <text:p>403,78201</text:p>
          </table:table-cell>
          <table:table-cell table:style-name="ce1" office:value-type="float" office:value="48494.04055" calcext:value-type="float">
            <text:p>48494,04055</text:p>
          </table:table-cell>
          <table:table-cell table:style-name="ce1" office:value-type="float" office:value="86534.74951" calcext:value-type="float">
            <text:p>86534,74951</text:p>
          </table:table-cell>
          <table:table-cell table:style-name="ce1" office:value-type="float" office:value="101426.11993" calcext:value-type="float">
            <text:p>101426,11993</text:p>
          </table:table-cell>
          <table:table-cell table:style-name="ce1" office:value-type="float" office:value="34.08754" calcext:value-type="float">
            <text:p>34,08754</text:p>
          </table:table-cell>
          <table:table-cell table:style-name="ce1" office:value-type="float" office:value="236892.77954" calcext:value-type="float">
            <text:p>236892,7795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586.50099" calcext:value-type="float">
            <text:p>102586,50099</text:p>
          </table:table-cell>
          <table:table-cell table:style-name="ce1" office:value-type="float" office:value="57245.0024" calcext:value-type="float">
            <text:p>57245,0024</text:p>
          </table:table-cell>
          <table:table-cell table:style-name="ce1" office:value-type="float" office:value="35332.954" calcext:value-type="float">
            <text:p>35332,954</text:p>
          </table:table-cell>
          <table:table-cell table:style-name="ce1" office:value-type="float" office:value="7.95134" calcext:value-type="float">
            <text:p>7,95134</text:p>
          </table:table-cell>
          <table:table-cell table:style-name="ce1" office:value-type="float" office:value="195172.40873" calcext:value-type="float">
            <text:p>195172,408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5691" calcext:value-type="float">
            <text:p>256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691" calcext:value-type="float">
            <text:p>256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899.53586" calcext:value-type="float">
            <text:p>20899,53586</text:p>
          </table:table-cell>
          <table:table-cell table:style-name="ce1" office:value-type="float" office:value="56517.26006" calcext:value-type="float">
            <text:p>56517,26006</text:p>
          </table:table-cell>
          <table:table-cell table:style-name="ce1" office:value-type="float" office:value="22177.99131" calcext:value-type="float">
            <text:p>22177,99131</text:p>
          </table:table-cell>
          <table:table-cell table:style-name="ce1" office:value-type="float" office:value="56.35314" calcext:value-type="float">
            <text:p>56,35314</text:p>
          </table:table-cell>
          <table:table-cell table:style-name="ce1" office:value-type="float" office:value="99651.14037" calcext:value-type="float">
            <text:p>99651,1403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126.20627" calcext:value-type="float">
            <text:p>12126,20627</text:p>
          </table:table-cell>
          <table:table-cell table:style-name="ce1" office:value-type="float" office:value="41217.36983" calcext:value-type="float">
            <text:p>41217,36983</text:p>
          </table:table-cell>
          <table:table-cell table:style-name="ce1" office:value-type="float" office:value="17051.36751" calcext:value-type="float">
            <text:p>17051,36751</text:p>
          </table:table-cell>
          <table:table-cell table:style-name="ce1" office:value-type="float" office:value="13.8127" calcext:value-type="float">
            <text:p>13,8127</text:p>
          </table:table-cell>
          <table:table-cell table:style-name="ce1" office:value-type="float" office:value="70408.75631" calcext:value-type="float">
            <text:p>70408,7563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10.42399" calcext:value-type="float">
            <text:p>210,42399</text:p>
          </table:table-cell>
          <table:table-cell table:style-name="ce1" office:value-type="float" office:value="19698.49521" calcext:value-type="float">
            <text:p>19698,49521</text:p>
          </table:table-cell>
          <table:table-cell table:style-name="ce1" office:value-type="float" office:value="92179.3057" calcext:value-type="float">
            <text:p>92179,3057</text:p>
          </table:table-cell>
          <table:table-cell table:style-name="ce1" office:value-type="float" office:value="29713.2665" calcext:value-type="float">
            <text:p>29713,2665</text:p>
          </table:table-cell>
          <table:table-cell table:style-name="ce1" office:value-type="float" office:value="16.26904" calcext:value-type="float">
            <text:p>16,26904</text:p>
          </table:table-cell>
          <table:table-cell table:style-name="ce1" office:value-type="float" office:value="141817.76044" calcext:value-type="float">
            <text:p>141817,760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53" calcext:value-type="float">
            <text:p>125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53" calcext:value-type="float">
            <text:p>125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46.57544" calcext:value-type="float">
            <text:p>546,57544</text:p>
          </table:table-cell>
          <table:table-cell table:style-name="ce1" office:value-type="float" office:value="28169.37875" calcext:value-type="float">
            <text:p>28169,37875</text:p>
          </table:table-cell>
          <table:table-cell table:style-name="ce1" office:value-type="float" office:value="54506.82816" calcext:value-type="float">
            <text:p>54506,82816</text:p>
          </table:table-cell>
          <table:table-cell table:style-name="ce1" office:value-type="float" office:value="23902.21728" calcext:value-type="float">
            <text:p>23902,217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124.99963" calcext:value-type="float">
            <text:p>107124,999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27.72213" calcext:value-type="float">
            <text:p>127,72213</text:p>
          </table:table-cell>
          <table:table-cell table:style-name="ce1" office:value-type="float" office:value="241167.807" calcext:value-type="float">
            <text:p>241167,807</text:p>
          </table:table-cell>
          <table:table-cell table:style-name="ce1" office:value-type="float" office:value="6011.34743" calcext:value-type="float">
            <text:p>6011,34743</text:p>
          </table:table-cell>
          <table:table-cell table:style-name="ce1" office:value-type="float" office:value="4176.3574" calcext:value-type="float">
            <text:p>4176,35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1483.23396" calcext:value-type="float">
            <text:p>251483,233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7.4303" calcext:value-type="float">
            <text:p>3087,4303</text:p>
          </table:table-cell>
          <table:table-cell table:style-name="ce1" office:value-type="float" office:value="5832.66215" calcext:value-type="float">
            <text:p>5832,66215</text:p>
          </table:table-cell>
          <table:table-cell table:style-name="ce1" office:value-type="float" office:value="9894.3825" calcext:value-type="float">
            <text:p>9894,38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814.47495" calcext:value-type="float">
            <text:p>18814,4749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.46686" calcext:value-type="float">
            <text:p>86,46686</text:p>
          </table:table-cell>
          <table:table-cell table:style-name="ce1" office:value-type="float" office:value="3655.55444" calcext:value-type="float">
            <text:p>3655,55444</text:p>
          </table:table-cell>
          <table:table-cell table:style-name="ce1" office:value-type="float" office:value="7385.80656" calcext:value-type="float">
            <text:p>7385,806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27.82786" calcext:value-type="float">
            <text:p>11127,827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4182" calcext:value-type="float">
            <text:p>4182</text:p>
          </table:table-cell>
          <table:table-cell table:style-name="ce1" office:value-type="float" office:value="2353" calcext:value-type="float">
            <text:p>23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57" calcext:value-type="float">
            <text:p>755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34.51203" calcext:value-type="float">
            <text:p>1734,51203</text:p>
          </table:table-cell>
          <table:table-cell table:style-name="ce1" office:value-type="float" office:value="10788.59425" calcext:value-type="float">
            <text:p>10788,59425</text:p>
          </table:table-cell>
          <table:table-cell table:style-name="ce1" office:value-type="float" office:value="5811.52681" calcext:value-type="float">
            <text:p>5811,52681</text:p>
          </table:table-cell>
          <table:table-cell table:style-name="ce1" office:value-type="float" office:value="6.81485" calcext:value-type="float">
            <text:p>6,81485</text:p>
          </table:table-cell>
          <table:table-cell table:style-name="ce1" office:value-type="float" office:value="18341.44794" calcext:value-type="float">
            <text:p>18341,4479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28.21694" calcext:value-type="float">
            <text:p>2528,21694</text:p>
          </table:table-cell>
          <table:table-cell table:style-name="ce1" office:value-type="float" office:value="19511.16876" calcext:value-type="float">
            <text:p>19511,16876</text:p>
          </table:table-cell>
          <table:table-cell table:style-name="ce1" office:value-type="float" office:value="10133.00913" calcext:value-type="float">
            <text:p>10133,00913</text:p>
          </table:table-cell>
          <table:table-cell table:style-name="ce1" office:value-type="float" office:value="844.28039" calcext:value-type="float">
            <text:p>844,28039</text:p>
          </table:table-cell>
          <table:table-cell table:style-name="ce1" office:value-type="float" office:value="33016.67522" calcext:value-type="float">
            <text:p>33016,675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32.50864" calcext:value-type="float">
            <text:p>1332,50864</text:p>
          </table:table-cell>
          <table:table-cell table:style-name="ce1" office:value-type="float" office:value="18664.68363" calcext:value-type="float">
            <text:p>18664,68363</text:p>
          </table:table-cell>
          <table:table-cell table:style-name="ce1" office:value-type="float" office:value="24416.31792" calcext:value-type="float">
            <text:p>24416,31792</text:p>
          </table:table-cell>
          <table:table-cell table:style-name="ce1" office:value-type="float" office:value="19892.29902" calcext:value-type="float">
            <text:p>19892,29902</text:p>
          </table:table-cell>
          <table:table-cell table:style-name="ce1" office:value-type="float" office:value="22.97754" calcext:value-type="float">
            <text:p>22,97754</text:p>
          </table:table-cell>
          <table:table-cell table:style-name="ce1" office:value-type="float" office:value="64328.78675" calcext:value-type="float">
            <text:p>64328,7867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9.06707" calcext:value-type="float">
            <text:p>299,06707</text:p>
          </table:table-cell>
          <table:table-cell table:style-name="ce1" office:value-type="float" office:value="931.03371" calcext:value-type="float">
            <text:p>931,03371</text:p>
          </table:table-cell>
          <table:table-cell table:style-name="ce1" office:value-type="float" office:value="6890.23341" calcext:value-type="float">
            <text:p>6890,23341</text:p>
          </table:table-cell>
          <table:table-cell table:style-name="ce1" office:value-type="float" office:value="591.01159" calcext:value-type="float">
            <text:p>591,01159</text:p>
          </table:table-cell>
          <table:table-cell table:style-name="ce1" office:value-type="float" office:value="8711.34578" calcext:value-type="float">
            <text:p>8711,3457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04.17589" calcext:value-type="float">
            <text:p>604,17589</text:p>
          </table:table-cell>
          <table:table-cell table:style-name="ce1" office:value-type="float" office:value="18285.23729" calcext:value-type="float">
            <text:p>18285,23729</text:p>
          </table:table-cell>
          <table:table-cell table:style-name="ce1" office:value-type="float" office:value="93494.63232" calcext:value-type="float">
            <text:p>93494,63232</text:p>
          </table:table-cell>
          <table:table-cell table:style-name="ce1" office:value-type="float" office:value="55439.94116" calcext:value-type="float">
            <text:p>55439,94116</text:p>
          </table:table-cell>
          <table:table-cell table:style-name="ce1" office:value-type="float" office:value="651.29316" calcext:value-type="float">
            <text:p>651,29316</text:p>
          </table:table-cell>
          <table:table-cell table:style-name="ce1" office:value-type="float" office:value="168475.27982" calcext:value-type="float">
            <text:p>168475,2798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40.25556" calcext:value-type="float">
            <text:p>640,25556</text:p>
          </table:table-cell>
          <table:table-cell table:style-name="ce1" office:value-type="float" office:value="26273.56068" calcext:value-type="float">
            <text:p>26273,56068</text:p>
          </table:table-cell>
          <table:table-cell table:style-name="ce1" office:value-type="float" office:value="53182.501" calcext:value-type="float">
            <text:p>53182,501</text:p>
          </table:table-cell>
          <table:table-cell table:style-name="ce1" office:value-type="float" office:value="30711.91481" calcext:value-type="float">
            <text:p>30711,91481</text:p>
          </table:table-cell>
          <table:table-cell table:style-name="ce1" office:value-type="float" office:value="368.83244" calcext:value-type="float">
            <text:p>368,83244</text:p>
          </table:table-cell>
          <table:table-cell table:style-name="ce1" office:value-type="float" office:value="111177.06449" calcext:value-type="float">
            <text:p>111177,0644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631.06043" calcext:value-type="float">
            <text:p>91631,06043</text:p>
          </table:table-cell>
          <table:table-cell table:style-name="ce1" office:value-type="float" office:value="39864.75715" calcext:value-type="float">
            <text:p>39864,75715</text:p>
          </table:table-cell>
          <table:table-cell table:style-name="ce1" office:value-type="float" office:value="43905.38557" calcext:value-type="float">
            <text:p>43905,38557</text:p>
          </table:table-cell>
          <table:table-cell table:style-name="ce1" office:value-type="float" office:value="957.42643" calcext:value-type="float">
            <text:p>957,42643</text:p>
          </table:table-cell>
          <table:table-cell table:style-name="ce1" office:value-type="float" office:value="176358.62958" calcext:value-type="float">
            <text:p>176358,629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879" calcext:value-type="float">
            <text:p>4187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1879" calcext:value-type="float">
            <text:p>4187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8400335</text:p>
          </table:table-cell>
          <table:table-cell office:value-type="string" calcext:value-type="string">
            <text:p>CC Vaison Ventou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11.09831" calcext:value-type="float">
            <text:p>1111,09831</text:p>
          </table:table-cell>
          <table:table-cell table:style-name="ce1" office:value-type="float" office:value="4944.11029" calcext:value-type="float">
            <text:p>4944,11029</text:p>
          </table:table-cell>
          <table:table-cell table:style-name="ce1" office:value-type="float" office:value="10247.24168" calcext:value-type="float">
            <text:p>10247,241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302.45028" calcext:value-type="float">
            <text:p>16302,4502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42.7342770532" calcext:value-type="float">
            <text:p>642,7342770532</text:p>
          </table:table-cell>
          <table:table-cell table:style-name="ce1" office:value-type="float" office:value="87942.1201231455" calcext:value-type="float">
            <text:p>87942,1201231455</text:p>
          </table:table-cell>
          <table:table-cell table:style-name="ce1" office:value-type="float" office:value="40655.4886010087" calcext:value-type="float">
            <text:p>40655,4886010087</text:p>
          </table:table-cell>
          <table:table-cell table:style-name="ce1" office:value-type="float" office:value="40199.5956323955" calcext:value-type="float">
            <text:p>40199,5956323955</text:p>
          </table:table-cell>
          <table:table-cell table:style-name="ce1" office:value-type="float" office:value="948.132887087902" calcext:value-type="float">
            <text:p>948,132887087902</text:p>
          </table:table-cell>
          <table:table-cell table:style-name="ce1" office:value-type="float" office:value="170388.071520691" calcext:value-type="float">
            <text:p>170388,0715206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62" calcext:value-type="float">
            <text:p>3162</text:p>
          </table:table-cell>
          <table:table-cell table:style-name="ce1" office:value-type="float" office:value="42.5" calcext:value-type="float">
            <text:p>42,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04.5" calcext:value-type="float">
            <text:p>3204,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99.75491025983" calcext:value-type="float">
            <text:p>1199,75491025983</text:p>
          </table:table-cell>
          <table:table-cell table:style-name="ce1" office:value-type="float" office:value="54510.286185055" calcext:value-type="float">
            <text:p>54510,286185055</text:p>
          </table:table-cell>
          <table:table-cell table:style-name="ce1" office:value-type="float" office:value="196862.833218636" calcext:value-type="float">
            <text:p>196862,833218636</text:p>
          </table:table-cell>
          <table:table-cell table:style-name="ce1" office:value-type="float" office:value="166085.264749849" calcext:value-type="float">
            <text:p>166085,264749849</text:p>
          </table:table-cell>
          <table:table-cell table:style-name="ce1" office:value-type="float" office:value="10050.8070490965" calcext:value-type="float">
            <text:p>10050,8070490965</text:p>
          </table:table-cell>
          <table:table-cell table:style-name="ce1" office:value-type="float" office:value="428708.946112896" calcext:value-type="float">
            <text:p>428708,9461128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6905</text:p>
          </table:table-cell>
          <table:table-cell office:value-type="string" calcext:value-type="string">
            <text:p>CC du Pays de Lamast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27.50218718506" calcext:value-type="float">
            <text:p>1027,50218718506</text:p>
          </table:table-cell>
          <table:table-cell table:style-name="ce1" office:value-type="float" office:value="6637.9299726712" calcext:value-type="float">
            <text:p>6637,9299726712</text:p>
          </table:table-cell>
          <table:table-cell table:style-name="ce1" office:value-type="float" office:value="18155.5409039601" calcext:value-type="float">
            <text:p>18155,5409039601</text:p>
          </table:table-cell>
          <table:table-cell table:style-name="ce1" office:value-type="float" office:value="6396.30855583449" calcext:value-type="float">
            <text:p>6396,30855583449</text:p>
          </table:table-cell>
          <table:table-cell table:style-name="ce1" office:value-type="float" office:value="615.933922424639" calcext:value-type="float">
            <text:p>615,933922424639</text:p>
          </table:table-cell>
          <table:table-cell table:style-name="ce1" office:value-type="float" office:value="32833.2155420755" calcext:value-type="float">
            <text:p>32833,215542075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51.05837027451" calcext:value-type="float">
            <text:p>1151,05837027451</text:p>
          </table:table-cell>
          <table:table-cell table:style-name="ce1" office:value-type="float" office:value="404142.964668277" calcext:value-type="float">
            <text:p>404142,964668277</text:p>
          </table:table-cell>
          <table:table-cell table:style-name="ce1" office:value-type="float" office:value="243963.012045299" calcext:value-type="float">
            <text:p>243963,012045299</text:p>
          </table:table-cell>
          <table:table-cell table:style-name="ce1" office:value-type="float" office:value="139967.405413391" calcext:value-type="float">
            <text:p>139967,405413391</text:p>
          </table:table-cell>
          <table:table-cell table:style-name="ce1" office:value-type="float" office:value="6495.201434774" calcext:value-type="float">
            <text:p>6495,201434774</text:p>
          </table:table-cell>
          <table:table-cell table:style-name="ce1" office:value-type="float" office:value="795719.641932016" calcext:value-type="float">
            <text:p>795719,64193201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92" calcext:value-type="float">
            <text:p>8092</text:p>
          </table:table-cell>
          <table:table-cell table:style-name="ce1" office:value-type="float" office:value="39737" calcext:value-type="float">
            <text:p>39737</text:p>
          </table:table-cell>
          <table:table-cell table:style-name="ce1" office:value-type="float" office:value="16849" calcext:value-type="float">
            <text:p>168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678" calcext:value-type="float">
            <text:p>6467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8228.494" calcext:value-type="float">
            <text:p>368228,49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68228.494" calcext:value-type="float">
            <text:p>368228,49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53.484814421237" calcext:value-type="float">
            <text:p>153,484814421237</text:p>
          </table:table-cell>
          <table:table-cell table:style-name="ce1" office:value-type="float" office:value="5155.15128353897" calcext:value-type="float">
            <text:p>5155,15128353897</text:p>
          </table:table-cell>
          <table:table-cell table:style-name="ce1" office:value-type="float" office:value="42580.4373071194" calcext:value-type="float">
            <text:p>42580,4373071194</text:p>
          </table:table-cell>
          <table:table-cell table:style-name="ce1" office:value-type="float" office:value="139561.602456843" calcext:value-type="float">
            <text:p>139561,602456843</text:p>
          </table:table-cell>
          <table:table-cell table:style-name="ce1" office:value-type="float" office:value="5677.48324314818" calcext:value-type="float">
            <text:p>5677,48324314818</text:p>
          </table:table-cell>
          <table:table-cell table:style-name="ce1" office:value-type="float" office:value="193128.159105071" calcext:value-type="float">
            <text:p>193128,15910507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23299</text:p>
          </table:table-cell>
          <table:table-cell office:value-type="string" calcext:value-type="string">
            <text:p>CC Cœur de 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399.159" calcext:value-type="float">
            <text:p>286399,1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.523" calcext:value-type="float">
            <text:p>13,5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412.682" calcext:value-type="float">
            <text:p>286412,68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5.8150640704111" calcext:value-type="float">
            <text:p>95,8150640704111</text:p>
          </table:table-cell>
          <table:table-cell table:style-name="ce1" office:value-type="float" office:value="4137.57106037543" calcext:value-type="float">
            <text:p>4137,57106037543</text:p>
          </table:table-cell>
          <table:table-cell table:style-name="ce1" office:value-type="float" office:value="61253.2877525673" calcext:value-type="float">
            <text:p>61253,2877525673</text:p>
          </table:table-cell>
          <table:table-cell table:style-name="ce1" office:value-type="float" office:value="94934.8790209363" calcext:value-type="float">
            <text:p>94934,8790209363</text:p>
          </table:table-cell>
          <table:table-cell table:style-name="ce1" office:value-type="float" office:value="3549.84834092051" calcext:value-type="float">
            <text:p>3549,84834092051</text:p>
          </table:table-cell>
          <table:table-cell table:style-name="ce1" office:value-type="float" office:value="163971.40123887" calcext:value-type="float">
            <text:p>163971,4012388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439.677" calcext:value-type="float">
            <text:p>2439,6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39.677" calcext:value-type="float">
            <text:p>2439,67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69.89639771524" calcext:value-type="float">
            <text:p>1169,89639771524</text:p>
          </table:table-cell>
          <table:table-cell table:style-name="ce1" office:value-type="float" office:value="5979.49231086607" calcext:value-type="float">
            <text:p>5979,49231086607</text:p>
          </table:table-cell>
          <table:table-cell table:style-name="ce1" office:value-type="float" office:value="44584.6797657356" calcext:value-type="float">
            <text:p>44584,6797657356</text:p>
          </table:table-cell>
          <table:table-cell table:style-name="ce1" office:value-type="float" office:value="27031.6758230229" calcext:value-type="float">
            <text:p>27031,6758230229</text:p>
          </table:table-cell>
          <table:table-cell table:style-name="ce1" office:value-type="float" office:value="939.463256234342" calcext:value-type="float">
            <text:p>939,463256234342</text:p>
          </table:table-cell>
          <table:table-cell table:style-name="ce1" office:value-type="float" office:value="79705.2075535742" calcext:value-type="float">
            <text:p>79705,20755357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0658</text:p>
          </table:table-cell>
          <table:table-cell office:value-type="string" calcext:value-type="string">
            <text:p>CC du Trièv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564.8697412811" calcext:value-type="float">
            <text:p>1564,8697412811</text:p>
          </table:table-cell>
          <table:table-cell table:style-name="ce1" office:value-type="float" office:value="2885.60278723435" calcext:value-type="float">
            <text:p>2885,60278723435</text:p>
          </table:table-cell>
          <table:table-cell table:style-name="ce1" office:value-type="float" office:value="33764.3742361455" calcext:value-type="float">
            <text:p>33764,3742361455</text:p>
          </table:table-cell>
          <table:table-cell table:style-name="ce1" office:value-type="float" office:value="13295.3468534259" calcext:value-type="float">
            <text:p>13295,3468534259</text:p>
          </table:table-cell>
          <table:table-cell table:style-name="ce1" office:value-type="float" office:value="1045.74977307366" calcext:value-type="float">
            <text:p>1045,74977307366</text:p>
          </table:table-cell>
          <table:table-cell table:style-name="ce1" office:value-type="float" office:value="52555.9433911605" calcext:value-type="float">
            <text:p>52555,94339116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19.42822737088" calcext:value-type="float">
            <text:p>1019,42822737088</text:p>
          </table:table-cell>
          <table:table-cell table:style-name="ce1" office:value-type="float" office:value="277237.297561317" calcext:value-type="float">
            <text:p>277237,297561317</text:p>
          </table:table-cell>
          <table:table-cell table:style-name="ce1" office:value-type="float" office:value="110787.712274622" calcext:value-type="float">
            <text:p>110787,712274622</text:p>
          </table:table-cell>
          <table:table-cell table:style-name="ce1" office:value-type="float" office:value="103974.144204657" calcext:value-type="float">
            <text:p>103974,144204657</text:p>
          </table:table-cell>
          <table:table-cell table:style-name="ce1" office:value-type="float" office:value="7719.76475508353" calcext:value-type="float">
            <text:p>7719,76475508353</text:p>
          </table:table-cell>
          <table:table-cell table:style-name="ce1" office:value-type="float" office:value="500738.347023051" calcext:value-type="float">
            <text:p>500738,3470230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4098</text:p>
          </table:table-cell>
          <table:table-cell office:value-type="string" calcext:value-type="string">
            <text:p>CC des Montagnes du Giff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815.807871958974" calcext:value-type="float">
            <text:p>815,807871958974</text:p>
          </table:table-cell>
          <table:table-cell table:style-name="ce1" office:value-type="float" office:value="8327.05941834202" calcext:value-type="float">
            <text:p>8327,05941834202</text:p>
          </table:table-cell>
          <table:table-cell table:style-name="ce1" office:value-type="float" office:value="61831.9557466732" calcext:value-type="float">
            <text:p>61831,9557466732</text:p>
          </table:table-cell>
          <table:table-cell table:style-name="ce1" office:value-type="float" office:value="55363.5254717764" calcext:value-type="float">
            <text:p>55363,5254717764</text:p>
          </table:table-cell>
          <table:table-cell table:style-name="ce1" office:value-type="float" office:value="1183.10376240672" calcext:value-type="float">
            <text:p>1183,10376240672</text:p>
          </table:table-cell>
          <table:table-cell table:style-name="ce1" office:value-type="float" office:value="127521.452271157" calcext:value-type="float">
            <text:p>127521,45227115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03.55107359913" calcext:value-type="float">
            <text:p>1203,55107359913</text:p>
          </table:table-cell>
          <table:table-cell table:style-name="ce1" office:value-type="float" office:value="15767.9312657931" calcext:value-type="float">
            <text:p>15767,9312657931</text:p>
          </table:table-cell>
          <table:table-cell table:style-name="ce1" office:value-type="float" office:value="135677.897961611" calcext:value-type="float">
            <text:p>135677,897961611</text:p>
          </table:table-cell>
          <table:table-cell table:style-name="ce1" office:value-type="float" office:value="157548.825575042" calcext:value-type="float">
            <text:p>157548,825575042</text:p>
          </table:table-cell>
          <table:table-cell table:style-name="ce1" office:value-type="float" office:value="4555.5288884973" calcext:value-type="float">
            <text:p>4555,5288884973</text:p>
          </table:table-cell>
          <table:table-cell table:style-name="ce1" office:value-type="float" office:value="314753.734764542" calcext:value-type="float">
            <text:p>314753,7347645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667.745" calcext:value-type="float">
            <text:p>85667,7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06.853" calcext:value-type="float">
            <text:p>3906,8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9574.598" calcext:value-type="float">
            <text:p>89574,59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129</text:p>
          </table:table-cell>
          <table:table-cell office:value-type="string" calcext:value-type="string">
            <text:p>CC de Cèze Céven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48.46706931804" calcext:value-type="float">
            <text:p>1148,46706931804</text:p>
          </table:table-cell>
          <table:table-cell table:style-name="ce1" office:value-type="float" office:value="5404.35234123079" calcext:value-type="float">
            <text:p>5404,35234123079</text:p>
          </table:table-cell>
          <table:table-cell table:style-name="ce1" office:value-type="float" office:value="66902.7679519402" calcext:value-type="float">
            <text:p>66902,7679519402</text:p>
          </table:table-cell>
          <table:table-cell table:style-name="ce1" office:value-type="float" office:value="26886.6383445787" calcext:value-type="float">
            <text:p>26886,6383445787</text:p>
          </table:table-cell>
          <table:table-cell table:style-name="ce1" office:value-type="float" office:value="1664.83663659138" calcext:value-type="float">
            <text:p>1664,83663659138</text:p>
          </table:table-cell>
          <table:table-cell table:style-name="ce1" office:value-type="float" office:value="102007.062343659" calcext:value-type="float">
            <text:p>102007,06234365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50.13516933482" calcext:value-type="float">
            <text:p>1350,13516933482</text:p>
          </table:table-cell>
          <table:table-cell table:style-name="ce1" office:value-type="float" office:value="37267.8724843242" calcext:value-type="float">
            <text:p>37267,8724843242</text:p>
          </table:table-cell>
          <table:table-cell table:style-name="ce1" office:value-type="float" office:value="59113.223983103" calcext:value-type="float">
            <text:p>59113,223983103</text:p>
          </table:table-cell>
          <table:table-cell table:style-name="ce1" office:value-type="float" office:value="21783.7361339489" calcext:value-type="float">
            <text:p>21783,7361339489</text:p>
          </table:table-cell>
          <table:table-cell table:style-name="ce1" office:value-type="float" office:value="1931.93291067227" calcext:value-type="float">
            <text:p>1931,93291067227</text:p>
          </table:table-cell>
          <table:table-cell table:style-name="ce1" office:value-type="float" office:value="121446.900681383" calcext:value-type="float">
            <text:p>121446,9006813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723</text:p>
          </table:table-cell>
          <table:table-cell office:value-type="string" calcext:value-type="string">
            <text:p>CC Ventoux Su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56.18612722221" calcext:value-type="float">
            <text:p>1056,18612722221</text:p>
          </table:table-cell>
          <table:table-cell table:style-name="ce1" office:value-type="float" office:value="5699.7418586765" calcext:value-type="float">
            <text:p>5699,7418586765</text:p>
          </table:table-cell>
          <table:table-cell table:style-name="ce1" office:value-type="float" office:value="31907.6202997263" calcext:value-type="float">
            <text:p>31907,6202997263</text:p>
          </table:table-cell>
          <table:table-cell table:style-name="ce1" office:value-type="float" office:value="11074.0199554817" calcext:value-type="float">
            <text:p>11074,0199554817</text:p>
          </table:table-cell>
          <table:table-cell table:style-name="ce1" office:value-type="float" office:value="1223.2726385485" calcext:value-type="float">
            <text:p>1223,2726385485</text:p>
          </table:table-cell>
          <table:table-cell table:style-name="ce1" office:value-type="float" office:value="50960.8408796551" calcext:value-type="float">
            <text:p>50960,84087965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989.63727280649" calcext:value-type="float">
            <text:p>3989,63727280649</text:p>
          </table:table-cell>
          <table:table-cell table:style-name="ce1" office:value-type="float" office:value="171206.340144559" calcext:value-type="float">
            <text:p>171206,340144559</text:p>
          </table:table-cell>
          <table:table-cell table:style-name="ce1" office:value-type="float" office:value="224538.206848521" calcext:value-type="float">
            <text:p>224538,206848521</text:p>
          </table:table-cell>
          <table:table-cell table:style-name="ce1" office:value-type="float" office:value="207034.315355513" calcext:value-type="float">
            <text:p>207034,315355513</text:p>
          </table:table-cell>
          <table:table-cell table:style-name="ce1" office:value-type="float" office:value="10174.9894437877" calcext:value-type="float">
            <text:p>10174,9894437877</text:p>
          </table:table-cell>
          <table:table-cell table:style-name="ce1" office:value-type="float" office:value="616943.489065187" calcext:value-type="float">
            <text:p>616943,48906518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9808</text:p>
          </table:table-cell>
          <table:table-cell office:value-type="string" calcext:value-type="string">
            <text:p>CC des Gorges de l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57.3906492851" calcext:value-type="float">
            <text:p>1357,3906492851</text:p>
          </table:table-cell>
          <table:table-cell table:style-name="ce1" office:value-type="float" office:value="11530.8281056618" calcext:value-type="float">
            <text:p>11530,8281056618</text:p>
          </table:table-cell>
          <table:table-cell table:style-name="ce1" office:value-type="float" office:value="61413.5128865914" calcext:value-type="float">
            <text:p>61413,5128865914</text:p>
          </table:table-cell>
          <table:table-cell table:style-name="ce1" office:value-type="float" office:value="47493.9752523624" calcext:value-type="float">
            <text:p>47493,9752523624</text:p>
          </table:table-cell>
          <table:table-cell table:style-name="ce1" office:value-type="float" office:value="2013.97662458045" calcext:value-type="float">
            <text:p>2013,97662458045</text:p>
          </table:table-cell>
          <table:table-cell table:style-name="ce1" office:value-type="float" office:value="123809.683518481" calcext:value-type="float">
            <text:p>123809,6835184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9824</text:p>
          </table:table-cell>
          <table:table-cell office:value-type="string" calcext:value-type="string">
            <text:p>CC Ardèche des Sources et Volc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0.594819905287" calcext:value-type="float">
            <text:p>120,594819905287</text:p>
          </table:table-cell>
          <table:table-cell table:style-name="ce1" office:value-type="float" office:value="5823.69078902298" calcext:value-type="float">
            <text:p>5823,69078902298</text:p>
          </table:table-cell>
          <table:table-cell table:style-name="ce1" office:value-type="float" office:value="29461.957213899" calcext:value-type="float">
            <text:p>29461,957213899</text:p>
          </table:table-cell>
          <table:table-cell table:style-name="ce1" office:value-type="float" office:value="11543.3187658462" calcext:value-type="float">
            <text:p>11543,3187658462</text:p>
          </table:table-cell>
          <table:table-cell table:style-name="ce1" office:value-type="float" office:value="840.69912397429" calcext:value-type="float">
            <text:p>840,69912397429</text:p>
          </table:table-cell>
          <table:table-cell table:style-name="ce1" office:value-type="float" office:value="47790.2607126477" calcext:value-type="float">
            <text:p>47790,260712647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9832</text:p>
          </table:table-cell>
          <table:table-cell office:value-type="string" calcext:value-type="string">
            <text:p>CC Pays des Vans en Céven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85.354193595119" calcext:value-type="float">
            <text:p>385,354193595119</text:p>
          </table:table-cell>
          <table:table-cell table:style-name="ce1" office:value-type="float" office:value="15003.622120272" calcext:value-type="float">
            <text:p>15003,622120272</text:p>
          </table:table-cell>
          <table:table-cell table:style-name="ce1" office:value-type="float" office:value="35285.9768286691" calcext:value-type="float">
            <text:p>35285,9768286691</text:p>
          </table:table-cell>
          <table:table-cell table:style-name="ce1" office:value-type="float" office:value="13833.0100887198" calcext:value-type="float">
            <text:p>13833,0100887198</text:p>
          </table:table-cell>
          <table:table-cell table:style-name="ce1" office:value-type="float" office:value="933.258403546232" calcext:value-type="float">
            <text:p>933,258403546232</text:p>
          </table:table-cell>
          <table:table-cell table:style-name="ce1" office:value-type="float" office:value="65441.2216348022" calcext:value-type="float">
            <text:p>65441,22163480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52.47349993828" calcext:value-type="float">
            <text:p>1152,47349993828</text:p>
          </table:table-cell>
          <table:table-cell table:style-name="ce1" office:value-type="float" office:value="46547.2035949706" calcext:value-type="float">
            <text:p>46547,2035949706</text:p>
          </table:table-cell>
          <table:table-cell table:style-name="ce1" office:value-type="float" office:value="48078.0115149574" calcext:value-type="float">
            <text:p>48078,0115149574</text:p>
          </table:table-cell>
          <table:table-cell table:style-name="ce1" office:value-type="float" office:value="19783.0593347761" calcext:value-type="float">
            <text:p>19783,0593347761</text:p>
          </table:table-cell>
          <table:table-cell table:style-name="ce1" office:value-type="float" office:value="1343.77998820452" calcext:value-type="float">
            <text:p>1343,77998820452</text:p>
          </table:table-cell>
          <table:table-cell table:style-name="ce1" office:value-type="float" office:value="116904.527932847" calcext:value-type="float">
            <text:p>116904,52793284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600.32816808418" calcext:value-type="float">
            <text:p>2600,32816808418</text:p>
          </table:table-cell>
          <table:table-cell table:style-name="ce1" office:value-type="float" office:value="42447.5852680769" calcext:value-type="float">
            <text:p>42447,5852680769</text:p>
          </table:table-cell>
          <table:table-cell table:style-name="ce1" office:value-type="float" office:value="99889.3391322267" calcext:value-type="float">
            <text:p>99889,3391322267</text:p>
          </table:table-cell>
          <table:table-cell table:style-name="ce1" office:value-type="float" office:value="49842.4060902041" calcext:value-type="float">
            <text:p>49842,4060902041</text:p>
          </table:table-cell>
          <table:table-cell table:style-name="ce1" office:value-type="float" office:value="2655.81212134661" calcext:value-type="float">
            <text:p>2655,81212134661</text:p>
          </table:table-cell>
          <table:table-cell table:style-name="ce1" office:value-type="float" office:value="197435.470779938" calcext:value-type="float">
            <text:p>197435,47077993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717.289" calcext:value-type="float">
            <text:p>12717,2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717.289" calcext:value-type="float">
            <text:p>12717,28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782.75917296642" calcext:value-type="float">
            <text:p>7782,75917296642</text:p>
          </table:table-cell>
          <table:table-cell table:style-name="ce1" office:value-type="float" office:value="53310.1299791243" calcext:value-type="float">
            <text:p>53310,1299791243</text:p>
          </table:table-cell>
          <table:table-cell table:style-name="ce1" office:value-type="float" office:value="189805.551791333" calcext:value-type="float">
            <text:p>189805,551791333</text:p>
          </table:table-cell>
          <table:table-cell table:style-name="ce1" office:value-type="float" office:value="155500.43840772" calcext:value-type="float">
            <text:p>155500,43840772</text:p>
          </table:table-cell>
          <table:table-cell table:style-name="ce1" office:value-type="float" office:value="7378.98478488104" calcext:value-type="float">
            <text:p>7378,98478488104</text:p>
          </table:table-cell>
          <table:table-cell table:style-name="ce1" office:value-type="float" office:value="413777.864136024" calcext:value-type="float">
            <text:p>413777,86413602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517.104" calcext:value-type="float">
            <text:p>4517,1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17.104" calcext:value-type="float">
            <text:p>4517,1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902.0128033072" calcext:value-type="float">
            <text:p>11902,0128033072</text:p>
          </table:table-cell>
          <table:table-cell table:style-name="ce1" office:value-type="float" office:value="105962.7557241" calcext:value-type="float">
            <text:p>105962,7557241</text:p>
          </table:table-cell>
          <table:table-cell table:style-name="ce1" office:value-type="float" office:value="119103.942538439" calcext:value-type="float">
            <text:p>119103,942538439</text:p>
          </table:table-cell>
          <table:table-cell table:style-name="ce1" office:value-type="float" office:value="87118.2242223991" calcext:value-type="float">
            <text:p>87118,2242223991</text:p>
          </table:table-cell>
          <table:table-cell table:style-name="ce1" office:value-type="float" office:value="4272.92575324146" calcext:value-type="float">
            <text:p>4272,92575324146</text:p>
          </table:table-cell>
          <table:table-cell table:style-name="ce1" office:value-type="float" office:value="328359.861041487" calcext:value-type="float">
            <text:p>328359,86104148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322.284" calcext:value-type="float">
            <text:p>200322,2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31.919" calcext:value-type="float">
            <text:p>7131,9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7454.203" calcext:value-type="float">
            <text:p>207454,2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68.64653334384" calcext:value-type="float">
            <text:p>1868,64653334384</text:p>
          </table:table-cell>
          <table:table-cell table:style-name="ce1" office:value-type="float" office:value="15784.9186973648" calcext:value-type="float">
            <text:p>15784,9186973648</text:p>
          </table:table-cell>
          <table:table-cell table:style-name="ce1" office:value-type="float" office:value="40758.1754491652" calcext:value-type="float">
            <text:p>40758,1754491652</text:p>
          </table:table-cell>
          <table:table-cell table:style-name="ce1" office:value-type="float" office:value="28075.1089948948" calcext:value-type="float">
            <text:p>28075,1089948948</text:p>
          </table:table-cell>
          <table:table-cell table:style-name="ce1" office:value-type="float" office:value="2066.86767878076" calcext:value-type="float">
            <text:p>2066,86767878076</text:p>
          </table:table-cell>
          <table:table-cell table:style-name="ce1" office:value-type="float" office:value="88553.7173535493" calcext:value-type="float">
            <text:p>88553,71735354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504.80645580616" calcext:value-type="float">
            <text:p>5504,80645580616</text:p>
          </table:table-cell>
          <table:table-cell table:style-name="ce1" office:value-type="float" office:value="119031.038825832" calcext:value-type="float">
            <text:p>119031,038825832</text:p>
          </table:table-cell>
          <table:table-cell table:style-name="ce1" office:value-type="float" office:value="123249.765444332" calcext:value-type="float">
            <text:p>123249,765444332</text:p>
          </table:table-cell>
          <table:table-cell table:style-name="ce1" office:value-type="float" office:value="64553.9641487054" calcext:value-type="float">
            <text:p>64553,9641487054</text:p>
          </table:table-cell>
          <table:table-cell table:style-name="ce1" office:value-type="float" office:value="4262.58748300473" calcext:value-type="float">
            <text:p>4262,58748300473</text:p>
          </table:table-cell>
          <table:table-cell table:style-name="ce1" office:value-type="float" office:value="316602.16235768" calcext:value-type="float">
            <text:p>316602,1623576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570.27060811529" calcext:value-type="float">
            <text:p>3570,27060811529</text:p>
          </table:table-cell>
          <table:table-cell table:style-name="ce1" office:value-type="float" office:value="21136.7660450567" calcext:value-type="float">
            <text:p>21136,7660450567</text:p>
          </table:table-cell>
          <table:table-cell table:style-name="ce1" office:value-type="float" office:value="161386.405724931" calcext:value-type="float">
            <text:p>161386,405724931</text:p>
          </table:table-cell>
          <table:table-cell table:style-name="ce1" office:value-type="float" office:value="72158.6886425056" calcext:value-type="float">
            <text:p>72158,6886425056</text:p>
          </table:table-cell>
          <table:table-cell table:style-name="ce1" office:value-type="float" office:value="3241.28067626882" calcext:value-type="float">
            <text:p>3241,28067626882</text:p>
          </table:table-cell>
          <table:table-cell table:style-name="ce1" office:value-type="float" office:value="261493.411696877" calcext:value-type="float">
            <text:p>261493,41169687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789.396" calcext:value-type="float">
            <text:p>51789,39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1789.396" calcext:value-type="float">
            <text:p>51789,3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401.44414648581" calcext:value-type="float">
            <text:p>2401,44414648581</text:p>
          </table:table-cell>
          <table:table-cell table:style-name="ce1" office:value-type="float" office:value="83021.1649035594" calcext:value-type="float">
            <text:p>83021,1649035594</text:p>
          </table:table-cell>
          <table:table-cell table:style-name="ce1" office:value-type="float" office:value="152001.508423516" calcext:value-type="float">
            <text:p>152001,508423516</text:p>
          </table:table-cell>
          <table:table-cell table:style-name="ce1" office:value-type="float" office:value="141499.912392622" calcext:value-type="float">
            <text:p>141499,912392622</text:p>
          </table:table-cell>
          <table:table-cell table:style-name="ce1" office:value-type="float" office:value="8999.57002133746" calcext:value-type="float">
            <text:p>8999,57002133746</text:p>
          </table:table-cell>
          <table:table-cell table:style-name="ce1" office:value-type="float" office:value="387923.599887521" calcext:value-type="float">
            <text:p>387923,5998875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979.646" calcext:value-type="float">
            <text:p>4979,6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79.646" calcext:value-type="float">
            <text:p>4979,64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657</text:p>
          </table:table-cell>
          <table:table-cell office:value-type="string" calcext:value-type="string">
            <text:p>CC de la Matheysi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59.674177706215" calcext:value-type="float">
            <text:p>659,674177706215</text:p>
          </table:table-cell>
          <table:table-cell table:style-name="ce1" office:value-type="float" office:value="14405.6659018477" calcext:value-type="float">
            <text:p>14405,6659018477</text:p>
          </table:table-cell>
          <table:table-cell table:style-name="ce1" office:value-type="float" office:value="62988.2102740998" calcext:value-type="float">
            <text:p>62988,2102740998</text:p>
          </table:table-cell>
          <table:table-cell table:style-name="ce1" office:value-type="float" office:value="26983.945158285" calcext:value-type="float">
            <text:p>26983,945158285</text:p>
          </table:table-cell>
          <table:table-cell table:style-name="ce1" office:value-type="float" office:value="1381.75954593831" calcext:value-type="float">
            <text:p>1381,75954593831</text:p>
          </table:table-cell>
          <table:table-cell table:style-name="ce1" office:value-type="float" office:value="106419.255057877" calcext:value-type="float">
            <text:p>106419,25505787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802.50366096115" calcext:value-type="float">
            <text:p>3802,50366096115</text:p>
          </table:table-cell>
          <table:table-cell table:style-name="ce1" office:value-type="float" office:value="34731.1541473035" calcext:value-type="float">
            <text:p>34731,1541473035</text:p>
          </table:table-cell>
          <table:table-cell table:style-name="ce1" office:value-type="float" office:value="85431.9405816267" calcext:value-type="float">
            <text:p>85431,9405816267</text:p>
          </table:table-cell>
          <table:table-cell table:style-name="ce1" office:value-type="float" office:value="31702.6266953872" calcext:value-type="float">
            <text:p>31702,6266953872</text:p>
          </table:table-cell>
          <table:table-cell table:style-name="ce1" office:value-type="float" office:value="2595.37874558981" calcext:value-type="float">
            <text:p>2595,37874558981</text:p>
          </table:table-cell>
          <table:table-cell table:style-name="ce1" office:value-type="float" office:value="158263.603830868" calcext:value-type="float">
            <text:p>158263,60383086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554.741" calcext:value-type="float">
            <text:p>7554,7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54.741" calcext:value-type="float">
            <text:p>7554,74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93.56427544029" calcext:value-type="float">
            <text:p>1093,56427544029</text:p>
          </table:table-cell>
          <table:table-cell table:style-name="ce1" office:value-type="float" office:value="275884.135170205" calcext:value-type="float">
            <text:p>275884,135170205</text:p>
          </table:table-cell>
          <table:table-cell table:style-name="ce1" office:value-type="float" office:value="536551.193585555" calcext:value-type="float">
            <text:p>536551,193585555</text:p>
          </table:table-cell>
          <table:table-cell table:style-name="ce1" office:value-type="float" office:value="686364.372039862" calcext:value-type="float">
            <text:p>686364,372039862</text:p>
          </table:table-cell>
          <table:table-cell table:style-name="ce1" office:value-type="float" office:value="24869.3450486389" calcext:value-type="float">
            <text:p>24869,3450486389</text:p>
          </table:table-cell>
          <table:table-cell table:style-name="ce1" office:value-type="float" office:value="1524762.6101197" calcext:value-type="float">
            <text:p>1524762,61011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395" calcext:value-type="float">
            <text:p>108395</text:p>
          </table:table-cell>
          <table:table-cell table:style-name="ce1" office:value-type="float" office:value="249703" calcext:value-type="float">
            <text:p>249703</text:p>
          </table:table-cell>
          <table:table-cell table:style-name="ce1" office:value-type="float" office:value="514966" calcext:value-type="float">
            <text:p>5149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73064" calcext:value-type="float">
            <text:p>87306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65090.538" calcext:value-type="float">
            <text:p>1065090,53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395.136" calcext:value-type="float">
            <text:p>118395,13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3485.674" calcext:value-type="float">
            <text:p>1183485,67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48.429530597742" calcext:value-type="float">
            <text:p>348,429530597742</text:p>
          </table:table-cell>
          <table:table-cell table:style-name="ce1" office:value-type="float" office:value="11934.1295336359" calcext:value-type="float">
            <text:p>11934,1295336359</text:p>
          </table:table-cell>
          <table:table-cell table:style-name="ce1" office:value-type="float" office:value="66632.9558168247" calcext:value-type="float">
            <text:p>66632,9558168247</text:p>
          </table:table-cell>
          <table:table-cell table:style-name="ce1" office:value-type="float" office:value="191012.616764671" calcext:value-type="float">
            <text:p>191012,616764671</text:p>
          </table:table-cell>
          <table:table-cell table:style-name="ce1" office:value-type="float" office:value="6275.46159235154" calcext:value-type="float">
            <text:p>6275,46159235154</text:p>
          </table:table-cell>
          <table:table-cell table:style-name="ce1" office:value-type="float" office:value="276203.593238081" calcext:value-type="float">
            <text:p>276203,5932380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Boz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96" calcext:value-type="float">
            <text:p>9796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55" calcext:value-type="float">
            <text:p>1485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98</text:p>
          </table:table-cell>
          <table:table-cell office:value-type="string" calcext:value-type="string">
            <text:p>CC Val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u Mor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96" calcext:value-type="float">
            <text:p>9796</text:p>
          </table:table-cell>
          <table:table-cell table:style-name="ce1" office:value-type="float" office:value="5059" calcext:value-type="float">
            <text:p>5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855" calcext:value-type="float">
            <text:p>1485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613.52202290602" calcext:value-type="float">
            <text:p>3613,52202290602</text:p>
          </table:table-cell>
          <table:table-cell table:style-name="ce1" office:value-type="float" office:value="48375.5344060732" calcext:value-type="float">
            <text:p>48375,5344060732</text:p>
          </table:table-cell>
          <table:table-cell table:style-name="ce1" office:value-type="float" office:value="98890.7938806036" calcext:value-type="float">
            <text:p>98890,7938806036</text:p>
          </table:table-cell>
          <table:table-cell table:style-name="ce1" office:value-type="float" office:value="54308.5858097762" calcext:value-type="float">
            <text:p>54308,5858097762</text:p>
          </table:table-cell>
          <table:table-cell table:style-name="ce1" office:value-type="float" office:value="2699.18947624005" calcext:value-type="float">
            <text:p>2699,18947624005</text:p>
          </table:table-cell>
          <table:table-cell table:style-name="ce1" office:value-type="float" office:value="207887.625595599" calcext:value-type="float">
            <text:p>207887,6255955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5" calcext:value-type="float">
            <text:p>12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7172.118" calcext:value-type="float">
            <text:p>137172,1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122.852" calcext:value-type="float">
            <text:p>15122,8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2294.97" calcext:value-type="float">
            <text:p>152294,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05.03544764813" calcext:value-type="float">
            <text:p>1805,03544764813</text:p>
          </table:table-cell>
          <table:table-cell table:style-name="ce1" office:value-type="float" office:value="19574.0598262392" calcext:value-type="float">
            <text:p>19574,0598262392</text:p>
          </table:table-cell>
          <table:table-cell table:style-name="ce1" office:value-type="float" office:value="85405.0364292965" calcext:value-type="float">
            <text:p>85405,0364292965</text:p>
          </table:table-cell>
          <table:table-cell table:style-name="ce1" office:value-type="float" office:value="46275.9690446852" calcext:value-type="float">
            <text:p>46275,9690446852</text:p>
          </table:table-cell>
          <table:table-cell table:style-name="ce1" office:value-type="float" office:value="4783.96357285433" calcext:value-type="float">
            <text:p>4783,96357285433</text:p>
          </table:table-cell>
          <table:table-cell table:style-name="ce1" office:value-type="float" office:value="157844.064320723" calcext:value-type="float">
            <text:p>157844,0643207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219.086" calcext:value-type="float">
            <text:p>3219,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19.086" calcext:value-type="float">
            <text:p>3219,0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465</text:p>
          </table:table-cell>
          <table:table-cell office:value-type="string" calcext:value-type="string">
            <text:p>CC Val Eyrie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71.047112390068" calcext:value-type="float">
            <text:p>571,047112390068</text:p>
          </table:table-cell>
          <table:table-cell table:style-name="ce1" office:value-type="float" office:value="33780.8856351206" calcext:value-type="float">
            <text:p>33780,8856351206</text:p>
          </table:table-cell>
          <table:table-cell table:style-name="ce1" office:value-type="float" office:value="35087.628384796" calcext:value-type="float">
            <text:p>35087,628384796</text:p>
          </table:table-cell>
          <table:table-cell table:style-name="ce1" office:value-type="float" office:value="14871.8882279166" calcext:value-type="float">
            <text:p>14871,8882279166</text:p>
          </table:table-cell>
          <table:table-cell table:style-name="ce1" office:value-type="float" office:value="1354.04664309806" calcext:value-type="float">
            <text:p>1354,04664309806</text:p>
          </table:table-cell>
          <table:table-cell table:style-name="ce1" office:value-type="float" office:value="85665.4960033214" calcext:value-type="float">
            <text:p>85665,496003321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7.489787432864" calcext:value-type="float">
            <text:p>187,489787432864</text:p>
          </table:table-cell>
          <table:table-cell table:style-name="ce1" office:value-type="float" office:value="55650.608589742" calcext:value-type="float">
            <text:p>55650,608589742</text:p>
          </table:table-cell>
          <table:table-cell table:style-name="ce1" office:value-type="float" office:value="68713.880856971" calcext:value-type="float">
            <text:p>68713,880856971</text:p>
          </table:table-cell>
          <table:table-cell table:style-name="ce1" office:value-type="float" office:value="42854.3500737864" calcext:value-type="float">
            <text:p>42854,3500737864</text:p>
          </table:table-cell>
          <table:table-cell table:style-name="ce1" office:value-type="float" office:value="1502.59171953106" calcext:value-type="float">
            <text:p>1502,59171953106</text:p>
          </table:table-cell>
          <table:table-cell table:style-name="ce1" office:value-type="float" office:value="168908.921027463" calcext:value-type="float">
            <text:p>168908,9210274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1431" calcext:value-type="float">
            <text:p>1431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35374" calcext:value-type="float">
            <text:p>35374</text:p>
          </table:table-cell>
          <table:table-cell table:style-name="ce1" office:value-type="float" office:value="1408" calcext:value-type="float">
            <text:p>1408</text:p>
          </table:table-cell>
          <table:table-cell table:style-name="ce1" office:value-type="float" office:value="8935" calcext:value-type="float">
            <text:p>8935</text:p>
          </table:table-cell>
          <table:table-cell table:style-name="ce1" office:value-type="float" office:value="48175" calcext:value-type="float">
            <text:p>4817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9103.926" calcext:value-type="float">
            <text:p>69103,9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103.926" calcext:value-type="float">
            <text:p>69103,9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852.89628908793" calcext:value-type="float">
            <text:p>9852,89628908793</text:p>
          </table:table-cell>
          <table:table-cell table:style-name="ce1" office:value-type="float" office:value="45549.5933600536" calcext:value-type="float">
            <text:p>45549,5933600536</text:p>
          </table:table-cell>
          <table:table-cell table:style-name="ce1" office:value-type="float" office:value="140541.313544197" calcext:value-type="float">
            <text:p>140541,313544197</text:p>
          </table:table-cell>
          <table:table-cell table:style-name="ce1" office:value-type="float" office:value="82621.2359127375" calcext:value-type="float">
            <text:p>82621,2359127375</text:p>
          </table:table-cell>
          <table:table-cell table:style-name="ce1" office:value-type="float" office:value="3759.99492235232" calcext:value-type="float">
            <text:p>3759,99492235232</text:p>
          </table:table-cell>
          <table:table-cell table:style-name="ce1" office:value-type="float" office:value="282325.034028429" calcext:value-type="float">
            <text:p>282325,03402842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2250.086" calcext:value-type="float">
            <text:p>432250,0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06.634" calcext:value-type="float">
            <text:p>2606,6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4856.72" calcext:value-type="float">
            <text:p>434856,7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141.68845962904" calcext:value-type="float">
            <text:p>3141,68845962904</text:p>
          </table:table-cell>
          <table:table-cell table:style-name="ce1" office:value-type="float" office:value="384331.348258324" calcext:value-type="float">
            <text:p>384331,348258324</text:p>
          </table:table-cell>
          <table:table-cell table:style-name="ce1" office:value-type="float" office:value="141616.246271895" calcext:value-type="float">
            <text:p>141616,246271895</text:p>
          </table:table-cell>
          <table:table-cell table:style-name="ce1" office:value-type="float" office:value="134043.772876166" calcext:value-type="float">
            <text:p>134043,772876166</text:p>
          </table:table-cell>
          <table:table-cell table:style-name="ce1" office:value-type="float" office:value="4975.48312387887" calcext:value-type="float">
            <text:p>4975,48312387887</text:p>
          </table:table-cell>
          <table:table-cell table:style-name="ce1" office:value-type="float" office:value="668108.538989893" calcext:value-type="float">
            <text:p>668108,5389898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012.563" calcext:value-type="float">
            <text:p>7012,5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12.563" calcext:value-type="float">
            <text:p>7012,5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044.71930942085" calcext:value-type="float">
            <text:p>5044,71930942085</text:p>
          </table:table-cell>
          <table:table-cell table:style-name="ce1" office:value-type="float" office:value="992877.826716731" calcext:value-type="float">
            <text:p>992877,826716731</text:p>
          </table:table-cell>
          <table:table-cell table:style-name="ce1" office:value-type="float" office:value="2473567.20594422" calcext:value-type="float">
            <text:p>2473567,20594422</text:p>
          </table:table-cell>
          <table:table-cell table:style-name="ce1" office:value-type="float" office:value="3391413.89481548" calcext:value-type="float">
            <text:p>3391413,89481548</text:p>
          </table:table-cell>
          <table:table-cell table:style-name="ce1" office:value-type="float" office:value="206753.194021242" calcext:value-type="float">
            <text:p>206753,194021242</text:p>
          </table:table-cell>
          <table:table-cell table:style-name="ce1" office:value-type="float" office:value="7069656.84080709" calcext:value-type="float">
            <text:p>7069656,8408070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81741.654" calcext:value-type="float">
            <text:p>1081741,6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4257.072" calcext:value-type="float">
            <text:p>144257,07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5998.726" calcext:value-type="float">
            <text:p>1225998,7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377.50791834114" calcext:value-type="float">
            <text:p>7377,50791834114</text:p>
          </table:table-cell>
          <table:table-cell table:style-name="ce1" office:value-type="float" office:value="67403.2414296512" calcext:value-type="float">
            <text:p>67403,2414296512</text:p>
          </table:table-cell>
          <table:table-cell table:style-name="ce1" office:value-type="float" office:value="152555.91217137" calcext:value-type="float">
            <text:p>152555,91217137</text:p>
          </table:table-cell>
          <table:table-cell table:style-name="ce1" office:value-type="float" office:value="60423.1202801406" calcext:value-type="float">
            <text:p>60423,1202801406</text:p>
          </table:table-cell>
          <table:table-cell table:style-name="ce1" office:value-type="float" office:value="3384.28794392553" calcext:value-type="float">
            <text:p>3384,28794392553</text:p>
          </table:table-cell>
          <table:table-cell table:style-name="ce1" office:value-type="float" office:value="291144.069743428" calcext:value-type="float">
            <text:p>291144,06974342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234.3889876346" calcext:value-type="float">
            <text:p>12234,3889876346</text:p>
          </table:table-cell>
          <table:table-cell table:style-name="ce1" office:value-type="float" office:value="190675.235081151" calcext:value-type="float">
            <text:p>190675,235081151</text:p>
          </table:table-cell>
          <table:table-cell table:style-name="ce1" office:value-type="float" office:value="269279.8538085" calcext:value-type="float">
            <text:p>269279,8538085</text:p>
          </table:table-cell>
          <table:table-cell table:style-name="ce1" office:value-type="float" office:value="127028.060627061" calcext:value-type="float">
            <text:p>127028,060627061</text:p>
          </table:table-cell>
          <table:table-cell table:style-name="ce1" office:value-type="float" office:value="8600.65018545816" calcext:value-type="float">
            <text:p>8600,65018545816</text:p>
          </table:table-cell>
          <table:table-cell table:style-name="ce1" office:value-type="float" office:value="607818.188689805" calcext:value-type="float">
            <text:p>607818,1886898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614.86916767392" calcext:value-type="float">
            <text:p>9614,86916767392</text:p>
          </table:table-cell>
          <table:table-cell table:style-name="ce1" office:value-type="float" office:value="179154.659936089" calcext:value-type="float">
            <text:p>179154,659936089</text:p>
          </table:table-cell>
          <table:table-cell table:style-name="ce1" office:value-type="float" office:value="162150.372107081" calcext:value-type="float">
            <text:p>162150,372107081</text:p>
          </table:table-cell>
          <table:table-cell table:style-name="ce1" office:value-type="float" office:value="73061.6804654632" calcext:value-type="float">
            <text:p>73061,6804654632</text:p>
          </table:table-cell>
          <table:table-cell table:style-name="ce1" office:value-type="float" office:value="5531.28867959963" calcext:value-type="float">
            <text:p>5531,28867959963</text:p>
          </table:table-cell>
          <table:table-cell table:style-name="ce1" office:value-type="float" office:value="429512.870355906" calcext:value-type="float">
            <text:p>429512,8703559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765.802" calcext:value-type="float">
            <text:p>13765,8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765.802" calcext:value-type="float">
            <text:p>13765,8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322.45226295425" calcext:value-type="float">
            <text:p>9322,45226295425</text:p>
          </table:table-cell>
          <table:table-cell table:style-name="ce1" office:value-type="float" office:value="79095.3892735438" calcext:value-type="float">
            <text:p>79095,3892735438</text:p>
          </table:table-cell>
          <table:table-cell table:style-name="ce1" office:value-type="float" office:value="94422.0338708543" calcext:value-type="float">
            <text:p>94422,0338708543</text:p>
          </table:table-cell>
          <table:table-cell table:style-name="ce1" office:value-type="float" office:value="33056.3781934561" calcext:value-type="float">
            <text:p>33056,3781934561</text:p>
          </table:table-cell>
          <table:table-cell table:style-name="ce1" office:value-type="float" office:value="2699.83974806814" calcext:value-type="float">
            <text:p>2699,83974806814</text:p>
          </table:table-cell>
          <table:table-cell table:style-name="ce1" office:value-type="float" office:value="218596.093348876" calcext:value-type="float">
            <text:p>218596,09334887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637</text:p>
          </table:table-cell>
          <table:table-cell office:value-type="string" calcext:value-type="string">
            <text:p>CC Hautes Terre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428.95479560881" calcext:value-type="float">
            <text:p>6428,95479560881</text:p>
          </table:table-cell>
          <table:table-cell table:style-name="ce1" office:value-type="float" office:value="15614.1507781063" calcext:value-type="float">
            <text:p>15614,1507781063</text:p>
          </table:table-cell>
          <table:table-cell table:style-name="ce1" office:value-type="float" office:value="33941.2041360008" calcext:value-type="float">
            <text:p>33941,2041360008</text:p>
          </table:table-cell>
          <table:table-cell table:style-name="ce1" office:value-type="float" office:value="22407.5898057186" calcext:value-type="float">
            <text:p>22407,5898057186</text:p>
          </table:table-cell>
          <table:table-cell table:style-name="ce1" office:value-type="float" office:value="2229.59502189901" calcext:value-type="float">
            <text:p>2229,59502189901</text:p>
          </table:table-cell>
          <table:table-cell table:style-name="ce1" office:value-type="float" office:value="80621.4945373335" calcext:value-type="float">
            <text:p>80621,49453733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970.1098498395" calcext:value-type="float">
            <text:p>11970,1098498395</text:p>
          </table:table-cell>
          <table:table-cell table:style-name="ce1" office:value-type="float" office:value="15114.6417774998" calcext:value-type="float">
            <text:p>15114,6417774998</text:p>
          </table:table-cell>
          <table:table-cell table:style-name="ce1" office:value-type="float" office:value="60652.4653791851" calcext:value-type="float">
            <text:p>60652,4653791851</text:p>
          </table:table-cell>
          <table:table-cell table:style-name="ce1" office:value-type="float" office:value="50031.6208486177" calcext:value-type="float">
            <text:p>50031,6208486177</text:p>
          </table:table-cell>
          <table:table-cell table:style-name="ce1" office:value-type="float" office:value="3469.73206339755" calcext:value-type="float">
            <text:p>3469,73206339755</text:p>
          </table:table-cell>
          <table:table-cell table:style-name="ce1" office:value-type="float" office:value="141238.56991854" calcext:value-type="float">
            <text:p>141238,5699185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660</text:p>
          </table:table-cell>
          <table:table-cell office:value-type="string" calcext:value-type="string">
            <text:p>CC Saint-Flour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34.622" calcext:value-type="float">
            <text:p>434,6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34.622" calcext:value-type="float">
            <text:p>434,6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543.94336606613" calcext:value-type="float">
            <text:p>9543,94336606613</text:p>
          </table:table-cell>
          <table:table-cell table:style-name="ce1" office:value-type="float" office:value="25446.8241316254" calcext:value-type="float">
            <text:p>25446,8241316254</text:p>
          </table:table-cell>
          <table:table-cell table:style-name="ce1" office:value-type="float" office:value="58035.2291740795" calcext:value-type="float">
            <text:p>58035,2291740795</text:p>
          </table:table-cell>
          <table:table-cell table:style-name="ce1" office:value-type="float" office:value="23459.3174891454" calcext:value-type="float">
            <text:p>23459,3174891454</text:p>
          </table:table-cell>
          <table:table-cell table:style-name="ce1" office:value-type="float" office:value="1768.77122600789" calcext:value-type="float">
            <text:p>1768,77122600789</text:p>
          </table:table-cell>
          <table:table-cell table:style-name="ce1" office:value-type="float" office:value="118254.085386924" calcext:value-type="float">
            <text:p>118254,08538692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4227.8250145019" calcext:value-type="float">
            <text:p>14227,8250145019</text:p>
          </table:table-cell>
          <table:table-cell table:style-name="ce1" office:value-type="float" office:value="213643.439099343" calcext:value-type="float">
            <text:p>213643,439099343</text:p>
          </table:table-cell>
          <table:table-cell table:style-name="ce1" office:value-type="float" office:value="378675.933250903" calcext:value-type="float">
            <text:p>378675,933250903</text:p>
          </table:table-cell>
          <table:table-cell table:style-name="ce1" office:value-type="float" office:value="440702.322606814" calcext:value-type="float">
            <text:p>440702,322606814</text:p>
          </table:table-cell>
          <table:table-cell table:style-name="ce1" office:value-type="float" office:value="25689.6633634701" calcext:value-type="float">
            <text:p>25689,6633634701</text:p>
          </table:table-cell>
          <table:table-cell table:style-name="ce1" office:value-type="float" office:value="1072939.18333503" calcext:value-type="float">
            <text:p>1072939,183335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5840" calcext:value-type="float">
            <text:p>35840</text:p>
          </table:table-cell>
          <table:table-cell table:style-name="ce1" office:value-type="float" office:value="97318" calcext:value-type="float">
            <text:p>97318</text:p>
          </table:table-cell>
          <table:table-cell table:style-name="ce1" office:value-type="float" office:value="27775" calcext:value-type="float">
            <text:p>2777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61506" calcext:value-type="float">
            <text:p>1615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000.246" calcext:value-type="float">
            <text:p>58000,24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8000.246" calcext:value-type="float">
            <text:p>58000,24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288.55455482058" calcext:value-type="float">
            <text:p>3288,55455482058</text:p>
          </table:table-cell>
          <table:table-cell table:style-name="ce1" office:value-type="float" office:value="65043.1515410871" calcext:value-type="float">
            <text:p>65043,1515410871</text:p>
          </table:table-cell>
          <table:table-cell table:style-name="ce1" office:value-type="float" office:value="254225.897188705" calcext:value-type="float">
            <text:p>254225,897188705</text:p>
          </table:table-cell>
          <table:table-cell table:style-name="ce1" office:value-type="float" office:value="144143.179736715" calcext:value-type="float">
            <text:p>144143,179736715</text:p>
          </table:table-cell>
          <table:table-cell table:style-name="ce1" office:value-type="float" office:value="11738.9867314333" calcext:value-type="float">
            <text:p>11738,9867314333</text:p>
          </table:table-cell>
          <table:table-cell table:style-name="ce1" office:value-type="float" office:value="478439.769752761" calcext:value-type="float">
            <text:p>478439,76975276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681.01" calcext:value-type="float">
            <text:p>3681,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81.01" calcext:value-type="float">
            <text:p>3681,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11.86251682269" calcext:value-type="float">
            <text:p>1011,86251682269</text:p>
          </table:table-cell>
          <table:table-cell table:style-name="ce1" office:value-type="float" office:value="8280.97723707791" calcext:value-type="float">
            <text:p>8280,97723707791</text:p>
          </table:table-cell>
          <table:table-cell table:style-name="ce1" office:value-type="float" office:value="70737.283929727" calcext:value-type="float">
            <text:p>70737,283929727</text:p>
          </table:table-cell>
          <table:table-cell table:style-name="ce1" office:value-type="float" office:value="17257.1735251842" calcext:value-type="float">
            <text:p>17257,1735251842</text:p>
          </table:table-cell>
          <table:table-cell table:style-name="ce1" office:value-type="float" office:value="1241.51386922085" calcext:value-type="float">
            <text:p>1241,51386922085</text:p>
          </table:table-cell>
          <table:table-cell table:style-name="ce1" office:value-type="float" office:value="98528.8110780327" calcext:value-type="float">
            <text:p>98528,811078032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767</text:p>
          </table:table-cell>
          <table:table-cell office:value-type="string" calcext:value-type="string">
            <text:p>CC du Royans-Verco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284.87873615204" calcext:value-type="float">
            <text:p>2284,87873615204</text:p>
          </table:table-cell>
          <table:table-cell table:style-name="ce1" office:value-type="float" office:value="6272.15183981938" calcext:value-type="float">
            <text:p>6272,15183981938</text:p>
          </table:table-cell>
          <table:table-cell table:style-name="ce1" office:value-type="float" office:value="26941.2403599306" calcext:value-type="float">
            <text:p>26941,2403599306</text:p>
          </table:table-cell>
          <table:table-cell table:style-name="ce1" office:value-type="float" office:value="14986.1616755628" calcext:value-type="float">
            <text:p>14986,1616755628</text:p>
          </table:table-cell>
          <table:table-cell table:style-name="ce1" office:value-type="float" office:value="1315.62829882909" calcext:value-type="float">
            <text:p>1315,62829882909</text:p>
          </table:table-cell>
          <table:table-cell table:style-name="ce1" office:value-type="float" office:value="51800.0609102939" calcext:value-type="float">
            <text:p>51800,060910293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943.2938537036" calcext:value-type="float">
            <text:p>7943,2938537036</text:p>
          </table:table-cell>
          <table:table-cell table:style-name="ce1" office:value-type="float" office:value="84149.1280812177" calcext:value-type="float">
            <text:p>84149,1280812177</text:p>
          </table:table-cell>
          <table:table-cell table:style-name="ce1" office:value-type="float" office:value="123731.688029542" calcext:value-type="float">
            <text:p>123731,688029542</text:p>
          </table:table-cell>
          <table:table-cell table:style-name="ce1" office:value-type="float" office:value="103393.805446081" calcext:value-type="float">
            <text:p>103393,805446081</text:p>
          </table:table-cell>
          <table:table-cell table:style-name="ce1" office:value-type="float" office:value="4005.32664875935" calcext:value-type="float">
            <text:p>4005,32664875935</text:p>
          </table:table-cell>
          <table:table-cell table:style-name="ce1" office:value-type="float" office:value="323223.242059304" calcext:value-type="float">
            <text:p>323223,2420593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425.031" calcext:value-type="float">
            <text:p>8425,0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25.031" calcext:value-type="float">
            <text:p>8425,03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997.71113810816" calcext:value-type="float">
            <text:p>2997,71113810816</text:p>
          </table:table-cell>
          <table:table-cell table:style-name="ce1" office:value-type="float" office:value="6971.61947409942" calcext:value-type="float">
            <text:p>6971,61947409942</text:p>
          </table:table-cell>
          <table:table-cell table:style-name="ce1" office:value-type="float" office:value="72717.408291611" calcext:value-type="float">
            <text:p>72717,408291611</text:p>
          </table:table-cell>
          <table:table-cell table:style-name="ce1" office:value-type="float" office:value="32125.3554602233" calcext:value-type="float">
            <text:p>32125,3554602233</text:p>
          </table:table-cell>
          <table:table-cell table:style-name="ce1" office:value-type="float" office:value="3723.94248271169" calcext:value-type="float">
            <text:p>3723,94248271169</text:p>
          </table:table-cell>
          <table:table-cell table:style-name="ce1" office:value-type="float" office:value="118536.036846754" calcext:value-type="float">
            <text:p>118536,03684675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112.83950017374" calcext:value-type="float">
            <text:p>7112,83950017374</text:p>
          </table:table-cell>
          <table:table-cell table:style-name="ce1" office:value-type="float" office:value="106552.430586052" calcext:value-type="float">
            <text:p>106552,430586052</text:p>
          </table:table-cell>
          <table:table-cell table:style-name="ce1" office:value-type="float" office:value="245273.596061563" calcext:value-type="float">
            <text:p>245273,596061563</text:p>
          </table:table-cell>
          <table:table-cell table:style-name="ce1" office:value-type="float" office:value="89410.5377436894" calcext:value-type="float">
            <text:p>89410,5377436894</text:p>
          </table:table-cell>
          <table:table-cell table:style-name="ce1" office:value-type="float" office:value="4301.96596966045" calcext:value-type="float">
            <text:p>4301,96596966045</text:p>
          </table:table-cell>
          <table:table-cell table:style-name="ce1" office:value-type="float" office:value="452651.369861139" calcext:value-type="float">
            <text:p>452651,36986113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7637.937" calcext:value-type="float">
            <text:p>137637,93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7637.937" calcext:value-type="float">
            <text:p>137637,93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766.13995602982" calcext:value-type="float">
            <text:p>3766,13995602982</text:p>
          </table:table-cell>
          <table:table-cell table:style-name="ce1" office:value-type="float" office:value="136110.347590083" calcext:value-type="float">
            <text:p>136110,347590083</text:p>
          </table:table-cell>
          <table:table-cell table:style-name="ce1" office:value-type="float" office:value="178238.922943658" calcext:value-type="float">
            <text:p>178238,922943658</text:p>
          </table:table-cell>
          <table:table-cell table:style-name="ce1" office:value-type="float" office:value="67304.6137139588" calcext:value-type="float">
            <text:p>67304,6137139588</text:p>
          </table:table-cell>
          <table:table-cell table:style-name="ce1" office:value-type="float" office:value="4265.30718685076" calcext:value-type="float">
            <text:p>4265,30718685076</text:p>
          </table:table-cell>
          <table:table-cell table:style-name="ce1" office:value-type="float" office:value="389685.33139058" calcext:value-type="float">
            <text:p>389685,331390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202.19331528796" calcext:value-type="float">
            <text:p>3202,19331528796</text:p>
          </table:table-cell>
          <table:table-cell table:style-name="ce1" office:value-type="float" office:value="54257.7426675828" calcext:value-type="float">
            <text:p>54257,7426675828</text:p>
          </table:table-cell>
          <table:table-cell table:style-name="ce1" office:value-type="float" office:value="209562.67773283" calcext:value-type="float">
            <text:p>209562,67773283</text:p>
          </table:table-cell>
          <table:table-cell table:style-name="ce1" office:value-type="float" office:value="159480.804759571" calcext:value-type="float">
            <text:p>159480,804759571</text:p>
          </table:table-cell>
          <table:table-cell table:style-name="ce1" office:value-type="float" office:value="12647.1235895652" calcext:value-type="float">
            <text:p>12647,1235895652</text:p>
          </table:table-cell>
          <table:table-cell table:style-name="ce1" office:value-type="float" office:value="439150.542064836" calcext:value-type="float">
            <text:p>439150,54206483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079.552" calcext:value-type="float">
            <text:p>10079,5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79.552" calcext:value-type="float">
            <text:p>10079,55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765</text:p>
          </table:table-cell>
          <table:table-cell office:value-type="string" calcext:value-type="string">
            <text:p>CC du Sisteronais-Buëch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879.26792740642" calcext:value-type="float">
            <text:p>6879,26792740642</text:p>
          </table:table-cell>
          <table:table-cell table:style-name="ce1" office:value-type="float" office:value="63634.6612524281" calcext:value-type="float">
            <text:p>63634,6612524281</text:p>
          </table:table-cell>
          <table:table-cell table:style-name="ce1" office:value-type="float" office:value="76489.3392825253" calcext:value-type="float">
            <text:p>76489,3392825253</text:p>
          </table:table-cell>
          <table:table-cell table:style-name="ce1" office:value-type="float" office:value="59253.0389563795" calcext:value-type="float">
            <text:p>59253,0389563795</text:p>
          </table:table-cell>
          <table:table-cell table:style-name="ce1" office:value-type="float" office:value="2967.21089085801" calcext:value-type="float">
            <text:p>2967,21089085801</text:p>
          </table:table-cell>
          <table:table-cell table:style-name="ce1" office:value-type="float" office:value="209223.518309597" calcext:value-type="float">
            <text:p>209223,5183095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5813.6807120326" calcext:value-type="float">
            <text:p>35813,6807120326</text:p>
          </table:table-cell>
          <table:table-cell table:style-name="ce1" office:value-type="float" office:value="286988.596461142" calcext:value-type="float">
            <text:p>286988,596461142</text:p>
          </table:table-cell>
          <table:table-cell table:style-name="ce1" office:value-type="float" office:value="487150.493799105" calcext:value-type="float">
            <text:p>487150,493799105</text:p>
          </table:table-cell>
          <table:table-cell table:style-name="ce1" office:value-type="float" office:value="491314.795611001" calcext:value-type="float">
            <text:p>491314,795611001</text:p>
          </table:table-cell>
          <table:table-cell table:style-name="ce1" office:value-type="float" office:value="30341.0561404235" calcext:value-type="float">
            <text:p>30341,0561404235</text:p>
          </table:table-cell>
          <table:table-cell table:style-name="ce1" office:value-type="float" office:value="1331608.6227237" calcext:value-type="float">
            <text:p>1331608,622723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209.059" calcext:value-type="float">
            <text:p>16209,0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6007.427" calcext:value-type="float">
            <text:p>86007,4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216.486" calcext:value-type="float">
            <text:p>102216,4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138.30048714696" calcext:value-type="float">
            <text:p>2138,30048714696</text:p>
          </table:table-cell>
          <table:table-cell table:style-name="ce1" office:value-type="float" office:value="38731.1971316651" calcext:value-type="float">
            <text:p>38731,1971316651</text:p>
          </table:table-cell>
          <table:table-cell table:style-name="ce1" office:value-type="float" office:value="173483.16181581" calcext:value-type="float">
            <text:p>173483,16181581</text:p>
          </table:table-cell>
          <table:table-cell table:style-name="ce1" office:value-type="float" office:value="133135.620931313" calcext:value-type="float">
            <text:p>133135,620931313</text:p>
          </table:table-cell>
          <table:table-cell table:style-name="ce1" office:value-type="float" office:value="6887.46712905254" calcext:value-type="float">
            <text:p>6887,46712905254</text:p>
          </table:table-cell>
          <table:table-cell table:style-name="ce1" office:value-type="float" office:value="354375.747494987" calcext:value-type="float">
            <text:p>354375,74749498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958" calcext:value-type="float">
            <text:p>95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76" calcext:value-type="float">
            <text:p>397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06569.412" calcext:value-type="float">
            <text:p>406569,4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90.642" calcext:value-type="float">
            <text:p>4790,6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1360.054" calcext:value-type="float">
            <text:p>411360,05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Tours en Savoi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01" calcext:value-type="float">
            <text:p>2201</text:p>
          </table:table-cell>
          <table:table-cell table:style-name="ce1" office:value-type="float" office:value="3016" calcext:value-type="float">
            <text:p>30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85" calcext:value-type="float">
            <text:p>538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947.2815933788" calcext:value-type="float">
            <text:p>2947,2815933788</text:p>
          </table:table-cell>
          <table:table-cell table:style-name="ce1" office:value-type="float" office:value="112460.663227661" calcext:value-type="float">
            <text:p>112460,663227661</text:p>
          </table:table-cell>
          <table:table-cell table:style-name="ce1" office:value-type="float" office:value="266363.581858734" calcext:value-type="float">
            <text:p>266363,581858734</text:p>
          </table:table-cell>
          <table:table-cell table:style-name="ce1" office:value-type="float" office:value="289694.535934916" calcext:value-type="float">
            <text:p>289694,535934916</text:p>
          </table:table-cell>
          <table:table-cell table:style-name="ce1" office:value-type="float" office:value="19021.1386261175" calcext:value-type="float">
            <text:p>19021,1386261175</text:p>
          </table:table-cell>
          <table:table-cell table:style-name="ce1" office:value-type="float" office:value="690487.201240808" calcext:value-type="float">
            <text:p>690487,2012408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2452.154" calcext:value-type="float">
            <text:p>92452,1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907.281" calcext:value-type="float">
            <text:p>14907,2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359.435" calcext:value-type="float">
            <text:p>107359,4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69</text:p>
          </table:table-cell>
          <table:table-cell office:value-type="string" calcext:value-type="string">
            <text:p>CC Dômes Sancy Arten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100.07290451519" calcext:value-type="float">
            <text:p>9100,07290451519</text:p>
          </table:table-cell>
          <table:table-cell table:style-name="ce1" office:value-type="float" office:value="14898.6159336438" calcext:value-type="float">
            <text:p>14898,6159336438</text:p>
          </table:table-cell>
          <table:table-cell table:style-name="ce1" office:value-type="float" office:value="37660.1706086038" calcext:value-type="float">
            <text:p>37660,1706086038</text:p>
          </table:table-cell>
          <table:table-cell table:style-name="ce1" office:value-type="float" office:value="16823.0215330531" calcext:value-type="float">
            <text:p>16823,0215330531</text:p>
          </table:table-cell>
          <table:table-cell table:style-name="ce1" office:value-type="float" office:value="973.399046947487" calcext:value-type="float">
            <text:p>973,399046947487</text:p>
          </table:table-cell>
          <table:table-cell table:style-name="ce1" office:value-type="float" office:value="79455.2800267633" calcext:value-type="float">
            <text:p>79455,280026763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276.81266602442" calcext:value-type="float">
            <text:p>2276,81266602442</text:p>
          </table:table-cell>
          <table:table-cell table:style-name="ce1" office:value-type="float" office:value="37689.2693496258" calcext:value-type="float">
            <text:p>37689,2693496258</text:p>
          </table:table-cell>
          <table:table-cell table:style-name="ce1" office:value-type="float" office:value="113562.473826107" calcext:value-type="float">
            <text:p>113562,473826107</text:p>
          </table:table-cell>
          <table:table-cell table:style-name="ce1" office:value-type="float" office:value="29941.1366647776" calcext:value-type="float">
            <text:p>29941,1366647776</text:p>
          </table:table-cell>
          <table:table-cell table:style-name="ce1" office:value-type="float" office:value="2286.4018393457" calcext:value-type="float">
            <text:p>2286,4018393457</text:p>
          </table:table-cell>
          <table:table-cell table:style-name="ce1" office:value-type="float" office:value="185756.09434588" calcext:value-type="float">
            <text:p>185756,0943458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8060.5994436055" calcext:value-type="float">
            <text:p>8060,5994436055</text:p>
          </table:table-cell>
          <table:table-cell table:style-name="ce1" office:value-type="float" office:value="30672.5526028477" calcext:value-type="float">
            <text:p>30672,5526028477</text:p>
          </table:table-cell>
          <table:table-cell table:style-name="ce1" office:value-type="float" office:value="87564.4685522968" calcext:value-type="float">
            <text:p>87564,4685522968</text:p>
          </table:table-cell>
          <table:table-cell table:style-name="ce1" office:value-type="float" office:value="48469.593123266" calcext:value-type="float">
            <text:p>48469,593123266</text:p>
          </table:table-cell>
          <table:table-cell table:style-name="ce1" office:value-type="float" office:value="2137.57900684292" calcext:value-type="float">
            <text:p>2137,57900684292</text:p>
          </table:table-cell>
          <table:table-cell table:style-name="ce1" office:value-type="float" office:value="176904.792728859" calcext:value-type="float">
            <text:p>176904,79272885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3522" calcext:value-type="float">
            <text:p>3522</text:p>
          </table:table-cell>
          <table:table-cell table:style-name="ce1" office:value-type="float" office:value="24850" calcext:value-type="float">
            <text:p>24850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0227" calcext:value-type="float">
            <text:p>10227</text:p>
          </table:table-cell>
          <table:table-cell table:style-name="ce1" office:value-type="float" office:value="40753" calcext:value-type="float">
            <text:p>4075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69.78479272874" calcext:value-type="float">
            <text:p>1669,78479272874</text:p>
          </table:table-cell>
          <table:table-cell table:style-name="ce1" office:value-type="float" office:value="30186.0474428232" calcext:value-type="float">
            <text:p>30186,0474428232</text:p>
          </table:table-cell>
          <table:table-cell table:style-name="ce1" office:value-type="float" office:value="61407.4035251474" calcext:value-type="float">
            <text:p>61407,4035251474</text:p>
          </table:table-cell>
          <table:table-cell table:style-name="ce1" office:value-type="float" office:value="17698.6003959416" calcext:value-type="float">
            <text:p>17698,6003959416</text:p>
          </table:table-cell>
          <table:table-cell table:style-name="ce1" office:value-type="float" office:value="1610.83488193741" calcext:value-type="float">
            <text:p>1610,83488193741</text:p>
          </table:table-cell>
          <table:table-cell table:style-name="ce1" office:value-type="float" office:value="112572.671038578" calcext:value-type="float">
            <text:p>112572,67103857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677.79978235746" calcext:value-type="float">
            <text:p>5677,79978235746</text:p>
          </table:table-cell>
          <table:table-cell table:style-name="ce1" office:value-type="float" office:value="92470.2865302324" calcext:value-type="float">
            <text:p>92470,2865302324</text:p>
          </table:table-cell>
          <table:table-cell table:style-name="ce1" office:value-type="float" office:value="168268.560680956" calcext:value-type="float">
            <text:p>168268,560680956</text:p>
          </table:table-cell>
          <table:table-cell table:style-name="ce1" office:value-type="float" office:value="198408.233715938" calcext:value-type="float">
            <text:p>198408,233715938</text:p>
          </table:table-cell>
          <table:table-cell table:style-name="ce1" office:value-type="float" office:value="18756.6540977013" calcext:value-type="float">
            <text:p>18756,6540977013</text:p>
          </table:table-cell>
          <table:table-cell table:style-name="ce1" office:value-type="float" office:value="483581.534807185" calcext:value-type="float">
            <text:p>483581,53480718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2666.152" calcext:value-type="float">
            <text:p>42666,15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666.152" calcext:value-type="float">
            <text:p>42666,15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49.700464184181" calcext:value-type="float">
            <text:p>349,700464184181</text:p>
          </table:table-cell>
          <table:table-cell table:style-name="ce1" office:value-type="float" office:value="8420.09584822938" calcext:value-type="float">
            <text:p>8420,09584822938</text:p>
          </table:table-cell>
          <table:table-cell table:style-name="ce1" office:value-type="float" office:value="26414.0513304504" calcext:value-type="float">
            <text:p>26414,0513304504</text:p>
          </table:table-cell>
          <table:table-cell table:style-name="ce1" office:value-type="float" office:value="55552.7707551912" calcext:value-type="float">
            <text:p>55552,7707551912</text:p>
          </table:table-cell>
          <table:table-cell table:style-name="ce1" office:value-type="float" office:value="1168.57431153525" calcext:value-type="float">
            <text:p>1168,57431153525</text:p>
          </table:table-cell>
          <table:table-cell table:style-name="ce1" office:value-type="float" office:value="91905.1927095903" calcext:value-type="float">
            <text:p>91905,19270959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'Avrieux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25" calcext:value-type="float">
            <text:p>322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Villarodin-Bourget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64" calcext:value-type="float">
            <text:p>3964</text:p>
          </table:table-cell>
          <table:table-cell table:style-name="ce1" office:value-type="float" office:value="4259" calcext:value-type="float">
            <text:p>4259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3243" calcext:value-type="float">
            <text:p>3243</text:p>
          </table:table-cell>
          <table:table-cell table:style-name="ce1" office:value-type="float" office:value="12307" calcext:value-type="float">
            <text:p>123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276.751" calcext:value-type="float">
            <text:p>8276,75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276.751" calcext:value-type="float">
            <text:p>8276,7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40</text:p>
          </table:table-cell>
          <table:table-cell office:value-type="string" calcext:value-type="string">
            <text:p>CC Haute-Maurienne Vano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Bonneval-sur-Arc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63" calcext:value-type="float">
            <text:p>37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719.62186982734" calcext:value-type="float">
            <text:p>5719,62186982734</text:p>
          </table:table-cell>
          <table:table-cell table:style-name="ce1" office:value-type="float" office:value="53259.5272103017" calcext:value-type="float">
            <text:p>53259,5272103017</text:p>
          </table:table-cell>
          <table:table-cell table:style-name="ce1" office:value-type="float" office:value="148491.945462967" calcext:value-type="float">
            <text:p>148491,945462967</text:p>
          </table:table-cell>
          <table:table-cell table:style-name="ce1" office:value-type="float" office:value="75000.8500924171" calcext:value-type="float">
            <text:p>75000,8500924171</text:p>
          </table:table-cell>
          <table:table-cell table:style-name="ce1" office:value-type="float" office:value="5523.0431400272" calcext:value-type="float">
            <text:p>5523,0431400272</text:p>
          </table:table-cell>
          <table:table-cell table:style-name="ce1" office:value-type="float" office:value="287994.98777554" calcext:value-type="float">
            <text:p>287994,9877755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3376.303" calcext:value-type="float">
            <text:p>263376,30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63376.303" calcext:value-type="float">
            <text:p>263376,3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832.3427636595" calcext:value-type="float">
            <text:p>6832,3427636595</text:p>
          </table:table-cell>
          <table:table-cell table:style-name="ce1" office:value-type="float" office:value="46525.1160494034" calcext:value-type="float">
            <text:p>46525,1160494034</text:p>
          </table:table-cell>
          <table:table-cell table:style-name="ce1" office:value-type="float" office:value="95035.4942849018" calcext:value-type="float">
            <text:p>95035,4942849018</text:p>
          </table:table-cell>
          <table:table-cell table:style-name="ce1" office:value-type="float" office:value="38432.8486089136" calcext:value-type="float">
            <text:p>38432,8486089136</text:p>
          </table:table-cell>
          <table:table-cell table:style-name="ce1" office:value-type="float" office:value="1912.97291379225" calcext:value-type="float">
            <text:p>1912,97291379225</text:p>
          </table:table-cell>
          <table:table-cell table:style-name="ce1" office:value-type="float" office:value="188738.774620671" calcext:value-type="float">
            <text:p>188738,77462067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1309" calcext:value-type="float">
            <text:p>11309</text:p>
          </table:table-cell>
          <table:table-cell table:style-name="ce1" office:value-type="float" office:value="34990" calcext:value-type="float">
            <text:p>34990</text:p>
          </table:table-cell>
          <table:table-cell table:style-name="ce1" office:value-type="float" office:value="21020" calcext:value-type="float">
            <text:p>210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870" calcext:value-type="float">
            <text:p>6787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42.445404776157" calcext:value-type="float">
            <text:p>442,445404776157</text:p>
          </table:table-cell>
          <table:table-cell table:style-name="ce1" office:value-type="float" office:value="7406.07457767838" calcext:value-type="float">
            <text:p>7406,07457767838</text:p>
          </table:table-cell>
          <table:table-cell table:style-name="ce1" office:value-type="float" office:value="23255.9588301719" calcext:value-type="float">
            <text:p>23255,9588301719</text:p>
          </table:table-cell>
          <table:table-cell table:style-name="ce1" office:value-type="float" office:value="38807.2827035088" calcext:value-type="float">
            <text:p>38807,2827035088</text:p>
          </table:table-cell>
          <table:table-cell table:style-name="ce1" office:value-type="float" office:value="3708.29768376361" calcext:value-type="float">
            <text:p>3708,29768376361</text:p>
          </table:table-cell>
          <table:table-cell table:style-name="ce1" office:value-type="float" office:value="73620.0591998989" calcext:value-type="float">
            <text:p>73620,059199898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6168.096" calcext:value-type="float">
            <text:p>2596168,0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76.166" calcext:value-type="float">
            <text:p>5076,16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01244.262" calcext:value-type="float">
            <text:p>2601244,26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620" calcext:value-type="float">
            <text:p>14620</text:p>
          </table:table-cell>
          <table:table-cell table:style-name="ce1" office:value-type="float" office:value="24524" calcext:value-type="float">
            <text:p>24524</text:p>
          </table:table-cell>
          <table:table-cell table:style-name="ce1" office:value-type="float" office:value="24832" calcext:value-type="float">
            <text:p>248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976" calcext:value-type="float">
            <text:p>6397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Pontamafrey-Montpasca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22" calcext:value-type="float">
            <text:p>14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176.19732630817" calcext:value-type="float">
            <text:p>6176,19732630817</text:p>
          </table:table-cell>
          <table:table-cell table:style-name="ce1" office:value-type="float" office:value="33432.3476076905" calcext:value-type="float">
            <text:p>33432,3476076905</text:p>
          </table:table-cell>
          <table:table-cell table:style-name="ce1" office:value-type="float" office:value="65719.3435833007" calcext:value-type="float">
            <text:p>65719,3435833007</text:p>
          </table:table-cell>
          <table:table-cell table:style-name="ce1" office:value-type="float" office:value="19297.5547331868" calcext:value-type="float">
            <text:p>19297,5547331868</text:p>
          </table:table-cell>
          <table:table-cell table:style-name="ce1" office:value-type="float" office:value="1136.32035649244" calcext:value-type="float">
            <text:p>1136,32035649244</text:p>
          </table:table-cell>
          <table:table-cell table:style-name="ce1" office:value-type="float" office:value="125761.763606979" calcext:value-type="float">
            <text:p>125761,76360697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903.625" calcext:value-type="float">
            <text:p>3903,6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03.625" calcext:value-type="float">
            <text:p>3903,62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126.68014213352" calcext:value-type="float">
            <text:p>2126,68014213352</text:p>
          </table:table-cell>
          <table:table-cell table:style-name="ce1" office:value-type="float" office:value="97507.2471835876" calcext:value-type="float">
            <text:p>97507,2471835876</text:p>
          </table:table-cell>
          <table:table-cell table:style-name="ce1" office:value-type="float" office:value="93504.1901090803" calcext:value-type="float">
            <text:p>93504,1901090803</text:p>
          </table:table-cell>
          <table:table-cell table:style-name="ce1" office:value-type="float" office:value="70067.3131353041" calcext:value-type="float">
            <text:p>70067,3131353041</text:p>
          </table:table-cell>
          <table:table-cell table:style-name="ce1" office:value-type="float" office:value="3648.09868166918" calcext:value-type="float">
            <text:p>3648,09868166918</text:p>
          </table:table-cell>
          <table:table-cell table:style-name="ce1" office:value-type="float" office:value="266853.529251775" calcext:value-type="float">
            <text:p>266853,52925177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4855.279" calcext:value-type="float">
            <text:p>64855,27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4855.279" calcext:value-type="float">
            <text:p>64855,27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182.69214344835" calcext:value-type="float">
            <text:p>4182,69214344835</text:p>
          </table:table-cell>
          <table:table-cell table:style-name="ce1" office:value-type="float" office:value="178184.11128273" calcext:value-type="float">
            <text:p>178184,11128273</text:p>
          </table:table-cell>
          <table:table-cell table:style-name="ce1" office:value-type="float" office:value="160888.453273503" calcext:value-type="float">
            <text:p>160888,453273503</text:p>
          </table:table-cell>
          <table:table-cell table:style-name="ce1" office:value-type="float" office:value="131133.167544892" calcext:value-type="float">
            <text:p>131133,167544892</text:p>
          </table:table-cell>
          <table:table-cell table:style-name="ce1" office:value-type="float" office:value="4876.62749319937" calcext:value-type="float">
            <text:p>4876,62749319937</text:p>
          </table:table-cell>
          <table:table-cell table:style-name="ce1" office:value-type="float" office:value="479265.051737773" calcext:value-type="float">
            <text:p>479265,0517377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667.0553844454" calcext:value-type="float">
            <text:p>4667,0553844454</text:p>
          </table:table-cell>
          <table:table-cell table:style-name="ce1" office:value-type="float" office:value="80773.9759076529" calcext:value-type="float">
            <text:p>80773,9759076529</text:p>
          </table:table-cell>
          <table:table-cell table:style-name="ce1" office:value-type="float" office:value="75947.3149488948" calcext:value-type="float">
            <text:p>75947,3149488948</text:p>
          </table:table-cell>
          <table:table-cell table:style-name="ce1" office:value-type="float" office:value="31307.3899918033" calcext:value-type="float">
            <text:p>31307,3899918033</text:p>
          </table:table-cell>
          <table:table-cell table:style-name="ce1" office:value-type="float" office:value="3270.60805657426" calcext:value-type="float">
            <text:p>3270,60805657426</text:p>
          </table:table-cell>
          <table:table-cell table:style-name="ce1" office:value-type="float" office:value="195966.344289371" calcext:value-type="float">
            <text:p>195966,34428937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93.74983490717" calcext:value-type="float">
            <text:p>1893,74983490717</text:p>
          </table:table-cell>
          <table:table-cell table:style-name="ce1" office:value-type="float" office:value="3592.93074618318" calcext:value-type="float">
            <text:p>3592,93074618318</text:p>
          </table:table-cell>
          <table:table-cell table:style-name="ce1" office:value-type="float" office:value="34772.9561047869" calcext:value-type="float">
            <text:p>34772,9561047869</text:p>
          </table:table-cell>
          <table:table-cell table:style-name="ce1" office:value-type="float" office:value="10312.0866143597" calcext:value-type="float">
            <text:p>10312,0866143597</text:p>
          </table:table-cell>
          <table:table-cell table:style-name="ce1" office:value-type="float" office:value="702.010860493772" calcext:value-type="float">
            <text:p>702,010860493772</text:p>
          </table:table-cell>
          <table:table-cell table:style-name="ce1" office:value-type="float" office:value="51273.7341607308" calcext:value-type="float">
            <text:p>51273,73416073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7577" calcext:value-type="float">
            <text:p>7577</text:p>
          </table:table-cell>
          <table:table-cell table:style-name="ce1" office:value-type="float" office:value="37976" calcext:value-type="float">
            <text:p>37976</text:p>
          </table:table-cell>
          <table:table-cell table:style-name="ce1" office:value-type="float" office:value="4369" calcext:value-type="float">
            <text:p>43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579" calcext:value-type="float">
            <text:p>5057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852</text:p>
          </table:table-cell>
          <table:table-cell office:value-type="string" calcext:value-type="string">
            <text:p>CC Usses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4921.264" calcext:value-type="float">
            <text:p>504921,26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4921.264" calcext:value-type="float">
            <text:p>504921,26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033</text:p>
          </table:table-cell>
          <table:table-cell office:value-type="string" calcext:value-type="string">
            <text:p>CC Jabron-Lure-Vançon-Dura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76.37822367948" calcext:value-type="float">
            <text:p>376,37822367948</text:p>
          </table:table-cell>
          <table:table-cell table:style-name="ce1" office:value-type="float" office:value="834.390989320682" calcext:value-type="float">
            <text:p>834,390989320682</text:p>
          </table:table-cell>
          <table:table-cell table:style-name="ce1" office:value-type="float" office:value="16008.0250569641" calcext:value-type="float">
            <text:p>16008,0250569641</text:p>
          </table:table-cell>
          <table:table-cell table:style-name="ce1" office:value-type="float" office:value="11167.8230059017" calcext:value-type="float">
            <text:p>11167,8230059017</text:p>
          </table:table-cell>
          <table:table-cell table:style-name="ce1" office:value-type="float" office:value="486.668126216522" calcext:value-type="float">
            <text:p>486,668126216522</text:p>
          </table:table-cell>
          <table:table-cell table:style-name="ce1" office:value-type="float" office:value="28873.2854020825" calcext:value-type="float">
            <text:p>28873,285402082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17.49200749696" calcext:value-type="float">
            <text:p>1117,49200749696</text:p>
          </table:table-cell>
          <table:table-cell table:style-name="ce1" office:value-type="float" office:value="122649.022780331" calcext:value-type="float">
            <text:p>122649,022780331</text:p>
          </table:table-cell>
          <table:table-cell table:style-name="ce1" office:value-type="float" office:value="135253.535586162" calcext:value-type="float">
            <text:p>135253,535586162</text:p>
          </table:table-cell>
          <table:table-cell table:style-name="ce1" office:value-type="float" office:value="121665.244731979" calcext:value-type="float">
            <text:p>121665,244731979</text:p>
          </table:table-cell>
          <table:table-cell table:style-name="ce1" office:value-type="float" office:value="7783.10872757957" calcext:value-type="float">
            <text:p>7783,10872757957</text:p>
          </table:table-cell>
          <table:table-cell table:style-name="ce1" office:value-type="float" office:value="388468.403833549" calcext:value-type="float">
            <text:p>388468,40383354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69.183" calcext:value-type="float">
            <text:p>7069,18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069.183" calcext:value-type="float">
            <text:p>7069,1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140</text:p>
          </table:table-cell>
          <table:table-cell office:value-type="string" calcext:value-type="string">
            <text:p>CA Moulin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312.7327144318" calcext:value-type="float">
            <text:p>16312,7327144318</text:p>
          </table:table-cell>
          <table:table-cell table:style-name="ce1" office:value-type="float" office:value="53964.8006019137" calcext:value-type="float">
            <text:p>53964,8006019137</text:p>
          </table:table-cell>
          <table:table-cell table:style-name="ce1" office:value-type="float" office:value="166591.433140409" calcext:value-type="float">
            <text:p>166591,433140409</text:p>
          </table:table-cell>
          <table:table-cell table:style-name="ce1" office:value-type="float" office:value="146033.050828754" calcext:value-type="float">
            <text:p>146033,050828754</text:p>
          </table:table-cell>
          <table:table-cell table:style-name="ce1" office:value-type="float" office:value="8924.54887697301" calcext:value-type="float">
            <text:p>8924,54887697301</text:p>
          </table:table-cell>
          <table:table-cell table:style-name="ce1" office:value-type="float" office:value="391826.566162481" calcext:value-type="float">
            <text:p>391826,5661624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787.27110750426" calcext:value-type="float">
            <text:p>2787,27110750426</text:p>
          </table:table-cell>
          <table:table-cell table:style-name="ce1" office:value-type="float" office:value="11343.0120233324" calcext:value-type="float">
            <text:p>11343,0120233324</text:p>
          </table:table-cell>
          <table:table-cell table:style-name="ce1" office:value-type="float" office:value="55609.9177454826" calcext:value-type="float">
            <text:p>55609,9177454826</text:p>
          </table:table-cell>
          <table:table-cell table:style-name="ce1" office:value-type="float" office:value="16718.1615153074" calcext:value-type="float">
            <text:p>16718,1615153074</text:p>
          </table:table-cell>
          <table:table-cell table:style-name="ce1" office:value-type="float" office:value="1374.20153842041" calcext:value-type="float">
            <text:p>1374,20153842041</text:p>
          </table:table-cell>
          <table:table-cell table:style-name="ce1" office:value-type="float" office:value="87832.5639300472" calcext:value-type="float">
            <text:p>87832,563930047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313.06785843578" calcext:value-type="float">
            <text:p>6313,06785843578</text:p>
          </table:table-cell>
          <table:table-cell table:style-name="ce1" office:value-type="float" office:value="23531.8971016735" calcext:value-type="float">
            <text:p>23531,8971016735</text:p>
          </table:table-cell>
          <table:table-cell table:style-name="ce1" office:value-type="float" office:value="36271.5129645312" calcext:value-type="float">
            <text:p>36271,5129645312</text:p>
          </table:table-cell>
          <table:table-cell table:style-name="ce1" office:value-type="float" office:value="13642.5092481596" calcext:value-type="float">
            <text:p>13642,5092481596</text:p>
          </table:table-cell>
          <table:table-cell table:style-name="ce1" office:value-type="float" office:value="1411.44486814113" calcext:value-type="float">
            <text:p>1411,44486814113</text:p>
          </table:table-cell>
          <table:table-cell table:style-name="ce1" office:value-type="float" office:value="81170.4320409413" calcext:value-type="float">
            <text:p>81170,43204094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716.25010980957" calcext:value-type="float">
            <text:p>3716,25010980957</text:p>
          </table:table-cell>
          <table:table-cell table:style-name="ce1" office:value-type="float" office:value="95008.1624275002" calcext:value-type="float">
            <text:p>95008,1624275002</text:p>
          </table:table-cell>
          <table:table-cell table:style-name="ce1" office:value-type="float" office:value="203029.485563491" calcext:value-type="float">
            <text:p>203029,485563491</text:p>
          </table:table-cell>
          <table:table-cell table:style-name="ce1" office:value-type="float" office:value="164746.245472329" calcext:value-type="float">
            <text:p>164746,245472329</text:p>
          </table:table-cell>
          <table:table-cell table:style-name="ce1" office:value-type="float" office:value="14360.3419174139" calcext:value-type="float">
            <text:p>14360,3419174139</text:p>
          </table:table-cell>
          <table:table-cell table:style-name="ce1" office:value-type="float" office:value="480860.485490544" calcext:value-type="float">
            <text:p>480860,4854905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734.091" calcext:value-type="float">
            <text:p>11734,0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34.091" calcext:value-type="float">
            <text:p>11734,0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396.8296739217" calcext:value-type="float">
            <text:p>4396,8296739217</text:p>
          </table:table-cell>
          <table:table-cell table:style-name="ce1" office:value-type="float" office:value="68200.8904502791" calcext:value-type="float">
            <text:p>68200,8904502791</text:p>
          </table:table-cell>
          <table:table-cell table:style-name="ce1" office:value-type="float" office:value="72789.8785049349" calcext:value-type="float">
            <text:p>72789,8785049349</text:p>
          </table:table-cell>
          <table:table-cell table:style-name="ce1" office:value-type="float" office:value="36044.122186786" calcext:value-type="float">
            <text:p>36044,122186786</text:p>
          </table:table-cell>
          <table:table-cell table:style-name="ce1" office:value-type="float" office:value="1559.47540096637" calcext:value-type="float">
            <text:p>1559,47540096637</text:p>
          </table:table-cell>
          <table:table-cell table:style-name="ce1" office:value-type="float" office:value="182991.196216888" calcext:value-type="float">
            <text:p>182991,19621688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824.7207302198" calcext:value-type="float">
            <text:p>13824,7207302198</text:p>
          </table:table-cell>
          <table:table-cell table:style-name="ce1" office:value-type="float" office:value="48958.6132135754" calcext:value-type="float">
            <text:p>48958,6132135754</text:p>
          </table:table-cell>
          <table:table-cell table:style-name="ce1" office:value-type="float" office:value="99274.111560748" calcext:value-type="float">
            <text:p>99274,111560748</text:p>
          </table:table-cell>
          <table:table-cell table:style-name="ce1" office:value-type="float" office:value="61329.5757761489" calcext:value-type="float">
            <text:p>61329,5757761489</text:p>
          </table:table-cell>
          <table:table-cell table:style-name="ce1" office:value-type="float" office:value="5489.03867193315" calcext:value-type="float">
            <text:p>5489,03867193315</text:p>
          </table:table-cell>
          <table:table-cell table:style-name="ce1" office:value-type="float" office:value="228876.059952625" calcext:value-type="float">
            <text:p>228876,05995262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75.393149321739" calcext:value-type="float">
            <text:p>475,393149321739</text:p>
          </table:table-cell>
          <table:table-cell table:style-name="ce1" office:value-type="float" office:value="14184.4419113014" calcext:value-type="float">
            <text:p>14184,4419113014</text:p>
          </table:table-cell>
          <table:table-cell table:style-name="ce1" office:value-type="float" office:value="69761.521457519" calcext:value-type="float">
            <text:p>69761,521457519</text:p>
          </table:table-cell>
          <table:table-cell table:style-name="ce1" office:value-type="float" office:value="33667.9793114624" calcext:value-type="float">
            <text:p>33667,9793114624</text:p>
          </table:table-cell>
          <table:table-cell table:style-name="ce1" office:value-type="float" office:value="1795.98822945674" calcext:value-type="float">
            <text:p>1795,98822945674</text:p>
          </table:table-cell>
          <table:table-cell table:style-name="ce1" office:value-type="float" office:value="119885.324059061" calcext:value-type="float">
            <text:p>119885,32405906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575.508" calcext:value-type="float">
            <text:p>23575,5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94.175" calcext:value-type="float">
            <text:p>1794,1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369.683" calcext:value-type="float">
            <text:p>25369,6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080.93112769486" calcext:value-type="float">
            <text:p>3080,93112769486</text:p>
          </table:table-cell>
          <table:table-cell table:style-name="ce1" office:value-type="float" office:value="86328.5132229528" calcext:value-type="float">
            <text:p>86328,5132229528</text:p>
          </table:table-cell>
          <table:table-cell table:style-name="ce1" office:value-type="float" office:value="117125.312891452" calcext:value-type="float">
            <text:p>117125,312891452</text:p>
          </table:table-cell>
          <table:table-cell table:style-name="ce1" office:value-type="float" office:value="67507.7491035719" calcext:value-type="float">
            <text:p>67507,7491035719</text:p>
          </table:table-cell>
          <table:table-cell table:style-name="ce1" office:value-type="float" office:value="5120.08563520445" calcext:value-type="float">
            <text:p>5120,08563520445</text:p>
          </table:table-cell>
          <table:table-cell table:style-name="ce1" office:value-type="float" office:value="279162.591980876" calcext:value-type="float">
            <text:p>279162,59198087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38.64" calcext:value-type="float">
            <text:p>1738,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38.64" calcext:value-type="float">
            <text:p>1738,6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8879.4404981377" calcext:value-type="float">
            <text:p>8879,4404981377</text:p>
          </table:table-cell>
          <table:table-cell table:style-name="ce1" office:value-type="float" office:value="22697.3198942917" calcext:value-type="float">
            <text:p>22697,3198942917</text:p>
          </table:table-cell>
          <table:table-cell table:style-name="ce1" office:value-type="float" office:value="72286.4980661431" calcext:value-type="float">
            <text:p>72286,4980661431</text:p>
          </table:table-cell>
          <table:table-cell table:style-name="ce1" office:value-type="float" office:value="31222.0645693515" calcext:value-type="float">
            <text:p>31222,0645693515</text:p>
          </table:table-cell>
          <table:table-cell table:style-name="ce1" office:value-type="float" office:value="3444.7904302934" calcext:value-type="float">
            <text:p>3444,7904302934</text:p>
          </table:table-cell>
          <table:table-cell table:style-name="ce1" office:value-type="float" office:value="138530.113458217" calcext:value-type="float">
            <text:p>138530,1134582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0732.223" calcext:value-type="float">
            <text:p>110732,22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0732.223" calcext:value-type="float">
            <text:p>110732,2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640.38531094842" calcext:value-type="float">
            <text:p>4640,38531094842</text:p>
          </table:table-cell>
          <table:table-cell table:style-name="ce1" office:value-type="float" office:value="3819.76748570617" calcext:value-type="float">
            <text:p>3819,76748570617</text:p>
          </table:table-cell>
          <table:table-cell table:style-name="ce1" office:value-type="float" office:value="42720.7390241178" calcext:value-type="float">
            <text:p>42720,7390241178</text:p>
          </table:table-cell>
          <table:table-cell table:style-name="ce1" office:value-type="float" office:value="15075.7038487335" calcext:value-type="float">
            <text:p>15075,7038487335</text:p>
          </table:table-cell>
          <table:table-cell table:style-name="ce1" office:value-type="float" office:value="2399.35812304563" calcext:value-type="float">
            <text:p>2399,35812304563</text:p>
          </table:table-cell>
          <table:table-cell table:style-name="ce1" office:value-type="float" office:value="68655.9537925514" calcext:value-type="float">
            <text:p>68655,953792551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990.9747395803" calcext:value-type="float">
            <text:p>4990,9747395803</text:p>
          </table:table-cell>
          <table:table-cell table:style-name="ce1" office:value-type="float" office:value="40864.4042889226" calcext:value-type="float">
            <text:p>40864,4042889226</text:p>
          </table:table-cell>
          <table:table-cell table:style-name="ce1" office:value-type="float" office:value="71032.4254058508" calcext:value-type="float">
            <text:p>71032,4254058508</text:p>
          </table:table-cell>
          <table:table-cell table:style-name="ce1" office:value-type="float" office:value="30875.5818740579" calcext:value-type="float">
            <text:p>30875,5818740579</text:p>
          </table:table-cell>
          <table:table-cell table:style-name="ce1" office:value-type="float" office:value="4187.82225383745" calcext:value-type="float">
            <text:p>4187,82225383745</text:p>
          </table:table-cell>
          <table:table-cell table:style-name="ce1" office:value-type="float" office:value="151951.208562249" calcext:value-type="float">
            <text:p>151951,20856224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363.707" calcext:value-type="float">
            <text:p>46363,70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6363.707" calcext:value-type="float">
            <text:p>46363,7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5188.5096670349" calcext:value-type="float">
            <text:p>25188,5096670349</text:p>
          </table:table-cell>
          <table:table-cell table:style-name="ce1" office:value-type="float" office:value="201233.19398639" calcext:value-type="float">
            <text:p>201233,19398639</text:p>
          </table:table-cell>
          <table:table-cell table:style-name="ce1" office:value-type="float" office:value="327102.093666984" calcext:value-type="float">
            <text:p>327102,093666984</text:p>
          </table:table-cell>
          <table:table-cell table:style-name="ce1" office:value-type="float" office:value="288969.997855123" calcext:value-type="float">
            <text:p>288969,997855123</text:p>
          </table:table-cell>
          <table:table-cell table:style-name="ce1" office:value-type="float" office:value="13460.7499635805" calcext:value-type="float">
            <text:p>13460,7499635805</text:p>
          </table:table-cell>
          <table:table-cell table:style-name="ce1" office:value-type="float" office:value="855954.545139112" calcext:value-type="float">
            <text:p>855954,54513911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5736.412" calcext:value-type="float">
            <text:p>75736,4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736.412" calcext:value-type="float">
            <text:p>75736,41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884</text:p>
          </table:table-cell>
          <table:table-cell office:value-type="string" calcext:value-type="string">
            <text:p>CC Le Grand Charo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270.6586752049" calcext:value-type="float">
            <text:p>7270,6586752049</text:p>
          </table:table-cell>
          <table:table-cell table:style-name="ce1" office:value-type="float" office:value="31980.1091679065" calcext:value-type="float">
            <text:p>31980,1091679065</text:p>
          </table:table-cell>
          <table:table-cell table:style-name="ce1" office:value-type="float" office:value="101123.89782805" calcext:value-type="float">
            <text:p>101123,89782805</text:p>
          </table:table-cell>
          <table:table-cell table:style-name="ce1" office:value-type="float" office:value="60660.5830375625" calcext:value-type="float">
            <text:p>60660,5830375625</text:p>
          </table:table-cell>
          <table:table-cell table:style-name="ce1" office:value-type="float" office:value="6203.99875339171" calcext:value-type="float">
            <text:p>6203,99875339171</text:p>
          </table:table-cell>
          <table:table-cell table:style-name="ce1" office:value-type="float" office:value="207239.247462116" calcext:value-type="float">
            <text:p>207239,24746211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377.38053336066" calcext:value-type="float">
            <text:p>3377,38053336066</text:p>
          </table:table-cell>
          <table:table-cell table:style-name="ce1" office:value-type="float" office:value="19323.8829944526" calcext:value-type="float">
            <text:p>19323,8829944526</text:p>
          </table:table-cell>
          <table:table-cell table:style-name="ce1" office:value-type="float" office:value="140737.983247565" calcext:value-type="float">
            <text:p>140737,983247565</text:p>
          </table:table-cell>
          <table:table-cell table:style-name="ce1" office:value-type="float" office:value="119073.83946503" calcext:value-type="float">
            <text:p>119073,83946503</text:p>
          </table:table-cell>
          <table:table-cell table:style-name="ce1" office:value-type="float" office:value="4413.28750328563" calcext:value-type="float">
            <text:p>4413,28750328563</text:p>
          </table:table-cell>
          <table:table-cell table:style-name="ce1" office:value-type="float" office:value="286926.373743694" calcext:value-type="float">
            <text:p>286926,37374369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3827.357" calcext:value-type="float">
            <text:p>153827,35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3827.357" calcext:value-type="float">
            <text:p>153827,35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07</text:p>
          </table:table-cell>
          <table:table-cell office:value-type="string" calcext:value-type="string">
            <text:p>CC de la Montagne d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442.38476459535" calcext:value-type="float">
            <text:p>1442,38476459535</text:p>
          </table:table-cell>
          <table:table-cell table:style-name="ce1" office:value-type="float" office:value="2118.39655639555" calcext:value-type="float">
            <text:p>2118,39655639555</text:p>
          </table:table-cell>
          <table:table-cell table:style-name="ce1" office:value-type="float" office:value="13906.3484912894" calcext:value-type="float">
            <text:p>13906,3484912894</text:p>
          </table:table-cell>
          <table:table-cell table:style-name="ce1" office:value-type="float" office:value="9459.08358211412" calcext:value-type="float">
            <text:p>9459,08358211412</text:p>
          </table:table-cell>
          <table:table-cell table:style-name="ce1" office:value-type="float" office:value="846.948515212361" calcext:value-type="float">
            <text:p>846,948515212361</text:p>
          </table:table-cell>
          <table:table-cell table:style-name="ce1" office:value-type="float" office:value="27773.1619096067" calcext:value-type="float">
            <text:p>27773,161909606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262.6108865492" calcext:value-type="float">
            <text:p>2262,6108865492</text:p>
          </table:table-cell>
          <table:table-cell table:style-name="ce1" office:value-type="float" office:value="149668.403797048" calcext:value-type="float">
            <text:p>149668,403797048</text:p>
          </table:table-cell>
          <table:table-cell table:style-name="ce1" office:value-type="float" office:value="123581.284243554" calcext:value-type="float">
            <text:p>123581,284243554</text:p>
          </table:table-cell>
          <table:table-cell table:style-name="ce1" office:value-type="float" office:value="62419.8965083983" calcext:value-type="float">
            <text:p>62419,8965083983</text:p>
          </table:table-cell>
          <table:table-cell table:style-name="ce1" office:value-type="float" office:value="6968.25159956781" calcext:value-type="float">
            <text:p>6968,25159956781</text:p>
          </table:table-cell>
          <table:table-cell table:style-name="ce1" office:value-type="float" office:value="344900.447035117" calcext:value-type="float">
            <text:p>344900,4470351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706.483" calcext:value-type="float">
            <text:p>1706,48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06.483" calcext:value-type="float">
            <text:p>1706,4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576.01833791808" calcext:value-type="float">
            <text:p>3576,01833791808</text:p>
          </table:table-cell>
          <table:table-cell table:style-name="ce1" office:value-type="float" office:value="6859.44294453144" calcext:value-type="float">
            <text:p>6859,44294453144</text:p>
          </table:table-cell>
          <table:table-cell table:style-name="ce1" office:value-type="float" office:value="43056.7897777674" calcext:value-type="float">
            <text:p>43056,7897777674</text:p>
          </table:table-cell>
          <table:table-cell table:style-name="ce1" office:value-type="float" office:value="16254.7504895344" calcext:value-type="float">
            <text:p>16254,7504895344</text:p>
          </table:table-cell>
          <table:table-cell table:style-name="ce1" office:value-type="float" office:value="1279.03158084493" calcext:value-type="float">
            <text:p>1279,03158084493</text:p>
          </table:table-cell>
          <table:table-cell table:style-name="ce1" office:value-type="float" office:value="71026.0331305963" calcext:value-type="float">
            <text:p>71026,03313059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4493.591" calcext:value-type="float">
            <text:p>124493,59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4493.591" calcext:value-type="float">
            <text:p>124493,5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584.37095401592" calcext:value-type="float">
            <text:p>1584,37095401592</text:p>
          </table:table-cell>
          <table:table-cell table:style-name="ce1" office:value-type="float" office:value="22793.3716629094" calcext:value-type="float">
            <text:p>22793,3716629094</text:p>
          </table:table-cell>
          <table:table-cell table:style-name="ce1" office:value-type="float" office:value="53477.6265261084" calcext:value-type="float">
            <text:p>53477,6265261084</text:p>
          </table:table-cell>
          <table:table-cell table:style-name="ce1" office:value-type="float" office:value="16533.0573983414" calcext:value-type="float">
            <text:p>16533,0573983414</text:p>
          </table:table-cell>
          <table:table-cell table:style-name="ce1" office:value-type="float" office:value="1086.93056640543" calcext:value-type="float">
            <text:p>1086,93056640543</text:p>
          </table:table-cell>
          <table:table-cell table:style-name="ce1" office:value-type="float" office:value="95475.3571077805" calcext:value-type="float">
            <text:p>95475,35710778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6910.277" calcext:value-type="float">
            <text:p>166910,27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66910.277" calcext:value-type="float">
            <text:p>166910,27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196.6979114864" calcext:value-type="float">
            <text:p>10196,6979114864</text:p>
          </table:table-cell>
          <table:table-cell table:style-name="ce1" office:value-type="float" office:value="95719.1617296408" calcext:value-type="float">
            <text:p>95719,1617296408</text:p>
          </table:table-cell>
          <table:table-cell table:style-name="ce1" office:value-type="float" office:value="143345.346346914" calcext:value-type="float">
            <text:p>143345,346346914</text:p>
          </table:table-cell>
          <table:table-cell table:style-name="ce1" office:value-type="float" office:value="73317.9849357808" calcext:value-type="float">
            <text:p>73317,9849357808</text:p>
          </table:table-cell>
          <table:table-cell table:style-name="ce1" office:value-type="float" office:value="6282.01065908221" calcext:value-type="float">
            <text:p>6282,01065908221</text:p>
          </table:table-cell>
          <table:table-cell table:style-name="ce1" office:value-type="float" office:value="328861.201582904" calcext:value-type="float">
            <text:p>328861,2015829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DED Erôm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4" calcext:value-type="float">
            <text:p>284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4" calcext:value-type="float">
            <text:p>28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784.219" calcext:value-type="float">
            <text:p>9784,2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84.219" calcext:value-type="float">
            <text:p>9784,2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DED Gervan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94" calcext:value-type="float">
            <text:p>209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876" calcext:value-type="float">
            <text:p>287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11.88076752985" calcext:value-type="float">
            <text:p>1611,88076752985</text:p>
          </table:table-cell>
          <table:table-cell table:style-name="ce1" office:value-type="float" office:value="53863.2308402539" calcext:value-type="float">
            <text:p>53863,2308402539</text:p>
          </table:table-cell>
          <table:table-cell table:style-name="ce1" office:value-type="float" office:value="115897.693542172" calcext:value-type="float">
            <text:p>115897,693542172</text:p>
          </table:table-cell>
          <table:table-cell table:style-name="ce1" office:value-type="float" office:value="70346.6261846918" calcext:value-type="float">
            <text:p>70346,6261846918</text:p>
          </table:table-cell>
          <table:table-cell table:style-name="ce1" office:value-type="float" office:value="5907.20496627597" calcext:value-type="float">
            <text:p>5907,20496627597</text:p>
          </table:table-cell>
          <table:table-cell table:style-name="ce1" office:value-type="float" office:value="247626.636300923" calcext:value-type="float">
            <text:p>247626,6363009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199.57828439835" calcext:value-type="float">
            <text:p>9199,57828439835</text:p>
          </table:table-cell>
          <table:table-cell table:style-name="ce1" office:value-type="float" office:value="35262.3556859301" calcext:value-type="float">
            <text:p>35262,3556859301</text:p>
          </table:table-cell>
          <table:table-cell table:style-name="ce1" office:value-type="float" office:value="43902.3038152494" calcext:value-type="float">
            <text:p>43902,3038152494</text:p>
          </table:table-cell>
          <table:table-cell table:style-name="ce1" office:value-type="float" office:value="16554.3148024893" calcext:value-type="float">
            <text:p>16554,3148024893</text:p>
          </table:table-cell>
          <table:table-cell table:style-name="ce1" office:value-type="float" office:value="5167.70981276771" calcext:value-type="float">
            <text:p>5167,70981276771</text:p>
          </table:table-cell>
          <table:table-cell table:style-name="ce1" office:value-type="float" office:value="110086.262400835" calcext:value-type="float">
            <text:p>110086,2624008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924.94074413366" calcext:value-type="float">
            <text:p>2924,94074413366</text:p>
          </table:table-cell>
          <table:table-cell table:style-name="ce1" office:value-type="float" office:value="6343.87281819834" calcext:value-type="float">
            <text:p>6343,87281819834</text:p>
          </table:table-cell>
          <table:table-cell table:style-name="ce1" office:value-type="float" office:value="30143.9704637736" calcext:value-type="float">
            <text:p>30143,9704637736</text:p>
          </table:table-cell>
          <table:table-cell table:style-name="ce1" office:value-type="float" office:value="10932.0091166945" calcext:value-type="float">
            <text:p>10932,0091166945</text:p>
          </table:table-cell>
          <table:table-cell table:style-name="ce1" office:value-type="float" office:value="1963.85636773465" calcext:value-type="float">
            <text:p>1963,85636773465</text:p>
          </table:table-cell>
          <table:table-cell table:style-name="ce1" office:value-type="float" office:value="52308.6495105347" calcext:value-type="float">
            <text:p>52308,649510534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9629.1255351483" calcext:value-type="float">
            <text:p>19629,1255351483</text:p>
          </table:table-cell>
          <table:table-cell table:style-name="ce1" office:value-type="float" office:value="107864.600407608" calcext:value-type="float">
            <text:p>107864,600407608</text:p>
          </table:table-cell>
          <table:table-cell table:style-name="ce1" office:value-type="float" office:value="193153.48151253" calcext:value-type="float">
            <text:p>193153,48151253</text:p>
          </table:table-cell>
          <table:table-cell table:style-name="ce1" office:value-type="float" office:value="121136.301931411" calcext:value-type="float">
            <text:p>121136,301931411</text:p>
          </table:table-cell>
          <table:table-cell table:style-name="ce1" office:value-type="float" office:value="19540.5606965175" calcext:value-type="float">
            <text:p>19540,5606965175</text:p>
          </table:table-cell>
          <table:table-cell table:style-name="ce1" office:value-type="float" office:value="461324.070083214" calcext:value-type="float">
            <text:p>461324,07008321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544.08414823237" calcext:value-type="float">
            <text:p>3544,08414823237</text:p>
          </table:table-cell>
          <table:table-cell table:style-name="ce1" office:value-type="float" office:value="257371.143462103" calcext:value-type="float">
            <text:p>257371,143462103</text:p>
          </table:table-cell>
          <table:table-cell table:style-name="ce1" office:value-type="float" office:value="77652.454336494" calcext:value-type="float">
            <text:p>77652,454336494</text:p>
          </table:table-cell>
          <table:table-cell table:style-name="ce1" office:value-type="float" office:value="63897.9873532656" calcext:value-type="float">
            <text:p>63897,9873532656</text:p>
          </table:table-cell>
          <table:table-cell table:style-name="ce1" office:value-type="float" office:value="5406.26814982678" calcext:value-type="float">
            <text:p>5406,26814982678</text:p>
          </table:table-cell>
          <table:table-cell table:style-name="ce1" office:value-type="float" office:value="407871.937449922" calcext:value-type="float">
            <text:p>407871,9374499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931.03453751623" calcext:value-type="float">
            <text:p>3931,03453751623</text:p>
          </table:table-cell>
          <table:table-cell table:style-name="ce1" office:value-type="float" office:value="101229.210685152" calcext:value-type="float">
            <text:p>101229,210685152</text:p>
          </table:table-cell>
          <table:table-cell table:style-name="ce1" office:value-type="float" office:value="231471.261112121" calcext:value-type="float">
            <text:p>231471,261112121</text:p>
          </table:table-cell>
          <table:table-cell table:style-name="ce1" office:value-type="float" office:value="165649.134599767" calcext:value-type="float">
            <text:p>165649,134599767</text:p>
          </table:table-cell>
          <table:table-cell table:style-name="ce1" office:value-type="float" office:value="8774.42472211686" calcext:value-type="float">
            <text:p>8774,42472211686</text:p>
          </table:table-cell>
          <table:table-cell table:style-name="ce1" office:value-type="float" office:value="511055.065656673" calcext:value-type="float">
            <text:p>511055,0656566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5990.101" calcext:value-type="float">
            <text:p>95990,1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220.939" calcext:value-type="float">
            <text:p>9220,93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211.04" calcext:value-type="float">
            <text:p>105211,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28</text:p>
          </table:table-cell>
          <table:table-cell office:value-type="string" calcext:value-type="string">
            <text:p>CC de Brioude Sud Auver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829.88439951344" calcext:value-type="float">
            <text:p>3829,88439951344</text:p>
          </table:table-cell>
          <table:table-cell table:style-name="ce1" office:value-type="float" office:value="35301.7406507983" calcext:value-type="float">
            <text:p>35301,7406507983</text:p>
          </table:table-cell>
          <table:table-cell table:style-name="ce1" office:value-type="float" office:value="43587.2618899047" calcext:value-type="float">
            <text:p>43587,2618899047</text:p>
          </table:table-cell>
          <table:table-cell table:style-name="ce1" office:value-type="float" office:value="26223.3779019178" calcext:value-type="float">
            <text:p>26223,3779019178</text:p>
          </table:table-cell>
          <table:table-cell table:style-name="ce1" office:value-type="float" office:value="3340.87690051028" calcext:value-type="float">
            <text:p>3340,87690051028</text:p>
          </table:table-cell>
          <table:table-cell table:style-name="ce1" office:value-type="float" office:value="112283.141742645" calcext:value-type="float">
            <text:p>112283,14174264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837.2818368074" calcext:value-type="float">
            <text:p>10837,2818368074</text:p>
          </table:table-cell>
          <table:table-cell table:style-name="ce1" office:value-type="float" office:value="172252.513439912" calcext:value-type="float">
            <text:p>172252,513439912</text:p>
          </table:table-cell>
          <table:table-cell table:style-name="ce1" office:value-type="float" office:value="201007.901613791" calcext:value-type="float">
            <text:p>201007,901613791</text:p>
          </table:table-cell>
          <table:table-cell table:style-name="ce1" office:value-type="float" office:value="202247.350709093" calcext:value-type="float">
            <text:p>202247,350709093</text:p>
          </table:table-cell>
          <table:table-cell table:style-name="ce1" office:value-type="float" office:value="5018.16735561821" calcext:value-type="float">
            <text:p>5018,16735561821</text:p>
          </table:table-cell>
          <table:table-cell table:style-name="ce1" office:value-type="float" office:value="591363.214955221" calcext:value-type="float">
            <text:p>591363,2149552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5481.161" calcext:value-type="float">
            <text:p>165481,1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9637.102" calcext:value-type="float">
            <text:p>79637,10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5118.263" calcext:value-type="float">
            <text:p>245118,2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964.20480171998" calcext:value-type="float">
            <text:p>1964,20480171998</text:p>
          </table:table-cell>
          <table:table-cell table:style-name="ce1" office:value-type="float" office:value="47705.3622430843" calcext:value-type="float">
            <text:p>47705,3622430843</text:p>
          </table:table-cell>
          <table:table-cell table:style-name="ce1" office:value-type="float" office:value="59772.7606378" calcext:value-type="float">
            <text:p>59772,7606378</text:p>
          </table:table-cell>
          <table:table-cell table:style-name="ce1" office:value-type="float" office:value="44524.4740955954" calcext:value-type="float">
            <text:p>44524,4740955954</text:p>
          </table:table-cell>
          <table:table-cell table:style-name="ce1" office:value-type="float" office:value="2215.72199546492" calcext:value-type="float">
            <text:p>2215,72199546492</text:p>
          </table:table-cell>
          <table:table-cell table:style-name="ce1" office:value-type="float" office:value="156182.523773665" calcext:value-type="float">
            <text:p>156182,52377366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936.826" calcext:value-type="float">
            <text:p>126936,8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14.622" calcext:value-type="float">
            <text:p>13514,6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0451.448" calcext:value-type="float">
            <text:p>140451,44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510.2334547758" calcext:value-type="float">
            <text:p>2510,2334547758</text:p>
          </table:table-cell>
          <table:table-cell table:style-name="ce1" office:value-type="float" office:value="14332.2217207735" calcext:value-type="float">
            <text:p>14332,2217207735</text:p>
          </table:table-cell>
          <table:table-cell table:style-name="ce1" office:value-type="float" office:value="273284.954151805" calcext:value-type="float">
            <text:p>273284,954151805</text:p>
          </table:table-cell>
          <table:table-cell table:style-name="ce1" office:value-type="float" office:value="151064.322996491" calcext:value-type="float">
            <text:p>151064,322996491</text:p>
          </table:table-cell>
          <table:table-cell table:style-name="ce1" office:value-type="float" office:value="10488.2778601336" calcext:value-type="float">
            <text:p>10488,2778601336</text:p>
          </table:table-cell>
          <table:table-cell table:style-name="ce1" office:value-type="float" office:value="451680.010183979" calcext:value-type="float">
            <text:p>451680,01018397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53806.367" calcext:value-type="float">
            <text:p>1253806,3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53806.367" calcext:value-type="float">
            <text:p>1253806,36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61.31557759241" calcext:value-type="float">
            <text:p>1361,31557759241</text:p>
          </table:table-cell>
          <table:table-cell table:style-name="ce1" office:value-type="float" office:value="66831.5754392588" calcext:value-type="float">
            <text:p>66831,5754392588</text:p>
          </table:table-cell>
          <table:table-cell table:style-name="ce1" office:value-type="float" office:value="52452.4687198574" calcext:value-type="float">
            <text:p>52452,4687198574</text:p>
          </table:table-cell>
          <table:table-cell table:style-name="ce1" office:value-type="float" office:value="53162.9932908492" calcext:value-type="float">
            <text:p>53162,9932908492</text:p>
          </table:table-cell>
          <table:table-cell table:style-name="ce1" office:value-type="float" office:value="2638.48205500701" calcext:value-type="float">
            <text:p>2638,48205500701</text:p>
          </table:table-cell>
          <table:table-cell table:style-name="ce1" office:value-type="float" office:value="176446.835082565" calcext:value-type="float">
            <text:p>176446,83508256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Services Energie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92" calcext:value-type="float">
            <text:p>52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6077" calcext:value-type="float">
            <text:p>607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0483.583" calcext:value-type="float">
            <text:p>140483,58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0483.583" calcext:value-type="float">
            <text:p>140483,5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425.68054573056" calcext:value-type="float">
            <text:p>7425,68054573056</text:p>
          </table:table-cell>
          <table:table-cell table:style-name="ce1" office:value-type="float" office:value="188190.791793412" calcext:value-type="float">
            <text:p>188190,791793412</text:p>
          </table:table-cell>
          <table:table-cell table:style-name="ce1" office:value-type="float" office:value="235674.871213207" calcext:value-type="float">
            <text:p>235674,871213207</text:p>
          </table:table-cell>
          <table:table-cell table:style-name="ce1" office:value-type="float" office:value="207683.949309901" calcext:value-type="float">
            <text:p>207683,949309901</text:p>
          </table:table-cell>
          <table:table-cell table:style-name="ce1" office:value-type="float" office:value="6784.70094760632" calcext:value-type="float">
            <text:p>6784,70094760632</text:p>
          </table:table-cell>
          <table:table-cell table:style-name="ce1" office:value-type="float" office:value="645759.993809858" calcext:value-type="float">
            <text:p>645759,9938098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712.577" calcext:value-type="float">
            <text:p>27712,5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029.357" calcext:value-type="float">
            <text:p>22029,35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741.934" calcext:value-type="float">
            <text:p>49741,93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25.431381974907" calcext:value-type="float">
            <text:p>725,431381974907</text:p>
          </table:table-cell>
          <table:table-cell table:style-name="ce1" office:value-type="float" office:value="46488.8492912266" calcext:value-type="float">
            <text:p>46488,8492912266</text:p>
          </table:table-cell>
          <table:table-cell table:style-name="ce1" office:value-type="float" office:value="59638.3016547683" calcext:value-type="float">
            <text:p>59638,3016547683</text:p>
          </table:table-cell>
          <table:table-cell table:style-name="ce1" office:value-type="float" office:value="33519.6908817044" calcext:value-type="float">
            <text:p>33519,6908817044</text:p>
          </table:table-cell>
          <table:table-cell table:style-name="ce1" office:value-type="float" office:value="2123.91538164273" calcext:value-type="float">
            <text:p>2123,91538164273</text:p>
          </table:table-cell>
          <table:table-cell table:style-name="ce1" office:value-type="float" office:value="142496.188591317" calcext:value-type="float">
            <text:p>142496,1885913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65.955" calcext:value-type="float">
            <text:p>3165,95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65.955" calcext:value-type="float">
            <text:p>3165,95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802.76261934554" calcext:value-type="float">
            <text:p>2802,76261934554</text:p>
          </table:table-cell>
          <table:table-cell table:style-name="ce1" office:value-type="float" office:value="13369.4828557976" calcext:value-type="float">
            <text:p>13369,4828557976</text:p>
          </table:table-cell>
          <table:table-cell table:style-name="ce1" office:value-type="float" office:value="23642.2970397139" calcext:value-type="float">
            <text:p>23642,2970397139</text:p>
          </table:table-cell>
          <table:table-cell table:style-name="ce1" office:value-type="float" office:value="9970.8378625976" calcext:value-type="float">
            <text:p>9970,8378625976</text:p>
          </table:table-cell>
          <table:table-cell table:style-name="ce1" office:value-type="float" office:value="1620.79568901501" calcext:value-type="float">
            <text:p>1620,79568901501</text:p>
          </table:table-cell>
          <table:table-cell table:style-name="ce1" office:value-type="float" office:value="51406.1760664696" calcext:value-type="float">
            <text:p>51406,17606646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558</text:p>
          </table:table-cell>
          <table:table-cell office:value-type="string" calcext:value-type="string">
            <text:p>CC du Pays de Tronç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083.31432310863" calcext:value-type="float">
            <text:p>4083,31432310863</text:p>
          </table:table-cell>
          <table:table-cell table:style-name="ce1" office:value-type="float" office:value="10840.8424721622" calcext:value-type="float">
            <text:p>10840,8424721622</text:p>
          </table:table-cell>
          <table:table-cell table:style-name="ce1" office:value-type="float" office:value="26701.413872627" calcext:value-type="float">
            <text:p>26701,413872627</text:p>
          </table:table-cell>
          <table:table-cell table:style-name="ce1" office:value-type="float" office:value="8158.50445058207" calcext:value-type="float">
            <text:p>8158,50445058207</text:p>
          </table:table-cell>
          <table:table-cell table:style-name="ce1" office:value-type="float" office:value="978.816300200647" calcext:value-type="float">
            <text:p>978,816300200647</text:p>
          </table:table-cell>
          <table:table-cell table:style-name="ce1" office:value-type="float" office:value="50762.8914186806" calcext:value-type="float">
            <text:p>50762,89141868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885.6828095826" calcext:value-type="float">
            <text:p>885,6828095826</text:p>
          </table:table-cell>
          <table:table-cell table:style-name="ce1" office:value-type="float" office:value="3153.85562389328" calcext:value-type="float">
            <text:p>3153,85562389328</text:p>
          </table:table-cell>
          <table:table-cell table:style-name="ce1" office:value-type="float" office:value="17061.7630795064" calcext:value-type="float">
            <text:p>17061,7630795064</text:p>
          </table:table-cell>
          <table:table-cell table:style-name="ce1" office:value-type="float" office:value="6097.54590843369" calcext:value-type="float">
            <text:p>6097,54590843369</text:p>
          </table:table-cell>
          <table:table-cell table:style-name="ce1" office:value-type="float" office:value="909.265628363878" calcext:value-type="float">
            <text:p>909,265628363878</text:p>
          </table:table-cell>
          <table:table-cell table:style-name="ce1" office:value-type="float" office:value="28108.1130497799" calcext:value-type="float">
            <text:p>28108,11304977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10.289317891385" calcext:value-type="float">
            <text:p>910,289317891385</text:p>
          </table:table-cell>
          <table:table-cell table:style-name="ce1" office:value-type="float" office:value="1106.384312418" calcext:value-type="float">
            <text:p>1106,384312418</text:p>
          </table:table-cell>
          <table:table-cell table:style-name="ce1" office:value-type="float" office:value="23827.2794890138" calcext:value-type="float">
            <text:p>23827,2794890138</text:p>
          </table:table-cell>
          <table:table-cell table:style-name="ce1" office:value-type="float" office:value="3321.99674200797" calcext:value-type="float">
            <text:p>3321,99674200797</text:p>
          </table:table-cell>
          <table:table-cell table:style-name="ce1" office:value-type="float" office:value="587.562305547486" calcext:value-type="float">
            <text:p>587,562305547486</text:p>
          </table:table-cell>
          <table:table-cell table:style-name="ce1" office:value-type="float" office:value="29753.5121668787" calcext:value-type="float">
            <text:p>29753,512166878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302</text:p>
          </table:table-cell>
          <table:table-cell office:value-type="string" calcext:value-type="string">
            <text:p>CC du Pays Beaume-Drob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01.132244959995" calcext:value-type="float">
            <text:p>601,132244959995</text:p>
          </table:table-cell>
          <table:table-cell table:style-name="ce1" office:value-type="float" office:value="3780.5391007113" calcext:value-type="float">
            <text:p>3780,5391007113</text:p>
          </table:table-cell>
          <table:table-cell table:style-name="ce1" office:value-type="float" office:value="31423.2710204416" calcext:value-type="float">
            <text:p>31423,2710204416</text:p>
          </table:table-cell>
          <table:table-cell table:style-name="ce1" office:value-type="float" office:value="13054.7991463159" calcext:value-type="float">
            <text:p>13054,7991463159</text:p>
          </table:table-cell>
          <table:table-cell table:style-name="ce1" office:value-type="float" office:value="970.174592154613" calcext:value-type="float">
            <text:p>970,174592154613</text:p>
          </table:table-cell>
          <table:table-cell table:style-name="ce1" office:value-type="float" office:value="49829.9161045835" calcext:value-type="float">
            <text:p>49829,91610458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617</text:p>
          </table:table-cell>
          <table:table-cell office:value-type="string" calcext:value-type="string">
            <text:p>CC Val de Lig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3.829836009641" calcext:value-type="float">
            <text:p>163,829836009641</text:p>
          </table:table-cell>
          <table:table-cell table:style-name="ce1" office:value-type="float" office:value="1334.1794556363" calcext:value-type="float">
            <text:p>1334,1794556363</text:p>
          </table:table-cell>
          <table:table-cell table:style-name="ce1" office:value-type="float" office:value="19484.6200949322" calcext:value-type="float">
            <text:p>19484,6200949322</text:p>
          </table:table-cell>
          <table:table-cell table:style-name="ce1" office:value-type="float" office:value="7881.97106127588" calcext:value-type="float">
            <text:p>7881,97106127588</text:p>
          </table:table-cell>
          <table:table-cell table:style-name="ce1" office:value-type="float" office:value="445.935703785062" calcext:value-type="float">
            <text:p>445,935703785062</text:p>
          </table:table-cell>
          <table:table-cell table:style-name="ce1" office:value-type="float" office:value="29310.5361516391" calcext:value-type="float">
            <text:p>29310,53615163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716</text:p>
          </table:table-cell>
          <table:table-cell office:value-type="string" calcext:value-type="string">
            <text:p>CC du Val d'A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71.454261745599" calcext:value-type="float">
            <text:p>171,454261745599</text:p>
          </table:table-cell>
          <table:table-cell table:style-name="ce1" office:value-type="float" office:value="518.508127951312" calcext:value-type="float">
            <text:p>518,508127951312</text:p>
          </table:table-cell>
          <table:table-cell table:style-name="ce1" office:value-type="float" office:value="16383.3035910069" calcext:value-type="float">
            <text:p>16383,3035910069</text:p>
          </table:table-cell>
          <table:table-cell table:style-name="ce1" office:value-type="float" office:value="4143.89978054544" calcext:value-type="float">
            <text:p>4143,89978054544</text:p>
          </table:table-cell>
          <table:table-cell table:style-name="ce1" office:value-type="float" office:value="494.517231352084" calcext:value-type="float">
            <text:p>494,517231352084</text:p>
          </table:table-cell>
          <table:table-cell table:style-name="ce1" office:value-type="float" office:value="21711.6829926013" calcext:value-type="float">
            <text:p>21711,68299260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62.881082595698" calcext:value-type="float">
            <text:p>462,881082595698</text:p>
          </table:table-cell>
          <table:table-cell table:style-name="ce1" office:value-type="float" office:value="625.933592557729" calcext:value-type="float">
            <text:p>625,933592557729</text:p>
          </table:table-cell>
          <table:table-cell table:style-name="ce1" office:value-type="float" office:value="23535.7035898544" calcext:value-type="float">
            <text:p>23535,7035898544</text:p>
          </table:table-cell>
          <table:table-cell table:style-name="ce1" office:value-type="float" office:value="9051.61145026664" calcext:value-type="float">
            <text:p>9051,61145026664</text:p>
          </table:table-cell>
          <table:table-cell table:style-name="ce1" office:value-type="float" office:value="547.441118864886" calcext:value-type="float">
            <text:p>547,441118864886</text:p>
          </table:table-cell>
          <table:table-cell table:style-name="ce1" office:value-type="float" office:value="34223.5708341393" calcext:value-type="float">
            <text:p>34223,57083413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52.36988643985" calcext:value-type="float">
            <text:p>1652,36988643985</text:p>
          </table:table-cell>
          <table:table-cell table:style-name="ce1" office:value-type="float" office:value="2822.90179379439" calcext:value-type="float">
            <text:p>2822,90179379439</text:p>
          </table:table-cell>
          <table:table-cell table:style-name="ce1" office:value-type="float" office:value="59614.5599857815" calcext:value-type="float">
            <text:p>59614,5599857815</text:p>
          </table:table-cell>
          <table:table-cell table:style-name="ce1" office:value-type="float" office:value="21497.6100272582" calcext:value-type="float">
            <text:p>21497,6100272582</text:p>
          </table:table-cell>
          <table:table-cell table:style-name="ce1" office:value-type="float" office:value="1570.79297151919" calcext:value-type="float">
            <text:p>1570,79297151919</text:p>
          </table:table-cell>
          <table:table-cell table:style-name="ce1" office:value-type="float" office:value="87158.2346647931" calcext:value-type="float">
            <text:p>87158,234664793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708.464" calcext:value-type="float">
            <text:p>113708,46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86.71" calcext:value-type="float">
            <text:p>9086,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795.174" calcext:value-type="float">
            <text:p>122795,17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126.89208484347" calcext:value-type="float">
            <text:p>3126,89208484347</text:p>
          </table:table-cell>
          <table:table-cell table:style-name="ce1" office:value-type="float" office:value="55121.119041996" calcext:value-type="float">
            <text:p>55121,119041996</text:p>
          </table:table-cell>
          <table:table-cell table:style-name="ce1" office:value-type="float" office:value="123807.0173797" calcext:value-type="float">
            <text:p>123807,0173797</text:p>
          </table:table-cell>
          <table:table-cell table:style-name="ce1" office:value-type="float" office:value="98939.3566356324" calcext:value-type="float">
            <text:p>98939,3566356324</text:p>
          </table:table-cell>
          <table:table-cell table:style-name="ce1" office:value-type="float" office:value="7170.18845967196" calcext:value-type="float">
            <text:p>7170,18845967196</text:p>
          </table:table-cell>
          <table:table-cell table:style-name="ce1" office:value-type="float" office:value="288164.573601844" calcext:value-type="float">
            <text:p>288164,5736018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0255</text:p>
          </table:table-cell>
          <table:table-cell office:value-type="string" calcext:value-type="string">
            <text:p>CC du Pays Gentia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488.90965218301" calcext:value-type="float">
            <text:p>4488,90965218301</text:p>
          </table:table-cell>
          <table:table-cell table:style-name="ce1" office:value-type="float" office:value="19283.9028692943" calcext:value-type="float">
            <text:p>19283,9028692943</text:p>
          </table:table-cell>
          <table:table-cell table:style-name="ce1" office:value-type="float" office:value="18928.0410024829" calcext:value-type="float">
            <text:p>18928,0410024829</text:p>
          </table:table-cell>
          <table:table-cell table:style-name="ce1" office:value-type="float" office:value="9494.52008801172" calcext:value-type="float">
            <text:p>9494,52008801172</text:p>
          </table:table-cell>
          <table:table-cell table:style-name="ce1" office:value-type="float" office:value="1003.4954111758" calcext:value-type="float">
            <text:p>1003,4954111758</text:p>
          </table:table-cell>
          <table:table-cell table:style-name="ce1" office:value-type="float" office:value="53198.8690231478" calcext:value-type="float">
            <text:p>53198,869023147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0271</text:p>
          </table:table-cell>
          <table:table-cell office:value-type="string" calcext:value-type="string">
            <text:p>CC du Pays de Mauriac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87.90992785093" calcext:value-type="float">
            <text:p>1387,90992785093</text:p>
          </table:table-cell>
          <table:table-cell table:style-name="ce1" office:value-type="float" office:value="2808.2158594411" calcext:value-type="float">
            <text:p>2808,2158594411</text:p>
          </table:table-cell>
          <table:table-cell table:style-name="ce1" office:value-type="float" office:value="20058.5606457898" calcext:value-type="float">
            <text:p>20058,5606457898</text:p>
          </table:table-cell>
          <table:table-cell table:style-name="ce1" office:value-type="float" office:value="12555.2617348321" calcext:value-type="float">
            <text:p>12555,2617348321</text:p>
          </table:table-cell>
          <table:table-cell table:style-name="ce1" office:value-type="float" office:value="2244.53268057986" calcext:value-type="float">
            <text:p>2244,53268057986</text:p>
          </table:table-cell>
          <table:table-cell table:style-name="ce1" office:value-type="float" office:value="39054.4808484938" calcext:value-type="float">
            <text:p>39054,480848493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57.21085468334" calcext:value-type="float">
            <text:p>1357,21085468334</text:p>
          </table:table-cell>
          <table:table-cell table:style-name="ce1" office:value-type="float" office:value="13400.00559222" calcext:value-type="float">
            <text:p>13400,00559222</text:p>
          </table:table-cell>
          <table:table-cell table:style-name="ce1" office:value-type="float" office:value="23758.8128192016" calcext:value-type="float">
            <text:p>23758,8128192016</text:p>
          </table:table-cell>
          <table:table-cell table:style-name="ce1" office:value-type="float" office:value="8773.41495839577" calcext:value-type="float">
            <text:p>8773,41495839577</text:p>
          </table:table-cell>
          <table:table-cell table:style-name="ce1" office:value-type="float" office:value="530.926584097981" calcext:value-type="float">
            <text:p>530,926584097981</text:p>
          </table:table-cell>
          <table:table-cell table:style-name="ce1" office:value-type="float" office:value="47820.3708085987" calcext:value-type="float">
            <text:p>47820,370808598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1089</text:p>
          </table:table-cell>
          <table:table-cell office:value-type="string" calcext:value-type="string">
            <text:p>CC Cère et Goul en Carladè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39.5677949669" calcext:value-type="float">
            <text:p>1039,5677949669</text:p>
          </table:table-cell>
          <table:table-cell table:style-name="ce1" office:value-type="float" office:value="2336.27890707954" calcext:value-type="float">
            <text:p>2336,27890707954</text:p>
          </table:table-cell>
          <table:table-cell table:style-name="ce1" office:value-type="float" office:value="14954.6686793261" calcext:value-type="float">
            <text:p>14954,6686793261</text:p>
          </table:table-cell>
          <table:table-cell table:style-name="ce1" office:value-type="float" office:value="8934.12720815346" calcext:value-type="float">
            <text:p>8934,12720815346</text:p>
          </table:table-cell>
          <table:table-cell table:style-name="ce1" office:value-type="float" office:value="405.494319009131" calcext:value-type="float">
            <text:p>405,494319009131</text:p>
          </table:table-cell>
          <table:table-cell table:style-name="ce1" office:value-type="float" office:value="27670.1369085351" calcext:value-type="float">
            <text:p>27670,13690853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1139</text:p>
          </table:table-cell>
          <table:table-cell office:value-type="string" calcext:value-type="string">
            <text:p>CC du Pays de Sale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225.68651720534" calcext:value-type="float">
            <text:p>3225,68651720534</text:p>
          </table:table-cell>
          <table:table-cell table:style-name="ce1" office:value-type="float" office:value="2307.10000968384" calcext:value-type="float">
            <text:p>2307,10000968384</text:p>
          </table:table-cell>
          <table:table-cell table:style-name="ce1" office:value-type="float" office:value="26534.6867183142" calcext:value-type="float">
            <text:p>26534,6867183142</text:p>
          </table:table-cell>
          <table:table-cell table:style-name="ce1" office:value-type="float" office:value="12237.2888221079" calcext:value-type="float">
            <text:p>12237,2888221079</text:p>
          </table:table-cell>
          <table:table-cell table:style-name="ce1" office:value-type="float" office:value="1123.40801109258" calcext:value-type="float">
            <text:p>1123,40801109258</text:p>
          </table:table-cell>
          <table:table-cell table:style-name="ce1" office:value-type="float" office:value="45428.1700784039" calcext:value-type="float">
            <text:p>45428,170078403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423.7177221701" calcext:value-type="float">
            <text:p>10423,7177221701</text:p>
          </table:table-cell>
          <table:table-cell table:style-name="ce1" office:value-type="float" office:value="42711.4463777505" calcext:value-type="float">
            <text:p>42711,4463777505</text:p>
          </table:table-cell>
          <table:table-cell table:style-name="ce1" office:value-type="float" office:value="90150.9911401954" calcext:value-type="float">
            <text:p>90150,9911401954</text:p>
          </table:table-cell>
          <table:table-cell table:style-name="ce1" office:value-type="float" office:value="44531.2823975438" calcext:value-type="float">
            <text:p>44531,2823975438</text:p>
          </table:table-cell>
          <table:table-cell table:style-name="ce1" office:value-type="float" office:value="3052.50638927047" calcext:value-type="float">
            <text:p>3052,50638927047</text:p>
          </table:table-cell>
          <table:table-cell table:style-name="ce1" office:value-type="float" office:value="190869.94402693" calcext:value-type="float">
            <text:p>190869,944026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905.05" calcext:value-type="float">
            <text:p>50905,0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905.05" calcext:value-type="float">
            <text:p>50905,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2600492</text:p>
          </table:table-cell>
          <table:table-cell office:value-type="string" calcext:value-type="string">
            <text:p>CC Dieulefit-Bourdea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97.21600159348" calcext:value-type="float">
            <text:p>1097,21600159348</text:p>
          </table:table-cell>
          <table:table-cell table:style-name="ce1" office:value-type="float" office:value="1910.3781929478" calcext:value-type="float">
            <text:p>1910,3781929478</text:p>
          </table:table-cell>
          <table:table-cell table:style-name="ce1" office:value-type="float" office:value="32459.4246286387" calcext:value-type="float">
            <text:p>32459,4246286387</text:p>
          </table:table-cell>
          <table:table-cell table:style-name="ce1" office:value-type="float" office:value="10833.8195501873" calcext:value-type="float">
            <text:p>10833,8195501873</text:p>
          </table:table-cell>
          <table:table-cell table:style-name="ce1" office:value-type="float" office:value="1495.95584587011" calcext:value-type="float">
            <text:p>1495,95584587011</text:p>
          </table:table-cell>
          <table:table-cell table:style-name="ce1" office:value-type="float" office:value="47796.7942192374" calcext:value-type="float">
            <text:p>47796,794219237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2600534</text:p>
          </table:table-cell>
          <table:table-cell office:value-type="string" calcext:value-type="string">
            <text:p>CC du Di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576.72674230168" calcext:value-type="float">
            <text:p>2576,72674230168</text:p>
          </table:table-cell>
          <table:table-cell table:style-name="ce1" office:value-type="float" office:value="5913.11427423206" calcext:value-type="float">
            <text:p>5913,11427423206</text:p>
          </table:table-cell>
          <table:table-cell table:style-name="ce1" office:value-type="float" office:value="37444.1834497223" calcext:value-type="float">
            <text:p>37444,1834497223</text:p>
          </table:table-cell>
          <table:table-cell table:style-name="ce1" office:value-type="float" office:value="16645.9261624911" calcext:value-type="float">
            <text:p>16645,9261624911</text:p>
          </table:table-cell>
          <table:table-cell table:style-name="ce1" office:value-type="float" office:value="2042.26874785834" calcext:value-type="float">
            <text:p>2042,26874785834</text:p>
          </table:table-cell>
          <table:table-cell table:style-name="ce1" office:value-type="float" office:value="64622.2193766055" calcext:value-type="float">
            <text:p>64622,219376605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767.01299325157" calcext:value-type="float">
            <text:p>1767,01299325157</text:p>
          </table:table-cell>
          <table:table-cell table:style-name="ce1" office:value-type="float" office:value="194629.968428538" calcext:value-type="float">
            <text:p>194629,968428538</text:p>
          </table:table-cell>
          <table:table-cell table:style-name="ce1" office:value-type="float" office:value="256917.248806477" calcext:value-type="float">
            <text:p>256917,248806477</text:p>
          </table:table-cell>
          <table:table-cell table:style-name="ce1" office:value-type="float" office:value="313198.935979102" calcext:value-type="float">
            <text:p>313198,935979102</text:p>
          </table:table-cell>
          <table:table-cell table:style-name="ce1" office:value-type="float" office:value="18495.919727092" calcext:value-type="float">
            <text:p>18495,919727092</text:p>
          </table:table-cell>
          <table:table-cell table:style-name="ce1" office:value-type="float" office:value="785009.085934461" calcext:value-type="float">
            <text:p>785009,08593446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829.73" calcext:value-type="float">
            <text:p>117829,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7829.73" calcext:value-type="float">
            <text:p>117829,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71.178360637601" calcext:value-type="float">
            <text:p>271,178360637601</text:p>
          </table:table-cell>
          <table:table-cell table:style-name="ce1" office:value-type="float" office:value="22714.299451268" calcext:value-type="float">
            <text:p>22714,299451268</text:p>
          </table:table-cell>
          <table:table-cell table:style-name="ce1" office:value-type="float" office:value="58074.2387127377" calcext:value-type="float">
            <text:p>58074,2387127377</text:p>
          </table:table-cell>
          <table:table-cell table:style-name="ce1" office:value-type="float" office:value="119093.34887665" calcext:value-type="float">
            <text:p>119093,34887665</text:p>
          </table:table-cell>
          <table:table-cell table:style-name="ce1" office:value-type="float" office:value="4521.2281149344" calcext:value-type="float">
            <text:p>4521,2281149344</text:p>
          </table:table-cell>
          <table:table-cell table:style-name="ce1" office:value-type="float" office:value="204674.293516228" calcext:value-type="float">
            <text:p>204674,29351622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528" calcext:value-type="float">
            <text:p>4528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74" calcext:value-type="float">
            <text:p>547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745</text:p>
          </table:table-cell>
          <table:table-cell office:value-type="string" calcext:value-type="string">
            <text:p>CC de l'Oisan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2955.867" calcext:value-type="float">
            <text:p>382955,86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82955.867" calcext:value-type="float">
            <text:p>382955,86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015.87793817536" calcext:value-type="float">
            <text:p>1015,87793817536</text:p>
          </table:table-cell>
          <table:table-cell table:style-name="ce1" office:value-type="float" office:value="64752.0191532781" calcext:value-type="float">
            <text:p>64752,0191532781</text:p>
          </table:table-cell>
          <table:table-cell table:style-name="ce1" office:value-type="float" office:value="67472.2536528086" calcext:value-type="float">
            <text:p>67472,2536528086</text:p>
          </table:table-cell>
          <table:table-cell table:style-name="ce1" office:value-type="float" office:value="30414.0092846205" calcext:value-type="float">
            <text:p>30414,0092846205</text:p>
          </table:table-cell>
          <table:table-cell table:style-name="ce1" office:value-type="float" office:value="1516.26223832516" calcext:value-type="float">
            <text:p>1516,26223832516</text:p>
          </table:table-cell>
          <table:table-cell table:style-name="ce1" office:value-type="float" office:value="165170.422267208" calcext:value-type="float">
            <text:p>165170,4222672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59.322" calcext:value-type="float">
            <text:p>10459,32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459.322" calcext:value-type="float">
            <text:p>10459,32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4199.80563356296" calcext:value-type="float">
            <text:p>4199,80563356296</text:p>
          </table:table-cell>
          <table:table-cell table:style-name="ce1" office:value-type="float" office:value="131053.785551109" calcext:value-type="float">
            <text:p>131053,785551109</text:p>
          </table:table-cell>
          <table:table-cell table:style-name="ce1" office:value-type="float" office:value="246639.088482679" calcext:value-type="float">
            <text:p>246639,088482679</text:p>
          </table:table-cell>
          <table:table-cell table:style-name="ce1" office:value-type="float" office:value="131303.20249092" calcext:value-type="float">
            <text:p>131303,20249092</text:p>
          </table:table-cell>
          <table:table-cell table:style-name="ce1" office:value-type="float" office:value="6621.54026307442" calcext:value-type="float">
            <text:p>6621,54026307442</text:p>
          </table:table-cell>
          <table:table-cell table:style-name="ce1" office:value-type="float" office:value="519817.422421345" calcext:value-type="float">
            <text:p>519817,42242134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58.169" calcext:value-type="float">
            <text:p>1158,1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233.992" calcext:value-type="float">
            <text:p>50233,9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392.161" calcext:value-type="float">
            <text:p>51392,16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024</text:p>
          </table:table-cell>
          <table:table-cell office:value-type="string" calcext:value-type="string">
            <text:p>CC du Massif du Verco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63.47946972172" calcext:value-type="float">
            <text:p>1263,47946972172</text:p>
          </table:table-cell>
          <table:table-cell table:style-name="ce1" office:value-type="float" office:value="4529.98563359125" calcext:value-type="float">
            <text:p>4529,98563359125</text:p>
          </table:table-cell>
          <table:table-cell table:style-name="ce1" office:value-type="float" office:value="50889.0475147039" calcext:value-type="float">
            <text:p>50889,0475147039</text:p>
          </table:table-cell>
          <table:table-cell table:style-name="ce1" office:value-type="float" office:value="37415.6115126039" calcext:value-type="float">
            <text:p>37415,6115126039</text:p>
          </table:table-cell>
          <table:table-cell table:style-name="ce1" office:value-type="float" office:value="1610.30399578118" calcext:value-type="float">
            <text:p>1610,30399578118</text:p>
          </table:table-cell>
          <table:table-cell table:style-name="ce1" office:value-type="float" office:value="95708.4281264019" calcext:value-type="float">
            <text:p>95708,42812640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711.27315504156" calcext:value-type="float">
            <text:p>1711,27315504156</text:p>
          </table:table-cell>
          <table:table-cell table:style-name="ce1" office:value-type="float" office:value="34219.5260286829" calcext:value-type="float">
            <text:p>34219,5260286829</text:p>
          </table:table-cell>
          <table:table-cell table:style-name="ce1" office:value-type="float" office:value="65394.7488476379" calcext:value-type="float">
            <text:p>65394,7488476379</text:p>
          </table:table-cell>
          <table:table-cell table:style-name="ce1" office:value-type="float" office:value="20922.0957788605" calcext:value-type="float">
            <text:p>20922,0957788605</text:p>
          </table:table-cell>
          <table:table-cell table:style-name="ce1" office:value-type="float" office:value="1369.34231701412" calcext:value-type="float">
            <text:p>1369,34231701412</text:p>
          </table:table-cell>
          <table:table-cell table:style-name="ce1" office:value-type="float" office:value="123616.986127237" calcext:value-type="float">
            <text:p>123616,98612723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75.56257207533" calcext:value-type="float">
            <text:p>1175,56257207533</text:p>
          </table:table-cell>
          <table:table-cell table:style-name="ce1" office:value-type="float" office:value="12074.8532207341" calcext:value-type="float">
            <text:p>12074,8532207341</text:p>
          </table:table-cell>
          <table:table-cell table:style-name="ce1" office:value-type="float" office:value="75468.47648009" calcext:value-type="float">
            <text:p>75468,47648009</text:p>
          </table:table-cell>
          <table:table-cell table:style-name="ce1" office:value-type="float" office:value="35298.5155453668" calcext:value-type="float">
            <text:p>35298,5155453668</text:p>
          </table:table-cell>
          <table:table-cell table:style-name="ce1" office:value-type="float" office:value="1284.90244638066" calcext:value-type="float">
            <text:p>1284,90244638066</text:p>
          </table:table-cell>
          <table:table-cell table:style-name="ce1" office:value-type="float" office:value="125302.310264647" calcext:value-type="float">
            <text:p>125302,31026464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94.076" calcext:value-type="float">
            <text:p>26694,0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2681.035" calcext:value-type="float">
            <text:p>92681,0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375.111" calcext:value-type="float">
            <text:p>119375,1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614</text:p>
          </table:table-cell>
          <table:table-cell office:value-type="string" calcext:value-type="string">
            <text:p>CC des Vals d'Aix et Isab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417.37427580032" calcext:value-type="float">
            <text:p>2417,37427580032</text:p>
          </table:table-cell>
          <table:table-cell table:style-name="ce1" office:value-type="float" office:value="5299.47527312625" calcext:value-type="float">
            <text:p>5299,47527312625</text:p>
          </table:table-cell>
          <table:table-cell table:style-name="ce1" office:value-type="float" office:value="17406.0598747625" calcext:value-type="float">
            <text:p>17406,0598747625</text:p>
          </table:table-cell>
          <table:table-cell table:style-name="ce1" office:value-type="float" office:value="4395.6127051361" calcext:value-type="float">
            <text:p>4395,6127051361</text:p>
          </table:table-cell>
          <table:table-cell table:style-name="ce1" office:value-type="float" office:value="481.00080237542" calcext:value-type="float">
            <text:p>481,00080237542</text:p>
          </table:table-cell>
          <table:table-cell table:style-name="ce1" office:value-type="float" office:value="29999.5229312006" calcext:value-type="float">
            <text:p>29999,52293120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578.95396811206" calcext:value-type="float">
            <text:p>2578,95396811206</text:p>
          </table:table-cell>
          <table:table-cell table:style-name="ce1" office:value-type="float" office:value="19816.8361618162" calcext:value-type="float">
            <text:p>19816,8361618162</text:p>
          </table:table-cell>
          <table:table-cell table:style-name="ce1" office:value-type="float" office:value="38458.3380022128" calcext:value-type="float">
            <text:p>38458,3380022128</text:p>
          </table:table-cell>
          <table:table-cell table:style-name="ce1" office:value-type="float" office:value="12568.9321236295" calcext:value-type="float">
            <text:p>12568,9321236295</text:p>
          </table:table-cell>
          <table:table-cell table:style-name="ce1" office:value-type="float" office:value="1639.34344914006" calcext:value-type="float">
            <text:p>1639,34344914006</text:p>
          </table:table-cell>
          <table:table-cell table:style-name="ce1" office:value-type="float" office:value="75062.4037049106" calcext:value-type="float">
            <text:p>75062,40370491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022.45938826829" calcext:value-type="float">
            <text:p>3022,45938826829</text:p>
          </table:table-cell>
          <table:table-cell table:style-name="ce1" office:value-type="float" office:value="16821.2298549269" calcext:value-type="float">
            <text:p>16821,2298549269</text:p>
          </table:table-cell>
          <table:table-cell table:style-name="ce1" office:value-type="float" office:value="36712.0326417642" calcext:value-type="float">
            <text:p>36712,0326417642</text:p>
          </table:table-cell>
          <table:table-cell table:style-name="ce1" office:value-type="float" office:value="9486.86645826835" calcext:value-type="float">
            <text:p>9486,86645826835</text:p>
          </table:table-cell>
          <table:table-cell table:style-name="ce1" office:value-type="float" office:value="1106.47145171254" calcext:value-type="float">
            <text:p>1106,47145171254</text:p>
          </table:table-cell>
          <table:table-cell table:style-name="ce1" office:value-type="float" office:value="67149.0597949403" calcext:value-type="float">
            <text:p>67149,05979494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747.89043071012" calcext:value-type="float">
            <text:p>7747,89043071012</text:p>
          </table:table-cell>
          <table:table-cell table:style-name="ce1" office:value-type="float" office:value="540086.183437615" calcext:value-type="float">
            <text:p>540086,183437615</text:p>
          </table:table-cell>
          <table:table-cell table:style-name="ce1" office:value-type="float" office:value="656247.801315715" calcext:value-type="float">
            <text:p>656247,801315715</text:p>
          </table:table-cell>
          <table:table-cell table:style-name="ce1" office:value-type="float" office:value="688853.93637048" calcext:value-type="float">
            <text:p>688853,93637048</text:p>
          </table:table-cell>
          <table:table-cell table:style-name="ce1" office:value-type="float" office:value="63761.8596468842" calcext:value-type="float">
            <text:p>63761,8596468842</text:p>
          </table:table-cell>
          <table:table-cell table:style-name="ce1" office:value-type="float" office:value="1956697.6712014" calcext:value-type="float">
            <text:p>1956697,671201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1977.891" calcext:value-type="float">
            <text:p>211977,8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958.397" calcext:value-type="float">
            <text:p>15958,39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7936.288" calcext:value-type="float">
            <text:p>227936,28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820</text:p>
          </table:table-cell>
          <table:table-cell office:value-type="string" calcext:value-type="string">
            <text:p>CC du Pays d'Urf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213.03364266336" calcext:value-type="float">
            <text:p>2213,03364266336</text:p>
          </table:table-cell>
          <table:table-cell table:style-name="ce1" office:value-type="float" office:value="6320.65294183397" calcext:value-type="float">
            <text:p>6320,65294183397</text:p>
          </table:table-cell>
          <table:table-cell table:style-name="ce1" office:value-type="float" office:value="13376.824060697" calcext:value-type="float">
            <text:p>13376,824060697</text:p>
          </table:table-cell>
          <table:table-cell table:style-name="ce1" office:value-type="float" office:value="5840.2388223266" calcext:value-type="float">
            <text:p>5840,2388223266</text:p>
          </table:table-cell>
          <table:table-cell table:style-name="ce1" office:value-type="float" office:value="771.32047848577" calcext:value-type="float">
            <text:p>771,32047848577</text:p>
          </table:table-cell>
          <table:table-cell table:style-name="ce1" office:value-type="float" office:value="28522.0699460067" calcext:value-type="float">
            <text:p>28522,069946006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895</text:p>
          </table:table-cell>
          <table:table-cell office:value-type="string" calcext:value-type="string">
            <text:p>CC du Pilat Rhodanie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427.85179570195" calcext:value-type="float">
            <text:p>2427,85179570195</text:p>
          </table:table-cell>
          <table:table-cell table:style-name="ce1" office:value-type="float" office:value="42441.4561262248" calcext:value-type="float">
            <text:p>42441,4561262248</text:p>
          </table:table-cell>
          <table:table-cell table:style-name="ce1" office:value-type="float" office:value="55843.5818475688" calcext:value-type="float">
            <text:p>55843,5818475688</text:p>
          </table:table-cell>
          <table:table-cell table:style-name="ce1" office:value-type="float" office:value="21411.2729582855" calcext:value-type="float">
            <text:p>21411,2729582855</text:p>
          </table:table-cell>
          <table:table-cell table:style-name="ce1" office:value-type="float" office:value="825.842150346388" calcext:value-type="float">
            <text:p>825,842150346388</text:p>
          </table:table-cell>
          <table:table-cell table:style-name="ce1" office:value-type="float" office:value="122950.004878127" calcext:value-type="float">
            <text:p>122950,00487812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39.2867189007" calcext:value-type="float">
            <text:p>1339,2867189007</text:p>
          </table:table-cell>
          <table:table-cell table:style-name="ce1" office:value-type="float" office:value="70616.6805933459" calcext:value-type="float">
            <text:p>70616,6805933459</text:p>
          </table:table-cell>
          <table:table-cell table:style-name="ce1" office:value-type="float" office:value="18818.4739879603" calcext:value-type="float">
            <text:p>18818,4739879603</text:p>
          </table:table-cell>
          <table:table-cell table:style-name="ce1" office:value-type="float" office:value="18667.0752418576" calcext:value-type="float">
            <text:p>18667,0752418576</text:p>
          </table:table-cell>
          <table:table-cell table:style-name="ce1" office:value-type="float" office:value="1079.46419426713" calcext:value-type="float">
            <text:p>1079,46419426713</text:p>
          </table:table-cell>
          <table:table-cell table:style-name="ce1" office:value-type="float" office:value="110520.980736332" calcext:value-type="float">
            <text:p>110520,98073633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107.23525408254" calcext:value-type="float">
            <text:p>2107,23525408254</text:p>
          </table:table-cell>
          <table:table-cell table:style-name="ce1" office:value-type="float" office:value="62991.1689439183" calcext:value-type="float">
            <text:p>62991,1689439183</text:p>
          </table:table-cell>
          <table:table-cell table:style-name="ce1" office:value-type="float" office:value="44002.8694412349" calcext:value-type="float">
            <text:p>44002,8694412349</text:p>
          </table:table-cell>
          <table:table-cell table:style-name="ce1" office:value-type="float" office:value="19837.2352459309" calcext:value-type="float">
            <text:p>19837,2352459309</text:p>
          </table:table-cell>
          <table:table-cell table:style-name="ce1" office:value-type="float" office:value="2842.01416051389" calcext:value-type="float">
            <text:p>2842,01416051389</text:p>
          </table:table-cell>
          <table:table-cell table:style-name="ce1" office:value-type="float" office:value="131780.523045681" calcext:value-type="float">
            <text:p>131780,5230456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77.435933927633" calcext:value-type="float">
            <text:p>677,435933927633</text:p>
          </table:table-cell>
          <table:table-cell table:style-name="ce1" office:value-type="float" office:value="15288.9936875797" calcext:value-type="float">
            <text:p>15288,9936875797</text:p>
          </table:table-cell>
          <table:table-cell table:style-name="ce1" office:value-type="float" office:value="25100.4151242628" calcext:value-type="float">
            <text:p>25100,4151242628</text:p>
          </table:table-cell>
          <table:table-cell table:style-name="ce1" office:value-type="float" office:value="5049.21316641427" calcext:value-type="float">
            <text:p>5049,21316641427</text:p>
          </table:table-cell>
          <table:table-cell table:style-name="ce1" office:value-type="float" office:value="1070.80985866288" calcext:value-type="float">
            <text:p>1070,80985866288</text:p>
          </table:table-cell>
          <table:table-cell table:style-name="ce1" office:value-type="float" office:value="47186.8677708473" calcext:value-type="float">
            <text:p>47186,86777084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107</text:p>
          </table:table-cell>
          <table:table-cell office:value-type="string" calcext:value-type="string">
            <text:p>CC du Haut-Lign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44.16737181322" calcext:value-type="float">
            <text:p>1644,16737181322</text:p>
          </table:table-cell>
          <table:table-cell table:style-name="ce1" office:value-type="float" office:value="5449.95165691543" calcext:value-type="float">
            <text:p>5449,95165691543</text:p>
          </table:table-cell>
          <table:table-cell table:style-name="ce1" office:value-type="float" office:value="23267.3192862672" calcext:value-type="float">
            <text:p>23267,3192862672</text:p>
          </table:table-cell>
          <table:table-cell table:style-name="ce1" office:value-type="float" office:value="13024.8661114811" calcext:value-type="float">
            <text:p>13024,8661114811</text:p>
          </table:table-cell>
          <table:table-cell table:style-name="ce1" office:value-type="float" office:value="2064.14465971362" calcext:value-type="float">
            <text:p>2064,14465971362</text:p>
          </table:table-cell>
          <table:table-cell table:style-name="ce1" office:value-type="float" office:value="45450.4490861907" calcext:value-type="float">
            <text:p>45450,44908619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123</text:p>
          </table:table-cell>
          <table:table-cell office:value-type="string" calcext:value-type="string">
            <text:p>CC des Pays de Cayres et de Pradell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518.69933161029" calcext:value-type="float">
            <text:p>3518,69933161029</text:p>
          </table:table-cell>
          <table:table-cell table:style-name="ce1" office:value-type="float" office:value="905.120155965214" calcext:value-type="float">
            <text:p>905,120155965214</text:p>
          </table:table-cell>
          <table:table-cell table:style-name="ce1" office:value-type="float" office:value="13402.3124555081" calcext:value-type="float">
            <text:p>13402,3124555081</text:p>
          </table:table-cell>
          <table:table-cell table:style-name="ce1" office:value-type="float" office:value="4810.77883405367" calcext:value-type="float">
            <text:p>4810,77883405367</text:p>
          </table:table-cell>
          <table:table-cell table:style-name="ce1" office:value-type="float" office:value="2164.422257893" calcext:value-type="float">
            <text:p>2164,422257893</text:p>
          </table:table-cell>
          <table:table-cell table:style-name="ce1" office:value-type="float" office:value="24801.3330350303" calcext:value-type="float">
            <text:p>24801,33303503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34.13462916884" calcext:value-type="float">
            <text:p>1234,13462916884</text:p>
          </table:table-cell>
          <table:table-cell table:style-name="ce1" office:value-type="float" office:value="40179.5568856874" calcext:value-type="float">
            <text:p>40179,5568856874</text:p>
          </table:table-cell>
          <table:table-cell table:style-name="ce1" office:value-type="float" office:value="46926.004521255" calcext:value-type="float">
            <text:p>46926,004521255</text:p>
          </table:table-cell>
          <table:table-cell table:style-name="ce1" office:value-type="float" office:value="14228.0199841418" calcext:value-type="float">
            <text:p>14228,0199841418</text:p>
          </table:table-cell>
          <table:table-cell table:style-name="ce1" office:value-type="float" office:value="2428.01336906442" calcext:value-type="float">
            <text:p>2428,01336906442</text:p>
          </table:table-cell>
          <table:table-cell table:style-name="ce1" office:value-type="float" office:value="104995.729389317" calcext:value-type="float">
            <text:p>104995,7293893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01.35174553718" calcext:value-type="float">
            <text:p>1601,35174553718</text:p>
          </table:table-cell>
          <table:table-cell table:style-name="ce1" office:value-type="float" office:value="146736.823155604" calcext:value-type="float">
            <text:p>146736,823155604</text:p>
          </table:table-cell>
          <table:table-cell table:style-name="ce1" office:value-type="float" office:value="527013.305353392" calcext:value-type="float">
            <text:p>527013,305353392</text:p>
          </table:table-cell>
          <table:table-cell table:style-name="ce1" office:value-type="float" office:value="717002.164782176" calcext:value-type="float">
            <text:p>717002,164782176</text:p>
          </table:table-cell>
          <table:table-cell table:style-name="ce1" office:value-type="float" office:value="37060.1919367226" calcext:value-type="float">
            <text:p>37060,1919367226</text:p>
          </table:table-cell>
          <table:table-cell table:style-name="ce1" office:value-type="float" office:value="1429413.83697343" calcext:value-type="float">
            <text:p>1429413,8369734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9359.346" calcext:value-type="float">
            <text:p>159359,3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60.461" calcext:value-type="float">
            <text:p>7060,4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6419.807" calcext:value-type="float">
            <text:p>166419,8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0966</text:p>
          </table:table-cell>
          <table:table-cell office:value-type="string" calcext:value-type="string">
            <text:p>CC du Massif du San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151.16319793582" calcext:value-type="float">
            <text:p>7151,16319793582</text:p>
          </table:table-cell>
          <table:table-cell table:style-name="ce1" office:value-type="float" office:value="21168.7288617032" calcext:value-type="float">
            <text:p>21168,7288617032</text:p>
          </table:table-cell>
          <table:table-cell table:style-name="ce1" office:value-type="float" office:value="43885.3713882751" calcext:value-type="float">
            <text:p>43885,3713882751</text:p>
          </table:table-cell>
          <table:table-cell table:style-name="ce1" office:value-type="float" office:value="53694.8384201427" calcext:value-type="float">
            <text:p>53694,8384201427</text:p>
          </table:table-cell>
          <table:table-cell table:style-name="ce1" office:value-type="float" office:value="2960.57704001313" calcext:value-type="float">
            <text:p>2960,57704001313</text:p>
          </table:table-cell>
          <table:table-cell table:style-name="ce1" office:value-type="float" office:value="128860.67890807" calcext:value-type="float">
            <text:p>128860,678908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976.483027212776" calcext:value-type="float">
            <text:p>976,483027212776</text:p>
          </table:table-cell>
          <table:table-cell table:style-name="ce1" office:value-type="float" office:value="28418.8678546445" calcext:value-type="float">
            <text:p>28418,8678546445</text:p>
          </table:table-cell>
          <table:table-cell table:style-name="ce1" office:value-type="float" office:value="52685.9095960716" calcext:value-type="float">
            <text:p>52685,9095960716</text:p>
          </table:table-cell>
          <table:table-cell table:style-name="ce1" office:value-type="float" office:value="15054.5122997546" calcext:value-type="float">
            <text:p>15054,5122997546</text:p>
          </table:table-cell>
          <table:table-cell table:style-name="ce1" office:value-type="float" office:value="964.993388319715" calcext:value-type="float">
            <text:p>964,993388319715</text:p>
          </table:table-cell>
          <table:table-cell table:style-name="ce1" office:value-type="float" office:value="98100.7661660031" calcext:value-type="float">
            <text:p>98100,766166003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03.67453123374" calcext:value-type="float">
            <text:p>1103,67453123374</text:p>
          </table:table-cell>
          <table:table-cell table:style-name="ce1" office:value-type="float" office:value="70548.9030779162" calcext:value-type="float">
            <text:p>70548,9030779162</text:p>
          </table:table-cell>
          <table:table-cell table:style-name="ce1" office:value-type="float" office:value="117095.107191811" calcext:value-type="float">
            <text:p>117095,107191811</text:p>
          </table:table-cell>
          <table:table-cell table:style-name="ce1" office:value-type="float" office:value="163597.370240002" calcext:value-type="float">
            <text:p>163597,370240002</text:p>
          </table:table-cell>
          <table:table-cell table:style-name="ce1" office:value-type="float" office:value="3351.18234513444" calcext:value-type="float">
            <text:p>3351,18234513444</text:p>
          </table:table-cell>
          <table:table-cell table:style-name="ce1" office:value-type="float" office:value="355696.237386097" calcext:value-type="float">
            <text:p>355696,2373860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963.262" calcext:value-type="float">
            <text:p>6963,2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63.262" calcext:value-type="float">
            <text:p>6963,26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51.30164016886" calcext:value-type="float">
            <text:p>1851,30164016886</text:p>
          </table:table-cell>
          <table:table-cell table:style-name="ce1" office:value-type="float" office:value="85858.3349935907" calcext:value-type="float">
            <text:p>85858,3349935907</text:p>
          </table:table-cell>
          <table:table-cell table:style-name="ce1" office:value-type="float" office:value="115123.709488457" calcext:value-type="float">
            <text:p>115123,709488457</text:p>
          </table:table-cell>
          <table:table-cell table:style-name="ce1" office:value-type="float" office:value="50996.1881764009" calcext:value-type="float">
            <text:p>50996,1881764009</text:p>
          </table:table-cell>
          <table:table-cell table:style-name="ce1" office:value-type="float" office:value="2813.28289182977" calcext:value-type="float">
            <text:p>2813,28289182977</text:p>
          </table:table-cell>
          <table:table-cell table:style-name="ce1" office:value-type="float" office:value="256642.817190447" calcext:value-type="float">
            <text:p>256642,81719044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858.79193105702" calcext:value-type="float">
            <text:p>1858,79193105702</text:p>
          </table:table-cell>
          <table:table-cell table:style-name="ce1" office:value-type="float" office:value="32727.2350449309" calcext:value-type="float">
            <text:p>32727,2350449309</text:p>
          </table:table-cell>
          <table:table-cell table:style-name="ce1" office:value-type="float" office:value="90399.2469196696" calcext:value-type="float">
            <text:p>90399,2469196696</text:p>
          </table:table-cell>
          <table:table-cell table:style-name="ce1" office:value-type="float" office:value="20709.5648683171" calcext:value-type="float">
            <text:p>20709,5648683171</text:p>
          </table:table-cell>
          <table:table-cell table:style-name="ce1" office:value-type="float" office:value="2955.09740297574" calcext:value-type="float">
            <text:p>2955,09740297574</text:p>
          </table:table-cell>
          <table:table-cell table:style-name="ce1" office:value-type="float" office:value="148649.93616695" calcext:value-type="float">
            <text:p>148649,9361669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070.62705931635" calcext:value-type="float">
            <text:p>3070,62705931635</text:p>
          </table:table-cell>
          <table:table-cell table:style-name="ce1" office:value-type="float" office:value="10342.2459021092" calcext:value-type="float">
            <text:p>10342,2459021092</text:p>
          </table:table-cell>
          <table:table-cell table:style-name="ce1" office:value-type="float" office:value="83910.3480307645" calcext:value-type="float">
            <text:p>83910,3480307645</text:p>
          </table:table-cell>
          <table:table-cell table:style-name="ce1" office:value-type="float" office:value="41401.195561863" calcext:value-type="float">
            <text:p>41401,195561863</text:p>
          </table:table-cell>
          <table:table-cell table:style-name="ce1" office:value-type="float" office:value="2145.25850205535" calcext:value-type="float">
            <text:p>2145,25850205535</text:p>
          </table:table-cell>
          <table:table-cell table:style-name="ce1" office:value-type="float" office:value="140869.675056108" calcext:value-type="float">
            <text:p>140869,6750561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06.113202887271" calcext:value-type="float">
            <text:p>506,113202887271</text:p>
          </table:table-cell>
          <table:table-cell table:style-name="ce1" office:value-type="float" office:value="34381.1290820621" calcext:value-type="float">
            <text:p>34381,1290820621</text:p>
          </table:table-cell>
          <table:table-cell table:style-name="ce1" office:value-type="float" office:value="84871.2372981931" calcext:value-type="float">
            <text:p>84871,2372981931</text:p>
          </table:table-cell>
          <table:table-cell table:style-name="ce1" office:value-type="float" office:value="68898.1711882666" calcext:value-type="float">
            <text:p>68898,1711882666</text:p>
          </table:table-cell>
          <table:table-cell table:style-name="ce1" office:value-type="float" office:value="2722.94950146434" calcext:value-type="float">
            <text:p>2722,94950146434</text:p>
          </table:table-cell>
          <table:table-cell table:style-name="ce1" office:value-type="float" office:value="191379.600272873" calcext:value-type="float">
            <text:p>191379,6002728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754.546676392144" calcext:value-type="float">
            <text:p>754,546676392144</text:p>
          </table:table-cell>
          <table:table-cell table:style-name="ce1" office:value-type="float" office:value="24357.176918042" calcext:value-type="float">
            <text:p>24357,176918042</text:p>
          </table:table-cell>
          <table:table-cell table:style-name="ce1" office:value-type="float" office:value="74031.3136497229" calcext:value-type="float">
            <text:p>74031,3136497229</text:p>
          </table:table-cell>
          <table:table-cell table:style-name="ce1" office:value-type="float" office:value="63206.1108648546" calcext:value-type="float">
            <text:p>63206,1108648546</text:p>
          </table:table-cell>
          <table:table-cell table:style-name="ce1" office:value-type="float" office:value="2085.95851071248" calcext:value-type="float">
            <text:p>2085,95851071248</text:p>
          </table:table-cell>
          <table:table-cell table:style-name="ce1" office:value-type="float" office:value="164435.106619724" calcext:value-type="float">
            <text:p>164435,10661972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735.715" calcext:value-type="float">
            <text:p>10735,7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735.715" calcext:value-type="float">
            <text:p>10735,7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80.817868671292" calcext:value-type="float">
            <text:p>380,817868671292</text:p>
          </table:table-cell>
          <table:table-cell table:style-name="ce1" office:value-type="float" office:value="4014.74905286811" calcext:value-type="float">
            <text:p>4014,74905286811</text:p>
          </table:table-cell>
          <table:table-cell table:style-name="ce1" office:value-type="float" office:value="13870.1810040905" calcext:value-type="float">
            <text:p>13870,1810040905</text:p>
          </table:table-cell>
          <table:table-cell table:style-name="ce1" office:value-type="float" office:value="35779.9907022236" calcext:value-type="float">
            <text:p>35779,9907022236</text:p>
          </table:table-cell>
          <table:table-cell table:style-name="ce1" office:value-type="float" office:value="618.557088147476" calcext:value-type="float">
            <text:p>618,557088147476</text:p>
          </table:table-cell>
          <table:table-cell table:style-name="ce1" office:value-type="float" office:value="54664.295716001" calcext:value-type="float">
            <text:p>54664,2957160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82956.831" calcext:value-type="float">
            <text:p>782956,83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82956.831" calcext:value-type="float">
            <text:p>782956,83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015</text:p>
          </table:table-cell>
          <table:table-cell office:value-type="string" calcext:value-type="string">
            <text:p>CC des Vallées d'Aigueblanch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'Aigueblanch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83" calcext:value-type="float">
            <text:p>8383</text:p>
          </table:table-cell>
          <table:table-cell table:style-name="ce1" office:value-type="float" office:value="4476" calcext:value-type="float">
            <text:p>44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59" calcext:value-type="float">
            <text:p>1285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03.537162158039" calcext:value-type="float">
            <text:p>603,537162158039</text:p>
          </table:table-cell>
          <table:table-cell table:style-name="ce1" office:value-type="float" office:value="30948.4731121275" calcext:value-type="float">
            <text:p>30948,4731121275</text:p>
          </table:table-cell>
          <table:table-cell table:style-name="ce1" office:value-type="float" office:value="57392.5304714822" calcext:value-type="float">
            <text:p>57392,5304714822</text:p>
          </table:table-cell>
          <table:table-cell table:style-name="ce1" office:value-type="float" office:value="147554.301114998" calcext:value-type="float">
            <text:p>147554,301114998</text:p>
          </table:table-cell>
          <table:table-cell table:style-name="ce1" office:value-type="float" office:value="7876.52580442424" calcext:value-type="float">
            <text:p>7876,52580442424</text:p>
          </table:table-cell>
          <table:table-cell table:style-name="ce1" office:value-type="float" office:value="244375.36766519" calcext:value-type="float">
            <text:p>244375,367665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Montvalezan-la-Rosie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769" calcext:value-type="float">
            <text:p>7769</text:p>
          </table:table-cell>
          <table:table-cell table:style-name="ce1" office:value-type="float" office:value="2952" calcext:value-type="float">
            <text:p>2952</text:p>
          </table:table-cell>
          <table:table-cell table:style-name="ce1" office:value-type="float" office:value="12702" calcext:value-type="float">
            <text:p>12702</text:p>
          </table:table-cell>
          <table:table-cell table:style-name="ce1" office:value-type="float" office:value="23423" calcext:value-type="float">
            <text:p>234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Sainte-Foy-Tarentais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678" calcext:value-type="float">
            <text:p>8678</text:p>
          </table:table-cell>
          <table:table-cell table:style-name="ce1" office:value-type="float" office:value="1543" calcext:value-type="float">
            <text:p>1543</text:p>
          </table:table-cell>
          <table:table-cell table:style-name="ce1" office:value-type="float" office:value="4819" calcext:value-type="float">
            <text:p>4819</text:p>
          </table:table-cell>
          <table:table-cell table:style-name="ce1" office:value-type="float" office:value="15040" calcext:value-type="float">
            <text:p>1504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Villaroge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446" calcext:value-type="float">
            <text:p>344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s de Tignes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5922" calcext:value-type="float">
            <text:p>15922</text:p>
          </table:table-cell>
          <table:table-cell table:style-name="ce1" office:value-type="float" office:value="64143" calcext:value-type="float">
            <text:p>641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520" calcext:value-type="float">
            <text:p>80520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254</text:p>
          </table:table-cell>
          <table:table-cell office:value-type="string" calcext:value-type="string">
            <text:p>CC de Haute-Tarentais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715.853" calcext:value-type="float">
            <text:p>3715,8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15.853" calcext:value-type="float">
            <text:p>3715,85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262</text:p>
          </table:table-cell>
          <table:table-cell office:value-type="string" calcext:value-type="string">
            <text:p>CC de Y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268.77299383009" calcext:value-type="float">
            <text:p>1268,77299383009</text:p>
          </table:table-cell>
          <table:table-cell table:style-name="ce1" office:value-type="float" office:value="3398.66394947633" calcext:value-type="float">
            <text:p>3398,66394947633</text:p>
          </table:table-cell>
          <table:table-cell table:style-name="ce1" office:value-type="float" office:value="23601.6654088247" calcext:value-type="float">
            <text:p>23601,6654088247</text:p>
          </table:table-cell>
          <table:table-cell table:style-name="ce1" office:value-type="float" office:value="6900.43570062606" calcext:value-type="float">
            <text:p>6900,43570062606</text:p>
          </table:table-cell>
          <table:table-cell table:style-name="ce1" office:value-type="float" office:value="632.461712414866" calcext:value-type="float">
            <text:p>632,461712414866</text:p>
          </table:table-cell>
          <table:table-cell table:style-name="ce1" office:value-type="float" office:value="35801.999765172" calcext:value-type="float">
            <text:p>35801,99976517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9.5367607734245" calcext:value-type="float">
            <text:p>69,5367607734245</text:p>
          </table:table-cell>
          <table:table-cell table:style-name="ce1" office:value-type="float" office:value="2696.16110889732" calcext:value-type="float">
            <text:p>2696,16110889732</text:p>
          </table:table-cell>
          <table:table-cell table:style-name="ce1" office:value-type="float" office:value="13951.4207372476" calcext:value-type="float">
            <text:p>13951,4207372476</text:p>
          </table:table-cell>
          <table:table-cell table:style-name="ce1" office:value-type="float" office:value="16515.3145577868" calcext:value-type="float">
            <text:p>16515,3145577868</text:p>
          </table:table-cell>
          <table:table-cell table:style-name="ce1" office:value-type="float" office:value="1018.20205712447" calcext:value-type="float">
            <text:p>1018,20205712447</text:p>
          </table:table-cell>
          <table:table-cell table:style-name="ce1" office:value-type="float" office:value="34250.6352218296" calcext:value-type="float">
            <text:p>34250,63522182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La Chambr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5815" calcext:value-type="float">
            <text:p>581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615" calcext:value-type="float">
            <text:p>961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741.04" calcext:value-type="float">
            <text:p>6741,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41.04" calcext:value-type="float">
            <text:p>6741,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électrique de La Chapell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62" calcext:value-type="float">
            <text:p>12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99" calcext:value-type="float">
            <text:p>13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Saint-Avre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8" calcext:value-type="float">
            <text:p>100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'électricité de Sainte Marie de Cuin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853" calcext:value-type="float">
            <text:p>285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314" calcext:value-type="float">
            <text:p>531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municipale d'électricité de Saint Martin sur La Chambre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693" calcext:value-type="float">
            <text:p>26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124.307" calcext:value-type="float">
            <text:p>5124,30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24.307" calcext:value-type="float">
            <text:p>5124,3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OREA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752" calcext:value-type="float">
            <text:p>16752</text:p>
          </table:table-cell>
          <table:table-cell table:style-name="ce1" office:value-type="float" office:value="16885" calcext:value-type="float">
            <text:p>16885</text:p>
          </table:table-cell>
          <table:table-cell table:style-name="ce1" office:value-type="float" office:value="23514" calcext:value-type="float">
            <text:p>235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7151" calcext:value-type="float">
            <text:p>571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452</text:p>
          </table:table-cell>
          <table:table-cell office:value-type="string" calcext:value-type="string">
            <text:p>CC Maurienne Galibier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yndicat d'électricité synergie Maurienne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303" calcext:value-type="float">
            <text:p>24303</text:p>
          </table:table-cell>
          <table:table-cell table:style-name="ce1" office:value-type="float" office:value="15153" calcext:value-type="float">
            <text:p>15153</text:p>
          </table:table-cell>
          <table:table-cell table:style-name="ce1" office:value-type="float" office:value="10327" calcext:value-type="float">
            <text:p>1032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783" calcext:value-type="float">
            <text:p>497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177.85107467567" calcext:value-type="float">
            <text:p>1177,85107467567</text:p>
          </table:table-cell>
          <table:table-cell table:style-name="ce1" office:value-type="float" office:value="39635.9348771617" calcext:value-type="float">
            <text:p>39635,9348771617</text:p>
          </table:table-cell>
          <table:table-cell table:style-name="ce1" office:value-type="float" office:value="36847.8979265539" calcext:value-type="float">
            <text:p>36847,8979265539</text:p>
          </table:table-cell>
          <table:table-cell table:style-name="ce1" office:value-type="float" office:value="16198.2219260964" calcext:value-type="float">
            <text:p>16198,2219260964</text:p>
          </table:table-cell>
          <table:table-cell table:style-name="ce1" office:value-type="float" office:value="1040.5518698308" calcext:value-type="float">
            <text:p>1040,5518698308</text:p>
          </table:table-cell>
          <table:table-cell table:style-name="ce1" office:value-type="float" office:value="94900.4576743184" calcext:value-type="float">
            <text:p>94900,457674318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668</text:p>
          </table:table-cell>
          <table:table-cell office:value-type="string" calcext:value-type="string">
            <text:p>CC du Lac d'Aiguebelette (CCLA)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29.095699989407" calcext:value-type="float">
            <text:p>529,095699989407</text:p>
          </table:table-cell>
          <table:table-cell table:style-name="ce1" office:value-type="float" office:value="1095.861075692" calcext:value-type="float">
            <text:p>1095,861075692</text:p>
          </table:table-cell>
          <table:table-cell table:style-name="ce1" office:value-type="float" office:value="21815.927714628" calcext:value-type="float">
            <text:p>21815,927714628</text:p>
          </table:table-cell>
          <table:table-cell table:style-name="ce1" office:value-type="float" office:value="6392.82483284496" calcext:value-type="float">
            <text:p>6392,82483284496</text:p>
          </table:table-cell>
          <table:table-cell table:style-name="ce1" office:value-type="float" office:value="401.150056706609" calcext:value-type="float">
            <text:p>401,150056706609</text:p>
          </table:table-cell>
          <table:table-cell table:style-name="ce1" office:value-type="float" office:value="30234.859379861" calcext:value-type="float">
            <text:p>30234,85937986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30.29780011239" calcext:value-type="float">
            <text:p>130,29780011239</text:p>
          </table:table-cell>
          <table:table-cell table:style-name="ce1" office:value-type="float" office:value="5863.22058819029" calcext:value-type="float">
            <text:p>5863,22058819029</text:p>
          </table:table-cell>
          <table:table-cell table:style-name="ce1" office:value-type="float" office:value="18539.7341583411" calcext:value-type="float">
            <text:p>18539,7341583411</text:p>
          </table:table-cell>
          <table:table-cell table:style-name="ce1" office:value-type="float" office:value="9966.16508066247" calcext:value-type="float">
            <text:p>9966,16508066247</text:p>
          </table:table-cell>
          <table:table-cell table:style-name="ce1" office:value-type="float" office:value="557.06858569008" calcext:value-type="float">
            <text:p>557,06858569008</text:p>
          </table:table-cell>
          <table:table-cell table:style-name="ce1" office:value-type="float" office:value="35056.4862129963" calcext:value-type="float">
            <text:p>35056,48621299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8" calcext:value-type="float">
            <text:p>5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8" calcext:value-type="float">
            <text:p>51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173.596" calcext:value-type="float">
            <text:p>6173,5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73.596" calcext:value-type="float">
            <text:p>6173,5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OREA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84" calcext:value-type="float">
            <text:p>118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817</text:p>
          </table:table-cell>
          <table:table-cell office:value-type="string" calcext:value-type="string">
            <text:p>CC Les Versants d'Aim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28.314961046052" calcext:value-type="float">
            <text:p>628,314961046052</text:p>
          </table:table-cell>
          <table:table-cell table:style-name="ce1" office:value-type="float" office:value="11832.1521391602" calcext:value-type="float">
            <text:p>11832,1521391602</text:p>
          </table:table-cell>
          <table:table-cell table:style-name="ce1" office:value-type="float" office:value="45800.3640551065" calcext:value-type="float">
            <text:p>45800,3640551065</text:p>
          </table:table-cell>
          <table:table-cell table:style-name="ce1" office:value-type="float" office:value="116865.09700409" calcext:value-type="float">
            <text:p>116865,09700409</text:p>
          </table:table-cell>
          <table:table-cell table:style-name="ce1" office:value-type="float" office:value="5893.80255488924" calcext:value-type="float">
            <text:p>5893,80255488924</text:p>
          </table:table-cell>
          <table:table-cell table:style-name="ce1" office:value-type="float" office:value="181019.730714292" calcext:value-type="float">
            <text:p>181019,73071429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047</text:p>
          </table:table-cell>
          <table:table-cell office:value-type="string" calcext:value-type="string">
            <text:p>CC de la Vallée Vert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02.879521462558" calcext:value-type="float">
            <text:p>602,879521462558</text:p>
          </table:table-cell>
          <table:table-cell table:style-name="ce1" office:value-type="float" office:value="1932.27080081177" calcext:value-type="float">
            <text:p>1932,27080081177</text:p>
          </table:table-cell>
          <table:table-cell table:style-name="ce1" office:value-type="float" office:value="25631.0287331709" calcext:value-type="float">
            <text:p>25631,0287331709</text:p>
          </table:table-cell>
          <table:table-cell table:style-name="ce1" office:value-type="float" office:value="5878.49772033356" calcext:value-type="float">
            <text:p>5878,49772033356</text:p>
          </table:table-cell>
          <table:table-cell table:style-name="ce1" office:value-type="float" office:value="405.194052559837" calcext:value-type="float">
            <text:p>405,194052559837</text:p>
          </table:table-cell>
          <table:table-cell table:style-name="ce1" office:value-type="float" office:value="34449.8708283387" calcext:value-type="float">
            <text:p>34449,870828338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511.44837740026" calcext:value-type="float">
            <text:p>2511,44837740026</text:p>
          </table:table-cell>
          <table:table-cell table:style-name="ce1" office:value-type="float" office:value="1907.49413970226" calcext:value-type="float">
            <text:p>1907,49413970226</text:p>
          </table:table-cell>
          <table:table-cell table:style-name="ce1" office:value-type="float" office:value="36731.5196475467" calcext:value-type="float">
            <text:p>36731,5196475467</text:p>
          </table:table-cell>
          <table:table-cell table:style-name="ce1" office:value-type="float" office:value="14630.9985245322" calcext:value-type="float">
            <text:p>14630,9985245322</text:p>
          </table:table-cell>
          <table:table-cell table:style-name="ce1" office:value-type="float" office:value="988.29820545845" calcext:value-type="float">
            <text:p>988,29820545845</text:p>
          </table:table-cell>
          <table:table-cell table:style-name="ce1" office:value-type="float" office:value="56769.7588946398" calcext:value-type="float">
            <text:p>56769,758894639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633" calcext:value-type="float">
            <text:p>4633</text:p>
          </table:table-cell>
          <table:table-cell table:style-name="ce1" office:value-type="float" office:value="12279" calcext:value-type="float">
            <text:p>12279</text:p>
          </table:table-cell>
          <table:table-cell table:style-name="ce1" office:value-type="float" office:value="6559" calcext:value-type="float">
            <text:p>65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563" calcext:value-type="float">
            <text:p>235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3.5345063951618" calcext:value-type="float">
            <text:p>53,5345063951618</text:p>
          </table:table-cell>
          <table:table-cell table:style-name="ce1" office:value-type="float" office:value="233.259982863368" calcext:value-type="float">
            <text:p>233,259982863368</text:p>
          </table:table-cell>
          <table:table-cell table:style-name="ce1" office:value-type="float" office:value="6310.1223837524" calcext:value-type="float">
            <text:p>6310,1223837524</text:p>
          </table:table-cell>
          <table:table-cell table:style-name="ce1" office:value-type="float" office:value="689.783370447123" calcext:value-type="float">
            <text:p>689,783370447123</text:p>
          </table:table-cell>
          <table:table-cell table:style-name="ce1" office:value-type="float" office:value="135.119896684398" calcext:value-type="float">
            <text:p>135,119896684398</text:p>
          </table:table-cell>
          <table:table-cell table:style-name="ce1" office:value-type="float" office:value="7421.82014014245" calcext:value-type="float">
            <text:p>7421,8201401424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44383" calcext:value-type="float">
            <text:p>44383</text:p>
          </table:table-cell>
          <table:table-cell table:style-name="ce1" office:value-type="float" office:value="9067" calcext:value-type="float">
            <text:p>9067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6581" calcext:value-type="float">
            <text:p>565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2707.41353161944" calcext:value-type="float">
            <text:p>2707,41353161944</text:p>
          </table:table-cell>
          <table:table-cell table:style-name="ce1" office:value-type="float" office:value="7835.16209777298" calcext:value-type="float">
            <text:p>7835,16209777298</text:p>
          </table:table-cell>
          <table:table-cell table:style-name="ce1" office:value-type="float" office:value="56094.4811716202" calcext:value-type="float">
            <text:p>56094,4811716202</text:p>
          </table:table-cell>
          <table:table-cell table:style-name="ce1" office:value-type="float" office:value="21262.8398965104" calcext:value-type="float">
            <text:p>21262,8398965104</text:p>
          </table:table-cell>
          <table:table-cell table:style-name="ce1" office:value-type="float" office:value="1222.70508896784" calcext:value-type="float">
            <text:p>1222,70508896784</text:p>
          </table:table-cell>
          <table:table-cell table:style-name="ce1" office:value-type="float" office:value="89122.6017864909" calcext:value-type="float">
            <text:p>89122,601786490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SAIC Pers Loisinges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93.889" calcext:value-type="float">
            <text:p>6093,88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093.889" calcext:value-type="float">
            <text:p>6093,88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617</text:p>
          </table:table-cell>
          <table:table-cell office:value-type="string" calcext:value-type="string">
            <text:p>CC des Vallées de Thôn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égie du syndicat intercommunal d'électricité de la vallée de Thônes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0635" calcext:value-type="float">
            <text:p>40635</text:p>
          </table:table-cell>
          <table:table-cell table:style-name="ce1" office:value-type="float" office:value="111608" calcext:value-type="float">
            <text:p>111608</text:p>
          </table:table-cell>
          <table:table-cell table:style-name="ce1" office:value-type="float" office:value="49739.5" calcext:value-type="float">
            <text:p>49739,5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204156.5" calcext:value-type="float">
            <text:p>204156,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623.745396389629" calcext:value-type="float">
            <text:p>623,745396389629</text:p>
          </table:table-cell>
          <table:table-cell table:style-name="ce1" office:value-type="float" office:value="19565.4495386434" calcext:value-type="float">
            <text:p>19565,4495386434</text:p>
          </table:table-cell>
          <table:table-cell table:style-name="ce1" office:value-type="float" office:value="65333.2191178329" calcext:value-type="float">
            <text:p>65333,2191178329</text:p>
          </table:table-cell>
          <table:table-cell table:style-name="ce1" office:value-type="float" office:value="19739.8919990433" calcext:value-type="float">
            <text:p>19739,8919990433</text:p>
          </table:table-cell>
          <table:table-cell table:style-name="ce1" office:value-type="float" office:value="1385.59933291092" calcext:value-type="float">
            <text:p>1385,59933291092</text:p>
          </table:table-cell>
          <table:table-cell table:style-name="ce1" office:value-type="float" office:value="106647.90538482" calcext:value-type="float">
            <text:p>106647,9053848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682</text:p>
          </table:table-cell>
          <table:table-cell office:value-type="string" calcext:value-type="string">
            <text:p>CC du Haut-Chabla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587.105459623746" calcext:value-type="float">
            <text:p>587,105459623746</text:p>
          </table:table-cell>
          <table:table-cell table:style-name="ce1" office:value-type="float" office:value="16179.6448985427" calcext:value-type="float">
            <text:p>16179,6448985427</text:p>
          </table:table-cell>
          <table:table-cell table:style-name="ce1" office:value-type="float" office:value="76205.1882065106" calcext:value-type="float">
            <text:p>76205,1882065106</text:p>
          </table:table-cell>
          <table:table-cell table:style-name="ce1" office:value-type="float" office:value="103635.388449133" calcext:value-type="float">
            <text:p>103635,388449133</text:p>
          </table:table-cell>
          <table:table-cell table:style-name="ce1" office:value-type="float" office:value="3561.88574316058" calcext:value-type="float">
            <text:p>3561,88574316058</text:p>
          </table:table-cell>
          <table:table-cell table:style-name="ce1" office:value-type="float" office:value="200169.21275697" calcext:value-type="float">
            <text:p>200169,212756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069.47655320803" calcext:value-type="float">
            <text:p>3069,47655320803</text:p>
          </table:table-cell>
          <table:table-cell table:style-name="ce1" office:value-type="float" office:value="20224.9901002504" calcext:value-type="float">
            <text:p>20224,9901002504</text:p>
          </table:table-cell>
          <table:table-cell table:style-name="ce1" office:value-type="float" office:value="134803.061539598" calcext:value-type="float">
            <text:p>134803,061539598</text:p>
          </table:table-cell>
          <table:table-cell table:style-name="ce1" office:value-type="float" office:value="80849.3407630411" calcext:value-type="float">
            <text:p>80849,3407630411</text:p>
          </table:table-cell>
          <table:table-cell table:style-name="ce1" office:value-type="float" office:value="4136.95918392401" calcext:value-type="float">
            <text:p>4136,95918392401</text:p>
          </table:table-cell>
          <table:table-cell table:style-name="ce1" office:value-type="float" office:value="243083.828140021" calcext:value-type="float">
            <text:p>243083,82814002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1649.36741981461" calcext:value-type="float">
            <text:p>1649,36741981461</text:p>
          </table:table-cell>
          <table:table-cell table:style-name="ce1" office:value-type="float" office:value="65857.3008636455" calcext:value-type="float">
            <text:p>65857,3008636455</text:p>
          </table:table-cell>
          <table:table-cell table:style-name="ce1" office:value-type="float" office:value="73189.1609229533" calcext:value-type="float">
            <text:p>73189,1609229533</text:p>
          </table:table-cell>
          <table:table-cell table:style-name="ce1" office:value-type="float" office:value="46079.8497338762" calcext:value-type="float">
            <text:p>46079,8497338762</text:p>
          </table:table-cell>
          <table:table-cell table:style-name="ce1" office:value-type="float" office:value="1993.28182354644" calcext:value-type="float">
            <text:p>1993,28182354644</text:p>
          </table:table-cell>
          <table:table-cell table:style-name="ce1" office:value-type="float" office:value="188768.960763836" calcext:value-type="float">
            <text:p>188768,96076383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561.981" calcext:value-type="float">
            <text:p>4561,9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61.981" calcext:value-type="float">
            <text:p>4561,9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003.40649475264" calcext:value-type="float">
            <text:p>3003,40649475264</text:p>
          </table:table-cell>
          <table:table-cell table:style-name="ce1" office:value-type="float" office:value="82835.3363119689" calcext:value-type="float">
            <text:p>82835,3363119689</text:p>
          </table:table-cell>
          <table:table-cell table:style-name="ce1" office:value-type="float" office:value="63873.1084993697" calcext:value-type="float">
            <text:p>63873,1084993697</text:p>
          </table:table-cell>
          <table:table-cell table:style-name="ce1" office:value-type="float" office:value="34649.3606519097" calcext:value-type="float">
            <text:p>34649,3606519097</text:p>
          </table:table-cell>
          <table:table-cell table:style-name="ce1" office:value-type="float" office:value="2019.11146094138" calcext:value-type="float">
            <text:p>2019,11146094138</text:p>
          </table:table-cell>
          <table:table-cell table:style-name="ce1" office:value-type="float" office:value="186380.323418942" calcext:value-type="float">
            <text:p>186380,3234189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260" calcext:value-type="float">
            <text:p>4260</text:p>
          </table:table-cell>
          <table:table-cell table:style-name="ce1" office:value-type="float" office:value="14282" calcext:value-type="float">
            <text:p>14282</text:p>
          </table:table-cell>
          <table:table-cell table:style-name="ce1" office:value-type="float" office:value="3058" calcext:value-type="float">
            <text:p>30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887" calcext:value-type="float">
            <text:p>2188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666.262" calcext:value-type="float">
            <text:p>12666,2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66.262" calcext:value-type="float">
            <text:p>12666,26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73</text:p>
          </table:table-cell>
          <table:table-cell office:value-type="string" calcext:value-type="string">
            <text:p>CC des Sources du Lac d'Annecy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56.404264837436" calcext:value-type="float">
            <text:p>356,404264837436</text:p>
          </table:table-cell>
          <table:table-cell table:style-name="ce1" office:value-type="float" office:value="25089.8349609167" calcext:value-type="float">
            <text:p>25089,8349609167</text:p>
          </table:table-cell>
          <table:table-cell table:style-name="ce1" office:value-type="float" office:value="46000.3403742532" calcext:value-type="float">
            <text:p>46000,3403742532</text:p>
          </table:table-cell>
          <table:table-cell table:style-name="ce1" office:value-type="float" office:value="21217.8496278513" calcext:value-type="float">
            <text:p>21217,8496278513</text:p>
          </table:table-cell>
          <table:table-cell table:style-name="ce1" office:value-type="float" office:value="1206.18542565039" calcext:value-type="float">
            <text:p>1206,18542565039</text:p>
          </table:table-cell>
          <table:table-cell table:style-name="ce1" office:value-type="float" office:value="93870.614653509" calcext:value-type="float">
            <text:p>93870,61465350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8400335</text:p>
          </table:table-cell>
          <table:table-cell office:value-type="string" calcext:value-type="string">
            <text:p>CC Vaison Vento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dis</text:p>
          </table:table-cell>
          <table:table-cell table:style-name="ce1" office:value-type="float" office:value="3143.35825021998" calcext:value-type="float">
            <text:p>3143,35825021998</text:p>
          </table:table-cell>
          <table:table-cell table:style-name="ce1" office:value-type="float" office:value="14467.7781187614" calcext:value-type="float">
            <text:p>14467,7781187614</text:p>
          </table:table-cell>
          <table:table-cell table:style-name="ce1" office:value-type="float" office:value="68613.7710282262" calcext:value-type="float">
            <text:p>68613,7710282262</text:p>
          </table:table-cell>
          <table:table-cell table:style-name="ce1" office:value-type="float" office:value="28473.3849228883" calcext:value-type="float">
            <text:p>28473,3849228883</text:p>
          </table:table-cell>
          <table:table-cell table:style-name="ce1" office:value-type="float" office:value="3155.36127499557" calcext:value-type="float">
            <text:p>3155,36127499557</text:p>
          </table:table-cell>
          <table:table-cell table:style-name="ce1" office:value-type="float" office:value="117853.653595091" calcext:value-type="float">
            <text:p>117853,6535950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8400335</text:p>
          </table:table-cell>
          <table:table-cell office:value-type="string" calcext:value-type="string">
            <text:p>CC Vaison Ventoux</text:p>
          </table:table-cell>
          <table:table-cell table:style-name="ce1" office:value-type="string" calcext:value-type="string">
            <text:p>E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RTE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159.033" calcext:value-type="float">
            <text:p>6159,0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59.033" calcext:value-type="float">
            <text:p>6159,03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00172</text:p>
          </table:table-cell>
          <table:table-cell office:value-type="string" calcext:value-type="string">
            <text:p>CC Faucigny-Glièr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92.4086" calcext:value-type="float">
            <text:p>192,4086</text:p>
          </table:table-cell>
          <table:table-cell table:style-name="ce1" office:value-type="float" office:value="13169.99888" calcext:value-type="float">
            <text:p>13169,99888</text:p>
          </table:table-cell>
          <table:table-cell table:style-name="ce1" office:value-type="float" office:value="10144.05769" calcext:value-type="float">
            <text:p>10144,05769</text:p>
          </table:table-cell>
          <table:table-cell table:style-name="ce1" office:value-type="float" office:value="6940.73292999999" calcext:value-type="float">
            <text:p>6940,73292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447.1980999999" calcext:value-type="float">
            <text:p>30447,19809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1773</text:p>
          </table:table-cell>
          <table:table-cell office:value-type="string" calcext:value-type="string">
            <text:p>CA Annemasse-les Voirons-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402.83596999999" calcext:value-type="float">
            <text:p>6402,83596999999</text:p>
          </table:table-cell>
          <table:table-cell table:style-name="ce1" office:value-type="float" office:value="32687.38776" calcext:value-type="float">
            <text:p>32687,38776</text:p>
          </table:table-cell>
          <table:table-cell table:style-name="ce1" office:value-type="float" office:value="286570.81449" calcext:value-type="float">
            <text:p>286570,81449</text:p>
          </table:table-cell>
          <table:table-cell table:style-name="ce1" office:value-type="float" office:value="119572.44903" calcext:value-type="float">
            <text:p>119572,44903</text:p>
          </table:table-cell>
          <table:table-cell table:style-name="ce1" office:value-type="float" office:value="81.4675699999999" calcext:value-type="float">
            <text:p>81,4675699999999</text:p>
          </table:table-cell>
          <table:table-cell table:style-name="ce1" office:value-type="float" office:value="445314.95482" calcext:value-type="float">
            <text:p>445314,9548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eenAlp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948" calcext:value-type="float">
            <text:p>18948</text:p>
          </table:table-cell>
          <table:table-cell table:style-name="ce1" office:value-type="float" office:value="3404" calcext:value-type="float">
            <text:p>34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352" calcext:value-type="float">
            <text:p>2235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87.10596" calcext:value-type="float">
            <text:p>187,10596</text:p>
          </table:table-cell>
          <table:table-cell table:style-name="ce1" office:value-type="float" office:value="119382.95202" calcext:value-type="float">
            <text:p>119382,95202</text:p>
          </table:table-cell>
          <table:table-cell table:style-name="ce1" office:value-type="float" office:value="164993.08067" calcext:value-type="float">
            <text:p>164993,08067</text:p>
          </table:table-cell>
          <table:table-cell table:style-name="ce1" office:value-type="float" office:value="76524.1455099999" calcext:value-type="float">
            <text:p>76524,1455099999</text:p>
          </table:table-cell>
          <table:table-cell table:style-name="ce1" office:value-type="float" office:value="178.93037" calcext:value-type="float">
            <text:p>178,93037</text:p>
          </table:table-cell>
          <table:table-cell table:style-name="ce1" office:value-type="float" office:value="361266.21453" calcext:value-type="float">
            <text:p>361266,2145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18166</text:p>
          </table:table-cell>
          <table:table-cell office:value-type="string" calcext:value-type="string">
            <text:p>CC Le Grésivaud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500.731888" calcext:value-type="float">
            <text:p>90500,73188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0500.731888" calcext:value-type="float">
            <text:p>90500,73188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23372</text:p>
          </table:table-cell>
          <table:table-cell office:value-type="string" calcext:value-type="string">
            <text:p>CC de la Vallée de Chamonix-Mont-Blan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3.35449" calcext:value-type="float">
            <text:p>303,35449</text:p>
          </table:table-cell>
          <table:table-cell table:style-name="ce1" office:value-type="float" office:value="61103.46158" calcext:value-type="float">
            <text:p>61103,46158</text:p>
          </table:table-cell>
          <table:table-cell table:style-name="ce1" office:value-type="float" office:value="51260.16745" calcext:value-type="float">
            <text:p>51260,16745</text:p>
          </table:table-cell>
          <table:table-cell table:style-name="ce1" office:value-type="float" office:value="187.025359999999" calcext:value-type="float">
            <text:p>187,025359999999</text:p>
          </table:table-cell>
          <table:table-cell table:style-name="ce1" office:value-type="float" office:value="112854.00888" calcext:value-type="float">
            <text:p>112854,0088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29999</text:p>
          </table:table-cell>
          <table:table-cell office:value-type="string" calcext:value-type="string">
            <text:p>CC Rives de l'Ain - Pays du Cerd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18.712189999999" calcext:value-type="float">
            <text:p>918,712189999999</text:p>
          </table:table-cell>
          <table:table-cell table:style-name="ce1" office:value-type="float" office:value="11765.32346" calcext:value-type="float">
            <text:p>11765,32346</text:p>
          </table:table-cell>
          <table:table-cell table:style-name="ce1" office:value-type="float" office:value="5695.81509999999" calcext:value-type="float">
            <text:p>5695,81509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379.85075" calcext:value-type="float">
            <text:p>18379,8507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3116</text:p>
          </table:table-cell>
          <table:table-cell office:value-type="string" calcext:value-type="string">
            <text:p>CC Cluses-Arve et Montag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43.646579999999" calcext:value-type="float">
            <text:p>343,646579999999</text:p>
          </table:table-cell>
          <table:table-cell table:style-name="ce1" office:value-type="float" office:value="53891.00243" calcext:value-type="float">
            <text:p>53891,00243</text:p>
          </table:table-cell>
          <table:table-cell table:style-name="ce1" office:value-type="float" office:value="173736.49103" calcext:value-type="float">
            <text:p>173736,49103</text:p>
          </table:table-cell>
          <table:table-cell table:style-name="ce1" office:value-type="float" office:value="62341.6478699999" calcext:value-type="float">
            <text:p>62341,6478699999</text:p>
          </table:table-cell>
          <table:table-cell table:style-name="ce1" office:value-type="float" office:value="245.03475" calcext:value-type="float">
            <text:p>245,03475</text:p>
          </table:table-cell>
          <table:table-cell table:style-name="ce1" office:value-type="float" office:value="290557.82266" calcext:value-type="float">
            <text:p>290557,8226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4882</text:p>
          </table:table-cell>
          <table:table-cell office:value-type="string" calcext:value-type="string">
            <text:p>CC Pays du Mont-Blan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391.3638299999" calcext:value-type="float">
            <text:p>47391,3638299999</text:p>
          </table:table-cell>
          <table:table-cell table:style-name="ce1" office:value-type="float" office:value="41922.83895" calcext:value-type="float">
            <text:p>41922,83895</text:p>
          </table:table-cell>
          <table:table-cell table:style-name="ce1" office:value-type="float" office:value="40589.5513499999" calcext:value-type="float">
            <text:p>40589,5513499999</text:p>
          </table:table-cell>
          <table:table-cell table:style-name="ce1" office:value-type="float" office:value="93.07567" calcext:value-type="float">
            <text:p>93,07567</text:p>
          </table:table-cell>
          <table:table-cell table:style-name="ce1" office:value-type="float" office:value="129996.8298" calcext:value-type="float">
            <text:p>129996,829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129</text:p>
          </table:table-cell>
          <table:table-cell office:value-type="string" calcext:value-type="string">
            <text:p>CC de Cèze Cévenn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709.68639" calcext:value-type="float">
            <text:p>14709,68639</text:p>
          </table:table-cell>
          <table:table-cell table:style-name="ce1" office:value-type="float" office:value="5303.10156999999" calcext:value-type="float">
            <text:p>5303,10156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12.78796" calcext:value-type="float">
            <text:p>20012,787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202</text:p>
          </table:table-cell>
          <table:table-cell office:value-type="string" calcext:value-type="string">
            <text:p>CC Charlieu-Belmon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794.7439" calcext:value-type="float">
            <text:p>794,7439</text:p>
          </table:table-cell>
          <table:table-cell table:style-name="ce1" office:value-type="float" office:value="32236.34953" calcext:value-type="float">
            <text:p>32236,34953</text:p>
          </table:table-cell>
          <table:table-cell table:style-name="ce1" office:value-type="float" office:value="48861.27766" calcext:value-type="float">
            <text:p>48861,27766</text:p>
          </table:table-cell>
          <table:table-cell table:style-name="ce1" office:value-type="float" office:value="34991.79794" calcext:value-type="float">
            <text:p>34991,79794</text:p>
          </table:table-cell>
          <table:table-cell table:style-name="ce1" office:value-type="float" office:value="65.5500299999999" calcext:value-type="float">
            <text:p>65,5500299999999</text:p>
          </table:table-cell>
          <table:table-cell table:style-name="ce1" office:value-type="float" office:value="116949.71906" calcext:value-type="float">
            <text:p>116949,719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35731</text:p>
          </table:table-cell>
          <table:table-cell office:value-type="string" calcext:value-type="string">
            <text:p>CA Roann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0854.8574" calcext:value-type="float">
            <text:p>320854,8574</text:p>
          </table:table-cell>
          <table:table-cell table:style-name="ce1" office:value-type="float" office:value="362303.90629" calcext:value-type="float">
            <text:p>362303,90629</text:p>
          </table:table-cell>
          <table:table-cell table:style-name="ce1" office:value-type="float" office:value="184240.40528" calcext:value-type="float">
            <text:p>184240,40528</text:p>
          </table:table-cell>
          <table:table-cell table:style-name="ce1" office:value-type="float" office:value="88.2232899999999" calcext:value-type="float">
            <text:p>88,2232899999999</text:p>
          </table:table-cell>
          <table:table-cell table:style-name="ce1" office:value-type="float" office:value="867487.39226" calcext:value-type="float">
            <text:p>867487,392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111</text:p>
          </table:table-cell>
          <table:table-cell office:value-type="string" calcext:value-type="string">
            <text:p>CC Cœur de Chartreu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793.42467" calcext:value-type="float">
            <text:p>18793,42467</text:p>
          </table:table-cell>
          <table:table-cell table:style-name="ce1" office:value-type="float" office:value="14304.88415" calcext:value-type="float">
            <text:p>14304,88415</text:p>
          </table:table-cell>
          <table:table-cell table:style-name="ce1" office:value-type="float" office:value="14696.91949" calcext:value-type="float">
            <text:p>14696,919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795.22831" calcext:value-type="float">
            <text:p>47795,2283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80.24058" calcext:value-type="float">
            <text:p>480,24058</text:p>
          </table:table-cell>
          <table:table-cell table:style-name="ce1" office:value-type="float" office:value="18287.89978" calcext:value-type="float">
            <text:p>18287,89978</text:p>
          </table:table-cell>
          <table:table-cell table:style-name="ce1" office:value-type="float" office:value="19299.85184" calcext:value-type="float">
            <text:p>19299,85184</text:p>
          </table:table-cell>
          <table:table-cell table:style-name="ce1" office:value-type="float" office:value="20738.83149" calcext:value-type="float">
            <text:p>20738,8314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806.8236899999" calcext:value-type="float">
            <text:p>58806,82368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350</text:p>
          </table:table-cell>
          <table:table-cell office:value-type="string" calcext:value-type="string">
            <text:p>CC Bugey Sud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752.418703" calcext:value-type="float">
            <text:p>2752,4187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52.418703" calcext:value-type="float">
            <text:p>2752,4187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59</text:p>
          </table:table-cell>
          <table:table-cell office:value-type="string" calcext:value-type="string">
            <text:p>CA Montélimar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09.82295" calcext:value-type="float">
            <text:p>11909,82295</text:p>
          </table:table-cell>
          <table:table-cell table:style-name="ce1" office:value-type="float" office:value="126373.25582" calcext:value-type="float">
            <text:p>126373,25582</text:p>
          </table:table-cell>
          <table:table-cell table:style-name="ce1" office:value-type="float" office:value="59675.29771" calcext:value-type="float">
            <text:p>59675,29771</text:p>
          </table:table-cell>
          <table:table-cell table:style-name="ce1" office:value-type="float" office:value="35.3949199999999" calcext:value-type="float">
            <text:p>35,3949199999999</text:p>
          </table:table-cell>
          <table:table-cell table:style-name="ce1" office:value-type="float" office:value="197993.7714" calcext:value-type="float">
            <text:p>197993,771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1648.26708" calcext:value-type="float">
            <text:p>161648,26708</text:p>
          </table:table-cell>
          <table:table-cell table:style-name="ce1" office:value-type="float" office:value="79794.7365799999" calcext:value-type="float">
            <text:p>79794,7365799999</text:p>
          </table:table-cell>
          <table:table-cell table:style-name="ce1" office:value-type="float" office:value="55991.76551" calcext:value-type="float">
            <text:p>55991,76551</text:p>
          </table:table-cell>
          <table:table-cell table:style-name="ce1" office:value-type="float" office:value="28.3372599999999" calcext:value-type="float">
            <text:p>28,3372599999999</text:p>
          </table:table-cell>
          <table:table-cell table:style-name="ce1" office:value-type="float" office:value="297463.10643" calcext:value-type="float">
            <text:p>297463,1064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491</text:p>
          </table:table-cell>
          <table:table-cell office:value-type="string" calcext:value-type="string">
            <text:p>CC Porte de Drôm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6079.830666" calcext:value-type="float">
            <text:p>656079,83066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56079.830666" calcext:value-type="float">
            <text:p>656079,83066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09</text:p>
          </table:table-cell>
          <table:table-cell office:value-type="string" calcext:value-type="string">
            <text:p>CC du Crestois et de Pays de Saillans Cœur de Drôm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156.25116" calcext:value-type="float">
            <text:p>20156,25116</text:p>
          </table:table-cell>
          <table:table-cell table:style-name="ce1" office:value-type="float" office:value="19684.49498" calcext:value-type="float">
            <text:p>19684,49498</text:p>
          </table:table-cell>
          <table:table-cell table:style-name="ce1" office:value-type="float" office:value="14725.04028" calcext:value-type="float">
            <text:p>14725,0402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565.7864199999" calcext:value-type="float">
            <text:p>54565,78641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23.75194" calcext:value-type="float">
            <text:p>123,75194</text:p>
          </table:table-cell>
          <table:table-cell table:style-name="ce1" office:value-type="float" office:value="127756.55651" calcext:value-type="float">
            <text:p>127756,55651</text:p>
          </table:table-cell>
          <table:table-cell table:style-name="ce1" office:value-type="float" office:value="108393.90332" calcext:value-type="float">
            <text:p>108393,90332</text:p>
          </table:table-cell>
          <table:table-cell table:style-name="ce1" office:value-type="float" office:value="70999.5424599998" calcext:value-type="float">
            <text:p>70999,5424599998</text:p>
          </table:table-cell>
          <table:table-cell table:style-name="ce1" office:value-type="float" office:value="47.62802" calcext:value-type="float">
            <text:p>47,62802</text:p>
          </table:table-cell>
          <table:table-cell table:style-name="ce1" office:value-type="float" office:value="307321.38225" calcext:value-type="float">
            <text:p>307321,3822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66</text:p>
          </table:table-cell>
          <table:table-cell office:value-type="string" calcext:value-type="string">
            <text:p>CA de l'Ouest Rhodanie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216.592295" calcext:value-type="float">
            <text:p>12216,59229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216.592295" calcext:value-type="float">
            <text:p>12216,59229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266.26971" calcext:value-type="float">
            <text:p>3266,26971</text:p>
          </table:table-cell>
          <table:table-cell table:style-name="ce1" office:value-type="float" office:value="4255.90204" calcext:value-type="float">
            <text:p>4255,90204</text:p>
          </table:table-cell>
          <table:table-cell table:style-name="ce1" office:value-type="float" office:value="82466.7826499999" calcext:value-type="float">
            <text:p>82466,7826499999</text:p>
          </table:table-cell>
          <table:table-cell table:style-name="ce1" office:value-type="float" office:value="31151.4049899999" calcext:value-type="float">
            <text:p>31151,4049899999</text:p>
          </table:table-cell>
          <table:table-cell table:style-name="ce1" office:value-type="float" office:value="31.8323599999999" calcext:value-type="float">
            <text:p>31,8323599999999</text:p>
          </table:table-cell>
          <table:table-cell table:style-name="ce1" office:value-type="float" office:value="121172.19175" calcext:value-type="float">
            <text:p>121172,1917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74</text:p>
          </table:table-cell>
          <table:table-cell office:value-type="string" calcext:value-type="string">
            <text:p>CC Beaujolais Pierres Doré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049.857802" calcext:value-type="float">
            <text:p>23049,85780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3049.857802" calcext:value-type="float">
            <text:p>23049,8578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06.770129999999" calcext:value-type="float">
            <text:p>906,770129999999</text:p>
          </table:table-cell>
          <table:table-cell table:style-name="ce1" office:value-type="float" office:value="123395.61254" calcext:value-type="float">
            <text:p>123395,61254</text:p>
          </table:table-cell>
          <table:table-cell table:style-name="ce1" office:value-type="float" office:value="185507.04168" calcext:value-type="float">
            <text:p>185507,04168</text:p>
          </table:table-cell>
          <table:table-cell table:style-name="ce1" office:value-type="float" office:value="101813.22787" calcext:value-type="float">
            <text:p>101813,22787</text:p>
          </table:table-cell>
          <table:table-cell table:style-name="ce1" office:value-type="float" office:value="200.30116" calcext:value-type="float">
            <text:p>200,30116</text:p>
          </table:table-cell>
          <table:table-cell table:style-name="ce1" office:value-type="float" office:value="411822.95338" calcext:value-type="float">
            <text:p>411822,9533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590</text:p>
          </table:table-cell>
          <table:table-cell office:value-type="string" calcext:value-type="string">
            <text:p>CA Villefranche Beaujolais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6.542901" calcext:value-type="float">
            <text:p>296,54290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11.343492" calcext:value-type="float">
            <text:p>2111,3434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7.886393" calcext:value-type="float">
            <text:p>2407,8863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681</text:p>
          </table:table-cell>
          <table:table-cell office:value-type="string" calcext:value-type="string">
            <text:p>CC Enclave des Papes-Pays de Grign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13.839099999999" calcext:value-type="float">
            <text:p>213,839099999999</text:p>
          </table:table-cell>
          <table:table-cell table:style-name="ce1" office:value-type="float" office:value="1324.61797" calcext:value-type="float">
            <text:p>1324,61797</text:p>
          </table:table-cell>
          <table:table-cell table:style-name="ce1" office:value-type="float" office:value="8775.22483999998" calcext:value-type="float">
            <text:p>8775,22483999998</text:p>
          </table:table-cell>
          <table:table-cell table:style-name="ce1" office:value-type="float" office:value="9516.3331" calcext:value-type="float">
            <text:p>9516,33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30.01501" calcext:value-type="float">
            <text:p>19830,0150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20.95623" calcext:value-type="float">
            <text:p>120,95623</text:p>
          </table:table-cell>
          <table:table-cell table:style-name="ce1" office:value-type="float" office:value="178200.72026" calcext:value-type="float">
            <text:p>178200,72026</text:p>
          </table:table-cell>
          <table:table-cell table:style-name="ce1" office:value-type="float" office:value="794981.27674" calcext:value-type="float">
            <text:p>794981,27674</text:p>
          </table:table-cell>
          <table:table-cell table:style-name="ce1" office:value-type="float" office:value="342529.16717" calcext:value-type="float">
            <text:p>342529,16717</text:p>
          </table:table-cell>
          <table:table-cell table:style-name="ce1" office:value-type="float" office:value="194.88299" calcext:value-type="float">
            <text:p>194,88299</text:p>
          </table:table-cell>
          <table:table-cell table:style-name="ce1" office:value-type="float" office:value="1316027.00339" calcext:value-type="float">
            <text:p>1316027,0033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0715</text:p>
          </table:table-cell>
          <table:table-cell office:value-type="string" calcext:value-type="string">
            <text:p>Grenoble-Alpes-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46956.757594" calcext:value-type="float">
            <text:p>1046956,75759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46956.757594" calcext:value-type="float">
            <text:p>1046956,75759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010</text:p>
          </table:table-cell>
          <table:table-cell office:value-type="string" calcext:value-type="string">
            <text:p>CC Cœur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23.31789" calcext:value-type="float">
            <text:p>623,31789</text:p>
          </table:table-cell>
          <table:table-cell table:style-name="ce1" office:value-type="float" office:value="63835.36627" calcext:value-type="float">
            <text:p>63835,36627</text:p>
          </table:table-cell>
          <table:table-cell table:style-name="ce1" office:value-type="float" office:value="41254.22653" calcext:value-type="float">
            <text:p>41254,22653</text:p>
          </table:table-cell>
          <table:table-cell table:style-name="ce1" office:value-type="float" office:value="43577.99033" calcext:value-type="float">
            <text:p>43577,9903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9290.90102" calcext:value-type="float">
            <text:p>149290,901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1366</text:p>
          </table:table-cell>
          <table:table-cell office:value-type="string" calcext:value-type="string">
            <text:p>CC Rhône Crusso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56.47782" calcext:value-type="float">
            <text:p>356,47782</text:p>
          </table:table-cell>
          <table:table-cell table:style-name="ce1" office:value-type="float" office:value="7736.07727" calcext:value-type="float">
            <text:p>7736,07727</text:p>
          </table:table-cell>
          <table:table-cell table:style-name="ce1" office:value-type="float" office:value="70470.05848" calcext:value-type="float">
            <text:p>70470,05848</text:p>
          </table:table-cell>
          <table:table-cell table:style-name="ce1" office:value-type="float" office:value="22147.30641" calcext:value-type="float">
            <text:p>22147,30641</text:p>
          </table:table-cell>
          <table:table-cell table:style-name="ce1" office:value-type="float" office:value="26.24025" calcext:value-type="float">
            <text:p>26,24025</text:p>
          </table:table-cell>
          <table:table-cell table:style-name="ce1" office:value-type="float" office:value="100736.16023" calcext:value-type="float">
            <text:p>100736,160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497</text:p>
          </table:table-cell>
          <table:table-cell office:value-type="string" calcext:value-type="string">
            <text:p>CC Dombes Saône Vallé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552.9432899999" calcext:value-type="float">
            <text:p>36552,9432899999</text:p>
          </table:table-cell>
          <table:table-cell table:style-name="ce1" office:value-type="float" office:value="91266.02849" calcext:value-type="float">
            <text:p>91266,02849</text:p>
          </table:table-cell>
          <table:table-cell table:style-name="ce1" office:value-type="float" office:value="28599.26253" calcext:value-type="float">
            <text:p>28599,26253</text:p>
          </table:table-cell>
          <table:table-cell table:style-name="ce1" office:value-type="float" office:value="105.22389" calcext:value-type="float">
            <text:p>105,22389</text:p>
          </table:table-cell>
          <table:table-cell table:style-name="ce1" office:value-type="float" office:value="156523.4582" calcext:value-type="float">
            <text:p>156523,458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901</text:p>
          </table:table-cell>
          <table:table-cell office:value-type="string" calcext:value-type="string">
            <text:p>CC Drôme Sud Prove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635.1587" calcext:value-type="float">
            <text:p>2635,1587</text:p>
          </table:table-cell>
          <table:table-cell table:style-name="ce1" office:value-type="float" office:value="47851.67913" calcext:value-type="float">
            <text:p>47851,67913</text:p>
          </table:table-cell>
          <table:table-cell table:style-name="ce1" office:value-type="float" office:value="49244.6552899999" calcext:value-type="float">
            <text:p>49244,6552899999</text:p>
          </table:table-cell>
          <table:table-cell table:style-name="ce1" office:value-type="float" office:value="50303.6846899999" calcext:value-type="float">
            <text:p>50303,6846899999</text:p>
          </table:table-cell>
          <table:table-cell table:style-name="ce1" office:value-type="float" office:value="2668.10692999999" calcext:value-type="float">
            <text:p>2668,10692999999</text:p>
          </table:table-cell>
          <table:table-cell table:style-name="ce1" office:value-type="float" office:value="152703.28474" calcext:value-type="float">
            <text:p>152703,2847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2935</text:p>
          </table:table-cell>
          <table:table-cell office:value-type="string" calcext:value-type="string">
            <text:p>CA Haut - Bugey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221.2589999999" calcext:value-type="float">
            <text:p>85221,2589999999</text:p>
          </table:table-cell>
          <table:table-cell table:style-name="ce1" office:value-type="float" office:value="121243.74735" calcext:value-type="float">
            <text:p>121243,74735</text:p>
          </table:table-cell>
          <table:table-cell table:style-name="ce1" office:value-type="float" office:value="102072.45292" calcext:value-type="float">
            <text:p>102072,45292</text:p>
          </table:table-cell>
          <table:table-cell table:style-name="ce1" office:value-type="float" office:value="30.09183" calcext:value-type="float">
            <text:p>30,09183</text:p>
          </table:table-cell>
          <table:table-cell table:style-name="ce1" office:value-type="float" office:value="308567.5511" calcext:value-type="float">
            <text:p>308567,55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176.7282" calcext:value-type="float">
            <text:p>4176,7282</text:p>
          </table:table-cell>
          <table:table-cell table:style-name="ce1" office:value-type="float" office:value="731708.709909999" calcext:value-type="float">
            <text:p>731708,709909999</text:p>
          </table:table-cell>
          <table:table-cell table:style-name="ce1" office:value-type="float" office:value="4725628.05167" calcext:value-type="float">
            <text:p>4725628,05167</text:p>
          </table:table-cell>
          <table:table-cell table:style-name="ce1" office:value-type="float" office:value="2085997.12542" calcext:value-type="float">
            <text:p>2085997,12542</text:p>
          </table:table-cell>
          <table:table-cell table:style-name="ce1" office:value-type="float" office:value="3089.42161" calcext:value-type="float">
            <text:p>3089,42161</text:p>
          </table:table-cell>
          <table:table-cell table:style-name="ce1" office:value-type="float" office:value="7550600.03680999" calcext:value-type="float">
            <text:p>7550600,03680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46977</text:p>
          </table:table-cell>
          <table:table-cell office:value-type="string" calcext:value-type="string">
            <text:p>Métropole de Ly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33511.406812" calcext:value-type="float">
            <text:p>3033511,4068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517.404135" calcext:value-type="float">
            <text:p>56517,4041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90028.810947" calcext:value-type="float">
            <text:p>3090028,81094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59392</text:p>
          </table:table-cell>
          <table:table-cell office:value-type="string" calcext:value-type="string">
            <text:p>CC Bièvre I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007.74245" calcext:value-type="float">
            <text:p>3007,74245</text:p>
          </table:table-cell>
          <table:table-cell table:style-name="ce1" office:value-type="float" office:value="50431.76886" calcext:value-type="float">
            <text:p>50431,76886</text:p>
          </table:table-cell>
          <table:table-cell table:style-name="ce1" office:value-type="float" office:value="44691.5913199999" calcext:value-type="float">
            <text:p>44691,5913199999</text:p>
          </table:table-cell>
          <table:table-cell table:style-name="ce1" office:value-type="float" office:value="55782.98673" calcext:value-type="float">
            <text:p>55782,98673</text:p>
          </table:table-cell>
          <table:table-cell table:style-name="ce1" office:value-type="float" office:value="47.8704499999999" calcext:value-type="float">
            <text:p>47,8704499999999</text:p>
          </table:table-cell>
          <table:table-cell table:style-name="ce1" office:value-type="float" office:value="153961.95981" calcext:value-type="float">
            <text:p>153961,959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675.7624299999" calcext:value-type="float">
            <text:p>70675,7624299999</text:p>
          </table:table-cell>
          <table:table-cell table:style-name="ce1" office:value-type="float" office:value="187280.40466" calcext:value-type="float">
            <text:p>187280,40466</text:p>
          </table:table-cell>
          <table:table-cell table:style-name="ce1" office:value-type="float" office:value="80763.2508199999" calcext:value-type="float">
            <text:p>80763,2508199999</text:p>
          </table:table-cell>
          <table:table-cell table:style-name="ce1" office:value-type="float" office:value="93.5924099999999" calcext:value-type="float">
            <text:p>93,5924099999999</text:p>
          </table:table-cell>
          <table:table-cell table:style-name="ce1" office:value-type="float" office:value="338813.01032" calcext:value-type="float">
            <text:p>338813,0103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86</text:p>
          </table:table-cell>
          <table:table-cell office:value-type="string" calcext:value-type="string">
            <text:p>CA Loire Forez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7411.174123" calcext:value-type="float">
            <text:p>257411,17412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57411.174123" calcext:value-type="float">
            <text:p>257411,1741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750.18367" calcext:value-type="float">
            <text:p>1750,18367</text:p>
          </table:table-cell>
          <table:table-cell table:style-name="ce1" office:value-type="float" office:value="138022.66896" calcext:value-type="float">
            <text:p>138022,66896</text:p>
          </table:table-cell>
          <table:table-cell table:style-name="ce1" office:value-type="float" office:value="121979.90393" calcext:value-type="float">
            <text:p>121979,90393</text:p>
          </table:table-cell>
          <table:table-cell table:style-name="ce1" office:value-type="float" office:value="48561.4768" calcext:value-type="float">
            <text:p>48561,4768</text:p>
          </table:table-cell>
          <table:table-cell table:style-name="ce1" office:value-type="float" office:value="64.0047299999999" calcext:value-type="float">
            <text:p>64,0047299999999</text:p>
          </table:table-cell>
          <table:table-cell table:style-name="ce1" office:value-type="float" office:value="310378.23809" calcext:value-type="float">
            <text:p>310378,2380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5894</text:p>
          </table:table-cell>
          <table:table-cell office:value-type="string" calcext:value-type="string">
            <text:p>CC de Forez-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0175.511797" calcext:value-type="float">
            <text:p>180175,51179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80175.511797" calcext:value-type="float">
            <text:p>180175,5117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2.37959" calcext:value-type="float">
            <text:p>52,37959</text:p>
          </table:table-cell>
          <table:table-cell table:style-name="ce1" office:value-type="float" office:value="7759.63332999999" calcext:value-type="float">
            <text:p>7759,63332999999</text:p>
          </table:table-cell>
          <table:table-cell table:style-name="ce1" office:value-type="float" office:value="18488.40019" calcext:value-type="float">
            <text:p>18488,40019</text:p>
          </table:table-cell>
          <table:table-cell table:style-name="ce1" office:value-type="float" office:value="19233.31071" calcext:value-type="float">
            <text:p>19233,31071</text:p>
          </table:table-cell>
          <table:table-cell table:style-name="ce1" office:value-type="float" office:value="9.25092" calcext:value-type="float">
            <text:p>9,25092</text:p>
          </table:table-cell>
          <table:table-cell table:style-name="ce1" office:value-type="float" office:value="45542.9747399999" calcext:value-type="float">
            <text:p>45542,97473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587</text:p>
          </table:table-cell>
          <table:table-cell office:value-type="string" calcext:value-type="string">
            <text:p>CC des Monts du Ly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3469.120469" calcext:value-type="float">
            <text:p>153469,12046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53469.120469" calcext:value-type="float">
            <text:p>153469,12046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678</text:p>
          </table:table-cell>
          <table:table-cell office:value-type="string" calcext:value-type="string">
            <text:p>CC de la Châtaigneraie Cantali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134.56574" calcext:value-type="float">
            <text:p>5134,56574</text:p>
          </table:table-cell>
          <table:table-cell table:style-name="ce1" office:value-type="float" office:value="2756.23643" calcext:value-type="float">
            <text:p>2756,2364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890.80217" calcext:value-type="float">
            <text:p>7890,802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11" calcext:value-type="float">
            <text:p>17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11" calcext:value-type="float">
            <text:p>17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68.70804" calcext:value-type="float">
            <text:p>268,70804</text:p>
          </table:table-cell>
          <table:table-cell table:style-name="ce1" office:value-type="float" office:value="158956.86206" calcext:value-type="float">
            <text:p>158956,86206</text:p>
          </table:table-cell>
          <table:table-cell table:style-name="ce1" office:value-type="float" office:value="582097.705449999" calcext:value-type="float">
            <text:p>582097,705449999</text:p>
          </table:table-cell>
          <table:table-cell table:style-name="ce1" office:value-type="float" office:value="293767.758759999" calcext:value-type="float">
            <text:p>293767,758759999</text:p>
          </table:table-cell>
          <table:table-cell table:style-name="ce1" office:value-type="float" office:value="290.03236" calcext:value-type="float">
            <text:p>290,03236</text:p>
          </table:table-cell>
          <table:table-cell table:style-name="ce1" office:value-type="float" office:value="1035381.06667" calcext:value-type="float">
            <text:p>1035381,0666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6793</text:p>
          </table:table-cell>
          <table:table-cell office:value-type="string" calcext:value-type="string">
            <text:p>CA du Grand Annec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1639.540493" calcext:value-type="float">
            <text:p>81639,54049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1639.540493" calcext:value-type="float">
            <text:p>81639,5404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551</text:p>
          </table:table-cell>
          <table:table-cell office:value-type="string" calcext:value-type="string">
            <text:p>CA Thonon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31.90471" calcext:value-type="float">
            <text:p>231,90471</text:p>
          </table:table-cell>
          <table:table-cell table:style-name="ce1" office:value-type="float" office:value="41011.91527" calcext:value-type="float">
            <text:p>41011,91527</text:p>
          </table:table-cell>
          <table:table-cell table:style-name="ce1" office:value-type="float" office:value="172231.30975" calcext:value-type="float">
            <text:p>172231,30975</text:p>
          </table:table-cell>
          <table:table-cell table:style-name="ce1" office:value-type="float" office:value="121175.64371" calcext:value-type="float">
            <text:p>121175,64371</text:p>
          </table:table-cell>
          <table:table-cell table:style-name="ce1" office:value-type="float" office:value="204.136619999999" calcext:value-type="float">
            <text:p>204,136619999999</text:p>
          </table:table-cell>
          <table:table-cell table:style-name="ce1" office:value-type="float" office:value="334854.91006" calcext:value-type="float">
            <text:p>334854,910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627</text:p>
          </table:table-cell>
          <table:table-cell office:value-type="string" calcext:value-type="string">
            <text:p>CC Billom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247.67621999999" calcext:value-type="float">
            <text:p>6247,67621999999</text:p>
          </table:table-cell>
          <table:table-cell table:style-name="ce1" office:value-type="float" office:value="38299.3061699999" calcext:value-type="float">
            <text:p>38299,3061699999</text:p>
          </table:table-cell>
          <table:table-cell table:style-name="ce1" office:value-type="float" office:value="12038.72511" calcext:value-type="float">
            <text:p>12038,725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585.7074999999" calcext:value-type="float">
            <text:p>56585,70749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7817</text:p>
          </table:table-cell>
          <table:table-cell office:value-type="string" calcext:value-type="string">
            <text:p>CC Saône-Beauj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5.85493" calcext:value-type="float">
            <text:p>65,85493</text:p>
          </table:table-cell>
          <table:table-cell table:style-name="ce1" office:value-type="float" office:value="87406.2307099998" calcext:value-type="float">
            <text:p>87406,2307099998</text:p>
          </table:table-cell>
          <table:table-cell table:style-name="ce1" office:value-type="float" office:value="61867.90297" calcext:value-type="float">
            <text:p>61867,90297</text:p>
          </table:table-cell>
          <table:table-cell table:style-name="ce1" office:value-type="float" office:value="46112.9846299999" calcext:value-type="float">
            <text:p>46112,9846299999</text:p>
          </table:table-cell>
          <table:table-cell table:style-name="ce1" office:value-type="float" office:value="146.229569999999" calcext:value-type="float">
            <text:p>146,229569999999</text:p>
          </table:table-cell>
          <table:table-cell table:style-name="ce1" office:value-type="float" office:value="195599.20281" calcext:value-type="float">
            <text:p>195599,202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229</text:p>
          </table:table-cell>
          <table:table-cell office:value-type="string" calcext:value-type="string">
            <text:p>CC des Baronnies en Drôme Provença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6.68466" calcext:value-type="float">
            <text:p>1746,68466</text:p>
          </table:table-cell>
          <table:table-cell table:style-name="ce1" office:value-type="float" office:value="13155.67658" calcext:value-type="float">
            <text:p>13155,67658</text:p>
          </table:table-cell>
          <table:table-cell table:style-name="ce1" office:value-type="float" office:value="7081.24238999998" calcext:value-type="float">
            <text:p>7081,242389999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983.60363" calcext:value-type="float">
            <text:p>21983,603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395.83556" calcext:value-type="float">
            <text:p>21395,83556</text:p>
          </table:table-cell>
          <table:table-cell table:style-name="ce1" office:value-type="float" office:value="28358.61783" calcext:value-type="float">
            <text:p>28358,61783</text:p>
          </table:table-cell>
          <table:table-cell table:style-name="ce1" office:value-type="float" office:value="16837.66182" calcext:value-type="float">
            <text:p>16837,66182</text:p>
          </table:table-cell>
          <table:table-cell table:style-name="ce1" office:value-type="float" office:value="41.4641399999999" calcext:value-type="float">
            <text:p>41,4641399999999</text:p>
          </table:table-cell>
          <table:table-cell table:style-name="ce1" office:value-type="float" office:value="66633.57935" calcext:value-type="float">
            <text:p>66633,5793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542</text:p>
          </table:table-cell>
          <table:table-cell office:value-type="string" calcext:value-type="string">
            <text:p>CC Les Balcon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0531.980563" calcext:value-type="float">
            <text:p>90531,98056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0531.980563" calcext:value-type="float">
            <text:p>90531,9805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567</text:p>
          </table:table-cell>
          <table:table-cell office:value-type="string" calcext:value-type="string">
            <text:p>CC Les Vals du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284.69347" calcext:value-type="float">
            <text:p>100284,69347</text:p>
          </table:table-cell>
          <table:table-cell table:style-name="ce1" office:value-type="float" office:value="50264.61594" calcext:value-type="float">
            <text:p>50264,61594</text:p>
          </table:table-cell>
          <table:table-cell table:style-name="ce1" office:value-type="float" office:value="44240.0405399999" calcext:value-type="float">
            <text:p>44240,0405399999</text:p>
          </table:table-cell>
          <table:table-cell table:style-name="ce1" office:value-type="float" office:value="17.23883" calcext:value-type="float">
            <text:p>17,23883</text:p>
          </table:table-cell>
          <table:table-cell table:style-name="ce1" office:value-type="float" office:value="194806.58878" calcext:value-type="float">
            <text:p>194806,5887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674</text:p>
          </table:table-cell>
          <table:table-cell office:value-type="string" calcext:value-type="string">
            <text:p>CA Grand L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709.93189" calcext:value-type="float">
            <text:p>1709,93189</text:p>
          </table:table-cell>
          <table:table-cell table:style-name="ce1" office:value-type="float" office:value="37868.3340199999" calcext:value-type="float">
            <text:p>37868,3340199999</text:p>
          </table:table-cell>
          <table:table-cell table:style-name="ce1" office:value-type="float" office:value="195134.33935" calcext:value-type="float">
            <text:p>195134,33935</text:p>
          </table:table-cell>
          <table:table-cell table:style-name="ce1" office:value-type="float" office:value="113693.71471" calcext:value-type="float">
            <text:p>113693,71471</text:p>
          </table:table-cell>
          <table:table-cell table:style-name="ce1" office:value-type="float" office:value="49.81009" calcext:value-type="float">
            <text:p>49,81009</text:p>
          </table:table-cell>
          <table:table-cell table:style-name="ce1" office:value-type="float" office:value="348456.13006" calcext:value-type="float">
            <text:p>348456,1300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765</text:p>
          </table:table-cell>
          <table:table-cell office:value-type="string" calcext:value-type="string">
            <text:p>CC du Sisteronais-Buëch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824.81524" calcext:value-type="float">
            <text:p>24824,81524</text:p>
          </table:table-cell>
          <table:table-cell table:style-name="ce1" office:value-type="float" office:value="24797.30709" calcext:value-type="float">
            <text:p>24797,30709</text:p>
          </table:table-cell>
          <table:table-cell table:style-name="ce1" office:value-type="float" office:value="10277.25998" calcext:value-type="float">
            <text:p>10277,25998</text:p>
          </table:table-cell>
          <table:table-cell table:style-name="ce1" office:value-type="float" office:value="11.85426" calcext:value-type="float">
            <text:p>11,85426</text:p>
          </table:table-cell>
          <table:table-cell table:style-name="ce1" office:value-type="float" office:value="59911.23657" calcext:value-type="float">
            <text:p>59911,2365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781</text:p>
          </table:table-cell>
          <table:table-cell office:value-type="string" calcext:value-type="string">
            <text:p>CA Valence Romans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863.69069" calcext:value-type="float">
            <text:p>8863,69069</text:p>
          </table:table-cell>
          <table:table-cell table:style-name="ce1" office:value-type="float" office:value="241498.05385" calcext:value-type="float">
            <text:p>241498,05385</text:p>
          </table:table-cell>
          <table:table-cell table:style-name="ce1" office:value-type="float" office:value="556603.748939999" calcext:value-type="float">
            <text:p>556603,748939999</text:p>
          </table:table-cell>
          <table:table-cell table:style-name="ce1" office:value-type="float" office:value="438883.54264" calcext:value-type="float">
            <text:p>438883,54264</text:p>
          </table:table-cell>
          <table:table-cell table:style-name="ce1" office:value-type="float" office:value="1386.42037" calcext:value-type="float">
            <text:p>1386,42037</text:p>
          </table:table-cell>
          <table:table-cell table:style-name="ce1" office:value-type="float" office:value="1247235.45649" calcext:value-type="float">
            <text:p>1247235,4564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60.432469999999" calcext:value-type="float">
            <text:p>660,432469999999</text:p>
          </table:table-cell>
          <table:table-cell table:style-name="ce1" office:value-type="float" office:value="33817.35874" calcext:value-type="float">
            <text:p>33817,35874</text:p>
          </table:table-cell>
          <table:table-cell table:style-name="ce1" office:value-type="float" office:value="95746.8687" calcext:value-type="float">
            <text:p>95746,8687</text:p>
          </table:table-cell>
          <table:table-cell table:style-name="ce1" office:value-type="float" office:value="60349.1504399999" calcext:value-type="float">
            <text:p>60349,1504399999</text:p>
          </table:table-cell>
          <table:table-cell table:style-name="ce1" office:value-type="float" office:value="347.32783" calcext:value-type="float">
            <text:p>347,32783</text:p>
          </table:table-cell>
          <table:table-cell table:style-name="ce1" office:value-type="float" office:value="190921.13818" calcext:value-type="float">
            <text:p>190921,1381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8997</text:p>
          </table:table-cell>
          <table:table-cell office:value-type="string" calcext:value-type="string">
            <text:p>CA Arlysè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1093.937413" calcext:value-type="float">
            <text:p>261093,9374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61093.937413" calcext:value-type="float">
            <text:p>261093,9374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731.534129999999" calcext:value-type="float">
            <text:p>731,534129999999</text:p>
          </table:table-cell>
          <table:table-cell table:style-name="ce1" office:value-type="float" office:value="54036.4509599999" calcext:value-type="float">
            <text:p>54036,4509599999</text:p>
          </table:table-cell>
          <table:table-cell table:style-name="ce1" office:value-type="float" office:value="309261.306509999" calcext:value-type="float">
            <text:p>309261,306509999</text:p>
          </table:table-cell>
          <table:table-cell table:style-name="ce1" office:value-type="float" office:value="202413.74218" calcext:value-type="float">
            <text:p>202413,74218</text:p>
          </table:table-cell>
          <table:table-cell table:style-name="ce1" office:value-type="float" office:value="616.216579999999" calcext:value-type="float">
            <text:p>616,216579999999</text:p>
          </table:table-cell>
          <table:table-cell table:style-name="ce1" office:value-type="float" office:value="567059.250359999" calcext:value-type="float">
            <text:p>567059,25035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10</text:p>
          </table:table-cell>
          <table:table-cell office:value-type="string" calcext:value-type="string">
            <text:p>CA du Grand Chambér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0254.762578" calcext:value-type="float">
            <text:p>510254,76257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10254.762578" calcext:value-type="float">
            <text:p>510254,76257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77</text:p>
          </table:table-cell>
          <table:table-cell office:value-type="string" calcext:value-type="string">
            <text:p>CC Mond'Arverne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64.05427" calcext:value-type="float">
            <text:p>564,05427</text:p>
          </table:table-cell>
          <table:table-cell table:style-name="ce1" office:value-type="float" office:value="30255.44185" calcext:value-type="float">
            <text:p>30255,44185</text:p>
          </table:table-cell>
          <table:table-cell table:style-name="ce1" office:value-type="float" office:value="92600.0601899999" calcext:value-type="float">
            <text:p>92600,0601899999</text:p>
          </table:table-cell>
          <table:table-cell table:style-name="ce1" office:value-type="float" office:value="21250.05613" calcext:value-type="float">
            <text:p>21250,05613</text:p>
          </table:table-cell>
          <table:table-cell table:style-name="ce1" office:value-type="float" office:value="34.94317" calcext:value-type="float">
            <text:p>34,94317</text:p>
          </table:table-cell>
          <table:table-cell table:style-name="ce1" office:value-type="float" office:value="144704.55561" calcext:value-type="float">
            <text:p>144704,5556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69193</text:p>
          </table:table-cell>
          <table:table-cell office:value-type="string" calcext:value-type="string">
            <text:p>CC de la Domb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64.90314" calcext:value-type="float">
            <text:p>464,90314</text:p>
          </table:table-cell>
          <table:table-cell table:style-name="ce1" office:value-type="float" office:value="19189.7031899999" calcext:value-type="float">
            <text:p>19189,7031899999</text:p>
          </table:table-cell>
          <table:table-cell table:style-name="ce1" office:value-type="float" office:value="52413.38765" calcext:value-type="float">
            <text:p>52413,38765</text:p>
          </table:table-cell>
          <table:table-cell table:style-name="ce1" office:value-type="float" office:value="29455.7992399999" calcext:value-type="float">
            <text:p>29455,7992399999</text:p>
          </table:table-cell>
          <table:table-cell table:style-name="ce1" office:value-type="float" office:value="7.09657" calcext:value-type="float">
            <text:p>7,09657</text:p>
          </table:table-cell>
          <table:table-cell table:style-name="ce1" office:value-type="float" office:value="101530.88979" calcext:value-type="float">
            <text:p>101530,8897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118</text:p>
          </table:table-cell>
          <table:table-cell office:value-type="string" calcext:value-type="string">
            <text:p>CC Val de Saône Cent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41.14311" calcext:value-type="float">
            <text:p>141,14311</text:p>
          </table:table-cell>
          <table:table-cell table:style-name="ce1" office:value-type="float" office:value="12828.49422" calcext:value-type="float">
            <text:p>12828,49422</text:p>
          </table:table-cell>
          <table:table-cell table:style-name="ce1" office:value-type="float" office:value="27651.54588" calcext:value-type="float">
            <text:p>27651,54588</text:p>
          </table:table-cell>
          <table:table-cell table:style-name="ce1" office:value-type="float" office:value="28464.71192" calcext:value-type="float">
            <text:p>28464,7119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085.89513" calcext:value-type="float">
            <text:p>69085,895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088.93058" calcext:value-type="float">
            <text:p>1088,93058</text:p>
          </table:table-cell>
          <table:table-cell table:style-name="ce1" office:value-type="float" office:value="68938.5636399997" calcext:value-type="float">
            <text:p>68938,5636399997</text:p>
          </table:table-cell>
          <table:table-cell table:style-name="ce1" office:value-type="float" office:value="322412.42918" calcext:value-type="float">
            <text:p>322412,42918</text:p>
          </table:table-cell>
          <table:table-cell table:style-name="ce1" office:value-type="float" office:value="208378.13212" calcext:value-type="float">
            <text:p>208378,13212</text:p>
          </table:table-cell>
          <table:table-cell table:style-name="ce1" office:value-type="float" office:value="2190.57153" calcext:value-type="float">
            <text:p>2190,57153</text:p>
          </table:table-cell>
          <table:table-cell table:style-name="ce1" office:value-type="float" office:value="603008.627049999" calcext:value-type="float">
            <text:p>603008,62704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308</text:p>
          </table:table-cell>
          <table:table-cell office:value-type="string" calcext:value-type="string">
            <text:p>CA Mâconnais Beaujolais Agglomérati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6466.404677" calcext:value-type="float">
            <text:p>126466,40467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25.772493" calcext:value-type="float">
            <text:p>2025,77249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8492.17717" calcext:value-type="float">
            <text:p>128492,177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19.314609999999" calcext:value-type="float">
            <text:p>619,314609999999</text:p>
          </table:table-cell>
          <table:table-cell table:style-name="ce1" office:value-type="float" office:value="95426.8294999999" calcext:value-type="float">
            <text:p>95426,8294999999</text:p>
          </table:table-cell>
          <table:table-cell table:style-name="ce1" office:value-type="float" office:value="120949.18173" calcext:value-type="float">
            <text:p>120949,18173</text:p>
          </table:table-cell>
          <table:table-cell table:style-name="ce1" office:value-type="float" office:value="40203.09047" calcext:value-type="float">
            <text:p>40203,09047</text:p>
          </table:table-cell>
          <table:table-cell table:style-name="ce1" office:value-type="float" office:value="20.61937" calcext:value-type="float">
            <text:p>20,61937</text:p>
          </table:table-cell>
          <table:table-cell table:style-name="ce1" office:value-type="float" office:value="257219.03568" calcext:value-type="float">
            <text:p>257219,0356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07</text:p>
          </table:table-cell>
          <table:table-cell office:value-type="string" calcext:value-type="string">
            <text:p>CA Pays d'Iss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3034.426123" calcext:value-type="float">
            <text:p>273034,42612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73034.426123" calcext:value-type="float">
            <text:p>273034,4261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31</text:p>
          </table:table-cell>
          <table:table-cell office:value-type="string" calcext:value-type="string">
            <text:p>CC Saint-Marcellin Vercors Isère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5141.668266" calcext:value-type="float">
            <text:p>105141,66826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05141.668266" calcext:value-type="float">
            <text:p>105141,66826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59.84488" calcext:value-type="float">
            <text:p>15459,84488</text:p>
          </table:table-cell>
          <table:table-cell table:style-name="ce1" office:value-type="float" office:value="11153.50967" calcext:value-type="float">
            <text:p>11153,50967</text:p>
          </table:table-cell>
          <table:table-cell table:style-name="ce1" office:value-type="float" office:value="24710.87735" calcext:value-type="float">
            <text:p>24710,8773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324.2319" calcext:value-type="float">
            <text:p>51324,23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464</text:p>
          </table:table-cell>
          <table:table-cell office:value-type="string" calcext:value-type="string">
            <text:p>CC Cœur de Maurienne Arva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080.425596" calcext:value-type="float">
            <text:p>132080,42559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2080.425596" calcext:value-type="float">
            <text:p>132080,4255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555</text:p>
          </table:table-cell>
          <table:table-cell office:value-type="string" calcext:value-type="string">
            <text:p>CC de la Vey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705.54134" calcext:value-type="float">
            <text:p>37705,54134</text:p>
          </table:table-cell>
          <table:table-cell table:style-name="ce1" office:value-type="float" office:value="22011.38897" calcext:value-type="float">
            <text:p>22011,38897</text:p>
          </table:table-cell>
          <table:table-cell table:style-name="ce1" office:value-type="float" office:value="10523.15171" calcext:value-type="float">
            <text:p>10523,151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0240.08202" calcext:value-type="float">
            <text:p>70240,082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83.83767" calcext:value-type="float">
            <text:p>183,83767</text:p>
          </table:table-cell>
          <table:table-cell table:style-name="ce1" office:value-type="float" office:value="56826.87584" calcext:value-type="float">
            <text:p>56826,87584</text:p>
          </table:table-cell>
          <table:table-cell table:style-name="ce1" office:value-type="float" office:value="85699.9030199999" calcext:value-type="float">
            <text:p>85699,9030199999</text:p>
          </table:table-cell>
          <table:table-cell table:style-name="ce1" office:value-type="float" office:value="36491.8575999999" calcext:value-type="float">
            <text:p>36491,8575999999</text:p>
          </table:table-cell>
          <table:table-cell table:style-name="ce1" office:value-type="float" office:value="60.9082499999998" calcext:value-type="float">
            <text:p>60,9082499999998</text:p>
          </table:table-cell>
          <table:table-cell table:style-name="ce1" office:value-type="float" office:value="179263.38238" calcext:value-type="float">
            <text:p>179263,3823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12</text:p>
          </table:table-cell>
          <table:table-cell office:value-type="string" calcext:value-type="string">
            <text:p>CC Thiers Dore et Mont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0305.65017" calcext:value-type="float">
            <text:p>330305,6501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0305.65017" calcext:value-type="float">
            <text:p>330305,650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774.031059999999" calcext:value-type="float">
            <text:p>774,031059999999</text:p>
          </table:table-cell>
          <table:table-cell table:style-name="ce1" office:value-type="float" office:value="127867.78319" calcext:value-type="float">
            <text:p>127867,78319</text:p>
          </table:table-cell>
          <table:table-cell table:style-name="ce1" office:value-type="float" office:value="204552.56828" calcext:value-type="float">
            <text:p>204552,56828</text:p>
          </table:table-cell>
          <table:table-cell table:style-name="ce1" office:value-type="float" office:value="70302.5520599999" calcext:value-type="float">
            <text:p>70302,5520599999</text:p>
          </table:table-cell>
          <table:table-cell table:style-name="ce1" office:value-type="float" office:value="92.0509199999998" calcext:value-type="float">
            <text:p>92,0509199999998</text:p>
          </table:table-cell>
          <table:table-cell table:style-name="ce1" office:value-type="float" office:value="403588.98551" calcext:value-type="float">
            <text:p>403588,9855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53</text:p>
          </table:table-cell>
          <table:table-cell office:value-type="string" calcext:value-type="string">
            <text:p>CA Riom Limagne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3534.818034" calcext:value-type="float">
            <text:p>23534,81803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534.818034" calcext:value-type="float">
            <text:p>23534,81803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18.924279999999" calcext:value-type="float">
            <text:p>518,924279999999</text:p>
          </table:table-cell>
          <table:table-cell table:style-name="ce1" office:value-type="float" office:value="65964.2022799999" calcext:value-type="float">
            <text:p>65964,2022799999</text:p>
          </table:table-cell>
          <table:table-cell table:style-name="ce1" office:value-type="float" office:value="27592.69418" calcext:value-type="float">
            <text:p>27592,69418</text:p>
          </table:table-cell>
          <table:table-cell table:style-name="ce1" office:value-type="float" office:value="15947.32782" calcext:value-type="float">
            <text:p>15947,3278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0023.14856" calcext:value-type="float">
            <text:p>110023,1485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0761</text:p>
          </table:table-cell>
          <table:table-cell office:value-type="string" calcext:value-type="string">
            <text:p>CC Ambert Livradois Forez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643.298003" calcext:value-type="float">
            <text:p>36643,29800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6643.298003" calcext:value-type="float">
            <text:p>36643,29800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033</text:p>
          </table:table-cell>
          <table:table-cell office:value-type="string" calcext:value-type="string">
            <text:p>CC Jabron-Lure-Vançon-Dura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61.32454" calcext:value-type="float">
            <text:p>1661,32454</text:p>
          </table:table-cell>
          <table:table-cell table:style-name="ce1" office:value-type="float" office:value="1714.41746" calcext:value-type="float">
            <text:p>1714,417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5.742" calcext:value-type="float">
            <text:p>3375,7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82.70731" calcext:value-type="float">
            <text:p>182,70731</text:p>
          </table:table-cell>
          <table:table-cell table:style-name="ce1" office:value-type="float" office:value="64362.1286199999" calcext:value-type="float">
            <text:p>64362,1286199999</text:p>
          </table:table-cell>
          <table:table-cell table:style-name="ce1" office:value-type="float" office:value="341519.397179999" calcext:value-type="float">
            <text:p>341519,397179999</text:p>
          </table:table-cell>
          <table:table-cell table:style-name="ce1" office:value-type="float" office:value="73491.9179999999" calcext:value-type="float">
            <text:p>73491,9179999999</text:p>
          </table:table-cell>
          <table:table-cell table:style-name="ce1" office:value-type="float" office:value="150.00138" calcext:value-type="float">
            <text:p>150,00138</text:p>
          </table:table-cell>
          <table:table-cell table:style-name="ce1" office:value-type="float" office:value="479706.152489999" calcext:value-type="float">
            <text:p>479706,15248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082</text:p>
          </table:table-cell>
          <table:table-cell office:value-type="string" calcext:value-type="string">
            <text:p>CA Montluç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865.379047" calcext:value-type="float">
            <text:p>42865,37904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2865.379047" calcext:value-type="float">
            <text:p>42865,37904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140</text:p>
          </table:table-cell>
          <table:table-cell office:value-type="string" calcext:value-type="string">
            <text:p>CA Moulin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77.17559" calcext:value-type="float">
            <text:p>877,17559</text:p>
          </table:table-cell>
          <table:table-cell table:style-name="ce1" office:value-type="float" office:value="63229.78845" calcext:value-type="float">
            <text:p>63229,78845</text:p>
          </table:table-cell>
          <table:table-cell table:style-name="ce1" office:value-type="float" office:value="200800.36303" calcext:value-type="float">
            <text:p>200800,36303</text:p>
          </table:table-cell>
          <table:table-cell table:style-name="ce1" office:value-type="float" office:value="130568.20186" calcext:value-type="float">
            <text:p>130568,20186</text:p>
          </table:table-cell>
          <table:table-cell table:style-name="ce1" office:value-type="float" office:value="17.60496" calcext:value-type="float">
            <text:p>17,60496</text:p>
          </table:table-cell>
          <table:table-cell table:style-name="ce1" office:value-type="float" office:value="395493.13389" calcext:value-type="float">
            <text:p>395493,1338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199</text:p>
          </table:table-cell>
          <table:table-cell office:value-type="string" calcext:value-type="string">
            <text:p>CC Plain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965.51908" calcext:value-type="float">
            <text:p>2965,51908</text:p>
          </table:table-cell>
          <table:table-cell table:style-name="ce1" office:value-type="float" office:value="4861.46575999999" calcext:value-type="float">
            <text:p>4861,46575999999</text:p>
          </table:table-cell>
          <table:table-cell table:style-name="ce1" office:value-type="float" office:value="27748.31631" calcext:value-type="float">
            <text:p>27748,31631</text:p>
          </table:table-cell>
          <table:table-cell table:style-name="ce1" office:value-type="float" office:value="13235.35117" calcext:value-type="float">
            <text:p>13235,35117</text:p>
          </table:table-cell>
          <table:table-cell table:style-name="ce1" office:value-type="float" office:value="46.90384" calcext:value-type="float">
            <text:p>46,90384</text:p>
          </table:table-cell>
          <table:table-cell table:style-name="ce1" office:value-type="float" office:value="48857.55616" calcext:value-type="float">
            <text:p>48857,5561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215</text:p>
          </table:table-cell>
          <table:table-cell office:value-type="string" calcext:value-type="string">
            <text:p>CC Chavanon Combrailles et Volcan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.58121" calcext:value-type="float">
            <text:p>132,58121</text:p>
          </table:table-cell>
          <table:table-cell table:style-name="ce1" office:value-type="float" office:value="4293.57599999999" calcext:value-type="float">
            <text:p>4293,57599999999</text:p>
          </table:table-cell>
          <table:table-cell table:style-name="ce1" office:value-type="float" office:value="2379.50417999999" calcext:value-type="float">
            <text:p>2379,50417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805.66138999998" calcext:value-type="float">
            <text:p>6805,6613899999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63</text:p>
          </table:table-cell>
          <table:table-cell office:value-type="string" calcext:value-type="string">
            <text:p>CA Vichy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22.22754" calcext:value-type="float">
            <text:p>622,22754</text:p>
          </table:table-cell>
          <table:table-cell table:style-name="ce1" office:value-type="float" office:value="45500.40431" calcext:value-type="float">
            <text:p>45500,40431</text:p>
          </table:table-cell>
          <table:table-cell table:style-name="ce1" office:value-type="float" office:value="307665.38778" calcext:value-type="float">
            <text:p>307665,38778</text:p>
          </table:table-cell>
          <table:table-cell table:style-name="ce1" office:value-type="float" office:value="154729.75927" calcext:value-type="float">
            <text:p>154729,75927</text:p>
          </table:table-cell>
          <table:table-cell table:style-name="ce1" office:value-type="float" office:value="248.547349999999" calcext:value-type="float">
            <text:p>248,547349999999</text:p>
          </table:table-cell>
          <table:table-cell table:style-name="ce1" office:value-type="float" office:value="508766.326249999" calcext:value-type="float">
            <text:p>508766,32624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35.46002" calcext:value-type="float">
            <text:p>235,46002</text:p>
          </table:table-cell>
          <table:table-cell table:style-name="ce1" office:value-type="float" office:value="37044.71504" calcext:value-type="float">
            <text:p>37044,71504</text:p>
          </table:table-cell>
          <table:table-cell table:style-name="ce1" office:value-type="float" office:value="34875.76738" calcext:value-type="float">
            <text:p>34875,76738</text:p>
          </table:table-cell>
          <table:table-cell table:style-name="ce1" office:value-type="float" office:value="19888.89339" calcext:value-type="float">
            <text:p>19888,89339</text:p>
          </table:table-cell>
          <table:table-cell table:style-name="ce1" office:value-type="float" office:value="215.69441" calcext:value-type="float">
            <text:p>215,69441</text:p>
          </table:table-cell>
          <table:table-cell table:style-name="ce1" office:value-type="float" office:value="92260.5302399999" calcext:value-type="float">
            <text:p>92260,53023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71</text:p>
          </table:table-cell>
          <table:table-cell office:value-type="string" calcext:value-type="string">
            <text:p>CC Bresse et Sa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243.500526" calcext:value-type="float">
            <text:p>50243,5005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0243.500526" calcext:value-type="float">
            <text:p>50243,50052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058.68625" calcext:value-type="float">
            <text:p>1058,68625</text:p>
          </table:table-cell>
          <table:table-cell table:style-name="ce1" office:value-type="float" office:value="21282.90533" calcext:value-type="float">
            <text:p>21282,90533</text:p>
          </table:table-cell>
          <table:table-cell table:style-name="ce1" office:value-type="float" office:value="49377.41999" calcext:value-type="float">
            <text:p>49377,41999</text:p>
          </table:table-cell>
          <table:table-cell table:style-name="ce1" office:value-type="float" office:value="42914.4250199999" calcext:value-type="float">
            <text:p>42914,4250199999</text:p>
          </table:table-cell>
          <table:table-cell table:style-name="ce1" office:value-type="float" office:value="15.59727" calcext:value-type="float">
            <text:p>15,59727</text:p>
          </table:table-cell>
          <table:table-cell table:style-name="ce1" office:value-type="float" office:value="114649.03386" calcext:value-type="float">
            <text:p>114649,033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389</text:p>
          </table:table-cell>
          <table:table-cell office:value-type="string" calcext:value-type="string">
            <text:p>CC Saint-Pourçain Sioule Lima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39720.268671" calcext:value-type="float">
            <text:p>1439720,2686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636.008848" calcext:value-type="float">
            <text:p>63636,0088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03356.277519" calcext:value-type="float">
            <text:p>1503356,2775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12.83958" calcext:value-type="float">
            <text:p>1512,83958</text:p>
          </table:table-cell>
          <table:table-cell table:style-name="ce1" office:value-type="float" office:value="24406.15432" calcext:value-type="float">
            <text:p>24406,15432</text:p>
          </table:table-cell>
          <table:table-cell table:style-name="ce1" office:value-type="float" office:value="7582.37498999999" calcext:value-type="float">
            <text:p>7582,37498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501.36889" calcext:value-type="float">
            <text:p>33501,3688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05</text:p>
          </table:table-cell>
          <table:table-cell office:value-type="string" calcext:value-type="string">
            <text:p>CC Ardèche Rhône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7285.918292" calcext:value-type="float">
            <text:p>137285,91829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7285.918292" calcext:value-type="float">
            <text:p>137285,91829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13</text:p>
          </table:table-cell>
          <table:table-cell office:value-type="string" calcext:value-type="string">
            <text:p>CA Privas Centre 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763.65528" calcext:value-type="float">
            <text:p>763,65528</text:p>
          </table:table-cell>
          <table:table-cell table:style-name="ce1" office:value-type="float" office:value="81142.1038399998" calcext:value-type="float">
            <text:p>81142,1038399998</text:p>
          </table:table-cell>
          <table:table-cell table:style-name="ce1" office:value-type="float" office:value="52911.1838499998" calcext:value-type="float">
            <text:p>52911,1838499998</text:p>
          </table:table-cell>
          <table:table-cell table:style-name="ce1" office:value-type="float" office:value="49906.8274099999" calcext:value-type="float">
            <text:p>49906,8274099999</text:p>
          </table:table-cell>
          <table:table-cell table:style-name="ce1" office:value-type="float" office:value="0.878199999999999" calcext:value-type="float">
            <text:p>0,878199999999999</text:p>
          </table:table-cell>
          <table:table-cell table:style-name="ce1" office:value-type="float" office:value="184724.64858" calcext:value-type="float">
            <text:p>184724,648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70</text:p>
          </table:table-cell>
          <table:table-cell office:value-type="string" calcext:value-type="string">
            <text:p>CC Entr'Allier Besbre et Loi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50.694999999999" calcext:value-type="float">
            <text:p>150,694999999999</text:p>
          </table:table-cell>
          <table:table-cell table:style-name="ce1" office:value-type="float" office:value="30728.64094" calcext:value-type="float">
            <text:p>30728,64094</text:p>
          </table:table-cell>
          <table:table-cell table:style-name="ce1" office:value-type="float" office:value="26815.80697" calcext:value-type="float">
            <text:p>26815,80697</text:p>
          </table:table-cell>
          <table:table-cell table:style-name="ce1" office:value-type="float" office:value="14665.94103" calcext:value-type="float">
            <text:p>14665,94103</text:p>
          </table:table-cell>
          <table:table-cell table:style-name="ce1" office:value-type="float" office:value="35.0217" calcext:value-type="float">
            <text:p>35,0217</text:p>
          </table:table-cell>
          <table:table-cell table:style-name="ce1" office:value-type="float" office:value="72396.10564" calcext:value-type="float">
            <text:p>72396,1056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496</text:p>
          </table:table-cell>
          <table:table-cell office:value-type="string" calcext:value-type="string">
            <text:p>CC du Bocage Bourb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7.72088" calcext:value-type="float">
            <text:p>387,72088</text:p>
          </table:table-cell>
          <table:table-cell table:style-name="ce1" office:value-type="float" office:value="12069.05624" calcext:value-type="float">
            <text:p>12069,05624</text:p>
          </table:table-cell>
          <table:table-cell table:style-name="ce1" office:value-type="float" office:value="8993.56671" calcext:value-type="float">
            <text:p>8993,5667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450.34383" calcext:value-type="float">
            <text:p>21450,343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382.78059" calcext:value-type="float">
            <text:p>2382,78059</text:p>
          </table:table-cell>
          <table:table-cell table:style-name="ce1" office:value-type="float" office:value="43201.3577899999" calcext:value-type="float">
            <text:p>43201,3577899999</text:p>
          </table:table-cell>
          <table:table-cell table:style-name="ce1" office:value-type="float" office:value="81512.1185399999" calcext:value-type="float">
            <text:p>81512,1185399999</text:p>
          </table:table-cell>
          <table:table-cell table:style-name="ce1" office:value-type="float" office:value="26542.23365" calcext:value-type="float">
            <text:p>26542,233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3638.49057" calcext:value-type="float">
            <text:p>153638,4905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512</text:p>
          </table:table-cell>
          <table:table-cell office:value-type="string" calcext:value-type="string">
            <text:p>CC Commentry Montmarault Néris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8070.88281" calcext:value-type="float">
            <text:p>318070,8828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18070.88281" calcext:value-type="float">
            <text:p>318070,8828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206.68406999998" calcext:value-type="float">
            <text:p>4206,68406999998</text:p>
          </table:table-cell>
          <table:table-cell table:style-name="ce1" office:value-type="float" office:value="101048.2504" calcext:value-type="float">
            <text:p>101048,2504</text:p>
          </table:table-cell>
          <table:table-cell table:style-name="ce1" office:value-type="float" office:value="345622.2278" calcext:value-type="float">
            <text:p>345622,2278</text:p>
          </table:table-cell>
          <table:table-cell table:style-name="ce1" office:value-type="float" office:value="195286.19531" calcext:value-type="float">
            <text:p>195286,19531</text:p>
          </table:table-cell>
          <table:table-cell table:style-name="ce1" office:value-type="float" office:value="112.66572" calcext:value-type="float">
            <text:p>112,66572</text:p>
          </table:table-cell>
          <table:table-cell table:style-name="ce1" office:value-type="float" office:value="646276.023299999" calcext:value-type="float">
            <text:p>646276,0232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751</text:p>
          </table:table-cell>
          <table:table-cell office:value-type="string" calcext:value-type="string">
            <text:p>CA du Bassin de Bourg-en-Bre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961.34041" calcext:value-type="float">
            <text:p>35961,3404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112.120284" calcext:value-type="float">
            <text:p>15112,12028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1073.460694" calcext:value-type="float">
            <text:p>51073,46069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884</text:p>
          </table:table-cell>
          <table:table-cell office:value-type="string" calcext:value-type="string">
            <text:p>CC Le Grand Char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4.51788" calcext:value-type="float">
            <text:p>84,51788</text:p>
          </table:table-cell>
          <table:table-cell table:style-name="ce1" office:value-type="float" office:value="9533.92881" calcext:value-type="float">
            <text:p>9533,92881</text:p>
          </table:table-cell>
          <table:table-cell table:style-name="ce1" office:value-type="float" office:value="105327.23327" calcext:value-type="float">
            <text:p>105327,23327</text:p>
          </table:table-cell>
          <table:table-cell table:style-name="ce1" office:value-type="float" office:value="76874.1063399999" calcext:value-type="float">
            <text:p>76874,1063399999</text:p>
          </table:table-cell>
          <table:table-cell table:style-name="ce1" office:value-type="float" office:value="34.8764399999998" calcext:value-type="float">
            <text:p>34,8764399999998</text:p>
          </table:table-cell>
          <table:table-cell table:style-name="ce1" office:value-type="float" office:value="191854.66274" calcext:value-type="float">
            <text:p>191854,6627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884</text:p>
          </table:table-cell>
          <table:table-cell office:value-type="string" calcext:value-type="string">
            <text:p>CC Le Grand Charol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9724.172123" calcext:value-type="float">
            <text:p>49724,17212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9724.172123" calcext:value-type="float">
            <text:p>49724,1721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1967</text:p>
          </table:table-cell>
          <table:table-cell office:value-type="string" calcext:value-type="string">
            <text:p>CC Pays d'Évian Vallée d'Abondanc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39.95156" calcext:value-type="float">
            <text:p>539,95156</text:p>
          </table:table-cell>
          <table:table-cell table:style-name="ce1" office:value-type="float" office:value="61412.20805" calcext:value-type="float">
            <text:p>61412,20805</text:p>
          </table:table-cell>
          <table:table-cell table:style-name="ce1" office:value-type="float" office:value="86148.61499" calcext:value-type="float">
            <text:p>86148,61499</text:p>
          </table:table-cell>
          <table:table-cell table:style-name="ce1" office:value-type="float" office:value="59081.3154999999" calcext:value-type="float">
            <text:p>59081,3154999999</text:p>
          </table:table-cell>
          <table:table-cell table:style-name="ce1" office:value-type="float" office:value="74.4047799999999" calcext:value-type="float">
            <text:p>74,4047799999999</text:p>
          </table:table-cell>
          <table:table-cell table:style-name="ce1" office:value-type="float" office:value="207256.49488" calcext:value-type="float">
            <text:p>207256,4948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93.06173" calcext:value-type="float">
            <text:p>293,06173</text:p>
          </table:table-cell>
          <table:table-cell table:style-name="ce1" office:value-type="float" office:value="154058.71802" calcext:value-type="float">
            <text:p>154058,71802</text:p>
          </table:table-cell>
          <table:table-cell table:style-name="ce1" office:value-type="float" office:value="76803.84621" calcext:value-type="float">
            <text:p>76803,84621</text:p>
          </table:table-cell>
          <table:table-cell table:style-name="ce1" office:value-type="float" office:value="57568.3466699999" calcext:value-type="float">
            <text:p>57568,34666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8723.97263" calcext:value-type="float">
            <text:p>288723,9726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15</text:p>
          </table:table-cell>
          <table:table-cell office:value-type="string" calcext:value-type="string">
            <text:p>CA Annonay Rhôn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223.07444" calcext:value-type="float">
            <text:p>35223,0744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5223.07444" calcext:value-type="float">
            <text:p>35223,074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185.19954999999" calcext:value-type="float">
            <text:p>6185,19954999999</text:p>
          </table:table-cell>
          <table:table-cell table:style-name="ce1" office:value-type="float" office:value="16448.56591" calcext:value-type="float">
            <text:p>16448,56591</text:p>
          </table:table-cell>
          <table:table-cell table:style-name="ce1" office:value-type="float" office:value="11335.8044" calcext:value-type="float">
            <text:p>11335,80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969.56986" calcext:value-type="float">
            <text:p>33969,569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80</text:p>
          </table:table-cell>
          <table:table-cell office:value-type="string" calcext:value-type="string">
            <text:p>CC du Pays de Saint-Élo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3812.64682" calcext:value-type="float">
            <text:p>93812,6468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93812.64682" calcext:value-type="float">
            <text:p>93812,6468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74.48211" calcext:value-type="float">
            <text:p>274,48211</text:p>
          </table:table-cell>
          <table:table-cell table:style-name="ce1" office:value-type="float" office:value="4933.41282" calcext:value-type="float">
            <text:p>4933,41282</text:p>
          </table:table-cell>
          <table:table-cell table:style-name="ce1" office:value-type="float" office:value="27062.62463" calcext:value-type="float">
            <text:p>27062,62463</text:p>
          </table:table-cell>
          <table:table-cell table:style-name="ce1" office:value-type="float" office:value="10458.80242" calcext:value-type="float">
            <text:p>10458,80242</text:p>
          </table:table-cell>
          <table:table-cell table:style-name="ce1" office:value-type="float" office:value="32.3609799999999" calcext:value-type="float">
            <text:p>32,3609799999999</text:p>
          </table:table-cell>
          <table:table-cell table:style-name="ce1" office:value-type="float" office:value="42761.6829599999" calcext:value-type="float">
            <text:p>42761,68295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2098</text:p>
          </table:table-cell>
          <table:table-cell office:value-type="string" calcext:value-type="string">
            <text:p>CC Combrailles Sioule et Morg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9842.833534" calcext:value-type="float">
            <text:p>239842,83353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39842.833534" calcext:value-type="float">
            <text:p>239842,83353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096</text:p>
          </table:table-cell>
          <table:table-cell office:value-type="string" calcext:value-type="string">
            <text:p>CA Arche Agglo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2.3232" calcext:value-type="float">
            <text:p>132,3232</text:p>
          </table:table-cell>
          <table:table-cell table:style-name="ce1" office:value-type="float" office:value="31449.8991999999" calcext:value-type="float">
            <text:p>31449,8991999999</text:p>
          </table:table-cell>
          <table:table-cell table:style-name="ce1" office:value-type="float" office:value="92793.7181499999" calcext:value-type="float">
            <text:p>92793,7181499999</text:p>
          </table:table-cell>
          <table:table-cell table:style-name="ce1" office:value-type="float" office:value="68465.2061" calcext:value-type="float">
            <text:p>68465,206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2841.14665" calcext:value-type="float">
            <text:p>192841,1466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245</text:p>
          </table:table-cell>
          <table:table-cell office:value-type="string" calcext:value-type="string">
            <text:p>CC du Bassin d'Aubena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74.960899999999" calcext:value-type="float">
            <text:p>274,960899999999</text:p>
          </table:table-cell>
          <table:table-cell table:style-name="ce1" office:value-type="float" office:value="166740.34993" calcext:value-type="float">
            <text:p>166740,34993</text:p>
          </table:table-cell>
          <table:table-cell table:style-name="ce1" office:value-type="float" office:value="29151.47892" calcext:value-type="float">
            <text:p>29151,47892</text:p>
          </table:table-cell>
          <table:table-cell table:style-name="ce1" office:value-type="float" office:value="24464.23221" calcext:value-type="float">
            <text:p>24464,23221</text:p>
          </table:table-cell>
          <table:table-cell table:style-name="ce1" office:value-type="float" office:value="8089.80108" calcext:value-type="float">
            <text:p>8089,80108</text:p>
          </table:table-cell>
          <table:table-cell table:style-name="ce1" office:value-type="float" office:value="228720.82304" calcext:value-type="float">
            <text:p>228720,8230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516.40796" calcext:value-type="float">
            <text:p>16516,40796</text:p>
          </table:table-cell>
          <table:table-cell table:style-name="ce1" office:value-type="float" office:value="9255.86532999999" calcext:value-type="float">
            <text:p>9255,86532999999</text:p>
          </table:table-cell>
          <table:table-cell table:style-name="ce1" office:value-type="float" office:value="6506.83713999999" calcext:value-type="float">
            <text:p>6506,83713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279.11043" calcext:value-type="float">
            <text:p>32279,1104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393</text:p>
          </table:table-cell>
          <table:table-cell office:value-type="string" calcext:value-type="string">
            <text:p>CC des Rives du Haut-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513.536319" calcext:value-type="float">
            <text:p>35513,53631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5513.536319" calcext:value-type="float">
            <text:p>35513,5363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401</text:p>
          </table:table-cell>
          <table:table-cell office:value-type="string" calcext:value-type="string">
            <text:p>CC Mézenc-Loire-Meyga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75.27140999999" calcext:value-type="float">
            <text:p>3775,27140999999</text:p>
          </table:table-cell>
          <table:table-cell table:style-name="ce1" office:value-type="float" office:value="1909.35630999999" calcext:value-type="float">
            <text:p>1909,35630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84.62771999998" calcext:value-type="float">
            <text:p>5684,6277199999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419</text:p>
          </table:table-cell>
          <table:table-cell office:value-type="string" calcext:value-type="string">
            <text:p>CA du Puy-en-Velay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35.86611" calcext:value-type="float">
            <text:p>235,86611</text:p>
          </table:table-cell>
          <table:table-cell table:style-name="ce1" office:value-type="float" office:value="136175.96937" calcext:value-type="float">
            <text:p>136175,96937</text:p>
          </table:table-cell>
          <table:table-cell table:style-name="ce1" office:value-type="float" office:value="170134.33415" calcext:value-type="float">
            <text:p>170134,33415</text:p>
          </table:table-cell>
          <table:table-cell table:style-name="ce1" office:value-type="float" office:value="113273.06603" calcext:value-type="float">
            <text:p>113273,06603</text:p>
          </table:table-cell>
          <table:table-cell table:style-name="ce1" office:value-type="float" office:value="27.26413" calcext:value-type="float">
            <text:p>27,26413</text:p>
          </table:table-cell>
          <table:table-cell table:style-name="ce1" office:value-type="float" office:value="419846.49979" calcext:value-type="float">
            <text:p>419846,4997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3427</text:p>
          </table:table-cell>
          <table:table-cell office:value-type="string" calcext:value-type="string">
            <text:p>CC Marches du Velay-Rocheba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164.25267" calcext:value-type="float">
            <text:p>120164,25267</text:p>
          </table:table-cell>
          <table:table-cell table:style-name="ce1" office:value-type="float" office:value="49128.69675" calcext:value-type="float">
            <text:p>49128,69675</text:p>
          </table:table-cell>
          <table:table-cell table:style-name="ce1" office:value-type="float" office:value="26246.96576" calcext:value-type="float">
            <text:p>26246,9657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5539.91518" calcext:value-type="float">
            <text:p>195539,9151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296.6732" calcext:value-type="float">
            <text:p>1296,6732</text:p>
          </table:table-cell>
          <table:table-cell table:style-name="ce1" office:value-type="float" office:value="92035.0877699999" calcext:value-type="float">
            <text:p>92035,0877699999</text:p>
          </table:table-cell>
          <table:table-cell table:style-name="ce1" office:value-type="float" office:value="216179.85276" calcext:value-type="float">
            <text:p>216179,85276</text:p>
          </table:table-cell>
          <table:table-cell table:style-name="ce1" office:value-type="float" office:value="86735.1760299999" calcext:value-type="float">
            <text:p>86735,1760299999</text:p>
          </table:table-cell>
          <table:table-cell table:style-name="ce1" office:value-type="float" office:value="40.9872099999999" calcext:value-type="float">
            <text:p>40,9872099999999</text:p>
          </table:table-cell>
          <table:table-cell table:style-name="ce1" office:value-type="float" office:value="396287.77697" calcext:value-type="float">
            <text:p>396287,7769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77014</text:p>
          </table:table-cell>
          <table:table-cell office:value-type="string" calcext:value-type="string">
            <text:p>CA Vienne Condrie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6172.242519" calcext:value-type="float">
            <text:p>256172,24251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56172.242519" calcext:value-type="float">
            <text:p>256172,24251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28</text:p>
          </table:table-cell>
          <table:table-cell office:value-type="string" calcext:value-type="string">
            <text:p>CC de Brioude Sud Auver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789.80623" calcext:value-type="float">
            <text:p>30789,80623</text:p>
          </table:table-cell>
          <table:table-cell table:style-name="ce1" office:value-type="float" office:value="31731.41028" calcext:value-type="float">
            <text:p>31731,41028</text:p>
          </table:table-cell>
          <table:table-cell table:style-name="ce1" office:value-type="float" office:value="22447.0919999999" calcext:value-type="float">
            <text:p>22447,0919999999</text:p>
          </table:table-cell>
          <table:table-cell table:style-name="ce1" office:value-type="float" office:value="10.17451" calcext:value-type="float">
            <text:p>10,17451</text:p>
          </table:table-cell>
          <table:table-cell table:style-name="ce1" office:value-type="float" office:value="84978.4830199999" calcext:value-type="float">
            <text:p>84978,48301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28</text:p>
          </table:table-cell>
          <table:table-cell office:value-type="string" calcext:value-type="string">
            <text:p>CC de Brioude Sud Auverg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425.289577" calcext:value-type="float">
            <text:p>8425,28957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425.289577" calcext:value-type="float">
            <text:p>8425,28957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9.6831499999999" calcext:value-type="float">
            <text:p>89,6831499999999</text:p>
          </table:table-cell>
          <table:table-cell table:style-name="ce1" office:value-type="float" office:value="115951.68047" calcext:value-type="float">
            <text:p>115951,68047</text:p>
          </table:table-cell>
          <table:table-cell table:style-name="ce1" office:value-type="float" office:value="47205.7043299999" calcext:value-type="float">
            <text:p>47205,7043299999</text:p>
          </table:table-cell>
          <table:table-cell table:style-name="ce1" office:value-type="float" office:value="50813.9226199999" calcext:value-type="float">
            <text:p>50813,9226199999</text:p>
          </table:table-cell>
          <table:table-cell table:style-name="ce1" office:value-type="float" office:value="40.72231" calcext:value-type="float">
            <text:p>40,72231</text:p>
          </table:table-cell>
          <table:table-cell table:style-name="ce1" office:value-type="float" office:value="214101.71288" calcext:value-type="float">
            <text:p>214101,7128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00085751</text:p>
          </table:table-cell>
          <table:table-cell office:value-type="string" calcext:value-type="string">
            <text:p>CC d'Entre Bièv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0907.527281" calcext:value-type="float">
            <text:p>970907,52728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7896.59306" calcext:value-type="float">
            <text:p>1197896,593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68804.120341" calcext:value-type="float">
            <text:p>2168804,12034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81.33364" calcext:value-type="float">
            <text:p>81,33364</text:p>
          </table:table-cell>
          <table:table-cell table:style-name="ce1" office:value-type="float" office:value="43335.4865299999" calcext:value-type="float">
            <text:p>43335,4865299999</text:p>
          </table:table-cell>
          <table:table-cell table:style-name="ce1" office:value-type="float" office:value="53056.82586" calcext:value-type="float">
            <text:p>53056,82586</text:p>
          </table:table-cell>
          <table:table-cell table:style-name="ce1" office:value-type="float" office:value="30747.86614" calcext:value-type="float">
            <text:p>30747,86614</text:p>
          </table:table-cell>
          <table:table-cell table:style-name="ce1" office:value-type="float" office:value="42.4420699999999" calcext:value-type="float">
            <text:p>42,4420699999999</text:p>
          </table:table-cell>
          <table:table-cell table:style-name="ce1" office:value-type="float" office:value="127263.95424" calcext:value-type="float">
            <text:p>127263,9542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610</text:p>
          </table:table-cell>
          <table:table-cell office:value-type="string" calcext:value-type="string">
            <text:p>CC de la Côtière à Montlu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5146.244823" calcext:value-type="float">
            <text:p>255146,24482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55146.244823" calcext:value-type="float">
            <text:p>255146,2448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750</text:p>
          </table:table-cell>
          <table:table-cell office:value-type="string" calcext:value-type="string">
            <text:p>CA du Pays de Ge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625.08879" calcext:value-type="float">
            <text:p>6625,08879</text:p>
          </table:table-cell>
          <table:table-cell table:style-name="ce1" office:value-type="float" office:value="256860.32188" calcext:value-type="float">
            <text:p>256860,32188</text:p>
          </table:table-cell>
          <table:table-cell table:style-name="ce1" office:value-type="float" office:value="86122.0491999999" calcext:value-type="float">
            <text:p>86122,0491999999</text:p>
          </table:table-cell>
          <table:table-cell table:style-name="ce1" office:value-type="float" office:value="168.74729" calcext:value-type="float">
            <text:p>168,74729</text:p>
          </table:table-cell>
          <table:table-cell table:style-name="ce1" office:value-type="float" office:value="349776.20716" calcext:value-type="float">
            <text:p>349776,2071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753.43565" calcext:value-type="float">
            <text:p>33753,43565</text:p>
          </table:table-cell>
          <table:table-cell table:style-name="ce1" office:value-type="float" office:value="69736.30521" calcext:value-type="float">
            <text:p>69736,30521</text:p>
          </table:table-cell>
          <table:table-cell table:style-name="ce1" office:value-type="float" office:value="32615.36221" calcext:value-type="float">
            <text:p>32615,36221</text:p>
          </table:table-cell>
          <table:table-cell table:style-name="ce1" office:value-type="float" office:value="10.59459" calcext:value-type="float">
            <text:p>10,59459</text:p>
          </table:table-cell>
          <table:table-cell table:style-name="ce1" office:value-type="float" office:value="136115.69766" calcext:value-type="float">
            <text:p>136115,6976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00</text:p>
          </table:table-cell>
          <table:table-cell office:value-type="string" calcext:value-type="string">
            <text:p>CC de Miribel et du Plateau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0924.562784" calcext:value-type="float">
            <text:p>130924,56278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30924.562784" calcext:value-type="float">
            <text:p>130924,56278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38.83076" calcext:value-type="float">
            <text:p>438,83076</text:p>
          </table:table-cell>
          <table:table-cell table:style-name="ce1" office:value-type="float" office:value="164497.9333" calcext:value-type="float">
            <text:p>164497,9333</text:p>
          </table:table-cell>
          <table:table-cell table:style-name="ce1" office:value-type="float" office:value="127254.61953" calcext:value-type="float">
            <text:p>127254,61953</text:p>
          </table:table-cell>
          <table:table-cell table:style-name="ce1" office:value-type="float" office:value="109625.78445" calcext:value-type="float">
            <text:p>109625,78445</text:p>
          </table:table-cell>
          <table:table-cell table:style-name="ce1" office:value-type="float" office:value="23.0064" calcext:value-type="float">
            <text:p>23,0064</text:p>
          </table:table-cell>
          <table:table-cell table:style-name="ce1" office:value-type="float" office:value="401840.17444" calcext:value-type="float">
            <text:p>401840,174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83</text:p>
          </table:table-cell>
          <table:table-cell office:value-type="string" calcext:value-type="string">
            <text:p>CC de la Plaine de l'Ai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2425.650969" calcext:value-type="float">
            <text:p>332425,65096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2425.650969" calcext:value-type="float">
            <text:p>332425,65096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100891</text:p>
          </table:table-cell>
          <table:table-cell office:value-type="string" calcext:value-type="string">
            <text:p>CC du Pays Bellegardien (CCPB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44.888259999999" calcext:value-type="float">
            <text:p>544,888259999999</text:p>
          </table:table-cell>
          <table:table-cell table:style-name="ce1" office:value-type="float" office:value="34364.92384" calcext:value-type="float">
            <text:p>34364,92384</text:p>
          </table:table-cell>
          <table:table-cell table:style-name="ce1" office:value-type="float" office:value="19067.64886" calcext:value-type="float">
            <text:p>19067,6488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977.46096" calcext:value-type="float">
            <text:p>53977,4609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491</text:p>
          </table:table-cell>
          <table:table-cell office:value-type="string" calcext:value-type="string">
            <text:p>CC du Pays de Lapalis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050.20137" calcext:value-type="float">
            <text:p>10050,20137</text:p>
          </table:table-cell>
          <table:table-cell table:style-name="ce1" office:value-type="float" office:value="7647.97875" calcext:value-type="float">
            <text:p>7647,97875</text:p>
          </table:table-cell>
          <table:table-cell table:style-name="ce1" office:value-type="float" office:value="6472.21087999999" calcext:value-type="float">
            <text:p>6472,21087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170.391" calcext:value-type="float">
            <text:p>24170,3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566</text:p>
          </table:table-cell>
          <table:table-cell office:value-type="string" calcext:value-type="string">
            <text:p>CC du Val de Ch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355.264" calcext:value-type="float">
            <text:p>5355,264</text:p>
          </table:table-cell>
          <table:table-cell table:style-name="ce1" office:value-type="float" office:value="8662.94303999999" calcext:value-type="float">
            <text:p>8662,94303999999</text:p>
          </table:table-cell>
          <table:table-cell table:style-name="ce1" office:value-type="float" office:value="1796.37223" calcext:value-type="float">
            <text:p>1796,3722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814.57927" calcext:value-type="float">
            <text:p>15814,5792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300657</text:p>
          </table:table-cell>
          <table:table-cell office:value-type="string" calcext:value-type="string">
            <text:p>CC du Pays d'Huriel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.31612" calcext:value-type="float">
            <text:p>131,31612</text:p>
          </table:table-cell>
          <table:table-cell table:style-name="ce1" office:value-type="float" office:value="8345.19114999999" calcext:value-type="float">
            <text:p>8345,19114999999</text:p>
          </table:table-cell>
          <table:table-cell table:style-name="ce1" office:value-type="float" office:value="1773.80146" calcext:value-type="float">
            <text:p>1773,801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50.30873" calcext:value-type="float">
            <text:p>10250,308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815</text:p>
          </table:table-cell>
          <table:table-cell office:value-type="string" calcext:value-type="string">
            <text:p>CC Berg et Coir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45.96464" calcext:value-type="float">
            <text:p>3545,96464</text:p>
          </table:table-cell>
          <table:table-cell table:style-name="ce1" office:value-type="float" office:value="4325.52866999999" calcext:value-type="float">
            <text:p>4325,52866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871.49330999999" calcext:value-type="float">
            <text:p>7871,493309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0700864</text:p>
          </table:table-cell>
          <table:table-cell office:value-type="string" calcext:value-type="string">
            <text:p>CC du Rhône aux Gorges de l'Ardèch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20.80922" calcext:value-type="float">
            <text:p>7120,80922</text:p>
          </table:table-cell>
          <table:table-cell table:style-name="ce1" office:value-type="float" office:value="12735.05361" calcext:value-type="float">
            <text:p>12735,05361</text:p>
          </table:table-cell>
          <table:table-cell table:style-name="ce1" office:value-type="float" office:value="8700.23642999999" calcext:value-type="float">
            <text:p>8700,23642999999</text:p>
          </table:table-cell>
          <table:table-cell table:style-name="ce1" office:value-type="float" office:value="387.01467" calcext:value-type="float">
            <text:p>387,01467</text:p>
          </table:table-cell>
          <table:table-cell table:style-name="ce1" office:value-type="float" office:value="28943.11393" calcext:value-type="float">
            <text:p>28943,113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0230</text:p>
          </table:table-cell>
          <table:table-cell office:value-type="string" calcext:value-type="string">
            <text:p>CA du Bassin d'Aurillac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946.28313" calcext:value-type="float">
            <text:p>946,28313</text:p>
          </table:table-cell>
          <table:table-cell table:style-name="ce1" office:value-type="float" office:value="25880.81005" calcext:value-type="float">
            <text:p>25880,81005</text:p>
          </table:table-cell>
          <table:table-cell table:style-name="ce1" office:value-type="float" office:value="137761.31969" calcext:value-type="float">
            <text:p>137761,31969</text:p>
          </table:table-cell>
          <table:table-cell table:style-name="ce1" office:value-type="float" office:value="94352.7152099999" calcext:value-type="float">
            <text:p>94352,7152099999</text:p>
          </table:table-cell>
          <table:table-cell table:style-name="ce1" office:value-type="float" office:value="9.97528999999999" calcext:value-type="float">
            <text:p>9,97528999999999</text:p>
          </table:table-cell>
          <table:table-cell table:style-name="ce1" office:value-type="float" office:value="258951.10337" calcext:value-type="float">
            <text:p>258951,1033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1501055</text:p>
          </table:table-cell>
          <table:table-cell office:value-type="string" calcext:value-type="string">
            <text:p>CC Sumène - Artens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2.80019" calcext:value-type="float">
            <text:p>52,80019</text:p>
          </table:table-cell>
          <table:table-cell table:style-name="ce1" office:value-type="float" office:value="1250.23345" calcext:value-type="float">
            <text:p>1250,23345</text:p>
          </table:table-cell>
          <table:table-cell table:style-name="ce1" office:value-type="float" office:value="6760.50532" calcext:value-type="float">
            <text:p>6760,50532</text:p>
          </table:table-cell>
          <table:table-cell table:style-name="ce1" office:value-type="float" office:value="8197.85315" calcext:value-type="float">
            <text:p>8197,853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261.39211" calcext:value-type="float">
            <text:p>16261,392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2600252</text:p>
          </table:table-cell>
          <table:table-cell office:value-type="string" calcext:value-type="string">
            <text:p>CC du Val de Drôme en Biovallé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230.24902999999" calcext:value-type="float">
            <text:p>2230,24902999999</text:p>
          </table:table-cell>
          <table:table-cell table:style-name="ce1" office:value-type="float" office:value="38309.8255899999" calcext:value-type="float">
            <text:p>38309,8255899999</text:p>
          </table:table-cell>
          <table:table-cell table:style-name="ce1" office:value-type="float" office:value="32542.29986" calcext:value-type="float">
            <text:p>32542,29986</text:p>
          </table:table-cell>
          <table:table-cell table:style-name="ce1" office:value-type="float" office:value="14981.49106" calcext:value-type="float">
            <text:p>14981,4910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8063.8655399999" calcext:value-type="float">
            <text:p>88063,86553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9142.1917199999" calcext:value-type="float">
            <text:p>89142,1917199999</text:p>
          </table:table-cell>
          <table:table-cell table:style-name="ce1" office:value-type="float" office:value="174173.37083" calcext:value-type="float">
            <text:p>174173,37083</text:p>
          </table:table-cell>
          <table:table-cell table:style-name="ce1" office:value-type="float" office:value="154706.86736" calcext:value-type="float">
            <text:p>154706,86736</text:p>
          </table:table-cell>
          <table:table-cell table:style-name="ce1" office:value-type="float" office:value="169.82982" calcext:value-type="float">
            <text:p>169,82982</text:p>
          </table:table-cell>
          <table:table-cell table:style-name="ce1" office:value-type="float" office:value="418192.25973" calcext:value-type="float">
            <text:p>418192,2597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604</text:p>
          </table:table-cell>
          <table:table-cell office:value-type="string" calcext:value-type="string">
            <text:p>CA Porte de l'Isère (C.A.P.I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503.242036" calcext:value-type="float">
            <text:p>34503,24203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4503.242036" calcext:value-type="float">
            <text:p>34503,24203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35</text:p>
          </table:table-cell>
          <table:table-cell office:value-type="string" calcext:value-type="string">
            <text:p>CC Lyon Saint Exupéry en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622.09224" calcext:value-type="float">
            <text:p>47622,09224</text:p>
          </table:table-cell>
          <table:table-cell table:style-name="ce1" office:value-type="float" office:value="52501.69786" calcext:value-type="float">
            <text:p>52501,69786</text:p>
          </table:table-cell>
          <table:table-cell table:style-name="ce1" office:value-type="float" office:value="20228.13755" calcext:value-type="float">
            <text:p>20228,13755</text:p>
          </table:table-cell>
          <table:table-cell table:style-name="ce1" office:value-type="float" office:value="23.7327799999999" calcext:value-type="float">
            <text:p>23,7327799999999</text:p>
          </table:table-cell>
          <table:table-cell table:style-name="ce1" office:value-type="float" office:value="120375.66043" calcext:value-type="float">
            <text:p>120375,6604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346.54532" calcext:value-type="float">
            <text:p>346,54532</text:p>
          </table:table-cell>
          <table:table-cell table:style-name="ce1" office:value-type="float" office:value="56161.14739" calcext:value-type="float">
            <text:p>56161,14739</text:p>
          </table:table-cell>
          <table:table-cell table:style-name="ce1" office:value-type="float" office:value="166923.29054" calcext:value-type="float">
            <text:p>166923,29054</text:p>
          </table:table-cell>
          <table:table-cell table:style-name="ce1" office:value-type="float" office:value="106301.60465" calcext:value-type="float">
            <text:p>106301,60465</text:p>
          </table:table-cell>
          <table:table-cell table:style-name="ce1" office:value-type="float" office:value="27.41517" calcext:value-type="float">
            <text:p>27,41517</text:p>
          </table:table-cell>
          <table:table-cell table:style-name="ce1" office:value-type="float" office:value="329760.00307" calcext:value-type="float">
            <text:p>329760,0030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0984</text:p>
          </table:table-cell>
          <table:table-cell office:value-type="string" calcext:value-type="string">
            <text:p>CA du Pays Voironna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6679.199493" calcext:value-type="float">
            <text:p>146679,19949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46679.199493" calcext:value-type="float">
            <text:p>146679,1994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40.71967" calcext:value-type="float">
            <text:p>6940,71967</text:p>
          </table:table-cell>
          <table:table-cell table:style-name="ce1" office:value-type="float" office:value="17198.46129" calcext:value-type="float">
            <text:p>17198,46129</text:p>
          </table:table-cell>
          <table:table-cell table:style-name="ce1" office:value-type="float" office:value="20656.448" calcext:value-type="float">
            <text:p>20656,448</text:p>
          </table:table-cell>
          <table:table-cell table:style-name="ce1" office:value-type="float" office:value="11.05415" calcext:value-type="float">
            <text:p>11,05415</text:p>
          </table:table-cell>
          <table:table-cell table:style-name="ce1" office:value-type="float" office:value="44806.6831099999" calcext:value-type="float">
            <text:p>44806,68310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073</text:p>
          </table:table-cell>
          <table:table-cell office:value-type="string" calcext:value-type="string">
            <text:p>CC de Bièvre Es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21.485325" calcext:value-type="float">
            <text:p>3521,48532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521.485325" calcext:value-type="float">
            <text:p>3521,48532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3801255</text:p>
          </table:table-cell>
          <table:table-cell office:value-type="string" calcext:value-type="string">
            <text:p>CC des Collines du Nord Dauphin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71.53948" calcext:value-type="float">
            <text:p>36771,53948</text:p>
          </table:table-cell>
          <table:table-cell table:style-name="ce1" office:value-type="float" office:value="16069.3595199999" calcext:value-type="float">
            <text:p>16069,3595199999</text:p>
          </table:table-cell>
          <table:table-cell table:style-name="ce1" office:value-type="float" office:value="16746.54295" calcext:value-type="float">
            <text:p>16746,5429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9587.4419499999" calcext:value-type="float">
            <text:p>69587,44194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622</text:p>
          </table:table-cell>
          <table:table-cell office:value-type="string" calcext:value-type="string">
            <text:p>CC des Monts du Pilat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01.33748" calcext:value-type="float">
            <text:p>501,33748</text:p>
          </table:table-cell>
          <table:table-cell table:style-name="ce1" office:value-type="float" office:value="6594.99761" calcext:value-type="float">
            <text:p>6594,99761</text:p>
          </table:table-cell>
          <table:table-cell table:style-name="ce1" office:value-type="float" office:value="2593.51605999999" calcext:value-type="float">
            <text:p>2593,51605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89.85114999999" calcext:value-type="float">
            <text:p>9689,851149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630</text:p>
          </table:table-cell>
          <table:table-cell office:value-type="string" calcext:value-type="string">
            <text:p>CC du Pays entre Loire et Rhô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85.14704" calcext:value-type="float">
            <text:p>11385,14704</text:p>
          </table:table-cell>
          <table:table-cell table:style-name="ce1" office:value-type="float" office:value="9539.28625999999" calcext:value-type="float">
            <text:p>9539,28625999999</text:p>
          </table:table-cell>
          <table:table-cell table:style-name="ce1" office:value-type="float" office:value="4484.3369" calcext:value-type="float">
            <text:p>4484,33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408.7702" calcext:value-type="float">
            <text:p>25408,770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109.49598" calcext:value-type="float">
            <text:p>2109,49598</text:p>
          </table:table-cell>
          <table:table-cell table:style-name="ce1" office:value-type="float" office:value="447824.95595" calcext:value-type="float">
            <text:p>447824,95595</text:p>
          </table:table-cell>
          <table:table-cell table:style-name="ce1" office:value-type="float" office:value="1568139.46046" calcext:value-type="float">
            <text:p>1568139,46046</text:p>
          </table:table-cell>
          <table:table-cell table:style-name="ce1" office:value-type="float" office:value="762931.004799999" calcext:value-type="float">
            <text:p>762931,004799999</text:p>
          </table:table-cell>
          <table:table-cell table:style-name="ce1" office:value-type="float" office:value="1361.77204" calcext:value-type="float">
            <text:p>1361,77204</text:p>
          </table:table-cell>
          <table:table-cell table:style-name="ce1" office:value-type="float" office:value="2782366.68923" calcext:value-type="float">
            <text:p>2782366,6892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200770</text:p>
          </table:table-cell>
          <table:table-cell office:value-type="string" calcext:value-type="string">
            <text:p>Saint-Etien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4919.679983" calcext:value-type="float">
            <text:p>584919,67998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84919.679983" calcext:value-type="float">
            <text:p>584919,67998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0307</text:p>
          </table:table-cell>
          <table:table-cell office:value-type="string" calcext:value-type="string">
            <text:p>CC du Pays de Montfauc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8.82297" calcext:value-type="float">
            <text:p>318,82297</text:p>
          </table:table-cell>
          <table:table-cell table:style-name="ce1" office:value-type="float" office:value="3930.91136" calcext:value-type="float">
            <text:p>3930,91136</text:p>
          </table:table-cell>
          <table:table-cell table:style-name="ce1" office:value-type="float" office:value="2852.37853" calcext:value-type="float">
            <text:p>2852,3785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102.11286" calcext:value-type="float">
            <text:p>7102,1128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016</text:p>
          </table:table-cell>
          <table:table-cell office:value-type="string" calcext:value-type="string">
            <text:p>CC des Suc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456.721859999999" calcext:value-type="float">
            <text:p>456,721859999999</text:p>
          </table:table-cell>
          <table:table-cell table:style-name="ce1" office:value-type="float" office:value="17931.05637" calcext:value-type="float">
            <text:p>17931,05637</text:p>
          </table:table-cell>
          <table:table-cell table:style-name="ce1" office:value-type="float" office:value="26315.8823399999" calcext:value-type="float">
            <text:p>26315,8823399999</text:p>
          </table:table-cell>
          <table:table-cell table:style-name="ce1" office:value-type="float" office:value="7595.36247999999" calcext:value-type="float">
            <text:p>7595,36247999999</text:p>
          </table:table-cell>
          <table:table-cell table:style-name="ce1" office:value-type="float" office:value="16.8575" calcext:value-type="float">
            <text:p>16,8575</text:p>
          </table:table-cell>
          <table:table-cell table:style-name="ce1" office:value-type="float" office:value="52315.8805499999" calcext:value-type="float">
            <text:p>52315,88054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099</text:p>
          </table:table-cell>
          <table:table-cell office:value-type="string" calcext:value-type="string">
            <text:p>CC Auzon Communauté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443.39741999999" calcext:value-type="float">
            <text:p>4443,39741999999</text:p>
          </table:table-cell>
          <table:table-cell table:style-name="ce1" office:value-type="float" office:value="19601.47224" calcext:value-type="float">
            <text:p>19601,47224</text:p>
          </table:table-cell>
          <table:table-cell table:style-name="ce1" office:value-type="float" office:value="8112.26353999998" calcext:value-type="float">
            <text:p>8112,263539999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157.1332" calcext:value-type="float">
            <text:p>32157,133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4301131</text:p>
          </table:table-cell>
          <table:table-cell office:value-type="string" calcext:value-type="string">
            <text:p>CC Loire et Semè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11.52657" calcext:value-type="float">
            <text:p>211,52657</text:p>
          </table:table-cell>
          <table:table-cell table:style-name="ce1" office:value-type="float" office:value="49027.7441199999" calcext:value-type="float">
            <text:p>49027,7441199999</text:p>
          </table:table-cell>
          <table:table-cell table:style-name="ce1" office:value-type="float" office:value="45033.32937" calcext:value-type="float">
            <text:p>45033,32937</text:p>
          </table:table-cell>
          <table:table-cell table:style-name="ce1" office:value-type="float" office:value="16840.13208" calcext:value-type="float">
            <text:p>16840,13208</text:p>
          </table:table-cell>
          <table:table-cell table:style-name="ce1" office:value-type="float" office:value="32.7417499999999" calcext:value-type="float">
            <text:p>32,7417499999999</text:p>
          </table:table-cell>
          <table:table-cell table:style-name="ce1" office:value-type="float" office:value="111145.47389" calcext:value-type="float">
            <text:p>111145,4738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231.24312" calcext:value-type="float">
            <text:p>1231,24312</text:p>
          </table:table-cell>
          <table:table-cell table:style-name="ce1" office:value-type="float" office:value="262042.25398" calcext:value-type="float">
            <text:p>262042,25398</text:p>
          </table:table-cell>
          <table:table-cell table:style-name="ce1" office:value-type="float" office:value="1132319.2103" calcext:value-type="float">
            <text:p>1132319,2103</text:p>
          </table:table-cell>
          <table:table-cell table:style-name="ce1" office:value-type="float" office:value="529832.42693" calcext:value-type="float">
            <text:p>529832,42693</text:p>
          </table:table-cell>
          <table:table-cell table:style-name="ce1" office:value-type="float" office:value="161.28406" calcext:value-type="float">
            <text:p>161,28406</text:p>
          </table:table-cell>
          <table:table-cell table:style-name="ce1" office:value-type="float" office:value="1925586.41839" calcext:value-type="float">
            <text:p>1925586,4183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0701</text:p>
          </table:table-cell>
          <table:table-cell office:value-type="string" calcext:value-type="string">
            <text:p>Clermont Auvergne Métropol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5522.529344" calcext:value-type="float">
            <text:p>85522,52934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357.791504" calcext:value-type="float">
            <text:p>99357,79150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4880.320848" calcext:value-type="float">
            <text:p>184880,32084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301097</text:p>
          </table:table-cell>
          <table:table-cell office:value-type="string" calcext:value-type="string">
            <text:p>CC Entre Dore et Allier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294.70641" calcext:value-type="float">
            <text:p>10294,70641</text:p>
          </table:table-cell>
          <table:table-cell table:style-name="ce1" office:value-type="float" office:value="22128.15277" calcext:value-type="float">
            <text:p>22128,15277</text:p>
          </table:table-cell>
          <table:table-cell table:style-name="ce1" office:value-type="float" office:value="10485.66873" calcext:value-type="float">
            <text:p>10485,668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908.52791" calcext:value-type="float">
            <text:p>42908,5279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575</text:p>
          </table:table-cell>
          <table:table-cell office:value-type="string" calcext:value-type="string">
            <text:p>CC de l'Est Lyonnais (CCEL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88.85216" calcext:value-type="float">
            <text:p>188,85216</text:p>
          </table:table-cell>
          <table:table-cell table:style-name="ce1" office:value-type="float" office:value="48912.1461999999" calcext:value-type="float">
            <text:p>48912,1461999999</text:p>
          </table:table-cell>
          <table:table-cell table:style-name="ce1" office:value-type="float" office:value="84451.11915" calcext:value-type="float">
            <text:p>84451,11915</text:p>
          </table:table-cell>
          <table:table-cell table:style-name="ce1" office:value-type="float" office:value="104116.87911" calcext:value-type="float">
            <text:p>104116,87911</text:p>
          </table:table-cell>
          <table:table-cell table:style-name="ce1" office:value-type="float" office:value="17.52817" calcext:value-type="float">
            <text:p>17,52817</text:p>
          </table:table-cell>
          <table:table-cell table:style-name="ce1" office:value-type="float" office:value="237686.52479" calcext:value-type="float">
            <text:p>237686,5247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5996.81813" calcext:value-type="float">
            <text:p>95996,81813</text:p>
          </table:table-cell>
          <table:table-cell table:style-name="ce1" office:value-type="float" office:value="55462.74636" calcext:value-type="float">
            <text:p>55462,74636</text:p>
          </table:table-cell>
          <table:table-cell table:style-name="ce1" office:value-type="float" office:value="34130.57621" calcext:value-type="float">
            <text:p>34130,57621</text:p>
          </table:table-cell>
          <table:table-cell table:style-name="ce1" office:value-type="float" office:value="15.3727199999999" calcext:value-type="float">
            <text:p>15,3727199999999</text:p>
          </table:table-cell>
          <table:table-cell table:style-name="ce1" office:value-type="float" office:value="185605.51342" calcext:value-type="float">
            <text:p>185605,51342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625</text:p>
          </table:table-cell>
          <table:table-cell office:value-type="string" calcext:value-type="string">
            <text:p>CC du Pays de l'Arbresle (CCPA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2566.996465" calcext:value-type="float">
            <text:p>22566,99646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66.996465" calcext:value-type="float">
            <text:p>22566,99646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24</text:p>
          </table:table-cell>
          <table:table-cell office:value-type="string" calcext:value-type="string">
            <text:p>CC des Vallons du Lyonnais (CCVL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791.0908199999" calcext:value-type="float">
            <text:p>21791,0908199999</text:p>
          </table:table-cell>
          <table:table-cell table:style-name="ce1" office:value-type="float" office:value="54281.12503" calcext:value-type="float">
            <text:p>54281,12503</text:p>
          </table:table-cell>
          <table:table-cell table:style-name="ce1" office:value-type="float" office:value="23063.61531" calcext:value-type="float">
            <text:p>23063,61531</text:p>
          </table:table-cell>
          <table:table-cell table:style-name="ce1" office:value-type="float" office:value="17.8371" calcext:value-type="float">
            <text:p>17,8371</text:p>
          </table:table-cell>
          <table:table-cell table:style-name="ce1" office:value-type="float" office:value="99153.6682599999" calcext:value-type="float">
            <text:p>99153,66825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40</text:p>
          </table:table-cell>
          <table:table-cell office:value-type="string" calcext:value-type="string">
            <text:p>CC du Pays Mornantais (COPAMO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23.9605" calcext:value-type="float">
            <text:p>11623,9605</text:p>
          </table:table-cell>
          <table:table-cell table:style-name="ce1" office:value-type="float" office:value="39878.5177" calcext:value-type="float">
            <text:p>39878,5177</text:p>
          </table:table-cell>
          <table:table-cell table:style-name="ce1" office:value-type="float" office:value="17009.98129" calcext:value-type="float">
            <text:p>17009,98129</text:p>
          </table:table-cell>
          <table:table-cell table:style-name="ce1" office:value-type="float" office:value="11.01497" calcext:value-type="float">
            <text:p>11,01497</text:p>
          </table:table-cell>
          <table:table-cell table:style-name="ce1" office:value-type="float" office:value="68523.4744599999" calcext:value-type="float">
            <text:p>68523,474459999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289.1985" calcext:value-type="float">
            <text:p>289,1985</text:p>
          </table:table-cell>
          <table:table-cell table:style-name="ce1" office:value-type="float" office:value="19388.69666" calcext:value-type="float">
            <text:p>19388,69666</text:p>
          </table:table-cell>
          <table:table-cell table:style-name="ce1" office:value-type="float" office:value="90584.7029499999" calcext:value-type="float">
            <text:p>90584,7029499999</text:p>
          </table:table-cell>
          <table:table-cell table:style-name="ce1" office:value-type="float" office:value="30276.70587" calcext:value-type="float">
            <text:p>30276,70587</text:p>
          </table:table-cell>
          <table:table-cell table:style-name="ce1" office:value-type="float" office:value="6.85495" calcext:value-type="float">
            <text:p>6,85495</text:p>
          </table:table-cell>
          <table:table-cell table:style-name="ce1" office:value-type="float" office:value="140546.15893" calcext:value-type="float">
            <text:p>140546,1589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57</text:p>
          </table:table-cell>
          <table:table-cell office:value-type="string" calcext:value-type="string">
            <text:p>CC de la Vallée du Garon (CCVG)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45.228411" calcext:value-type="float">
            <text:p>5945,2284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945.228411" calcext:value-type="float">
            <text:p>5945,228411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6900765</text:p>
          </table:table-cell>
          <table:table-cell office:value-type="string" calcext:value-type="string">
            <text:p>CC du Pays de l'Ozon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593.48049" calcext:value-type="float">
            <text:p>593,48049</text:p>
          </table:table-cell>
          <table:table-cell table:style-name="ce1" office:value-type="float" office:value="27928.83863" calcext:value-type="float">
            <text:p>27928,83863</text:p>
          </table:table-cell>
          <table:table-cell table:style-name="ce1" office:value-type="float" office:value="53109.3089599999" calcext:value-type="float">
            <text:p>53109,3089599999</text:p>
          </table:table-cell>
          <table:table-cell table:style-name="ce1" office:value-type="float" office:value="24559.18868" calcext:value-type="float">
            <text:p>24559,188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6190.81676" calcext:value-type="float">
            <text:p>106190,81676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361</text:p>
          </table:table-cell>
          <table:table-cell office:value-type="string" calcext:value-type="string">
            <text:p>CC du Canton de la Chambr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24.50484" calcext:value-type="float">
            <text:p>124,50484</text:p>
          </table:table-cell>
          <table:table-cell table:style-name="ce1" office:value-type="float" office:value="232861.80647" calcext:value-type="float">
            <text:p>232861,80647</text:p>
          </table:table-cell>
          <table:table-cell table:style-name="ce1" office:value-type="float" office:value="5952.66817999998" calcext:value-type="float">
            <text:p>5952,66817999998</text:p>
          </table:table-cell>
          <table:table-cell table:style-name="ce1" office:value-type="float" office:value="3938.2616" calcext:value-type="float">
            <text:p>3938,26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2877.24109" calcext:value-type="float">
            <text:p>242877,2410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528</text:p>
          </table:table-cell>
          <table:table-cell office:value-type="string" calcext:value-type="string">
            <text:p>CC Val Guier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88.2668" calcext:value-type="float">
            <text:p>3088,2668</text:p>
          </table:table-cell>
          <table:table-cell table:style-name="ce1" office:value-type="float" office:value="5613.80222" calcext:value-type="float">
            <text:p>5613,80222</text:p>
          </table:table-cell>
          <table:table-cell table:style-name="ce1" office:value-type="float" office:value="9873.76497999999" calcext:value-type="float">
            <text:p>9873,76497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575.834" calcext:value-type="float">
            <text:p>18575,83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300676</text:p>
          </table:table-cell>
          <table:table-cell office:value-type="string" calcext:value-type="string">
            <text:p>CC Porte de Maurienn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8.5117999999999" calcext:value-type="float">
            <text:p>88,5117999999999</text:p>
          </table:table-cell>
          <table:table-cell table:style-name="ce1" office:value-type="float" office:value="3506.56916" calcext:value-type="float">
            <text:p>3506,56916</text:p>
          </table:table-cell>
          <table:table-cell table:style-name="ce1" office:value-type="float" office:value="7076.90647999999" calcext:value-type="float">
            <text:p>7076,90647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671.98744" calcext:value-type="float">
            <text:p>10671,9874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Energie et services de Seyssel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4460" calcext:value-type="float">
            <text:p>4460</text:p>
          </table:table-cell>
          <table:table-cell table:style-name="ce1" office:value-type="float" office:value="2521" calcext:value-type="float">
            <text:p>25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955" calcext:value-type="float">
            <text:p>795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112</text:p>
          </table:table-cell>
          <table:table-cell office:value-type="string" calcext:value-type="string">
            <text:p>CC du Pays de Cruseill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64.96830999999" calcext:value-type="float">
            <text:p>1664,96830999999</text:p>
          </table:table-cell>
          <table:table-cell table:style-name="ce1" office:value-type="float" office:value="10334.94326" calcext:value-type="float">
            <text:p>10334,94326</text:p>
          </table:table-cell>
          <table:table-cell table:style-name="ce1" office:value-type="float" office:value="5655.27508" calcext:value-type="float">
            <text:p>5655,27508</text:p>
          </table:table-cell>
          <table:table-cell table:style-name="ce1" office:value-type="float" office:value="7.06447999999999" calcext:value-type="float">
            <text:p>7,06447999999999</text:p>
          </table:table-cell>
          <table:table-cell table:style-name="ce1" office:value-type="float" office:value="17662.25113" calcext:value-type="float">
            <text:p>17662,251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567</text:p>
          </table:table-cell>
          <table:table-cell office:value-type="string" calcext:value-type="string">
            <text:p>CC Fier et Uss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96.7896" calcext:value-type="float">
            <text:p>2296,7896</text:p>
          </table:table-cell>
          <table:table-cell table:style-name="ce1" office:value-type="float" office:value="18799.9159" calcext:value-type="float">
            <text:p>18799,9159</text:p>
          </table:table-cell>
          <table:table-cell table:style-name="ce1" office:value-type="float" office:value="9693.92643999999" calcext:value-type="float">
            <text:p>9693,92643999999</text:p>
          </table:table-cell>
          <table:table-cell table:style-name="ce1" office:value-type="float" office:value="7.99261" calcext:value-type="float">
            <text:p>7,99261</text:p>
          </table:table-cell>
          <table:table-cell table:style-name="ce1" office:value-type="float" office:value="30798.62455" calcext:value-type="float">
            <text:p>30798,6245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583</text:p>
          </table:table-cell>
          <table:table-cell office:value-type="string" calcext:value-type="string">
            <text:p>CC Arve et Salèv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1314.44879" calcext:value-type="float">
            <text:p>1314,44879</text:p>
          </table:table-cell>
          <table:table-cell table:style-name="ce1" office:value-type="float" office:value="18395.18179" calcext:value-type="float">
            <text:p>18395,18179</text:p>
          </table:table-cell>
          <table:table-cell table:style-name="ce1" office:value-type="float" office:value="23680.53245" calcext:value-type="float">
            <text:p>23680,53245</text:p>
          </table:table-cell>
          <table:table-cell table:style-name="ce1" office:value-type="float" office:value="18347.21505" calcext:value-type="float">
            <text:p>18347,21505</text:p>
          </table:table-cell>
          <table:table-cell table:style-name="ce1" office:value-type="float" office:value="18.58209" calcext:value-type="float">
            <text:p>18,58209</text:p>
          </table:table-cell>
          <table:table-cell table:style-name="ce1" office:value-type="float" office:value="61755.96017" calcext:value-type="float">
            <text:p>61755,96017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666</text:p>
          </table:table-cell>
          <table:table-cell office:value-type="string" calcext:value-type="string">
            <text:p>CC des Quatre Rivière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3.989939999999" calcext:value-type="float">
            <text:p>293,989939999999</text:p>
          </table:table-cell>
          <table:table-cell table:style-name="ce1" office:value-type="float" office:value="538.15934" calcext:value-type="float">
            <text:p>538,15934</text:p>
          </table:table-cell>
          <table:table-cell table:style-name="ce1" office:value-type="float" office:value="6374.63422" calcext:value-type="float">
            <text:p>6374,63422</text:p>
          </table:table-cell>
          <table:table-cell table:style-name="ce1" office:value-type="float" office:value="97.70108" calcext:value-type="float">
            <text:p>97,70108</text:p>
          </table:table-cell>
          <table:table-cell table:style-name="ce1" office:value-type="float" office:value="7304.48458" calcext:value-type="float">
            <text:p>7304,48458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690</text:p>
          </table:table-cell>
          <table:table-cell office:value-type="string" calcext:value-type="string">
            <text:p>CC du Genev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59.766869999999" calcext:value-type="float">
            <text:p>659,766869999999</text:p>
          </table:table-cell>
          <table:table-cell table:style-name="ce1" office:value-type="float" office:value="17425.46558" calcext:value-type="float">
            <text:p>17425,46558</text:p>
          </table:table-cell>
          <table:table-cell table:style-name="ce1" office:value-type="float" office:value="89071.43546" calcext:value-type="float">
            <text:p>89071,43546</text:p>
          </table:table-cell>
          <table:table-cell table:style-name="ce1" office:value-type="float" office:value="55015.4392999999" calcext:value-type="float">
            <text:p>55015,4392999999</text:p>
          </table:table-cell>
          <table:table-cell table:style-name="ce1" office:value-type="float" office:value="85.3229199999999" calcext:value-type="float">
            <text:p>85,3229199999999</text:p>
          </table:table-cell>
          <table:table-cell table:style-name="ce1" office:value-type="float" office:value="162257.43013" calcext:value-type="float">
            <text:p>162257,43013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24</text:p>
          </table:table-cell>
          <table:table-cell office:value-type="string" calcext:value-type="string">
            <text:p>CC du Pays Rochois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655.94771" calcext:value-type="float">
            <text:p>655,94771</text:p>
          </table:table-cell>
          <table:table-cell table:style-name="ce1" office:value-type="float" office:value="26632.80438" calcext:value-type="float">
            <text:p>26632,80438</text:p>
          </table:table-cell>
          <table:table-cell table:style-name="ce1" office:value-type="float" office:value="50386.30918" calcext:value-type="float">
            <text:p>50386,30918</text:p>
          </table:table-cell>
          <table:table-cell table:style-name="ce1" office:value-type="float" office:value="30313.2075" calcext:value-type="float">
            <text:p>30313,2075</text:p>
          </table:table-cell>
          <table:table-cell table:style-name="ce1" office:value-type="float" office:value="142.573919999999" calcext:value-type="float">
            <text:p>142,573919999999</text:p>
          </table:table-cell>
          <table:table-cell table:style-name="ce1" office:value-type="float" office:value="108130.84269" calcext:value-type="float">
            <text:p>108130,84269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682.7062899999" calcext:value-type="float">
            <text:p>97682,7062899999</text:p>
          </table:table-cell>
          <table:table-cell table:style-name="ce1" office:value-type="float" office:value="38642.13461" calcext:value-type="float">
            <text:p>38642,13461</text:p>
          </table:table-cell>
          <table:table-cell table:style-name="ce1" office:value-type="float" office:value="42201.64258" calcext:value-type="float">
            <text:p>42201,64258</text:p>
          </table:table-cell>
          <table:table-cell table:style-name="ce1" office:value-type="float" office:value="23.66957" calcext:value-type="float">
            <text:p>23,66957</text:p>
          </table:table-cell>
          <table:table-cell table:style-name="ce1" office:value-type="float" office:value="178550.15305" calcext:value-type="float">
            <text:p>178550,15305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7400740</text:p>
          </table:table-cell>
          <table:table-cell office:value-type="string" calcext:value-type="string">
            <text:p>CC Rumilly Terre de Savoie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T Gaz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564.181714" calcext:value-type="float">
            <text:p>38564,1817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8564.181714" calcext:value-type="float">
            <text:p>38564,181714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248400335</text:p>
          </table:table-cell>
          <table:table-cell office:value-type="string" calcext:value-type="string">
            <text:p>CC Vaison Ventoux</text:p>
          </table:table-cell>
          <table:table-cell table:style-name="ce1" office:value-type="string" calcext:value-type="string">
            <text:p>G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GRDF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82.60552" calcext:value-type="float">
            <text:p>1382,60552</text:p>
          </table:table-cell>
          <table:table-cell table:style-name="ce1" office:value-type="float" office:value="4601.63912" calcext:value-type="float">
            <text:p>4601,63912</text:p>
          </table:table-cell>
          <table:table-cell table:style-name="ce1" office:value-type="float" office:value="9746.56716999999" calcext:value-type="float">
            <text:p>9746,5671699999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30.81181" calcext:value-type="float">
            <text:p>15730,81181</text:p>
          </table:table-cell>
          <table:table-cell table:number-columns-repeated="1013"/>
        </table:table-row>
        <table:table-row table:style-name="ro1" table:number-rows-repeated="10476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PCI_5f_FILIERE_5f_ANNEE" style:display-name="PageStyle_EPCI_FILIERE_ANNE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CI_5f_FILIERE_5f_ANNEE_5f_OPERATEUR" style:display-name="PageStyle_EPCI_FILIERE_ANNEE_OPERATEU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15:22:24.844000000</meta:creation-date>
    <meta:editing-duration>P0D</meta:editing-duration>
    <meta:editing-cycles>1</meta:editing-cycles>
    <meta:document-statistic meta:table-count="2" meta:cell-count="17609" meta:object-count="0"/>
    <meta:generator>LibreOffice/6.1.6.3.M15$Windows_X86_64 LibreOffice_project/95438ce04607f41c3e15ad262432388b710622b2</meta:generator>
  </office:meta>
</office:document-meta>
</file>