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DEP_5f_FILIERE_5f_ANNEE">
      <style:table-properties table:display="true" style:writing-mode="lr-tb"/>
    </style:style>
    <style:style style:name="ta2" style:family="table" style:master-page-name="PageStyle_5f_DEP_5f_FILIERE_5f_ANNEE_5f_OPERATEUR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P_FILIERE_ANNE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p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7337.8239058792" calcext:value-type="float">
            <text:p>67337,8239058792</text:p>
          </table:table-cell>
          <table:table-cell table:style-name="ce1" office:value-type="float" office:value="2018827.60915703" calcext:value-type="float">
            <text:p>2018827,60915703</text:p>
          </table:table-cell>
          <table:table-cell table:style-name="ce1" office:value-type="float" office:value="1772754.4753873" calcext:value-type="float">
            <text:p>1772754,4753873</text:p>
          </table:table-cell>
          <table:table-cell table:style-name="ce1" office:value-type="float" office:value="1775943.21286152" calcext:value-type="float">
            <text:p>1775943,21286152</text:p>
          </table:table-cell>
          <table:table-cell table:style-name="ce1" office:value-type="float" office:value="51222.0103347757" calcext:value-type="float">
            <text:p>51222,0103347757</text:p>
          </table:table-cell>
          <table:table-cell table:style-name="ce1" office:value-type="float" office:value="5686085.1316465" calcext:value-type="float">
            <text:p>5686085,131646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4343.6931965297" calcext:value-type="float">
            <text:p>64343,6931965297</text:p>
          </table:table-cell>
          <table:table-cell table:style-name="ce1" office:value-type="float" office:value="591276.084382397" calcext:value-type="float">
            <text:p>591276,084382397</text:p>
          </table:table-cell>
          <table:table-cell table:style-name="ce1" office:value-type="float" office:value="879184.586545903" calcext:value-type="float">
            <text:p>879184,586545903</text:p>
          </table:table-cell>
          <table:table-cell table:style-name="ce1" office:value-type="float" office:value="615174.01280363" calcext:value-type="float">
            <text:p>615174,01280363</text:p>
          </table:table-cell>
          <table:table-cell table:style-name="ce1" office:value-type="float" office:value="35415.2757128711" calcext:value-type="float">
            <text:p>35415,2757128711</text:p>
          </table:table-cell>
          <table:table-cell table:style-name="ce1" office:value-type="float" office:value="2185393.65264133" calcext:value-type="float">
            <text:p>2185393,6526413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546.9986240358" calcext:value-type="float">
            <text:p>21546,9986240358</text:p>
          </table:table-cell>
          <table:table-cell table:style-name="ce1" office:value-type="float" office:value="564471.661384081" calcext:value-type="float">
            <text:p>564471,661384081</text:p>
          </table:table-cell>
          <table:table-cell table:style-name="ce1" office:value-type="float" office:value="937668.862795725" calcext:value-type="float">
            <text:p>937668,862795725</text:p>
          </table:table-cell>
          <table:table-cell table:style-name="ce1" office:value-type="float" office:value="499348.315313905" calcext:value-type="float">
            <text:p>499348,315313905</text:p>
          </table:table-cell>
          <table:table-cell table:style-name="ce1" office:value-type="float" office:value="37299.8388362228" calcext:value-type="float">
            <text:p>37299,8388362228</text:p>
          </table:table-cell>
          <table:table-cell table:style-name="ce1" office:value-type="float" office:value="2060335.67695397" calcext:value-type="float">
            <text:p>2060335,676953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3667.0127311394" calcext:value-type="float">
            <text:p>43667,0127311394</text:p>
          </table:table-cell>
          <table:table-cell table:style-name="ce1" office:value-type="float" office:value="154193.647536984" calcext:value-type="float">
            <text:p>154193,647536984</text:p>
          </table:table-cell>
          <table:table-cell table:style-name="ce1" office:value-type="float" office:value="379368.326830582" calcext:value-type="float">
            <text:p>379368,326830582</text:p>
          </table:table-cell>
          <table:table-cell table:style-name="ce1" office:value-type="float" office:value="244153.783656074" calcext:value-type="float">
            <text:p>244153,783656074</text:p>
          </table:table-cell>
          <table:table-cell table:style-name="ce1" office:value-type="float" office:value="16869.8428523177" calcext:value-type="float">
            <text:p>16869,8428523177</text:p>
          </table:table-cell>
          <table:table-cell table:style-name="ce1" office:value-type="float" office:value="838252.613607097" calcext:value-type="float">
            <text:p>838252,6136070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5464.2234959761" calcext:value-type="float">
            <text:p>95464,2234959761</text:p>
          </table:table-cell>
          <table:table-cell table:style-name="ce1" office:value-type="float" office:value="1323515.88049946" calcext:value-type="float">
            <text:p>1323515,88049946</text:p>
          </table:table-cell>
          <table:table-cell table:style-name="ce1" office:value-type="float" office:value="1354379.48346568" calcext:value-type="float">
            <text:p>1354379,48346568</text:p>
          </table:table-cell>
          <table:table-cell table:style-name="ce1" office:value-type="float" office:value="1179510.52516666" calcext:value-type="float">
            <text:p>1179510,52516666</text:p>
          </table:table-cell>
          <table:table-cell table:style-name="ce1" office:value-type="float" office:value="61594.1010990922" calcext:value-type="float">
            <text:p>61594,1010990922</text:p>
          </table:table-cell>
          <table:table-cell table:style-name="ce1" office:value-type="float" office:value="4014464.21372687" calcext:value-type="float">
            <text:p>4014464,213726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1954.5744314652" calcext:value-type="float">
            <text:p>51954,5744314652</text:p>
          </table:table-cell>
          <table:table-cell table:style-name="ce1" office:value-type="float" office:value="4227519.38302847" calcext:value-type="float">
            <text:p>4227519,38302847</text:p>
          </table:table-cell>
          <table:table-cell table:style-name="ce1" office:value-type="float" office:value="3113384.63463876" calcext:value-type="float">
            <text:p>3113384,63463876</text:p>
          </table:table-cell>
          <table:table-cell table:style-name="ce1" office:value-type="float" office:value="3301468.84767782" calcext:value-type="float">
            <text:p>3301468,84767782</text:p>
          </table:table-cell>
          <table:table-cell table:style-name="ce1" office:value-type="float" office:value="79498.9867050004" calcext:value-type="float">
            <text:p>79498,9867050004</text:p>
          </table:table-cell>
          <table:table-cell table:style-name="ce1" office:value-type="float" office:value="10773826.4264815" calcext:value-type="float">
            <text:p>10773826,426481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8453.9595031759" calcext:value-type="float">
            <text:p>48453,9595031759</text:p>
          </table:table-cell>
          <table:table-cell table:style-name="ce1" office:value-type="float" office:value="1431724.37173195" calcext:value-type="float">
            <text:p>1431724,37173195</text:p>
          </table:table-cell>
          <table:table-cell table:style-name="ce1" office:value-type="float" office:value="1550109.57449779" calcext:value-type="float">
            <text:p>1550109,57449779</text:p>
          </table:table-cell>
          <table:table-cell table:style-name="ce1" office:value-type="float" office:value="1171767.78896905" calcext:value-type="float">
            <text:p>1171767,78896905</text:p>
          </table:table-cell>
          <table:table-cell table:style-name="ce1" office:value-type="float" office:value="83306.3679874424" calcext:value-type="float">
            <text:p>83306,3679874424</text:p>
          </table:table-cell>
          <table:table-cell table:style-name="ce1" office:value-type="float" office:value="4285362.06268941" calcext:value-type="float">
            <text:p>4285362,06268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1133.7589745152" calcext:value-type="float">
            <text:p>51133,7589745152</text:p>
          </table:table-cell>
          <table:table-cell table:style-name="ce1" office:value-type="float" office:value="660081.519495426" calcext:value-type="float">
            <text:p>660081,519495426</text:p>
          </table:table-cell>
          <table:table-cell table:style-name="ce1" office:value-type="float" office:value="564857.081078909" calcext:value-type="float">
            <text:p>564857,081078909</text:p>
          </table:table-cell>
          <table:table-cell table:style-name="ce1" office:value-type="float" office:value="309191.945133078" calcext:value-type="float">
            <text:p>309191,945133078</text:p>
          </table:table-cell>
          <table:table-cell table:style-name="ce1" office:value-type="float" office:value="37627.7381071509" calcext:value-type="float">
            <text:p>37627,7381071509</text:p>
          </table:table-cell>
          <table:table-cell table:style-name="ce1" office:value-type="float" office:value="1622892.04278908" calcext:value-type="float">
            <text:p>1622892,0427890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5152.9976973696" calcext:value-type="float">
            <text:p>55152,9976973696</text:p>
          </table:table-cell>
          <table:table-cell table:style-name="ce1" office:value-type="float" office:value="1497828.18452586" calcext:value-type="float">
            <text:p>1497828,18452586</text:p>
          </table:table-cell>
          <table:table-cell table:style-name="ce1" office:value-type="float" office:value="1511906.51223184" calcext:value-type="float">
            <text:p>1511906,51223184</text:p>
          </table:table-cell>
          <table:table-cell table:style-name="ce1" office:value-type="float" office:value="1219125.89378706" calcext:value-type="float">
            <text:p>1219125,89378706</text:p>
          </table:table-cell>
          <table:table-cell table:style-name="ce1" office:value-type="float" office:value="58103.8791696601" calcext:value-type="float">
            <text:p>58103,8791696601</text:p>
          </table:table-cell>
          <table:table-cell table:style-name="ce1" office:value-type="float" office:value="4342117.4674118" calcext:value-type="float">
            <text:p>4342117,46741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3123.8665638164" calcext:value-type="float">
            <text:p>43123,8665638164</text:p>
          </table:table-cell>
          <table:table-cell table:style-name="ce1" office:value-type="float" office:value="2719543.46901555" calcext:value-type="float">
            <text:p>2719543,46901555</text:p>
          </table:table-cell>
          <table:table-cell table:style-name="ce1" office:value-type="float" office:value="3725381.73073547" calcext:value-type="float">
            <text:p>3725381,73073547</text:p>
          </table:table-cell>
          <table:table-cell table:style-name="ce1" office:value-type="float" office:value="4414836.0602957" calcext:value-type="float">
            <text:p>4414836,0602957</text:p>
          </table:table-cell>
          <table:table-cell table:style-name="ce1" office:value-type="float" office:value="179356.296814674" calcext:value-type="float">
            <text:p>179356,296814674</text:p>
          </table:table-cell>
          <table:table-cell table:style-name="ce1" office:value-type="float" office:value="11082241.4234252" calcext:value-type="float">
            <text:p>11082241,42342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9625.6004478522" calcext:value-type="float">
            <text:p>19625,6004478522</text:p>
          </table:table-cell>
          <table:table-cell table:style-name="ce1" office:value-type="float" office:value="4467233.2400284" calcext:value-type="float">
            <text:p>4467233,2400284</text:p>
          </table:table-cell>
          <table:table-cell table:style-name="ce1" office:value-type="float" office:value="1311302.28512166" calcext:value-type="float">
            <text:p>1311302,28512166</text:p>
          </table:table-cell>
          <table:table-cell table:style-name="ce1" office:value-type="float" office:value="1676861.45949752" calcext:value-type="float">
            <text:p>1676861,45949752</text:p>
          </table:table-cell>
          <table:table-cell table:style-name="ce1" office:value-type="float" office:value="83069.5825627305" calcext:value-type="float">
            <text:p>83069,5825627305</text:p>
          </table:table-cell>
          <table:table-cell table:style-name="ce1" office:value-type="float" office:value="7558092.16765816" calcext:value-type="float">
            <text:p>7558092,1676581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5490.6839413949" calcext:value-type="float">
            <text:p>35490,6839413949</text:p>
          </table:table-cell>
          <table:table-cell table:style-name="ce1" office:value-type="float" office:value="1440139.75893169" calcext:value-type="float">
            <text:p>1440139,75893169</text:p>
          </table:table-cell>
          <table:table-cell table:style-name="ce1" office:value-type="float" office:value="2468453.27500149" calcext:value-type="float">
            <text:p>2468453,27500149</text:p>
          </table:table-cell>
          <table:table-cell table:style-name="ce1" office:value-type="float" office:value="1841286.96446705" calcext:value-type="float">
            <text:p>1841286,96446705</text:p>
          </table:table-cell>
          <table:table-cell table:style-name="ce1" office:value-type="float" office:value="100661.362230228" calcext:value-type="float">
            <text:p>100661,362230228</text:p>
          </table:table-cell>
          <table:table-cell table:style-name="ce1" office:value-type="float" office:value="5886032.04457186" calcext:value-type="float">
            <text:p>5886032,044571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245.95291" calcext:value-type="float">
            <text:p>8245,95291</text:p>
          </table:table-cell>
          <table:table-cell table:style-name="ce1" office:value-type="float" office:value="1415064.680418" calcext:value-type="float">
            <text:p>1415064,680418</text:p>
          </table:table-cell>
          <table:table-cell table:style-name="ce1" office:value-type="float" office:value="1326219.29703" calcext:value-type="float">
            <text:p>1326219,29703</text:p>
          </table:table-cell>
          <table:table-cell table:style-name="ce1" office:value-type="float" office:value="781254.30538" calcext:value-type="float">
            <text:p>781254,30538</text:p>
          </table:table-cell>
          <table:table-cell table:style-name="ce1" office:value-type="float" office:value="2664.96783" calcext:value-type="float">
            <text:p>2664,96783</text:p>
          </table:table-cell>
          <table:table-cell table:style-name="ce1" office:value-type="float" office:value="3533449.203568" calcext:value-type="float">
            <text:p>3533449,2035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596.61251" calcext:value-type="float">
            <text:p>6596,61251</text:p>
          </table:table-cell>
          <table:table-cell table:style-name="ce1" office:value-type="float" office:value="2993641.02591" calcext:value-type="float">
            <text:p>2993641,02591</text:p>
          </table:table-cell>
          <table:table-cell table:style-name="ce1" office:value-type="float" office:value="1026400.31383" calcext:value-type="float">
            <text:p>1026400,31383</text:p>
          </table:table-cell>
          <table:table-cell table:style-name="ce1" office:value-type="float" office:value="512854.73961" calcext:value-type="float">
            <text:p>512854,73961</text:p>
          </table:table-cell>
          <table:table-cell table:style-name="ce1" office:value-type="float" office:value="4473.64424" calcext:value-type="float">
            <text:p>4473,64424</text:p>
          </table:table-cell>
          <table:table-cell table:style-name="ce1" office:value-type="float" office:value="4543966.3361" calcext:value-type="float">
            <text:p>4543966,336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821.84372" calcext:value-type="float">
            <text:p>1821,84372</text:p>
          </table:table-cell>
          <table:table-cell table:style-name="ce1" office:value-type="float" office:value="626478.572312857" calcext:value-type="float">
            <text:p>626478,572312857</text:p>
          </table:table-cell>
          <table:table-cell table:style-name="ce1" office:value-type="float" office:value="317742.90783" calcext:value-type="float">
            <text:p>317742,90783</text:p>
          </table:table-cell>
          <table:table-cell table:style-name="ce1" office:value-type="float" office:value="208448.403315" calcext:value-type="float">
            <text:p>208448,403315</text:p>
          </table:table-cell>
          <table:table-cell table:style-name="ce1" office:value-type="float" office:value="8222.91445" calcext:value-type="float">
            <text:p>8222,91445</text:p>
          </table:table-cell>
          <table:table-cell table:style-name="ce1" office:value-type="float" office:value="1162714.64162786" calcext:value-type="float">
            <text:p>1162714,641627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00.75592" calcext:value-type="float">
            <text:p>900,75592</text:p>
          </table:table-cell>
          <table:table-cell table:style-name="ce1" office:value-type="float" office:value="28037.72673" calcext:value-type="float">
            <text:p>28037,72673</text:p>
          </table:table-cell>
          <table:table-cell table:style-name="ce1" office:value-type="float" office:value="151300.68476" calcext:value-type="float">
            <text:p>151300,68476</text:p>
          </table:table-cell>
          <table:table-cell table:style-name="ce1" office:value-type="float" office:value="108146.69976" calcext:value-type="float">
            <text:p>108146,69976</text:p>
          </table:table-cell>
          <table:table-cell table:style-name="ce1" office:value-type="float" office:value="0.77381" calcext:value-type="float">
            <text:p>0,77381</text:p>
          </table:table-cell>
          <table:table-cell table:style-name="ce1" office:value-type="float" office:value="288386.64098" calcext:value-type="float">
            <text:p>288386,640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3586.52437" calcext:value-type="float">
            <text:p>13586,52437</text:p>
          </table:table-cell>
          <table:table-cell table:style-name="ce1" office:value-type="float" office:value="1295130.14506714" calcext:value-type="float">
            <text:p>1295130,14506714</text:p>
          </table:table-cell>
          <table:table-cell table:style-name="ce1" office:value-type="float" office:value="904448.11906" calcext:value-type="float">
            <text:p>904448,11906</text:p>
          </table:table-cell>
          <table:table-cell table:style-name="ce1" office:value-type="float" office:value="696256.978155001" calcext:value-type="float">
            <text:p>696256,978155001</text:p>
          </table:table-cell>
          <table:table-cell table:style-name="ce1" office:value-type="float" office:value="17076.95155" calcext:value-type="float">
            <text:p>17076,95155</text:p>
          </table:table-cell>
          <table:table-cell table:style-name="ce1" office:value-type="float" office:value="2926498.71820214" calcext:value-type="float">
            <text:p>2926498,718202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275.10593" calcext:value-type="float">
            <text:p>6275,10593</text:p>
          </table:table-cell>
          <table:table-cell table:style-name="ce1" office:value-type="float" office:value="3836935.67049667" calcext:value-type="float">
            <text:p>3836935,67049667</text:p>
          </table:table-cell>
          <table:table-cell table:style-name="ce1" office:value-type="float" office:value="1762969.92178" calcext:value-type="float">
            <text:p>1762969,92178</text:p>
          </table:table-cell>
          <table:table-cell table:style-name="ce1" office:value-type="float" office:value="2298141.23833" calcext:value-type="float">
            <text:p>2298141,23833</text:p>
          </table:table-cell>
          <table:table-cell table:style-name="ce1" office:value-type="float" office:value="4293.73102" calcext:value-type="float">
            <text:p>4293,73102</text:p>
          </table:table-cell>
          <table:table-cell table:style-name="ce1" office:value-type="float" office:value="7908615.66755667" calcext:value-type="float">
            <text:p>7908615,667556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219.40709" calcext:value-type="float">
            <text:p>5219,40709</text:p>
          </table:table-cell>
          <table:table-cell table:style-name="ce1" office:value-type="float" office:value="2054639.22459" calcext:value-type="float">
            <text:p>2054639,22459</text:p>
          </table:table-cell>
          <table:table-cell table:style-name="ce1" office:value-type="float" office:value="2346917.61519" calcext:value-type="float">
            <text:p>2346917,61519</text:p>
          </table:table-cell>
          <table:table-cell table:style-name="ce1" office:value-type="float" office:value="1128269.55039" calcext:value-type="float">
            <text:p>1128269,55039</text:p>
          </table:table-cell>
          <table:table-cell table:style-name="ce1" office:value-type="float" office:value="9677.64098" calcext:value-type="float">
            <text:p>9677,64098</text:p>
          </table:table-cell>
          <table:table-cell table:style-name="ce1" office:value-type="float" office:value="5544723.43824" calcext:value-type="float">
            <text:p>5544723,438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59.92864" calcext:value-type="float">
            <text:p>859,92864</text:p>
          </table:table-cell>
          <table:table-cell table:style-name="ce1" office:value-type="float" office:value="387312.97296" calcext:value-type="float">
            <text:p>387312,97296</text:p>
          </table:table-cell>
          <table:table-cell table:style-name="ce1" office:value-type="float" office:value="366696.33117" calcext:value-type="float">
            <text:p>366696,33117</text:p>
          </table:table-cell>
          <table:table-cell table:style-name="ce1" office:value-type="float" office:value="207075.16721" calcext:value-type="float">
            <text:p>207075,16721</text:p>
          </table:table-cell>
          <table:table-cell table:style-name="ce1" office:value-type="float" office:value="306.67909" calcext:value-type="float">
            <text:p>306,67909</text:p>
          </table:table-cell>
          <table:table-cell table:style-name="ce1" office:value-type="float" office:value="962251.07907" calcext:value-type="float">
            <text:p>962251,079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790.24922" calcext:value-type="float">
            <text:p>6790,24922</text:p>
          </table:table-cell>
          <table:table-cell table:style-name="ce1" office:value-type="float" office:value="1682728.39521" calcext:value-type="float">
            <text:p>1682728,39521</text:p>
          </table:table-cell>
          <table:table-cell table:style-name="ce1" office:value-type="float" office:value="1807398.76216" calcext:value-type="float">
            <text:p>1807398,76216</text:p>
          </table:table-cell>
          <table:table-cell table:style-name="ce1" office:value-type="float" office:value="899191.64788" calcext:value-type="float">
            <text:p>899191,64788</text:p>
          </table:table-cell>
          <table:table-cell table:style-name="ce1" office:value-type="float" office:value="937.18533" calcext:value-type="float">
            <text:p>937,18533</text:p>
          </table:table-cell>
          <table:table-cell table:style-name="ce1" office:value-type="float" office:value="4397046.2398" calcext:value-type="float">
            <text:p>4397046,23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784.2266" calcext:value-type="float">
            <text:p>9784,2266</text:p>
          </table:table-cell>
          <table:table-cell table:style-name="ce1" office:value-type="float" office:value="4860071.60080334" calcext:value-type="float">
            <text:p>4860071,60080334</text:p>
          </table:table-cell>
          <table:table-cell table:style-name="ce1" office:value-type="float" office:value="5600709.89689" calcext:value-type="float">
            <text:p>5600709,89689</text:p>
          </table:table-cell>
          <table:table-cell table:style-name="ce1" office:value-type="float" office:value="2640651.94893" calcext:value-type="float">
            <text:p>2640651,94893</text:p>
          </table:table-cell>
          <table:table-cell table:style-name="ce1" office:value-type="float" office:value="18594.69075" calcext:value-type="float">
            <text:p>18594,69075</text:p>
          </table:table-cell>
          <table:table-cell table:style-name="ce1" office:value-type="float" office:value="13129812.3639733" calcext:value-type="float">
            <text:p>13129812,363973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122.26618" calcext:value-type="float">
            <text:p>4122,26618</text:p>
          </table:table-cell>
          <table:table-cell table:style-name="ce1" office:value-type="float" office:value="1307523.30953" calcext:value-type="float">
            <text:p>1307523,30953</text:p>
          </table:table-cell>
          <table:table-cell table:style-name="ce1" office:value-type="float" office:value="676917.1056" calcext:value-type="float">
            <text:p>676917,1056</text:p>
          </table:table-cell>
          <table:table-cell table:style-name="ce1" office:value-type="float" office:value="471437.74259" calcext:value-type="float">
            <text:p>471437,74259</text:p>
          </table:table-cell>
          <table:table-cell table:style-name="ce1" office:value-type="float" office:value="3359.21539" calcext:value-type="float">
            <text:p>3359,21539</text:p>
          </table:table-cell>
          <table:table-cell table:style-name="ce1" office:value-type="float" office:value="2463359.63929" calcext:value-type="float">
            <text:p>2463359,639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7723.40468" calcext:value-type="float">
            <text:p>17723,40468</text:p>
          </table:table-cell>
          <table:table-cell table:style-name="ce1" office:value-type="float" office:value="684759.51022" calcext:value-type="float">
            <text:p>684759,51022</text:p>
          </table:table-cell>
          <table:table-cell table:style-name="ce1" office:value-type="float" office:value="1798892.5571" calcext:value-type="float">
            <text:p>1798892,5571</text:p>
          </table:table-cell>
          <table:table-cell table:style-name="ce1" office:value-type="float" office:value="981967.554" calcext:value-type="float">
            <text:p>981967,554</text:p>
          </table:table-cell>
          <table:table-cell table:style-name="ce1" office:value-type="float" office:value="10428.86145" calcext:value-type="float">
            <text:p>10428,86145</text:p>
          </table:table-cell>
          <table:table-cell table:style-name="ce1" office:value-type="float" office:value="3493771.88745" calcext:value-type="float">
            <text:p>3493771,8874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9872.5190757791" calcext:value-type="float">
            <text:p>69872,5190757791</text:p>
          </table:table-cell>
          <table:table-cell table:style-name="ce1" office:value-type="float" office:value="2017435.42788838" calcext:value-type="float">
            <text:p>2017435,42788838</text:p>
          </table:table-cell>
          <table:table-cell table:style-name="ce1" office:value-type="float" office:value="1743149.39443759" calcext:value-type="float">
            <text:p>1743149,39443759</text:p>
          </table:table-cell>
          <table:table-cell table:style-name="ce1" office:value-type="float" office:value="2627477.33841306" calcext:value-type="float">
            <text:p>2627477,33841306</text:p>
          </table:table-cell>
          <table:table-cell table:style-name="ce1" office:value-type="float" office:value="74948.4311665516" calcext:value-type="float">
            <text:p>74948,4311665516</text:p>
          </table:table-cell>
          <table:table-cell table:style-name="ce1" office:value-type="float" office:value="6532883.11098135" calcext:value-type="float">
            <text:p>6532883,11098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2492.2840677921" calcext:value-type="float">
            <text:p>62492,2840677921</text:p>
          </table:table-cell>
          <table:table-cell table:style-name="ce1" office:value-type="float" office:value="586204.258230599" calcext:value-type="float">
            <text:p>586204,258230599</text:p>
          </table:table-cell>
          <table:table-cell table:style-name="ce1" office:value-type="float" office:value="883981.872990172" calcext:value-type="float">
            <text:p>883981,872990172</text:p>
          </table:table-cell>
          <table:table-cell table:style-name="ce1" office:value-type="float" office:value="610308.855075653" calcext:value-type="float">
            <text:p>610308,855075653</text:p>
          </table:table-cell>
          <table:table-cell table:style-name="ce1" office:value-type="float" office:value="50716.5965793842" calcext:value-type="float">
            <text:p>50716,5965793842</text:p>
          </table:table-cell>
          <table:table-cell table:style-name="ce1" office:value-type="float" office:value="2193703.8669436" calcext:value-type="float">
            <text:p>2193703,866943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867.0919627214" calcext:value-type="float">
            <text:p>20867,0919627214</text:p>
          </table:table-cell>
          <table:table-cell table:style-name="ce1" office:value-type="float" office:value="581574.432029281" calcext:value-type="float">
            <text:p>581574,432029281</text:p>
          </table:table-cell>
          <table:table-cell table:style-name="ce1" office:value-type="float" office:value="936416.515947585" calcext:value-type="float">
            <text:p>936416,515947585</text:p>
          </table:table-cell>
          <table:table-cell table:style-name="ce1" office:value-type="float" office:value="499344.291711257" calcext:value-type="float">
            <text:p>499344,291711257</text:p>
          </table:table-cell>
          <table:table-cell table:style-name="ce1" office:value-type="float" office:value="38427.0195273393" calcext:value-type="float">
            <text:p>38427,0195273393</text:p>
          </table:table-cell>
          <table:table-cell table:style-name="ce1" office:value-type="float" office:value="2076629.35117818" calcext:value-type="float">
            <text:p>2076629,351178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2671.693929532" calcext:value-type="float">
            <text:p>42671,693929532</text:p>
          </table:table-cell>
          <table:table-cell table:style-name="ce1" office:value-type="float" office:value="151448.336048217" calcext:value-type="float">
            <text:p>151448,336048217</text:p>
          </table:table-cell>
          <table:table-cell table:style-name="ce1" office:value-type="float" office:value="380821.408544242" calcext:value-type="float">
            <text:p>380821,408544242</text:p>
          </table:table-cell>
          <table:table-cell table:style-name="ce1" office:value-type="float" office:value="247383.255965975" calcext:value-type="float">
            <text:p>247383,255965975</text:p>
          </table:table-cell>
          <table:table-cell table:style-name="ce1" office:value-type="float" office:value="19961.7389225802" calcext:value-type="float">
            <text:p>19961,7389225802</text:p>
          </table:table-cell>
          <table:table-cell table:style-name="ce1" office:value-type="float" office:value="842286.433410547" calcext:value-type="float">
            <text:p>842286,43341054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4653.4388097417" calcext:value-type="float">
            <text:p>94653,4388097417</text:p>
          </table:table-cell>
          <table:table-cell table:style-name="ce1" office:value-type="float" office:value="1287315.15300941" calcext:value-type="float">
            <text:p>1287315,15300941</text:p>
          </table:table-cell>
          <table:table-cell table:style-name="ce1" office:value-type="float" office:value="1353100.76521883" calcext:value-type="float">
            <text:p>1353100,76521883</text:p>
          </table:table-cell>
          <table:table-cell table:style-name="ce1" office:value-type="float" office:value="1177291.1190265" calcext:value-type="float">
            <text:p>1177291,1190265</text:p>
          </table:table-cell>
          <table:table-cell table:style-name="ce1" office:value-type="float" office:value="64252.0146679489" calcext:value-type="float">
            <text:p>64252,0146679489</text:p>
          </table:table-cell>
          <table:table-cell table:style-name="ce1" office:value-type="float" office:value="3976612.49073243" calcext:value-type="float">
            <text:p>3976612,490732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4355.5572039442" calcext:value-type="float">
            <text:p>54355,5572039442</text:p>
          </table:table-cell>
          <table:table-cell table:style-name="ce1" office:value-type="float" office:value="4325763.05062365" calcext:value-type="float">
            <text:p>4325763,05062365</text:p>
          </table:table-cell>
          <table:table-cell table:style-name="ce1" office:value-type="float" office:value="3107066.84142109" calcext:value-type="float">
            <text:p>3107066,84142109</text:p>
          </table:table-cell>
          <table:table-cell table:style-name="ce1" office:value-type="float" office:value="3066660.46927128" calcext:value-type="float">
            <text:p>3066660,46927128</text:p>
          </table:table-cell>
          <table:table-cell table:style-name="ce1" office:value-type="float" office:value="95999.0239211157" calcext:value-type="float">
            <text:p>95999,0239211157</text:p>
          </table:table-cell>
          <table:table-cell table:style-name="ce1" office:value-type="float" office:value="10649844.9424411" calcext:value-type="float">
            <text:p>10649844,94244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9822.2787553332" calcext:value-type="float">
            <text:p>49822,2787553332</text:p>
          </table:table-cell>
          <table:table-cell table:style-name="ce1" office:value-type="float" office:value="1435595.72314855" calcext:value-type="float">
            <text:p>1435595,72314855</text:p>
          </table:table-cell>
          <table:table-cell table:style-name="ce1" office:value-type="float" office:value="1544528.81396243" calcext:value-type="float">
            <text:p>1544528,81396243</text:p>
          </table:table-cell>
          <table:table-cell table:style-name="ce1" office:value-type="float" office:value="1188632.29317061" calcext:value-type="float">
            <text:p>1188632,29317061</text:p>
          </table:table-cell>
          <table:table-cell table:style-name="ce1" office:value-type="float" office:value="94946.8088207541" calcext:value-type="float">
            <text:p>94946,8088207541</text:p>
          </table:table-cell>
          <table:table-cell table:style-name="ce1" office:value-type="float" office:value="4313525.91785767" calcext:value-type="float">
            <text:p>4313525,917857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9648.5723509293" calcext:value-type="float">
            <text:p>49648,5723509293</text:p>
          </table:table-cell>
          <table:table-cell table:style-name="ce1" office:value-type="float" office:value="637575.184948049" calcext:value-type="float">
            <text:p>637575,184948049</text:p>
          </table:table-cell>
          <table:table-cell table:style-name="ce1" office:value-type="float" office:value="559956.866834441" calcext:value-type="float">
            <text:p>559956,866834441</text:p>
          </table:table-cell>
          <table:table-cell table:style-name="ce1" office:value-type="float" office:value="314361.179689657" calcext:value-type="float">
            <text:p>314361,179689657</text:p>
          </table:table-cell>
          <table:table-cell table:style-name="ce1" office:value-type="float" office:value="47068.1404274719" calcext:value-type="float">
            <text:p>47068,1404274719</text:p>
          </table:table-cell>
          <table:table-cell table:style-name="ce1" office:value-type="float" office:value="1608609.94425055" calcext:value-type="float">
            <text:p>1608609,9442505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2972.0147694922" calcext:value-type="float">
            <text:p>52972,0147694922</text:p>
          </table:table-cell>
          <table:table-cell table:style-name="ce1" office:value-type="float" office:value="1510424.56662775" calcext:value-type="float">
            <text:p>1510424,56662775</text:p>
          </table:table-cell>
          <table:table-cell table:style-name="ce1" office:value-type="float" office:value="1512641.54290035" calcext:value-type="float">
            <text:p>1512641,54290035</text:p>
          </table:table-cell>
          <table:table-cell table:style-name="ce1" office:value-type="float" office:value="1227374.37126549" calcext:value-type="float">
            <text:p>1227374,37126549</text:p>
          </table:table-cell>
          <table:table-cell table:style-name="ce1" office:value-type="float" office:value="67941.4679002027" calcext:value-type="float">
            <text:p>67941,4679002027</text:p>
          </table:table-cell>
          <table:table-cell table:style-name="ce1" office:value-type="float" office:value="4371353.96346328" calcext:value-type="float">
            <text:p>4371353,9634632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3236.801730064" calcext:value-type="float">
            <text:p>43236,801730064</text:p>
          </table:table-cell>
          <table:table-cell table:style-name="ce1" office:value-type="float" office:value="2776127.95229632" calcext:value-type="float">
            <text:p>2776127,95229632</text:p>
          </table:table-cell>
          <table:table-cell table:style-name="ce1" office:value-type="float" office:value="3725349.64782982" calcext:value-type="float">
            <text:p>3725349,64782982</text:p>
          </table:table-cell>
          <table:table-cell table:style-name="ce1" office:value-type="float" office:value="4414269.15997944" calcext:value-type="float">
            <text:p>4414269,15997944</text:p>
          </table:table-cell>
          <table:table-cell table:style-name="ce1" office:value-type="float" office:value="247089.154234563" calcext:value-type="float">
            <text:p>247089,154234563</text:p>
          </table:table-cell>
          <table:table-cell table:style-name="ce1" office:value-type="float" office:value="11206072.7160702" calcext:value-type="float">
            <text:p>11206072,716070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598.1486677428" calcext:value-type="float">
            <text:p>18598,1486677428</text:p>
          </table:table-cell>
          <table:table-cell table:style-name="ce1" office:value-type="float" office:value="4753332.19841933" calcext:value-type="float">
            <text:p>4753332,19841933</text:p>
          </table:table-cell>
          <table:table-cell table:style-name="ce1" office:value-type="float" office:value="1304195.48019825" calcext:value-type="float">
            <text:p>1304195,48019825</text:p>
          </table:table-cell>
          <table:table-cell table:style-name="ce1" office:value-type="float" office:value="1655516.44256762" calcext:value-type="float">
            <text:p>1655516,44256762</text:p>
          </table:table-cell>
          <table:table-cell table:style-name="ce1" office:value-type="float" office:value="98323.0293362723" calcext:value-type="float">
            <text:p>98323,0293362723</text:p>
          </table:table-cell>
          <table:table-cell table:style-name="ce1" office:value-type="float" office:value="7829965.29918921" calcext:value-type="float">
            <text:p>7829965,299189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4462.7608285681" calcext:value-type="float">
            <text:p>44462,7608285681</text:p>
          </table:table-cell>
          <table:table-cell table:style-name="ce1" office:value-type="float" office:value="1391012.14606677" calcext:value-type="float">
            <text:p>1391012,14606677</text:p>
          </table:table-cell>
          <table:table-cell table:style-name="ce1" office:value-type="float" office:value="2315597.89815523" calcext:value-type="float">
            <text:p>2315597,89815523</text:p>
          </table:table-cell>
          <table:table-cell table:style-name="ce1" office:value-type="float" office:value="1806511.0124598" calcext:value-type="float">
            <text:p>1806511,0124598</text:p>
          </table:table-cell>
          <table:table-cell table:style-name="ce1" office:value-type="float" office:value="89858.8682476006" calcext:value-type="float">
            <text:p>89858,8682476006</text:p>
          </table:table-cell>
          <table:table-cell table:style-name="ce1" office:value-type="float" office:value="5647442.68575797" calcext:value-type="float">
            <text:p>5647442,685757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048.59531999998" calcext:value-type="float">
            <text:p>6048,59531999998</text:p>
          </table:table-cell>
          <table:table-cell table:style-name="ce1" office:value-type="float" office:value="1407213.794362" calcext:value-type="float">
            <text:p>1407213,794362</text:p>
          </table:table-cell>
          <table:table-cell table:style-name="ce1" office:value-type="float" office:value="1293594.96994667" calcext:value-type="float">
            <text:p>1293594,96994667</text:p>
          </table:table-cell>
          <table:table-cell table:style-name="ce1" office:value-type="float" office:value="744342.721647" calcext:value-type="float">
            <text:p>744342,721647</text:p>
          </table:table-cell>
          <table:table-cell table:style-name="ce1" office:value-type="float" office:value="803.161359999999" calcext:value-type="float">
            <text:p>803,161359999999</text:p>
          </table:table-cell>
          <table:table-cell table:style-name="ce1" office:value-type="float" office:value="3452003.24263567" calcext:value-type="float">
            <text:p>3452003,242635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274.27227999999" calcext:value-type="float">
            <text:p>5274,27227999999</text:p>
          </table:table-cell>
          <table:table-cell table:style-name="ce1" office:value-type="float" office:value="2084886.258338" calcext:value-type="float">
            <text:p>2084886,258338</text:p>
          </table:table-cell>
          <table:table-cell table:style-name="ce1" office:value-type="float" office:value="1042854.85946" calcext:value-type="float">
            <text:p>1042854,85946</text:p>
          </table:table-cell>
          <table:table-cell table:style-name="ce1" office:value-type="float" office:value="524752.933207999" calcext:value-type="float">
            <text:p>524752,933207999</text:p>
          </table:table-cell>
          <table:table-cell table:style-name="ce1" office:value-type="float" office:value="466.77266" calcext:value-type="float">
            <text:p>466,77266</text:p>
          </table:table-cell>
          <table:table-cell table:style-name="ce1" office:value-type="float" office:value="3658235.095946" calcext:value-type="float">
            <text:p>3658235,09594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20.47893" calcext:value-type="float">
            <text:p>1820,47893</text:p>
          </table:table-cell>
          <table:table-cell table:style-name="ce1" office:value-type="float" office:value="611079.457957" calcext:value-type="float">
            <text:p>611079,457957</text:p>
          </table:table-cell>
          <table:table-cell table:style-name="ce1" office:value-type="float" office:value="321989.41012" calcext:value-type="float">
            <text:p>321989,41012</text:p>
          </table:table-cell>
          <table:table-cell table:style-name="ce1" office:value-type="float" office:value="208256.71119" calcext:value-type="float">
            <text:p>208256,71119</text:p>
          </table:table-cell>
          <table:table-cell table:style-name="ce1" office:value-type="float" office:value="8504.73719" calcext:value-type="float">
            <text:p>8504,73719</text:p>
          </table:table-cell>
          <table:table-cell table:style-name="ce1" office:value-type="float" office:value="1151650.795387" calcext:value-type="float">
            <text:p>1151650,7953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99.08332" calcext:value-type="float">
            <text:p>999,08332</text:p>
          </table:table-cell>
          <table:table-cell table:style-name="ce1" office:value-type="float" office:value="27131.0435" calcext:value-type="float">
            <text:p>27131,0435</text:p>
          </table:table-cell>
          <table:table-cell table:style-name="ce1" office:value-type="float" office:value="149656.39075" calcext:value-type="float">
            <text:p>149656,39075</text:p>
          </table:table-cell>
          <table:table-cell table:style-name="ce1" office:value-type="float" office:value="105306.80479" calcext:value-type="float">
            <text:p>105306,80479</text:p>
          </table:table-cell>
          <table:table-cell table:style-name="ce1" office:value-type="float" office:value="9.97528999999999" calcext:value-type="float">
            <text:p>9,97528999999999</text:p>
          </table:table-cell>
          <table:table-cell table:style-name="ce1" office:value-type="float" office:value="283103.29765" calcext:value-type="float">
            <text:p>283103,2976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729.09842" calcext:value-type="float">
            <text:p>13729,09842</text:p>
          </table:table-cell>
          <table:table-cell table:style-name="ce1" office:value-type="float" office:value="1190390.746921" calcext:value-type="float">
            <text:p>1190390,746921</text:p>
          </table:table-cell>
          <table:table-cell table:style-name="ce1" office:value-type="float" office:value="918226.916109999" calcext:value-type="float">
            <text:p>918226,916109999</text:p>
          </table:table-cell>
          <table:table-cell table:style-name="ce1" office:value-type="float" office:value="676545.41198" calcext:value-type="float">
            <text:p>676545,41198</text:p>
          </table:table-cell>
          <table:table-cell table:style-name="ce1" office:value-type="float" office:value="4117.45648999999" calcext:value-type="float">
            <text:p>4117,45648999999</text:p>
          </table:table-cell>
          <table:table-cell table:style-name="ce1" office:value-type="float" office:value="2803009.629921" calcext:value-type="float">
            <text:p>2803009,6299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717.18191" calcext:value-type="float">
            <text:p>4717,18191</text:p>
          </table:table-cell>
          <table:table-cell table:style-name="ce1" office:value-type="float" office:value="3665547.14280409" calcext:value-type="float">
            <text:p>3665547,14280409</text:p>
          </table:table-cell>
          <table:table-cell table:style-name="ce1" office:value-type="float" office:value="1776344.79056" calcext:value-type="float">
            <text:p>1776344,79056</text:p>
          </table:table-cell>
          <table:table-cell table:style-name="ce1" office:value-type="float" office:value="2181516.08616" calcext:value-type="float">
            <text:p>2181516,08616</text:p>
          </table:table-cell>
          <table:table-cell table:style-name="ce1" office:value-type="float" office:value="789.898059999999" calcext:value-type="float">
            <text:p>789,898059999999</text:p>
          </table:table-cell>
          <table:table-cell table:style-name="ce1" office:value-type="float" office:value="7628915.09949409" calcext:value-type="float">
            <text:p>7628915,0994940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654.42355" calcext:value-type="float">
            <text:p>4654,42355</text:p>
          </table:table-cell>
          <table:table-cell table:style-name="ce1" office:value-type="float" office:value="2044007.444693" calcext:value-type="float">
            <text:p>2044007,444693</text:p>
          </table:table-cell>
          <table:table-cell table:style-name="ce1" office:value-type="float" office:value="2304699.23687" calcext:value-type="float">
            <text:p>2304699,23687</text:p>
          </table:table-cell>
          <table:table-cell table:style-name="ce1" office:value-type="float" office:value="1118565.7886" calcext:value-type="float">
            <text:p>1118565,7886</text:p>
          </table:table-cell>
          <table:table-cell table:style-name="ce1" office:value-type="float" office:value="1673.1425" calcext:value-type="float">
            <text:p>1673,1425</text:p>
          </table:table-cell>
          <table:table-cell table:style-name="ce1" office:value-type="float" office:value="5473600.036213" calcext:value-type="float">
            <text:p>5473600,03621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04.114539999999" calcext:value-type="float">
            <text:p>904,114539999999</text:p>
          </table:table-cell>
          <table:table-cell table:style-name="ce1" office:value-type="float" office:value="419306.283006" calcext:value-type="float">
            <text:p>419306,283006</text:p>
          </table:table-cell>
          <table:table-cell table:style-name="ce1" office:value-type="float" office:value="358907.17323" calcext:value-type="float">
            <text:p>358907,17323</text:p>
          </table:table-cell>
          <table:table-cell table:style-name="ce1" office:value-type="float" office:value="205783.45387" calcext:value-type="float">
            <text:p>205783,45387</text:p>
          </table:table-cell>
          <table:table-cell table:style-name="ce1" office:value-type="float" office:value="87.0378899999999" calcext:value-type="float">
            <text:p>87,0378899999999</text:p>
          </table:table-cell>
          <table:table-cell table:style-name="ce1" office:value-type="float" office:value="984988.062535999" calcext:value-type="float">
            <text:p>984988,0625359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131.4062" calcext:value-type="float">
            <text:p>7131,4062</text:p>
          </table:table-cell>
          <table:table-cell table:style-name="ce1" office:value-type="float" office:value="1730199.812604" calcext:value-type="float">
            <text:p>1730199,812604</text:p>
          </table:table-cell>
          <table:table-cell table:style-name="ce1" office:value-type="float" office:value="1799694.15949" calcext:value-type="float">
            <text:p>1799694,15949</text:p>
          </table:table-cell>
          <table:table-cell table:style-name="ce1" office:value-type="float" office:value="896853.776558" calcext:value-type="float">
            <text:p>896853,776558</text:p>
          </table:table-cell>
          <table:table-cell table:style-name="ce1" office:value-type="float" office:value="449.070589999999" calcext:value-type="float">
            <text:p>449,070589999999</text:p>
          </table:table-cell>
          <table:table-cell table:style-name="ce1" office:value-type="float" office:value="4434328.225442" calcext:value-type="float">
            <text:p>4434328,2254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994.81005000001" calcext:value-type="float">
            <text:p>9994,81005000001</text:p>
          </table:table-cell>
          <table:table-cell table:style-name="ce1" office:value-type="float" office:value="4543903.45241093" calcext:value-type="float">
            <text:p>4543903,45241093</text:p>
          </table:table-cell>
          <table:table-cell table:style-name="ce1" office:value-type="float" office:value="5568553.83339333" calcext:value-type="float">
            <text:p>5568553,83339333</text:p>
          </table:table-cell>
          <table:table-cell table:style-name="ce1" office:value-type="float" office:value="2687876.40827199" calcext:value-type="float">
            <text:p>2687876,40827199</text:p>
          </table:table-cell>
          <table:table-cell table:style-name="ce1" office:value-type="float" office:value="3509.90312" calcext:value-type="float">
            <text:p>3509,90312</text:p>
          </table:table-cell>
          <table:table-cell table:style-name="ce1" office:value-type="float" office:value="12813838.4072462" calcext:value-type="float">
            <text:p>12813838,407246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849.72121999999" calcext:value-type="float">
            <text:p>3849,72121999999</text:p>
          </table:table-cell>
          <table:table-cell table:style-name="ce1" office:value-type="float" office:value="1344580.857567" calcext:value-type="float">
            <text:p>1344580,857567</text:p>
          </table:table-cell>
          <table:table-cell table:style-name="ce1" office:value-type="float" office:value="670065.433049999" calcext:value-type="float">
            <text:p>670065,433049999</text:p>
          </table:table-cell>
          <table:table-cell table:style-name="ce1" office:value-type="float" office:value="468615.124399999" calcext:value-type="float">
            <text:p>468615,124399999</text:p>
          </table:table-cell>
          <table:table-cell table:style-name="ce1" office:value-type="float" office:value="1013.3545" calcext:value-type="float">
            <text:p>1013,3545</text:p>
          </table:table-cell>
          <table:table-cell table:style-name="ce1" office:value-type="float" office:value="2488124.490737" calcext:value-type="float">
            <text:p>2488124,49073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609.61883" calcext:value-type="float">
            <text:p>10609,61883</text:p>
          </table:table-cell>
          <table:table-cell table:style-name="ce1" office:value-type="float" office:value="694393.720866999" calcext:value-type="float">
            <text:p>694393,720866999</text:p>
          </table:table-cell>
          <table:table-cell table:style-name="ce1" office:value-type="float" office:value="1651579.72413" calcext:value-type="float">
            <text:p>1651579,72413</text:p>
          </table:table-cell>
          <table:table-cell table:style-name="ce1" office:value-type="float" office:value="924851.606769998" calcext:value-type="float">
            <text:p>924851,606769998</text:p>
          </table:table-cell>
          <table:table-cell table:style-name="ce1" office:value-type="float" office:value="1558.08378" calcext:value-type="float">
            <text:p>1558,08378</text:p>
          </table:table-cell>
          <table:table-cell table:style-name="ce1" office:value-type="float" office:value="3282992.754377" calcext:value-type="float">
            <text:p>3282992,754377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P_FILIERE_ANNEE_OPERATEUR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p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OPERATEUR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5934.6779058792" calcext:value-type="float">
            <text:p>65934,6779058792</text:p>
          </table:table-cell>
          <table:table-cell table:style-name="ce1" office:value-type="float" office:value="1234906.03815703" calcext:value-type="float">
            <text:p>1234906,03815703</text:p>
          </table:table-cell>
          <table:table-cell table:style-name="ce1" office:value-type="float" office:value="1695850.5333873" calcext:value-type="float">
            <text:p>1695850,5333873</text:p>
          </table:table-cell>
          <table:table-cell table:style-name="ce1" office:value-type="float" office:value="1114242.44786152" calcext:value-type="float">
            <text:p>1114242,44786152</text:p>
          </table:table-cell>
          <table:table-cell table:style-name="ce1" office:value-type="float" office:value="49272.3183347757" calcext:value-type="float">
            <text:p>49272,3183347757</text:p>
          </table:table-cell>
          <table:table-cell table:style-name="ce1" office:value-type="float" office:value="4160206.01564651" calcext:value-type="float">
            <text:p>4160206,015646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403.146" calcext:value-type="float">
            <text:p>1403,146</text:p>
          </table:table-cell>
          <table:table-cell table:style-name="ce1" office:value-type="float" office:value="8842.329" calcext:value-type="float">
            <text:p>8842,329</text:p>
          </table:table-cell>
          <table:table-cell table:style-name="ce1" office:value-type="float" office:value="76903.942" calcext:value-type="float">
            <text:p>76903,942</text:p>
          </table:table-cell>
          <table:table-cell table:style-name="ce1" office:value-type="float" office:value="11517.982" calcext:value-type="float">
            <text:p>11517,982</text:p>
          </table:table-cell>
          <table:table-cell table:style-name="ce1" office:value-type="float" office:value="1949.692" calcext:value-type="float">
            <text:p>1949,692</text:p>
          </table:table-cell>
          <table:table-cell table:style-name="ce1" office:value-type="float" office:value="100617.091" calcext:value-type="float">
            <text:p>100617,0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5079.242" calcext:value-type="float">
            <text:p>775079,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0182.783" calcext:value-type="float">
            <text:p>650182,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5262.025" calcext:value-type="float">
            <text:p>1425262,0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4343.6931965297" calcext:value-type="float">
            <text:p>64343,6931965297</text:p>
          </table:table-cell>
          <table:table-cell table:style-name="ce1" office:value-type="float" office:value="419682.927382396" calcext:value-type="float">
            <text:p>419682,927382396</text:p>
          </table:table-cell>
          <table:table-cell table:style-name="ce1" office:value-type="float" office:value="879184.586545903" calcext:value-type="float">
            <text:p>879184,586545903</text:p>
          </table:table-cell>
          <table:table-cell table:style-name="ce1" office:value-type="float" office:value="602331.17180363" calcext:value-type="float">
            <text:p>602331,17180363</text:p>
          </table:table-cell>
          <table:table-cell table:style-name="ce1" office:value-type="float" office:value="35415.2757128711" calcext:value-type="float">
            <text:p>35415,2757128711</text:p>
          </table:table-cell>
          <table:table-cell table:style-name="ce1" office:value-type="float" office:value="2000957.65464133" calcext:value-type="float">
            <text:p>2000957,654641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1593.157" calcext:value-type="float">
            <text:p>171593,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42.841" calcext:value-type="float">
            <text:p>12842,8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4435.998" calcext:value-type="float">
            <text:p>184435,9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1546.9986240358" calcext:value-type="float">
            <text:p>21546,9986240358</text:p>
          </table:table-cell>
          <table:table-cell table:style-name="ce1" office:value-type="float" office:value="432159.142384082" calcext:value-type="float">
            <text:p>432159,142384082</text:p>
          </table:table-cell>
          <table:table-cell table:style-name="ce1" office:value-type="float" office:value="937668.862795725" calcext:value-type="float">
            <text:p>937668,862795725</text:p>
          </table:table-cell>
          <table:table-cell table:style-name="ce1" office:value-type="float" office:value="482940.815313905" calcext:value-type="float">
            <text:p>482940,815313905</text:p>
          </table:table-cell>
          <table:table-cell table:style-name="ce1" office:value-type="float" office:value="37299.8388362228" calcext:value-type="float">
            <text:p>37299,8388362228</text:p>
          </table:table-cell>
          <table:table-cell table:style-name="ce1" office:value-type="float" office:value="1911615.65795397" calcext:value-type="float">
            <text:p>1911615,657953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312.519" calcext:value-type="float">
            <text:p>132312,5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07.5" calcext:value-type="float">
            <text:p>16407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720.019" calcext:value-type="float">
            <text:p>148720,0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667.0127311394" calcext:value-type="float">
            <text:p>43667,0127311394</text:p>
          </table:table-cell>
          <table:table-cell table:style-name="ce1" office:value-type="float" office:value="154193.647536984" calcext:value-type="float">
            <text:p>154193,647536984</text:p>
          </table:table-cell>
          <table:table-cell table:style-name="ce1" office:value-type="float" office:value="379368.326830582" calcext:value-type="float">
            <text:p>379368,326830582</text:p>
          </table:table-cell>
          <table:table-cell table:style-name="ce1" office:value-type="float" office:value="243709.555656074" calcext:value-type="float">
            <text:p>243709,555656074</text:p>
          </table:table-cell>
          <table:table-cell table:style-name="ce1" office:value-type="float" office:value="16869.8428523177" calcext:value-type="float">
            <text:p>16869,8428523177</text:p>
          </table:table-cell>
          <table:table-cell table:style-name="ce1" office:value-type="float" office:value="837808.385607097" calcext:value-type="float">
            <text:p>837808,3856070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44.228" calcext:value-type="float">
            <text:p>444,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4.228" calcext:value-type="float">
            <text:p>444,2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5464.2234959761" calcext:value-type="float">
            <text:p>95464,2234959761</text:p>
          </table:table-cell>
          <table:table-cell table:style-name="ce1" office:value-type="float" office:value="693202.823499457" calcext:value-type="float">
            <text:p>693202,823499457</text:p>
          </table:table-cell>
          <table:table-cell table:style-name="ce1" office:value-type="float" office:value="1350105.48346568" calcext:value-type="float">
            <text:p>1350105,48346568</text:p>
          </table:table-cell>
          <table:table-cell table:style-name="ce1" office:value-type="float" office:value="1017341.76416666" calcext:value-type="float">
            <text:p>1017341,76416666</text:p>
          </table:table-cell>
          <table:table-cell table:style-name="ce1" office:value-type="float" office:value="61340.1010990923" calcext:value-type="float">
            <text:p>61340,1010990923</text:p>
          </table:table-cell>
          <table:table-cell table:style-name="ce1" office:value-type="float" office:value="3217454.39572687" calcext:value-type="float">
            <text:p>3217454,395726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87" calcext:value-type="float">
            <text:p>20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0313.057" calcext:value-type="float">
            <text:p>630313,0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1909.761" calcext:value-type="float">
            <text:p>161909,7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2222.818" calcext:value-type="float">
            <text:p>792222,8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1511.5744314652" calcext:value-type="float">
            <text:p>51511,5744314652</text:p>
          </table:table-cell>
          <table:table-cell table:style-name="ce1" office:value-type="float" office:value="1603259.44302845" calcext:value-type="float">
            <text:p>1603259,44302845</text:p>
          </table:table-cell>
          <table:table-cell table:style-name="ce1" office:value-type="float" office:value="2791355.63463876" calcext:value-type="float">
            <text:p>2791355,63463876</text:p>
          </table:table-cell>
          <table:table-cell table:style-name="ce1" office:value-type="float" office:value="2100471.63267783" calcext:value-type="float">
            <text:p>2100471,63267783</text:p>
          </table:table-cell>
          <table:table-cell table:style-name="ce1" office:value-type="float" office:value="79498.9867050004" calcext:value-type="float">
            <text:p>79498,9867050004</text:p>
          </table:table-cell>
          <table:table-cell table:style-name="ce1" office:value-type="float" office:value="6626097.2714815" calcext:value-type="float">
            <text:p>6626097,27148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2246" calcext:value-type="float">
            <text:p>92246</text:p>
          </table:table-cell>
          <table:table-cell table:style-name="ce1" office:value-type="float" office:value="322029" calcext:value-type="float">
            <text:p>322029</text:p>
          </table:table-cell>
          <table:table-cell table:style-name="ce1" office:value-type="float" office:value="873897" calcext:value-type="float">
            <text:p>873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8615" calcext:value-type="float">
            <text:p>12886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32013.94" calcext:value-type="float">
            <text:p>2532013,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7100.215" calcext:value-type="float">
            <text:p>327100,2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59114.155" calcext:value-type="float">
            <text:p>2859114,1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8453.9595031759" calcext:value-type="float">
            <text:p>48453,9595031759</text:p>
          </table:table-cell>
          <table:table-cell table:style-name="ce1" office:value-type="float" office:value="1220804.28573195" calcext:value-type="float">
            <text:p>1220804,28573195</text:p>
          </table:table-cell>
          <table:table-cell table:style-name="ce1" office:value-type="float" office:value="1550109.57449779" calcext:value-type="float">
            <text:p>1550109,57449779</text:p>
          </table:table-cell>
          <table:table-cell table:style-name="ce1" office:value-type="float" office:value="1155334.24896905" calcext:value-type="float">
            <text:p>1155334,24896905</text:p>
          </table:table-cell>
          <table:table-cell table:style-name="ce1" office:value-type="float" office:value="83306.3679874424" calcext:value-type="float">
            <text:p>83306,3679874424</text:p>
          </table:table-cell>
          <table:table-cell table:style-name="ce1" office:value-type="float" office:value="4058008.43668941" calcext:value-type="float">
            <text:p>4058008,4366894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920.086" calcext:value-type="float">
            <text:p>210920,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33.54" calcext:value-type="float">
            <text:p>16433,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7353.626" calcext:value-type="float">
            <text:p>227353,6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1133.7589745152" calcext:value-type="float">
            <text:p>51133,7589745152</text:p>
          </table:table-cell>
          <table:table-cell table:style-name="ce1" office:value-type="float" office:value="660081.519495426" calcext:value-type="float">
            <text:p>660081,519495426</text:p>
          </table:table-cell>
          <table:table-cell table:style-name="ce1" office:value-type="float" office:value="564857.081078909" calcext:value-type="float">
            <text:p>564857,081078909</text:p>
          </table:table-cell>
          <table:table-cell table:style-name="ce1" office:value-type="float" office:value="309191.945133078" calcext:value-type="float">
            <text:p>309191,945133078</text:p>
          </table:table-cell>
          <table:table-cell table:style-name="ce1" office:value-type="float" office:value="37627.7381071509" calcext:value-type="float">
            <text:p>37627,7381071509</text:p>
          </table:table-cell>
          <table:table-cell table:style-name="ce1" office:value-type="float" office:value="1622892.04278908" calcext:value-type="float">
            <text:p>1622892,042789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5152.9976973696" calcext:value-type="float">
            <text:p>55152,9976973696</text:p>
          </table:table-cell>
          <table:table-cell table:style-name="ce1" office:value-type="float" office:value="739204.776525861" calcext:value-type="float">
            <text:p>739204,776525861</text:p>
          </table:table-cell>
          <table:table-cell table:style-name="ce1" office:value-type="float" office:value="1511906.51223184" calcext:value-type="float">
            <text:p>1511906,51223184</text:p>
          </table:table-cell>
          <table:table-cell table:style-name="ce1" office:value-type="float" office:value="1211866.84178706" calcext:value-type="float">
            <text:p>1211866,84178706</text:p>
          </table:table-cell>
          <table:table-cell table:style-name="ce1" office:value-type="float" office:value="58103.8791696601" calcext:value-type="float">
            <text:p>58103,8791696601</text:p>
          </table:table-cell>
          <table:table-cell table:style-name="ce1" office:value-type="float" office:value="3576235.0074118" calcext:value-type="float">
            <text:p>3576235,00741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8623.408" calcext:value-type="float">
            <text:p>758623,4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59.052" calcext:value-type="float">
            <text:p>7259,0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5882.46" calcext:value-type="float">
            <text:p>765882,4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123.8665638164" calcext:value-type="float">
            <text:p>43123,8665638164</text:p>
          </table:table-cell>
          <table:table-cell table:style-name="ce1" office:value-type="float" office:value="1608408.27201556" calcext:value-type="float">
            <text:p>1608408,27201556</text:p>
          </table:table-cell>
          <table:table-cell table:style-name="ce1" office:value-type="float" office:value="3725381.73073547" calcext:value-type="float">
            <text:p>3725381,73073547</text:p>
          </table:table-cell>
          <table:table-cell table:style-name="ce1" office:value-type="float" office:value="4239673.37129571" calcext:value-type="float">
            <text:p>4239673,37129571</text:p>
          </table:table-cell>
          <table:table-cell table:style-name="ce1" office:value-type="float" office:value="179356.296814674" calcext:value-type="float">
            <text:p>179356,296814674</text:p>
          </table:table-cell>
          <table:table-cell table:style-name="ce1" office:value-type="float" office:value="9795943.53742522" calcext:value-type="float">
            <text:p>9795943,537425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1135.197" calcext:value-type="float">
            <text:p>1111135,1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5162.689" calcext:value-type="float">
            <text:p>175162,6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6297.886" calcext:value-type="float">
            <text:p>1286297,8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Arc Energies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9733" calcext:value-type="float">
            <text:p>9733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6056" calcext:value-type="float">
            <text:p>1605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9625.6004478522" calcext:value-type="float">
            <text:p>19625,6004478522</text:p>
          </table:table-cell>
          <table:table-cell table:style-name="ce1" office:value-type="float" office:value="389830.3560284" calcext:value-type="float">
            <text:p>389830,3560284</text:p>
          </table:table-cell>
          <table:table-cell table:style-name="ce1" office:value-type="float" office:value="1168518.28512166" calcext:value-type="float">
            <text:p>1168518,28512166</text:p>
          </table:table-cell>
          <table:table-cell table:style-name="ce1" office:value-type="float" office:value="1446733.05549752" calcext:value-type="float">
            <text:p>1446733,05549752</text:p>
          </table:table-cell>
          <table:table-cell table:style-name="ce1" office:value-type="float" office:value="64158.5825627306" calcext:value-type="float">
            <text:p>64158,5825627306</text:p>
          </table:table-cell>
          <table:table-cell table:style-name="ce1" office:value-type="float" office:value="3088865.87965817" calcext:value-type="float">
            <text:p>3088865,879658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47" calcext:value-type="float">
            <text:p>7747</text:p>
          </table:table-cell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13020" calcext:value-type="float">
            <text:p>13020</text:p>
          </table:table-cell>
          <table:table-cell table:style-name="ce1" office:value-type="float" office:value="25020" calcext:value-type="float">
            <text:p>250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67" calcext:value-type="float">
            <text:p>39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1" calcext:value-type="float">
            <text:p>33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47" calcext:value-type="float">
            <text:p>8847</text:p>
          </table:table-cell>
          <table:table-cell table:style-name="ce1" office:value-type="float" office:value="5402" calcext:value-type="float">
            <text:p>5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49" calcext:value-type="float">
            <text:p>142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25" calcext:value-type="float">
            <text:p>8825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15061" calcext:value-type="float">
            <text:p>150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Villaroger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69" calcext:value-type="float">
            <text:p>336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s de Tig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613" calcext:value-type="float">
            <text:p>21613</text:p>
          </table:table-cell>
          <table:table-cell table:style-name="ce1" office:value-type="float" office:value="55362" calcext:value-type="float">
            <text:p>55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975" calcext:value-type="float">
            <text:p>769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279" calcext:value-type="float">
            <text:p>92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73" calcext:value-type="float">
            <text:p>53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11286.884" calcext:value-type="float">
            <text:p>4011286,8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126.404" calcext:value-type="float">
            <text:p>82126,4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93413.288" calcext:value-type="float">
            <text:p>4093413,2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77" calcext:value-type="float">
            <text:p>31877</text:p>
          </table:table-cell>
          <table:table-cell table:style-name="ce1" office:value-type="float" office:value="43328" calcext:value-type="float">
            <text:p>43328</text:p>
          </table:table-cell>
          <table:table-cell table:style-name="ce1" office:value-type="float" office:value="48396" calcext:value-type="float">
            <text:p>483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3601" calcext:value-type="float">
            <text:p>1236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81" calcext:value-type="float">
            <text:p>26481</text:p>
          </table:table-cell>
          <table:table-cell table:style-name="ce1" office:value-type="float" office:value="12662" calcext:value-type="float">
            <text:p>12662</text:p>
          </table:table-cell>
          <table:table-cell table:style-name="ce1" office:value-type="float" office:value="10944" calcext:value-type="float">
            <text:p>10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87" calcext:value-type="float">
            <text:p>500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404" calcext:value-type="float">
            <text:p>16404</text:p>
          </table:table-cell>
          <table:table-cell table:style-name="ce1" office:value-type="float" office:value="11201" calcext:value-type="float">
            <text:p>11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05" calcext:value-type="float">
            <text:p>2760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3176.9559413949" calcext:value-type="float">
            <text:p>33176,9559413949</text:p>
          </table:table-cell>
          <table:table-cell table:style-name="ce1" office:value-type="float" office:value="986143.119931697" calcext:value-type="float">
            <text:p>986143,119931697</text:p>
          </table:table-cell>
          <table:table-cell table:style-name="ce1" office:value-type="float" office:value="2026880.67900149" calcext:value-type="float">
            <text:p>2026880,67900149</text:p>
          </table:table-cell>
          <table:table-cell table:style-name="ce1" office:value-type="float" office:value="1676260.99446705" calcext:value-type="float">
            <text:p>1676260,99446705</text:p>
          </table:table-cell>
          <table:table-cell table:style-name="ce1" office:value-type="float" office:value="75799.2782302284" calcext:value-type="float">
            <text:p>75799,2782302284</text:p>
          </table:table-cell>
          <table:table-cell table:style-name="ce1" office:value-type="float" office:value="4798261.02757186" calcext:value-type="float">
            <text:p>4798261,027571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56793" calcext:value-type="float">
            <text:p>56793</text:p>
          </table:table-cell>
          <table:table-cell table:style-name="ce1" office:value-type="float" office:value="206449" calcext:value-type="float">
            <text:p>206449</text:p>
          </table:table-cell>
          <table:table-cell table:style-name="ce1" office:value-type="float" office:value="50671" calcext:value-type="float">
            <text:p>5067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16348" calcext:value-type="float">
            <text:p>31634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869" calcext:value-type="float">
            <text:p>40869</text:p>
          </table:table-cell>
          <table:table-cell table:style-name="ce1" office:value-type="float" office:value="110257" calcext:value-type="float">
            <text:p>110257</text:p>
          </table:table-cell>
          <table:table-cell table:style-name="ce1" office:value-type="float" office:value="50826" calcext:value-type="float">
            <text:p>50826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04490" calcext:value-type="float">
            <text:p>20449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électrique Les Houch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386.072" calcext:value-type="float">
            <text:p>27386,072</text:p>
          </table:table-cell>
          <table:table-cell table:style-name="ce1" office:value-type="float" office:value="810.055" calcext:value-type="float">
            <text:p>810,055</text:p>
          </table:table-cell>
          <table:table-cell table:style-name="ce1" office:value-type="float" office:value="11987.963" calcext:value-type="float">
            <text:p>11987,963</text:p>
          </table:table-cell>
          <table:table-cell table:style-name="ce1" office:value-type="float" office:value="40184.09" calcext:value-type="float">
            <text:p>40184,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116.728" calcext:value-type="float">
            <text:p>116,728</text:p>
          </table:table-cell>
          <table:table-cell table:style-name="ce1" office:value-type="float" office:value="46474.75" calcext:value-type="float">
            <text:p>46474,75</text:p>
          </table:table-cell>
          <table:table-cell table:style-name="ce1" office:value-type="float" office:value="36016.064" calcext:value-type="float">
            <text:p>36016,064</text:p>
          </table:table-cell>
          <table:table-cell table:style-name="ce1" office:value-type="float" office:value="14682.066" calcext:value-type="float">
            <text:p>14682,066</text:p>
          </table:table-cell>
          <table:table-cell table:style-name="ce1" office:value-type="float" office:value="5146.38" calcext:value-type="float">
            <text:p>5146,38</text:p>
          </table:table-cell>
          <table:table-cell table:style-name="ce1" office:value-type="float" office:value="102435.988" calcext:value-type="float">
            <text:p>102435,9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897.211" calcext:value-type="float">
            <text:p>22897,211</text:p>
          </table:table-cell>
          <table:table-cell table:style-name="ce1" office:value-type="float" office:value="55484.084" calcext:value-type="float">
            <text:p>55484,084</text:p>
          </table:table-cell>
          <table:table-cell table:style-name="ce1" office:value-type="float" office:value="22373.19" calcext:value-type="float">
            <text:p>22373,19</text:p>
          </table:table-cell>
          <table:table-cell table:style-name="ce1" office:value-type="float" office:value="4951.741" calcext:value-type="float">
            <text:p>4951,741</text:p>
          </table:table-cell>
          <table:table-cell table:style-name="ce1" office:value-type="float" office:value="105706.226" calcext:value-type="float">
            <text:p>105706,2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962.678" calcext:value-type="float">
            <text:p>286962,6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663.659" calcext:value-type="float">
            <text:p>25663,6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2626.337" calcext:value-type="float">
            <text:p>312626,3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245.95291" calcext:value-type="float">
            <text:p>8245,95291</text:p>
          </table:table-cell>
          <table:table-cell table:style-name="ce1" office:value-type="float" office:value="597949.680418" calcext:value-type="float">
            <text:p>597949,680418</text:p>
          </table:table-cell>
          <table:table-cell table:style-name="ce1" office:value-type="float" office:value="1326219.29703" calcext:value-type="float">
            <text:p>1326219,29703</text:p>
          </table:table-cell>
          <table:table-cell table:style-name="ce1" office:value-type="float" office:value="757407.30538" calcext:value-type="float">
            <text:p>757407,30538</text:p>
          </table:table-cell>
          <table:table-cell table:style-name="ce1" office:value-type="float" office:value="2664.96783" calcext:value-type="float">
            <text:p>2664,96783</text:p>
          </table:table-cell>
          <table:table-cell table:style-name="ce1" office:value-type="float" office:value="2692487.203568" calcext:value-type="float">
            <text:p>2692487,2035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7115" calcext:value-type="float">
            <text:p>8171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847" calcext:value-type="float">
            <text:p>238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0962" calcext:value-type="float">
            <text:p>84096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596.61251" calcext:value-type="float">
            <text:p>6596,61251</text:p>
          </table:table-cell>
          <table:table-cell table:style-name="ce1" office:value-type="float" office:value="277170.02591" calcext:value-type="float">
            <text:p>277170,02591</text:p>
          </table:table-cell>
          <table:table-cell table:style-name="ce1" office:value-type="float" office:value="1026400.31383" calcext:value-type="float">
            <text:p>1026400,31383</text:p>
          </table:table-cell>
          <table:table-cell table:style-name="ce1" office:value-type="float" office:value="460780.73961" calcext:value-type="float">
            <text:p>460780,73961</text:p>
          </table:table-cell>
          <table:table-cell table:style-name="ce1" office:value-type="float" office:value="4473.64424" calcext:value-type="float">
            <text:p>4473,64424</text:p>
          </table:table-cell>
          <table:table-cell table:style-name="ce1" office:value-type="float" office:value="1775421.3361" calcext:value-type="float">
            <text:p>1775421,33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16471" calcext:value-type="float">
            <text:p>27164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074" calcext:value-type="float">
            <text:p>520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8545" calcext:value-type="float">
            <text:p>27685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21.84372" calcext:value-type="float">
            <text:p>1821,84372</text:p>
          </table:table-cell>
          <table:table-cell table:style-name="ce1" office:value-type="float" office:value="433561.572312857" calcext:value-type="float">
            <text:p>433561,572312857</text:p>
          </table:table-cell>
          <table:table-cell table:style-name="ce1" office:value-type="float" office:value="317742.90783" calcext:value-type="float">
            <text:p>317742,90783</text:p>
          </table:table-cell>
          <table:table-cell table:style-name="ce1" office:value-type="float" office:value="208448.403315" calcext:value-type="float">
            <text:p>208448,403315</text:p>
          </table:table-cell>
          <table:table-cell table:style-name="ce1" office:value-type="float" office:value="8222.91445" calcext:value-type="float">
            <text:p>8222,91445</text:p>
          </table:table-cell>
          <table:table-cell table:style-name="ce1" office:value-type="float" office:value="969797.641627857" calcext:value-type="float">
            <text:p>969797,6416278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2917" calcext:value-type="float">
            <text:p>1929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92917" calcext:value-type="float">
            <text:p>1929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00.75592" calcext:value-type="float">
            <text:p>900,75592</text:p>
          </table:table-cell>
          <table:table-cell table:style-name="ce1" office:value-type="float" office:value="28037.72673" calcext:value-type="float">
            <text:p>28037,72673</text:p>
          </table:table-cell>
          <table:table-cell table:style-name="ce1" office:value-type="float" office:value="151300.68476" calcext:value-type="float">
            <text:p>151300,68476</text:p>
          </table:table-cell>
          <table:table-cell table:style-name="ce1" office:value-type="float" office:value="108146.69976" calcext:value-type="float">
            <text:p>108146,69976</text:p>
          </table:table-cell>
          <table:table-cell table:style-name="ce1" office:value-type="float" office:value="0.77381" calcext:value-type="float">
            <text:p>0,77381</text:p>
          </table:table-cell>
          <table:table-cell table:style-name="ce1" office:value-type="float" office:value="288386.64098" calcext:value-type="float">
            <text:p>288386,640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586.52437" calcext:value-type="float">
            <text:p>13586,52437</text:p>
          </table:table-cell>
          <table:table-cell table:style-name="ce1" office:value-type="float" office:value="544244.145067143" calcext:value-type="float">
            <text:p>544244,145067143</text:p>
          </table:table-cell>
          <table:table-cell table:style-name="ce1" office:value-type="float" office:value="904448.11906" calcext:value-type="float">
            <text:p>904448,11906</text:p>
          </table:table-cell>
          <table:table-cell table:style-name="ce1" office:value-type="float" office:value="696256.978155001" calcext:value-type="float">
            <text:p>696256,978155001</text:p>
          </table:table-cell>
          <table:table-cell table:style-name="ce1" office:value-type="float" office:value="17076.95155" calcext:value-type="float">
            <text:p>17076,95155</text:p>
          </table:table-cell>
          <table:table-cell table:style-name="ce1" office:value-type="float" office:value="2175612.71820214" calcext:value-type="float">
            <text:p>2175612,718202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0886" calcext:value-type="float">
            <text:p>75088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0886" calcext:value-type="float">
            <text:p>7508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69" calcext:value-type="float">
            <text:p>225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3887" calcext:value-type="float">
            <text:p>93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456" calcext:value-type="float">
            <text:p>11645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275.10593" calcext:value-type="float">
            <text:p>6275,10593</text:p>
          </table:table-cell>
          <table:table-cell table:style-name="ce1" office:value-type="float" office:value="933157.670496667" calcext:value-type="float">
            <text:p>933157,670496667</text:p>
          </table:table-cell>
          <table:table-cell table:style-name="ce1" office:value-type="float" office:value="1762969.92178" calcext:value-type="float">
            <text:p>1762969,92178</text:p>
          </table:table-cell>
          <table:table-cell table:style-name="ce1" office:value-type="float" office:value="992654.238330001" calcext:value-type="float">
            <text:p>992654,238330001</text:p>
          </table:table-cell>
          <table:table-cell table:style-name="ce1" office:value-type="float" office:value="4293.73102" calcext:value-type="float">
            <text:p>4293,73102</text:p>
          </table:table-cell>
          <table:table-cell table:style-name="ce1" office:value-type="float" office:value="3699350.66755667" calcext:value-type="float">
            <text:p>3699350,667556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81209" calcext:value-type="float">
            <text:p>28812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1600" calcext:value-type="float">
            <text:p>1211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92809" calcext:value-type="float">
            <text:p>40928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219.40709" calcext:value-type="float">
            <text:p>5219,40709</text:p>
          </table:table-cell>
          <table:table-cell table:style-name="ce1" office:value-type="float" office:value="1032537.22459" calcext:value-type="float">
            <text:p>1032537,22459</text:p>
          </table:table-cell>
          <table:table-cell table:style-name="ce1" office:value-type="float" office:value="2346917.61519" calcext:value-type="float">
            <text:p>2346917,61519</text:p>
          </table:table-cell>
          <table:table-cell table:style-name="ce1" office:value-type="float" office:value="1128269.55039" calcext:value-type="float">
            <text:p>1128269,55039</text:p>
          </table:table-cell>
          <table:table-cell table:style-name="ce1" office:value-type="float" office:value="9677.64098" calcext:value-type="float">
            <text:p>9677,64098</text:p>
          </table:table-cell>
          <table:table-cell table:style-name="ce1" office:value-type="float" office:value="4522621.43824" calcext:value-type="float">
            <text:p>4522621,438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102" calcext:value-type="float">
            <text:p>10221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22102" calcext:value-type="float">
            <text:p>10221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59.92864" calcext:value-type="float">
            <text:p>859,92864</text:p>
          </table:table-cell>
          <table:table-cell table:style-name="ce1" office:value-type="float" office:value="343648.97296" calcext:value-type="float">
            <text:p>343648,97296</text:p>
          </table:table-cell>
          <table:table-cell table:style-name="ce1" office:value-type="float" office:value="366696.33117" calcext:value-type="float">
            <text:p>366696,33117</text:p>
          </table:table-cell>
          <table:table-cell table:style-name="ce1" office:value-type="float" office:value="207075.16721" calcext:value-type="float">
            <text:p>207075,16721</text:p>
          </table:table-cell>
          <table:table-cell table:style-name="ce1" office:value-type="float" office:value="306.67909" calcext:value-type="float">
            <text:p>306,67909</text:p>
          </table:table-cell>
          <table:table-cell table:style-name="ce1" office:value-type="float" office:value="918587.07907" calcext:value-type="float">
            <text:p>918587,079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664" calcext:value-type="float">
            <text:p>4366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664" calcext:value-type="float">
            <text:p>4366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790.24922" calcext:value-type="float">
            <text:p>6790,24922</text:p>
          </table:table-cell>
          <table:table-cell table:style-name="ce1" office:value-type="float" office:value="636129.39521" calcext:value-type="float">
            <text:p>636129,39521</text:p>
          </table:table-cell>
          <table:table-cell table:style-name="ce1" office:value-type="float" office:value="1807398.76216" calcext:value-type="float">
            <text:p>1807398,76216</text:p>
          </table:table-cell>
          <table:table-cell table:style-name="ce1" office:value-type="float" office:value="768355.64788" calcext:value-type="float">
            <text:p>768355,64788</text:p>
          </table:table-cell>
          <table:table-cell table:style-name="ce1" office:value-type="float" office:value="937.18533" calcext:value-type="float">
            <text:p>937,18533</text:p>
          </table:table-cell>
          <table:table-cell table:style-name="ce1" office:value-type="float" office:value="3219611.2398" calcext:value-type="float">
            <text:p>3219611,23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6599" calcext:value-type="float">
            <text:p>10465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836" calcext:value-type="float">
            <text:p>1308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7435" calcext:value-type="float">
            <text:p>11774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784.2266" calcext:value-type="float">
            <text:p>9784,2266</text:p>
          </table:table-cell>
          <table:table-cell table:style-name="ce1" office:value-type="float" office:value="1304781.60080334" calcext:value-type="float">
            <text:p>1304781,60080334</text:p>
          </table:table-cell>
          <table:table-cell table:style-name="ce1" office:value-type="float" office:value="5600709.89689" calcext:value-type="float">
            <text:p>5600709,89689</text:p>
          </table:table-cell>
          <table:table-cell table:style-name="ce1" office:value-type="float" office:value="2559172.94893" calcext:value-type="float">
            <text:p>2559172,94893</text:p>
          </table:table-cell>
          <table:table-cell table:style-name="ce1" office:value-type="float" office:value="18594.69075" calcext:value-type="float">
            <text:p>18594,69075</text:p>
          </table:table-cell>
          <table:table-cell table:style-name="ce1" office:value-type="float" office:value="9493043.36397334" calcext:value-type="float">
            <text:p>9493043,3639733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55290" calcext:value-type="float">
            <text:p>35552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479" calcext:value-type="float">
            <text:p>814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36769" calcext:value-type="float">
            <text:p>363676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122.26618" calcext:value-type="float">
            <text:p>4122,26618</text:p>
          </table:table-cell>
          <table:table-cell table:style-name="ce1" office:value-type="float" office:value="451721.30953" calcext:value-type="float">
            <text:p>451721,30953</text:p>
          </table:table-cell>
          <table:table-cell table:style-name="ce1" office:value-type="float" office:value="676917.1056" calcext:value-type="float">
            <text:p>676917,1056</text:p>
          </table:table-cell>
          <table:table-cell table:style-name="ce1" office:value-type="float" office:value="471437.74259" calcext:value-type="float">
            <text:p>471437,74259</text:p>
          </table:table-cell>
          <table:table-cell table:style-name="ce1" office:value-type="float" office:value="3359.21539" calcext:value-type="float">
            <text:p>3359,21539</text:p>
          </table:table-cell>
          <table:table-cell table:style-name="ce1" office:value-type="float" office:value="1607557.63929" calcext:value-type="float">
            <text:p>1607557,6392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5802" calcext:value-type="float">
            <text:p>8558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55802" calcext:value-type="float">
            <text:p>8558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5801" calcext:value-type="float">
            <text:p>5801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76" calcext:value-type="float">
            <text:p>91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5163" calcext:value-type="float">
            <text:p>5163</text:p>
          </table:table-cell>
          <table:table-cell table:style-name="ce1" office:value-type="float" office:value="15646" calcext:value-type="float">
            <text:p>15646</text:p>
          </table:table-cell>
          <table:table-cell table:style-name="ce1" office:value-type="float" office:value="37514" calcext:value-type="float">
            <text:p>37514</text:p>
          </table:table-cell>
          <table:table-cell table:style-name="ce1" office:value-type="float" office:value="22565" calcext:value-type="float">
            <text:p>22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888" calcext:value-type="float">
            <text:p>808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5" calcext:value-type="float">
            <text:p>5005</text:p>
          </table:table-cell>
          <table:table-cell table:style-name="ce1" office:value-type="float" office:value="35617" calcext:value-type="float">
            <text:p>35617</text:p>
          </table:table-cell>
          <table:table-cell table:style-name="ce1" office:value-type="float" office:value="24609" calcext:value-type="float">
            <text:p>246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231" calcext:value-type="float">
            <text:p>652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560.40468" calcext:value-type="float">
            <text:p>12560,40468</text:p>
          </table:table-cell>
          <table:table-cell table:style-name="ce1" office:value-type="float" office:value="558626.51022" calcext:value-type="float">
            <text:p>558626,51022</text:p>
          </table:table-cell>
          <table:table-cell table:style-name="ce1" office:value-type="float" office:value="1719960.5571" calcext:value-type="float">
            <text:p>1719960,5571</text:p>
          </table:table-cell>
          <table:table-cell table:style-name="ce1" office:value-type="float" office:value="932440.554" calcext:value-type="float">
            <text:p>932440,554</text:p>
          </table:table-cell>
          <table:table-cell table:style-name="ce1" office:value-type="float" office:value="10428.86145" calcext:value-type="float">
            <text:p>10428,86145</text:p>
          </table:table-cell>
          <table:table-cell table:style-name="ce1" office:value-type="float" office:value="3234016.88745" calcext:value-type="float">
            <text:p>3234016,887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460" calcext:value-type="float">
            <text:p>10446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4460" calcext:value-type="float">
            <text:p>1044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6766.5190757791" calcext:value-type="float">
            <text:p>66766,5190757791</text:p>
          </table:table-cell>
          <table:table-cell table:style-name="ce1" office:value-type="float" office:value="1220394.14188838" calcext:value-type="float">
            <text:p>1220394,14188838</text:p>
          </table:table-cell>
          <table:table-cell table:style-name="ce1" office:value-type="float" office:value="1677633.39443759" calcext:value-type="float">
            <text:p>1677633,39443759</text:p>
          </table:table-cell>
          <table:table-cell table:style-name="ce1" office:value-type="float" office:value="1164341.22241306" calcext:value-type="float">
            <text:p>1164341,22241306</text:p>
          </table:table-cell>
          <table:table-cell table:style-name="ce1" office:value-type="float" office:value="55260.4311665517" calcext:value-type="float">
            <text:p>55260,4311665517</text:p>
          </table:table-cell>
          <table:table-cell table:style-name="ce1" office:value-type="float" office:value="4184395.70898135" calcext:value-type="float">
            <text:p>4184395,708981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65516" calcext:value-type="float">
            <text:p>65516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9688" calcext:value-type="float">
            <text:p>19688</text:p>
          </table:table-cell>
          <table:table-cell table:style-name="ce1" office:value-type="float" office:value="95005" calcext:value-type="float">
            <text:p>9500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2492.286" calcext:value-type="float">
            <text:p>792492,2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0990.116" calcext:value-type="float">
            <text:p>1460990,1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3482.402" calcext:value-type="float">
            <text:p>2253482,4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2492.2840677921" calcext:value-type="float">
            <text:p>62492,2840677921</text:p>
          </table:table-cell>
          <table:table-cell table:style-name="ce1" office:value-type="float" office:value="422039.145230598" calcext:value-type="float">
            <text:p>422039,145230598</text:p>
          </table:table-cell>
          <table:table-cell table:style-name="ce1" office:value-type="float" office:value="883981.872990172" calcext:value-type="float">
            <text:p>883981,872990172</text:p>
          </table:table-cell>
          <table:table-cell table:style-name="ce1" office:value-type="float" office:value="598574.764075653" calcext:value-type="float">
            <text:p>598574,764075653</text:p>
          </table:table-cell>
          <table:table-cell table:style-name="ce1" office:value-type="float" office:value="50716.5965793842" calcext:value-type="float">
            <text:p>50716,5965793842</text:p>
          </table:table-cell>
          <table:table-cell table:style-name="ce1" office:value-type="float" office:value="2017804.6629436" calcext:value-type="float">
            <text:p>2017804,662943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165.113" calcext:value-type="float">
            <text:p>164165,1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34.091" calcext:value-type="float">
            <text:p>11734,0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5899.204" calcext:value-type="float">
            <text:p>175899,20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0867.0919627214" calcext:value-type="float">
            <text:p>20867,0919627214</text:p>
          </table:table-cell>
          <table:table-cell table:style-name="ce1" office:value-type="float" office:value="444290.460029282" calcext:value-type="float">
            <text:p>444290,460029282</text:p>
          </table:table-cell>
          <table:table-cell table:style-name="ce1" office:value-type="float" office:value="936416.515947585" calcext:value-type="float">
            <text:p>936416,515947585</text:p>
          </table:table-cell>
          <table:table-cell table:style-name="ce1" office:value-type="float" office:value="476810.539711257" calcext:value-type="float">
            <text:p>476810,539711257</text:p>
          </table:table-cell>
          <table:table-cell table:style-name="ce1" office:value-type="float" office:value="38427.0195273393" calcext:value-type="float">
            <text:p>38427,0195273393</text:p>
          </table:table-cell>
          <table:table-cell table:style-name="ce1" office:value-type="float" office:value="1916811.62717818" calcext:value-type="float">
            <text:p>1916811,627178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283.972" calcext:value-type="float">
            <text:p>137283,9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33.752" calcext:value-type="float">
            <text:p>22533,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817.724" calcext:value-type="float">
            <text:p>159817,7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2671.693929532" calcext:value-type="float">
            <text:p>42671,693929532</text:p>
          </table:table-cell>
          <table:table-cell table:style-name="ce1" office:value-type="float" office:value="151448.336048217" calcext:value-type="float">
            <text:p>151448,336048217</text:p>
          </table:table-cell>
          <table:table-cell table:style-name="ce1" office:value-type="float" office:value="380821.408544242" calcext:value-type="float">
            <text:p>380821,408544242</text:p>
          </table:table-cell>
          <table:table-cell table:style-name="ce1" office:value-type="float" office:value="246948.633965975" calcext:value-type="float">
            <text:p>246948,633965975</text:p>
          </table:table-cell>
          <table:table-cell table:style-name="ce1" office:value-type="float" office:value="19961.7389225802" calcext:value-type="float">
            <text:p>19961,7389225802</text:p>
          </table:table-cell>
          <table:table-cell table:style-name="ce1" office:value-type="float" office:value="841851.811410547" calcext:value-type="float">
            <text:p>841851,8114105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4.622" calcext:value-type="float">
            <text:p>434,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4.622" calcext:value-type="float">
            <text:p>434,6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4653.4388097417" calcext:value-type="float">
            <text:p>94653,4388097417</text:p>
          </table:table-cell>
          <table:table-cell table:style-name="ce1" office:value-type="float" office:value="638533.724009407" calcext:value-type="float">
            <text:p>638533,724009407</text:p>
          </table:table-cell>
          <table:table-cell table:style-name="ce1" office:value-type="float" office:value="1348162.76521883" calcext:value-type="float">
            <text:p>1348162,76521883</text:p>
          </table:table-cell>
          <table:table-cell table:style-name="ce1" office:value-type="float" office:value="1013517.6830265" calcext:value-type="float">
            <text:p>1013517,6830265</text:p>
          </table:table-cell>
          <table:table-cell table:style-name="ce1" office:value-type="float" office:value="63725.0146679489" calcext:value-type="float">
            <text:p>63725,0146679489</text:p>
          </table:table-cell>
          <table:table-cell table:style-name="ce1" office:value-type="float" office:value="3158592.62573243" calcext:value-type="float">
            <text:p>3158592,6257324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8781.429" calcext:value-type="float">
            <text:p>648781,4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3518.436" calcext:value-type="float">
            <text:p>163518,4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2299.865" calcext:value-type="float">
            <text:p>812299,8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876" calcext:value-type="float">
            <text:p>28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3804.5572039442" calcext:value-type="float">
            <text:p>53804,5572039442</text:p>
          </table:table-cell>
          <table:table-cell table:style-name="ce1" office:value-type="float" office:value="1826441.65562366" calcext:value-type="float">
            <text:p>1826441,65562366</text:p>
          </table:table-cell>
          <table:table-cell table:style-name="ce1" office:value-type="float" office:value="2778108.84142109" calcext:value-type="float">
            <text:p>2778108,84142109</text:p>
          </table:table-cell>
          <table:table-cell table:style-name="ce1" office:value-type="float" office:value="2165801.74727127" calcext:value-type="float">
            <text:p>2165801,74727127</text:p>
          </table:table-cell>
          <table:table-cell table:style-name="ce1" office:value-type="float" office:value="95999.0239211157" calcext:value-type="float">
            <text:p>95999,0239211157</text:p>
          </table:table-cell>
          <table:table-cell table:style-name="ce1" office:value-type="float" office:value="6920155.82544108" calcext:value-type="float">
            <text:p>6920155,825441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27796" calcext:value-type="float">
            <text:p>127796</text:p>
          </table:table-cell>
          <table:table-cell table:style-name="ce1" office:value-type="float" office:value="328958" calcext:value-type="float">
            <text:p>328958</text:p>
          </table:table-cell>
          <table:table-cell table:style-name="ce1" office:value-type="float" office:value="553781" calcext:value-type="float">
            <text:p>5537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1086" calcext:value-type="float">
            <text:p>10110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71525.395" calcext:value-type="float">
            <text:p>2371525,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7077.722" calcext:value-type="float">
            <text:p>347077,7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18603.117" calcext:value-type="float">
            <text:p>2718603,1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9822.2787553332" calcext:value-type="float">
            <text:p>49822,2787553332</text:p>
          </table:table-cell>
          <table:table-cell table:style-name="ce1" office:value-type="float" office:value="1209852.03014855" calcext:value-type="float">
            <text:p>1209852,03014855</text:p>
          </table:table-cell>
          <table:table-cell table:style-name="ce1" office:value-type="float" office:value="1544528.81396243" calcext:value-type="float">
            <text:p>1544528,81396243</text:p>
          </table:table-cell>
          <table:table-cell table:style-name="ce1" office:value-type="float" office:value="1172673.89617061" calcext:value-type="float">
            <text:p>1172673,89617061</text:p>
          </table:table-cell>
          <table:table-cell table:style-name="ce1" office:value-type="float" office:value="94946.8088207541" calcext:value-type="float">
            <text:p>94946,8088207541</text:p>
          </table:table-cell>
          <table:table-cell table:style-name="ce1" office:value-type="float" office:value="4071823.82785767" calcext:value-type="float">
            <text:p>4071823,827857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743.693" calcext:value-type="float">
            <text:p>225743,6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58.397" calcext:value-type="float">
            <text:p>15958,3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702.09" calcext:value-type="float">
            <text:p>241702,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9648.5723509293" calcext:value-type="float">
            <text:p>49648,5723509293</text:p>
          </table:table-cell>
          <table:table-cell table:style-name="ce1" office:value-type="float" office:value="637575.184948049" calcext:value-type="float">
            <text:p>637575,184948049</text:p>
          </table:table-cell>
          <table:table-cell table:style-name="ce1" office:value-type="float" office:value="559956.866834441" calcext:value-type="float">
            <text:p>559956,866834441</text:p>
          </table:table-cell>
          <table:table-cell table:style-name="ce1" office:value-type="float" office:value="314361.179689657" calcext:value-type="float">
            <text:p>314361,179689657</text:p>
          </table:table-cell>
          <table:table-cell table:style-name="ce1" office:value-type="float" office:value="47068.1404274719" calcext:value-type="float">
            <text:p>47068,1404274719</text:p>
          </table:table-cell>
          <table:table-cell table:style-name="ce1" office:value-type="float" office:value="1608609.94425055" calcext:value-type="float">
            <text:p>1608609,944250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2972.0147694922" calcext:value-type="float">
            <text:p>52972,0147694922</text:p>
          </table:table-cell>
          <table:table-cell table:style-name="ce1" office:value-type="float" office:value="731429.770627746" calcext:value-type="float">
            <text:p>731429,770627746</text:p>
          </table:table-cell>
          <table:table-cell table:style-name="ce1" office:value-type="float" office:value="1512641.54290035" calcext:value-type="float">
            <text:p>1512641,54290035</text:p>
          </table:table-cell>
          <table:table-cell table:style-name="ce1" office:value-type="float" office:value="1220313.91026549" calcext:value-type="float">
            <text:p>1220313,91026549</text:p>
          </table:table-cell>
          <table:table-cell table:style-name="ce1" office:value-type="float" office:value="67941.4679002027" calcext:value-type="float">
            <text:p>67941,4679002027</text:p>
          </table:table-cell>
          <table:table-cell table:style-name="ce1" office:value-type="float" office:value="3585298.70646328" calcext:value-type="float">
            <text:p>3585298,706463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8994.796" calcext:value-type="float">
            <text:p>778994,7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0.461" calcext:value-type="float">
            <text:p>7060,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6055.257" calcext:value-type="float">
            <text:p>786055,2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236.801730064" calcext:value-type="float">
            <text:p>43236,801730064</text:p>
          </table:table-cell>
          <table:table-cell table:style-name="ce1" office:value-type="float" office:value="1642596.90229631" calcext:value-type="float">
            <text:p>1642596,90229631</text:p>
          </table:table-cell>
          <table:table-cell table:style-name="ce1" office:value-type="float" office:value="3725349.64782982" calcext:value-type="float">
            <text:p>3725349,64782982</text:p>
          </table:table-cell>
          <table:table-cell table:style-name="ce1" office:value-type="float" office:value="4235817.95197945" calcext:value-type="float">
            <text:p>4235817,95197945</text:p>
          </table:table-cell>
          <table:table-cell table:style-name="ce1" office:value-type="float" office:value="247089.154234563" calcext:value-type="float">
            <text:p>247089,154234563</text:p>
          </table:table-cell>
          <table:table-cell table:style-name="ce1" office:value-type="float" office:value="9894090.4580702" calcext:value-type="float">
            <text:p>9894090,45807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3531.05" calcext:value-type="float">
            <text:p>1133531,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8451.208" calcext:value-type="float">
            <text:p>178451,2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1982.258" calcext:value-type="float">
            <text:p>1311982,25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495.1486677428" calcext:value-type="float">
            <text:p>18495,1486677428</text:p>
          </table:table-cell>
          <table:table-cell table:style-name="ce1" office:value-type="float" office:value="388062.428419326" calcext:value-type="float">
            <text:p>388062,428419326</text:p>
          </table:table-cell>
          <table:table-cell table:style-name="ce1" office:value-type="float" office:value="1154714.48019825" calcext:value-type="float">
            <text:p>1154714,48019825</text:p>
          </table:table-cell>
          <table:table-cell table:style-name="ce1" office:value-type="float" office:value="1421395.87956762" calcext:value-type="float">
            <text:p>1421395,87956762</text:p>
          </table:table-cell>
          <table:table-cell table:style-name="ce1" office:value-type="float" office:value="76636.0293362722" calcext:value-type="float">
            <text:p>76636,0293362722</text:p>
          </table:table-cell>
          <table:table-cell table:style-name="ce1" office:value-type="float" office:value="3059303.96618921" calcext:value-type="float">
            <text:p>3059303,966189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3" calcext:value-type="float">
            <text:p>17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69" calcext:value-type="float">
            <text:p>7769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12702" calcext:value-type="float">
            <text:p>12702</text:p>
          </table:table-cell>
          <table:table-cell table:style-name="ce1" office:value-type="float" office:value="23423" calcext:value-type="float">
            <text:p>234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76" calcext:value-type="float">
            <text:p>39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678" calcext:value-type="float">
            <text:p>8678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15040" calcext:value-type="float">
            <text:p>1504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Villarog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446" calcext:value-type="float">
            <text:p>344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s de Tig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5922" calcext:value-type="float">
            <text:p>15922</text:p>
          </table:table-cell>
          <table:table-cell table:style-name="ce1" office:value-type="float" office:value="64143" calcext:value-type="float">
            <text:p>64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520" calcext:value-type="float">
            <text:p>805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5815" calcext:value-type="float">
            <text:p>58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615" calcext:value-type="float">
            <text:p>96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4259" calcext:value-type="float">
            <text:p>425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12307" calcext:value-type="float">
            <text:p>123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01717.77" calcext:value-type="float">
            <text:p>4301717,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021.563" calcext:value-type="float">
            <text:p>80021,5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81739.333" calcext:value-type="float">
            <text:p>4381739,3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72" calcext:value-type="float">
            <text:p>31372</text:p>
          </table:table-cell>
          <table:table-cell table:style-name="ce1" office:value-type="float" office:value="42264" calcext:value-type="float">
            <text:p>42264</text:p>
          </table:table-cell>
          <table:table-cell table:style-name="ce1" office:value-type="float" office:value="48675" calcext:value-type="float">
            <text:p>48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311" calcext:value-type="float">
            <text:p>1223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303" calcext:value-type="float">
            <text:p>24303</text:p>
          </table:table-cell>
          <table:table-cell table:style-name="ce1" office:value-type="float" office:value="15153" calcext:value-type="float">
            <text:p>15153</text:p>
          </table:table-cell>
          <table:table-cell table:style-name="ce1" office:value-type="float" office:value="10327" calcext:value-type="float">
            <text:p>103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783" calcext:value-type="float">
            <text:p>4978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'Aigueblanch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83" calcext:value-type="float">
            <text:p>8383</text:p>
          </table:table-cell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59" calcext:value-type="float">
            <text:p>1285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nneval-sur-Arc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u Mor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La Chapell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99" calcext:value-type="float">
            <text:p>13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Pontamafrey-Montpasca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-Avr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8" calcext:value-type="float">
            <text:p>10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Sainte Marie de Cui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14" calcext:value-type="float">
            <text:p>53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 Martin sur La Cha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93" calcext:value-type="float">
            <text:p>26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Tours en Savoi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85" calcext:value-type="float">
            <text:p>538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2796.7608285681" calcext:value-type="float">
            <text:p>42796,7608285681</text:p>
          </table:table-cell>
          <table:table-cell table:style-name="ce1" office:value-type="float" office:value="990293.834066773" calcext:value-type="float">
            <text:p>990293,834066773</text:p>
          </table:table-cell>
          <table:table-cell table:style-name="ce1" office:value-type="float" office:value="1988496.00915524" calcext:value-type="float">
            <text:p>1988496,00915524</text:p>
          </table:table-cell>
          <table:table-cell table:style-name="ce1" office:value-type="float" office:value="1678645.2294598" calcext:value-type="float">
            <text:p>1678645,2294598</text:p>
          </table:table-cell>
          <table:table-cell table:style-name="ce1" office:value-type="float" office:value="87326.8682476006" calcext:value-type="float">
            <text:p>87326,8682476006</text:p>
          </table:table-cell>
          <table:table-cell table:style-name="ce1" office:value-type="float" office:value="4787558.70175798" calcext:value-type="float">
            <text:p>4787558,701757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55026" calcext:value-type="float">
            <text:p>55026</text:p>
          </table:table-cell>
          <table:table-cell table:style-name="ce1" office:value-type="float" office:value="206238" calcext:value-type="float">
            <text:p>206238</text:p>
          </table:table-cell>
          <table:table-cell table:style-name="ce1" office:value-type="float" office:value="50828" calcext:value-type="float">
            <text:p>5082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14116" calcext:value-type="float">
            <text:p>3141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635" calcext:value-type="float">
            <text:p>40635</text:p>
          </table:table-cell>
          <table:table-cell table:style-name="ce1" office:value-type="float" office:value="114770" calcext:value-type="float">
            <text:p>114770</text:p>
          </table:table-cell>
          <table:table-cell table:style-name="ce1" office:value-type="float" office:value="49782" calcext:value-type="float">
            <text:p>49782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7361" calcext:value-type="float">
            <text:p>2073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5057.312" calcext:value-type="float">
            <text:p>305057,3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255.783" calcext:value-type="float">
            <text:p>27255,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2313.095" calcext:value-type="float">
            <text:p>332313,09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048.59531999998" calcext:value-type="float">
            <text:p>6048,59531999998</text:p>
          </table:table-cell>
          <table:table-cell table:style-name="ce1" office:value-type="float" office:value="602512.494849999" calcext:value-type="float">
            <text:p>602512,494849999</text:p>
          </table:table-cell>
          <table:table-cell table:style-name="ce1" office:value-type="float" office:value="1293594.96994667" calcext:value-type="float">
            <text:p>1293594,96994667</text:p>
          </table:table-cell>
          <table:table-cell table:style-name="ce1" office:value-type="float" office:value="726478.18266" calcext:value-type="float">
            <text:p>726478,18266</text:p>
          </table:table-cell>
          <table:table-cell table:style-name="ce1" office:value-type="float" office:value="803.161359999999" calcext:value-type="float">
            <text:p>803,161359999999</text:p>
          </table:table-cell>
          <table:table-cell table:style-name="ce1" office:value-type="float" office:value="2629437.40413667" calcext:value-type="float">
            <text:p>2629437,404136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4701.299512" calcext:value-type="float">
            <text:p>804701,2995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864.538987" calcext:value-type="float">
            <text:p>17864,5389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2565.838499" calcext:value-type="float">
            <text:p>822565,8384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274.27227999999" calcext:value-type="float">
            <text:p>5274,27227999999</text:p>
          </table:table-cell>
          <table:table-cell table:style-name="ce1" office:value-type="float" office:value="284229.72781" calcext:value-type="float">
            <text:p>284229,72781</text:p>
          </table:table-cell>
          <table:table-cell table:style-name="ce1" office:value-type="float" office:value="1042854.85946" calcext:value-type="float">
            <text:p>1042854,85946</text:p>
          </table:table-cell>
          <table:table-cell table:style-name="ce1" office:value-type="float" office:value="461116.924359999" calcext:value-type="float">
            <text:p>461116,924359999</text:p>
          </table:table-cell>
          <table:table-cell table:style-name="ce1" office:value-type="float" office:value="466.77266" calcext:value-type="float">
            <text:p>466,77266</text:p>
          </table:table-cell>
          <table:table-cell table:style-name="ce1" office:value-type="float" office:value="1793942.55657" calcext:value-type="float">
            <text:p>1793942,556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00656.530528" calcext:value-type="float">
            <text:p>1800656,5305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636.008848" calcext:value-type="float">
            <text:p>63636,0088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64292.539376" calcext:value-type="float">
            <text:p>1864292,5393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20.47893" calcext:value-type="float">
            <text:p>1820,47893</text:p>
          </table:table-cell>
          <table:table-cell table:style-name="ce1" office:value-type="float" office:value="438570.465225" calcext:value-type="float">
            <text:p>438570,465225</text:p>
          </table:table-cell>
          <table:table-cell table:style-name="ce1" office:value-type="float" office:value="321989.41012" calcext:value-type="float">
            <text:p>321989,41012</text:p>
          </table:table-cell>
          <table:table-cell table:style-name="ce1" office:value-type="float" office:value="208256.71119" calcext:value-type="float">
            <text:p>208256,71119</text:p>
          </table:table-cell>
          <table:table-cell table:style-name="ce1" office:value-type="float" office:value="8504.73719" calcext:value-type="float">
            <text:p>8504,73719</text:p>
          </table:table-cell>
          <table:table-cell table:style-name="ce1" office:value-type="float" office:value="979141.802654999" calcext:value-type="float">
            <text:p>979141,802654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508.992732" calcext:value-type="float">
            <text:p>172508,99273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2508.992732" calcext:value-type="float">
            <text:p>172508,9927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99.08332" calcext:value-type="float">
            <text:p>999,08332</text:p>
          </table:table-cell>
          <table:table-cell table:style-name="ce1" office:value-type="float" office:value="27131.0435" calcext:value-type="float">
            <text:p>27131,0435</text:p>
          </table:table-cell>
          <table:table-cell table:style-name="ce1" office:value-type="float" office:value="149656.39075" calcext:value-type="float">
            <text:p>149656,39075</text:p>
          </table:table-cell>
          <table:table-cell table:style-name="ce1" office:value-type="float" office:value="105306.80479" calcext:value-type="float">
            <text:p>105306,80479</text:p>
          </table:table-cell>
          <table:table-cell table:style-name="ce1" office:value-type="float" office:value="9.97528999999999" calcext:value-type="float">
            <text:p>9,97528999999999</text:p>
          </table:table-cell>
          <table:table-cell table:style-name="ce1" office:value-type="float" office:value="283103.29765" calcext:value-type="float">
            <text:p>283103,297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729.09842" calcext:value-type="float">
            <text:p>13729,09842</text:p>
          </table:table-cell>
          <table:table-cell table:style-name="ce1" office:value-type="float" office:value="534310.916255" calcext:value-type="float">
            <text:p>534310,916255</text:p>
          </table:table-cell>
          <table:table-cell table:style-name="ce1" office:value-type="float" office:value="918226.916109999" calcext:value-type="float">
            <text:p>918226,916109999</text:p>
          </table:table-cell>
          <table:table-cell table:style-name="ce1" office:value-type="float" office:value="676545.41198" calcext:value-type="float">
            <text:p>676545,41198</text:p>
          </table:table-cell>
          <table:table-cell table:style-name="ce1" office:value-type="float" office:value="4117.45648999999" calcext:value-type="float">
            <text:p>4117,45648999999</text:p>
          </table:table-cell>
          <table:table-cell table:style-name="ce1" office:value-type="float" office:value="2146929.799255" calcext:value-type="float">
            <text:p>2146929,7992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6079.830666" calcext:value-type="float">
            <text:p>656079,83066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56079.830666" calcext:value-type="float">
            <text:p>656079,83066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948" calcext:value-type="float">
            <text:p>18948</text:p>
          </table:table-cell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52" calcext:value-type="float">
            <text:p>2235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717.18191" calcext:value-type="float">
            <text:p>4717,18191</text:p>
          </table:table-cell>
          <table:table-cell table:style-name="ce1" office:value-type="float" office:value="920632.30783909" calcext:value-type="float">
            <text:p>920632,30783909</text:p>
          </table:table-cell>
          <table:table-cell table:style-name="ce1" office:value-type="float" office:value="1757396.79056" calcext:value-type="float">
            <text:p>1757396,79056</text:p>
          </table:table-cell>
          <table:table-cell table:style-name="ce1" office:value-type="float" office:value="980215.4931" calcext:value-type="float">
            <text:p>980215,4931</text:p>
          </table:table-cell>
          <table:table-cell table:style-name="ce1" office:value-type="float" office:value="789.898059999999" calcext:value-type="float">
            <text:p>789,898059999999</text:p>
          </table:table-cell>
          <table:table-cell table:style-name="ce1" office:value-type="float" office:value="3663751.67146909" calcext:value-type="float">
            <text:p>3663751,671469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44914.834965" calcext:value-type="float">
            <text:p>2744914,834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7896.59306" calcext:value-type="float">
            <text:p>1197896,593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42811.428025" calcext:value-type="float">
            <text:p>3942811,4280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654.42355" calcext:value-type="float">
            <text:p>4654,42355</text:p>
          </table:table-cell>
          <table:table-cell table:style-name="ce1" office:value-type="float" office:value="1021501.07879" calcext:value-type="float">
            <text:p>1021501,07879</text:p>
          </table:table-cell>
          <table:table-cell table:style-name="ce1" office:value-type="float" office:value="2304699.23687" calcext:value-type="float">
            <text:p>2304699,23687</text:p>
          </table:table-cell>
          <table:table-cell table:style-name="ce1" office:value-type="float" office:value="1118565.7886" calcext:value-type="float">
            <text:p>1118565,7886</text:p>
          </table:table-cell>
          <table:table-cell table:style-name="ce1" office:value-type="float" office:value="1673.1425" calcext:value-type="float">
            <text:p>1673,1425</text:p>
          </table:table-cell>
          <table:table-cell table:style-name="ce1" office:value-type="float" office:value="4451093.67031" calcext:value-type="float">
            <text:p>4451093,670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506.365903" calcext:value-type="float">
            <text:p>1022506,36590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22506.365903" calcext:value-type="float">
            <text:p>1022506,36590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04.114539999999" calcext:value-type="float">
            <text:p>904,114539999999</text:p>
          </table:table-cell>
          <table:table-cell table:style-name="ce1" office:value-type="float" office:value="375367.45711" calcext:value-type="float">
            <text:p>375367,45711</text:p>
          </table:table-cell>
          <table:table-cell table:style-name="ce1" office:value-type="float" office:value="358907.17323" calcext:value-type="float">
            <text:p>358907,17323</text:p>
          </table:table-cell>
          <table:table-cell table:style-name="ce1" office:value-type="float" office:value="205783.45387" calcext:value-type="float">
            <text:p>205783,45387</text:p>
          </table:table-cell>
          <table:table-cell table:style-name="ce1" office:value-type="float" office:value="87.0378899999999" calcext:value-type="float">
            <text:p>87,0378899999999</text:p>
          </table:table-cell>
          <table:table-cell table:style-name="ce1" office:value-type="float" office:value="941049.236639999" calcext:value-type="float">
            <text:p>941049,23663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938.825896" calcext:value-type="float">
            <text:p>43938,8258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938.825896" calcext:value-type="float">
            <text:p>43938,8258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131.4062" calcext:value-type="float">
            <text:p>7131,4062</text:p>
          </table:table-cell>
          <table:table-cell table:style-name="ce1" office:value-type="float" office:value="671038.428609999" calcext:value-type="float">
            <text:p>671038,428609999</text:p>
          </table:table-cell>
          <table:table-cell table:style-name="ce1" office:value-type="float" office:value="1799694.15949" calcext:value-type="float">
            <text:p>1799694,15949</text:p>
          </table:table-cell>
          <table:table-cell table:style-name="ce1" office:value-type="float" office:value="773961.167020001" calcext:value-type="float">
            <text:p>773961,167020001</text:p>
          </table:table-cell>
          <table:table-cell table:style-name="ce1" office:value-type="float" office:value="449.070589999999" calcext:value-type="float">
            <text:p>449,070589999999</text:p>
          </table:table-cell>
          <table:table-cell table:style-name="ce1" office:value-type="float" office:value="3252274.23191" calcext:value-type="float">
            <text:p>3252274,231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9161.383994" calcext:value-type="float">
            <text:p>1059161,3839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892.609538" calcext:value-type="float">
            <text:p>122892,6095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2053.993532" calcext:value-type="float">
            <text:p>1182053,9935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994.81005000001" calcext:value-type="float">
            <text:p>9994,81005000001</text:p>
          </table:table-cell>
          <table:table-cell table:style-name="ce1" office:value-type="float" office:value="1315414.70372092" calcext:value-type="float">
            <text:p>1315414,70372092</text:p>
          </table:table-cell>
          <table:table-cell table:style-name="ce1" office:value-type="float" office:value="5568553.83339333" calcext:value-type="float">
            <text:p>5568553,83339333</text:p>
          </table:table-cell>
          <table:table-cell table:style-name="ce1" office:value-type="float" office:value="2606680.66418" calcext:value-type="float">
            <text:p>2606680,66418</text:p>
          </table:table-cell>
          <table:table-cell table:style-name="ce1" office:value-type="float" office:value="3509.90312" calcext:value-type="float">
            <text:p>3509,90312</text:p>
          </table:table-cell>
          <table:table-cell table:style-name="ce1" office:value-type="float" office:value="9504153.91446424" calcext:value-type="float">
            <text:p>9504153,914464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28488.74869" calcext:value-type="float">
            <text:p>3228488,748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195.744092" calcext:value-type="float">
            <text:p>81195,7440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09684.492782" calcext:value-type="float">
            <text:p>3309684,49278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849.72121999999" calcext:value-type="float">
            <text:p>3849,72121999999</text:p>
          </table:table-cell>
          <table:table-cell table:style-name="ce1" office:value-type="float" office:value="441151.73198" calcext:value-type="float">
            <text:p>441151,73198</text:p>
          </table:table-cell>
          <table:table-cell table:style-name="ce1" office:value-type="float" office:value="670065.433049999" calcext:value-type="float">
            <text:p>670065,433049999</text:p>
          </table:table-cell>
          <table:table-cell table:style-name="ce1" office:value-type="float" office:value="468615.124399999" calcext:value-type="float">
            <text:p>468615,124399999</text:p>
          </table:table-cell>
          <table:table-cell table:style-name="ce1" office:value-type="float" office:value="1013.3545" calcext:value-type="float">
            <text:p>1013,3545</text:p>
          </table:table-cell>
          <table:table-cell table:style-name="ce1" office:value-type="float" office:value="1584695.36515" calcext:value-type="float">
            <text:p>1584695,365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3429.125587" calcext:value-type="float">
            <text:p>903429,1255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03429.125587" calcext:value-type="float">
            <text:p>903429,1255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6171" calcext:value-type="float">
            <text:p>6171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66" calcext:value-type="float">
            <text:p>966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0609.61883" calcext:value-type="float">
            <text:p>10609,61883</text:p>
          </table:table-cell>
          <table:table-cell table:style-name="ce1" office:value-type="float" office:value="573215.99866" calcext:value-type="float">
            <text:p>573215,99866</text:p>
          </table:table-cell>
          <table:table-cell table:style-name="ce1" office:value-type="float" office:value="1645408.72413" calcext:value-type="float">
            <text:p>1645408,72413</text:p>
          </table:table-cell>
          <table:table-cell table:style-name="ce1" office:value-type="float" office:value="922330.606769998" calcext:value-type="float">
            <text:p>922330,606769998</text:p>
          </table:table-cell>
          <table:table-cell table:style-name="ce1" office:value-type="float" office:value="1558.08378" calcext:value-type="float">
            <text:p>1558,08378</text:p>
          </table:table-cell>
          <table:table-cell table:style-name="ce1" office:value-type="float" office:value="3153123.03217" calcext:value-type="float">
            <text:p>3153123,032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203.722207" calcext:value-type="float">
            <text:p>120203,72220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0203.722207" calcext:value-type="float">
            <text:p>120203,722207</text:p>
          </table:table-cell>
          <table:table-cell table:number-columns-repeated="1014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P_5f_FILIERE_5f_ANNEE" style:display-name="PageStyle_DEP_FILIERE_AN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_5f_OPERATEUR" style:display-name="PageStyle_DEP_FILIERE_ANNEE_OPERAT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5:22:04.789000000</meta:creation-date>
    <meta:editing-duration>P0D</meta:editing-duration>
    <meta:editing-cycles>1</meta:editing-cycles>
    <meta:document-statistic meta:table-count="2" meta:cell-count="1951" meta:object-count="0"/>
    <meta:generator>LibreOffice/6.1.6.3.M15$Windows_X86_64 LibreOffice_project/95438ce04607f41c3e15ad262432388b710622b2</meta:generator>
  </office:meta>
</office:document-meta>
</file>