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4.45mm"/>
    </style:style>
    <style:style style:name="co3" style:family="table-column">
      <style:table-column-properties fo:break-before="auto" style:column-width="22.58mm"/>
    </style:style>
    <style:style style:name="co4" style:family="table-column">
      <style:table-column-properties fo:break-before="auto" style:column-width="41.98mm"/>
    </style:style>
    <style:style style:name="co5" style:family="table-column">
      <style:table-column-properties fo:break-before="auto" style:column-width="126.47mm"/>
    </style:style>
    <style:style style:name="co6" style:family="table-column">
      <style:table-column-properties fo:break-before="auto" style:column-width="73.15mm"/>
    </style:style>
    <style:style style:name="co7" style:family="table-column">
      <style:table-column-properties fo:break-before="auto" style:column-width="92.5mm"/>
    </style:style>
    <style:style style:name="co8" style:family="table-column">
      <style:table-column-properties fo:break-before="auto" style:column-width="30.2mm"/>
    </style:style>
    <style:style style:name="co9" style:family="table-column">
      <style:table-column-properties fo:break-before="auto" style:column-width="69.43mm"/>
    </style:style>
    <style:style style:name="co10" style:family="table-column">
      <style:table-column-properties fo:break-before="auto" style:column-width="79.66mm"/>
    </style:style>
    <style:style style:name="co11" style:family="table-column">
      <style:table-column-properties fo:break-before="auto" style:column-width="79.04mm"/>
    </style:style>
    <style:style style:name="ro1" style:family="table-row">
      <style:table-row-properties style:row-height="4.87mm" fo:break-before="auto" style:use-optimal-row-height="true"/>
    </style:style>
    <style:style style:name="ro2" style:family="table-row">
      <style:table-row-properties style:row-height="20.85mm" fo:break-before="auto" style:use-optimal-row-height="true"/>
    </style:style>
    <style:style style:name="ro3" style:family="table-row">
      <style:table-row-properties style:row-height="14.94mm" fo:break-before="auto" style:use-optimal-row-height="true"/>
    </style:style>
    <style:style style:name="ro4" style:family="table-row">
      <style:table-row-properties style:row-height="61.31mm" fo:break-before="auto" style:use-optimal-row-height="true"/>
    </style:style>
    <style:style style:name="ro5" style:family="table-row">
      <style:table-row-properties style:row-height="39.49mm" fo:break-before="auto" style:use-optimal-row-height="false"/>
    </style:style>
    <style:style style:name="ro6" style:family="table-row">
      <style:table-row-properties style:row-height="28.17mm" fo:break-before="auto" style:use-optimal-row-height="true"/>
    </style:style>
    <style:style style:name="ro7" style:family="table-row">
      <style:table-row-properties style:row-height="41.08mm" fo:break-before="auto" style:use-optimal-row-height="true"/>
    </style:style>
    <style:style style:name="ro8" style:family="table-row">
      <style:table-row-properties style:row-height="33.92mm" fo:break-before="auto" style:use-optimal-row-height="true"/>
    </style:style>
    <style:style style:name="ro9" style:family="table-row">
      <style:table-row-properties style:row-height="28.95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35.81mm" fo:break-before="auto" style:use-optimal-row-height="true"/>
    </style:style>
    <style:style style:name="ro12" style:family="table-row">
      <style:table-row-properties style:row-height="30.85mm" fo:break-before="auto" style:use-optimal-row-height="true"/>
    </style:style>
    <style:style style:name="ro13" style:family="table-row">
      <style:table-row-properties style:row-height="83.77mm" fo:break-before="auto" style:use-optimal-row-height="true"/>
    </style:style>
    <style:style style:name="ro14" style:family="table-row">
      <style:table-row-properties style:row-height="26.44mm" fo:break-before="auto" style:use-optimal-row-height="true"/>
    </style:style>
    <style:style style:name="ro15" style:family="table-row">
      <style:table-row-properties style:row-height="33.06mm" fo:break-before="auto" style:use-optimal-row-height="true"/>
    </style:style>
    <style:style style:name="ro16" style:family="table-row">
      <style:table-row-properties style:row-height="40.41mm" fo:break-before="auto" style:use-optimal-row-height="false"/>
    </style:style>
    <style:style style:name="ro17" style:family="table-row">
      <style:table-row-properties style:row-height="51.44mm" fo:break-before="auto" style:use-optimal-row-height="false"/>
    </style:style>
    <style:style style:name="ro18" style:family="table-row">
      <style:table-row-properties style:row-height="46.28mm" fo:break-before="auto" style:use-optimal-row-height="false"/>
    </style:style>
    <style:style style:name="ro19" style:family="table-row">
      <style:table-row-properties style:row-height="61mm" fo:break-before="auto" style:use-optimal-row-height="false"/>
    </style:style>
    <style:style style:name="ro20" style:family="table-row">
      <style:table-row-properties style:row-height="63.92mm" fo:break-before="auto" style:use-optimal-row-height="false"/>
    </style:style>
    <style:style style:name="ro21" style:family="table-row">
      <style:table-row-properties style:row-height="49.18mm" fo:break-before="auto" style:use-optimal-row-height="true"/>
    </style:style>
    <style:style style:name="ro22" style:family="table-row">
      <style:table-row-properties style:row-height="45.12mm" fo:break-before="auto" style:use-optimal-row-height="true"/>
    </style:style>
    <style:style style:name="ro23" style:family="table-row">
      <style:table-row-properties style:row-height="91.86mm" fo:break-before="auto" style:use-optimal-row-height="false"/>
    </style:style>
    <style:style style:name="ro24" style:family="table-row">
      <style:table-row-properties style:row-height="47.03mm" fo:break-before="auto" style:use-optimal-row-height="false"/>
    </style:style>
    <style:style style:name="ro25" style:family="table-row">
      <style:table-row-properties style:row-height="43.57mm" fo:break-before="auto" style:use-optimal-row-height="true"/>
    </style:style>
    <style:style style:name="ro26" style:family="table-row">
      <style:table-row-properties style:row-height="85.58mm" fo:break-before="auto" style:use-optimal-row-height="true"/>
    </style:style>
    <style:style style:name="ro27" style:family="table-row">
      <style:table-row-properties style:row-height="90.38mm" fo:break-before="auto" style:use-optimal-row-height="false"/>
    </style:style>
    <style:style style:name="ro28" style:family="table-row">
      <style:table-row-properties style:row-height="62.46mm" fo:break-before="auto" style:use-optimal-row-height="false"/>
    </style:style>
    <style:style style:name="ro29" style:family="table-row">
      <style:table-row-properties style:row-height="33.06mm" fo:break-before="auto" style:use-optimal-row-height="false"/>
    </style:style>
    <style:style style:name="ro30" style:family="table-row">
      <style:table-row-properties style:row-height="24.98mm" fo:break-before="auto" style:use-optimal-row-height="false"/>
    </style:style>
    <style:style style:name="ro31" style:family="table-row">
      <style:table-row-properties style:row-height="16.79mm" fo:break-before="auto" style:use-optimal-row-height="true"/>
    </style:style>
    <style:style style:name="ro32" style:family="table-row">
      <style:table-row-properties style:row-height="101.78mm" fo:break-before="auto" style:use-optimal-row-height="true"/>
    </style:style>
    <style:style style:name="ro33" style:family="table-row">
      <style:table-row-properties style:row-height="73.45mm" fo:break-before="auto" style:use-optimal-row-height="true"/>
    </style:style>
    <style:style style:name="ro34" style:family="table-row">
      <style:table-row-properties style:row-height="37.02mm" fo:break-before="auto" style:use-optimal-row-height="true"/>
    </style:style>
    <style:style style:name="ro35" style:family="table-row">
      <style:table-row-properties style:row-height="71.9mm" fo:break-before="auto" style:use-optimal-row-height="true"/>
    </style:style>
    <style:style style:name="ro36" style:family="table-row">
      <style:table-row-properties style:row-height="113.91mm" fo:break-before="auto" style:use-optimal-row-height="false"/>
    </style:style>
    <style:style style:name="ro37" style:family="table-row">
      <style:table-row-properties style:row-height="32.98mm" fo:break-before="auto" style:use-optimal-row-height="true"/>
    </style:style>
    <style:style style:name="ro38" style:family="table-row">
      <style:table-row-properties style:row-height="52.18mm" fo:break-before="auto" style:use-optimal-row-height="false"/>
    </style:style>
    <style:style style:name="ro39" style:family="table-row">
      <style:table-row-properties style:row-height="12.75mm" fo:break-before="auto" style:use-optimal-row-height="true"/>
    </style:style>
    <style:style style:name="ro40" style:family="table-row">
      <style:table-row-properties style:row-height="24.89mm" fo:break-before="auto" style:use-optimal-row-height="true"/>
    </style:style>
    <style:style style:name="ro41" style:family="table-row">
      <style:table-row-properties style:row-height="53.22mm" fo:break-before="auto" style:use-optimal-row-height="true"/>
    </style:style>
    <style:style style:name="ro42" style:family="table-row">
      <style:table-row-properties style:row-height="68.33mm" fo:break-before="auto" style:use-optimal-row-height="false"/>
    </style:style>
    <style:style style:name="ro43" style:family="table-row">
      <style:table-row-properties style:row-height="49.97mm" fo:break-before="auto" style:use-optimal-row-height="false"/>
    </style:style>
    <style:style style:name="ro44" style:family="table-row">
      <style:table-row-properties style:row-height="65.41mm" fo:break-before="auto" style:use-optimal-row-height="false"/>
    </style:style>
    <style:style style:name="ro45" style:family="table-row">
      <style:table-row-properties style:row-height="50.69mm" fo:break-before="auto" style:use-optimal-row-height="false"/>
    </style:style>
    <style:style style:name="ro46" style:family="table-row">
      <style:table-row-properties style:row-height="48.24mm" fo:break-before="auto" style:use-optimal-row-height="true"/>
    </style:style>
    <style:style style:name="ro47" style:family="table-row">
      <style:table-row-properties style:row-height="52.9mm" fo:break-before="auto" style:use-optimal-row-height="false"/>
    </style:style>
    <style:style style:name="ro48" style:family="table-row">
      <style:table-row-properties style:row-height="69.81mm" fo:break-before="auto" style:use-optimal-row-height="false"/>
    </style:style>
    <style:style style:name="ro49" style:family="table-row">
      <style:table-row-properties style:row-height="66.87mm" fo:break-before="auto" style:use-optimal-row-height="false"/>
    </style:style>
    <style:style style:name="ro50" style:family="table-row">
      <style:table-row-properties style:row-height="105.09mm" fo:break-before="auto" style:use-optimal-row-height="false"/>
    </style:style>
    <style:style style:name="ro51" style:family="table-row">
      <style:table-row-properties style:row-height="26.76mm" fo:break-before="auto" style:use-optimal-row-height="true"/>
    </style:style>
    <style:style style:name="ro52" style:family="table-row">
      <style:table-row-properties style:row-height="72.02mm" fo:break-before="auto" style:use-optimal-row-height="false"/>
    </style:style>
    <style:style style:name="ro53" style:family="table-row">
      <style:table-row-properties style:row-height="44.08mm" fo:break-before="auto" style:use-optimal-row-height="false"/>
    </style:style>
    <style:style style:name="ro54" style:family="table-row">
      <style:table-row-properties style:row-height="111.71mm" fo:break-before="auto" style:use-optimal-row-height="false"/>
    </style:style>
    <style:style style:name="ro55" style:family="table-row">
      <style:table-row-properties style:row-height="57.26mm" fo:break-before="auto" style:use-optimal-row-height="true"/>
    </style:style>
    <style:style style:name="ro56" style:family="table-row">
      <style:table-row-properties style:row-height="94.79mm" fo:break-before="auto" style:use-optimal-row-height="false"/>
    </style:style>
    <style:style style:name="ro57" style:family="table-row">
      <style:table-row-properties style:row-height="95.53mm" fo:break-before="auto" style:use-optimal-row-height="false"/>
    </style:style>
    <style:style style:name="ro58" style:family="table-row">
      <style:table-row-properties style:row-height="53.64mm" fo:break-before="auto" style:use-optimal-row-height="false"/>
    </style:style>
    <style:style style:name="ro59" style:family="table-row">
      <style:table-row-properties style:row-height="70.54mm" fo:break-before="auto" style:use-optimal-row-height="false"/>
    </style:style>
    <style:style style:name="ro60" style:family="table-row">
      <style:table-row-properties style:row-height="108.02mm" fo:break-before="auto" style:use-optimal-row-height="false"/>
    </style:style>
    <style:style style:name="ro61" style:family="table-row">
      <style:table-row-properties style:row-height="36mm" fo:break-before="auto" style:use-optimal-row-height="false"/>
    </style:style>
    <style:style style:name="ro62" style:family="table-row">
      <style:table-row-properties style:row-height="67.61mm" fo:break-before="auto" style:use-optimal-row-height="false"/>
    </style:style>
    <style:style style:name="ro63" style:family="table-row">
      <style:table-row-properties style:row-height="87.45mm" fo:break-before="auto" style:use-optimal-row-height="false"/>
    </style:style>
    <style:style style:name="ro64" style:family="table-row">
      <style:table-row-properties style:row-height="41.15mm" fo:break-before="auto" style:use-optimal-row-height="false"/>
    </style:style>
    <style:style style:name="ro65" style:family="table-row">
      <style:table-row-properties style:row-height="29.39mm" fo:break-before="auto" style:use-optimal-row-height="false"/>
    </style:style>
    <style:style style:name="ro66" style:family="table-row">
      <style:table-row-properties style:row-height="92.41mm" fo:break-before="auto" style:use-optimal-row-height="false"/>
    </style:style>
    <style:style style:name="ro67" style:family="table-row">
      <style:table-row-properties style:row-height="98.41mm" fo:break-before="auto" style:use-optimal-row-height="false"/>
    </style:style>
    <style:style style:name="ro68" style:family="table-row">
      <style:table-row-properties style:row-height="44.82mm" fo:break-before="auto" style:use-optimal-row-height="false"/>
    </style:style>
    <style:style style:name="ro69" style:family="table-row">
      <style:table-row-properties style:row-height="68.07mm" fo:break-before="auto" style:use-optimal-row-height="false"/>
    </style:style>
    <style:style style:name="ro70" style:family="table-row">
      <style:table-row-properties style:row-height="22.4mm" fo:break-before="auto" style:use-optimal-row-height="true"/>
    </style:style>
    <style:style style:name="ro71" style:family="table-row">
      <style:table-row-properties style:row-height="4.9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wrap-option="wrap"/>
    </style:style>
    <style:style style:name="ce3" style:family="table-cell" style:parent-style-name="Default" style:data-style-name="N0">
      <style:table-cell-properties fo:background-color="transparent" style:vertical-align="middle"/>
      <style:text-properties fo:color="#ffffff" fo:font-size="10pt" fo:font-weight="bold" style:font-size-asian="10pt" style:font-weight-asian="bold" style:font-size-complex="10pt" style:font-weight-complex="bold"/>
    </style:style>
    <style:style style:name="ce4" style:family="table-cell" style:parent-style-name="Default" style:data-style-name="N0">
      <style:table-cell-properties fo:border-bottom="2.01pt solid #000000" fo:background-color="#595959" fo:wrap-option="wrap" fo:border-left="2.01pt solid #000000" fo:border-right="0.06pt solid #000000" fo:border-top="2.01pt solid #000000" style:vertical-align="middle"/>
      <style:text-properties fo:color="#ffffff" fo:font-size="10pt" fo:font-weight="bold" style:font-size-asian="10pt" style:font-weight-asian="bold" style:font-size-complex="10pt" style:font-weight-complex="bold"/>
    </style:style>
    <style:style style:name="ce5" style:family="table-cell" style:parent-style-name="Default" style:data-style-name="N0">
      <style:table-cell-properties fo:border-bottom="2.01pt solid #000000" fo:background-color="#fbebff" style:text-align-source="fix" style:repeat-content="false" fo:wrap-option="wrap" fo:border-left="0.06pt solid #000000" fo:border-right="2.01pt solid #000000" fo:border-top="2.01pt solid #000000" style:vertical-align="middle"/>
      <style:paragraph-properties fo:text-align="start" fo:margin-left="0mm"/>
      <style:text-properties fo:color="#525252"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order="0.06pt solid #000000"/>
    </style:style>
    <style:style style:name="ce8" style:family="table-cell" style:parent-style-name="Default" style:data-style-name="N0">
      <style:table-cell-properties fo:wrap-option="wrap" fo:border="0.06pt solid #000000" style:vertical-align="middle"/>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fo:background-color="#f6f9fc" style:text-align-source="fix" style:repeat-content="false" fo:wrap-option="wrap" fo:border="0.06pt solid #000000" style:vertical-align="middle"/>
      <style:paragraph-properties fo:text-align="start" fo:margin-left="0mm"/>
      <style:text-properties fo:color="#525252"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12" style:family="table-cell" style:parent-style-name="Default" style:data-style-name="N0">
      <style:table-cell-properties fo:background-color="#fbfcd0" style:text-align-source="fix" style:repeat-content="false" fo:wrap-option="wrap" fo:border="0.06pt solid #000000" style:vertical-align="middle"/>
      <style:paragraph-properties fo:text-align="start" fo:margin-left="0mm"/>
      <style:text-properties fo:color="#525252" fo:font-size="10pt" fo:font-weight="bold" style:font-size-asian="10pt" style:font-weight-asian="bold" style:font-size-complex="10pt" style:font-weight-complex="bold"/>
    </style:style>
    <style:style style:name="ce13" style:family="table-cell" style:parent-style-name="Default" style:data-style-name="N0">
      <style:table-cell-properties fo:background-color="transparent" style:vertical-align="middle"/>
      <style:text-properties fo:color="#ffffff"/>
    </style:style>
    <style:style style:name="ce14" style:family="table-cell" style:parent-style-name="Default" style:data-style-name="N0">
      <style:table-cell-properties fo:background-color="#666666" style:vertical-align="middle"/>
      <style:text-properties fo:color="#ffffff" fo:font-size="10pt" fo:font-weight="bold" style:font-size-asian="10pt" style:font-weight-asian="bold" style:font-size-complex="10pt" style:font-weight-complex="bold"/>
    </style:style>
    <style:style style:name="ce15" style:family="table-cell" style:parent-style-name="Default" style:data-style-name="N0">
      <style:table-cell-properties fo:background-color="#af1c0d" style:vertical-align="middle"/>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fo:background-color="#ff0000" style:vertical-align="middle"/>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fo:background-color="#ff860d" style:vertical-align="middle"/>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ffff00" style:vertical-align="middle"/>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dee6ef" style:vertical-align="middle"/>
    </style:style>
    <style:style style:name="ce20" style:family="table-cell" style:parent-style-name="Default" style:data-style-name="N0">
      <style:table-cell-properties fo:background-color="#b7b3ca" style:vertical-align="middle"/>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bottom="2.01pt solid #000000" fo:background-color="#595959" fo:wrap-option="wrap" fo:border-left="0.06pt solid #000000" fo:border-right="0.06pt solid #000000" fo:border-top="2.01pt solid #000000" style:vertical-align="middle"/>
      <style:text-properties fo:color="#ffffff" fo:font-size="10pt" fo:font-weight="bold" style:font-size-asian="10pt" style:font-weight-asian="bold" style:font-size-complex="10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af1c0d"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af1c0d" fo:font-size="10pt" style:font-size-asian="10pt" style:font-size-complex="10pt"/>
    </style:style>
    <style:style style:name="ce25" style:family="table-cell" style:parent-style-name="Default" style:data-style-name="N0">
      <style:table-cell-properties fo:background-color="#5eb91e"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af1c0d"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3465a4"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c9211e" fo:font-size="10pt" style:font-size-asian="10pt" style:font-size-complex="10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af1c0d" fo:font-size="10pt" style:font-size-asian="10pt" style:font-size-complex="10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31" style:family="table-cell" style:parent-style-name="Default" style:data-style-name="N0">
      <style:table-cell-properties fo:background-color="#5eb91e"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32" style:family="table-cell" style:parent-style-name="Default" style:data-style-name="N0">
      <style:table-cell-properties fo:wrap-option="wrap" fo:border="0.06pt solid #000000" style:vertical-align="middle"/>
      <style:text-properties fo:color="#ff3333" fo:font-size="10pt" fo:font-style="italic" style:font-size-asian="10pt" style:font-style-asian="italic" style:font-size-complex="10pt" style:font-style-complex="italic"/>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af1c0d" fo:font-size="10pt" style:font-size-asian="10pt" style:font-size-complex="10pt"/>
    </style:style>
    <style:style style:name="ce34" style:family="table-cell" style:parent-style-name="Default" style:data-style-name="N0">
      <style:table-cell-properties fo:background-color="#99ff99" style:text-align-source="fix" style:repeat-content="false" fo:wrap-option="wrap" fo:border="0.06pt solid #000000" style:vertical-align="middle"/>
      <style:paragraph-properties fo:text-align="justify"/>
      <style:text-properties fo:font-size="10pt" style:font-size-asian="10pt" style:font-size-complex="10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5eb91e" fo:font-size="10pt" style:font-size-asian="10pt" style:font-size-complex="10pt"/>
    </style:style>
    <style:style style:name="ce36" style:family="table-cell" style:parent-style-name="Default" style:data-style-name="N0">
      <style:table-cell-properties fo:background-color="#3faf46" style:text-align-source="fix" style:repeat-content="false" fo:wrap-option="wrap" fo:border="0.06pt solid #000000" style:vertical-align="middle"/>
      <style:paragraph-properties fo:text-align="justify"/>
      <style:text-properties fo:font-size="10pt" style:font-size-asian="10pt" style:font-size-complex="10pt"/>
    </style:style>
    <style:style style:name="ce37" style:family="table-cell" style:parent-style-name="Default" style:data-style-name="N0">
      <style:table-cell-properties fo:background-color="#5eb91e" style:text-align-source="fix" style:repeat-content="false" fo:wrap-option="wrap" fo:border="0.06pt solid #000000" style:vertical-align="middle"/>
      <style:paragraph-properties fo:text-align="justify"/>
      <style:text-properties fo:color="#af1c0d" fo:font-size="10pt" style:font-size-asian="10pt" style:font-size-complex="10pt"/>
    </style:style>
    <style:style style:name="ce38" style:family="table-cell" style:parent-style-name="Default" style:data-style-name="N0">
      <style:table-cell-properties fo:background-color="#5eb91e" style:text-align-source="fix" style:repeat-content="false" fo:wrap-option="wrap" fo:border="0.06pt solid #000000" style:vertical-align="middle"/>
      <style:paragraph-properties fo:text-align="justify"/>
      <style:text-properties fo:font-size="10pt" style:font-size-asian="10pt" style:font-size-complex="10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fo:font-size="10pt" style:font-size-asian="10pt" style:font-size-complex="10pt"/>
    </style:style>
    <style:style style:name="ce40" style:family="table-cell" style:parent-style-name="Default" style:data-style-name="N0">
      <style:table-cell-properties fo:background-color="#5eb91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fo:font-style="italic" style:font-size-asian="10pt" style:font-style-asian="italic" style:font-size-complex="10pt" style:font-style-complex="italic"/>
    </style:style>
    <style:style style:name="ce42"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style:vertical-align="middle"/>
      <style:text-properties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0pt" style:font-size-asian="10pt" style:font-size-complex="10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47"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48" style:family="table-cell" style:parent-style-name="Default" style:data-style-name="N0">
      <style:table-cell-properties fo:wrap-option="wrap" fo:border="0.06pt solid #000000" style:vertical-align="middle"/>
      <style:text-properties fo:font-size="10pt" fo:font-style="italic" style:font-size-asian="10pt" style:font-style-asian="italic" style:font-size-complex="10pt" style:font-style-complex="italic"/>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fo:font-size="10pt" style:font-size-asian="10pt" style:font-size-complex="10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ff0000" fo:font-size="10pt" style:font-size-asian="10pt" style:font-size-complex="10pt"/>
    </style:style>
    <style:style style:name="ce52" style:family="table-cell" style:parent-style-name="Default" style:data-style-name="N0">
      <style:table-cell-properties style:text-align-source="fix" style:repeat-content="false" style:vertical-align="middle"/>
      <style:paragraph-properties fo:text-align="justify"/>
      <style:text-properties fo:font-size="10pt" style:font-size-asian="10pt" style:font-size-complex="10pt"/>
    </style:style>
    <style:style style:name="ce53" style:family="table-cell" style:parent-style-name="Default" style:data-style-name="N0">
      <style:table-cell-properties fo:background-color="#ffff00"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fo:background-color="#dbdbdb" style:text-align-source="fix" style:repeat-content="false" fo:wrap-option="wrap" fo:border="0.06pt solid #000000" style:vertical-align="middle"/>
      <style:paragraph-properties fo:text-align="justify"/>
      <style:text-properties fo:font-size="10pt" style:font-size-asian="10pt" style:font-size-complex="10pt"/>
    </style:style>
    <style:style style:name="ce55" style:family="table-cell" style:parent-style-name="Default" style:data-style-name="N0">
      <style:table-cell-properties fo:background-color="#ffc000" style:text-align-source="fix" style:repeat-content="false" fo:wrap-option="wrap" fo:border="0.06pt solid #000000" style:vertical-align="middle"/>
      <style:paragraph-properties fo:text-align="justify"/>
      <style:text-properties fo:font-size="10pt" style:font-size-asian="10pt" style:font-size-complex="10pt"/>
    </style:style>
    <style:style style:name="ce56" style:family="table-cell" style:parent-style-name="Default" style:data-style-name="N0">
      <style:table-cell-properties fo:background-color="#ff0000" style:text-align-source="fix" style:repeat-content="false" fo:wrap-option="wrap" fo:border="0.06pt solid #000000"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fo:background-color="#666666" style:text-align-source="fix" style:repeat-content="false" fo:wrap-option="wrap" fo:border="0.06pt solid #000000" style:vertical-align="middle"/>
      <style:paragraph-properties fo:text-align="justify"/>
      <style:text-properties fo:color="#ffffff" fo:font-size="10pt" style:font-size-asian="10pt" style:font-size-complex="10pt"/>
    </style:style>
    <style:style style:name="ce58" style:family="table-cell" style:parent-style-name="Default" style:data-style-name="N0">
      <style:table-cell-properties fo:background-color="#dbdbdb"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fo:background-color="#ff0000"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60" style:family="table-cell" style:parent-style-name="Default" style:data-style-name="N0">
      <style:table-cell-properties fo:background-color="#666666" style:text-align-source="fix" style:repeat-content="false" fo:wrap-option="wrap" fo:border="0.06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61" style:family="table-cell" style:parent-style-name="Default" style:data-style-name="N0">
      <style:table-cell-properties fo:background-color="#ff0000" style:text-align-source="fix" style:repeat-content="false" fo:wrap-option="wrap"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dbdbdb"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63" style:family="table-cell" style:parent-style-name="Default" style:data-style-name="N0">
      <style:table-cell-properties fo:background-color="#dbdbdb"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64" style:family="table-cell" style:parent-style-name="Default" style:data-style-name="N0">
      <style:table-cell-properties fo:background-color="#808080" style:text-align-source="fix" style:repeat-content="false" fo:wrap-option="wrap" fo:border="0.06pt solid #000000" style:vertical-align="middle"/>
      <style:paragraph-properties fo:text-align="justify"/>
      <style:text-properties fo:color="#ffffff" fo:font-size="10pt" style:font-size-asian="10pt" style:font-size-complex="10pt"/>
    </style:style>
    <style:style style:name="ce65" style:family="table-cell" style:parent-style-name="Default" style:data-style-name="N0">
      <style:table-cell-properties fo:background-color="#ff0000"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66" style:family="table-cell" style:parent-style-name="Default" style:data-style-name="N0">
      <style:table-cell-properties fo:background-color="#dbdbdb" style:text-align-source="fix" style:repeat-content="false" fo:wrap-option="wrap"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67" style:family="table-cell" style:parent-style-name="Default" style:data-style-name="N0">
      <style:table-cell-properties fo:background-color="#808080" style:text-align-source="fix" style:repeat-content="false" fo:wrap-option="wrap" fo:border="0.06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fo:font-style="italic" style:font-size-asian="10pt" style:font-style-asian="italic" style:font-size-complex="10pt" style:font-style-complex="italic"/>
    </style:style>
    <style:style style:name="ce69"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style:text-properties fo:font-size="10pt" style:font-size-asian="10pt" style:font-size-complex="10pt"/>
    </style:style>
    <style:style style:name="ce70" style:family="table-cell" style:parent-style-name="Default" style:data-style-name="N0">
      <style:table-cell-properties fo:background-color="#ff0000" style:text-align-source="fix" style:repeat-content="false" fo:wrap-option="wrap" fo:border="0.06pt solid #000000" style:vertical-align="middle"/>
      <style:paragraph-properties fo:text-align="justify"/>
      <style:text-properties fo:color="#000000" style:font-name="Calibri1" fo:font-size="10pt" style:font-size-asian="10pt" style:font-size-complex="10pt"/>
    </style:style>
    <style:style style:name="ce71" style:family="table-cell" style:parent-style-name="Default" style:data-style-name="N0">
      <style:table-cell-properties fo:background-color="#af1c0d" style:text-align-source="fix" style:repeat-content="false" fo:wrap-option="wrap" fo:border="0.06pt solid #000000" style:vertical-align="middle"/>
      <style:paragraph-properties fo:text-align="justify"/>
      <style:text-properties fo:color="#ffffff" fo:font-size="10pt" style:font-size-asian="10pt" style:font-size-complex="10pt"/>
    </style:style>
    <style:style style:name="ce72" style:family="table-cell" style:parent-style-name="Default" style:data-style-name="N0">
      <style:table-cell-properties fo:background-color="#ff0000" fo:border="0.06pt solid #000000"/>
    </style:style>
    <style:style style:name="ce73" style:family="table-cell" style:parent-style-name="Default" style:data-style-name="N0">
      <style:table-cell-properties fo:background-color="#ff860d" fo:border="0.06pt solid #000000"/>
    </style:style>
    <style:style style:name="ce74" style:family="table-cell" style:parent-style-name="Default" style:data-style-name="N0">
      <style:table-cell-properties fo:background-color="#af1c0d" style:text-align-source="fix" style:repeat-content="false" fo:wrap-option="wrap" fo:border="0.06pt solid #000000" style:vertical-align="middle"/>
      <style:paragraph-properties fo:text-align="justify"/>
      <style:text-properties fo:font-size="10pt" style:font-size-asian="10pt" style:font-size-complex="10pt"/>
    </style:style>
    <style:style style:name="ce75" style:family="table-cell" style:parent-style-name="Default" style:data-style-name="N0">
      <style:table-cell-properties fo:background-color="#af1c0d" style:text-align-source="fix" style:repeat-content="false" fo:wrap-option="wrap" fo:border="0.06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76"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3333" fo:font-size="10pt" fo:font-style="italic" style:font-size-asian="10pt" style:font-style-asian="italic" style:font-size-complex="10pt" style:font-style-complex="italic"/>
    </style:style>
    <style:style style:name="ce78" style:family="table-cell" style:parent-style-name="Default" style:data-style-name="N0">
      <style:table-cell-properties fo:background-color="#666666" style:text-align-source="fix" style:repeat-content="false" fo:wrap-option="wrap" fo:border="0.06pt solid #000000" style:vertical-align="middle"/>
      <style:paragraph-properties fo:text-align="justify"/>
      <style:text-properties fo:font-size="10pt" style:font-size-asian="10pt" style:font-size-complex="10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fo:font-size="10pt" style:font-size-asian="10pt" style:font-size-complex="10pt"/>
    </style:style>
    <style:style style:name="ce80" style:family="table-cell" style:parent-style-name="Default" style:data-style-name="N0">
      <style:table-cell-properties fo:background-color="#af1c0d" style:text-align-source="fix" style:repeat-content="false" fo:wrap-option="wrap" fo:border="0.06pt solid #000000" style:vertical-align="middle"/>
      <style:paragraph-properties fo:text-align="justify"/>
      <style:text-properties fo:color="#eeeeee" fo:font-size="10pt" style:font-size-asian="10pt" style:font-size-complex="10pt"/>
    </style:style>
    <style:style style:name="ce81" style:family="table-cell" style:parent-style-name="Default" style:data-style-name="N0">
      <style:table-cell-properties fo:background-color="#ff860d" style:text-align-source="fix" style:repeat-content="false" fo:wrap-option="wrap" fo:border="0.06pt solid #000000" style:vertical-align="middle"/>
      <style:paragraph-properties fo:text-align="justify"/>
      <style:text-properties fo:font-size="10pt" style:font-size-asian="10pt" style:font-size-complex="10pt"/>
    </style:style>
    <style:style style:name="ce82" style:family="table-cell" style:parent-style-name="Default" style:data-style-name="N0">
      <style:table-cell-properties fo:background-color="#bf819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83" style:family="table-cell" style:parent-style-name="Default" style:data-style-name="N0">
      <style:table-cell-properties fo:background-color="#ff0000" style:text-align-source="fix" style:repeat-content="false" fo:border="0.06pt solid #000000" style:vertical-align="middle"/>
      <style:paragraph-properties fo:text-align="justify"/>
      <style:text-properties fo:font-size="10pt" style:font-size-asian="10pt" style:font-size-complex="10pt"/>
    </style:style>
    <style:style style:name="ce84" style:family="table-cell" style:parent-style-name="Default" style:data-style-name="N0">
      <style:table-cell-properties fo:background-color="#666666" style:text-align-source="fix" style:repeat-content="false" fo:border="0.06pt solid #000000" style:vertical-align="middle"/>
      <style:paragraph-properties fo:text-align="justify"/>
      <style:text-properties fo:font-size="10pt" style:font-size-asian="10pt" style:font-size-complex="10pt"/>
    </style:style>
    <style:style style:name="ce85" style:family="table-cell" style:parent-style-name="Default" style:data-style-name="N0">
      <style:table-cell-properties fo:background-color="#ffc000" fo:border="0.06pt solid #000000"/>
    </style:style>
    <style:style style:name="ce86" style:family="table-cell" style:parent-style-name="Default" style:data-style-name="N0">
      <style:table-cell-properties fo:background-color="#ffff00" fo:border="0.06pt solid #000000"/>
    </style:style>
    <style:style style:name="ce87" style:family="table-cell" style:parent-style-name="Default" style:data-style-name="N0">
      <style:table-cell-properties fo:background-color="#666666" fo:border="0.06pt solid #000000"/>
      <style:text-properties fo:color="#666666"/>
    </style:style>
    <style:style style:name="ce88" style:family="table-cell" style:parent-style-name="Default" style:data-style-name="N0">
      <style:table-cell-properties fo:background-color="#af1c0d" fo:border="0.06pt solid #000000"/>
    </style:style>
    <style:style style:name="ce89" style:family="table-cell" style:parent-style-name="Default" style:data-style-name="N0">
      <style:table-cell-properties fo:background-color="#666666" fo:border="0.06pt solid #000000"/>
    </style:style>
    <style:style style:name="ce90" style:family="table-cell" style:parent-style-name="Default" style:data-style-name="N0">
      <style:table-cell-properties fo:background-color="#af1c0d" fo:border="0.06pt solid #000000"/>
      <style:text-properties fo:color="#af1c0d"/>
    </style:style>
    <style:style style:name="ce91" style:family="table-cell" style:parent-style-name="Default" style:data-style-name="N0">
      <style:table-cell-properties fo:background-color="#ff0000" fo:border="0.06pt solid #000000"/>
      <style:text-properties fo:color="#af1c0d"/>
    </style:style>
    <style:style style:name="ce92" style:family="table-cell" style:parent-style-name="Default" style:data-style-name="N0">
      <style:table-cell-properties fo:background-color="#dee6ef" fo:border="0.06pt solid #000000"/>
    </style:style>
    <style:style style:name="ce93" style:family="table-cell" style:parent-style-name="Default" style:data-style-name="N0">
      <style:table-cell-properties fo:background-color="#af1c0d" style:text-align-source="fix" style:repeat-content="false" fo:border="0.06pt solid #000000" style:vertical-align="automatic"/>
      <style:paragraph-properties fo:text-align="center"/>
    </style:style>
    <style:style style:name="ce94" style:family="table-cell" style:parent-style-name="Default" style:data-style-name="N0">
      <style:table-cell-properties fo:border="0.06pt solid #000000" style:vertical-align="middle"/>
    </style:style>
    <style:style style:name="ce95" style:family="table-cell" style:parent-style-name="Default" style:data-style-name="N0">
      <style:table-cell-properties fo:background-color="#af1c0d" style:text-align-source="fix" style:repeat-content="false" fo:border="0.06pt solid #000000" style:vertical-align="middle"/>
      <style:paragraph-properties fo:text-align="justify"/>
      <style:text-properties fo:font-size="10pt" style:font-size-asian="10pt" style:font-size-complex="10pt"/>
    </style:style>
    <style:style style:name="ce96" style:family="table-cell" style:parent-style-name="Default" style:data-style-name="N0">
      <style:table-cell-properties fo:background-color="#af1c0d" style:text-align-source="fix" style:repeat-content="false" fo:border="0.06pt solid #000000" style:vertical-align="middle"/>
      <style:paragraph-properties fo:text-align="justify"/>
      <style:text-properties fo:color="#af1c0d" fo:font-size="10pt" style:font-size-asian="10pt" style:font-size-complex="10pt"/>
    </style:style>
    <style:style style:name="ce97" style:family="table-cell" style:parent-style-name="Default" style:data-style-name="N0">
      <style:table-cell-properties fo:background-color="#ffc000" style:text-align-source="fix" style:repeat-content="false" fo:border="0.06pt solid #000000" style:vertical-align="middle"/>
      <style:paragraph-properties fo:text-align="justify"/>
    </style:style>
    <style:style style:name="ce98"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use-window-font-color="true" fo:font-size="10pt" style:font-size-asian="10pt" style:font-size-complex="10pt"/>
    </style:style>
    <style:style style:name="ce99" style:family="table-cell" style:parent-style-name="Default" style:data-style-name="N0">
      <style:table-cell-properties fo:background-color="#af1c0d" style:text-align-source="fix" style:repeat-content="false" fo:border="0.06pt solid #000000" style:vertical-align="middle"/>
      <style:paragraph-properties fo:text-align="justify"/>
      <style:text-properties fo:color="#ffffff" fo:font-size="10pt" style:font-size-asian="10pt" style:font-size-complex="10pt"/>
    </style:style>
    <style:style style:name="ce100"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101" style:family="table-cell" style:parent-style-name="Default" style:data-style-name="N0">
      <style:table-cell-properties fo:background-color="#ff860d" style:text-align-source="fix" style:repeat-content="false" fo:border="0.06pt solid #000000" style:vertical-align="middle"/>
      <style:paragraph-properties fo:text-align="justify"/>
      <style:text-properties fo:font-size="10pt" style:font-size-asian="10pt" style:font-size-complex="10pt"/>
    </style:style>
    <style:style style:name="ce102" style:family="table-cell" style:parent-style-name="Default" style:data-style-name="N0">
      <style:table-cell-properties fo:background-color="#808080" style:text-align-source="fix" style:repeat-content="false" fo:border="0.06pt solid #000000" style:vertical-align="middle"/>
      <style:paragraph-properties fo:text-align="justify"/>
      <style:text-properties fo:font-size="10pt" style:font-size-asian="10pt" style:font-size-complex="10pt"/>
    </style:style>
    <style:style style:name="ce103" style:family="table-cell" style:parent-style-name="Default" style:data-style-name="N0">
      <style:table-cell-properties fo:background-color="#ffff00" style:text-align-source="fix" style:repeat-content="false" fo:border="0.06pt solid #000000" style:vertical-align="middle"/>
      <style:paragraph-properties fo:text-align="justify"/>
      <style:text-properties fo:font-size="10pt" style:font-size-asian="10pt" style:font-size-complex="10pt"/>
    </style:style>
    <style:style style:name="ce104" style:family="table-cell" style:parent-style-name="Default" style:data-style-name="N0">
      <style:table-cell-properties fo:background-color="#ffc000" style:text-align-source="fix" style:repeat-content="false" fo:border="0.06pt solid #000000" style:vertical-align="middle"/>
      <style:paragraph-properties fo:text-align="justify"/>
      <style:text-properties fo:font-size="10pt" style:font-size-asian="10pt" style:font-size-complex="10pt"/>
    </style:style>
    <style:style style:name="ce105" style:family="table-cell" style:parent-style-name="Default" style:data-style-name="N0">
      <style:table-cell-properties fo:background-color="#ff0000" style:text-align-source="fix" style:repeat-content="false" fo:border="0.06pt solid #000000" style:vertical-align="middle"/>
      <style:paragraph-properties fo:text-align="justify"/>
    </style:style>
    <style:style style:name="ce106" style:family="table-cell" style:parent-style-name="Default" style:data-style-name="N0">
      <style:table-cell-properties fo:background-color="#af1c0d" style:text-align-source="fix" style:repeat-content="false" fo:border="0.06pt solid #000000" style:vertical-align="middle"/>
      <style:paragraph-properties fo:text-align="justify"/>
      <style:text-properties fo:color="#ffffff"/>
    </style:style>
    <style:style style:name="ce107" style:family="table-cell" style:parent-style-name="Default" style:data-style-name="N0">
      <style:table-cell-properties fo:background-color="#666666" style:text-align-source="fix" style:repeat-content="false" fo:border="0.06pt solid #000000" style:vertical-align="middle"/>
      <style:paragraph-properties fo:text-align="justify"/>
    </style:style>
    <style:style style:name="ce108" style:family="table-cell" style:parent-style-name="Default" style:data-style-name="N0">
      <style:table-cell-properties fo:background-color="#dbdbdb" style:text-align-source="fix" style:repeat-content="false" fo:border="0.06pt solid #000000" style:vertical-align="middle"/>
      <style:paragraph-properties fo:text-align="justify"/>
    </style:style>
    <style:style style:name="ce109"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110" style:family="table-cell" style:parent-style-name="Default" style:data-style-name="N0">
      <style:table-cell-properties fo:background-color="#dbdbdb" style:text-align-source="fix" style:repeat-content="false" fo:border="0.06pt solid #000000" style:vertical-align="middle"/>
      <style:paragraph-properties fo:text-align="justify"/>
      <style:text-properties fo:font-size="10pt" style:font-size-asian="10pt" style:font-size-complex="10pt"/>
    </style:style>
    <style:style style:name="ce111" style:family="table-cell" style:parent-style-name="Default" style:data-style-name="N0">
      <style:table-cell-properties fo:background-color="#bf819e" style:text-align-source="fix" style:repeat-content="false" fo:border="0.06pt solid #000000" style:vertical-align="middle"/>
      <style:paragraph-properties fo:text-align="justify"/>
      <style:text-properties fo:color="#000000" fo:font-size="10pt" style:font-size-asian="10pt" style:font-size-complex="10pt"/>
    </style:style>
    <style:style style:name="ce112" style:family="table-cell" style:parent-style-name="Default" style:data-style-name="N0">
      <style:table-cell-properties fo:background-color="#bf819e" style:text-align-source="fix" style:repeat-content="false" fo:border="0.06pt solid #000000" style:vertical-align="middle"/>
      <style:paragraph-properties fo:text-align="justify"/>
      <style:text-properties fo:font-size="10pt" style:font-size-asian="10pt" style:font-size-complex="10pt"/>
    </style:style>
    <style:style style:name="ce113" style:family="table-cell" style:parent-style-name="Default" style:data-style-name="N0">
      <style:table-cell-properties style:text-align-source="fix" style:repeat-content="false" fo:border="0.06pt solid #000000" style:vertical-align="middle"/>
      <style:paragraph-properties fo:text-align="justify"/>
    </style:style>
    <style:style style:name="ce114" style:family="table-cell" style:parent-style-name="Default" style:data-style-name="N0">
      <style:table-cell-properties style:text-align-source="fix" style:repeat-content="false" fo:wrap-option="wrap" style:vertical-align="middle"/>
      <style:paragraph-properties fo:text-align="start"/>
      <style:text-properties fo:font-size="11pt" style:font-size-asian="11pt" style:font-size-complex="11pt"/>
    </style:style>
    <style:style style:name="ce115" style:family="table-cell" style:parent-style-name="Default" style:data-style-name="N0">
      <style:table-cell-properties fo:border-bottom="2.01pt solid #000000" fo:background-color="#595959" style:text-align-source="fix" style:repeat-content="false" fo:wrap-option="wrap" fo:border-left="0.06pt solid #000000" fo:border-right="0.06pt solid #000000" fo:border-top="2.01pt solid #000000" style:vertical-align="middle"/>
      <style:paragraph-properties fo:text-align="start"/>
      <style:text-properties fo:color="#ffffff" fo:font-size="11pt" fo:font-weight="bold" style:font-size-asian="11pt" style:font-weight-asian="bold" style:font-size-complex="11pt" style:font-weight-complex="bold"/>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font-size="11pt" style:font-size-asian="11pt" style:font-size-complex="11pt"/>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style:text-properties fo:font-size="11pt" style:font-size-asian="11pt" style:font-size-complex="11pt"/>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start"/>
      <style:text-properties fo:font-size="11pt"/>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color="#af1c0d" fo:font-size="11pt" fo:font-style="italic" style:font-size-asian="11pt" style:font-style-asian="italic" style:font-size-complex="11pt" style:font-style-complex="italic"/>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font-size="10pt" style:font-size-asian="10pt" style:font-size-complex="10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color="#af1c0d" fo:font-size="11pt" style:font-size-asian="11pt" style:font-size-complex="11pt"/>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color="#5eb91e" fo:font-size="11pt" style:font-size-asian="11pt" style:font-size-complex="11pt"/>
    </style:style>
    <style:style style:name="ce124" style:family="table-cell" style:parent-style-name="Default" style:data-style-name="N0">
      <style:table-cell-properties style:text-align-source="fix" style:repeat-content="false" fo:background-color="transparent" fo:wrap-option="wrap" style:vertical-align="middle"/>
      <style:paragraph-properties fo:text-align="start"/>
      <style:text-properties fo:font-size="11pt" style:font-size-asian="11pt" style:font-size-complex="11pt"/>
    </style:style>
    <style:style style:name="ce125" style:family="table-cell" style:parent-style-name="Default" style:data-style-name="N0">
      <style:table-cell-properties style:text-align-source="fix" style:repeat-content="false" fo:wrap-option="wrap" style:vertical-align="middle"/>
      <style:paragraph-properties fo:text-align="start"/>
      <style:text-properties fo:font-size="11pt"/>
    </style:style>
    <style:style style:name="ce126" style:family="table-cell" style:parent-style-name="Default" style:data-style-name="N0">
      <style:table-cell-properties fo:border-bottom="2.01pt solid #000000" fo:background-color="#595959" style:text-align-source="fix" style:repeat-content="false" fo:wrap-option="wrap" fo:border-left="0.06pt solid #000000" fo:border-right="0.06pt solid #000000" fo:border-top="2.01pt solid #000000" style:vertical-align="middle"/>
      <style:paragraph-properties fo:text-align="start"/>
      <style:text-properties fo:color="#ffffff" fo:font-size="11pt" fo:font-weight="bold" style:font-size-asian="10pt" style:font-weight-asian="bold" style:font-size-complex="10pt" style:font-weight-complex="bold"/>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style:text-properties fo:font-size="11pt" style:font-size-asian="10pt" style:font-size-complex="10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fo:font-size="11pt" style:font-size-asian="10pt" style:font-size-complex="10pt"/>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font-size="11pt" style:font-size-asian="10pt" style:font-size-complex="10pt"/>
    </style:style>
    <style:style style:name="ce130" style:family="table-cell" style:parent-style-name="Default" style:data-style-name="N0">
      <style:table-cell-properties fo:border-bottom="2.01pt solid #000000" fo:background-color="#595959" style:text-align-source="fix" style:repeat-content="false" fo:wrap-option="wrap" fo:border-left="0.06pt solid #000000" fo:border-right="2.01pt solid #000000" fo:border-top="2.01pt solid #000000" style:vertical-align="middle"/>
      <style:paragraph-properties fo:text-align="start"/>
      <style:text-properties fo:color="#ffffff" fo:font-size="11pt" fo:font-weight="bold" style:font-size-asian="10pt" style:font-weight-asian="bold" style:font-size-complex="10pt" style:font-weight-complex="bold"/>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fo:font-size="11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font-size="11pt"/>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ff0000" fo:font-size="11pt" style:font-size-asian="10pt" style:font-size-complex="10pt"/>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ff0000" fo:font-size="11pt"/>
    </style:style>
    <style:style style:name="ce135" style:family="table-cell" style:parent-style-name="Default" style:data-style-name="N0">
      <style:table-cell-properties fo:border-bottom="2.01pt solid #000000" fo:background-color="#fbebff" style:text-align-source="fix" style:repeat-content="false" fo:wrap-option="wrap" fo:border-left="2.01pt solid #000000" fo:border-right="0.06pt solid #000000" fo:border-top="2.01pt solid #000000" style:vertical-align="middle"/>
      <style:paragraph-properties fo:text-align="start" fo:margin-left="0mm"/>
      <style:text-properties fo:color="#525252"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0pt" style:font-size-complex="10pt"/>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1pt" style:font-size-asian="10pt" style:font-size-complex="10pt"/>
    </style:style>
    <style:style style:name="ce1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1pt"/>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fo:font-size="11pt" style:font-size-asian="10pt" style:font-size-complex="10pt"/>
    </style:style>
    <style:style style:name="ce14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1pt" style:font-size-asian="10pt" style:font-size-complex="10pt"/>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cc33" fo:font-size="11pt" style:font-size-asian="10pt" style:font-size-complex="10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1pt" style:font-size-asian="10pt" style:font-size-complex="10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1pt"/>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af1c0d" fo:font-size="11pt"/>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1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fo:font-size="11pt" style:font-size-asian="10pt" style:font-size-complex="10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5eb91e" fo:font-size="11pt"/>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5eb91e" fo:font-size="11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color="#ffffff" fo:font-size="11pt" style:font-size-asian="11pt" style:font-size-complex="11pt"/>
    </style:style>
    <style:style style:name="ce150" style:family="table-cell" style:parent-style-name="Default">
      <style:table-cell-properties fo:border="0.06pt solid #000000"/>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font-size="10pt" style:font-size-asian="10pt" style:font-size-complex="10pt"/>
    </style:style>
    <style:style style:name="gr1"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15.92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ff3333" style:text-outline="false" style:text-line-through-style="none" style:text-line-through-type="none" style:font-name="Calibri" fo:font-size="16pt" fo:language="fr" fo:country="FR" fo:font-style="normal" fo:text-shadow="none" style:text-underline-style="none" fo:font-weight="normal" style:text-underline-mode="continuous" style:text-overline-mode="continuous" style:text-line-through-mode="continuous" style:font-name-asian="Calibri" style:font-size-asian="16pt" style:language-asian="zh" style:country-asian="CN" style:font-style-asian="normal" style:font-weight-asian="normal" style:font-name-complex="Calibri" style:font-size-complex="16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ff3333" style:text-outline="false" style:text-line-through-style="none" style:text-line-through-type="none" style:font-name="Calibri" fo:font-size="16pt" fo:language="fr" fo:country="FR" fo:font-style="normal" fo:text-shadow="none" style:text-underline-style="none" fo:font-weight="normal" style:text-underline-mode="continuous" style:text-overline-mode="continuous" style:text-line-through-mode="continuous" style:font-name-asian="Calibri" style:font-size-asian="16pt" style:language-asian="zh" style:country-asian="CN" style:font-style-asian="normal" style:font-weight-asian="normal" style:font-name-complex="Calibri" style:font-size-complex="16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3333" fo:font-size="16pt" style:font-size-asian="16pt" style:font-size-complex="16pt"/>
    </style:style>
    <style:style style:name="T2" style:family="text">
      <style:text-properties fo:color="#ff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4" style:family="text">
      <style:text-properties fo:color="#000000"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5" style:family="text">
      <style:text-properties fo:font-weight="bold" style:font-weight-asian="bold" style:font-weight-complex="bold"/>
    </style:style>
    <style:style style:name="T6" style:family="text">
      <style:text-properties fo:color="#ff3838"/>
    </style:style>
    <style:style style:name="T7"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9" style:family="text">
      <style:text-properties fo:color="#ff3333"/>
    </style:style>
    <style:style style:name="T10" style:family="text">
      <style:text-properties fo:color="#ffffff"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1" style:family="text">
      <style:text-properties fo:color="#ffffff"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4" style:family="text">
      <style:text-properties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6" style:family="text">
      <style:text-properties fo:color="#000000" fo:font-size="10pt" fo:font-weight="bold" style:text-underline-style="none" style:text-underline-color="font-color" style:text-line-through-type="singl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7" style:family="text">
      <style:text-properties style:text-line-through-type="single"/>
    </style:style>
    <style:style style:name="T18" style:family="text">
      <style:text-properties fo:font-weight="bold" style:text-line-through-type="none" style:font-weight-asian="bold" style:font-weight-complex="bold"/>
    </style:style>
    <style:style style:name="T19" style:family="text">
      <style:text-properties fo:color="#ffffff"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0" style:family="text">
      <style:text-properties fo:color="#ffffff"/>
    </style:style>
    <style:style style:name="T21" style:family="text">
      <style:text-properties fo:color="#00cc33"/>
    </style:style>
    <style:style style:name="T22" style:family="text">
      <style:text-properties fo:color="#000000"/>
    </style:style>
    <style:style style:name="T23" style:family="text">
      <style:text-properties fo:color="#af1c0d"/>
    </style:style>
    <style:style style:name="T24" style:family="text">
      <style:text-properties fo:color="#5eb91e"/>
    </style:style>
    <style:style style:name="T25" style:family="text">
      <style:text-properties style:text-underline-style="none" style:text-underline-color="font-color"/>
    </style:style>
    <style:style style:name="T26" style:family="text">
      <style:text-properties fo:color="#ff0000"/>
    </style:style>
    <style:style style:name="T27" style:family="text">
      <style:text-properties fo:color="#ce181e" fo:font-weight="bold" style:font-weight-asian="bold" style:font-weight-complex="bold"/>
    </style:style>
    <style:style style:name="T28" style:family="text">
      <style:text-properties fo:color="#ce181e" fo:font-size="10.5pt" fo:font-weight="bold" style:letter-kerning="true" fo:language="fr" fo:country="FR" style:language-asian="hi" style:country-asian="IN" style:font-name-asian="Mangal" style:font-size-asian="10.5pt" style:font-size-complex="10.5pt" style:font-weight-asian="bold" style:font-weight-complex="bold"/>
    </style:style>
  </office:automatic-styles>
  <office:body>
    <office:spreadsheet>
      <table:tracked-changes/>
      <table:calculation-settings table:case-sensitive="false" table:automatic-find-labels="false" table:use-regular-expressions="false"/>
      <table:table table:name="SuiviModifs" table:style-name="ta1">
        <office:forms form:automatic-focus="false" form:apply-design-mode="false"/>
        <table:table-column table:style-name="co1" table:default-cell-style-name="ce1"/>
        <table:table-column table:style-name="co2" table:default-cell-style-name="ce1"/>
        <table:table-column table:style-name="co1" table:number-columns-repeated="1022" table:default-cell-style-name="ce1"/>
        <table:table-row table:style-name="ro1">
          <table:table-cell office:value-type="string" calcext:value-type="string">
            <text:p>Suivi des modifs</text:p>
          </table:table-cell>
          <table:table-cell table:number-columns-repeated="1023"/>
        </table:table-row>
        <table:table-row table:style-name="ro1">
          <table:table-cell office:value-type="string" calcext:value-type="string">
            <text:p>divers</text:p>
          </table:table-cell>
          <table:table-cell office:value-type="string" calcext:value-type="string">
            <text:p>Modifs Patricia Rousset</text:p>
          </table:table-cell>
          <table:table-cell office:value-type="string" calcext:value-type="string">
            <text:p>plutôt lié à l’organisation des enjeux</text:p>
          </table:table-cell>
          <table:table-cell table:number-columns-repeated="1021"/>
        </table:table-row>
        <table:table-row table:style-name="ro1">
          <table:table-cell office:value-type="string" calcext:value-type="string">
            <text:p>eau</text:p>
          </table:table-cell>
          <table:table-cell office:value-type="string" calcext:value-type="string">
            <text:p>zone de répartitition des eaux</text:p>
          </table:table-cell>
          <table:table-cell office:value-type="string" calcext:value-type="string">
            <text:p>Bascule des enejeux et contraintes de moyen à fort</text:p>
          </table:table-cell>
          <table:table-cell table:number-columns-repeated="1021"/>
        </table:table-row>
        <table:table-row table:style-name="ro1">
          <table:table-cell office:value-type="string" calcext:value-type="string">
            <text:p>eau </text:p>
          </table:table-cell>
          <table:table-cell table:style-name="Default" office:value-type="string" calcext:value-type="string">
            <text:p>Ajout spécifique sdage LB</text:p>
          </table:table-cell>
          <table:table-cell office:value-type="string" calcext:value-type="string">
            <text:p>ajout de 3 ligne relatives à l’orientation 7B du sdage LB</text:p>
          </table:table-cell>
          <table:table-cell table:number-columns-repeated="1021"/>
        </table:table-row>
        <table:table-row table:style-name="ro1">
          <table:table-cell office:value-type="string" calcext:value-type="string">
            <text:p>humaines</text:p>
          </table:table-cell>
          <table:table-cell office:value-type="string" calcext:value-type="string">
            <text:p>modifs en rédhibitoire dans le scénario et précision carto DREAL </text:p>
          </table:table-cell>
          <table:table-cell office:value-type="string" calcext:value-type="string">
            <text:p>Enjeux : <text:s/>principaux axes de communication et zones habitées</text:p>
          </table:table-cell>
          <table:table-cell table:number-columns-repeated="1021"/>
        </table:table-row>
        <table:table-row table:style-name="ro1">
          <table:table-cell office:value-type="string" calcext:value-type="string">
            <text:p>eau</text:p>
          </table:table-cell>
          <table:table-cell office:value-type="string" calcext:value-type="string">
            <text:p>ajout de extraction de matériaux alluvionnaires</text:p>
          </table:table-cell>
          <table:table-cell table:number-columns-repeated="1022"/>
        </table:table-row>
        <table:table-row table:style-name="ro1">
          <table:table-cell office:value-type="string" calcext:value-type="string">
            <text:p>Introduction d’un niveau interdiction réglementaire (niveau rédhibitoire)</text:p>
          </table:table-cell>
          <table:table-cell table:number-columns-repeated="1023"/>
        </table:table-row>
        <table:table-row table:style-name="ro1">
          <table:table-cell office:value-type="string" calcext:value-type="string">
            <text:p>Nombre de flux utilisés par le BU, remplacés par ceux de la DREAL</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Maj09-2019" table:style-name="ta2" table:print-ranges="'Maj09-2019'.B2:'Maj09-2019'.M103">
        <office:forms form:automatic-focus="false" form:apply-design-mode="false"/>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24"/>
        <table:table-column table:style-name="co3" table:visibility="collapse" table:number-columns-repeated="3" table:default-cell-style-name="ce125"/>
        <table:table-column table:style-name="co10" table:default-cell-style-name="ce124"/>
        <table:table-column table:style-name="co11" table:default-cell-style-name="Default"/>
        <table:table-column table:style-name="co3" table:number-columns-repeated="1005" table:default-cell-style-name="ce1"/>
        <table:table-row table:style-name="ro1">
          <table:table-cell table:number-columns-repeated="2"/>
          <table:table-cell table:style-name="ce13"/>
          <table:table-cell table:style-name="ce42"/>
          <table:table-cell table:style-name="ce42" office:value-type="string" calcext:value-type="string">
            <text:p>Sensibilité</text:p>
          </table:table-cell>
          <table:table-cell table:style-name="ce42" office:value-type="string" calcext:value-type="string">
            <text:p>Codes</text:p>
          </table:table-cell>
          <table:table-cell/>
          <table:table-cell table:style-name="ce114"/>
          <table:table-cell table:number-columns-repeated="3"/>
          <table:table-cell table:style-name="ce114"/>
          <table:table-cell table:number-columns-repeated="1006"/>
        </table:table-row>
        <table:table-row table:style-name="ro2">
          <table:table-cell/>
          <table:table-cell table:style-name="ce3"/>
          <table:table-cell table:style-name="ce14" office:value-type="string" calcext:value-type="string">
            <text:p>Interdiction réglementaire</text:p>
          </table:table-cell>
          <table:table-cell table:style-name="ce43" office:value-type="string" calcext:value-type="string">
            <text:p>Installation de carrière interdite systématiquement. </text:p>
            <text:p>Pas de possibilité de déposer une demande. </text:p>
          </table:table-cell>
          <table:table-cell table:style-name="ce52" office:value-type="string" calcext:value-type="string">
            <text:p>Pour une zone à enjeux donnée, sensibilité = la plus élevée entre contrainte et enjeu</text:p>
          </table:table-cell>
          <table:table-cell table:style-name="ce43" office:value-type="string" calcext:value-type="string">
            <text:p>CE : Code de l'Environnement</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15" office:value-type="string" calcext:value-type="string">
            <text:p>Majeur</text:p>
          </table:table-cell>
          <table:table-cell table:style-name="ce43" office:value-type="string" calcext:value-type="string">
            <text:p>Installation de carrière à éviter</text:p>
          </table:table-cell>
          <table:table-cell table:style-name="ce43"/>
          <table:table-cell table:style-name="ce43" office:value-type="string" calcext:value-type="string">
            <text:p>CP : Code du Patrimoine</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16" office:value-type="string" calcext:value-type="string">
            <text:p>Fort</text:p>
          </table:table-cell>
          <table:table-cell table:style-name="ce43" office:value-type="string" calcext:value-type="string">
            <text:p>Installation de carrière contrainte</text:p>
          </table:table-cell>
          <table:table-cell table:style-name="ce44"/>
          <table:table-cell table:style-name="ce43" office:value-type="string" calcext:value-type="string">
            <text:p>CU : Code de l'Urbanisme</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17" office:value-type="string" calcext:value-type="string">
            <text:p>Moyen</text:p>
          </table:table-cell>
          <table:table-cell table:style-name="ce43" office:value-type="string" calcext:value-type="string">
            <text:p>Installation de carrière contrainte</text:p>
          </table:table-cell>
          <table:table-cell table:style-name="ce44"/>
          <table:table-cell table:style-name="ce43" office:value-type="string" calcext:value-type="string">
            <text:p>CSP : Code de Santé Publique</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18" office:value-type="string" calcext:value-type="string">
            <text:p>Faible</text:p>
          </table:table-cell>
          <table:table-cell table:style-name="ce43" office:value-type="string" calcext:value-type="string">
            <text:p>Installation de carrière contrainte</text:p>
          </table:table-cell>
          <table:table-cell table:style-name="ce44"/>
          <table:table-cell table:style-name="ce43" office:value-type="string" calcext:value-type="string">
            <text:p>CF : Code Forestier (nouveau)</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19" office:value-type="string" calcext:value-type="string">
            <text:p>Variable</text:p>
          </table:table-cell>
          <table:table-cell table:style-name="ce44" table:number-columns-repeated="2"/>
          <table:table-cell table:style-name="ce43" office:value-type="string" calcext:value-type="string">
            <text:p>CG3P : Code Général de la Propriété des Personnes Publiques</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20" office:value-type="string" calcext:value-type="string">
            <text:p>pour info</text:p>
          </table:table-cell>
          <table:table-cell table:style-name="ce44" table:number-columns-repeated="2"/>
          <table:table-cell table:style-name="ce43"/>
          <table:table-cell/>
          <table:table-cell table:style-name="ce114"/>
          <table:table-cell table:number-columns-repeated="3"/>
          <table:table-cell table:style-name="ce114"/>
          <table:table-cell table:number-columns-repeated="1006"/>
        </table:table-row>
        <table:table-row table:style-name="ro1">
          <table:table-cell table:number-columns-repeated="2"/>
          <table:table-cell table:style-name="ce21"/>
          <table:table-cell table:style-name="ce44" table:number-columns-repeated="2"/>
          <table:table-cell table:style-name="ce43" office:value-type="string" calcext:value-type="string">
            <text:p>CRPM : Code Rural et de la Pêche Maritime</text:p>
          </table:table-cell>
          <table:table-cell/>
          <table:table-cell table:style-name="ce114"/>
          <table:table-cell table:number-columns-repeated="3"/>
          <table:table-cell table:style-name="ce114"/>
          <table:table-cell table:number-columns-repeated="1006"/>
        </table:table-row>
        <table:table-row table:style-name="ro1">
          <table:table-cell table:number-columns-repeated="7"/>
          <table:table-cell table:style-name="ce114"/>
          <table:table-cell table:number-columns-repeated="3"/>
          <table:table-cell table:style-name="ce114"/>
          <table:table-cell table:number-columns-repeated="1006"/>
        </table:table-row>
        <table:table-row table:style-name="ro3">
          <table:table-cell table:style-name="ce2"/>
          <table:table-cell table:style-name="ce4" office:value-type="string" calcext:value-type="string">
            <text:p>Thématique</text:p>
          </table:table-cell>
          <table:table-cell table:style-name="ce22" office:value-type="string" calcext:value-type="string">
            <text:p>Zone à enjeux</text:p>
          </table:table-cell>
          <table:table-cell table:style-name="ce22" office:value-type="string" calcext:value-type="string">
            <text:p>Référence juridique</text:p>
          </table:table-cell>
          <table:table-cell table:style-name="ce22" office:value-type="string" calcext:value-type="string">
            <text:p>Niveau de contrainte</text:p>
          </table:table-cell>
          <table:table-cell table:style-name="ce22" office:value-type="string" calcext:value-type="string">
            <text:p>Niveau d'enjeu</text:p>
          </table:table-cell>
          <table:table-cell table:style-name="ce22" office:value-type="string" calcext:value-type="string">
            <office:annotation office:display="true" draw:style-name="gr1" draw:text-style-name="P2" svg:width="28.99mm" svg:height="25.71mm" svg:x="414.24mm" svg:y="25.39mm" draw:caption-point-x="-4.89mm" draw:caption-point-y="39.37mm">
              <dc:creator>EC</dc:creator>
              <dc:date>2019-09-13T00:00:00</dc:date>
              <text:p text:style-name="P1">A mettre à jour selon stabilisation tableau de synthèse</text:p>
            </office:annotation>
            <text:p>Sensibilité ?</text:p>
          </table:table-cell>
          <table:table-cell table:style-name="ce115" office:value-type="string" calcext:value-type="string">
            <text:p>Commentaires</text:p>
          </table:table-cell>
          <table:table-cell table:style-name="ce126" office:value-type="string" calcext:value-type="string">
            <text:p>Spatialisé ?</text:p>
          </table:table-cell>
          <table:table-cell table:style-name="ce130" office:value-type="string" calcext:value-type="string">
            <text:p>Cartographie ?</text:p>
          </table:table-cell>
          <table:table-cell table:style-name="ce130" office:value-type="string" calcext:value-type="string">
            <text:p>Nom des couches</text:p>
          </table:table-cell>
          <table:table-cell table:style-name="ce130" office:value-type="string" calcext:value-type="string">
            <office:annotation office:display="true" draw:style-name="gr2" draw:text-style-name="P4" svg:width="29.86mm" svg:height="29.53mm" svg:x="497.04mm" svg:y="22.32mm" draw:caption-point-x="61.39mm" draw:caption-point-y="42.44mm">
              <dc:creator>EC</dc:creator>
              <dc:date>2019-09-13T00:00:00</dc:date>
              <text:p text:style-name="P3"><text:span text:style-name="T1">Colonne Niveau d’exigence à compléter</text:span></text:p>
            </office:annotation>
            <text:p>Niveau d’exigence à priori</text:p>
          </table:table-cell>
          <table:table-cell table:style-name="ce130" office:value-type="string" calcext:value-type="string">
            <text:p>Précisions juridiques / aide rédaction</text:p>
          </table:table-cell>
          <table:table-cell table:style-name="ce2" table:number-columns-repeated="1005"/>
        </table:table-row>
        <table:table-row table:style-name="ro1">
          <table:table-cell/>
          <table:table-cell table:style-name="ce5" office:value-type="string" calcext:value-type="string" table:number-columns-spanned="9" table:number-rows-spanned="1">
            <text:p>Milieu physique</text:p>
          </table:table-cell>
          <table:covered-table-cell table:number-columns-repeated="5"/>
          <table:covered-table-cell table:style-name="ce114"/>
          <table:covered-table-cell table:number-columns-repeated="2"/>
          <table:table-cell table:style-name="ce135" table:number-columns-spanned="3" table:number-rows-spanned="1"/>
          <table:covered-table-cell table:style-name="Default" office:value-type="string" calcext:value-type="string">
            <text:p>EXEMPLES</text:p>
          </table:covered-table-cell>
          <table:covered-table-cell table:style-name="ce150"/>
          <table:table-cell table:number-columns-repeated="1005"/>
        </table:table-row>
        <table:table-row table:style-name="ro4">
          <table:table-cell/>
          <table:table-cell table:style-name="ce6" office:value-type="string" calcext:value-type="string" table:number-columns-spanned="1" table:number-rows-spanned="4">
            <text:p>Sols et sous-sols</text:p>
          </table:table-cell>
          <table:table-cell table:style-name="ce23" office:value-type="string" calcext:value-type="string">
            <text:p>Inventaire national du patrimoine géologique</text:p>
          </table:table-cell>
          <table:table-cell table:style-name="ce45" office:value-type="string" calcext:value-type="string">
            <text:p><text:span text:style-name="T4">Article L.411-1 A CE</text:span></text:p>
            <text:p>"I. – L'inventaire du patrimoine naturel est institué pour l'ensemble du territoire national terrestre, fluvial et marin. On entend par inventaire du patrimoine naturel, l'inventaire des richesses écologiques, faunistiques, floristiques, géologiques, pédologiques, minéralogiques et paléontologiques.</text:p>
            <text:p>L'Etat en assure la conception, l'animation et l'évaluation.</text:p>
            <text:p>Les maîtres d'ouvrage, publics ou privés, doivent contribuer à cet inventaire par la saisie ou, à défaut, par le versement des données brutes de biodiversité acquises à l'occasion des études d'évaluation préalable ou de suivi des impacts réalisées dans le cadre de l'élaboration des plans, schémas, programmes et autres documents de planification mentionnés à l'article L. 122-4 et des projets d'aménagement soumis à l'approbation de l'autorité administrative."</text:p>
          </table:table-cell>
          <table:table-cell table:style-name="ce53" office:value-type="string" calcext:value-type="string">
            <text:p><text:span text:style-name="T7">Contrainte faible</text:span></text:p>
            <text:p>Inventaire. Outil d'information et d'aide à la décision pour évaluer leur vulnérabilité et les besoins en matière de protection</text:p>
          </table:table-cell>
          <table:table-cell table:style-name="ce69" office:value-type="string" calcext:value-type="string">
            <text:p><text:span text:style-name="T5">Enjeu variable</text:span></text:p>
            <text:p>Vulnérabilité variable. certains sites méritent d’être préservés en l’état et pourront faire l’objet d’une protection prochainement. L’intérêt de certains sites peut être conservé dans le cadre d’une exploitation. Quelques sites sont même identifiés pour leur intérêt en tant que ressource naturelle et donc compatible avec la valorisation du matériau.</text:p>
          </table:table-cell>
          <table:table-cell table:style-name="ce83" office:value-type="string" calcext:value-type="string">
            <text:p>Fort</text:p>
          </table:table-cell>
          <table:table-cell table:style-name="ce116"/>
          <table:table-cell table:number-columns-repeated="2" table:style-name="ce127" office:value-type="string" calcext:value-type="string">
            <text:p>Oui</text:p>
          </table:table-cell>
          <table:table-cell table:style-name="ce136" office:value-type="string" calcext:value-type="string">
            <text:p>201809r2018_geologie_site_complet_r82_Polygon</text:p>
            <text:p>201809Sitesgeol_S_R83</text:p>
          </table:table-cell>
          <table:table-cell table:style-name="ce116" office:value-type="string" calcext:value-type="string">
            <text:p><text:span text:style-name="T9">Préciser comment </text:span>évaluer le contexte dans l’étude d’impact et en conséquence la mise en valeur</text:p>
          </table:table-cell>
          <table:table-cell table:style-name="ce150"/>
          <table:table-cell table:number-columns-repeated="1005"/>
        </table:table-row>
        <table:table-row table:style-name="ro5">
          <table:table-cell/>
          <table:covered-table-cell table:style-name="ce7"/>
          <table:table-cell table:style-name="ce23" office:value-type="string" calcext:value-type="string">
            <text:p>Géoparcs UNESCO</text:p>
          </table:table-cell>
          <table:table-cell table:style-name="ce45" office:value-type="string" calcext:value-type="string">
            <text:p>Label UNESCO, Reconnaissance internationale</text:p>
            <text:p>Les géoparcs mondiaux UNESCO sont des espaces géographiques unifiés, où les sites et paysages de portée géologique internationale sont gérés selon un concept global de protection, d’éducation et de développement durable. </text:p>
          </table:table-cell>
          <table:table-cell table:style-name="ce53" office:value-type="string" calcext:value-type="string">
            <text:p><text:span text:style-name="T7">Contrainte faible</text:span></text:p>
            <text:p>Label, pas de statut juridique propre. Les mesures de protection et de gestion sont prises localement en tant que de besoin.</text:p>
            <text:p/>
          </table:table-cell>
          <table:table-cell table:style-name="ce70" office:value-type="string" calcext:value-type="string">
            <text:p><text:span text:style-name="T12">Enjeu fort</text:span></text:p>
            <text:p><text:span text:style-name="T13">L’intérêt des géosites identifiés dans le Géoparc doit être préservé. L’ensemble du territoire d’un géopark n’est cependant pas incompatible avec l’exploitation des matériaux. Une vigilance particulière doit être apportée au patrimoine géologique et à sa mise en valeur.</text:span></text:p>
            <text:p>7 Géoparcs en France, dont 5 en Auvergne-Rhône-Alpes</text:p>
          </table:table-cell>
          <table:table-cell table:style-name="ce83"/>
          <table:table-cell table:style-name="ce116"/>
          <table:table-cell table:number-columns-repeated="2" table:style-name="ce127" office:value-type="string" calcext:value-type="string">
            <text:p>Oui</text:p>
          </table:table-cell>
          <table:table-cell table:style-name="ce137" office:value-type="string" calcext:value-type="string">
            <text:p>l_geoparc_unesco_s_r84</text:p>
          </table:table-cell>
          <table:table-cell table:style-name="ce116"/>
          <table:table-cell table:style-name="ce150"/>
          <table:table-cell table:number-columns-repeated="1005"/>
        </table:table-row>
        <table:table-row table:style-name="ro6">
          <table:table-cell/>
          <table:covered-table-cell table:style-name="ce7"/>
          <table:table-cell table:style-name="ce24" office:value-type="string" calcext:value-type="string">
            <text:p><text:s/>arrêté préfectoral de protection des sites d’intérêt géologique (aucun arrêté pour le moment dans la région)</text:p>
          </table:table-cell>
          <table:table-cell table:style-name="ce46" office:value-type="string" calcext:value-type="string">
            <text:p><text:span text:style-name="T5">Article R411-17-1 CE</text:span></text:p>
            <text:p>« I. – Dans chaque département, la liste des sites d'intérêt géologique faisant l'objet des interdictions définies au 4° du I de l'article L. 411-1* est arrêtée par le préfet. ». * Sont interdits : « La destruction, l'altération ou la dégradation des sites d'intérêt géologique, notamment les cavités souterraines naturelles ou artificielles, ainsi que le prélèvement, la destruction ou la dégradation de fossiles, minéraux et concrétions présents sur ces sites ; »</text:p>
          </table:table-cell>
          <table:table-cell table:style-name="ce54" office:value-type="string" calcext:value-type="string">
            <text:p>La destruction de ces sites est interdite.</text:p>
          </table:table-cell>
          <table:table-cell table:style-name="ce57" office:value-type="string" calcext:value-type="string">
            <text:p><text:span text:style-name="T10">Interdiction réglementaire</text:span></text:p>
            <text:p>Préservation de sites géologiques d’intérêt majeur (référence internationale, intérêt scientifique, pédagogique ou historique remarquable, objets géologiques rares comme certains fossiles ou minéraux).</text:p>
          </table:table-cell>
          <table:table-cell table:style-name="ce84"/>
          <table:table-cell table:style-name="ce116"/>
          <table:table-cell table:style-name="ce127" office:value-type="string" calcext:value-type="string">
            <text:p>oui</text:p>
          </table:table-cell>
          <table:table-cell table:style-name="ce127" office:value-type="string" calcext:value-type="string">
            <text:p>aucun site concerné</text:p>
          </table:table-cell>
          <table:table-cell table:style-name="ce137"/>
          <table:table-cell table:style-name="ce116" office:value-type="string" calcext:value-type="string">
            <text:p>Interdiction par AP. Interdiction de fait</text:p>
          </table:table-cell>
          <table:table-cell table:style-name="ce150"/>
          <table:table-cell table:number-columns-repeated="1005"/>
        </table:table-row>
        <table:table-row table:style-name="ro7">
          <table:table-cell/>
          <table:covered-table-cell table:style-name="ce7"/>
          <table:table-cell table:style-name="ce25" office:value-type="string" calcext:value-type="string">
            <text:p>Archéologie préventive</text:p>
          </table:table-cell>
          <table:table-cell table:style-name="ce45" office:value-type="string" calcext:value-type="string">
            <text:p><text:span text:style-name="T4">Article L.521-1 CP</text:span></text:p>
            <text:p>"L'archéologie préventive, qui relève de missions de service public, est partie intégrante de l'archéologie. Elle est régie par les principes applicables à toute recherche scientifique. Elle a pour objet d'assurer, à terre et sous les eaux, dans les délais appropriés, la détection, la conservation ou la sauvegarde par l'étude scientifique des éléments du patrimoine archéologique affectés ou susceptibles d'être affectés par les travaux publics ou privés concourant à l'aménagement. Elle a également pour objet l'interprétation et la diffusion des résultats obtenus."</text:p>
          </table:table-cell>
          <table:table-cell table:style-name="ce55" office:value-type="string" calcext:value-type="string">
            <text:p><text:span text:style-name="T7">Contrainte moyenne</text:span></text:p>
            <text:p>Archéologie préventive dans le cas d'aménagements ou d'ouvrages soumis à étude d'impact, n'importe où</text:p>
            <text:p>La prise en compte des vestiges archéologiques dans le cadre d’une autorisation ICPE (notamment carrières) a des incidences sur le contenu de l’étude d’impact (prescriptions nécessaires pour préserver ces vestiges)</text:p>
          </table:table-cell>
          <table:table-cell table:style-name="ce53" office:value-type="string" calcext:value-type="string">
            <text:p><text:span text:style-name="T7">Enjeu faible</text:span></text:p>
            <text:p>Zones d'accueil potentiel de vestiges archéologiques, que l'installation d'une carrière peut permettre de découvrir</text:p>
          </table:table-cell>
          <table:table-cell table:style-name="ce85"/>
          <table:table-cell table:style-name="ce116"/>
          <table:table-cell table:style-name="ce127" office:value-type="string" calcext:value-type="string">
            <text:p>Non (concerne l'ensemble du territoire)</text:p>
          </table:table-cell>
          <table:table-cell table:style-name="ce127" office:value-type="string" calcext:value-type="string">
            <text:p>/</text:p>
          </table:table-cell>
          <table:table-cell table:style-name="ce137"/>
          <table:table-cell table:style-name="ce116" office:value-type="string" calcext:value-type="string">
            <text:p>Arrêté prefectoral fixant l’archéologie préventive lors de l’instruction.</text:p>
            <text:p>Vérifier les modalités avec les nouvelles procédures</text:p>
          </table:table-cell>
          <table:table-cell table:style-name="ce150"/>
          <table:table-cell table:number-columns-repeated="1005"/>
        </table:table-row>
        <table:table-row table:style-name="ro8">
          <table:table-cell/>
          <table:table-cell table:style-name="ce6" office:value-type="string" calcext:value-type="string" table:number-columns-spanned="1" table:number-rows-spanned="24">
            <text:p>Eau</text:p>
          </table:table-cell>
          <table:table-cell table:style-name="ce26" office:value-type="string" calcext:value-type="string">
            <text:p>Zones de Répartition des Eaux (ZRE)</text:p>
          </table:table-cell>
          <table:table-cell table:style-name="ce45" office:value-type="string" calcext:value-type="string">
            <text:p><text:span text:style-name="T4">Article R.211-73 CE</text:span></text:p>
            <text:p>"Les seuils d'autorisation ou de déclaration fixés à la rubrique 1.3.1.0 de la nomenclature annexée à l'article R. 214-1 sont applicables aux ouvrages, installations et travaux permettant un prélèvement dans les zones de répartition des eaux."</text:p>
          </table:table-cell>
          <table:table-cell table:style-name="ce56" office:value-type="string" calcext:value-type="string">
            <text:p>Contrainte forte</text:p>
            <text:p><text:span text:style-name="T8">Prélèvement d'une</text:span> c<text:span text:style-name="T8">apacité supérieure ou égale à 8 m³/h : autorisation</text:span></text:p>
            <text:p><text:span text:style-name="T8">Dans les autres cas (sauf exceptions) : déclaration</text:span></text:p>
          </table:table-cell>
          <table:table-cell table:style-name="ce71" office:value-type="string" calcext:value-type="string">
            <text:p>Enjeu Majeur</text:p>
            <text:p><text:span text:style-name="T13">Plusieurs ZRE dans la région, démontrant une fragilité de la ressource, que le changement climatique accentue</text:span></text:p>
          </table:table-cell>
          <table:table-cell table:style-name="ce74"/>
          <table:table-cell table:style-name="ce45" office:value-type="string" calcext:value-type="string">
            <text:p>Il n’y a pas de marges de manœuvre. Chaque exploitant doit négocier au même titre que les autres acteurs le prélèvement de la ressource. </text:p>
            <text:p>Des modalités d’exploitation sans lavage ou en circuit fermé peuvent rendre le projet compatible. </text:p>
          </table:table-cell>
          <table:table-cell table:style-name="ce127" office:value-type="string" calcext:value-type="string" table:number-columns-spanned="1" table:number-rows-spanned="3">
            <text:p>Oui</text:p>
            <text:p>(grandes zones (hachures ?))</text:p>
          </table:table-cell>
          <table:table-cell table:style-name="ce127" office:value-type="string" calcext:value-type="string" table:number-columns-spanned="1" table:number-rows-spanned="3">
            <text:p>Oui</text:p>
          </table:table-cell>
          <table:table-cell table:style-name="ce138" office:value-type="string" calcext:value-type="string">
            <text:p>ZRE</text:p>
          </table:table-cell>
          <table:table-cell table:style-name="ce116" office:value-type="string" calcext:value-type="string">
            <text:p>#Analyse des projets au cas par cas.</text:p>
            <text:p>#Proposer prescriptions générales (prélèvements, modes d’exploitation, arrosage pistes…) en général et en période de sècheresse ?</text:p>
            <text:p>#Renforcer opposabilité des SAGE</text:p>
            <text:p/>
          </table:table-cell>
          <table:table-cell table:style-name="ce45" office:value-type="string" calcext:value-type="string">
            <text:p>Afin de faciliter la conciliation des intérêts des différents utilisateurs de l'eau dans les zones présentant une insuffisance, autre qu'exceptionnelle, des ressources par rapport aux besoins, des zones de répartition des eaux sont fixées par arrêté du préfet coordonnateur de bassin.</text:p>
          </table:table-cell>
          <table:table-cell table:number-columns-repeated="1005"/>
        </table:table-row>
        <table:table-row table:style-name="ro9">
          <table:table-cell/>
          <table:covered-table-cell table:style-name="ce7"/>
          <table:table-cell table:style-name="ce26" office:value-type="string" calcext:value-type="string">
            <text:p>Zones d'étude des Volumes Prélevables (EVP)</text:p>
          </table:table-cell>
          <table:table-cell table:style-name="ce45" office:value-type="string" calcext:value-type="string">
            <text:p><text:span text:style-name="T4">Article L.212-47 CE</text:span></text:p>
            <text:p>"Le règlement du schéma d'aménagement et de gestion des eaux peut :</text:p>
            <text:p>1° Prévoir, à partir du volume disponible des masses d'eau superficielle ou souterraine situées dans une unité hydrographique ou hydrogéologique cohérente, la répartition en pourcentage de ce volume entre les différentes catégories d'utilisateurs. "</text:p>
          </table:table-cell>
          <table:table-cell table:style-name="ce54" office:value-type="string" calcext:value-type="string">
            <text:p><text:span text:style-name="T7">Contrainte variable en fonction des volumes disponibles</text:span></text:p>
            <text:p>Affectation de volumes maximum prélevables par usage et par ressource</text:p>
            <text:p><text:span text:style-name="T9">Mesures généralement reprises dans les SAGE. Nécessite une analyse plus précise</text:span></text:p>
          </table:table-cell>
          <table:table-cell table:style-name="ce65" office:value-type="string" calcext:value-type="string" table:number-columns-spanned="1" table:number-rows-spanned="2">
            <text:p>Enjeu fort</text:p>
            <text:p><text:span text:style-name="T8">Volumes maximum prélevables souvent inférieurs au niveau de prélèvement actuel (zone en déficit quantitatif)</text:span></text:p>
          </table:table-cell>
          <table:table-cell table:style-name="ce72"/>
          <table:table-cell table:style-name="ce117" office:value-type="string" calcext:value-type="string">
            <text:p>Vigilence particulière sur les zones kastiques. </text:p>
            <text:p><text:span text:style-name="T21">Demander à Laurent Cadillac (à l’agence RM)</text:span></text:p>
          </table:table-cell>
          <table:covered-table-cell table:number-columns-repeated="2" table:style-name="ce118"/>
          <table:table-cell table:style-name="ce138" office:value-type="string" calcext:value-type="string">
            <text:p>EVP eaux superficielles</text:p>
            <text:p>EVP eaux souterraines</text:p>
          </table:table-cell>
          <table:table-cell table:style-name="ce116"/>
          <table:table-cell table:style-name="ce150"/>
          <table:table-cell table:number-columns-repeated="1005"/>
        </table:table-row>
        <table:table-row table:style-name="ro10">
          <table:table-cell/>
          <table:covered-table-cell table:style-name="ce7"/>
          <table:table-cell table:style-name="ce26" office:value-type="string" calcext:value-type="string">
            <text:p>Plans de Gestion de la Ressource en Eau (PGRE)</text:p>
            <text:p>ou</text:p>
            <text:p>Plans de Gestion des Etiages (PGE)</text:p>
          </table:table-cell>
          <table:table-cell table:style-name="ce47" office:value-type="string" calcext:value-type="string">
            <text:p>/</text:p>
          </table:table-cell>
          <table:table-cell table:style-name="ce54" office:value-type="string" calcext:value-type="string">
            <text:p><text:span text:style-name="T7">Contrainte variable selon les dispositions de chaque plan considéré</text:span></text:p>
            <text:p>Projet de territoire pour le respect des volumes maximum prélevables</text:p>
          </table:table-cell>
          <table:covered-table-cell table:style-name="ce72"/>
          <table:table-cell table:style-name="ce72"/>
          <table:table-cell table:style-name="ce117" office:value-type="string" calcext:value-type="string">
            <text:p><text:span text:style-name="T22">Outil plutôt RM, sinon traduit dans les SAGE.</text:span></text:p>
            <text:p><text:span text:style-name="T22">NB : projet doit être conforme au règlement du SAGE ou bien compatible avec mes objectifs du PAGD. </text:span></text:p>
            <text:p>Compléter avec les SAGE présentant ds enjeux non spécifiquement ciblés carrières</text:p>
            <text:p>NB : SAGE de l’Alagnon avec des objectifs de réduction des prélèvements très ambitieux</text:p>
          </table:table-cell>
          <table:covered-table-cell table:number-columns-repeated="2" table:style-name="ce118"/>
          <table:table-cell table:style-name="ce138" office:value-type="string" calcext:value-type="string">
            <text:p>PGRE</text:p>
          </table:table-cell>
          <table:table-cell table:style-name="ce116" office:value-type="string" calcext:value-type="string">
            <text:p>Renforcer l’opposabilité des SAGE ?</text:p>
          </table:table-cell>
          <table:table-cell table:style-name="ce150"/>
          <table:table-cell table:number-columns-repeated="1005"/>
        </table:table-row>
        <table:table-row table:style-name="ro11">
          <table:table-cell/>
          <table:covered-table-cell table:style-name="ce7"/>
          <table:table-cell table:style-name="ce27" office:value-type="string" calcext:value-type="string">
            <text:p>SDAGE LB orientation 7B2</text:p>
            <text:p>Limitation des prélèvements </text:p>
          </table:table-cell>
          <table:table-cell table:style-name="ce47" office:value-type="string" calcext:value-type="string">
            <text:p>Orientation 7B2</text:p>
            <text:p>Bassins avec une augmentation plafonnée des prélèvements à l’étiage pour prévenir l’apparition d’un déficit quantitatif Sur tous les bassins non classés en ZRE* et non visés par l’une des dispositions 7B-3 ou 7B-4 (ces bassins apparaissent sur la carte ci-après), le Sage peut définir l’augmentation possible des prélèvements en période</text:p>
            <text:p>d’étiage, après réalisation d’une étude HMUC*. (…) en l’absence de la définition ci-dessus par le Sage, cette augmentation est plafonnée à la valeur de lame d’eau* figurant dans le tableau de</text:p>
          </table:table-cell>
          <table:table-cell table:style-name="ce54" office:value-type="string" calcext:value-type="string">
            <text:p>Variable ? </text:p>
          </table:table-cell>
          <table:table-cell table:style-name="ce73" office:value-type="string" calcext:value-type="string">
            <text:p>Enjeu Moyen</text:p>
          </table:table-cell>
          <table:table-cell table:style-name="ce73"/>
          <table:table-cell table:style-name="ce117" office:value-type="string" calcext:value-type="string">
            <text:p>Où en sont les SAGE sur ces questions ? </text:p>
          </table:table-cell>
          <table:table-cell table:style-name="ce118" table:number-columns-repeated="2"/>
          <table:table-cell table:style-name="ce138"/>
          <table:table-cell table:style-name="ce116" office:value-type="string" calcext:value-type="string">
            <text:p># Contraintes liées à l’exploitation ? </text:p>
          </table:table-cell>
          <table:table-cell table:style-name="ce117" office:value-type="string" calcext:value-type="string">
            <text:p>SRC doit être compatibles aux SDAGE et SAGE qui s’appliquent sur son territoire → L515-3 CE</text:p>
          </table:table-cell>
          <table:table-cell table:number-columns-repeated="1005"/>
        </table:table-row>
        <table:table-row table:style-name="ro12">
          <table:table-cell/>
          <table:covered-table-cell table:style-name="ce7"/>
          <table:table-cell table:style-name="ce27" office:value-type="string" calcext:value-type="string">
            <text:p>SDAGE LB Orientation 7B3</text:p>
            <text:p>Limitation des prélèvements : gel des prélèvements dans le Cher , en amont du bassin classé ZRE</text:p>
          </table:table-cell>
          <table:table-cell table:style-name="ce47" office:value-type="string" calcext:value-type="string">
            <text:p>Orientation 7B3 </text:p>
            <text:p>La mise en place d’une gestion coordonnée des prélèvements est recommandée pour contribuer à une utilisation plus rationnelle de l’eau et au développement éventuel d’usages nouveaux sans augmentation du prélèvement global.</text:p>
            <text:p>Pour tous les usages, sont recherchées et mises en œuvre les mesures permettant ou incitant à la réduction des prélèvements hors de la période hivernale. Le Sage peut fixer des objectifs de réduction par usage. </text:p>
          </table:table-cell>
          <table:table-cell table:style-name="ce54"/>
          <table:table-cell table:style-name="ce72" office:value-type="string" calcext:value-type="string">
            <text:p>Enjeu fort </text:p>
          </table:table-cell>
          <table:table-cell table:style-name="ce72"/>
          <table:table-cell table:style-name="ce117" office:value-type="string" calcext:value-type="string">
            <text:p>Où en sont les SAGE sur ces questions ? </text:p>
          </table:table-cell>
          <table:table-cell table:style-name="ce118" table:number-columns-repeated="2"/>
          <table:table-cell table:style-name="ce138"/>
          <table:table-cell table:style-name="ce116" office:value-type="string" calcext:value-type="string">
            <text:p># Contraintes liées à l’exploitation ? </text:p>
          </table:table-cell>
          <table:table-cell table:style-name="ce150"/>
          <table:table-cell table:number-columns-repeated="1005"/>
        </table:table-row>
        <table:table-row table:style-name="ro13">
          <table:table-cell/>
          <table:covered-table-cell table:style-name="ce7"/>
          <table:table-cell table:style-name="ce27" office:value-type="string" calcext:value-type="string">
            <text:p>SDAGE LB Limitation des prélèvements : Axes Loire et Allier</text:p>
            <text:p>Orientation 7B5</text:p>
          </table:table-cell>
          <table:table-cell table:style-name="ce47" office:value-type="string" calcext:value-type="string">
            <text:p>Orientation 7B5</text:p>
            <text:p>Sur les axes suivants :</text:p>
            <text:p>l’Allier à l’aval de la confluence du Donozau, la Loire de l’aval du barrage de Villerest jusqu’à Ancenis, la réalimentation, assurée par un ouvrage à vocation multiple ou unique, a permis de sortir du déséquilibre, ou de l’éviter. Une augmentation des prélèvements à l’étiage, autres que ceux destinés à l’alimentation en eau potable ou</text:p>
            <text:p>à la sécurité civile, n’est envisageable que si les études ou simulations relatives à la connaissance du fonctionnement (soutien et remplissage) des ouvrages montrent le</text:p>
            <text:p>maintien de la possibilité pour ceux-ci de respecter au moins 9 années sur 10 les objectifs qui leur sont assignés. Il est fortement recommandé que le maître d’ouvrage assurant ce soutien d’étiage soit préalablement consulté, notamment sur la compatibilité de cette modification avec les modalités de gestion de l’ouvrage, avec ses autres usages, et avec le cadre économique régissant son fonctionnement.</text:p>
            <text:p>En cas de possibilité d’augmentation des prélèvements, celle-ci est répartie à part égale sur douze ans, cette possibilité étant vérifiée et revue lors de la révision du</text:p>
            <text:p>Sdage. Elle s’applique de façon homogène sur l’ensemble de l’axe, sauf si une répartition différente est décidée par le Sage, sur les cours d’eau ci-dessus dont le bassin versant est couvert par un seul et unique Sage.</text:p>
          </table:table-cell>
          <table:table-cell table:style-name="ce54"/>
          <table:table-cell table:style-name="ce72" office:value-type="string" calcext:value-type="string">
            <text:p>Enjeu fort </text:p>
          </table:table-cell>
          <table:table-cell table:style-name="ce72"/>
          <table:table-cell table:style-name="ce118" office:value-type="string" calcext:value-type="string">
            <text:p>Où en sont les SAGE sur ces questions ? </text:p>
          </table:table-cell>
          <table:table-cell table:style-name="ce118" table:number-columns-repeated="3"/>
          <table:table-cell table:style-name="ce116" office:value-type="string" calcext:value-type="string">
            <text:p># Contraintes liées à l’exploitation ? </text:p>
          </table:table-cell>
          <table:table-cell table:style-name="ce150"/>
          <table:table-cell table:number-columns-repeated="1005"/>
        </table:table-row>
        <table:table-row table:style-name="ro14">
          <table:table-cell/>
          <table:covered-table-cell table:style-name="ce7"/>
          <table:table-cell table:style-name="ce25" office:value-type="string" calcext:value-type="string">
            <text:p>Etat qualitatif des masses d'eau souterraines</text:p>
          </table:table-cell>
          <table:table-cell table:style-name="ce46" office:value-type="string" calcext:value-type="string" table:number-columns-spanned="1" table:number-rows-spanned="2">
            <text:p>Directive Cadre sur l'Eau d'octobre 2000</text:p>
          </table:table-cell>
          <table:table-cell table:style-name="ce53" office:value-type="string" calcext:value-type="string">
            <text:p><text:span text:style-name="T7">Contrainte faible (SDAGE/SAGE)</text:span></text:p>
            <text:p>Objectif de bon état écologique/chimique : diminution des pressions sur la masse d'eau</text:p>
            <text:p>Objectif de non dégradation : ne pas augmenter les pressions tel qu'elles entraîneraient la dégradation de la masse d'eau</text:p>
          </table:table-cell>
          <table:table-cell table:style-name="ce55" office:value-type="string" calcext:value-type="string">
            <text:p><text:span text:style-name="T7">Enjeu moyen à variable</text:span></text:p>
            <text:p>Installation d'une carrière peut augmenter les risques de pollution des nappes</text:p>
          </table:table-cell>
          <table:table-cell table:style-name="ce85"/>
          <table:table-cell table:style-name="ce117" office:value-type="string" calcext:value-type="string">
            <text:p>effet de cumul, et à l’aggravation lié à une remise en état inadaptatée. </text:p>
            <text:p>Données dans SIE – RMC</text:p>
          </table:table-cell>
          <table:table-cell table:style-name="ce127" office:value-type="string" calcext:value-type="string" table:number-columns-spanned="1" table:number-rows-spanned="2">
            <text:p>Non</text:p>
          </table:table-cell>
          <table:table-cell table:style-name="ce127" office:value-type="string" calcext:value-type="string" table:number-columns-spanned="1" table:number-rows-spanned="2">
            <text:p>Oui</text:p>
          </table:table-cell>
          <table:table-cell table:style-name="ce138"/>
          <table:table-cell table:style-name="ce116"/>
          <table:table-cell table:style-name="ce150"/>
          <table:table-cell table:number-columns-repeated="1005"/>
        </table:table-row>
        <table:table-row table:style-name="ro15">
          <table:table-cell/>
          <table:covered-table-cell table:style-name="ce7"/>
          <table:table-cell table:style-name="ce25" office:value-type="string" calcext:value-type="string">
            <text:p>Etat des masses d'eau superficielles</text:p>
          </table:table-cell>
          <table:covered-table-cell table:style-name="ce7"/>
          <table:table-cell table:style-name="ce53" office:value-type="string" calcext:value-type="string">
            <text:p><text:span text:style-name="T7">Contrainte faible (SDAGE/SAGE)</text:span></text:p>
            <text:p>Objectif de bon état écologique/chimique : diminution des pressions sur la masse d'eau</text:p>
            <text:p>Objectif de non dégradation : ne pas augmenter les pressions tel qu'elles entraîneraient la dégradation de la masse d'eau</text:p>
          </table:table-cell>
          <table:table-cell table:style-name="ce53" office:value-type="string" calcext:value-type="string">
            <text:p><text:span text:style-name="T7">Enjeu faible</text:span></text:p>
            <text:p>Peu d'influence des carrières sur l'état des masses d'eau superficielles</text:p>
          </table:table-cell>
          <table:table-cell table:style-name="ce86"/>
          <table:table-cell table:style-name="ce116" office:value-type="string" calcext:value-type="string">
            <text:p>Enjeu de gestion des MES au point de rejet. </text:p>
            <text:p>Impact variable selon les territoires et les sites. </text:p>
            <text:p>Enjeu planif limité</text:p>
            <text:p>NB : Sage de l’Alagnon demande plus de garanties sur cet aspect</text:p>
          </table:table-cell>
          <table:covered-table-cell table:number-columns-repeated="2" table:style-name="ce118"/>
          <table:table-cell table:style-name="ce138"/>
          <table:table-cell table:style-name="ce116" office:value-type="string" calcext:value-type="string">
            <text:p>Prescriptions type déjà prises en compte dans AP ICPE.</text:p>
            <text:p>#Mise en évidence des secteurs les plus fragiles</text:p>
          </table:table-cell>
          <table:table-cell table:style-name="ce150"/>
          <table:table-cell table:number-columns-repeated="1005"/>
        </table:table-row>
        <table:table-row table:style-name="ro16">
          <table:table-cell/>
          <table:covered-table-cell table:style-name="ce7"/>
          <table:table-cell table:style-name="ce26" office:value-type="string" calcext:value-type="string">
            <text:p>Lits mineurs</text:p>
          </table:table-cell>
          <table:table-cell table:style-name="ce45" office:value-type="string" calcext:value-type="string">
            <text:p>Arrêté ministériel du 22 septembre 1994 modifié</text:p>
          </table:table-cell>
          <table:table-cell table:style-name="ce57" office:value-type="string" calcext:value-type="string">
            <text:p><text:span text:style-name="T10">Contrainte majeure</text:span></text:p>
            <text:p>Extractions de matériaux dans le lit mineur des cours d'eau et dans les plans d'eau traversés par des cours d'eau interdites</text:p>
          </table:table-cell>
          <table:table-cell table:style-name="ce57" office:value-type="string" calcext:value-type="string">
            <text:p><text:span text:style-name="T10">Interdiction réglementaire</text:span></text:p>
            <text:p>Impacts historiques des carrières sur les lits mineurs importants</text:p>
          </table:table-cell>
          <table:table-cell table:style-name="ce87"/>
          <table:table-cell table:style-name="ce119" office:value-type="string" calcext:value-type="string">
            <text:p>Tampon à fournir</text:p>
          </table:table-cell>
          <table:table-cell table:style-name="ce127" office:value-type="string" calcext:value-type="string">
            <text:p>Oui</text:p>
          </table:table-cell>
          <table:table-cell table:style-name="ce127" office:value-type="string" calcext:value-type="string">
            <text:p>Non</text:p>
            <text:p><text:span text:style-name="T7">AERMC</text:span> (C.SCHLOSSER) -&gt; demande du 23/07/18 = pas de réponse sur ce point</text:p>
            <text:p><text:span text:style-name="T7">AELB</text:span> (Y.ERAUD) -&gt; demande du 25/07/18 = contacter les SAGE… demandes aux 7 SAGE le 16/08/18 = réponses de Dore, Lignon, Haut-Allier et Loire amont, pas de donnée</text:p>
            <text:p><text:span text:style-name="T7">AEAG</text:span> (B.WIBAUX) -&gt; demande du 25/07/18 = pas de réponse à ce jour</text:p>
            <text:p><text:span text:style-name="T9">Voir plutôt avec les DDT ? </text:span></text:p>
          </table:table-cell>
          <table:table-cell table:style-name="ce139" office:value-type="string" calcext:value-type="string">
            <text:p>Tracé pris en compte de façon approchante sur carto (calque DREAL)</text:p>
          </table:table-cell>
          <table:table-cell table:style-name="ce116" office:value-type="string" calcext:value-type="string">
            <text:p>interdiction par AM. </text:p>
          </table:table-cell>
          <table:table-cell table:style-name="ce150"/>
          <table:table-cell table:number-columns-repeated="1005"/>
        </table:table-row>
        <table:table-row table:style-name="ro17">
          <table:table-cell/>
          <table:covered-table-cell table:style-name="ce7"/>
          <table:table-cell table:style-name="ce26" office:value-type="string" calcext:value-type="string">
            <text:p>Lits majeurs</text:p>
          </table:table-cell>
          <table:table-cell table:style-name="ce45" office:value-type="string" calcext:value-type="string">
            <text:p>Arrêté ministériel du 22 septembre 1994 modifié</text:p>
          </table:table-cell>
          <table:table-cell table:style-name="ce56" office:value-type="string" calcext:value-type="string">
            <text:p><text:span text:style-name="T7">Contrainte forte</text:span></text:p>
            <text:p>Exploitations de carrières en nappe alluviale dans le lit majeur ne doivent pas créer de risque de déplacement du lit mineur, faire obstacle à l'écoulement des eaux superficielles ou aggraver les inondations</text:p>
          </table:table-cell>
          <table:table-cell table:style-name="ce74" office:value-type="string" calcext:value-type="string" table:number-columns-spanned="1" table:number-rows-spanned="2">
            <text:p><text:span text:style-name="T7">Enjeu  Majeur</text:span></text:p>
            <text:p>Respect de la dynamique fluviale</text:p>
          </table:table-cell>
          <table:table-cell table:style-name="ce88" office:value-type="string" calcext:value-type="string">
            <text:p>Majeur</text:p>
          </table:table-cell>
          <table:table-cell table:style-name="ce116" office:value-type="string" calcext:value-type="string">
            <text:p>Majeur sur un fort étendu si carto disponible (cas des alluvions récents du  63)</text:p>
            <text:p>SDAGE LB : </text:p>
            <text:p>1F : limiter l’extraction en lit majeur</text:p>
            <text:p>6.A.04 : restauration du cours d’eau</text:p>
          </table:table-cell>
          <table:table-cell table:style-name="ce127" office:value-type="string" calcext:value-type="string">
            <text:p>Oui</text:p>
          </table:table-cell>
          <table:table-cell table:style-name="ce127" office:value-type="string" calcext:value-type="string">
            <text:p>Non</text:p>
            <text:p><text:span text:style-name="T7">AERMC</text:span> (C.SCHLOSSER) -&gt; demande du 23/07/18 = pas de réponse sur ce point</text:p>
            <text:p><text:span text:style-name="T7">AELB</text:span> (Y.ERAUD) -&gt; demande du 25/07/18 = contacter les SAGE… demandes aux 7 SAGE le 16/08/18 = réponses de Dore, Lignon, Haut-Allier et Loire amont, pas de donnée</text:p>
            <text:p><text:span text:style-name="T7">AEAG</text:span> (B.WIBAUX) -&gt; demande du 25/07/18 = pas de réponse à ce jour</text:p>
          </table:table-cell>
          <table:table-cell table:style-name="ce137" office:value-type="string" calcext:value-type="string">
            <text:p><text:span text:style-name="T21">Couches des zones inondables (à discuter)</text:span></text:p>
            <text:p><text:span text:style-name="T21">Non valable. Très grosse approximation.</text:span></text:p>
          </table:table-cell>
          <table:table-cell table:style-name="ce116" office:value-type="string" calcext:value-type="string">
            <text:p>Enjeu de rappel des définitions. Laisser une place limitée à l’interprétation. </text:p>
          </table:table-cell>
          <table:table-cell table:style-name="ce150"/>
          <table:table-cell table:number-columns-repeated="1005"/>
        </table:table-row>
        <table:table-row table:style-name="ro18">
          <table:table-cell/>
          <table:covered-table-cell table:style-name="ce7"/>
          <table:table-cell table:style-name="ce27" office:value-type="string" calcext:value-type="string">
            <text:p>Espaces de Bon Fonctionnement : flux BE absent sur la carte et rien DREAL</text:p>
          </table:table-cell>
          <table:table-cell table:style-name="ce45" office:value-type="string" calcext:value-type="string">
            <text:p>/</text:p>
          </table:table-cell>
          <table:table-cell table:style-name="ce53" office:value-type="string" calcext:value-type="string">
            <text:p><text:span text:style-name="T7">Contrainte faible</text:span></text:p>
            <text:p>Disposition des SAGE et des SDAGE</text:p>
          </table:table-cell>
          <table:covered-table-cell table:style-name="ce7"/>
          <table:table-cell table:style-name="ce88"/>
          <table:table-cell table:style-name="ce116" office:value-type="string" calcext:value-type="string">
            <text:p>Outil propre à RM. </text:p>
            <text:p>6.A.13 : objectif de non dégradation des EBF. </text:p>
            <text:p>L’EBF contient l’espace de mobilité du cours d’eau. </text:p>
            <text:p>Fait l’objet d’études par les SAGE permettant de les définir. </text:p>
          </table:table-cell>
          <table:table-cell table:style-name="ce127" office:value-type="string" calcext:value-type="string">
            <text:p>Oui</text:p>
            <text:p>Carto en cours</text:p>
          </table:table-cell>
          <table:table-cell table:style-name="ce127" office:value-type="string" calcext:value-type="string">
            <text:p>Non</text:p>
            <text:p><text:span text:style-name="T7">AERMC</text:span> (C.SCHLOSSER) -&gt; demande du 23/07/18 =<text:span text:style-name="T21"> envoi des 28 ssBV concernés (xls) : voir avec DDT et SAGE correspondants. </text:span></text:p>
            <text:p><text:span text:style-name="T7">AELB</text:span> (Y.ERAUD) -&gt; demande du 25/07/18 = contacter les SAGE… demandes aux 7 SAGE le 16/08/18 = réponses de Dore, Haut-Allier et Loire amont, pas de donnée. <text:span text:style-name="T21">Normal, c’est une démarche RMC</text:span></text:p>
            <text:p><text:span text:style-name="T7">AEAG</text:span> (B.WIBAUX) -&gt; demande du 25/07/18 = pas de réponse à ce jour <text:span text:style-name="T21">Normal, c’est une démarche RMC</text:span></text:p>
          </table:table-cell>
          <table:table-cell table:style-name="ce137" office:value-type="string" calcext:value-type="string">
            <text:p>EBF-FINAL</text:p>
            <text:p>EML</text:p>
            <text:p>edl_2015</text:p>
            <text:p>EFONCfinal_07_2016</text:p>
            <text:p><text:span text:style-name="T21">A completer</text:span></text:p>
          </table:table-cell>
          <table:table-cell table:style-name="ce116" office:value-type="string" calcext:value-type="string">
            <text:p># Fait l’objet de mesures spécifiques dans les SAGE ? </text:p>
            <text:p>#Préciser la démarche à adopter dans l’EI pour vérifier la non dégradation ? </text:p>
            <text:p># Proposer des solutions à la contrainte supplémentaire liées à l’EBF. </text:p>
            <text:p># Concertation locale nécessaire + prise en compte de mesures spécifiques</text:p>
          </table:table-cell>
          <table:table-cell table:style-name="ce150"/>
          <table:table-cell table:number-columns-repeated="1005"/>
        </table:table-row>
        <table:table-row table:style-name="ro19">
          <table:table-cell/>
          <table:covered-table-cell table:style-name="ce7"/>
          <table:table-cell table:style-name="ce28" office:value-type="string" calcext:value-type="string">
            <text:p>Espaces de mobilité</text:p>
          </table:table-cell>
          <table:table-cell table:style-name="ce45" office:value-type="string" calcext:value-type="string">
            <text:p>Arrêté ministériel de 1994 interdisant toute extraction dans les lits mineurs des cours d’eau modifié par arrêté du 24 janvier 2001 interdisant les extractions dans l’espace de mobilité des cours d’eau</text:p>
            <text:p/>
            <text:p>Arrêté du 30 mai 2008 fixant les prescriptions générales relative à la rubrique 3210 sur l’entretien de cours d’eau interdisant les extractions de matériaux dans le lit mineur des cours d’eau et dans l’espace de mobilité. Cet arrêté définit l’espace de mobilité des cours d’eau comme "l’espace du lit majeur à l’intérieur duquel le lit mineur peut se déplacer".</text:p>
          </table:table-cell>
          <table:table-cell table:style-name="ce57" office:value-type="string" calcext:value-type="string">
            <text:p><text:span text:style-name="T10">Contrainte majeure</text:span></text:p>
            <text:p>Exploitations de carrières de granulats interdites dans l'espace de mobilité du cours d'eau</text:p>
          </table:table-cell>
          <table:table-cell table:style-name="ce57" office:value-type="string" calcext:value-type="string">
            <text:p><text:span text:style-name="T10">Interdiction réglementaire</text:span></text:p>
            <text:p>Maintien de la continuité écologique et du bon état des masses d'eau superficielle</text:p>
          </table:table-cell>
          <table:table-cell table:style-name="ce89"/>
          <table:table-cell table:style-name="ce116"/>
          <table:table-cell table:style-name="ce127" office:value-type="string" calcext:value-type="string">
            <text:p>Oui</text:p>
          </table:table-cell>
          <table:table-cell table:style-name="ce127" office:value-type="string" calcext:value-type="string">
            <text:p>Oui (BV Dore et Allier (SRCE))</text:p>
            <text:p><text:span text:style-name="T7">AERMC</text:span> (C.SCHLOSSER) -&gt; demande du 23/07/18 = envoi des 28 ssBV concernés (xls)</text:p>
            <text:p><text:span text:style-name="T7">AELB</text:span> (Y.ERAUD) -&gt; demande du 25/07/18 = contacter les SAGE… demandes aux 7 SAGE le 16/08/18 = réponses de Dore, Lignon, Haut-Allier et Loire amont, pas de donnée (sauf Dore)</text:p>
            <text:p><text:span text:style-name="T21">P40 du SDAGE indique les secteurs sur lesquels la carto devrait être réalisée. Ces cartes existent bien. </text:span></text:p>
            <text:p><text:span text:style-name="T7">AEAG</text:span> (B.WIBAUX) -&gt; demande du 25/07/18 = pas de réponse à ce jour</text:p>
          </table:table-cell>
          <table:table-cell table:style-name="ce137" office:value-type="string" calcext:value-type="string">
            <text:p> VIDE EDM_Maximal_????</text:p>
            <text:p>EDM Allier ???</text:p>
            <text:p>EDM Dore ???</text:p>
            <text:p><text:span text:style-name="T21">cette couche ne contient pas de polygone ??</text:span></text:p>
            <text:p><text:span text:style-name="T21">COLLECTER LES COUCHES EXISTANTES AUPRES DES DDT (DREAL?)</text:span></text:p>
          </table:table-cell>
          <table:table-cell table:style-name="ce116" office:value-type="string" calcext:value-type="string">
            <text:p>#Si défini par une étude, carrière interdite par AM dans le périmètre, </text:p>
            <text:p>#Sinon, l’analyse doit se faire dans l’EI</text:p>
            <text:p>Préciser son niveau d’exigence ?</text:p>
          </table:table-cell>
          <table:table-cell table:style-name="ce150"/>
          <table:table-cell table:number-columns-repeated="1005"/>
        </table:table-row>
        <table:table-row table:style-name="ro20">
          <table:table-cell/>
          <table:covered-table-cell table:style-name="ce7"/>
          <table:table-cell table:style-name="ce28" office:value-type="string" calcext:value-type="string">
            <text:p>Captages prioritaires et Aires d'Alimentation de Captages (AAC)</text:p>
          </table:table-cell>
          <table:table-cell table:style-name="ce45" office:value-type="string" calcext:value-type="string">
            <text:p><text:span text:style-name="T4">Article L.211-3 CE</text:span></text:p>
            <text:p>"7° Dans le cas d'une atteinte à la qualité des eaux conduisant ou pouvant conduire au non-respect des normes de potabilité, délimiter tout ou partie de certaines des aires d'alimentation de captages d'eau potable visées au 5°, pour y limiter, dans un délai de trois ans, l'usage agricole des terres à une implantation de prairies permanentes extensives ou de cultures ligneuses sans intrants ou, à défaut, y soumettre le maintien d'autres cultures au respect de conditions limitant ou interdisant l'utilisation d'intrants de synthèse et établir à cette fin, dans les conditions prévues à l'article L. 114-1 du code rural et de la pêche maritime, un plan d'action comportant, sous réserve du respect de la législation européenne, des mesures de compensation ; "</text:p>
          </table:table-cell>
          <table:table-cell table:style-name="ce54" office:value-type="string" calcext:value-type="string">
            <text:p><text:span text:style-name="T7">Contrainte variable selon le diagnostic et le plan d'actions</text:span></text:p>
            <text:p>Protection quantitative et qualitative de la ressource</text:p>
          </table:table-cell>
          <table:table-cell table:style-name="ce71" office:value-type="string" calcext:value-type="string">
            <text:p><text:span text:style-name="T12">Enjeu Majeur</text:span></text:p>
            <text:p>Protection de la ressource d'eau potable, a fortiori des ressources fragiles et prioritaires</text:p>
          </table:table-cell>
          <table:table-cell table:style-name="ce88"/>
          <table:table-cell table:style-name="ce116" office:value-type="string" calcext:value-type="string">
            <text:p>Prendre en compte des mesures existantes. </text:p>
            <text:p>Enjeu d’augmentation de vulnérabilité</text:p>
            <text:p>Pour karst capitaliser les traçages. </text:p>
          </table:table-cell>
          <table:table-cell table:style-name="ce127" office:value-type="string" calcext:value-type="string">
            <text:p>Oui</text:p>
            <text:p>(grandes zones (hachures ?))</text:p>
          </table:table-cell>
          <table:table-cell table:style-name="ce127" office:value-type="string" calcext:value-type="string">
            <text:p>Non</text:p>
            <text:p>ARS (D.VINCENT) -&gt; demande du 23/07/18 = voir avec la DREAL… demande à la DREAL (A.MARTELAT) le 30/08/18 = pas de réponse à ce jour</text:p>
            <text:p><text:span text:style-name="T21">Voir carto DREAL pour RA et  avec les DDT (fait pour le 63)</text:span></text:p>
          </table:table-cell>
          <table:table-cell table:style-name="ce140"/>
          <table:table-cell table:style-name="ce116" office:value-type="string" calcext:value-type="string">
            <text:p>#Profondeur d’extraction  fct° proximité de captage? </text:p>
            <text:p>Epaisseur de matériaux à laisser ? </text:p>
            <text:p># Analyse dans l’Ei à porter sur pendant ET <text:span text:style-name="T25">après</text:span> l’activité.</text:p>
            <text:p>#Détailler séquence ERC </text:p>
          </table:table-cell>
          <table:table-cell table:style-name="ce150"/>
          <table:table-cell table:number-columns-repeated="1005"/>
        </table:table-row>
        <table:table-row table:style-name="ro21">
          <table:table-cell/>
          <table:covered-table-cell table:style-name="ce7"/>
          <table:table-cell table:style-name="ce27" office:value-type="string" calcext:value-type="string">
            <text:p>Périmètres de protection immédiat de captage eau potable</text:p>
          </table:table-cell>
          <table:table-cell table:style-name="ce45" office:value-type="string" calcext:value-type="string">
            <text:p><text:span text:style-name="T4">Article R.1321-13 CSP :</text:span></text:p>
            <text:p>"A l'intérieur du périmètre de protection immédiate, dont les limites sont établies afin d'interdire toute introduction directe de substances polluantes dans l'eau prélevée et d'empêcher la dégradation des ouvrages, les terrains sont clôturés, sauf dérogation prévue dans l'acte déclaratif d'utilité publique, et sont régulièrement entretenus. Tous les travaux, installations, activités, dépôts, ouvrages, aménagement ou occupation des sols y sont interdits, en dehors de ceux qui sont explicitement autorisés dans l'acte déclaratif d'utilité publique."</text:p>
          </table:table-cell>
          <table:table-cell table:style-name="ce57" office:value-type="string" calcext:value-type="string">
            <text:p><text:span text:style-name="T10">Contrainte majeure</text:span></text:p>
            <text:p>Site de captage clôturé (sauf dérogation) appartenant souvent à une collectivité. Activité d'extraction interdite</text:p>
          </table:table-cell>
          <table:table-cell table:style-name="ce57" office:value-type="string" calcext:value-type="string">
            <text:p><text:span text:style-name="T10">Interdiction réglementaire</text:span></text:p>
            <text:p>Préservation des captages d'eau potable sur une zone très vulnérable</text:p>
          </table:table-cell>
          <table:table-cell table:style-name="ce89"/>
          <table:table-cell table:style-name="ce116"/>
          <table:table-cell table:style-name="ce127" office:value-type="string" calcext:value-type="string" table:number-columns-spanned="1" table:number-rows-spanned="3">
            <text:p>Non</text:p>
            <text:p>(raisons de sécurité)</text:p>
          </table:table-cell>
          <table:table-cell table:style-name="ce127" office:value-type="string" calcext:value-type="string" table:number-columns-spanned="1" table:number-rows-spanned="3">
            <text:p>Non</text:p>
            <text:p>ARS (D.VINCENT) -&gt; demande du 23/07/18 = pas possible de les utiliser</text:p>
          </table:table-cell>
          <table:table-cell table:style-name="ce137" office:value-type="string" calcext:value-type="string" table:number-columns-spanned="1" table:number-rows-spanned="3">
            <text:p>flux présents dans base DREAL mais pas diffusables</text:p>
          </table:table-cell>
          <table:table-cell table:style-name="ce116"/>
          <table:table-cell table:style-name="ce150"/>
          <table:table-cell table:number-columns-repeated="1005"/>
        </table:table-row>
        <table:table-row table:style-name="ro10">
          <table:table-cell/>
          <table:covered-table-cell table:style-name="ce7"/>
          <table:table-cell table:style-name="ce27" office:value-type="string" calcext:value-type="string">
            <text:p>Périmètres de protection rapprochée de captage eau potable</text:p>
          </table:table-cell>
          <table:table-cell table:style-name="ce45" office:value-type="string" calcext:value-type="string">
            <text:p><text:span text:style-name="T4">Article R.1321-13 CSP :</text:span></text:p>
            <text:p>"A l'intérieur du périmètre de protection rapprochée, sont interdits les travaux, installations, activités, dépôts, ouvrages, aménagement ou occupation des sols susceptibles d'entraîner une pollution de nature à rendre l'eau impropre à la consommation humaine. Les autres travaux, installations, activités, dépôts, ouvrages, aménagement ou occupation des sols peuvent faire l'objet de prescriptions, et sont soumis à une surveillance particulière, prévues dans l'acte déclaratif d'utilité publique."</text:p>
          </table:table-cell>
          <table:table-cell table:style-name="ce58" office:value-type="string" calcext:value-type="string">
            <text:p>Contrainte variable et en général forte</text:p>
            <text:p><text:span text:style-name="T8">Arrêté de DUP du captage</text:span></text:p>
          </table:table-cell>
          <table:table-cell table:style-name="ce74" office:value-type="string" calcext:value-type="string">
            <text:p><text:span text:style-name="T7">Enjeu Majeur</text:span></text:p>
            <text:p>Préservation des captages d'eau potable sur une zone vulnérable</text:p>
          </table:table-cell>
          <table:table-cell table:style-name="ce88"/>
          <table:table-cell table:style-name="ce116" office:value-type="string" calcext:value-type="string">
            <text:p>Approche aire d’alimentation à privilégier </text:p>
            <text:p>En cours de mise à jour par l’ARS</text:p>
          </table:table-cell>
          <table:covered-table-cell table:number-columns-repeated="2" table:style-name="ce118"/>
          <table:covered-table-cell table:style-name="ce138"/>
          <table:table-cell table:style-name="ce118" office:value-type="string" calcext:value-type="string">
            <text:p>Interdiction de carrières <text:s/>conformément aux préconisations du <text:s/>guide de protection des captages du ministère de la santé</text:p>
          </table:table-cell>
          <table:table-cell table:style-name="ce150"/>
          <table:table-cell table:number-columns-repeated="1005"/>
        </table:table-row>
        <table:table-row table:style-name="ro22">
          <table:table-cell/>
          <table:covered-table-cell table:style-name="ce7"/>
          <table:table-cell table:style-name="ce27" office:value-type="string" calcext:value-type="string">
            <text:p>Périmètres de protection éloigné de captage eau potable</text:p>
          </table:table-cell>
          <table:table-cell table:style-name="ce45" office:value-type="string" calcext:value-type="string">
            <text:p><text:span text:style-name="T4">Article R.1321-13 CSP</text:span></text:p>
            <text:p>"A l'intérieur du périmètre de protection éloignée, peuvent être réglementés les travaux, installations, activités, dépôts, ouvrages, aménagement ou occupation des sols qui, compte tenu de la nature des terrains, présentent un danger de pollution pour les eaux prélevées ou transportées, du fait de la nature et de la quantité de produits polluants liés à ces travaux, installations, activités, dépôts, ouvrages, aménagement ou occupation des sols ou de l'étendue des surfaces que ceux-ci occupent."</text:p>
          </table:table-cell>
          <table:table-cell table:style-name="ce58" office:value-type="string" calcext:value-type="string">
            <text:p>Contrainte variable</text:p>
            <text:p><text:span text:style-name="T8">Arrêté de DUP du captage</text:span></text:p>
          </table:table-cell>
          <table:table-cell table:style-name="ce56" office:value-type="string" calcext:value-type="string">
            <text:p><text:span text:style-name="T7">Enjeu fort</text:span></text:p>
            <text:p>Préservation des captages d'eau potable sur une zone assez vulnérable</text:p>
          </table:table-cell>
          <table:table-cell table:style-name="ce72"/>
          <table:table-cell table:style-name="ce116"/>
          <table:covered-table-cell table:number-columns-repeated="2" table:style-name="ce118"/>
          <table:covered-table-cell table:style-name="ce138"/>
          <table:table-cell table:style-name="ce116"/>
          <table:table-cell table:style-name="ce150"/>
          <table:table-cell table:number-columns-repeated="1005"/>
        </table:table-row>
        <table:table-row table:style-name="ro23">
          <table:table-cell/>
          <table:covered-table-cell table:style-name="ce7"/>
          <table:table-cell table:style-name="ce26" office:value-type="string" calcext:value-type="string">
            <text:p>Ressources stratégiques actuelles et futures pour l’Alimentation en Eau Potable (AEP) et zones de sauvegarde</text:p>
          </table:table-cell>
          <table:table-cell table:style-name="ce45" office:value-type="string" calcext:value-type="string">
            <text:p><text:span text:style-name="T4">Article L.211-3 CE</text:span></text:p>
            <text:p>"5° Délimiter, afin d'y établir un programme d'actions dans les conditions prévues au 4° du présent article :</text:p>
            <text:p>a) Des zones où il est nécessaire d'assurer la protection quantitative et qualitative des aires d'alimentation des captages d'eau potable d'une importance particulière pour l'approvisionnement actuel ou futur, le cas échéant après qu'elles ont été identifiées dans le plan d'aménagement et de gestion durable de la ressource en eau et des milieux aquatiques prévu au I de l'article L. 212-5-1. Le programme d'actions peut prévoir l'interdiction de l'usage de substances dangereuses pour la santé ou l'environnement sur ces zones ;</text:p>
            <text:p/>
            <text:p><text:span text:style-name="T4">Article R.212-4 CE :</text:span></text:p>
            <text:p>"I.-Le comité de bassin élabore et met à jour le registre des zones protégées qui indique :</text:p>
            <text:p>1° Les zones de captage de l'eau destinée à la consommation humaine fournissant plus de 10 mètres cubes par jour ou desservant plus de 50 personnes ainsi que les zones identifiées pour un tel usage dans le futur ;"</text:p>
          </table:table-cell>
          <table:table-cell table:style-name="ce54" office:value-type="string" calcext:value-type="string">
            <text:p><text:span text:style-name="T7">Contrainte variable</text:span></text:p>
            <text:p>Possibilité de mise en place de prescriptions spéciales par l'Etat et les documents de planification (Règlement de SAGE)</text:p>
          </table:table-cell>
          <table:table-cell table:style-name="ce71"/>
          <table:table-cell table:style-name="ce88"/>
          <table:table-cell table:style-name="ce120" office:value-type="string" calcext:value-type="string">
            <text:p>Démarche existant dans les 3 SDAGE :</text:p>
            <text:p>- LB : prise en compte d’aquifères stratégiques plutôt dans leur ensemble. Les prélèvements sont réservés à l’EP (schéma des gestion de nappe ? SAGE?)</text:p>
            <text:p>+ d’enjeu là où il y a demande de prélèvement. Voir p82. 6E1 et 6E2. </text:p>
            <text:p>-RM : masse d’eau désignée → carto + précise réalisée correspondants aux bassins d’alimentation actuels ou futurs. Recommandation d’interdiction. Interdiction opposabale si repris par réglementation de SAGE. </text:p>
            <text:p>Disposition 5E-01s’assurer dans le SRC de la compatibilité des carrières avec avec enjeux de préservation sur le long terme des zones de sauvegarde.</text:p>
            <text:p>- AG : notion de zone à protéger pour le futur. </text:p>
            <text:p/>
            <text:p/>
          </table:table-cell>
          <table:table-cell table:style-name="ce127" office:value-type="string" calcext:value-type="string">
            <text:p>Oui</text:p>
            <text:p>(grandes zones (hachures ?))</text:p>
          </table:table-cell>
          <table:table-cell table:style-name="ce127" office:value-type="string" calcext:value-type="string">
            <text:p>Oui</text:p>
          </table:table-cell>
          <table:table-cell table:style-name="ce137" office:value-type="string" calcext:value-type="string">
            <text:p>Nappes à réserver pour l'AEP</text:p>
            <text:p>l_ressources_strategiques_majeures_s_rm</text:p>
            <text:p>Zones d'AEP futures souterraines</text:p>
            <text:p>Zones d'AEP futures rivières</text:p>
            <text:p>Zones d'AEP futures lacs</text:p>
          </table:table-cell>
          <table:table-cell table:style-name="ce116" office:value-type="string" calcext:value-type="string">
            <text:p>#Chercher à se mettre à l’extérieur. Séquence ERC à démontrer en appuyant sur le E. </text:p>
            <text:p># quelles mesures dans les réglements des SAGE ? </text:p>
            <text:p>#Auteur de granulats à laisser (voir SDC 38 repris par SAGE bièvre)</text:p>
          </table:table-cell>
          <table:table-cell table:style-name="ce150"/>
          <table:table-cell table:number-columns-repeated="1005"/>
        </table:table-row>
        <table:table-row table:style-name="ro24">
          <table:table-cell/>
          <table:covered-table-cell table:style-name="ce7"/>
          <table:table-cell table:style-name="ce29" office:value-type="string" calcext:value-type="string">
            <text:p>Aquifères alluviaux</text:p>
          </table:table-cell>
          <table:table-cell table:style-name="ce45" office:value-type="string" calcext:value-type="string">
            <text:p>Arrêté ministériel du 22 septembre 1994 modifié</text:p>
          </table:table-cell>
          <table:table-cell table:style-name="ce59" office:value-type="string" calcext:value-type="string">
            <text:p><text:span text:style-name="T7">Contrainte forte</text:span></text:p>
            <text:p>Exploitations de carrières en nappe alluviale dans le lit majeur ne doivent pas créer de risque de déplacement du lit mineur, faire obstacle à l'écoulement des eaux superficielles ou aggraver les inondations</text:p>
          </table:table-cell>
          <table:table-cell table:style-name="ce71" office:value-type="string" calcext:value-type="string">
            <text:p><text:span text:style-name="T12">Enjeu majeur</text:span></text:p>
            <text:p>Préservation de la ressource parfois très utilisée pour l'eau potable</text:p>
          </table:table-cell>
          <table:table-cell table:style-name="ce88"/>
          <table:table-cell table:style-name="ce121" office:value-type="string" calcext:value-type="string">
            <text:p>savoir à quoi cela correspond vraiment</text:p>
          </table:table-cell>
          <table:table-cell table:style-name="ce127" office:value-type="string" calcext:value-type="string">
            <text:p>Oui</text:p>
          </table:table-cell>
          <table:table-cell table:style-name="ce127" office:value-type="string" calcext:value-type="string">
            <text:p>Oui (BD Lisa)</text:p>
          </table:table-cell>
          <table:table-cell table:style-name="ce137" office:value-type="string" calcext:value-type="string">
            <text:p>201809BDLISA_NIVEAU1_EXTENSION</text:p>
            <text:p>201809BDLISA_NIVEAU1_ORDRE_01</text:p>
            <text:p>201809BDLISA_NIVEAU2_EXTENSION</text:p>
            <text:p>201809BDLISA_NIVEAU2_ORDRE_01</text:p>
            <text:p>201809BDLISA_NIVEAU3_EXTENSION</text:p>
            <text:p>201809BDLISA_NIVEAU3_ORDRE_01</text:p>
          </table:table-cell>
          <table:table-cell table:style-name="ce116"/>
          <table:table-cell table:style-name="ce150"/>
          <table:table-cell table:number-columns-repeated="1005"/>
        </table:table-row>
        <table:table-row table:style-name="ro25">
          <table:table-cell/>
          <table:covered-table-cell table:style-name="ce7"/>
          <table:table-cell table:style-name="ce30" office:value-type="string" calcext:value-type="string">
            <text:p>Aquifères alluviaux</text:p>
            <text:p>Cas de la masse d’eau de l’Allier. </text:p>
          </table:table-cell>
          <table:table-cell table:style-name="ce45"/>
          <table:table-cell table:style-name="ce59"/>
          <table:table-cell table:style-name="ce75" office:value-type="string" calcext:value-type="string">
            <text:p>Enjeux majeur</text:p>
          </table:table-cell>
          <table:table-cell table:style-name="ce90"/>
          <table:table-cell table:style-name="ce116" office:value-type="string" calcext:value-type="string">
            <text:p>Interdiction de l’extraction compte-tenu de l’enjeu dans les SDC 03 et 63 → <text:span text:style-name="T23">voir avec Patricia</text:span></text:p>
          </table:table-cell>
          <table:table-cell table:style-name="ce127" table:number-columns-repeated="2"/>
          <table:table-cell table:style-name="ce141" office:value-type="string" calcext:value-type="string">
            <text:p>voir SDC. Récupérer couche cartographique DREAL</text:p>
          </table:table-cell>
          <table:table-cell table:style-name="ce116" office:value-type="string" calcext:value-type="string">
            <text:p>Maintien de l’interdiction des SDC</text:p>
          </table:table-cell>
          <table:table-cell table:style-name="ce150"/>
          <table:table-cell table:number-columns-repeated="1005"/>
        </table:table-row>
        <table:table-row table:style-name="ro16">
          <table:table-cell/>
          <table:covered-table-cell table:style-name="ce7"/>
          <table:table-cell table:style-name="ce31" office:value-type="string" calcext:value-type="string">
            <text:p>extraction de matériaux alluvionnaires, cas de l’alluvionnaire en eau</text:p>
          </table:table-cell>
          <table:table-cell table:style-name="ce45" office:value-type="string" calcext:value-type="string">
            <text:p>Mesure de compatibilité du SRC avec les SDAGE. </text:p>
            <text:p>#En particulier RMC : préciser l’OF correspondante</text:p>
            <text:p>#<text:span text:style-name="T6"> Interdicton d’extraction dans le zones de plus forte extraction. (à compléter)</text:span></text:p>
          </table:table-cell>
          <table:table-cell table:style-name="ce59"/>
          <table:table-cell table:style-name="ce59" office:value-type="string" calcext:value-type="string">
            <text:p>Enjeu fort</text:p>
          </table:table-cell>
          <table:table-cell table:style-name="ce91"/>
          <table:table-cell table:style-name="ce116" office:value-type="string" calcext:value-type="string">
            <text:p>Principes sur l’extraction en eau à établir. </text:p>
            <text:p>Disposer d’une épaisseur minimale à l’échelle de la région, augmentée sur certains territoires ? </text:p>
            <text:p>Voir mesures SDC ? </text:p>
          </table:table-cell>
          <table:table-cell table:style-name="ce127" table:number-columns-repeated="2"/>
          <table:table-cell table:style-name="ce141"/>
          <table:table-cell table:style-name="ce116"/>
          <table:table-cell table:style-name="ce150"/>
          <table:table-cell table:number-columns-repeated="1005"/>
        </table:table-row>
        <table:table-row table:style-name="ro7">
          <table:table-cell/>
          <table:covered-table-cell table:style-name="ce7"/>
          <table:table-cell table:style-name="ce31" office:value-type="string" calcext:value-type="string">
            <text:p>Cours d'eau et canaux domaniaux</text:p>
          </table:table-cell>
          <table:table-cell table:style-name="ce45" office:value-type="string" calcext:value-type="string">
            <text:p><text:span text:style-name="T4">Article L.2132-7 CG3P</text:span></text:p>
            <text:p>"Nul ne peut, sous peine de devoir remettre les lieux en état ou, à défaut, de payer les frais de la remise en état d'office par l'autorité administrative compétente :</text:p>
            <text:p>(…dans le lit des rivières et canaux domaniaux...)</text:p>
            <text:p>5° Y extraire des matériaux ;</text:p>
            <text:p>6° Extraire à moins de 11,70 mètres de la limite desdites rivières ou des bords desdits canaux, des terres, sables et autres matériaux."</text:p>
          </table:table-cell>
          <table:table-cell table:style-name="ce60" office:value-type="string" calcext:value-type="string">
            <text:p>Contrainte majeure</text:p>
          </table:table-cell>
          <table:table-cell table:style-name="ce57" office:value-type="string" calcext:value-type="string">
            <text:p><text:span text:style-name="T14">Enjeu majeur</text:span></text:p>
            <text:p>Impacts historiques des carrières sur les lits mineurs importants</text:p>
          </table:table-cell>
          <table:table-cell table:style-name="ce89"/>
          <table:table-cell table:style-name="ce116" office:value-type="string" calcext:value-type="string">
            <text:p>Utilisé dans la GEMAPI – MATB- Fait en LB ?</text:p>
          </table:table-cell>
          <table:table-cell table:number-columns-repeated="2" table:style-name="ce127" office:value-type="string" calcext:value-type="string">
            <text:p>Oui</text:p>
          </table:table-cell>
          <table:table-cell table:style-name="ce137"/>
          <table:table-cell table:style-name="ce116"/>
          <table:table-cell table:style-name="ce150"/>
          <table:table-cell table:number-columns-repeated="1005"/>
        </table:table-row>
        <table:table-row table:style-name="ro26">
          <table:table-cell/>
          <table:covered-table-cell table:style-name="ce7"/>
          <table:table-cell table:style-name="ce31" office:value-type="string" calcext:value-type="string">
            <text:p>Lit moyen de la Loire et de ses affluents</text:p>
          </table:table-cell>
          <table:table-cell table:style-name="ce45" office:value-type="string" calcext:value-type="string">
            <text:p><text:span text:style-name="T4">Article L.2124-16 CG3P</text:span></text:p>
            <text:p>Sur la Loire, entre Roanne et le pont d'Oudon, et sur ses affluents, l'Allier, depuis son confluent avec la Dore, le Cher, depuis Saint-Amand, la Vienne, depuis son confluent avec la Creuse, la Mayenne et le Maine, depuis Château-Gontier et jusqu'à leurs confluents avec la Loire, sont appliquées les dispositions de la présente sous-section.</text:p>
            <text:p/>
            <text:p><text:span text:style-name="T4">Article L.2124-18 du CG3P</text:span></text:p>
            <text:p><text:span text:style-name="T6">L'édification de toute construction est interdite sur les terrains compris entre les digues et la rivière, sur les digues et levées, ou sur les îles.</text:span></text:p>
            <text:p>Du côté du val, les ouvrages, plantations, constructions, excavations et clôtures situés à moins de 19,50 mètres du pied des levées sont soumis à autorisation préfectorale. L'autorisation prescrit les mesures nécessaires pour assurer, en toutes circonstances, la sécurité des biens et des personnes, l'accès aux ouvrages de protection, leur entretien ou leur fonctionnement.</text:p>
          </table:table-cell>
          <table:table-cell table:style-name="ce61" office:value-type="string" calcext:value-type="string">
            <text:p>Contrainte forte à majeure</text:p>
          </table:table-cell>
          <table:table-cell table:style-name="ce57" office:value-type="string" calcext:value-type="string">
            <text:p><text:span text:style-name="T10">Enjeu majeur</text:span></text:p>
            <text:p>Préservation d'un des derniers fleuves "sauvages" d'Europe</text:p>
          </table:table-cell>
          <table:table-cell table:style-name="ce89"/>
          <table:table-cell table:style-name="ce116"/>
          <table:table-cell table:style-name="ce128" office:value-type="string" calcext:value-type="string">
            <text:p>Non</text:p>
            <text:p>(compris dans lit majeur, espace de mobilité)</text:p>
          </table:table-cell>
          <table:table-cell table:style-name="ce128" office:value-type="string" calcext:value-type="string">
            <text:p>/</text:p>
          </table:table-cell>
          <table:table-cell table:style-name="ce140"/>
          <table:table-cell table:style-name="ce116"/>
          <table:table-cell table:style-name="ce150"/>
          <table:table-cell table:number-columns-repeated="1005"/>
        </table:table-row>
        <table:table-row table:style-name="ro27">
          <table:table-cell/>
          <table:covered-table-cell table:style-name="ce7"/>
          <table:table-cell table:style-name="ce31" office:value-type="string" calcext:value-type="string">
            <text:p>Sources minérales (inclus les eaux utilisées à des fins thérapeutiques)</text:p>
          </table:table-cell>
          <table:table-cell table:style-name="ce45" office:value-type="string" calcext:value-type="string">
            <text:p><text:span text:style-name="T4">Article R.1322-16 CSP</text:span></text:p>
            <text:p>"L'arrêté d'autorisation d'exploiter une source d'eau minérale naturelle détermine un périmètre sanitaire d'émergence pour lequel le propriétaire doit disposer, pour chaque émergence, de la pleine propriété ou acquérir des servitudes garantissant sa protection contre les pollutions ponctuelles ou accidentelles. Les terrains compris dans ce périmètre sont clôturés."</text:p>
            <text:p/>
            <text:p><text:span text:style-name="T4">Article L.1322-3 CSP</text:span></text:p>
            <text:p>"Une source d'eau minérale naturelle peut être déclarée d'intérêt public. Dans ce cas, un périmètre de protection qui peut porter sur des terrains disjoints, peut lui être assignée. A l'intérieur de ce périmètre, peuvent être interdits ou réglementés toutes activités, dépôts ou installations de nature à nuire directement ou indirectement à la qualité des eaux.</text:p>
            <text:p>Ce périmètre peut être modifié si de nouvelles circonstances en font reconnaître la nécessité."</text:p>
          </table:table-cell>
          <table:table-cell table:style-name="ce60" office:value-type="string" calcext:value-type="string">
            <text:p>Contrainte majeure dans le périmètre sanitaire, ou de protection</text:p>
          </table:table-cell>
          <table:table-cell table:style-name="ce57" office:value-type="string" calcext:value-type="string">
            <text:p><text:span text:style-name="T10">Enjeu majeur</text:span></text:p>
            <text:p>La région est renommée pour ces nombreuses sources d'eau minérale, que ce soit au niveau du Massif Central et ou dans les Alpes. La vulnérabilité des eaux minérales est variable (dépendante de la profondeur de la ressource) mais doit jouir d'une haute qualité et d'une stabilité dans sa composition.</text:p>
          </table:table-cell>
          <table:table-cell table:style-name="ce89"/>
          <table:table-cell table:style-name="ce116" office:value-type="string" calcext:value-type="string">
            <text:p>zones d’inflitration très restreint, pollutions accidentelles qui peuvent partir très loin. Zones pas très connues cartographiées. Analyse sur un impluvium. Les études ne doivent pas être les mêmes. PRENDRE EN COMPTE LA NATURE DE L’AQUIFERE et traiter le dossier en fonction de cela (alluvionnaire, karst, secteur volcanique. </text:p>
          </table:table-cell>
          <table:table-cell table:style-name="ce127" office:value-type="string" calcext:value-type="string">
            <text:p>Non</text:p>
            <text:p>(raisons de sécurité)</text:p>
          </table:table-cell>
          <table:table-cell table:style-name="ce128"/>
          <table:table-cell table:style-name="ce140"/>
          <table:table-cell table:style-name="ce116"/>
          <table:table-cell table:style-name="ce150"/>
          <table:table-cell table:number-columns-repeated="1005"/>
        </table:table-row>
        <table:table-row table:style-name="ro28">
          <table:table-cell/>
          <table:covered-table-cell table:style-name="ce7"/>
          <table:table-cell table:style-name="ce26" office:value-type="string" calcext:value-type="string">
            <text:p>SAGE/SDAGE</text:p>
          </table:table-cell>
          <table:table-cell table:style-name="ce45" office:value-type="string" calcext:value-type="string">
            <text:p><text:span text:style-name="T4">Article L.212-3 CE</text:span></text:p>
            <text:p>"Le schéma d'aménagement et de gestion des eaux institué pour un sous-bassin, pour un groupement de sous-bassins correspondant à une unité hydrographique cohérente ou pour un système aquifère fixe les objectifs généraux et les dispositions permettant de satisfaire aux principes énoncés aux articles L. 211-1 et L. 430-1."</text:p>
          </table:table-cell>
          <table:table-cell table:style-name="ce54" office:value-type="string" calcext:value-type="string">
            <text:p><text:span text:style-name="T7">Contrainte variable</text:span></text:p>
            <text:p>Analyse de l'articulation du SRC avec ces documents de planification</text:p>
          </table:table-cell>
          <table:table-cell table:style-name="ce76" office:value-type="string" calcext:value-type="string">
            <text:p>Zonage à réglementation propre</text:p>
          </table:table-cell>
          <table:table-cell table:style-name="ce92"/>
          <table:table-cell table:style-name="ce116" office:value-type="string" calcext:value-type="string">
            <text:p>Les SDAGE reprennent un ensemble d’abojectifs environnementaux, mais aussi natura 2000, et relatifs aux zones protégées (baignade, AEP…), zones protégées avec des objectifs particuliers</text:p>
            <text:p>Répartir les dispositions tout en rappelant celles spécifiques aux carrières. </text:p>
            <text:p>Voir guide LB par usager comprenant une netrée carrières. </text:p>
          </table:table-cell>
          <table:table-cell table:style-name="ce127" office:value-type="string" calcext:value-type="string">
            <text:p>Non</text:p>
          </table:table-cell>
          <table:table-cell table:style-name="ce127" office:value-type="string" calcext:value-type="string">
            <text:p>Oui</text:p>
          </table:table-cell>
          <table:table-cell table:style-name="ce137" office:value-type="string" calcext:value-type="string">
            <text:p>n_gesteau_sa<text:span text:style-name="T22">ge_s_r84</text:span></text:p>
            <text:p><text:span text:style-name="T22">n_gesteau_contrats_milieux_s_fr</text:span></text:p>
          </table:table-cell>
          <table:table-cell table:style-name="ce116"/>
          <table:table-cell table:style-name="ce150"/>
          <table:table-cell table:number-columns-repeated="1005"/>
        </table:table-row>
        <table:table-row table:style-name="ro29">
          <table:table-cell/>
          <table:table-cell table:style-name="ce6" office:value-type="string" calcext:value-type="string" table:number-columns-spanned="1" table:number-rows-spanned="2">
            <text:p>Qualité de l'air</text:p>
          </table:table-cell>
          <table:table-cell table:style-name="ce23" office:value-type="string" calcext:value-type="string">
            <text:p>Plan de Protection de l'Atmosphère (PPA) et équivalent</text:p>
          </table:table-cell>
          <table:table-cell table:style-name="ce46" office:value-type="string" calcext:value-type="string">
            <text:p><text:span text:style-name="T4">Article R.222-14 CE</text:span></text:p>
            <text:p>"Les plans de protection de l'atmosphère rassemblent les informations nécessaires à leur établissement, fixent les objectifs à atteindre et énumèrent les principales mesures préventives et correctives, d'application temporaire ou permanente, pouvant être prises en vue de réduire les émissions des sources de pollution atmosphérique, d'utiliser l'énergie de manière rationnelle et d'atteindre les objectifs fixés."</text:p>
          </table:table-cell>
          <table:table-cell table:style-name="ce62" office:value-type="string" calcext:value-type="string" table:number-columns-spanned="1" table:number-rows-spanned="2">
            <text:p><text:span text:style-name="T7">Contrainte variable selon le plan</text:span></text:p>
            <text:p>Respect des seuils règlementaires pour la qualité de l'air</text:p>
          </table:table-cell>
          <table:table-cell table:style-name="ce74" office:value-type="string" calcext:value-type="string" table:number-columns-spanned="1" table:number-rows-spanned="2">
            <text:p><text:span text:style-name="T7">Enjeu  Majeur</text:span></text:p>
            <text:p>Région présentant localement une mauvaise qualité de l'air (métropoles, vallées alpines, etc.)</text:p>
          </table:table-cell>
          <table:table-cell table:style-name="ce93" table:number-columns-spanned="1" table:number-rows-spanned="2"/>
          <table:table-cell table:style-name="ce121" office:value-type="string" calcext:value-type="string" table:number-columns-spanned="1" table:number-rows-spanned="2">
            <text:p>passé dans la couche de niveau pour info : sera présent dans les cartes au format SIG mais pas PDF…</text:p>
          </table:table-cell>
          <table:table-cell table:style-name="ce127" office:value-type="string" calcext:value-type="string" table:number-columns-spanned="1" table:number-rows-spanned="2">
            <text:p>Oui (grandes zones (hachures ?))</text:p>
          </table:table-cell>
          <table:table-cell table:style-name="ce127" office:value-type="string" calcext:value-type="string">
            <text:p>Oui</text:p>
          </table:table-cell>
          <table:table-cell table:style-name="ce137" office:value-type="string" calcext:value-type="string">
            <text:p>PPA</text:p>
            <text:p><text:span text:style-name="T22">201809PLQA_ZSUP_FLA_074 copier </text:span></text:p>
          </table:table-cell>
          <table:table-cell table:style-name="ce116"/>
          <table:table-cell table:style-name="ce150"/>
          <table:table-cell table:number-columns-repeated="1005"/>
        </table:table-row>
        <table:table-row table:style-name="ro30">
          <table:table-cell/>
          <table:covered-table-cell table:style-name="ce7"/>
          <table:table-cell table:style-name="ce26" office:value-type="string" calcext:value-type="string">
            <text:p>Communes sensibles à la qualité de l'air</text:p>
          </table:table-cell>
          <table:table-cell table:style-name="ce46" office:value-type="string" calcext:value-type="string">
            <text:p>/</text:p>
          </table:table-cell>
          <table:covered-table-cell table:number-columns-repeated="3" table:style-name="ce7"/>
          <table:covered-table-cell table:style-name="ce116"/>
          <table:covered-table-cell table:style-name="ce118"/>
          <table:table-cell table:style-name="ce127" office:value-type="string" calcext:value-type="string">
            <text:p>Non</text:p>
            <text:p>Atmo AuRA -&gt; demande du 26/07/18 = pas de réponse à ce jour</text:p>
          </table:table-cell>
          <table:table-cell table:style-name="ce142" office:value-type="string" calcext:value-type="string">
            <text:p>l_zones_sensibles_s_r83 ↘<text:span text:style-name="T24"> on ne le met pas : toutes les communes sont concernées…</text:span></text:p>
          </table:table-cell>
          <table:table-cell table:style-name="ce116"/>
          <table:table-cell table:style-name="ce150"/>
          <table:table-cell table:number-columns-repeated="1005"/>
        </table:table-row>
        <table:table-row table:style-name="ro31">
          <table:table-cell/>
          <table:table-cell table:style-name="ce8" office:value-type="string" calcext:value-type="string">
            <text:p>Climat, changement climatique, énergie</text:p>
          </table:table-cell>
          <table:table-cell table:style-name="ce32" office:value-type="string" calcext:value-type="string">
            <text:p>Pas de zone à enjeu</text:p>
            <text:p>Eventuellement carrières en eau. </text:p>
          </table:table-cell>
          <table:table-cell table:number-columns-repeated="2" table:style-name="ce48" office:value-type="string" calcext:value-type="string">
            <text:p>/</text:p>
          </table:table-cell>
          <table:table-cell table:style-name="ce77" office:value-type="string" calcext:value-type="string">
            <text:p>Enjeu de disponibilité de la ressource</text:p>
          </table:table-cell>
          <table:table-cell table:style-name="ce94" office:value-type="string" calcext:value-type="string">
            <text:p>/</text:p>
          </table:table-cell>
          <table:table-cell table:style-name="ce116"/>
          <table:table-cell table:number-columns-repeated="2" table:style-name="ce127" office:value-type="string" calcext:value-type="string">
            <text:p>/</text:p>
          </table:table-cell>
          <table:table-cell table:style-name="ce137"/>
          <table:table-cell table:style-name="ce116"/>
          <table:table-cell table:style-name="ce150"/>
          <table:table-cell table:number-columns-repeated="1005"/>
        </table:table-row>
        <table:table-row table:style-name="ro1">
          <table:table-cell/>
          <table:table-cell table:style-name="ce9" office:value-type="string" calcext:value-type="string" table:number-columns-spanned="9" table:number-rows-spanned="1">
            <text:p>Milieu naturel, paysage et patrimoine</text:p>
          </table:table-cell>
          <table:covered-table-cell table:number-columns-repeated="5" table:style-name="ce7"/>
          <table:covered-table-cell table:style-name="ce116"/>
          <table:covered-table-cell table:number-columns-repeated="2" table:style-name="ce118"/>
          <table:table-cell table:style-name="ce138"/>
          <table:table-cell table:style-name="ce116"/>
          <table:table-cell table:style-name="ce150"/>
          <table:table-cell table:number-columns-repeated="1005"/>
        </table:table-row>
        <table:table-row table:style-name="ro32">
          <table:table-cell/>
          <table:table-cell table:style-name="ce10" office:value-type="string" calcext:value-type="string" table:number-columns-spanned="1" table:number-rows-spanned="27">
            <text:p>Milieux naturels et biodiversité</text:p>
          </table:table-cell>
          <table:table-cell table:style-name="ce33" office:value-type="string" calcext:value-type="string">
            <text:p>Listes rouges nationales et régionales</text:p>
            <text:p>Espèces protégées</text:p>
          </table:table-cell>
          <table:table-cell table:style-name="ce45" office:value-type="string" calcext:value-type="string">
            <text:p><text:span text:style-name="T4">Article L.411-1 CE</text:span></text:p>
            <text:p>"I. - Lorsqu'un intérêt scientifique particulier, le rôle essentiel dans l'écosystème ou les nécessités de la préservation du patrimoine naturel justifient la conservation de sites d'intérêt géologique, d'habitats naturels, d'espèces animales non domestiques ou végétales non cultivées et de leurs habitats, sont interdits :</text:p>
            <text:p>1° La destruction ou l'enlèvement des œufs ou des nids, la mutilation, la destruction, la capture ou l'enlèvement, la perturbation intentionnelle, la naturalisation d'animaux de ces espèces ou, qu'ils soient vivants ou morts, leur transport, leur colportage, leur utilisation, leur détention, leur mise en vente, leur vente ou leur achat ;</text:p>
            <text:p>2° La destruction, la coupe, la mutilation, l'arrachage, la cueillette ou l'enlèvement de végétaux de ces espèces, de leurs fructifications ou de toute autre forme prise par ces espèces au cours de leur cycle biologique, leur transport, leur colportage, leur utilisation, leur mise en vente, leur vente ou leur achat, la détention de spécimens prélevés dans le milieu naturel ;</text:p>
            <text:p>3° La destruction, l'altération ou la dégradation de ces habitats naturels ou de ces habitats d'espèces ;"</text:p>
          </table:table-cell>
          <table:table-cell table:style-name="ce56" office:value-type="string" calcext:value-type="string">
            <text:p><text:span text:style-name="T7">Contrainte forte</text:span></text:p>
            <text:p>Toute destruction interdite (espèce et habitat) sauf obtention d'une dérogation (dossier de dérogation à présenter au Conseil National de la Protection de la Nature (CNPN) pour avis)</text:p>
          </table:table-cell>
          <table:table-cell table:style-name="ce74" office:value-type="string" calcext:value-type="string">
            <text:p><text:span text:style-name="T15">Enjeu Majeur</text:span></text:p>
            <text:p>Région présentant un grand nombre d'espèces remarquables, menacées et "ordinaires" qu'il est nécessaire de préserver</text:p>
          </table:table-cell>
          <table:table-cell table:style-name="ce95"/>
          <table:table-cell table:style-name="ce116"/>
          <table:table-cell table:style-name="ce127" office:value-type="string" calcext:value-type="string">
            <text:p>Non</text:p>
          </table:table-cell>
          <table:table-cell table:style-name="ce118" office:value-type="string" calcext:value-type="string">
            <text:p>/</text:p>
          </table:table-cell>
          <table:table-cell table:style-name="ce138"/>
          <table:table-cell table:style-name="ce116"/>
          <table:table-cell table:style-name="ce150"/>
          <table:table-cell table:number-columns-repeated="1005"/>
        </table:table-row>
        <table:table-row table:style-name="ro33">
          <table:table-cell/>
          <table:covered-table-cell table:style-name="ce7"/>
          <table:table-cell table:style-name="ce33" office:value-type="string" calcext:value-type="string">
            <text:p>Plans Nationaux d'Action (PNA)</text:p>
          </table:table-cell>
          <table:table-cell table:style-name="ce45" office:value-type="string" calcext:value-type="string">
            <text:p><text:span text:style-name="T4">Article L.411-3 CE</text:span></text:p>
            <text:p>"Des plans nationaux d'action opérationnels pour la conservation ou le rétablissement des espèces visées aux articles L. 411-1 et L. 411-2 ainsi que des espèces d'insectes pollinisateurs sont élaborés, par espèce ou par groupe d'espèces, et mis en œuvre sur la base des données des instituts scientifiques compétents et des organisations de protection de l'environnement lorsque la situation biologique de ces espèces le justifie. Pour les espèces endémiques identifiées comme étant " en danger critique " ou " en danger " dans la liste rouge nationale des espèces menacées, établie selon les critères de l'Union internationale pour la conservation de la nature, ces plans sont élaborés avant le 1er janvier 2020.</text:p>
            <text:p>Ces plans tiennent compte des exigences économiques, sociales et culturelles ainsi que des impératifs de la défense nationale."</text:p>
          </table:table-cell>
          <table:table-cell table:style-name="ce53" office:value-type="string" calcext:value-type="string">
            <text:p><text:span text:style-name="T7">Contrainte faible</text:span></text:p>
            <text:p>Pas de portée contraignante. Se fondent sur la mobilisation collective des acteurs qui possèdent les leviers pour agir en faveur des espèces menacées.</text:p>
          </table:table-cell>
          <table:table-cell table:style-name="ce74" office:value-type="string" calcext:value-type="string">
            <text:p><text:span text:style-name="T7">Enjeu Majeur</text:span></text:p>
            <text:p>Préservation des espaces menacées de la région</text:p>
          </table:table-cell>
          <table:table-cell table:style-name="ce95"/>
          <table:table-cell table:style-name="ce116"/>
          <table:table-cell table:style-name="ce127" office:value-type="string" calcext:value-type="string">
            <text:p>Non</text:p>
          </table:table-cell>
          <table:table-cell table:style-name="ce118" office:value-type="string" calcext:value-type="string">
            <text:p>Non</text:p>
            <text:p>DREAL -&gt; demande du 23/07/18 = pas de données avant 2019</text:p>
          </table:table-cell>
          <table:table-cell table:style-name="ce138"/>
          <table:table-cell table:style-name="ce116"/>
          <table:table-cell table:style-name="ce150"/>
          <table:table-cell table:number-columns-repeated="1005"/>
        </table:table-row>
        <table:table-row table:style-name="ro34">
          <table:table-cell/>
          <table:covered-table-cell table:style-name="ce7"/>
          <table:table-cell table:style-name="ce33" office:value-type="string" calcext:value-type="string">
            <text:p>Zones de frayères</text:p>
          </table:table-cell>
          <table:table-cell table:style-name="ce45" office:value-type="string" calcext:value-type="string">
            <text:p><text:span text:style-name="T4">Article L.432-3 CE</text:span></text:p>
            <text:p>"Le fait de détruire les frayères ou les zones de croissance ou d'alimentation de la faune piscicole est puni de 20 000 euros d'amende, à moins qu'il ne résulte d'une autorisation ou d'une déclaration dont les prescriptions ont été respectées ou de travaux d'urgence exécutés en vue de prévenir un danger grave et imminent."</text:p>
          </table:table-cell>
          <table:table-cell table:style-name="ce56" office:value-type="string" calcext:value-type="string">
            <text:p><text:span text:style-name="T7">Contrainte forte</text:span></text:p>
            <text:p>Destruction soumise à autorisation ou à déclaration avec respect des prescriptions (rubrique 3150 IOTA)</text:p>
          </table:table-cell>
          <table:table-cell table:style-name="ce56" office:value-type="string" calcext:value-type="string">
            <text:p><text:span text:style-name="T7">Enjeu fort</text:span></text:p>
            <text:p>L'interdiction des carrières au sein du lit mineur devrait éviter la destruction de frayère</text:p>
          </table:table-cell>
          <table:table-cell table:style-name="ce83"/>
          <table:table-cell table:style-name="ce116"/>
          <table:table-cell table:style-name="ce127" office:value-type="string" calcext:value-type="string">
            <text:p>Non</text:p>
            <text:p>(compris dans lit mineur)</text:p>
          </table:table-cell>
          <table:table-cell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35">
          <table:table-cell/>
          <table:covered-table-cell table:style-name="ce7"/>
          <table:table-cell table:style-name="ce33" office:value-type="string" calcext:value-type="string">
            <text:p>Zones humides </text:p>
          </table:table-cell>
          <table:table-cell table:style-name="ce45" office:value-type="string" calcext:value-type="string">
            <text:p><text:span text:style-name="T4">Article L.512-16 CE</text:span></text:p>
            <text:p>"Les installations sont soumises aux dispositions des articles L. 211-1, L. 212-1 à L. 212-11, L. 214-8, L. 216-6 et L. 216-13, ainsi qu'aux mesures prises en application des décrets prévus au 1° du II de l'article L. 211-3. Les prescriptions générales mentionnés aux articles L. 512-5, L. 512-7 et L. 512-10 fixent les règles applicables aux installations ayant un impact sur le milieu aquatique pour la protection des intérêts mentionnés à l'article L. 211-1, notamment en ce qui concerne leurs rejets et prélèvements."</text:p>
          </table:table-cell>
          <table:table-cell table:style-name="ce55" office:value-type="string" calcext:value-type="string">
            <text:p><text:span text:style-name="T7">Contrainte moyenne à forte</text:span></text:p>
            <text:p>Préservation et gestion durable des zones humides sont d'intérêt général.</text:p>
            <text:p>Opérations visant la destruction ou la dégradation de zones humides soumis à autorisation ou déclaration via la nomenclature IOTA</text:p>
          </table:table-cell>
          <table:table-cell table:style-name="ce71" office:value-type="string" calcext:value-type="string">
            <text:p><text:span text:style-name="T14">Enjeu majeur</text:span></text:p>
            <text:p>Fortes pressions sur les zones humides et de nombreuses aujourd'hui détruites ou dégradées</text:p>
            <text:p>Certaines zones humides remarquables pour la région (tourbières notamment)</text:p>
          </table:table-cell>
          <table:table-cell table:style-name="ce95"/>
          <table:table-cell table:style-name="ce117" office:value-type="string" calcext:value-type="string">
            <text:p>Orientation fondamentale 6B : préserver restaurer et gérer les zones humides</text:p>
            <text:p>Inventaire fait en RA, envoyé avec note AERMC</text:p>
          </table:table-cell>
          <table:table-cell table:style-name="ce127" office:value-type="string" calcext:value-type="string">
            <text:p>Oui</text:p>
          </table:table-cell>
          <table:table-cell table:style-name="ce118" office:value-type="string" calcext:value-type="string">
            <text:p>Oui</text:p>
            <text:p>(selon avancée des inventaires)</text:p>
          </table:table-cell>
          <table:table-cell table:style-name="ce138" office:value-type="string" calcext:value-type="string">
            <text:p>ZH Metropole de Lyon</text:p>
            <text:p>ZH Haute Savoie</text:p>
            <text:p>ZH Savoie</text:p>
            <text:p>ZH Rhone</text:p>
            <text:p>ZH Puy de Dome</text:p>
            <text:p>ZH Loire</text:p>
            <text:p>ZH Isere</text:p>
            <text:p>ZH Drome</text:p>
            <text:p>ZH Cantal</text:p>
            <text:p>ZH Ardeche</text:p>
            <text:p>ZH Ain</text:p>
          </table:table-cell>
          <table:table-cell table:style-name="ce116" office:value-type="string" calcext:value-type="string">
            <text:p>#Application de la séquence ERC</text:p>
            <text:p>#les zones humides EBF paraissent majeures</text:p>
          </table:table-cell>
          <table:table-cell table:style-name="ce150"/>
          <table:table-cell table:number-columns-repeated="1005"/>
        </table:table-row>
        <table:table-row table:style-name="ro21">
          <table:table-cell/>
          <table:covered-table-cell table:style-name="ce7"/>
          <table:table-cell table:style-name="ce33" office:value-type="string" calcext:value-type="string">
            <text:p>Zones humides RAMSAR</text:p>
          </table:table-cell>
          <table:table-cell table:style-name="ce45" office:value-type="string" calcext:value-type="string">
            <text:p><text:span text:style-name="T4">Article L.336-2 CE</text:span></text:p>
            <text:p>"Conformément à l'article 2 de la convention relative aux zones humides d'importance internationale, particulièrement comme habitat des oiseaux d'eau, signée à Ramsar le 2 février 1971, peuvent être proposés à l'inscription sur la liste des zones humides d'importance internationale les milieux humides dont la préservation présente un intérêt international au point de vue écologique, botanique, zoologique, limnologique ou hydrologique. Les sites ainsi inscrits sont gérés de façon à favoriser leur conservation et leur utilisation rationnelle."</text:p>
          </table:table-cell>
          <table:table-cell table:style-name="ce54" office:value-type="string" calcext:value-type="string">
            <text:p><text:span text:style-name="T7">Contrainte variable dépendante des outils de protection sous-jacents</text:span></text:p>
            <text:p>Label n'impliquant pas de mesure de protection ou de réglementation particulière</text:p>
            <text:p>Reconnaissance internationale de la zone humide</text:p>
          </table:table-cell>
          <table:table-cell table:style-name="ce71" office:value-type="string" calcext:value-type="string">
            <text:p><text:span text:style-name="T10">Enjeu majeur</text:span></text:p>
            <text:p>Zones humides d'importance internationale dont la préservation est essentielle</text:p>
          </table:table-cell>
          <table:table-cell table:style-name="ce96"/>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n_enp_ramsar_s_r84_export</text:p>
          </table:table-cell>
          <table:table-cell table:style-name="ce116"/>
          <table:table-cell table:style-name="ce150"/>
          <table:table-cell table:number-columns-repeated="1005"/>
        </table:table-row>
        <table:table-row table:style-name="ro36">
          <table:table-cell/>
          <table:covered-table-cell table:style-name="ce7"/>
          <table:table-cell table:style-name="ce34" office:value-type="string" calcext:value-type="string">
            <text:p><text:span text:style-name="T2">Zones humides stratégiques pour la gestion de l'eau</text:span></text:p>
            <text:p><text:span text:style-name="T3">Dans la région ? (aucune pour le moment, mais dans le futur sans doute)</text:span></text:p>
          </table:table-cell>
          <table:table-cell table:style-name="ce45" office:value-type="string" calcext:value-type="string">
            <text:p><text:span text:style-name="T4">Article L.212-5-1 CE</text:span></text:p>
            <text:p>"I. — Le schéma d'aménagement et de gestion des eaux comporte un plan d'aménagement et de gestion durable de la ressource en eau et des milieux aquatiques définissant les conditions de réalisation des objectifs mentionnés à l'article L. 212-3, notamment en évaluant les moyens financiers nécessaires à la mise en œuvre du schéma.</text:p>
            <text:p>Ce plan peut aussi : </text:p>
            <text:p>3° Identifier, à l'intérieur des zones humides définies au 1° du I de l'article L. 211-1, des zones stratégiques pour la gestion de l'eau dont la préservation ou la restauration contribue à la réalisation des objectifs visés au IV de l'article L. 212-1 ;"</text:p>
            <text:p/>
            <text:p><text:span text:style-name="T4">Article L.211-12 CE</text:span></text:p>
            <text:p>I. – Des servitudes d'utilité publique peuvent être instituées à la demande de l'Etat, des collectivités territoriales ou de leurs groupements sur des terrains riverains d'un cours d'eau ou de la dérivation d'un cours d'eau, ou situés dans leur bassin versant, ou dans une zone estuarienne.</text:p>
            <text:p>II. – Ces servitudes peuvent avoir un ou plusieurs des objets suivants : (...)</text:p>
            <text:p>3° Préserver ou restaurer des zones humides dites " zones stratégiques pour la gestion de l'eau " délimitées en application de l'article L. 212-5-1. </text:p>
            <text:p>V bis. – Dans les zones humides dites " zones stratégiques pour la gestion de l'eau " mentionnées au 3° du II, le préfet peut par arrêté obliger les propriétaires et les exploitants à s'abstenir de tout acte de nature à nuire à la nature et au rôle ainsi qu'à l'entretien et à la conservation de la zone, notamment le drainage, le remblaiement on le retournement de prairie."</text:p>
          </table:table-cell>
          <table:table-cell table:style-name="ce56" office:value-type="string" calcext:value-type="string">
            <text:p><text:span text:style-name="T7">Contrainte forte</text:span></text:p>
            <text:p>Les carrières, devant respecter les enjeux eau et milieux aquatiques, pourront difficilement être autorisées sur une telle zone identifiée comme stratégique pour la gestion de l’eau et l’atteinte des objectifs de bon état des masses d’eau au titre de la DCE.</text:p>
            <text:p>Si la servitude est établie, il semble difficile qu’elle ne contraigne pas une éventuelle autorisation de carrière.</text:p>
          </table:table-cell>
          <table:table-cell table:style-name="ce78" office:value-type="string" calcext:value-type="string">
            <text:p><text:span text:style-name="T16">Enjeu fort</text:span></text:p>
            <text:p><text:span text:style-name="T17">Zones humides identifiées comme participant pleinement à l'objectif de bon état des masses d'eau. Bon état que les masses d'eau de la région ne présentent que trop peu</text:span></text:p>
            <text:p/>
            <text:p><text:span text:style-name="T18">Enjeu majeur : carrière incompatible avec la protection de ces zones et ce genre de servitude</text:span></text:p>
          </table:table-cell>
          <table:table-cell table:style-name="ce83"/>
          <table:table-cell table:style-name="ce116"/>
          <table:table-cell table:style-name="ce128" office:value-type="string" calcext:value-type="string">
            <text:p>A voir…</text:p>
            <text:p>(compris ZH générales)</text:p>
          </table:table-cell>
          <table:table-cell table:style-name="ce131" office:value-type="string" calcext:value-type="string">
            <text:p>Non</text:p>
            <text:p>(dispositif très peu utilisé)</text:p>
          </table:table-cell>
          <table:table-cell table:style-name="ce143"/>
          <table:table-cell table:style-name="ce116"/>
          <table:table-cell table:style-name="ce150"/>
          <table:table-cell table:number-columns-repeated="1005"/>
        </table:table-row>
        <table:table-row table:style-name="ro37">
          <table:table-cell/>
          <table:covered-table-cell table:style-name="ce7"/>
          <table:table-cell table:style-name="ce34" office:value-type="string" calcext:value-type="string">
            <text:p>Réservoirs biologiques (à supprimer, il s’agit des cours d’eau liste 1 traités plus bas)</text:p>
          </table:table-cell>
          <table:table-cell table:style-name="ce45" office:value-type="string" calcext:value-type="string">
            <text:p><text:span text:style-name="T4">Article L.214-17 CE</text:span></text:p>
            <text:p>"1° Une liste de cours d'eau, parties de cours d'eau ou canaux parmi ceux qui sont en très bon état écologique ou identifiés par les schémas directeurs d'aménagement et de gestion des eaux comme jouant le rôle de réservoir biologique nécessaire au maintien ou à l'atteinte du bon état écologique des cours d'eau d'un bassin versant"</text:p>
          </table:table-cell>
          <table:table-cell table:style-name="ce55" office:value-type="string" calcext:value-type="string">
            <text:p><text:span text:style-name="T7">Contrainte moyenne</text:span></text:p>
            <text:p>Protection au titre de la continuité écologique (L.214-17-1°) et des enjeux du SDAGE</text:p>
          </table:table-cell>
          <table:table-cell table:style-name="ce55" office:value-type="string" calcext:value-type="string">
            <text:p><text:span text:style-name="T7">Enjeu moyen</text:span></text:p>
            <text:p>Préservation de ces cours d'eau ou parties de cours d'eau et respect de l'objectif de non dégradation</text:p>
            <text:p>Interdiction des carrières en lit mineur et espace de mobilité</text:p>
          </table:table-cell>
          <table:table-cell table:style-name="ce97"/>
          <table:table-cell table:style-name="ce116"/>
          <table:table-cell table:style-name="ce127" office:value-type="string" calcext:value-type="string">
            <text:p>Non</text:p>
            <text:p>(compris dans lit mineur)</text:p>
          </table:table-cell>
          <table:table-cell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38">
          <table:table-cell/>
          <table:covered-table-cell table:style-name="ce7"/>
          <table:table-cell table:style-name="ce33" office:value-type="string" calcext:value-type="string">
            <text:p>Natura 2000 - Zones Spéciales de Conservation (ZSC) (Habitat, faune, flore)</text:p>
            <text:p>et</text:p>
            <text:p>Site d'Intérêt Communautaire (SIC)</text:p>
          </table:table-cell>
          <table:table-cell table:style-name="ce45" office:value-type="string" calcext:value-type="string" table:number-columns-spanned="1" table:number-rows-spanned="2">
            <text:p><text:span text:style-name="T4">Article L.414-4 CE</text:span></text:p>
            <text:p>": I. – Lorsqu'ils sont susceptibles d'affecter de manière significative un site Natura 2000, individuellement ou en raison de leurs effets cumulés, doivent faire l'objet d'une évaluation de leurs incidences au regard des objectifs de conservation du site, dénommée ci-après " Evaluation des incidences Natura 2000 " : Les programmes ou projets d'activités, de travaux, d'aménagements, d'ouvrages ou d'installations"</text:p>
            <text:p>"VII :Lorsqu'une évaluation conclut à une atteinte aux objectifs de conservation d'un site Natura 2000 et en l'absence de solutions alternatives, l'autorité compétente peut donner son accord pour des raisons impératives d'intérêt public majeur. Dans ce cas, elle s'assure que des mesures compensatoires sont prises pour maintenir la cohérence globale du réseau Natura 2000. Ces mesures compensatoires sont à la charge de l'autorité qui a approuvé le document de planification ou du bénéficiaire du programme ou projet d'activités, de travaux, d'aménagements, d'ouvrages ou d'installations, de la manifestation ou de l'intervention. La Commission européenne en est tenue informée."</text:p>
          </table:table-cell>
          <table:table-cell table:style-name="ce56" office:value-type="string" calcext:value-type="string">
            <text:p><text:span text:style-name="T7">Contrainte forte</text:span></text:p>
            <text:p>Obligation de démontrer l'absence d'incidences négatives au regard des objectifs de conservation du site par la réalisation d'une évaluation des incidences Natura 2000. En cas d'incidences négatives résiduelles, possibilité d'accord pour des raisons d'intérêt public majeur et sous réserve de mesures compensatoires appropriées</text:p>
          </table:table-cell>
          <table:table-cell table:style-name="ce71" office:value-type="string" calcext:value-type="string">
            <text:p><text:span text:style-name="T12">Enjeu Majeur</text:span></text:p>
            <text:p>Préservation des espèces et habitats d'intérêt communautaire</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l_n2000sic_s_r84</text:p>
          </table:table-cell>
          <table:table-cell table:style-name="ce116"/>
          <table:table-cell table:style-name="ce45" office:value-type="string" calcext:value-type="string" table:number-columns-spanned="1" table:number-rows-spanned="2">
            <text:p>DOCOB : doc d’objectifs sur chacun des sites retenus au titre de natura 2000. chaque docob précise explicitement la possibilité ou l’interdiction d’exploitation de carrières en fonction de caractéristiques de chaque site. Si installation n’est pas proscrite, alors analyse de faisabilité d’une carrière qui portera sur une évaluation précise de l’impact de l’exploitation sur la conservation des espaces et des habitats inscrits dans le docob.</text:p>
          </table:table-cell>
          <table:table-cell table:number-columns-repeated="1005"/>
        </table:table-row>
        <table:table-row table:style-name="ro22">
          <table:table-cell/>
          <table:covered-table-cell table:style-name="ce7"/>
          <table:table-cell table:style-name="ce33" office:value-type="string" calcext:value-type="string">
            <text:p>Natura 2000 - Zones de Protection Spéciales (ZPS) (Oiseaux)</text:p>
          </table:table-cell>
          <table:covered-table-cell table:style-name="ce7"/>
          <table:table-cell table:style-name="ce55" office:value-type="string" calcext:value-type="string">
            <text:p><text:span text:style-name="T7">Contrainte moyenne</text:span></text:p>
            <text:p>Incidences d'une activité de carrière a priori moins importante que pour une ZSC (SIC) et mesures d'évitement plus faciles à mettre en œuvre</text:p>
          </table:table-cell>
          <table:table-cell table:style-name="ce56" office:value-type="string" calcext:value-type="string">
            <text:p><text:span text:style-name="T7">Enjeu fort</text:span></text:p>
            <text:p>Préservation des espèces et habitats d'intérêt communautaire qui seront a priori moins impactés par l'installation d'une carrière (enjeu fort sur les sites de repos et de reproduction)</text:p>
          </table:table-cell>
          <table:table-cell table:style-name="ce83"/>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43" office:value-type="string" calcext:value-type="string">
            <text:p>l_n2000zps_s_r84</text:p>
          </table:table-cell>
          <table:table-cell table:style-name="ce116"/>
          <table:covered-table-cell table:style-name="ce150"/>
          <table:table-cell table:number-columns-repeated="1005"/>
        </table:table-row>
        <table:table-row table:style-name="ro39">
          <table:table-cell/>
          <table:covered-table-cell table:style-name="ce7"/>
          <table:table-cell table:style-name="ce33" office:value-type="string" calcext:value-type="string">
            <text:p>Réserve Naturelle Nationale (RNN)</text:p>
          </table:table-cell>
          <table:table-cell table:style-name="ce45" office:value-type="string" calcext:value-type="string" table:number-columns-spanned="1" table:number-rows-spanned="2">
            <text:p><text:span text:style-name="T4">Article  L332-3 CE</text:span></text:p>
            <text:p>"I. ― L'acte de classement d'une réserve naturelle peut soumettre à un régime particulier et, le cas échéant, interdire à l'intérieur de la réserve toute action susceptible de nuire au développement naturel de la faune et de la flore, au patrimoine géologique et, plus généralement, d'altérer le caractère de ladite réserve.</text:p>
            <text:p>Peuvent notamment être réglementés ou interdits la chasse, la pêche, les activités agricoles, forestières, pastorales, industrielles, commerciales, sportives et touristiques, l'exécution de travaux publics ou privés, l'utilisation des eaux, la circulation ou le stationnement des personnes, des véhicules et des animaux.</text:p>
            <text:p>Les activités minières, l'extraction de matériaux concessibles ou non ainsi que le survol de la réserve ne peuvent être réglementés ou interdits que dans les seules réserves naturelles nationales."</text:p>
            <text:p/>
            <text:p><text:span text:style-name="T4">Article L.332-9 CE</text:span></text:p>
            <text:p>"Les territoires classés en réserve naturelle ne peuvent être ni détruits ni modifiés dans leur état ou dans leur aspect, sauf autorisation spéciale du conseil régional pour les réserves naturelles régionales, ou du représentant de l'Etat ou du ministre chargé de la protection de la nature pour les réserves naturelles nationales. En Corse, l'autorisation relève de l'Assemblée de Corse lorsque la collectivité territoriale a pris la décision de classement.</text:p>
            <text:p>Un décret en Conseil d'Etat fixe les modalités de cette autorisation, notamment la consultation préalable des organismes compétents.</text:p>
            <text:p>Toutefois, les travaux urgents indispensables à la sécurité des biens ou des personnes peuvent être réalisés après information de l'autorité compétente, sans préjudice de leur régularisation ultérieure."</text:p>
          </table:table-cell>
          <table:table-cell table:style-name="ce58" office:value-type="string" calcext:value-type="string">
            <text:p>Contrainte variable selon le décret de classement</text:p>
          </table:table-cell>
          <table:table-cell table:style-name="ce57" office:value-type="string" calcext:value-type="string">
            <text:p><text:span text:style-name="T14">Interdiction réglementaire</text:span></text:p>
            <text:p>Sites reconnus nationalement pour leur richesse et leur diversité</text:p>
          </table:table-cell>
          <table:table-cell table:style-name="ce84"/>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n_enp_rnn_s_r84_export</text:p>
          </table:table-cell>
          <table:table-cell table:style-name="ce116"/>
          <table:table-cell table:style-name="ce45" office:value-type="string" calcext:value-type="string">
            <text:p>toute action susceptible de nuire au développement de la flore ou de la faune ou d’entrîner la dégradation de biotopes et du lilieu naturel peut y être réglementée ou interdite, et l’ouverture de carrières y est donc de ce fait impossible.</text:p>
          </table:table-cell>
          <table:table-cell table:number-columns-repeated="1005"/>
        </table:table-row>
        <table:table-row table:style-name="ro22">
          <table:table-cell/>
          <table:covered-table-cell table:style-name="ce7"/>
          <table:table-cell table:style-name="ce24" office:value-type="string" calcext:value-type="string">
            <text:p>Réserve Naturelle Régionale (RNR)</text:p>
          </table:table-cell>
          <table:covered-table-cell table:style-name="ce7"/>
          <table:table-cell table:style-name="ce53" office:value-type="string" calcext:value-type="string">
            <text:p><text:span text:style-name="T7">Contrainte faible</text:span></text:p>
            <text:p>Contrairement à ce qui est prévu pour les réserves nationales, la réglementation ou l'interdiction de l'extraction de matériaux n'est pas prévue dans les RNR.</text:p>
          </table:table-cell>
          <table:table-cell table:style-name="ce71" office:value-type="string" calcext:value-type="string">
            <text:p><text:span text:style-name="T12">Enjeu majeur</text:span></text:p>
            <text:p>Sites reconnus régionalement pour leur richesse et leur diversité</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Non</text:p>
            <text:p>Région (V.BERNARD) -&gt; demande du 23/07/18 = pas de réponse à ce jour </text:p>
          </table:table-cell>
          <table:table-cell table:style-name="ce138" office:value-type="string" calcext:value-type="string">
            <text:p>n_enp_rnr_s_r84_export</text:p>
          </table:table-cell>
          <table:table-cell table:style-name="ce116"/>
          <table:table-cell table:style-name="ce150"/>
          <table:table-cell table:number-columns-repeated="1005"/>
        </table:table-row>
        <table:table-row table:style-name="ro40">
          <table:table-cell/>
          <table:covered-table-cell table:style-name="ce7"/>
          <table:table-cell table:style-name="ce33" office:value-type="string" calcext:value-type="string">
            <text:p>Cœur de Parc National (PN)</text:p>
          </table:table-cell>
          <table:table-cell table:style-name="ce45" office:value-type="string" calcext:value-type="string">
            <text:p><text:span text:style-name="T4">Article L.331-4-1 CE</text:span></text:p>
            <text:p>"Les activités industrielles et minières sont interdites dans le cœur d'un parc national."</text:p>
          </table:table-cell>
          <table:table-cell table:style-name="ce57" office:value-type="string" calcext:value-type="string">
            <text:p><text:span text:style-name="T10">Contrainte majeure</text:span></text:p>
            <text:p>Activités industrielles et minières interdites dans les cœurs des parcs nationaux</text:p>
          </table:table-cell>
          <table:table-cell table:style-name="ce57" office:value-type="string" calcext:value-type="string">
            <text:p><text:span text:style-name="T10">Interdiction réglementaire</text:span></text:p>
            <text:p>Préservation d'espaces reconnus pour leurs paysages typiques et leur biodiversité remarquable</text:p>
          </table:table-cell>
          <table:table-cell table:style-name="ce84"/>
          <table:table-cell table:style-name="ce116"/>
          <table:table-cell table:style-name="ce127" office:value-type="string" calcext:value-type="string" table:number-columns-spanned="1" table:number-rows-spanned="2">
            <text:p>Oui</text:p>
          </table:table-cell>
          <table:table-cell table:style-name="ce118" office:value-type="string" calcext:value-type="string" table:number-columns-spanned="1" table:number-rows-spanned="2">
            <text:p>En partie</text:p>
            <text:p>PNE -&gt; demande du 23/07/18 = pas de réponse à ce jour</text:p>
            <text:p>PNV -&gt; oui</text:p>
          </table:table-cell>
          <table:table-cell table:style-name="ce138" office:value-type="string" calcext:value-type="string">
            <text:p>201809201809_Coeur_PN</text:p>
          </table:table-cell>
          <table:table-cell table:style-name="ce116"/>
          <table:table-cell table:style-name="ce150"/>
          <table:table-cell table:number-columns-repeated="1005"/>
        </table:table-row>
        <table:table-row table:style-name="ro41">
          <table:table-cell/>
          <table:covered-table-cell table:style-name="ce7"/>
          <table:table-cell table:style-name="ce33" office:value-type="string" calcext:value-type="string">
            <text:p>Aire d'adhésion de Parc National (PN) </text:p>
          </table:table-cell>
          <table:table-cell table:style-name="ce45" office:value-type="string" calcext:value-type="string">
            <text:p><text:span text:style-name="T4">Article L.331-4 CE</text:span></text:p>
            <text:p>"II.-Les travaux ou aménagements projetés dans le parc qui doivent être précédés d'une étude d'impact en application de l'article L. 122-1, ou qui sont soumis à une autorisation en application des articles L. 214-3 ou L. 512-1 et qui sont de nature à affecter de façon notable le cœur ou les espaces maritimes du parc national, ne peuvent être autorisés ou approuvés que sur avis conforme de l'établissement public du parc émis après consultation de son conseil scientifique. L'autorisation spéciale prévue au 1° du I tient lieu, le cas échéant, d'avis conforme. "</text:p>
          </table:table-cell>
          <table:table-cell table:style-name="ce54" office:value-type="string" calcext:value-type="string">
            <text:p><text:span text:style-name="T7">Contrainte variable selon la charte de chaque PN</text:span></text:p>
            <text:p>La création de carrière pourra faire l’objet de contrainte dans l’aire d’adhésion d’un parc national en raison des articles relatifs aux travaux en lien avec les ICPE</text:p>
          </table:table-cell>
          <table:table-cell table:style-name="ce79" office:value-type="string" calcext:value-type="string">
            <text:p><text:span text:style-name="T7">Enjeu moyen</text:span></text:p>
            <text:p>Préservation d'espaces en continuité du cœur du Parc mais dont les enjeux sont plus faibles</text:p>
          </table:table-cell>
          <table:table-cell table:style-name="ce98"/>
          <table:table-cell table:style-name="ce116"/>
          <table:covered-table-cell table:number-columns-repeated="2" table:style-name="ce118"/>
          <table:table-cell table:style-name="ce144" office:value-type="string" calcext:value-type="string">
            <text:p/>
            <text:p><text:span text:style-name="T22">n_enp_pn_s_r84_export</text:span></text:p>
          </table:table-cell>
          <table:table-cell table:style-name="ce116"/>
          <table:table-cell table:style-name="ce150"/>
          <table:table-cell table:number-columns-repeated="1005"/>
        </table:table-row>
        <table:table-row table:style-name="ro42">
          <table:table-cell/>
          <table:covered-table-cell table:style-name="ce7"/>
          <table:table-cell table:style-name="ce33" office:value-type="string" calcext:value-type="string">
            <text:p>Parc Naturel Régional (PNR)</text:p>
          </table:table-cell>
          <table:table-cell table:style-name="ce45" office:value-type="string" calcext:value-type="string">
            <text:p>Jurisprudence (décisions du Conseil d'Etat du 25 juin 2014, du 8 février 2012, du 28 mai 2003)</text:p>
          </table:table-cell>
          <table:table-cell table:style-name="ce63" office:value-type="string" calcext:value-type="string">
            <text:p><text:span text:style-name="T7">Contrainte variable selon la charte de chaque PNR</text:span></text:p>
            <text:p>Les chartes des parcs naturels régionaux peuvent définir des zones n’ayant pas vocation à accueillir l’activité de carrière, encadrer le renouvellement ou l’extension des carrières, préciser des durées et quantités de matériaux à extraire. Les chartes peuvent également contenir des mesures encadrant la phase d’exploitation (notamment pour les nuisances) et la réhabilitation des sites après exploitation. Il appartient à l’État de veiller à la cohérence de ses décisions avec le contenu de la charte du PNR.</text:p>
          </table:table-cell>
          <table:table-cell table:style-name="ce56" office:value-type="string" calcext:value-type="string">
            <text:p><text:span text:style-name="T7">Enjeu fort</text:span></text:p>
            <text:p>Préservation d'espaces étendus présentant des vulnérabilités plus ou moins importantes</text:p>
          </table:table-cell>
          <table:table-cell table:style-name="ce83"/>
          <table:table-cell table:style-name="ce122" office:value-type="string" calcext:value-type="string">
            <text:p>Charte des PNR opposable aux projets. </text:p>
            <text:p>Enjeu d’interfaçage avec leur besoins et ceux des grand bassins environnements. </text:p>
            <text:p>Territoire exemplaire et expérimental en matière de cadre de vie de concertaion. </text:p>
          </table:table-cell>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n_enp_pnr_s_r84_export</text:p>
          </table:table-cell>
          <table:table-cell table:style-name="ce122" office:value-type="string" calcext:value-type="string">
            <text:p>#Travail particulier de concertation pour chaque projet.</text:p>
            <text:p>#Concertaion pour la remise en état des sites ? Quelles marges de manœuvre possible dans les AP ? Actuels et à venir. </text:p>
          </table:table-cell>
          <table:table-cell table:style-name="ce45" office:value-type="string" calcext:value-type="string">
            <text:p>il n’existe pas au sein de PNR de réglementation spéciale concernant la protection du milieu naturel et il n’y a donc pas d’interdiction réglementaire d’ouvertures de carrières, cependant les collectivités doivent établir dans le cadre de la charte du parc (loi paysagère 8/01/83), un plan de parc intégrant des dispositions relatives à la protection des structures paysagères sur le territoire du parc. Charte adoptée par décret s’impose au CT, doc d’urba et à l’E. → L244-1 CR</text:p>
            <text:p>Par ailleurs, si travaux envisagés, ils sont soumis à étude d’impact : loi 10/07/76 +R244,15 CR</text:p>
          </table:table-cell>
          <table:table-cell table:number-columns-repeated="1005"/>
        </table:table-row>
        <table:table-row table:style-name="ro43">
          <table:table-cell/>
          <table:covered-table-cell table:style-name="ce7"/>
          <table:table-cell table:style-name="ce33" office:value-type="string" calcext:value-type="string">
            <text:p>Réserves Biologiques Intégrale/Dirigée (RBI/RBD)</text:p>
          </table:table-cell>
          <table:table-cell table:style-name="ce45" office:value-type="string" calcext:value-type="string">
            <text:p><text:span text:style-name="T4">Article L.212-2-1 CF</text:span></text:p>
            <text:p>"L'arrêté de création d'une réserve biologique définit son périmètre et ses objectifs et peut interdire ou soumettre à des conditions particulières les activités susceptibles de compromettre la réalisation de ces objectifs."</text:p>
          </table:table-cell>
          <table:table-cell table:style-name="ce54" office:value-type="string" calcext:value-type="string">
            <text:p><text:span text:style-name="T7">Contrainte variable selon l'arrêté de création</text:span></text:p>
            <text:p>Préserver le patrimoine naturel est la priorité des réserves biologiques. Les diverses activités humaines ne sont pas systématiquement interdites, mais réglementées.</text:p>
            <text:p>C'est au cas par cas qu'un arrêté fixe la réglementation propre à chaque RB.</text:p>
            <text:p>Vise avant tout les activités sylvicoles</text:p>
          </table:table-cell>
          <table:table-cell table:style-name="ce71" office:value-type="string" calcext:value-type="string">
            <text:p><text:span text:style-name="T14">Enjeu Majeur</text:span></text:p>
            <text:p>Préservation d'espaces forestiers présentant une richesse et un intérêt fort</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RB intégrale ou dirigée</text:p>
          </table:table-cell>
          <table:table-cell table:style-name="ce116"/>
          <table:table-cell table:style-name="ce150"/>
          <table:table-cell table:number-columns-repeated="1005"/>
        </table:table-row>
        <table:table-row table:style-name="ro44">
          <table:table-cell/>
          <table:covered-table-cell table:style-name="ce7"/>
          <table:table-cell table:style-name="ce33" office:value-type="string" calcext:value-type="string">
            <text:p>Arrêté Préfectoral de Protection de Biotope (APPB)</text:p>
          </table:table-cell>
          <table:table-cell table:style-name="ce45" office:value-type="string" calcext:value-type="string">
            <text:p><text:span text:style-name="T4">Article R.411-15 CE</text:span></text:p>
            <text:p>"Afin de prévenir la disparition d'espèces figurant sur la liste prévue à l'article R. 411-1, le préfet peut fixer, par arrêté, les mesures tendant à favoriser, sur tout ou partie du territoire d'un département à l'exclusion du domaine public maritime où les mesures relèvent du ministre chargé des pêches maritimes, la conservation des biotopes tels que mares, marécages, marais, haies, bosquets, landes, dunes, pelouses ou toutes autres formations naturelles, peu exploitées par l'homme, dans la mesure où ces biotopes ou formations sont nécessaires à l'alimentation, à la reproduction, au repos ou à la survie de ces espèces."</text:p>
          </table:table-cell>
          <table:table-cell table:style-name="ce54" office:value-type="string" calcext:value-type="string">
            <text:p><text:span text:style-name="T7">Contrainte variable suivant l'arrêté</text:span></text:p>
            <text:p>Un arrêté de protection de biotopes peut interdire ou réglementer certaines activités susceptibles de nuire à la conservation des biotopes nécessaires aux espèces protégées.</text:p>
            <text:p>D'une manière générale, l'arrêté peut donc soumettre certaines activités à autorisation ; il peut également en interdire ou réglementer d'autres (dépôt d'ordures, réalisation de constructions, extraction de matériaux, etc.).</text:p>
          </table:table-cell>
          <table:table-cell table:style-name="ce57" office:value-type="string" calcext:value-type="string">
            <text:p><text:span text:style-name="T10">Interdiction réglementaire</text:span></text:p>
            <text:p>Préservation d'habitats d'espèces protégées, nécessaires à leur survie</text:p>
          </table:table-cell>
          <table:table-cell table:style-name="ce84"/>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201809n_enp_apb_s_r84_export</text:p>
          </table:table-cell>
          <table:table-cell table:style-name="ce116"/>
          <table:table-cell table:style-name="ce151" office:value-type="string" calcext:value-type="string">
            <text:p>les arrêtés préfectoraux de conservation des biotopes permettent de prendre les dispositions nécessaires (dont l’interdiction d’ouverture de carrière) pour assurer la protection des biotopes indispensables à la survie d’espèces protégées et la protection des milieux contre des activités qui portent atteinte à leur équilibre biologique. La réglementation qui vise le milieu lui-même et non les espèces qui y vivent, est spécifique à chaque arrêté et peut donc interdire explicitement l’ouverture de carrières.  → <text:span text:style-name="T27">181 appb de protection dans AURA</text:span></text:p>
          </table:table-cell>
          <table:table-cell table:number-columns-repeated="1005"/>
        </table:table-row>
        <table:table-row table:style-name="ro18">
          <table:table-cell/>
          <table:covered-table-cell table:style-name="ce7"/>
          <table:table-cell table:style-name="ce33" office:value-type="string" calcext:value-type="string">
            <text:p>Sites des Conservatoires des Espaces Naturels (CEN)</text:p>
          </table:table-cell>
          <table:table-cell table:style-name="ce45" office:value-type="string" calcext:value-type="string">
            <text:p>/</text:p>
          </table:table-cell>
          <table:table-cell table:style-name="ce54" office:value-type="string" calcext:value-type="string">
            <text:p><text:span text:style-name="T7">Contrainte variable selon l'avis du propriétaire</text:span></text:p>
            <text:p>Maîtrise foncière (acquisitions, dons, legs, etc.), et maîtrise d'usage (locations, conventions de mise à disposition, bail emphytéotique, etc.), dans un objectif de gestion favorable à la protection de la faune et de la flore. Leur action est soumise aux règles du droit privé.</text:p>
          </table:table-cell>
          <table:table-cell table:style-name="ce71" office:value-type="string" calcext:value-type="string">
            <text:p><text:span text:style-name="T14">Enjeu Majeur</text:span></text:p>
            <text:p>Acquisition de sites pour leur richesse en termes de biodiversité, de présence d'habitats ou pour leur vulnérabilité</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En partie</text:p>
            <text:p>CEN RA, Auvergne, Allier, Savoie = oui</text:p>
            <text:p>CEN Isère et Haute-Savoie -&gt; demande du 23/07/18 = pas de réponse à ce jour</text:p>
          </table:table-cell>
          <table:table-cell table:style-name="ce138" office:value-type="string" calcext:value-type="string">
            <text:p/>
            <text:p>201809Sites_CEN_Savoie_2018</text:p>
            <text:p>201809Sites_CEN_Rhone-Alpes_2018</text:p>
            <text:p>201809CENAUVERGNE_2018_SITESGERE</text:p>
            <text:p>201809Bilan_foncier_08_2018</text:p>
          </table:table-cell>
          <table:table-cell table:style-name="ce116"/>
          <table:table-cell table:style-name="ce150"/>
          <table:table-cell table:number-columns-repeated="1005"/>
        </table:table-row>
        <table:table-row table:style-name="ro45">
          <table:table-cell/>
          <table:covered-table-cell table:style-name="ce7"/>
          <table:table-cell table:style-name="ce33" office:value-type="string" calcext:value-type="string">
            <text:p>Espaces Naturels Sensibles (ENS)</text:p>
          </table:table-cell>
          <table:table-cell table:style-name="ce45" office:value-type="string" calcext:value-type="string">
            <text:p><text:span text:style-name="T4">Article L.113-8 CU</text:span></text:p>
            <text:p>"Le département est compétent pour élaborer et mettre en œuvre une politique de protection, de gestion et d'ouverture au public des espaces naturels sensibles, boisés ou non, destinée à préserver la qualité des sites, des paysages, des milieux naturels et des champs naturels d'expansion des crues et d'assurer la sauvegarde des habitats naturels selon les principes posés à l'article L. 101-2."</text:p>
          </table:table-cell>
          <table:table-cell table:style-name="ce54" office:value-type="string" calcext:value-type="string">
            <text:p><text:span text:style-name="T7">Contrainte variable selon l'avis du propriétaire</text:span></text:p>
            <text:p>Sites préservés par maîtrise foncière. Une carrière apparaît difficilement cohérent avec les objectifs des ENS (protection et ouverture au public notamment).</text:p>
          </table:table-cell>
          <table:table-cell table:style-name="ce71" office:value-type="string" calcext:value-type="string">
            <text:p><text:span text:style-name="T19">Enjeu Majeur</text:span></text:p>
            <text:p>Acquisition de sites pour leur richesse en termes de biodiversité, de présence d'habitats ou pour leur vulnérabilité</text:p>
          </table:table-cell>
          <table:table-cell table:style-name="ce99"/>
          <table:table-cell table:style-name="ce116"/>
          <table:table-cell table:style-name="ce127" office:value-type="string" calcext:value-type="string">
            <text:p>Oui</text:p>
          </table:table-cell>
          <table:table-cell table:style-name="ce118" office:value-type="string" calcext:value-type="string">
            <text:p>En partie</text:p>
            <text:p>Loire, Rhône, Ain, Drome, Isere, Allier, Puy-de-Dome = oui</text:p>
            <text:p>Ardeche, Savoie, Haute-Savoie, Cantal, Haute-Loire -&gt; demande du 23/07/18 = pas de réponse à ce jour</text:p>
          </table:table-cell>
          <table:table-cell table:style-name="ce138" office:value-type="string" calcext:value-type="string">
            <text:p>n_enp_ens_s_007_042_069_export</text:p>
            <text:p>201809ENS</text:p>
            <text:p>201809ENS_Dptx_Intervention</text:p>
            <text:p>201809ENS_LABELLISES</text:p>
            <text:p>201809ENS_locaux_zintervention</text:p>
            <text:p>201809Périmètres_des_ENS_de_lAin</text:p>
            <text:p>201809SIG ENS dromois</text:p>
            <text:p>20180920170425_CD69_ENS_L93</text:p>
            <text:p/>
          </table:table-cell>
          <table:table-cell table:style-name="ce116"/>
          <table:table-cell table:style-name="ce150"/>
          <table:table-cell table:number-columns-repeated="1005"/>
        </table:table-row>
        <table:table-row table:style-name="ro31">
          <table:table-cell/>
          <table:covered-table-cell table:style-name="ce7"/>
          <table:table-cell table:style-name="ce33" office:value-type="string" calcext:value-type="string">
            <text:p>Zone Naturelle d'Intérêt Ecologique, Faunistique et Floristique de type I (ZNIEFF I)</text:p>
          </table:table-cell>
          <table:table-cell table:style-name="ce45" office:value-type="string" calcext:value-type="string" table:number-columns-spanned="1" table:number-rows-spanned="2">
            <text:p>Jurisprudence sur la prise en compte obligatoire des ZNIEFF dans les évaluation environnementales</text:p>
          </table:table-cell>
          <table:table-cell table:style-name="ce53" office:value-type="string" calcext:value-type="string" table:number-columns-spanned="1" table:number-rows-spanned="2">
            <text:p><text:span text:style-name="T7">Contrainte faible</text:span></text:p>
            <text:p>Outil de connaissance, indiquant la présence sur certains espaces d'un intérêt écologique requérant une attention et des études plus approfondies. Les ZNIEFF peuvent constituer une preuve de la richesse écologique des espaces naturels et de l'opportunité de les protéger. L'inventaire n'a pas, en lui-même, de valeur juridique directe et ne constitue pas un instrument de protection réglementaire des espaces naturels.</text:p>
          </table:table-cell>
          <table:table-cell table:style-name="ce80" office:value-type="string" calcext:value-type="string">
            <text:p><text:span text:style-name="T12">Enjeu majeur</text:span></text:p>
            <text:p>Sites ponctuels présentant des espèces ou habitats patrimoniaux</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ZNIEFF de type 1</text:p>
          </table:table-cell>
          <table:table-cell table:style-name="ce116"/>
          <table:table-cell table:style-name="ce45" office:value-type="string" calcext:value-type="string">
            <text:p>doivent faire l’objet d’une attention particulière, secteurs à très forte sensibilité vis à vis de l’extraction de matériaux et l’étude d’impact devra impérativement démontrer qu’aucune espèce ne sera détruite du fait du projet.</text:p>
          </table:table-cell>
          <table:table-cell table:number-columns-repeated="1005"/>
        </table:table-row>
        <table:table-row table:style-name="ro31">
          <table:table-cell/>
          <table:covered-table-cell table:style-name="ce7"/>
          <table:table-cell table:style-name="ce33" office:value-type="string" calcext:value-type="string">
            <text:p>Zone Naturelle d'Intérêt Ecologique, Faunistique et Floristique de type II (ZNIEFF II)</text:p>
          </table:table-cell>
          <table:covered-table-cell table:number-columns-repeated="2" table:style-name="ce7"/>
          <table:table-cell table:style-name="ce56" office:value-type="string" calcext:value-type="string">
            <text:p><text:span text:style-name="T7">Enjeu fort</text:span></text:p>
            <text:p>Grands ensembles pouvant contenir plusieurs ZNIEFF de type I et des vulnérabilités variables</text:p>
          </table:table-cell>
          <table:table-cell table:style-name="ce83"/>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ZNIEFF de type 2</text:p>
          </table:table-cell>
          <table:table-cell table:style-name="ce116"/>
          <table:table-cell table:style-name="ce45" table:number-columns-spanned="1" table:number-rows-spanned="3"/>
          <table:table-cell table:number-columns-repeated="1005"/>
        </table:table-row>
        <table:table-row table:style-name="ro39">
          <table:table-cell/>
          <table:covered-table-cell table:style-name="ce7"/>
          <table:table-cell table:style-name="ce33" office:value-type="string" calcext:value-type="string">
            <text:p>Zones importantes pour la conservation des oiseaux (ZICO)*</text:p>
          </table:table-cell>
          <table:table-cell table:style-name="ce45" office:value-type="string" calcext:value-type="string">
            <text:p>directive communautaire de 1979 : il doit être tenu compte pour totu projet d’aménagement de la présence de ces zones</text:p>
          </table:table-cell>
          <table:table-cell table:style-name="ce45" office:value-type="string" calcext:value-type="string">
            <text:p>contrainte variable</text:p>
          </table:table-cell>
          <table:table-cell table:style-name="ce56" office:value-type="string" calcext:value-type="string">
            <text:p>enjeu fort</text:p>
          </table:table-cell>
          <table:table-cell table:style-name="ce83"/>
          <table:table-cell table:style-name="ce116"/>
          <table:table-cell table:style-name="ce127"/>
          <table:table-cell table:style-name="ce118"/>
          <table:table-cell table:style-name="ce138" office:value-type="string" calcext:value-type="string">
            <text:p>l_zico_s_r84</text:p>
          </table:table-cell>
          <table:table-cell table:style-name="ce116"/>
          <table:covered-table-cell table:style-name="ce45"/>
          <table:table-cell table:number-columns-repeated="1005"/>
        </table:table-row>
        <table:table-row table:style-name="ro46">
          <table:table-cell/>
          <table:covered-table-cell table:style-name="ce7"/>
          <table:table-cell table:style-name="ce35" office:value-type="string" calcext:value-type="string">
            <text:p>Gites chiroptères (international, national, régional)</text:p>
          </table:table-cell>
          <table:table-cell table:style-name="ce49" office:value-type="string" calcext:value-type="string">
            <text:p>Règlementation des espèces ou des sites protégées</text:p>
          </table:table-cell>
          <table:table-cell table:style-name="ce58" office:value-type="string" calcext:value-type="string">
            <text:p>Contrainte variable dépendante des outils de protection sous-jacents</text:p>
          </table:table-cell>
          <table:table-cell table:style-name="ce45" office:value-type="string" calcext:value-type="string">
            <text:p><text:span text:style-name="T15">Enjeu fort</text:span></text:p>
            <text:p>Fort déclin des populations de chiroptère, dont la plupart sont des espèces protégées ou d'intérêt communautaire</text:p>
          </table:table-cell>
          <table:table-cell table:style-name="ce100"/>
          <table:table-cell table:style-name="ce116"/>
          <table:table-cell table:style-name="ce127" office:value-type="string" calcext:value-type="string">
            <text:p>Non</text:p>
          </table:table-cell>
          <table:table-cell table:style-name="ce118" office:value-type="string" calcext:value-type="string">
            <text:p>Non</text:p>
            <text:p>LPO -&gt; demande du 22/08/18 = ne représente pas des zones à enjeux… à discuter</text:p>
          </table:table-cell>
          <table:table-cell table:style-name="ce138"/>
          <table:table-cell table:style-name="ce116"/>
          <table:covered-table-cell table:style-name="ce150"/>
          <table:table-cell table:number-columns-repeated="1005"/>
        </table:table-row>
        <table:table-row table:style-name="ro47">
          <table:table-cell/>
          <table:covered-table-cell table:style-name="ce7"/>
          <table:table-cell table:style-name="ce33" office:value-type="string" calcext:value-type="string">
            <text:p>Trame Verte et Bleue (TVB)</text:p>
            <text:p>Continuités écologiques</text:p>
          </table:table-cell>
          <table:table-cell table:style-name="ce50" office:value-type="string" calcext:value-type="string">
            <text:p>Le décret sur les évaluations environnementales de 2016 a modifié leur nécessaire prise en compte dans les études d'impact.</text:p>
          </table:table-cell>
          <table:table-cell table:style-name="ce53" office:value-type="string" calcext:value-type="string">
            <text:p><text:span text:style-name="T7">Contrainte faible</text:span></text:p>
            <text:p>L’identification de la TVB dans le SRCE n’induit pas de règles nouvelles encadrant ou contraignant les projets d’aménagement publics ou privés.</text:p>
          </table:table-cell>
          <table:table-cell table:style-name="ce59" office:value-type="string" calcext:value-type="string">
            <text:p><text:span text:style-name="T12">Enjeu fort</text:span></text:p>
            <text:p>Préservation des continuités et des réservoirs de biodiversité</text:p>
          </table:table-cell>
          <table:table-cell table:style-name="ce83"/>
          <table:table-cell table:style-name="ce116"/>
          <table:table-cell table:style-name="ce127" office:value-type="string" calcext:value-type="string">
            <text:p>Non</text:p>
            <text:p>(plutôt à l'échelle du projet)</text:p>
          </table:table-cell>
          <table:table-cell table:style-name="ce118" office:value-type="string" calcext:value-type="string">
            <text:p>Oui</text:p>
          </table:table-cell>
          <table:table-cell table:style-name="ce138" office:value-type="string" calcext:value-type="string">
            <text:p>EX AU :</text:p>
            <text:p>l_srce_reservoir_s_r83</text:p>
            <text:p>l_srce_reservoir_plan_d_eau_s_r83</text:p>
            <text:p>l_srce_cours_eau_l_r83</text:p>
            <text:p>l_srce_cours_eau_espace_mobilite_s_r83</text:p>
            <text:p>l_srce_corridor_thermophile_s_r83</text:p>
            <text:p>l_srce_corridor_lineaire_s_r83</text:p>
            <text:p>l_srce_corridor_diffus_s_r83</text:p>
            <text:p>l_srce_corridor_a_preciser_s_r83</text:p>
            <text:p/>
            <text:p>EX RA :</text:p>
            <text:p>l_srce_zones_humides_s_r82</text:p>
            <text:p>l_srce_zone_artif_s_r82</text:p>
            <text:p>l_srce_res_biodiv_s_r82</text:p>
            <text:p>l_srce_projets_infra_l_r82</text:p>
            <text:p>l_srce_perm_agri_s_r82</text:p>
            <text:p>l_srce_obstacle_p_r82</text:p>
            <text:p>l_srce_obstacle_l_r82</text:p>
            <text:p>l_srce_esp_perm_s_r82</text:p>
            <text:p>l_srce_elemeausurf_s_r82</text:p>
            <text:p>l_srce_elemeau_thab_l_r82</text:p>
            <text:p>l_srce_elemeau_shab_s_r82</text:p>
            <text:p>l_srce_elemeau_s_r82</text:p>
            <text:p>l_srce_elemeau_l_r82</text:p>
            <text:p>l_srce_corridor_l_r82</text:p>
            <text:p>l_srce_corridor_f_s_r82</text:p>
          </table:table-cell>
          <table:table-cell table:style-name="ce116"/>
          <table:table-cell table:style-name="ce150"/>
          <table:table-cell table:number-columns-repeated="1005"/>
        </table:table-row>
        <table:table-row table:style-name="ro48">
          <table:table-cell/>
          <table:covered-table-cell table:style-name="ce7"/>
          <table:table-cell table:style-name="ce33" office:value-type="string" calcext:value-type="string">
            <text:p>Cours d'eau liste 1</text:p>
          </table:table-cell>
          <table:table-cell table:style-name="ce45" office:value-type="string" calcext:value-type="string">
            <text:p><text:span text:style-name="T4">Article L.214-17 CE</text:span></text:p>
            <text:p>"1° Une liste de cours d'eau, parties de cours d'eau ou canaux parmi ceux qui sont en très bon état écologique ou identifiés par les schémas directeurs d'aménagement et de gestion des eaux comme jouant le rôle de réservoir biologique nécessaire au maintien ou à l'atteinte du bon état écologique des cours d'eau d'un bassin versant ou dans lesquels une protection complète des poissons migrateurs vivant alternativement en eau douce et en eau salée est nécessaire, sur lesquels aucune autorisation ou concession ne peut être accordée pour la construction de nouveaux ouvrages s'ils constituent un obstacle à la continuité écologique.</text:p>
            <text:p>Le renouvellement de la concession ou de l'autorisation des ouvrages existants, régulièrement installés sur ces cours d'eau, parties de cours d'eau ou canaux, est subordonné à des prescriptions permettant de maintenir le très bon état écologique des eaux, de maintenir ou d'atteindre le bon état écologique des cours d'eau d'un bassin versant ou d'assurer la protection des poissons migrateurs vivant alternativement en eau douce et en eau salée ;"</text:p>
          </table:table-cell>
          <table:table-cell table:style-name="ce64" office:value-type="string" calcext:value-type="string" table:number-columns-spanned="1" table:number-rows-spanned="2">
            <text:p><text:span text:style-name="T10">Contrainte majeure</text:span></text:p>
            <text:p>Interdiction des carrières en lit mineur concerne les cours d'eau en liste 1 et 2</text:p>
          </table:table-cell>
          <table:table-cell table:style-name="ce81" office:value-type="string" calcext:value-type="string" table:number-columns-spanned="1" table:number-rows-spanned="2">
            <text:p><text:span text:style-name="T7">Enjeu moyen</text:span></text:p>
            <text:p>Impossibilité d'installation de carrière dans le lit mineur et l'espace de mobilité</text:p>
          </table:table-cell>
          <table:table-cell table:style-name="ce101"/>
          <table:table-cell table:style-name="ce116"/>
          <table:table-cell table:style-name="ce127" office:value-type="string" calcext:value-type="string" table:number-columns-spanned="1" table:number-rows-spanned="2">
            <text:p>Non</text:p>
            <text:p>(compris dans lit mineur)</text:p>
          </table:table-cell>
          <table:table-cell table:style-name="ce118" office:value-type="string" calcext:value-type="string" table:number-columns-spanned="1" table:number-rows-spanned="2">
            <text:p>/</text:p>
          </table:table-cell>
          <table:table-cell table:style-name="ce138" office:value-type="string" calcext:value-type="string">
            <text:p>liste1_sandre_r84</text:p>
          </table:table-cell>
          <table:table-cell table:style-name="ce116"/>
          <table:table-cell table:style-name="ce150"/>
          <table:table-cell table:number-columns-repeated="1005"/>
        </table:table-row>
        <table:table-row table:style-name="ro37">
          <table:table-cell/>
          <table:covered-table-cell table:style-name="ce7"/>
          <table:table-cell table:style-name="ce33" office:value-type="string" calcext:value-type="string">
            <text:p>Cours d'eau liste 2</text:p>
          </table:table-cell>
          <table:table-cell table:style-name="ce45" office:value-type="string" calcext:value-type="string">
            <text:p><text:span text:style-name="T4">Article L.214-17 CE</text:span></text:p>
            <text:p>"2° Une liste de cours d'eau, parties de cours d'eau ou canaux dans lesquels il est nécessaire d'assurer le transport suffisant des sédiments et la circulation des poissons migrateurs. Tout ouvrage doit y être géré, entretenu et équipé selon des règles définies par l'autorité administrative, en concertation avec le propriétaire ou, à défaut, l'exploitant."</text:p>
          </table:table-cell>
          <table:covered-table-cell table:style-name="ce7"/>
          <table:covered-table-cell table:style-name="ce73"/>
          <table:table-cell table:style-name="ce101"/>
          <table:table-cell table:style-name="ce116"/>
          <table:covered-table-cell table:number-columns-repeated="2" table:style-name="ce118"/>
          <table:table-cell table:style-name="ce138" office:value-type="string" calcext:value-type="string">
            <text:p>liste2_sandre_r84</text:p>
          </table:table-cell>
          <table:table-cell table:style-name="ce116"/>
          <table:table-cell table:style-name="ce150"/>
          <table:table-cell table:number-columns-repeated="1005"/>
        </table:table-row>
        <table:table-row table:style-name="ro49">
          <table:table-cell/>
          <table:covered-table-cell table:style-name="ce7"/>
          <table:table-cell table:style-name="ce36" office:value-type="string" calcext:value-type="string">
            <text:p>Liste des espèces exotiques envahissantes</text:p>
          </table:table-cell>
          <table:table-cell table:style-name="ce45" office:value-type="string" calcext:value-type="string">
            <text:p><text:span text:style-name="T4">Article L.411-5 CE</text:span></text:p>
            <text:p>"I.-Est interdite l'introduction dans le milieu naturel, qu'elle soit volontaire, par négligence ou par imprudence, susceptible de porter préjudice aux milieux naturels, aux usages qui leur sont associés ou à la faune et à la flore sauvages :</text:p>
            <text:p>1° De tout spécimen d'espèces animales à la fois non indigènes au territoire d'introduction et non domestiques, dont la liste est fixée par arrêté conjoint du ministre chargé de la protection de la nature et du ministre chargé de l'agriculture ou, lorsqu'il s'agit d'espèces marines, du ministre chargé des pêches maritimes ;</text:p>
            <text:p>2° De tout spécimen d'espèces végétales à la fois non indigènes au territoire d'introduction et non cultivées, dont la liste est fixée par arrêté conjoint du ministre chargé de la protection de la nature et du ministre chargé de l'agriculture ou, lorsqu'il s'agit d'espèces marines, du ministre chargé des pêches maritime"</text:p>
          </table:table-cell>
          <table:table-cell table:style-name="ce64" office:value-type="string" calcext:value-type="string">
            <text:p><text:span text:style-name="T10">Contrainte majeure</text:span></text:p>
            <text:p>Interdiction d'introduction d'espèces animales et végétales non indigènes et non domestiques (ou cultivées)</text:p>
          </table:table-cell>
          <table:table-cell table:style-name="ce55" office:value-type="string" calcext:value-type="string">
            <text:p><text:span text:style-name="T7">Enjeu moyen</text:span></text:p>
            <text:p>Lutte contre les espèces envahissantes profitant des perturbations résultantes de l'installation de carrières</text:p>
          </table:table-cell>
          <table:table-cell table:style-name="ce102"/>
          <table:table-cell table:style-name="ce116"/>
          <table:table-cell table:style-name="ce127" office:value-type="string" calcext:value-type="string">
            <text:p>Non</text:p>
          </table:table-cell>
          <table:table-cell table:style-name="ce118" office:value-type="string" calcext:value-type="string">
            <text:p>/</text:p>
          </table:table-cell>
          <table:table-cell table:style-name="ce138"/>
          <table:table-cell table:style-name="ce116"/>
          <table:table-cell table:style-name="ce150"/>
          <table:table-cell table:number-columns-repeated="1005"/>
        </table:table-row>
        <table:table-row table:style-name="ro50">
          <table:table-cell/>
          <table:covered-table-cell table:style-name="ce7"/>
          <table:table-cell table:style-name="ce36" office:value-type="string" calcext:value-type="string">
            <text:p>Espaces Boisés Classés PLU</text:p>
          </table:table-cell>
          <table:table-cell table:style-name="ce45" office:value-type="string" calcext:value-type="string">
            <text:p><text:span text:style-name="T4">Article L.130-1 CU</text:span></text:p>
            <text:p>"Les plans locaux d'urbanisme peuvent classer comme espaces boisés, les bois, forêts, parcs à conserver, à protéger ou à créer, qu'ils relèvent ou non du régime forestier, enclos ou non, attenant ou non à des habitations. Ce classement peut s'appliquer également à des arbres isolés, des haies ou réseaux de haies, des plantations d'alignements.</text:p>
            <text:p>Le classement interdit tout changement d'affectation ou tout mode d'occupation du sol de nature à compromettre la conservation, la protection ou la création des boisements.</text:p>
            <text:p>Nonobstant toutes dispositions contraires, il entraîne le rejet de plein droit de la demande d'autorisation de défrichement prévue aux chapitres Ier et II du titre Ier livre III du code forestier.</text:p>
            <text:p>Il est fait exception à ces interdictions pour l'exploitation des produits minéraux importants pour l'économie nationale ou régionale, et dont les gisements ont fait l'objet d'une reconnaissance par un plan d'occupation des sols rendu public ou approuvé avant le 10 juillet 1973 ou par le document d'urbanisme en tenant lieu approuvé avant la même date. Dans ce cas, l'autorisation ne peut être accordée que si le pétitionnaire s'engage préalablement à réaménager le site exploité et si les conséquences de l'exploitation, au vu de l'étude d'impact, ne sont pas dommageables pour l'environnement. Un décret en conseil d'Etat détermine les conditions d'application du présent alinéa."</text:p>
          </table:table-cell>
          <table:table-cell table:style-name="ce56" office:value-type="string" calcext:value-type="string">
            <text:p><text:span text:style-name="T7">Contrainte forte</text:span></text:p>
            <text:p>Extraction interdite sauf révision du document d'urbanisme (procédure de déclassement) ou exploitation de minéraux important pour l'économie régionale ou nationale, et dont le gisement a été identifié par un document d'urbanisme approuvé avant le 10 juillet 1973</text:p>
          </table:table-cell>
          <table:table-cell table:style-name="ce56" office:value-type="string" calcext:value-type="string">
            <text:p><text:span text:style-name="T7">Enjeu fort</text:span></text:p>
            <text:p>Préservation de linéaires ou d'individus participant aux enjeux de biodiversité en ville et de trame verte notamment</text:p>
          </table:table-cell>
          <table:table-cell table:style-name="ce83"/>
          <table:table-cell table:style-name="ce116"/>
          <table:table-cell table:style-name="ce127" office:value-type="string" calcext:value-type="string">
            <text:p>Non</text:p>
            <text:p>(plutôt à l'échelle du projet)</text:p>
          </table:table-cell>
          <table:table-cell table:style-name="ce118" office:value-type="string" calcext:value-type="string">
            <text:p>/</text:p>
          </table:table-cell>
          <table:table-cell table:style-name="ce138"/>
          <table:table-cell table:style-name="ce116"/>
          <table:table-cell table:style-name="ce150"/>
          <table:table-cell table:number-columns-repeated="1005"/>
        </table:table-row>
        <table:table-row table:style-name="ro51">
          <table:table-cell/>
          <table:table-cell table:style-name="ce11" table:number-columns-spanned="1" table:number-rows-spanned="9"/>
          <table:table-cell table:style-name="ce26" office:value-type="string" calcext:value-type="string">
            <text:p>Carte des paysages AURA</text:p>
          </table:table-cell>
          <table:table-cell table:style-name="ce45" table:number-columns-repeated="2"/>
          <table:table-cell table:style-name="ce45" office:value-type="string" calcext:value-type="string">
            <text:p>Elargir la démarche au CADRE DE VIE. </text:p>
          </table:table-cell>
          <table:table-cell table:style-name="ce103" office:value-type="string" calcext:value-type="string">
            <text:p>faible</text:p>
          </table:table-cell>
          <table:table-cell table:style-name="ce122" office:value-type="string" calcext:value-type="string">
            <text:p>Travail réalisé entre décembre 2018 et juin 2019. </text:p>
          </table:table-cell>
          <table:table-cell table:style-name="ce129"/>
          <table:table-cell table:style-name="ce132"/>
          <table:table-cell table:style-name="ce145" office:value-type="string" calcext:value-type="string">
            <text:p>l_famille_paysage_s_r83</text:p>
            <text:p>l_unite_paysagere_s_r82</text:p>
          </table:table-cell>
          <table:table-cell table:style-name="ce116"/>
          <table:table-cell table:style-name="ce150"/>
          <table:table-cell table:number-columns-repeated="1005"/>
        </table:table-row>
        <table:table-row table:style-name="ro52">
          <table:table-cell/>
          <table:covered-table-cell table:style-name="ce11"/>
          <table:table-cell table:style-name="ce26" office:value-type="string" calcext:value-type="string">
            <text:p>Sites inscrits au patrimoine mondial de l'UNESCO</text:p>
          </table:table-cell>
          <table:table-cell table:style-name="ce45" office:value-type="string" calcext:value-type="string">
            <text:p><text:span text:style-name="T4">Article L.612-1 CP</text:span></text:p>
            <text:p>"L'Etat et ses établissements publics, les collectivités territoriales et leurs groupements assurent, au titre de leurs compétences dans les domaines du patrimoine, de l'environnement et de l'urbanisme, la protection, la conservation et la mise en valeur du bien reconnu en tant que bien du patrimoine mondial en application de la convention concernant la protection du patrimoine mondial, culturel et naturel, adoptée par la Conférence générale de l'Organisation des Nations unies pour l'éducation, la science et la culture, le 16 novembre 1972, lors de sa XVIIe session."</text:p>
          </table:table-cell>
          <table:table-cell table:style-name="ce53" office:value-type="string" calcext:value-type="string">
            <text:p><text:span text:style-name="T7">Contrainte faible</text:span></text:p>
            <text:p>Les objectifs de protection et de gestions des biens sont « d’assurer que la valeur universelle exceptionnelle, les conditions d’intégrité et/ou d’authenticité définies lors de l’inscription soient maintenues ou améliorées à l’avenir »</text:p>
            <text:p>En droit français, la préservation du site UNESCO se fait souvent à travers les autres outils (PN, PNR, RN, etc.).</text:p>
            <text:p>Elaboration d'un plan de gestion comprenant les mesures de protection, de conservation et de mise en valeur à mettre en œuvre</text:p>
          </table:table-cell>
          <table:table-cell table:style-name="ce71" office:value-type="string" calcext:value-type="string">
            <text:p><text:span text:style-name="T12">Enjeu majeur</text:span></text:p>
            <text:p>Préservation d'espaces reconnus internationalement pour leurs caractéristiques uniques</text:p>
          </table:table-cell>
          <table:table-cell table:style-name="ce95"/>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l_unesco_s_r84</text:p>
            <text:p>l_unesco_p_r84</text:p>
          </table:table-cell>
          <table:table-cell table:style-name="ce116" office:value-type="string" calcext:value-type="string">
            <text:p># analyse paysagère dans l’EI doit être complète et de qualité pour tout les projets : principes : </text:p>
            <text:p># remise en état à traiter aux différentes phases d’exploitation et au-delà de la vie de la carrière</text:p>
            <text:p># possibilité d’un projet de remise en état discuté avec la population</text:p>
            <text:p># options de fin de vie s’inscrivant dans l’histoire du territoire</text:p>
          </table:table-cell>
          <table:table-cell table:style-name="ce150"/>
          <table:table-cell table:number-columns-repeated="1005"/>
        </table:table-row>
        <table:table-row table:style-name="ro53">
          <table:table-cell/>
          <table:covered-table-cell table:style-name="ce7"/>
          <table:table-cell table:style-name="ce31" office:value-type="string" calcext:value-type="string">
            <text:p>Plans de paysage</text:p>
          </table:table-cell>
          <table:table-cell table:style-name="ce45" office:value-type="string" calcext:value-type="string">
            <text:p>/</text:p>
          </table:table-cell>
          <table:table-cell table:style-name="ce53" office:value-type="string" calcext:value-type="string">
            <text:p><text:span text:style-name="T7">Contrainte faible</text:span></text:p>
            <text:p>Démarche volontaire</text:p>
            <text:p>Outil de prise en compte des paysages dans les politiques sectorielles d'aménagement du territoire</text:p>
            <text:p>Contient des objectifs et des actions qu'il s'agit de mettre en œuvre</text:p>
          </table:table-cell>
          <table:table-cell table:style-name="ce55" office:value-type="string" calcext:value-type="string">
            <text:p><text:span text:style-name="T7">Enjeu moyen</text:span></text:p>
            <text:p>Plans appliqués sur des territoires dont les acteurs veulent préserver le paysage</text:p>
          </table:table-cell>
          <table:table-cell table:style-name="ce104"/>
          <table:table-cell table:style-name="ce116"/>
          <table:table-cell table:style-name="ce128" office:value-type="string" calcext:value-type="string">
            <text:p>Oui</text:p>
          </table:table-cell>
          <table:table-cell table:style-name="ce133" office:value-type="string" calcext:value-type="string">
            <text:p>A voir…</text:p>
          </table:table-cell>
          <table:table-cell table:style-name="ce146"/>
          <table:table-cell table:style-name="ce116"/>
          <table:table-cell table:style-name="ce150"/>
          <table:table-cell table:number-columns-repeated="1005"/>
        </table:table-row>
        <table:table-row table:style-name="ro54">
          <table:table-cell/>
          <table:covered-table-cell table:style-name="ce7"/>
          <table:table-cell table:style-name="ce26" office:value-type="string" calcext:value-type="string">
            <text:p>Directive de protection et de mise en valeur des paysages</text:p>
          </table:table-cell>
          <table:table-cell table:style-name="ce45" office:value-type="string" calcext:value-type="string">
            <text:p><text:span text:style-name="T4">Article L.350-1 CE</text:span></text:p>
            <text:p>"II.-Ces dernières directives déterminent les orientations et les principes fondamentaux de protection des structures paysagères qui sont applicables à ces territoires. Elles sont élaborées à l'initiative de l'Etat ou de collectivités territoriales. Elles font l'objet d'une concertation avec l'ensemble des collectivités territoriales intéressées et avec les associations de protection de l'environnement agréées au titre de l'article L. 141-1 et les organisations professionnelles concernées. Elles sont approuvées par décret en Conseil d'Etat après mise à disposition du public.</text:p>
            <text:p>IV.-Leurs dispositions sont opposables aux demandes d'autorisations de défrichement, d'occupation et d'utilisation du sol"</text:p>
          </table:table-cell>
          <table:table-cell table:style-name="ce53" office:value-type="string" calcext:value-type="string">
            <text:p><text:span text:style-name="T7">Contrainte faible</text:span></text:p>
            <text:p>Directive du Mont Salève</text:p>
            <text:p>Les dispositions de la directive sont opposables aux demandes d’autorisation de défrichement, d’occupation et d’utilisation du sol en l’absence de document d’urbanisme opposable aux tiers (PLU, cartes communales) ou en présence d’un document d’urbanisme incompatible avec ses dispositions.</text:p>
            <text:p>3.2.4 Limitation par les documents d'urbanisme des zones dévolues aux carrières existantes en exploitation au jour de la publication du décret approuvant la directive</text:p>
            <text:p>3.2.5 Exploitation et réhabilitation des sites de carrières existants en donnant aux espaces restitués sur le versant une vocation et un aspect naturels, en continuité avec les caractéristiques paysagères des espaces contigus. Tout renouvellement des autorisations d'exploiter existantes ne pourra être envisagé que dans cet objectif</text:p>
          </table:table-cell>
          <table:table-cell table:style-name="ce71" office:value-type="string" calcext:value-type="string">
            <text:p><text:span text:style-name="T19">Enjeu Majeur</text:span></text:p>
            <text:p>Préservation des paysages du Mont Salève, dans un contexte de dégradation des paysages alpins sous la pression de l'urbanisme, du tourisme, de l'exploitation des ressources, etc.</text:p>
          </table:table-cell>
          <table:table-cell table:style-name="ce99"/>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l_directive_paysagere_saleve_s_r82</text:p>
          </table:table-cell>
          <table:table-cell table:style-name="ce116" office:value-type="string" calcext:value-type="string">
            <text:p>Nouvelles carrières ne paraissent pas compatibles avec la démarche</text:p>
          </table:table-cell>
          <table:table-cell table:style-name="ce150"/>
          <table:table-cell table:number-columns-repeated="1005"/>
        </table:table-row>
        <table:table-row table:style-name="ro21">
          <table:table-cell/>
          <table:covered-table-cell table:style-name="ce7"/>
          <table:table-cell table:style-name="ce26" office:value-type="string" calcext:value-type="string">
            <text:p>Sites Classés</text:p>
          </table:table-cell>
          <table:table-cell table:style-name="ce45" office:value-type="string" calcext:value-type="string">
            <text:p><text:span text:style-name="T4">Article L.341-10 CE</text:span></text:p>
            <text:p>"Les monuments naturels ou les sites classés ne peuvent ni être détruits ni être modifiés dans leur état ou leur aspect sauf autorisation spéciale."</text:p>
            <text:p/>
            <text:p><text:span text:style-name="T4">Article R.341-13 CE</text:span></text:p>
            <text:p>"Le ministre décide dans un délai de six mois à compter de la réception du dossier complet par le préfet, après avis de la commission départementale de la nature, des paysages et des sites. L'absence de décision à l'issue de ce délai vaut décision implicite de rejet."</text:p>
          </table:table-cell>
          <table:table-cell table:style-name="ce65" office:value-type="string" calcext:value-type="string">
            <text:p>Contrainte forte</text:p>
          </table:table-cell>
          <table:table-cell table:style-name="ce74" office:value-type="string" calcext:value-type="string">
            <text:p><text:span text:style-name="T10">Enjeu Majeur</text:span></text:p>
            <text:p><text:span text:style-name="T20">Protection de l'état du site et des perceptions visuelles</text:span></text:p>
          </table:table-cell>
          <table:table-cell table:style-name="ce95"/>
          <table:table-cell table:style-name="ce122" office:value-type="string" calcext:value-type="string">
            <text:p>Plutôt approche monuments historiques</text:p>
          </table:table-cell>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l_sitclas_s_r84</text:p>
          </table:table-cell>
          <table:table-cell table:style-name="ce149" office:value-type="string" calcext:value-type="string">
            <text:p>Nouvelles carrières ne paraissent pas compatibles avec la démarche</text:p>
          </table:table-cell>
          <table:table-cell table:style-name="ce138" office:value-type="string" calcext:value-type="string">
            <text:p>L’extraction de matériaux n’est pas juridiquement interdite dans un site classé, néanmoins les interventions et travaux qui peuvent y être autorisés doivent maintenir en l’état l’intérêt du site, et contribuer à sa mise en valeur : dans cet esprit, il pourrait y avoir incompatibilité de fait entre sité classé et carrières, lesqauelles seraient alors interdites indirectement. Autorisation relèvent du mistre en charge de l’environnement , après avis commission départementale des sites.</text:p>
          </table:table-cell>
          <table:table-cell table:number-columns-repeated="1005"/>
        </table:table-row>
        <table:table-row table:style-name="ro55">
          <table:table-cell/>
          <table:covered-table-cell table:style-name="ce7"/>
          <table:table-cell table:style-name="ce26" office:value-type="string" calcext:value-type="string">
            <text:p>Sites Inscrits</text:p>
          </table:table-cell>
          <table:table-cell table:style-name="ce45" office:value-type="string" calcext:value-type="string">
            <text:p><text:span text:style-name="T4">Article R.341-9 CE</text:span></text:p>
            <text:p>"La déclaration préalable prévue au quatrième alinéa de l'article L. 341-1 est adressée au préfet de département, qui recueille l'avis de l'architecte des Bâtiments de France sur le projet"</text:p>
          </table:table-cell>
          <table:table-cell table:style-name="ce54" office:value-type="string" calcext:value-type="string">
            <text:p><text:span text:style-name="T7">Contrainte variable selon le site et l'ABF (généralement forte)</text:span></text:p>
            <text:p>Généralement une mesure conservatoire avant son classement</text:p>
            <text:p>Travaux soumis à l'avis de l'Architecte des Bâtiments de France (ABF)</text:p>
          </table:table-cell>
          <table:table-cell table:style-name="ce56" office:value-type="string" calcext:value-type="string">
            <text:p><text:span text:style-name="T15">Enjeu fort</text:span></text:p>
            <text:p>Préservation d'un site dont les enjeux sont plus faibles que pour les sites classés</text:p>
          </table:table-cell>
          <table:table-cell table:style-name="ce83"/>
          <table:table-cell table:style-name="ce122" office:value-type="string" calcext:value-type="string">
            <text:p>plus nombreux que les sites classés. </text:p>
          </table:table-cell>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Sites inscrits</text:p>
          </table:table-cell>
          <table:table-cell table:style-name="ce116"/>
          <table:table-cell table:style-name="ce138" office:value-type="string" calcext:value-type="string">
            <text:p>étude d’impact devra montrer que l’exploitation ne lui porte pas atteinte, notamment au plan paysages. Autorisation relève de l’autorité préfectorale, avec avis simple ABF. </text:p>
          </table:table-cell>
          <table:table-cell table:number-columns-repeated="1005"/>
        </table:table-row>
        <table:table-row table:style-name="ro56">
          <table:table-cell/>
          <table:covered-table-cell table:style-name="ce7"/>
          <table:table-cell table:style-name="ce26" office:value-type="string" calcext:value-type="string">
            <text:p>Abords des monuments historiques</text:p>
          </table:table-cell>
          <table:table-cell table:style-name="ce45" office:value-type="string" calcext:value-type="string">
            <text:p><text:span text:style-name="T4">Article L.621-30 CP</text:span></text:p>
            <text:p>"La protection au titre des abords a le caractère de servitude d'utilité publique affectant l'utilisation des sols dans un but de protection, de conservation et de mise en valeur du patrimoine culturel.</text:p>
            <text:p>II. – La protection au titre des abords s'applique à tout immeuble, bâti ou non bâti, situé dans un périmètre délimité par l'autorité administrative dans les conditions fixées à l'article L. 621-31. Ce périmètre peut être commun à plusieurs monuments historiques.</text:p>
            <text:p>En l'absence de périmètre délimité, la protection au titre des abords s'applique à tout immeuble, bâti ou non bâti, visible du monument historique ou visible en même temps que lui et situé à moins de cinq cents mètres de celui-ci."</text:p>
          </table:table-cell>
          <table:table-cell table:style-name="ce54" office:value-type="string" calcext:value-type="string">
            <text:p><text:span text:style-name="T7">Contrainte variable selon le monument et l'ABF (généralement forte)</text:span></text:p>
            <text:p>Servitude de droit public</text:p>
            <text:p>Dans les périmètres délimités des abords, tous les travaux sur les immeubles protégés au titre des abords sont soumis à l'accord de l'ABF.</text:p>
            <text:p>À défaut de périmètre délimité, seuls les travaux sur les immeubles situés dans le champ de visibilité d'un monument historique à moins de 500 mètres de celui-ci sont soumis à l'accord de l'ABF.</text:p>
            <text:p>L’ABF s'assure que les travaux ne portent pas atteinte au monument historique ou aux abords du monument historique. Il s'assure également du respect de l’intérêt public attaché au patrimoine, à l’architecture, au paysage naturel ou urbain, de la qualité des constructions et de leur insertion harmonieuse dans le milieu environnant.</text:p>
          </table:table-cell>
          <table:table-cell table:style-name="ce56" office:value-type="string" calcext:value-type="string">
            <text:p><text:span text:style-name="T7">Enjeu fort</text:span></text:p>
            <text:p>Préservation des perceptions visuelles du monument historique, depuis les alentours et depuis le bâtiment même</text:p>
          </table:table-cell>
          <table:table-cell table:style-name="ce83"/>
          <table:table-cell table:style-name="ce116"/>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201809pda_01</text:p>
            <text:p>201809pda_26</text:p>
            <text:p>201809pda_38</text:p>
            <text:p>201809pda_42</text:p>
            <text:p>201809pda_69</text:p>
            <text:p>201809pda_73</text:p>
            <text:p>201809pda_74</text:p>
            <text:p>201809r500_01</text:p>
            <text:p>201809r500_07</text:p>
            <text:p>201809r500_26</text:p>
            <text:p>201809r500_38</text:p>
            <text:p>201809r500_42</text:p>
            <text:p>201809r500_69</text:p>
            <text:p>201809r500_73</text:p>
            <text:p>201809r500_74</text:p>
            <text:p>20180903 r500 qgis lcap</text:p>
            <text:p>20180915 r500 qgis lcap</text:p>
            <text:p>20180943 r500 qgis lcap</text:p>
            <text:p>20180963 r500qgis lcap</text:p>
          </table:table-cell>
          <table:table-cell table:style-name="ce116"/>
          <table:table-cell table:style-name="ce150"/>
          <table:table-cell table:number-columns-repeated="1005"/>
        </table:table-row>
        <table:table-row table:style-name="ro55">
          <table:table-cell/>
          <table:covered-table-cell table:style-name="ce7"/>
          <table:table-cell table:style-name="ce26" office:value-type="string" calcext:value-type="string">
            <text:p>Grands Site de France (→ grands sites paysagers de la région)</text:p>
          </table:table-cell>
          <table:table-cell table:style-name="ce45" office:value-type="string" calcext:value-type="string">
            <text:p><text:span text:style-name="T4">Article L.341-15-1 CE</text:span></text:p>
            <text:p>"Le label "Grand site de France" peut être attribué par le ministre chargé des sites à un site classé de grande notoriété et de forte fréquentation. L'attribution du label est subordonnée à la mise en œuvre d'un projet de préservation, de gestion et de mise en valeur du site, répondant aux principes du développement durable.</text:p>
            <text:p>Le périmètre du territoire concerné par le label peut comprendre d'autres communes que celles incluant le site classé, dès lors qu'elles participent au projet."</text:p>
          </table:table-cell>
          <table:table-cell table:style-name="ce54" office:value-type="string" calcext:value-type="string">
            <text:p><text:span text:style-name="T7">Contrainte variable</text:span></text:p>
            <text:p>Label</text:p>
            <text:p>Projets de réhabilitation et de gestion conduits dans le cadre d'"Opérations Grands Sites"</text:p>
            <text:p>Orientations de gestion pouvant être inscrites au sein des documents d'urbanisme</text:p>
          </table:table-cell>
          <table:table-cell table:style-name="ce81" office:value-type="string" calcext:value-type="string">
            <text:p><text:span text:style-name="T15">Enjeu Moyen</text:span></text:p>
            <text:p>43 Grands sites de France dont la grande notoriété et la forte fréquentation provoquent des enjeux forts de préservation et de gestion</text:p>
          </table:table-cell>
          <table:table-cell table:style-name="ce101" office:value-type="string" calcext:value-type="string">
            <text:p>moyen</text:p>
          </table:table-cell>
          <table:table-cell table:style-name="ce116" office:value-type="string" calcext:value-type="string">
            <text:p>Souvent sites classés. Objet d’un label. Enjeu tourisme. </text:p>
          </table:table-cell>
          <table:table-cell table:style-name="ce127" office:value-type="string" calcext:value-type="string">
            <text:p>Oui</text:p>
          </table:table-cell>
          <table:table-cell table:style-name="ce131" office:value-type="string" calcext:value-type="string">
            <text:p>Oui</text:p>
          </table:table-cell>
          <table:table-cell table:style-name="ce143" office:value-type="string" calcext:value-type="string">
            <text:p>Grands sites paysagers de la région</text:p>
          </table:table-cell>
          <table:table-cell table:style-name="ce116" office:value-type="string" calcext:value-type="string">
            <text:p>Nouvelles carrières ne paraissent pas compatibles avec la démarche</text:p>
          </table:table-cell>
          <table:table-cell table:style-name="ce150"/>
          <table:table-cell table:number-columns-repeated="1005"/>
        </table:table-row>
        <table:table-row table:style-name="ro57">
          <table:table-cell/>
          <table:covered-table-cell table:style-name="ce7"/>
          <table:table-cell table:style-name="ce26" office:value-type="string" calcext:value-type="string">
            <text:p>Sites patrimoniaux remarquables (remplaçant les AVAP, ZPPAUP et secteurs sauvegardés)</text:p>
          </table:table-cell>
          <table:table-cell table:style-name="ce45" office:value-type="string" calcext:value-type="string">
            <text:p><text:span text:style-name="T4">Article L.631-1 CP</text:span></text:p>
            <text:p>"Sont classés au titre des sites patrimoniaux remarquables les villes, villages ou quartiers dont la conservation, la restauration, la réhabilitation ou la mise en valeur présente, au point de vue historique, architectural, archéologique, artistique ou paysager, un intérêt public.</text:p>
            <text:p>Peuvent être classés, au même titre, les espaces ruraux et les paysages qui forment avec ces villes, villages ou quartiers un ensemble cohérent ou qui sont susceptibles de contribuer à leur conservation ou à leur mise en valeur.</text:p>
            <text:p>Le classement au titre des sites patrimoniaux remarquables a le caractère de servitude d'utilité publique affectant l'utilisation des sols dans un but de protection, de conservation et de mise en valeur du patrimoine culturel. Les sites patrimoniaux remarquables sont dotés d'outils de médiation et de participation citoyenne."</text:p>
            <text:p/>
            <text:p><text:span text:style-name="T4">Article L.632-1 CP</text:span></text:p>
            <text:p>"Dans le périmètre d'un site patrimonial remarquable, sont soumis à une autorisation préalable les travaux susceptibles de modifier l'état des parties extérieures des immeubles bâtis, y compris du second œuvre, ou des immeubles non bâtis."</text:p>
          </table:table-cell>
          <table:table-cell table:style-name="ce54" office:value-type="string" calcext:value-type="string">
            <text:p><text:span text:style-name="T7">Contrainte variable selon le plan de valorisation</text:span></text:p>
            <text:p>Servitude d'utilité publique</text:p>
            <text:p>Le plan de valorisation de l'architecture et du patrimoine contient un règlement dans lequel des règles relatives à la conservation ou à la mise en valeur du patrimoine bâti et des espaces naturels ou urbains sont prises.</text:p>
          </table:table-cell>
          <table:table-cell table:style-name="ce71" office:value-type="string" calcext:value-type="string">
            <text:p><text:span text:style-name="T10">Enjeu Majeur</text:span></text:p>
            <text:p>Préservation de territoires reconnus pour leur singularité et leur valeur</text:p>
          </table:table-cell>
          <table:table-cell table:style-name="ce99" office:value-type="string" calcext:value-type="string">
            <text:p>majeur</text:p>
          </table:table-cell>
          <table:table-cell table:style-name="ce116" office:value-type="string" calcext:value-type="string">
            <text:p>Zones paysagères remaequables inscrites au PLU. </text:p>
            <text:p>Révisable dans documents d’urbanisme</text:p>
          </table:table-cell>
          <table:table-cell table:style-name="ce127" office:value-type="string" calcext:value-type="string">
            <text:p>Oui</text:p>
          </table:table-cell>
          <table:table-cell table:style-name="ce118" office:value-type="string" calcext:value-type="string">
            <text:p>Oui</text:p>
          </table:table-cell>
          <table:table-cell table:style-name="ce138" office:value-type="string" calcext:value-type="string">
            <text:p>201809spr_01</text:p>
            <text:p>201809spr_07</text:p>
            <text:p>201809spr_26</text:p>
            <text:p>201809spr_38</text:p>
            <text:p>201809spr_42</text:p>
            <text:p>201809spr_69</text:p>
            <text:p>201809spr_73</text:p>
            <text:p>201809spr_74</text:p>
            <text:p>20180903 spr qgis</text:p>
            <text:p>20180915 spr qgis</text:p>
            <text:p>20180943 spr qgis lcap</text:p>
            <text:p>20180963 spr qgis</text:p>
          </table:table-cell>
          <table:table-cell table:style-name="ce116"/>
          <table:table-cell table:style-name="ce150"/>
          <table:table-cell table:number-columns-repeated="1005"/>
        </table:table-row>
        <table:table-row table:style-name="ro1">
          <table:table-cell/>
          <table:table-cell table:style-name="ce12" office:value-type="string" calcext:value-type="string" table:number-columns-spanned="9" table:number-rows-spanned="1">
            <text:p>Milieu humain</text:p>
          </table:table-cell>
          <table:covered-table-cell table:number-columns-repeated="5" table:style-name="ce7"/>
          <table:covered-table-cell table:style-name="ce116"/>
          <table:covered-table-cell table:number-columns-repeated="2" table:style-name="ce118"/>
          <table:table-cell table:style-name="ce138"/>
          <table:table-cell table:style-name="ce116"/>
          <table:table-cell table:style-name="ce150"/>
          <table:table-cell table:number-columns-repeated="1005"/>
        </table:table-row>
        <table:table-row table:style-name="ro58">
          <table:table-cell/>
          <table:table-cell table:style-name="ce6" office:value-type="string" calcext:value-type="string" table:number-columns-spanned="1" table:number-rows-spanned="9">
            <text:p>Activités agricoles et forestières, sols</text:p>
          </table:table-cell>
          <table:table-cell table:style-name="ce33" office:value-type="string" calcext:value-type="string">
            <text:p>Zone Agricole Protégée (ZAP)</text:p>
          </table:table-cell>
          <table:table-cell table:style-name="ce45" office:value-type="string" calcext:value-type="string">
            <text:p><text:span text:style-name="T4">Article L.112-2 CRPM</text:span></text:p>
            <text:p>"Tout changement d'affectation ou de mode d'occupation du sol qui altère durablement le potentiel agronomique, biologique ou économique d'une zone agricole protégée doit être soumis à l'avis de la chambre d'agriculture et de la commission départementale d'orientation de l'agriculture. En cas d'avis défavorable de l'une d'entre elles, le changement ne peut être autorisé que sur décision motivée du préfet."</text:p>
          </table:table-cell>
          <table:table-cell table:style-name="ce58" office:value-type="string" calcext:value-type="string">
            <text:p>Contrainte variable suivant les avis et le projet</text:p>
          </table:table-cell>
          <table:table-cell table:style-name="ce56" office:value-type="string" calcext:value-type="string">
            <text:p><text:span text:style-name="T7">Enjeu fort</text:span></text:p>
            <text:p>Préservation d'espaces agricoles reconnus pour la qualité de leur production ou pour leur situation géographique</text:p>
          </table:table-cell>
          <table:table-cell table:style-name="ce105"/>
          <table:table-cell table:style-name="ce116"/>
          <table:table-cell table:style-name="ce118" office:value-type="string" calcext:value-type="string">
            <text:p>Oui</text:p>
          </table:table-cell>
          <table:table-cell table:style-name="ce118" office:value-type="string" calcext:value-type="string">
            <text:p>En partie</text:p>
            <text:p>Ain, Drome, Isere, Savoie, Haute-Savoie, Rhone, Allier = oui</text:p>
            <text:p>Puy-de-Dome = "pas disponible"</text:p>
            <text:p>Cantal, Haute-Loire, Ardeche, Loire -&gt; demande du 27/07/18 = pas de réponse à ce jour</text:p>
          </table:table-cell>
          <table:table-cell table:style-name="ce138" office:value-type="string" calcext:value-type="string">
            <text:p>201809N_N_AGRICOLE_PROTEGEE_ZINF_S_038</text:p>
            <text:p><text:span text:style-name="T24">L_ZAP_CORNAS_COTEAUX</text:span></text:p>
            <text:p><text:span text:style-name="T24">L_ZAP_CORNAS_PLAINE → pas sur carte</text:span></text:p>
            <text:p>201809N_AGRICOLE_PROTEGEE_ZINF_S_073</text:p>
            <text:p>201809d_zones_agricoles_protegees_s_069</text:p>
            <text:p>201809assiette_sup_A9_026</text:p>
            <text:p>201809A9_GENERATEUR_SUP_S</text:p>
            <text:p>201809A9_ASSIETTE_SUP_S_074</text:p>
            <text:p>201809A9_ASSIETTE_SUP_S_042</text:p>
            <text:p>201809A9_ASSIETTE_SUP_S</text:p>
          </table:table-cell>
          <table:table-cell table:style-name="ce116"/>
          <table:table-cell table:style-name="ce150"/>
          <table:table-cell table:number-columns-repeated="1005"/>
        </table:table-row>
        <table:table-row table:style-name="ro59">
          <table:table-cell/>
          <table:covered-table-cell table:style-name="ce7"/>
          <table:table-cell table:style-name="ce33" office:value-type="string" calcext:value-type="string">
            <text:p>Appellation d'Origine Contrôlée (AOC) et Indication Géographique Protégée (IGP)</text:p>
          </table:table-cell>
          <table:table-cell table:style-name="ce45" office:value-type="string" calcext:value-type="string">
            <text:p><text:span text:style-name="T4">Article L.643-4 CRPM</text:span></text:p>
            <text:p>"Tout organisme de défense et de gestion d'une appellation d'origine peut saisir l'autorité administrative compétente s'il estime que le contenu d'un document d'aménagement ou d'urbanisme en cours d'élaboration, un projet d'équipement, de construction, d'exploitation du sol ou du sous-sol, d'implantation d'activités économiques est de nature à porter atteinte à l'aire ou aux conditions de production, à la qualité ou à l'image du produit d'appellation.</text:p>
            <text:p>Préalablement à toute décision, cette autorité administrative doit recueillir l'avis du ministre chargé de l'agriculture, pris après consultation de l'Institut national de l'origine et de la qualité."</text:p>
          </table:table-cell>
          <table:table-cell table:style-name="ce58" office:value-type="string" calcext:value-type="string">
            <text:p>Contrainte variable suivant les avis et le projet</text:p>
          </table:table-cell>
          <table:table-cell table:style-name="ce71" office:value-type="string" calcext:value-type="string">
            <text:p><text:span text:style-name="T14">Enjeu Majeur</text:span></text:p>
            <text:p>Espaces agricoles reconnus nationalement (voire internationalement) pour leur production unique</text:p>
          </table:table-cell>
          <table:table-cell table:style-name="ce106"/>
          <table:table-cell table:style-name="ce116" office:value-type="string" calcext:value-type="string">
            <text:p>Enjeu particulier dans les zones d’AOC viticoles. Notion de mitage forte. </text:p>
            <text:p>Pourrions travailler par appellation et par territoire après repérage des secteurs "les moins défavorables à l'implantation de carrières". Une consultation au fil de l'eau pour ces 10 territoires serait appropriée.</text:p>
            <text:p>Aide INAO pour identifier les appellations stratégiques sur ces territoires. Les ODG peuvent être associés à l’initiative de l’INAO. </text:p>
          </table:table-cell>
          <table:table-cell table:number-columns-repeated="2" table:style-name="ce118" office:value-type="string" calcext:value-type="string">
            <text:p>Oui</text:p>
          </table:table-cell>
          <table:table-cell table:style-name="ce138" office:value-type="string" calcext:value-type="string">
            <text:p>201809n_aop_vin_aire_geo_s_r82</text:p>
            <text:p>Pas de carto en dehors des AOC vitcoles. </text:p>
          </table:table-cell>
          <table:table-cell table:style-name="ce116"/>
          <table:table-cell table:style-name="ce150"/>
          <table:table-cell table:number-columns-repeated="1005"/>
        </table:table-row>
        <table:table-row table:style-name="ro21">
          <table:table-cell/>
          <table:covered-table-cell table:style-name="ce7"/>
          <table:table-cell table:style-name="ce37" office:value-type="string" calcext:value-type="string">
            <text:p>Forêt d'exception</text:p>
          </table:table-cell>
          <table:table-cell table:style-name="ce45" office:value-type="string" calcext:value-type="string">
            <text:p>/</text:p>
          </table:table-cell>
          <table:table-cell table:style-name="ce66" office:value-type="string" calcext:value-type="string">
            <text:p>Contrainte variable dépendante des outils de protection sous-jacents</text:p>
            <text:p><text:span text:style-name="T8">Label de l'ONF</text:span></text:p>
            <text:p><text:span text:style-name="T8">Protection règlementaire, s'il y a, via d'autres dispositifs (Natura 2000, Parc National, Site classé, etc.)</text:span></text:p>
          </table:table-cell>
          <table:table-cell table:style-name="ce57" office:value-type="string" calcext:value-type="string">
            <text:p><text:span text:style-name="T10">Enjeu majeur</text:span></text:p>
            <text:p>Seules deux forêts d'exception en Auvergne-Rhône-Alpes, enjeu de préservation, touristique, culturel, etc.</text:p>
          </table:table-cell>
          <table:table-cell table:style-name="ce107"/>
          <table:table-cell table:style-name="ce116"/>
          <table:table-cell table:style-name="ce118" office:value-type="string" calcext:value-type="string">
            <text:p>Oui</text:p>
          </table:table-cell>
          <table:table-cell table:style-name="ce118" office:value-type="string" calcext:value-type="string">
            <text:p>oui</text:p>
          </table:table-cell>
          <table:table-cell table:style-name="ce147" office:value-type="string" calcext:value-type="string">
            <text:p>Foret_exceptions_mtda2 → pas sur carte BE</text:p>
          </table:table-cell>
          <table:table-cell table:style-name="ce116"/>
          <table:table-cell table:style-name="ce150"/>
          <table:table-cell table:number-columns-repeated="1005"/>
        </table:table-row>
        <table:table-row table:style-name="ro60">
          <table:table-cell/>
          <table:covered-table-cell table:style-name="ce7"/>
          <table:table-cell table:style-name="ce33" office:value-type="string" calcext:value-type="string">
            <text:p>Forêt de protection</text:p>
          </table:table-cell>
          <table:table-cell table:style-name="ce45" office:value-type="string" calcext:value-type="string">
            <text:p><text:span text:style-name="T4">Article R.141-14 CF</text:span></text:p>
            <text:p><text:span text:style-name="T4">"</text:span>Aucun défrichement, aucune fouille, aucune extraction de matériaux, aucune emprise d'infrastructure publique ou privée, aucun exhaussement du sol ou dépôt ne peuvent être réalisés dans une forêt de protection.</text:p>
            <text:p>Par exception, le propriétaire peut procéder à des travaux qui ont pour but de créer les équipements indispensables à la mise en valeur et à la protection de la forêt qu'à la restauration des habitats naturels et au rétablissement des continuités écologiques, sous réserve que ces ouvrages ne modifient pas fondamentalement la destination forestière des terrains et à condition que le préfet, avisé deux mois à l'avance par tout moyen permettant d'établir date certaine, n'y ait pas fait opposition.</text:p>
            <text:p>La déclaration du propriétaire indique la nature et l'importance des travaux et est accompagnée d'un plan de situation.</text:p>
            <text:p>Lorsque les travaux ont été exécutés en méconnaissance des dispositions du présent article, le rétablissement des lieux peut être ordonné et exécuté comme il est dit à l'article R. 141-25."</text:p>
            <text:p/>
            <text:p><text:span text:style-name="T4">Article R.141-38-5 CF et suivant</text:span></text:p>
            <text:p>"I.-Par dérogation aux dispositions de l'article R. 141-14, le préfet peut autoriser, dans le périmètre d'une forêt de protection, l'exécution de travaux nécessaires à la recherche et l'exploitation souterraine de gisements d'intérêt national de gypse identifiés dans un schéma régional des carrières pris en application de l'article L. 515-3 du code de l'environnement."</text:p>
          </table:table-cell>
          <table:table-cell table:style-name="ce67" office:value-type="string" calcext:value-type="string">
            <text:p>Contrainte majeure</text:p>
          </table:table-cell>
          <table:table-cell table:style-name="ce57" office:value-type="string" calcext:value-type="string">
            <text:p><text:span text:style-name="T12">Interdication réglementaire</text:span></text:p>
            <text:p>Conservation des forêts nécessaire au maintien des terres sur les montages, à la défense contre les avalanches, la lutte contre l'érosion, le bien-être de la population, etc.</text:p>
          </table:table-cell>
          <table:table-cell table:style-name="ce107"/>
          <table:table-cell table:style-name="ce116"/>
          <table:table-cell table:number-columns-repeated="2" table:style-name="ce118" office:value-type="string" calcext:value-type="string">
            <text:p>Oui</text:p>
          </table:table-cell>
          <table:table-cell table:style-name="ce138" office:value-type="string" calcext:value-type="string">
            <text:p>201809n_foret_protection</text:p>
            <text:p>M_201809ddt63_a7_assiette_sup_s_063</text:p>
          </table:table-cell>
          <table:table-cell table:style-name="ce116" office:value-type="string" calcext:value-type="string">
            <text:p>Interdiction réglementaire</text:p>
          </table:table-cell>
          <table:table-cell table:style-name="ce45" office:value-type="string" calcext:value-type="string">
            <text:p>L411-1 CF Peuvent être classés comme forêts de protection, pour cause d'utilité publique après enquête publique réalisée conformément au chapitre III du titre II du livre Ier du code de l'environnement : Les forêts dont la conservation est reconnue nécessaire au maintien des terres sur les montagnes et sur les pentes, à la défense contre les avalanches, les érosions et les envahissements des eaux et des sables ; Les bois et forêts, quels que soient leurs propriétaires, situés à la périphérie des grandes agglomérations, ainsi que dans les zones où leur maintien s'impose, soit pour des raisons écologiques, soit pour le bien-être de la population. Un décret en Conseil d'Etat détermine, en fonction de leur importance, les conditions dans lesquelles les projets de travaux et ouvrages nécessaires au captage de l'eau dans les forêts de protection sont soumis à enquête publique ou à mise à disposition préalable du public.  → <text:span text:style-name="T28">Toute fouille ou extraction de matériaux sont naturellement interdites dans ces forets, sauf si ces travaux sont nécessaires à la mise en valeur de la protection de la forêt. </text:span></text:p>
          </table:table-cell>
          <table:table-cell table:number-columns-repeated="1005"/>
        </table:table-row>
        <table:table-row table:style-name="ro61">
          <table:table-cell/>
          <table:covered-table-cell table:style-name="ce7"/>
          <table:table-cell table:style-name="ce38" office:value-type="string" calcext:value-type="string">
            <text:p>Espaces agricoles</text:p>
          </table:table-cell>
          <table:table-cell table:style-name="ce45" office:value-type="string" calcext:value-type="string">
            <text:p>/</text:p>
          </table:table-cell>
          <table:table-cell table:style-name="ce58" office:value-type="string" calcext:value-type="string">
            <text:p>Contrainte variable</text:p>
          </table:table-cell>
          <table:table-cell table:style-name="ce58" office:value-type="string" calcext:value-type="string">
            <text:p>Enjeu variable selon les territoires</text:p>
          </table:table-cell>
          <table:table-cell table:style-name="ce108"/>
          <table:table-cell table:style-name="ce116"/>
          <table:table-cell table:style-name="ce118" office:value-type="string" calcext:value-type="string">
            <text:p>Non</text:p>
          </table:table-cell>
          <table:table-cell table:style-name="ce118" office:value-type="string" calcext:value-type="string">
            <text:p>/</text:p>
          </table:table-cell>
          <table:table-cell table:style-name="ce138"/>
          <table:table-cell table:style-name="ce116" office:value-type="string" calcext:value-type="string">
            <text:p>Restitution du foncier agricole et consommation à minima à l’avancement. </text:p>
            <text:p>Expliciter la qualité de la remise état en concertation avec les Chambres</text:p>
          </table:table-cell>
          <table:table-cell table:style-name="ce150"/>
          <table:table-cell table:number-columns-repeated="1005"/>
        </table:table-row>
        <table:table-row table:style-name="ro22">
          <table:table-cell/>
          <table:covered-table-cell table:style-name="ce7"/>
          <table:table-cell table:style-name="ce38" office:value-type="string" calcext:value-type="string">
            <text:p>Espaces forestiers</text:p>
          </table:table-cell>
          <table:table-cell table:style-name="ce45" office:value-type="string" calcext:value-type="string">
            <text:p>/</text:p>
          </table:table-cell>
          <table:table-cell table:style-name="ce58" office:value-type="string" calcext:value-type="string">
            <text:p>Contrainte variable</text:p>
            <text:p><text:span text:style-name="T8">Compatibilité avec les plans de gestion sylvicole</text:span></text:p>
            <text:p><text:span text:style-name="T8">Autorisation de défrichement possible</text:span></text:p>
            <text:p><text:span text:style-name="T8">Avis du gestionnaire si terrain relevant du régime forestier</text:span></text:p>
          </table:table-cell>
          <table:table-cell table:style-name="ce58" office:value-type="string" calcext:value-type="string">
            <text:p>Enjeu variable selon les territoires</text:p>
          </table:table-cell>
          <table:table-cell table:style-name="ce108"/>
          <table:table-cell table:style-name="ce116"/>
          <table:table-cell table:style-name="ce118" office:value-type="string" calcext:value-type="string">
            <text:p>Non</text:p>
          </table:table-cell>
          <table:table-cell table:style-name="ce118" office:value-type="string" calcext:value-type="string">
            <text:p>/</text:p>
          </table:table-cell>
          <table:table-cell table:style-name="ce138"/>
          <table:table-cell table:style-name="ce116"/>
          <table:table-cell table:style-name="ce150"/>
          <table:table-cell table:number-columns-repeated="1005"/>
        </table:table-row>
        <table:table-row table:style-name="ro62">
          <table:table-cell/>
          <table:covered-table-cell table:style-name="ce7"/>
          <table:table-cell table:style-name="ce24" office:value-type="string" calcext:value-type="string">
            <text:p>Zones loi montagne</text:p>
            <text:p>(terres nécessaires au maintien et au développement des activités agricoles, pastorales et forestières, en particulier les terres qui se situent dans les fonds de vallée)</text:p>
          </table:table-cell>
          <table:table-cell table:style-name="ce45" office:value-type="string" calcext:value-type="string">
            <text:p><text:span text:style-name="T4">Article L.122-11 CU</text:span></text:p>
            <text:p>"Peuvent être autorisés dans les espaces définis à l'article L. 122-10 :</text:p>
            <text:p>1° Les constructions nécessaires aux activités agricoles, pastorales et forestières ;</text:p>
            <text:p>2° Les équipements sportifs liés notamment à la pratique du ski et de la randonnée ;</text:p>
            <text:p>3° La restauration ou la reconstruction d'anciens chalets d'alpage ou de bâtiments d'estive, ainsi que les extensions limitées de chalets d'alpage ou de bâtiments d'estive existants dans un objectif de protection et de mise en valeur du patrimoine montagnard et lorsque la destination est liée à une activité professionnelle saisonnière. L'autorisation est délivrée par l'autorité administrative compétente de l'Etat après avis de la commission départementale de la préservation des espaces naturels, agricoles et forestiers et de la commission départementale de la nature, des paysages et des sites."</text:p>
          </table:table-cell>
          <table:table-cell table:style-name="ce67" office:value-type="string" calcext:value-type="string">
            <text:p>Contrainte majeure</text:p>
            <text:p><text:span text:style-name="T11">Les carrières ne peuvent pas être autorisées sur ces terres</text:span></text:p>
          </table:table-cell>
          <table:table-cell table:style-name="ce60" office:value-type="string" calcext:value-type="string">
            <text:p>Interdiction réglementaire</text:p>
            <text:p><text:span text:style-name="T11">Espaces soumis à de forte pression d'artificialisation des sols au dépend des terres agricoles de qualité</text:span></text:p>
          </table:table-cell>
          <table:table-cell table:style-name="ce107"/>
          <table:table-cell table:style-name="ce116"/>
          <table:table-cell table:number-columns-repeated="2" table:style-name="ce118" office:value-type="string" calcext:value-type="string">
            <text:p>Non</text:p>
          </table:table-cell>
          <table:table-cell table:style-name="ce138"/>
          <table:table-cell table:style-name="ce116"/>
          <table:table-cell table:style-name="ce150"/>
          <table:table-cell table:number-columns-repeated="1005"/>
        </table:table-row>
        <table:table-row table:style-name="ro63">
          <table:table-cell/>
          <table:covered-table-cell table:style-name="ce7"/>
          <table:table-cell table:style-name="ce33" office:value-type="string" calcext:value-type="string">
            <text:p>Zones loi montagne</text:p>
          </table:table-cell>
          <table:table-cell table:style-name="ce45" office:value-type="string" calcext:value-type="string">
            <text:p><text:span text:style-name="T4">Article L.122-3 CU</text:span></text:p>
            <text:p>"Les installations et ouvrages nécessaires aux établissements scientifiques, à la défense nationale, aux recherches et à l'exploitation de ressources minérales d'intérêt national, à la protection contre les risques naturels et aux services publics autres que les remontées mécaniques ne sont pas soumis aux dispositions de la présente section si leur localisation dans ces espaces correspond à une nécessité technique impérative."</text:p>
            <text:p/>
            <text:p><text:span text:style-name="T4">Article L.122-9 CU</text:span></text:p>
            <text:p>"Les documents et décisions relatifs à l'occupation des sols comportent les dispositions propres à préserver les espaces, paysages et milieux caractéristiques du patrimoine naturel et culturel montagnard."</text:p>
            <text:p/>
            <text:p><text:span text:style-name="T4">Article L.122-12 CU</text:span></text:p>
            <text:p>"Les parties naturelles des rives des plans d'eau naturels ou artificiels d'une superficie inférieure à mille hectares sont protégées sur une distance de trois cents mètres à compter de la rive. Toutes constructions, installations et routes nouvelles ainsi que toutes extractions et tous affouillements y sont interdits."</text:p>
          </table:table-cell>
          <table:table-cell table:style-name="ce67" office:value-type="string" calcext:value-type="string">
            <text:p>Contrainte majeure</text:p>
            <text:p><text:span text:style-name="T11">Préservation des abords des plans d'eau sur 300 m</text:span></text:p>
          </table:table-cell>
          <table:table-cell table:style-name="ce57" office:value-type="string" calcext:value-type="string">
            <text:p><text:span text:style-name="T10">Interdiction réglementaire</text:span></text:p>
            <text:p>Plans d'eau souvent situé en tête de bassin versant, jouant des rôles essentiels en termes de régulation des débits, de qualité de l'eau, d'habitats, etc.</text:p>
          </table:table-cell>
          <table:table-cell table:style-name="ce107"/>
          <table:table-cell table:style-name="ce116"/>
          <table:table-cell table:style-name="ce118" office:value-type="string" calcext:value-type="string">
            <text:p>Oui</text:p>
          </table:table-cell>
          <table:table-cell table:style-name="ce134" office:value-type="string" calcext:value-type="string">
            <text:p>A voir…</text:p>
            <text:p>(traitement à réaliser)</text:p>
          </table:table-cell>
          <table:table-cell table:style-name="ce143" office:value-type="string" calcext:value-type="string">
            <text:p>201809Tampon_loi_montagne</text:p>
          </table:table-cell>
          <table:table-cell table:style-name="ce116"/>
          <table:table-cell table:style-name="ce150"/>
          <table:table-cell table:number-columns-repeated="1005"/>
        </table:table-row>
        <table:table-row table:style-name="ro64">
          <table:table-cell/>
          <table:covered-table-cell table:style-name="ce7"/>
          <table:table-cell table:style-name="ce33" office:value-type="string" calcext:value-type="string">
            <text:p>Zone loi littorale (bande des 100 m, espaces sensibles)</text:p>
          </table:table-cell>
          <table:table-cell table:style-name="ce45" office:value-type="string" calcext:value-type="string">
            <text:p><text:span text:style-name="T4">Article L.121-16 CU</text:span></text:p>
            <text:p>"En dehors des espaces urbanisés, les constructions ou installations sont interdites sur une bande littorale de cent mètres à compter de la limite haute du rivage ou des plus hautes eaux pour les plans d'eau intérieurs désignés au 1° de l'article L. 321-2 du code de l'environnement."</text:p>
          </table:table-cell>
          <table:table-cell table:style-name="ce64" office:value-type="string" calcext:value-type="string">
            <text:p><text:span text:style-name="T10">Contrainte majeure</text:span></text:p>
            <text:p>Préservation de la bande des 100 mètres et des espaces littoraux sensibles (déterminés par les documents et décisions relatifs à la vocation des zones ou à l'occupation et à l'utilisation des sols)</text:p>
          </table:table-cell>
          <table:table-cell table:style-name="ce57" office:value-type="string" calcext:value-type="string">
            <text:p><text:span text:style-name="T10">Interdiction réglementaire</text:span></text:p>
            <text:p>Préservation des paysages et des richesses écologiques des rives des plans d'eau intérieurs concernés dans la région (retenues de Grandval, de Bort-les-Orgues et de Sarrans, lacs du Bourget, d'Annecy et Léman)</text:p>
          </table:table-cell>
          <table:table-cell table:style-name="ce107"/>
          <table:table-cell table:style-name="ce116"/>
          <table:table-cell table:style-name="ce118" office:value-type="string" calcext:value-type="string">
            <text:p>Oui</text:p>
          </table:table-cell>
          <table:table-cell table:style-name="ce134" office:value-type="string" calcext:value-type="string">
            <text:p>A voir…</text:p>
            <text:p>(traitement à réaliser)</text:p>
          </table:table-cell>
          <table:table-cell table:style-name="ce143" office:value-type="string" calcext:value-type="string">
            <text:p>201809Tampon_littoral</text:p>
          </table:table-cell>
          <table:table-cell table:style-name="ce116"/>
          <table:table-cell table:style-name="ce150"/>
          <table:table-cell table:number-columns-repeated="1005"/>
        </table:table-row>
        <table:table-row table:style-name="ro65">
          <table:table-cell/>
          <table:table-cell table:style-name="ce10" office:value-type="string" calcext:value-type="string" table:number-columns-spanned="1" table:number-rows-spanned="4">
            <text:p>Urbanisme, consommation de l'espace, transports</text:p>
          </table:table-cell>
          <table:table-cell table:style-name="ce33" office:value-type="string" calcext:value-type="string">
            <text:p>Principaux axes de communications</text:p>
          </table:table-cell>
          <table:table-cell table:style-name="ce45" office:value-type="string" calcext:value-type="string">
            <text:p>/</text:p>
          </table:table-cell>
          <table:table-cell table:number-columns-repeated="3" table:style-name="ce14" office:value-type="string" calcext:value-type="string">
            <text:p>Interdiction de fait</text:p>
          </table:table-cell>
          <table:table-cell table:style-name="ce116"/>
          <table:table-cell table:style-name="ce118" office:value-type="string" calcext:value-type="string">
            <text:p>Non</text:p>
          </table:table-cell>
          <table:table-cell table:style-name="ce118" office:value-type="string" calcext:value-type="string">
            <text:p>/</text:p>
          </table:table-cell>
          <table:table-cell table:style-name="ce148" office:value-type="string" calcext:value-type="string">
            <text:p>tampon100m_route_bdt_s_r84</text:p>
            <text:p>l_tache_urbaine_2014_redress_s_r84</text:p>
            <text:p>tampon100m_ferre_bdt_s_r84</text:p>
          </table:table-cell>
          <table:table-cell table:style-name="ce116" office:value-type="string" calcext:value-type="string">
            <text:p>impossibilité technique de fait (voir couche <text:s/>DREAL)</text:p>
          </table:table-cell>
          <table:table-cell table:style-name="ce150"/>
          <table:table-cell table:number-columns-repeated="1005"/>
        </table:table-row>
        <table:table-row table:style-name="ro66">
          <table:table-cell/>
          <table:covered-table-cell table:style-name="ce7"/>
          <table:table-cell table:style-name="ce39" office:value-type="string" calcext:value-type="string">
            <text:p>Directive Territoriale d'Aménagement et de Développement Durable (DTADD)</text:p>
          </table:table-cell>
          <table:table-cell table:style-name="ce51" office:value-type="string" calcext:value-type="string">
            <text:p>DTADD substituée au DTA par la loi grenelle 2 : effet juridique modifié</text:p>
            <text:p>Quid des effets juridiques des DTA dont les articles du code de l'urbanisme ont été supprimés ?</text:p>
          </table:table-cell>
          <table:table-cell table:style-name="ce68" office:value-type="string" calcext:value-type="string">
            <text:p>Les DTA étaient directement opposables aux autorisations d'occupation du sol (L.145-2 CU). Elles étaient ainsi applicables à "toute personne publique ou privée pour l'exécution de tous travaux, constructions, défrichements, plantations, installations et travaux divers, pour l'ouverture des carrières, la recherche et l'exploitation des minerais, la création de lotissements et l'ouverture de terrains de camping ou de stationnement de caravanes, la réalisation de remontées mécaniques et l'aménagement de pistes, l'établissement de clôtures et les installations classées pour la protection de l'environnement"</text:p>
            <text:p>Règles de protection de l'agriculture</text:p>
            <text:p>Règles de préservation des espaces, paysages et milieux caractéristiques de la montagne</text:p>
            <text:p>Pas d'orientation concernant les carrières DTA AML</text:p>
            <text:p>Projet de DTA des Alpes du Nord ?</text:p>
          </table:table-cell>
          <table:table-cell table:style-name="ce49"/>
          <table:table-cell table:style-name="ce109"/>
          <table:table-cell table:style-name="ce123"/>
          <table:table-cell table:style-name="ce118" office:value-type="string" calcext:value-type="string">
            <text:p>A voir…</text:p>
          </table:table-cell>
          <table:table-cell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40">
          <table:table-cell/>
          <table:covered-table-cell table:style-name="ce7"/>
          <table:table-cell table:style-name="ce38" office:value-type="string" calcext:value-type="string">
            <text:p>Plan Local d'Urbanisme (PLU)</text:p>
          </table:table-cell>
          <table:table-cell table:style-name="ce45" office:value-type="string" calcext:value-type="string">
            <text:p><text:span text:style-name="T4">Article L.151-8 CU</text:span></text:p>
            <text:p>"Le règlement fixe, en cohérence avec le projet d'aménagement et de développement durables, les règles générales et les servitudes d'utilisation des sols permettant d'atteindre les objectifs mentionnés aux articles L. 101-1 à L. 101-3."</text:p>
          </table:table-cell>
          <table:table-cell table:style-name="ce58" office:value-type="string" calcext:value-type="string">
            <text:p>Contrainte variable selon le zonage et le règlement des PLU</text:p>
          </table:table-cell>
          <table:table-cell table:style-name="ce58" office:value-type="string" calcext:value-type="string">
            <text:p>Enjeu variable selon les territoires</text:p>
          </table:table-cell>
          <table:table-cell table:style-name="ce110"/>
          <table:table-cell table:style-name="ce116"/>
          <table:table-cell table:number-columns-repeated="2" table:style-name="ce118" office:value-type="string" calcext:value-type="string">
            <text:p>Non</text:p>
          </table:table-cell>
          <table:table-cell table:style-name="ce138"/>
          <table:table-cell table:style-name="ce116"/>
          <table:table-cell table:style-name="ce150"/>
          <table:table-cell table:number-columns-repeated="1005"/>
        </table:table-row>
        <table:table-row table:style-name="ro37">
          <table:table-cell/>
          <table:covered-table-cell table:style-name="ce7"/>
          <table:table-cell table:style-name="ce40" office:value-type="string" calcext:value-type="string">
            <text:p>Zones habitées</text:p>
          </table:table-cell>
          <table:table-cell table:style-name="ce45" office:value-type="string" calcext:value-type="string">
            <text:p><text:span text:style-name="T4">Arrêté ministériel du 22 septembre 1994 modifié</text:span></text:p>
            <text:p>"Les bords des excavations des carrières à ciel ouvert sont tenus à distance horizontale d'au moins 10 mètres des limites du périmètre sur lequel porte l'autorisation ainsi que de l'emprise des éléments de la surface dont l'intégrité conditionne le respect de la sécurité et de la salubrité publiques."</text:p>
          </table:table-cell>
          <table:table-cell table:style-name="ce58" office:value-type="string" calcext:value-type="string">
            <text:p>Contrainte variable </text:p>
            <text:p><text:span text:style-name="T8">Selon les nuisances prévues (bruit, vibrations, poussières, etc.) et la configuration du site et des alentours</text:span></text:p>
          </table:table-cell>
          <table:table-cell table:style-name="ce56" office:value-type="string" calcext:value-type="string">
            <text:p><text:span text:style-name="T7">Enjeu fort</text:span></text:p>
            <text:p>Préservation du cadre de vie</text:p>
          </table:table-cell>
          <table:table-cell table:style-name="ce83"/>
          <table:table-cell table:style-name="ce116"/>
          <table:table-cell table:style-name="ce118" office:value-type="string" calcext:value-type="string">
            <text:p>Non</text:p>
            <text:p>(plutôt à l'échelle du projet)</text:p>
          </table:table-cell>
          <table:table-cell table:style-name="ce118" office:value-type="string" calcext:value-type="string">
            <text:p>OUI</text:p>
          </table:table-cell>
          <table:table-cell table:style-name="ce138" office:value-type="string" calcext:value-type="string">
            <text:p>CLC_milieux_urbanises</text:p>
          </table:table-cell>
          <table:table-cell table:style-name="ce116" office:value-type="string" calcext:value-type="string">
            <text:p>Mesures d’éloignement ? À privilégier lorsque c’est possible. </text:p>
          </table:table-cell>
          <table:table-cell table:style-name="ce150"/>
          <table:table-cell table:number-columns-repeated="1005"/>
        </table:table-row>
        <table:table-row table:style-name="ro67">
          <table:table-cell/>
          <table:table-cell table:style-name="ce10" office:value-type="string" calcext:value-type="string" table:number-columns-spanned="1" table:number-rows-spanned="8">
            <text:p>Risques</text:p>
          </table:table-cell>
          <table:table-cell table:style-name="ce33" office:value-type="string" calcext:value-type="string">
            <text:p>Plan de Prévention des Risques Naturels (PPRN)</text:p>
          </table:table-cell>
          <table:table-cell table:style-name="ce45" office:value-type="string" calcext:value-type="string">
            <text:p><text:span text:style-name="T4">Article L.562-1 CE</text:span></text:p>
            <text:p>"II.-Ces plans ont pour objet, en tant que de besoin :</text:p>
            <text:p>1° De délimiter les zones exposées aux risques, en tenant compte de la nature et de l'intensité du risque encouru, d'y interdire tout type de construction, d'ouvrage, d'aménagement ou d'exploitation agricole, forestière, artisanale, commerciale ou industrielle, notamment afin de ne pas aggraver le risque pour les vies humaines ou, dans le cas où des constructions, ouvrages, aménagements ou exploitations agricoles, forestières, artisanales, commerciales ou industrielles, pourraient y être autorisés, prescrire les conditions dans lesquelles ils doivent être réalisés, utilisés ou exploités ;</text:p>
            <text:p>2° De délimiter les zones qui ne sont pas directement exposées aux risques mais où des constructions, des ouvrages, des aménagements ou des exploitations agricoles, forestières, artisanales, commerciales ou industrielles pourraient aggraver des risques ou en provoquer de nouveaux et y prévoir des mesures d'interdiction ou des prescriptions telles que prévues au 1° ;</text:p>
            <text:p>3° De définir les mesures de prévention, de protection et de sauvegarde qui doivent être prises, dans les zones mentionnées au 1° et au 2°, par les collectivités publiques dans le cadre de leurs compétences, ainsi que celles qui peuvent incomber aux particuliers ;</text:p>
            <text:p>4° De définir, dans les zones mentionnées au 1° et au 2°, les mesures relatives à l'aménagement, l'utilisation ou l'exploitation des constructions, des ouvrages, des espaces mis en culture ou plantés existants à la date de l'approbation du plan qui doivent être prises par les propriétaires, exploitants ou utilisateurs."</text:p>
          </table:table-cell>
          <table:table-cell table:style-name="ce54" office:value-type="string" calcext:value-type="string">
            <text:p><text:span text:style-name="T7">Contrainte variable selon le règlement du PPRN</text:span></text:p>
            <text:p>Réglementent fortement les nouvelles constructions dans les zones très exposées</text:p>
            <text:p>S'imposent soit aux constructions futures, soit aux constructions existantes, mais aussi selon les cas aux différents usages possibles du sol : activités touristiques, de loisirs, exploitations agricoles ou autres. Ces règles peuvent traiter de l'urbanisme, de la construction ou de la gestion des espaces.</text:p>
          </table:table-cell>
          <table:table-cell table:style-name="ce82" office:value-type="string" calcext:value-type="string">
            <text:p><text:span text:style-name="T14">Pour info…</text:span></text:p>
            <text:p>Protection des populations, des biens matériels et de l'environnement</text:p>
          </table:table-cell>
          <table:table-cell table:style-name="ce111"/>
          <table:table-cell table:style-name="ce116"/>
          <table:table-cell table:number-columns-repeated="2" table:style-name="ce118" office:value-type="string" calcext:value-type="string">
            <text:p>Oui</text:p>
          </table:table-cell>
          <table:table-cell table:style-name="ce138" office:value-type="string" calcext:value-type="string">
            <text:p>gaspar_georisque_pprn_s_r84</text:p>
          </table:table-cell>
          <table:table-cell table:style-name="ce116" office:value-type="string" calcext:value-type="string">
            <text:p>Réglement opposable aux projets, de fait</text:p>
          </table:table-cell>
          <table:table-cell table:style-name="ce150"/>
          <table:table-cell table:number-columns-repeated="1005"/>
        </table:table-row>
        <table:table-row table:style-name="ro68">
          <table:table-cell/>
          <table:covered-table-cell table:style-name="ce7"/>
          <table:table-cell table:style-name="ce38" office:value-type="string" calcext:value-type="string">
            <text:p>Zones inondables hors PPRN</text:p>
          </table:table-cell>
          <table:table-cell table:style-name="ce45" office:value-type="string" calcext:value-type="string">
            <text:p>Arrêté ministériel du 22 septembre 1994 modifié</text:p>
          </table:table-cell>
          <table:table-cell table:style-name="ce56" office:value-type="string" calcext:value-type="string">
            <text:p><text:span text:style-name="T7">Contrainte forte</text:span></text:p>
            <text:p>Liée aux restrictions en lit majeur</text:p>
          </table:table-cell>
          <table:table-cell table:style-name="ce56" office:value-type="string" calcext:value-type="string">
            <text:p><text:span text:style-name="T7">Enjeu fort</text:span></text:p>
            <text:p>Protection des populations, des biens matériels et de l'environnement</text:p>
          </table:table-cell>
          <table:table-cell table:style-name="ce83"/>
          <table:table-cell table:style-name="ce116"/>
          <table:table-cell table:style-name="ce118" office:value-type="string" calcext:value-type="string">
            <text:p>Oui</text:p>
          </table:table-cell>
          <table:table-cell table:style-name="ce118" office:value-type="string" calcext:value-type="string">
            <text:p>En partie</text:p>
            <text:p>Demande aux DDT -&gt; Oui en Auvergne et Savoie</text:p>
            <text:p>Rhone -&gt; indication sur DATARA mais introuvable</text:p>
          </table:table-cell>
          <table:table-cell table:style-name="ce138" office:value-type="string" calcext:value-type="string">
            <text:p>ZCRUE</text:p>
            <text:p>ddt63_zone_inondable_s_063</text:p>
            <text:p>L_CRUE_100_ANS_073</text:p>
            <text:p>N_INOND_HORSPPRI_ZINF_TREF_S_043</text:p>
            <text:p>ClasseHaut05_REF_Sc2_L93</text:p>
          </table:table-cell>
          <table:table-cell table:style-name="ce116" office:value-type="string" calcext:value-type="string">
            <text:p>Vérifier les critères de l’AM : ne pas créer de risque de déplacement du lit mineur, faire obstacle à l'écoulement des eaux superficielles ou aggraver les inondations. </text:p>
            <text:p><text:span text:style-name="T26">Préciser les critères d’une étude hydro ?</text:span></text:p>
          </table:table-cell>
          <table:table-cell table:style-name="ce150"/>
          <table:table-cell table:number-columns-repeated="1005"/>
        </table:table-row>
        <table:table-row table:style-name="ro37">
          <table:table-cell/>
          <table:covered-table-cell table:style-name="ce7"/>
          <table:table-cell table:style-name="ce38" office:value-type="string" calcext:value-type="string">
            <text:p>Zones d'aléa sismique hors PPRN</text:p>
          </table:table-cell>
          <table:table-cell table:style-name="ce45" office:value-type="string" calcext:value-type="string">
            <text:p><text:span text:style-name="T4">Article R.563-5 CE</text:span></text:p>
            <text:p>"I.-Des mesures préventives, notamment des règles de construction, d'aménagement et d'exploitation parasismiques, sont appliquées aux bâtiments, aux équipements et aux installations de la classe dite " à risque normal " situés dans les zones de sismicité 2, 3, 4 et 5, respectivement définies aux articles R. 563-3 et R. 563-4."</text:p>
          </table:table-cell>
          <table:table-cell table:style-name="ce53" office:value-type="string" calcext:value-type="string">
            <text:p><text:span text:style-name="T7">Contrainte faible</text:span></text:p>
            <text:p>Mesures parasismiques à mettre en œuvre selon les zones pour la construction de bâtiments</text:p>
          </table:table-cell>
          <table:table-cell table:style-name="ce53" office:value-type="string" calcext:value-type="string">
            <text:p><text:span text:style-name="T7">Enjeu faible</text:span></text:p>
            <text:p>Peu d'enjeu de sécurité dans une carrière pour les séismes</text:p>
          </table:table-cell>
          <table:table-cell table:style-name="ce103"/>
          <table:table-cell table:style-name="ce116"/>
          <table:table-cell table:style-name="ce118" office:value-type="string" calcext:value-type="string" table:number-columns-spanned="1" table:number-rows-spanned="2">
            <text:p>Non (concerne l'ensemble du territoire)</text:p>
          </table:table-cell>
          <table:table-cell table:style-name="ce118" office:value-type="string" calcext:value-type="string" table:number-columns-spanned="1" table:number-rows-spanned="2">
            <text:p>/</text:p>
          </table:table-cell>
          <table:table-cell table:style-name="ce138"/>
          <table:table-cell table:style-name="ce116"/>
          <table:table-cell table:style-name="ce150"/>
          <table:table-cell table:number-columns-repeated="1005"/>
        </table:table-row>
        <table:table-row table:style-name="ro31">
          <table:table-cell/>
          <table:covered-table-cell table:style-name="ce7"/>
          <table:table-cell table:style-name="ce38" office:value-type="string" calcext:value-type="string">
            <text:p>Zones de sensibilité aux mouvements de terrain hors PPRN</text:p>
          </table:table-cell>
          <table:table-cell table:style-name="ce45" office:value-type="string" calcext:value-type="string">
            <text:p>/</text:p>
          </table:table-cell>
          <table:table-cell table:style-name="ce58" office:value-type="string" calcext:value-type="string">
            <text:p>Contrainte variable suivant les règlements et zonages des PLU</text:p>
          </table:table-cell>
          <table:table-cell table:style-name="ce53" office:value-type="string" calcext:value-type="string">
            <text:p><text:span text:style-name="T7">Enjeu faible</text:span></text:p>
            <text:p>Mesures de sécurité facilement mises en œuvre (ouvrages d'arrêt, drainage, végétalisation, etc.)</text:p>
          </table:table-cell>
          <table:table-cell table:style-name="ce103"/>
          <table:table-cell table:style-name="ce116"/>
          <table:covered-table-cell table:number-columns-repeated="2" table:style-name="ce118"/>
          <table:table-cell table:style-name="ce138"/>
          <table:table-cell table:style-name="ce116"/>
          <table:table-cell table:style-name="ce150"/>
          <table:table-cell table:number-columns-repeated="1005"/>
        </table:table-row>
        <table:table-row table:style-name="ro61">
          <table:table-cell/>
          <table:covered-table-cell table:style-name="ce7"/>
          <table:table-cell table:style-name="ce33" office:value-type="string" calcext:value-type="string">
            <text:p>Zones d'expansion des crues</text:p>
          </table:table-cell>
          <table:table-cell table:style-name="ce45" office:value-type="string" calcext:value-type="string">
            <text:p>Arrêté ministériel du 22 septembre 1994 modifié</text:p>
          </table:table-cell>
          <table:table-cell table:style-name="ce59" office:value-type="string" calcext:value-type="string">
            <text:p><text:span text:style-name="T7">Contrainte forte</text:span></text:p>
            <text:p>Exploitations de carrières en nappe alluviale dans le lit majeur ne doivent pas créer de risque de déplacement du lit mineur, faire obstacle à l'écoulement des eaux superficielles ou aggraver les inondations</text:p>
          </table:table-cell>
          <table:table-cell table:style-name="ce82" office:value-type="string" calcext:value-type="string">
            <text:p><text:span text:style-name="T15">Pour info…</text:span></text:p>
            <text:p>Protection des populations, des biens matériels et de l'environnement</text:p>
          </table:table-cell>
          <table:table-cell table:style-name="ce112"/>
          <table:table-cell table:style-name="ce116"/>
          <table:table-cell table:style-name="ce118" office:value-type="string" calcext:value-type="string">
            <text:p>Non</text:p>
          </table:table-cell>
          <table:table-cell table:style-name="ce118" office:value-type="string" calcext:value-type="string">
            <text:p>Non</text:p>
            <text:p>DREAL -&gt; demande du 23/07/18 = pas de données</text:p>
          </table:table-cell>
          <table:table-cell table:style-name="ce138" office:value-type="string" calcext:value-type="string">
            <text:p>201809n_zone_reg_ppri_s_r84</text:p>
          </table:table-cell>
          <table:table-cell table:style-name="ce116"/>
          <table:table-cell table:style-name="ce150"/>
          <table:table-cell table:number-columns-repeated="1005"/>
        </table:table-row>
        <table:table-row table:style-name="ro69">
          <table:table-cell/>
          <table:covered-table-cell table:style-name="ce7"/>
          <table:table-cell table:style-name="ce38" office:value-type="string" calcext:value-type="string">
            <text:p>Plan de Prévention des Risques Technologiques (PPRT)</text:p>
          </table:table-cell>
          <table:table-cell table:style-name="ce45" office:value-type="string" calcext:value-type="string">
            <text:p><text:span text:style-name="T4">Article L.515-16 CE</text:span></text:p>
            <text:p>"A l'intérieur du périmètre d'exposition aux risques, les plans de prévention des risques technologiques peuvent, en fonction du type de risques, de leur gravité, de leur probabilité et de leur cinétique, délimiter :</text:p>
            <text:p>1° Des zones dites de maîtrise de l'urbanisation future, soumises aux dispositions de l'article L. 515-16-1 ;</text:p>
            <text:p>2° Des zones dites de prescription, relatives à l'urbanisation existante, soumises aux dispositions de l'article L. 515-16-2, à l'intérieur desquelles les plans peuvent délimiter :</text:p>
            <text:p>a) Des secteurs dits de délaissement, soumis aux dispositions des articles L. 515-16-3 et L. 515-16-5 à L. 515-16-7 en raison de l'existence de risques importants d'accident à cinétique rapide présentant un danger grave pour la vie humaine ;</text:p>
            <text:p>b) Des secteurs dits d'expropriation, soumis aux dispositions des articles L. 515-16-3 à L. 515-16-7 en raison de l'existence de risques importants d'accident à cinétique rapide présentant un danger très grave pour la vie humaine."</text:p>
          </table:table-cell>
          <table:table-cell table:style-name="ce54" office:value-type="string" calcext:value-type="string">
            <text:p><text:span text:style-name="T7">Contrainte variable selon le règlement du PPRT</text:span></text:p>
            <text:p>Réglementent fortement les nouvelles constructions dans les zones très exposées</text:p>
            <text:p>S'imposent soit aux constructions futures, soit aux constructions existantes, mais aussi selon les cas aux différents usages possibles du sol : activités touristiques, de loisirs, exploitations agricoles ou autres. Ces règles peuvent traiter de l'urbanisme, de la construction ou de la gestion des espaces.</text:p>
          </table:table-cell>
          <table:table-cell table:style-name="ce56" office:value-type="string" calcext:value-type="string">
            <text:p><text:span text:style-name="T7">Enjeu fort</text:span></text:p>
            <text:p>Protection des populations, des biens matériels et de l'environnement</text:p>
          </table:table-cell>
          <table:table-cell table:style-name="ce83"/>
          <table:table-cell table:style-name="ce116"/>
          <table:table-cell table:number-columns-repeated="2"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70">
          <table:table-cell/>
          <table:covered-table-cell table:style-name="ce7"/>
          <table:table-cell table:style-name="ce38" office:value-type="string" calcext:value-type="string">
            <text:p>Programme d'Action et de Prévention des Inondations (PAPI)</text:p>
          </table:table-cell>
          <table:table-cell table:style-name="ce45" office:value-type="string" calcext:value-type="string">
            <text:p><text:span text:style-name="T4">Mise en œuvre de la directive n°2007/60/CE du 23 octobre 2007 relative à l'évaluation et à la gestion des risques d'inondation</text:span></text:p>
            <text:p>Projets labellisés</text:p>
          </table:table-cell>
          <table:table-cell table:style-name="ce58" office:value-type="string" calcext:value-type="string">
            <text:p>Contrainte variable suivant les dispositions du PAPI</text:p>
          </table:table-cell>
          <table:table-cell table:style-name="ce58" office:value-type="string" calcext:value-type="string">
            <text:p>Enjeu variable suivant la vulnérabilité du territoire</text:p>
          </table:table-cell>
          <table:table-cell table:style-name="ce110"/>
          <table:table-cell table:style-name="ce116"/>
          <table:table-cell table:style-name="ce118" office:value-type="string" calcext:value-type="string">
            <text:p>Oui (grandes zones (hachures ?))</text:p>
          </table:table-cell>
          <table:table-cell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37">
          <table:table-cell/>
          <table:covered-table-cell table:style-name="ce7"/>
          <table:table-cell table:style-name="ce38" office:value-type="string" calcext:value-type="string">
            <text:p>Territoire à Risque Important d'inondation (TRI)</text:p>
          </table:table-cell>
          <table:table-cell table:style-name="ce45" office:value-type="string" calcext:value-type="string">
            <text:p><text:span text:style-name="T4">Article R.566-16 CE</text:span></text:p>
            <text:p>"La stratégie locale identifie des mesures, à l'échelle de son périmètre, relevant des catégories mentionnées aux 1°,2°,3° et 4° de l'article L. 566-7 et concourant à la réalisation des objectifs fixés par le plan de gestion des risques d'inondation. Elle identifie notamment les mesures de prévention, de protection et de sauvegarde adaptées aux territoires concernés."</text:p>
          </table:table-cell>
          <table:table-cell table:style-name="ce58" office:value-type="string" calcext:value-type="string">
            <text:p>Contrainte variable suivant les dispositions des SLGRI</text:p>
          </table:table-cell>
          <table:table-cell table:style-name="ce56" office:value-type="string" calcext:value-type="string">
            <text:p><text:span text:style-name="T7">Enjeu fort</text:span></text:p>
            <text:p>Protection des populations, des biens matériels et de l'environnement</text:p>
          </table:table-cell>
          <table:table-cell table:style-name="ce83"/>
          <table:table-cell table:style-name="ce116"/>
          <table:table-cell table:style-name="ce118" office:value-type="string" calcext:value-type="string">
            <text:p>Oui (grandes zones (hachures ?))</text:p>
          </table:table-cell>
          <table:table-cell table:style-name="ce118" office:value-type="string" calcext:value-type="string">
            <text:p>Oui</text:p>
          </table:table-cell>
          <table:table-cell table:style-name="ce138"/>
          <table:table-cell table:style-name="ce116"/>
          <table:table-cell table:style-name="ce150"/>
          <table:table-cell table:number-columns-repeated="1005"/>
        </table:table-row>
        <table:table-row table:style-name="ro71">
          <table:table-cell/>
          <table:table-cell table:style-name="ce10" office:value-type="string" calcext:value-type="string">
            <text:p>Déchets</text:p>
          </table:table-cell>
          <table:table-cell table:style-name="ce41" office:value-type="string" calcext:value-type="string">
            <text:p>Pas de zone à enjeu</text:p>
          </table:table-cell>
          <table:table-cell table:number-columns-repeated="3" table:style-name="ce49" office:value-type="string" calcext:value-type="string">
            <text:p>/</text:p>
          </table:table-cell>
          <table:table-cell table:style-name="ce113" office:value-type="string" calcext:value-type="string">
            <text:p>/</text:p>
          </table:table-cell>
          <table:table-cell table:style-name="ce116"/>
          <table:table-cell table:number-columns-repeated="2" table:style-name="ce118" office:value-type="string" calcext:value-type="string">
            <text:p>/</text:p>
          </table:table-cell>
          <table:table-cell table:style-name="ce118"/>
          <table:table-cell table:style-name="ce116"/>
          <table:table-cell table:style-name="ce150"/>
          <table:table-cell table:number-columns-repeated="1005"/>
        </table:table-row>
        <table:table-row table:style-name="ro1" table:number-rows-repeated="1048472">
          <table:table-cell table:number-columns-repeated="1018"/>
        </table:table-row>
        <table:table-row table:style-name="ro1">
          <table:table-cell table:number-columns-repeated="1018"/>
        </table:table-row>
      </table:table>
      <table:named-expressions/>
      <table:database-ranges>
        <table:database-range table:name="__Anonymous_Sheet_DB__1" table:target-range-address="'Maj09-2019'.B11:'Maj09-2019'.J10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297mm" fo:page-height="420mm" style:num-format="1" style:print-orientation="portrait" fo:margin-top="7.62mm" fo:margin-bottom="7.62mm" fo:margin-left="5.43mm" fo:margin-right="4.71mm" style:shadow="none" style:print-page-order="ttb" style:first-page-number="continue" loext:scale-to-X="1" loext:scale-to-Y="13" style:print="charts drawings object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3">00/00/0000</text:date>, <text:time style:data-style-name="N2" text:time-value="17:21:07.080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9-04-02T10:31:47.308000000</meta:creation-date>
    <meta:editing-duration>PT8M32S</meta:editing-duration>
    <meta:editing-cycles>5</meta:editing-cycles>
    <dc:date>2019-09-13T18:12:15.707000000</dc:date>
    <dc:creator>Elodie Conan</dc:creator>
    <meta:document-statistic meta:table-count="2" meta:cell-count="676" meta:object-count="0"/>
  </office:meta>
</office:document-meta>
</file>