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106.68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21.29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102.48mm"/>
    </style:style>
    <style:style style:name="co12" style:family="table-column">
      <style:table-column-properties fo:break-before="auto" style:column-width="35.54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19.2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Liste-cartos-hab">
      <style:table-properties table:display="true" style:writing-mode="lr-tb"/>
    </style:style>
    <style:style style:name="ta2" style:family="table" style:master-page-name="PageStyle_5f_Feuille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d4ea6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d4ea6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99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16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66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11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9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euille3.$C$2:.$C$267])" table:allow-empty-cell="true" table:display-list="unsorted" table:base-cell-address="Feuille3.C3">
          <table:error-message table:message-type="stop" table:display="true"/>
        </table:content-validation>
      </table:content-validations>
      <table:table table:name="Liste-cartos-hab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2" table:default-cell-style-name="Default"/>
        <table:table-column table:style-name="co2" table:number-columns-repeated="979" table:default-cell-style-name="Default"/>
        <table:table-row table:style-name="ro1">
          <table:table-cell table:style-name="ce1" office:value-type="string" calcext:value-type="string">
            <text:p>CBN</text:p>
          </table:table-cell>
          <table:table-cell table:style-name="ce1" office:value-type="string" calcext:value-type="string">
            <text:p>Dep</text:p>
          </table:table-cell>
          <table:table-cell table:style-name="ce7" office:value-type="string" calcext:value-type="string">
            <text:p>CD SITE</text:p>
          </table:table-cell>
          <table:table-cell table:style-name="ce7" office:value-type="string" calcext:value-type="string">
            <text:p>NOM SITE</text:p>
          </table:table-cell>
          <table:table-cell table:style-name="ce7" office:value-type="string" calcext:value-type="string">
            <text:p>Structure animatrice</text:p>
          </table:table-cell>
          <table:table-cell table:style-name="ce7" office:value-type="string" calcext:value-type="string">
            <text:p>Contact animateur</text:p>
          </table:table-cell>
          <table:table-cell table:style-name="ce19" office:value-type="string" calcext:value-type="string">
            <text:p>Existence d’une carto (0/1)</text:p>
          </table:table-cell>
          <table:table-cell table:style-name="ce21" office:value-type="string" calcext:value-type="string">
            <text:p>Date carto</text:p>
            <text:p>(terrain)</text:p>
          </table:table-cell>
          <table:table-cell table:style-name="ce21" office:value-type="string" calcext:value-type="string">
            <text:p>Auteur(s) relevés</text:p>
          </table:table-cell>
          <table:table-cell table:style-name="ce21" office:value-type="string" calcext:value-type="string">
            <text:p>Zone couverte</text:p>
          </table:table-cell>
          <table:table-cell table:style-name="ce21" office:value-type="string" calcext:value-type="string">
            <text:p>Surface cartographiée (ha)</text:p>
          </table:table-cell>
          <table:table-cell table:style-name="ce21" office:value-type="string" calcext:value-type="string">
            <text:p>Validation CBN</text:p>
          </table:table-cell>
          <table:table-cell table:style-name="ce36" office:value-type="string" calcext:value-type="string">
            <text:p>Millésime couche unique</text:p>
          </table:table-cell>
          <table:table-cell table:style-name="ce38" table:number-columns-repeated="8"/>
          <table:table-cell table:number-columns-repeated="979"/>
        </table:table-row>
        <table:table-row table:style-name="ro2">
          <table:table-cell table:style-name="ce2" table:formula="of:=IF(OR([.B2]=&quot;Ain&quot;;[.B2]=&quot;Drôme&quot;;[.B2]=&quot;Isère&quot;;[.B2]=&quot;Savoie&quot;;[.B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];[$Feuille3.$C$2:.$C$267];[$Feuille3.$B$2:.$B$267])" office:value-type="string" office:string-value="Saône-et-Loire" calcext:value-type="string">
            <text:p>Saône-et-Loire</text:p>
          </table:table-cell>
          <table:table-cell table:style-name="ce8" table:content-validation-name="val1" office:value-type="string" calcext:value-type="string">
            <text:p>FR2601017</text:p>
          </table:table-cell>
          <table:table-cell table:style-name="ce11" table:formula="of:=LOOKUP([$'Liste-cartos-hab'.$C2];[$Feuille3.$C$2:.$C$271];[$Feuille3.$D$2:.$D$271])" office:value-type="string" office:string-value="Bords de Loire, d'Iguerande à Decize" calcext:value-type="string">
            <text:p>Bords de Loire, d'Iguerande à Decize</text:p>
          </table:table-cell>
          <table:table-cell table:style-name="ce15" table:formula="of:=LOOKUP([$'Liste-cartos-hab'.$C2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2];[$Feuille3.$C$2:.$C$271];[$Feuille3.$P$2:.$P$271])" office:value-type="string" office:string-value="Daniel MAYERAU" calcext:value-type="string">
            <text:p>Daniel MAYERA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CEN Allier</text:p>
          </table:table-cell>
          <table:table-cell table:style-name="ce15" office:value-type="string" calcext:value-type="string">
            <text:p>complète</text:p>
          </table:table-cell>
          <table:table-cell table:style-name="ce15" office:value-type="float" office:value="11568" calcext:value-type="float">
            <text:p>11568</text:p>
          </table:table-cell>
          <table:table-cell table:style-name="ce29" office:value-type="date" office:date-value="2018-05-29" calcext:value-type="date">
            <text:p>29/05/2018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]=&quot;Ain&quot;;[.B3]=&quot;Drôme&quot;;[.B3]=&quot;Isère&quot;;[.B3]=&quot;Savoie&quot;;[.B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];[$Feuille3.$C$2:.$C$267];[$Feuille3.$B$2:.$B$267])" office:value-type="string" office:string-value="Saône-et-Loire" calcext:value-type="string">
            <text:p>Saône-et-Loire</text:p>
          </table:table-cell>
          <table:table-cell table:style-name="ce8" table:content-validation-name="val1" office:value-type="string" calcext:value-type="string">
            <text:p>FR2601017</text:p>
          </table:table-cell>
          <table:table-cell table:style-name="ce11" table:formula="of:=LOOKUP([$'Liste-cartos-hab'.$C3];[$Feuille3.$C$2:.$C$271];[$Feuille3.$D$2:.$D$271])" office:value-type="string" office:string-value="Bords de Loire, d'Iguerande à Decize" calcext:value-type="string">
            <text:p>Bords de Loire, d'Iguerande à Decize</text:p>
          </table:table-cell>
          <table:table-cell table:style-name="ce15" table:formula="of:=LOOKUP([$'Liste-cartos-hab'.$C3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3];[$Feuille3.$C$2:.$C$271];[$Feuille3.$P$2:.$P$271])" office:value-type="string" office:string-value="Daniel MAYERAU" calcext:value-type="string">
            <text:p>Daniel MAYERA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AEI-ENESAD</text:p>
          </table:table-cell>
          <table:table-cell table:style-name="ce15" office:value-type="string" calcext:value-type="string">
            <text:p>Ancien périmètre (ex- FR8301020)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4]=&quot;Ain&quot;;[.B4]=&quot;Drôme&quot;;[.B4]=&quot;Isère&quot;;[.B4]=&quot;Savoie&quot;;[.B4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4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32</text:p>
          </table:table-cell>
          <table:table-cell table:style-name="ce11" table:formula="of:=LOOKUP([$'Liste-cartos-hab'.$C4];[$Feuille3.$C$2:.$C$271];[$Feuille3.$D$2:.$D$271])" office:value-type="string" office:string-value="Prairies humides et forêts alluviales du val de Saône" calcext:value-type="string">
            <text:p>Prairies humides et forêts alluviales du val de Saône</text:p>
          </table:table-cell>
          <table:table-cell table:style-name="ce15" table:formula="of:=LOOKUP([$'Liste-cartos-hab'.$C4];[$Feuille3.$C$2:.$C$271];[$Feuille3.$O$2:.$O$271])" office:value-type="string" office:string-value="EPTB Saône et Doubs" calcext:value-type="string">
            <text:p>EPTB Saône et Doubs</text:p>
          </table:table-cell>
          <table:table-cell table:style-name="ce15" table:formula="of:=LOOKUP([$'Liste-cartos-hab'.$C4];[$Feuille3.$C$2:.$C$271];[$Feuille3.$P$2:.$P$271])" office:value-type="string" office:string-value="Charline PIERREFEU" calcext:value-type="string">
            <text:p>Charline PIERREFE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ONCFS</text:p>
          </table:table-cell>
          <table:table-cell table:style-name="ce15" table:number-columns-repeated="2"/>
          <table:table-cell table:style-name="ce30" office:value-type="string" calcext:value-type="string">
            <text:p>non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5]=&quot;Ain&quot;;[.B5]=&quot;Drôme&quot;;[.B5]=&quot;Isère&quot;;[.B5]=&quot;Savoie&quot;;[.B5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5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33</text:p>
          </table:table-cell>
          <table:table-cell table:style-name="ce11" table:formula="of:=LOOKUP([$'Liste-cartos-hab'.$C5];[$Feuille3.$C$2:.$C$271];[$Feuille3.$D$2:.$D$271])" office:value-type="string" office:string-value="Dunes des Charmes (à Sermoyer)" calcext:value-type="string">
            <text:p>Dunes des Charmes (à Sermoyer)</text:p>
          </table:table-cell>
          <table:table-cell table:style-name="ce15" table:formula="of:=LOOKUP([$'Liste-cartos-hab'.$C5];[$Feuille3.$C$2:.$C$271];[$Feuille3.$O$2:.$O$271])" office:value-type="string" office:string-value="CEN RA (Antenne 01)" calcext:value-type="string">
            <text:p>CEN RA (Antenne 01)</text:p>
          </table:table-cell>
          <table:table-cell table:style-name="ce15" table:formula="of:=LOOKUP([$'Liste-cartos-hab'.$C5];[$Feuille3.$C$2:.$C$271];[$Feuille3.$P$2:.$P$271])" office:value-type="string" office:string-value="Emmanuel Amor" calcext:value-type="string">
            <text:p>Emmanuel Amo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CEN Rhône-Alpes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]=&quot;Ain&quot;;[.B6]=&quot;Drôme&quot;;[.B6]=&quot;Isère&quot;;[.B6]=&quot;Savoie&quot;;[.B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34</text:p>
          </table:table-cell>
          <table:table-cell table:style-name="ce11" table:formula="of:=LOOKUP([$'Liste-cartos-hab'.$C6];[$Feuille3.$C$2:.$C$271];[$Feuille3.$D$2:.$D$271])" office:value-type="string" office:string-value="Lande tourbeuse des Oignons" calcext:value-type="string">
            <text:p>Lande tourbeuse des Oignons</text:p>
          </table:table-cell>
          <table:table-cell table:style-name="ce15" table:formula="of:=LOOKUP([$'Liste-cartos-hab'.$C6];[$Feuille3.$C$2:.$C$271];[$Feuille3.$O$2:.$O$271])" office:value-type="string" office:string-value="CEN RA (Antenne 01)" calcext:value-type="string">
            <text:p>CEN RA (Antenne 01)</text:p>
          </table:table-cell>
          <table:table-cell table:style-name="ce15" table:formula="of:=LOOKUP([$'Liste-cartos-hab'.$C6];[$Feuille3.$C$2:.$C$271];[$Feuille3.$P$2:.$P$271])" office:value-type="string" office:string-value="Emmanuel Amor" calcext:value-type="string">
            <text:p>Emmanuel Amo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CEN Rhône-Alpes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7]=&quot;Ain&quot;;[.B7]=&quot;Drôme&quot;;[.B7]=&quot;Isère&quot;;[.B7]=&quot;Savoie&quot;;[.B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35</text:p>
          </table:table-cell>
          <table:table-cell table:style-name="ce11" table:formula="of:=LOOKUP([$'Liste-cartos-hab'.$C7];[$Feuille3.$C$2:.$C$271];[$Feuille3.$D$2:.$D$271])" office:value-type="string" office:string-value="La Dombes" calcext:value-type="string">
            <text:p>La Dombes</text:p>
          </table:table-cell>
          <table:table-cell table:style-name="ce15" table:formula="of:=LOOKUP([$'Liste-cartos-hab'.$C7];[$Feuille3.$C$2:.$C$271];[$Feuille3.$O$2:.$O$271])" office:value-type="string" office:string-value="CC de la Dombes" calcext:value-type="string">
            <text:p>CC de la Dombes</text:p>
          </table:table-cell>
          <table:table-cell table:style-name="ce15" table:formula="of:=LOOKUP([$'Liste-cartos-hab'.$C7];[$Feuille3.$C$2:.$C$271];[$Feuille3.$P$2:.$P$271])" office:value-type="string" office:string-value="Pierre LEVISSE" calcext:value-type="string">
            <text:p>Pierre LEVISSE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6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]=&quot;Ain&quot;;[.B8]=&quot;Drôme&quot;;[.B8]=&quot;Isère&quot;;[.B8]=&quot;Savoie&quot;;[.B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37</text:p>
          </table:table-cell>
          <table:table-cell table:style-name="ce11" table:formula="of:=LOOKUP([$'Liste-cartos-hab'.$C8];[$Feuille3.$C$2:.$C$271];[$Feuille3.$D$2:.$D$271])" office:value-type="string" office:string-value="Marais de Lavours" calcext:value-type="string">
            <text:p>Marais de Lavours</text:p>
          </table:table-cell>
          <table:table-cell table:style-name="ce15" table:formula="of:=LOOKUP([$'Liste-cartos-hab'.$C8];[$Feuille3.$C$2:.$C$271];[$Feuille3.$O$2:.$O$271])" office:value-type="string" office:string-value="Entente Interdépartementale Rhône-Alpes pour la démoustication (EID)" calcext:value-type="string">
            <text:p>Entente Interdépartementale Rhône-Alpes pour la démoustication (EID)</text:p>
          </table:table-cell>
          <table:table-cell table:style-name="ce15" table:formula="of:=LOOKUP([$'Liste-cartos-hab'.$C8];[$Feuille3.$C$2:.$C$271];[$Feuille3.$P$2:.$P$271])" office:value-type="string" office:string-value="Fabrice Darinot" calcext:value-type="string">
            <text:p>Fabrice Darin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1-2012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]=&quot;Ain&quot;;[.B9]=&quot;Drôme&quot;;[.B9]=&quot;Isère&quot;;[.B9]=&quot;Savoie&quot;;[.B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38</text:p>
          </table:table-cell>
          <table:table-cell table:style-name="ce11" table:formula="of:=LOOKUP([$'Liste-cartos-hab'.$C9];[$Feuille3.$C$2:.$C$271];[$Feuille3.$D$2:.$D$271])" office:value-type="string" office:string-value="Milieux alluviaux et aquatiques du fleuve Rhône, de Jons à Anthon" calcext:value-type="string">
            <text:p>Milieux alluviaux et aquatiques du fleuve Rhône, de Jons à Anthon</text:p>
          </table:table-cell>
          <table:table-cell table:style-name="ce15" table:formula="of:=LOOKUP([$'Liste-cartos-hab'.$C9];[$Feuille3.$C$2:.$C$271];[$Feuille3.$O$2:.$O$271])" office:value-type="string" office:string-value="Communauté de communes du canton de Montluel" calcext:value-type="string">
            <text:p>Communauté de communes du canton de Montluel</text:p>
          </table:table-cell>
          <table:table-cell table:style-name="ce15" table:formula="of:=LOOKUP([$'Liste-cartos-hab'.$C9];[$Feuille3.$C$2:.$C$271];[$Feuille3.$P$2:.$P$271])" office:value-type="string" office:string-value="Sophie BUFFET" calcext:value-type="string">
            <text:p>Sophie BUFF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CEN Rhône-Alpes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0]=&quot;Ain&quot;;[.B10]=&quot;Drôme&quot;;[.B10]=&quot;Isère&quot;;[.B10]=&quot;Savoie&quot;;[.B1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0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39</text:p>
          </table:table-cell>
          <table:table-cell table:style-name="ce11" table:formula="of:=LOOKUP([$'Liste-cartos-hab'.$C10];[$Feuille3.$C$2:.$C$271];[$Feuille3.$D$2:.$D$271])" office:value-type="string" office:string-value="Steppes de la Valbonne" calcext:value-type="string">
            <text:p>Steppes de la Valbonne</text:p>
          </table:table-cell>
          <table:table-cell table:style-name="ce15" table:formula="of:=LOOKUP([$'Liste-cartos-hab'.$C10];[$Feuille3.$C$2:.$C$271];[$Feuille3.$O$2:.$O$271])" office:value-type="string" office:string-value="CEN RA (Antenne 01)" calcext:value-type="string">
            <text:p>CEN RA (Antenne 01)</text:p>
          </table:table-cell>
          <table:table-cell table:style-name="ce15" table:formula="of:=LOOKUP([$'Liste-cartos-hab'.$C10];[$Feuille3.$C$2:.$C$271];[$Feuille3.$P$2:.$P$271])" office:value-type="string" office:string-value="Elisabeth Favre" calcext:value-type="string">
            <text:p>Elisabeth Fav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7</text:p>
            <text:p>2011</text:p>
          </table:table-cell>
          <table:table-cell table:style-name="ce15" office:value-type="string" calcext:value-type="string">
            <text:p>CEN Rhône-Alpes</text:p>
          </table:table-cell>
          <table:table-cell table:style-name="ce15" office:value-type="string" calcext:value-type="string">
            <text:p>Complète ?</text:p>
          </table:table-cell>
          <table:table-cell table:style-name="ce15" office:value-type="string" calcext:value-type="string">
            <text:p>?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1]=&quot;Ain&quot;;[.B11]=&quot;Drôme&quot;;[.B11]=&quot;Isère&quot;;[.B11]=&quot;Savoie&quot;;[.B1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40</text:p>
          </table:table-cell>
          <table:table-cell table:style-name="ce11" table:formula="of:=LOOKUP([$'Liste-cartos-hab'.$C11];[$Feuille3.$C$2:.$C$271];[$Feuille3.$D$2:.$D$271])" office:value-type="string" office:string-value="Revermont et gorges de l'Ain" calcext:value-type="string">
            <text:p>Revermont et gorges de l'Ain</text:p>
          </table:table-cell>
          <table:table-cell table:style-name="ce15" table:formula="of:=LOOKUP([$'Liste-cartos-hab'.$C11];[$Feuille3.$C$2:.$C$271];[$Feuille3.$O$2:.$O$271])" office:value-type="string" office:string-value="Communauté d’Agglomération du Grand Bassin de Bourg-en-Bresse" calcext:value-type="string">
            <text:p>Communauté d’Agglomération du Grand Bassin de Bourg-en-Bresse</text:p>
          </table:table-cell>
          <table:table-cell table:style-name="ce15" table:formula="of:=LOOKUP([$'Liste-cartos-hab'.$C11];[$Feuille3.$C$2:.$C$271];[$Feuille3.$P$2:.$P$271])" office:value-type="string" office:string-value="Sébastien POLLET" calcext:value-type="string">
            <text:p>Sébastien POLL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FRAPNA 01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]=&quot;Ain&quot;;[.B12]=&quot;Drôme&quot;;[.B12]=&quot;Isère&quot;;[.B12]=&quot;Savoie&quot;;[.B1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41</text:p>
          </table:table-cell>
          <table:table-cell table:style-name="ce11" table:formula="of:=LOOKUP([$'Liste-cartos-hab'.$C12];[$Feuille3.$C$2:.$C$271];[$Feuille3.$D$2:.$D$271])" office:value-type="string" office:string-value="Milieux remarquables du Bas Bugey" calcext:value-type="string">
            <text:p>Milieux remarquables du Bas Bugey</text:p>
          </table:table-cell>
          <table:table-cell table:style-name="ce15" table:formula="of:=LOOKUP([$'Liste-cartos-hab'.$C12];[$Feuille3.$C$2:.$C$271];[$Feuille3.$O$2:.$O$271])" office:value-type="string" office:string-value="CEN RA (Antenne 01)" calcext:value-type="string">
            <text:p>CEN RA (Antenne 01)</text:p>
          </table:table-cell>
          <table:table-cell table:style-name="ce15" table:formula="of:=LOOKUP([$'Liste-cartos-hab'.$C12];[$Feuille3.$C$2:.$C$271];[$Feuille3.$P$2:.$P$271])" office:value-type="string" office:string-value="Géraldine Garnier&#10;Nicolas Greff" calcext:value-type="string">
            <text:p>Géraldine Garnier</text:p>
            <text:p>Nicolas Gref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RNN Haut-Rhône</text:p>
          </table:table-cell>
          <table:table-cell table:style-name="ce15" office:value-type="string" calcext:value-type="string">
            <text:p>Partielle (RNN Haut-Rhône)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A venir ?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3]=&quot;Ain&quot;;[.B13]=&quot;Drôme&quot;;[.B13]=&quot;Isère&quot;;[.B13]=&quot;Savoie&quot;;[.B1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3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41</text:p>
          </table:table-cell>
          <table:table-cell table:style-name="ce11" table:formula="of:=LOOKUP([$'Liste-cartos-hab'.$C13];[$Feuille3.$C$2:.$C$271];[$Feuille3.$D$2:.$D$271])" office:value-type="string" office:string-value="Milieux remarquables du Bas Bugey" calcext:value-type="string">
            <text:p>Milieux remarquables du Bas Bugey</text:p>
          </table:table-cell>
          <table:table-cell table:style-name="ce15" table:formula="of:=LOOKUP([$'Liste-cartos-hab'.$C13];[$Feuille3.$C$2:.$C$271];[$Feuille3.$O$2:.$O$271])" office:value-type="string" office:string-value="CEN RA (Antenne 01)" calcext:value-type="string">
            <text:p>CEN RA (Antenne 01)</text:p>
          </table:table-cell>
          <table:table-cell table:style-name="ce15" table:formula="of:=LOOKUP([$'Liste-cartos-hab'.$C13];[$Feuille3.$C$2:.$C$271];[$Feuille3.$P$2:.$P$271])" office:value-type="string" office:string-value="Géraldine Garnier&#10;Nicolas Greff" calcext:value-type="string">
            <text:p>Géraldine Garnier</text:p>
            <text:p>Nicolas Gref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CEN Rhône-Alpes + ONF</text:p>
          </table:table-cell>
          <table:table-cell table:style-name="ce15" office:value-type="string" calcext:value-type="string">
            <text:p>?</text:p>
          </table:table-cell>
          <table:table-cell table:style-name="ce15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4]=&quot;Ain&quot;;[.B14]=&quot;Drôme&quot;;[.B14]=&quot;Isère&quot;;[.B14]=&quot;Savoie&quot;;[.B14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4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42</text:p>
          </table:table-cell>
          <table:table-cell table:style-name="ce11" table:formula="of:=LOOKUP([$'Liste-cartos-hab'.$C14];[$Feuille3.$C$2:.$C$271];[$Feuille3.$D$2:.$D$271])" office:value-type="string" office:string-value="Plateau du Retord et chaîne du Grand Colombier" calcext:value-type="string">
            <text:p>Plateau du Retord et chaîne du Grand Colombier</text:p>
          </table:table-cell>
          <table:table-cell table:style-name="ce15" table:formula="of:=LOOKUP([$'Liste-cartos-hab'.$C14];[$Feuille3.$C$2:.$C$271];[$Feuille3.$O$2:.$O$271])" office:value-type="string" office:string-value="A désigner" calcext:value-type="string">
            <text:p>A désigner</text:p>
          </table:table-cell>
          <table:table-cell table:style-name="ce15" table:formula="of:=LOOKUP([$'Liste-cartos-hab'.$C14];[$Feuille3.$C$2:.$C$271];[$Feuille3.$P$2:.$P$271])" office:value-type="string" office:string-value="Delphine Gudin (CA01)" calcext:value-type="string">
            <text:p>Delphine Gudin (CA01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CEN Rhône-Alpes + ONF + FRAPNA 01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5]=&quot;Ain&quot;;[.B15]=&quot;Drôme&quot;;[.B15]=&quot;Isère&quot;;[.B15]=&quot;Savoie&quot;;[.B15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5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43</text:p>
          </table:table-cell>
          <table:table-cell table:style-name="ce11" table:formula="of:=LOOKUP([$'Liste-cartos-hab'.$C15];[$Feuille3.$C$2:.$C$271];[$Feuille3.$D$2:.$D$271])" office:value-type="string" office:string-value="Crêts du Haut-Jura" calcext:value-type="string">
            <text:p>Crêts du Haut-Jura</text:p>
          </table:table-cell>
          <table:table-cell table:style-name="ce15" table:formula="of:=LOOKUP([$'Liste-cartos-hab'.$C15];[$Feuille3.$C$2:.$C$271];[$Feuille3.$O$2:.$O$271])" office:value-type="string" office:string-value="PNR Haut-Jura" calcext:value-type="string">
            <text:p>PNR Haut-Jura</text:p>
          </table:table-cell>
          <table:table-cell table:style-name="ce15" table:formula="of:=LOOKUP([$'Liste-cartos-hab'.$C15];[$Feuille3.$C$2:.$C$271];[$Feuille3.$P$2:.$P$271])" office:value-type="string" office:string-value="Anne-Sophie Vincent" calcext:value-type="string">
            <text:p>Anne-Sophie Vince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CBNA</text:p>
          </table:table-cell>
          <table:table-cell table:style-name="ce15" office:value-type="string" calcext:value-type="string">
            <text:p>Milieux ouverts</text:p>
          </table:table-cell>
          <table:table-cell table:style-name="ce15" office:value-type="float" office:value="3842" calcext:value-type="float">
            <text:p>3842</text:p>
          </table:table-cell>
          <table:table-cell table:style-name="ce15" office:value-type="string" calcext:value-type="string">
            <text:p>sans objet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6]=&quot;Ain&quot;;[.B16]=&quot;Drôme&quot;;[.B16]=&quot;Isère&quot;;[.B16]=&quot;Savoie&quot;;[.B1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44</text:p>
          </table:table-cell>
          <table:table-cell table:style-name="ce11" table:formula="of:=LOOKUP([$'Liste-cartos-hab'.$C16];[$Feuille3.$C$2:.$C$271];[$Feuille3.$D$2:.$D$271])" office:value-type="string" office:string-value="Marais de la Haute-Versoix et de Brou" calcext:value-type="string">
            <text:p>Marais de la Haute-Versoix et de Brou</text:p>
          </table:table-cell>
          <table:table-cell table:style-name="ce15" table:formula="of:=LOOKUP([$'Liste-cartos-hab'.$C16];[$Feuille3.$C$2:.$C$271];[$Feuille3.$O$2:.$O$271])" office:value-type="string" office:string-value="CEN RA (Antenne 01)" calcext:value-type="string">
            <text:p>CEN RA (Antenne 01)</text:p>
          </table:table-cell>
          <table:table-cell table:style-name="ce15" table:formula="of:=LOOKUP([$'Liste-cartos-hab'.$C16];[$Feuille3.$C$2:.$C$271];[$Feuille3.$P$2:.$P$271])" office:value-type="string" office:string-value="Anne Thil" calcext:value-type="string">
            <text:p>Anne Thi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CEN Rhône-Alpes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]=&quot;Ain&quot;;[.B17]=&quot;Drôme&quot;;[.B17]=&quot;Isère&quot;;[.B17]=&quot;Savoie&quot;;[.B1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7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44</text:p>
          </table:table-cell>
          <table:table-cell table:style-name="ce11" table:formula="of:=LOOKUP([$'Liste-cartos-hab'.$C17];[$Feuille3.$C$2:.$C$271];[$Feuille3.$D$2:.$D$271])" office:value-type="string" office:string-value="Marais de la Haute-Versoix et de Brou" calcext:value-type="string">
            <text:p>Marais de la Haute-Versoix et de Brou</text:p>
          </table:table-cell>
          <table:table-cell table:style-name="ce15" table:formula="of:=LOOKUP([$'Liste-cartos-hab'.$C17];[$Feuille3.$C$2:.$C$271];[$Feuille3.$O$2:.$O$271])" office:value-type="string" office:string-value="CEN RA (Antenne 01)" calcext:value-type="string">
            <text:p>CEN RA (Antenne 01)</text:p>
          </table:table-cell>
          <table:table-cell table:style-name="ce15" table:formula="of:=LOOKUP([$'Liste-cartos-hab'.$C17];[$Feuille3.$C$2:.$C$271];[$Feuille3.$P$2:.$P$271])" office:value-type="string" office:string-value="Anne Thil" calcext:value-type="string">
            <text:p>Anne Thi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VIRIDIS Environnement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8]=&quot;Ain&quot;;[.B18]=&quot;Drôme&quot;;[.B18]=&quot;Isère&quot;;[.B18]=&quot;Savoie&quot;;[.B1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8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48</text:p>
          </table:table-cell>
          <table:table-cell table:style-name="ce11" table:formula="of:=LOOKUP([$'Liste-cartos-hab'.$C18];[$Feuille3.$C$2:.$C$271];[$Feuille3.$D$2:.$D$271])" office:value-type="string" office:string-value="Galerie à chauves-souris du pont des pierres" calcext:value-type="string">
            <text:p>Galerie à chauves-souris du pont des pierres</text:p>
          </table:table-cell>
          <table:table-cell table:style-name="ce15" table:formula="of:=LOOKUP([$'Liste-cartos-hab'.$C18];[$Feuille3.$C$2:.$C$271];[$Feuille3.$O$2:.$O$271])" office:value-type="string" office:string-value="PNR Haut-Jura" calcext:value-type="string">
            <text:p>PNR Haut-Jura</text:p>
          </table:table-cell>
          <table:table-cell table:style-name="ce15" table:formula="of:=LOOKUP([$'Liste-cartos-hab'.$C18];[$Feuille3.$C$2:.$C$271];[$Feuille3.$P$2:.$P$271])" office:value-type="string" office:string-value="Anne-Sophie Vincent" calcext:value-type="string">
            <text:p>Anne-Sophie Vincent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6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]=&quot;Ain&quot;;[.B19]=&quot;Drôme&quot;;[.B19]=&quot;Isère&quot;;[.B19]=&quot;Savoie&quot;;[.B1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9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50</text:p>
          </table:table-cell>
          <table:table-cell table:style-name="ce11" table:formula="of:=LOOKUP([$'Liste-cartos-hab'.$C19];[$Feuille3.$C$2:.$C$271];[$Feuille3.$D$2:.$D$271])" office:value-type="string" office:string-value="Etournel et défilé de l'Ecluse" calcext:value-type="string">
            <text:p>Etournel et défilé de l'Ecluse</text:p>
          </table:table-cell>
          <table:table-cell table:style-name="ce15" table:formula="of:=LOOKUP([$'Liste-cartos-hab'.$C19];[$Feuille3.$C$2:.$C$271];[$Feuille3.$O$2:.$O$271])" office:value-type="string" office:string-value="PNR Haut-Jura" calcext:value-type="string">
            <text:p>PNR Haut-Jura</text:p>
          </table:table-cell>
          <table:table-cell table:style-name="ce15" table:formula="of:=LOOKUP([$'Liste-cartos-hab'.$C19];[$Feuille3.$C$2:.$C$271];[$Feuille3.$P$2:.$P$271])" office:value-type="string" office:string-value="A désigner" calcext:value-type="string">
            <text:p>A désign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1 ?</text:p>
          </table:table-cell>
          <table:table-cell table:style-name="ce15" office:value-type="string" calcext:value-type="string">
            <text:p>?</text:p>
          </table:table-cell>
          <table:table-cell table:style-name="ce15" table:number-columns-repeated="4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]=&quot;Ain&quot;;[.B20]=&quot;Drôme&quot;;[.B20]=&quot;Isère&quot;;[.B20]=&quot;Savoie&quot;;[.B2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20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50</text:p>
          </table:table-cell>
          <table:table-cell table:style-name="ce11" table:formula="of:=LOOKUP([$'Liste-cartos-hab'.$C20];[$Feuille3.$C$2:.$C$271];[$Feuille3.$D$2:.$D$271])" office:value-type="string" office:string-value="Etournel et défilé de l'Ecluse" calcext:value-type="string">
            <text:p>Etournel et défilé de l'Ecluse</text:p>
          </table:table-cell>
          <table:table-cell table:style-name="ce15" table:formula="of:=LOOKUP([$'Liste-cartos-hab'.$C20];[$Feuille3.$C$2:.$C$271];[$Feuille3.$O$2:.$O$271])" office:value-type="string" office:string-value="PNR Haut-Jura" calcext:value-type="string">
            <text:p>PNR Haut-Jura</text:p>
          </table:table-cell>
          <table:table-cell table:style-name="ce15" table:formula="of:=LOOKUP([$'Liste-cartos-hab'.$C20];[$Feuille3.$C$2:.$C$271];[$Feuille3.$P$2:.$P$271])" office:value-type="string" office:string-value="A désigner" calcext:value-type="string">
            <text:p>A désign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ASTERS (?)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]=&quot;Ain&quot;;[.B21]=&quot;Drôme&quot;;[.B21]=&quot;Isère&quot;;[.B21]=&quot;Savoie&quot;;[.B2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21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53</text:p>
          </table:table-cell>
          <table:table-cell table:style-name="ce11" table:formula="of:=LOOKUP([$'Liste-cartos-hab'.$C21];[$Feuille3.$C$2:.$C$271];[$Feuille3.$D$2:.$D$271])" office:value-type="string" office:string-value="Basse vallée de l'Ain, confluence Ain-Rhône" calcext:value-type="string">
            <text:p>Basse vallée de l'Ain, confluence Ain-Rhône</text:p>
          </table:table-cell>
          <table:table-cell table:style-name="ce15" table:formula="of:=LOOKUP([$'Liste-cartos-hab'.$C21];[$Feuille3.$C$2:.$C$271];[$Feuille3.$O$2:.$O$271])" office:value-type="string" office:string-value="SIVU Bassin Versant de la Basse Vallée de l’Ain" calcext:value-type="string">
            <text:p>SIVU Bassin Versant de la Basse Vallée de l’Ain</text:p>
          </table:table-cell>
          <table:table-cell table:style-name="ce15" table:formula="of:=LOOKUP([$'Liste-cartos-hab'.$C21];[$Feuille3.$C$2:.$C$271];[$Feuille3.$P$2:.$P$271])" office:value-type="string" office:string-value="Céline Thicoipe" calcext:value-type="string">
            <text:p>Céline Thicoip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?</text:p>
          </table:table-cell>
          <table:table-cell table:style-name="ce15" table:number-columns-repeated="2"/>
          <table:table-cell table:style-name="ce15" office:value-type="string" calcext:value-type="string">
            <text:p>à faire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2]=&quot;Ain&quot;;[.B22]=&quot;Drôme&quot;;[.B22]=&quot;Isère&quot;;[.B22]=&quot;Savoie&quot;;[.B2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22];[$Feuille3.$C$2:.$C$267];[$Feuille3.$B$2:.$B$267])" office:value-type="string" office:string-value="Ain" calcext:value-type="string">
            <text:p>Ain</text:p>
          </table:table-cell>
          <table:table-cell table:style-name="ce8" table:content-validation-name="val1" office:value-type="string" calcext:value-type="string">
            <text:p>FR8201653</text:p>
          </table:table-cell>
          <table:table-cell table:style-name="ce11" table:formula="of:=LOOKUP([$'Liste-cartos-hab'.$C22];[$Feuille3.$C$2:.$C$271];[$Feuille3.$D$2:.$D$271])" office:value-type="string" office:string-value="Basse vallée de l'Ain, confluence Ain-Rhône" calcext:value-type="string">
            <text:p>Basse vallée de l'Ain, confluence Ain-Rhône</text:p>
          </table:table-cell>
          <table:table-cell table:style-name="ce15" table:formula="of:=LOOKUP([$'Liste-cartos-hab'.$C22];[$Feuille3.$C$2:.$C$271];[$Feuille3.$O$2:.$O$271])" office:value-type="string" office:string-value="SIVU Bassin Versant de la Basse Vallée de l’Ain" calcext:value-type="string">
            <text:p>SIVU Bassin Versant de la Basse Vallée de l’Ain</text:p>
          </table:table-cell>
          <table:table-cell table:style-name="ce15" table:formula="of:=LOOKUP([$'Liste-cartos-hab'.$C22];[$Feuille3.$C$2:.$C$271];[$Feuille3.$P$2:.$P$271])" office:value-type="string" office:string-value="Céline Thicoipe" calcext:value-type="string">
            <text:p>Céline Thicoip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CEN Rhône-Alpes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3" table:formula="of:=IF(OR([.B23]=&quot;Ain&quot;;[.B23]=&quot;Drôme&quot;;[.B23]=&quot;Isère&quot;;[.B23]=&quot;Savoie&quot;;[.B23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23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54</text:p>
          </table:table-cell>
          <table:table-cell table:style-name="ce12" table:formula="of:=LOOKUP([$'Liste-cartos-hab'.$C23];[$Feuille3.$C$2:.$C$271];[$Feuille3.$D$2:.$D$271])" office:value-type="string" office:string-value="Basse Ardèche urgonienne" calcext:value-type="string">
            <text:p>Basse Ardèche urgonienne</text:p>
          </table:table-cell>
          <table:table-cell table:style-name="ce16" table:formula="of:=LOOKUP([$'Liste-cartos-hab'.$C23];[$Feuille3.$C$2:.$C$271];[$Feuille3.$O$2:.$O$271])" office:value-type="string" office:string-value="Synd de Gestion des Gorges de l’Ardèche" calcext:value-type="string">
            <text:p>Synd de Gestion des Gorges de l’Ardèche</text:p>
          </table:table-cell>
          <table:table-cell table:style-name="ce16" table:formula="of:=LOOKUP([$'Liste-cartos-hab'.$C23];[$Feuille3.$C$2:.$C$271];[$Feuille3.$P$2:.$P$271])" office:value-type="string" office:string-value="Charlotte Meunier&#10;Laura Douard" calcext:value-type="string">
            <text:p>Charlotte Meunier</text:p>
            <text:p>Laura Douar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09-2010</text:p>
          </table:table-cell>
          <table:table-cell table:style-name="ce16" office:value-type="string" calcext:value-type="string">
            <text:p>ONF</text:p>
          </table:table-cell>
          <table:table-cell table:style-name="ce16" table:number-columns-repeated="2"/>
          <table:table-cell table:style-name="ce16" office:value-type="float" office:value="2010" calcext:value-type="float">
            <text:p>2010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24]=&quot;Ain&quot;;[.B24]=&quot;Drôme&quot;;[.B24]=&quot;Isère&quot;;[.B24]=&quot;Savoie&quot;;[.B24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24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56</text:p>
          </table:table-cell>
          <table:table-cell table:style-name="ce12" table:formula="of:=LOOKUP([$'Liste-cartos-hab'.$C24];[$Feuille3.$C$2:.$C$271];[$Feuille3.$D$2:.$D$271])" office:value-type="string" office:string-value="Bois de Païolive et basse vallée du Chassezac" calcext:value-type="string">
            <text:p>Bois de Païolive et basse vallée du Chassezac</text:p>
          </table:table-cell>
          <table:table-cell table:style-name="ce16" table:formula="of:=LOOKUP([$'Liste-cartos-hab'.$C24];[$Feuille3.$C$2:.$C$271];[$Feuille3.$O$2:.$O$271])" office:value-type="string" office:string-value="CC du Pays des Vans en Cévennes" calcext:value-type="string">
            <text:p>CC du Pays des Vans en Cévennes</text:p>
          </table:table-cell>
          <table:table-cell table:style-name="ce16" table:formula="of:=LOOKUP([$'Liste-cartos-hab'.$C24];[$Feuille3.$C$2:.$C$271];[$Feuille3.$P$2:.$P$271])" office:value-type="string" office:string-value="Tanguy Coste" calcext:value-type="string">
            <text:p>Tanguy Cos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14-2015</text:p>
          </table:table-cell>
          <table:table-cell table:style-name="ce16" office:value-type="string" calcext:value-type="string">
            <text:p>FRAPNA07</text:p>
          </table:table-cell>
          <table:table-cell table:style-name="ce16" office:value-type="string" calcext:value-type="string">
            <text:p>complète</text:p>
          </table:table-cell>
          <table:table-cell table:style-name="ce16"/>
          <table:table-cell table:style-name="ce16" office:value-type="float" office:value="2015" calcext:value-type="float">
            <text:p>2015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25]=&quot;Ain&quot;;[.B25]=&quot;Drôme&quot;;[.B25]=&quot;Isère&quot;;[.B25]=&quot;Savoie&quot;;[.B25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25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56</text:p>
          </table:table-cell>
          <table:table-cell table:style-name="ce12" table:formula="of:=LOOKUP([$'Liste-cartos-hab'.$C25];[$Feuille3.$C$2:.$C$271];[$Feuille3.$D$2:.$D$271])" office:value-type="string" office:string-value="Bois de Païolive et basse vallée du Chassezac" calcext:value-type="string">
            <text:p>Bois de Païolive et basse vallée du Chassezac</text:p>
          </table:table-cell>
          <table:table-cell table:style-name="ce16" table:formula="of:=LOOKUP([$'Liste-cartos-hab'.$C25];[$Feuille3.$C$2:.$C$271];[$Feuille3.$O$2:.$O$271])" office:value-type="string" office:string-value="CC du Pays des Vans en Cévennes" calcext:value-type="string">
            <text:p>CC du Pays des Vans en Cévennes</text:p>
          </table:table-cell>
          <table:table-cell table:style-name="ce16" table:formula="of:=LOOKUP([$'Liste-cartos-hab'.$C25];[$Feuille3.$C$2:.$C$271];[$Feuille3.$P$2:.$P$271])" office:value-type="string" office:string-value="Tanguy Coste" calcext:value-type="string">
            <text:p>Tanguy Cos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12-2013</text:p>
          </table:table-cell>
          <table:table-cell table:style-name="ce16" office:value-type="string" calcext:value-type="string">
            <text:p>ONF</text:p>
          </table:table-cell>
          <table:table-cell table:style-name="ce16" office:value-type="string" calcext:value-type="string">
            <text:p>partielle (cours d'eau uniquement)</text:p>
          </table:table-cell>
          <table:table-cell table:style-name="ce1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26]=&quot;Ain&quot;;[.B26]=&quot;Drôme&quot;;[.B26]=&quot;Isère&quot;;[.B26]=&quot;Savoie&quot;;[.B26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26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56</text:p>
          </table:table-cell>
          <table:table-cell table:style-name="ce12" table:formula="of:=LOOKUP([$'Liste-cartos-hab'.$C26];[$Feuille3.$C$2:.$C$271];[$Feuille3.$D$2:.$D$271])" office:value-type="string" office:string-value="Bois de Païolive et basse vallée du Chassezac" calcext:value-type="string">
            <text:p>Bois de Païolive et basse vallée du Chassezac</text:p>
          </table:table-cell>
          <table:table-cell table:style-name="ce16" table:formula="of:=LOOKUP([$'Liste-cartos-hab'.$C26];[$Feuille3.$C$2:.$C$271];[$Feuille3.$O$2:.$O$271])" office:value-type="string" office:string-value="CC du Pays des Vans en Cévennes" calcext:value-type="string">
            <text:p>CC du Pays des Vans en Cévennes</text:p>
          </table:table-cell>
          <table:table-cell table:style-name="ce16" table:formula="of:=LOOKUP([$'Liste-cartos-hab'.$C26];[$Feuille3.$C$2:.$C$271];[$Feuille3.$P$2:.$P$271])" office:value-type="string" office:string-value="Tanguy Coste" calcext:value-type="string">
            <text:p>Tanguy Cos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string" calcext:value-type="string">
            <text:p>Acer campestre</text:p>
          </table:table-cell>
          <table:table-cell table:style-name="ce16" office:value-type="string" calcext:value-type="string">
            <text:p>partielle (habitats DH)</text:p>
          </table:table-cell>
          <table:table-cell table:style-name="ce16"/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27]=&quot;Ain&quot;;[.B27]=&quot;Drôme&quot;;[.B27]=&quot;Isère&quot;;[.B27]=&quot;Savoie&quot;;[.B27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27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57</text:p>
          </table:table-cell>
          <table:table-cell table:style-name="ce12" table:formula="of:=LOOKUP([$'Liste-cartos-hab'.$C27];[$Feuille3.$C$2:.$C$271];[$Feuille3.$D$2:.$D$271])" office:value-type="string" office:string-value="Vallée moyenne de l'Ardèche et ses affluents (nom officiel : Moyenne vallée de l'Ardèche et ses affluents, pelouses du plateau des Gras)" calcext:value-type="string">
            <text:p>Vallée moyenne de l'Ardèche et ses affluents (nom officiel : Moyenne vallée de l'Ardèche et ses affluents, pelouses du plateau des Gras)</text:p>
          </table:table-cell>
          <table:table-cell table:style-name="ce16" table:formula="of:=LOOKUP([$'Liste-cartos-hab'.$C27];[$Feuille3.$C$2:.$C$271];[$Feuille3.$O$2:.$O$271])" office:value-type="string" office:string-value="SM Ardèche Claire" calcext:value-type="string">
            <text:p>SM Ardèche Claire</text:p>
          </table:table-cell>
          <table:table-cell table:style-name="ce16" table:formula="of:=LOOKUP([$'Liste-cartos-hab'.$C27];[$Feuille3.$C$2:.$C$271];[$Feuille3.$P$2:.$P$271])" office:value-type="string" office:string-value="Aurélie Caillebotte" calcext:value-type="string">
            <text:p>Aurélie Caillebot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11-2012</text:p>
          </table:table-cell>
          <table:table-cell table:style-name="ce16" office:value-type="string" calcext:value-type="string">
            <text:p>ONF</text:p>
          </table:table-cell>
          <table:table-cell table:style-name="ce16" office:value-type="string" calcext:value-type="string">
            <text:p>partielle</text:p>
          </table:table-cell>
          <table:table-cell table:style-name="ce1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28]=&quot;Ain&quot;;[.B28]=&quot;Drôme&quot;;[.B28]=&quot;Isère&quot;;[.B28]=&quot;Savoie&quot;;[.B28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28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57</text:p>
          </table:table-cell>
          <table:table-cell table:style-name="ce12" table:formula="of:=LOOKUP([$'Liste-cartos-hab'.$C28];[$Feuille3.$C$2:.$C$271];[$Feuille3.$D$2:.$D$271])" office:value-type="string" office:string-value="Vallée moyenne de l'Ardèche et ses affluents (nom officiel : Moyenne vallée de l'Ardèche et ses affluents, pelouses du plateau des Gras)" calcext:value-type="string">
            <text:p>Vallée moyenne de l'Ardèche et ses affluents (nom officiel : Moyenne vallée de l'Ardèche et ses affluents, pelouses du plateau des Gras)</text:p>
          </table:table-cell>
          <table:table-cell table:style-name="ce16" table:formula="of:=LOOKUP([$'Liste-cartos-hab'.$C28];[$Feuille3.$C$2:.$C$271];[$Feuille3.$O$2:.$O$271])" office:value-type="string" office:string-value="SM Ardèche Claire" calcext:value-type="string">
            <text:p>SM Ardèche Claire</text:p>
          </table:table-cell>
          <table:table-cell table:style-name="ce16" table:formula="of:=LOOKUP([$'Liste-cartos-hab'.$C28];[$Feuille3.$C$2:.$C$271];[$Feuille3.$P$2:.$P$271])" office:value-type="string" office:string-value="Aurélie Caillebotte" calcext:value-type="string">
            <text:p>Aurélie Caillebot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04-2006</text:p>
          </table:table-cell>
          <table:table-cell table:style-name="ce16" office:value-type="string" calcext:value-type="string">
            <text:p>Mosaïque environnement</text:p>
          </table:table-cell>
          <table:table-cell table:style-name="ce16" office:value-type="string" calcext:value-type="string">
            <text:p>partielle</text:p>
          </table:table-cell>
          <table:table-cell table:style-name="ce16"/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29]=&quot;Ain&quot;;[.B29]=&quot;Drôme&quot;;[.B29]=&quot;Isère&quot;;[.B29]=&quot;Savoie&quot;;[.B29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29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58</text:p>
          </table:table-cell>
          <table:table-cell table:style-name="ce12" table:formula="of:=LOOKUP([$'Liste-cartos-hab'.$C29];[$Feuille3.$C$2:.$C$271];[$Feuille3.$D$2:.$D$271])" office:value-type="string" office:string-value="Vallée de l'Eyrieux et ses affluents" calcext:value-type="string">
            <text:p>Vallée de l'Eyrieux et ses affluents</text:p>
          </table:table-cell>
          <table:table-cell table:style-name="ce16" table:formula="of:=LOOKUP([$'Liste-cartos-hab'.$C29];[$Feuille3.$C$2:.$C$271];[$Feuille3.$O$2:.$O$271])" office:value-type="string" office:string-value="PNR Monts d'Ardèche" calcext:value-type="string">
            <text:p>PNR Monts d'Ardèche</text:p>
          </table:table-cell>
          <table:table-cell table:style-name="ce16" table:formula="of:=LOOKUP([$'Liste-cartos-hab'.$C29];[$Feuille3.$C$2:.$C$271];[$Feuille3.$P$2:.$P$271])" office:value-type="string" office:string-value="Guillaume Chevalier" calcext:value-type="string">
            <text:p>Guillaume Chevalie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13-2015</text:p>
          </table:table-cell>
          <table:table-cell table:style-name="ce16" office:value-type="string" calcext:value-type="string">
            <text:p>Naturalia environnement</text:p>
          </table:table-cell>
          <table:table-cell table:style-name="ce16" office:value-type="string" calcext:value-type="string">
            <text:p>complète</text:p>
          </table:table-cell>
          <table:table-cell table:style-name="ce16"/>
          <table:table-cell table:style-name="ce16" office:value-type="float" office:value="2015" calcext:value-type="float">
            <text:p>2015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30]=&quot;Ain&quot;;[.B30]=&quot;Drôme&quot;;[.B30]=&quot;Isère&quot;;[.B30]=&quot;Savoie&quot;;[.B30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30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0</text:p>
          </table:table-cell>
          <table:table-cell table:style-name="ce12" table:formula="of:=LOOKUP([$'Liste-cartos-hab'.$C30];[$Feuille3.$C$2:.$C$271];[$Feuille3.$D$2:.$D$271])" office:value-type="string" office:string-value="Plateau de Montselgues" calcext:value-type="string">
            <text:p>Plateau de Montselgues</text:p>
          </table:table-cell>
          <table:table-cell table:style-name="ce16" table:formula="of:=LOOKUP([$'Liste-cartos-hab'.$C30];[$Feuille3.$C$2:.$C$271];[$Feuille3.$O$2:.$O$271])" office:value-type="string" office:string-value="CC du Pays des Vans en Cévennes" calcext:value-type="string">
            <text:p>CC du Pays des Vans en Cévennes</text:p>
          </table:table-cell>
          <table:table-cell table:style-name="ce16" table:formula="of:=LOOKUP([$'Liste-cartos-hab'.$C30];[$Feuille3.$C$2:.$C$271];[$Feuille3.$P$2:.$P$271])" office:value-type="string" office:string-value="Laurioux Anais" calcext:value-type="string">
            <text:p>Laurioux Ana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string" calcext:value-type="string">
            <text:p>BIODIV / ECOTER</text:p>
          </table:table-cell>
          <table:table-cell table:style-name="ce16" office:value-type="string" calcext:value-type="string">
            <text:p>complète</text:p>
          </table:table-cell>
          <table:table-cell table:style-name="ce16"/>
          <table:table-cell table:style-name="ce31" office:value-type="date" office:date-value="2019-09-10" calcext:value-type="date">
            <text:p>10/09/2019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31]=&quot;Ain&quot;;[.B31]=&quot;Drôme&quot;;[.B31]=&quot;Isère&quot;;[.B31]=&quot;Savoie&quot;;[.B31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31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0</text:p>
          </table:table-cell>
          <table:table-cell table:style-name="ce12" table:formula="of:=LOOKUP([$'Liste-cartos-hab'.$C31];[$Feuille3.$C$2:.$C$271];[$Feuille3.$D$2:.$D$271])" office:value-type="string" office:string-value="Plateau de Montselgues" calcext:value-type="string">
            <text:p>Plateau de Montselgues</text:p>
          </table:table-cell>
          <table:table-cell table:style-name="ce16" table:formula="of:=LOOKUP([$'Liste-cartos-hab'.$C31];[$Feuille3.$C$2:.$C$271];[$Feuille3.$O$2:.$O$271])" office:value-type="string" office:string-value="CC du Pays des Vans en Cévennes" calcext:value-type="string">
            <text:p>CC du Pays des Vans en Cévennes</text:p>
          </table:table-cell>
          <table:table-cell table:style-name="ce16" table:formula="of:=LOOKUP([$'Liste-cartos-hab'.$C31];[$Feuille3.$C$2:.$C$271];[$Feuille3.$P$2:.$P$271])" office:value-type="string" office:string-value="Laurioux Anais" calcext:value-type="string">
            <text:p>Laurioux Ana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string" calcext:value-type="string">
            <text:p>CEN Rhône-Alpes</text:p>
          </table:table-cell>
          <table:table-cell table:style-name="ce16" office:value-type="string" calcext:value-type="string">
            <text:p>partielle</text:p>
          </table:table-cell>
          <table:table-cell table:style-name="ce16"/>
          <table:table-cell table:style-name="ce16" office:value-type="float" office:value="2003" calcext:value-type="float">
            <text:p>2003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32]=&quot;Ain&quot;;[.B32]=&quot;Drôme&quot;;[.B32]=&quot;Isère&quot;;[.B32]=&quot;Savoie&quot;;[.B32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32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1</text:p>
          </table:table-cell>
          <table:table-cell table:style-name="ce12" table:formula="of:=LOOKUP([$'Liste-cartos-hab'.$C32];[$Feuille3.$C$2:.$C$271];[$Feuille3.$D$2:.$D$271])" office:value-type="string" office:string-value="Landes et forêts du bois des Bartres" calcext:value-type="string">
            <text:p>Landes et forêts du bois des Bartres</text:p>
          </table:table-cell>
          <table:table-cell table:style-name="ce16" table:formula="of:=LOOKUP([$'Liste-cartos-hab'.$C32];[$Feuille3.$C$2:.$C$271];[$Feuille3.$O$2:.$O$271])" office:value-type="string" office:string-value="CC du Pays des Vans en Cévennes" calcext:value-type="string">
            <text:p>CC du Pays des Vans en Cévennes</text:p>
          </table:table-cell>
          <table:table-cell table:style-name="ce16" table:formula="of:=LOOKUP([$'Liste-cartos-hab'.$C32];[$Feuille3.$C$2:.$C$271];[$Feuille3.$P$2:.$P$271])" office:value-type="string" office:string-value="Laurioux Anais" calcext:value-type="string">
            <text:p>Laurioux Ana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10 ?</text:p>
          </table:table-cell>
          <table:table-cell table:style-name="ce16" office:value-type="string" calcext:value-type="string">
            <text:p>ECOTER</text:p>
          </table:table-cell>
          <table:table-cell table:style-name="ce16" office:value-type="string" calcext:value-type="string">
            <text:p>partielle</text:p>
          </table:table-cell>
          <table:table-cell table:style-name="ce16"/>
          <table:table-cell table:style-name="ce16" office:value-type="float" office:value="2015" calcext:value-type="float">
            <text:p>2015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33]=&quot;Ain&quot;;[.B33]=&quot;Drôme&quot;;[.B33]=&quot;Isère&quot;;[.B33]=&quot;Savoie&quot;;[.B33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33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1</text:p>
          </table:table-cell>
          <table:table-cell table:style-name="ce12" table:formula="of:=LOOKUP([$'Liste-cartos-hab'.$C33];[$Feuille3.$C$2:.$C$271];[$Feuille3.$D$2:.$D$271])" office:value-type="string" office:string-value="Landes et forêts du bois des Bartres" calcext:value-type="string">
            <text:p>Landes et forêts du bois des Bartres</text:p>
          </table:table-cell>
          <table:table-cell table:style-name="ce16" table:formula="of:=LOOKUP([$'Liste-cartos-hab'.$C33];[$Feuille3.$C$2:.$C$271];[$Feuille3.$O$2:.$O$271])" office:value-type="string" office:string-value="CC du Pays des Vans en Cévennes" calcext:value-type="string">
            <text:p>CC du Pays des Vans en Cévennes</text:p>
          </table:table-cell>
          <table:table-cell table:style-name="ce16" table:formula="of:=LOOKUP([$'Liste-cartos-hab'.$C33];[$Feuille3.$C$2:.$C$271];[$Feuille3.$P$2:.$P$271])" office:value-type="string" office:string-value="Laurioux Anais" calcext:value-type="string">
            <text:p>Laurioux Ana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BIOTOPE</text:p>
          </table:table-cell>
          <table:table-cell table:style-name="ce16" office:value-type="string" calcext:value-type="string">
            <text:p>partielle (Habitats DH)</text:p>
          </table:table-cell>
          <table:table-cell table:style-name="ce16" table:number-columns-repeated="2"/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34]=&quot;Ain&quot;;[.B34]=&quot;Drôme&quot;;[.B34]=&quot;Isère&quot;;[.B34]=&quot;Savoie&quot;;[.B34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34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2</text:p>
          </table:table-cell>
          <table:table-cell table:style-name="ce12" table:formula="of:=LOOKUP([$'Liste-cartos-hab'.$C34];[$Feuille3.$C$2:.$C$271];[$Feuille3.$D$2:.$D$271])" office:value-type="string" office:string-value="Massif de Crussol, Soyons, Cornas-Châteaubourg" calcext:value-type="string">
            <text:p>Massif de Crussol, Soyons, Cornas-Châteaubourg</text:p>
          </table:table-cell>
          <table:table-cell table:style-name="ce16" table:formula="of:=LOOKUP([$'Liste-cartos-hab'.$C34];[$Feuille3.$C$2:.$C$271];[$Feuille3.$O$2:.$O$271])" office:value-type="string" office:string-value="CC Rhône-Crussols" calcext:value-type="string">
            <text:p>CC Rhône-Crussols</text:p>
          </table:table-cell>
          <table:table-cell table:style-name="ce16" table:formula="of:=LOOKUP([$'Liste-cartos-hab'.$C34];[$Feuille3.$C$2:.$C$271];[$Feuille3.$P$2:.$P$271])" office:value-type="string" office:string-value="Fabien Cayrat" calcext:value-type="string">
            <text:p>Fabien Cayra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string" calcext:value-type="string">
            <text:p>Naturalia environnement</text:p>
          </table:table-cell>
          <table:table-cell table:style-name="ce16" office:value-type="string" calcext:value-type="string">
            <text:p>complète</text:p>
          </table:table-cell>
          <table:table-cell table:style-name="ce16"/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35]=&quot;Ain&quot;;[.B35]=&quot;Drôme&quot;;[.B35]=&quot;Isère&quot;;[.B35]=&quot;Savoie&quot;;[.B35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35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2</text:p>
          </table:table-cell>
          <table:table-cell table:style-name="ce12" table:formula="of:=LOOKUP([$'Liste-cartos-hab'.$C35];[$Feuille3.$C$2:.$C$271];[$Feuille3.$D$2:.$D$271])" office:value-type="string" office:string-value="Massif de Crussol, Soyons, Cornas-Châteaubourg" calcext:value-type="string">
            <text:p>Massif de Crussol, Soyons, Cornas-Châteaubourg</text:p>
          </table:table-cell>
          <table:table-cell table:style-name="ce16" table:formula="of:=LOOKUP([$'Liste-cartos-hab'.$C35];[$Feuille3.$C$2:.$C$271];[$Feuille3.$O$2:.$O$271])" office:value-type="string" office:string-value="CC Rhône-Crussols" calcext:value-type="string">
            <text:p>CC Rhône-Crussols</text:p>
          </table:table-cell>
          <table:table-cell table:style-name="ce16" table:formula="of:=LOOKUP([$'Liste-cartos-hab'.$C35];[$Feuille3.$C$2:.$C$271];[$Feuille3.$P$2:.$P$271])" office:value-type="string" office:string-value="Fabien Cayrat" calcext:value-type="string">
            <text:p>Fabien Cayrat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EN Rhône-Alpes</text:p>
          </table:table-cell>
          <table:table-cell table:style-name="ce16" office:value-type="string" calcext:value-type="string">
            <text:p>complète</text:p>
          </table:table-cell>
          <table:table-cell table:style-name="ce16"/>
          <table:table-cell table:style-name="ce16" office:value-type="float" office:value="2002" calcext:value-type="float">
            <text:p>2002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36]=&quot;Ain&quot;;[.B36]=&quot;Drôme&quot;;[.B36]=&quot;Isère&quot;;[.B36]=&quot;Savoie&quot;;[.B36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36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3</text:p>
          </table:table-cell>
          <table:table-cell table:style-name="ce12" table:formula="of:=LOOKUP([$'Liste-cartos-hab'.$C36];[$Feuille3.$C$2:.$C$271];[$Feuille3.$D$2:.$D$271])" office:value-type="string" office:string-value="Affluents rive droite du Rhône" calcext:value-type="string">
            <text:p>Affluents rive droite du Rhône</text:p>
          </table:table-cell>
          <table:table-cell table:style-name="ce16" table:formula="of:=LOOKUP([$'Liste-cartos-hab'.$C36];[$Feuille3.$C$2:.$C$271];[$Feuille3.$O$2:.$O$271])" office:value-type="string" office:string-value="Ecosylve (07)" calcext:value-type="string">
            <text:p>Ecosylve (07)</text:p>
          </table:table-cell>
          <table:table-cell table:style-name="ce16" table:formula="of:=LOOKUP([$'Liste-cartos-hab'.$C36];[$Feuille3.$C$2:.$C$271];[$Feuille3.$P$2:.$P$271])" office:value-type="string" office:string-value="Jean-Michel Boissier" calcext:value-type="string">
            <text:p>Jean-Michel Boissie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string" calcext:value-type="string">
            <text:p>Ecosylve</text:p>
          </table:table-cell>
          <table:table-cell table:style-name="ce16" office:value-type="string" calcext:value-type="string">
            <text:p>complète (presque)</text:p>
          </table:table-cell>
          <table:table-cell table:style-name="ce16"/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37]=&quot;Ain&quot;;[.B37]=&quot;Drôme&quot;;[.B37]=&quot;Isère&quot;;[.B37]=&quot;Savoie&quot;;[.B37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37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4</text:p>
          </table:table-cell>
          <table:table-cell table:style-name="ce12" table:formula="of:=LOOKUP([$'Liste-cartos-hab'.$C37];[$Feuille3.$C$2:.$C$271];[$Feuille3.$D$2:.$D$271])" office:value-type="string" office:string-value="Secteur des sucs" calcext:value-type="string">
            <text:p>Secteur des sucs</text:p>
          </table:table-cell>
          <table:table-cell table:style-name="ce16" table:formula="of:=LOOKUP([$'Liste-cartos-hab'.$C37];[$Feuille3.$C$2:.$C$271];[$Feuille3.$O$2:.$O$271])" office:value-type="string" office:string-value="PNR Monts d'Ardèche" calcext:value-type="string">
            <text:p>PNR Monts d'Ardèche</text:p>
          </table:table-cell>
          <table:table-cell table:style-name="ce16" table:formula="of:=LOOKUP([$'Liste-cartos-hab'.$C37];[$Feuille3.$C$2:.$C$271];[$Feuille3.$P$2:.$P$271])" office:value-type="string" office:string-value="Damien Cocatre" calcext:value-type="string">
            <text:p>Damien Cocat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string" calcext:value-type="string">
            <text:p>ONF</text:p>
          </table:table-cell>
          <table:table-cell table:style-name="ce16" office:value-type="string" calcext:value-type="string">
            <text:p>Ancien périmètre</text:p>
          </table:table-cell>
          <table:table-cell table:style-name="ce16"/>
          <table:table-cell table:style-name="ce16" office:value-type="float" office:value="2010" calcext:value-type="float">
            <text:p>2010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38]=&quot;Ain&quot;;[.B38]=&quot;Drôme&quot;;[.B38]=&quot;Isère&quot;;[.B38]=&quot;Savoie&quot;;[.B38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38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5</text:p>
          </table:table-cell>
          <table:table-cell table:style-name="ce12" table:formula="of:=LOOKUP([$'Liste-cartos-hab'.$C38];[$Feuille3.$C$2:.$C$271];[$Feuille3.$D$2:.$D$271])" office:value-type="string" office:string-value="Allier et ses affluents" calcext:value-type="string">
            <text:p>Allier et ses affluents</text:p>
          </table:table-cell>
          <table:table-cell table:style-name="ce16" table:formula="of:=LOOKUP([$'Liste-cartos-hab'.$C38];[$Feuille3.$C$2:.$C$271];[$Feuille3.$O$2:.$O$271])" office:value-type="string" office:string-value="CC entre Loire et Allier " calcext:value-type="string">
            <text:p>CC entre Loire et Allier </text:p>
          </table:table-cell>
          <table:table-cell table:style-name="ce16" table:formula="of:=LOOKUP([$'Liste-cartos-hab'.$C38];[$Feuille3.$C$2:.$C$271];[$Feuille3.$P$2:.$P$271])" office:value-type="string" office:string-value="Céline Gleyze" calcext:value-type="string">
            <text:p>Céline Gleyz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01-2002</text:p>
          </table:table-cell>
          <table:table-cell table:style-name="ce16" office:value-type="string" calcext:value-type="string">
            <text:p>BIOTOPE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39]=&quot;Ain&quot;;[.B39]=&quot;Drôme&quot;;[.B39]=&quot;Isère&quot;;[.B39]=&quot;Savoie&quot;;[.B39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39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5</text:p>
          </table:table-cell>
          <table:table-cell table:style-name="ce12" table:formula="of:=LOOKUP([$'Liste-cartos-hab'.$C39];[$Feuille3.$C$2:.$C$271];[$Feuille3.$D$2:.$D$271])" office:value-type="string" office:string-value="Allier et ses affluents" calcext:value-type="string">
            <text:p>Allier et ses affluents</text:p>
          </table:table-cell>
          <table:table-cell table:style-name="ce16" table:formula="of:=LOOKUP([$'Liste-cartos-hab'.$C39];[$Feuille3.$C$2:.$C$271];[$Feuille3.$O$2:.$O$271])" office:value-type="string" office:string-value="CC entre Loire et Allier " calcext:value-type="string">
            <text:p>CC entre Loire et Allier </text:p>
          </table:table-cell>
          <table:table-cell table:style-name="ce16" table:formula="of:=LOOKUP([$'Liste-cartos-hab'.$C39];[$Feuille3.$C$2:.$C$271];[$Feuille3.$P$2:.$P$271])" office:value-type="string" office:string-value="Céline Gleyze" calcext:value-type="string">
            <text:p>Céline Gleyze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40]=&quot;Ain&quot;;[.B40]=&quot;Drôme&quot;;[.B40]=&quot;Isère&quot;;[.B40]=&quot;Savoie&quot;;[.B40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40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6</text:p>
          </table:table-cell>
          <table:table-cell table:style-name="ce12" table:formula="of:=LOOKUP([$'Liste-cartos-hab'.$C40];[$Feuille3.$C$2:.$C$271];[$Feuille3.$D$2:.$D$271])" office:value-type="string" office:string-value="Loire et ses affluents" calcext:value-type="string">
            <text:p>Loire et ses affluents</text:p>
          </table:table-cell>
          <table:table-cell table:style-name="ce16" table:formula="of:=LOOKUP([$'Liste-cartos-hab'.$C40];[$Feuille3.$C$2:.$C$271];[$Feuille3.$O$2:.$O$271])" office:value-type="string" office:string-value="CC entre Loire et Allier " calcext:value-type="string">
            <text:p>CC entre Loire et Allier </text:p>
          </table:table-cell>
          <table:table-cell table:style-name="ce16" table:formula="of:=LOOKUP([$'Liste-cartos-hab'.$C40];[$Feuille3.$C$2:.$C$271];[$Feuille3.$P$2:.$P$271])" office:value-type="string" office:string-value="Céline Gleyze" calcext:value-type="string">
            <text:p>Céline Gleyz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string" calcext:value-type="string">
            <text:p>CEN Rhône-Alpes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41]=&quot;Ain&quot;;[.B41]=&quot;Drôme&quot;;[.B41]=&quot;Isère&quot;;[.B41]=&quot;Savoie&quot;;[.B41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41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6</text:p>
          </table:table-cell>
          <table:table-cell table:style-name="ce12" table:formula="of:=LOOKUP([$'Liste-cartos-hab'.$C41];[$Feuille3.$C$2:.$C$271];[$Feuille3.$D$2:.$D$271])" office:value-type="string" office:string-value="Loire et ses affluents" calcext:value-type="string">
            <text:p>Loire et ses affluents</text:p>
          </table:table-cell>
          <table:table-cell table:style-name="ce16" table:formula="of:=LOOKUP([$'Liste-cartos-hab'.$C41];[$Feuille3.$C$2:.$C$271];[$Feuille3.$O$2:.$O$271])" office:value-type="string" office:string-value="CC entre Loire et Allier " calcext:value-type="string">
            <text:p>CC entre Loire et Allier </text:p>
          </table:table-cell>
          <table:table-cell table:style-name="ce16" table:formula="of:=LOOKUP([$'Liste-cartos-hab'.$C41];[$Feuille3.$C$2:.$C$271];[$Feuille3.$P$2:.$P$271])" office:value-type="string" office:string-value="Céline Gleyze" calcext:value-type="string">
            <text:p>Céline Gleyze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42]=&quot;Ain&quot;;[.B42]=&quot;Drôme&quot;;[.B42]=&quot;Isère&quot;;[.B42]=&quot;Savoie&quot;;[.B42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42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7</text:p>
          </table:table-cell>
          <table:table-cell table:style-name="ce12" table:formula="of:=LOOKUP([$'Liste-cartos-hab'.$C42];[$Feuille3.$C$2:.$C$271];[$Feuille3.$D$2:.$D$271])" office:value-type="string" office:string-value="Tourbières du plateau de Saint-Agrève" calcext:value-type="string">
            <text:p>Tourbières du plateau de Saint-Agrève</text:p>
          </table:table-cell>
          <table:table-cell table:style-name="ce16" table:formula="of:=LOOKUP([$'Liste-cartos-hab'.$C42];[$Feuille3.$C$2:.$C$271];[$Feuille3.$O$2:.$O$271])" office:value-type="string" office:string-value="PNR Monts d'Ardèche" calcext:value-type="string">
            <text:p>PNR Monts d'Ardèche</text:p>
          </table:table-cell>
          <table:table-cell table:style-name="ce16" table:formula="of:=LOOKUP([$'Liste-cartos-hab'.$C42];[$Feuille3.$C$2:.$C$271];[$Feuille3.$P$2:.$P$271])" office:value-type="string" office:string-value="Damien Cocatre" calcext:value-type="string">
            <text:p>Damien Cocatr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09-2010</text:p>
          </table:table-cell>
          <table:table-cell table:style-name="ce16" office:value-type="string" calcext:value-type="string">
            <text:p>Mosaïque environnement</text:p>
          </table:table-cell>
          <table:table-cell table:style-name="ce16" office:value-type="string" calcext:value-type="string">
            <text:p>Partielle</text:p>
            <text:p>(secteur du Pontet)</text:p>
          </table:table-cell>
          <table:table-cell table:style-name="ce16" office:value-type="string" calcext:value-type="string">
            <text:p>14ha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43]=&quot;Ain&quot;;[.B43]=&quot;Drôme&quot;;[.B43]=&quot;Isère&quot;;[.B43]=&quot;Savoie&quot;;[.B43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43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8</text:p>
          </table:table-cell>
          <table:table-cell table:style-name="ce12" table:formula="of:=LOOKUP([$'Liste-cartos-hab'.$C43];[$Feuille3.$C$2:.$C$271];[$Feuille3.$D$2:.$D$271])" office:value-type="string" office:string-value="Marais de Malibaud (futur nom : Marais des Agusas, montagnes de la Serre et d'Uzège)" calcext:value-type="string">
            <text:p>Marais de Malibaud (futur nom : Marais des Agusas, montagnes de la Serre et d'Uzège)</text:p>
          </table:table-cell>
          <table:table-cell table:style-name="ce16" table:formula="of:=LOOKUP([$'Liste-cartos-hab'.$C43];[$Feuille3.$C$2:.$C$271];[$Feuille3.$O$2:.$O$271])" office:value-type="string" office:string-value="CC du Pays des Vans en Cévennes" calcext:value-type="string">
            <text:p>CC du Pays des Vans en Cévennes</text:p>
          </table:table-cell>
          <table:table-cell table:style-name="ce16" table:formula="of:=LOOKUP([$'Liste-cartos-hab'.$C43];[$Feuille3.$C$2:.$C$271];[$Feuille3.$P$2:.$P$271])" office:value-type="string" office:string-value="Laurioux Anais" calcext:value-type="string">
            <text:p>Laurioux Ana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13-2014</text:p>
          </table:table-cell>
          <table:table-cell table:style-name="ce16" office:value-type="string" calcext:value-type="string">
            <text:p>Naturalia environnement</text:p>
          </table:table-cell>
          <table:table-cell table:style-name="ce16" office:value-type="string" calcext:value-type="string">
            <text:p>complète</text:p>
          </table:table-cell>
          <table:table-cell table:style-name="ce16"/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44]=&quot;Ain&quot;;[.B44]=&quot;Drôme&quot;;[.B44]=&quot;Isère&quot;;[.B44]=&quot;Savoie&quot;;[.B44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44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69</text:p>
          </table:table-cell>
          <table:table-cell table:style-name="ce12" table:formula="of:=LOOKUP([$'Liste-cartos-hab'.$C44];[$Feuille3.$C$2:.$C$271];[$Feuille3.$D$2:.$D$271])" office:value-type="string" office:string-value="Rompon-Ouvèze-Payre" calcext:value-type="string">
            <text:p>Rompon-Ouvèze-Payre</text:p>
          </table:table-cell>
          <table:table-cell table:style-name="ce16" table:formula="of:=LOOKUP([$'Liste-cartos-hab'.$C44];[$Feuille3.$C$2:.$C$271];[$Feuille3.$O$2:.$O$271])" office:value-type="string" office:string-value="Commune de Le Pouzin" calcext:value-type="string">
            <text:p>Commune de Le Pouzin</text:p>
          </table:table-cell>
          <table:table-cell table:style-name="ce16" table:formula="of:=LOOKUP([$'Liste-cartos-hab'.$C44];[$Feuille3.$C$2:.$C$271];[$Feuille3.$P$2:.$P$271])" office:value-type="string" office:string-value="Manon EUDES" calcext:value-type="string">
            <text:p>Manon EUD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BIOTOPE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45]=&quot;Ain&quot;;[.B45]=&quot;Drôme&quot;;[.B45]=&quot;Isère&quot;;[.B45]=&quot;Savoie&quot;;[.B45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45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70</text:p>
          </table:table-cell>
          <table:table-cell table:style-name="ce12" table:formula="of:=LOOKUP([$'Liste-cartos-hab'.$C45];[$Feuille3.$C$2:.$C$271];[$Feuille3.$D$2:.$D$271])" office:value-type="string" office:string-value="Cévennes ardéchoises" calcext:value-type="string">
            <text:p>Cévennes ardéchoises</text:p>
          </table:table-cell>
          <table:table-cell table:style-name="ce16" table:formula="of:=LOOKUP([$'Liste-cartos-hab'.$C45];[$Feuille3.$C$2:.$C$271];[$Feuille3.$O$2:.$O$271])" office:value-type="string" office:string-value="Rivière= SI Beaume Drobie&#10;Montagne= PNR Monts d'Ardèche" calcext:value-type="string">
            <text:p>Rivière= SI Beaume Drobie</text:p>
            <text:p>Montagne= PNR Monts d'Ardèche</text:p>
          </table:table-cell>
          <table:table-cell table:style-name="ce16" table:formula="of:=LOOKUP([$'Liste-cartos-hab'.$C45];[$Feuille3.$C$2:.$C$271];[$Feuille3.$P$2:.$P$271])" office:value-type="string" office:string-value="B26r= Célia Rodriguez&#10;B26m = Marc Lutz" calcext:value-type="string">
            <text:p>B26r= Célia Rodriguez</text:p>
            <text:p>B26m = Marc Lutz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14-2015</text:p>
          </table:table-cell>
          <table:table-cell table:style-name="ce16" office:value-type="string" calcext:value-type="string">
            <text:p>ONF</text:p>
          </table:table-cell>
          <table:table-cell table:style-name="ce16" office:value-type="string" calcext:value-type="string">
            <text:p>B26M</text:p>
          </table:table-cell>
          <table:table-cell table:style-name="ce16"/>
          <table:table-cell table:style-name="ce16" office:value-type="float" office:value="2016" calcext:value-type="float">
            <text:p>2016</text:p>
          </table:table-cell>
          <table:table-cell table:style-name="ce16" office:value-type="string" calcext:value-type="string">
            <text:p>≥ 2017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46]=&quot;Ain&quot;;[.B46]=&quot;Drôme&quot;;[.B46]=&quot;Isère&quot;;[.B46]=&quot;Savoie&quot;;[.B46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46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70</text:p>
          </table:table-cell>
          <table:table-cell table:style-name="ce12" table:formula="of:=LOOKUP([$'Liste-cartos-hab'.$C46];[$Feuille3.$C$2:.$C$271];[$Feuille3.$D$2:.$D$271])" office:value-type="string" office:string-value="Cévennes ardéchoises" calcext:value-type="string">
            <text:p>Cévennes ardéchoises</text:p>
          </table:table-cell>
          <table:table-cell table:style-name="ce16" table:formula="of:=LOOKUP([$'Liste-cartos-hab'.$C46];[$Feuille3.$C$2:.$C$271];[$Feuille3.$O$2:.$O$271])" office:value-type="string" office:string-value="Rivière= SI Beaume Drobie&#10;Montagne= PNR Monts d'Ardèche" calcext:value-type="string">
            <text:p>Rivière= SI Beaume Drobie</text:p>
            <text:p>Montagne= PNR Monts d'Ardèche</text:p>
          </table:table-cell>
          <table:table-cell table:style-name="ce16" table:formula="of:=LOOKUP([$'Liste-cartos-hab'.$C46];[$Feuille3.$C$2:.$C$271];[$Feuille3.$P$2:.$P$271])" office:value-type="string" office:string-value="B26r= Célia Rodriguez&#10;B26m = Marc Lutz" calcext:value-type="string">
            <text:p>B26r= Célia Rodriguez</text:p>
            <text:p>B26m = Marc Lutz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string" calcext:value-type="string">
            <text:p>B26</text:p>
          </table:table-cell>
          <table:table-cell table:style-name="ce16" table:number-columns-repeated="2"/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47]=&quot;Ain&quot;;[.B47]=&quot;Drôme&quot;;[.B47]=&quot;Isère&quot;;[.B47]=&quot;Savoie&quot;;[.B47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47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70</text:p>
          </table:table-cell>
          <table:table-cell table:style-name="ce12" table:formula="of:=LOOKUP([$'Liste-cartos-hab'.$C47];[$Feuille3.$C$2:.$C$271];[$Feuille3.$D$2:.$D$271])" office:value-type="string" office:string-value="Cévennes ardéchoises" calcext:value-type="string">
            <text:p>Cévennes ardéchoises</text:p>
          </table:table-cell>
          <table:table-cell table:style-name="ce16" table:formula="of:=LOOKUP([$'Liste-cartos-hab'.$C47];[$Feuille3.$C$2:.$C$271];[$Feuille3.$O$2:.$O$271])" office:value-type="string" office:string-value="Rivière= SI Beaume Drobie&#10;Montagne= PNR Monts d'Ardèche" calcext:value-type="string">
            <text:p>Rivière= SI Beaume Drobie</text:p>
            <text:p>Montagne= PNR Monts d'Ardèche</text:p>
          </table:table-cell>
          <table:table-cell table:style-name="ce16" table:formula="of:=LOOKUP([$'Liste-cartos-hab'.$C47];[$Feuille3.$C$2:.$C$271];[$Feuille3.$P$2:.$P$271])" office:value-type="string" office:string-value="B26r= Célia Rodriguez&#10;B26m = Marc Lutz" calcext:value-type="string">
            <text:p>B26r= Célia Rodriguez</text:p>
            <text:p>B26m = Marc Lutz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ONF</text:p>
          </table:table-cell>
          <table:table-cell table:style-name="ce16" office:value-type="string" calcext:value-type="string">
            <text:p>B26M</text:p>
          </table:table-cell>
          <table:table-cell table:style-name="ce16"/>
          <table:table-cell table:style-name="ce16" office:value-type="float" office:value="2008" calcext:value-type="float">
            <text:p>2008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48]=&quot;Ain&quot;;[.B48]=&quot;Drôme&quot;;[.B48]=&quot;Isère&quot;;[.B48]=&quot;Savoie&quot;;[.B48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48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71</text:p>
          </table:table-cell>
          <table:table-cell table:style-name="ce12" table:formula="of:=LOOKUP([$'Liste-cartos-hab'.$C48];[$Feuille3.$C$2:.$C$271];[$Feuille3.$D$2:.$D$271])" office:value-type="string" office:string-value="Suc de Clava" calcext:value-type="string">
            <text:p>Suc de Clava</text:p>
          </table:table-cell>
          <table:table-cell table:style-name="ce16" table:formula="of:=LOOKUP([$'Liste-cartos-hab'.$C48];[$Feuille3.$C$2:.$C$271];[$Feuille3.$O$2:.$O$271])" office:value-type="string" office:string-value="Commune de Savas" calcext:value-type="string">
            <text:p>Commune de Savas</text:p>
          </table:table-cell>
          <table:table-cell table:style-name="ce16" table:formula="of:=LOOKUP([$'Liste-cartos-hab'.$C48];[$Feuille3.$C$2:.$C$271];[$Feuille3.$P$2:.$P$271])" office:value-type="string" office:string-value="Virginie Pierron" calcext:value-type="string">
            <text:p>Virginie Pierron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EN Rhône-Alpes</text:p>
          </table:table-cell>
          <table:table-cell table:style-name="ce16" office:value-type="string" calcext:value-type="string">
            <text:p>complète</text:p>
          </table:table-cell>
          <table:table-cell table:style-name="ce16"/>
          <table:table-cell table:style-name="ce16" office:value-type="float" office:value="2001" calcext:value-type="float">
            <text:p>2001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49]=&quot;Ain&quot;;[.B49]=&quot;Drôme&quot;;[.B49]=&quot;Isère&quot;;[.B49]=&quot;Savoie&quot;;[.B49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49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71</text:p>
          </table:table-cell>
          <table:table-cell table:style-name="ce12" table:formula="of:=LOOKUP([$'Liste-cartos-hab'.$C49];[$Feuille3.$C$2:.$C$271];[$Feuille3.$D$2:.$D$271])" office:value-type="string" office:string-value="Suc de Clava" calcext:value-type="string">
            <text:p>Suc de Clava</text:p>
          </table:table-cell>
          <table:table-cell table:style-name="ce16" table:formula="of:=LOOKUP([$'Liste-cartos-hab'.$C49];[$Feuille3.$C$2:.$C$271];[$Feuille3.$O$2:.$O$271])" office:value-type="string" office:string-value="Commune de Savas" calcext:value-type="string">
            <text:p>Commune de Savas</text:p>
          </table:table-cell>
          <table:table-cell table:style-name="ce16" table:formula="of:=LOOKUP([$'Liste-cartos-hab'.$C49];[$Feuille3.$C$2:.$C$271];[$Feuille3.$P$2:.$P$271])" office:value-type="string" office:string-value="Virginie Pierron" calcext:value-type="string">
            <text:p>Virginie Pierron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EN Rhône-Alpes</text:p>
          </table:table-cell>
          <table:table-cell table:style-name="ce16" office:value-type="string" calcext:value-type="string">
            <text:p>complète</text:p>
          </table:table-cell>
          <table:table-cell table:style-name="ce16" table:number-columns-repeated="2"/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50]=&quot;Ain&quot;;[.B50]=&quot;Drôme&quot;;[.B50]=&quot;Isère&quot;;[.B50]=&quot;Savoie&quot;;[.B50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50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71</text:p>
          </table:table-cell>
          <table:table-cell table:style-name="ce12" table:formula="of:=LOOKUP([$'Liste-cartos-hab'.$C50];[$Feuille3.$C$2:.$C$271];[$Feuille3.$D$2:.$D$271])" office:value-type="string" office:string-value="Suc de Clava" calcext:value-type="string">
            <text:p>Suc de Clava</text:p>
          </table:table-cell>
          <table:table-cell table:style-name="ce16" table:formula="of:=LOOKUP([$'Liste-cartos-hab'.$C50];[$Feuille3.$C$2:.$C$271];[$Feuille3.$O$2:.$O$271])" office:value-type="string" office:string-value="Commune de Savas" calcext:value-type="string">
            <text:p>Commune de Savas</text:p>
          </table:table-cell>
          <table:table-cell table:style-name="ce16" table:formula="of:=LOOKUP([$'Liste-cartos-hab'.$C50];[$Feuille3.$C$2:.$C$271];[$Feuille3.$P$2:.$P$271])" office:value-type="string" office:string-value="Virginie Pierron" calcext:value-type="string">
            <text:p>Virginie Pierron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EN Rhône-Alpes</text:p>
          </table:table-cell>
          <table:table-cell table:style-name="ce16" office:value-type="string" calcext:value-type="string">
            <text:p>complète</text:p>
          </table:table-cell>
          <table:table-cell table:style-name="ce16"/>
          <table:table-cell table:style-name="ce16" office:value-type="float" office:value="2016" calcext:value-type="float">
            <text:p>2016</text:p>
          </table:table-cell>
          <table:table-cell table:style-name="ce16" office:value-type="string" calcext:value-type="string">
            <text:p>≥ 2017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51]=&quot;Ain&quot;;[.B51]=&quot;Drôme&quot;;[.B51]=&quot;Isère&quot;;[.B51]=&quot;Savoie&quot;;[.B51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51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73</text:p>
          </table:table-cell>
          <table:table-cell table:style-name="ce12" table:formula="of:=LOOKUP([$'Liste-cartos-hab'.$C51];[$Feuille3.$C$2:.$C$271];[$Feuille3.$D$2:.$D$271])" office:value-type="string" office:string-value="Massif du Coiron - partie Saint-Martin-sur-Lavezon" calcext:value-type="string">
            <text:p>Massif du Coiron - partie Saint-Martin-sur-Lavezon</text:p>
          </table:table-cell>
          <table:table-cell table:style-name="ce16" table:formula="of:=LOOKUP([$'Liste-cartos-hab'.$C51];[$Feuille3.$C$2:.$C$271];[$Feuille3.$O$2:.$O$271])" office:value-type="string" office:string-value="LPO" calcext:value-type="string">
            <text:p>LPO</text:p>
          </table:table-cell>
          <table:table-cell table:style-name="ce16" table:formula="of:=LOOKUP([$'Liste-cartos-hab'.$C51];[$Feuille3.$C$2:.$C$271];[$Feuille3.$P$2:.$P$271])" office:value-type="string" office:string-value="Pierre-Guy JOANDEL" calcext:value-type="string">
            <text:p>Pierre-Guy JOANDE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/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1" calcext:value-type="float">
            <text:p>2001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2" table:formula="of:=IF(OR([.B52]=&quot;Ain&quot;;[.B52]=&quot;Drôme&quot;;[.B52]=&quot;Isère&quot;;[.B52]=&quot;Savoie&quot;;[.B5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52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75</text:p>
          </table:table-cell>
          <table:table-cell table:style-name="ce11" table:formula="of:=LOOKUP([$'Liste-cartos-hab'.$C52];[$Feuille3.$C$2:.$C$271];[$Feuille3.$D$2:.$D$271])" office:value-type="string" office:string-value="Sables de l'Herbasse et des Balmes de l'Isère" calcext:value-type="string">
            <text:p>Sables de l'Herbasse et des Balmes de l'Isère</text:p>
          </table:table-cell>
          <table:table-cell table:style-name="ce15" table:formula="of:=LOOKUP([$'Liste-cartos-hab'.$C52];[$Feuille3.$C$2:.$C$271];[$Feuille3.$O$2:.$O$271])" office:value-type="string" office:string-value="CA Valence Romans Sud Rhône-Alpes" calcext:value-type="string">
            <text:p>CA Valence Romans Sud Rhône-Alpes</text:p>
          </table:table-cell>
          <table:table-cell table:style-name="ce15" table:formula="of:=LOOKUP([$'Liste-cartos-hab'.$C52];[$Feuille3.$C$2:.$C$271];[$Feuille3.$P$2:.$P$271])" office:value-type="string" office:string-value="François ALBERT" calcext:value-type="string">
            <text:p>François ALBER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CPIE 26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2" table:formula="of:=IF(OR([.B53]=&quot;Ain&quot;;[.B53]=&quot;Drôme&quot;;[.B53]=&quot;Isère&quot;;[.B53]=&quot;Savoie&quot;;[.B5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53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76</text:p>
          </table:table-cell>
          <table:table-cell table:style-name="ce11" table:formula="of:=LOOKUP([$'Liste-cartos-hab'.$C53];[$Feuille3.$C$2:.$C$271];[$Feuille3.$D$2:.$D$271])" office:value-type="string" office:string-value="Sables du Tricastin" calcext:value-type="string">
            <text:p>Sables du Tricastin</text:p>
          </table:table-cell>
          <table:table-cell table:style-name="ce15" table:formula="of:=LOOKUP([$'Liste-cartos-hab'.$C53];[$Feuille3.$C$2:.$C$271];[$Feuille3.$O$2:.$O$271])" office:value-type="string" office:string-value="CEN RA / LPO" calcext:value-type="string">
            <text:p>CEN RA / LPO</text:p>
          </table:table-cell>
          <table:table-cell table:style-name="ce15" table:formula="of:=LOOKUP([$'Liste-cartos-hab'.$C53];[$Feuille3.$C$2:.$C$271];[$Feuille3.$P$2:.$P$271])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ECO-MED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54]=&quot;Ain&quot;;[.B54]=&quot;Drôme&quot;;[.B54]=&quot;Isère&quot;;[.B54]=&quot;Savoie&quot;;[.B54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54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1677</text:p>
          </table:table-cell>
          <table:table-cell table:style-name="ce12" table:formula="of:=LOOKUP([$'Liste-cartos-hab'.$C54];[$Feuille3.$C$2:.$C$271];[$Feuille3.$D$2:.$D$271])" office:value-type="string" office:string-value="Milieux alluviaux du Rhône aval" calcext:value-type="string">
            <text:p>Milieux alluviaux du Rhône aval</text:p>
          </table:table-cell>
          <table:table-cell table:style-name="ce16" table:formula="of:=LOOKUP([$'Liste-cartos-hab'.$C54];[$Feuille3.$C$2:.$C$271];[$Feuille3.$O$2:.$O$271])" office:value-type="string" office:string-value="A désigner" calcext:value-type="string">
            <text:p>A désigner</text:p>
          </table:table-cell>
          <table:table-cell table:style-name="ce16" table:formula="of:=LOOKUP([$'Liste-cartos-hab'.$C54];[$Feuille3.$C$2:.$C$271];[$Feuille3.$P$2:.$P$271])" office:value-type="string" office:string-value="Coralie Le Borgne" calcext:value-type="string">
            <text:p>Coralie Le Borg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10-2016</text:p>
          </table:table-cell>
          <table:table-cell table:style-name="ce15" office:value-type="string" calcext:value-type="string">
            <text:p>Association des amis de l’île de la Platière</text:p>
          </table:table-cell>
          <table:table-cell table:style-name="ce16" office:value-type="string" calcext:value-type="string">
            <text:p>complète</text:p>
          </table:table-cell>
          <table:table-cell table:style-name="ce16" office:value-type="float" office:value="4000" calcext:value-type="float">
            <text:p>4000</text:p>
          </table:table-cell>
          <table:table-cell table:style-name="ce32" office:value-type="date" office:date-value="2018-11-21" calcext:value-type="date">
            <text:p>21/11/2018</text:p>
          </table:table-cell>
          <table:table-cell table:style-name="ce16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55]=&quot;Ain&quot;;[.B55]=&quot;Drôme&quot;;[.B55]=&quot;Isère&quot;;[.B55]=&quot;Savoie&quot;;[.B5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55];[$Feuille3.$C$2:.$C$267];[$Feuille3.$B$2:.$B$267])" office:value-type="string" office:string-value="Ardèche" calcext:value-type="string">
            <text:p>Ardèche</text:p>
          </table:table-cell>
          <table:table-cell table:style-name="ce8" table:content-validation-name="val1" office:value-type="string" calcext:value-type="string">
            <text:p>FR8201677</text:p>
          </table:table-cell>
          <table:table-cell table:style-name="ce11" table:formula="of:=LOOKUP([$'Liste-cartos-hab'.$C55];[$Feuille3.$C$2:.$C$271];[$Feuille3.$D$2:.$D$271])" office:value-type="string" office:string-value="Milieux alluviaux du Rhône aval" calcext:value-type="string">
            <text:p>Milieux alluviaux du Rhône aval</text:p>
          </table:table-cell>
          <table:table-cell table:style-name="ce15" table:formula="of:=LOOKUP([$'Liste-cartos-hab'.$C55];[$Feuille3.$C$2:.$C$271];[$Feuille3.$O$2:.$O$271])" office:value-type="string" office:string-value="A désigner" calcext:value-type="string">
            <text:p>A désigner</text:p>
          </table:table-cell>
          <table:table-cell table:style-name="ce15" table:formula="of:=LOOKUP([$'Liste-cartos-hab'.$C55];[$Feuille3.$C$2:.$C$271];[$Feuille3.$P$2:.$P$271])" office:value-type="string" office:string-value="Coralie Le Borgne" calcext:value-type="string">
            <text:p>Coralie Le Borg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string" calcext:value-type="string">
            <text:p>Association des amis de l’île de la Platière</text:p>
          </table:table-cell>
          <table:table-cell table:style-name="ce15" table:number-columns-repeated="3"/>
          <table:table-cell table:style-name="ce15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2" table:formula="of:=IF(OR([.B56]=&quot;Ain&quot;;[.B56]=&quot;Drôme&quot;;[.B56]=&quot;Isère&quot;;[.B56]=&quot;Savoie&quot;;[.B5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56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78</text:p>
          </table:table-cell>
          <table:table-cell table:style-name="ce11" table:formula="of:=LOOKUP([$'Liste-cartos-hab'.$C56];[$Feuille3.$C$2:.$C$271];[$Feuille3.$D$2:.$D$271])" office:value-type="string" office:string-value="Milieux aquatiques et alluviaux de la basse vallée de la Drôme" calcext:value-type="string">
            <text:p>Milieux aquatiques et alluviaux de la basse vallée de la Drôme</text:p>
          </table:table-cell>
          <table:table-cell table:style-name="ce15" table:formula="of:=LOOKUP([$'Liste-cartos-hab'.$C56];[$Feuille3.$C$2:.$C$271];[$Feuille3.$O$2:.$O$271])" office:value-type="string" office:string-value="CC du Val de Drôme" calcext:value-type="string">
            <text:p>CC du Val de Drôme</text:p>
          </table:table-cell>
          <table:table-cell table:style-name="ce15" table:formula="of:=LOOKUP([$'Liste-cartos-hab'.$C56];[$Feuille3.$C$2:.$C$271];[$Feuille3.$P$2:.$P$271])" office:value-type="string" office:string-value="Jean-Michel Faton" calcext:value-type="string">
            <text:p>Jean-Michel Fat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RNN des Ramières</text:p>
          </table:table-cell>
          <table:table-cell table:style-name="ce15" table:number-columns-repeated="2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2" table:formula="of:=IF(OR([.B57]=&quot;Ain&quot;;[.B57]=&quot;Drôme&quot;;[.B57]=&quot;Isère&quot;;[.B57]=&quot;Savoie&quot;;[.B5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57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78</text:p>
          </table:table-cell>
          <table:table-cell table:style-name="ce11" table:formula="of:=LOOKUP([$'Liste-cartos-hab'.$C57];[$Feuille3.$C$2:.$C$271];[$Feuille3.$D$2:.$D$271])" office:value-type="string" office:string-value="Milieux aquatiques et alluviaux de la basse vallée de la Drôme" calcext:value-type="string">
            <text:p>Milieux aquatiques et alluviaux de la basse vallée de la Drôme</text:p>
          </table:table-cell>
          <table:table-cell table:style-name="ce15" table:formula="of:=LOOKUP([$'Liste-cartos-hab'.$C57];[$Feuille3.$C$2:.$C$271];[$Feuille3.$O$2:.$O$271])" office:value-type="string" office:string-value="CC du Val de Drôme" calcext:value-type="string">
            <text:p>CC du Val de Drôme</text:p>
          </table:table-cell>
          <table:table-cell table:style-name="ce15" table:formula="of:=LOOKUP([$'Liste-cartos-hab'.$C57];[$Feuille3.$C$2:.$C$271];[$Feuille3.$P$2:.$P$271])" office:value-type="string" office:string-value="Jean-Michel Faton" calcext:value-type="string">
            <text:p>Jean-Michel Fat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string" calcext:value-type="string">
            <text:p>Association des amis de l’île de la Platière</text:p>
          </table:table-cell>
          <table:table-cell table:style-name="ce15" table:number-columns-repeated="2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58]=&quot;Ain&quot;;[.B58]=&quot;Drôme&quot;;[.B58]=&quot;Isère&quot;;[.B58]=&quot;Savoie&quot;;[.B5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58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79</text:p>
          </table:table-cell>
          <table:table-cell table:style-name="ce11" table:formula="of:=LOOKUP([$'Liste-cartos-hab'.$C58];[$Feuille3.$C$2:.$C$271];[$Feuille3.$D$2:.$D$271])" office:value-type="string" office:string-value="Rivière du Roubion" calcext:value-type="string">
            <text:p>Rivière du Roubion</text:p>
          </table:table-cell>
          <table:table-cell table:style-name="ce15" table:formula="of:=LOOKUP([$'Liste-cartos-hab'.$C58];[$Feuille3.$C$2:.$C$271];[$Feuille3.$O$2:.$O$271])" office:value-type="string" office:string-value="SM du bassin du Roubion et du Jabron" calcext:value-type="string">
            <text:p>SM du bassin du Roubion et du Jabron</text:p>
          </table:table-cell>
          <table:table-cell table:style-name="ce15" table:formula="of:=LOOKUP([$'Liste-cartos-hab'.$C58];[$Feuille3.$C$2:.$C$271];[$Feuille3.$P$2:.$P$271])" office:value-type="string" office:string-value="Damien CHANTREAU ?" calcext:value-type="string">
            <text:p>Damien CHANTREAU ?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5" calcext:value-type="float">
            <text:p>1995</text:p>
          </table:table-cell>
          <table:table-cell table:style-name="ce15" office:value-type="string" calcext:value-type="string">
            <text:p>Association des amis de l’île de la Platière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59]=&quot;Ain&quot;;[.B59]=&quot;Drôme&quot;;[.B59]=&quot;Isère&quot;;[.B59]=&quot;Savoie&quot;;[.B5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59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0</text:p>
          </table:table-cell>
          <table:table-cell table:style-name="ce11" table:formula="of:=LOOKUP([$'Liste-cartos-hab'.$C59];[$Feuille3.$C$2:.$C$271];[$Feuille3.$D$2:.$D$271])" office:value-type="string" office:string-value="Landes, pelouses, forêts et prairies humides de Lus-la-Croix-haute" calcext:value-type="string">
            <text:p>Landes, pelouses, forêts et prairies humides de Lus-la-Croix-haute</text:p>
          </table:table-cell>
          <table:table-cell table:style-name="ce15" table:formula="of:=LOOKUP([$'Liste-cartos-hab'.$C59];[$Feuille3.$C$2:.$C$271];[$Feuille3.$O$2:.$O$271])" office:value-type="string" office:string-value="CC du Diois" calcext:value-type="string">
            <text:p>CC du Diois</text:p>
          </table:table-cell>
          <table:table-cell table:style-name="ce15" table:formula="of:=LOOKUP([$'Liste-cartos-hab'.$C59];[$Feuille3.$C$2:.$C$271];[$Feuille3.$P$2:.$P$271])" office:value-type="string" office:string-value="LEBIHAN Camille" calcext:value-type="string">
            <text:p>LEBIHAN Camill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CBNA</text:p>
          </table:table-cell>
          <table:table-cell table:style-name="ce15" office:value-type="string" calcext:value-type="string">
            <text:p>Prairies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string" calcext:value-type="string">
            <text:p>sans objet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0]=&quot;Ain&quot;;[.B60]=&quot;Drôme&quot;;[.B60]=&quot;Isère&quot;;[.B60]=&quot;Savoie&quot;;[.B6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0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0</text:p>
          </table:table-cell>
          <table:table-cell table:style-name="ce11" table:formula="of:=LOOKUP([$'Liste-cartos-hab'.$C60];[$Feuille3.$C$2:.$C$271];[$Feuille3.$D$2:.$D$271])" office:value-type="string" office:string-value="Landes, pelouses, forêts et prairies humides de Lus-la-Croix-haute" calcext:value-type="string">
            <text:p>Landes, pelouses, forêts et prairies humides de Lus-la-Croix-haute</text:p>
          </table:table-cell>
          <table:table-cell table:style-name="ce15" table:formula="of:=LOOKUP([$'Liste-cartos-hab'.$C60];[$Feuille3.$C$2:.$C$271];[$Feuille3.$O$2:.$O$271])" office:value-type="string" office:string-value="CC du Diois" calcext:value-type="string">
            <text:p>CC du Diois</text:p>
          </table:table-cell>
          <table:table-cell table:style-name="ce15" table:formula="of:=LOOKUP([$'Liste-cartos-hab'.$C60];[$Feuille3.$C$2:.$C$271];[$Feuille3.$P$2:.$P$271])" office:value-type="string" office:string-value="LEBIHAN Camille" calcext:value-type="string">
            <text:p>LEBIHAN Camill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7" calcext:value-type="float">
            <text:p>1997</text:p>
          </table:table-cell>
          <table:table-cell table:style-name="ce15" office:value-type="string" calcext:value-type="string">
            <text:p>CBNA</text:p>
          </table:table-cell>
          <table:table-cell table:style-name="ce15" office:value-type="string" calcext:value-type="string">
            <text:p>Site</text:p>
          </table:table-cell>
          <table:table-cell table:style-name="ce15" office:value-type="float" office:value="3240.8" calcext:value-type="float">
            <text:p>3240,8</text:p>
          </table:table-cell>
          <table:table-cell table:style-name="ce15" office:value-type="string" calcext:value-type="string">
            <text:p>sans objet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1]=&quot;Ain&quot;;[.B61]=&quot;Drôme&quot;;[.B61]=&quot;Isère&quot;;[.B61]=&quot;Savoie&quot;;[.B6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1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1</text:p>
          </table:table-cell>
          <table:table-cell table:style-name="ce11" table:formula="of:=LOOKUP([$'Liste-cartos-hab'.$C61];[$Feuille3.$C$2:.$C$271];[$Feuille3.$D$2:.$D$271])" office:value-type="string" office:string-value="Gervanne et rebord occidental du Vercors (ex Pelouses à orchidées et lisières du Vercors occidental)" calcext:value-type="string">
            <text:p>Gervanne et rebord occidental du Vercors (ex Pelouses à orchidées et lisières du Vercors occidental)</text:p>
          </table:table-cell>
          <table:table-cell table:style-name="ce15" table:formula="of:=LOOKUP([$'Liste-cartos-hab'.$C61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61];[$Feuille3.$C$2:.$C$271];[$Feuille3.$P$2:.$P$271])" office:value-type="string" office:string-value="Florence NIEL" calcext:value-type="string">
            <text:p>Florence NIE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MLR Environnement (M. Le Roux), Inventaire vertical T. Amodei), Rupea (M. Bidat)</text:p>
          </table:table-cell>
          <table:table-cell table:style-name="ce15" office:value-type="string" calcext:value-type="string">
            <text:p>Gervanne</text:p>
          </table:table-cell>
          <table:table-cell table:style-name="ce15" office:value-type="float" office:value="505.6" calcext:value-type="float">
            <text:p>505,6</text:p>
          </table:table-cell>
          <table:table-cell table:style-name="ce15" office:value-type="string" calcext:value-type="string">
            <text:p>faite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2]=&quot;Ain&quot;;[.B62]=&quot;Drôme&quot;;[.B62]=&quot;Isère&quot;;[.B62]=&quot;Savoie&quot;;[.B6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2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1</text:p>
          </table:table-cell>
          <table:table-cell table:style-name="ce11" table:formula="of:=LOOKUP([$'Liste-cartos-hab'.$C62];[$Feuille3.$C$2:.$C$271];[$Feuille3.$D$2:.$D$271])" office:value-type="string" office:string-value="Gervanne et rebord occidental du Vercors (ex Pelouses à orchidées et lisières du Vercors occidental)" calcext:value-type="string">
            <text:p>Gervanne et rebord occidental du Vercors (ex Pelouses à orchidées et lisières du Vercors occidental)</text:p>
          </table:table-cell>
          <table:table-cell table:style-name="ce15" table:formula="of:=LOOKUP([$'Liste-cartos-hab'.$C62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62];[$Feuille3.$C$2:.$C$271];[$Feuille3.$P$2:.$P$271])" office:value-type="string" office:string-value="Florence NIEL" calcext:value-type="string">
            <text:p>Florence NIE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3]=&quot;Ain&quot;;[.B63]=&quot;Drôme&quot;;[.B63]=&quot;Isère&quot;;[.B63]=&quot;Savoie&quot;;[.B6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3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1</text:p>
          </table:table-cell>
          <table:table-cell table:style-name="ce11" table:formula="of:=LOOKUP([$'Liste-cartos-hab'.$C63];[$Feuille3.$C$2:.$C$271];[$Feuille3.$D$2:.$D$271])" office:value-type="string" office:string-value="Gervanne et rebord occidental du Vercors (ex Pelouses à orchidées et lisières du Vercors occidental)" calcext:value-type="string">
            <text:p>Gervanne et rebord occidental du Vercors (ex Pelouses à orchidées et lisières du Vercors occidental)</text:p>
          </table:table-cell>
          <table:table-cell table:style-name="ce15" table:formula="of:=LOOKUP([$'Liste-cartos-hab'.$C63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63];[$Feuille3.$C$2:.$C$271];[$Feuille3.$P$2:.$P$271])" office:value-type="string" office:string-value="Florence NIEL" calcext:value-type="string">
            <text:p>Florence NIE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4]=&quot;Ain&quot;;[.B64]=&quot;Drôme&quot;;[.B64]=&quot;Isère&quot;;[.B64]=&quot;Savoie&quot;;[.B64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4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2</text:p>
          </table:table-cell>
          <table:table-cell table:style-name="ce11" table:formula="of:=LOOKUP([$'Liste-cartos-hab'.$C64];[$Feuille3.$C$2:.$C$271];[$Feuille3.$D$2:.$D$271])" office:value-type="string" office:string-value="Rebord méridional du Vercors (ex Pelouses et habitats rocheux du rebord méridional du Vercors)" calcext:value-type="string">
            <text:p>Rebord méridional du Vercors (ex Pelouses et habitats rocheux du rebord méridional du Vercors)</text:p>
          </table:table-cell>
          <table:table-cell table:style-name="ce15" table:formula="of:=LOOKUP([$'Liste-cartos-hab'.$C64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64];[$Feuille3.$C$2:.$C$271];[$Feuille3.$P$2:.$P$271])" office:value-type="string" office:string-value="Florence NIEL" calcext:value-type="string">
            <text:p>Florence NIE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7" office:value-type="string" calcext:value-type="string">
            <text:p>MLR Environnement (M. Le Roux), Inventaire vertical T. Amodei), Rupea (M. Bidat)</text:p>
          </table:table-cell>
          <table:table-cell table:style-name="ce24" office:value-type="string" calcext:value-type="string">
            <text:p>Combe male</text:p>
          </table:table-cell>
          <table:table-cell table:style-name="ce25" office:value-type="float" office:value="129.2" calcext:value-type="float">
            <text:p>129,2</text:p>
          </table:table-cell>
          <table:table-cell table:style-name="ce25" office:value-type="float" office:value="2018" calcext:value-type="float">
            <text:p>2018</text:p>
          </table:table-cell>
          <table:table-cell table:style-name="ce24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5]=&quot;Ain&quot;;[.B65]=&quot;Drôme&quot;;[.B65]=&quot;Isère&quot;;[.B65]=&quot;Savoie&quot;;[.B65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5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2</text:p>
          </table:table-cell>
          <table:table-cell table:style-name="ce11" table:formula="of:=LOOKUP([$'Liste-cartos-hab'.$C65];[$Feuille3.$C$2:.$C$271];[$Feuille3.$D$2:.$D$271])" office:value-type="string" office:string-value="Rebord méridional du Vercors (ex Pelouses et habitats rocheux du rebord méridional du Vercors)" calcext:value-type="string">
            <text:p>Rebord méridional du Vercors (ex Pelouses et habitats rocheux du rebord méridional du Vercors)</text:p>
          </table:table-cell>
          <table:table-cell table:style-name="ce15" table:formula="of:=LOOKUP([$'Liste-cartos-hab'.$C65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65];[$Feuille3.$C$2:.$C$271];[$Feuille3.$P$2:.$P$271])" office:value-type="string" office:string-value="Florence NIEL" calcext:value-type="string">
            <text:p>Florence NIE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6]=&quot;Ain&quot;;[.B66]=&quot;Drôme&quot;;[.B66]=&quot;Isère&quot;;[.B66]=&quot;Savoie&quot;;[.B6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6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2</text:p>
          </table:table-cell>
          <table:table-cell table:style-name="ce11" table:formula="of:=LOOKUP([$'Liste-cartos-hab'.$C66];[$Feuille3.$C$2:.$C$271];[$Feuille3.$D$2:.$D$271])" office:value-type="string" office:string-value="Rebord méridional du Vercors (ex Pelouses et habitats rocheux du rebord méridional du Vercors)" calcext:value-type="string">
            <text:p>Rebord méridional du Vercors (ex Pelouses et habitats rocheux du rebord méridional du Vercors)</text:p>
          </table:table-cell>
          <table:table-cell table:style-name="ce15" table:formula="of:=LOOKUP([$'Liste-cartos-hab'.$C66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66];[$Feuille3.$C$2:.$C$271];[$Feuille3.$P$2:.$P$271])" office:value-type="string" office:string-value="Florence NIEL" calcext:value-type="string">
            <text:p>Florence NIE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7]=&quot;Ain&quot;;[.B67]=&quot;Drôme&quot;;[.B67]=&quot;Isère&quot;;[.B67]=&quot;Savoie&quot;;[.B6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7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3</text:p>
          </table:table-cell>
          <table:table-cell table:style-name="ce11" table:formula="of:=LOOKUP([$'Liste-cartos-hab'.$C67];[$Feuille3.$C$2:.$C$271];[$Feuille3.$D$2:.$D$271])" office:value-type="string" office:string-value="Zones humides et rivière de la haute vallée de la Drôme" calcext:value-type="string">
            <text:p>Zones humides et rivière de la haute vallée de la Drôme</text:p>
          </table:table-cell>
          <table:table-cell table:style-name="ce15" table:formula="of:=LOOKUP([$'Liste-cartos-hab'.$C67];[$Feuille3.$C$2:.$C$271];[$Feuille3.$O$2:.$O$271])" office:value-type="string" office:string-value="Désignation à venir du Synd Mixte Rivière Drôme" calcext:value-type="string">
            <text:p>Désignation à venir du Synd Mixte Rivière Drôme</text:p>
          </table:table-cell>
          <table:table-cell table:style-name="ce15" table:formula="of:=LOOKUP([$'Liste-cartos-hab'.$C67];[$Feuille3.$C$2:.$C$271];[$Feuille3.$P$2:.$P$271]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6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8]=&quot;Ain&quot;;[.B68]=&quot;Drôme&quot;;[.B68]=&quot;Isère&quot;;[.B68]=&quot;Savoie&quot;;[.B6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8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4</text:p>
          </table:table-cell>
          <table:table-cell table:style-name="ce11" table:formula="of:=LOOKUP([$'Liste-cartos-hab'.$C68];[$Feuille3.$C$2:.$C$271];[$Feuille3.$D$2:.$D$271])" office:value-type="string" office:string-value="Milieux alluviaux et aquatiques et gorges de la moyenne vallée de la Drôme et du Bez" calcext:value-type="string">
            <text:p>Milieux alluviaux et aquatiques et gorges de la moyenne vallée de la Drôme et du Bez</text:p>
          </table:table-cell>
          <table:table-cell table:style-name="ce15" table:formula="of:=LOOKUP([$'Liste-cartos-hab'.$C68];[$Feuille3.$C$2:.$C$271];[$Feuille3.$O$2:.$O$271])" office:value-type="string" office:string-value="Désignation à venir du Synd Mixte Rivière Drôme" calcext:value-type="string">
            <text:p>Désignation à venir du Synd Mixte Rivière Drôme</text:p>
          </table:table-cell>
          <table:table-cell table:style-name="ce15" table:formula="of:=LOOKUP([$'Liste-cartos-hab'.$C68];[$Feuille3.$C$2:.$C$271];[$Feuille3.$P$2:.$P$271]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6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69]=&quot;Ain&quot;;[.B69]=&quot;Drôme&quot;;[.B69]=&quot;Isère&quot;;[.B69]=&quot;Savoie&quot;;[.B6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69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5</text:p>
          </table:table-cell>
          <table:table-cell table:style-name="ce11" table:formula="of:=LOOKUP([$'Liste-cartos-hab'.$C69];[$Feuille3.$C$2:.$C$271];[$Feuille3.$D$2:.$D$271])" office:value-type="string" office:string-value="Pelouses, landes, falaises et forêts de la montagne d'Aucelon" calcext:value-type="string">
            <text:p>Pelouses, landes, falaises et forêts de la montagne d'Aucelon</text:p>
          </table:table-cell>
          <table:table-cell table:style-name="ce15" table:formula="of:=LOOKUP([$'Liste-cartos-hab'.$C69];[$Feuille3.$C$2:.$C$271];[$Feuille3.$O$2:.$O$271])" office:value-type="string" office:string-value="ONF 26" calcext:value-type="string">
            <text:p>ONF 26</text:p>
          </table:table-cell>
          <table:table-cell table:style-name="ce15" table:formula="of:=LOOKUP([$'Liste-cartos-hab'.$C69];[$Feuille3.$C$2:.$C$271];[$Feuille3.$P$2:.$P$271])" office:value-type="string" office:string-value="Frédéric Marais" calcext:value-type="string">
            <text:p>Frédéric Mara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41" table:number-columns-repeated="8"/>
          <table:table-cell table:number-columns-repeated="979"/>
        </table:table-row>
        <table:table-row table:style-name="ro2">
          <table:table-cell table:style-name="ce2" table:formula="of:=IF(OR([.B70]=&quot;Ain&quot;;[.B70]=&quot;Drôme&quot;;[.B70]=&quot;Isère&quot;;[.B70]=&quot;Savoie&quot;;[.B7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0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6</text:p>
          </table:table-cell>
          <table:table-cell table:style-name="ce11" table:formula="of:=LOOKUP([$'Liste-cartos-hab'.$C70];[$Feuille3.$C$2:.$C$271];[$Feuille3.$D$2:.$D$271])" office:value-type="string" office:string-value="Pelouses, forêts et grottes du massif de Saoû" calcext:value-type="string">
            <text:p>Pelouses, forêts et grottes du massif de Saoû</text:p>
          </table:table-cell>
          <table:table-cell table:style-name="ce15" table:formula="of:=LOOKUP([$'Liste-cartos-hab'.$C70];[$Feuille3.$C$2:.$C$271];[$Feuille3.$O$2:.$O$271])" office:value-type="string" office:string-value="CC du Val de Drôme" calcext:value-type="string">
            <text:p>CC du Val de Drôme</text:p>
          </table:table-cell>
          <table:table-cell table:style-name="ce15" table:formula="of:=LOOKUP([$'Liste-cartos-hab'.$C70];[$Feuille3.$C$2:.$C$271];[$Feuille3.$P$2:.$P$271])" office:value-type="string" office:string-value="Elise CHEVALIER" calcext:value-type="string">
            <text:p>Elise CHEVA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7" calcext:value-type="float">
            <text:p>1997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71]=&quot;Ain&quot;;[.B71]=&quot;Drôme&quot;;[.B71]=&quot;Isère&quot;;[.B71]=&quot;Savoie&quot;;[.B7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1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8</text:p>
          </table:table-cell>
          <table:table-cell table:style-name="ce11" table:formula="of:=LOOKUP([$'Liste-cartos-hab'.$C71];[$Feuille3.$C$2:.$C$271];[$Feuille3.$D$2:.$D$271])" office:value-type="string" office:string-value="Pelouses, forêts et habitats rocheux de la montagne de l'Aup et de la Sarcena" calcext:value-type="string">
            <text:p>Pelouses, forêts et habitats rocheux de la montagne de l'Aup et de la Sarcena</text:p>
          </table:table-cell>
          <table:table-cell table:style-name="ce15" table:formula="of:=LOOKUP([$'Liste-cartos-hab'.$C71];[$Feuille3.$C$2:.$C$271];[$Feuille3.$O$2:.$O$271])" office:value-type="string" office:string-value="CC du Diois" calcext:value-type="string">
            <text:p>CC du Diois</text:p>
          </table:table-cell>
          <table:table-cell table:style-name="ce15" table:formula="of:=LOOKUP([$'Liste-cartos-hab'.$C71];[$Feuille3.$C$2:.$C$271];[$Feuille3.$P$2:.$P$271])" office:value-type="string" office:string-value="LEBIHAN Camille" calcext:value-type="string">
            <text:p>LEBIHAN Camill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ECOMED</text:p>
          </table:table-cell>
          <table:table-cell table:style-name="ce15" office:value-type="string" calcext:value-type="string">
            <text:p>Complète (révision)</text:p>
          </table:table-cell>
          <table:table-cell table:style-name="ce15" office:value-type="string" calcext:value-type="string">
            <text:p>503.74</text:p>
          </table:table-cell>
          <table:table-cell table:style-name="ce15" office:value-type="float" office:value="2019" calcext:value-type="float">
            <text:p>2019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72]=&quot;Ain&quot;;[.B72]=&quot;Drôme&quot;;[.B72]=&quot;Isère&quot;;[.B72]=&quot;Savoie&quot;;[.B7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2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8</text:p>
          </table:table-cell>
          <table:table-cell table:style-name="ce11" table:formula="of:=LOOKUP([$'Liste-cartos-hab'.$C72];[$Feuille3.$C$2:.$C$271];[$Feuille3.$D$2:.$D$271])" office:value-type="string" office:string-value="Pelouses, forêts et habitats rocheux de la montagne de l'Aup et de la Sarcena" calcext:value-type="string">
            <text:p>Pelouses, forêts et habitats rocheux de la montagne de l'Aup et de la Sarcena</text:p>
          </table:table-cell>
          <table:table-cell table:style-name="ce15" table:formula="of:=LOOKUP([$'Liste-cartos-hab'.$C72];[$Feuille3.$C$2:.$C$271];[$Feuille3.$O$2:.$O$271])" office:value-type="string" office:string-value="CC du Diois" calcext:value-type="string">
            <text:p>CC du Diois</text:p>
          </table:table-cell>
          <table:table-cell table:style-name="ce15" table:formula="of:=LOOKUP([$'Liste-cartos-hab'.$C72];[$Feuille3.$C$2:.$C$271];[$Feuille3.$P$2:.$P$271])" office:value-type="string" office:string-value="LEBIHAN Camille" calcext:value-type="string">
            <text:p>LEBIHAN Camill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4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73]=&quot;Ain&quot;;[.B73]=&quot;Drôme&quot;;[.B73]=&quot;Isère&quot;;[.B73]=&quot;Savoie&quot;;[.B7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3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89</text:p>
          </table:table-cell>
          <table:table-cell table:style-name="ce11" table:formula="of:=LOOKUP([$'Liste-cartos-hab'.$C73];[$Feuille3.$C$2:.$C$271];[$Feuille3.$D$2:.$D$271])" office:value-type="string" office:string-value="Forêts alluviales, rivière et gorges de l'Eygues" calcext:value-type="string">
            <text:p>Forêts alluviales, rivière et gorges de l'Eygues</text:p>
          </table:table-cell>
          <table:table-cell table:style-name="ce15" table:formula="of:=LOOKUP([$'Liste-cartos-hab'.$C73];[$Feuille3.$C$2:.$C$271];[$Feuille3.$O$2:.$O$271])" office:value-type="string" office:string-value="A désigner" calcext:value-type="string">
            <text:p>A désigner</text:p>
          </table:table-cell>
          <table:table-cell table:style-name="ce15" table:formula="of:=LOOKUP([$'Liste-cartos-hab'.$C73];[$Feuille3.$C$2:.$C$271];[$Feuille3.$P$2:.$P$271])" office:value-type="float" office:value="0" calcext:value-type="float">
            <text:p>0</text:p>
          </table:table-cell>
          <table:table-cell table:style-name="ce15" office:value-type="string" calcext:value-type="string">
            <text:p>?</text:p>
          </table:table-cell>
          <table:table-cell table:style-name="ce15" table:number-columns-repeated="6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74]=&quot;Ain&quot;;[.B74]=&quot;Drôme&quot;;[.B74]=&quot;Isère&quot;;[.B74]=&quot;Savoie&quot;;[.B74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4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90</text:p>
          </table:table-cell>
          <table:table-cell table:style-name="ce11" table:formula="of:=LOOKUP([$'Liste-cartos-hab'.$C74];[$Feuille3.$C$2:.$C$271];[$Feuille3.$D$2:.$D$271])" office:value-type="string" office:string-value="Grotte à chauves-souris des Sadoux" calcext:value-type="string">
            <text:p>Grotte à chauves-souris des Sadoux</text:p>
          </table:table-cell>
          <table:table-cell table:style-name="ce15" table:formula="of:=LOOKUP([$'Liste-cartos-hab'.$C74];[$Feuille3.$C$2:.$C$271];[$Feuille3.$O$2:.$O$271])" office:value-type="string" office:string-value="LPO26" calcext:value-type="string">
            <text:p>LPO26</text:p>
          </table:table-cell>
          <table:table-cell table:style-name="ce15" table:formula="of:=LOOKUP([$'Liste-cartos-hab'.$C74];[$Feuille3.$C$2:.$C$271];[$Feuille3.$P$2:.$P$271])" office:value-type="string" office:string-value="Stéphane VINCENT&#10;Laure Vuinée" calcext:value-type="string">
            <text:p>Stéphane VINCENT</text:p>
            <text:p>Laure Vuiné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75]=&quot;Ain&quot;;[.B75]=&quot;Drôme&quot;;[.B75]=&quot;Isère&quot;;[.B75]=&quot;Savoie&quot;;[.B75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5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92</text:p>
          </table:table-cell>
          <table:table-cell table:style-name="ce11" table:formula="of:=LOOKUP([$'Liste-cartos-hab'.$C75];[$Feuille3.$C$2:.$C$271];[$Feuille3.$D$2:.$D$271])" office:value-type="string" office:string-value="Monts du matin, combe Laval et val Sainte-Marie" calcext:value-type="string">
            <text:p>Monts du matin, combe Laval et val Sainte-Marie</text:p>
          </table:table-cell>
          <table:table-cell table:style-name="ce15" table:formula="of:=LOOKUP([$'Liste-cartos-hab'.$C75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75];[$Feuille3.$C$2:.$C$271];[$Feuille3.$P$2:.$P$271])" office:value-type="string" office:string-value="Manon CHEVALIER" calcext:value-type="string">
            <text:p>Manon CHEVA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76]=&quot;Ain&quot;;[.B76]=&quot;Drôme&quot;;[.B76]=&quot;Isère&quot;;[.B76]=&quot;Savoie&quot;;[.B7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6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92</text:p>
          </table:table-cell>
          <table:table-cell table:style-name="ce11" table:formula="of:=LOOKUP([$'Liste-cartos-hab'.$C76];[$Feuille3.$C$2:.$C$271];[$Feuille3.$D$2:.$D$271])" office:value-type="string" office:string-value="Monts du matin, combe Laval et val Sainte-Marie" calcext:value-type="string">
            <text:p>Monts du matin, combe Laval et val Sainte-Marie</text:p>
          </table:table-cell>
          <table:table-cell table:style-name="ce15" table:formula="of:=LOOKUP([$'Liste-cartos-hab'.$C76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76];[$Feuille3.$C$2:.$C$271];[$Feuille3.$P$2:.$P$271])" office:value-type="string" office:string-value="Manon CHEVALIER" calcext:value-type="string">
            <text:p>Manon CHEVA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77]=&quot;Ain&quot;;[.B77]=&quot;Drôme&quot;;[.B77]=&quot;Isère&quot;;[.B77]=&quot;Savoie&quot;;[.B7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7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94</text:p>
          </table:table-cell>
          <table:table-cell table:style-name="ce11" table:formula="of:=LOOKUP([$'Liste-cartos-hab'.$C77];[$Feuille3.$C$2:.$C$271];[$Feuille3.$D$2:.$D$271])" office:value-type="string" office:string-value="Pelouses, fourrés et forêts de Larran, du Pied du Mulet et de la montagne de Chabre" calcext:value-type="string">
            <text:p>Pelouses, fourrés et forêts de Larran, du Pied du Mulet et de la montagne de Chabre</text:p>
          </table:table-cell>
          <table:table-cell table:style-name="ce15" table:formula="of:=LOOKUP([$'Liste-cartos-hab'.$C77];[$Feuille3.$C$2:.$C$271];[$Feuille3.$O$2:.$O$271])" office:value-type="string" office:string-value="A désigner" calcext:value-type="string">
            <text:p>A désigner</text:p>
          </table:table-cell>
          <table:table-cell table:style-name="ce15" table:formula="of:=LOOKUP([$'Liste-cartos-hab'.$C77];[$Feuille3.$C$2:.$C$271];[$Feuille3.$P$2:.$P$271])" office:value-type="float" office:value="0" calcext:value-type="float">
            <text:p>0</text:p>
          </table:table-cell>
          <table:table-cell table:style-name="ce15" office:value-type="string" calcext:value-type="string">
            <text:p>?</text:p>
          </table:table-cell>
          <table:table-cell table:style-name="ce15" table:number-columns-repeated="6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78]=&quot;Ain&quot;;[.B78]=&quot;Drôme&quot;;[.B78]=&quot;Isère&quot;;[.B78]=&quot;Savoie&quot;;[.B7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8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95</text:p>
          </table:table-cell>
          <table:table-cell table:style-name="ce11" table:formula="of:=LOOKUP([$'Liste-cartos-hab'.$C78];[$Feuille3.$C$2:.$C$271];[$Feuille3.$D$2:.$D$271])" office:value-type="string" office:string-value="Pelouses et habitats rocheux des gorges de Pommerol" calcext:value-type="string">
            <text:p>Pelouses et habitats rocheux des gorges de Pommerol</text:p>
          </table:table-cell>
          <table:table-cell table:style-name="ce15" table:formula="of:=LOOKUP([$'Liste-cartos-hab'.$C78];[$Feuille3.$C$2:.$C$271];[$Feuille3.$O$2:.$O$271])" office:value-type="string" office:string-value="A désigner" calcext:value-type="string">
            <text:p>A désigner</text:p>
          </table:table-cell>
          <table:table-cell table:style-name="ce15" table:formula="of:=LOOKUP([$'Liste-cartos-hab'.$C78];[$Feuille3.$C$2:.$C$271];[$Feuille3.$P$2:.$P$271])" office:value-type="float" office:value="0" calcext:value-type="float">
            <text:p>0</text:p>
          </table:table-cell>
          <table:table-cell table:style-name="ce15" office:value-type="string" calcext:value-type="string">
            <text:p>?</text:p>
          </table:table-cell>
          <table:table-cell table:style-name="ce15" table:number-columns-repeated="6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79]=&quot;Ain&quot;;[.B79]=&quot;Drôme&quot;;[.B79]=&quot;Isère&quot;;[.B79]=&quot;Savoie&quot;;[.B7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79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696</text:p>
          </table:table-cell>
          <table:table-cell table:style-name="ce11" table:formula="of:=LOOKUP([$'Liste-cartos-hab'.$C79];[$Feuille3.$C$2:.$C$271];[$Feuille3.$D$2:.$D$271])" office:value-type="string" office:string-value="Tuffières du Vercors" calcext:value-type="string">
            <text:p>Tuffières du Vercors</text:p>
          </table:table-cell>
          <table:table-cell table:style-name="ce15" table:formula="of:=LOOKUP([$'Liste-cartos-hab'.$C79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79];[$Feuille3.$C$2:.$C$271];[$Feuille3.$P$2:.$P$271])" office:value-type="string" office:string-value="Manon Chevalier" calcext:value-type="string">
            <text:p>Manon Cheva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4-2007</text:p>
          </table:table-cell>
          <table:table-cell table:style-name="ce15" office:value-type="string" calcext:value-type="string">
            <text:p>CBNA</text:p>
          </table:table-cell>
          <table:table-cell table:style-name="ce15" office:value-type="string" calcext:value-type="string">
            <text:p>Complète (extraction à partir carto PNR)</text:p>
          </table:table-cell>
          <table:table-cell table:style-name="ce15" office:value-type="string" calcext:value-type="string">
            <text:p>258.3</text:p>
          </table:table-cell>
          <table:table-cell table:style-name="ce29" office:value-type="date" office:date-value="2018-05-30" calcext:value-type="date">
            <text:p>30/05/2018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0]=&quot;Ain&quot;;[.B80]=&quot;Drôme&quot;;[.B80]=&quot;Isère&quot;;[.B80]=&quot;Savoie&quot;;[.B8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0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697</text:p>
          </table:table-cell>
          <table:table-cell table:style-name="ce11" table:formula="of:=LOOKUP([$'Liste-cartos-hab'.$C80];[$Feuille3.$C$2:.$C$271];[$Feuille3.$D$2:.$D$271])" office:value-type="string" office:string-value="Grotte à chauves-souris de Baume Sourde" calcext:value-type="string">
            <text:p>Grotte à chauves-souris de Baume Sourde</text:p>
          </table:table-cell>
          <table:table-cell table:style-name="ce15" table:formula="of:=LOOKUP([$'Liste-cartos-hab'.$C80];[$Feuille3.$C$2:.$C$271];[$Feuille3.$O$2:.$O$271])" office:value-type="string" office:string-value="LPO26" calcext:value-type="string">
            <text:p>LPO26</text:p>
          </table:table-cell>
          <table:table-cell table:style-name="ce15" table:formula="of:=LOOKUP([$'Liste-cartos-hab'.$C80];[$Feuille3.$C$2:.$C$271];[$Feuille3.$P$2:.$P$271])" office:value-type="string" office:string-value="Stéphane VINCENT" calcext:value-type="string">
            <text:p>Stéphane VINCE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ECOMED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1]=&quot;Ain&quot;;[.B81]=&quot;Drôme&quot;;[.B81]=&quot;Isère&quot;;[.B81]=&quot;Savoie&quot;;[.B8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1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698</text:p>
          </table:table-cell>
          <table:table-cell table:style-name="ce11" table:formula="of:=LOOKUP([$'Liste-cartos-hab'.$C81];[$Feuille3.$C$2:.$C$271];[$Feuille3.$D$2:.$D$271])" office:value-type="string" office:string-value="Contamines Montjoie-Miage-Tré la Tête" calcext:value-type="string">
            <text:p>Contamines Montjoie-Miage-Tré la Tête</text:p>
          </table:table-cell>
          <table:table-cell table:style-name="ce15" table:formula="of:=LOOKUP([$'Liste-cartos-hab'.$C81];[$Feuille3.$C$2:.$C$271];[$Feuille3.$O$2:.$O$271])" office:value-type="string" office:string-value="ASTERS" calcext:value-type="string">
            <text:p>ASTERS</text:p>
          </table:table-cell>
          <table:table-cell table:style-name="ce15" table:formula="of:=LOOKUP([$'Liste-cartos-hab'.$C81];[$Feuille3.$C$2:.$C$271];[$Feuille3.$P$2:.$P$271])" office:value-type="string" office:string-value="Aubrée Flammier" calcext:value-type="string">
            <text:p>Aubrée Flamm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6 ?</text:p>
          </table:table-cell>
          <table:table-cell table:style-name="ce15" office:value-type="string" calcext:value-type="string">
            <text:p>?</text:p>
          </table:table-cell>
          <table:table-cell table:style-name="ce15" table:number-columns-repeated="2"/>
          <table:table-cell table:style-name="ce15" office:value-type="string" calcext:value-type="string">
            <text:p>à faire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2]=&quot;Ain&quot;;[.B82]=&quot;Drôme&quot;;[.B82]=&quot;Isère&quot;;[.B82]=&quot;Savoie&quot;;[.B8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2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699</text:p>
          </table:table-cell>
          <table:table-cell table:style-name="ce11" table:formula="of:=LOOKUP([$'Liste-cartos-hab'.$C82];[$Feuille3.$C$2:.$C$271];[$Feuille3.$D$2:.$D$271])" office:value-type="string" office:string-value="Aiguilles Rouges" calcext:value-type="string">
            <text:p>Aiguilles Rouges</text:p>
          </table:table-cell>
          <table:table-cell table:style-name="ce15" table:formula="of:=LOOKUP([$'Liste-cartos-hab'.$C82];[$Feuille3.$C$2:.$C$271];[$Feuille3.$O$2:.$O$271])" office:value-type="string" office:string-value="CC de la Vallée de Chamonix Mont Blanc" calcext:value-type="string">
            <text:p>CC de la Vallée de Chamonix Mont Blanc</text:p>
          </table:table-cell>
          <table:table-cell table:style-name="ce15" table:formula="of:=LOOKUP([$'Liste-cartos-hab'.$C82];[$Feuille3.$C$2:.$C$271];[$Feuille3.$P$2:.$P$271])" office:value-type="string" office:string-value="Julie CHABOUD" calcext:value-type="string">
            <text:p>Julie CHABOU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ASTERS</text:p>
          </table:table-cell>
          <table:table-cell table:style-name="ce15" table:number-columns-repeated="2"/>
          <table:table-cell table:style-name="ce15" office:value-type="string" calcext:value-type="string">
            <text:p>à faire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3]=&quot;Ain&quot;;[.B83]=&quot;Drôme&quot;;[.B83]=&quot;Isère&quot;;[.B83]=&quot;Savoie&quot;;[.B8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3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0</text:p>
          </table:table-cell>
          <table:table-cell table:style-name="ce11" table:formula="of:=LOOKUP([$'Liste-cartos-hab'.$C83];[$Feuille3.$C$2:.$C$271];[$Feuille3.$D$2:.$D$271])" office:value-type="string" office:string-value="Haut Giffre" calcext:value-type="string">
            <text:p>Haut Giffre</text:p>
          </table:table-cell>
          <table:table-cell table:style-name="ce15" table:formula="of:=LOOKUP([$'Liste-cartos-hab'.$C83];[$Feuille3.$C$2:.$C$271];[$Feuille3.$O$2:.$O$271])" office:value-type="string" office:string-value="SIVM du Haut Giffre" calcext:value-type="string">
            <text:p>SIVM du Haut Giffre</text:p>
          </table:table-cell>
          <table:table-cell table:style-name="ce15" table:formula="of:=LOOKUP([$'Liste-cartos-hab'.$C83];[$Feuille3.$C$2:.$C$271];[$Feuille3.$P$2:.$P$271])" office:value-type="string" office:string-value="Pauline LETERTE" calcext:value-type="string">
            <text:p>Pauline LETER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1 - 2014</text:p>
          </table:table-cell>
          <table:table-cell table:style-name="ce15" office:value-type="string" calcext:value-type="string">
            <text:p>ASTERS</text:p>
          </table:table-cell>
          <table:table-cell table:style-name="ce15" office:value-type="string" calcext:value-type="string">
            <text:p>Quasi complète</text:p>
          </table:table-cell>
          <table:table-cell table:style-name="ce15" office:value-type="string" calcext:value-type="string">
            <text:p>17167.8</text:p>
          </table:table-cell>
          <table:table-cell table:style-name="ce15" office:value-type="string" calcext:value-type="string">
            <text:p>invalide, corrections à faire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4]=&quot;Ain&quot;;[.B84]=&quot;Drôme&quot;;[.B84]=&quot;Isère&quot;;[.B84]=&quot;Savoie&quot;;[.B84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4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1</text:p>
          </table:table-cell>
          <table:table-cell table:style-name="ce11" table:formula="of:=LOOKUP([$'Liste-cartos-hab'.$C84];[$Feuille3.$C$2:.$C$271];[$Feuille3.$D$2:.$D$271])" office:value-type="string" office:string-value="Les Aravis" calcext:value-type="string">
            <text:p>Les Aravis</text:p>
          </table:table-cell>
          <table:table-cell table:style-name="ce15" table:formula="of:=LOOKUP([$'Liste-cartos-hab'.$C84];[$Feuille3.$C$2:.$C$271];[$Feuille3.$O$2:.$O$271])" office:value-type="string" office:string-value="CC des Vallées de Thônes" calcext:value-type="string">
            <text:p>CC des Vallées de Thônes</text:p>
          </table:table-cell>
          <table:table-cell table:style-name="ce15" table:formula="of:=LOOKUP([$'Liste-cartos-hab'.$C84];[$Feuille3.$C$2:.$C$271];[$Feuille3.$P$2:.$P$271])" office:value-type="string" office:string-value="Sandrine BOTTOLIER" calcext:value-type="string">
            <text:p>Sandrine BOTTO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5]=&quot;Ain&quot;;[.B85]=&quot;Drôme&quot;;[.B85]=&quot;Isère&quot;;[.B85]=&quot;Savoie&quot;;[.B85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5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2</text:p>
          </table:table-cell>
          <table:table-cell table:style-name="ce11" table:formula="of:=LOOKUP([$'Liste-cartos-hab'.$C85];[$Feuille3.$C$2:.$C$271];[$Feuille3.$D$2:.$D$271])" office:value-type="string" office:string-value="Plateau de Beauregard" calcext:value-type="string">
            <text:p>Plateau de Beauregard</text:p>
          </table:table-cell>
          <table:table-cell table:style-name="ce15" table:formula="of:=LOOKUP([$'Liste-cartos-hab'.$C85];[$Feuille3.$C$2:.$C$271];[$Feuille3.$O$2:.$O$271])" office:value-type="string" office:string-value="CC des Vallées de Thônes" calcext:value-type="string">
            <text:p>CC des Vallées de Thônes</text:p>
          </table:table-cell>
          <table:table-cell table:style-name="ce15" table:formula="of:=LOOKUP([$'Liste-cartos-hab'.$C85];[$Feuille3.$C$2:.$C$271];[$Feuille3.$P$2:.$P$271])" office:value-type="string" office:string-value="Sandrine BOTTOLIER" calcext:value-type="string">
            <text:p>Sandrine BOTTO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Société d’économie alpestre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6]=&quot;Ain&quot;;[.B86]=&quot;Drôme&quot;;[.B86]=&quot;Isère&quot;;[.B86]=&quot;Savoie&quot;;[.B8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6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2</text:p>
          </table:table-cell>
          <table:table-cell table:style-name="ce11" table:formula="of:=LOOKUP([$'Liste-cartos-hab'.$C86];[$Feuille3.$C$2:.$C$271];[$Feuille3.$D$2:.$D$271])" office:value-type="string" office:string-value="Plateau de Beauregard" calcext:value-type="string">
            <text:p>Plateau de Beauregard</text:p>
          </table:table-cell>
          <table:table-cell table:style-name="ce15" table:formula="of:=LOOKUP([$'Liste-cartos-hab'.$C86];[$Feuille3.$C$2:.$C$271];[$Feuille3.$O$2:.$O$271])" office:value-type="string" office:string-value="CC des Vallées de Thônes" calcext:value-type="string">
            <text:p>CC des Vallées de Thônes</text:p>
          </table:table-cell>
          <table:table-cell table:style-name="ce15" table:formula="of:=LOOKUP([$'Liste-cartos-hab'.$C86];[$Feuille3.$C$2:.$C$271];[$Feuille3.$P$2:.$P$271])" office:value-type="string" office:string-value="Sandrine BOTTOLIER" calcext:value-type="string">
            <text:p>Sandrine BOTTO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ASTERS</text:p>
          </table:table-cell>
          <table:table-cell table:style-name="ce15" table:number-columns-repeated="2"/>
          <table:table-cell table:style-name="ce15" office:value-type="string" calcext:value-type="string">
            <text:p>à faire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7]=&quot;Ain&quot;;[.B87]=&quot;Drôme&quot;;[.B87]=&quot;Isère&quot;;[.B87]=&quot;Savoie&quot;;[.B8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7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3</text:p>
          </table:table-cell>
          <table:table-cell table:style-name="ce11" table:formula="of:=LOOKUP([$'Liste-cartos-hab'.$C87];[$Feuille3.$C$2:.$C$271];[$Feuille3.$D$2:.$D$271])" office:value-type="string" office:string-value="Massif de la Tournette" calcext:value-type="string">
            <text:p>Massif de la Tournette</text:p>
          </table:table-cell>
          <table:table-cell table:style-name="ce15" table:formula="of:=LOOKUP([$'Liste-cartos-hab'.$C87];[$Feuille3.$C$2:.$C$271];[$Feuille3.$O$2:.$O$271])" office:value-type="string" office:string-value="CC des Vallées de Thônes" calcext:value-type="string">
            <text:p>CC des Vallées de Thônes</text:p>
          </table:table-cell>
          <table:table-cell table:style-name="ce15" table:formula="of:=LOOKUP([$'Liste-cartos-hab'.$C87];[$Feuille3.$C$2:.$C$271];[$Feuille3.$P$2:.$P$271])" office:value-type="string" office:string-value="Sandrine BOTTOLIER" calcext:value-type="string">
            <text:p>Sandrine BOTTO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2-2013</text:p>
          </table:table-cell>
          <table:table-cell table:style-name="ce15" office:value-type="string" calcext:value-type="string">
            <text:p>ONF + FRAPNA 74 + Apollon74</text:p>
          </table:table-cell>
          <table:table-cell table:style-name="ce15" office:value-type="string" calcext:value-type="string">
            <text:p>Complète</text:p>
          </table:table-cell>
          <table:table-cell table:style-name="ce26" office:value-type="date" office:date-value="4688-03-01" calcext:value-type="date">
            <text:p>4688.3</text:p>
          </table:table-cell>
          <table:table-cell table:style-name="ce33" office:value-type="date" office:date-value="2018-03-29" calcext:value-type="date">
            <text:p>03/29/18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8]=&quot;Ain&quot;;[.B88]=&quot;Drôme&quot;;[.B88]=&quot;Isère&quot;;[.B88]=&quot;Savoie&quot;;[.B8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8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4</text:p>
          </table:table-cell>
          <table:table-cell table:style-name="ce11" table:formula="of:=LOOKUP([$'Liste-cartos-hab'.$C88];[$Feuille3.$C$2:.$C$271];[$Feuille3.$D$2:.$D$271])" office:value-type="string" office:string-value="Les Frettes - massif des Glières" calcext:value-type="string">
            <text:p>Les Frettes - massif des Glières</text:p>
          </table:table-cell>
          <table:table-cell table:style-name="ce15" table:formula="of:=LOOKUP([$'Liste-cartos-hab'.$C88];[$Feuille3.$C$2:.$C$271];[$Feuille3.$O$2:.$O$271])" office:value-type="string" office:string-value="SM Glières" calcext:value-type="string">
            <text:p>SM Glières</text:p>
          </table:table-cell>
          <table:table-cell table:style-name="ce15" table:formula="of:=LOOKUP([$'Liste-cartos-hab'.$C88];[$Feuille3.$C$2:.$C$271];[$Feuille3.$P$2:.$P$271])" office:value-type="string" office:string-value="Yoann BUNZ" calcext:value-type="string">
            <text:p>Yoann BUNZ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BIOTOPE + TEREO</text:p>
          </table:table-cell>
          <table:table-cell table:style-name="ce15" table:number-columns-repeated="2"/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89]=&quot;Ain&quot;;[.B89]=&quot;Drôme&quot;;[.B89]=&quot;Isère&quot;;[.B89]=&quot;Savoie&quot;;[.B8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89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5</text:p>
          </table:table-cell>
          <table:table-cell table:style-name="ce11" table:formula="of:=LOOKUP([$'Liste-cartos-hab'.$C89];[$Feuille3.$C$2:.$C$271];[$Feuille3.$D$2:.$D$271])" office:value-type="string" office:string-value="Massif du Bargy" calcext:value-type="string">
            <text:p>Massif du Bargy</text:p>
          </table:table-cell>
          <table:table-cell table:style-name="ce15" table:formula="of:=LOOKUP([$'Liste-cartos-hab'.$C89];[$Feuille3.$C$2:.$C$271];[$Feuille3.$O$2:.$O$271])" office:value-type="string" office:string-value="CCFG (CC Faucigny-Glières)" calcext:value-type="string">
            <text:p>CCFG (CC Faucigny-Glières)</text:p>
          </table:table-cell>
          <table:table-cell table:style-name="ce15" table:formula="of:=LOOKUP([$'Liste-cartos-hab'.$C89];[$Feuille3.$C$2:.$C$271];[$Feuille3.$P$2:.$P$271])" office:value-type="string" office:string-value="Marion Rivollet" calcext:value-type="string">
            <text:p>Marion Rivoll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1-2012</text:p>
          </table:table-cell>
          <table:table-cell table:style-name="ce15" office:value-type="string" calcext:value-type="string">
            <text:p>ASTERS</text:p>
          </table:table-cell>
          <table:table-cell table:style-name="ce15" office:value-type="string" calcext:value-type="string">
            <text:p>incomplète</text:p>
          </table:table-cell>
          <table:table-cell table:style-name="ce27" office:value-type="date" office:date-value="3236-05-01" calcext:value-type="date">
            <text:p>3236.05</text:p>
          </table:table-cell>
          <table:table-cell table:style-name="ce15" office:value-type="float" office:value="2018" calcext:value-type="float">
            <text:p>2018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0]=&quot;Ain&quot;;[.B90]=&quot;Drôme&quot;;[.B90]=&quot;Isère&quot;;[.B90]=&quot;Savoie&quot;;[.B9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0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6</text:p>
          </table:table-cell>
          <table:table-cell table:style-name="ce11" table:formula="of:=LOOKUP([$'Liste-cartos-hab'.$C90];[$Feuille3.$C$2:.$C$271];[$Feuille3.$D$2:.$D$271])" office:value-type="string" office:string-value="Roc d'Enfer" calcext:value-type="string">
            <text:p>Roc d'Enfer</text:p>
          </table:table-cell>
          <table:table-cell table:style-name="ce15" table:formula="of:=LOOKUP([$'Liste-cartos-hab'.$C90];[$Feuille3.$C$2:.$C$271];[$Feuille3.$O$2:.$O$271])" office:value-type="string" office:string-value="CC du haut Chablais" calcext:value-type="string">
            <text:p>CC du haut Chablais</text:p>
          </table:table-cell>
          <table:table-cell table:style-name="ce15" table:formula="of:=LOOKUP([$'Liste-cartos-hab'.$C90];[$Feuille3.$C$2:.$C$271];[$Feuille3.$P$2:.$P$271])" office:value-type="string" office:string-value="Marion CAZENAVE" calcext:value-type="string">
            <text:p>Marion CAZENA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ASTERS + ONF</text:p>
          </table:table-cell>
          <table:table-cell table:style-name="ce15" office:value-type="string" calcext:value-type="string">
            <text:p>Quasi-complète</text:p>
          </table:table-cell>
          <table:table-cell table:style-name="ce15" office:value-type="string" calcext:value-type="string">
            <text:p>4097.74</text:p>
          </table:table-cell>
          <table:table-cell table:style-name="ce15" office:value-type="float" office:value="2018" calcext:value-type="float">
            <text:p>2018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1]=&quot;Ain&quot;;[.B91]=&quot;Drôme&quot;;[.B91]=&quot;Isère&quot;;[.B91]=&quot;Savoie&quot;;[.B9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1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7</text:p>
          </table:table-cell>
          <table:table-cell table:style-name="ce11" table:formula="of:=LOOKUP([$'Liste-cartos-hab'.$C91];[$Feuille3.$C$2:.$C$271];[$Feuille3.$D$2:.$D$271])" office:value-type="string" office:string-value="Plateau de Loëx" calcext:value-type="string">
            <text:p>Plateau de Loëx</text:p>
          </table:table-cell>
          <table:table-cell table:style-name="ce15" table:formula="of:=LOOKUP([$'Liste-cartos-hab'.$C91];[$Feuille3.$C$2:.$C$271];[$Feuille3.$O$2:.$O$271])" office:value-type="string" office:string-value="SIVM du Haut Giffre" calcext:value-type="string">
            <text:p>SIVM du Haut Giffre</text:p>
          </table:table-cell>
          <table:table-cell table:style-name="ce15" table:formula="of:=LOOKUP([$'Liste-cartos-hab'.$C91];[$Feuille3.$C$2:.$C$271];[$Feuille3.$P$2:.$P$271])" office:value-type="string" office:string-value="Pauline LETERTE" calcext:value-type="string">
            <text:p>Pauline LETER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1-2012</text:p>
          </table:table-cell>
          <table:table-cell table:style-name="ce15" office:value-type="string" calcext:value-type="string">
            <text:p>ASTERS + ONF</text:p>
          </table:table-cell>
          <table:table-cell table:style-name="ce15" office:value-type="string" calcext:value-type="string">
            <text:p>Quasi-complète</text:p>
          </table:table-cell>
          <table:table-cell table:style-name="ce15" office:value-type="string" calcext:value-type="string">
            <text:p>1125.46</text:p>
          </table:table-cell>
          <table:table-cell table:style-name="ce33" office:value-type="date" office:date-value="2018-03-29" calcext:value-type="date">
            <text:p>03/29/18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2]=&quot;Ain&quot;;[.B92]=&quot;Drôme&quot;;[.B92]=&quot;Isère&quot;;[.B92]=&quot;Savoie&quot;;[.B9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2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8</text:p>
          </table:table-cell>
          <table:table-cell table:style-name="ce11" table:formula="of:=LOOKUP([$'Liste-cartos-hab'.$C92];[$Feuille3.$C$2:.$C$271];[$Feuille3.$D$2:.$D$271])" office:value-type="string" office:string-value="Mont de Grange" calcext:value-type="string">
            <text:p>Mont de Grange</text:p>
          </table:table-cell>
          <table:table-cell table:style-name="ce15" table:formula="of:=LOOKUP([$'Liste-cartos-hab'.$C92];[$Feuille3.$C$2:.$C$271];[$Feuille3.$O$2:.$O$271])" office:value-type="string" office:string-value="CC Pays d’Evian Vallée d’Abondance" calcext:value-type="string">
            <text:p>CC Pays d’Evian Vallée d’Abondance</text:p>
          </table:table-cell>
          <table:table-cell table:style-name="ce15" table:formula="of:=LOOKUP([$'Liste-cartos-hab'.$C92];[$Feuille3.$C$2:.$C$271];[$Feuille3.$P$2:.$P$271])" office:value-type="string" office:string-value="Lalie CHOCHON" calcext:value-type="string">
            <text:p>Lalie CHOCH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3]=&quot;Ain&quot;;[.B93]=&quot;Drôme&quot;;[.B93]=&quot;Isère&quot;;[.B93]=&quot;Savoie&quot;;[.B9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3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09</text:p>
          </table:table-cell>
          <table:table-cell table:style-name="ce11" table:formula="of:=LOOKUP([$'Liste-cartos-hab'.$C93];[$Feuille3.$C$2:.$C$271];[$Feuille3.$D$2:.$D$271])" office:value-type="string" office:string-value="Cornettes de Bise" calcext:value-type="string">
            <text:p>Cornettes de Bise</text:p>
          </table:table-cell>
          <table:table-cell table:style-name="ce15" table:formula="of:=LOOKUP([$'Liste-cartos-hab'.$C93];[$Feuille3.$C$2:.$C$271];[$Feuille3.$O$2:.$O$271])" office:value-type="string" office:string-value="CC Pays d’Evian Vallée d’Abondance" calcext:value-type="string">
            <text:p>CC Pays d’Evian Vallée d’Abondance</text:p>
          </table:table-cell>
          <table:table-cell table:style-name="ce15" table:formula="of:=LOOKUP([$'Liste-cartos-hab'.$C93];[$Feuille3.$C$2:.$C$271];[$Feuille3.$P$2:.$P$271])" office:value-type="string" office:string-value="Lalie CHOCHON" calcext:value-type="string">
            <text:p>Lalie CHOCH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4]=&quot;Ain&quot;;[.B94]=&quot;Drôme&quot;;[.B94]=&quot;Isère&quot;;[.B94]=&quot;Savoie&quot;;[.B94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4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10</text:p>
          </table:table-cell>
          <table:table-cell table:style-name="ce11" table:formula="of:=LOOKUP([$'Liste-cartos-hab'.$C94];[$Feuille3.$C$2:.$C$271];[$Feuille3.$D$2:.$D$271])" office:value-type="string" office:string-value="Massif des Voirons" calcext:value-type="string">
            <text:p>Massif des Voirons</text:p>
          </table:table-cell>
          <table:table-cell table:style-name="ce15" table:formula="of:=LOOKUP([$'Liste-cartos-hab'.$C94];[$Feuille3.$C$2:.$C$271];[$Feuille3.$O$2:.$O$271])" office:value-type="string" office:string-value="Commune de Saint-Cergues" calcext:value-type="string">
            <text:p>Commune de Saint-Cergues</text:p>
          </table:table-cell>
          <table:table-cell table:style-name="ce15" table:formula="of:=LOOKUP([$'Liste-cartos-hab'.$C94];[$Feuille3.$C$2:.$C$271];[$Feuille3.$P$2:.$P$271])" office:value-type="string" office:string-value="Mickael TISSOT" calcext:value-type="string">
            <text:p>Mickael TISS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CBNA + LA CERFF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5]=&quot;Ain&quot;;[.B95]=&quot;Drôme&quot;;[.B95]=&quot;Isère&quot;;[.B95]=&quot;Savoie&quot;;[.B95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5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11</text:p>
          </table:table-cell>
          <table:table-cell table:style-name="ce11" table:formula="of:=LOOKUP([$'Liste-cartos-hab'.$C95];[$Feuille3.$C$2:.$C$271];[$Feuille3.$D$2:.$D$271])" office:value-type="string" office:string-value="Massif du mont Vuache" calcext:value-type="string">
            <text:p>Massif du mont Vuache</text:p>
          </table:table-cell>
          <table:table-cell table:style-name="ce15" table:formula="of:=LOOKUP([$'Liste-cartos-hab'.$C95];[$Feuille3.$C$2:.$C$271];[$Feuille3.$O$2:.$O$271])" office:value-type="string" office:string-value="SI du Vuache" calcext:value-type="string">
            <text:p>SI du Vuache</text:p>
          </table:table-cell>
          <table:table-cell table:style-name="ce15" table:formula="of:=LOOKUP([$'Liste-cartos-hab'.$C95];[$Feuille3.$C$2:.$C$271];[$Feuille3.$P$2:.$P$271])" office:value-type="string" office:string-value="Stéphane PATRY" calcext:value-type="string">
            <text:p>Stéphane PATR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ASTERS + ONF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6]=&quot;Ain&quot;;[.B96]=&quot;Drôme&quot;;[.B96]=&quot;Isère&quot;;[.B96]=&quot;Savoie&quot;;[.B9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6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12</text:p>
          </table:table-cell>
          <table:table-cell table:style-name="ce11" table:formula="of:=LOOKUP([$'Liste-cartos-hab'.$C96];[$Feuille3.$C$2:.$C$271];[$Feuille3.$D$2:.$D$271])" office:value-type="string" office:string-value="Le Salève" calcext:value-type="string">
            <text:p>Le Salève</text:p>
          </table:table-cell>
          <table:table-cell table:style-name="ce15" table:formula="of:=LOOKUP([$'Liste-cartos-hab'.$C96];[$Feuille3.$C$2:.$C$271];[$Feuille3.$O$2:.$O$271])" office:value-type="string" office:string-value="SM Salève" calcext:value-type="string">
            <text:p>SM Salève</text:p>
          </table:table-cell>
          <table:table-cell table:style-name="ce15" table:formula="of:=LOOKUP([$'Liste-cartos-hab'.$C96];[$Feuille3.$C$2:.$C$271];[$Feuille3.$P$2:.$P$271])" office:value-type="string" office:string-value="Eric Dürr" calcext:value-type="string">
            <text:p>Eric Dür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string" calcext:value-type="string">
            <text:p>Syndicat Mixte du Salève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7]=&quot;Ain&quot;;[.B97]=&quot;Drôme&quot;;[.B97]=&quot;Isère&quot;;[.B97]=&quot;Savoie&quot;;[.B9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7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15</text:p>
          </table:table-cell>
          <table:table-cell table:style-name="ce11" table:formula="of:=LOOKUP([$'Liste-cartos-hab'.$C97];[$Feuille3.$C$2:.$C$271];[$Feuille3.$D$2:.$D$271])" office:value-type="string" office:string-value="Vallée de l'Arve" calcext:value-type="string">
            <text:p>Vallée de l'Arve</text:p>
          </table:table-cell>
          <table:table-cell table:style-name="ce15" table:formula="of:=LOOKUP([$'Liste-cartos-hab'.$C97];[$Feuille3.$C$2:.$C$271];[$Feuille3.$O$2:.$O$271])" office:value-type="string" office:string-value="SM Aménagement de l'Arve et ses Abords" calcext:value-type="string">
            <text:p>SM Aménagement de l'Arve et ses Abords</text:p>
          </table:table-cell>
          <table:table-cell table:style-name="ce15" table:formula="of:=LOOKUP([$'Liste-cartos-hab'.$C97];[$Feuille3.$C$2:.$C$271];[$Feuille3.$P$2:.$P$271])" office:value-type="string" office:string-value="Lydie LABROSSE" calcext:value-type="string">
            <text:p>Lydie LABROSS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office:value-type="string" calcext:value-type="string">
            <text:p>Etangs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réalisée</text:p>
          </table:table-cell>
          <table:table-cell table:style-name="ce15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8]=&quot;Ain&quot;;[.B98]=&quot;Drôme&quot;;[.B98]=&quot;Isère&quot;;[.B98]=&quot;Savoie&quot;;[.B9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8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15</text:p>
          </table:table-cell>
          <table:table-cell table:style-name="ce11" table:formula="of:=LOOKUP([$'Liste-cartos-hab'.$C98];[$Feuille3.$C$2:.$C$271];[$Feuille3.$D$2:.$D$271])" office:value-type="string" office:string-value="Vallée de l'Arve" calcext:value-type="string">
            <text:p>Vallée de l'Arve</text:p>
          </table:table-cell>
          <table:table-cell table:style-name="ce15" table:formula="of:=LOOKUP([$'Liste-cartos-hab'.$C98];[$Feuille3.$C$2:.$C$271];[$Feuille3.$O$2:.$O$271])" office:value-type="string" office:string-value="SM Aménagement de l'Arve et ses Abords" calcext:value-type="string">
            <text:p>SM Aménagement de l'Arve et ses Abords</text:p>
          </table:table-cell>
          <table:table-cell table:style-name="ce15" table:formula="of:=LOOKUP([$'Liste-cartos-hab'.$C98];[$Feuille3.$C$2:.$C$271];[$Feuille3.$P$2:.$P$271])" office:value-type="string" office:string-value="Lydie LABROSSE" calcext:value-type="string">
            <text:p>Lydie LABROSS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FRAPNA-ONF</text:p>
          </table:table-cell>
          <table:table-cell table:style-name="ce15"/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99]=&quot;Ain&quot;;[.B99]=&quot;Drôme&quot;;[.B99]=&quot;Isère&quot;;[.B99]=&quot;Savoie&quot;;[.B9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99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18</text:p>
          </table:table-cell>
          <table:table-cell table:style-name="ce11" table:formula="of:=LOOKUP([$'Liste-cartos-hab'.$C99];[$Feuille3.$C$2:.$C$271];[$Feuille3.$D$2:.$D$271])" office:value-type="string" office:string-value="Les Usses" calcext:value-type="string">
            <text:p>Les Usses</text:p>
          </table:table-cell>
          <table:table-cell table:style-name="ce15" table:formula="of:=LOOKUP([$'Liste-cartos-hab'.$C99];[$Feuille3.$C$2:.$C$271];[$Feuille3.$O$2:.$O$271])" office:value-type="string" office:string-value="SM Exécution du Contrat de Rivière des Usses" calcext:value-type="string">
            <text:p>SM Exécution du Contrat de Rivière des Usses</text:p>
          </table:table-cell>
          <table:table-cell table:style-name="ce15" table:formula="of:=LOOKUP([$'Liste-cartos-hab'.$C99];[$Feuille3.$C$2:.$C$271];[$Feuille3.$P$2:.$P$271])" office:value-type="string" office:string-value="Fanny SEYVE" calcext:value-type="string">
            <text:p>Fanny SEY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TESELA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00]=&quot;Ain&quot;;[.B100]=&quot;Drôme&quot;;[.B100]=&quot;Isère&quot;;[.B100]=&quot;Savoie&quot;;[.B10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00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19</text:p>
          </table:table-cell>
          <table:table-cell table:style-name="ce11" table:formula="of:=LOOKUP([$'Liste-cartos-hab'.$C100];[$Feuille3.$C$2:.$C$271];[$Feuille3.$D$2:.$D$271])" office:value-type="string" office:string-value="Delta de la Dranse" calcext:value-type="string">
            <text:p>Delta de la Dranse</text:p>
          </table:table-cell>
          <table:table-cell table:style-name="ce15" table:formula="of:=LOOKUP([$'Liste-cartos-hab'.$C100];[$Feuille3.$C$2:.$C$271];[$Feuille3.$O$2:.$O$271])" office:value-type="string" office:string-value="ASTERS" calcext:value-type="string">
            <text:p>ASTERS</text:p>
          </table:table-cell>
          <table:table-cell table:style-name="ce15" table:formula="of:=LOOKUP([$'Liste-cartos-hab'.$C100];[$Feuille3.$C$2:.$C$271];[$Feuille3.$P$2:.$P$271])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string" calcext:value-type="string">
            <text:p>ASTERS</text:p>
          </table:table-cell>
          <table:table-cell table:style-name="ce15" table:number-columns-repeated="2"/>
          <table:table-cell table:style-name="ce15" office:value-type="string" calcext:value-type="string">
            <text:p>à faire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01]=&quot;Ain&quot;;[.B101]=&quot;Drôme&quot;;[.B101]=&quot;Isère&quot;;[.B101]=&quot;Savoie&quot;;[.B10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01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20</text:p>
          </table:table-cell>
          <table:table-cell table:style-name="ce11" table:formula="of:=LOOKUP([$'Liste-cartos-hab'.$C101];[$Feuille3.$C$2:.$C$271];[$Feuille3.$D$2:.$D$271])" office:value-type="string" office:string-value="Cluse du lac d'Annecy" calcext:value-type="string">
            <text:p>Cluse du lac d'Annecy</text:p>
          </table:table-cell>
          <table:table-cell table:style-name="ce15" table:formula="of:=LOOKUP([$'Liste-cartos-hab'.$C101];[$Feuille3.$C$2:.$C$271];[$Feuille3.$O$2:.$O$271])" office:value-type="string" office:string-value="ASTERS (CEN Haute-Savoie)" calcext:value-type="string">
            <text:p>ASTERS (CEN Haute-Savoie)</text:p>
          </table:table-cell>
          <table:table-cell table:style-name="ce15" table:formula="of:=LOOKUP([$'Liste-cartos-hab'.$C101];[$Feuille3.$C$2:.$C$271];[$Feuille3.$P$2:.$P$271])" office:value-type="string" office:string-value="Christelle DUBOSSON" calcext:value-type="string">
            <text:p>Christelle DUBOSS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6-2017 ?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complément partiel</text:p>
          </table:table-cell>
          <table:table-cell table:style-name="ce15"/>
          <table:table-cell table:style-name="ce15" office:value-type="string" calcext:value-type="string">
            <text:p>à faire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02]=&quot;Ain&quot;;[.B102]=&quot;Drôme&quot;;[.B102]=&quot;Isère&quot;;[.B102]=&quot;Savoie&quot;;[.B10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02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20</text:p>
          </table:table-cell>
          <table:table-cell table:style-name="ce11" table:formula="of:=LOOKUP([$'Liste-cartos-hab'.$C102];[$Feuille3.$C$2:.$C$271];[$Feuille3.$D$2:.$D$271])" office:value-type="string" office:string-value="Cluse du lac d'Annecy" calcext:value-type="string">
            <text:p>Cluse du lac d'Annecy</text:p>
          </table:table-cell>
          <table:table-cell table:style-name="ce15" table:formula="of:=LOOKUP([$'Liste-cartos-hab'.$C102];[$Feuille3.$C$2:.$C$271];[$Feuille3.$O$2:.$O$271])" office:value-type="string" office:string-value="ASTERS (CEN Haute-Savoie)" calcext:value-type="string">
            <text:p>ASTERS (CEN Haute-Savoie)</text:p>
          </table:table-cell>
          <table:table-cell table:style-name="ce15" table:formula="of:=LOOKUP([$'Liste-cartos-hab'.$C102];[$Feuille3.$C$2:.$C$271];[$Feuille3.$P$2:.$P$271])" office:value-type="string" office:string-value="Christelle DUBOSSON" calcext:value-type="string">
            <text:p>Christelle DUBOSS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string" calcext:value-type="string">
            <text:p>ASTERS</text:p>
          </table:table-cell>
          <table:table-cell table:style-name="ce15" table:number-columns-repeated="2"/>
          <table:table-cell table:style-name="ce15" office:value-type="string" calcext:value-type="string">
            <text:p>à faire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03]=&quot;Ain&quot;;[.B103]=&quot;Drôme&quot;;[.B103]=&quot;Isère&quot;;[.B103]=&quot;Savoie&quot;;[.B10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03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22</text:p>
          </table:table-cell>
          <table:table-cell table:style-name="ce11" table:formula="of:=LOOKUP([$'Liste-cartos-hab'.$C103];[$Feuille3.$C$2:.$C$271];[$Feuille3.$D$2:.$D$271])" office:value-type="string" office:string-value="Zones humides du bas Chablais" calcext:value-type="string">
            <text:p>Zones humides du bas Chablais</text:p>
          </table:table-cell>
          <table:table-cell table:style-name="ce15" table:formula="of:=LOOKUP([$'Liste-cartos-hab'.$C103];[$Feuille3.$C$2:.$C$271];[$Feuille3.$O$2:.$O$271])" office:value-type="string" office:string-value="SM Affluents du Sud-Ouest Lémanique" calcext:value-type="string">
            <text:p>SM Affluents du Sud-Ouest Lémanique</text:p>
          </table:table-cell>
          <table:table-cell table:style-name="ce15" table:formula="of:=LOOKUP([$'Liste-cartos-hab'.$C103];[$Feuille3.$C$2:.$C$271];[$Feuille3.$P$2:.$P$271])" office:value-type="string" office:string-value="Sandrine RUCHE" calcext:value-type="string">
            <text:p>Sandrine RU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ASTERS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04]=&quot;Ain&quot;;[.B104]=&quot;Drôme&quot;;[.B104]=&quot;Isère&quot;;[.B104]=&quot;Savoie&quot;;[.B104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04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23</text:p>
          </table:table-cell>
          <table:table-cell table:style-name="ce11" table:formula="of:=LOOKUP([$'Liste-cartos-hab'.$C104];[$Feuille3.$C$2:.$C$271];[$Feuille3.$D$2:.$D$271])" office:value-type="string" office:string-value="Plateau Gavot" calcext:value-type="string">
            <text:p>Plateau Gavot</text:p>
          </table:table-cell>
          <table:table-cell table:style-name="ce15" table:formula="of:=LOOKUP([$'Liste-cartos-hab'.$C104];[$Feuille3.$C$2:.$C$271];[$Feuille3.$O$2:.$O$271])" office:value-type="string" office:string-value="CC Pays d’Evian Vallée d’Abondance" calcext:value-type="string">
            <text:p>CC Pays d’Evian Vallée d’Abondance</text:p>
          </table:table-cell>
          <table:table-cell table:style-name="ce15" table:formula="of:=LOOKUP([$'Liste-cartos-hab'.$C104];[$Feuille3.$C$2:.$C$271];[$Feuille3.$P$2:.$P$271])" office:value-type="string" office:string-value="Pierre LOISEAU" calcext:value-type="string">
            <text:p>Pierre LOISEA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ASTERS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05]=&quot;Ain&quot;;[.B105]=&quot;Drôme&quot;;[.B105]=&quot;Isère&quot;;[.B105]=&quot;Savoie&quot;;[.B105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05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1724</text:p>
          </table:table-cell>
          <table:table-cell table:style-name="ce11" table:formula="of:=LOOKUP([$'Liste-cartos-hab'.$C105];[$Feuille3.$C$2:.$C$271];[$Feuille3.$D$2:.$D$271])" office:value-type="string" office:string-value="Marais de Chilly et de Marival" calcext:value-type="string">
            <text:p>Marais de Chilly et de Marival</text:p>
          </table:table-cell>
          <table:table-cell table:style-name="ce15" table:formula="of:=LOOKUP([$'Liste-cartos-hab'.$C105];[$Feuille3.$C$2:.$C$271];[$Feuille3.$O$2:.$O$271])" office:value-type="string" office:string-value="SM Affluents du Sud-Ouest Lémanique" calcext:value-type="string">
            <text:p>SM Affluents du Sud-Ouest Lémanique</text:p>
          </table:table-cell>
          <table:table-cell table:style-name="ce15" table:formula="of:=LOOKUP([$'Liste-cartos-hab'.$C105];[$Feuille3.$C$2:.$C$271];[$Feuille3.$P$2:.$P$271])" office:value-type="string" office:string-value="Sandrine RUCHE" calcext:value-type="string">
            <text:p>Sandrine RU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ASTERS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06]=&quot;Ain&quot;;[.B106]=&quot;Drôme&quot;;[.B106]=&quot;Isère&quot;;[.B106]=&quot;Savoie&quot;;[.B10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06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26</text:p>
          </table:table-cell>
          <table:table-cell table:style-name="ce11" table:formula="of:=LOOKUP([$'Liste-cartos-hab'.$C106];[$Feuille3.$C$2:.$C$271];[$Feuille3.$D$2:.$D$271])" office:value-type="string" office:string-value="Etangs, landes, vallons tourbeux humides et ruisseaux à écrevisses de Chambaran" calcext:value-type="string">
            <text:p>Etangs, landes, vallons tourbeux humides et ruisseaux à écrevisses de Chambaran</text:p>
          </table:table-cell>
          <table:table-cell table:style-name="ce15" table:formula="of:=LOOKUP([$'Liste-cartos-hab'.$C106];[$Feuille3.$C$2:.$C$271];[$Feuille3.$O$2:.$O$271])" office:value-type="string" office:string-value="ONF 38" calcext:value-type="string">
            <text:p>ONF 38</text:p>
          </table:table-cell>
          <table:table-cell table:style-name="ce15" table:formula="of:=LOOKUP([$'Liste-cartos-hab'.$C106];[$Feuille3.$C$2:.$C$271];[$Feuille3.$P$2:.$P$271])" office:value-type="string" office:string-value="Simon Brochier" calcext:value-type="string">
            <text:p>Simon Broch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6+2014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07]=&quot;Ain&quot;;[.B107]=&quot;Drôme&quot;;[.B107]=&quot;Isère&quot;;[.B107]=&quot;Savoie&quot;;[.B10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07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27</text:p>
          </table:table-cell>
          <table:table-cell table:style-name="ce11" table:formula="of:=LOOKUP([$'Liste-cartos-hab'.$C107];[$Feuille3.$C$2:.$C$271];[$Feuille3.$D$2:.$D$271])" office:value-type="string" office:string-value="L'Isle Crémieu" calcext:value-type="string">
            <text:p>L'Isle Crémieu</text:p>
          </table:table-cell>
          <table:table-cell table:style-name="ce15" table:formula="of:=LOOKUP([$'Liste-cartos-hab'.$C107];[$Feuille3.$C$2:.$C$271];[$Feuille3.$O$2:.$O$271])" office:value-type="string" office:string-value="CC de l'Isle Crémieu" calcext:value-type="string">
            <text:p>CC de l'Isle Crémieu</text:p>
          </table:table-cell>
          <table:table-cell table:style-name="ce15" table:formula="of:=LOOKUP([$'Liste-cartos-hab'.$C107];[$Feuille3.$C$2:.$C$271];[$Feuille3.$P$2:.$P$271])" office:value-type="string" office:string-value="Loïc Raspail" calcext:value-type="string">
            <text:p>Loïc Raspai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6 ?</text:p>
          </table:table-cell>
          <table:table-cell table:number-columns-repeated="2" table:style-name="ce15" office:value-type="string" calcext:value-type="string">
            <text:p>?</text:p>
          </table:table-cell>
          <table:table-cell table:style-name="ce15" table:number-columns-repeated="2"/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4" table:formula="of:=IF(OR([.B108]=&quot;Ain&quot;;[.B108]=&quot;Drôme&quot;;[.B108]=&quot;Isère&quot;;[.B108]=&quot;Savoie&quot;;[.B108]=&quot;Haute-Savoie&quot;);&quot;CBNA&quot;;&quot;CBNMC&quot;)" office:value-type="string" office:string-value="CBNA" calcext:value-type="string">
            <text:p>CBNA</text:p>
          </table:table-cell>
          <table:table-cell table:style-name="ce5" table:formula="of:=LOOKUP([$'Liste-cartos-hab'.$C108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27</text:p>
          </table:table-cell>
          <table:table-cell table:style-name="ce13" table:formula="of:=LOOKUP([$'Liste-cartos-hab'.$C108];[$Feuille3.$C$2:.$C$271];[$Feuille3.$D$2:.$D$271])" office:value-type="string" office:string-value="L'Isle Crémieu" calcext:value-type="string">
            <text:p>L'Isle Crémieu</text:p>
          </table:table-cell>
          <table:table-cell table:style-name="ce17" table:formula="of:=LOOKUP([$'Liste-cartos-hab'.$C108];[$Feuille3.$C$2:.$C$271];[$Feuille3.$O$2:.$O$271])" office:value-type="string" office:string-value="CC de l'Isle Crémieu" calcext:value-type="string">
            <text:p>CC de l'Isle Crémieu</text:p>
          </table:table-cell>
          <table:table-cell table:style-name="ce17" table:formula="of:=LOOKUP([$'Liste-cartos-hab'.$C108];[$Feuille3.$C$2:.$C$271];[$Feuille3.$P$2:.$P$271])" office:value-type="string" office:string-value="Loïc Raspail" calcext:value-type="string">
            <text:p>Loïc Raspail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17" calcext:value-type="float">
            <text:p>2017</text:p>
          </table:table-cell>
          <table:table-cell table:style-name="ce17" office:value-type="string" calcext:value-type="string">
            <text:p>RNN Haut-Rhône</text:p>
          </table:table-cell>
          <table:table-cell table:style-name="ce17" office:value-type="string" calcext:value-type="string">
            <text:p>Partielle (partie en RNN Ht-RHône)</text:p>
          </table:table-cell>
          <table:table-cell table:style-name="ce20" office:value-type="float" office:value="100" calcext:value-type="float">
            <text:p>100</text:p>
          </table:table-cell>
          <table:table-cell table:style-name="ce17" office:value-type="string" calcext:value-type="string">
            <text:p>A venir ?</text:p>
          </table:table-cell>
          <table:table-cell table:style-name="ce37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09]=&quot;Ain&quot;;[.B109]=&quot;Drôme&quot;;[.B109]=&quot;Isère&quot;;[.B109]=&quot;Savoie&quot;;[.B10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09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28</text:p>
          </table:table-cell>
          <table:table-cell table:style-name="ce11" table:formula="of:=LOOKUP([$'Liste-cartos-hab'.$C109];[$Feuille3.$C$2:.$C$271];[$Feuille3.$D$2:.$D$271])" office:value-type="string" office:string-value="Tourbière du Grand Lemps" calcext:value-type="string">
            <text:p>Tourbière du Grand Lemps</text:p>
          </table:table-cell>
          <table:table-cell table:style-name="ce15" table:formula="of:=LOOKUP([$'Liste-cartos-hab'.$C109];[$Feuille3.$C$2:.$C$271];[$Feuille3.$O$2:.$O$271])" office:value-type="string" office:string-value="CEN Isère" calcext:value-type="string">
            <text:p>CEN Isère</text:p>
          </table:table-cell>
          <table:table-cell table:style-name="ce15" table:formula="of:=LOOKUP([$'Liste-cartos-hab'.$C109];[$Feuille3.$C$2:.$C$271];[$Feuille3.$P$2:.$P$271])" office:value-type="string" office:string-value="Grégory Maillet" calcext:value-type="string">
            <text:p>Grégory Maill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CEN Isère</text:p>
          </table:table-cell>
          <table:table-cell table:style-name="ce15" table:number-columns-repeated="2"/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10]=&quot;Ain&quot;;[.B110]=&quot;Drôme&quot;;[.B110]=&quot;Isère&quot;;[.B110]=&quot;Savoie&quot;;[.B11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0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29</text:p>
          </table:table-cell>
          <table:table-cell table:style-name="ce11" table:formula="of:=LOOKUP([$'Liste-cartos-hab'.$C110];[$Feuille3.$C$2:.$C$271];[$Feuille3.$D$2:.$D$271])" office:value-type="string" office:string-value="Marais du val d'Ainan" calcext:value-type="string">
            <text:p>Marais du val d'Ainan</text:p>
          </table:table-cell>
          <table:table-cell table:style-name="ce15" table:formula="of:=LOOKUP([$'Liste-cartos-hab'.$C110];[$Feuille3.$C$2:.$C$271];[$Feuille3.$O$2:.$O$271])" office:value-type="string" office:string-value="CD 38" calcext:value-type="string">
            <text:p>CD 38</text:p>
          </table:table-cell>
          <table:table-cell table:style-name="ce15" table:formula="of:=LOOKUP([$'Liste-cartos-hab'.$C110];[$Feuille3.$C$2:.$C$271];[$Feuille3.$P$2:.$P$271])" office:value-type="string" office:string-value="Thomas LINOSSIER" calcext:value-type="string">
            <text:p>Thomas LINOSS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4-2005</text:p>
          </table:table-cell>
          <table:table-cell table:style-name="ce23" office:value-type="string" calcext:value-type="string">
            <text:p>CBNA</text:p>
          </table:table-cell>
          <table:table-cell table:style-name="ce15" table:number-columns-repeated="3"/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11]=&quot;Ain&quot;;[.B111]=&quot;Drôme&quot;;[.B111]=&quot;Isère&quot;;[.B111]=&quot;Savoie&quot;;[.B11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1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29</text:p>
          </table:table-cell>
          <table:table-cell table:style-name="ce11" table:formula="of:=LOOKUP([$'Liste-cartos-hab'.$C111];[$Feuille3.$C$2:.$C$271];[$Feuille3.$D$2:.$D$271])" office:value-type="string" office:string-value="Marais du val d'Ainan" calcext:value-type="string">
            <text:p>Marais du val d'Ainan</text:p>
          </table:table-cell>
          <table:table-cell table:style-name="ce15" table:formula="of:=LOOKUP([$'Liste-cartos-hab'.$C111];[$Feuille3.$C$2:.$C$271];[$Feuille3.$O$2:.$O$271])" office:value-type="string" office:string-value="CD 38" calcext:value-type="string">
            <text:p>CD 38</text:p>
          </table:table-cell>
          <table:table-cell table:style-name="ce15" table:formula="of:=LOOKUP([$'Liste-cartos-hab'.$C111];[$Feuille3.$C$2:.$C$271];[$Feuille3.$P$2:.$P$271])" office:value-type="string" office:string-value="Thomas LINOSSIER" calcext:value-type="string">
            <text:p>Thomas LINOSS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/>
          <table:table-cell table:style-name="ce15" office:value-type="string" calcext:value-type="string">
            <text:p>Complète</text:p>
          </table:table-cell>
          <table:table-cell table:style-name="ce15"/>
          <table:table-cell table:style-name="ce15" office:value-type="string" calcext:value-type="string">
            <text:p>Si possible (non prévu convention)</text:p>
          </table:table-cell>
          <table:table-cell table:style-name="ce15"/>
          <table:table-cell table:style-name="ce41" table:number-columns-repeated="8"/>
          <table:table-cell table:number-columns-repeated="979"/>
        </table:table-row>
        <table:table-row table:style-name="ro2">
          <table:table-cell table:style-name="ce2" table:formula="of:=IF(OR([.B112]=&quot;Ain&quot;;[.B112]=&quot;Drôme&quot;;[.B112]=&quot;Isère&quot;;[.B112]=&quot;Savoie&quot;;[.B11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2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32</text:p>
          </table:table-cell>
          <table:table-cell table:style-name="ce11" table:formula="of:=LOOKUP([$'Liste-cartos-hab'.$C112];[$Feuille3.$C$2:.$C$271];[$Feuille3.$D$2:.$D$271])" office:value-type="string" office:string-value="Tourbières du Luitel et leur bassin versant" calcext:value-type="string">
            <text:p>Tourbières du Luitel et leur bassin versant</text:p>
          </table:table-cell>
          <table:table-cell table:style-name="ce15" table:formula="of:=LOOKUP([$'Liste-cartos-hab'.$C112];[$Feuille3.$C$2:.$C$271];[$Feuille3.$O$2:.$O$271])" office:value-type="string" office:string-value="ONF 38" calcext:value-type="string">
            <text:p>ONF 38</text:p>
          </table:table-cell>
          <table:table-cell table:style-name="ce15" table:formula="of:=LOOKUP([$'Liste-cartos-hab'.$C112];[$Feuille3.$C$2:.$C$271];[$Feuille3.$P$2:.$P$271])" office:value-type="string" office:string-value="Céline Maraval" calcext:value-type="string">
            <text:p>Céline Marav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13]=&quot;Ain&quot;;[.B113]=&quot;Drôme&quot;;[.B113]=&quot;Isère&quot;;[.B113]=&quot;Savoie&quot;;[.B11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3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33</text:p>
          </table:table-cell>
          <table:table-cell table:style-name="ce11" table:formula="of:=LOOKUP([$'Liste-cartos-hab'.$C113];[$Feuille3.$C$2:.$C$271];[$Feuille3.$D$2:.$D$271])" office:value-type="string" office:string-value="Cembraie, pelouses, lacs et tourbières de Belledonne, de Chamrousse au Grand Colon" calcext:value-type="string">
            <text:p>Cembraie, pelouses, lacs et tourbières de Belledonne, de Chamrousse au Grand Colon</text:p>
          </table:table-cell>
          <table:table-cell table:style-name="ce15" table:formula="of:=LOOKUP([$'Liste-cartos-hab'.$C113];[$Feuille3.$C$2:.$C$271];[$Feuille3.$O$2:.$O$271])" office:value-type="string" office:string-value="Commune de Revel" calcext:value-type="string">
            <text:p>Commune de Revel</text:p>
          </table:table-cell>
          <table:table-cell table:style-name="ce15" table:formula="of:=LOOKUP([$'Liste-cartos-hab'.$C113];[$Feuille3.$C$2:.$C$271];[$Feuille3.$P$2:.$P$271])" office:value-type="string" office:string-value="Laura JAMEAU" calcext:value-type="string">
            <text:p>Laura JAMEA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2"/>
          <table:table-cell table:style-name="ce34" office:value-type="string" calcext:value-type="string">
            <text:p>sans objet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14]=&quot;Ain&quot;;[.B114]=&quot;Drôme&quot;;[.B114]=&quot;Isère&quot;;[.B114]=&quot;Savoie&quot;;[.B114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4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35</text:p>
          </table:table-cell>
          <table:table-cell table:style-name="ce11" table:formula="of:=LOOKUP([$'Liste-cartos-hab'.$C114];[$Feuille3.$C$2:.$C$271];[$Feuille3.$D$2:.$D$271])" office:value-type="string" office:string-value="Landes, tourbières et habitats rocheux du massif du Taillefer" calcext:value-type="string">
            <text:p>Landes, tourbières et habitats rocheux du massif du Taillefer</text:p>
          </table:table-cell>
          <table:table-cell table:style-name="ce15" table:formula="of:=LOOKUP([$'Liste-cartos-hab'.$C114];[$Feuille3.$C$2:.$C$271];[$Feuille3.$O$2:.$O$271])" office:value-type="string" office:string-value="PN Ecrins" calcext:value-type="string">
            <text:p>PN Ecrins</text:p>
          </table:table-cell>
          <table:table-cell table:style-name="ce15" table:formula="of:=LOOKUP([$'Liste-cartos-hab'.$C114];[$Feuille3.$C$2:.$C$271];[$Feuille3.$P$2:.$P$271])" office:value-type="string" office:string-value="inconnu" calcext:value-type="string">
            <text:p>inconn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PN Ecrins</text:p>
          </table:table-cell>
          <table:table-cell table:style-name="ce15" table:number-columns-repeated="2"/>
          <table:table-cell table:style-name="ce15" office:value-type="string" calcext:value-type="string">
            <text:p>à faire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15]=&quot;Ain&quot;;[.B115]=&quot;Drôme&quot;;[.B115]=&quot;Isère&quot;;[.B115]=&quot;Savoie&quot;;[.B115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5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35</text:p>
          </table:table-cell>
          <table:table-cell table:style-name="ce11" table:formula="of:=LOOKUP([$'Liste-cartos-hab'.$C115];[$Feuille3.$C$2:.$C$271];[$Feuille3.$D$2:.$D$271])" office:value-type="string" office:string-value="Landes, tourbières et habitats rocheux du massif du Taillefer" calcext:value-type="string">
            <text:p>Landes, tourbières et habitats rocheux du massif du Taillefer</text:p>
          </table:table-cell>
          <table:table-cell table:style-name="ce15" table:formula="of:=LOOKUP([$'Liste-cartos-hab'.$C115];[$Feuille3.$C$2:.$C$271];[$Feuille3.$O$2:.$O$271])" office:value-type="string" office:string-value="PN Ecrins" calcext:value-type="string">
            <text:p>PN Ecrins</text:p>
          </table:table-cell>
          <table:table-cell table:style-name="ce15" table:formula="of:=LOOKUP([$'Liste-cartos-hab'.$C115];[$Feuille3.$C$2:.$C$271];[$Feuille3.$P$2:.$P$271])" office:value-type="string" office:string-value="inconnu" calcext:value-type="string">
            <text:p>inconn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string" calcext:value-type="string">
            <text:p>FRAPNA 38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16]=&quot;Ain&quot;;[.B116]=&quot;Drôme&quot;;[.B116]=&quot;Isère&quot;;[.B116]=&quot;Savoie&quot;;[.B11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6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36</text:p>
          </table:table-cell>
          <table:table-cell table:style-name="ce11" table:formula="of:=LOOKUP([$'Liste-cartos-hab'.$C116];[$Feuille3.$C$2:.$C$271];[$Feuille3.$D$2:.$D$271])" office:value-type="string" office:string-value="Marais à laiche bicolore, prairies de fauche et habitats rocheux du vallon du Ferrand et du plateau d'Emparis" calcext:value-type="string">
            <text:p>Marais à laiche bicolore, prairies de fauche et habitats rocheux du vallon du Ferrand et du plateau d'Emparis</text:p>
          </table:table-cell>
          <table:table-cell table:style-name="ce15" table:formula="of:=LOOKUP([$'Liste-cartos-hab'.$C116];[$Feuille3.$C$2:.$C$271];[$Feuille3.$O$2:.$O$271])" office:value-type="string" office:string-value="Commune de la Grave" calcext:value-type="string">
            <text:p>Commune de la Grave</text:p>
          </table:table-cell>
          <table:table-cell table:style-name="ce15" table:formula="of:=LOOKUP([$'Liste-cartos-hab'.$C116];[$Feuille3.$C$2:.$C$271];[$Feuille3.$P$2:.$P$271])" office:value-type="string" office:string-value="Maryline Pomard" calcext:value-type="string">
            <text:p>Maryline Pom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998-2000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17]=&quot;Ain&quot;;[.B117]=&quot;Drôme&quot;;[.B117]=&quot;Isère&quot;;[.B117]=&quot;Savoie&quot;;[.B11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7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36</text:p>
          </table:table-cell>
          <table:table-cell table:style-name="ce11" table:formula="of:=LOOKUP([$'Liste-cartos-hab'.$C117];[$Feuille3.$C$2:.$C$271];[$Feuille3.$D$2:.$D$271])" office:value-type="string" office:string-value="Marais à laiche bicolore, prairies de fauche et habitats rocheux du vallon du Ferrand et du plateau d'Emparis" calcext:value-type="string">
            <text:p>Marais à laiche bicolore, prairies de fauche et habitats rocheux du vallon du Ferrand et du plateau d'Emparis</text:p>
          </table:table-cell>
          <table:table-cell table:style-name="ce15" table:formula="of:=LOOKUP([$'Liste-cartos-hab'.$C117];[$Feuille3.$C$2:.$C$271];[$Feuille3.$O$2:.$O$271])" office:value-type="string" office:string-value="Commune de la Grave" calcext:value-type="string">
            <text:p>Commune de la Grave</text:p>
          </table:table-cell>
          <table:table-cell table:style-name="ce15" table:formula="of:=LOOKUP([$'Liste-cartos-hab'.$C117];[$Feuille3.$C$2:.$C$271];[$Feuille3.$P$2:.$P$271])" office:value-type="string" office:string-value="Maryline Pomard" calcext:value-type="string">
            <text:p>Maryline Pom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18]=&quot;Ain&quot;;[.B118]=&quot;Drôme&quot;;[.B118]=&quot;Isère&quot;;[.B118]=&quot;Savoie&quot;;[.B11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8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38</text:p>
          </table:table-cell>
          <table:table-cell table:style-name="ce11" table:formula="of:=LOOKUP([$'Liste-cartos-hab'.$C118];[$Feuille3.$C$2:.$C$271];[$Feuille3.$D$2:.$D$271])" office:value-type="string" office:string-value="Plaine de Bourg-d'Oisans et ses versants" calcext:value-type="string">
            <text:p>Plaine de Bourg-d'Oisans et ses versants</text:p>
          </table:table-cell>
          <table:table-cell table:style-name="ce15" table:formula="of:=LOOKUP([$'Liste-cartos-hab'.$C118];[$Feuille3.$C$2:.$C$271];[$Feuille3.$O$2:.$O$271])" office:value-type="string" office:string-value="PN Ecrins" calcext:value-type="string">
            <text:p>PN Ecrins</text:p>
          </table:table-cell>
          <table:table-cell table:style-name="ce15" table:formula="of:=LOOKUP([$'Liste-cartos-hab'.$C118];[$Feuille3.$C$2:.$C$271];[$Feuille3.$P$2:.$P$271])" office:value-type="string" office:string-value="inconnu" calcext:value-type="string">
            <text:p>inconnu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?</text:p>
          </table:table-cell>
          <table:table-cell table:style-name="ce15" table:number-columns-repeated="3"/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19]=&quot;Ain&quot;;[.B119]=&quot;Drôme&quot;;[.B119]=&quot;Isère&quot;;[.B119]=&quot;Savoie&quot;;[.B11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19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0</text:p>
          </table:table-cell>
          <table:table-cell table:style-name="ce11" table:formula="of:=LOOKUP([$'Liste-cartos-hab'.$C119];[$Feuille3.$C$2:.$C$271];[$Feuille3.$D$2:.$D$271])" office:value-type="string" office:string-value="Hauts de Chartreuse" calcext:value-type="string">
            <text:p>Hauts de Chartreuse</text:p>
          </table:table-cell>
          <table:table-cell table:style-name="ce15" table:formula="of:=LOOKUP([$'Liste-cartos-hab'.$C119];[$Feuille3.$C$2:.$C$271];[$Feuille3.$O$2:.$O$271])" office:value-type="string" office:string-value="PNR Chartreuse" calcext:value-type="string">
            <text:p>PNR Chartreuse</text:p>
          </table:table-cell>
          <table:table-cell table:style-name="ce15" table:formula="of:=LOOKUP([$'Liste-cartos-hab'.$C119];[$Feuille3.$C$2:.$C$271];[$Feuille3.$P$2:.$P$271])" office:value-type="string" office:string-value="Sylvaine Muraz" calcext:value-type="string">
            <text:p>Sylvaine Muraz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999 ou 2001 ?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0]=&quot;Ain&quot;;[.B120]=&quot;Drôme&quot;;[.B120]=&quot;Isère&quot;;[.B120]=&quot;Savoie&quot;;[.B12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0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1</text:p>
          </table:table-cell>
          <table:table-cell table:style-name="ce11" table:formula="of:=LOOKUP([$'Liste-cartos-hab'.$C120];[$Feuille3.$C$2:.$C$271];[$Feuille3.$D$2:.$D$271])" office:value-type="string" office:string-value="Ubacs du Charmant Som et gorges du Guiers mort" calcext:value-type="string">
            <text:p>Ubacs du Charmant Som et gorges du Guiers mort</text:p>
          </table:table-cell>
          <table:table-cell table:style-name="ce15" table:formula="of:=LOOKUP([$'Liste-cartos-hab'.$C120];[$Feuille3.$C$2:.$C$271];[$Feuille3.$O$2:.$O$271])" office:value-type="string" office:string-value="PNR Chartreuse" calcext:value-type="string">
            <text:p>PNR Chartreuse</text:p>
          </table:table-cell>
          <table:table-cell table:style-name="ce15" table:formula="of:=LOOKUP([$'Liste-cartos-hab'.$C120];[$Feuille3.$C$2:.$C$271];[$Feuille3.$P$2:.$P$271])" office:value-type="string" office:string-value="Stéphane Blaysat" calcext:value-type="string">
            <text:p>Stéphane Blaysa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999+2009</text:p>
          </table:table-cell>
          <table:table-cell table:style-name="ce15" office:value-type="string" calcext:value-type="string">
            <text:p>ONF + CBNA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1]=&quot;Ain&quot;;[.B121]=&quot;Drôme&quot;;[.B121]=&quot;Isère&quot;;[.B121]=&quot;Savoie&quot;;[.B12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1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2</text:p>
          </table:table-cell>
          <table:table-cell table:style-name="ce11" table:formula="of:=LOOKUP([$'Liste-cartos-hab'.$C121];[$Feuille3.$C$2:.$C$271];[$Feuille3.$D$2:.$D$271])" office:value-type="string" office:string-value="Marais - tourbières de l'Herretang" calcext:value-type="string">
            <text:p>Marais - tourbières de l'Herretang</text:p>
          </table:table-cell>
          <table:table-cell table:style-name="ce15" table:formula="of:=LOOKUP([$'Liste-cartos-hab'.$C121];[$Feuille3.$C$2:.$C$271];[$Feuille3.$O$2:.$O$271])" office:value-type="string" office:string-value="PNR Chartreuse" calcext:value-type="string">
            <text:p>PNR Chartreuse</text:p>
          </table:table-cell>
          <table:table-cell table:style-name="ce15" table:formula="of:=LOOKUP([$'Liste-cartos-hab'.$C121];[$Feuille3.$C$2:.$C$271];[$Feuille3.$P$2:.$P$271])" office:value-type="string" office:string-value="Stéphane Blaysat" calcext:value-type="string">
            <text:p>Stéphane Blaysa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1-2012</text:p>
          </table:table-cell>
          <table:table-cell table:style-name="ce15" office:value-type="string" calcext:value-type="string">
            <text:p>Gentiana + <text:s/>CBNA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2]=&quot;Ain&quot;;[.B122]=&quot;Drôme&quot;;[.B122]=&quot;Isère&quot;;[.B122]=&quot;Savoie&quot;;[.B12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2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3</text:p>
          </table:table-cell>
          <table:table-cell table:style-name="ce11" table:formula="of:=LOOKUP([$'Liste-cartos-hab'.$C122];[$Feuille3.$C$2:.$C$271];[$Feuille3.$D$2:.$D$271])" office:value-type="string" office:string-value="La Bourne" calcext:value-type="string">
            <text:p>La Bourne</text:p>
          </table:table-cell>
          <table:table-cell table:style-name="ce15" table:formula="of:=LOOKUP([$'Liste-cartos-hab'.$C122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122];[$Feuille3.$C$2:.$C$271];[$Feuille3.$P$2:.$P$271])" office:value-type="string" office:string-value="Manon CHEVALIER" calcext:value-type="string">
            <text:p>Manon CHEVA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MLR Environnement (M. Le Roux), Inventaire vertical T. Amodei), Rupea (M. Bidat)</text:p>
          </table:table-cell>
          <table:table-cell table:style-name="ce15" office:value-type="string" calcext:value-type="string">
            <text:p>Partielle : Entité de la Vernaison issue du « Monts du Matin » et rajouté au site après le Docob – Zone peu connue.</text:p>
          </table:table-cell>
          <table:table-cell table:style-name="ce15" office:value-type="float" office:value="183.4" calcext:value-type="float">
            <text:p>183,4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3]=&quot;Ain&quot;;[.B123]=&quot;Drôme&quot;;[.B123]=&quot;Isère&quot;;[.B123]=&quot;Savoie&quot;;[.B12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3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3</text:p>
          </table:table-cell>
          <table:table-cell table:style-name="ce11" table:formula="of:=LOOKUP([$'Liste-cartos-hab'.$C123];[$Feuille3.$C$2:.$C$271];[$Feuille3.$D$2:.$D$271])" office:value-type="string" office:string-value="La Bourne" calcext:value-type="string">
            <text:p>La Bourne</text:p>
          </table:table-cell>
          <table:table-cell table:style-name="ce15" table:formula="of:=LOOKUP([$'Liste-cartos-hab'.$C123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123];[$Feuille3.$C$2:.$C$271];[$Feuille3.$P$2:.$P$271])" office:value-type="string" office:string-value="Manon CHEVALIER" calcext:value-type="string">
            <text:p>Manon CHEVA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4]=&quot;Ain&quot;;[.B124]=&quot;Drôme&quot;;[.B124]=&quot;Isère&quot;;[.B124]=&quot;Savoie&quot;;[.B124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4];[$Feuille3.$C$2:.$C$267];[$Feuille3.$B$2:.$B$267])" office:value-type="string" office:string-value="Drôme" calcext:value-type="string">
            <text:p>Drôme</text:p>
          </table:table-cell>
          <table:table-cell table:style-name="ce8" table:content-validation-name="val1" office:value-type="string" calcext:value-type="string">
            <text:p>FR8201744</text:p>
          </table:table-cell>
          <table:table-cell table:style-name="ce11" table:formula="of:=LOOKUP([$'Liste-cartos-hab'.$C124];[$Feuille3.$C$2:.$C$271];[$Feuille3.$D$2:.$D$271])" office:value-type="string" office:string-value="Hauts plateaux et contreforts du Vercors oriental" calcext:value-type="string">
            <text:p>Hauts plateaux et contreforts du Vercors oriental</text:p>
          </table:table-cell>
          <table:table-cell table:style-name="ce15" table:formula="of:=LOOKUP([$'Liste-cartos-hab'.$C124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124];[$Feuille3.$C$2:.$C$271];[$Feuille3.$P$2:.$P$271])" office:value-type="string" office:string-value="Manon CHEVALIER" calcext:value-type="string">
            <text:p>Manon CHEVA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5]=&quot;Ain&quot;;[.B125]=&quot;Drôme&quot;;[.B125]=&quot;Isère&quot;;[.B125]=&quot;Savoie&quot;;[.B125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5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5</text:p>
          </table:table-cell>
          <table:table-cell table:style-name="ce11" table:formula="of:=LOOKUP([$'Liste-cartos-hab'.$C125];[$Feuille3.$C$2:.$C$271];[$Feuille3.$D$2:.$D$271])" office:value-type="string" office:string-value="Pelouses, forêts remarquables et habitats rocheux du plateau du Sornin" calcext:value-type="string">
            <text:p>Pelouses, forêts remarquables et habitats rocheux du plateau du Sornin</text:p>
          </table:table-cell>
          <table:table-cell table:style-name="ce15" table:formula="of:=LOOKUP([$'Liste-cartos-hab'.$C125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125];[$Feuille3.$C$2:.$C$271];[$Feuille3.$P$2:.$P$271])" office:value-type="string" office:string-value="Manon CHEVALIER" calcext:value-type="string">
            <text:p>Manon CHEVA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? (ENS + qqs complément par animateur)</text:p>
          </table:table-cell>
          <table:table-cell table:style-name="ce15" office:value-type="string" calcext:value-type="string">
            <text:p>Partiel (ENS)</text:p>
          </table:table-cell>
          <table:table-cell table:style-name="ce15"/>
          <table:table-cell table:style-name="ce15" office:value-type="string" calcext:value-type="string">
            <text:p>à faire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6]=&quot;Ain&quot;;[.B126]=&quot;Drôme&quot;;[.B126]=&quot;Isère&quot;;[.B126]=&quot;Savoie&quot;;[.B12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6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5</text:p>
          </table:table-cell>
          <table:table-cell table:style-name="ce11" table:formula="of:=LOOKUP([$'Liste-cartos-hab'.$C126];[$Feuille3.$C$2:.$C$271];[$Feuille3.$D$2:.$D$271])" office:value-type="string" office:string-value="Pelouses, forêts remarquables et habitats rocheux du plateau du Sornin" calcext:value-type="string">
            <text:p>Pelouses, forêts remarquables et habitats rocheux du plateau du Sornin</text:p>
          </table:table-cell>
          <table:table-cell table:style-name="ce15" table:formula="of:=LOOKUP([$'Liste-cartos-hab'.$C126];[$Feuille3.$C$2:.$C$271];[$Feuille3.$O$2:.$O$271])" office:value-type="string" office:string-value="PNR Vercors" calcext:value-type="string">
            <text:p>PNR Vercors</text:p>
          </table:table-cell>
          <table:table-cell table:style-name="ce15" table:formula="of:=LOOKUP([$'Liste-cartos-hab'.$C126];[$Feuille3.$C$2:.$C$271];[$Feuille3.$P$2:.$P$271])" office:value-type="string" office:string-value="Manon CHEVALIER" calcext:value-type="string">
            <text:p>Manon CHEVA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7]=&quot;Ain&quot;;[.B127]=&quot;Drôme&quot;;[.B127]=&quot;Isère&quot;;[.B127]=&quot;Savoie&quot;;[.B12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7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7</text:p>
          </table:table-cell>
          <table:table-cell table:style-name="ce11" table:formula="of:=LOOKUP([$'Liste-cartos-hab'.$C127];[$Feuille3.$C$2:.$C$271];[$Feuille3.$D$2:.$D$271])" office:value-type="string" office:string-value="Massif de l'Obiou et gorges de la Souloise" calcext:value-type="string">
            <text:p>Massif de l'Obiou et gorges de la Souloise</text:p>
          </table:table-cell>
          <table:table-cell table:style-name="ce15" table:formula="of:=LOOKUP([$'Liste-cartos-hab'.$C127];[$Feuille3.$C$2:.$C$271];[$Feuille3.$O$2:.$O$271])" office:value-type="string" office:string-value="A désigner" calcext:value-type="string">
            <text:p>A désigner</text:p>
          </table:table-cell>
          <table:table-cell table:style-name="ce15" table:formula="of:=LOOKUP([$'Liste-cartos-hab'.$C127];[$Feuille3.$C$2:.$C$271];[$Feuille3.$P$2:.$P$271])" office:value-type="string" office:string-value="Carole Druart" calcext:value-type="string">
            <text:p>Carole Druar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8]=&quot;Ain&quot;;[.B128]=&quot;Drôme&quot;;[.B128]=&quot;Isère&quot;;[.B128]=&quot;Savoie&quot;;[.B12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8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8</text:p>
          </table:table-cell>
          <table:table-cell table:style-name="ce11" table:formula="of:=LOOKUP([$'Liste-cartos-hab'.$C128];[$Feuille3.$C$2:.$C$271];[$Feuille3.$D$2:.$D$271])" office:value-type="string" office:string-value="Iles du haut Rhône" calcext:value-type="string">
            <text:p>Iles du haut Rhône</text:p>
          </table:table-cell>
          <table:table-cell table:style-name="ce15" table:formula="of:=LOOKUP([$'Liste-cartos-hab'.$C128];[$Feuille3.$C$2:.$C$271];[$Feuille3.$O$2:.$O$271])" office:value-type="string" office:string-value="A désigner" calcext:value-type="string">
            <text:p>A désigner</text:p>
          </table:table-cell>
          <table:table-cell table:style-name="ce15" table:formula="of:=LOOKUP([$'Liste-cartos-hab'.$C128];[$Feuille3.$C$2:.$C$271];[$Feuille3.$P$2:.$P$271])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CBNA</text:p>
          </table:table-cell>
          <table:table-cell table:style-name="ce15" office:value-type="string" calcext:value-type="string">
            <text:p>Complète</text:p>
          </table:table-cell>
          <table:table-cell table:style-name="ce15" table:number-columns-repeated="3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29]=&quot;Ain&quot;;[.B129]=&quot;Drôme&quot;;[.B129]=&quot;Isère&quot;;[.B129]=&quot;Savoie&quot;;[.B12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29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8</text:p>
          </table:table-cell>
          <table:table-cell table:style-name="ce11" table:formula="of:=LOOKUP([$'Liste-cartos-hab'.$C129];[$Feuille3.$C$2:.$C$271];[$Feuille3.$D$2:.$D$271])" office:value-type="string" office:string-value="Iles du haut Rhône" calcext:value-type="string">
            <text:p>Iles du haut Rhône</text:p>
          </table:table-cell>
          <table:table-cell table:style-name="ce15" table:formula="of:=LOOKUP([$'Liste-cartos-hab'.$C129];[$Feuille3.$C$2:.$C$271];[$Feuille3.$O$2:.$O$271])" office:value-type="string" office:string-value="A désigner" calcext:value-type="string">
            <text:p>A désigner</text:p>
          </table:table-cell>
          <table:table-cell table:style-name="ce15" table:formula="of:=LOOKUP([$'Liste-cartos-hab'.$C129];[$Feuille3.$C$2:.$C$271];[$Feuille3.$P$2:.$P$271])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RNN Haut-Rhône</text:p>
          </table:table-cell>
          <table:table-cell table:style-name="ce15" office:value-type="string" calcext:value-type="string">
            <text:p>Complète</text:p>
          </table:table-cell>
          <table:table-cell table:style-name="ce15"/>
          <table:table-cell table:style-name="ce15" office:value-type="string" calcext:value-type="string">
            <text:p>A venir ?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30]=&quot;Ain&quot;;[.B130]=&quot;Drôme&quot;;[.B130]=&quot;Isère&quot;;[.B130]=&quot;Savoie&quot;;[.B13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30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49</text:p>
          </table:table-cell>
          <table:table-cell table:style-name="ce11" table:formula="of:=LOOKUP([$'Liste-cartos-hab'.$C130];[$Feuille3.$C$2:.$C$271];[$Feuille3.$D$2:.$D$271])" office:value-type="string" office:string-value="Milieux alluviaux et aquatiques de l'île de la Platière" calcext:value-type="string">
            <text:p>Milieux alluviaux et aquatiques de l'île de la Platière</text:p>
          </table:table-cell>
          <table:table-cell table:style-name="ce15" table:formula="of:=LOOKUP([$'Liste-cartos-hab'.$C130];[$Feuille3.$C$2:.$C$271];[$Feuille3.$O$2:.$O$271])" office:value-type="string" office:string-value="Association des amis de l'Île de la Platière (AAIP)" calcext:value-type="string">
            <text:p>Association des amis de l'Île de la Platière (AAIP)</text:p>
          </table:table-cell>
          <table:table-cell table:style-name="ce15" table:formula="of:=LOOKUP([$'Liste-cartos-hab'.$C130];[$Feuille3.$C$2:.$C$271];[$Feuille3.$P$2:.$P$271])" office:value-type="string" office:string-value="Coralie Leborgne" calcext:value-type="string">
            <text:p>Coralie Leborg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string" calcext:value-type="string">
            <text:p>Association des amis de l’île de la Platière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31]=&quot;Ain&quot;;[.B131]=&quot;Drôme&quot;;[.B131]=&quot;Isère&quot;;[.B131]=&quot;Savoie&quot;;[.B13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31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51</text:p>
          </table:table-cell>
          <table:table-cell table:style-name="ce11" table:formula="of:=LOOKUP([$'Liste-cartos-hab'.$C131];[$Feuille3.$C$2:.$C$271];[$Feuille3.$D$2:.$D$271])" office:value-type="string" office:string-value="Massif de la Muzelle (ex Massif de la Muzelle en Oisans - Parc des Ecrins)" calcext:value-type="string">
            <text:p>Massif de la Muzelle (ex Massif de la Muzelle en Oisans - Parc des Ecrins)</text:p>
          </table:table-cell>
          <table:table-cell table:style-name="ce15" table:formula="of:=LOOKUP([$'Liste-cartos-hab'.$C131];[$Feuille3.$C$2:.$C$271];[$Feuille3.$O$2:.$O$271])" office:value-type="string" office:string-value="PN Ecrins" calcext:value-type="string">
            <text:p>PN Ecrins</text:p>
          </table:table-cell>
          <table:table-cell table:style-name="ce15" table:formula="of:=LOOKUP([$'Liste-cartos-hab'.$C131];[$Feuille3.$C$2:.$C$271];[$Feuille3.$P$2:.$P$271])" office:value-type="string" office:string-value="Julien-Pierre Guilloux" calcext:value-type="string">
            <text:p>Julien-Pierre Guillou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7 ?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string" calcext:value-type="string">
            <text:p>à faire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32]=&quot;Ain&quot;;[.B132]=&quot;Drôme&quot;;[.B132]=&quot;Isère&quot;;[.B132]=&quot;Savoie&quot;;[.B13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32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51</text:p>
          </table:table-cell>
          <table:table-cell table:style-name="ce11" table:formula="of:=LOOKUP([$'Liste-cartos-hab'.$C132];[$Feuille3.$C$2:.$C$271];[$Feuille3.$D$2:.$D$271])" office:value-type="string" office:string-value="Massif de la Muzelle (ex Massif de la Muzelle en Oisans - Parc des Ecrins)" calcext:value-type="string">
            <text:p>Massif de la Muzelle (ex Massif de la Muzelle en Oisans - Parc des Ecrins)</text:p>
          </table:table-cell>
          <table:table-cell table:style-name="ce15" table:formula="of:=LOOKUP([$'Liste-cartos-hab'.$C132];[$Feuille3.$C$2:.$C$271];[$Feuille3.$O$2:.$O$271])" office:value-type="string" office:string-value="PN Ecrins" calcext:value-type="string">
            <text:p>PN Ecrins</text:p>
          </table:table-cell>
          <table:table-cell table:style-name="ce15" table:formula="of:=LOOKUP([$'Liste-cartos-hab'.$C132];[$Feuille3.$C$2:.$C$271];[$Feuille3.$P$2:.$P$271])" office:value-type="string" office:string-value="Julien-Pierre Guilloux" calcext:value-type="string">
            <text:p>Julien-Pierre Guillou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string" calcext:value-type="string">
            <text:p>PN Ecrins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33]=&quot;Ain&quot;;[.B133]=&quot;Drôme&quot;;[.B133]=&quot;Isère&quot;;[.B133]=&quot;Savoie&quot;;[.B13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33];[$Feuille3.$C$2:.$C$267];[$Feuille3.$B$2:.$B$267])" office:value-type="string" office:string-value="Isère" calcext:value-type="string">
            <text:p>Isère</text:p>
          </table:table-cell>
          <table:table-cell table:style-name="ce8" table:content-validation-name="val1" office:value-type="string" calcext:value-type="string">
            <text:p>FR8201753</text:p>
          </table:table-cell>
          <table:table-cell table:style-name="ce11" table:formula="of:=LOOKUP([$'Liste-cartos-hab'.$C133];[$Feuille3.$C$2:.$C$271];[$Feuille3.$D$2:.$D$271])" office:value-type="string" office:string-value="Forêts, landes et prairies de fauche des versants du col d'Ornon" calcext:value-type="string">
            <text:p>Forêts, landes et prairies de fauche des versants du col d'Ornon</text:p>
          </table:table-cell>
          <table:table-cell table:style-name="ce15" table:formula="of:=LOOKUP([$'Liste-cartos-hab'.$C133];[$Feuille3.$C$2:.$C$271];[$Feuille3.$O$2:.$O$271])" office:value-type="string" office:string-value="PN Ecrins" calcext:value-type="string">
            <text:p>PN Ecrins</text:p>
          </table:table-cell>
          <table:table-cell table:style-name="ce15" table:formula="of:=LOOKUP([$'Liste-cartos-hab'.$C133];[$Feuille3.$C$2:.$C$271];[$Feuille3.$P$2:.$P$271])" office:value-type="string" office:string-value="Julien-Pierre Guilloux" calcext:value-type="string">
            <text:p>Julien-Pierre Guillou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5-2006</text:p>
          </table:table-cell>
          <table:table-cell table:style-name="ce15" office:value-type="string" calcext:value-type="string">
            <text:p>ECOSPHERE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3" table:formula="of:=IF(OR([.B134]=&quot;Ain&quot;;[.B134]=&quot;Drôme&quot;;[.B134]=&quot;Isère&quot;;[.B134]=&quot;Savoie&quot;;[.B134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34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55</text:p>
          </table:table-cell>
          <table:table-cell table:style-name="ce12" table:formula="of:=LOOKUP([$'Liste-cartos-hab'.$C134];[$Feuille3.$C$2:.$C$271];[$Feuille3.$D$2:.$D$271])" office:value-type="string" office:string-value="Etangs du Forez" calcext:value-type="string">
            <text:p>Etangs du Forez</text:p>
          </table:table-cell>
          <table:table-cell table:style-name="ce16" table:formula="of:=LOOKUP([$'Liste-cartos-hab'.$C134];[$Feuille3.$C$2:.$C$271];[$Feuille3.$O$2:.$O$271])" office:value-type="string" office:string-value="CD 42" calcext:value-type="string">
            <text:p>CD 42</text:p>
          </table:table-cell>
          <table:table-cell table:style-name="ce16" table:formula="of:=LOOKUP([$'Liste-cartos-hab'.$C134];[$Feuille3.$C$2:.$C$271];[$Feuille3.$P$2:.$P$271])" office:value-type="string" office:string-value="Julie Fargier" calcext:value-type="string">
            <text:p>Julie Fargie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string" calcext:value-type="string">
            <text:p>BIOTOPE</text:p>
          </table:table-cell>
          <table:table-cell table:style-name="ce16" table:number-columns-repeated="2"/>
          <table:table-cell table:style-name="ce16" office:value-type="float" office:value="2011" calcext:value-type="float">
            <text:p>2011</text:p>
          </table:table-cell>
          <table:table-cell table:style-name="ce16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3" table:formula="of:=IF(OR([.B135]=&quot;Ain&quot;;[.B135]=&quot;Drôme&quot;;[.B135]=&quot;Isère&quot;;[.B135]=&quot;Savoie&quot;;[.B135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35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56</text:p>
          </table:table-cell>
          <table:table-cell table:style-name="ce12" table:formula="of:=LOOKUP([$'Liste-cartos-hab'.$C135];[$Feuille3.$C$2:.$C$271];[$Feuille3.$D$2:.$D$271])" office:value-type="string" office:string-value="Parties sommitales du Forez et hautes chaumes" calcext:value-type="string">
            <text:p>Parties sommitales du Forez et hautes chaumes</text:p>
          </table:table-cell>
          <table:table-cell table:style-name="ce16" table:formula="of:=LOOKUP([$'Liste-cartos-hab'.$C135];[$Feuille3.$C$2:.$C$271];[$Feuille3.$O$2:.$O$271])" office:value-type="string" office:string-value="CA Loire-Forez" calcext:value-type="string">
            <text:p>CA Loire-Forez</text:p>
          </table:table-cell>
          <table:table-cell table:style-name="ce16" table:formula="of:=LOOKUP([$'Liste-cartos-hab'.$C135];[$Feuille3.$C$2:.$C$271];[$Feuille3.$P$2:.$P$271])" office:value-type="string" office:string-value="Mylène DEJOUX" calcext:value-type="string">
            <text:p>Mylène DEJOUX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string" calcext:value-type="string">
            <text:p>ECOTOPE</text:p>
          </table:table-cell>
          <table:table-cell table:style-name="ce16" office:value-type="string" calcext:value-type="string">
            <text:p>Complète</text:p>
          </table:table-cell>
          <table:table-cell table:style-name="ce16"/>
          <table:table-cell table:style-name="ce31" office:value-type="date" office:date-value="2019-05-08" calcext:value-type="date">
            <text:p>08/05/2019</text:p>
          </table:table-cell>
          <table:table-cell table:style-name="ce16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3" table:formula="of:=IF(OR([.B136]=&quot;Ain&quot;;[.B136]=&quot;Drôme&quot;;[.B136]=&quot;Isère&quot;;[.B136]=&quot;Savoie&quot;;[.B136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36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56</text:p>
          </table:table-cell>
          <table:table-cell table:style-name="ce12" table:formula="of:=LOOKUP([$'Liste-cartos-hab'.$C136];[$Feuille3.$C$2:.$C$271];[$Feuille3.$D$2:.$D$271])" office:value-type="string" office:string-value="Parties sommitales du Forez et hautes chaumes" calcext:value-type="string">
            <text:p>Parties sommitales du Forez et hautes chaumes</text:p>
          </table:table-cell>
          <table:table-cell table:style-name="ce16" table:formula="of:=LOOKUP([$'Liste-cartos-hab'.$C136];[$Feuille3.$C$2:.$C$271];[$Feuille3.$O$2:.$O$271])" office:value-type="string" office:string-value="CA Loire-Forez" calcext:value-type="string">
            <text:p>CA Loire-Forez</text:p>
          </table:table-cell>
          <table:table-cell table:style-name="ce16" table:formula="of:=LOOKUP([$'Liste-cartos-hab'.$C136];[$Feuille3.$C$2:.$C$271];[$Feuille3.$P$2:.$P$271])" office:value-type="string" office:string-value="Mylène DEJOUX" calcext:value-type="string">
            <text:p>Mylène DEJOUX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EN Rhône-Alpes</text:p>
          </table:table-cell>
          <table:table-cell table:style-name="ce22" office:value-type="string" calcext:value-type="string">
            <text:p>?</text:p>
          </table:table-cell>
          <table:table-cell table:style-name="ce16"/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3" table:formula="of:=IF(OR([.B137]=&quot;Ain&quot;;[.B137]=&quot;Drôme&quot;;[.B137]=&quot;Isère&quot;;[.B137]=&quot;Savoie&quot;;[.B137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37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56</text:p>
          </table:table-cell>
          <table:table-cell table:style-name="ce12" table:formula="of:=LOOKUP([$'Liste-cartos-hab'.$C137];[$Feuille3.$C$2:.$C$271];[$Feuille3.$D$2:.$D$271])" office:value-type="string" office:string-value="Parties sommitales du Forez et hautes chaumes" calcext:value-type="string">
            <text:p>Parties sommitales du Forez et hautes chaumes</text:p>
          </table:table-cell>
          <table:table-cell table:style-name="ce16" table:formula="of:=LOOKUP([$'Liste-cartos-hab'.$C137];[$Feuille3.$C$2:.$C$271];[$Feuille3.$O$2:.$O$271])" office:value-type="string" office:string-value="CA Loire-Forez" calcext:value-type="string">
            <text:p>CA Loire-Forez</text:p>
          </table:table-cell>
          <table:table-cell table:style-name="ce16" table:formula="of:=LOOKUP([$'Liste-cartos-hab'.$C137];[$Feuille3.$C$2:.$C$271];[$Feuille3.$P$2:.$P$271])" office:value-type="string" office:string-value="Mylène DEJOUX" calcext:value-type="string">
            <text:p>Mylène DEJOUX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EN Rhône-Alpes</text:p>
          </table:table-cell>
          <table:table-cell table:style-name="ce22" office:value-type="string" calcext:value-type="string">
            <text:p>?</text:p>
          </table:table-cell>
          <table:table-cell table:style-name="ce16" table:number-columns-repeated="2"/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38]=&quot;Ain&quot;;[.B138]=&quot;Drôme&quot;;[.B138]=&quot;Isère&quot;;[.B138]=&quot;Savoie&quot;;[.B138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38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57</text:p>
          </table:table-cell>
          <table:table-cell table:style-name="ce12" table:formula="of:=LOOKUP([$'Liste-cartos-hab'.$C138];[$Feuille3.$C$2:.$C$271];[$Feuille3.$D$2:.$D$271])" office:value-type="string" office:string-value="Forêts et tourbières des monts de la Madeleine" calcext:value-type="string">
            <text:p>Forêts et tourbières des monts de la Madeleine</text:p>
          </table:table-cell>
          <table:table-cell table:style-name="ce16" table:formula="of:=LOOKUP([$'Liste-cartos-hab'.$C138];[$Feuille3.$C$2:.$C$271];[$Feuille3.$O$2:.$O$271])" office:value-type="string" office:string-value="SM Monts de la Madeleine" calcext:value-type="string">
            <text:p>SM Monts de la Madeleine</text:p>
          </table:table-cell>
          <table:table-cell table:style-name="ce16" table:formula="of:=LOOKUP([$'Liste-cartos-hab'.$C138];[$Feuille3.$C$2:.$C$271];[$Feuille3.$P$2:.$P$271])" office:value-type="string" office:string-value="Armelle Sicard" calcext:value-type="string">
            <text:p>Armelle Sicar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997-2000</text:p>
          </table:table-cell>
          <table:table-cell table:style-name="ce16" office:value-type="string" calcext:value-type="string">
            <text:p>CEN Rhône-Alpes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39]=&quot;Ain&quot;;[.B139]=&quot;Drôme&quot;;[.B139]=&quot;Isère&quot;;[.B139]=&quot;Savoie&quot;;[.B139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39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57</text:p>
          </table:table-cell>
          <table:table-cell table:style-name="ce12" table:formula="of:=LOOKUP([$'Liste-cartos-hab'.$C139];[$Feuille3.$C$2:.$C$271];[$Feuille3.$D$2:.$D$271])" office:value-type="string" office:string-value="Forêts et tourbières des monts de la Madeleine" calcext:value-type="string">
            <text:p>Forêts et tourbières des monts de la Madeleine</text:p>
          </table:table-cell>
          <table:table-cell table:style-name="ce16" table:formula="of:=LOOKUP([$'Liste-cartos-hab'.$C139];[$Feuille3.$C$2:.$C$271];[$Feuille3.$O$2:.$O$271])" office:value-type="string" office:string-value="SM Monts de la Madeleine" calcext:value-type="string">
            <text:p>SM Monts de la Madeleine</text:p>
          </table:table-cell>
          <table:table-cell table:style-name="ce16" table:formula="of:=LOOKUP([$'Liste-cartos-hab'.$C139];[$Feuille3.$C$2:.$C$271];[$Feuille3.$P$2:.$P$271])" office:value-type="string" office:string-value="Armelle Sicard" calcext:value-type="string">
            <text:p>Armelle Sicar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MMM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40]=&quot;Ain&quot;;[.B140]=&quot;Drôme&quot;;[.B140]=&quot;Isère&quot;;[.B140]=&quot;Savoie&quot;;[.B140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40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58</text:p>
          </table:table-cell>
          <table:table-cell table:style-name="ce12" table:formula="of:=LOOKUP([$'Liste-cartos-hab'.$C140];[$Feuille3.$C$2:.$C$271];[$Feuille3.$D$2:.$D$271])" office:value-type="string" office:string-value="Lignon, Vizezy, Anzon et leurs affluents" calcext:value-type="string">
            <text:p>Lignon, Vizezy, Anzon et leurs affluents</text:p>
          </table:table-cell>
          <table:table-cell table:style-name="ce16" table:formula="of:=LOOKUP([$'Liste-cartos-hab'.$C140];[$Feuille3.$C$2:.$C$271];[$Feuille3.$O$2:.$O$271])" office:value-type="string" office:string-value="SM Bassin Versant du Lignon, de l’Anzon et du Vizezy" calcext:value-type="string">
            <text:p>SM Bassin Versant du Lignon, de l’Anzon et du Vizezy</text:p>
          </table:table-cell>
          <table:table-cell table:style-name="ce16" table:formula="of:=LOOKUP([$'Liste-cartos-hab'.$C140];[$Feuille3.$C$2:.$C$271];[$Feuille3.$P$2:.$P$271])" office:value-type="string" office:string-value="Fred Marteil" calcext:value-type="string">
            <text:p>Fred Martei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?</text:p>
          </table:table-cell>
          <table:table-cell table:style-name="ce16" office:value-type="string" calcext:value-type="string">
            <text:p>CESAME</text:p>
          </table:table-cell>
          <table:table-cell table:style-name="ce16" office:value-type="string" calcext:value-type="string">
            <text:p>Partiel</text:p>
          </table:table-cell>
          <table:table-cell table:style-name="ce16"/>
          <table:table-cell table:style-name="ce16" office:value-type="float" office:value="2017" calcext:value-type="float">
            <text:p>2017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41]=&quot;Ain&quot;;[.B141]=&quot;Drôme&quot;;[.B141]=&quot;Isère&quot;;[.B141]=&quot;Savoie&quot;;[.B141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41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58</text:p>
          </table:table-cell>
          <table:table-cell table:style-name="ce12" table:formula="of:=LOOKUP([$'Liste-cartos-hab'.$C141];[$Feuille3.$C$2:.$C$271];[$Feuille3.$D$2:.$D$271])" office:value-type="string" office:string-value="Lignon, Vizezy, Anzon et leurs affluents" calcext:value-type="string">
            <text:p>Lignon, Vizezy, Anzon et leurs affluents</text:p>
          </table:table-cell>
          <table:table-cell table:style-name="ce16" table:formula="of:=LOOKUP([$'Liste-cartos-hab'.$C141];[$Feuille3.$C$2:.$C$271];[$Feuille3.$O$2:.$O$271])" office:value-type="string" office:string-value="SM Bassin Versant du Lignon, de l’Anzon et du Vizezy" calcext:value-type="string">
            <text:p>SM Bassin Versant du Lignon, de l’Anzon et du Vizezy</text:p>
          </table:table-cell>
          <table:table-cell table:style-name="ce16" table:formula="of:=LOOKUP([$'Liste-cartos-hab'.$C141];[$Feuille3.$C$2:.$C$271];[$Feuille3.$P$2:.$P$271])" office:value-type="string" office:string-value="Fred Marteil" calcext:value-type="string">
            <text:p>Fred Martei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string" calcext:value-type="string">
            <text:p>ECOTYPE</text:p>
          </table:table-cell>
          <table:table-cell table:style-name="ce16" office:value-type="string" calcext:value-type="string">
            <text:p>Partiel</text:p>
          </table:table-cell>
          <table:table-cell table:style-name="ce16"/>
          <table:table-cell table:style-name="ce16" office:value-type="string" calcext:value-type="string">
            <text:p>?</text:p>
          </table:table-cell>
          <table:table-cell table:style-name="ce23" office:value-type="string" calcext:value-type="string">
            <text:p>A venir (≥ 2019)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42]=&quot;Ain&quot;;[.B142]=&quot;Drôme&quot;;[.B142]=&quot;Isère&quot;;[.B142]=&quot;Savoie&quot;;[.B142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42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0</text:p>
          </table:table-cell>
          <table:table-cell table:style-name="ce12" table:formula="of:=LOOKUP([$'Liste-cartos-hab'.$C142];[$Feuille3.$C$2:.$C$271];[$Feuille3.$D$2:.$D$271])" office:value-type="string" office:string-value="Crêts du Pilat" calcext:value-type="string">
            <text:p>Crêts du Pilat</text:p>
          </table:table-cell>
          <table:table-cell table:style-name="ce16" table:formula="of:=LOOKUP([$'Liste-cartos-hab'.$C142];[$Feuille3.$C$2:.$C$271];[$Feuille3.$O$2:.$O$271])" office:value-type="string" office:string-value="PNR Pilat" calcext:value-type="string">
            <text:p>PNR Pilat</text:p>
          </table:table-cell>
          <table:table-cell table:style-name="ce16" table:formula="of:=LOOKUP([$'Liste-cartos-hab'.$C142];[$Feuille3.$C$2:.$C$271];[$Feuille3.$P$2:.$P$271])" office:value-type="string" office:string-value="Mylène Perrin" calcext:value-type="string">
            <text:p>Mylène Perri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string" calcext:value-type="string">
            <text:p>CESAME</text:p>
          </table:table-cell>
          <table:table-cell table:style-name="ce16" office:value-type="string" calcext:value-type="string">
            <text:p>Complète</text:p>
          </table:table-cell>
          <table:table-cell table:style-name="ce28" office:value-type="string" calcext:value-type="string">
            <text:p>1186.4</text:p>
          </table:table-cell>
          <table:table-cell table:style-name="ce31" office:value-type="date" office:date-value="2019-08-12" calcext:value-type="date">
            <text:p>12/08/2019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43]=&quot;Ain&quot;;[.B143]=&quot;Drôme&quot;;[.B143]=&quot;Isère&quot;;[.B143]=&quot;Savoie&quot;;[.B143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43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0</text:p>
          </table:table-cell>
          <table:table-cell table:style-name="ce12" table:formula="of:=LOOKUP([$'Liste-cartos-hab'.$C143];[$Feuille3.$C$2:.$C$271];[$Feuille3.$D$2:.$D$271])" office:value-type="string" office:string-value="Crêts du Pilat" calcext:value-type="string">
            <text:p>Crêts du Pilat</text:p>
          </table:table-cell>
          <table:table-cell table:style-name="ce16" table:formula="of:=LOOKUP([$'Liste-cartos-hab'.$C143];[$Feuille3.$C$2:.$C$271];[$Feuille3.$O$2:.$O$271])" office:value-type="string" office:string-value="PNR Pilat" calcext:value-type="string">
            <text:p>PNR Pilat</text:p>
          </table:table-cell>
          <table:table-cell table:style-name="ce16" table:formula="of:=LOOKUP([$'Liste-cartos-hab'.$C143];[$Feuille3.$C$2:.$C$271];[$Feuille3.$P$2:.$P$271])" office:value-type="string" office:string-value="Mylène Perrin" calcext:value-type="string">
            <text:p>Mylène Perri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string" calcext:value-type="string">
            <text:p>CBNMC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44]=&quot;Ain&quot;;[.B144]=&quot;Drôme&quot;;[.B144]=&quot;Isère&quot;;[.B144]=&quot;Savoie&quot;;[.B144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44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1</text:p>
          </table:table-cell>
          <table:table-cell table:style-name="ce12" table:formula="of:=LOOKUP([$'Liste-cartos-hab'.$C144];[$Feuille3.$C$2:.$C$271];[$Feuille3.$D$2:.$D$271])" office:value-type="string" office:string-value="Tourbières du Pilat et landes de Chaussitre" calcext:value-type="string">
            <text:p>Tourbières du Pilat et landes de Chaussitre</text:p>
          </table:table-cell>
          <table:table-cell table:style-name="ce16" table:formula="of:=LOOKUP([$'Liste-cartos-hab'.$C144];[$Feuille3.$C$2:.$C$271];[$Feuille3.$O$2:.$O$271])" office:value-type="string" office:string-value="PNR Pilat" calcext:value-type="string">
            <text:p>PNR Pilat</text:p>
          </table:table-cell>
          <table:table-cell table:style-name="ce16" table:formula="of:=LOOKUP([$'Liste-cartos-hab'.$C144];[$Feuille3.$C$2:.$C$271];[$Feuille3.$P$2:.$P$271])" office:value-type="string" office:string-value="Mylène Perrin" calcext:value-type="string">
            <text:p>Mylène Perri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string" calcext:value-type="string">
            <text:p>CBNMC</text:p>
          </table:table-cell>
          <table:table-cell table:style-name="ce16" office:value-type="string" calcext:value-type="string">
            <text:p>?</text:p>
          </table:table-cell>
          <table:table-cell table:style-name="ce16" table:number-columns-repeated="2"/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45]=&quot;Ain&quot;;[.B145]=&quot;Drôme&quot;;[.B145]=&quot;Isère&quot;;[.B145]=&quot;Savoie&quot;;[.B145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45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1</text:p>
          </table:table-cell>
          <table:table-cell table:style-name="ce12" table:formula="of:=LOOKUP([$'Liste-cartos-hab'.$C145];[$Feuille3.$C$2:.$C$271];[$Feuille3.$D$2:.$D$271])" office:value-type="string" office:string-value="Tourbières du Pilat et landes de Chaussitre" calcext:value-type="string">
            <text:p>Tourbières du Pilat et landes de Chaussitre</text:p>
          </table:table-cell>
          <table:table-cell table:style-name="ce16" table:formula="of:=LOOKUP([$'Liste-cartos-hab'.$C145];[$Feuille3.$C$2:.$C$271];[$Feuille3.$O$2:.$O$271])" office:value-type="string" office:string-value="PNR Pilat" calcext:value-type="string">
            <text:p>PNR Pilat</text:p>
          </table:table-cell>
          <table:table-cell table:style-name="ce16" table:formula="of:=LOOKUP([$'Liste-cartos-hab'.$C145];[$Feuille3.$C$2:.$C$271];[$Feuille3.$P$2:.$P$271])" office:value-type="string" office:string-value="Mylène Perrin" calcext:value-type="string">
            <text:p>Mylène Perri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CBNMC</text:p>
          </table:table-cell>
          <table:table-cell table:style-name="ce16" office:value-type="string" calcext:value-type="string">
            <text:p>?</text:p>
          </table:table-cell>
          <table:table-cell table:style-name="ce16" table:number-columns-repeated="2"/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46]=&quot;Ain&quot;;[.B146]=&quot;Drôme&quot;;[.B146]=&quot;Isère&quot;;[.B146]=&quot;Savoie&quot;;[.B146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46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1</text:p>
          </table:table-cell>
          <table:table-cell table:style-name="ce12" table:formula="of:=LOOKUP([$'Liste-cartos-hab'.$C146];[$Feuille3.$C$2:.$C$271];[$Feuille3.$D$2:.$D$271])" office:value-type="string" office:string-value="Tourbières du Pilat et landes de Chaussitre" calcext:value-type="string">
            <text:p>Tourbières du Pilat et landes de Chaussitre</text:p>
          </table:table-cell>
          <table:table-cell table:style-name="ce16" table:formula="of:=LOOKUP([$'Liste-cartos-hab'.$C146];[$Feuille3.$C$2:.$C$271];[$Feuille3.$O$2:.$O$271])" office:value-type="string" office:string-value="PNR Pilat" calcext:value-type="string">
            <text:p>PNR Pilat</text:p>
          </table:table-cell>
          <table:table-cell table:style-name="ce16" table:formula="of:=LOOKUP([$'Liste-cartos-hab'.$C146];[$Feuille3.$C$2:.$C$271];[$Feuille3.$P$2:.$P$271])" office:value-type="string" office:string-value="Mylène Perrin" calcext:value-type="string">
            <text:p>Mylène Perrin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PNRP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1" calcext:value-type="float">
            <text:p>2001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47]=&quot;Ain&quot;;[.B147]=&quot;Drôme&quot;;[.B147]=&quot;Isère&quot;;[.B147]=&quot;Savoie&quot;;[.B147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47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2</text:p>
          </table:table-cell>
          <table:table-cell table:style-name="ce12" table:formula="of:=LOOKUP([$'Liste-cartos-hab'.$C147];[$Feuille3.$C$2:.$C$271];[$Feuille3.$D$2:.$D$271])" office:value-type="string" office:string-value="Vallée de l'Ondenon, contreforts nord du Pilat" calcext:value-type="string">
            <text:p>Vallée de l'Ondenon, contreforts nord du Pilat</text:p>
          </table:table-cell>
          <table:table-cell table:style-name="ce16" table:formula="of:=LOOKUP([$'Liste-cartos-hab'.$C147];[$Feuille3.$C$2:.$C$271];[$Feuille3.$O$2:.$O$271])" office:value-type="string" office:string-value="PNR Pilat" calcext:value-type="string">
            <text:p>PNR Pilat</text:p>
          </table:table-cell>
          <table:table-cell table:style-name="ce16" table:formula="of:=LOOKUP([$'Liste-cartos-hab'.$C147];[$Feuille3.$C$2:.$C$271];[$Feuille3.$P$2:.$P$271])" office:value-type="string" office:string-value="Mylène Perrin" calcext:value-type="string">
            <text:p>Mylène Perri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string" calcext:value-type="string">
            <text:p>CBNMC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6" calcext:value-type="float">
            <text:p>2006</text:p>
          </table:table-cell>
          <table:table-cell table:style-name="ce23" office:value-type="string" calcext:value-type="string">
            <text:p>A venir (≥ 2019)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48]=&quot;Ain&quot;;[.B148]=&quot;Drôme&quot;;[.B148]=&quot;Isère&quot;;[.B148]=&quot;Savoie&quot;;[.B148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48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3</text:p>
          </table:table-cell>
          <table:table-cell table:style-name="ce12" table:formula="of:=LOOKUP([$'Liste-cartos-hab'.$C148];[$Feuille3.$C$2:.$C$271];[$Feuille3.$D$2:.$D$271])" office:value-type="string" office:string-value="Pelouses, landes et habitats rocheux des gorges de la Loire" calcext:value-type="string">
            <text:p>Pelouses, landes et habitats rocheux des gorges de la Loire</text:p>
          </table:table-cell>
          <table:table-cell table:style-name="ce16" table:formula="of:=LOOKUP([$'Liste-cartos-hab'.$C148];[$Feuille3.$C$2:.$C$271];[$Feuille3.$O$2:.$O$271])" office:value-type="string" office:string-value="SM Aménagement des Gorges de la Loire" calcext:value-type="string">
            <text:p>SM Aménagement des Gorges de la Loire</text:p>
          </table:table-cell>
          <table:table-cell table:style-name="ce16" table:formula="of:=LOOKUP([$'Liste-cartos-hab'.$C148];[$Feuille3.$C$2:.$C$271];[$Feuille3.$P$2:.$P$271])" office:value-type="string" office:string-value="Fabien HUBLE" calcext:value-type="string">
            <text:p>Fabien HUBL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string" calcext:value-type="string">
            <text:p>CESAME</text:p>
          </table:table-cell>
          <table:table-cell table:style-name="ce16" office:value-type="string" calcext:value-type="string">
            <text:p>Complète</text:p>
          </table:table-cell>
          <table:table-cell table:style-name="ce16"/>
          <table:table-cell table:style-name="ce16" office:value-type="string" calcext:value-type="string">
            <text:p>en cours</text:p>
          </table:table-cell>
          <table:table-cell table:style-name="ce23" office:value-type="string" calcext:value-type="string">
            <text:p>A venir (≥ 2019)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49]=&quot;Ain&quot;;[.B149]=&quot;Drôme&quot;;[.B149]=&quot;Isère&quot;;[.B149]=&quot;Savoie&quot;;[.B149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49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3</text:p>
          </table:table-cell>
          <table:table-cell table:style-name="ce12" table:formula="of:=LOOKUP([$'Liste-cartos-hab'.$C149];[$Feuille3.$C$2:.$C$271];[$Feuille3.$D$2:.$D$271])" office:value-type="string" office:string-value="Pelouses, landes et habitats rocheux des gorges de la Loire" calcext:value-type="string">
            <text:p>Pelouses, landes et habitats rocheux des gorges de la Loire</text:p>
          </table:table-cell>
          <table:table-cell table:style-name="ce16" table:formula="of:=LOOKUP([$'Liste-cartos-hab'.$C149];[$Feuille3.$C$2:.$C$271];[$Feuille3.$O$2:.$O$271])" office:value-type="string" office:string-value="SM Aménagement des Gorges de la Loire" calcext:value-type="string">
            <text:p>SM Aménagement des Gorges de la Loire</text:p>
          </table:table-cell>
          <table:table-cell table:style-name="ce16" table:formula="of:=LOOKUP([$'Liste-cartos-hab'.$C149];[$Feuille3.$C$2:.$C$271];[$Feuille3.$P$2:.$P$271])" office:value-type="string" office:string-value="Fabien HUBLE" calcext:value-type="string">
            <text:p>Fabien HUBL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CBNMC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50]=&quot;Ain&quot;;[.B150]=&quot;Drôme&quot;;[.B150]=&quot;Isère&quot;;[.B150]=&quot;Savoie&quot;;[.B150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50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3</text:p>
          </table:table-cell>
          <table:table-cell table:style-name="ce12" table:formula="of:=LOOKUP([$'Liste-cartos-hab'.$C150];[$Feuille3.$C$2:.$C$271];[$Feuille3.$D$2:.$D$271])" office:value-type="string" office:string-value="Pelouses, landes et habitats rocheux des gorges de la Loire" calcext:value-type="string">
            <text:p>Pelouses, landes et habitats rocheux des gorges de la Loire</text:p>
          </table:table-cell>
          <table:table-cell table:style-name="ce16" table:formula="of:=LOOKUP([$'Liste-cartos-hab'.$C150];[$Feuille3.$C$2:.$C$271];[$Feuille3.$O$2:.$O$271])" office:value-type="string" office:string-value="SM Aménagement des Gorges de la Loire" calcext:value-type="string">
            <text:p>SM Aménagement des Gorges de la Loire</text:p>
          </table:table-cell>
          <table:table-cell table:style-name="ce16" table:formula="of:=LOOKUP([$'Liste-cartos-hab'.$C150];[$Feuille3.$C$2:.$C$271];[$Feuille3.$P$2:.$P$271])" office:value-type="string" office:string-value="Fabien HUBLE" calcext:value-type="string">
            <text:p>Fabien HUBL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string" calcext:value-type="string">
            <text:p>FRAPNA42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4" calcext:value-type="float">
            <text:p>2004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51]=&quot;Ain&quot;;[.B151]=&quot;Drôme&quot;;[.B151]=&quot;Isère&quot;;[.B151]=&quot;Savoie&quot;;[.B151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51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4</text:p>
          </table:table-cell>
          <table:table-cell table:style-name="ce12" table:formula="of:=LOOKUP([$'Liste-cartos-hab'.$C151];[$Feuille3.$C$2:.$C$271];[$Feuille3.$D$2:.$D$271])" office:value-type="string" office:string-value="Bois de Lespinasse, de la Bénisson-Dieu et de la Pacaudière" calcext:value-type="string">
            <text:p>Bois de Lespinasse, de la Bénisson-Dieu et de la Pacaudière</text:p>
          </table:table-cell>
          <table:table-cell table:style-name="ce16" table:formula="of:=LOOKUP([$'Liste-cartos-hab'.$C151];[$Feuille3.$C$2:.$C$271];[$Feuille3.$O$2:.$O$271])" office:value-type="string" office:string-value="CD 42" calcext:value-type="string">
            <text:p>CD 42</text:p>
          </table:table-cell>
          <table:table-cell table:style-name="ce16" table:formula="of:=LOOKUP([$'Liste-cartos-hab'.$C151];[$Feuille3.$C$2:.$C$271];[$Feuille3.$P$2:.$P$271])" office:value-type="string" office:string-value="Laurent Russias" calcext:value-type="string">
            <text:p>Laurent Russi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string" calcext:value-type="string">
            <text:p>ONF</text:p>
          </table:table-cell>
          <table:table-cell table:style-name="ce16" office:value-type="string" calcext:value-type="string">
            <text:p>Complète</text:p>
          </table:table-cell>
          <table:table-cell table:style-name="ce16" office:value-type="float" office:value="630" calcext:value-type="float">
            <text:p>630</text:p>
          </table:table-cell>
          <table:table-cell table:style-name="ce31" office:value-type="date" office:date-value="2019-08-14" calcext:value-type="date">
            <text:p>14/08/2019</text:p>
          </table:table-cell>
          <table:table-cell table:style-name="ce23" office:value-type="string" calcext:value-type="string">
            <text:p>A venir (≥ 2019)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52]=&quot;Ain&quot;;[.B152]=&quot;Drôme&quot;;[.B152]=&quot;Isère&quot;;[.B152]=&quot;Savoie&quot;;[.B152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52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4</text:p>
          </table:table-cell>
          <table:table-cell table:style-name="ce12" table:formula="of:=LOOKUP([$'Liste-cartos-hab'.$C152];[$Feuille3.$C$2:.$C$271];[$Feuille3.$D$2:.$D$271])" office:value-type="string" office:string-value="Bois de Lespinasse, de la Bénisson-Dieu et de la Pacaudière" calcext:value-type="string">
            <text:p>Bois de Lespinasse, de la Bénisson-Dieu et de la Pacaudière</text:p>
          </table:table-cell>
          <table:table-cell table:style-name="ce16" table:formula="of:=LOOKUP([$'Liste-cartos-hab'.$C152];[$Feuille3.$C$2:.$C$271];[$Feuille3.$O$2:.$O$271])" office:value-type="string" office:string-value="CD 42" calcext:value-type="string">
            <text:p>CD 42</text:p>
          </table:table-cell>
          <table:table-cell table:style-name="ce16" table:formula="of:=LOOKUP([$'Liste-cartos-hab'.$C152];[$Feuille3.$C$2:.$C$271];[$Feuille3.$P$2:.$P$271])" office:value-type="string" office:string-value="Laurent Russias" calcext:value-type="string">
            <text:p>Laurent Russi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string" calcext:value-type="string">
            <text:p>ONF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3" calcext:value-type="float">
            <text:p>2003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53]=&quot;Ain&quot;;[.B153]=&quot;Drôme&quot;;[.B153]=&quot;Isère&quot;;[.B153]=&quot;Savoie&quot;;[.B153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53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5</text:p>
          </table:table-cell>
          <table:table-cell table:style-name="ce12" table:formula="of:=LOOKUP([$'Liste-cartos-hab'.$C153];[$Feuille3.$C$2:.$C$271];[$Feuille3.$D$2:.$D$271])" office:value-type="string" office:string-value="Milieux alluviaux et aquatiques de la Loire" calcext:value-type="string">
            <text:p>Milieux alluviaux et aquatiques de la Loire</text:p>
          </table:table-cell>
          <table:table-cell table:style-name="ce16" table:formula="of:=LOOKUP([$'Liste-cartos-hab'.$C153];[$Feuille3.$C$2:.$C$271];[$Feuille3.$O$2:.$O$271])" office:value-type="string" office:string-value="A désigner" calcext:value-type="string">
            <text:p>A désigner</text:p>
          </table:table-cell>
          <table:table-cell table:style-name="ce16" table:formula="of:=LOOKUP([$'Liste-cartos-hab'.$C153];[$Feuille3.$C$2:.$C$271];[$Feuille3.$P$2:.$P$271])" office:value-type="string" office:string-value="Sébastien Léger" calcext:value-type="string">
            <text:p>Sébastien Lége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string" calcext:value-type="string">
            <text:p>CESAME</text:p>
          </table:table-cell>
          <table:table-cell table:style-name="ce16" office:value-type="string" calcext:value-type="string">
            <text:p>?</text:p>
          </table:table-cell>
          <table:table-cell table:style-name="ce16"/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≥ 2018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54]=&quot;Ain&quot;;[.B154]=&quot;Drôme&quot;;[.B154]=&quot;Isère&quot;;[.B154]=&quot;Savoie&quot;;[.B154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54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8</text:p>
          </table:table-cell>
          <table:table-cell table:style-name="ce12" table:formula="of:=LOOKUP([$'Liste-cartos-hab'.$C154];[$Feuille3.$C$2:.$C$271];[$Feuille3.$D$2:.$D$271])" office:value-type="string" office:string-value="Ruisseaux du Boën, Ban et Font d'Aix" calcext:value-type="string">
            <text:p>Ruisseaux du Boën, Ban et Font d'Aix</text:p>
          </table:table-cell>
          <table:table-cell table:style-name="ce16" table:formula="of:=LOOKUP([$'Liste-cartos-hab'.$C154];[$Feuille3.$C$2:.$C$271];[$Feuille3.$O$2:.$O$271])" office:value-type="string" office:string-value="SM Monts de la Madeleine" calcext:value-type="string">
            <text:p>SM Monts de la Madeleine</text:p>
          </table:table-cell>
          <table:table-cell table:style-name="ce16" table:formula="of:=LOOKUP([$'Liste-cartos-hab'.$C154];[$Feuille3.$C$2:.$C$271];[$Feuille3.$P$2:.$P$271])" office:value-type="string" office:string-value="Bérengère Duret" calcext:value-type="string">
            <text:p>Bérengère Dure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string" calcext:value-type="string">
            <text:p>ACER CAMPESTRE</text:p>
          </table:table-cell>
          <table:table-cell table:style-name="ce16" table:number-columns-repeated="3"/>
          <table:table-cell table:style-name="ce23" office:value-type="string" calcext:value-type="string">
            <text:p>A venir (≥ 2019)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3" table:formula="of:=IF(OR([.B155]=&quot;Ain&quot;;[.B155]=&quot;Drôme&quot;;[.B155]=&quot;Isère&quot;;[.B155]=&quot;Savoie&quot;;[.B155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55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1768</text:p>
          </table:table-cell>
          <table:table-cell table:style-name="ce12" table:formula="of:=LOOKUP([$'Liste-cartos-hab'.$C155];[$Feuille3.$C$2:.$C$271];[$Feuille3.$D$2:.$D$271])" office:value-type="string" office:string-value="Ruisseaux du Boën, Ban et Font d'Aix" calcext:value-type="string">
            <text:p>Ruisseaux du Boën, Ban et Font d'Aix</text:p>
          </table:table-cell>
          <table:table-cell table:style-name="ce16" table:formula="of:=LOOKUP([$'Liste-cartos-hab'.$C155];[$Feuille3.$C$2:.$C$271];[$Feuille3.$O$2:.$O$271])" office:value-type="string" office:string-value="SM Monts de la Madeleine" calcext:value-type="string">
            <text:p>SM Monts de la Madeleine</text:p>
          </table:table-cell>
          <table:table-cell table:style-name="ce16" table:formula="of:=LOOKUP([$'Liste-cartos-hab'.$C155];[$Feuille3.$C$2:.$C$271];[$Feuille3.$P$2:.$P$271])" office:value-type="string" office:string-value="Bérengère Duret" calcext:value-type="string">
            <text:p>Bérengère Dure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SMMM</text:p>
          </table:table-cell>
          <table:table-cell table:style-name="ce16" table:number-columns-repeated="2"/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non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2" table:formula="of:=IF(OR([.B156]=&quot;Ain&quot;;[.B156]=&quot;Drôme&quot;;[.B156]=&quot;Isère&quot;;[.B156]=&quot;Savoie&quot;;[.B15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56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0</text:p>
          </table:table-cell>
          <table:table-cell table:style-name="ce11" table:formula="of:=LOOKUP([$'Liste-cartos-hab'.$C156];[$Feuille3.$C$2:.$C$271];[$Feuille3.$D$2:.$D$271])" office:value-type="string" office:string-value="Réseau de zones humides, pelouses, landes et falaises de l'avant-pays savoyard" calcext:value-type="string">
            <text:p>Réseau de zones humides, pelouses, landes et falaises de l'avant-pays savoyard</text:p>
          </table:table-cell>
          <table:table-cell table:style-name="ce15" table:formula="of:=LOOKUP([$'Liste-cartos-hab'.$C156];[$Feuille3.$C$2:.$C$271];[$Feuille3.$O$2:.$O$271])" office:value-type="string" office:string-value="CEN Savoie" calcext:value-type="string">
            <text:p>CEN Savoie</text:p>
          </table:table-cell>
          <table:table-cell table:style-name="ce15" table:formula="of:=LOOKUP([$'Liste-cartos-hab'.$C156];[$Feuille3.$C$2:.$C$271];[$Feuille3.$P$2:.$P$271])" office:value-type="string" office:string-value="Manuel Bouron" calcext:value-type="string">
            <text:p>Manuel Bou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string" calcext:value-type="string">
            <text:p>CEN Savoie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2" table:formula="of:=IF(OR([.B157]=&quot;Ain&quot;;[.B157]=&quot;Drôme&quot;;[.B157]=&quot;Isère&quot;;[.B157]=&quot;Savoie&quot;;[.B15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57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1</text:p>
          </table:table-cell>
          <table:table-cell table:style-name="ce11" table:formula="of:=LOOKUP([$'Liste-cartos-hab'.$C157];[$Feuille3.$C$2:.$C$271];[$Feuille3.$D$2:.$D$271])" office:value-type="string" office:string-value="Ensemble lac du Bourget-Chautagne-Rhône" calcext:value-type="string">
            <text:p>Ensemble lac du Bourget-Chautagne-Rhône</text:p>
          </table:table-cell>
          <table:table-cell table:style-name="ce15" table:formula="of:=LOOKUP([$'Liste-cartos-hab'.$C157];[$Feuille3.$C$2:.$C$271];[$Feuille3.$O$2:.$O$271])" office:value-type="string" office:string-value="Synd du Haut-Rhône (partie &quot;Haut Rhône&quot;)&#10;CEN Savoie (partie &quot;Bourget-Chautagne&quot;)" calcext:value-type="string">
            <text:p>Synd du Haut-Rhône (partie "Haut Rhône")</text:p>
            <text:p>CEN Savoie (partie "Bourget-Chautagne")</text:p>
          </table:table-cell>
          <table:table-cell table:style-name="ce15" table:formula="of:=LOOKUP([$'Liste-cartos-hab'.$C157];[$Feuille3.$C$2:.$C$271];[$Feuille3.$P$2:.$P$271])" office:value-type="string" office:string-value="André Miquet (Bourget-Chautagne)&#10;Emilie Wichroff (Haut Rhône)" calcext:value-type="string">
            <text:p>André Miquet (Bourget-Chautagne)</text:p>
            <text:p>Emilie Wichroff (Haut Rhône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RNN Haut-Rhône</text:p>
          </table:table-cell>
          <table:table-cell table:style-name="ce15" office:value-type="string" calcext:value-type="string">
            <text:p>Partielle (partie en RNN Ht-RHône)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string" calcext:value-type="string">
            <text:p>A venir ?</text:p>
          </table:table-cell>
          <table:table-cell table:style-name="ce23" office:value-type="string" calcext:value-type="string">
            <text:p>A venir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2" table:formula="of:=IF(OR([.B158]=&quot;Ain&quot;;[.B158]=&quot;Drôme&quot;;[.B158]=&quot;Isère&quot;;[.B158]=&quot;Savoie&quot;;[.B15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58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1</text:p>
          </table:table-cell>
          <table:table-cell table:style-name="ce11" table:formula="of:=LOOKUP([$'Liste-cartos-hab'.$C158];[$Feuille3.$C$2:.$C$271];[$Feuille3.$D$2:.$D$271])" office:value-type="string" office:string-value="Ensemble lac du Bourget-Chautagne-Rhône" calcext:value-type="string">
            <text:p>Ensemble lac du Bourget-Chautagne-Rhône</text:p>
          </table:table-cell>
          <table:table-cell table:style-name="ce15" table:formula="of:=LOOKUP([$'Liste-cartos-hab'.$C158];[$Feuille3.$C$2:.$C$271];[$Feuille3.$O$2:.$O$271])" office:value-type="string" office:string-value="Synd du Haut-Rhône (partie &quot;Haut Rhône&quot;)&#10;CEN Savoie (partie &quot;Bourget-Chautagne&quot;)" calcext:value-type="string">
            <text:p>Synd du Haut-Rhône (partie "Haut Rhône")</text:p>
            <text:p>CEN Savoie (partie "Bourget-Chautagne")</text:p>
          </table:table-cell>
          <table:table-cell table:style-name="ce15" table:formula="of:=LOOKUP([$'Liste-cartos-hab'.$C158];[$Feuille3.$C$2:.$C$271];[$Feuille3.$P$2:.$P$271])" office:value-type="string" office:string-value="André Miquet (Bourget-Chautagne)&#10;Emilie Wichroff (Haut Rhône)" calcext:value-type="string">
            <text:p>André Miquet (Bourget-Chautagne)</text:p>
            <text:p>Emilie Wichroff (Haut Rhône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CEN Savoie</text:p>
          </table:table-cell>
          <table:table-cell table:number-columns-repeated="2" table:style-name="ce15" office:value-type="string" calcext:value-type="string">
            <text:p>?</text:p>
          </table:table-cell>
          <table:table-cell table:style-name="ce15"/>
          <table:table-cell table:style-name="ce15" office:value-type="string" calcext:value-type="string">
            <text:p>≥ 2017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2" table:formula="of:=IF(OR([.B159]=&quot;Ain&quot;;[.B159]=&quot;Drôme&quot;;[.B159]=&quot;Isère&quot;;[.B159]=&quot;Savoie&quot;;[.B15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59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2</text:p>
          </table:table-cell>
          <table:table-cell table:style-name="ce11" table:formula="of:=LOOKUP([$'Liste-cartos-hab'.$C159];[$Feuille3.$C$2:.$C$271];[$Feuille3.$D$2:.$D$271])" office:value-type="string" office:string-value="Réseau de zones humides de l'Albanais" calcext:value-type="string">
            <text:p>Réseau de zones humides de l'Albanais</text:p>
          </table:table-cell>
          <table:table-cell table:style-name="ce15" table:formula="of:=LOOKUP([$'Liste-cartos-hab'.$C159];[$Feuille3.$C$2:.$C$271];[$Feuille3.$O$2:.$O$271])" office:value-type="string" office:string-value="SI Gestion des Etangs de l’Albanais" calcext:value-type="string">
            <text:p>SI Gestion des Etangs de l’Albanais</text:p>
          </table:table-cell>
          <table:table-cell table:style-name="ce15" table:formula="of:=LOOKUP([$'Liste-cartos-hab'.$C159];[$Feuille3.$C$2:.$C$271];[$Feuille3.$P$2:.$P$271])" office:value-type="string" office:string-value="Charlotte HORON" calcext:value-type="string">
            <text:p>Charlotte HO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string" calcext:value-type="string">
            <text:p>CEN Savoie + ASTERS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2" table:formula="of:=IF(OR([.B160]=&quot;Ain&quot;;[.B160]=&quot;Drôme&quot;;[.B160]=&quot;Isère&quot;;[.B160]=&quot;Savoie&quot;;[.B16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0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3</text:p>
          </table:table-cell>
          <table:table-cell table:style-name="ce11" table:formula="of:=LOOKUP([$'Liste-cartos-hab'.$C160];[$Feuille3.$C$2:.$C$271];[$Feuille3.$D$2:.$D$271])" office:value-type="string" office:string-value="Réseau de zones humides dans la Combe de Savoie et la basse vallée de l'Isère" calcext:value-type="string">
            <text:p>Réseau de zones humides dans la Combe de Savoie et la basse vallée de l'Isère</text:p>
          </table:table-cell>
          <table:table-cell table:style-name="ce15" table:formula="of:=LOOKUP([$'Liste-cartos-hab'.$C160];[$Feuille3.$C$2:.$C$271];[$Feuille3.$O$2:.$O$271])" office:value-type="string" office:string-value="CEN Savoie" calcext:value-type="string">
            <text:p>CEN Savoie</text:p>
          </table:table-cell>
          <table:table-cell table:style-name="ce15" table:formula="of:=LOOKUP([$'Liste-cartos-hab'.$C160];[$Feuille3.$C$2:.$C$271];[$Feuille3.$P$2:.$P$271])" office:value-type="string" office:string-value="André MIQUET" calcext:value-type="string">
            <text:p>André MIQU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string" calcext:value-type="string">
            <text:p>CEN Savoie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40" table:number-columns-repeated="8"/>
          <table:table-cell table:number-columns-repeated="979"/>
        </table:table-row>
        <table:table-row table:style-name="ro2">
          <table:table-cell table:style-name="ce2" table:formula="of:=IF(OR([.B161]=&quot;Ain&quot;;[.B161]=&quot;Drôme&quot;;[.B161]=&quot;Isère&quot;;[.B161]=&quot;Savoie&quot;;[.B16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1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4</text:p>
          </table:table-cell>
          <table:table-cell table:style-name="ce11" table:formula="of:=LOOKUP([$'Liste-cartos-hab'.$C161];[$Feuille3.$C$2:.$C$271];[$Feuille3.$D$2:.$D$271])" office:value-type="string" office:string-value="Tourbière des Creusates" calcext:value-type="string">
            <text:p>Tourbière des Creusates</text:p>
          </table:table-cell>
          <table:table-cell table:style-name="ce15" table:formula="of:=LOOKUP([$'Liste-cartos-hab'.$C161];[$Feuille3.$C$2:.$C$271];[$Feuille3.$O$2:.$O$271])" office:value-type="string" office:string-value="PNR Massif des Bauges" calcext:value-type="string">
            <text:p>PNR Massif des Bauges</text:p>
          </table:table-cell>
          <table:table-cell table:style-name="ce15" table:formula="of:=LOOKUP([$'Liste-cartos-hab'.$C161];[$Feuille3.$C$2:.$C$271];[$Feuille3.$P$2:.$P$271])" office:value-type="string" office:string-value="Mathilde Pantalacci" calcext:value-type="string">
            <text:p>Mathilde Pantalacc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8 ?</text:p>
          </table:table-cell>
          <table:table-cell table:style-name="ce15" office:value-type="string" calcext:value-type="string">
            <text:p>CEN Savoie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62]=&quot;Ain&quot;;[.B162]=&quot;Drôme&quot;;[.B162]=&quot;Isère&quot;;[.B162]=&quot;Savoie&quot;;[.B16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2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5</text:p>
          </table:table-cell>
          <table:table-cell table:style-name="ce11" table:formula="of:=LOOKUP([$'Liste-cartos-hab'.$C162];[$Feuille3.$C$2:.$C$271];[$Feuille3.$D$2:.$D$271])" office:value-type="string" office:string-value="Rebord méridional du massif des Bauges" calcext:value-type="string">
            <text:p>Rebord méridional du massif des Bauges</text:p>
          </table:table-cell>
          <table:table-cell table:style-name="ce15" table:formula="of:=LOOKUP([$'Liste-cartos-hab'.$C162];[$Feuille3.$C$2:.$C$271];[$Feuille3.$O$2:.$O$271])" office:value-type="string" office:string-value="PNR Massif des Bauges" calcext:value-type="string">
            <text:p>PNR Massif des Bauges</text:p>
          </table:table-cell>
          <table:table-cell table:style-name="ce15" table:formula="of:=LOOKUP([$'Liste-cartos-hab'.$C162];[$Feuille3.$C$2:.$C$271];[$Feuille3.$P$2:.$P$271])" office:value-type="string" office:string-value="Mathilde Pantalacci" calcext:value-type="string">
            <text:p>Mathilde Pantalacc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63]=&quot;Ain&quot;;[.B163]=&quot;Drôme&quot;;[.B163]=&quot;Isère&quot;;[.B163]=&quot;Savoie&quot;;[.B163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3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6</text:p>
          </table:table-cell>
          <table:table-cell table:style-name="ce11" table:formula="of:=LOOKUP([$'Liste-cartos-hab'.$C163];[$Feuille3.$C$2:.$C$271];[$Feuille3.$D$2:.$D$271])" office:value-type="string" office:string-value="Tourbière et lac des Saisies" calcext:value-type="string">
            <text:p>Tourbière et lac des Saisies</text:p>
          </table:table-cell>
          <table:table-cell table:style-name="ce15" table:formula="of:=LOOKUP([$'Liste-cartos-hab'.$C163];[$Feuille3.$C$2:.$C$271];[$Feuille3.$O$2:.$O$271])" office:value-type="string" office:string-value="ONF 73" calcext:value-type="string">
            <text:p>ONF 73</text:p>
          </table:table-cell>
          <table:table-cell table:style-name="ce15" table:formula="of:=LOOKUP([$'Liste-cartos-hab'.$C163];[$Feuille3.$C$2:.$C$271];[$Feuille3.$P$2:.$P$271])" office:value-type="string" office:string-value="Anne-Claire Dick" calcext:value-type="string">
            <text:p>Anne-Claire Dic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ONF 73</text:p>
          </table:table-cell>
          <table:table-cell table:style-name="ce15" table:number-columns-repeated="2"/>
          <table:table-cell table:style-name="ce34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64]=&quot;Ain&quot;;[.B164]=&quot;Drôme&quot;;[.B164]=&quot;Isère&quot;;[.B164]=&quot;Savoie&quot;;[.B164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4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6</text:p>
          </table:table-cell>
          <table:table-cell table:style-name="ce11" table:formula="of:=LOOKUP([$'Liste-cartos-hab'.$C164];[$Feuille3.$C$2:.$C$271];[$Feuille3.$D$2:.$D$271])" office:value-type="string" office:string-value="Tourbière et lac des Saisies" calcext:value-type="string">
            <text:p>Tourbière et lac des Saisies</text:p>
          </table:table-cell>
          <table:table-cell table:style-name="ce15" table:formula="of:=LOOKUP([$'Liste-cartos-hab'.$C164];[$Feuille3.$C$2:.$C$271];[$Feuille3.$O$2:.$O$271])" office:value-type="string" office:string-value="ONF 73" calcext:value-type="string">
            <text:p>ONF 73</text:p>
          </table:table-cell>
          <table:table-cell table:style-name="ce15" table:formula="of:=LOOKUP([$'Liste-cartos-hab'.$C164];[$Feuille3.$C$2:.$C$271];[$Feuille3.$P$2:.$P$271])" office:value-type="string" office:string-value="Anne-Claire Dick" calcext:value-type="string">
            <text:p>Anne-Claire Dic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CBNA</text:p>
          </table:table-cell>
          <table:table-cell table:style-name="ce15" office:value-type="string" calcext:value-type="string">
            <text:p>Complément ou révision + volet bryo</text:p>
          </table:table-cell>
          <table:table-cell table:style-name="ce15"/>
          <table:table-cell table:style-name="ce34" office:value-type="string" calcext:value-type="string">
            <text:p>sans objet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65]=&quot;Ain&quot;;[.B165]=&quot;Drôme&quot;;[.B165]=&quot;Isère&quot;;[.B165]=&quot;Savoie&quot;;[.B165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5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7</text:p>
          </table:table-cell>
          <table:table-cell table:style-name="ce11" table:formula="of:=LOOKUP([$'Liste-cartos-hab'.$C165];[$Feuille3.$C$2:.$C$271];[$Feuille3.$D$2:.$D$271])" office:value-type="string" office:string-value="Adrets de Tarentaise" calcext:value-type="string">
            <text:p>Adrets de Tarentaise</text:p>
          </table:table-cell>
          <table:table-cell table:style-name="ce15" table:formula="of:=LOOKUP([$'Liste-cartos-hab'.$C165];[$Feuille3.$C$2:.$C$271];[$Feuille3.$O$2:.$O$271])" office:value-type="string" office:string-value="Assemblée du Pays Tarentaise Vanoise" calcext:value-type="string">
            <text:p>Assemblée du Pays Tarentaise Vanoise</text:p>
          </table:table-cell>
          <table:table-cell table:style-name="ce15" table:formula="of:=LOOKUP([$'Liste-cartos-hab'.$C165];[$Feuille3.$C$2:.$C$271];[$Feuille3.$P$2:.$P$271])" office:value-type="string" office:string-value="Sonia Coutaz" calcext:value-type="string">
            <text:p>Sonia Coutaz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Bureau d'étude Mikolajczak Alexis</text:p>
          </table:table-cell>
          <table:table-cell table:style-name="ce15" office:value-type="string" calcext:value-type="string">
            <text:p>Mise à jour milieux ouverts</text:p>
          </table:table-cell>
          <table:table-cell table:style-name="ce15" office:value-type="string" calcext:value-type="string">
            <text:p>523.412</text:p>
          </table:table-cell>
          <table:table-cell table:style-name="ce29" office:value-type="date" office:date-value="2018-05-30" calcext:value-type="date">
            <text:p>30/05/2018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66]=&quot;Ain&quot;;[.B166]=&quot;Drôme&quot;;[.B166]=&quot;Isère&quot;;[.B166]=&quot;Savoie&quot;;[.B16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6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7</text:p>
          </table:table-cell>
          <table:table-cell table:style-name="ce11" table:formula="of:=LOOKUP([$'Liste-cartos-hab'.$C166];[$Feuille3.$C$2:.$C$271];[$Feuille3.$D$2:.$D$271])" office:value-type="string" office:string-value="Adrets de Tarentaise" calcext:value-type="string">
            <text:p>Adrets de Tarentaise</text:p>
          </table:table-cell>
          <table:table-cell table:style-name="ce15" table:formula="of:=LOOKUP([$'Liste-cartos-hab'.$C166];[$Feuille3.$C$2:.$C$271];[$Feuille3.$O$2:.$O$271])" office:value-type="string" office:string-value="Assemblée du Pays Tarentaise Vanoise" calcext:value-type="string">
            <text:p>Assemblée du Pays Tarentaise Vanoise</text:p>
          </table:table-cell>
          <table:table-cell table:style-name="ce15" table:formula="of:=LOOKUP([$'Liste-cartos-hab'.$C166];[$Feuille3.$C$2:.$C$271];[$Feuille3.$P$2:.$P$271])" office:value-type="string" office:string-value="Sonia Coutaz" calcext:value-type="string">
            <text:p>Sonia Coutaz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CBNA</text:p>
          </table:table-cell>
          <table:table-cell table:style-name="ce15" office:value-type="string" calcext:value-type="string">
            <text:p>Quasi-complète</text:p>
          </table:table-cell>
          <table:table-cell table:style-name="ce15" office:value-type="string" calcext:value-type="string">
            <text:p>751.136</text:p>
          </table:table-cell>
          <table:table-cell table:style-name="ce15" office:value-type="string" calcext:value-type="string">
            <text:p>sans objet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67]=&quot;Ain&quot;;[.B167]=&quot;Drôme&quot;;[.B167]=&quot;Isère&quot;;[.B167]=&quot;Savoie&quot;;[.B16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7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8</text:p>
          </table:table-cell>
          <table:table-cell table:style-name="ce11" table:formula="of:=LOOKUP([$'Liste-cartos-hab'.$C167];[$Feuille3.$C$2:.$C$271];[$Feuille3.$D$2:.$D$271])" office:value-type="string" office:string-value="Landes, prairies et habitats rocheux du massif du mont Thabor" calcext:value-type="string">
            <text:p>Landes, prairies et habitats rocheux du massif du mont Thabor</text:p>
          </table:table-cell>
          <table:table-cell table:style-name="ce15" table:formula="of:=LOOKUP([$'Liste-cartos-hab'.$C167];[$Feuille3.$C$2:.$C$271];[$Feuille3.$O$2:.$O$271])" office:value-type="string" office:string-value="Chambre d'Agriculture 73" calcext:value-type="string">
            <text:p>Chambre d'Agriculture 73</text:p>
          </table:table-cell>
          <table:table-cell table:style-name="ce15" table:formula="of:=LOOKUP([$'Liste-cartos-hab'.$C167];[$Feuille3.$C$2:.$C$271];[$Feuille3.$P$2:.$P$271])" office:value-type="string" office:string-value="Bruno Bletton" calcext:value-type="string">
            <text:p>Bruno Blett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68]=&quot;Ain&quot;;[.B168]=&quot;Drôme&quot;;[.B168]=&quot;Isère&quot;;[.B168]=&quot;Savoie&quot;;[.B16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8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79</text:p>
          </table:table-cell>
          <table:table-cell table:style-name="ce11" table:formula="of:=LOOKUP([$'Liste-cartos-hab'.$C168];[$Feuille3.$C$2:.$C$271];[$Feuille3.$D$2:.$D$271])" office:value-type="string" office:string-value="Formations forestières et herbacées des Alpes internes" calcext:value-type="string">
            <text:p>Formations forestières et herbacées des Alpes internes</text:p>
          </table:table-cell>
          <table:table-cell table:style-name="ce15" table:formula="of:=LOOKUP([$'Liste-cartos-hab'.$C168];[$Feuille3.$C$2:.$C$271];[$Feuille3.$O$2:.$O$271])" office:value-type="string" office:string-value="ONF 73" calcext:value-type="string">
            <text:p>ONF 73</text:p>
          </table:table-cell>
          <table:table-cell table:style-name="ce15" table:formula="of:=LOOKUP([$'Liste-cartos-hab'.$C168];[$Feuille3.$C$2:.$C$271];[$Feuille3.$P$2:.$P$271])" office:value-type="string" office:string-value="Karine Lambert" calcext:value-type="string">
            <text:p>Karine Lamber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ONF + PN Vanoise</text:p>
          </table:table-cell>
          <table:table-cell table:style-name="ce15" table:number-columns-repeated="2"/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69]=&quot;Ain&quot;;[.B169]=&quot;Drôme&quot;;[.B169]=&quot;Isère&quot;;[.B169]=&quot;Savoie&quot;;[.B16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69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80</text:p>
          </table:table-cell>
          <table:table-cell table:style-name="ce11" table:formula="of:=LOOKUP([$'Liste-cartos-hab'.$C169];[$Feuille3.$C$2:.$C$271];[$Feuille3.$D$2:.$D$271])" office:value-type="string" office:string-value="Réseau de vallons d'altitude à caricion" calcext:value-type="string">
            <text:p>Réseau de vallons d'altitude à caricion</text:p>
          </table:table-cell>
          <table:table-cell table:style-name="ce15" table:formula="of:=LOOKUP([$'Liste-cartos-hab'.$C169];[$Feuille3.$C$2:.$C$271];[$Feuille3.$O$2:.$O$271])" office:value-type="string" office:string-value="CEN Savoie" calcext:value-type="string">
            <text:p>CEN Savoie</text:p>
          </table:table-cell>
          <table:table-cell table:style-name="ce15" table:formula="of:=LOOKUP([$'Liste-cartos-hab'.$C169];[$Feuille3.$C$2:.$C$271];[$Feuille3.$P$2:.$P$271])" office:value-type="string" office:string-value="Manuel Bouron" calcext:value-type="string">
            <text:p>Manuel Bou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RDG 73-74 + CEN Savoie</text:p>
          </table:table-cell>
          <table:table-cell table:style-name="ce15" table:number-columns-repeated="2"/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0]=&quot;Ain&quot;;[.B170]=&quot;Drôme&quot;;[.B170]=&quot;Isère&quot;;[.B170]=&quot;Savoie&quot;;[.B170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70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81</text:p>
          </table:table-cell>
          <table:table-cell table:style-name="ce11" table:formula="of:=LOOKUP([$'Liste-cartos-hab'.$C170];[$Feuille3.$C$2:.$C$271];[$Feuille3.$D$2:.$D$271])" office:value-type="string" office:string-value="Réseau de zones humides et alluviales des Hurtières" calcext:value-type="string">
            <text:p>Réseau de zones humides et alluviales des Hurtières</text:p>
          </table:table-cell>
          <table:table-cell table:style-name="ce15" table:formula="of:=LOOKUP([$'Liste-cartos-hab'.$C170];[$Feuille3.$C$2:.$C$271];[$Feuille3.$O$2:.$O$271])" office:value-type="string" office:string-value="CC Porte de Maurienne " calcext:value-type="string">
            <text:p>CC Porte de Maurienne </text:p>
          </table:table-cell>
          <table:table-cell table:style-name="ce15" table:formula="of:=LOOKUP([$'Liste-cartos-hab'.$C170];[$Feuille3.$C$2:.$C$271];[$Feuille3.$P$2:.$P$271])" office:value-type="string" office:string-value="Lise Barralier" calcext:value-type="string">
            <text:p>Lise Barral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EN Savoie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1]=&quot;Ain&quot;;[.B171]=&quot;Drôme&quot;;[.B171]=&quot;Isère&quot;;[.B171]=&quot;Savoie&quot;;[.B171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71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82</text:p>
          </table:table-cell>
          <table:table-cell table:style-name="ce11" table:formula="of:=LOOKUP([$'Liste-cartos-hab'.$C171];[$Feuille3.$C$2:.$C$271];[$Feuille3.$D$2:.$D$271])" office:value-type="string" office:string-value="Perron des Encombres" calcext:value-type="string">
            <text:p>Perron des Encombres</text:p>
          </table:table-cell>
          <table:table-cell table:style-name="ce15" table:formula="of:=LOOKUP([$'Liste-cartos-hab'.$C171];[$Feuille3.$C$2:.$C$271];[$Feuille3.$O$2:.$O$271])" office:value-type="string" office:string-value="ONF 73" calcext:value-type="string">
            <text:p>ONF 73</text:p>
          </table:table-cell>
          <table:table-cell table:style-name="ce15" table:formula="of:=LOOKUP([$'Liste-cartos-hab'.$C171];[$Feuille3.$C$2:.$C$271];[$Feuille3.$P$2:.$P$271])" office:value-type="string" office:string-value="Karine Lambert" calcext:value-type="string">
            <text:p>Karine Lamber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string" calcext:value-type="string">
            <text:p>ONF 73</text:p>
          </table:table-cell>
          <table:table-cell table:style-name="ce15" office:value-type="string" calcext:value-type="string">
            <text:p>Complète</text:p>
          </table:table-cell>
          <table:table-cell table:style-name="ce26" office:value-type="date" office:date-value="2024-01-01" calcext:value-type="date">
            <text:p>2024.1</text:p>
          </table:table-cell>
          <table:table-cell table:style-name="ce15" office:value-type="float" office:value="2018" calcext:value-type="float">
            <text:p>2018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2]=&quot;Ain&quot;;[.B172]=&quot;Drôme&quot;;[.B172]=&quot;Isère&quot;;[.B172]=&quot;Savoie&quot;;[.B172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72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1783</text:p>
          </table:table-cell>
          <table:table-cell table:style-name="ce11" table:formula="of:=LOOKUP([$'Liste-cartos-hab'.$C172];[$Feuille3.$C$2:.$C$271];[$Feuille3.$D$2:.$D$271])" office:value-type="string" office:string-value="Massif de la Vanoise" calcext:value-type="string">
            <text:p>Massif de la Vanoise</text:p>
          </table:table-cell>
          <table:table-cell table:style-name="ce15" table:formula="of:=LOOKUP([$'Liste-cartos-hab'.$C172];[$Feuille3.$C$2:.$C$271];[$Feuille3.$O$2:.$O$271])" office:value-type="string" office:string-value="PN Vanoise" calcext:value-type="string">
            <text:p>PN Vanoise</text:p>
          </table:table-cell>
          <table:table-cell table:style-name="ce15" table:formula="of:=LOOKUP([$'Liste-cartos-hab'.$C172];[$Feuille3.$C$2:.$C$271];[$Feuille3.$P$2:.$P$271])" office:value-type="string" office:string-value="Vincent AUGE" calcext:value-type="string">
            <text:p>Vincent AUG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string" calcext:value-type="string">
            <text:p>PN Vanoise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3]=&quot;Ain&quot;;[.B173]=&quot;Drôme&quot;;[.B173]=&quot;Isère&quot;;[.B173]=&quot;Savoie&quot;;[.B17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73];[$Feuille3.$C$2:.$C$267];[$Feuille3.$B$2:.$B$267])" office:value-type="string" office:string-value="Rhône" calcext:value-type="string">
            <text:p>Rhône</text:p>
          </table:table-cell>
          <table:table-cell table:style-name="ce8" table:content-validation-name="val1" office:value-type="string" calcext:value-type="string">
            <text:p>FR8201785</text:p>
          </table:table-cell>
          <table:table-cell table:style-name="ce11" table:formula="of:=LOOKUP([$'Liste-cartos-hab'.$C173];[$Feuille3.$C$2:.$C$271];[$Feuille3.$D$2:.$D$271])" office:value-type="string" office:string-value="Pelouses, milieux alluviaux et aquatiques de l'île de Miribel-Jonage" calcext:value-type="string">
            <text:p>Pelouses, milieux alluviaux et aquatiques de l'île de Miribel-Jonage</text:p>
          </table:table-cell>
          <table:table-cell table:style-name="ce15" table:formula="of:=LOOKUP([$'Liste-cartos-hab'.$C173];[$Feuille3.$C$2:.$C$271];[$Feuille3.$O$2:.$O$271])" office:value-type="string" office:string-value="SEGAPAL" calcext:value-type="string">
            <text:p>SEGAPAL</text:p>
          </table:table-cell>
          <table:table-cell table:style-name="ce15" table:formula="of:=LOOKUP([$'Liste-cartos-hab'.$C173];[$Feuille3.$C$2:.$C$271];[$Feuille3.$P$2:.$P$271])" office:value-type="string" office:string-value="Pierre Joubert" calcext:value-type="string">
            <text:p>Pierre Joubert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ECOSPHERE</text:p>
          </table:table-cell>
          <table:table-cell table:style-name="ce15" table:number-columns-repeated="2"/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4]=&quot;Ain&quot;;[.B174]=&quot;Drôme&quot;;[.B174]=&quot;Isère&quot;;[.B174]=&quot;Savoie&quot;;[.B17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74];[$Feuille3.$C$2:.$C$267];[$Feuille3.$B$2:.$B$267])" office:value-type="string" office:string-value="Rhône" calcext:value-type="string">
            <text:p>Rhône</text:p>
          </table:table-cell>
          <table:table-cell table:style-name="ce8" table:content-validation-name="val1" office:value-type="string" calcext:value-type="string">
            <text:p>FR8201785</text:p>
          </table:table-cell>
          <table:table-cell table:style-name="ce11" table:formula="of:=LOOKUP([$'Liste-cartos-hab'.$C174];[$Feuille3.$C$2:.$C$271];[$Feuille3.$D$2:.$D$271])" office:value-type="string" office:string-value="Pelouses, milieux alluviaux et aquatiques de l'île de Miribel-Jonage" calcext:value-type="string">
            <text:p>Pelouses, milieux alluviaux et aquatiques de l'île de Miribel-Jonage</text:p>
          </table:table-cell>
          <table:table-cell table:style-name="ce15" table:formula="of:=LOOKUP([$'Liste-cartos-hab'.$C174];[$Feuille3.$C$2:.$C$271];[$Feuille3.$O$2:.$O$271])" office:value-type="string" office:string-value="SEGAPAL" calcext:value-type="string">
            <text:p>SEGAPAL</text:p>
          </table:table-cell>
          <table:table-cell table:style-name="ce15" table:formula="of:=LOOKUP([$'Liste-cartos-hab'.$C174];[$Feuille3.$C$2:.$C$271];[$Feuille3.$P$2:.$P$271])" office:value-type="string" office:string-value="Pierre Joubert" calcext:value-type="string">
            <text:p>Pierre Joubert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ECOTOPE</text:p>
          </table:table-cell>
          <table:table-cell table:style-name="ce22" office:value-type="string" calcext:value-type="string">
            <text:p>Milieux ouverts</text:p>
          </table:table-cell>
          <table:table-cell table:style-name="ce15"/>
          <table:table-cell table:style-name="ce15" office:value-type="float" office:value="2016" calcext:value-type="float">
            <text:p>2016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5]=&quot;Ain&quot;;[.B175]=&quot;Drôme&quot;;[.B175]=&quot;Isère&quot;;[.B175]=&quot;Savoie&quot;;[.B17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75];[$Feuille3.$C$2:.$C$267];[$Feuille3.$B$2:.$B$267])" office:value-type="string" office:string-value="Rhône" calcext:value-type="string">
            <text:p>Rhône</text:p>
          </table:table-cell>
          <table:table-cell table:style-name="ce8" table:content-validation-name="val1" office:value-type="string" calcext:value-type="string">
            <text:p>FR8201791</text:p>
          </table:table-cell>
          <table:table-cell table:style-name="ce11" table:formula="of:=LOOKUP([$'Liste-cartos-hab'.$C175];[$Feuille3.$C$2:.$C$271];[$Feuille3.$D$2:.$D$271])" office:value-type="string" office:string-value="Gîte à chauves-souris des mines de Vallossières" calcext:value-type="string">
            <text:p>Gîte à chauves-souris des mines de Vallossières</text:p>
          </table:table-cell>
          <table:table-cell table:style-name="ce15" table:formula="of:=LOOKUP([$'Liste-cartos-hab'.$C175];[$Feuille3.$C$2:.$C$271];[$Feuille3.$O$2:.$O$271])" office:value-type="string" office:string-value="FRAPNA" calcext:value-type="string">
            <text:p>FRAPNA</text:p>
          </table:table-cell>
          <table:table-cell table:style-name="ce15" table:formula="of:=LOOKUP([$'Liste-cartos-hab'.$C175];[$Feuille3.$C$2:.$C$271];[$Feuille3.$P$2:.$P$271])" office:value-type="string" office:string-value="Edouard Ribatto&#10;Didier Rousse" calcext:value-type="string">
            <text:p>Edouard Ribatto</text:p>
            <text:p>Didier Rouss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table:number-columns-repeated="4"/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6]=&quot;Ain&quot;;[.B176]=&quot;Drôme&quot;;[.B176]=&quot;Isère&quot;;[.B176]=&quot;Savoie&quot;;[.B17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76];[$Feuille3.$C$2:.$C$267];[$Feuille3.$B$2:.$B$267])" office:value-type="string" office:string-value="Rhône" calcext:value-type="string">
            <text:p>Rhône</text:p>
          </table:table-cell>
          <table:table-cell table:style-name="ce8" table:content-validation-name="val1" office:value-type="string" calcext:value-type="string">
            <text:p>FR8201791</text:p>
          </table:table-cell>
          <table:table-cell table:style-name="ce11" table:formula="of:=LOOKUP([$'Liste-cartos-hab'.$C176];[$Feuille3.$C$2:.$C$271];[$Feuille3.$D$2:.$D$271])" office:value-type="string" office:string-value="Gîte à chauves-souris des mines de Vallossières" calcext:value-type="string">
            <text:p>Gîte à chauves-souris des mines de Vallossières</text:p>
          </table:table-cell>
          <table:table-cell table:style-name="ce15" table:formula="of:=LOOKUP([$'Liste-cartos-hab'.$C176];[$Feuille3.$C$2:.$C$271];[$Feuille3.$O$2:.$O$271])" office:value-type="string" office:string-value="FRAPNA" calcext:value-type="string">
            <text:p>FRAPNA</text:p>
          </table:table-cell>
          <table:table-cell table:style-name="ce15" table:formula="of:=LOOKUP([$'Liste-cartos-hab'.$C176];[$Feuille3.$C$2:.$C$271];[$Feuille3.$P$2:.$P$271])" office:value-type="string" office:string-value="Edouard Ribatto&#10;Didier Rousse" calcext:value-type="string">
            <text:p>Edouard Ribatto</text:p>
            <text:p>Didier Rousse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FRAPNA69</text:p>
          </table:table-cell>
          <table:table-cell table:style-name="ce15" table:number-columns-repeated="2"/>
          <table:table-cell table:style-name="ce15" office:value-type="float" office:value="2005" calcext:value-type="float">
            <text:p>2005</text:p>
          </table:table-cell>
          <table:table-cell table:style-name="ce16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7]=&quot;Ain&quot;;[.B177]=&quot;Drôme&quot;;[.B177]=&quot;Isère&quot;;[.B177]=&quot;Savoie&quot;;[.B177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77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2002</text:p>
          </table:table-cell>
          <table:table-cell table:style-name="ce11" table:formula="of:=LOOKUP([$'Liste-cartos-hab'.$C177];[$Feuille3.$C$2:.$C$271];[$Feuille3.$D$2:.$D$271])" office:value-type="string" office:string-value="Partie orientale du massif des Bauges" calcext:value-type="string">
            <text:p>Partie orientale du massif des Bauges</text:p>
          </table:table-cell>
          <table:table-cell table:style-name="ce15" table:formula="of:=LOOKUP([$'Liste-cartos-hab'.$C177];[$Feuille3.$C$2:.$C$271];[$Feuille3.$O$2:.$O$271])" office:value-type="string" office:string-value="PNR Massif des Bauges" calcext:value-type="string">
            <text:p>PNR Massif des Bauges</text:p>
          </table:table-cell>
          <table:table-cell table:style-name="ce15" table:formula="of:=LOOKUP([$'Liste-cartos-hab'.$C177];[$Feuille3.$C$2:.$C$271];[$Feuille3.$P$2:.$P$271])" office:value-type="string" office:string-value="Mathilde Pantalacci" calcext:value-type="string">
            <text:p>Mathilde Pantalacc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998-2002</text:p>
          </table:table-cell>
          <table:table-cell table:style-name="ce15" office:value-type="string" calcext:value-type="string">
            <text:p>CBNA + PNR Bauges +ONF73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8]=&quot;Ain&quot;;[.B178]=&quot;Drôme&quot;;[.B178]=&quot;Isère&quot;;[.B178]=&quot;Savoie&quot;;[.B178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78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2003</text:p>
          </table:table-cell>
          <table:table-cell table:style-name="ce11" table:formula="of:=LOOKUP([$'Liste-cartos-hab'.$C178];[$Feuille3.$C$2:.$C$271];[$Feuille3.$D$2:.$D$271])" office:value-type="string" office:string-value="Massif de la Lauzière" calcext:value-type="string">
            <text:p>Massif de la Lauzière</text:p>
          </table:table-cell>
          <table:table-cell table:style-name="ce15" table:formula="of:=LOOKUP([$'Liste-cartos-hab'.$C178];[$Feuille3.$C$2:.$C$271];[$Feuille3.$O$2:.$O$271])" office:value-type="string" office:string-value="SM Lauzière" calcext:value-type="string">
            <text:p>SM Lauzière</text:p>
          </table:table-cell>
          <table:table-cell table:style-name="ce15" table:formula="of:=LOOKUP([$'Liste-cartos-hab'.$C178];[$Feuille3.$C$2:.$C$271];[$Feuille3.$P$2:.$P$271])" office:value-type="string" office:string-value="Jérôme Gros" calcext:value-type="string">
            <text:p>Jérôme Gr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6-2009</text:p>
          </table:table-cell>
          <table:table-cell table:style-name="ce15" office:value-type="string" calcext:value-type="string">
            <text:p>ONF 73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79]=&quot;Ain&quot;;[.B179]=&quot;Drôme&quot;;[.B179]=&quot;Isère&quot;;[.B179]=&quot;Savoie&quot;;[.B179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79];[$Feuille3.$C$2:.$C$267];[$Feuille3.$B$2:.$B$267])" office:value-type="string" office:string-value="Savoie" calcext:value-type="string">
            <text:p>Savoie</text:p>
          </table:table-cell>
          <table:table-cell table:style-name="ce8" table:content-validation-name="val1" office:value-type="string" calcext:value-type="string">
            <text:p>FR8202004</text:p>
          </table:table-cell>
          <table:table-cell table:style-name="ce11" table:formula="of:=LOOKUP([$'Liste-cartos-hab'.$C179];[$Feuille3.$C$2:.$C$271];[$Feuille3.$D$2:.$D$271])" office:value-type="string" office:string-value="Mont Colombier" calcext:value-type="string">
            <text:p>Mont Colombier</text:p>
          </table:table-cell>
          <table:table-cell table:style-name="ce15" table:formula="of:=LOOKUP([$'Liste-cartos-hab'.$C179];[$Feuille3.$C$2:.$C$271];[$Feuille3.$O$2:.$O$271])" office:value-type="string" office:string-value="PNR Massif des Bauges" calcext:value-type="string">
            <text:p>PNR Massif des Bauges</text:p>
          </table:table-cell>
          <table:table-cell table:style-name="ce15" table:formula="of:=LOOKUP([$'Liste-cartos-hab'.$C179];[$Feuille3.$C$2:.$C$271];[$Feuille3.$P$2:.$P$271])" office:value-type="string" office:string-value="Mathilde Pantalacci" calcext:value-type="string">
            <text:p>Mathilde Pantalacc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string" calcext:value-type="string">
            <text:p>CBNA</text:p>
          </table:table-cell>
          <table:table-cell table:style-name="ce15" table:number-columns-repeated="3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3" table:formula="of:=IF(OR([.B180]=&quot;Ain&quot;;[.B180]=&quot;Drôme&quot;;[.B180]=&quot;Isère&quot;;[.B180]=&quot;Savoie&quot;;[.B180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80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2005</text:p>
          </table:table-cell>
          <table:table-cell table:style-name="ce12" table:formula="of:=LOOKUP([$'Liste-cartos-hab'.$C180];[$Feuille3.$C$2:.$C$271];[$Feuille3.$D$2:.$D$271])" office:value-type="string" office:string-value="Site à chiroptères des monts du Matin" calcext:value-type="string">
            <text:p>Site à chiroptères des monts du Matin</text:p>
          </table:table-cell>
          <table:table-cell table:style-name="ce16" table:formula="of:=LOOKUP([$'Liste-cartos-hab'.$C180];[$Feuille3.$C$2:.$C$271];[$Feuille3.$O$2:.$O$271])" office:value-type="string" office:string-value="CC Forez Est" calcext:value-type="string">
            <text:p>CC Forez Est</text:p>
          </table:table-cell>
          <table:table-cell table:style-name="ce16" table:formula="of:=LOOKUP([$'Liste-cartos-hab'.$C180];[$Feuille3.$C$2:.$C$271];[$Feuille3.$P$2:.$P$271])" office:value-type="string" office:string-value="Cyril TALOTTA" calcext:value-type="string">
            <text:p>Cyril TALOTTA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2018 ?</text:p>
          </table:table-cell>
          <table:table-cell table:style-name="ce22" office:value-type="string" calcext:value-type="string">
            <text:p>Communauté de Communes de Forez Est</text:p>
          </table:table-cell>
          <table:table-cell table:number-columns-repeated="2" table:style-name="ce22" office:value-type="string" calcext:value-type="string">
            <text:p>?</text:p>
          </table:table-cell>
          <table:table-cell table:style-name="ce16" office:value-type="string" calcext:value-type="string">
            <text:p>non (carto orientée chiros, non conforme au guide méthodo)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81]=&quot;Ain&quot;;[.B181]=&quot;Drôme&quot;;[.B181]=&quot;Isère&quot;;[.B181]=&quot;Savoie&quot;;[.B18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81];[$Feuille3.$C$2:.$C$267];[$Feuille3.$B$2:.$B$267])" office:value-type="string" office:string-value="Rhône" calcext:value-type="string">
            <text:p>Rhône</text:p>
          </table:table-cell>
          <table:table-cell table:style-name="ce8" table:content-validation-name="val1" office:value-type="string" calcext:value-type="string">
            <text:p>FR8202006</text:p>
          </table:table-cell>
          <table:table-cell table:style-name="ce11" table:formula="of:=LOOKUP([$'Liste-cartos-hab'.$C181];[$Feuille3.$C$2:.$C$271];[$Feuille3.$D$2:.$D$271])" office:value-type="string" office:string-value="Prairies humides et forêts alluviales du val de Saône aval" calcext:value-type="string">
            <text:p>Prairies humides et forêts alluviales du val de Saône aval</text:p>
          </table:table-cell>
          <table:table-cell table:style-name="ce15" table:formula="of:=LOOKUP([$'Liste-cartos-hab'.$C181];[$Feuille3.$C$2:.$C$271];[$Feuille3.$O$2:.$O$271])" office:value-type="string" office:string-value="Communauté de communes Saône-Beaujolais" calcext:value-type="string">
            <text:p>Communauté de communes Saône-Beaujolais</text:p>
          </table:table-cell>
          <table:table-cell table:style-name="ce15" table:formula="of:=LOOKUP([$'Liste-cartos-hab'.$C181];[$Feuille3.$C$2:.$C$271];[$Feuille3.$P$2:.$P$271])" office:value-type="string" office:string-value="Laetitia Faure" calcext:value-type="string">
            <text:p>Laetitia Fau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office:value-type="string" calcext:value-type="string">
            <text:p>Complète</text:p>
          </table:table-cell>
          <table:table-cell table:style-name="ce15" table:number-columns-repeated="2"/>
          <table:table-cell table:style-name="ce23" office:value-type="string" calcext:value-type="string">
            <text:p>A venir (≥ 2019)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82]=&quot;Ain&quot;;[.B182]=&quot;Drôme&quot;;[.B182]=&quot;Isère&quot;;[.B182]=&quot;Savoie&quot;;[.B18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82];[$Feuille3.$C$2:.$C$267];[$Feuille3.$B$2:.$B$267])" office:value-type="string" office:string-value="Rhône" calcext:value-type="string">
            <text:p>Rhône</text:p>
          </table:table-cell>
          <table:table-cell table:style-name="ce8" table:content-validation-name="val1" office:value-type="string" calcext:value-type="string">
            <text:p>FR8202006</text:p>
          </table:table-cell>
          <table:table-cell table:style-name="ce11" table:formula="of:=LOOKUP([$'Liste-cartos-hab'.$C182];[$Feuille3.$C$2:.$C$271];[$Feuille3.$D$2:.$D$271])" office:value-type="string" office:string-value="Prairies humides et forêts alluviales du val de Saône aval" calcext:value-type="string">
            <text:p>Prairies humides et forêts alluviales du val de Saône aval</text:p>
          </table:table-cell>
          <table:table-cell table:style-name="ce15" table:formula="of:=LOOKUP([$'Liste-cartos-hab'.$C182];[$Feuille3.$C$2:.$C$271];[$Feuille3.$O$2:.$O$271])" office:value-type="string" office:string-value="Communauté de communes Saône-Beaujolais" calcext:value-type="string">
            <text:p>Communauté de communes Saône-Beaujolais</text:p>
          </table:table-cell>
          <table:table-cell table:style-name="ce15" table:formula="of:=LOOKUP([$'Liste-cartos-hab'.$C182];[$Feuille3.$C$2:.$C$271];[$Feuille3.$P$2:.$P$271])" office:value-type="string" office:string-value="Laetitia Faure" calcext:value-type="string">
            <text:p>Laetitia Fau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CEN Rhône-Alpes</text:p>
          </table:table-cell>
          <table:table-cell table:style-name="ce15" table:number-columns-repeated="2"/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3" table:formula="of:=IF(OR([.B183]=&quot;Ain&quot;;[.B183]=&quot;Drôme&quot;;[.B183]=&quot;Isère&quot;;[.B183]=&quot;Savoie&quot;;[.B183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83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2007</text:p>
          </table:table-cell>
          <table:table-cell table:style-name="ce12" table:formula="of:=LOOKUP([$'Liste-cartos-hab'.$C183];[$Feuille3.$C$2:.$C$271];[$Feuille3.$D$2:.$D$271])" office:value-type="string" office:string-value="Vallées de la Beaume et de la Drobie" calcext:value-type="string">
            <text:p>Vallées de la Beaume et de la Drobie</text:p>
          </table:table-cell>
          <table:table-cell table:style-name="ce16" table:formula="of:=LOOKUP([$'Liste-cartos-hab'.$C183];[$Feuille3.$C$2:.$C$271];[$Feuille3.$O$2:.$O$271])" office:value-type="float" office:value="0" calcext:value-type="float">
            <text:p/>
          </table:table-cell>
          <table:table-cell table:style-name="ce16" table:formula="of:=LOOKUP([$'Liste-cartos-hab'.$C183];[$Feuille3.$C$2:.$C$271];[$Feuille3.$P$2:.$P$271])" office:value-type="float" office:value="0" calcext:value-type="float">
            <text:p/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010-2011</text:p>
          </table:table-cell>
          <table:table-cell table:style-name="ce16" office:value-type="string" calcext:value-type="string">
            <text:p>FRAPNA07</text:p>
          </table:table-cell>
          <table:table-cell table:style-name="ce16" office:value-type="string" calcext:value-type="string">
            <text:p>B26R</text:p>
          </table:table-cell>
          <table:table-cell table:style-name="ce16"/>
          <table:table-cell table:style-name="ce16" office:value-type="float" office:value="2011" calcext:value-type="float">
            <text:p>2011</text:p>
          </table:table-cell>
          <table:table-cell table:style-name="ce16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3" table:formula="of:=IF(OR([.B184]=&quot;Ain&quot;;[.B184]=&quot;Drôme&quot;;[.B184]=&quot;Isère&quot;;[.B184]=&quot;Savoie&quot;;[.B184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84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02007</text:p>
          </table:table-cell>
          <table:table-cell table:style-name="ce12" table:formula="of:=LOOKUP([$'Liste-cartos-hab'.$C184];[$Feuille3.$C$2:.$C$271];[$Feuille3.$D$2:.$D$271])" office:value-type="string" office:string-value="Vallées de la Beaume et de la Drobie" calcext:value-type="string">
            <text:p>Vallées de la Beaume et de la Drobie</text:p>
          </table:table-cell>
          <table:table-cell table:style-name="ce16" table:formula="of:=LOOKUP([$'Liste-cartos-hab'.$C184];[$Feuille3.$C$2:.$C$271];[$Feuille3.$O$2:.$O$271])" office:value-type="float" office:value="0" calcext:value-type="float">
            <text:p/>
          </table:table-cell>
          <table:table-cell table:style-name="ce16" table:formula="of:=LOOKUP([$'Liste-cartos-hab'.$C184];[$Feuille3.$C$2:.$C$271];[$Feuille3.$P$2:.$P$271])" office:value-type="float" office:value="0" calcext:value-type="float">
            <text:p/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Mosaïque environnement</text:p>
          </table:table-cell>
          <table:table-cell table:style-name="ce16" office:value-type="string" calcext:value-type="string">
            <text:p>B26R</text:p>
          </table:table-cell>
          <table:table-cell table:style-name="ce16"/>
          <table:table-cell table:style-name="ce16" office:value-type="float" office:value="2003" calcext:value-type="float">
            <text:p>2003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3" table:formula="of:=IF(OR([.B185]=&quot;Ain&quot;;[.B185]=&quot;Drôme&quot;;[.B185]=&quot;Isère&quot;;[.B185]=&quot;Savoie&quot;;[.B185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85];[$Feuille3.$C$2:.$C$267];[$Feuille3.$B$2:.$B$267])" office:value-type="string" office:string-value="Loire" calcext:value-type="string">
            <text:p>Loire</text:p>
          </table:table-cell>
          <table:table-cell table:style-name="ce9" table:content-validation-name="val1" office:value-type="string" calcext:value-type="string">
            <text:p>FR8202008</text:p>
          </table:table-cell>
          <table:table-cell table:style-name="ce12" table:formula="of:=LOOKUP([$'Liste-cartos-hab'.$C185];[$Feuille3.$C$2:.$C$271];[$Feuille3.$D$2:.$D$271])" office:value-type="string" office:string-value="Vallons et combes du Pilat rhodanien" calcext:value-type="string">
            <text:p>Vallons et combes du Pilat rhodanien</text:p>
          </table:table-cell>
          <table:table-cell table:style-name="ce16" table:formula="of:=LOOKUP([$'Liste-cartos-hab'.$C185];[$Feuille3.$C$2:.$C$271];[$Feuille3.$O$2:.$O$271])" office:value-type="string" office:string-value="PNR Pilat" calcext:value-type="string">
            <text:p>PNR Pilat</text:p>
          </table:table-cell>
          <table:table-cell table:style-name="ce16" table:formula="of:=LOOKUP([$'Liste-cartos-hab'.$C185];[$Feuille3.$C$2:.$C$271];[$Feuille3.$P$2:.$P$271])" office:value-type="string" office:string-value="Côme BERINCHY" calcext:value-type="string">
            <text:p>Côme BERINCH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string" calcext:value-type="string">
            <text:p>CESAME</text:p>
          </table:table-cell>
          <table:table-cell table:style-name="ce16" office:value-type="string" calcext:value-type="string">
            <text:p>Complète</text:p>
          </table:table-cell>
          <table:table-cell table:style-name="ce28" office:value-type="string" calcext:value-type="string">
            <text:p>1218.1</text:p>
          </table:table-cell>
          <table:table-cell table:style-name="ce31" office:value-type="date" office:date-value="2019-08-12" calcext:value-type="date">
            <text:p>12/08/2019</text:p>
          </table:table-cell>
          <table:table-cell table:style-name="ce16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86]=&quot;Ain&quot;;[.B186]=&quot;Drôme&quot;;[.B186]=&quot;Isère&quot;;[.B186]=&quot;Savoie&quot;;[.B186]=&quot;Haute-Savoie&quot;);&quot;CBNA&quot;;&quot;CBNMC&quot;)" office:value-type="string" office:string-value="CBNA" calcext:value-type="string">
            <text:p>CBNA</text:p>
          </table:table-cell>
          <table:table-cell table:style-name="ce2" table:formula="of:=LOOKUP([$'Liste-cartos-hab'.$C186];[$Feuille3.$C$2:.$C$267];[$Feuille3.$B$2:.$B$267])" office:value-type="string" office:string-value="Haute-Savoie" calcext:value-type="string">
            <text:p>Haute-Savoie</text:p>
          </table:table-cell>
          <table:table-cell table:style-name="ce8" table:content-validation-name="val1" office:value-type="string" calcext:value-type="string">
            <text:p>FR8202009</text:p>
          </table:table-cell>
          <table:table-cell table:style-name="ce11" table:formula="of:=LOOKUP([$'Liste-cartos-hab'.$C186];[$Feuille3.$C$2:.$C$271];[$Feuille3.$D$2:.$D$271])" office:value-type="string" office:string-value="Lac Léman" calcext:value-type="string">
            <text:p>Lac Léman</text:p>
          </table:table-cell>
          <table:table-cell table:style-name="ce15" table:formula="of:=LOOKUP([$'Liste-cartos-hab'.$C186];[$Feuille3.$C$2:.$C$271];[$Feuille3.$O$2:.$O$271])" office:value-type="string" office:string-value="SM Affluents du Sud-Ouest Lémanique" calcext:value-type="string">
            <text:p>SM Affluents du Sud-Ouest Lémanique</text:p>
          </table:table-cell>
          <table:table-cell table:style-name="ce15" table:formula="of:=LOOKUP([$'Liste-cartos-hab'.$C186];[$Feuille3.$C$2:.$C$271];[$Feuille3.$P$2:.$P$271])" office:value-type="string" office:string-value="Amélie SAHUC" calcext:value-type="string">
            <text:p>Amélie SAHUC</text:p>
          </table:table-cell>
          <table:table-cell table:style-name="ce15" office:value-type="string" calcext:value-type="string">
            <text:p>?</text:p>
          </table:table-cell>
          <table:table-cell table:style-name="ce15" table:number-columns-repeated="6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3" table:formula="of:=IF(OR([.B187]=&quot;Ain&quot;;[.B187]=&quot;Drôme&quot;;[.B187]=&quot;Isère&quot;;[.B187]=&quot;Savoie&quot;;[.B187]=&quot;Haute-Savoie&quot;);&quot;CBNA&quot;;&quot;CBNMC&quot;)" office:value-type="string" office:string-value="CBNMC" calcext:value-type="string">
            <text:p>CBNMC</text:p>
          </table:table-cell>
          <table:table-cell table:style-name="ce3" table:formula="of:=LOOKUP([$'Liste-cartos-hab'.$C187];[$Feuille3.$C$2:.$C$267];[$Feuille3.$B$2:.$B$267])" office:value-type="string" office:string-value="Ardèche" calcext:value-type="string">
            <text:p>Ardèche</text:p>
          </table:table-cell>
          <table:table-cell table:style-name="ce9" table:content-validation-name="val1" office:value-type="string" calcext:value-type="string">
            <text:p>FR8212010</text:p>
          </table:table-cell>
          <table:table-cell table:style-name="ce12" table:formula="of:=LOOKUP([$'Liste-cartos-hab'.$C187];[$Feuille3.$C$2:.$C$271];[$Feuille3.$D$2:.$D$271])" office:value-type="string" office:string-value="Printegarde" calcext:value-type="string">
            <text:p>Printegarde</text:p>
          </table:table-cell>
          <table:table-cell table:style-name="ce16" table:formula="of:=LOOKUP([$'Liste-cartos-hab'.$C187];[$Feuille3.$C$2:.$C$271];[$Feuille3.$O$2:.$O$271])" office:value-type="string" office:string-value="Commune de Le Pouzin" calcext:value-type="string">
            <text:p>Commune de Le Pouzin</text:p>
          </table:table-cell>
          <table:table-cell table:style-name="ce16" table:formula="of:=LOOKUP([$'Liste-cartos-hab'.$C187];[$Feuille3.$C$2:.$C$271];[$Feuille3.$P$2:.$P$271])" office:value-type="string" office:string-value="Manon EUDES" calcext:value-type="string">
            <text:p>Manon EUD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Mosaïque environnement</text:p>
          </table:table-cell>
          <table:table-cell table:style-name="ce16" table:number-columns-repeated="2"/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88]=&quot;Ain&quot;;[.B188]=&quot;Drôme&quot;;[.B188]=&quot;Isère&quot;;[.B188]=&quot;Savoie&quot;;[.B18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88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2</text:p>
          </table:table-cell>
          <table:table-cell table:style-name="ce11" table:formula="of:=LOOKUP([$'Liste-cartos-hab'.$C188];[$Feuille3.$C$2:.$C$271];[$Feuille3.$D$2:.$D$271])" office:value-type="string" office:string-value="Gorges du haut Cher" calcext:value-type="string">
            <text:p>Gorges du haut Cher</text:p>
          </table:table-cell>
          <table:table-cell table:style-name="ce15" table:formula="of:=LOOKUP([$'Liste-cartos-hab'.$C188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88];[$Feuille3.$C$2:.$C$271];[$Feuille3.$P$2:.$P$271])" office:value-type="string" office:string-value="Florian VERON" calcext:value-type="string">
            <text:p>Florian VE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CEN Allier </text:p>
          </table:table-cell>
          <table:table-cell table:style-name="ce15" office:value-type="string" calcext:value-type="string">
            <text:p>Complète (révision)</text:p>
          </table:table-cell>
          <table:table-cell table:style-name="ce15" office:value-type="float" office:value="1237.21" calcext:value-type="float">
            <text:p>1237,21</text:p>
          </table:table-cell>
          <table:table-cell table:style-name="ce35" office:value-type="date" office:date-value="2018-11-21" calcext:value-type="date">
            <text:p>21/11/2018</text:p>
          </table:table-cell>
          <table:table-cell table:style-name="ce15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89]=&quot;Ain&quot;;[.B189]=&quot;Drôme&quot;;[.B189]=&quot;Isère&quot;;[.B189]=&quot;Savoie&quot;;[.B18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89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2</text:p>
          </table:table-cell>
          <table:table-cell table:style-name="ce11" table:formula="of:=LOOKUP([$'Liste-cartos-hab'.$C189];[$Feuille3.$C$2:.$C$271];[$Feuille3.$D$2:.$D$271])" office:value-type="string" office:string-value="Gorges du haut Cher" calcext:value-type="string">
            <text:p>Gorges du haut Cher</text:p>
          </table:table-cell>
          <table:table-cell table:style-name="ce15" table:formula="of:=LOOKUP([$'Liste-cartos-hab'.$C189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89];[$Feuille3.$C$2:.$C$271];[$Feuille3.$P$2:.$P$271])" office:value-type="string" office:string-value="Florian VERON" calcext:value-type="string">
            <text:p>Florian VE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CBNMC</text:p>
          </table:table-cell>
          <table:table-cell table:style-name="ce15" office:value-type="string" calcext:value-type="string">
            <text:p>Partiel : Projet d’extension finalement non retenu (Chambonchard)</text:p>
          </table:table-cell>
          <table:table-cell table:style-name="ce15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0]=&quot;Ain&quot;;[.B190]=&quot;Drôme&quot;;[.B190]=&quot;Isère&quot;;[.B190]=&quot;Savoie&quot;;[.B19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90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2</text:p>
          </table:table-cell>
          <table:table-cell table:style-name="ce11" table:formula="of:=LOOKUP([$'Liste-cartos-hab'.$C190];[$Feuille3.$C$2:.$C$271];[$Feuille3.$D$2:.$D$271])" office:value-type="string" office:string-value="Gorges du haut Cher" calcext:value-type="string">
            <text:p>Gorges du haut Cher</text:p>
          </table:table-cell>
          <table:table-cell table:style-name="ce15" table:formula="of:=LOOKUP([$'Liste-cartos-hab'.$C190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90];[$Feuille3.$C$2:.$C$271];[$Feuille3.$P$2:.$P$271])" office:value-type="string" office:string-value="Florian VERON" calcext:value-type="string">
            <text:p>Florian VE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office:value-type="string" calcext:value-type="string">
            <text:p>Ancien périmètr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1]=&quot;Ain&quot;;[.B191]=&quot;Drôme&quot;;[.B191]=&quot;Isère&quot;;[.B191]=&quot;Savoie&quot;;[.B19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91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4</text:p>
          </table:table-cell>
          <table:table-cell table:style-name="ce11" table:formula="of:=LOOKUP([$'Liste-cartos-hab'.$C191];[$Feuille3.$C$2:.$C$271];[$Feuille3.$D$2:.$D$271])" office:value-type="string" office:string-value="Etangs de Sologne bourbonnaise" calcext:value-type="string">
            <text:p>Etangs de Sologne bourbonnaise</text:p>
          </table:table-cell>
          <table:table-cell table:style-name="ce15" table:formula="of:=LOOKUP([$'Liste-cartos-hab'.$C191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91];[$Feuille3.$C$2:.$C$271];[$Feuille3.$P$2:.$P$271])" office:value-type="string" office:string-value="Florian VERON" calcext:value-type="string">
            <text:p>Florian VE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9-2010</text:p>
          </table:table-cell>
          <table:table-cell table:style-name="ce15" office:value-type="string" calcext:value-type="string">
            <text:p>Mosaïque environnement + ECOTOPE</text:p>
          </table:table-cell>
          <table:table-cell table:style-name="ce15" office:value-type="string" calcext:value-type="string">
            <text:p>Complète</text:p>
          </table:table-cell>
          <table:table-cell table:style-name="ce15" table:number-columns-repeated="2"/>
          <table:table-cell table:style-name="ce15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2]=&quot;Ain&quot;;[.B192]=&quot;Drôme&quot;;[.B192]=&quot;Isère&quot;;[.B192]=&quot;Savoie&quot;;[.B19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92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4</text:p>
          </table:table-cell>
          <table:table-cell table:style-name="ce11" table:formula="of:=LOOKUP([$'Liste-cartos-hab'.$C192];[$Feuille3.$C$2:.$C$271];[$Feuille3.$D$2:.$D$271])" office:value-type="string" office:string-value="Etangs de Sologne bourbonnaise" calcext:value-type="string">
            <text:p>Etangs de Sologne bourbonnaise</text:p>
          </table:table-cell>
          <table:table-cell table:style-name="ce15" table:formula="of:=LOOKUP([$'Liste-cartos-hab'.$C192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92];[$Feuille3.$C$2:.$C$271];[$Feuille3.$P$2:.$P$271])" office:value-type="string" office:string-value="Florian VERON" calcext:value-type="string">
            <text:p>Florian VE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Chambre d’agriculture de l’Allier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3]=&quot;Ain&quot;;[.B193]=&quot;Drôme&quot;;[.B193]=&quot;Isère&quot;;[.B193]=&quot;Savoie&quot;;[.B19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93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4</text:p>
          </table:table-cell>
          <table:table-cell table:style-name="ce11" table:formula="of:=LOOKUP([$'Liste-cartos-hab'.$C193];[$Feuille3.$C$2:.$C$271];[$Feuille3.$D$2:.$D$271])" office:value-type="string" office:string-value="Etangs de Sologne bourbonnaise" calcext:value-type="string">
            <text:p>Etangs de Sologne bourbonnaise</text:p>
          </table:table-cell>
          <table:table-cell table:style-name="ce15" table:formula="of:=LOOKUP([$'Liste-cartos-hab'.$C193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93];[$Feuille3.$C$2:.$C$271];[$Feuille3.$P$2:.$P$271])" office:value-type="string" office:string-value="Florian VERON" calcext:value-type="string">
            <text:p>Florian VE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string" calcext:value-type="string">
            <text:p>Chambre d’agriculture de l’Allier</text:p>
          </table:table-cell>
          <table:table-cell table:style-name="ce15" office:value-type="string" calcext:value-type="string">
            <text:p>Etang de la Racherie (ex-FR8301029)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4]=&quot;Ain&quot;;[.B194]=&quot;Drôme&quot;;[.B194]=&quot;Isère&quot;;[.B194]=&quot;Savoie&quot;;[.B19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94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5</text:p>
          </table:table-cell>
          <table:table-cell table:style-name="ce11" table:formula="of:=LOOKUP([$'Liste-cartos-hab'.$C194];[$Feuille3.$C$2:.$C$271];[$Feuille3.$D$2:.$D$271])" office:value-type="string" office:string-value="Vallée de l'Allier nord" calcext:value-type="string">
            <text:p>Vallée de l'Allier nord</text:p>
          </table:table-cell>
          <table:table-cell table:style-name="ce15" table:formula="of:=LOOKUP([$'Liste-cartos-hab'.$C194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94];[$Feuille3.$C$2:.$C$271];[$Feuille3.$P$2:.$P$271])" office:value-type="string" office:string-value="Marie PELTIER&#10;Magalie RAMBOURDIN" calcext:value-type="string">
            <text:p>Marie PELTIER</text:p>
            <text:p>Magalie RAMBOURD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0-2015</text:p>
          </table:table-cell>
          <table:table-cell table:style-name="ce15" office:value-type="string" calcext:value-type="string">
            <text:p>CEN Allier +CBNMC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5]=&quot;Ain&quot;;[.B195]=&quot;Drôme&quot;;[.B195]=&quot;Isère&quot;;[.B195]=&quot;Savoie&quot;;[.B19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95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5</text:p>
          </table:table-cell>
          <table:table-cell table:style-name="ce11" table:formula="of:=LOOKUP([$'Liste-cartos-hab'.$C195];[$Feuille3.$C$2:.$C$271];[$Feuille3.$D$2:.$D$271])" office:value-type="string" office:string-value="Vallée de l'Allier nord" calcext:value-type="string">
            <text:p>Vallée de l'Allier nord</text:p>
          </table:table-cell>
          <table:table-cell table:style-name="ce15" table:formula="of:=LOOKUP([$'Liste-cartos-hab'.$C195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95];[$Feuille3.$C$2:.$C$271];[$Feuille3.$P$2:.$P$271])" office:value-type="string" office:string-value="Marie PELTIER&#10;Magalie RAMBOURDIN" calcext:value-type="string">
            <text:p>Marie PELTIER</text:p>
            <text:p>Magalie RAMBOURD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6]=&quot;Ain&quot;;[.B196]=&quot;Drôme&quot;;[.B196]=&quot;Isère&quot;;[.B196]=&quot;Savoie&quot;;[.B19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96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6</text:p>
          </table:table-cell>
          <table:table-cell table:style-name="ce11" table:formula="of:=LOOKUP([$'Liste-cartos-hab'.$C196];[$Feuille3.$C$2:.$C$271];[$Feuille3.$D$2:.$D$271])" office:value-type="string" office:string-value="Vallée de l'Allier sud" calcext:value-type="string">
            <text:p>Vallée de l'Allier sud</text:p>
          </table:table-cell>
          <table:table-cell table:style-name="ce15" table:formula="of:=LOOKUP([$'Liste-cartos-hab'.$C196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96];[$Feuille3.$C$2:.$C$271];[$Feuille3.$P$2:.$P$271])" office:value-type="string" office:string-value="Marie PELTIER&#10;Magalie RAMBOURDIN" calcext:value-type="string">
            <text:p>Marie PELTIER</text:p>
            <text:p>Magalie RAMBOURD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3-2014</text:p>
          </table:table-cell>
          <table:table-cell table:style-name="ce15" office:value-type="string" calcext:value-type="string">
            <text:p>CEN Allier 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7]=&quot;Ain&quot;;[.B197]=&quot;Drôme&quot;;[.B197]=&quot;Isère&quot;;[.B197]=&quot;Savoie&quot;;[.B19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97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6</text:p>
          </table:table-cell>
          <table:table-cell table:style-name="ce11" table:formula="of:=LOOKUP([$'Liste-cartos-hab'.$C197];[$Feuille3.$C$2:.$C$271];[$Feuille3.$D$2:.$D$271])" office:value-type="string" office:string-value="Vallée de l'Allier sud" calcext:value-type="string">
            <text:p>Vallée de l'Allier sud</text:p>
          </table:table-cell>
          <table:table-cell table:style-name="ce15" table:formula="of:=LOOKUP([$'Liste-cartos-hab'.$C197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97];[$Feuille3.$C$2:.$C$271];[$Feuille3.$P$2:.$P$271])" office:value-type="string" office:string-value="Marie PELTIER&#10;Magalie RAMBOURDIN" calcext:value-type="string">
            <text:p>Marie PELTIER</text:p>
            <text:p>Magalie RAMBOURD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8]=&quot;Ain&quot;;[.B198]=&quot;Drôme&quot;;[.B198]=&quot;Isère&quot;;[.B198]=&quot;Savoie&quot;;[.B19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98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7</text:p>
          </table:table-cell>
          <table:table-cell table:style-name="ce11" table:formula="of:=LOOKUP([$'Liste-cartos-hab'.$C198];[$Feuille3.$C$2:.$C$271];[$Feuille3.$D$2:.$D$271])" office:value-type="string" office:string-value="Basse Sioule" calcext:value-type="string">
            <text:p>Basse Sioule</text:p>
          </table:table-cell>
          <table:table-cell table:style-name="ce15" table:formula="of:=LOOKUP([$'Liste-cartos-hab'.$C198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198];[$Feuille3.$C$2:.$C$271];[$Feuille3.$P$2:.$P$271])" office:value-type="string" office:string-value="Florian VERON" calcext:value-type="string">
            <text:p>Florian VE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CS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199]=&quot;Ain&quot;;[.B199]=&quot;Drôme&quot;;[.B199]=&quot;Isère&quot;;[.B199]=&quot;Savoie&quot;;[.B19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199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8</text:p>
          </table:table-cell>
          <table:table-cell table:style-name="ce11" table:formula="of:=LOOKUP([$'Liste-cartos-hab'.$C199];[$Feuille3.$C$2:.$C$271];[$Feuille3.$D$2:.$D$271])" office:value-type="string" office:string-value="Coteaux de Château-Jaloux" calcext:value-type="string">
            <text:p>Coteaux de Château-Jaloux</text:p>
          </table:table-cell>
          <table:table-cell table:style-name="ce15" table:formula="of:=LOOKUP([$'Liste-cartos-hab'.$C199];[$Feuille3.$C$2:.$C$271];[$Feuille3.$O$2:.$O$271])" office:value-type="string" office:string-value=" -" calcext:value-type="string">
            <text:p><text:s/>-</text:p>
          </table:table-cell>
          <table:table-cell table:style-name="ce15" table:formula="of:=LOOKUP([$'Liste-cartos-hab'.$C199];[$Feuille3.$C$2:.$C$271];[$Feuille3.$P$2:.$P$271])" office:value-type="float" office:value="0" calcext:value-type="float">
            <text:p/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CS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0]=&quot;Ain&quot;;[.B200]=&quot;Drôme&quot;;[.B200]=&quot;Isère&quot;;[.B200]=&quot;Savoie&quot;;[.B20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00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9</text:p>
          </table:table-cell>
          <table:table-cell table:style-name="ce11" table:formula="of:=LOOKUP([$'Liste-cartos-hab'.$C200];[$Feuille3.$C$2:.$C$271];[$Feuille3.$D$2:.$D$271])" office:value-type="string" office:string-value="Monts de la Madeleine" calcext:value-type="string">
            <text:p>Monts de la Madeleine</text:p>
          </table:table-cell>
          <table:table-cell table:style-name="ce15" table:formula="of:=LOOKUP([$'Liste-cartos-hab'.$C200];[$Feuille3.$C$2:.$C$271];[$Feuille3.$O$2:.$O$271])" office:value-type="string" office:string-value="SM Monts de la Madeleine" calcext:value-type="string">
            <text:p>SM Monts de la Madeleine</text:p>
          </table:table-cell>
          <table:table-cell table:style-name="ce15" table:formula="of:=LOOKUP([$'Liste-cartos-hab'.$C200];[$Feuille3.$C$2:.$C$271];[$Feuille3.$P$2:.$P$271])" office:value-type="string" office:string-value="Armelle SICART" calcext:value-type="string">
            <text:p>Armelle SICAR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23" office:value-type="string" calcext:value-type="string">
            <text:p>A venir (≥ 2019)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1]=&quot;Ain&quot;;[.B201]=&quot;Drôme&quot;;[.B201]=&quot;Isère&quot;;[.B201]=&quot;Savoie&quot;;[.B20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01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19</text:p>
          </table:table-cell>
          <table:table-cell table:style-name="ce11" table:formula="of:=LOOKUP([$'Liste-cartos-hab'.$C201];[$Feuille3.$C$2:.$C$271];[$Feuille3.$D$2:.$D$271])" office:value-type="string" office:string-value="Monts de la Madeleine" calcext:value-type="string">
            <text:p>Monts de la Madeleine</text:p>
          </table:table-cell>
          <table:table-cell table:style-name="ce15" table:formula="of:=LOOKUP([$'Liste-cartos-hab'.$C201];[$Feuille3.$C$2:.$C$271];[$Feuille3.$O$2:.$O$271])" office:value-type="string" office:string-value="SM Monts de la Madeleine" calcext:value-type="string">
            <text:p>SM Monts de la Madeleine</text:p>
          </table:table-cell>
          <table:table-cell table:style-name="ce15" table:formula="of:=LOOKUP([$'Liste-cartos-hab'.$C201];[$Feuille3.$C$2:.$C$271];[$Feuille3.$P$2:.$P$271])" office:value-type="string" office:string-value="Armelle SICART" calcext:value-type="string">
            <text:p>Armelle SICAR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2]=&quot;Ain&quot;;[.B202]=&quot;Drôme&quot;;[.B202]=&quot;Isère&quot;;[.B202]=&quot;Savoie&quot;;[.B20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02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21</text:p>
          </table:table-cell>
          <table:table-cell table:style-name="ce11" table:formula="of:=LOOKUP([$'Liste-cartos-hab'.$C202];[$Feuille3.$C$2:.$C$271];[$Feuille3.$D$2:.$D$271])" office:value-type="string" office:string-value="Forêt de Tronçais" calcext:value-type="string">
            <text:p>Forêt de Tronçais</text:p>
          </table:table-cell>
          <table:table-cell table:style-name="ce15" table:formula="of:=LOOKUP([$'Liste-cartos-hab'.$C202];[$Feuille3.$C$2:.$C$271];[$Feuille3.$O$2:.$O$271])" office:value-type="string" office:string-value="ONF Agence Berry Bourbonnais" calcext:value-type="string">
            <text:p>ONF Agence Berry Bourbonnais</text:p>
          </table:table-cell>
          <table:table-cell table:style-name="ce15" table:formula="of:=LOOKUP([$'Liste-cartos-hab'.$C202];[$Feuille3.$C$2:.$C$271];[$Feuille3.$P$2:.$P$271])" office:value-type="string" office:string-value="Cyrille LEBIHAN" calcext:value-type="string">
            <text:p>Cyrille LEBIHA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string" calcext:value-type="string">
            <text:p>Carte invalidée en 2015</text:p>
          </table:table-cell>
          <table:table-cell table:style-name="ce23" office:value-type="string" calcext:value-type="string">
            <text:p>A venir ?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3]=&quot;Ain&quot;;[.B203]=&quot;Drôme&quot;;[.B203]=&quot;Isère&quot;;[.B203]=&quot;Savoie&quot;;[.B20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03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21</text:p>
          </table:table-cell>
          <table:table-cell table:style-name="ce11" table:formula="of:=LOOKUP([$'Liste-cartos-hab'.$C203];[$Feuille3.$C$2:.$C$271];[$Feuille3.$D$2:.$D$271])" office:value-type="string" office:string-value="Forêt de Tronçais" calcext:value-type="string">
            <text:p>Forêt de Tronçais</text:p>
          </table:table-cell>
          <table:table-cell table:style-name="ce15" table:formula="of:=LOOKUP([$'Liste-cartos-hab'.$C203];[$Feuille3.$C$2:.$C$271];[$Feuille3.$O$2:.$O$271])" office:value-type="string" office:string-value="ONF Agence Berry Bourbonnais" calcext:value-type="string">
            <text:p>ONF Agence Berry Bourbonnais</text:p>
          </table:table-cell>
          <table:table-cell table:style-name="ce15" table:formula="of:=LOOKUP([$'Liste-cartos-hab'.$C203];[$Feuille3.$C$2:.$C$271];[$Feuille3.$P$2:.$P$271])" office:value-type="string" office:string-value="Cyrille LEBIHAN" calcext:value-type="string">
            <text:p>Cyrille LEBIHA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4]=&quot;Ain&quot;;[.B204]=&quot;Drôme&quot;;[.B204]=&quot;Isère&quot;;[.B204]=&quot;Savoie&quot;;[.B20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04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25</text:p>
          </table:table-cell>
          <table:table-cell table:style-name="ce11" table:formula="of:=LOOKUP([$'Liste-cartos-hab'.$C204];[$Feuille3.$C$2:.$C$271];[$Feuille3.$D$2:.$D$271])" office:value-type="string" office:string-value="Forêt des Colettes" calcext:value-type="string">
            <text:p>Forêt des Colettes</text:p>
          </table:table-cell>
          <table:table-cell table:style-name="ce15" table:formula="of:=LOOKUP([$'Liste-cartos-hab'.$C204];[$Feuille3.$C$2:.$C$271];[$Feuille3.$O$2:.$O$271])" office:value-type="string" office:string-value="ONF Agence Berry Bourbonnais" calcext:value-type="string">
            <text:p>ONF Agence Berry Bourbonnais</text:p>
          </table:table-cell>
          <table:table-cell table:style-name="ce15" table:formula="of:=LOOKUP([$'Liste-cartos-hab'.$C204];[$Feuille3.$C$2:.$C$271];[$Feuille3.$P$2:.$P$271])" office:value-type="string" office:string-value="Cyrille LEBIHAN" calcext:value-type="string">
            <text:p>Cyrille LEBIHA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table:number-columns-repeated="3"/>
          <table:table-cell table:style-name="ce15" office:value-type="string" calcext:value-type="string">
            <text:p>Carte invalidée en 2015</text:p>
          </table:table-cell>
          <table:table-cell table:style-name="ce23" office:value-type="string" calcext:value-type="string">
            <text:p>A venir ?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5]=&quot;Ain&quot;;[.B205]=&quot;Drôme&quot;;[.B205]=&quot;Isère&quot;;[.B205]=&quot;Savoie&quot;;[.B20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05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1025</text:p>
          </table:table-cell>
          <table:table-cell table:style-name="ce11" table:formula="of:=LOOKUP([$'Liste-cartos-hab'.$C205];[$Feuille3.$C$2:.$C$271];[$Feuille3.$D$2:.$D$271])" office:value-type="string" office:string-value="Forêt des Colettes" calcext:value-type="string">
            <text:p>Forêt des Colettes</text:p>
          </table:table-cell>
          <table:table-cell table:style-name="ce15" table:formula="of:=LOOKUP([$'Liste-cartos-hab'.$C205];[$Feuille3.$C$2:.$C$271];[$Feuille3.$O$2:.$O$271])" office:value-type="string" office:string-value="ONF Agence Berry Bourbonnais" calcext:value-type="string">
            <text:p>ONF Agence Berry Bourbonnais</text:p>
          </table:table-cell>
          <table:table-cell table:style-name="ce15" table:formula="of:=LOOKUP([$'Liste-cartos-hab'.$C205];[$Feuille3.$C$2:.$C$271];[$Feuille3.$P$2:.$P$271])" office:value-type="string" office:string-value="Cyrille LEBIHAN" calcext:value-type="string">
            <text:p>Cyrille LEBIHA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6]=&quot;Ain&quot;;[.B206]=&quot;Drôme&quot;;[.B206]=&quot;Isère&quot;;[.B206]=&quot;Savoie&quot;;[.B20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06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0</text:p>
          </table:table-cell>
          <table:table-cell table:style-name="ce11" table:formula="of:=LOOKUP([$'Liste-cartos-hab'.$C206];[$Feuille3.$C$2:.$C$271];[$Feuille3.$D$2:.$D$271])" office:value-type="string" office:string-value="Monts du Forez" calcext:value-type="string">
            <text:p>Monts du Forez</text:p>
          </table:table-cell>
          <table:table-cell table:style-name="ce15" table:formula="of:=LOOKUP([$'Liste-cartos-hab'.$C206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206];[$Feuille3.$C$2:.$C$271];[$Feuille3.$P$2:.$P$271])" office:value-type="string" office:string-value="Emilie ARDOUIN" calcext:value-type="string">
            <text:p>Emilie ARDOU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7-2018</text:p>
          </table:table-cell>
          <table:table-cell table:style-name="ce15" office:value-type="string" calcext:value-type="string">
            <text:p>CBNMC</text:p>
          </table:table-cell>
          <table:table-cell table:style-name="ce15" office:value-type="string" calcext:value-type="string">
            <text:p>Révision complète</text:p>
          </table:table-cell>
          <table:table-cell table:style-name="ce15"/>
          <table:table-cell table:style-name="ce15" office:value-type="string" calcext:value-type="string">
            <text:p>sans objet</text:p>
          </table:table-cell>
          <table:table-cell table:style-name="ce23" office:value-type="string" calcext:value-type="string">
            <text:p>A venir (≥ 2019 ?)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7]=&quot;Ain&quot;;[.B207]=&quot;Drôme&quot;;[.B207]=&quot;Isère&quot;;[.B207]=&quot;Savoie&quot;;[.B20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07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0</text:p>
          </table:table-cell>
          <table:table-cell table:style-name="ce11" table:formula="of:=LOOKUP([$'Liste-cartos-hab'.$C207];[$Feuille3.$C$2:.$C$271];[$Feuille3.$D$2:.$D$271])" office:value-type="string" office:string-value="Monts du Forez" calcext:value-type="string">
            <text:p>Monts du Forez</text:p>
          </table:table-cell>
          <table:table-cell table:style-name="ce15" table:formula="of:=LOOKUP([$'Liste-cartos-hab'.$C207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207];[$Feuille3.$C$2:.$C$271];[$Feuille3.$P$2:.$P$271])" office:value-type="string" office:string-value="Emilie ARDOUIN" calcext:value-type="string">
            <text:p>Emilie ARDOU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PNR Livradois-Forez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8]=&quot;Ain&quot;;[.B208]=&quot;Drôme&quot;;[.B208]=&quot;Isère&quot;;[.B208]=&quot;Savoie&quot;;[.B20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08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2</text:p>
          </table:table-cell>
          <table:table-cell table:style-name="ce11" table:formula="of:=LOOKUP([$'Liste-cartos-hab'.$C208];[$Feuille3.$C$2:.$C$271];[$Feuille3.$D$2:.$D$271])" office:value-type="string" office:string-value="Zones alluviales de la confluence Dore-Allier" calcext:value-type="string">
            <text:p>Zones alluviales de la confluence Dore-Allier</text:p>
          </table:table-cell>
          <table:table-cell table:style-name="ce15" table:formula="of:=LOOKUP([$'Liste-cartos-hab'.$C208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08];[$Feuille3.$C$2:.$C$271];[$Feuille3.$P$2:.$P$271])" office:value-type="string" office:string-value="Samuel ESNOUF" calcext:value-type="string">
            <text:p>Samuel ESNO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4-2007</text:p>
          </table:table-cell>
          <table:table-cell table:style-name="ce15" office:value-type="string" calcext:value-type="string">
            <text:p>CBNMC + Mosaïque Environnement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09]=&quot;Ain&quot;;[.B209]=&quot;Drôme&quot;;[.B209]=&quot;Isère&quot;;[.B209]=&quot;Savoie&quot;;[.B20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09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2</text:p>
          </table:table-cell>
          <table:table-cell table:style-name="ce11" table:formula="of:=LOOKUP([$'Liste-cartos-hab'.$C209];[$Feuille3.$C$2:.$C$271];[$Feuille3.$D$2:.$D$271])" office:value-type="string" office:string-value="Zones alluviales de la confluence Dore-Allier" calcext:value-type="string">
            <text:p>Zones alluviales de la confluence Dore-Allier</text:p>
          </table:table-cell>
          <table:table-cell table:style-name="ce15" table:formula="of:=LOOKUP([$'Liste-cartos-hab'.$C209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09];[$Feuille3.$C$2:.$C$271];[$Feuille3.$P$2:.$P$271])" office:value-type="string" office:string-value="Samuel ESNOUF" calcext:value-type="string">
            <text:p>Samuel ESNO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table:number-columns-repeated="3"/>
          <table:table-cell table:style-name="ce15" office:value-type="string" calcext:value-type="string">
            <text:p>à faire</text:p>
          </table:table-cell>
          <table:table-cell table:style-name="ce15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0]=&quot;Ain&quot;;[.B210]=&quot;Drôme&quot;;[.B210]=&quot;Isère&quot;;[.B210]=&quot;Savoie&quot;;[.B21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10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3</text:p>
          </table:table-cell>
          <table:table-cell table:style-name="ce11" table:formula="of:=LOOKUP([$'Liste-cartos-hab'.$C210];[$Feuille3.$C$2:.$C$271];[$Feuille3.$D$2:.$D$271])" office:value-type="string" office:string-value="Plaine des Varennes" calcext:value-type="string">
            <text:p>Plaine des Varennes</text:p>
          </table:table-cell>
          <table:table-cell table:style-name="ce15" table:formula="of:=LOOKUP([$'Liste-cartos-hab'.$C210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210];[$Feuille3.$C$2:.$C$271];[$Feuille3.$P$2:.$P$271])" office:value-type="string" office:string-value="Emilie ARDOUIN" calcext:value-type="string">
            <text:p>Emilie ARDOU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5-2006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1]=&quot;Ain&quot;;[.B211]=&quot;Drôme&quot;;[.B211]=&quot;Isère&quot;;[.B211]=&quot;Savoie&quot;;[.B21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11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4</text:p>
          </table:table-cell>
          <table:table-cell table:style-name="ce11" table:formula="of:=LOOKUP([$'Liste-cartos-hab'.$C211];[$Feuille3.$C$2:.$C$271];[$Feuille3.$D$2:.$D$271])" office:value-type="string" office:string-value="Gorges de la Sioule" calcext:value-type="string">
            <text:p>Gorges de la Sioule</text:p>
          </table:table-cell>
          <table:table-cell table:style-name="ce15" table:formula="of:=LOOKUP([$'Liste-cartos-hab'.$C211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11];[$Feuille3.$C$2:.$C$271];[$Feuille3.$P$2:.$P$271])" office:value-type="string" office:string-value="Romain LEGRAND" calcext:value-type="string">
            <text:p>Romain LEG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CEPA + CS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2]=&quot;Ain&quot;;[.B212]=&quot;Drôme&quot;;[.B212]=&quot;Isère&quot;;[.B212]=&quot;Savoie&quot;;[.B21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12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4</text:p>
          </table:table-cell>
          <table:table-cell table:style-name="ce11" table:formula="of:=LOOKUP([$'Liste-cartos-hab'.$C212];[$Feuille3.$C$2:.$C$271];[$Feuille3.$D$2:.$D$271])" office:value-type="string" office:string-value="Gorges de la Sioule" calcext:value-type="string">
            <text:p>Gorges de la Sioule</text:p>
          </table:table-cell>
          <table:table-cell table:style-name="ce15" table:formula="of:=LOOKUP([$'Liste-cartos-hab'.$C212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12];[$Feuille3.$C$2:.$C$271];[$Feuille3.$P$2:.$P$271])" office:value-type="string" office:string-value="Romain LEGRAND" calcext:value-type="string">
            <text:p>Romain LEG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Partielle</text:p>
            <text:p>(Landes de Chatelus)</text:p>
          </table:table-cell>
          <table:table-cell table:style-name="ce15"/>
          <table:table-cell table:style-name="ce29" office:value-type="date" office:date-value="2019-06-07" calcext:value-type="date">
            <text:p>07/06/2019</text:p>
          </table:table-cell>
          <table:table-cell table:style-name="ce23" office:value-type="string" calcext:value-type="string">
            <text:p>A venir (≥ 2019 ?)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3]=&quot;Ain&quot;;[.B213]=&quot;Drôme&quot;;[.B213]=&quot;Isère&quot;;[.B213]=&quot;Savoie&quot;;[.B21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13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4</text:p>
          </table:table-cell>
          <table:table-cell table:style-name="ce11" table:formula="of:=LOOKUP([$'Liste-cartos-hab'.$C213];[$Feuille3.$C$2:.$C$271];[$Feuille3.$D$2:.$D$271])" office:value-type="string" office:string-value="Gorges de la Sioule" calcext:value-type="string">
            <text:p>Gorges de la Sioule</text:p>
          </table:table-cell>
          <table:table-cell table:style-name="ce15" table:formula="of:=LOOKUP([$'Liste-cartos-hab'.$C213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13];[$Feuille3.$C$2:.$C$271];[$Feuille3.$P$2:.$P$271])" office:value-type="string" office:string-value="Romain LEGRAND" calcext:value-type="string">
            <text:p>Romain LEG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string" calcext:value-type="string">
            <text:p>2017 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4]=&quot;Ain&quot;;[.B214]=&quot;Drôme&quot;;[.B214]=&quot;Isère&quot;;[.B214]=&quot;Savoie&quot;;[.B21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14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5</text:p>
          </table:table-cell>
          <table:table-cell table:style-name="ce11" table:formula="of:=LOOKUP([$'Liste-cartos-hab'.$C214];[$Feuille3.$C$2:.$C$271];[$Feuille3.$D$2:.$D$271])" office:value-type="string" office:string-value="Vallées et coteaux xérothermiques des couzes et limagnes" calcext:value-type="string">
            <text:p>Vallées et coteaux xérothermiques des couzes et limagnes</text:p>
          </table:table-cell>
          <table:table-cell table:style-name="ce15" table:formula="of:=LOOKUP([$'Liste-cartos-hab'.$C214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14];[$Feuille3.$C$2:.$C$271];[$Feuille3.$P$2:.$P$271])" office:value-type="string" office:string-value="Stéphane CORDONNIER" calcext:value-type="string">
            <text:p>Stéphane CORDONN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997-2006</text:p>
          </table:table-cell>
          <table:table-cell table:style-name="ce15" office:value-type="string" calcext:value-type="string">
            <text:p>CEPA+CBNMC+LPO+Mosaïque+Herbiers Clermont+PNRV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5]=&quot;Ain&quot;;[.B215]=&quot;Drôme&quot;;[.B215]=&quot;Isère&quot;;[.B215]=&quot;Savoie&quot;;[.B21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15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5</text:p>
          </table:table-cell>
          <table:table-cell table:style-name="ce11" table:formula="of:=LOOKUP([$'Liste-cartos-hab'.$C215];[$Feuille3.$C$2:.$C$271];[$Feuille3.$D$2:.$D$271])" office:value-type="string" office:string-value="Vallées et coteaux xérothermiques des couzes et limagnes" calcext:value-type="string">
            <text:p>Vallées et coteaux xérothermiques des couzes et limagnes</text:p>
          </table:table-cell>
          <table:table-cell table:style-name="ce15" table:formula="of:=LOOKUP([$'Liste-cartos-hab'.$C215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15];[$Feuille3.$C$2:.$C$271];[$Feuille3.$P$2:.$P$271])" office:value-type="string" office:string-value="Stéphane CORDONNIER" calcext:value-type="string">
            <text:p>Stéphane CORDONN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Partielle (prés salés Mirefleurs/Martres-de-Veyre) </text:p>
          </table:table-cell>
          <table:table-cell table:style-name="ce15"/>
          <table:table-cell table:style-name="ce15" office:value-type="string" calcext:value-type="string">
            <text:p>à faire</text:p>
          </table:table-cell>
          <table:table-cell table:style-name="ce23" office:value-type="string" calcext:value-type="string">
            <text:p>A venir (≥ 2019 ?)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6]=&quot;Ain&quot;;[.B216]=&quot;Drôme&quot;;[.B216]=&quot;Isère&quot;;[.B216]=&quot;Savoie&quot;;[.B21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16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6</text:p>
          </table:table-cell>
          <table:table-cell table:style-name="ce11" table:formula="of:=LOOKUP([$'Liste-cartos-hab'.$C216];[$Feuille3.$C$2:.$C$271];[$Feuille3.$D$2:.$D$271])" office:value-type="string" office:string-value="Vallées et coteaux thermophiles du nord de Clermont" calcext:value-type="string">
            <text:p>Vallées et coteaux thermophiles du nord de Clermont</text:p>
          </table:table-cell>
          <table:table-cell table:style-name="ce15" table:formula="of:=LOOKUP([$'Liste-cartos-hab'.$C216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16];[$Feuille3.$C$2:.$C$271];[$Feuille3.$P$2:.$P$271])" office:value-type="string" office:string-value="Romain LEGRAND" calcext:value-type="string">
            <text:p>Romain LEG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CEP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7]=&quot;Ain&quot;;[.B217]=&quot;Drôme&quot;;[.B217]=&quot;Isère&quot;;[.B217]=&quot;Savoie&quot;;[.B21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17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7</text:p>
          </table:table-cell>
          <table:table-cell table:style-name="ce11" table:formula="of:=LOOKUP([$'Liste-cartos-hab'.$C217];[$Feuille3.$C$2:.$C$271];[$Feuille3.$D$2:.$D$271])" office:value-type="string" office:string-value="Marais salé de Saint-Beauzire" calcext:value-type="string">
            <text:p>Marais salé de Saint-Beauzire</text:p>
          </table:table-cell>
          <table:table-cell table:style-name="ce15" table:formula="of:=LOOKUP([$'Liste-cartos-hab'.$C217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17];[$Feuille3.$C$2:.$C$271];[$Feuille3.$P$2:.$P$271])" office:value-type="string" office:string-value="Stéphane CORDONNIER" calcext:value-type="string">
            <text:p>Stéphane CORDONN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EP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8]=&quot;Ain&quot;;[.B218]=&quot;Drôme&quot;;[.B218]=&quot;Isère&quot;;[.B218]=&quot;Savoie&quot;;[.B21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18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8</text:p>
          </table:table-cell>
          <table:table-cell table:style-name="ce11" table:formula="of:=LOOKUP([$'Liste-cartos-hab'.$C218];[$Feuille3.$C$2:.$C$271];[$Feuille3.$D$2:.$D$271])" office:value-type="string" office:string-value="Val d'Allier - Alagnon" calcext:value-type="string">
            <text:p>Val d'Allier - Alagnon</text:p>
          </table:table-cell>
          <table:table-cell table:style-name="ce15" table:formula="of:=LOOKUP([$'Liste-cartos-hab'.$C218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18];[$Feuille3.$C$2:.$C$271];[$Feuille3.$P$2:.$P$271])" office:value-type="string" office:string-value="Julie BODIN" calcext:value-type="string">
            <text:p>Julie BOD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complète</text:p>
          </table:table-cell>
          <table:table-cell table:style-name="ce15" office:value-type="float" office:value="2417" calcext:value-type="float">
            <text:p>2417</text:p>
          </table:table-cell>
          <table:table-cell table:style-name="ce29" office:value-type="date" office:date-value="2018-04-18" calcext:value-type="date">
            <text:p>18/04/2018</text:p>
          </table:table-cell>
          <table:table-cell table:style-name="ce15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19]=&quot;Ain&quot;;[.B219]=&quot;Drôme&quot;;[.B219]=&quot;Isère&quot;;[.B219]=&quot;Savoie&quot;;[.B21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19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8</text:p>
          </table:table-cell>
          <table:table-cell table:style-name="ce11" table:formula="of:=LOOKUP([$'Liste-cartos-hab'.$C219];[$Feuille3.$C$2:.$C$271];[$Feuille3.$D$2:.$D$271])" office:value-type="string" office:string-value="Val d'Allier - Alagnon" calcext:value-type="string">
            <text:p>Val d'Allier - Alagnon</text:p>
          </table:table-cell>
          <table:table-cell table:style-name="ce15" table:formula="of:=LOOKUP([$'Liste-cartos-hab'.$C219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19];[$Feuille3.$C$2:.$C$271];[$Feuille3.$P$2:.$P$271])" office:value-type="string" office:string-value="Julie BODIN" calcext:value-type="string">
            <text:p>Julie BOD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office:value-type="string" calcext:value-type="string">
            <text:p>CBNMC</text:p>
          </table:table-cell>
          <table:table-cell table:style-name="ce2" office:value-type="string" calcext:value-type="string">
            <text:p>Puy-de-Dôme</text:p>
          </table:table-cell>
          <table:table-cell table:style-name="ce8" table:content-validation-name="val1" office:value-type="string" calcext:value-type="string">
            <text:p>FR8301039</text:p>
          </table:table-cell>
          <table:table-cell table:style-name="ce11" office:value-type="string" calcext:value-type="string">
            <text:p>Artense</text:p>
          </table:table-cell>
          <table:table-cell table:style-name="ce15" table:formula="of:=LOOKUP([$'Liste-cartos-hab'.$C220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20];[$Feuille3.$C$2:.$C$271];[$Feuille3.$P$2:.$P$271])" office:value-type="string" office:string-value="Aimie BLEY" calcext:value-type="string">
            <text:p>Aimie BLE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string" calcext:value-type="string">
            <text:p>CBNMC, Jaoua Celle</text:p>
          </table:table-cell>
          <table:table-cell table:style-name="ce15" office:value-type="string" calcext:value-type="string">
            <text:p>Partielle (Tourbière de la Morthe)</text:p>
          </table:table-cell>
          <table:table-cell table:style-name="ce15"/>
          <table:table-cell table:style-name="ce15" office:value-type="string" calcext:value-type="string">
            <text:p>oui</text:p>
          </table:table-cell>
          <table:table-cell table:style-name="ce23" office:value-type="string" calcext:value-type="string">
            <text:p>A venir (2019)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21]=&quot;Ain&quot;;[.B221]=&quot;Drôme&quot;;[.B221]=&quot;Isère&quot;;[.B221]=&quot;Savoie&quot;;[.B22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21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9</text:p>
          </table:table-cell>
          <table:table-cell table:style-name="ce11" table:formula="of:=LOOKUP([$'Liste-cartos-hab'.$C221];[$Feuille3.$C$2:.$C$271];[$Feuille3.$D$2:.$D$271])" office:value-type="string" office:string-value="Artense" calcext:value-type="string">
            <text:p>Artense</text:p>
          </table:table-cell>
          <table:table-cell table:style-name="ce15" table:formula="of:=LOOKUP([$'Liste-cartos-hab'.$C221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21];[$Feuille3.$C$2:.$C$271];[$Feuille3.$P$2:.$P$271])" office:value-type="string" office:string-value="Aimie BLEY" calcext:value-type="string">
            <text:p>Aimie BLE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?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22]=&quot;Ain&quot;;[.B222]=&quot;Drôme&quot;;[.B222]=&quot;Isère&quot;;[.B222]=&quot;Savoie&quot;;[.B22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22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39</text:p>
          </table:table-cell>
          <table:table-cell table:style-name="ce11" table:formula="of:=LOOKUP([$'Liste-cartos-hab'.$C222];[$Feuille3.$C$2:.$C$271];[$Feuille3.$D$2:.$D$271])" office:value-type="string" office:string-value="Artense" calcext:value-type="string">
            <text:p>Artense</text:p>
          </table:table-cell>
          <table:table-cell table:style-name="ce15" table:formula="of:=LOOKUP([$'Liste-cartos-hab'.$C222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22];[$Feuille3.$C$2:.$C$271];[$Feuille3.$P$2:.$P$271])" office:value-type="string" office:string-value="Aimie BLEY" calcext:value-type="string">
            <text:p>Aimie BLE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string" calcext:value-type="string">
            <text:p>PNRV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23]=&quot;Ain&quot;;[.B223]=&quot;Drôme&quot;;[.B223]=&quot;Isère&quot;;[.B223]=&quot;Savoie&quot;;[.B22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23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0</text:p>
          </table:table-cell>
          <table:table-cell table:style-name="ce11" table:formula="of:=LOOKUP([$'Liste-cartos-hab'.$C223];[$Feuille3.$C$2:.$C$271];[$Feuille3.$D$2:.$D$271])" office:value-type="string" office:string-value="Cézallier" calcext:value-type="string">
            <text:p>Cézallier</text:p>
          </table:table-cell>
          <table:table-cell table:style-name="ce15" table:formula="of:=LOOKUP([$'Liste-cartos-hab'.$C223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23];[$Feuille3.$C$2:.$C$271];[$Feuille3.$P$2:.$P$271])" office:value-type="string" office:string-value="Luc BELENGUIER" calcext:value-type="string">
            <text:p>Luc BELENGU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?</text:p>
          </table:table-cell>
          <table:table-cell table:style-name="ce15" table:number-columns-repeated="2"/>
          <table:table-cell table:style-name="ce15" office:value-type="string" calcext:value-type="string">
            <text:p>non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24]=&quot;Ain&quot;;[.B224]=&quot;Drôme&quot;;[.B224]=&quot;Isère&quot;;[.B224]=&quot;Savoie&quot;;[.B22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24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0</text:p>
          </table:table-cell>
          <table:table-cell table:style-name="ce11" table:formula="of:=LOOKUP([$'Liste-cartos-hab'.$C224];[$Feuille3.$C$2:.$C$271];[$Feuille3.$D$2:.$D$271])" office:value-type="string" office:string-value="Cézallier" calcext:value-type="string">
            <text:p>Cézallier</text:p>
          </table:table-cell>
          <table:table-cell table:style-name="ce15" table:formula="of:=LOOKUP([$'Liste-cartos-hab'.$C224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24];[$Feuille3.$C$2:.$C$271];[$Feuille3.$P$2:.$P$271])" office:value-type="string" office:string-value="Luc BELENGUIER" calcext:value-type="string">
            <text:p>Luc BELENGU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string" calcext:value-type="string">
            <text:p>PNRVA</text:p>
          </table:table-cell>
          <table:table-cell table:style-name="ce15" office:value-type="string" calcext:value-type="string">
            <text:p>Anciens périmètres Cézallier nord et Cézallier sud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25]=&quot;Ain&quot;;[.B225]=&quot;Drôme&quot;;[.B225]=&quot;Isère&quot;;[.B225]=&quot;Savoie&quot;;[.B22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25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2</text:p>
          </table:table-cell>
          <table:table-cell table:style-name="ce11" table:formula="of:=LOOKUP([$'Liste-cartos-hab'.$C225];[$Feuille3.$C$2:.$C$271];[$Feuille3.$D$2:.$D$271])" office:value-type="string" office:string-value="Monts Dore" calcext:value-type="string">
            <text:p>Monts Dore</text:p>
          </table:table-cell>
          <table:table-cell table:style-name="ce15" table:formula="of:=LOOKUP([$'Liste-cartos-hab'.$C225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25];[$Feuille3.$C$2:.$C$271];[$Feuille3.$P$2:.$P$271])" office:value-type="string" office:string-value="Luc BELENGUIER" calcext:value-type="string">
            <text:p>Luc BELENGU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5-2006</text:p>
          </table:table-cell>
          <table:table-cell table:style-name="ce15" office:value-type="string" calcext:value-type="string">
            <text:p>Digitalis + ONF + PNRV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26]=&quot;Ain&quot;;[.B226]=&quot;Drôme&quot;;[.B226]=&quot;Isère&quot;;[.B226]=&quot;Savoie&quot;;[.B22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26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2</text:p>
          </table:table-cell>
          <table:table-cell table:style-name="ce11" table:formula="of:=LOOKUP([$'Liste-cartos-hab'.$C226];[$Feuille3.$C$2:.$C$271];[$Feuille3.$D$2:.$D$271])" office:value-type="string" office:string-value="Monts Dore" calcext:value-type="string">
            <text:p>Monts Dore</text:p>
          </table:table-cell>
          <table:table-cell table:style-name="ce15" table:formula="of:=LOOKUP([$'Liste-cartos-hab'.$C226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26];[$Feuille3.$C$2:.$C$271];[$Feuille3.$P$2:.$P$271])" office:value-type="string" office:string-value="Luc BELENGUIER" calcext:value-type="string">
            <text:p>Luc BELENGU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CBNMC</text:p>
          </table:table-cell>
          <table:table-cell table:style-name="ce15" office:value-type="string" calcext:value-type="string">
            <text:p>RNN Chastreix Sancy</text:p>
          </table:table-cell>
          <table:table-cell table:style-name="ce15" office:value-type="float" office:value="1908" calcext:value-type="float">
            <text:p>1908</text:p>
          </table:table-cell>
          <table:table-cell table:style-name="ce29" office:value-type="date" office:date-value="2019-05-17" calcext:value-type="date">
            <text:p>17/05/2019</text:p>
          </table:table-cell>
          <table:table-cell table:style-name="ce15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27]=&quot;Ain&quot;;[.B227]=&quot;Drôme&quot;;[.B227]=&quot;Isère&quot;;[.B227]=&quot;Savoie&quot;;[.B22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27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2</text:p>
          </table:table-cell>
          <table:table-cell table:style-name="ce11" table:formula="of:=LOOKUP([$'Liste-cartos-hab'.$C227];[$Feuille3.$C$2:.$C$271];[$Feuille3.$D$2:.$D$271])" office:value-type="string" office:string-value="Monts Dore" calcext:value-type="string">
            <text:p>Monts Dore</text:p>
          </table:table-cell>
          <table:table-cell table:style-name="ce15" table:formula="of:=LOOKUP([$'Liste-cartos-hab'.$C227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27];[$Feuille3.$C$2:.$C$271];[$Feuille3.$P$2:.$P$271])" office:value-type="string" office:string-value="Luc BELENGUIER" calcext:value-type="string">
            <text:p>Luc BELENGU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PNRVA</text:p>
          </table:table-cell>
          <table:table-cell table:style-name="ce15" table:number-columns-repeated="2"/>
          <table:table-cell table:style-name="ce15" office:value-type="string" calcext:value-type="string">
            <text:p>non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28]=&quot;Ain&quot;;[.B228]=&quot;Drôme&quot;;[.B228]=&quot;Isère&quot;;[.B228]=&quot;Savoie&quot;;[.B22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28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4</text:p>
          </table:table-cell>
          <table:table-cell table:style-name="ce11" table:formula="of:=LOOKUP([$'Liste-cartos-hab'.$C228];[$Feuille3.$C$2:.$C$271];[$Feuille3.$D$2:.$D$271])" office:value-type="string" office:string-value="Auzelles" calcext:value-type="string">
            <text:p>Auzelles</text:p>
          </table:table-cell>
          <table:table-cell table:style-name="ce15" table:formula="of:=LOOKUP([$'Liste-cartos-hab'.$C228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228];[$Feuille3.$C$2:.$C$271];[$Feuille3.$P$2:.$P$271])" office:value-type="string" office:string-value="Isabelle ROMEUF" calcext:value-type="string">
            <text:p>Isabelle ROME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EP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29]=&quot;Ain&quot;;[.B229]=&quot;Drôme&quot;;[.B229]=&quot;Isère&quot;;[.B229]=&quot;Savoie&quot;;[.B22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29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5</text:p>
          </table:table-cell>
          <table:table-cell table:style-name="ce11" table:formula="of:=LOOKUP([$'Liste-cartos-hab'.$C229];[$Feuille3.$C$2:.$C$271];[$Feuille3.$D$2:.$D$271])" office:value-type="string" office:string-value="Bois noirs" calcext:value-type="string">
            <text:p>Bois noirs</text:p>
          </table:table-cell>
          <table:table-cell table:style-name="ce15" table:formula="of:=LOOKUP([$'Liste-cartos-hab'.$C229];[$Feuille3.$C$2:.$C$271];[$Feuille3.$O$2:.$O$271])" office:value-type="string" office:string-value="SM Monts de la Madeleine" calcext:value-type="string">
            <text:p>SM Monts de la Madeleine</text:p>
          </table:table-cell>
          <table:table-cell table:style-name="ce15" table:formula="of:=LOOKUP([$'Liste-cartos-hab'.$C229];[$Feuille3.$C$2:.$C$271];[$Feuille3.$P$2:.$P$271])" office:value-type="string" office:string-value="Martin PAVLIK" calcext:value-type="string">
            <text:p>Martin PAVLI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997-2005</text:p>
          </table:table-cell>
          <table:table-cell table:style-name="ce15" office:value-type="string" calcext:value-type="string">
            <text:p>CBNMC+CEPA+CREN RA+PNRLF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30]=&quot;Ain&quot;;[.B230]=&quot;Drôme&quot;;[.B230]=&quot;Isère&quot;;[.B230]=&quot;Savoie&quot;;[.B23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30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5</text:p>
          </table:table-cell>
          <table:table-cell table:style-name="ce11" table:formula="of:=LOOKUP([$'Liste-cartos-hab'.$C230];[$Feuille3.$C$2:.$C$271];[$Feuille3.$D$2:.$D$271])" office:value-type="string" office:string-value="Bois noirs" calcext:value-type="string">
            <text:p>Bois noirs</text:p>
          </table:table-cell>
          <table:table-cell table:style-name="ce15" table:formula="of:=LOOKUP([$'Liste-cartos-hab'.$C230];[$Feuille3.$C$2:.$C$271];[$Feuille3.$O$2:.$O$271])" office:value-type="string" office:string-value="SM Monts de la Madeleine" calcext:value-type="string">
            <text:p>SM Monts de la Madeleine</text:p>
          </table:table-cell>
          <table:table-cell table:style-name="ce15" table:formula="of:=LOOKUP([$'Liste-cartos-hab'.$C230];[$Feuille3.$C$2:.$C$271];[$Feuille3.$P$2:.$P$271])" office:value-type="string" office:string-value="Martin PAVLIK" calcext:value-type="string">
            <text:p>Martin PAVLIK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SMMM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31]=&quot;Ain&quot;;[.B231]=&quot;Drôme&quot;;[.B231]=&quot;Isère&quot;;[.B231]=&quot;Savoie&quot;;[.B23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31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8</text:p>
          </table:table-cell>
          <table:table-cell table:style-name="ce11" table:formula="of:=LOOKUP([$'Liste-cartos-hab'.$C231];[$Feuille3.$C$2:.$C$271];[$Feuille3.$D$2:.$D$271])" office:value-type="string" office:string-value="Puy de Pileyre - Turluron" calcext:value-type="string">
            <text:p>Puy de Pileyre - Turluron</text:p>
          </table:table-cell>
          <table:table-cell table:style-name="ce15" table:formula="of:=LOOKUP([$'Liste-cartos-hab'.$C231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231];[$Feuille3.$C$2:.$C$271];[$Feuille3.$P$2:.$P$271])" office:value-type="string" office:string-value="Emilie ARDOUIN" calcext:value-type="string">
            <text:p>Emilie ARDOU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2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32]=&quot;Ain&quot;;[.B232]=&quot;Drôme&quot;;[.B232]=&quot;Isère&quot;;[.B232]=&quot;Savoie&quot;;[.B23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32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8</text:p>
          </table:table-cell>
          <table:table-cell table:style-name="ce11" table:formula="of:=LOOKUP([$'Liste-cartos-hab'.$C232];[$Feuille3.$C$2:.$C$271];[$Feuille3.$D$2:.$D$271])" office:value-type="string" office:string-value="Puy de Pileyre - Turluron" calcext:value-type="string">
            <text:p>Puy de Pileyre - Turluron</text:p>
          </table:table-cell>
          <table:table-cell table:style-name="ce15" table:formula="of:=LOOKUP([$'Liste-cartos-hab'.$C232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232];[$Feuille3.$C$2:.$C$271];[$Feuille3.$P$2:.$P$271])" office:value-type="string" office:string-value="Emilie ARDOUIN" calcext:value-type="string">
            <text:p>Emilie ARDOU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SOBERCO Environnement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33]=&quot;Ain&quot;;[.B233]=&quot;Drôme&quot;;[.B233]=&quot;Isère&quot;;[.B233]=&quot;Savoie&quot;;[.B23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33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9</text:p>
          </table:table-cell>
          <table:table-cell table:style-name="ce11" table:formula="of:=LOOKUP([$'Liste-cartos-hab'.$C233];[$Feuille3.$C$2:.$C$271];[$Feuille3.$D$2:.$D$271])" office:value-type="string" office:string-value="Comté d'Auvergne et Puy Saint-Romain" calcext:value-type="string">
            <text:p>Comté d'Auvergne et Puy Saint-Romain</text:p>
          </table:table-cell>
          <table:table-cell table:style-name="ce15" table:formula="of:=LOOKUP([$'Liste-cartos-hab'.$C233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33];[$Feuille3.$C$2:.$C$271];[$Feuille3.$P$2:.$P$271])" office:value-type="string" office:string-value="Samuel ESNOUF" calcext:value-type="string">
            <text:p>Samuel ESNO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Institut des Herbiers universitaires de Clermont</text:p>
          </table:table-cell>
          <table:table-cell table:style-name="ce15" table:number-columns-repeated="2"/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34]=&quot;Ain&quot;;[.B234]=&quot;Drôme&quot;;[.B234]=&quot;Isère&quot;;[.B234]=&quot;Savoie&quot;;[.B23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34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49</text:p>
          </table:table-cell>
          <table:table-cell table:style-name="ce11" table:formula="of:=LOOKUP([$'Liste-cartos-hab'.$C234];[$Feuille3.$C$2:.$C$271];[$Feuille3.$D$2:.$D$271])" office:value-type="string" office:string-value="Comté d'Auvergne et Puy Saint-Romain" calcext:value-type="string">
            <text:p>Comté d'Auvergne et Puy Saint-Romain</text:p>
          </table:table-cell>
          <table:table-cell table:style-name="ce15" table:formula="of:=LOOKUP([$'Liste-cartos-hab'.$C234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34];[$Feuille3.$C$2:.$C$271];[$Feuille3.$P$2:.$P$271])" office:value-type="string" office:string-value="Samuel ESNOUF" calcext:value-type="string">
            <text:p>Samuel ESNO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35]=&quot;Ain&quot;;[.B235]=&quot;Drôme&quot;;[.B235]=&quot;Isère&quot;;[.B235]=&quot;Savoie&quot;;[.B23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35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51</text:p>
          </table:table-cell>
          <table:table-cell table:style-name="ce11" table:formula="of:=LOOKUP([$'Liste-cartos-hab'.$C235];[$Feuille3.$C$2:.$C$271];[$Feuille3.$D$2:.$D$271])" office:value-type="string" office:string-value="Vallées et piémonts du nord Forez" calcext:value-type="string">
            <text:p>Vallées et piémonts du nord Forez</text:p>
          </table:table-cell>
          <table:table-cell table:style-name="ce15" table:formula="of:=LOOKUP([$'Liste-cartos-hab'.$C235];[$Feuille3.$C$2:.$C$271];[$Feuille3.$O$2:.$O$271])" office:value-type="string" office:string-value="ONF Agence Montagnes d'Auvergne" calcext:value-type="string">
            <text:p>ONF Agence Montagnes d'Auvergne</text:p>
          </table:table-cell>
          <table:table-cell table:style-name="ce15" table:formula="of:=LOOKUP([$'Liste-cartos-hab'.$C235];[$Feuille3.$C$2:.$C$271];[$Feuille3.$P$2:.$P$271])" office:value-type="string" office:string-value="Laure PELISSIER" calcext:value-type="string">
            <text:p>Laure PELISS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string" calcext:value-type="string">
            <text:p>non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36]=&quot;Ain&quot;;[.B236]=&quot;Drôme&quot;;[.B236]=&quot;Isère&quot;;[.B236]=&quot;Savoie&quot;;[.B23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36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51</text:p>
          </table:table-cell>
          <table:table-cell table:style-name="ce11" table:formula="of:=LOOKUP([$'Liste-cartos-hab'.$C236];[$Feuille3.$C$2:.$C$271];[$Feuille3.$D$2:.$D$271])" office:value-type="string" office:string-value="Vallées et piémonts du nord Forez" calcext:value-type="string">
            <text:p>Vallées et piémonts du nord Forez</text:p>
          </table:table-cell>
          <table:table-cell table:style-name="ce15" table:formula="of:=LOOKUP([$'Liste-cartos-hab'.$C236];[$Feuille3.$C$2:.$C$271];[$Feuille3.$O$2:.$O$271])" office:value-type="string" office:string-value="ONF Agence Montagnes d'Auvergne" calcext:value-type="string">
            <text:p>ONF Agence Montagnes d'Auvergne</text:p>
          </table:table-cell>
          <table:table-cell table:style-name="ce15" table:formula="of:=LOOKUP([$'Liste-cartos-hab'.$C236];[$Feuille3.$C$2:.$C$271];[$Feuille3.$P$2:.$P$271])" office:value-type="string" office:string-value="Laure PELISSIER" calcext:value-type="string">
            <text:p>Laure PELISS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37]=&quot;Ain&quot;;[.B237]=&quot;Drôme&quot;;[.B237]=&quot;Isère&quot;;[.B237]=&quot;Savoie&quot;;[.B23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37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52</text:p>
          </table:table-cell>
          <table:table-cell table:style-name="ce11" table:formula="of:=LOOKUP([$'Liste-cartos-hab'.$C237];[$Feuille3.$C$2:.$C$271];[$Feuille3.$D$2:.$D$271])" office:value-type="string" office:string-value="Chaîne des Puys" calcext:value-type="string">
            <text:p>Chaîne des Puys</text:p>
          </table:table-cell>
          <table:table-cell table:style-name="ce15" table:formula="of:=LOOKUP([$'Liste-cartos-hab'.$C237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37];[$Feuille3.$C$2:.$C$271];[$Feuille3.$P$2:.$P$271])" office:value-type="string" office:string-value="Luc BELENGUIER" calcext:value-type="string">
            <text:p>Luc BELENGU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PNRV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38]=&quot;Ain&quot;;[.B238]=&quot;Drôme&quot;;[.B238]=&quot;Isère&quot;;[.B238]=&quot;Savoie&quot;;[.B23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38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55</text:p>
          </table:table-cell>
          <table:table-cell table:style-name="ce11" table:formula="of:=LOOKUP([$'Liste-cartos-hab'.$C238];[$Feuille3.$C$2:.$C$271];[$Feuille3.$D$2:.$D$271])" office:value-type="string" office:string-value="Massif cantalien" calcext:value-type="string">
            <text:p>Massif cantalien</text:p>
          </table:table-cell>
          <table:table-cell table:style-name="ce15" table:formula="of:=LOOKUP([$'Liste-cartos-hab'.$C238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38];[$Feuille3.$C$2:.$C$271];[$Feuille3.$P$2:.$P$271])" office:value-type="string" office:string-value="Aimie BLEY" calcext:value-type="string">
            <text:p>Aimie BLE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9-2010</text:p>
          </table:table-cell>
          <table:table-cell table:style-name="ce15" office:value-type="string" calcext:value-type="string">
            <text:p>PNRVA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39]=&quot;Ain&quot;;[.B239]=&quot;Drôme&quot;;[.B239]=&quot;Isère&quot;;[.B239]=&quot;Savoie&quot;;[.B23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39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55</text:p>
          </table:table-cell>
          <table:table-cell table:style-name="ce11" table:formula="of:=LOOKUP([$'Liste-cartos-hab'.$C239];[$Feuille3.$C$2:.$C$271];[$Feuille3.$D$2:.$D$271])" office:value-type="string" office:string-value="Massif cantalien" calcext:value-type="string">
            <text:p>Massif cantalien</text:p>
          </table:table-cell>
          <table:table-cell table:style-name="ce15" table:formula="of:=LOOKUP([$'Liste-cartos-hab'.$C239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39];[$Feuille3.$C$2:.$C$271];[$Feuille3.$P$2:.$P$271])" office:value-type="string" office:string-value="Aimie BLEY" calcext:value-type="string">
            <text:p>Aimie BLE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PNRVA + 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40]=&quot;Ain&quot;;[.B240]=&quot;Drôme&quot;;[.B240]=&quot;Isère&quot;;[.B240]=&quot;Savoie&quot;;[.B24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40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56</text:p>
          </table:table-cell>
          <table:table-cell table:style-name="ce11" table:formula="of:=LOOKUP([$'Liste-cartos-hab'.$C240];[$Feuille3.$C$2:.$C$271];[$Feuille3.$D$2:.$D$271])" office:value-type="string" office:string-value="Tourbières et zones humides du nord-est du massif cantalien" calcext:value-type="string">
            <text:p>Tourbières et zones humides du nord-est du massif cantalien</text:p>
          </table:table-cell>
          <table:table-cell table:style-name="ce15" table:formula="of:=LOOKUP([$'Liste-cartos-hab'.$C240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40];[$Feuille3.$C$2:.$C$271];[$Feuille3.$P$2:.$P$271])" office:value-type="string" office:string-value="Luc BELENGUIER" calcext:value-type="string">
            <text:p>Luc BELENGU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PNRVA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41]=&quot;Ain&quot;;[.B241]=&quot;Drôme&quot;;[.B241]=&quot;Isère&quot;;[.B241]=&quot;Savoie&quot;;[.B24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41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57</text:p>
          </table:table-cell>
          <table:table-cell table:style-name="ce11" table:formula="of:=LOOKUP([$'Liste-cartos-hab'.$C241];[$Feuille3.$C$2:.$C$271];[$Feuille3.$D$2:.$D$271])" office:value-type="string" office:string-value="Gorges de la Dordogne, de l'Auze et de la Sumène" calcext:value-type="string">
            <text:p>Gorges de la Dordogne, de l'Auze et de la Sumène</text:p>
          </table:table-cell>
          <table:table-cell table:style-name="ce15" table:formula="of:=LOOKUP([$'Liste-cartos-hab'.$C241];[$Feuille3.$C$2:.$C$271];[$Feuille3.$O$2:.$O$271])" office:value-type="string" office:string-value="LPO Auvergne" calcext:value-type="string">
            <text:p>LPO Auvergne</text:p>
          </table:table-cell>
          <table:table-cell table:style-name="ce15" table:formula="of:=LOOKUP([$'Liste-cartos-hab'.$C241];[$Feuille3.$C$2:.$C$271];[$Feuille3.$P$2:.$P$271])" office:value-type="string" office:string-value="Anne-Sophie DEPIERI" calcext:value-type="string">
            <text:p>Anne-Sophie DEPIE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42]=&quot;Ain&quot;;[.B242]=&quot;Drôme&quot;;[.B242]=&quot;Isère&quot;;[.B242]=&quot;Savoie&quot;;[.B24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42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58</text:p>
          </table:table-cell>
          <table:table-cell table:style-name="ce11" table:formula="of:=LOOKUP([$'Liste-cartos-hab'.$C242];[$Feuille3.$C$2:.$C$271];[$Feuille3.$D$2:.$D$271])" office:value-type="string" office:string-value="Environs de Méallet" calcext:value-type="string">
            <text:p>Environs de Méallet</text:p>
          </table:table-cell>
          <table:table-cell table:style-name="ce15" table:formula="of:=LOOKUP([$'Liste-cartos-hab'.$C242];[$Feuille3.$C$2:.$C$271];[$Feuille3.$O$2:.$O$271])" office:value-type="string" office:string-value=" -" calcext:value-type="string">
            <text:p><text:s/>-</text:p>
          </table:table-cell>
          <table:table-cell table:style-name="ce15" table:formula="of:=LOOKUP([$'Liste-cartos-hab'.$C242];[$Feuille3.$C$2:.$C$271];[$Feuille3.$P$2:.$P$271])" office:value-type="float" office:value="0" calcext:value-type="float">
            <text:p/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CPIE 15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43]=&quot;Ain&quot;;[.B243]=&quot;Drôme&quot;;[.B243]=&quot;Isère&quot;;[.B243]=&quot;Savoie&quot;;[.B24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43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59</text:p>
          </table:table-cell>
          <table:table-cell table:style-name="ce11" table:formula="of:=LOOKUP([$'Liste-cartos-hab'.$C243];[$Feuille3.$C$2:.$C$271];[$Feuille3.$D$2:.$D$271])" office:value-type="string" office:string-value="Zones humides de la planèze de Saint-Flour" calcext:value-type="string">
            <text:p>Zones humides de la planèze de Saint-Flour</text:p>
          </table:table-cell>
          <table:table-cell table:style-name="ce15" table:formula="of:=LOOKUP([$'Liste-cartos-hab'.$C243];[$Feuille3.$C$2:.$C$271];[$Feuille3.$O$2:.$O$271])" office:value-type="string" office:string-value="CC du Pays de St-Flour - Margeride" calcext:value-type="string">
            <text:p>CC du Pays de St-Flour - Margeride</text:p>
          </table:table-cell>
          <table:table-cell table:style-name="ce15" table:formula="of:=LOOKUP([$'Liste-cartos-hab'.$C243];[$Feuille3.$C$2:.$C$271];[$Feuille3.$P$2:.$P$271])" office:value-type="string" office:string-value="Jean-Baptiste FANJUL" calcext:value-type="string">
            <text:p>Jean-Baptiste FANJU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BIOME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44]=&quot;Ain&quot;;[.B244]=&quot;Drôme&quot;;[.B244]=&quot;Isère&quot;;[.B244]=&quot;Savoie&quot;;[.B24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44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59</text:p>
          </table:table-cell>
          <table:table-cell table:style-name="ce11" table:formula="of:=LOOKUP([$'Liste-cartos-hab'.$C244];[$Feuille3.$C$2:.$C$271];[$Feuille3.$D$2:.$D$271])" office:value-type="string" office:string-value="Zones humides de la planèze de Saint-Flour" calcext:value-type="string">
            <text:p>Zones humides de la planèze de Saint-Flour</text:p>
          </table:table-cell>
          <table:table-cell table:style-name="ce15" table:formula="of:=LOOKUP([$'Liste-cartos-hab'.$C244];[$Feuille3.$C$2:.$C$271];[$Feuille3.$O$2:.$O$271])" office:value-type="string" office:string-value="CC du Pays de St-Flour - Margeride" calcext:value-type="string">
            <text:p>CC du Pays de St-Flour - Margeride</text:p>
          </table:table-cell>
          <table:table-cell table:style-name="ce15" table:formula="of:=LOOKUP([$'Liste-cartos-hab'.$C244];[$Feuille3.$C$2:.$C$271];[$Feuille3.$P$2:.$P$271])" office:value-type="string" office:string-value="Jean-Baptiste FANJUL" calcext:value-type="string">
            <text:p>Jean-Baptiste FANJU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45]=&quot;Ain&quot;;[.B245]=&quot;Drôme&quot;;[.B245]=&quot;Isère&quot;;[.B245]=&quot;Savoie&quot;;[.B24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45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0</text:p>
          </table:table-cell>
          <table:table-cell table:style-name="ce11" table:formula="of:=LOOKUP([$'Liste-cartos-hab'.$C245];[$Feuille3.$C$2:.$C$271];[$Feuille3.$D$2:.$D$271])" office:value-type="string" office:string-value="Zones humides de la région de Riom-es-Montagne" calcext:value-type="string">
            <text:p>Zones humides de la région de Riom-es-Montagne</text:p>
          </table:table-cell>
          <table:table-cell table:style-name="ce15" table:formula="of:=LOOKUP([$'Liste-cartos-hab'.$C245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45];[$Feuille3.$C$2:.$C$271];[$Feuille3.$P$2:.$P$271])" office:value-type="string" office:string-value="Aimie BLEY" calcext:value-type="string">
            <text:p>Aimie BLE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BIOME</text:p>
          </table:table-cell>
          <table:table-cell table:style-name="ce15" table:number-columns-repeated="2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46]=&quot;Ain&quot;;[.B246]=&quot;Drôme&quot;;[.B246]=&quot;Isère&quot;;[.B246]=&quot;Savoie&quot;;[.B24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46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0</text:p>
          </table:table-cell>
          <table:table-cell table:style-name="ce11" table:formula="of:=LOOKUP([$'Liste-cartos-hab'.$C246];[$Feuille3.$C$2:.$C$271];[$Feuille3.$D$2:.$D$271])" office:value-type="string" office:string-value="Zones humides de la région de Riom-es-Montagne" calcext:value-type="string">
            <text:p>Zones humides de la région de Riom-es-Montagne</text:p>
          </table:table-cell>
          <table:table-cell table:style-name="ce15" table:formula="of:=LOOKUP([$'Liste-cartos-hab'.$C246];[$Feuille3.$C$2:.$C$271];[$Feuille3.$O$2:.$O$271])" office:value-type="string" office:string-value="PNR Volcans d'Auvergne" calcext:value-type="string">
            <text:p>PNR Volcans d'Auvergne</text:p>
          </table:table-cell>
          <table:table-cell table:style-name="ce15" table:formula="of:=LOOKUP([$'Liste-cartos-hab'.$C246];[$Feuille3.$C$2:.$C$271];[$Feuille3.$P$2:.$P$271])" office:value-type="string" office:string-value="Aimie BLEY" calcext:value-type="string">
            <text:p>Aimie BLEY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string" calcext:value-type="string">
            <text:p>PNRV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47]=&quot;Ain&quot;;[.B247]=&quot;Drôme&quot;;[.B247]=&quot;Isère&quot;;[.B247]=&quot;Savoie&quot;;[.B24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47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1</text:p>
          </table:table-cell>
          <table:table-cell table:style-name="ce11" table:formula="of:=LOOKUP([$'Liste-cartos-hab'.$C247];[$Feuille3.$C$2:.$C$271];[$Feuille3.$D$2:.$D$271])" office:value-type="string" office:string-value="Coteaux de Raulhac et Cros de Ronesque" calcext:value-type="string">
            <text:p>Coteaux de Raulhac et Cros de Ronesque</text:p>
          </table:table-cell>
          <table:table-cell table:style-name="ce15" table:formula="of:=LOOKUP([$'Liste-cartos-hab'.$C247];[$Feuille3.$C$2:.$C$271];[$Feuille3.$O$2:.$O$271])" office:value-type="string" office:string-value="CPIE Haute Auvergne" calcext:value-type="string">
            <text:p>CPIE Haute Auvergne</text:p>
          </table:table-cell>
          <table:table-cell table:style-name="ce15" table:formula="of:=LOOKUP([$'Liste-cartos-hab'.$C247];[$Feuille3.$C$2:.$C$271];[$Feuille3.$P$2:.$P$271])" office:value-type="string" office:string-value="Marie LOUVRADOUX" calcext:value-type="string">
            <text:p>Marie LOUVRADOU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CEN Auvergne</text:p>
          </table:table-cell>
          <table:table-cell table:style-name="ce15" table:number-columns-repeated="2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48]=&quot;Ain&quot;;[.B248]=&quot;Drôme&quot;;[.B248]=&quot;Isère&quot;;[.B248]=&quot;Savoie&quot;;[.B24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48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1</text:p>
          </table:table-cell>
          <table:table-cell table:style-name="ce11" table:formula="of:=LOOKUP([$'Liste-cartos-hab'.$C248];[$Feuille3.$C$2:.$C$271];[$Feuille3.$D$2:.$D$271])" office:value-type="string" office:string-value="Coteaux de Raulhac et Cros de Ronesque" calcext:value-type="string">
            <text:p>Coteaux de Raulhac et Cros de Ronesque</text:p>
          </table:table-cell>
          <table:table-cell table:style-name="ce15" table:formula="of:=LOOKUP([$'Liste-cartos-hab'.$C248];[$Feuille3.$C$2:.$C$271];[$Feuille3.$O$2:.$O$271])" office:value-type="string" office:string-value="CPIE Haute Auvergne" calcext:value-type="string">
            <text:p>CPIE Haute Auvergne</text:p>
          </table:table-cell>
          <table:table-cell table:style-name="ce15" table:formula="of:=LOOKUP([$'Liste-cartos-hab'.$C248];[$Feuille3.$C$2:.$C$271];[$Feuille3.$P$2:.$P$271])" office:value-type="string" office:string-value="Marie LOUVRADOUX" calcext:value-type="string">
            <text:p>Marie LOUVRADOU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string" calcext:value-type="string">
            <text:p>CEP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49]=&quot;Ain&quot;;[.B249]=&quot;Drôme&quot;;[.B249]=&quot;Isère&quot;;[.B249]=&quot;Savoie&quot;;[.B24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49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5</text:p>
          </table:table-cell>
          <table:table-cell table:style-name="ce11" table:formula="of:=LOOKUP([$'Liste-cartos-hab'.$C249];[$Feuille3.$C$2:.$C$271];[$Feuille3.$D$2:.$D$271])" office:value-type="string" office:string-value="Vallées et coteaux thermophiles de la région de Maurs" calcext:value-type="string">
            <text:p>Vallées et coteaux thermophiles de la région de Maurs</text:p>
          </table:table-cell>
          <table:table-cell table:style-name="ce15" table:formula="of:=LOOKUP([$'Liste-cartos-hab'.$C249];[$Feuille3.$C$2:.$C$271];[$Feuille3.$O$2:.$O$271])" office:value-type="string" office:string-value="CPIE Haute Auvergne" calcext:value-type="string">
            <text:p>CPIE Haute Auvergne</text:p>
          </table:table-cell>
          <table:table-cell table:style-name="ce15" table:formula="of:=LOOKUP([$'Liste-cartos-hab'.$C249];[$Feuille3.$C$2:.$C$271];[$Feuille3.$P$2:.$P$271])" office:value-type="string" office:string-value="Marie LOUVRADOUX" calcext:value-type="string">
            <text:p>Marie LOUVRADOU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CBNMC</text:p>
          </table:table-cell>
          <table:table-cell table:style-name="ce15" office:value-type="string" calcext:value-type="string">
            <text:p>Partielle (complément sur qqs parcelles)</text:p>
          </table:table-cell>
          <table:table-cell table:style-name="ce15"/>
          <table:table-cell table:style-name="ce15" office:value-type="float" office:value="2017" calcext:value-type="float">
            <text:p>2017</text:p>
          </table:table-cell>
          <table:table-cell table:style-name="ce16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50]=&quot;Ain&quot;;[.B250]=&quot;Drôme&quot;;[.B250]=&quot;Isère&quot;;[.B250]=&quot;Savoie&quot;;[.B25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50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5</text:p>
          </table:table-cell>
          <table:table-cell table:style-name="ce11" table:formula="of:=LOOKUP([$'Liste-cartos-hab'.$C250];[$Feuille3.$C$2:.$C$271];[$Feuille3.$D$2:.$D$271])" office:value-type="string" office:string-value="Vallées et coteaux thermophiles de la région de Maurs" calcext:value-type="string">
            <text:p>Vallées et coteaux thermophiles de la région de Maurs</text:p>
          </table:table-cell>
          <table:table-cell table:style-name="ce15" table:formula="of:=LOOKUP([$'Liste-cartos-hab'.$C250];[$Feuille3.$C$2:.$C$271];[$Feuille3.$O$2:.$O$271])" office:value-type="string" office:string-value="CPIE Haute Auvergne" calcext:value-type="string">
            <text:p>CPIE Haute Auvergne</text:p>
          </table:table-cell>
          <table:table-cell table:style-name="ce15" table:formula="of:=LOOKUP([$'Liste-cartos-hab'.$C250];[$Feuille3.$C$2:.$C$271];[$Feuille3.$P$2:.$P$271])" office:value-type="string" office:string-value="Marie LOUVRADOUX" calcext:value-type="string">
            <text:p>Marie LOUVRADOU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2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51]=&quot;Ain&quot;;[.B251]=&quot;Drôme&quot;;[.B251]=&quot;Isère&quot;;[.B251]=&quot;Savoie&quot;;[.B25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51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5</text:p>
          </table:table-cell>
          <table:table-cell table:style-name="ce11" table:formula="of:=LOOKUP([$'Liste-cartos-hab'.$C251];[$Feuille3.$C$2:.$C$271];[$Feuille3.$D$2:.$D$271])" office:value-type="string" office:string-value="Vallées et coteaux thermophiles de la région de Maurs" calcext:value-type="string">
            <text:p>Vallées et coteaux thermophiles de la région de Maurs</text:p>
          </table:table-cell>
          <table:table-cell table:style-name="ce15" table:formula="of:=LOOKUP([$'Liste-cartos-hab'.$C251];[$Feuille3.$C$2:.$C$271];[$Feuille3.$O$2:.$O$271])" office:value-type="string" office:string-value="CPIE Haute Auvergne" calcext:value-type="string">
            <text:p>CPIE Haute Auvergne</text:p>
          </table:table-cell>
          <table:table-cell table:style-name="ce15" table:formula="of:=LOOKUP([$'Liste-cartos-hab'.$C251];[$Feuille3.$C$2:.$C$271];[$Feuille3.$P$2:.$P$271])" office:value-type="string" office:string-value="Marie LOUVRADOUX" calcext:value-type="string">
            <text:p>Marie LOUVRADOU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string" calcext:value-type="string">
            <text:p>CPIE 15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52]=&quot;Ain&quot;;[.B252]=&quot;Drôme&quot;;[.B252]=&quot;Isère&quot;;[.B252]=&quot;Savoie&quot;;[.B25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52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7</text:p>
          </table:table-cell>
          <table:table-cell table:style-name="ce11" table:formula="of:=LOOKUP([$'Liste-cartos-hab'.$C252];[$Feuille3.$C$2:.$C$271];[$Feuille3.$D$2:.$D$271])" office:value-type="string" office:string-value="Vallées et gîtes de la Sianne et du Bas Alagnon" calcext:value-type="string">
            <text:p>Vallées et gîtes de la Sianne et du Bas Alagnon</text:p>
          </table:table-cell>
          <table:table-cell table:style-name="ce15" table:formula="of:=LOOKUP([$'Liste-cartos-hab'.$C252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52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2-2014</text:p>
          </table:table-cell>
          <table:table-cell table:style-name="ce15" office:value-type="string" calcext:value-type="string">
            <text:p>Mosaïque environnement + Latitude</text:p>
          </table:table-cell>
          <table:table-cell table:style-name="ce15" table:number-columns-repeated="2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53]=&quot;Ain&quot;;[.B253]=&quot;Drôme&quot;;[.B253]=&quot;Isère&quot;;[.B253]=&quot;Savoie&quot;;[.B25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53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7</text:p>
          </table:table-cell>
          <table:table-cell table:style-name="ce11" table:formula="of:=LOOKUP([$'Liste-cartos-hab'.$C253];[$Feuille3.$C$2:.$C$271];[$Feuille3.$D$2:.$D$271])" office:value-type="string" office:string-value="Vallées et gîtes de la Sianne et du Bas Alagnon" calcext:value-type="string">
            <text:p>Vallées et gîtes de la Sianne et du Bas Alagnon</text:p>
          </table:table-cell>
          <table:table-cell table:style-name="ce15" table:formula="of:=LOOKUP([$'Liste-cartos-hab'.$C253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53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5-2006</text:p>
          </table:table-cell>
          <table:table-cell table:style-name="ce15" office:value-type="string" calcext:value-type="string">
            <text:p>CBNMC + CEPA + ONF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54]=&quot;Ain&quot;;[.B254]=&quot;Drôme&quot;;[.B254]=&quot;Isère&quot;;[.B254]=&quot;Savoie&quot;;[.B25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54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8</text:p>
          </table:table-cell>
          <table:table-cell table:style-name="ce11" table:formula="of:=LOOKUP([$'Liste-cartos-hab'.$C254];[$Feuille3.$C$2:.$C$271];[$Feuille3.$D$2:.$D$271])" office:value-type="string" office:string-value="Gorges de la Rhue" calcext:value-type="string">
            <text:p>Gorges de la Rhue</text:p>
          </table:table-cell>
          <table:table-cell table:style-name="ce15" table:formula="of:=LOOKUP([$'Liste-cartos-hab'.$C254];[$Feuille3.$C$2:.$C$271];[$Feuille3.$O$2:.$O$271])" office:value-type="string" office:string-value="ONF Agence Montagnes d'Auvergne" calcext:value-type="string">
            <text:p>ONF Agence Montagnes d'Auvergne</text:p>
          </table:table-cell>
          <table:table-cell table:style-name="ce15" table:formula="of:=LOOKUP([$'Liste-cartos-hab'.$C254];[$Feuille3.$C$2:.$C$271];[$Feuille3.$P$2:.$P$271])" office:value-type="string" office:string-value="Thomas DARNIS" calcext:value-type="string">
            <text:p>Thomas DARN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string" calcext:value-type="string">
            <text:p>?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55]=&quot;Ain&quot;;[.B255]=&quot;Drôme&quot;;[.B255]=&quot;Isère&quot;;[.B255]=&quot;Savoie&quot;;[.B25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55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8</text:p>
          </table:table-cell>
          <table:table-cell table:style-name="ce11" table:formula="of:=LOOKUP([$'Liste-cartos-hab'.$C255];[$Feuille3.$C$2:.$C$271];[$Feuille3.$D$2:.$D$271])" office:value-type="string" office:string-value="Gorges de la Rhue" calcext:value-type="string">
            <text:p>Gorges de la Rhue</text:p>
          </table:table-cell>
          <table:table-cell table:style-name="ce15" table:formula="of:=LOOKUP([$'Liste-cartos-hab'.$C255];[$Feuille3.$C$2:.$C$271];[$Feuille3.$O$2:.$O$271])" office:value-type="string" office:string-value="ONF Agence Montagnes d'Auvergne" calcext:value-type="string">
            <text:p>ONF Agence Montagnes d'Auvergne</text:p>
          </table:table-cell>
          <table:table-cell table:style-name="ce15" table:formula="of:=LOOKUP([$'Liste-cartos-hab'.$C255];[$Feuille3.$C$2:.$C$271];[$Feuille3.$P$2:.$P$271])" office:value-type="string" office:string-value="Thomas DARNIS" calcext:value-type="string">
            <text:p>Thomas DARN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CRPF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56]=&quot;Ain&quot;;[.B256]=&quot;Drôme&quot;;[.B256]=&quot;Isère&quot;;[.B256]=&quot;Savoie&quot;;[.B25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56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9</text:p>
          </table:table-cell>
          <table:table-cell table:style-name="ce11" table:formula="of:=LOOKUP([$'Liste-cartos-hab'.$C256];[$Feuille3.$C$2:.$C$271];[$Feuille3.$D$2:.$D$271])" office:value-type="string" office:string-value="Aubrac" calcext:value-type="string">
            <text:p>Aubrac</text:p>
          </table:table-cell>
          <table:table-cell table:style-name="ce15" table:formula="of:=LOOKUP([$'Liste-cartos-hab'.$C256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56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8-2010</text:p>
          </table:table-cell>
          <table:table-cell table:style-name="ce15" office:value-type="string" calcext:value-type="string">
            <text:p>CEN Auvergne + CBNMC</text:p>
          </table:table-cell>
          <table:table-cell table:style-name="ce15" table:number-columns-repeated="3"/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57]=&quot;Ain&quot;;[.B257]=&quot;Drôme&quot;;[.B257]=&quot;Isère&quot;;[.B257]=&quot;Savoie&quot;;[.B25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57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69</text:p>
          </table:table-cell>
          <table:table-cell table:style-name="ce11" table:formula="of:=LOOKUP([$'Liste-cartos-hab'.$C257];[$Feuille3.$C$2:.$C$271];[$Feuille3.$D$2:.$D$271])" office:value-type="string" office:string-value="Aubrac" calcext:value-type="string">
            <text:p>Aubrac</text:p>
          </table:table-cell>
          <table:table-cell table:style-name="ce15" table:formula="of:=LOOKUP([$'Liste-cartos-hab'.$C257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57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CEP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58]=&quot;Ain&quot;;[.B258]=&quot;Drôme&quot;;[.B258]=&quot;Isère&quot;;[.B258]=&quot;Savoie&quot;;[.B25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58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70</text:p>
          </table:table-cell>
          <table:table-cell table:style-name="ce11" table:formula="of:=LOOKUP([$'Liste-cartos-hab'.$C258];[$Feuille3.$C$2:.$C$271];[$Feuille3.$D$2:.$D$271])" office:value-type="string" office:string-value="Sommets du nord Margeride" calcext:value-type="string">
            <text:p>Sommets du nord Margeride</text:p>
          </table:table-cell>
          <table:table-cell table:style-name="ce15" table:formula="of:=LOOKUP([$'Liste-cartos-hab'.$C258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58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1-2005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office:value-type="string" calcext:value-type="string">
            <text:p>CBNMC</text:p>
          </table:table-cell>
          <table:table-cell table:style-name="ce2" office:value-type="string" calcext:value-type="string">
            <text:p>Cantal</text:p>
          </table:table-cell>
          <table:table-cell table:style-name="ce8" table:content-validation-name="val1" office:value-type="string" calcext:value-type="string">
            <text:p>FR8301070</text:p>
          </table:table-cell>
          <table:table-cell table:style-name="ce11" office:value-type="string" calcext:value-type="string">
            <text:p>Sommets du nord Margeride</text:p>
          </table:table-cell>
          <table:table-cell table:style-name="ce15" office:value-type="string" calcext:value-type="string">
            <text:p>SMAT du Haut Allier</text:p>
          </table:table-cell>
          <table:table-cell table:style-name="ce15" office:value-type="string" calcext:value-type="string">
            <text:p>Claire GUIT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string" calcext:value-type="string">
            <text:p>Biome</text:p>
          </table:table-cell>
          <table:table-cell table:style-name="ce15" office:value-type="string" calcext:value-type="string">
            <text:p>Partielle</text:p>
          </table:table-cell>
          <table:table-cell table:style-name="ce15" office:value-type="float" office:value="495" calcext:value-type="float">
            <text:p>495</text:p>
          </table:table-cell>
          <table:table-cell table:style-name="ce35" office:value-type="date" office:date-value="2019-12-11" calcext:value-type="date">
            <text:p>11/12/2019</text:p>
          </table:table-cell>
          <table:table-cell table:style-name="ce23" office:value-type="string" calcext:value-type="string">
            <text:p>A venir (≥ 2019)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60]=&quot;Ain&quot;;[.B260]=&quot;Drôme&quot;;[.B260]=&quot;Isère&quot;;[.B260]=&quot;Savoie&quot;;[.B26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60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70</text:p>
          </table:table-cell>
          <table:table-cell table:style-name="ce11" table:formula="of:=LOOKUP([$'Liste-cartos-hab'.$C260];[$Feuille3.$C$2:.$C$271];[$Feuille3.$D$2:.$D$271])" office:value-type="string" office:string-value="Sommets du nord Margeride" calcext:value-type="string">
            <text:p>Sommets du nord Margeride</text:p>
          </table:table-cell>
          <table:table-cell table:style-name="ce15" table:formula="of:=LOOKUP([$'Liste-cartos-hab'.$C260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60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2"/>
          <table:table-cell table:style-name="ce15" office:value-type="string" calcext:value-type="string">
            <text:p>Carto non conforme, et 22 lignes orphelines.</text:p>
            <text:p/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61]=&quot;Ain&quot;;[.B261]=&quot;Drôme&quot;;[.B261]=&quot;Isère&quot;;[.B261]=&quot;Savoie&quot;;[.B26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61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2</text:p>
          </table:table-cell>
          <table:table-cell table:style-name="ce11" table:formula="of:=LOOKUP([$'Liste-cartos-hab'.$C261];[$Feuille3.$C$2:.$C$271];[$Feuille3.$D$2:.$D$271])" office:value-type="string" office:string-value="Val d'Allier Limagne brivadoise" calcext:value-type="string">
            <text:p>Val d'Allier Limagne brivadoise</text:p>
          </table:table-cell>
          <table:table-cell table:style-name="ce15" table:formula="of:=LOOKUP([$'Liste-cartos-hab'.$C261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61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62]=&quot;Ain&quot;;[.B262]=&quot;Drôme&quot;;[.B262]=&quot;Isère&quot;;[.B262]=&quot;Savoie&quot;;[.B26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62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2</text:p>
          </table:table-cell>
          <table:table-cell table:style-name="ce11" table:formula="of:=LOOKUP([$'Liste-cartos-hab'.$C262];[$Feuille3.$C$2:.$C$271];[$Feuille3.$D$2:.$D$271])" office:value-type="string" office:string-value="Val d'Allier Limagne brivadoise" calcext:value-type="string">
            <text:p>Val d'Allier Limagne brivadoise</text:p>
          </table:table-cell>
          <table:table-cell table:style-name="ce15" table:formula="of:=LOOKUP([$'Liste-cartos-hab'.$C262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62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table:number-columns-repeated="2"/>
          <table:table-cell table:style-name="ce15" office:value-type="string" calcext:value-type="string">
            <text:p>non : carte obsolète</text:p>
          </table:table-cell>
          <table:table-cell table:style-name="ce15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63]=&quot;Ain&quot;;[.B263]=&quot;Drôme&quot;;[.B263]=&quot;Isère&quot;;[.B263]=&quot;Savoie&quot;;[.B26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63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2</text:p>
          </table:table-cell>
          <table:table-cell table:style-name="ce11" table:formula="of:=LOOKUP([$'Liste-cartos-hab'.$C263];[$Feuille3.$C$2:.$C$271];[$Feuille3.$D$2:.$D$271])" office:value-type="string" office:string-value="Val d'Allier Limagne brivadoise" calcext:value-type="string">
            <text:p>Val d'Allier Limagne brivadoise</text:p>
          </table:table-cell>
          <table:table-cell table:style-name="ce15" table:formula="of:=LOOKUP([$'Liste-cartos-hab'.$C263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63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64]=&quot;Ain&quot;;[.B264]=&quot;Drôme&quot;;[.B264]=&quot;Isère&quot;;[.B264]=&quot;Savoie&quot;;[.B26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64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3</text:p>
          </table:table-cell>
          <table:table-cell table:style-name="ce11" table:formula="of:=LOOKUP([$'Liste-cartos-hab'.$C264];[$Feuille3.$C$2:.$C$271];[$Feuille3.$D$2:.$D$271])" office:value-type="string" office:string-value="Coteaux de Montlaison / La Garenne / Prés salés de Beaumont" calcext:value-type="string">
            <text:p>Coteaux de Montlaison / La Garenne / Prés salés de Beaumont</text:p>
          </table:table-cell>
          <table:table-cell table:style-name="ce15" table:formula="of:=LOOKUP([$'Liste-cartos-hab'.$C264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64];[$Feuille3.$C$2:.$C$271];[$Feuille3.$P$2:.$P$271])" office:value-type="string" office:string-value="Delphine BENARD" calcext:value-type="string">
            <text:p>Delphine BEN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EP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65]=&quot;Ain&quot;;[.B265]=&quot;Drôme&quot;;[.B265]=&quot;Isère&quot;;[.B265]=&quot;Savoie&quot;;[.B26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65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4</text:p>
          </table:table-cell>
          <table:table-cell table:style-name="ce11" table:formula="of:=LOOKUP([$'Liste-cartos-hab'.$C265];[$Feuille3.$C$2:.$C$271];[$Feuille3.$D$2:.$D$271])" office:value-type="string" office:string-value="Val d'Allier / Vieille-Brioude / Langeac" calcext:value-type="string">
            <text:p>Val d'Allier / Vieille-Brioude / Langeac</text:p>
          </table:table-cell>
          <table:table-cell table:style-name="ce15" table:formula="of:=LOOKUP([$'Liste-cartos-hab'.$C265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65];[$Feuille3.$C$2:.$C$271];[$Feuille3.$P$2:.$P$271])" office:value-type="string" office:string-value="Laurent BERNARD" calcext:value-type="string">
            <text:p>Laurent BERN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table:number-columns-repeated="2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66]=&quot;Ain&quot;;[.B266]=&quot;Drôme&quot;;[.B266]=&quot;Isère&quot;;[.B266]=&quot;Savoie&quot;;[.B26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66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4</text:p>
          </table:table-cell>
          <table:table-cell table:style-name="ce11" table:formula="of:=LOOKUP([$'Liste-cartos-hab'.$C266];[$Feuille3.$C$2:.$C$271];[$Feuille3.$D$2:.$D$271])" office:value-type="string" office:string-value="Val d'Allier / Vieille-Brioude / Langeac" calcext:value-type="string">
            <text:p>Val d'Allier / Vieille-Brioude / Langeac</text:p>
          </table:table-cell>
          <table:table-cell table:style-name="ce15" table:formula="of:=LOOKUP([$'Liste-cartos-hab'.$C266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66];[$Feuille3.$C$2:.$C$271];[$Feuille3.$P$2:.$P$271])" office:value-type="string" office:string-value="Laurent BERNARD" calcext:value-type="string">
            <text:p>Laurent BERN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67]=&quot;Ain&quot;;[.B267]=&quot;Drôme&quot;;[.B267]=&quot;Isère&quot;;[.B267]=&quot;Savoie&quot;;[.B26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67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5</text:p>
          </table:table-cell>
          <table:table-cell table:style-name="ce11" table:formula="of:=LOOKUP([$'Liste-cartos-hab'.$C267];[$Feuille3.$C$2:.$C$271];[$Feuille3.$D$2:.$D$271])" office:value-type="string" office:string-value="Gorges de l'Allier et affluents" calcext:value-type="string">
            <text:p>Gorges de l'Allier et affluents</text:p>
          </table:table-cell>
          <table:table-cell table:style-name="ce15" table:formula="of:=LOOKUP([$'Liste-cartos-hab'.$C267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67];[$Feuille3.$C$2:.$C$271];[$Feuille3.$P$2:.$P$271])" office:value-type="string" office:string-value="Laurent BERNARD" calcext:value-type="string">
            <text:p>Laurent BERN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7-2018</text:p>
          </table:table-cell>
          <table:table-cell table:style-name="ce15" office:value-type="string" calcext:value-type="string">
            <text:p>BIOTOPE</text:p>
          </table:table-cell>
          <table:table-cell table:style-name="ce15" office:value-type="string" calcext:value-type="string">
            <text:p>Partielle (partie sites linéaires rattachés au site)</text:p>
          </table:table-cell>
          <table:table-cell table:style-name="ce15" office:value-type="float" office:value="3529.6" calcext:value-type="float">
            <text:p>3529,6</text:p>
          </table:table-cell>
          <table:table-cell table:style-name="ce29" office:value-type="date" office:date-value="2019-01-23" calcext:value-type="date">
            <text:p>23/01/2019</text:p>
          </table:table-cell>
          <table:table-cell table:style-name="ce15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68]=&quot;Ain&quot;;[.B268]=&quot;Drôme&quot;;[.B268]=&quot;Isère&quot;;[.B268]=&quot;Savoie&quot;;[.B26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68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5</text:p>
          </table:table-cell>
          <table:table-cell table:style-name="ce11" table:formula="of:=LOOKUP([$'Liste-cartos-hab'.$C268];[$Feuille3.$C$2:.$C$271];[$Feuille3.$D$2:.$D$271])" office:value-type="string" office:string-value="Gorges de l'Allier et affluents" calcext:value-type="string">
            <text:p>Gorges de l'Allier et affluents</text:p>
          </table:table-cell>
          <table:table-cell table:style-name="ce15" table:formula="of:=LOOKUP([$'Liste-cartos-hab'.$C268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68];[$Feuille3.$C$2:.$C$271];[$Feuille3.$P$2:.$P$271])" office:value-type="string" office:string-value="Laurent BERNARD" calcext:value-type="string">
            <text:p>Laurent BERN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7-2011</text:p>
          </table:table-cell>
          <table:table-cell table:style-name="ce15" office:value-type="string" calcext:value-type="string">
            <text:p>Mosaïque environnement+ Latitude + Ecotope</text:p>
          </table:table-cell>
          <table:table-cell table:style-name="ce15" table:number-columns-repeated="2"/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69]=&quot;Ain&quot;;[.B269]=&quot;Drôme&quot;;[.B269]=&quot;Isère&quot;;[.B269]=&quot;Savoie&quot;;[.B26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69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5</text:p>
          </table:table-cell>
          <table:table-cell table:style-name="ce11" table:formula="of:=LOOKUP([$'Liste-cartos-hab'.$C269];[$Feuille3.$C$2:.$C$271];[$Feuille3.$D$2:.$D$271])" office:value-type="string" office:string-value="Gorges de l'Allier et affluents" calcext:value-type="string">
            <text:p>Gorges de l'Allier et affluents</text:p>
          </table:table-cell>
          <table:table-cell table:style-name="ce15" table:formula="of:=LOOKUP([$'Liste-cartos-hab'.$C269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69];[$Feuille3.$C$2:.$C$271];[$Feuille3.$P$2:.$P$271])" office:value-type="string" office:string-value="Laurent BERNARD" calcext:value-type="string">
            <text:p>Laurent BERN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Acer Campestre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70]=&quot;Ain&quot;;[.B270]=&quot;Drôme&quot;;[.B270]=&quot;Isère&quot;;[.B270]=&quot;Savoie&quot;;[.B27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70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5</text:p>
          </table:table-cell>
          <table:table-cell table:style-name="ce11" table:formula="of:=LOOKUP([$'Liste-cartos-hab'.$C270];[$Feuille3.$C$2:.$C$271];[$Feuille3.$D$2:.$D$271])" office:value-type="string" office:string-value="Gorges de l'Allier et affluents" calcext:value-type="string">
            <text:p>Gorges de l'Allier et affluents</text:p>
          </table:table-cell>
          <table:table-cell table:style-name="ce15" table:formula="of:=LOOKUP([$'Liste-cartos-hab'.$C270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70];[$Feuille3.$C$2:.$C$271];[$Feuille3.$P$2:.$P$271])" office:value-type="string" office:string-value="Laurent BERNARD" calcext:value-type="string">
            <text:p>Laurent BERN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ONF</text:p>
          </table:table-cell>
          <table:table-cell table:style-name="ce15" office:value-type="string" calcext:value-type="string">
            <text:p>Partielle (ancien site FR8301090 <text:s/>Pont de Desges)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71]=&quot;Ain&quot;;[.B271]=&quot;Drôme&quot;;[.B271]=&quot;Isère&quot;;[.B271]=&quot;Savoie&quot;;[.B27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71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6</text:p>
          </table:table-cell>
          <table:table-cell table:style-name="ce11" table:formula="of:=LOOKUP([$'Liste-cartos-hab'.$C271];[$Feuille3.$C$2:.$C$271];[$Feuille3.$D$2:.$D$271])" office:value-type="string" office:string-value="Mézenc" calcext:value-type="string">
            <text:p>Mézenc</text:p>
          </table:table-cell>
          <table:table-cell table:style-name="ce15" table:formula="of:=LOOKUP([$'Liste-cartos-hab'.$C271];[$Feuille3.$C$2:.$C$271];[$Feuille3.$O$2:.$O$271])" office:value-type="string" office:string-value="CD 43" calcext:value-type="string">
            <text:p>CD 43</text:p>
          </table:table-cell>
          <table:table-cell table:style-name="ce15" table:formula="of:=LOOKUP([$'Liste-cartos-hab'.$C271];[$Feuille3.$C$2:.$C$271];[$Feuille3.$P$2:.$P$271])" office:value-type="string" office:string-value="Cathy ESPERET" calcext:value-type="string">
            <text:p>Cathy ESPER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CESAME</text:p>
          </table:table-cell>
          <table:table-cell table:style-name="ce15" office:value-type="string" calcext:value-type="string">
            <text:p>complète</text:p>
          </table:table-cell>
          <table:table-cell table:style-name="ce15" office:value-type="float" office:value="2799" calcext:value-type="float">
            <text:p>2799</text:p>
          </table:table-cell>
          <table:table-cell table:style-name="ce29" office:value-type="date" office:date-value="2018-04-18" calcext:value-type="date">
            <text:p>18/04/2018</text:p>
          </table:table-cell>
          <table:table-cell table:style-name="ce15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72]=&quot;Ain&quot;;[.B272]=&quot;Drôme&quot;;[.B272]=&quot;Isère&quot;;[.B272]=&quot;Savoie&quot;;[.B27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72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6</text:p>
          </table:table-cell>
          <table:table-cell table:style-name="ce11" table:formula="of:=LOOKUP([$'Liste-cartos-hab'.$C272];[$Feuille3.$C$2:.$C$271];[$Feuille3.$D$2:.$D$271])" office:value-type="string" office:string-value="Mézenc" calcext:value-type="string">
            <text:p>Mézenc</text:p>
          </table:table-cell>
          <table:table-cell table:style-name="ce15" table:formula="of:=LOOKUP([$'Liste-cartos-hab'.$C272];[$Feuille3.$C$2:.$C$271];[$Feuille3.$O$2:.$O$271])" office:value-type="string" office:string-value="CD 43" calcext:value-type="string">
            <text:p>CD 43</text:p>
          </table:table-cell>
          <table:table-cell table:style-name="ce15" table:formula="of:=LOOKUP([$'Liste-cartos-hab'.$C272];[$Feuille3.$C$2:.$C$271];[$Feuille3.$P$2:.$P$271])" office:value-type="string" office:string-value="Cathy ESPERET" calcext:value-type="string">
            <text:p>Cathy ESPER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73]=&quot;Ain&quot;;[.B273]=&quot;Drôme&quot;;[.B273]=&quot;Isère&quot;;[.B273]=&quot;Savoie&quot;;[.B27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73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7</text:p>
          </table:table-cell>
          <table:table-cell table:style-name="ce11" table:formula="of:=LOOKUP([$'Liste-cartos-hab'.$C273];[$Feuille3.$C$2:.$C$271];[$Feuille3.$D$2:.$D$271])" office:value-type="string" office:string-value="Marais de Limagne" calcext:value-type="string">
            <text:p>Marais de Limagne</text:p>
          </table:table-cell>
          <table:table-cell table:style-name="ce15" table:formula="of:=LOOKUP([$'Liste-cartos-hab'.$C273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73];[$Feuille3.$C$2:.$C$271];[$Feuille3.$P$2:.$P$271])" office:value-type="string" office:string-value="Aurélie SOISSONS" calcext:value-type="string">
            <text:p>Aurélie SOISS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2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74]=&quot;Ain&quot;;[.B274]=&quot;Drôme&quot;;[.B274]=&quot;Isère&quot;;[.B274]=&quot;Savoie&quot;;[.B27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74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7</text:p>
          </table:table-cell>
          <table:table-cell table:style-name="ce11" table:formula="of:=LOOKUP([$'Liste-cartos-hab'.$C274];[$Feuille3.$C$2:.$C$271];[$Feuille3.$D$2:.$D$271])" office:value-type="string" office:string-value="Marais de Limagne" calcext:value-type="string">
            <text:p>Marais de Limagne</text:p>
          </table:table-cell>
          <table:table-cell table:style-name="ce15" table:formula="of:=LOOKUP([$'Liste-cartos-hab'.$C274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74];[$Feuille3.$C$2:.$C$271];[$Feuille3.$P$2:.$P$271])" office:value-type="string" office:string-value="Aurélie SOISSONS" calcext:value-type="string">
            <text:p>Aurélie SOISS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75]=&quot;Ain&quot;;[.B275]=&quot;Drôme&quot;;[.B275]=&quot;Isère&quot;;[.B275]=&quot;Savoie&quot;;[.B27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75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9</text:p>
          </table:table-cell>
          <table:table-cell table:style-name="ce11" table:formula="of:=LOOKUP([$'Liste-cartos-hab'.$C275];[$Feuille3.$C$2:.$C$271];[$Feuille3.$D$2:.$D$271])" office:value-type="string" office:string-value="Sommets et versant orientaux de la Margeride" calcext:value-type="string">
            <text:p>Sommets et versant orientaux de la Margeride</text:p>
          </table:table-cell>
          <table:table-cell table:style-name="ce15" table:formula="of:=LOOKUP([$'Liste-cartos-hab'.$C275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75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SMAT Haut-Allier + ONF</text:p>
          </table:table-cell>
          <table:table-cell table:style-name="ce15" table:number-columns-repeated="2"/>
          <table:table-cell table:style-name="ce15" office:value-type="string" calcext:value-type="string">
            <text:p>non</text:p>
          </table:table-cell>
          <table:table-cell table:style-name="ce15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76]=&quot;Ain&quot;;[.B276]=&quot;Drôme&quot;;[.B276]=&quot;Isère&quot;;[.B276]=&quot;Savoie&quot;;[.B27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76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9</text:p>
          </table:table-cell>
          <table:table-cell table:style-name="ce11" table:formula="of:=LOOKUP([$'Liste-cartos-hab'.$C276];[$Feuille3.$C$2:.$C$271];[$Feuille3.$D$2:.$D$271])" office:value-type="string" office:string-value="Sommets et versant orientaux de la Margeride" calcext:value-type="string">
            <text:p>Sommets et versant orientaux de la Margeride</text:p>
          </table:table-cell>
          <table:table-cell table:style-name="ce15" table:formula="of:=LOOKUP([$'Liste-cartos-hab'.$C276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76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string" calcext:value-type="string">
            <text:p>ECOTOPE-FLORE-FAUNE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77]=&quot;Ain&quot;;[.B277]=&quot;Drôme&quot;;[.B277]=&quot;Isère&quot;;[.B277]=&quot;Savoie&quot;;[.B27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77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79</text:p>
          </table:table-cell>
          <table:table-cell table:style-name="ce11" table:formula="of:=LOOKUP([$'Liste-cartos-hab'.$C277];[$Feuille3.$C$2:.$C$271];[$Feuille3.$D$2:.$D$271])" office:value-type="string" office:string-value="Sommets et versant orientaux de la Margeride" calcext:value-type="string">
            <text:p>Sommets et versant orientaux de la Margeride</text:p>
          </table:table-cell>
          <table:table-cell table:style-name="ce15" table:formula="of:=LOOKUP([$'Liste-cartos-hab'.$C277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77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78]=&quot;Ain&quot;;[.B278]=&quot;Drôme&quot;;[.B278]=&quot;Isère&quot;;[.B278]=&quot;Savoie&quot;;[.B27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78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0</text:p>
          </table:table-cell>
          <table:table-cell table:style-name="ce11" table:formula="of:=LOOKUP([$'Liste-cartos-hab'.$C278];[$Feuille3.$C$2:.$C$271];[$Feuille3.$D$2:.$D$271])" office:value-type="string" office:string-value="Gorges de l'Arzon" calcext:value-type="string">
            <text:p>Gorges de l'Arzon</text:p>
          </table:table-cell>
          <table:table-cell table:style-name="ce15" office:value-type="string" calcext:value-type="string">
            <text:p>CPIE du Velay</text:p>
          </table:table-cell>
          <table:table-cell table:style-name="ce15" table:number-columns-repeated="2"/>
          <table:table-cell table:style-name="ce15" office:value-type="float" office:value="2020" calcext:value-type="float">
            <text:p>2020</text:p>
          </table:table-cell>
          <table:table-cell table:style-name="ce15"/>
          <table:table-cell/>
          <table:table-cell table:style-name="ce15" table:number-columns-repeated="3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79]=&quot;Ain&quot;;[.B279]=&quot;Drôme&quot;;[.B279]=&quot;Isère&quot;;[.B279]=&quot;Savoie&quot;;[.B27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79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0</text:p>
          </table:table-cell>
          <table:table-cell table:style-name="ce11" table:formula="of:=LOOKUP([$'Liste-cartos-hab'.$C279];[$Feuille3.$C$2:.$C$271];[$Feuille3.$D$2:.$D$271])" office:value-type="string" office:string-value="Gorges de l'Arzon" calcext:value-type="string">
            <text:p>Gorges de l'Arzon</text:p>
          </table:table-cell>
          <table:table-cell table:style-name="ce15" table:formula="of:=LOOKUP([$'Liste-cartos-hab'.$C279];[$Feuille3.$C$2:.$C$271];[$Feuille3.$O$2:.$O$271])" office:value-type="string" office:string-value="CPIE du Velay" calcext:value-type="string">
            <text:p>CPIE du Velay</text:p>
          </table:table-cell>
          <table:table-cell table:style-name="ce15" table:formula="of:=LOOKUP([$'Liste-cartos-hab'.$C279];[$Feuille3.$C$2:.$C$271];[$Feuille3.$P$2:.$P$271])" office:value-type="string" office:string-value="Jean-Noël BORGET" calcext:value-type="string">
            <text:p>Jean-Noël BORG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80]=&quot;Ain&quot;;[.B280]=&quot;Drôme&quot;;[.B280]=&quot;Isère&quot;;[.B280]=&quot;Savoie&quot;;[.B28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80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1</text:p>
          </table:table-cell>
          <table:table-cell table:style-name="ce11" table:formula="of:=LOOKUP([$'Liste-cartos-hab'.$C280];[$Feuille3.$C$2:.$C$271];[$Feuille3.$D$2:.$D$271])" office:value-type="string" office:string-value="Gorges de la Loire et affluents, partie sud" calcext:value-type="string">
            <text:p>Gorges de la Loire et affluents, partie sud</text:p>
          </table:table-cell>
          <table:table-cell table:style-name="ce15" table:formula="of:=LOOKUP([$'Liste-cartos-hab'.$C280];[$Feuille3.$C$2:.$C$271];[$Feuille3.$O$2:.$O$271])" office:value-type="string" office:string-value="CD 43" calcext:value-type="string">
            <text:p>CD 43</text:p>
          </table:table-cell>
          <table:table-cell table:style-name="ce15" table:formula="of:=LOOKUP([$'Liste-cartos-hab'.$C280];[$Feuille3.$C$2:.$C$271];[$Feuille3.$P$2:.$P$271])" office:value-type="string" office:string-value="Cathy ESPERET" calcext:value-type="string">
            <text:p>Cathy ESPER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6-2009 + 2012</text:p>
          </table:table-cell>
          <table:table-cell table:style-name="ce15" office:value-type="string" calcext:value-type="string">
            <text:p>CEPA + CBNMC</text:p>
          </table:table-cell>
          <table:table-cell table:style-name="ce15" table:number-columns-repeated="2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81]=&quot;Ain&quot;;[.B281]=&quot;Drôme&quot;;[.B281]=&quot;Isère&quot;;[.B281]=&quot;Savoie&quot;;[.B28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81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1</text:p>
          </table:table-cell>
          <table:table-cell table:style-name="ce11" table:formula="of:=LOOKUP([$'Liste-cartos-hab'.$C281];[$Feuille3.$C$2:.$C$271];[$Feuille3.$D$2:.$D$271])" office:value-type="string" office:string-value="Gorges de la Loire et affluents, partie sud" calcext:value-type="string">
            <text:p>Gorges de la Loire et affluents, partie sud</text:p>
          </table:table-cell>
          <table:table-cell table:style-name="ce15" table:formula="of:=LOOKUP([$'Liste-cartos-hab'.$C281];[$Feuille3.$C$2:.$C$271];[$Feuille3.$O$2:.$O$271])" office:value-type="string" office:string-value="CD 43" calcext:value-type="string">
            <text:p>CD 43</text:p>
          </table:table-cell>
          <table:table-cell table:style-name="ce15" table:formula="of:=LOOKUP([$'Liste-cartos-hab'.$C281];[$Feuille3.$C$2:.$C$271];[$Feuille3.$P$2:.$P$271])" office:value-type="string" office:string-value="Cathy ESPERET" calcext:value-type="string">
            <text:p>Cathy ESPER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CBNMC</text:p>
          </table:table-cell>
          <table:table-cell table:style-name="ce15" office:value-type="string" calcext:value-type="string">
            <text:p>Complète (Partie linéaire + ajustement cadastral + intégration des anciennes cartographies)</text:p>
          </table:table-cell>
          <table:table-cell table:style-name="ce15" office:value-type="float" office:value="7602.68" calcext:value-type="float">
            <text:p>7602,68</text:p>
          </table:table-cell>
          <table:table-cell table:style-name="ce35" office:value-type="date" office:date-value="2018-11-22" calcext:value-type="date">
            <text:p>22/11/2018</text:p>
          </table:table-cell>
          <table:table-cell table:style-name="ce15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82]=&quot;Ain&quot;;[.B282]=&quot;Drôme&quot;;[.B282]=&quot;Isère&quot;;[.B282]=&quot;Savoie&quot;;[.B28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82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1</text:p>
          </table:table-cell>
          <table:table-cell table:style-name="ce11" table:formula="of:=LOOKUP([$'Liste-cartos-hab'.$C282];[$Feuille3.$C$2:.$C$271];[$Feuille3.$D$2:.$D$271])" office:value-type="string" office:string-value="Gorges de la Loire et affluents, partie sud" calcext:value-type="string">
            <text:p>Gorges de la Loire et affluents, partie sud</text:p>
          </table:table-cell>
          <table:table-cell table:style-name="ce15" table:formula="of:=LOOKUP([$'Liste-cartos-hab'.$C282];[$Feuille3.$C$2:.$C$271];[$Feuille3.$O$2:.$O$271])" office:value-type="string" office:string-value="CD 43" calcext:value-type="string">
            <text:p>CD 43</text:p>
          </table:table-cell>
          <table:table-cell table:style-name="ce15" table:formula="of:=LOOKUP([$'Liste-cartos-hab'.$C282];[$Feuille3.$C$2:.$C$271];[$Feuille3.$P$2:.$P$271])" office:value-type="string" office:string-value="Cathy ESPERET" calcext:value-type="string">
            <text:p>Cathy ESPER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83]=&quot;Ain&quot;;[.B283]=&quot;Drôme&quot;;[.B283]=&quot;Isère&quot;;[.B283]=&quot;Savoie&quot;;[.B28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83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2</text:p>
          </table:table-cell>
          <table:table-cell table:style-name="ce11" table:formula="of:=LOOKUP([$'Liste-cartos-hab'.$C283];[$Feuille3.$C$2:.$C$271];[$Feuille3.$D$2:.$D$271])" office:value-type="string" office:string-value="Lacs d'Espalem et de Lorlanges" calcext:value-type="string">
            <text:p>Lacs d'Espalem et de Lorlanges</text:p>
          </table:table-cell>
          <table:table-cell table:style-name="ce15" table:formula="of:=LOOKUP([$'Liste-cartos-hab'.$C283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83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4+2006</text:p>
          </table:table-cell>
          <table:table-cell table:style-name="ce15" office:value-type="string" calcext:value-type="string">
            <text:p>CEPA + 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84]=&quot;Ain&quot;;[.B284]=&quot;Drôme&quot;;[.B284]=&quot;Isère&quot;;[.B284]=&quot;Savoie&quot;;[.B28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84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2</text:p>
          </table:table-cell>
          <table:table-cell table:style-name="ce11" table:formula="of:=LOOKUP([$'Liste-cartos-hab'.$C284];[$Feuille3.$C$2:.$C$271];[$Feuille3.$D$2:.$D$271])" office:value-type="string" office:string-value="Lacs d'Espalem et de Lorlanges" calcext:value-type="string">
            <text:p>Lacs d'Espalem et de Lorlanges</text:p>
          </table:table-cell>
          <table:table-cell table:style-name="ce15" table:formula="of:=LOOKUP([$'Liste-cartos-hab'.$C284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84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Latitude UEP</text:p>
          </table:table-cell>
          <table:table-cell table:style-name="ce15" table:number-columns-repeated="2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85]=&quot;Ain&quot;;[.B285]=&quot;Drôme&quot;;[.B285]=&quot;Isère&quot;;[.B285]=&quot;Savoie&quot;;[.B28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85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3</text:p>
          </table:table-cell>
          <table:table-cell table:style-name="ce11" table:formula="of:=LOOKUP([$'Liste-cartos-hab'.$C285];[$Feuille3.$C$2:.$C$271];[$Feuille3.$D$2:.$D$271])" office:value-type="string" office:string-value="Saint-Beauzire" calcext:value-type="string">
            <text:p>Saint-Beauzire</text:p>
          </table:table-cell>
          <table:table-cell table:style-name="ce15" table:formula="of:=LOOKUP([$'Liste-cartos-hab'.$C285];[$Feuille3.$C$2:.$C$271];[$Feuille3.$O$2:.$O$271])" office:value-type="string" office:string-value="SMAT du Haut Allier" calcext:value-type="string">
            <text:p>SMAT du Haut Allier</text:p>
          </table:table-cell>
          <table:table-cell table:style-name="ce15" table:formula="of:=LOOKUP([$'Liste-cartos-hab'.$C285];[$Feuille3.$C$2:.$C$271];[$Feuille3.$P$2:.$P$271])" office:value-type="string" office:string-value="Barbara SERRURIER" calcext:value-type="string">
            <text:p>Barbara SERRUR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EPA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86]=&quot;Ain&quot;;[.B286]=&quot;Drôme&quot;;[.B286]=&quot;Isère&quot;;[.B286]=&quot;Savoie&quot;;[.B28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86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4</text:p>
          </table:table-cell>
          <table:table-cell table:style-name="ce11" table:formula="of:=LOOKUP([$'Liste-cartos-hab'.$C286];[$Feuille3.$C$2:.$C$271];[$Feuille3.$D$2:.$D$271])" office:value-type="string" office:string-value="Mont Bar" calcext:value-type="string">
            <text:p>Mont Bar</text:p>
          </table:table-cell>
          <table:table-cell table:style-name="ce15" table:formula="of:=LOOKUP([$'Liste-cartos-hab'.$C286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86];[$Feuille3.$C$2:.$C$271];[$Feuille3.$P$2:.$P$271])" office:value-type="string" office:string-value="Aurélie SOISSONS" calcext:value-type="string">
            <text:p>Aurélie SOISS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BNMC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87]=&quot;Ain&quot;;[.B287]=&quot;Drôme&quot;;[.B287]=&quot;Isère&quot;;[.B287]=&quot;Savoie&quot;;[.B28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87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6</text:p>
          </table:table-cell>
          <table:table-cell table:style-name="ce11" table:formula="of:=LOOKUP([$'Liste-cartos-hab'.$C287];[$Feuille3.$C$2:.$C$271];[$Feuille3.$D$2:.$D$271])" office:value-type="string" office:string-value="Sucs du Velay / Meygal" calcext:value-type="string">
            <text:p>Sucs du Velay / Meygal</text:p>
          </table:table-cell>
          <table:table-cell table:style-name="ce15" table:formula="of:=LOOKUP([$'Liste-cartos-hab'.$C287];[$Feuille3.$C$2:.$C$271];[$Feuille3.$O$2:.$O$271])" office:value-type="string" office:string-value="ONF Agence Montagnes d'Auvergne" calcext:value-type="string">
            <text:p>ONF Agence Montagnes d'Auvergne</text:p>
          </table:table-cell>
          <table:table-cell table:style-name="ce15" table:formula="of:=LOOKUP([$'Liste-cartos-hab'.$C287];[$Feuille3.$C$2:.$C$271];[$Feuille3.$P$2:.$P$271])" office:value-type="string" office:string-value="Laure GUILLERAND" calcext:value-type="string">
            <text:p>Laure GUILLE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ONF</text:p>
          </table:table-cell>
          <table:table-cell table:style-name="ce15" office:value-type="string" calcext:value-type="string">
            <text:p>Périmètre étendu</text:p>
          </table:table-cell>
          <table:table-cell table:style-name="ce15" table:number-columns-repeated="2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88]=&quot;Ain&quot;;[.B288]=&quot;Drôme&quot;;[.B288]=&quot;Isère&quot;;[.B288]=&quot;Savoie&quot;;[.B28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88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6</text:p>
          </table:table-cell>
          <table:table-cell table:style-name="ce11" table:formula="of:=LOOKUP([$'Liste-cartos-hab'.$C288];[$Feuille3.$C$2:.$C$271];[$Feuille3.$D$2:.$D$271])" office:value-type="string" office:string-value="Sucs du Velay / Meygal" calcext:value-type="string">
            <text:p>Sucs du Velay / Meygal</text:p>
          </table:table-cell>
          <table:table-cell table:style-name="ce15" table:formula="of:=LOOKUP([$'Liste-cartos-hab'.$C288];[$Feuille3.$C$2:.$C$271];[$Feuille3.$O$2:.$O$271])" office:value-type="string" office:string-value="ONF Agence Montagnes d'Auvergne" calcext:value-type="string">
            <text:p>ONF Agence Montagnes d'Auvergne</text:p>
          </table:table-cell>
          <table:table-cell table:style-name="ce15" table:formula="of:=LOOKUP([$'Liste-cartos-hab'.$C288];[$Feuille3.$C$2:.$C$271];[$Feuille3.$P$2:.$P$271])" office:value-type="string" office:string-value="Laure GUILLERAND" calcext:value-type="string">
            <text:p>Laure GUILLE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CBNMC</text:p>
          </table:table-cell>
          <table:table-cell table:style-name="ce15" office:value-type="string" calcext:value-type="string">
            <text:p>Ancien périmètr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89]=&quot;Ain&quot;;[.B289]=&quot;Drôme&quot;;[.B289]=&quot;Isère&quot;;[.B289]=&quot;Savoie&quot;;[.B28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89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7</text:p>
          </table:table-cell>
          <table:table-cell table:style-name="ce11" table:formula="of:=LOOKUP([$'Liste-cartos-hab'.$C289];[$Feuille3.$C$2:.$C$271];[$Feuille3.$D$2:.$D$271])" office:value-type="string" office:string-value="Sucs de Breysse" calcext:value-type="string">
            <text:p>Sucs de Breysse</text:p>
          </table:table-cell>
          <table:table-cell table:style-name="ce15" table:formula="of:=LOOKUP([$'Liste-cartos-hab'.$C289];[$Feuille3.$C$2:.$C$271];[$Feuille3.$O$2:.$O$271])" office:value-type="string" office:string-value="CPIE du Velay" calcext:value-type="string">
            <text:p>CPIE du Velay</text:p>
          </table:table-cell>
          <table:table-cell table:style-name="ce15" table:formula="of:=LOOKUP([$'Liste-cartos-hab'.$C289];[$Feuille3.$C$2:.$C$271];[$Feuille3.$P$2:.$P$271])" office:value-type="string" office:string-value="Jean-Noël BORGET" calcext:value-type="string">
            <text:p>Jean-Noël BORG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ONF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90]=&quot;Ain&quot;;[.B290]=&quot;Drôme&quot;;[.B290]=&quot;Isère&quot;;[.B290]=&quot;Savoie&quot;;[.B29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90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8</text:p>
          </table:table-cell>
          <table:table-cell table:style-name="ce11" table:formula="of:=LOOKUP([$'Liste-cartos-hab'.$C290];[$Feuille3.$C$2:.$C$271];[$Feuille3.$D$2:.$D$271])" office:value-type="string" office:string-value="Haute vallée du Lignon" calcext:value-type="string">
            <text:p>Haute vallée du Lignon</text:p>
          </table:table-cell>
          <table:table-cell table:style-name="ce15" table:formula="of:=LOOKUP([$'Liste-cartos-hab'.$C290];[$Feuille3.$C$2:.$C$271];[$Feuille3.$O$2:.$O$271])" office:value-type="string" office:string-value="SICALA" calcext:value-type="string">
            <text:p>SICALA</text:p>
          </table:table-cell>
          <table:table-cell table:style-name="ce15" table:formula="of:=LOOKUP([$'Liste-cartos-hab'.$C290];[$Feuille3.$C$2:.$C$271];[$Feuille3.$P$2:.$P$271])" office:value-type="string" office:string-value="Emilie DARNE" calcext:value-type="string">
            <text:p>Emilie DAR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5-2006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office:value-type="string" calcext:value-type="string">
            <text:p>Ancien périmètr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91]=&quot;Ain&quot;;[.B291]=&quot;Drôme&quot;;[.B291]=&quot;Isère&quot;;[.B291]=&quot;Savoie&quot;;[.B29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91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1088</text:p>
          </table:table-cell>
          <table:table-cell table:style-name="ce11" table:formula="of:=LOOKUP([$'Liste-cartos-hab'.$C291];[$Feuille3.$C$2:.$C$271];[$Feuille3.$D$2:.$D$271])" office:value-type="string" office:string-value="Haute vallée du Lignon" calcext:value-type="string">
            <text:p>Haute vallée du Lignon</text:p>
          </table:table-cell>
          <table:table-cell table:style-name="ce15" table:formula="of:=LOOKUP([$'Liste-cartos-hab'.$C291];[$Feuille3.$C$2:.$C$271];[$Feuille3.$O$2:.$O$271])" office:value-type="string" office:string-value="SICALA" calcext:value-type="string">
            <text:p>SICALA</text:p>
          </table:table-cell>
          <table:table-cell table:style-name="ce15" table:formula="of:=LOOKUP([$'Liste-cartos-hab'.$C291];[$Feuille3.$C$2:.$C$271];[$Feuille3.$P$2:.$P$271])" office:value-type="string" office:string-value="Emilie DARNE" calcext:value-type="string">
            <text:p>Emilie DAR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CBNMC</text:p>
          </table:table-cell>
          <table:table-cell table:style-name="ce15" office:value-type="string" calcext:value-type="string">
            <text:p>Partielle (Extension amont du site)</text:p>
          </table:table-cell>
          <table:table-cell table:style-name="ce15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92]=&quot;Ain&quot;;[.B292]=&quot;Drôme&quot;;[.B292]=&quot;Isère&quot;;[.B292]=&quot;Savoie&quot;;[.B29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92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91</text:p>
          </table:table-cell>
          <table:table-cell table:style-name="ce11" table:formula="of:=LOOKUP([$'Liste-cartos-hab'.$C292];[$Feuille3.$C$2:.$C$271];[$Feuille3.$D$2:.$D$271])" office:value-type="string" office:string-value="Dore et affluents" calcext:value-type="string">
            <text:p>Dore et affluents</text:p>
          </table:table-cell>
          <table:table-cell table:style-name="ce15" table:formula="of:=LOOKUP([$'Liste-cartos-hab'.$C292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292];[$Feuille3.$C$2:.$C$271];[$Feuille3.$P$2:.$P$271])" office:value-type="string" office:string-value="Isabelle ROMEUF" calcext:value-type="string">
            <text:p>Isabelle ROME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9-2015</text:p>
          </table:table-cell>
          <table:table-cell table:style-name="ce15" office:value-type="string" calcext:value-type="string">
            <text:p>CBNMC</text:p>
          </table:table-cell>
          <table:table-cell table:style-name="ce15" office:value-type="string" calcext:value-type="string">
            <text:p>Périmètre étendu</text:p>
          </table:table-cell>
          <table:table-cell table:style-name="ce15" table:number-columns-repeated="2"/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93]=&quot;Ain&quot;;[.B293]=&quot;Drôme&quot;;[.B293]=&quot;Isère&quot;;[.B293]=&quot;Savoie&quot;;[.B29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93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1091</text:p>
          </table:table-cell>
          <table:table-cell table:style-name="ce11" table:formula="of:=LOOKUP([$'Liste-cartos-hab'.$C293];[$Feuille3.$C$2:.$C$271];[$Feuille3.$D$2:.$D$271])" office:value-type="string" office:string-value="Dore et affluents" calcext:value-type="string">
            <text:p>Dore et affluents</text:p>
          </table:table-cell>
          <table:table-cell table:style-name="ce15" table:formula="of:=LOOKUP([$'Liste-cartos-hab'.$C293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293];[$Feuille3.$C$2:.$C$271];[$Feuille3.$P$2:.$P$271])" office:value-type="string" office:string-value="Isabelle ROMEUF" calcext:value-type="string">
            <text:p>Isabelle ROME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PNR Livradois-Forez</text:p>
          </table:table-cell>
          <table:table-cell table:style-name="ce15" office:value-type="string" calcext:value-type="string">
            <text:p>Quelques fragments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94]=&quot;Ain&quot;;[.B294]=&quot;Drôme&quot;;[.B294]=&quot;Isère&quot;;[.B294]=&quot;Savoie&quot;;[.B29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94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1094</text:p>
          </table:table-cell>
          <table:table-cell table:style-name="ce11" table:formula="of:=LOOKUP([$'Liste-cartos-hab'.$C294];[$Feuille3.$C$2:.$C$271];[$Feuille3.$D$2:.$D$271])" office:value-type="string" office:string-value="Section à moules perlières de la Truyère" calcext:value-type="string">
            <text:p>Section à moules perlières de la Truyère</text:p>
          </table:table-cell>
          <table:table-cell table:style-name="ce15" table:formula="of:=LOOKUP([$'Liste-cartos-hab'.$C294];[$Feuille3.$C$2:.$C$271];[$Feuille3.$O$2:.$O$271])" office:value-type="float" office:value="0" calcext:value-type="float">
            <text:p/>
          </table:table-cell>
          <table:table-cell table:style-name="ce15" table:formula="of:=LOOKUP([$'Liste-cartos-hab'.$C294];[$Feuille3.$C$2:.$C$271];[$Feuille3.$P$2:.$P$271])" office:value-type="float" office:value="0" calcext:value-type="float">
            <text:p/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6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95]=&quot;Ain&quot;;[.B295]=&quot;Drôme&quot;;[.B295]=&quot;Isère&quot;;[.B295]=&quot;Savoie&quot;;[.B29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95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02</text:p>
          </table:table-cell>
          <table:table-cell table:style-name="ce11" table:formula="of:=LOOKUP([$'Liste-cartos-hab'.$C295];[$Feuille3.$C$2:.$C$271];[$Feuille3.$D$2:.$D$271])" office:value-type="string" office:string-value="Tourbière du Haut-Livradois : complexe tourbeux de Virennes" calcext:value-type="string">
            <text:p>Tourbière du Haut-Livradois : complexe tourbeux de Virennes</text:p>
          </table:table-cell>
          <table:table-cell table:style-name="ce15" table:formula="of:=LOOKUP([$'Liste-cartos-hab'.$C295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295];[$Feuille3.$C$2:.$C$271];[$Feuille3.$P$2:.$P$271])" office:value-type="string" office:string-value="Isabelle ROMEUF" calcext:value-type="string">
            <text:p>Isabelle ROME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CBNMC</text:p>
          </table:table-cell>
          <table:table-cell table:style-name="ce15" office:value-type="string" calcext:value-type="string">
            <text:p>Partielle (complément sur qqs parcelles)</text:p>
          </table:table-cell>
          <table:table-cell table:style-name="ce15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96]=&quot;Ain&quot;;[.B296]=&quot;Drôme&quot;;[.B296]=&quot;Isère&quot;;[.B296]=&quot;Savoie&quot;;[.B29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96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02</text:p>
          </table:table-cell>
          <table:table-cell table:style-name="ce11" table:formula="of:=LOOKUP([$'Liste-cartos-hab'.$C296];[$Feuille3.$C$2:.$C$271];[$Feuille3.$D$2:.$D$271])" office:value-type="string" office:string-value="Tourbière du Haut-Livradois : complexe tourbeux de Virennes" calcext:value-type="string">
            <text:p>Tourbière du Haut-Livradois : complexe tourbeux de Virennes</text:p>
          </table:table-cell>
          <table:table-cell table:style-name="ce15" table:formula="of:=LOOKUP([$'Liste-cartos-hab'.$C296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296];[$Feuille3.$C$2:.$C$271];[$Feuille3.$P$2:.$P$271])" office:value-type="string" office:string-value="Isabelle ROMEUF" calcext:value-type="string">
            <text:p>Isabelle ROME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BNMC</text:p>
          </table:table-cell>
          <table:table-cell table:style-name="ce15" office:value-type="string" calcext:value-type="string">
            <text:p>Ancien périmètr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97]=&quot;Ain&quot;;[.B297]=&quot;Drôme&quot;;[.B297]=&quot;Isère&quot;;[.B297]=&quot;Savoie&quot;;[.B29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97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03</text:p>
          </table:table-cell>
          <table:table-cell table:style-name="ce11" table:formula="of:=LOOKUP([$'Liste-cartos-hab'.$C297];[$Feuille3.$C$2:.$C$271];[$Feuille3.$D$2:.$D$271])" office:value-type="string" office:string-value="Marais du Cassan et de Prentegarde" calcext:value-type="string">
            <text:p>Marais du Cassan et de Prentegarde</text:p>
          </table:table-cell>
          <table:table-cell table:style-name="ce15" table:formula="of:=LOOKUP([$'Liste-cartos-hab'.$C297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97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Partiel (complément Vieilles chênaies 9190)</text:p>
          </table:table-cell>
          <table:table-cell table:style-name="ce15"/>
          <table:table-cell table:style-name="ce15" office:value-type="string" calcext:value-type="string">
            <text:p>non, attendre nouvelle carto (2020)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98]=&quot;Ain&quot;;[.B298]=&quot;Drôme&quot;;[.B298]=&quot;Isère&quot;;[.B298]=&quot;Savoie&quot;;[.B29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98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03</text:p>
          </table:table-cell>
          <table:table-cell table:style-name="ce11" table:formula="of:=LOOKUP([$'Liste-cartos-hab'.$C298];[$Feuille3.$C$2:.$C$271];[$Feuille3.$D$2:.$D$271])" office:value-type="string" office:string-value="Marais du Cassan et de Prentegarde" calcext:value-type="string">
            <text:p>Marais du Cassan et de Prentegarde</text:p>
          </table:table-cell>
          <table:table-cell table:style-name="ce15" table:formula="of:=LOOKUP([$'Liste-cartos-hab'.$C298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98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Complément partiel sur habitats IC</text:p>
          </table:table-cell>
          <table:table-cell table:style-name="ce15"/>
          <table:table-cell table:style-name="ce15" office:value-type="string" calcext:value-type="string">
            <text:p>non, attendre nouvelle carto (2020)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299]=&quot;Ain&quot;;[.B299]=&quot;Drôme&quot;;[.B299]=&quot;Isère&quot;;[.B299]=&quot;Savoie&quot;;[.B29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299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03</text:p>
          </table:table-cell>
          <table:table-cell table:style-name="ce11" table:formula="of:=LOOKUP([$'Liste-cartos-hab'.$C299];[$Feuille3.$C$2:.$C$271];[$Feuille3.$D$2:.$D$271])" office:value-type="string" office:string-value="Marais du Cassan et de Prentegarde" calcext:value-type="string">
            <text:p>Marais du Cassan et de Prentegarde</text:p>
          </table:table-cell>
          <table:table-cell table:style-name="ce15" table:formula="of:=LOOKUP([$'Liste-cartos-hab'.$C299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299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PIE 15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00]=&quot;Ain&quot;;[.B300]=&quot;Drôme&quot;;[.B300]=&quot;Isère&quot;;[.B300]=&quot;Savoie&quot;;[.B30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00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2005</text:p>
          </table:table-cell>
          <table:table-cell table:style-name="ce11" table:formula="of:=LOOKUP([$'Liste-cartos-hab'.$C300];[$Feuille3.$C$2:.$C$271];[$Feuille3.$D$2:.$D$271])" office:value-type="string" office:string-value="Gîtes à chauves-souris, contreforts et montagne Bourbonnaise" calcext:value-type="string">
            <text:p>Gîtes à chauves-souris, contreforts et montagne Bourbonnaise</text:p>
          </table:table-cell>
          <table:table-cell table:style-name="ce15" table:formula="of:=LOOKUP([$'Liste-cartos-hab'.$C300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300];[$Feuille3.$C$2:.$C$271];[$Feuille3.$P$2:.$P$271])" office:value-type="string" office:string-value="Marion GIRARD" calcext:value-type="string">
            <text:p>Marion GIR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ONF</text:p>
          </table:table-cell>
          <table:table-cell table:style-name="ce15" office:value-type="string" calcext:value-type="string">
            <text:p>Partielle (extension du site)</text:p>
          </table:table-cell>
          <table:table-cell table:style-name="ce15"/>
          <table:table-cell table:style-name="ce15" office:value-type="float" office:value="2017" calcext:value-type="float">
            <text:p>2017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01]=&quot;Ain&quot;;[.B301]=&quot;Drôme&quot;;[.B301]=&quot;Isère&quot;;[.B301]=&quot;Savoie&quot;;[.B30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01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2005</text:p>
          </table:table-cell>
          <table:table-cell table:style-name="ce11" table:formula="of:=LOOKUP([$'Liste-cartos-hab'.$C301];[$Feuille3.$C$2:.$C$271];[$Feuille3.$D$2:.$D$271])" office:value-type="string" office:string-value="Gîtes à chauves-souris, contreforts et montagne Bourbonnaise" calcext:value-type="string">
            <text:p>Gîtes à chauves-souris, contreforts et montagne Bourbonnaise</text:p>
          </table:table-cell>
          <table:table-cell table:style-name="ce15" table:formula="of:=LOOKUP([$'Liste-cartos-hab'.$C301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301];[$Feuille3.$C$2:.$C$271];[$Feuille3.$P$2:.$P$271])" office:value-type="string" office:string-value="Marion GIRARD" calcext:value-type="string">
            <text:p>Marion GIR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office:value-type="string" calcext:value-type="string">
            <text:p>Ancien périmètre (sites FR8302005 Busset et FR832006 Laprugne)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02]=&quot;Ain&quot;;[.B302]=&quot;Drôme&quot;;[.B302]=&quot;Isère&quot;;[.B302]=&quot;Savoie&quot;;[.B30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02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2007</text:p>
          </table:table-cell>
          <table:table-cell table:style-name="ce11" table:formula="of:=LOOKUP([$'Liste-cartos-hab'.$C302];[$Feuille3.$C$2:.$C$271];[$Feuille3.$D$2:.$D$271])" office:value-type="string" office:string-value="Grotte de la Denise" calcext:value-type="string">
            <text:p>Grotte de la Denise</text:p>
          </table:table-cell>
          <table:table-cell table:style-name="ce15" table:formula="of:=LOOKUP([$'Liste-cartos-hab'.$C302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02];[$Feuille3.$C$2:.$C$271];[$Feuille3.$P$2:.$P$271])" office:value-type="string" office:string-value="Aurélie SOISSONS" calcext:value-type="string">
            <text:p>Aurélie SOISSO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03]=&quot;Ain&quot;;[.B303]=&quot;Drôme&quot;;[.B303]=&quot;Isère&quot;;[.B303]=&quot;Savoie&quot;;[.B30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03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2008</text:p>
          </table:table-cell>
          <table:table-cell table:style-name="ce11" table:formula="of:=LOOKUP([$'Liste-cartos-hab'.$C303];[$Feuille3.$C$2:.$C$271];[$Feuille3.$D$2:.$D$271])" office:value-type="string" office:string-value="Carrière de Solignac" calcext:value-type="string">
            <text:p>Carrière de Solignac</text:p>
          </table:table-cell>
          <table:table-cell table:style-name="ce15" table:formula="of:=LOOKUP([$'Liste-cartos-hab'.$C303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03];[$Feuille3.$C$2:.$C$271];[$Feuille3.$P$2:.$P$271])" office:value-type="string" office:string-value="Delphine BENARD" calcext:value-type="string">
            <text:p>Delphine BENAR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04]=&quot;Ain&quot;;[.B304]=&quot;Drôme&quot;;[.B304]=&quot;Isère&quot;;[.B304]=&quot;Savoie&quot;;[.B30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04];[$Feuille3.$C$2:.$C$267];[$Feuille3.$B$2:.$B$267])" office:value-type="string" office:string-value="Haute-Loire" calcext:value-type="string">
            <text:p>Haute-Loire</text:p>
          </table:table-cell>
          <table:table-cell table:style-name="ce8" table:content-validation-name="val1" office:value-type="string" calcext:value-type="string">
            <text:p>FR8302009</text:p>
          </table:table-cell>
          <table:table-cell table:style-name="ce11" table:formula="of:=LOOKUP([$'Liste-cartos-hab'.$C304];[$Feuille3.$C$2:.$C$271];[$Feuille3.$D$2:.$D$271])" office:value-type="string" office:string-value="Complexe minier de la vallée de la Senouire" calcext:value-type="string">
            <text:p>Complexe minier de la vallée de la Senouire</text:p>
          </table:table-cell>
          <table:table-cell table:style-name="ce15" table:formula="of:=LOOKUP([$'Liste-cartos-hab'.$C304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304];[$Feuille3.$C$2:.$C$271];[$Feuille3.$P$2:.$P$271])" office:value-type="string" office:string-value="Isabelle ROMEUF" calcext:value-type="string">
            <text:p>Isabelle ROME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office:value-type="string" calcext:value-type="string">
            <text:p>Partielle (ancien périmètre)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05]=&quot;Ain&quot;;[.B305]=&quot;Drôme&quot;;[.B305]=&quot;Isère&quot;;[.B305]=&quot;Savoie&quot;;[.B30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05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10</text:p>
          </table:table-cell>
          <table:table-cell table:style-name="ce11" table:formula="of:=LOOKUP([$'Liste-cartos-hab'.$C305];[$Feuille3.$C$2:.$C$271];[$Feuille3.$D$2:.$D$271])" office:value-type="string" office:string-value="Cavité minière de la Pause" calcext:value-type="string">
            <text:p>Cavité minière de la Pause</text:p>
          </table:table-cell>
          <table:table-cell table:style-name="ce15" table:formula="of:=LOOKUP([$'Liste-cartos-hab'.$C305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305];[$Feuille3.$C$2:.$C$271];[$Feuille3.$P$2:.$P$271])" office:value-type="string" office:string-value="Isabelle ROMEUF" calcext:value-type="string">
            <text:p>Isabelle ROME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EPA</text:p>
          </table:table-cell>
          <table:table-cell table:style-name="ce15" office:value-type="string" calcext:value-type="string">
            <text:p>Partielle (ancien périmètre)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06]=&quot;Ain&quot;;[.B306]=&quot;Drôme&quot;;[.B306]=&quot;Isère&quot;;[.B306]=&quot;Savoie&quot;;[.B30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06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11</text:p>
          </table:table-cell>
          <table:table-cell table:style-name="ce11" table:formula="of:=LOOKUP([$'Liste-cartos-hab'.$C306];[$Feuille3.$C$2:.$C$271];[$Feuille3.$D$2:.$D$271])" office:value-type="string" office:string-value="Tunnels des gorges du Chavanon" calcext:value-type="string">
            <text:p>Tunnels des gorges du Chavanon</text:p>
          </table:table-cell>
          <table:table-cell table:style-name="ce15" table:formula="of:=LOOKUP([$'Liste-cartos-hab'.$C306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06];[$Feuille3.$C$2:.$C$271];[$Feuille3.$P$2:.$P$271])" office:value-type="string" office:string-value="Romain LEGRAND" calcext:value-type="string">
            <text:p>Romain LEG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CEPA</text:p>
          </table:table-cell>
          <table:table-cell table:style-name="ce15" office:value-type="string" calcext:value-type="string">
            <text:p>Partielle (extension partie Limousin)</text:p>
          </table:table-cell>
          <table:table-cell table:style-name="ce15"/>
          <table:table-cell table:style-name="ce15" office:value-type="string" calcext:value-type="string">
            <text:p>à faire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07]=&quot;Ain&quot;;[.B307]=&quot;Drôme&quot;;[.B307]=&quot;Isère&quot;;[.B307]=&quot;Savoie&quot;;[.B30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07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11</text:p>
          </table:table-cell>
          <table:table-cell table:style-name="ce11" table:formula="of:=LOOKUP([$'Liste-cartos-hab'.$C307];[$Feuille3.$C$2:.$C$271];[$Feuille3.$D$2:.$D$271])" office:value-type="string" office:string-value="Tunnels des gorges du Chavanon" calcext:value-type="string">
            <text:p>Tunnels des gorges du Chavanon</text:p>
          </table:table-cell>
          <table:table-cell table:style-name="ce15" table:formula="of:=LOOKUP([$'Liste-cartos-hab'.$C307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07];[$Feuille3.$C$2:.$C$271];[$Feuille3.$P$2:.$P$271])" office:value-type="string" office:string-value="Romain LEGRAND" calcext:value-type="string">
            <text:p>Romain LEG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EPA</text:p>
          </table:table-cell>
          <table:table-cell table:style-name="ce15" office:value-type="string" calcext:value-type="string">
            <text:p>Partielle (ancien périmètre)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08]=&quot;Ain&quot;;[.B308]=&quot;Drôme&quot;;[.B308]=&quot;Isère&quot;;[.B308]=&quot;Savoie&quot;;[.B30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08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12</text:p>
          </table:table-cell>
          <table:table-cell table:style-name="ce11" table:formula="of:=LOOKUP([$'Liste-cartos-hab'.$C308];[$Feuille3.$C$2:.$C$271];[$Feuille3.$D$2:.$D$271])" office:value-type="string" office:string-value="Gites du pays des couzes" calcext:value-type="string">
            <text:p>Gites du pays des couzes</text:p>
          </table:table-cell>
          <table:table-cell table:style-name="ce15" table:formula="of:=LOOKUP([$'Liste-cartos-hab'.$C308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08];[$Feuille3.$C$2:.$C$271];[$Feuille3.$P$2:.$P$271])" office:value-type="string" office:string-value="Stéphane CORDONNIER" calcext:value-type="string">
            <text:p>Stéphane CORDONNI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Mosaïque environnement</text:p>
          </table:table-cell>
          <table:table-cell table:style-name="ce15" office:value-type="string" calcext:value-type="string">
            <text:p>Complèt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09]=&quot;Ain&quot;;[.B309]=&quot;Drôme&quot;;[.B309]=&quot;Isère&quot;;[.B309]=&quot;Savoie&quot;;[.B30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09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13</text:p>
          </table:table-cell>
          <table:table-cell table:style-name="ce11" table:formula="of:=LOOKUP([$'Liste-cartos-hab'.$C309];[$Feuille3.$C$2:.$C$271];[$Feuille3.$D$2:.$D$271])" office:value-type="string" office:string-value="Gites de la Sioule" calcext:value-type="string">
            <text:p>Gites de la Sioule</text:p>
          </table:table-cell>
          <table:table-cell table:style-name="ce15" table:formula="of:=LOOKUP([$'Liste-cartos-hab'.$C309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09];[$Feuille3.$C$2:.$C$271];[$Feuille3.$P$2:.$P$271])" office:value-type="string" office:string-value="Romain LEGRAND" calcext:value-type="string">
            <text:p>Romain LEG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05-2006</text:p>
          </table:table-cell>
          <table:table-cell table:style-name="ce15" office:value-type="string" calcext:value-type="string">
            <text:p>ONF + CEPA</text:p>
          </table:table-cell>
          <table:table-cell table:style-name="ce15" office:value-type="string" calcext:value-type="string">
            <text:p>Partielle (ancien périmètre)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10]=&quot;Ain&quot;;[.B310]=&quot;Drôme&quot;;[.B310]=&quot;Isère&quot;;[.B310]=&quot;Savoie&quot;;[.B31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10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13</text:p>
          </table:table-cell>
          <table:table-cell table:style-name="ce11" table:formula="of:=LOOKUP([$'Liste-cartos-hab'.$C310];[$Feuille3.$C$2:.$C$271];[$Feuille3.$D$2:.$D$271])" office:value-type="string" office:string-value="Gites de la Sioule" calcext:value-type="string">
            <text:p>Gites de la Sioule</text:p>
          </table:table-cell>
          <table:table-cell table:style-name="ce15" table:formula="of:=LOOKUP([$'Liste-cartos-hab'.$C310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10];[$Feuille3.$C$2:.$C$271];[$Feuille3.$P$2:.$P$271])" office:value-type="string" office:string-value="Romain LEGRAND" calcext:value-type="string">
            <text:p>Romain LEG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Partielle (lande de Barbecot)</text:p>
          </table:table-cell>
          <table:table-cell table:style-name="ce15"/>
          <table:table-cell table:style-name="ce15" office:value-type="string" calcext:value-type="string">
            <text:p>à faire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11]=&quot;Ain&quot;;[.B311]=&quot;Drôme&quot;;[.B311]=&quot;Isère&quot;;[.B311]=&quot;Savoie&quot;;[.B31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11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13</text:p>
          </table:table-cell>
          <table:table-cell table:style-name="ce11" table:formula="of:=LOOKUP([$'Liste-cartos-hab'.$C311];[$Feuille3.$C$2:.$C$271];[$Feuille3.$D$2:.$D$271])" office:value-type="string" office:string-value="Gites de la Sioule" calcext:value-type="string">
            <text:p>Gites de la Sioule</text:p>
          </table:table-cell>
          <table:table-cell table:style-name="ce15" table:formula="of:=LOOKUP([$'Liste-cartos-hab'.$C311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11];[$Feuille3.$C$2:.$C$271];[$Feuille3.$P$2:.$P$271])" office:value-type="string" office:string-value="Romain LEGRAND" calcext:value-type="string">
            <text:p>Romain LEGRA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CEPA</text:p>
          </table:table-cell>
          <table:table-cell table:style-name="ce15" office:value-type="string" calcext:value-type="string">
            <text:p>Partielle (compléments milieux prairiaux)</text:p>
          </table:table-cell>
          <table:table-cell table:style-name="ce15"/>
          <table:table-cell table:style-name="ce15" office:value-type="string" calcext:value-type="string">
            <text:p>à faire</text:p>
          </table:table-cell>
          <table:table-cell table:style-name="ce23" office:value-type="string" calcext:value-type="string">
            <text:p>A venir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12]=&quot;Ain&quot;;[.B312]=&quot;Drôme&quot;;[.B312]=&quot;Isère&quot;;[.B312]=&quot;Savoie&quot;;[.B31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12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4</text:p>
          </table:table-cell>
          <table:table-cell table:style-name="ce11" table:formula="of:=LOOKUP([$'Liste-cartos-hab'.$C312];[$Feuille3.$C$2:.$C$271];[$Feuille3.$D$2:.$D$271])" office:value-type="string" office:string-value="Site de Teissières" calcext:value-type="string">
            <text:p>Site de Teissières</text:p>
          </table:table-cell>
          <table:table-cell table:style-name="ce15" table:formula="of:=LOOKUP([$'Liste-cartos-hab'.$C312];[$Feuille3.$C$2:.$C$271];[$Feuille3.$O$2:.$O$271])" office:value-type="string" office:string-value="AlterEco" calcext:value-type="string">
            <text:p>AlterEco</text:p>
          </table:table-cell>
          <table:table-cell table:style-name="ce15" table:formula="of:=LOOKUP([$'Liste-cartos-hab'.$C312];[$Feuille3.$C$2:.$C$271];[$Feuille3.$P$2:.$P$271])" office:value-type="string" office:string-value="Joël BEC" calcext:value-type="string">
            <text:p>Joël BEC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2-2013</text:p>
          </table:table-cell>
          <table:table-cell table:style-name="ce15" office:value-type="string" calcext:value-type="string">
            <text:p>Alter-Eco</text:p>
          </table:table-cell>
          <table:table-cell table:style-name="ce15" office:value-type="string" calcext:value-type="string">
            <text:p>Partielle (extension du site)</text:p>
          </table:table-cell>
          <table:table-cell table:style-name="ce15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13]=&quot;Ain&quot;;[.B313]=&quot;Drôme&quot;;[.B313]=&quot;Isère&quot;;[.B313]=&quot;Savoie&quot;;[.B31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13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4</text:p>
          </table:table-cell>
          <table:table-cell table:style-name="ce11" table:formula="of:=LOOKUP([$'Liste-cartos-hab'.$C313];[$Feuille3.$C$2:.$C$271];[$Feuille3.$D$2:.$D$271])" office:value-type="string" office:string-value="Site de Teissières" calcext:value-type="string">
            <text:p>Site de Teissières</text:p>
          </table:table-cell>
          <table:table-cell table:style-name="ce15" table:formula="of:=LOOKUP([$'Liste-cartos-hab'.$C313];[$Feuille3.$C$2:.$C$271];[$Feuille3.$O$2:.$O$271])" office:value-type="string" office:string-value="AlterEco" calcext:value-type="string">
            <text:p>AlterEco</text:p>
          </table:table-cell>
          <table:table-cell table:style-name="ce15" table:formula="of:=LOOKUP([$'Liste-cartos-hab'.$C313];[$Feuille3.$C$2:.$C$271];[$Feuille3.$P$2:.$P$271])" office:value-type="string" office:string-value="Joël BEC" calcext:value-type="string">
            <text:p>Joël BEC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PIE 15</text:p>
          </table:table-cell>
          <table:table-cell table:style-name="ce15" office:value-type="string" calcext:value-type="string">
            <text:p>Ancien périmètr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14]=&quot;Ain&quot;;[.B314]=&quot;Drôme&quot;;[.B314]=&quot;Isère&quot;;[.B314]=&quot;Savoie&quot;;[.B31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14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4</text:p>
          </table:table-cell>
          <table:table-cell table:style-name="ce11" table:formula="of:=LOOKUP([$'Liste-cartos-hab'.$C314];[$Feuille3.$C$2:.$C$271];[$Feuille3.$D$2:.$D$271])" office:value-type="string" office:string-value="Site de Teissières" calcext:value-type="string">
            <text:p>Site de Teissières</text:p>
          </table:table-cell>
          <table:table-cell table:style-name="ce15" table:formula="of:=LOOKUP([$'Liste-cartos-hab'.$C314];[$Feuille3.$C$2:.$C$271];[$Feuille3.$O$2:.$O$271])" office:value-type="string" office:string-value="AlterEco" calcext:value-type="string">
            <text:p>AlterEco</text:p>
          </table:table-cell>
          <table:table-cell table:style-name="ce15" table:formula="of:=LOOKUP([$'Liste-cartos-hab'.$C314];[$Feuille3.$C$2:.$C$271];[$Feuille3.$P$2:.$P$271])" office:value-type="string" office:string-value="Joël BEC" calcext:value-type="string">
            <text:p>Joël BEC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PIE 15</text:p>
          </table:table-cell>
          <table:table-cell table:style-name="ce15" office:value-type="string" calcext:value-type="string">
            <text:p>Partielle (ancien périmètre)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15]=&quot;Ain&quot;;[.B315]=&quot;Drôme&quot;;[.B315]=&quot;Isère&quot;;[.B315]=&quot;Savoie&quot;;[.B31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15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5</text:p>
          </table:table-cell>
          <table:table-cell table:style-name="ce11" table:formula="of:=LOOKUP([$'Liste-cartos-hab'.$C315];[$Feuille3.$C$2:.$C$271];[$Feuille3.$D$2:.$D$271])" office:value-type="string" office:string-value="Site des Grivaldes" calcext:value-type="string">
            <text:p>Site des Grivaldes</text:p>
          </table:table-cell>
          <table:table-cell table:style-name="ce15" table:formula="of:=LOOKUP([$'Liste-cartos-hab'.$C315];[$Feuille3.$C$2:.$C$271];[$Feuille3.$O$2:.$O$271])" office:value-type="string" office:string-value="AlterEco" calcext:value-type="string">
            <text:p>AlterEco</text:p>
          </table:table-cell>
          <table:table-cell table:style-name="ce15" table:formula="of:=LOOKUP([$'Liste-cartos-hab'.$C315];[$Feuille3.$C$2:.$C$271];[$Feuille3.$P$2:.$P$271])" office:value-type="string" office:string-value="Joël BEC" calcext:value-type="string">
            <text:p>Joël BEC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2-2013</text:p>
          </table:table-cell>
          <table:table-cell table:style-name="ce15" office:value-type="string" calcext:value-type="string">
            <text:p>Alter-Eco</text:p>
          </table:table-cell>
          <table:table-cell table:style-name="ce15" office:value-type="string" calcext:value-type="string">
            <text:p>Partielle (extension du site)</text:p>
          </table:table-cell>
          <table:table-cell table:style-name="ce15"/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16]=&quot;Ain&quot;;[.B316]=&quot;Drôme&quot;;[.B316]=&quot;Isère&quot;;[.B316]=&quot;Savoie&quot;;[.B31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16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5</text:p>
          </table:table-cell>
          <table:table-cell table:style-name="ce11" table:formula="of:=LOOKUP([$'Liste-cartos-hab'.$C316];[$Feuille3.$C$2:.$C$271];[$Feuille3.$D$2:.$D$271])" office:value-type="string" office:string-value="Site des Grivaldes" calcext:value-type="string">
            <text:p>Site des Grivaldes</text:p>
          </table:table-cell>
          <table:table-cell table:style-name="ce15" table:formula="of:=LOOKUP([$'Liste-cartos-hab'.$C316];[$Feuille3.$C$2:.$C$271];[$Feuille3.$O$2:.$O$271])" office:value-type="string" office:string-value="AlterEco" calcext:value-type="string">
            <text:p>AlterEco</text:p>
          </table:table-cell>
          <table:table-cell table:style-name="ce15" table:formula="of:=LOOKUP([$'Liste-cartos-hab'.$C316];[$Feuille3.$C$2:.$C$271];[$Feuille3.$P$2:.$P$271])" office:value-type="string" office:string-value="Joël BEC" calcext:value-type="string">
            <text:p>Joël BEC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PIE 15</text:p>
          </table:table-cell>
          <table:table-cell table:style-name="ce15" office:value-type="string" calcext:value-type="string">
            <text:p>Partielle (ancien périmètre)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17]=&quot;Ain&quot;;[.B317]=&quot;Drôme&quot;;[.B317]=&quot;Isère&quot;;[.B317]=&quot;Savoie&quot;;[.B31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17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6</text:p>
          </table:table-cell>
          <table:table-cell table:style-name="ce11" table:formula="of:=LOOKUP([$'Liste-cartos-hab'.$C317];[$Feuille3.$C$2:.$C$271];[$Feuille3.$D$2:.$D$271])" office:value-type="string" office:string-value="Site de Compaing" calcext:value-type="string">
            <text:p>Site de Compaing</text:p>
          </table:table-cell>
          <table:table-cell table:style-name="ce15" table:formula="of:=LOOKUP([$'Liste-cartos-hab'.$C317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17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PIE 15</text:p>
          </table:table-cell>
          <table:table-cell table:style-name="ce15" table:number-columns-repeated="3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18]=&quot;Ain&quot;;[.B318]=&quot;Drôme&quot;;[.B318]=&quot;Isère&quot;;[.B318]=&quot;Savoie&quot;;[.B31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18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7</text:p>
          </table:table-cell>
          <table:table-cell table:style-name="ce11" table:formula="of:=LOOKUP([$'Liste-cartos-hab'.$C318];[$Feuille3.$C$2:.$C$271];[$Feuille3.$D$2:.$D$271])" office:value-type="string" office:string-value="Site de Palmont" calcext:value-type="string">
            <text:p>Site de Palmont</text:p>
          </table:table-cell>
          <table:table-cell table:style-name="ce15" table:formula="of:=LOOKUP([$'Liste-cartos-hab'.$C318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18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5-2016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Partielle (extension du site)</text:p>
          </table:table-cell>
          <table:table-cell table:style-name="ce15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19]=&quot;Ain&quot;;[.B319]=&quot;Drôme&quot;;[.B319]=&quot;Isère&quot;;[.B319]=&quot;Savoie&quot;;[.B31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19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7</text:p>
          </table:table-cell>
          <table:table-cell table:style-name="ce11" table:formula="of:=LOOKUP([$'Liste-cartos-hab'.$C319];[$Feuille3.$C$2:.$C$271];[$Feuille3.$D$2:.$D$271])" office:value-type="string" office:string-value="Site de Palmont" calcext:value-type="string">
            <text:p>Site de Palmont</text:p>
          </table:table-cell>
          <table:table-cell table:style-name="ce15" table:formula="of:=LOOKUP([$'Liste-cartos-hab'.$C319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19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PIE 15 + CEPA</text:p>
          </table:table-cell>
          <table:table-cell table:style-name="ce15" office:value-type="string" calcext:value-type="string">
            <text:p>Ancien périmètr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20]=&quot;Ain&quot;;[.B320]=&quot;Drôme&quot;;[.B320]=&quot;Isère&quot;;[.B320]=&quot;Savoie&quot;;[.B32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20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8</text:p>
          </table:table-cell>
          <table:table-cell table:style-name="ce11" table:formula="of:=LOOKUP([$'Liste-cartos-hab'.$C320];[$Feuille3.$C$2:.$C$271];[$Feuille3.$D$2:.$D$271])" office:value-type="string" office:string-value="Site de Salins" calcext:value-type="string">
            <text:p>Site de Salins</text:p>
          </table:table-cell>
          <table:table-cell table:style-name="ce15" table:formula="of:=LOOKUP([$'Liste-cartos-hab'.$C320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20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Partielle (extension du site)</text:p>
          </table:table-cell>
          <table:table-cell table:style-name="ce15"/>
          <table:table-cell table:style-name="ce15" office:value-type="string" calcext:value-type="string">
            <text:p>à faire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21]=&quot;Ain&quot;;[.B321]=&quot;Drôme&quot;;[.B321]=&quot;Isère&quot;;[.B321]=&quot;Savoie&quot;;[.B32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21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8</text:p>
          </table:table-cell>
          <table:table-cell table:style-name="ce11" table:formula="of:=LOOKUP([$'Liste-cartos-hab'.$C321];[$Feuille3.$C$2:.$C$271];[$Feuille3.$D$2:.$D$271])" office:value-type="string" office:string-value="Site de Salins" calcext:value-type="string">
            <text:p>Site de Salins</text:p>
          </table:table-cell>
          <table:table-cell table:style-name="ce15" table:formula="of:=LOOKUP([$'Liste-cartos-hab'.$C321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21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PIE 15</text:p>
          </table:table-cell>
          <table:table-cell table:style-name="ce15" office:value-type="string" calcext:value-type="string">
            <text:p>Ancien périmètr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22]=&quot;Ain&quot;;[.B322]=&quot;Drôme&quot;;[.B322]=&quot;Isère&quot;;[.B322]=&quot;Savoie&quot;;[.B32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22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9</text:p>
          </table:table-cell>
          <table:table-cell table:style-name="ce11" table:formula="of:=LOOKUP([$'Liste-cartos-hab'.$C322];[$Feuille3.$C$2:.$C$271];[$Feuille3.$D$2:.$D$271])" office:value-type="string" office:string-value="Site de Lacoste" calcext:value-type="string">
            <text:p>Site de Lacoste</text:p>
          </table:table-cell>
          <table:table-cell table:style-name="ce15" table:formula="of:=LOOKUP([$'Liste-cartos-hab'.$C322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22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Partielle (extension du site)</text:p>
          </table:table-cell>
          <table:table-cell table:style-name="ce15"/>
          <table:table-cell table:style-name="ce15" office:value-type="string" calcext:value-type="string">
            <text:p>à faire</text:p>
          </table:table-cell>
          <table:table-cell table:style-name="ce16" office:value-type="string" calcext:value-type="string">
            <text:p>non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23]=&quot;Ain&quot;;[.B323]=&quot;Drôme&quot;;[.B323]=&quot;Isère&quot;;[.B323]=&quot;Savoie&quot;;[.B32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23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19</text:p>
          </table:table-cell>
          <table:table-cell table:style-name="ce11" table:formula="of:=LOOKUP([$'Liste-cartos-hab'.$C323];[$Feuille3.$C$2:.$C$271];[$Feuille3.$D$2:.$D$271])" office:value-type="string" office:string-value="Site de Lacoste" calcext:value-type="string">
            <text:p>Site de Lacoste</text:p>
          </table:table-cell>
          <table:table-cell table:style-name="ce15" table:formula="of:=LOOKUP([$'Liste-cartos-hab'.$C323];[$Feuille3.$C$2:.$C$271];[$Feuille3.$O$2:.$O$271])" office:value-type="string" office:string-value="CEN Auvergne" calcext:value-type="string">
            <text:p>CEN Auvergne</text:p>
          </table:table-cell>
          <table:table-cell table:style-name="ce15" table:formula="of:=LOOKUP([$'Liste-cartos-hab'.$C323];[$Feuille3.$C$2:.$C$271];[$Feuille3.$P$2:.$P$271])" office:value-type="string" office:string-value="François PUECH" calcext:value-type="string">
            <text:p>François PUECH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PIE 15</text:p>
          </table:table-cell>
          <table:table-cell table:style-name="ce15" office:value-type="string" calcext:value-type="string">
            <text:p>Ancien périmètr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24]=&quot;Ain&quot;;[.B324]=&quot;Drôme&quot;;[.B324]=&quot;Isère&quot;;[.B324]=&quot;Savoie&quot;;[.B324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24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2021</text:p>
          </table:table-cell>
          <table:table-cell table:style-name="ce11" table:formula="of:=LOOKUP([$'Liste-cartos-hab'.$C324];[$Feuille3.$C$2:.$C$271];[$Feuille3.$D$2:.$D$271])" office:value-type="string" office:string-value="Gites de Hérisson" calcext:value-type="string">
            <text:p>Gites de Hérisson</text:p>
          </table:table-cell>
          <table:table-cell table:style-name="ce15" table:formula="of:=LOOKUP([$'Liste-cartos-hab'.$C324];[$Feuille3.$C$2:.$C$271];[$Feuille3.$O$2:.$O$271])" office:value-type="string" office:string-value="CEN Allier" calcext:value-type="string">
            <text:p>CEN Allier</text:p>
          </table:table-cell>
          <table:table-cell table:style-name="ce15" table:formula="of:=LOOKUP([$'Liste-cartos-hab'.$C324];[$Feuille3.$C$2:.$C$271];[$Feuille3.$P$2:.$P$271])" office:value-type="string" office:string-value="Florian VERON" calcext:value-type="string">
            <text:p>Florian VER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CSA</text:p>
          </table:table-cell>
          <table:table-cell table:style-name="ce15" office:value-type="string" calcext:value-type="string">
            <text:p>Complèt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25]=&quot;Ain&quot;;[.B325]=&quot;Drôme&quot;;[.B325]=&quot;Isère&quot;;[.B325]=&quot;Savoie&quot;;[.B325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25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2022</text:p>
          </table:table-cell>
          <table:table-cell table:style-name="ce11" table:formula="of:=LOOKUP([$'Liste-cartos-hab'.$C325];[$Feuille3.$C$2:.$C$271];[$Feuille3.$D$2:.$D$271])" office:value-type="string" office:string-value="Massif forestier des Prieurés : Moladier, Bagnolet et Messarges" calcext:value-type="string">
            <text:p>Massif forestier des Prieurés : Moladier, Bagnolet et Messarges</text:p>
          </table:table-cell>
          <table:table-cell table:style-name="ce15" table:formula="of:=LOOKUP([$'Liste-cartos-hab'.$C325];[$Feuille3.$C$2:.$C$271];[$Feuille3.$O$2:.$O$271])" office:value-type="string" office:string-value="ONF Agence Berry Bourbonnais" calcext:value-type="string">
            <text:p>ONF Agence Berry Bourbonnais</text:p>
          </table:table-cell>
          <table:table-cell table:style-name="ce15" table:formula="of:=LOOKUP([$'Liste-cartos-hab'.$C325];[$Feuille3.$C$2:.$C$271];[$Feuille3.$P$2:.$P$271])" office:value-type="string" office:string-value="Cyrille LEBIHAN" calcext:value-type="string">
            <text:p>Cyrille LEBIHA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ONF</text:p>
          </table:table-cell>
          <table:table-cell table:style-name="ce15" office:value-type="string" calcext:value-type="string">
            <text:p>Complète</text:p>
          </table:table-cell>
          <table:table-cell table:style-name="ce15" table:number-columns-repeated="2"/>
          <table:table-cell table:style-name="ce15" office:value-type="string" calcext:value-type="string">
            <text:p>≥ 2013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26]=&quot;Ain&quot;;[.B326]=&quot;Drôme&quot;;[.B326]=&quot;Isère&quot;;[.B326]=&quot;Savoie&quot;;[.B326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26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32</text:p>
          </table:table-cell>
          <table:table-cell table:style-name="ce11" table:formula="of:=LOOKUP([$'Liste-cartos-hab'.$C326];[$Feuille3.$C$2:.$C$271];[$Feuille3.$D$2:.$D$271])" office:value-type="string" office:string-value="Affluents rive droite de la Truyère amont" calcext:value-type="string">
            <text:p>Affluents rive droite de la Truyère amont</text:p>
          </table:table-cell>
          <table:table-cell table:style-name="ce15" table:formula="of:=LOOKUP([$'Liste-cartos-hab'.$C326];[$Feuille3.$C$2:.$C$271];[$Feuille3.$O$2:.$O$271])" office:value-type="string" office:string-value="CC du Pays de Pierrefort-Neuvéglise" calcext:value-type="string">
            <text:p>CC du Pays de Pierrefort-Neuvéglise</text:p>
          </table:table-cell>
          <table:table-cell table:style-name="ce15" table:formula="of:=LOOKUP([$'Liste-cartos-hab'.$C326];[$Feuille3.$C$2:.$C$271];[$Feuille3.$P$2:.$P$271])" office:value-type="string" office:string-value="Céline TALON" calcext:value-type="string">
            <text:p>Céline TALO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Complète</text:p>
          </table:table-cell>
          <table:table-cell table:style-name="ce15"/>
          <table:table-cell table:style-name="ce15" office:value-type="float" office:value="2016" calcext:value-type="float">
            <text:p>2016</text:p>
          </table:table-cell>
          <table:table-cell table:style-name="ce15" office:value-type="string" calcext:value-type="string">
            <text:p>≥ 2017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27]=&quot;Ain&quot;;[.B327]=&quot;Drôme&quot;;[.B327]=&quot;Isère&quot;;[.B327]=&quot;Savoie&quot;;[.B327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27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33</text:p>
          </table:table-cell>
          <table:table-cell table:style-name="ce11" table:formula="of:=LOOKUP([$'Liste-cartos-hab'.$C327];[$Feuille3.$C$2:.$C$271];[$Feuille3.$D$2:.$D$271])" office:value-type="string" office:string-value="Affluents de la Cère en Chataigneraie" calcext:value-type="string">
            <text:p>Affluents de la Cère en Chataigneraie</text:p>
          </table:table-cell>
          <table:table-cell table:style-name="ce15" table:formula="of:=LOOKUP([$'Liste-cartos-hab'.$C327];[$Feuille3.$C$2:.$C$271];[$Feuille3.$O$2:.$O$271])" office:value-type="string" office:string-value="AlterEco" calcext:value-type="string">
            <text:p>AlterEco</text:p>
          </table:table-cell>
          <table:table-cell table:style-name="ce15" table:formula="of:=LOOKUP([$'Liste-cartos-hab'.$C327];[$Feuille3.$C$2:.$C$271];[$Feuille3.$P$2:.$P$271])" office:value-type="string" office:string-value="Joël BEC" calcext:value-type="string">
            <text:p>Joël BEC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28]=&quot;Ain&quot;;[.B328]=&quot;Drôme&quot;;[.B328]=&quot;Isère&quot;;[.B328]=&quot;Savoie&quot;;[.B328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28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34</text:p>
          </table:table-cell>
          <table:table-cell table:style-name="ce11" table:formula="of:=LOOKUP([$'Liste-cartos-hab'.$C328];[$Feuille3.$C$2:.$C$271];[$Feuille3.$D$2:.$D$271])" office:value-type="string" office:string-value="Vallée de l’Allanche et du Haut Alagnon" calcext:value-type="string">
            <text:p>Vallée de l’Allanche et du Haut Alagnon</text:p>
          </table:table-cell>
          <table:table-cell table:style-name="ce15" table:formula="of:=LOOKUP([$'Liste-cartos-hab'.$C328];[$Feuille3.$C$2:.$C$271];[$Feuille3.$O$2:.$O$271])" office:value-type="string" office:string-value="SIGAL" calcext:value-type="string">
            <text:p>SIGAL</text:p>
          </table:table-cell>
          <table:table-cell table:style-name="ce15" table:formula="of:=LOOKUP([$'Liste-cartos-hab'.$C328];[$Feuille3.$C$2:.$C$271];[$Feuille3.$P$2:.$P$271])" office:value-type="string" office:string-value="David OLAGNOL" calcext:value-type="string">
            <text:p>David OLAGNO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BIOME</text:p>
          </table:table-cell>
          <table:table-cell table:style-name="ce15" office:value-type="string" calcext:value-type="string">
            <text:p>Complète</text:p>
          </table:table-cell>
          <table:table-cell table:style-name="ce15" office:value-type="float" office:value="1570" calcext:value-type="float">
            <text:p>1570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5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29]=&quot;Ain&quot;;[.B329]=&quot;Drôme&quot;;[.B329]=&quot;Isère&quot;;[.B329]=&quot;Savoie&quot;;[.B329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29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35</text:p>
          </table:table-cell>
          <table:table-cell table:style-name="ce11" table:formula="of:=LOOKUP([$'Liste-cartos-hab'.$C329];[$Feuille3.$C$2:.$C$271];[$Feuille3.$D$2:.$D$271])" office:value-type="string" office:string-value="Entre Sumène et Mars" calcext:value-type="string">
            <text:p>Entre Sumène et Mars</text:p>
          </table:table-cell>
          <table:table-cell table:style-name="ce15" table:formula="of:=LOOKUP([$'Liste-cartos-hab'.$C329];[$Feuille3.$C$2:.$C$271];[$Feuille3.$O$2:.$O$271])" office:value-type="string" office:string-value="CC Sumène Artense" calcext:value-type="string">
            <text:p>CC Sumène Artense</text:p>
          </table:table-cell>
          <table:table-cell table:style-name="ce15" table:formula="of:=LOOKUP([$'Liste-cartos-hab'.$C329];[$Feuille3.$C$2:.$C$271];[$Feuille3.$P$2:.$P$271])" office:value-type="string" office:string-value="Julien COUTURAS" calcext:value-type="string">
            <text:p>Julien COUTURA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string" calcext:value-type="string">
            <text:p>Rural Concept</text:p>
          </table:table-cell>
          <table:table-cell table:style-name="ce15" office:value-type="string" calcext:value-type="string">
            <text:p>Complète</text:p>
          </table:table-cell>
          <table:table-cell table:style-name="ce15" office:value-type="float" office:value="2548" calcext:value-type="float">
            <text:p>2548</text:p>
          </table:table-cell>
          <table:table-cell table:style-name="ce29" office:value-type="date" office:date-value="2019-05-26" calcext:value-type="date">
            <text:p>26/05/2019</text:p>
          </table:table-cell>
          <table:table-cell table:style-name="ce15" office:value-type="string" calcext:value-type="string">
            <text:p>≥ 2018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30]=&quot;Ain&quot;;[.B330]=&quot;Drôme&quot;;[.B330]=&quot;Isère&quot;;[.B330]=&quot;Savoie&quot;;[.B330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30];[$Feuille3.$C$2:.$C$267];[$Feuille3.$B$2:.$B$267])" office:value-type="string" office:string-value="Allier" calcext:value-type="string">
            <text:p>Allier</text:p>
          </table:table-cell>
          <table:table-cell table:style-name="ce8" table:content-validation-name="val1" office:value-type="string" calcext:value-type="string">
            <text:p>FR8302036</text:p>
          </table:table-cell>
          <table:table-cell table:style-name="ce11" table:formula="of:=LOOKUP([$'Liste-cartos-hab'.$C330];[$Feuille3.$C$2:.$C$271];[$Feuille3.$D$2:.$D$271])" office:value-type="string" office:string-value="Rivières de la Montagne Bourbonnaise" calcext:value-type="string">
            <text:p>Rivières de la Montagne Bourbonnaise</text:p>
          </table:table-cell>
          <table:table-cell table:style-name="ce15" table:formula="of:=LOOKUP([$'Liste-cartos-hab'.$C330];[$Feuille3.$C$2:.$C$271];[$Feuille3.$O$2:.$O$271])" office:value-type="string" office:string-value="SM Monts de la Madeleine" calcext:value-type="string">
            <text:p>SM Monts de la Madeleine</text:p>
          </table:table-cell>
          <table:table-cell table:style-name="ce15" table:formula="of:=LOOKUP([$'Liste-cartos-hab'.$C330];[$Feuille3.$C$2:.$C$271];[$Feuille3.$P$2:.$P$271])" office:value-type="string" office:string-value="Armelle SICART" calcext:value-type="string">
            <text:p>Armelle SICAR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7-2018</text:p>
          </table:table-cell>
          <table:table-cell table:style-name="ce15" office:value-type="string" calcext:value-type="string">
            <text:p>SMMM</text:p>
          </table:table-cell>
          <table:table-cell table:style-name="ce15" office:value-type="string" calcext:value-type="string">
            <text:p>Complète</text:p>
          </table:table-cell>
          <table:table-cell table:style-name="ce15" office:value-type="float" office:value="582" calcext:value-type="float">
            <text:p>582</text:p>
          </table:table-cell>
          <table:table-cell table:style-name="ce35" office:value-type="date" office:date-value="2019-12-10" calcext:value-type="date">
            <text:p>10/12/2019</text:p>
          </table:table-cell>
          <table:table-cell table:style-name="ce23" office:value-type="string" calcext:value-type="string">
            <text:p>A venir (≥ 2019)</text:p>
          </table:table-cell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31]=&quot;Ain&quot;;[.B331]=&quot;Drôme&quot;;[.B331]=&quot;Isère&quot;;[.B331]=&quot;Savoie&quot;;[.B331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31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39</text:p>
          </table:table-cell>
          <table:table-cell table:style-name="ce11" table:formula="of:=LOOKUP([$'Liste-cartos-hab'.$C331];[$Feuille3.$C$2:.$C$271];[$Feuille3.$D$2:.$D$271])" office:value-type="string" office:string-value="Rivières à Moules perlières du bassin de la Dolore" calcext:value-type="string">
            <text:p>Rivières à Moules perlières du bassin de la Dolore</text:p>
          </table:table-cell>
          <table:table-cell table:style-name="ce15" table:formula="of:=LOOKUP([$'Liste-cartos-hab'.$C331];[$Feuille3.$C$2:.$C$271];[$Feuille3.$O$2:.$O$271])" office:value-type="string" office:string-value="Dialter" calcext:value-type="string">
            <text:p>Dialter</text:p>
          </table:table-cell>
          <table:table-cell table:style-name="ce15" table:formula="of:=LOOKUP([$'Liste-cartos-hab'.$C331];[$Feuille3.$C$2:.$C$271];[$Feuille3.$P$2:.$P$271])" office:value-type="string" office:string-value="Samuel ESNOUF" calcext:value-type="string">
            <text:p>Samuel ESNOUF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017-2018</text:p>
          </table:table-cell>
          <table:table-cell table:style-name="ce15" office:value-type="string" calcext:value-type="string">
            <text:p>CEN Auvergne</text:p>
          </table:table-cell>
          <table:table-cell table:style-name="ce15" office:value-type="string" calcext:value-type="string">
            <text:p>Partielle (linéaire de cours d'eau)</text:p>
          </table:table-cell>
          <table:table-cell table:style-name="ce15"/>
          <table:table-cell table:style-name="ce15" office:value-type="string" calcext:value-type="string">
            <text:p>à reporter après réalisation de la carto complète</text:p>
          </table:table-cell>
          <table:table-cell table:style-name="ce15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32]=&quot;Ain&quot;;[.B332]=&quot;Drôme&quot;;[.B332]=&quot;Isère&quot;;[.B332]=&quot;Savoie&quot;;[.B332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32];[$Feuille3.$C$2:.$C$267];[$Feuille3.$B$2:.$B$267])" office:value-type="string" office:string-value="Puy-de-Dôme" calcext:value-type="string">
            <text:p>Puy-de-Dôme</text:p>
          </table:table-cell>
          <table:table-cell table:style-name="ce8" table:content-validation-name="val1" office:value-type="string" calcext:value-type="string">
            <text:p>FR8302040</text:p>
          </table:table-cell>
          <table:table-cell table:style-name="ce11" table:formula="of:=LOOKUP([$'Liste-cartos-hab'.$C332];[$Feuille3.$C$2:.$C$271];[$Feuille3.$D$2:.$D$271])" office:value-type="string" office:string-value="Rivières à Moules perlières du bassin de l’Ance du Nord et de l’Arzon" calcext:value-type="string">
            <text:p>Rivières à Moules perlières du bassin de l’Ance du Nord et de l’Arzon</text:p>
          </table:table-cell>
          <table:table-cell table:style-name="ce15" table:formula="of:=LOOKUP([$'Liste-cartos-hab'.$C332];[$Feuille3.$C$2:.$C$271];[$Feuille3.$O$2:.$O$271])" office:value-type="string" office:string-value="PNR Livradois-Forez" calcext:value-type="string">
            <text:p>PNR Livradois-Forez</text:p>
          </table:table-cell>
          <table:table-cell table:style-name="ce15" table:formula="of:=LOOKUP([$'Liste-cartos-hab'.$C332];[$Feuille3.$C$2:.$C$271];[$Feuille3.$P$2:.$P$271])" office:value-type="string" office:string-value="Emilie Ardouin" calcext:value-type="string">
            <text:p>Emilie Ardouin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39" table:number-columns-repeated="8"/>
          <table:table-cell table:number-columns-repeated="979"/>
        </table:table-row>
        <table:table-row table:style-name="ro2">
          <table:table-cell table:style-name="ce2" table:formula="of:=IF(OR([.B333]=&quot;Ain&quot;;[.B333]=&quot;Drôme&quot;;[.B333]=&quot;Isère&quot;;[.B333]=&quot;Savoie&quot;;[.B333]=&quot;Haute-Savoie&quot;);&quot;CBNA&quot;;&quot;CBNMC&quot;)" office:value-type="string" office:string-value="CBNMC" calcext:value-type="string">
            <text:p>CBNMC</text:p>
          </table:table-cell>
          <table:table-cell table:style-name="ce2" table:formula="of:=LOOKUP([$'Liste-cartos-hab'.$C333];[$Feuille3.$C$2:.$C$267];[$Feuille3.$B$2:.$B$267])" office:value-type="string" office:string-value="Cantal" calcext:value-type="string">
            <text:p>Cantal</text:p>
          </table:table-cell>
          <table:table-cell table:style-name="ce8" table:content-validation-name="val1" office:value-type="string" calcext:value-type="string">
            <text:p>FR8302041</text:p>
          </table:table-cell>
          <table:table-cell table:style-name="ce11" table:formula="of:=LOOKUP([$'Liste-cartos-hab'.$C333];[$Feuille3.$C$2:.$C$271];[$Feuille3.$D$2:.$D$271])" office:value-type="string" office:string-value="Vallées de la Cère et de la Jordanne" calcext:value-type="string">
            <text:p>Vallées de la Cère et de la Jordanne</text:p>
          </table:table-cell>
          <table:table-cell table:style-name="ce15" table:formula="of:=LOOKUP([$'Liste-cartos-hab'.$C333];[$Feuille3.$C$2:.$C$271];[$Feuille3.$O$2:.$O$271])" office:value-type="string" office:string-value="CPIE Haute Auvergne" calcext:value-type="string">
            <text:p>CPIE Haute Auvergne</text:p>
          </table:table-cell>
          <table:table-cell table:style-name="ce15" table:formula="of:=LOOKUP([$'Liste-cartos-hab'.$C333];[$Feuille3.$C$2:.$C$271];[$Feuille3.$P$2:.$P$271])" office:value-type="string" office:string-value="Marie LOUVRADOUX" calcext:value-type="string">
            <text:p>Marie LOUVRADOUX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39" table:number-columns-repeated="8"/>
          <table:table-cell table:number-columns-repeated="979"/>
        </table:table-row>
        <table:table-row table:style-name="ro3" table:number-rows-repeated="720">
          <table:table-cell/>
          <table:table-cell table:style-name="ce6"/>
          <table:table-cell table:style-name="ce10"/>
          <table:table-cell table:style-name="ce14"/>
          <table:table-cell table:style-name="ce18" table:number-columns-repeated="9"/>
          <table:table-cell table:style-name="ce39" table:number-columns-repeated="8"/>
          <table:table-cell table:number-columns-repeated="979"/>
        </table:table-row>
        <table:table-row table:style-name="ro4" table:number-rows-repeated="1047519">
          <table:table-cell table:number-columns-repeated="1000"/>
        </table:table-row>
        <table:table-row table:style-name="ro5" table:number-rows-repeated="3">
          <table:table-cell table:number-columns-repeated="1000"/>
        </table:table-row>
        <table:table-row table:style-name="ro5">
          <table:table-cell table:number-columns-repeated="1000"/>
        </table:table-row>
        <table:named-expressions>
          <table:named-range table:name="Z_2B7AE129_DB7E_420D_A898_58492C2930DC_.wvu.FilterData" table:base-cell-address="$'Liste-cartos-hab'.$A$1" table:cell-range-address="$'Liste-cartos-hab'.$A$1:.$U$333"/>
          <table:named-range table:name="_xlnm._FilterDatabase" table:base-cell-address="$'Liste-cartos-hab'.$A$1" table:cell-range-address="$'Liste-cartos-hab'.$A$1:.$U$333"/>
        </table:named-expressions>
      </table:table>
      <table:table table:name="Feuille3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2" table:default-cell-style-name="Default"/>
        <table:table-column table:style-name="co13" table:number-columns-repeated="10" table:default-cell-style-name="Default"/>
        <table:table-column table:style-name="co2" table:number-columns-repeated="998" table:default-cell-style-name="Default"/>
        <table:table-row table:style-name="ro6">
          <table:table-cell table:style-name="ce42" office:value-type="string" calcext:value-type="string">
            <text:p>Anc. Région</text:p>
          </table:table-cell>
          <table:table-cell table:style-name="ce42" office:value-type="string" calcext:value-type="string">
            <text:p>Dép.</text:p>
            <text:p>coordonnateur</text:p>
            <text:p/>
          </table:table-cell>
          <table:table-cell table:style-name="ce42" office:value-type="string" calcext:value-type="string">
            <text:p>N° SITE</text:p>
          </table:table-cell>
          <table:table-cell table:style-name="ce42" office:value-type="string" calcext:value-type="string">
            <text:p>NOM SITE</text:p>
          </table:table-cell>
          <table:table-cell table:style-name="ce42" office:value-type="string" calcext:value-type="string">
            <text:p>Zone biogéographique</text:p>
          </table:table-cell>
          <table:table-cell table:style-name="ce42" office:value-type="string" calcext:value-type="string">
            <text:p>Statut</text:p>
          </table:table-cell>
          <table:table-cell office:value-type="string" calcext:value-type="string">
            <text:p><text:span text:style-name="T1">SURFACE </text:span><text:span text:style-name="T2">en ha.</text:span></text:p>
            <text:p><text:span text:style-name="T3">(ou longueur en km)</text:span></text:p>
          </table:table-cell>
          <table:table-cell table:style-name="ce42" office:value-type="string" calcext:value-type="string">
            <text:p>Nb communes</text:p>
          </table:table-cell>
          <table:table-cell office:value-type="string" calcext:value-type="string">
            <text:p><text:span text:style-name="T1">COPIL: </text:span><text:span text:style-name="T2">date de la réunion d'installation</text:span></text:p>
            <text:p><text:span text:style-name="T3">ou date de l'arrêté préfectoral d'installation</text:span></text:p>
          </table:table-cell>
          <table:table-cell table:style-name="ce42" office:value-type="string" calcext:value-type="string">
            <text:p>DOCOB</text:p>
          </table:table-cell>
          <table:table-cell office:value-type="string" calcext:value-type="string">
            <text:p><text:span text:style-name="T1">Date</text:span></text:p>
            <text:p><text:span text:style-name="T1">validation DOCOB</text:span></text:p>
            <text:p><text:span text:style-name="T3">(= site doté d'un Docob depuis le :)</text:span></text:p>
          </table:table-cell>
          <table:table-cell table:style-name="ce42" office:value-type="string" calcext:value-type="string">
            <text:p>LIEN de TELECHARGEMENT du DOCOB</text:p>
          </table:table-cell>
          <table:table-cell office:value-type="string" calcext:value-type="string">
            <text:p><text:span text:style-name="T1">SITE TRANSFERE </text:span><text:span text:style-name="T2">(oui/non)</text:span></text:p>
          </table:table-cell>
          <table:table-cell office:value-type="string" calcext:value-type="string">
            <text:p><text:span text:style-name="T1">COLLECTIVITE PORTEUSE DESIGNEE</text:span></text:p>
            <text:p><text:span text:style-name="T3">(ou, à défaut, portage Etat)</text:span></text:p>
          </table:table-cell>
          <table:table-cell table:style-name="ce42" office:value-type="string" calcext:value-type="string">
            <text:p>OPERATEUR</text:p>
            <text:p>ou </text:p>
            <text:p>STRUCTURE ANIMATRICE</text:p>
          </table:table-cell>
          <table:table-cell table:style-name="ce42" office:value-type="string" calcext:value-type="string">
            <text:p>Contact ANIMATEU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Bourgogne</text:p>
          </table:table-cell>
          <table:table-cell table:style-name="ce43" office:value-type="string" calcext:value-type="string">
            <text:p>Saône-et-Loire</text:p>
          </table:table-cell>
          <table:table-cell table:style-name="ce43" office:value-type="string" calcext:value-type="string">
            <text:p>FR2601017</text:p>
          </table:table-cell>
          <table:table-cell table:style-name="ce43" office:value-type="string" calcext:value-type="string">
            <text:p>Bords de Loire, d'Iguerande à Deciz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SIC</text:p>
          </table:table-cell>
          <table:table-cell table:style-name="ce46" office:value-type="float" office:value="11473" calcext:value-type="float">
            <text:p>11 473</text:p>
          </table:table-cell>
          <table:table-cell table:style-name="ce46" office:value-type="string" calcext:value-type="string">
            <text:p>ND</text:p>
          </table:table-cell>
          <table:table-cell table:style-name="ce47" office:value-type="string" calcext:value-type="string">
            <text:p>17/11/2006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01-25" calcext:value-type="date">
            <text:p>01/25/200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llier</text:p>
          </table:table-cell>
          <table:table-cell table:style-name="ce43" office:value-type="string" calcext:value-type="string">
            <text:p>Daniel MAYERAU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Bourgogne</text:p>
          </table:table-cell>
          <table:table-cell table:style-name="ce43" office:value-type="string" calcext:value-type="string">
            <text:p>Saône-et-Loire</text:p>
          </table:table-cell>
          <table:table-cell table:style-name="ce43" office:value-type="string" calcext:value-type="string">
            <text:p>FR2612002</text:p>
          </table:table-cell>
          <table:table-cell table:style-name="ce43" office:value-type="string" calcext:value-type="string">
            <text:p>ZPSVallée de la Loire entre Iguerande et Deciz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23643" calcext:value-type="float">
            <text:p>23 643</text:p>
          </table:table-cell>
          <table:table-cell table:style-name="ce46" office:value-type="string" calcext:value-type="string">
            <text:p>ND</text:p>
          </table:table-cell>
          <table:table-cell table:style-name="ce47" office:value-type="string" calcext:value-type="string">
            <text:p>17/11/2006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8-01-25" calcext:value-type="date">
            <text:p>01/25/2008</text:p>
          </table:table-cell>
          <table:table-cell table:style-name="ce49" office:value-type="string" calcext:value-type="string">
            <text:p>http://www.auvergne-rhone-alpes.developpement-durable.gouv.fr/article.php3?id_article=5466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llier</text:p>
          </table:table-cell>
          <table:table-cell table:style-name="ce43" office:value-type="string" calcext:value-type="string">
            <text:p>Daniel MAYERAU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Midi-Pyrénées</text:p>
          </table:table-cell>
          <table:table-cell table:style-name="ce43" office:value-type="string" calcext:value-type="string">
            <text:p>Aveyron</text:p>
          </table:table-cell>
          <table:table-cell table:style-name="ce43" office:value-type="string" calcext:value-type="string">
            <text:p>FR7300874</text:p>
          </table:table-cell>
          <table:table-cell table:style-name="ce43" office:value-type="string" calcext:value-type="string">
            <text:p>Haute vallée du Lot entre Espalion et Saint-Laurent d'Olt et gorges de la Truyère, basse vallée du Lot et le Goul</text:p>
          </table:table-cell>
          <table:table-cell table:style-name="ce43" office:value-type="string" calcext:value-type="string">
            <text:p>Continentale et atlantiqu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654" calcext:value-type="float">
            <text:p>5 654</text:p>
          </table:table-cell>
          <table:table-cell table:style-name="ce46" office:value-type="string" calcext:value-type="string">
            <text:p>ND</text:p>
          </table:table-cell>
          <table:table-cell table:style-name="ce47" office:value-type="date" office:date-value="2008-06-26" calcext:value-type="date">
            <text:p>06/26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6-29" calcext:value-type="date">
            <text:p>06/29/2010</text:p>
          </table:table-cell>
          <table:table-cell table:style-name="ce49"/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Rural-concept</text:p>
          </table:table-cell>
          <table:table-cell table:style-name="ce43" office:value-type="string" calcext:value-type="string">
            <text:p>Nicolas CAYSSIOL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Midi-Pyrénées</text:p>
          </table:table-cell>
          <table:table-cell table:style-name="ce43" office:value-type="string" calcext:value-type="string">
            <text:p>Lot</text:p>
          </table:table-cell>
          <table:table-cell table:style-name="ce43" office:value-type="string" calcext:value-type="string">
            <text:p>FR7300900</text:p>
          </table:table-cell>
          <table:table-cell table:style-name="ce43" office:value-type="string" calcext:value-type="string">
            <text:p>Vallée de la Cère et tributaires</text:p>
          </table:table-cell>
          <table:table-cell table:style-name="ce43" office:value-type="string" calcext:value-type="string">
            <text:p>Continentale et atlantiqu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031" calcext:value-type="float">
            <text:p>3 031</text:p>
          </table:table-cell>
          <table:table-cell table:style-name="ce46" office:value-type="string" calcext:value-type="string">
            <text:p>ND</text:p>
          </table:table-cell>
          <table:table-cell table:style-name="ce47" office:value-type="date" office:date-value="2012-06-05" calcext:value-type="date">
            <text:p>06/05/201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7-07" calcext:value-type="date">
            <text:p>07/07/2015</text:p>
          </table:table-cell>
          <table:table-cell table:style-name="ce49"/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EPIDOR</text:p>
          </table:table-cell>
          <table:table-cell table:style-name="ce43" office:value-type="string" calcext:value-type="string">
            <text:p>EPIDOR</text:p>
          </table:table-cell>
          <table:table-cell table:style-name="ce43" office:value-type="string" calcext:value-type="string">
            <text:p>Frédéric MOINO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Limousin</text:p>
          </table:table-cell>
          <table:table-cell table:style-name="ce43" office:value-type="string" calcext:value-type="string">
            <text:p>Corrèze</text:p>
          </table:table-cell>
          <table:table-cell table:style-name="ce43" office:value-type="string" calcext:value-type="string">
            <text:p>FR7412001</text:p>
          </table:table-cell>
          <table:table-cell table:style-name="ce43" office:value-type="string" calcext:value-type="string">
            <text:p>ZPSGorges de la Dordogne 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46037" calcext:value-type="float">
            <text:p>46 037</text:p>
          </table:table-cell>
          <table:table-cell table:style-name="ce46" office:value-type="string" calcext:value-type="string">
            <text:p>ND</text:p>
          </table:table-cell>
          <table:table-cell table:style-name="ce47" office:value-type="date" office:date-value="2008-06-06" calcext:value-type="date">
            <text:p>06/06/2008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1-09-13" calcext:value-type="date">
            <text:p>09/13/2011</text:p>
          </table:table-cell>
          <table:table-cell table:style-name="ce49" office:value-type="string" calcext:value-type="string">
            <text:p>http://www.auvergne-rhone-alpes.developpement-durable.gouv.fr/article.php3?id_article=7442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SEPOL/LPO Auvergne</text:p>
          </table:table-cell>
          <table:table-cell table:style-name="ce43" office:value-type="string" calcext:value-type="string">
            <text:p>Anne-Sophie DEPIER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32</text:p>
          </table:table-cell>
          <table:table-cell table:style-name="ce43" office:value-type="string" calcext:value-type="string">
            <text:p>Prairies humides et forêts alluviales du val de Saô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665" calcext:value-type="float">
            <text:p>3 665</text:p>
          </table:table-cell>
          <table:table-cell table:style-name="ce46" office:value-type="float" office:value="17" calcext:value-type="float">
            <text:p>17</text:p>
          </table:table-cell>
          <table:table-cell table:style-name="ce47" office:value-type="date" office:date-value="2009-08-05" calcext:value-type="date">
            <text:p>08/05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2-01" calcext:value-type="date">
            <text:p>02/01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EPTB Saône et Doubs</text:p>
          </table:table-cell>
          <table:table-cell table:style-name="ce43" office:value-type="string" calcext:value-type="string">
            <text:p>EPTB Saône et Doubs</text:p>
          </table:table-cell>
          <table:table-cell table:style-name="ce50" office:value-type="string" calcext:value-type="string">
            <text:p>Charline PIERREFEU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33</text:p>
          </table:table-cell>
          <table:table-cell table:style-name="ce43" office:value-type="string" calcext:value-type="string">
            <text:p>Dunes des Charmes (à Sermoyer)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3.7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3-05-12" calcext:value-type="date">
            <text:p>05/12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12-18" calcext:value-type="date">
            <text:p>12/18/200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RA (Antenne 01)</text:p>
          </table:table-cell>
          <table:table-cell table:style-name="ce43" office:value-type="string" calcext:value-type="string">
            <text:p>Emmanuel Amo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34</text:p>
          </table:table-cell>
          <table:table-cell table:style-name="ce43" office:value-type="string" calcext:value-type="string">
            <text:p>Lande tourbeuse des Oignon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9.9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3-05-12" calcext:value-type="date">
            <text:p>05/12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12-18" calcext:value-type="date">
            <text:p>12/18/200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RA (Antenne 01)</text:p>
          </table:table-cell>
          <table:table-cell table:style-name="ce43" office:value-type="string" calcext:value-type="string">
            <text:p>Emmanuel Amo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35</text:p>
          </table:table-cell>
          <table:table-cell table:style-name="ce43" office:value-type="string" calcext:value-type="string">
            <text:p>La Domb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7572" calcext:value-type="float">
            <text:p>47 572</text:p>
          </table:table-cell>
          <table:table-cell table:style-name="ce46" office:value-type="float" office:value="68" calcext:value-type="float">
            <text:p>68</text:p>
          </table:table-cell>
          <table:table-cell table:style-name="ce47" office:value-type="date" office:date-value="2002-02-05" calcext:value-type="date">
            <text:p>02/05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4-07-01" calcext:value-type="date">
            <text:p>07/01/20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e la Dombes</text:p>
          </table:table-cell>
          <table:table-cell table:style-name="ce43" office:value-type="string" calcext:value-type="string">
            <text:p>CC de la Dombes</text:p>
          </table:table-cell>
          <table:table-cell table:style-name="ce43" office:value-type="string" calcext:value-type="string">
            <text:p>Pierre LEVISS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37</text:p>
          </table:table-cell>
          <table:table-cell table:style-name="ce43" office:value-type="string" calcext:value-type="string">
            <text:p>Marais de Lavour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22.4" calcext:value-type="float">
            <text:p>422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1997-02-26" calcext:value-type="date">
            <text:p>02/26/199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03-06" calcext:value-type="date">
            <text:p>03/06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Entente Interdépartementale Rhône-Alpes pour la Démoustication (EID)</text:p>
          </table:table-cell>
          <table:table-cell table:style-name="ce43" office:value-type="string" calcext:value-type="string">
            <text:p>Entente Interdépartementale Rhône-Alpes pour la démoustication (EID)</text:p>
          </table:table-cell>
          <table:table-cell table:style-name="ce43" office:value-type="string" calcext:value-type="string">
            <text:p>Fabrice Darino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38</text:p>
          </table:table-cell>
          <table:table-cell table:style-name="ce43" office:value-type="string" calcext:value-type="string">
            <text:p>Milieux alluviaux et aquatiques du fleuve Rhône, de Jons à Anth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84.4" calcext:value-type="float">
            <text:p>384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8-05-30" calcext:value-type="date">
            <text:p>05/30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6-21" calcext:value-type="date">
            <text:p>06/21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canton de Montluel</text:p>
          </table:table-cell>
          <table:table-cell table:style-name="ce43" office:value-type="string" calcext:value-type="string">
            <text:p>Communauté de communes du canton de Montluel</text:p>
          </table:table-cell>
          <table:table-cell table:style-name="ce43" office:value-type="string" calcext:value-type="string">
            <text:p>Sophie BUFF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39</text:p>
          </table:table-cell>
          <table:table-cell table:style-name="ce43" office:value-type="string" calcext:value-type="string">
            <text:p>Steppes de la Valbon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122.3" calcext:value-type="float">
            <text:p>1 122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7-12-21" calcext:value-type="date">
            <text:p>12/21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12-19" calcext:value-type="date">
            <text:p>12/19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RA (Antenne 01)</text:p>
          </table:table-cell>
          <table:table-cell table:style-name="ce43" office:value-type="string" calcext:value-type="string">
            <text:p>Elisabeth Favr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40</text:p>
          </table:table-cell>
          <table:table-cell table:style-name="ce43" office:value-type="string" calcext:value-type="string">
            <text:p>Revermont et gorges de l'Ai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730.3" calcext:value-type="float">
            <text:p>1 730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date" office:date-value="2002-06-26" calcext:value-type="date">
            <text:p>06/26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4-04-23" calcext:value-type="date">
            <text:p>04/23/20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auté d’Agglomération du Grand Bassin de Bourg-en-Bresse</text:p>
          </table:table-cell>
          <table:table-cell table:style-name="ce43" office:value-type="string" calcext:value-type="string">
            <text:p>Communauté d’Agglomération du Grand Bassin de Bourg-en-Bresse</text:p>
          </table:table-cell>
          <table:table-cell table:style-name="ce43" office:value-type="string" calcext:value-type="string">
            <text:p>Sébastien POLL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41</text:p>
          </table:table-cell>
          <table:table-cell table:style-name="ce43" office:value-type="string" calcext:value-type="string">
            <text:p>Milieux remarquables du Bas Bugey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462.99" calcext:value-type="float">
            <text:p>4 463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date" office:date-value="2010-10-18" calcext:value-type="date">
            <text:p>10/18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12-10" calcext:value-type="date">
            <text:p>12/10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RA (Antenne 01)</text:p>
          </table:table-cell>
          <table:table-cell table:style-name="ce50" office:value-type="string" calcext:value-type="string">
            <text:p>Géraldine Garnier</text:p>
            <text:p>Nicolas Greff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42</text:p>
          </table:table-cell>
          <table:table-cell table:style-name="ce43" office:value-type="string" calcext:value-type="string">
            <text:p>Plateau du Retord et chaîne du Grand Colombier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622.8" calcext:value-type="float">
            <text:p>3 623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8-09-24" calcext:value-type="date">
            <text:p>09/24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2-05" calcext:value-type="date">
            <text:p>02/05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 désigner</text:p>
          </table:table-cell>
          <table:table-cell table:style-name="ce43" office:value-type="string" calcext:value-type="string">
            <text:p>Delphine Gudin (CA01)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43</text:p>
          </table:table-cell>
          <table:table-cell table:style-name="ce43" office:value-type="string" calcext:value-type="string">
            <text:p>Crêts du Haut-Jura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7315.8" calcext:value-type="float">
            <text:p>17 316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date" office:date-value="2002-07-31" calcext:value-type="date">
            <text:p>07/31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03-04" calcext:value-type="date">
            <text:p>03/04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Haut-Jura</text:p>
          </table:table-cell>
          <table:table-cell table:style-name="ce43" office:value-type="string" calcext:value-type="string">
            <text:p>PNR Haut-Jura</text:p>
          </table:table-cell>
          <table:table-cell table:style-name="ce43" office:value-type="string" calcext:value-type="string">
            <text:p>Anne-Sophie Vincen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44</text:p>
          </table:table-cell>
          <table:table-cell table:style-name="ce43" office:value-type="string" calcext:value-type="string">
            <text:p>Marais de la Haute-Versoix et de Brou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1.1" calcext:value-type="float">
            <text:p>61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2010-10-07" calcext:value-type="date">
            <text:p>10/07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12-12" calcext:value-type="date">
            <text:p>12/12/200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Pays de Gex</text:p>
          </table:table-cell>
          <table:table-cell table:style-name="ce43" office:value-type="string" calcext:value-type="string">
            <text:p>CEN RA (Antenne 01)</text:p>
          </table:table-cell>
          <table:table-cell table:style-name="ce43" office:value-type="string" calcext:value-type="string">
            <text:p>Anne Thi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48</text:p>
          </table:table-cell>
          <table:table-cell table:style-name="ce43" office:value-type="string" calcext:value-type="string">
            <text:p>Galerie à chauves-souris du pont des pierr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9.1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7-07-26" calcext:value-type="date">
            <text:p>07/26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7-09-11" calcext:value-type="date">
            <text:p>09/11/20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Haut-Jura</text:p>
          </table:table-cell>
          <table:table-cell table:style-name="ce43" office:value-type="string" calcext:value-type="string">
            <text:p>PNR Haut-Jura</text:p>
          </table:table-cell>
          <table:table-cell table:style-name="ce43" office:value-type="string" calcext:value-type="string">
            <text:p>Anne-Sophie Vincen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50</text:p>
          </table:table-cell>
          <table:table-cell table:style-name="ce43" office:value-type="string" calcext:value-type="string">
            <text:p>Etournel et défilé de l'Eclu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17.3" calcext:value-type="float">
            <text:p>317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6-04-12" calcext:value-type="date">
            <text:p>04/12/2006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10-03" calcext:value-type="date">
            <text:p>10/03/200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Haut-Jura</text:p>
          </table:table-cell>
          <table:table-cell table:style-name="ce43" office:value-type="string" calcext:value-type="string">
            <text:p>PNR Haut-Jura</text:p>
          </table:table-cell>
          <table:table-cell table:style-name="ce43" office:value-type="string" calcext:value-type="string">
            <text:p>A désign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01653</text:p>
          </table:table-cell>
          <table:table-cell table:style-name="ce43" office:value-type="string" calcext:value-type="string">
            <text:p>Basse vallée de l'Ain, confluence Ain-Rhô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409.4" calcext:value-type="float">
            <text:p>3 409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date" office:date-value="2003-02-24" calcext:value-type="date">
            <text:p>02/24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5-07-05" calcext:value-type="date">
            <text:p>07/05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VU Bassin Versant de la Basse Vallée de l’Ain</text:p>
          </table:table-cell>
          <table:table-cell table:style-name="ce43" office:value-type="string" calcext:value-type="string">
            <text:p>SIVU Bassin Versant de la Basse Vallée de l’Ain</text:p>
          </table:table-cell>
          <table:table-cell table:style-name="ce43" office:value-type="string" calcext:value-type="string">
            <text:p>Céline Thicoip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54</text:p>
          </table:table-cell>
          <table:table-cell table:style-name="ce43" office:value-type="string" calcext:value-type="string">
            <text:p>Basse Ardèche urgonienne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851.3" calcext:value-type="float">
            <text:p>6 851</text:p>
          </table:table-cell>
          <table:table-cell table:style-name="ce46" office:value-type="float" office:value="19" calcext:value-type="float">
            <text:p>19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01-15" calcext:value-type="date">
            <text:p>01/15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ynd de Gestion des Gorges de l’Ardèche</text:p>
          </table:table-cell>
          <table:table-cell table:style-name="ce43" office:value-type="string" calcext:value-type="string">
            <text:p>Synd de Gestion des Gorges de l’Ardèche</text:p>
          </table:table-cell>
          <table:table-cell table:style-name="ce50" office:value-type="string" calcext:value-type="string">
            <text:p>Charlotte Meunier</text:p>
            <text:p>Laura Douar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56</text:p>
          </table:table-cell>
          <table:table-cell table:style-name="ce43" office:value-type="string" calcext:value-type="string">
            <text:p>Bois de Païolive et basse vallée du Chassezac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216.5" calcext:value-type="float">
            <text:p>6 217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10-23" calcext:value-type="date">
            <text:p>10/23/200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Pays des Vans en Cévennes</text:p>
          </table:table-cell>
          <table:table-cell table:style-name="ce43" office:value-type="string" calcext:value-type="string">
            <text:p>CC du Pays des Vans en Cévennes</text:p>
          </table:table-cell>
          <table:table-cell table:style-name="ce43" office:value-type="string" calcext:value-type="string">
            <text:p>Tanguy Cost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57</text:p>
          </table:table-cell>
          <table:table-cell table:style-name="ce43" office:value-type="string" calcext:value-type="string">
            <text:p>Vallée moyenne de l'Ardèche et ses affluents (nom officiel : Moyenne vallée de l'Ardèche et ses affluents, pelouses du plateau des Gras)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473.4" calcext:value-type="float">
            <text:p>5 473</text:p>
          </table:table-cell>
          <table:table-cell table:style-name="ce46" office:value-type="float" office:value="17" calcext:value-type="float">
            <text:p>17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7-12-11" calcext:value-type="date">
            <text:p>12/11/20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rdèche Claire</text:p>
          </table:table-cell>
          <table:table-cell table:style-name="ce43" office:value-type="string" calcext:value-type="string">
            <text:p>SM Ardèche Claire</text:p>
          </table:table-cell>
          <table:table-cell table:style-name="ce43" office:value-type="string" calcext:value-type="string">
            <text:p>Aurélie Caillebott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58</text:p>
          </table:table-cell>
          <table:table-cell table:style-name="ce43" office:value-type="string" calcext:value-type="string">
            <text:p>Vallée de l'Eyrieux et ses affluents</text:p>
          </table:table-cell>
          <table:table-cell table:style-name="ce43" office:value-type="string" calcext:value-type="string">
            <text:p>Continentale et 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0305" calcext:value-type="float">
            <text:p>20 305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9-22" calcext:value-type="date">
            <text:p>09/22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Monts d'Ardèche</text:p>
          </table:table-cell>
          <table:table-cell table:style-name="ce43" office:value-type="string" calcext:value-type="string">
            <text:p>PNR Monts d'Ardèche</text:p>
          </table:table-cell>
          <table:table-cell table:style-name="ce43" office:value-type="string" calcext:value-type="string">
            <text:p>Guillaume Cheva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60</text:p>
          </table:table-cell>
          <table:table-cell table:style-name="ce43" office:value-type="string" calcext:value-type="string">
            <text:p>Plateau de Montselgues</text:p>
          </table:table-cell>
          <table:table-cell table:style-name="ce43" office:value-type="string" calcext:value-type="string">
            <text:p>Continentale et 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995.4" calcext:value-type="float">
            <text:p>3 995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2-06-18" calcext:value-type="date">
            <text:p>06/18/200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Pays des Vans en Cévennes</text:p>
          </table:table-cell>
          <table:table-cell table:style-name="ce43" office:value-type="string" calcext:value-type="string">
            <text:p>CC du Pays des Vans en Cévennes</text:p>
          </table:table-cell>
          <table:table-cell table:style-name="ce43" office:value-type="string" calcext:value-type="string">
            <text:p>Laurioux Anai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61</text:p>
          </table:table-cell>
          <table:table-cell table:style-name="ce43" office:value-type="string" calcext:value-type="string">
            <text:p>Landes et forêts du bois des Bartres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409" calcext:value-type="float">
            <text:p>4 409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11-30" calcext:value-type="date">
            <text:p>11/30/200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Pays des Vans en Cévennes</text:p>
          </table:table-cell>
          <table:table-cell table:style-name="ce43" office:value-type="string" calcext:value-type="string">
            <text:p>CC du Pays des Vans en Cévennes</text:p>
          </table:table-cell>
          <table:table-cell table:style-name="ce43" office:value-type="string" calcext:value-type="string">
            <text:p>Laurioux Anai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62</text:p>
          </table:table-cell>
          <table:table-cell table:style-name="ce43" office:value-type="string" calcext:value-type="string">
            <text:p>Massif de Crussol, Soyons, Cornas-Châteaubourg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55.6" calcext:value-type="float">
            <text:p>456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2-01-15" calcext:value-type="date">
            <text:p>01/15/200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Rhône-Crussols</text:p>
          </table:table-cell>
          <table:table-cell table:style-name="ce43" office:value-type="string" calcext:value-type="string">
            <text:p>CC Rhône-Crussols</text:p>
          </table:table-cell>
          <table:table-cell table:style-name="ce43" office:value-type="string" calcext:value-type="string">
            <text:p>Fabien Cayra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63</text:p>
          </table:table-cell>
          <table:table-cell table:style-name="ce43" office:value-type="string" calcext:value-type="string">
            <text:p>Affluents rive droite du Rhône</text:p>
          </table:table-cell>
          <table:table-cell table:style-name="ce43" office:value-type="string" calcext:value-type="string">
            <text:p>Continentale et 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992.8" calcext:value-type="float">
            <text:p>993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rédaction en cours</text:p>
          </table:table-cell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Ecosylve (07)</text:p>
          </table:table-cell>
          <table:table-cell table:style-name="ce43" office:value-type="string" calcext:value-type="string">
            <text:p>Jean-Michel Boiss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64</text:p>
          </table:table-cell>
          <table:table-cell table:style-name="ce43" office:value-type="string" calcext:value-type="string">
            <text:p>Secteur des suc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474.5" calcext:value-type="float">
            <text:p>1 475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3-11-19" calcext:value-type="date">
            <text:p>11/19/20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Monts d'Ardèche</text:p>
          </table:table-cell>
          <table:table-cell table:style-name="ce43" office:value-type="string" calcext:value-type="string">
            <text:p>PNR Monts d'Ardèche</text:p>
          </table:table-cell>
          <table:table-cell table:style-name="ce43" office:value-type="string" calcext:value-type="string">
            <text:p>Damien Cocatr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65</text:p>
          </table:table-cell>
          <table:table-cell table:style-name="ce43" office:value-type="string" calcext:value-type="string">
            <text:p>Allier et ses affluent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919.9" calcext:value-type="float">
            <text:p>920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11-27" calcext:value-type="date">
            <text:p>11/27/200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entre Loire et Allier </text:p>
          </table:table-cell>
          <table:table-cell table:style-name="ce43" office:value-type="string" calcext:value-type="string">
            <text:p>CC entre Loire et Allier </text:p>
          </table:table-cell>
          <table:table-cell table:style-name="ce43" office:value-type="string" calcext:value-type="string">
            <text:p>Céline Gleyz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66</text:p>
          </table:table-cell>
          <table:table-cell table:style-name="ce43" office:value-type="string" calcext:value-type="string">
            <text:p>Loire et ses affluent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402" calcext:value-type="float">
            <text:p>3 402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11-13" calcext:value-type="date">
            <text:p>11/13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entre Loire et Allier </text:p>
          </table:table-cell>
          <table:table-cell table:style-name="ce43" office:value-type="string" calcext:value-type="string">
            <text:p>CC entre Loire et Allier </text:p>
          </table:table-cell>
          <table:table-cell table:style-name="ce43" office:value-type="string" calcext:value-type="string">
            <text:p>Céline Gleyz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67</text:p>
          </table:table-cell>
          <table:table-cell table:style-name="ce43" office:value-type="string" calcext:value-type="string">
            <text:p>Tourbières du plateau de Saint-Agrèv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80.5" calcext:value-type="float">
            <text:p>181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06-23" calcext:value-type="date">
            <text:p>06/23/20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Monts d'Ardèche</text:p>
          </table:table-cell>
          <table:table-cell table:style-name="ce43" office:value-type="string" calcext:value-type="string">
            <text:p>PNR Monts d'Ardèche</text:p>
          </table:table-cell>
          <table:table-cell table:style-name="ce43" office:value-type="string" calcext:value-type="string">
            <text:p>Damien Cocatr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68</text:p>
          </table:table-cell>
          <table:table-cell table:style-name="ce43" office:value-type="string" calcext:value-type="string">
            <text:p>Marais de Malibaud (futur nom : Marais des Agusas, montagnes de la Serre et d'Uzège)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0.9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4-02-26" calcext:value-type="date">
            <text:p>02/26/20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Pays des Vans en Cévennes</text:p>
          </table:table-cell>
          <table:table-cell table:style-name="ce43" office:value-type="string" calcext:value-type="string">
            <text:p>CC du Pays des Vans en Cévennes</text:p>
          </table:table-cell>
          <table:table-cell table:style-name="ce43" office:value-type="string" calcext:value-type="string">
            <text:p>Laurioux Anai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69</text:p>
          </table:table-cell>
          <table:table-cell table:style-name="ce43" office:value-type="string" calcext:value-type="string">
            <text:p>Rompon-Ouvèze-Payre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054.4" calcext:value-type="float">
            <text:p>1 054</text:p>
          </table:table-cell>
          <table:table-cell table:style-name="ce46" office:value-type="float" office:value="18" calcext:value-type="float">
            <text:p>18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6-18" calcext:value-type="date">
            <text:p>06/18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Le Pouzin</text:p>
          </table:table-cell>
          <table:table-cell table:style-name="ce43" office:value-type="string" calcext:value-type="string">
            <text:p>Commune de Le Pouzin</text:p>
          </table:table-cell>
          <table:table-cell table:style-name="ce43" office:value-type="string" calcext:value-type="string">
            <text:p>Manon EUDE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70</text:p>
          </table:table-cell>
          <table:table-cell table:style-name="ce43" office:value-type="string" calcext:value-type="string">
            <text:p>Cévennes ardéchoises</text:p>
          </table:table-cell>
          <table:table-cell table:style-name="ce43" office:value-type="string" calcext:value-type="string">
            <text:p>Continentale et 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320.9" calcext:value-type="float">
            <text:p>6 321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8" office:value-type="string" calcext:value-type="string">
            <text:p>avril 2003(r)</text:p>
            <text:p>avril 2006(m)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8" office:value-type="string" calcext:value-type="string">
            <text:p>Rivière= SI Beaume Drobie</text:p>
            <text:p>Montagne= PNR Monts d'Ardèche</text:p>
          </table:table-cell>
          <table:table-cell table:style-name="ce50" office:value-type="string" calcext:value-type="string">
            <text:p>Rivière= SI Beaume Drobie</text:p>
            <text:p>Montagne= PNR Monts d'Ardèche</text:p>
          </table:table-cell>
          <table:table-cell table:style-name="ce50" office:value-type="string" calcext:value-type="string">
            <text:p>B26r= Célia Rodriguez</text:p>
            <text:p>B26m = Marc Lutz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71</text:p>
          </table:table-cell>
          <table:table-cell table:style-name="ce43" office:value-type="string" calcext:value-type="string">
            <text:p>Suc de Clava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2.7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9-12-15" calcext:value-type="date">
            <text:p>12/15/199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Savas</text:p>
          </table:table-cell>
          <table:table-cell table:style-name="ce43" office:value-type="string" calcext:value-type="string">
            <text:p>Commune de Savas</text:p>
          </table:table-cell>
          <table:table-cell table:style-name="ce43" office:value-type="string" calcext:value-type="string">
            <text:p>Virginie Pierr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73</text:p>
          </table:table-cell>
          <table:table-cell table:style-name="ce43" office:value-type="string" calcext:value-type="string">
            <text:p>Massif du Coiron - partie Saint-Martin-sur-Lavezon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31.2" calcext:value-type="float">
            <text:p>33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09-07" calcext:value-type="date">
            <text:p>09/07/20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LPO</text:p>
          </table:table-cell>
          <table:table-cell table:style-name="ce43" office:value-type="string" calcext:value-type="string">
            <text:p>Pierre-Guy JOANDE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75</text:p>
          </table:table-cell>
          <table:table-cell table:style-name="ce43" office:value-type="string" calcext:value-type="string">
            <text:p>Sables de l'Herbasse et des Balmes de l'Isère</text:p>
          </table:table-cell>
          <table:table-cell table:style-name="ce43" office:value-type="string" calcext:value-type="string">
            <text:p>Continentale et 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066.9" calcext:value-type="float">
            <text:p>1 067</text:p>
          </table:table-cell>
          <table:table-cell table:style-name="ce46" office:value-type="float" office:value="6" calcext:value-type="float">
            <text:p>6</text:p>
          </table:table-cell>
          <table:table-cell table:style-name="ce48" office:value-type="string" calcext:value-type="string">
            <text:p>14/06/2002</text:p>
            <text:p>17/01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5-06-30" calcext:value-type="date">
            <text:p>06/30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A Valence Romans Sud Rhône-Alpes</text:p>
          </table:table-cell>
          <table:table-cell table:style-name="ce43" office:value-type="string" calcext:value-type="string">
            <text:p>CA Valence Romans Sud Rhône-Alpes</text:p>
          </table:table-cell>
          <table:table-cell table:style-name="ce43" office:value-type="string" calcext:value-type="string">
            <text:p>François ALBER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76</text:p>
          </table:table-cell>
          <table:table-cell table:style-name="ce43" office:value-type="string" calcext:value-type="string">
            <text:p>Sables du Tricastin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230.2" calcext:value-type="float">
            <text:p>1 230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12-07-19" calcext:value-type="date">
            <text:p>07/19/201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3-11-21" calcext:value-type="date">
            <text:p>11/21/20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RA / LPO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1677</text:p>
          </table:table-cell>
          <table:table-cell table:style-name="ce43" office:value-type="string" calcext:value-type="string">
            <text:p>Milieux alluviaux du Rhône aval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106.5" calcext:value-type="float">
            <text:p>2 107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date" office:date-value="1997-12-30" calcext:value-type="date">
            <text:p>12/30/199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12-10" calcext:value-type="date">
            <text:p>12/10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 désigner</text:p>
          </table:table-cell>
          <table:table-cell table:style-name="ce43" office:value-type="string" calcext:value-type="string">
            <text:p>Coralie Le Borgn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78</text:p>
          </table:table-cell>
          <table:table-cell table:style-name="ce43" office:value-type="string" calcext:value-type="string">
            <text:p>Milieux aquatiques et alluviaux de la basse vallée de la Drôme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69.8" calcext:value-type="float">
            <text:p>370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1997-12-30" calcext:value-type="date">
            <text:p>12/30/199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12-10" calcext:value-type="date">
            <text:p>12/10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Val de Drôme</text:p>
          </table:table-cell>
          <table:table-cell table:style-name="ce43" office:value-type="string" calcext:value-type="string">
            <text:p>CC du Val de Drôme</text:p>
          </table:table-cell>
          <table:table-cell table:style-name="ce43" office:value-type="string" calcext:value-type="string">
            <text:p>Jean-Michel Fat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79</text:p>
          </table:table-cell>
          <table:table-cell table:style-name="ce43" office:value-type="string" calcext:value-type="string">
            <text:p>Rivière du Roubion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19.3" calcext:value-type="float">
            <text:p>619</text:p>
          </table:table-cell>
          <table:table-cell table:style-name="ce46" office:value-type="float" office:value="12" calcext:value-type="float">
            <text:p>12</text:p>
          </table:table-cell>
          <table:table-cell table:style-name="ce48" office:value-type="string" calcext:value-type="string">
            <text:p>30/12/1997</text:p>
            <text:p>19/06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12-10" calcext:value-type="date">
            <text:p>12/10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number-columns-repeated="2" table:style-name="ce43" office:value-type="string" calcext:value-type="string">
            <text:p>SM du bassin du Roubion et du Jabron</text:p>
          </table:table-cell>
          <table:table-cell table:style-name="ce43" office:value-type="string" calcext:value-type="string">
            <text:p>Damien CHANTREAU ?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80</text:p>
          </table:table-cell>
          <table:table-cell table:style-name="ce43" office:value-type="string" calcext:value-type="string">
            <text:p>Landes, pelouses, forêts et prairies humides de Lus-la-Croix-haut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639.7" calcext:value-type="float">
            <text:p>3 64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3-10-06" calcext:value-type="date">
            <text:p>10/06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09-17" calcext:value-type="date">
            <text:p>09/17/200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Lus-la-Croix-Haute</text:p>
          </table:table-cell>
          <table:table-cell table:style-name="ce43" office:value-type="string" calcext:value-type="string">
            <text:p>CC du Diois</text:p>
          </table:table-cell>
          <table:table-cell table:style-name="ce43" office:value-type="string" calcext:value-type="string">
            <text:p>LEBIHAN Camill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81</text:p>
          </table:table-cell>
          <table:table-cell table:style-name="ce43" office:value-type="string" calcext:value-type="string">
            <text:p>Gervanne et rebord occidental du Vercors (ex Pelouses à orchidées et lisières du Vercors occidental)</text:p>
          </table:table-cell>
          <table:table-cell table:style-name="ce43" office:value-type="string" calcext:value-type="string">
            <text:p>Alpine et 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8150" calcext:value-type="float">
            <text:p>18 150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2011-12-02" calcext:value-type="date">
            <text:p>12/02/2011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6-24" calcext:value-type="date">
            <text:p>06/24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ercors</text:p>
          </table:table-cell>
          <table:table-cell table:style-name="ce43" office:value-type="string" calcext:value-type="string">
            <text:p>PNR Vercors</text:p>
          </table:table-cell>
          <table:table-cell table:style-name="ce43" office:value-type="string" calcext:value-type="string">
            <text:p>Florence NIE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82</text:p>
          </table:table-cell>
          <table:table-cell table:style-name="ce43" office:value-type="string" calcext:value-type="string">
            <text:p>Rebord méridional du Vercors (ex Pelouses et habitats rocheux du rebord méridional du Vercors)</text:p>
          </table:table-cell>
          <table:table-cell table:style-name="ce43" office:value-type="string" calcext:value-type="string">
            <text:p>Alpine et 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723.5" calcext:value-type="float">
            <text:p>4 724</text:p>
          </table:table-cell>
          <table:table-cell table:style-name="ce46" office:value-type="float" office:value="8" calcext:value-type="float">
            <text:p>8</text:p>
          </table:table-cell>
          <table:table-cell table:style-name="ce48" office:value-type="string" calcext:value-type="string">
            <text:p>23/06/2010</text:p>
            <text:p>28/07/201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6-16" calcext:value-type="date">
            <text:p>06/16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ercors</text:p>
          </table:table-cell>
          <table:table-cell table:style-name="ce43" office:value-type="string" calcext:value-type="string">
            <text:p>PNR Vercors</text:p>
          </table:table-cell>
          <table:table-cell table:style-name="ce43" office:value-type="string" calcext:value-type="string">
            <text:p>Florence NIE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83</text:p>
          </table:table-cell>
          <table:table-cell table:style-name="ce43" office:value-type="string" calcext:value-type="string">
            <text:p>Zones humides et rivière de la haute vallée de la Drôme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0.3" calcext:value-type="float">
            <text:p>8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non entamé</text:p>
          </table:table-cell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Désignation à venir du Synd Mixte Rivière Drôme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84</text:p>
          </table:table-cell>
          <table:table-cell table:style-name="ce43" office:value-type="string" calcext:value-type="string">
            <text:p>Milieux alluviaux et aquatiques et gorges de la moyenne vallée de la Drôme et du Bez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non entamé</text:p>
          </table:table-cell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Désignation à venir du Synd Mixte Rivière Drôme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85</text:p>
          </table:table-cell>
          <table:table-cell table:style-name="ce43" office:value-type="string" calcext:value-type="string">
            <text:p>Pelouses, landes, falaises et forêts de la montagne d'Aucelon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474.9" calcext:value-type="float">
            <text:p>1 475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2-09-23" calcext:value-type="date">
            <text:p>09/23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12-08" calcext:value-type="date">
            <text:p>12/08/20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Diois</text:p>
          </table:table-cell>
          <table:table-cell table:style-name="ce43" office:value-type="string" calcext:value-type="string">
            <text:p>ONF 26</text:p>
          </table:table-cell>
          <table:table-cell table:style-name="ce43" office:value-type="string" calcext:value-type="string">
            <text:p>Frédéric Marai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86</text:p>
          </table:table-cell>
          <table:table-cell table:style-name="ce43" office:value-type="string" calcext:value-type="string">
            <text:p>Pelouses, forêts et grottes du massif de Saoû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356" calcext:value-type="float">
            <text:p>2 356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2012-07-19" calcext:value-type="date">
            <text:p>07/19/201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4-01-13" calcext:value-type="date">
            <text:p>01/13/20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Val de Drôme</text:p>
          </table:table-cell>
          <table:table-cell table:style-name="ce43" office:value-type="string" calcext:value-type="string">
            <text:p>CC du Val de Drôme</text:p>
          </table:table-cell>
          <table:table-cell table:style-name="ce43" office:value-type="string" calcext:value-type="string">
            <text:p>Elise CHEVA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88</text:p>
          </table:table-cell>
          <table:table-cell table:style-name="ce43" office:value-type="string" calcext:value-type="string">
            <text:p>Pelouses, forêts et habitats rocheux de la montagne de l'Aup et de la Sarcena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03.4" calcext:value-type="float">
            <text:p>50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2-09-23" calcext:value-type="date">
            <text:p>09/23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2-04-26" calcext:value-type="date">
            <text:p>04/26/200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Diois</text:p>
          </table:table-cell>
          <table:table-cell table:style-name="ce43" office:value-type="string" calcext:value-type="string">
            <text:p>CC du Diois</text:p>
          </table:table-cell>
          <table:table-cell table:style-name="ce43" office:value-type="string" calcext:value-type="string">
            <text:p>LEBIHAN Camill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89</text:p>
          </table:table-cell>
          <table:table-cell table:style-name="ce43" office:value-type="string" calcext:value-type="string">
            <text:p>Forêts alluviales, rivière et gorges de l'Eygues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019.7" calcext:value-type="float">
            <text:p>1 020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non entamé</text:p>
          </table:table-cell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 désigner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90</text:p>
          </table:table-cell>
          <table:table-cell table:style-name="ce43" office:value-type="string" calcext:value-type="string">
            <text:p>Grotte à chauves-souris des Sadoux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313.1" calcext:value-type="float">
            <text:p>1 313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2-06-14" calcext:value-type="date">
            <text:p>06/14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4-06-17" calcext:value-type="date">
            <text:p>06/17/20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LPO26</text:p>
          </table:table-cell>
          <table:table-cell table:style-name="ce50" office:value-type="string" calcext:value-type="string">
            <text:p>Stéphane VINCENT</text:p>
            <text:p>Laure Vuiné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92</text:p>
          </table:table-cell>
          <table:table-cell table:style-name="ce43" office:value-type="string" calcext:value-type="string">
            <text:p>Monts du matin, combe Laval et val Sainte-Marie</text:p>
          </table:table-cell>
          <table:table-cell table:style-name="ce43" office:value-type="string" calcext:value-type="string">
            <text:p>Alpine et 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338.8" calcext:value-type="float">
            <text:p>2 339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6-16" calcext:value-type="date">
            <text:p>06/16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ercors</text:p>
          </table:table-cell>
          <table:table-cell table:style-name="ce43" office:value-type="string" calcext:value-type="string">
            <text:p>PNR Vercors</text:p>
          </table:table-cell>
          <table:table-cell table:style-name="ce43" office:value-type="string" calcext:value-type="string">
            <text:p>Manon CHEVA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94</text:p>
          </table:table-cell>
          <table:table-cell table:style-name="ce43" office:value-type="string" calcext:value-type="string">
            <text:p>Pelouses, fourrés et forêts de Larran, du Pied du Mulet et de la montagne de Chabre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379.3" calcext:value-type="float">
            <text:p>1 379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non entamé</text:p>
          </table:table-cell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 désigner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95</text:p>
          </table:table-cell>
          <table:table-cell table:style-name="ce43" office:value-type="string" calcext:value-type="string">
            <text:p>Pelouses et habitats rocheux des gorges de Pommerol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510" calcext:value-type="float">
            <text:p>1 510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non entamé</text:p>
          </table:table-cell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 désigner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696</text:p>
          </table:table-cell>
          <table:table-cell table:style-name="ce43" office:value-type="string" calcext:value-type="string">
            <text:p>Tuffières du Vercors</text:p>
          </table:table-cell>
          <table:table-cell table:style-name="ce43" office:value-type="string" calcext:value-type="string">
            <text:p>Alpine et 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rédaction en cours</text:p>
          </table:table-cell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ercors</text:p>
          </table:table-cell>
          <table:table-cell table:style-name="ce43" office:value-type="string" calcext:value-type="string">
            <text:p>PNR Vercors</text:p>
          </table:table-cell>
          <table:table-cell table:style-name="ce43" office:value-type="string" calcext:value-type="string">
            <text:p>Manon Cheva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697</text:p>
          </table:table-cell>
          <table:table-cell table:style-name="ce43" office:value-type="string" calcext:value-type="string">
            <text:p>Grotte à chauves-souris de Baume Sourde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33.4" calcext:value-type="float">
            <text:p>33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2002-06-14" calcext:value-type="date">
            <text:p>06/14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01-03" calcext:value-type="date">
            <text:p>01/03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Val de Drôme</text:p>
          </table:table-cell>
          <table:table-cell table:style-name="ce43" office:value-type="string" calcext:value-type="string">
            <text:p>LPO26</text:p>
          </table:table-cell>
          <table:table-cell table:style-name="ce43" office:value-type="string" calcext:value-type="string">
            <text:p>Stéphane VINCEN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698</text:p>
          </table:table-cell>
          <table:table-cell table:style-name="ce43" office:value-type="string" calcext:value-type="string">
            <text:p>Contamines Montjoie-Miage-Tré la Têt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537.3" calcext:value-type="float">
            <text:p>5 537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9-05-11" calcext:value-type="date">
            <text:p>05/11/2009</text:p>
          </table:table-cell>
          <table:table-cell table:style-name="ce47" office:value-type="string" calcext:value-type="string">
            <text:p>rédaction en cours</text:p>
          </table:table-cell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Contamines-Montjoie </text:p>
          </table:table-cell>
          <table:table-cell table:style-name="ce43" office:value-type="string" calcext:value-type="string">
            <text:p>ASTERS</text:p>
          </table:table-cell>
          <table:table-cell table:style-name="ce43" office:value-type="string" calcext:value-type="string">
            <text:p>Aubrée Flamm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699</text:p>
          </table:table-cell>
          <table:table-cell table:style-name="ce43" office:value-type="string" calcext:value-type="string">
            <text:p>Aiguilles Roug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9048.7" calcext:value-type="float">
            <text:p>9 049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11-11-02" calcext:value-type="date">
            <text:p>11/02/2011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04-29" calcext:value-type="date">
            <text:p>04/29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e la Vallée de Chamonix Mont Blanc</text:p>
          </table:table-cell>
          <table:table-cell table:style-name="ce43" office:value-type="string" calcext:value-type="string">
            <text:p>CC de la Vallée de Chamonix Mont Blanc</text:p>
          </table:table-cell>
          <table:table-cell table:style-name="ce43" office:value-type="string" calcext:value-type="string">
            <text:p>Julie CHABOU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00</text:p>
          </table:table-cell>
          <table:table-cell table:style-name="ce43" office:value-type="string" calcext:value-type="string">
            <text:p>Haut Giffr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2409" calcext:value-type="float">
            <text:p>12 409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2011-12-07" calcext:value-type="date">
            <text:p>12/07/2011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04-29" calcext:value-type="date">
            <text:p>04/29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VM du Haut Giffre</text:p>
          </table:table-cell>
          <table:table-cell table:style-name="ce43" office:value-type="string" calcext:value-type="string">
            <text:p>SIVM du Haut Giffre</text:p>
          </table:table-cell>
          <table:table-cell table:style-name="ce43" office:value-type="string" calcext:value-type="string">
            <text:p>Pauline LETERT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01</text:p>
          </table:table-cell>
          <table:table-cell table:style-name="ce43" office:value-type="string" calcext:value-type="string">
            <text:p>Les Aravi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890.7" calcext:value-type="float">
            <text:p>8 891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2007-03-20" calcext:value-type="date">
            <text:p>03/20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5-16" calcext:value-type="date">
            <text:p>05/16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es Vallées de Thônes</text:p>
          </table:table-cell>
          <table:table-cell table:style-name="ce43" office:value-type="string" calcext:value-type="string">
            <text:p>CC des Vallées de Thônes</text:p>
          </table:table-cell>
          <table:table-cell table:style-name="ce43" office:value-type="string" calcext:value-type="string">
            <text:p>Sandrine BOTTO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02</text:p>
          </table:table-cell>
          <table:table-cell table:style-name="ce43" office:value-type="string" calcext:value-type="string">
            <text:p>Plateau de Beauregard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12.6" calcext:value-type="float">
            <text:p>41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2009-03-16" calcext:value-type="date">
            <text:p>03/16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2-01-12" calcext:value-type="date">
            <text:p>01/12/20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es Vallées de Thônes</text:p>
          </table:table-cell>
          <table:table-cell table:style-name="ce43" office:value-type="string" calcext:value-type="string">
            <text:p>CC des Vallées de Thônes</text:p>
          </table:table-cell>
          <table:table-cell table:style-name="ce43" office:value-type="string" calcext:value-type="string">
            <text:p>Sandrine BOTTO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03</text:p>
          </table:table-cell>
          <table:table-cell table:style-name="ce43" office:value-type="string" calcext:value-type="string">
            <text:p>Massif de la Tournette</text:p>
          </table:table-cell>
          <table:table-cell table:style-name="ce43" office:value-type="string" calcext:value-type="string">
            <text:p>Alpine et 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649.8" calcext:value-type="float">
            <text:p>4 650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2008-12-10" calcext:value-type="date">
            <text:p>12/10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4-02-18" calcext:value-type="date">
            <text:p>02/18/20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es Vallées de Thônes</text:p>
          </table:table-cell>
          <table:table-cell table:style-name="ce43" office:value-type="string" calcext:value-type="string">
            <text:p>CC des Vallées de Thônes</text:p>
          </table:table-cell>
          <table:table-cell table:style-name="ce43" office:value-type="string" calcext:value-type="string">
            <text:p>Sandrine BOTTO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04</text:p>
          </table:table-cell>
          <table:table-cell table:style-name="ce43" office:value-type="string" calcext:value-type="string">
            <text:p>Les Frettes - massif des Glièr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784.9" calcext:value-type="float">
            <text:p>4 785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2011-05-09" calcext:value-type="date">
            <text:p>05/09/2011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2-27" calcext:value-type="date">
            <text:p>02/27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Glières</text:p>
          </table:table-cell>
          <table:table-cell table:style-name="ce43" office:value-type="string" calcext:value-type="string">
            <text:p>SM Glières</text:p>
          </table:table-cell>
          <table:table-cell table:style-name="ce43" office:value-type="string" calcext:value-type="string">
            <text:p>Yoann BUNZ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05</text:p>
          </table:table-cell>
          <table:table-cell table:style-name="ce43" office:value-type="string" calcext:value-type="string">
            <text:p>Massif du Bargy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847.4" calcext:value-type="float">
            <text:p>3 847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2010-05-19" calcext:value-type="date">
            <text:p>05/19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3-11-14" calcext:value-type="date">
            <text:p>11/14/20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CFG (CC Faucigny-Glières)</text:p>
          </table:table-cell>
          <table:table-cell table:style-name="ce43" office:value-type="string" calcext:value-type="string">
            <text:p>Marion Rivoll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06</text:p>
          </table:table-cell>
          <table:table-cell table:style-name="ce43" office:value-type="string" calcext:value-type="string">
            <text:p>Roc d'Enfer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047.4" calcext:value-type="float">
            <text:p>4 047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10-10-21" calcext:value-type="date">
            <text:p>10/21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2-24" calcext:value-type="date">
            <text:p>02/24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haut Chablais</text:p>
          </table:table-cell>
          <table:table-cell table:style-name="ce43" office:value-type="string" calcext:value-type="string">
            <text:p>CC du haut Chablais</text:p>
          </table:table-cell>
          <table:table-cell table:style-name="ce43" office:value-type="string" calcext:value-type="string">
            <text:p>Marion CAZENAV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07</text:p>
          </table:table-cell>
          <table:table-cell table:style-name="ce43" office:value-type="string" calcext:value-type="string">
            <text:p>Plateau de Loëx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230.6" calcext:value-type="float">
            <text:p>1 231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2010-02-22" calcext:value-type="date">
            <text:p>02/22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4-02-20" calcext:value-type="date">
            <text:p>02/20/20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VM du Haut Giffre</text:p>
          </table:table-cell>
          <table:table-cell table:style-name="ce43" office:value-type="string" calcext:value-type="string">
            <text:p>SIVM du Haut Giffre</text:p>
          </table:table-cell>
          <table:table-cell table:style-name="ce43" office:value-type="string" calcext:value-type="string">
            <text:p>Pauline LETERT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08</text:p>
          </table:table-cell>
          <table:table-cell table:style-name="ce43" office:value-type="string" calcext:value-type="string">
            <text:p>Mont de Grang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254.5" calcext:value-type="float">
            <text:p>1 255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2008-01-25" calcext:value-type="date">
            <text:p>01/25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02-13" calcext:value-type="date">
            <text:p>02/13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Pays d’Evian Vallée d’Abondance</text:p>
          </table:table-cell>
          <table:table-cell table:style-name="ce43" office:value-type="string" calcext:value-type="string">
            <text:p>CC Pays d’Evian Vallée d’Abondance</text:p>
          </table:table-cell>
          <table:table-cell table:style-name="ce43" office:value-type="string" calcext:value-type="string">
            <text:p>Lalie CHOCH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09</text:p>
          </table:table-cell>
          <table:table-cell table:style-name="ce43" office:value-type="string" calcext:value-type="string">
            <text:p>Cornettes de Bis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548.4" calcext:value-type="float">
            <text:p>1 548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8-01-25" calcext:value-type="date">
            <text:p>01/25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02-13" calcext:value-type="date">
            <text:p>02/13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Pays d’Evian Vallée d’Abondance</text:p>
          </table:table-cell>
          <table:table-cell table:style-name="ce43" office:value-type="string" calcext:value-type="string">
            <text:p>CC Pays d’Evian Vallée d’Abondance</text:p>
          </table:table-cell>
          <table:table-cell table:style-name="ce43" office:value-type="string" calcext:value-type="string">
            <text:p>Lalie CHOCH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10</text:p>
          </table:table-cell>
          <table:table-cell table:style-name="ce43" office:value-type="string" calcext:value-type="string">
            <text:p>Massif des Voiron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976.5" calcext:value-type="float">
            <text:p>977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2009-09-28" calcext:value-type="date">
            <text:p>09/28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2-03-20" calcext:value-type="date">
            <text:p>03/20/20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Saint-Cergues</text:p>
          </table:table-cell>
          <table:table-cell table:style-name="ce43" office:value-type="string" calcext:value-type="string">
            <text:p>Commune de Saint-Cergues</text:p>
          </table:table-cell>
          <table:table-cell table:style-name="ce43" office:value-type="string" calcext:value-type="string">
            <text:p>Mickael TISSO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11</text:p>
          </table:table-cell>
          <table:table-cell table:style-name="ce43" office:value-type="string" calcext:value-type="string">
            <text:p>Massif du mont Vuache</text:p>
          </table:table-cell>
          <table:table-cell table:style-name="ce43" office:value-type="string" calcext:value-type="string">
            <text:p>Alpine et 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046.5" calcext:value-type="float">
            <text:p>2 047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07-03-26" calcext:value-type="date">
            <text:p>03/26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10-29" calcext:value-type="date">
            <text:p>10/29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 du Vuache</text:p>
          </table:table-cell>
          <table:table-cell table:style-name="ce43" office:value-type="string" calcext:value-type="string">
            <text:p>SI du Vuache</text:p>
          </table:table-cell>
          <table:table-cell table:style-name="ce43" office:value-type="string" calcext:value-type="string">
            <text:p>Stéphane PATRY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12</text:p>
          </table:table-cell>
          <table:table-cell table:style-name="ce43" office:value-type="string" calcext:value-type="string">
            <text:p>Le Salève</text:p>
          </table:table-cell>
          <table:table-cell table:style-name="ce43" office:value-type="string" calcext:value-type="string">
            <text:p>Alpine et 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426.7" calcext:value-type="float">
            <text:p>4 427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date" office:date-value="2009-02-04" calcext:value-type="date">
            <text:p>02/04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03-26" calcext:value-type="date">
            <text:p>03/26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Salève</text:p>
          </table:table-cell>
          <table:table-cell table:style-name="ce43" office:value-type="string" calcext:value-type="string">
            <text:p>SM Salève</text:p>
          </table:table-cell>
          <table:table-cell table:style-name="ce43" office:value-type="string" calcext:value-type="string">
            <text:p>Eric Dür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15</text:p>
          </table:table-cell>
          <table:table-cell table:style-name="ce43" office:value-type="string" calcext:value-type="string">
            <text:p>Vallée de l'Arv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757.3" calcext:value-type="float">
            <text:p>757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date" office:date-value="2009-02-23" calcext:value-type="date">
            <text:p>02/23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3-02-07" calcext:value-type="date">
            <text:p>02/07/20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ménagement de l'Arve et ses Abords</text:p>
          </table:table-cell>
          <table:table-cell table:style-name="ce43" office:value-type="string" calcext:value-type="string">
            <text:p>SM Aménagement de l'Arve et ses Abords</text:p>
          </table:table-cell>
          <table:table-cell table:style-name="ce43" office:value-type="string" calcext:value-type="string">
            <text:p>Lydie LABROSS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18</text:p>
          </table:table-cell>
          <table:table-cell table:style-name="ce43" office:value-type="string" calcext:value-type="string">
            <text:p>Les Uss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07.4" calcext:value-type="float">
            <text:p>307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date" office:date-value="2010-09-22" calcext:value-type="date">
            <text:p>09/22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3-03-26" calcext:value-type="date">
            <text:p>03/26/20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Exécution du Contrat de Rivière des Usses</text:p>
          </table:table-cell>
          <table:table-cell table:style-name="ce43" office:value-type="string" calcext:value-type="string">
            <text:p>SM Exécution du Contrat de Rivière des Usses</text:p>
          </table:table-cell>
          <table:table-cell table:style-name="ce43" office:value-type="string" calcext:value-type="string">
            <text:p>Fanny SEYV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19</text:p>
          </table:table-cell>
          <table:table-cell table:style-name="ce43" office:value-type="string" calcext:value-type="string">
            <text:p>Delta de la Drans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3.4" calcext:value-type="float">
            <text:p>5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7-07-03" calcext:value-type="date">
            <text:p>07/03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07-31" calcext:value-type="date">
            <text:p>07/31/20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STERS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20</text:p>
          </table:table-cell>
          <table:table-cell table:style-name="ce43" office:value-type="string" calcext:value-type="string">
            <text:p>Cluse du lac d'Annecy</text:p>
          </table:table-cell>
          <table:table-cell table:style-name="ce43" office:value-type="string" calcext:value-type="string">
            <text:p>Alpine et 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81.4" calcext:value-type="float">
            <text:p>281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6-06-29" calcext:value-type="date">
            <text:p>06/29/2006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6-11-09" calcext:value-type="date">
            <text:p>11/09/200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Lac d'Annecy</text:p>
          </table:table-cell>
          <table:table-cell table:style-name="ce43" office:value-type="string" calcext:value-type="string">
            <text:p>ASTERS (CEN Haute-Savoie)</text:p>
          </table:table-cell>
          <table:table-cell table:style-name="ce43" office:value-type="string" calcext:value-type="string">
            <text:p>Christelle DUBOSS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22</text:p>
          </table:table-cell>
          <table:table-cell table:style-name="ce43" office:value-type="string" calcext:value-type="string">
            <text:p>Zones humides du bas Chablai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81.7" calcext:value-type="float">
            <text:p>282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date" office:date-value="2006-11-06" calcext:value-type="date">
            <text:p>11/06/2006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11-27" calcext:value-type="date">
            <text:p>11/27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ffluents du Sud-Ouest Lémanique</text:p>
          </table:table-cell>
          <table:table-cell table:style-name="ce43" office:value-type="string" calcext:value-type="string">
            <text:p>SM Affluents du Sud-Ouest Lémanique</text:p>
          </table:table-cell>
          <table:table-cell table:style-name="ce43" office:value-type="string" calcext:value-type="string">
            <text:p>Sandrine RUCH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23</text:p>
          </table:table-cell>
          <table:table-cell table:style-name="ce43" office:value-type="string" calcext:value-type="string">
            <text:p>Plateau Gavot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64.4" calcext:value-type="float">
            <text:p>164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date" office:date-value="2008-11-24" calcext:value-type="date">
            <text:p>11/24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12-20" calcext:value-type="date">
            <text:p>12/20/20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Pays d’Evian Vallée d’Abondance</text:p>
          </table:table-cell>
          <table:table-cell table:style-name="ce43" office:value-type="string" calcext:value-type="string">
            <text:p>CC Pays d’Evian Vallée d’Abondance</text:p>
          </table:table-cell>
          <table:table-cell table:style-name="ce43" office:value-type="string" calcext:value-type="string">
            <text:p>Pierre LOISEAU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1724</text:p>
          </table:table-cell>
          <table:table-cell table:style-name="ce43" office:value-type="string" calcext:value-type="string">
            <text:p>Marais de Chilly et de Marival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8.5" calcext:value-type="float">
            <text:p>39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date" office:date-value="2006-11-06" calcext:value-type="date">
            <text:p>11/06/2006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11-27" calcext:value-type="date">
            <text:p>11/27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ffluents du Sud-Ouest Lémanique</text:p>
          </table:table-cell>
          <table:table-cell table:style-name="ce43" office:value-type="string" calcext:value-type="string">
            <text:p>SM Affluents du Sud-Ouest Lémanique</text:p>
          </table:table-cell>
          <table:table-cell table:style-name="ce43" office:value-type="string" calcext:value-type="string">
            <text:p>Sandrine RUCH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26</text:p>
          </table:table-cell>
          <table:table-cell table:style-name="ce43" office:value-type="string" calcext:value-type="string">
            <text:p>Etangs, landes, vallons tourbeux humides et ruisseaux à écrevisses de Chambara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479.8" calcext:value-type="float">
            <text:p>2 480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2007-09-07" calcext:value-type="date">
            <text:p>09/07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11-09" calcext:value-type="date">
            <text:p>11/09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38</text:p>
          </table:table-cell>
          <table:table-cell table:style-name="ce43" office:value-type="string" calcext:value-type="string">
            <text:p>Simon Broch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27</text:p>
          </table:table-cell>
          <table:table-cell table:style-name="ce43" office:value-type="string" calcext:value-type="string">
            <text:p>L'Isle Crémieu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3632.5" calcext:value-type="float">
            <text:p>13 633</text:p>
          </table:table-cell>
          <table:table-cell table:style-name="ce46" office:value-type="float" office:value="37" calcext:value-type="float">
            <text:p>37</text:p>
          </table:table-cell>
          <table:table-cell table:style-name="ce48" office:value-type="string" calcext:value-type="string">
            <text:p>29/12/00</text:p>
            <text:p>22/05/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7-09-06" calcext:value-type="date">
            <text:p>09/06/20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e l'Isle Crémieu</text:p>
          </table:table-cell>
          <table:table-cell table:style-name="ce43" office:value-type="string" calcext:value-type="string">
            <text:p>CC de l'Isle Crémieu</text:p>
          </table:table-cell>
          <table:table-cell table:style-name="ce43" office:value-type="string" calcext:value-type="string">
            <text:p>Loïc Raspai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28</text:p>
          </table:table-cell>
          <table:table-cell table:style-name="ce43" office:value-type="string" calcext:value-type="string">
            <text:p>Tourbière du Grand Lemp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786.3" calcext:value-type="float">
            <text:p>786</text:p>
          </table:table-cell>
          <table:table-cell table:style-name="ce46" office:value-type="float" office:value="5" calcext:value-type="float">
            <text:p>5</text:p>
          </table:table-cell>
          <table:table-cell table:style-name="ce48" office:value-type="string" calcext:value-type="string">
            <text:p>29/12/00</text:p>
            <text:p>22/05/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06-30" calcext:value-type="date">
            <text:p>06/30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Isère</text:p>
          </table:table-cell>
          <table:table-cell table:style-name="ce43" office:value-type="string" calcext:value-type="string">
            <text:p>Grégory Maill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29</text:p>
          </table:table-cell>
          <table:table-cell table:style-name="ce43" office:value-type="string" calcext:value-type="string">
            <text:p>Marais du val d'Aina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46.6" calcext:value-type="float">
            <text:p>247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string" calcext:value-type="string">
            <text:p>29/12/00</text:p>
            <text:p>22/05/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04-23" calcext:value-type="date">
            <text:p>04/23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number-columns-repeated="2" table:style-name="ce43" office:value-type="string" calcext:value-type="string">
            <text:p>CD 38</text:p>
          </table:table-cell>
          <table:table-cell table:style-name="ce43" office:value-type="string" calcext:value-type="string">
            <text:p>Thomas LINOSS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32</text:p>
          </table:table-cell>
          <table:table-cell table:style-name="ce43" office:value-type="string" calcext:value-type="string">
            <text:p>Tourbières du Luitel et leur bassin versant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06.1" calcext:value-type="float">
            <text:p>30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2003-02-07" calcext:value-type="date">
            <text:p>02/07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5-06-02" calcext:value-type="date">
            <text:p>06/02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38</text:p>
          </table:table-cell>
          <table:table-cell table:style-name="ce43" office:value-type="string" calcext:value-type="string">
            <text:p>Céline Marava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33</text:p>
          </table:table-cell>
          <table:table-cell table:style-name="ce43" office:value-type="string" calcext:value-type="string">
            <text:p>Cembraie, pelouses, lacs et tourbières de Belledonne, de Chamrousse au Grand Colon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662.2" calcext:value-type="float">
            <text:p>2 662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07/02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7-03-14" calcext:value-type="date">
            <text:p>03/14/20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Revel</text:p>
          </table:table-cell>
          <table:table-cell table:style-name="ce43" office:value-type="string" calcext:value-type="string">
            <text:p>Commune de Revel</text:p>
          </table:table-cell>
          <table:table-cell table:style-name="ce43" office:value-type="string" calcext:value-type="string">
            <text:p>Laura JAMEAU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35</text:p>
          </table:table-cell>
          <table:table-cell table:style-name="ce43" office:value-type="string" calcext:value-type="string">
            <text:p>Landes, tourbières et habitats rocheux du massif du Taillefer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697.3" calcext:value-type="float">
            <text:p>3 697</text:p>
          </table:table-cell>
          <table:table-cell table:style-name="ce46" office:value-type="float" office:value="5" calcext:value-type="float">
            <text:p>5</text:p>
          </table:table-cell>
          <table:table-cell table:style-name="ce48" office:value-type="string" calcext:value-type="string">
            <text:p>25/10/2000</text:p>
            <text:p>02/05/2001</text:p>
            <text:p>10/02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5-12-06" calcext:value-type="date">
            <text:p>12/06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 Ecrins</text:p>
          </table:table-cell>
          <table:table-cell table:style-name="ce43" office:value-type="string" calcext:value-type="string">
            <text:p>PN Ecrins</text:p>
          </table:table-cell>
          <table:table-cell table:style-name="ce43" office:value-type="string" calcext:value-type="string">
            <text:p>inconnu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36</text:p>
          </table:table-cell>
          <table:table-cell table:style-name="ce43" office:value-type="string" calcext:value-type="string">
            <text:p>Marais à laiche bicolore, prairies de fauche et habitats rocheux du vallon du Ferrand et du plateau d'Empari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412.15" calcext:value-type="float">
            <text:p>2 412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string" calcext:value-type="string">
            <text:p>25/10/2000</text:p>
            <text:p>10/02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5-06-07" calcext:value-type="date">
            <text:p>06/07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la Grave</text:p>
          </table:table-cell>
          <table:table-cell table:style-name="ce43" office:value-type="string" calcext:value-type="string">
            <text:p>Commune de la Grave</text:p>
          </table:table-cell>
          <table:table-cell table:style-name="ce43" office:value-type="string" calcext:value-type="string">
            <text:p>Maryline Pomar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38</text:p>
          </table:table-cell>
          <table:table-cell table:style-name="ce43" office:value-type="string" calcext:value-type="string">
            <text:p>Plaine de Bourg-d'Oisans et ses versant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472.9" calcext:value-type="float">
            <text:p>3 473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2003-03-03" calcext:value-type="date">
            <text:p>03/03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7-11-06" calcext:value-type="date">
            <text:p>11/06/20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 Ecrins</text:p>
          </table:table-cell>
          <table:table-cell table:style-name="ce43" office:value-type="string" calcext:value-type="string">
            <text:p>PN Ecrins</text:p>
          </table:table-cell>
          <table:table-cell table:style-name="ce43" office:value-type="string" calcext:value-type="string">
            <text:p>inconnu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40</text:p>
          </table:table-cell>
          <table:table-cell table:style-name="ce43" office:value-type="string" calcext:value-type="string">
            <text:p>Hauts de Chartreus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423.5" calcext:value-type="float">
            <text:p>4 424</text:p>
          </table:table-cell>
          <table:table-cell table:style-name="ce46" office:value-type="float" office:value="11" calcext:value-type="float">
            <text:p>11</text:p>
          </table:table-cell>
          <table:table-cell table:style-name="ce47" office:value-type="string" calcext:value-type="string">
            <text:p>?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05-06" calcext:value-type="date">
            <text:p>05/06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Chartreuse</text:p>
          </table:table-cell>
          <table:table-cell table:style-name="ce43" office:value-type="string" calcext:value-type="string">
            <text:p>PNR Chartreuse</text:p>
          </table:table-cell>
          <table:table-cell table:style-name="ce43" office:value-type="string" calcext:value-type="string">
            <text:p>Sylvaine Muraz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41</text:p>
          </table:table-cell>
          <table:table-cell table:style-name="ce43" office:value-type="string" calcext:value-type="string">
            <text:p>Ubacs du Charmant Som et gorges du Guiers mort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329" calcext:value-type="float">
            <text:p>2 329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string" calcext:value-type="string">
            <text:p>15/10/1999</text:p>
            <text:p>11/02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5-11-18" calcext:value-type="date">
            <text:p>11/18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Chartreuse</text:p>
          </table:table-cell>
          <table:table-cell table:style-name="ce43" office:value-type="string" calcext:value-type="string">
            <text:p>PNR Chartreuse</text:p>
          </table:table-cell>
          <table:table-cell table:style-name="ce43" office:value-type="string" calcext:value-type="string">
            <text:p>Stéphane Blaysa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42</text:p>
          </table:table-cell>
          <table:table-cell table:style-name="ce43" office:value-type="string" calcext:value-type="string">
            <text:p>Marais - tourbières de l'Herretang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04.9" calcext:value-type="float">
            <text:p>205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2000-10-10" calcext:value-type="date">
            <text:p>10/10/200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04-23" calcext:value-type="date">
            <text:p>04/23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Chartreuse</text:p>
          </table:table-cell>
          <table:table-cell table:style-name="ce43" office:value-type="string" calcext:value-type="string">
            <text:p>PNR Chartreuse</text:p>
          </table:table-cell>
          <table:table-cell table:style-name="ce43" office:value-type="string" calcext:value-type="string">
            <text:p>Stéphane Blaysa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43</text:p>
          </table:table-cell>
          <table:table-cell table:style-name="ce43" office:value-type="string" calcext:value-type="string">
            <text:p>La Bourne</text:p>
          </table:table-cell>
          <table:table-cell table:style-name="ce43" office:value-type="string" calcext:value-type="string">
            <text:p>Alpine et 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804.9" calcext:value-type="float">
            <text:p>2 805</text:p>
          </table:table-cell>
          <table:table-cell table:style-name="ce46" office:value-type="float" office:value="19" calcext:value-type="float">
            <text:p>19</text:p>
          </table:table-cell>
          <table:table-cell table:style-name="ce47" office:value-type="date" office:date-value="2007-11-16" calcext:value-type="date">
            <text:p>11/16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1-21" calcext:value-type="date">
            <text:p>01/21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ercors</text:p>
          </table:table-cell>
          <table:table-cell table:style-name="ce43" office:value-type="string" calcext:value-type="string">
            <text:p>PNR Vercors</text:p>
          </table:table-cell>
          <table:table-cell table:style-name="ce43" office:value-type="string" calcext:value-type="string">
            <text:p>Manon CHEVA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01744</text:p>
          </table:table-cell>
          <table:table-cell table:style-name="ce43" office:value-type="string" calcext:value-type="string">
            <text:p>Hauts plateaux et contreforts du Vercors oriental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0273.7" calcext:value-type="float">
            <text:p>20 274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date" office:date-value="2003-11-18" calcext:value-type="date">
            <text:p>11/18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5-04-05" calcext:value-type="date">
            <text:p>04/05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ercors</text:p>
          </table:table-cell>
          <table:table-cell table:style-name="ce43" office:value-type="string" calcext:value-type="string">
            <text:p>PNR Vercors</text:p>
          </table:table-cell>
          <table:table-cell table:style-name="ce43" office:value-type="string" calcext:value-type="string">
            <text:p>Manon CHEVA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45</text:p>
          </table:table-cell>
          <table:table-cell table:style-name="ce43" office:value-type="string" calcext:value-type="string">
            <text:p>Pelouses, forêts remarquables et habitats rocheux du plateau du Sornin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311.6" calcext:value-type="float">
            <text:p>1 312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string" calcext:value-type="string">
            <text:p>10/10/2000</text:p>
            <text:p>10/02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5-04-01" calcext:value-type="date">
            <text:p>04/01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ercors</text:p>
          </table:table-cell>
          <table:table-cell table:style-name="ce43" office:value-type="string" calcext:value-type="string">
            <text:p>PNR Vercors</text:p>
          </table:table-cell>
          <table:table-cell table:style-name="ce43" office:value-type="string" calcext:value-type="string">
            <text:p>Manon CHEVA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47</text:p>
          </table:table-cell>
          <table:table-cell table:style-name="ce43" office:value-type="string" calcext:value-type="string">
            <text:p>Massif de l'Obiou et gorges de la Soulois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742.9" calcext:value-type="float">
            <text:p>3 74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2007-07-13" calcext:value-type="date">
            <text:p>07/13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4-15" calcext:value-type="date">
            <text:p>04/15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 désigner</text:p>
          </table:table-cell>
          <table:table-cell table:style-name="ce43" office:value-type="string" calcext:value-type="string">
            <text:p>Carole Druar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48</text:p>
          </table:table-cell>
          <table:table-cell table:style-name="ce43" office:value-type="string" calcext:value-type="string">
            <text:p>Iles du haut Rhô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9.1" calcext:value-type="float">
            <text:p>89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non entamé</text:p>
          </table:table-cell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 désigner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49</text:p>
          </table:table-cell>
          <table:table-cell table:style-name="ce43" office:value-type="string" calcext:value-type="string">
            <text:p>Milieux alluviaux et aquatiques de l'île de la Platiè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937" calcext:value-type="float">
            <text:p>937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1997-12-30" calcext:value-type="date">
            <text:p>12/30/199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12-10" calcext:value-type="date">
            <text:p>12/10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ssociation des amis de l'Île de la Platière (AAIP)</text:p>
          </table:table-cell>
          <table:table-cell table:style-name="ce43" office:value-type="string" calcext:value-type="string">
            <text:p>Coralie Leborgn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51</text:p>
          </table:table-cell>
          <table:table-cell table:style-name="ce43" office:value-type="string" calcext:value-type="string">
            <text:p>Massif de la Muzelle (ex Massif de la Muzelle en Oisans - Parc des Ecrins)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6895.7" calcext:value-type="float">
            <text:p>16 896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06-26" calcext:value-type="date">
            <text:p>06/26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 Ecrins</text:p>
          </table:table-cell>
          <table:table-cell table:style-name="ce43" office:value-type="string" calcext:value-type="string">
            <text:p>PN Ecrins</text:p>
          </table:table-cell>
          <table:table-cell table:style-name="ce43" office:value-type="string" calcext:value-type="string">
            <text:p>Julien-Pierre Guilloux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01753</text:p>
          </table:table-cell>
          <table:table-cell table:style-name="ce43" office:value-type="string" calcext:value-type="string">
            <text:p>Forêts, landes et prairies de fauche des versants du col d'Ornon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814.5" calcext:value-type="float">
            <text:p>4 815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07-11-27" calcext:value-type="date">
            <text:p>11/27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11-04" calcext:value-type="date">
            <text:p>11/04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 Ecrins</text:p>
          </table:table-cell>
          <table:table-cell table:style-name="ce43" office:value-type="string" calcext:value-type="string">
            <text:p>PN Ecrins</text:p>
          </table:table-cell>
          <table:table-cell table:style-name="ce43" office:value-type="string" calcext:value-type="string">
            <text:p>Julien-Pierre Guilloux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55</text:p>
          </table:table-cell>
          <table:table-cell table:style-name="ce43" office:value-type="string" calcext:value-type="string">
            <text:p>Etangs du Forez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15.3" calcext:value-type="float">
            <text:p>115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9-08-10" calcext:value-type="date">
            <text:p>08/10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4-20" calcext:value-type="date">
            <text:p>04/20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D 42</text:p>
          </table:table-cell>
          <table:table-cell table:style-name="ce43" office:value-type="string" calcext:value-type="string">
            <text:p>CD 42</text:p>
          </table:table-cell>
          <table:table-cell table:style-name="ce43" office:value-type="string" calcext:value-type="string">
            <text:p>Julie Farg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56</text:p>
          </table:table-cell>
          <table:table-cell table:style-name="ce43" office:value-type="string" calcext:value-type="string">
            <text:p>Parties sommitales du Forez et hautes chaum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149.2" calcext:value-type="float">
            <text:p>6 149</text:p>
          </table:table-cell>
          <table:table-cell table:style-name="ce46" office:value-type="float" office:value="11" calcext:value-type="float">
            <text:p>11</text:p>
          </table:table-cell>
          <table:table-cell table:style-name="ce47" office:value-type="date" office:date-value="2007-11-07" calcext:value-type="date">
            <text:p>11/07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7-12-20" calcext:value-type="date">
            <text:p>12/20/20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A Loire-Forez</text:p>
          </table:table-cell>
          <table:table-cell table:style-name="ce43" office:value-type="string" calcext:value-type="string">
            <text:p>CA Loire-Forez</text:p>
          </table:table-cell>
          <table:table-cell table:style-name="ce43" office:value-type="string" calcext:value-type="string">
            <text:p>Mylène DEJOUX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57</text:p>
          </table:table-cell>
          <table:table-cell table:style-name="ce43" office:value-type="string" calcext:value-type="string">
            <text:p>Forêts et tourbières des monts de la Madelei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41.1" calcext:value-type="float">
            <text:p>241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2-06-13" calcext:value-type="date">
            <text:p>06/13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2-06-19" calcext:value-type="date">
            <text:p>06/19/200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Monts de la Madeleine</text:p>
          </table:table-cell>
          <table:table-cell table:style-name="ce43" office:value-type="string" calcext:value-type="string">
            <text:p>SM Monts de la Madeleine</text:p>
          </table:table-cell>
          <table:table-cell table:style-name="ce43" office:value-type="string" calcext:value-type="string">
            <text:p>Armelle Sicar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58</text:p>
          </table:table-cell>
          <table:table-cell table:style-name="ce43" office:value-type="string" calcext:value-type="string">
            <text:p>Lignon, Vizezy, Anzon et leurs affluent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388.1" calcext:value-type="float">
            <text:p>2 388</text:p>
          </table:table-cell>
          <table:table-cell table:style-name="ce46" office:value-type="float" office:value="54" calcext:value-type="float">
            <text:p>54</text:p>
          </table:table-cell>
          <table:table-cell table:style-name="ce47" office:value-type="date" office:date-value="2007-11-07" calcext:value-type="date">
            <text:p>11/07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11-19" calcext:value-type="date">
            <text:p>11/19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Bassin Versant du Lignon, de l’Anzon et du Vizezy</text:p>
          </table:table-cell>
          <table:table-cell table:style-name="ce43" office:value-type="string" calcext:value-type="string">
            <text:p>SM Bassin Versant du Lignon, de l’Anzon et du Vizezy</text:p>
          </table:table-cell>
          <table:table-cell table:style-name="ce43" office:value-type="string" calcext:value-type="string">
            <text:p>Fred Martei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60</text:p>
          </table:table-cell>
          <table:table-cell table:style-name="ce43" office:value-type="string" calcext:value-type="string">
            <text:p>Crêts du Pilat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831" calcext:value-type="float">
            <text:p>1 831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2002-12-06" calcext:value-type="date">
            <text:p>12/06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4-03-03" calcext:value-type="date">
            <text:p>03/03/20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Pilat</text:p>
          </table:table-cell>
          <table:table-cell table:style-name="ce43" office:value-type="string" calcext:value-type="string">
            <text:p>PNR Pilat</text:p>
          </table:table-cell>
          <table:table-cell table:style-name="ce43" office:value-type="string" calcext:value-type="string">
            <text:p>Mylène Perr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61</text:p>
          </table:table-cell>
          <table:table-cell table:style-name="ce43" office:value-type="string" calcext:value-type="string">
            <text:p>Tourbières du Pilat et landes de Chaussit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50.6" calcext:value-type="float">
            <text:p>351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date" office:date-value="2001-06-22" calcext:value-type="date">
            <text:p>06/22/2001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02-11" calcext:value-type="date">
            <text:p>02/11/200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Pilat</text:p>
          </table:table-cell>
          <table:table-cell table:style-name="ce43" office:value-type="string" calcext:value-type="string">
            <text:p>PNR Pilat</text:p>
          </table:table-cell>
          <table:table-cell table:style-name="ce43" office:value-type="string" calcext:value-type="string">
            <text:p>Mylène Perr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62</text:p>
          </table:table-cell>
          <table:table-cell table:style-name="ce43" office:value-type="string" calcext:value-type="string">
            <text:p>Vallée de l'Ondenon, contreforts nord du Pilat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69.1" calcext:value-type="float">
            <text:p>869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a priori projet en 2004, non signé, AP non trouvé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6-02-17" calcext:value-type="date">
            <text:p>02/17/200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Pilat</text:p>
          </table:table-cell>
          <table:table-cell table:style-name="ce43" office:value-type="string" calcext:value-type="string">
            <text:p>PNR Pilat</text:p>
          </table:table-cell>
          <table:table-cell table:style-name="ce43" office:value-type="string" calcext:value-type="string">
            <text:p>Mylène Perr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63</text:p>
          </table:table-cell>
          <table:table-cell table:style-name="ce43" office:value-type="string" calcext:value-type="string">
            <text:p>Pelouses, landes et habitats rocheux des gorges de la Loi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496.1" calcext:value-type="float">
            <text:p>2 496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date" office:date-value="2002-12-06" calcext:value-type="date">
            <text:p>12/06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07-08" calcext:value-type="date">
            <text:p>07/08/200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ménagement des Gorges de la Loire</text:p>
          </table:table-cell>
          <table:table-cell table:style-name="ce43" office:value-type="string" calcext:value-type="string">
            <text:p>SM Aménagement des Gorges de la Loire</text:p>
          </table:table-cell>
          <table:table-cell table:style-name="ce43" office:value-type="string" calcext:value-type="string">
            <text:p>Fabien HUBL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64</text:p>
          </table:table-cell>
          <table:table-cell table:style-name="ce43" office:value-type="string" calcext:value-type="string">
            <text:p>Bois de Lespinasse, de la Bénisson-Dieu et de la Pacaudiè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29.7" calcext:value-type="float">
            <text:p>630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2002-06-13" calcext:value-type="date">
            <text:p>06/13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2-09-11" calcext:value-type="date">
            <text:p>09/11/200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D 42</text:p>
          </table:table-cell>
          <table:table-cell table:style-name="ce43" office:value-type="string" calcext:value-type="string">
            <text:p>CD 42</text:p>
          </table:table-cell>
          <table:table-cell table:style-name="ce43" office:value-type="string" calcext:value-type="string">
            <text:p>Laurent Russia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65</text:p>
          </table:table-cell>
          <table:table-cell table:style-name="ce43" office:value-type="string" calcext:value-type="string">
            <text:p>Milieux alluviaux et aquatiques de la Loi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728.4" calcext:value-type="float">
            <text:p>3 728</text:p>
          </table:table-cell>
          <table:table-cell table:style-name="ce46" office:value-type="float" office:value="44" calcext:value-type="float">
            <text:p>44</text:p>
          </table:table-cell>
          <table:table-cell table:style-name="ce47" office:value-type="date" office:date-value="2007-03-26" calcext:value-type="date">
            <text:p>03/26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7-09" calcext:value-type="date">
            <text:p>07/09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 désigner</text:p>
          </table:table-cell>
          <table:table-cell table:style-name="ce43" office:value-type="string" calcext:value-type="string">
            <text:p>Sébastien Lég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68</text:p>
          </table:table-cell>
          <table:table-cell table:style-name="ce43" office:value-type="string" calcext:value-type="string">
            <text:p>Ruisseaux du Boën, Ban et Font d'Aix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045" calcext:value-type="float">
            <text:p>1 045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07-10-26" calcext:value-type="date">
            <text:p>10/26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2-01-31" calcext:value-type="date">
            <text:p>01/31/20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Monts de la Madeleine</text:p>
          </table:table-cell>
          <table:table-cell table:style-name="ce43" office:value-type="string" calcext:value-type="string">
            <text:p>SM Monts de la Madeleine</text:p>
          </table:table-cell>
          <table:table-cell table:style-name="ce43" office:value-type="string" calcext:value-type="string">
            <text:p>Bérengère Dur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1769</text:p>
          </table:table-cell>
          <table:table-cell table:style-name="ce43" office:value-type="string" calcext:value-type="string">
            <text:p>Rivière à moule perlière d'Anc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3.9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projet d'AP en février 2009 non signé</text:p>
          </table:table-cell>
          <table:table-cell table:style-name="ce47" office:value-type="string" calcext:value-type="string">
            <text:p>rédaction en cours</text:p>
          </table:table-cell>
          <table:table-cell table:style-name="ce47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BIOTOPE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70</text:p>
          </table:table-cell>
          <table:table-cell table:style-name="ce43" office:value-type="string" calcext:value-type="string">
            <text:p>Réseau de zones humides, pelouses, landes et falaises de l'avant-pays savoyard</text:p>
          </table:table-cell>
          <table:table-cell table:style-name="ce43" office:value-type="string" calcext:value-type="string">
            <text:p>Alpine et 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150.5" calcext:value-type="float">
            <text:p>3 151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date" office:date-value="2003-04-07" calcext:value-type="date">
            <text:p>04/07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6-02-14" calcext:value-type="date">
            <text:p>02/14/200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vant-Pays Savoyard </text:p>
          </table:table-cell>
          <table:table-cell table:style-name="ce43" office:value-type="string" calcext:value-type="string">
            <text:p>CEN Savoie</text:p>
          </table:table-cell>
          <table:table-cell table:style-name="ce43" office:value-type="string" calcext:value-type="string">
            <text:p>Manuel Bour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71</text:p>
          </table:table-cell>
          <table:table-cell table:style-name="ce43" office:value-type="string" calcext:value-type="string">
            <text:p>Ensemble lac du Bourget-Chautagne-Rhô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189" calcext:value-type="float">
            <text:p>8 189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date" office:date-value="2000-02-04" calcext:value-type="date">
            <text:p>02/04/200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03-06" calcext:value-type="date">
            <text:p>03/06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8" office:value-type="string" calcext:value-type="string">
            <text:p>Synd du Haut Rhône (pour "Haut Rhône)</text:p>
            <text:p>Etat (pour "Bourget-Chautagne")</text:p>
          </table:table-cell>
          <table:table-cell table:style-name="ce50" office:value-type="string" calcext:value-type="string">
            <text:p>Synd du Haut-Rhône (partie "Haut Rhône")</text:p>
            <text:p>CEN Savoie (partie "Bourget-Chautagne")</text:p>
          </table:table-cell>
          <table:table-cell table:style-name="ce50" office:value-type="string" calcext:value-type="string">
            <text:p>André Miquet (Bourget-Chautagne)</text:p>
            <text:p>Emilie Wichroff (Haut Rhône)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72</text:p>
          </table:table-cell>
          <table:table-cell table:style-name="ce43" office:value-type="string" calcext:value-type="string">
            <text:p>Réseau de zones humides de l'Albanais</text:p>
          </table:table-cell>
          <table:table-cell table:style-name="ce43" office:value-type="string" calcext:value-type="string">
            <text:p>Alpine et 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99.2" calcext:value-type="float">
            <text:p>599</text:p>
          </table:table-cell>
          <table:table-cell table:style-name="ce46" office:value-type="float" office:value="21" calcext:value-type="float">
            <text:p>21</text:p>
          </table:table-cell>
          <table:table-cell table:style-name="ce48" office:value-type="string" calcext:value-type="string">
            <text:p>17/07/2003</text:p>
            <text:p/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4-12-14" calcext:value-type="date">
            <text:p>12/14/20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 Gestion des Etangs de l’Albanais</text:p>
          </table:table-cell>
          <table:table-cell table:style-name="ce43" office:value-type="string" calcext:value-type="string">
            <text:p>SI Gestion des Etangs de l’Albanais</text:p>
          </table:table-cell>
          <table:table-cell table:style-name="ce43" office:value-type="string" calcext:value-type="string">
            <text:p>Charlotte HOR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73</text:p>
          </table:table-cell>
          <table:table-cell table:style-name="ce43" office:value-type="string" calcext:value-type="string">
            <text:p>Réseau de zones humides dans la Combe de Savoie et la basse vallée de l'Isèr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19.5" calcext:value-type="float">
            <text:p>820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date" office:date-value="2003-02-07" calcext:value-type="date">
            <text:p>02/07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5-01-25" calcext:value-type="date">
            <text:p>01/25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Savoie</text:p>
          </table:table-cell>
          <table:table-cell table:style-name="ce43" office:value-type="string" calcext:value-type="string">
            <text:p>André MIQU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74</text:p>
          </table:table-cell>
          <table:table-cell table:style-name="ce43" office:value-type="string" calcext:value-type="string">
            <text:p>Tourbière des Creusat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1.8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6-10-26" calcext:value-type="date">
            <text:p>10/26/2006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04-20" calcext:value-type="date">
            <text:p>04/20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Massif des Bauges</text:p>
          </table:table-cell>
          <table:table-cell table:style-name="ce43" office:value-type="string" calcext:value-type="string">
            <text:p>PNR Massif des Bauges</text:p>
          </table:table-cell>
          <table:table-cell table:style-name="ce43" office:value-type="string" calcext:value-type="string">
            <text:p>Mathilde Pantalacc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75</text:p>
          </table:table-cell>
          <table:table-cell table:style-name="ce43" office:value-type="string" calcext:value-type="string">
            <text:p>Rebord méridional du massif des Baug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167.9" calcext:value-type="float">
            <text:p>1 168</text:p>
          </table:table-cell>
          <table:table-cell table:style-name="ce46" office:value-type="float" office:value="13" calcext:value-type="float">
            <text:p>13</text:p>
          </table:table-cell>
          <table:table-cell table:style-name="ce47" office:value-type="date" office:date-value="1999-12-14" calcext:value-type="date">
            <text:p>12/14/19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4-02-06" calcext:value-type="date">
            <text:p>02/06/20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Massif des Bauges</text:p>
          </table:table-cell>
          <table:table-cell table:style-name="ce43" office:value-type="string" calcext:value-type="string">
            <text:p>PNR Massif des Bauges</text:p>
          </table:table-cell>
          <table:table-cell table:style-name="ce43" office:value-type="string" calcext:value-type="string">
            <text:p>Mathilde Pantalacc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76</text:p>
          </table:table-cell>
          <table:table-cell table:style-name="ce43" office:value-type="string" calcext:value-type="string">
            <text:p>Tourbière et lac des Saisi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string" calcext:value-type="string">
            <text:p>01/10/1998</text:p>
            <text:p/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9-12-10" calcext:value-type="date">
            <text:p>12/10/199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VOM des Saisies</text:p>
          </table:table-cell>
          <table:table-cell table:style-name="ce43" office:value-type="string" calcext:value-type="string">
            <text:p>ONF 73</text:p>
          </table:table-cell>
          <table:table-cell table:style-name="ce43" office:value-type="string" calcext:value-type="string">
            <text:p>Anne-Claire Dick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77</text:p>
          </table:table-cell>
          <table:table-cell table:style-name="ce43" office:value-type="string" calcext:value-type="string">
            <text:p>Adrets de Tarentais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983" calcext:value-type="float">
            <text:p>983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date" office:date-value="2006-10-23" calcext:value-type="date">
            <text:p>10/23/2006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09-14" calcext:value-type="date">
            <text:p>09/14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Assemblée du Pays Tarentaise Vanoise</text:p>
          </table:table-cell>
          <table:table-cell table:style-name="ce43" office:value-type="string" calcext:value-type="string">
            <text:p>Assemblée du Pays Tarentaise Vanoise</text:p>
          </table:table-cell>
          <table:table-cell table:style-name="ce43" office:value-type="string" calcext:value-type="string">
            <text:p>Sonia Coutaz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78</text:p>
          </table:table-cell>
          <table:table-cell table:style-name="ce43" office:value-type="string" calcext:value-type="string">
            <text:p>Landes, prairies et habitats rocheux du massif du mont Thabor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789.8" calcext:value-type="float">
            <text:p>4 790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2003-04-07" calcext:value-type="date">
            <text:p>04/07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6-03-21" calcext:value-type="date">
            <text:p>03/21/200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Modane</text:p>
          </table:table-cell>
          <table:table-cell table:style-name="ce43" office:value-type="string" calcext:value-type="string">
            <text:p>Chambre d'Agriculture 73</text:p>
          </table:table-cell>
          <table:table-cell table:style-name="ce43" office:value-type="string" calcext:value-type="string">
            <text:p>Bruno Blett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79</text:p>
          </table:table-cell>
          <table:table-cell table:style-name="ce43" office:value-type="string" calcext:value-type="string">
            <text:p>Formations forestières et herbacées des Alpes intern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560.1" calcext:value-type="float">
            <text:p>1 560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2002-09-11" calcext:value-type="date">
            <text:p>09/11/200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06-17" calcext:value-type="date">
            <text:p>06/17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73</text:p>
          </table:table-cell>
          <table:table-cell table:style-name="ce43" office:value-type="string" calcext:value-type="string">
            <text:p>Karine Lamber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80</text:p>
          </table:table-cell>
          <table:table-cell table:style-name="ce43" office:value-type="string" calcext:value-type="string">
            <text:p>Réseau de vallons d'altitude à caricion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9498" calcext:value-type="float">
            <text:p>9 498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00-02-22" calcext:value-type="date">
            <text:p>02/22/200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6-21" calcext:value-type="date">
            <text:p>06/21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Savoie</text:p>
          </table:table-cell>
          <table:table-cell table:style-name="ce43" office:value-type="string" calcext:value-type="string">
            <text:p>Manuel Bour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81</text:p>
          </table:table-cell>
          <table:table-cell table:style-name="ce43" office:value-type="string" calcext:value-type="string">
            <text:p>Réseau de zones humides et alluviales des Hurtièr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01.2" calcext:value-type="float">
            <text:p>501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2005-02-07" calcext:value-type="date">
            <text:p>02/07/2005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6-05-29" calcext:value-type="date">
            <text:p>05/29/200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Porte de Maurienne </text:p>
          </table:table-cell>
          <table:table-cell table:style-name="ce43" office:value-type="string" calcext:value-type="string">
            <text:p>CC Porte de Maurienne </text:p>
          </table:table-cell>
          <table:table-cell table:style-name="ce43" office:value-type="string" calcext:value-type="string">
            <text:p>Lise Barra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82</text:p>
          </table:table-cell>
          <table:table-cell table:style-name="ce43" office:value-type="string" calcext:value-type="string">
            <text:p>Perron des Encombr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030.2" calcext:value-type="float">
            <text:p>2 030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2000-05-16" calcext:value-type="date">
            <text:p>05/16/200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6-25" calcext:value-type="date">
            <text:p>06/25/200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73</text:p>
          </table:table-cell>
          <table:table-cell table:style-name="ce43" office:value-type="string" calcext:value-type="string">
            <text:p>Karine Lamber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1783</text:p>
          </table:table-cell>
          <table:table-cell table:style-name="ce43" office:value-type="string" calcext:value-type="string">
            <text:p>Massif de la Vanois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3927.6" calcext:value-type="float">
            <text:p>53 928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date" office:date-value="1997-05-30" calcext:value-type="date">
            <text:p>05/30/199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09-22" calcext:value-type="date">
            <text:p>09/22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 Vanoise</text:p>
          </table:table-cell>
          <table:table-cell table:style-name="ce43" office:value-type="string" calcext:value-type="string">
            <text:p>PN Vanoise</text:p>
          </table:table-cell>
          <table:table-cell table:style-name="ce43" office:value-type="string" calcext:value-type="string">
            <text:p>Vincent AUG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Rhône</text:p>
          </table:table-cell>
          <table:table-cell table:style-name="ce43" office:value-type="string" calcext:value-type="string">
            <text:p>FR8201785</text:p>
          </table:table-cell>
          <table:table-cell table:style-name="ce43" office:value-type="string" calcext:value-type="string">
            <text:p>Pelouses, milieux alluviaux et aquatiques de l'île de Miribel-Jonag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848.5" calcext:value-type="float">
            <text:p>2 849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date" office:date-value="2009-06-22" calcext:value-type="date">
            <text:p>06/22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10-05" calcext:value-type="date">
            <text:p>10/05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ménagement et Gestion du parc de Miribel-Jonage</text:p>
          </table:table-cell>
          <table:table-cell table:style-name="ce43" office:value-type="string" calcext:value-type="string">
            <text:p>SEGAPAL</text:p>
          </table:table-cell>
          <table:table-cell table:style-name="ce43" office:value-type="string" calcext:value-type="string">
            <text:p>Pierre Jouber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Rhône</text:p>
          </table:table-cell>
          <table:table-cell table:style-name="ce43" office:value-type="string" calcext:value-type="string">
            <text:p>FR8201791</text:p>
          </table:table-cell>
          <table:table-cell table:style-name="ce43" office:value-type="string" calcext:value-type="string">
            <text:p>Gîte à chauves-souris des mines de Vallossièr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.8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9-06-22" calcext:value-type="date">
            <text:p>06/22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2-06" calcext:value-type="date">
            <text:p>02/06/200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Claveisolles</text:p>
          </table:table-cell>
          <table:table-cell table:style-name="ce43" office:value-type="string" calcext:value-type="string">
            <text:p>FRAPNA</text:p>
          </table:table-cell>
          <table:table-cell table:style-name="ce50" office:value-type="string" calcext:value-type="string">
            <text:p>Edouard Ribatto</text:p>
            <text:p>Didier Rouss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2002</text:p>
          </table:table-cell>
          <table:table-cell table:style-name="ce43" office:value-type="string" calcext:value-type="string">
            <text:p>Partie orientale du massif des Bauges</text:p>
          </table:table-cell>
          <table:table-cell table:style-name="ce43" office:value-type="string" calcext:value-type="string">
            <text:p>Alpine et 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4486.2" calcext:value-type="float">
            <text:p>14 486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date" office:date-value="2003-04-14" calcext:value-type="date">
            <text:p>04/14/200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5-02-10" calcext:value-type="date">
            <text:p>02/10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Massif des Bauges</text:p>
          </table:table-cell>
          <table:table-cell table:style-name="ce43" office:value-type="string" calcext:value-type="string">
            <text:p>PNR Massif des Bauges</text:p>
          </table:table-cell>
          <table:table-cell table:style-name="ce43" office:value-type="string" calcext:value-type="string">
            <text:p>Mathilde Pantalacc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2003</text:p>
          </table:table-cell>
          <table:table-cell table:style-name="ce43" office:value-type="string" calcext:value-type="string">
            <text:p>Massif de la Lauzièr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0052" calcext:value-type="float">
            <text:p>10 052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06-04-28" calcext:value-type="date">
            <text:p>04/28/2006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12-04" calcext:value-type="date">
            <text:p>12/04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Lauzière</text:p>
          </table:table-cell>
          <table:table-cell table:style-name="ce43" office:value-type="string" calcext:value-type="string">
            <text:p>SM Lauzière</text:p>
          </table:table-cell>
          <table:table-cell table:style-name="ce43" office:value-type="string" calcext:value-type="string">
            <text:p>Jérôme Gro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02004</text:p>
          </table:table-cell>
          <table:table-cell table:style-name="ce43" office:value-type="string" calcext:value-type="string">
            <text:p>Mont Colombier</text:p>
          </table:table-cell>
          <table:table-cell table:style-name="ce43" office:value-type="string" calcext:value-type="string">
            <text:p>Alpine et 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178.4" calcext:value-type="float">
            <text:p>2 178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8-12-04" calcext:value-type="date">
            <text:p>12/04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7-08" calcext:value-type="date">
            <text:p>07/08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Massif des Bauges</text:p>
          </table:table-cell>
          <table:table-cell table:style-name="ce43" office:value-type="string" calcext:value-type="string">
            <text:p>PNR Massif des Bauges</text:p>
          </table:table-cell>
          <table:table-cell table:style-name="ce43" office:value-type="string" calcext:value-type="string">
            <text:p>Mathilde Pantalacc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2005</text:p>
          </table:table-cell>
          <table:table-cell table:style-name="ce43" office:value-type="string" calcext:value-type="string">
            <text:p>Site à chiroptères des monts du Mati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14.1" calcext:value-type="float">
            <text:p>314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date" office:date-value="2008-10-31" calcext:value-type="date">
            <text:p>10/31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12-09" calcext:value-type="date">
            <text:p>12/09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number-columns-repeated="2" table:style-name="ce43" office:value-type="string" calcext:value-type="string">
            <text:p>CC Forez Est</text:p>
          </table:table-cell>
          <table:table-cell table:style-name="ce43" office:value-type="string" calcext:value-type="string">
            <text:p>Cyril TALOTTA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Rhône</text:p>
          </table:table-cell>
          <table:table-cell table:style-name="ce43" office:value-type="string" calcext:value-type="string">
            <text:p>FR8202006</text:p>
          </table:table-cell>
          <table:table-cell table:style-name="ce43" office:value-type="string" calcext:value-type="string">
            <text:p>Prairies humides et forêts alluviales du val de Saône aval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041" calcext:value-type="float">
            <text:p>1 041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7-06-13" calcext:value-type="date">
            <text:p>06/13/20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number-columns-repeated="2" table:style-name="ce43" office:value-type="string" calcext:value-type="string">
            <text:p>Communauté de communes Saône-Beaujolais</text:p>
          </table:table-cell>
          <table:table-cell table:style-name="ce43" office:value-type="string" calcext:value-type="string">
            <text:p>Laetitia Faur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02007</text:p>
          </table:table-cell>
          <table:table-cell table:style-name="ce43" office:value-type="string" calcext:value-type="string">
            <text:p>Vallées de la Beaume et de la Drobie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pSIC</text:p>
          </table:table-cell>
          <table:table-cell table:style-name="ce46" table:number-columns-repeated="2"/>
          <table:table-cell table:style-name="ce47"/>
          <table:table-cell table:style-name="ce43" office:value-type="string" calcext:value-type="string">
            <text:p>validé</text:p>
          </table:table-cell>
          <table:table-cell table:style-name="ce47"/>
          <table:table-cell table:style-name="ce49" table:number-columns-repeated="2"/>
          <table:table-cell table:style-name="ce47"/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02008</text:p>
          </table:table-cell>
          <table:table-cell table:style-name="ce43" office:value-type="string" calcext:value-type="string">
            <text:p>Vallons et combes du Pilat rhodanie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203" calcext:value-type="float">
            <text:p>1 203</text:p>
          </table:table-cell>
          <table:table-cell table:style-name="ce46" office:value-type="float" office:value="13" calcext:value-type="float">
            <text:p>13</text:p>
          </table:table-cell>
          <table:table-cell table:style-name="ce47" office:value-type="date" office:date-value="2007-06-20" calcext:value-type="date">
            <text:p>06/20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3-28" calcext:value-type="date">
            <text:p>03/28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Pilat</text:p>
          </table:table-cell>
          <table:table-cell table:style-name="ce43" office:value-type="string" calcext:value-type="string">
            <text:p>PNR Pilat</text:p>
          </table:table-cell>
          <table:table-cell table:style-name="ce43" office:value-type="string" calcext:value-type="string">
            <text:p>Côme BERINCHY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02009</text:p>
          </table:table-cell>
          <table:table-cell table:style-name="ce43" office:value-type="string" calcext:value-type="string">
            <text:p>Lac Léman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pSIC</text:p>
          </table:table-cell>
          <table:table-cell table:style-name="ce46" office:value-type="float" office:value="1376" calcext:value-type="float">
            <text:p>1 376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2-02-10" calcext:value-type="date">
            <text:p>02/10/20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ffluents du Sud-Ouest Lémanique</text:p>
          </table:table-cell>
          <table:table-cell table:style-name="ce43" office:value-type="string" calcext:value-type="string">
            <text:p>SM Affluents du Sud-Ouest Lémanique</text:p>
          </table:table-cell>
          <table:table-cell table:style-name="ce43" office:value-type="string" calcext:value-type="string">
            <text:p>Amélie SAHUC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10016</text:p>
          </table:table-cell>
          <table:table-cell table:style-name="ce43" office:value-type="string" calcext:value-type="string">
            <text:p>Marais de Lavour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422.4" calcext:value-type="float">
            <text:p>422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1997-02-26" calcext:value-type="date">
            <text:p>02/26/1997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1998-03-06" calcext:value-type="date">
            <text:p>03/06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Entente Interdépartementale Rhône-Alpes pour la démoustication (EID)</text:p>
          </table:table-cell>
          <table:table-cell table:style-name="ce43" office:value-type="string" calcext:value-type="string">
            <text:p>Entente Interdépartementale Rhône-Alpes pour la démoustication (EID)</text:p>
          </table:table-cell>
          <table:table-cell table:style-name="ce43" office:value-type="string" calcext:value-type="string">
            <text:p>Fabrice Darino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10017</text:p>
          </table:table-cell>
          <table:table-cell table:style-name="ce43" office:value-type="string" calcext:value-type="string">
            <text:p>Hauts plateaux du Vercors</text:p>
          </table:table-cell>
          <table:table-cell table:style-name="ce43" office:value-type="string" calcext:value-type="string">
            <text:p>Alpine-Méditerranéen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7570.2" calcext:value-type="float">
            <text:p>17 570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5-04-05" calcext:value-type="date">
            <text:p>04/05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ercors</text:p>
          </table:table-cell>
          <table:table-cell table:style-name="ce43" office:value-type="string" calcext:value-type="string">
            <text:p>PNR Vercors</text:p>
          </table:table-cell>
          <table:table-cell table:style-name="ce43" office:value-type="string" calcext:value-type="string">
            <text:p>Manon CHEVA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0018</text:p>
          </table:table-cell>
          <table:table-cell table:style-name="ce43" office:value-type="string" calcext:value-type="string">
            <text:p>Delta de la Drans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53.4" calcext:value-type="float">
            <text:p>5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date" office:date-value="2007-07-03" calcext:value-type="date">
            <text:p>07/03/2007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0-07-31" calcext:value-type="date">
            <text:p>07/31/20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STERS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10032</text:p>
          </table:table-cell>
          <table:table-cell table:style-name="ce43" office:value-type="string" calcext:value-type="string">
            <text:p>La Vanois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53516.6" calcext:value-type="float">
            <text:p>53 517</text:p>
          </table:table-cell>
          <table:table-cell table:style-name="ce46" office:value-type="float" office:value="20" calcext:value-type="float">
            <text:p>20</text:p>
          </table:table-cell>
          <table:table-cell table:style-name="ce47" office:value-type="date" office:date-value="1997-05-30" calcext:value-type="date">
            <text:p>05/30/1997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6-12-06" calcext:value-type="date">
            <text:p>12/06/200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 Vanoise</text:p>
          </table:table-cell>
          <table:table-cell table:style-name="ce43" office:value-type="string" calcext:value-type="string">
            <text:p>PN Vanoise</text:p>
          </table:table-cell>
          <table:table-cell table:style-name="ce43" office:value-type="string" calcext:value-type="string">
            <text:p>Vincent AUG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10041</text:p>
          </table:table-cell>
          <table:table-cell table:style-name="ce43" office:value-type="string" calcext:value-type="string">
            <text:p>Les Ramières du Val de Drôme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363.9" calcext:value-type="float">
            <text:p>364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5-02-12" calcext:value-type="date">
            <text:p>02/12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Val de Drôme</text:p>
          </table:table-cell>
          <table:table-cell table:style-name="ce43" office:value-type="string" calcext:value-type="string">
            <text:p>CC du Val de Drôme</text:p>
          </table:table-cell>
          <table:table-cell table:style-name="ce43" office:value-type="string" calcext:value-type="string">
            <text:p>Jean Michel FAT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10058</text:p>
          </table:table-cell>
          <table:table-cell table:style-name="ce43" office:value-type="string" calcext:value-type="string">
            <text:p>Îles du haut Rhô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273.1" calcext:value-type="float">
            <text:p>273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3" office:value-type="string" calcext:value-type="string">
            <text:p>non entamé</text:p>
          </table:table-cell>
          <table:table-cell table:style-name="ce47" office:value-type="string" calcext:value-type="string">
            <text:p><text:s/>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3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0106</text:p>
          </table:table-cell>
          <table:table-cell table:style-name="ce43" office:value-type="string" calcext:value-type="string">
            <text:p>Massif du Bargy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3847.4" calcext:value-type="float">
            <text:p>3 847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2010-05-19" calcext:value-type="date">
            <text:p>05/19/2010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3-11-14" calcext:value-type="date">
            <text:p>11/14/20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 désigner</text:p>
          </table:table-cell>
          <table:table-cell table:style-name="ce43" office:value-type="string" calcext:value-type="string">
            <text:p>Marion Rivoll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10114</text:p>
          </table:table-cell>
          <table:table-cell table:style-name="ce43" office:value-type="string" calcext:value-type="string">
            <text:p>Basse Ardèche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6046.4" calcext:value-type="float">
            <text:p>6 046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1998-01-15" calcext:value-type="date">
            <text:p>01/15/19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ynd de Gestion des Gorges de l’Ardèche</text:p>
          </table:table-cell>
          <table:table-cell table:style-name="ce43" office:value-type="string" calcext:value-type="string">
            <text:p>Synd de Gestion des Gorges de l’Ardèche</text:p>
          </table:table-cell>
          <table:table-cell table:style-name="ce50" office:value-type="string" calcext:value-type="string">
            <text:p>Charlotte Meunier</text:p>
            <text:p>Laura Douar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12001</text:p>
          </table:table-cell>
          <table:table-cell table:style-name="ce43" office:value-type="string" calcext:value-type="string">
            <text:p>Etournel et défilé de l'Eclu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317.3" calcext:value-type="float">
            <text:p>317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6-04-12" calcext:value-type="date">
            <text:p>04/12/2006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1-10-03" calcext:value-type="date">
            <text:p>10/03/200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Haut-Jura</text:p>
          </table:table-cell>
          <table:table-cell table:style-name="ce43" office:value-type="string" calcext:value-type="string">
            <text:p>PNR Haut-Jura</text:p>
          </table:table-cell>
          <table:table-cell table:style-name="ce43" office:value-type="string" calcext:value-type="string">
            <text:p>A désign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12002</text:p>
          </table:table-cell>
          <table:table-cell table:style-name="ce43" office:value-type="string" calcext:value-type="string">
            <text:p>Ecozone du Forez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388.7" calcext:value-type="float">
            <text:p>389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7-11-07" calcext:value-type="date">
            <text:p>11/07/2007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9-11-20" calcext:value-type="date">
            <text:p>11/20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FRAPNA 42 - Ecopole du Forez</text:p>
          </table:table-cell>
          <table:table-cell table:style-name="ce43" office:value-type="string" calcext:value-type="string">
            <text:p>André Ulm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12003</text:p>
          </table:table-cell>
          <table:table-cell table:style-name="ce43" office:value-type="string" calcext:value-type="string">
            <text:p>Avant-pays savoyard</text:p>
          </table:table-cell>
          <table:table-cell table:style-name="ce43" office:value-type="string" calcext:value-type="string">
            <text:p>Continentale-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3118.8" calcext:value-type="float">
            <text:p>3 119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date" office:date-value="2003-04-07" calcext:value-type="date">
            <text:p>04/07/2003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6-02-14" calcext:value-type="date">
            <text:p>02/14/200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vant-Pays Savoyard</text:p>
          </table:table-cell>
          <table:table-cell table:style-name="ce43" office:value-type="string" calcext:value-type="string">
            <text:p>CEN Savoie</text:p>
          </table:table-cell>
          <table:table-cell table:style-name="ce43" office:value-type="string" calcext:value-type="string">
            <text:p>André Miqu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12004</text:p>
          </table:table-cell>
          <table:table-cell table:style-name="ce43" office:value-type="string" calcext:value-type="string">
            <text:p>Ensemble lac du Bourget-Chautagne-Rhô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8189" calcext:value-type="float">
            <text:p>8 189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date" office:date-value="2000-02-04" calcext:value-type="date">
            <text:p>02/04/2000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3-03-06" calcext:value-type="date">
            <text:p>03/06/200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8" office:value-type="string" calcext:value-type="string">
            <text:p>Synd du Haut Rhône (pour "Haut Rhône)</text:p>
            <text:p>Etat (pour "Bourget-Chautagne")</text:p>
          </table:table-cell>
          <table:table-cell table:style-name="ce50" office:value-type="string" calcext:value-type="string">
            <text:p>Synd du Haut Rhône (pour "Haut Rhône)</text:p>
            <text:p>CEN Savoie (pour "Bourget-Chautagne")</text:p>
          </table:table-cell>
          <table:table-cell table:style-name="ce43" office:value-type="string" calcext:value-type="string">
            <text:p>André Miqu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12005</text:p>
          </table:table-cell>
          <table:table-cell table:style-name="ce43" office:value-type="string" calcext:value-type="string">
            <text:p>Partie orientale du massif des Bauges</text:p>
          </table:table-cell>
          <table:table-cell table:style-name="ce43" office:value-type="string" calcext:value-type="string">
            <text:p>Continentale-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4486.2" calcext:value-type="float">
            <text:p>14 486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date" office:date-value="2003-04-14" calcext:value-type="date">
            <text:p>04/14/2003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5-02-10" calcext:value-type="date">
            <text:p>02/10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Massif des Bauges</text:p>
          </table:table-cell>
          <table:table-cell table:style-name="ce43" office:value-type="string" calcext:value-type="string">
            <text:p>PNR Massif des Bauges</text:p>
          </table:table-cell>
          <table:table-cell table:style-name="ce43" office:value-type="string" calcext:value-type="string">
            <text:p>Mathilde Pantalacc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12006</text:p>
          </table:table-cell>
          <table:table-cell table:style-name="ce43" office:value-type="string" calcext:value-type="string">
            <text:p>Perron des Encombr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2030.2" calcext:value-type="float">
            <text:p>2 030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2000-05-16" calcext:value-type="date">
            <text:p>05/16/2000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3-11-14" calcext:value-type="date">
            <text:p>11/14/200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73</text:p>
          </table:table-cell>
          <table:table-cell table:style-name="ce43" office:value-type="string" calcext:value-type="string">
            <text:p>Karine Lamber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2008</text:p>
          </table:table-cell>
          <table:table-cell table:style-name="ce43" office:value-type="string" calcext:value-type="string">
            <text:p>Haut Giffr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8090.4" calcext:value-type="float">
            <text:p>18 090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11-12-07" calcext:value-type="date">
            <text:p>12/07/2011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6-02-01" calcext:value-type="date">
            <text:p>02/01/20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VM du Haut Giffre</text:p>
          </table:table-cell>
          <table:table-cell table:style-name="ce43" office:value-type="string" calcext:value-type="string">
            <text:p>SIVM du Haut Giffre</text:p>
          </table:table-cell>
          <table:table-cell table:style-name="ce43" office:value-type="string" calcext:value-type="string">
            <text:p>Pauline LETERT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2009</text:p>
          </table:table-cell>
          <table:table-cell table:style-name="ce43" office:value-type="string" calcext:value-type="string">
            <text:p>Les Frettes - massif des Glièr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4784.9" calcext:value-type="float">
            <text:p>4 785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2011-05-09" calcext:value-type="date">
            <text:p>05/09/2011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5-02-27" calcext:value-type="date">
            <text:p>02/27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Glières</text:p>
          </table:table-cell>
          <table:table-cell table:style-name="ce43" office:value-type="string" calcext:value-type="string">
            <text:p>SM Glières</text:p>
          </table:table-cell>
          <table:table-cell table:style-name="ce43" office:value-type="string" calcext:value-type="string">
            <text:p>Yoann BUNZ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rdèche</text:p>
          </table:table-cell>
          <table:table-cell table:style-name="ce43" office:value-type="string" calcext:value-type="string">
            <text:p>FR8212010</text:p>
          </table:table-cell>
          <table:table-cell table:style-name="ce43" office:value-type="string" calcext:value-type="string">
            <text:p>Printegarde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676.9" calcext:value-type="float">
            <text:p>677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5-02-22" calcext:value-type="date">
            <text:p>02/22/200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Le Pouzin</text:p>
          </table:table-cell>
          <table:table-cell table:style-name="ce43" office:value-type="string" calcext:value-type="string">
            <text:p>Commune de Le Pouzin</text:p>
          </table:table-cell>
          <table:table-cell table:style-name="ce43" office:value-type="string" calcext:value-type="string">
            <text:p>Manon EUDE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12011</text:p>
          </table:table-cell>
          <table:table-cell table:style-name="ce43" office:value-type="string" calcext:value-type="string">
            <text:p>Steppes de la Valbon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122.3" calcext:value-type="float">
            <text:p>1 122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7-12-21" calcext:value-type="date">
            <text:p>12/21/2007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8-12-19" calcext:value-type="date">
            <text:p>12/19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RA (antenne 01)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8212012</text:p>
          </table:table-cell>
          <table:table-cell table:style-name="ce43" office:value-type="string" calcext:value-type="string">
            <text:p>Île de la Platiè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961.2" calcext:value-type="float">
            <text:p>961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2010-10-21" calcext:value-type="date">
            <text:p>10/21/2010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1-12-08" calcext:value-type="date">
            <text:p>12/08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ssociation des amis de l'Île de la Platière (AAIP)</text:p>
          </table:table-cell>
          <table:table-cell table:style-name="ce43" office:value-type="string" calcext:value-type="string">
            <text:p>Coralie Leborgn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12013</text:p>
          </table:table-cell>
          <table:table-cell table:style-name="ce43" office:value-type="string" calcext:value-type="string">
            <text:p>Rebord méridional du massif des Bauge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167.9" calcext:value-type="float">
            <text:p>1 168</text:p>
          </table:table-cell>
          <table:table-cell table:style-name="ce46" office:value-type="float" office:value="13" calcext:value-type="float">
            <text:p>13</text:p>
          </table:table-cell>
          <table:table-cell table:style-name="ce47" office:value-type="date" office:date-value="1999-12-14" calcext:value-type="date">
            <text:p>12/14/199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4-02-06" calcext:value-type="date">
            <text:p>02/06/20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Massif des Bauges</text:p>
          </table:table-cell>
          <table:table-cell table:style-name="ce43" office:value-type="string" calcext:value-type="string">
            <text:p>PNR Massif des Bauges</text:p>
          </table:table-cell>
          <table:table-cell table:style-name="ce43" office:value-type="string" calcext:value-type="string">
            <text:p>Mathilde Pantalacc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12014</text:p>
          </table:table-cell>
          <table:table-cell table:style-name="ce43" office:value-type="string" calcext:value-type="string">
            <text:p>Gorges de la Loi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2496.1" calcext:value-type="float">
            <text:p>2 496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date" office:date-value="2002-12-06" calcext:value-type="date">
            <text:p>12/06/2002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4-02-25" calcext:value-type="date">
            <text:p>02/25/20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ménagement des Gorges de la Loire</text:p>
          </table:table-cell>
          <table:table-cell table:style-name="ce43" office:value-type="string" calcext:value-type="string">
            <text:p>SM Aménagement des Gorges de la Loire</text:p>
          </table:table-cell>
          <table:table-cell table:style-name="ce43" office:value-type="string" calcext:value-type="string">
            <text:p>Fabien HUBL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12015</text:p>
          </table:table-cell>
          <table:table-cell table:style-name="ce43" office:value-type="string" calcext:value-type="string">
            <text:p>Mont Colombier</text:p>
          </table:table-cell>
          <table:table-cell table:style-name="ce43" office:value-type="string" calcext:value-type="string">
            <text:p>Continentale-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2178.4" calcext:value-type="float">
            <text:p>2 178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08-12-04" calcext:value-type="date">
            <text:p>12/04/2008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0-07-08" calcext:value-type="date">
            <text:p>07/08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Massif des Bauges</text:p>
          </table:table-cell>
          <table:table-cell table:style-name="ce43" office:value-type="string" calcext:value-type="string">
            <text:p>PNR Massif des Bauges</text:p>
          </table:table-cell>
          <table:table-cell table:style-name="ce43" office:value-type="string" calcext:value-type="string">
            <text:p>Mathilde Pantalacc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12016</text:p>
          </table:table-cell>
          <table:table-cell table:style-name="ce43" office:value-type="string" calcext:value-type="string">
            <text:p>La Domb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47572.3" calcext:value-type="float">
            <text:p>47 572</text:p>
          </table:table-cell>
          <table:table-cell table:style-name="ce46" office:value-type="float" office:value="68" calcext:value-type="float">
            <text:p>68</text:p>
          </table:table-cell>
          <table:table-cell table:style-name="ce47" office:value-type="date" office:date-value="2002-02-05" calcext:value-type="date">
            <text:p>02/05/2002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4-07-01" calcext:value-type="date">
            <text:p>07/01/20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hambre d'Agriculture 0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12017</text:p>
          </table:table-cell>
          <table:table-cell table:style-name="ce43" office:value-type="string" calcext:value-type="string">
            <text:p>Val de Saô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3664.9" calcext:value-type="float">
            <text:p>3 665</text:p>
          </table:table-cell>
          <table:table-cell table:style-name="ce46" office:value-type="float" office:value="17" calcext:value-type="float">
            <text:p>17</text:p>
          </table:table-cell>
          <table:table-cell table:style-name="ce47" office:value-type="date" office:date-value="2002-06-24" calcext:value-type="date">
            <text:p>06/24/2002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0-02-01" calcext:value-type="date">
            <text:p>02/01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EPTB Saône et Doubs</text:p>
          </table:table-cell>
          <table:table-cell table:style-name="ce43" office:value-type="string" calcext:value-type="string">
            <text:p>EPTB Saône et Doubs</text:p>
          </table:table-cell>
          <table:table-cell table:style-name="ce50" office:value-type="string" calcext:value-type="string">
            <text:p>Elodie Tonnot</text:p>
            <text:p>Nicolas Terre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12018</text:p>
          </table:table-cell>
          <table:table-cell table:style-name="ce43" office:value-type="string" calcext:value-type="string">
            <text:p>Massif de Saoû et crêtes de la Tour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6662.15" calcext:value-type="float">
            <text:p>6 662</text:p>
          </table:table-cell>
          <table:table-cell table:style-name="ce46" office:value-type="float" office:value="10" calcext:value-type="float">
            <text:p>10</text:p>
          </table:table-cell>
          <table:table-cell table:style-name="ce48" office:value-type="string" calcext:value-type="string">
            <text:p>13/01/2012</text:p>
            <text:p>19/07/2012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3-11-21" calcext:value-type="date">
            <text:p>11/21/20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Val de Drôme</text:p>
          </table:table-cell>
          <table:table-cell table:style-name="ce43" office:value-type="string" calcext:value-type="string">
            <text:p>CC du Val de Drôme</text:p>
          </table:table-cell>
          <table:table-cell table:style-name="ce43" office:value-type="string" calcext:value-type="string">
            <text:p>Jean Michel FAT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Drôme</text:p>
          </table:table-cell>
          <table:table-cell table:style-name="ce43" office:value-type="string" calcext:value-type="string">
            <text:p>FR8212019</text:p>
          </table:table-cell>
          <table:table-cell table:style-name="ce43" office:value-type="string" calcext:value-type="string">
            <text:p>Baronnies - gorges de l'Eygues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2455" calcext:value-type="float">
            <text:p>12 455</text:p>
          </table:table-cell>
          <table:table-cell table:style-name="ce46" office:value-type="float" office:value="30" calcext:value-type="float">
            <text:p>30</text:p>
          </table:table-cell>
          <table:table-cell table:style-name="ce48" office:value-type="string" calcext:value-type="string">
            <text:p>02/03/2009</text:p>
            <text:p>10/03/2009</text:p>
            <text:p>16/12/2010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4-06-19" calcext:value-type="date">
            <text:p>06/19/20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Baronnies Provençales</text:p>
          </table:table-cell>
          <table:table-cell table:style-name="ce43" office:value-type="string" calcext:value-type="string">
            <text:p>PNR Baronnies Provençales</text:p>
          </table:table-cell>
          <table:table-cell table:style-name="ce43" office:value-type="string" calcext:value-type="string">
            <text:p>Quentin MARTINEZ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2020</text:p>
          </table:table-cell>
          <table:table-cell table:style-name="ce43" office:value-type="string" calcext:value-type="string">
            <text:p>Lac Léman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375.9" calcext:value-type="float">
            <text:p>1 376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10-03-29" calcext:value-type="date">
            <text:p>03/29/2010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2-02-10" calcext:value-type="date">
            <text:p>02/10/20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ffluents du Sud-Ouest Lémanique</text:p>
          </table:table-cell>
          <table:table-cell table:style-name="ce43" office:value-type="string" calcext:value-type="string">
            <text:p>SM Affluents du Sud-Ouest Lémanique</text:p>
          </table:table-cell>
          <table:table-cell table:style-name="ce43" office:value-type="string" calcext:value-type="string">
            <text:p>Amélie SAHUC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2021</text:p>
          </table:table-cell>
          <table:table-cell table:style-name="ce43" office:value-type="string" calcext:value-type="string">
            <text:p>Roc d'Enfer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4047.4" calcext:value-type="float">
            <text:p>4 047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10-10-21" calcext:value-type="date">
            <text:p>10/21/2010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5-02-24" calcext:value-type="date">
            <text:p>02/24/20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haut Chablais</text:p>
          </table:table-cell>
          <table:table-cell table:style-name="ce43" office:value-type="string" calcext:value-type="string">
            <text:p>CC du haut Chablais</text:p>
          </table:table-cell>
          <table:table-cell table:style-name="ce43" office:value-type="string" calcext:value-type="string">
            <text:p>Marion CAZENAV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2022</text:p>
          </table:table-cell>
          <table:table-cell table:style-name="ce43" office:value-type="string" calcext:value-type="string">
            <text:p>Massif du mont Vuach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2046.5" calcext:value-type="float">
            <text:p>2 047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07-03-26" calcext:value-type="date">
            <text:p>03/26/2007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0-10-29" calcext:value-type="date">
            <text:p>10/29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 du Vuache</text:p>
          </table:table-cell>
          <table:table-cell table:style-name="ce43" office:value-type="string" calcext:value-type="string">
            <text:p>SI du Vuache</text:p>
          </table:table-cell>
          <table:table-cell table:style-name="ce43" office:value-type="string" calcext:value-type="string">
            <text:p>Stéphane PATRY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2023</text:p>
          </table:table-cell>
          <table:table-cell table:style-name="ce43" office:value-type="string" calcext:value-type="string">
            <text:p>Les Aravi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8890.7" calcext:value-type="float">
            <text:p>8 891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2007-03-20" calcext:value-type="date">
            <text:p>03/20/2007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1-05-16" calcext:value-type="date">
            <text:p>05/16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es Vallées de Thônes</text:p>
          </table:table-cell>
          <table:table-cell table:style-name="ce43" office:value-type="string" calcext:value-type="string">
            <text:p>CC des Vallées de Thônes</text:p>
          </table:table-cell>
          <table:table-cell table:style-name="ce43" office:value-type="string" calcext:value-type="string">
            <text:p>Sandriner BOTTO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12024</text:p>
          </table:table-cell>
          <table:table-cell table:style-name="ce43" office:value-type="string" calcext:value-type="string">
            <text:p>Plaine du Forez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32778.4" calcext:value-type="float">
            <text:p>32 778</text:p>
          </table:table-cell>
          <table:table-cell table:style-name="ce46" office:value-type="float" office:value="54" calcext:value-type="float">
            <text:p>54</text:p>
          </table:table-cell>
          <table:table-cell table:style-name="ce47" office:value-type="date" office:date-value="2006-12-13" calcext:value-type="date">
            <text:p>12/13/2006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9-07-07" calcext:value-type="date">
            <text:p>07/07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D 42</text:p>
          </table:table-cell>
          <table:table-cell table:style-name="ce43" office:value-type="string" calcext:value-type="string">
            <text:p>CD 42</text:p>
          </table:table-cell>
          <table:table-cell table:style-name="ce43" office:value-type="string" calcext:value-type="string">
            <text:p>Julie Fargier ???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Ain</text:p>
          </table:table-cell>
          <table:table-cell table:style-name="ce43" office:value-type="string" calcext:value-type="string">
            <text:p>FR8212025</text:p>
          </table:table-cell>
          <table:table-cell table:style-name="ce43" office:value-type="string" calcext:value-type="string">
            <text:p>Crêts du Haut-Jura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7315.8" calcext:value-type="float">
            <text:p>17 316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date" office:date-value="2002-07-31" calcext:value-type="date">
            <text:p>07/31/2002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8-03-04" calcext:value-type="date">
            <text:p>03/04/200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Haut-Jura</text:p>
          </table:table-cell>
          <table:table-cell table:style-name="ce43" office:value-type="string" calcext:value-type="string">
            <text:p>PNR Haut-Jura</text:p>
          </table:table-cell>
          <table:table-cell table:style-name="ce43" office:value-type="string" calcext:value-type="string">
            <text:p>Anne-Sophie Vincen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FR8212026</text:p>
          </table:table-cell>
          <table:table-cell table:style-name="ce43" office:value-type="string" calcext:value-type="string">
            <text:p>Gorges de la Loire aval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7388.2" calcext:value-type="float">
            <text:p>7 388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date" office:date-value="2008-09-30" calcext:value-type="date">
            <text:p>09/30/2008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2-03-07" calcext:value-type="date">
            <text:p>03/07/20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Roannais Agglomération</text:p>
          </table:table-cell>
          <table:table-cell table:style-name="ce43" office:value-type="string" calcext:value-type="string">
            <text:p>Roannais Agglomération</text:p>
          </table:table-cell>
          <table:table-cell table:style-name="ce43" office:value-type="string" calcext:value-type="string">
            <text:p>Vincente Drev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2027</text:p>
          </table:table-cell>
          <table:table-cell table:style-name="ce43" office:value-type="string" calcext:value-type="string">
            <text:p>Plateau de Loëx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230.6" calcext:value-type="float">
            <text:p>1 231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2010-02-22" calcext:value-type="date">
            <text:p>02/22/2010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4-02-20" calcext:value-type="date">
            <text:p>02/20/20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VM du Haut Giffre</text:p>
          </table:table-cell>
          <table:table-cell table:style-name="ce43" office:value-type="string" calcext:value-type="string">
            <text:p>SIVM du Haut Giffre</text:p>
          </table:table-cell>
          <table:table-cell table:style-name="ce43" office:value-type="string" calcext:value-type="string">
            <text:p>Pauline LETERT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Savoie</text:p>
          </table:table-cell>
          <table:table-cell table:style-name="ce43" office:value-type="string" calcext:value-type="string">
            <text:p>FR8212028</text:p>
          </table:table-cell>
          <table:table-cell table:style-name="ce43" office:value-type="string" calcext:value-type="string">
            <text:p>Massif de la Lauzièr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0052" calcext:value-type="float">
            <text:p>10 052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0-10-30" calcext:value-type="date">
            <text:p>10/30/20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Lauzière</text:p>
          </table:table-cell>
          <table:table-cell table:style-name="ce43" office:value-type="string" calcext:value-type="string">
            <text:p>SM Lauzière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2029</text:p>
          </table:table-cell>
          <table:table-cell table:style-name="ce43" office:value-type="string" calcext:value-type="string">
            <text:p>Plateau de Beauregard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412.6" calcext:value-type="float">
            <text:p>41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2-01-12" calcext:value-type="date">
            <text:p>01/12/20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es Vallées de Thônes</text:p>
          </table:table-cell>
          <table:table-cell table:style-name="ce43" office:value-type="string" calcext:value-type="string">
            <text:p>CC des Vallées de Thônes</text:p>
          </table:table-cell>
          <table:table-cell table:style-name="ce43" office:value-type="string" calcext:value-type="string">
            <text:p>Sandriner BOTTOL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Rhône-Alpes</text:p>
          </table:table-cell>
          <table:table-cell table:style-name="ce43" office:value-type="string" calcext:value-type="string">
            <text:p>Haute-Savoie</text:p>
          </table:table-cell>
          <table:table-cell table:style-name="ce43" office:value-type="string" calcext:value-type="string">
            <text:p>FR8212032</text:p>
          </table:table-cell>
          <table:table-cell table:style-name="ce43" office:value-type="string" calcext:value-type="string">
            <text:p>Vallée de l'Arve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757.3" calcext:value-type="float">
            <text:p>757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3-02-07" calcext:value-type="date">
            <text:p>02/07/20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ménagement de l'Arve et ses Abords</text:p>
          </table:table-cell>
          <table:table-cell table:style-name="ce43" office:value-type="string" calcext:value-type="string">
            <text:p>SM Aménagement de l'Arve et ses Abords</text:p>
          </table:table-cell>
          <table:table-cell table:style-name="ce43" office:value-type="string" calcext:value-type="string">
            <text:p>Lydie LABROSS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1012</text:p>
          </table:table-cell>
          <table:table-cell table:style-name="ce43" office:value-type="string" calcext:value-type="string">
            <text:p>Gorges du haut Cher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232" calcext:value-type="float">
            <text:p>1 232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08-07-10" calcext:value-type="date">
            <text:p>07/10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4-02-05" calcext:value-type="date">
            <text:p>02/05/2004</text:p>
          </table:table-cell>
          <table:table-cell table:style-name="ce49" office:value-type="string" calcext:value-type="string">
            <text:p>http://www.auvergne-rhone-alpes.developpement-durable.gouv.fr/article.php3?id_article=599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Pays de la Vallée de Montluçon et du Cher</text:p>
          </table:table-cell>
          <table:table-cell table:style-name="ce43" office:value-type="string" calcext:value-type="string">
            <text:p>CEN Allier</text:p>
          </table:table-cell>
          <table:table-cell table:style-name="ce43" office:value-type="string" calcext:value-type="string">
            <text:p>Florian VER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1014</text:p>
          </table:table-cell>
          <table:table-cell table:style-name="ce43" office:value-type="string" calcext:value-type="string">
            <text:p>Etangs de Sologne bourbonnai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69" calcext:value-type="float">
            <text:p>469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date" office:date-value="2012-12-17" calcext:value-type="date">
            <text:p>12/17/201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4-19" calcext:value-type="date">
            <text:p>04/19/2001</text:p>
          </table:table-cell>
          <table:table-cell table:style-name="ce49" office:value-type="string" calcext:value-type="string">
            <text:p>http://www.auvergne-rhone-alpes.developpement-durable.gouv.fr/article.php3?id_article=604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llier</text:p>
          </table:table-cell>
          <table:table-cell table:style-name="ce43" office:value-type="string" calcext:value-type="string">
            <text:p>Florian VER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1015</text:p>
          </table:table-cell>
          <table:table-cell table:style-name="ce43" office:value-type="string" calcext:value-type="string">
            <text:p>Vallée de l'Allier nord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269" calcext:value-type="float">
            <text:p>4 269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string" calcext:value-type="string">
            <text:p>23/04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2-12-16" calcext:value-type="date">
            <text:p>12/16/200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llier</text:p>
          </table:table-cell>
          <table:table-cell table:style-name="ce50" office:value-type="string" calcext:value-type="string">
            <text:p>Marie PELTIER</text:p>
            <text:p>Magalie RAMBOURD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1016</text:p>
          </table:table-cell>
          <table:table-cell table:style-name="ce43" office:value-type="string" calcext:value-type="string">
            <text:p>Vallée de l'Allier sud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129" calcext:value-type="float">
            <text:p>2 129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23/04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7-16" calcext:value-type="date">
            <text:p>07/16/2001</text:p>
          </table:table-cell>
          <table:table-cell table:style-name="ce49" office:value-type="string" calcext:value-type="string">
            <text:p>http://www.auvergne-rhone-alpes.developpement-durable.gouv.fr/article.php3?id_article=5454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llier</text:p>
          </table:table-cell>
          <table:table-cell table:style-name="ce50" office:value-type="string" calcext:value-type="string">
            <text:p>Marie PELTIER</text:p>
            <text:p>Magalie RAMBOURD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1017</text:p>
          </table:table-cell>
          <table:table-cell table:style-name="ce43" office:value-type="string" calcext:value-type="string">
            <text:p>Basse Sioul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92" calcext:value-type="float">
            <text:p>592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23/07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03-18" calcext:value-type="date">
            <text:p>03/18/2009</text:p>
          </table:table-cell>
          <table:table-cell table:style-name="ce49" office:value-type="string" calcext:value-type="string">
            <text:p>http://www.auvergne-rhone-alpes.developpement-durable.gouv.fr/article.php3?id_article=528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llier</text:p>
          </table:table-cell>
          <table:table-cell table:style-name="ce43" office:value-type="string" calcext:value-type="string">
            <text:p>Florian VER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1018</text:p>
          </table:table-cell>
          <table:table-cell table:style-name="ce43" office:value-type="string" calcext:value-type="string">
            <text:p>Coteaux de Château-Jaloux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03/08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6-06" calcext:value-type="date">
            <text:p>06/06/2011</text:p>
          </table:table-cell>
          <table:table-cell table:style-name="ce49" office:value-type="string" calcext:value-type="string">
            <text:p>http://www.auvergne-rhone-alpes.developpement-durable.gouv.fr/article.php3?id_article=5894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<text:s/>-</text:p>
          </table:table-cell>
          <table:table-cell table:style-name="ce43"/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1019</text:p>
          </table:table-cell>
          <table:table-cell table:style-name="ce43" office:value-type="string" calcext:value-type="string">
            <text:p>Monts de la Madelei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23/07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5-31" calcext:value-type="date">
            <text:p>05/31/2001</text:p>
          </table:table-cell>
          <table:table-cell table:style-name="ce49" office:value-type="string" calcext:value-type="string">
            <text:p>http://www.auvergne-rhone-alpes.developpement-durable.gouv.fr/article.php3?id_article=5478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Monts de la Madeleine</text:p>
          </table:table-cell>
          <table:table-cell table:style-name="ce43" office:value-type="string" calcext:value-type="string">
            <text:p>SM Monts de la Madeleine</text:p>
          </table:table-cell>
          <table:table-cell table:style-name="ce43" office:value-type="string" calcext:value-type="string">
            <text:p>Armelle SICAR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1021</text:p>
          </table:table-cell>
          <table:table-cell table:style-name="ce43" office:value-type="string" calcext:value-type="string">
            <text:p>Forêt de Tronçai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300" calcext:value-type="float">
            <text:p>1 300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27/08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03-12" calcext:value-type="date">
            <text:p>03/12/2003</text:p>
          </table:table-cell>
          <table:table-cell table:style-name="ce49" office:value-type="string" calcext:value-type="string">
            <text:p>http://www.auvergne-rhone-alpes.developpement-durable.gouv.fr/article.php3?id_article=515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Agence Berry Bourbonnais</text:p>
          </table:table-cell>
          <table:table-cell table:style-name="ce43" office:value-type="string" calcext:value-type="string">
            <text:p>Cyrille LEBIHA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1025</text:p>
          </table:table-cell>
          <table:table-cell table:style-name="ce43" office:value-type="string" calcext:value-type="string">
            <text:p>Forêt des Colett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762" calcext:value-type="float">
            <text:p>762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23/07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03-12" calcext:value-type="date">
            <text:p>03/12/200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Agence Berry Bourbonnais</text:p>
          </table:table-cell>
          <table:table-cell table:style-name="ce43" office:value-type="string" calcext:value-type="string">
            <text:p>Cyrille LEBIHA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30</text:p>
          </table:table-cell>
          <table:table-cell table:style-name="ce43" office:value-type="string" calcext:value-type="string">
            <text:p>Monts du Forez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555" calcext:value-type="float">
            <text:p>5 555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23/08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12-01" calcext:value-type="date">
            <text:p>12/01/2000</text:p>
          </table:table-cell>
          <table:table-cell table:style-name="ce49" office:value-type="string" calcext:value-type="string">
            <text:p>http://www.auvergne-rhone-alpes.developpement-durable.gouv.fr/article.php3?id_article=5164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Livradois-Forez</text:p>
          </table:table-cell>
          <table:table-cell table:style-name="ce43" office:value-type="string" calcext:value-type="string">
            <text:p>PNR Livradois-Forez</text:p>
          </table:table-cell>
          <table:table-cell table:style-name="ce43" office:value-type="string" calcext:value-type="string">
            <text:p>Emilie ARDOU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32</text:p>
          </table:table-cell>
          <table:table-cell table:style-name="ce43" office:value-type="string" calcext:value-type="string">
            <text:p>Zones alluviales de la confluence Dore-Allier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401" calcext:value-type="float">
            <text:p>2 401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10/10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9-23" calcext:value-type="date">
            <text:p>09/23/2010</text:p>
          </table:table-cell>
          <table:table-cell table:style-name="ce49" office:value-type="string" calcext:value-type="string">
            <text:p>http://www.auvergne-rhone-alpes.developpement-durable.gouv.fr/article.php3?id_article=598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Samuel ESNOUF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33</text:p>
          </table:table-cell>
          <table:table-cell table:style-name="ce43" office:value-type="string" calcext:value-type="string">
            <text:p>Plaine des Varenn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58" calcext:value-type="float">
            <text:p>858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18/03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2-10-09" calcext:value-type="date">
            <text:p>10/09/200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Livradois-Forez</text:p>
          </table:table-cell>
          <table:table-cell table:style-name="ce43" office:value-type="string" calcext:value-type="string">
            <text:p>PNR Livradois-Forez</text:p>
          </table:table-cell>
          <table:table-cell table:style-name="ce43" office:value-type="string" calcext:value-type="string">
            <text:p>Emilie ARDOU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34</text:p>
          </table:table-cell>
          <table:table-cell table:style-name="ce43" office:value-type="string" calcext:value-type="string">
            <text:p>Gorges de la Sioul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577" calcext:value-type="float">
            <text:p>3 577</text:p>
          </table:table-cell>
          <table:table-cell table:style-name="ce46" office:value-type="float" office:value="27" calcext:value-type="float">
            <text:p>27</text:p>
          </table:table-cell>
          <table:table-cell table:style-name="ce47" office:value-type="string" calcext:value-type="string">
            <text:p>07/05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4-11-26" calcext:value-type="date">
            <text:p>11/26/2004</text:p>
          </table:table-cell>
          <table:table-cell table:style-name="ce49" office:value-type="string" calcext:value-type="string">
            <text:p>http://www.auvergne-rhone-alpes.developpement-durable.gouv.fr/article.php3?id_article=5165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Romain LEGRAN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35</text:p>
          </table:table-cell>
          <table:table-cell table:style-name="ce43" office:value-type="string" calcext:value-type="string">
            <text:p>Vallées et coteaux xérothermiques des couzes et limagn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311" calcext:value-type="float">
            <text:p>2 311</text:p>
          </table:table-cell>
          <table:table-cell table:style-name="ce46" office:value-type="float" office:value="46" calcext:value-type="float">
            <text:p>46</text:p>
          </table:table-cell>
          <table:table-cell table:style-name="ce47" office:value-type="string" calcext:value-type="string">
            <text:p>04/06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2-01" calcext:value-type="date">
            <text:p>02/01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Stéphane CORDONN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36</text:p>
          </table:table-cell>
          <table:table-cell table:style-name="ce43" office:value-type="string" calcext:value-type="string">
            <text:p>Vallées et coteaux thermophiles du nord de Clermont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01/04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02-13" calcext:value-type="date">
            <text:p>02/13/2003</text:p>
          </table:table-cell>
          <table:table-cell table:style-name="ce49" office:value-type="string" calcext:value-type="string">
            <text:p>http://www.auvergne-rhone-alpes.developpement-durable.gouv.fr/article.php3?id_article=5455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Romain LEGRAN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37</text:p>
          </table:table-cell>
          <table:table-cell table:style-name="ce43" office:value-type="string" calcext:value-type="string">
            <text:p>Marais salé de Saint-Beauzi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18/03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02-26" calcext:value-type="date">
            <text:p>02/26/2009</text:p>
          </table:table-cell>
          <table:table-cell table:style-name="ce49" office:value-type="string" calcext:value-type="string">
            <text:p>http://www.auvergne-rhone-alpes.developpement-durable.gouv.fr/article.php3?id_article=5456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Stéphane CORDONN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38</text:p>
          </table:table-cell>
          <table:table-cell table:style-name="ce43" office:value-type="string" calcext:value-type="string">
            <text:p>Val d'Allier - Alagn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419" calcext:value-type="float">
            <text:p>2 419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string" calcext:value-type="string">
            <text:p>08/11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6-06-27" calcext:value-type="date">
            <text:p>06/27/2006</text:p>
          </table:table-cell>
          <table:table-cell table:style-name="ce49" office:value-type="string" calcext:value-type="string">
            <text:p>http://www.auvergne-rhone-alpes.developpement-durable.gouv.fr/article.php3?id_article=5464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Julie BOD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39</text:p>
          </table:table-cell>
          <table:table-cell table:style-name="ce43" office:value-type="string" calcext:value-type="string">
            <text:p>Arten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23/09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7-08" calcext:value-type="date">
            <text:p>07/08/2010</text:p>
          </table:table-cell>
          <table:table-cell table:style-name="ce49" office:value-type="string" calcext:value-type="string">
            <text:p>http://www.auvergne-rhone-alpes.developpement-durable.gouv.fr/article.php3?id_article=5488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olcans d'Auvergne</text:p>
          </table:table-cell>
          <table:table-cell table:style-name="ce43" office:value-type="string" calcext:value-type="string">
            <text:p>PNR Volcans d'Auvergne</text:p>
          </table:table-cell>
          <table:table-cell table:style-name="ce43" office:value-type="string" calcext:value-type="string">
            <text:p>Aimie BLEY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40</text:p>
          </table:table-cell>
          <table:table-cell table:style-name="ce43" office:value-type="string" calcext:value-type="string">
            <text:p>Cézallier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170" calcext:value-type="float">
            <text:p>2 170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27/08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12-01" calcext:value-type="date">
            <text:p>12/01/2010</text:p>
          </table:table-cell>
          <table:table-cell table:style-name="ce49" office:value-type="string" calcext:value-type="string">
            <text:p>http://www.auvergne-rhone-alpes.developpement-durable.gouv.fr/article.php3?id_article=5715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olcans d'Auvergne</text:p>
          </table:table-cell>
          <table:table-cell table:style-name="ce43" office:value-type="string" calcext:value-type="string">
            <text:p>PNR Volcans d'Auvergne</text:p>
          </table:table-cell>
          <table:table-cell table:style-name="ce43" office:value-type="string" calcext:value-type="string">
            <text:p>Luc BELENGU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42</text:p>
          </table:table-cell>
          <table:table-cell table:style-name="ce43" office:value-type="string" calcext:value-type="string">
            <text:p>Monts Do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7122" calcext:value-type="float">
            <text:p>7 122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27/10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7-13" calcext:value-type="date">
            <text:p>07/13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olcans d'Auvergne</text:p>
          </table:table-cell>
          <table:table-cell table:style-name="ce43" office:value-type="string" calcext:value-type="string">
            <text:p>PNR Volcans d'Auvergne</text:p>
          </table:table-cell>
          <table:table-cell table:style-name="ce43" office:value-type="string" calcext:value-type="string">
            <text:p>Luc BELENGU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44</text:p>
          </table:table-cell>
          <table:table-cell table:style-name="ce43" office:value-type="string" calcext:value-type="string">
            <text:p>Auzell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26/01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11-23" calcext:value-type="date">
            <text:p>11/23/20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Livradois-Forez</text:p>
          </table:table-cell>
          <table:table-cell table:style-name="ce43" office:value-type="string" calcext:value-type="string">
            <text:p>PNR Livradois-Forez</text:p>
          </table:table-cell>
          <table:table-cell table:style-name="ce43" office:value-type="string" calcext:value-type="string">
            <text:p>Isabelle ROMEUF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45</text:p>
          </table:table-cell>
          <table:table-cell table:style-name="ce43" office:value-type="string" calcext:value-type="string">
            <text:p>Bois noir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84.5" calcext:value-type="float">
            <text:p>685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09/09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7-06-01" calcext:value-type="date">
            <text:p>06/01/199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Monts de la Madeleine</text:p>
          </table:table-cell>
          <table:table-cell table:style-name="ce43" office:value-type="string" calcext:value-type="string">
            <text:p>SM Monts de la Madeleine</text:p>
          </table:table-cell>
          <table:table-cell table:style-name="ce43" office:value-type="string" calcext:value-type="string">
            <text:p>Martin PAVLIK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48</text:p>
          </table:table-cell>
          <table:table-cell table:style-name="ce43" office:value-type="string" calcext:value-type="string">
            <text:p>Puy de Pileyre - Turlur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18/03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10-25" calcext:value-type="date">
            <text:p>10/25/2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Livradois-Forez</text:p>
          </table:table-cell>
          <table:table-cell table:style-name="ce43" office:value-type="string" calcext:value-type="string">
            <text:p>PNR Livradois-Forez</text:p>
          </table:table-cell>
          <table:table-cell table:style-name="ce43" office:value-type="string" calcext:value-type="string">
            <text:p>Emilie ARDOU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49</text:p>
          </table:table-cell>
          <table:table-cell table:style-name="ce43" office:value-type="string" calcext:value-type="string">
            <text:p>Comté d'Auvergne et Puy Saint-Romai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963.8" calcext:value-type="float">
            <text:p>964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26/11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2-05" calcext:value-type="date">
            <text:p>02/05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Samuel ESNOUF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51</text:p>
          </table:table-cell>
          <table:table-cell table:style-name="ce43" office:value-type="string" calcext:value-type="string">
            <text:p>Vallées et piémonts du nord Forez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65" calcext:value-type="float">
            <text:p>465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26/11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12-20" calcext:value-type="date">
            <text:p>12/20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Agence Montagnes d'Auvergne</text:p>
          </table:table-cell>
          <table:table-cell table:style-name="ce43" office:value-type="string" calcext:value-type="string">
            <text:p>Laure PELISS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52</text:p>
          </table:table-cell>
          <table:table-cell table:style-name="ce43" office:value-type="string" calcext:value-type="string">
            <text:p>Chaîne des Puy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037" calcext:value-type="float">
            <text:p>2 037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27/08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9-27" calcext:value-type="date">
            <text:p>09/27/2011</text:p>
          </table:table-cell>
          <table:table-cell table:style-name="ce49" office:value-type="string" calcext:value-type="string">
            <text:p>http://www.auvergne-rhone-alpes.developpement-durable.gouv.fr/article.php3?id_article=6123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olcans d'Auvergne</text:p>
          </table:table-cell>
          <table:table-cell table:style-name="ce43" office:value-type="string" calcext:value-type="string">
            <text:p>PNR Volcans d'Auvergne</text:p>
          </table:table-cell>
          <table:table-cell table:style-name="ce43" office:value-type="string" calcext:value-type="string">
            <text:p>Luc BELENGU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55</text:p>
          </table:table-cell>
          <table:table-cell table:style-name="ce43" office:value-type="string" calcext:value-type="string">
            <text:p>Massif cantalie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106" calcext:value-type="float">
            <text:p>6 106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24/09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8-03-24" calcext:value-type="date">
            <text:p>03/24/1998</text:p>
          </table:table-cell>
          <table:table-cell table:style-name="ce49" office:value-type="string" calcext:value-type="string">
            <text:p>http://www.auvergne-rhone-alpes.developpement-durable.gouv.fr/article.php3?id_article=5152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olcans d'Auvergne</text:p>
          </table:table-cell>
          <table:table-cell table:style-name="ce43" office:value-type="string" calcext:value-type="string">
            <text:p>PNR Volcans d'Auvergne</text:p>
          </table:table-cell>
          <table:table-cell table:style-name="ce43" office:value-type="string" calcext:value-type="string">
            <text:p>Aimie BLEY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56</text:p>
          </table:table-cell>
          <table:table-cell table:style-name="ce43" office:value-type="string" calcext:value-type="string">
            <text:p>Tourbières et zones humides du nord-est du massif cantalie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525" calcext:value-type="float">
            <text:p>1 525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29/07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3-28" calcext:value-type="date">
            <text:p>03/28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olcans d'Auvergne</text:p>
          </table:table-cell>
          <table:table-cell table:style-name="ce43" office:value-type="string" calcext:value-type="string">
            <text:p>PNR Volcans d'Auvergne</text:p>
          </table:table-cell>
          <table:table-cell table:style-name="ce43" office:value-type="string" calcext:value-type="string">
            <text:p>Luc BELENGU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57</text:p>
          </table:table-cell>
          <table:table-cell table:style-name="ce43" office:value-type="string" calcext:value-type="string">
            <text:p>Gorges de la Dordogne, de l'Auze et de la Sumè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206" calcext:value-type="float">
            <text:p>4 206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29/10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2-07-04" calcext:value-type="date">
            <text:p>07/04/20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LPO Auvergne</text:p>
          </table:table-cell>
          <table:table-cell table:style-name="ce43" office:value-type="string" calcext:value-type="string">
            <text:p>Anne-Sophie DEPIER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58</text:p>
          </table:table-cell>
          <table:table-cell table:style-name="ce43" office:value-type="string" calcext:value-type="string">
            <text:p>Environs de Méallet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27/04/2001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12-14" calcext:value-type="date">
            <text:p>12/14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<text:s/>-</text:p>
          </table:table-cell>
          <table:table-cell table:style-name="ce43"/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59</text:p>
          </table:table-cell>
          <table:table-cell table:style-name="ce43" office:value-type="string" calcext:value-type="string">
            <text:p>Zones humides de la planèze de Saint-Flour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276" calcext:value-type="float">
            <text:p>2 276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string" calcext:value-type="string">
            <text:p>24/09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12-01" calcext:value-type="date">
            <text:p>12/01/2011</text:p>
          </table:table-cell>
          <table:table-cell table:style-name="ce49" office:value-type="string" calcext:value-type="string">
            <text:p>http://www.auvergne-rhone-alpes.developpement-durable.gouv.fr/article.php3?id_article=6199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Pays de St-Flour - Margeride</text:p>
          </table:table-cell>
          <table:table-cell table:style-name="ce43" office:value-type="string" calcext:value-type="string">
            <text:p>CC du Pays de St-Flour - Margeride</text:p>
          </table:table-cell>
          <table:table-cell table:style-name="ce43" office:value-type="string" calcext:value-type="string">
            <text:p>Jean-Baptiste FANJU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60</text:p>
          </table:table-cell>
          <table:table-cell table:style-name="ce43" office:value-type="string" calcext:value-type="string">
            <text:p>Zones humides de la région de Riom-es-Montag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769" calcext:value-type="float">
            <text:p>769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date" office:date-value="2010-07-29" calcext:value-type="date">
            <text:p>07/29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3-03-10" calcext:value-type="date">
            <text:p>03/10/2003</text:p>
          </table:table-cell>
          <table:table-cell table:style-name="ce49" office:value-type="string" calcext:value-type="string">
            <text:p>http://www.auvergne-rhone-alpes.developpement-durable.gouv.fr/article.php3?id_article=5463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olcans d'Auvergne</text:p>
          </table:table-cell>
          <table:table-cell table:style-name="ce43" office:value-type="string" calcext:value-type="string">
            <text:p>PNR Volcans d'Auvergne</text:p>
          </table:table-cell>
          <table:table-cell table:style-name="ce43" office:value-type="string" calcext:value-type="string">
            <text:p>Aimie BLEY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61</text:p>
          </table:table-cell>
          <table:table-cell table:style-name="ce43" office:value-type="string" calcext:value-type="string">
            <text:p>Coteaux de Raulhac et Cros de Ronesqu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2010-06-02" calcext:value-type="date">
            <text:p>06/02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2-12-04" calcext:value-type="date">
            <text:p>12/04/200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Cère et Goul en Carladès</text:p>
          </table:table-cell>
          <table:table-cell table:style-name="ce43" office:value-type="string" calcext:value-type="string">
            <text:p>CPIE Haute Auvergne</text:p>
          </table:table-cell>
          <table:table-cell table:style-name="ce43" office:value-type="string" calcext:value-type="string">
            <text:p>Marie LOUVRADOUX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65</text:p>
          </table:table-cell>
          <table:table-cell table:style-name="ce43" office:value-type="string" calcext:value-type="string">
            <text:p>Vallées et coteaux thermophiles de la région de Maur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2010-12-23" calcext:value-type="date">
            <text:p>12/23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06-26" calcext:value-type="date">
            <text:p>06/26/2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St Santin de Maurs</text:p>
          </table:table-cell>
          <table:table-cell table:style-name="ce43" office:value-type="string" calcext:value-type="string">
            <text:p>CPIE Haute Auvergne</text:p>
          </table:table-cell>
          <table:table-cell table:style-name="ce43" office:value-type="string" calcext:value-type="string">
            <text:p>Marie LOUVRADOUX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67</text:p>
          </table:table-cell>
          <table:table-cell table:style-name="ce43" office:value-type="string" calcext:value-type="string">
            <text:p>Vallées et gîtes de la Sianne et du Bas Alagn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046" calcext:value-type="float">
            <text:p>6 046</text:p>
          </table:table-cell>
          <table:table-cell table:style-name="ce46" office:value-type="float" office:value="20" calcext:value-type="float">
            <text:p>20</text:p>
          </table:table-cell>
          <table:table-cell table:style-name="ce47" office:value-type="date" office:date-value="2009-10-15" calcext:value-type="date">
            <text:p>10/15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7-11-12" calcext:value-type="date">
            <text:p>11/12/200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SMAT du Haut Allier</text:p>
          </table:table-cell>
          <table:table-cell table:style-name="ce43" office:value-type="string" calcext:value-type="string">
            <text:p>Barbara SERRUR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68</text:p>
          </table:table-cell>
          <table:table-cell table:style-name="ce43" office:value-type="string" calcext:value-type="string">
            <text:p>Gorges de la Rhu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018" calcext:value-type="float">
            <text:p>1 018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date" office:date-value="2010-07-29" calcext:value-type="date">
            <text:p>07/29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12-01" calcext:value-type="date">
            <text:p>12/01/2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Agence Montagnes d'Auvergne</text:p>
          </table:table-cell>
          <table:table-cell table:style-name="ce43" office:value-type="string" calcext:value-type="string">
            <text:p>Thomas DARNI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69</text:p>
          </table:table-cell>
          <table:table-cell table:style-name="ce43" office:value-type="string" calcext:value-type="string">
            <text:p>Aubrac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date" office:date-value="2010-06-02" calcext:value-type="date">
            <text:p>06/02/2010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6-14" calcext:value-type="date">
            <text:p>06/14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rojet de PNR Aubrac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François PUECH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70</text:p>
          </table:table-cell>
          <table:table-cell table:style-name="ce43" office:value-type="string" calcext:value-type="string">
            <text:p>Sommets du nord Margerid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748" calcext:value-type="float">
            <text:p>1 748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03/11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12-14" calcext:value-type="date">
            <text:p>12/14/2011</text:p>
          </table:table-cell>
          <table:table-cell table:style-name="ce49" office:value-type="string" calcext:value-type="string">
            <text:p>http://www.auvergne-rhone-alpes.developpement-durable.gouv.fr/article.php3?id_article=6279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SMAT du Haut Allier</text:p>
          </table:table-cell>
          <table:table-cell table:style-name="ce43" office:value-type="string" calcext:value-type="string">
            <text:p>Barbara SERRUR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72</text:p>
          </table:table-cell>
          <table:table-cell table:style-name="ce43" office:value-type="string" calcext:value-type="string">
            <text:p>Val d'Allier Limagne brivadoi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748" calcext:value-type="float">
            <text:p>748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04/12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8-11-27" calcext:value-type="date">
            <text:p>11/27/200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SMAT du Haut Allier</text:p>
          </table:table-cell>
          <table:table-cell table:style-name="ce43" office:value-type="string" calcext:value-type="string">
            <text:p>Barbara SERRUR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73</text:p>
          </table:table-cell>
          <table:table-cell table:style-name="ce43" office:value-type="string" calcext:value-type="string">
            <text:p>Coteaux de Montlaison / La Garenne / Prés salés de Beaumont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03/02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11-15" calcext:value-type="date">
            <text:p>11/15/20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Delphine BENAR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74</text:p>
          </table:table-cell>
          <table:table-cell table:style-name="ce43" office:value-type="string" calcext:value-type="string">
            <text:p>Val d'Allier / Vieille-Brioude / Langeac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929" calcext:value-type="float">
            <text:p>2 929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07/11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12-11" calcext:value-type="date">
            <text:p>12/11/2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SMAT du Haut Allier</text:p>
          </table:table-cell>
          <table:table-cell table:style-name="ce43" office:value-type="string" calcext:value-type="string">
            <text:p>Laurent BERNAR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75</text:p>
          </table:table-cell>
          <table:table-cell table:style-name="ce43" office:value-type="string" calcext:value-type="string">
            <text:p>Gorges de l'Allier et affluent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9312" calcext:value-type="float">
            <text:p>9 312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string" calcext:value-type="string">
            <text:p>07/11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10-16" calcext:value-type="date">
            <text:p>10/16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SMAT du Haut Allier</text:p>
          </table:table-cell>
          <table:table-cell table:style-name="ce43" office:value-type="string" calcext:value-type="string">
            <text:p>Laurent BERNAR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76</text:p>
          </table:table-cell>
          <table:table-cell table:style-name="ce43" office:value-type="string" calcext:value-type="string">
            <text:p>Mézenc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742" calcext:value-type="float">
            <text:p>2 742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25/10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0-11-01" calcext:value-type="date">
            <text:p>11/01/2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D 43</text:p>
          </table:table-cell>
          <table:table-cell table:style-name="ce43" office:value-type="string" calcext:value-type="string">
            <text:p>CD 43</text:p>
          </table:table-cell>
          <table:table-cell table:style-name="ce43" office:value-type="string" calcext:value-type="string">
            <text:p>Cathy ESPER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77</text:p>
          </table:table-cell>
          <table:table-cell table:style-name="ce43" office:value-type="string" calcext:value-type="string">
            <text:p>Marais de Limag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28/09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9-12-08" calcext:value-type="date">
            <text:p>12/08/19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Aurélie SOISSON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79</text:p>
          </table:table-cell>
          <table:table-cell table:style-name="ce43" office:value-type="string" calcext:value-type="string">
            <text:p>Sommets et versant orientaux de la Margerid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235.4" calcext:value-type="float">
            <text:p>1 235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27/05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7-10-25" calcext:value-type="date">
            <text:p>10/25/200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SMAT du Haut Allier</text:p>
          </table:table-cell>
          <table:table-cell table:style-name="ce43" office:value-type="string" calcext:value-type="string">
            <text:p>Barbara SERRUR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80</text:p>
          </table:table-cell>
          <table:table-cell table:style-name="ce43" office:value-type="string" calcext:value-type="string">
            <text:p>Gorges de l'Arz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39" calcext:value-type="float">
            <text:p>839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string" calcext:value-type="string">
            <text:p>05/12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11-15" calcext:value-type="date">
            <text:p>11/15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D 43</text:p>
          </table:table-cell>
          <table:table-cell table:style-name="ce43" office:value-type="string" calcext:value-type="string">
            <text:p>CPIE du Velay</text:p>
          </table:table-cell>
          <table:table-cell table:style-name="ce43" office:value-type="string" calcext:value-type="string">
            <text:p>Jean-Noël BORG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81</text:p>
          </table:table-cell>
          <table:table-cell table:style-name="ce43" office:value-type="string" calcext:value-type="string">
            <text:p>Gorges de la Loire et affluents, partie sud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977" calcext:value-type="float">
            <text:p>4 977</text:p>
          </table:table-cell>
          <table:table-cell table:style-name="ce46" office:value-type="float" office:value="27" calcext:value-type="float">
            <text:p>27</text:p>
          </table:table-cell>
          <table:table-cell table:style-name="ce47" office:value-type="string" calcext:value-type="string">
            <text:p>05/12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4-02-25" calcext:value-type="date">
            <text:p>02/25/200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D 43</text:p>
          </table:table-cell>
          <table:table-cell table:style-name="ce43" office:value-type="string" calcext:value-type="string">
            <text:p>CD 43</text:p>
          </table:table-cell>
          <table:table-cell table:style-name="ce43" office:value-type="string" calcext:value-type="string">
            <text:p>Cathy ESPER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82</text:p>
          </table:table-cell>
          <table:table-cell table:style-name="ce43" office:value-type="string" calcext:value-type="string">
            <text:p>Lacs d'Espalem et de Lorlang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20/05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7-02" calcext:value-type="date">
            <text:p>07/02/20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SMAT du Haut Allier</text:p>
          </table:table-cell>
          <table:table-cell table:style-name="ce43" office:value-type="string" calcext:value-type="string">
            <text:p>Barbara SERRUR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83</text:p>
          </table:table-cell>
          <table:table-cell table:style-name="ce43" office:value-type="string" calcext:value-type="string">
            <text:p>Saint-Beauzi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20/05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7-02" calcext:value-type="date">
            <text:p>07/02/20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SMAT du Haut Allier</text:p>
          </table:table-cell>
          <table:table-cell table:style-name="ce43" office:value-type="string" calcext:value-type="string">
            <text:p>Barbara SERRUR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84</text:p>
          </table:table-cell>
          <table:table-cell table:style-name="ce43" office:value-type="string" calcext:value-type="string">
            <text:p>Mont Bar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28/09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1999-12-03" calcext:value-type="date">
            <text:p>12/03/19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D 43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Aurélie SOISSON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86</text:p>
          </table:table-cell>
          <table:table-cell table:style-name="ce43" office:value-type="string" calcext:value-type="string">
            <text:p>Sucs du Velay / Meygal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string" calcext:value-type="string">
            <text:p>01/10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1-07-10" calcext:value-type="date">
            <text:p>07/10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Agence Montagnes d'Auvergne</text:p>
          </table:table-cell>
          <table:table-cell table:style-name="ce43" office:value-type="string" calcext:value-type="string">
            <text:p>Laure GUILLERAN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87</text:p>
          </table:table-cell>
          <table:table-cell table:style-name="ce43" office:value-type="string" calcext:value-type="string">
            <text:p>Sucs de Breys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date" office:date-value="2011-07-01" calcext:value-type="date">
            <text:p>07/01/2011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3-02" calcext:value-type="date">
            <text:p>03/02/20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'Alleyrac</text:p>
          </table:table-cell>
          <table:table-cell table:style-name="ce43" office:value-type="string" calcext:value-type="string">
            <text:p>CPIE du Velay</text:p>
          </table:table-cell>
          <table:table-cell table:style-name="ce43" office:value-type="string" calcext:value-type="string">
            <text:p>Jean-Noël BORG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88</text:p>
          </table:table-cell>
          <table:table-cell table:style-name="ce43" office:value-type="string" calcext:value-type="string">
            <text:p>Haute vallée du Lign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10" calcext:value-type="float">
            <text:p>810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2012-06-07" calcext:value-type="date">
            <text:p>06/07/2012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2-06-27" calcext:value-type="date">
            <text:p>06/27/2012</text:p>
          </table:table-cell>
          <table:table-cell table:style-name="ce49" office:value-type="string" calcext:value-type="string">
            <text:p>http://www.auvergne-rhone-alpes.developpement-durable.gouv.fr/article.php3?id_article=6692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CALA</text:p>
          </table:table-cell>
          <table:table-cell table:style-name="ce43" office:value-type="string" calcext:value-type="string">
            <text:p>SICALA</text:p>
          </table:table-cell>
          <table:table-cell table:style-name="ce43" office:value-type="string" calcext:value-type="string">
            <text:p>Emilie DARNE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1090</text:p>
          </table:table-cell>
          <table:table-cell table:style-name="ce43" office:value-type="string" calcext:value-type="string">
            <text:p>Pont de Desg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20/05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7-05" calcext:value-type="date">
            <text:p>07/05/20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SMAT du Haut Allier</text:p>
          </table:table-cell>
          <table:table-cell table:style-name="ce43" office:value-type="string" calcext:value-type="string">
            <text:p>Barbara SERRUR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91</text:p>
          </table:table-cell>
          <table:table-cell table:style-name="ce43" office:value-type="string" calcext:value-type="string">
            <text:p>Dore et affluent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4299" calcext:value-type="float">
            <text:p>4 299</text:p>
          </table:table-cell>
          <table:table-cell table:style-name="ce46" office:value-type="float" office:value="29" calcext:value-type="float">
            <text:p>29</text:p>
          </table:table-cell>
          <table:table-cell table:style-name="ce47" office:value-type="string" calcext:value-type="string">
            <text:p>18/09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2-09-20" calcext:value-type="date">
            <text:p>09/20/20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Livradois-Forez</text:p>
          </table:table-cell>
          <table:table-cell table:style-name="ce43" office:value-type="string" calcext:value-type="string">
            <text:p>PNR Livradois-Forez</text:p>
          </table:table-cell>
          <table:table-cell table:style-name="ce43" office:value-type="string" calcext:value-type="string">
            <text:p>Isabelle ROMEUF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1094</text:p>
          </table:table-cell>
          <table:table-cell table:style-name="ce43" office:value-type="string" calcext:value-type="string">
            <text:p>Section à moules perlières de la Truyè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SIC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16/02/2009</text:p>
          </table:table-cell>
          <table:table-cell table:style-name="ce47" office:value-type="string" calcext:value-type="string">
            <text:p>rédaction en cours</text:p>
          </table:table-cell>
          <table:table-cell table:style-name="ce47"/>
          <table:table-cell table:style-name="ce49"/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95</text:p>
          </table:table-cell>
          <table:table-cell table:style-name="ce43" office:value-type="string" calcext:value-type="string">
            <text:p>Lacs et rivières à loutr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SIC</text:p>
          </table:table-cell>
          <table:table-cell table:style-name="ce46" office:value-type="string" calcext:value-type="string">
            <text:p>504 kms</text:p>
          </table:table-cell>
          <table:table-cell table:style-name="ce46" office:value-type="float" office:value="29" calcext:value-type="float">
            <text:p>29</text:p>
          </table:table-cell>
          <table:table-cell table:style-name="ce47" office:value-type="string" calcext:value-type="string">
            <text:p>23/03/2009</text:p>
          </table:table-cell>
          <table:table-cell table:style-name="ce47" office:value-type="string" calcext:value-type="string">
            <text:p>rédaction en cours</text:p>
          </table:table-cell>
          <table:table-cell table:style-name="ce47"/>
          <table:table-cell table:style-name="ce49"/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1096</text:p>
          </table:table-cell>
          <table:table-cell table:style-name="ce43" office:value-type="string" calcext:value-type="string">
            <text:p>Rivières à écrevisses à pattes blanch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SIC</text:p>
          </table:table-cell>
          <table:table-cell table:style-name="ce46" office:value-type="float" office:value="407.6" calcext:value-type="float">
            <text:p>408</text:p>
          </table:table-cell>
          <table:table-cell table:style-name="ce46" office:value-type="float" office:value="44" calcext:value-type="float">
            <text:p>44</text:p>
          </table:table-cell>
          <table:table-cell table:style-name="ce47" office:value-type="string" calcext:value-type="string">
            <text:p>23/03/2009</text:p>
          </table:table-cell>
          <table:table-cell table:style-name="ce47" office:value-type="string" calcext:value-type="string">
            <text:p>rédaction en cours</text:p>
          </table:table-cell>
          <table:table-cell table:style-name="ce47"/>
          <table:table-cell table:style-name="ce49"/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2002</text:p>
          </table:table-cell>
          <table:table-cell table:style-name="ce43" office:value-type="string" calcext:value-type="string">
            <text:p>Tourbière du Haut-Livradois : complexe tourbeux de Virenn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18/03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5-03" calcext:value-type="date">
            <text:p>05/03/2010</text:p>
          </table:table-cell>
          <table:table-cell table:style-name="ce49" office:value-type="string" calcext:value-type="string">
            <text:p>http://www.auvergne-rhone-alpes.developpement-durable.gouv.fr/article.php3?id_article=5487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Livradois-Forez</text:p>
          </table:table-cell>
          <table:table-cell table:style-name="ce43" office:value-type="string" calcext:value-type="string">
            <text:p>PNR Livradois-Forez</text:p>
          </table:table-cell>
          <table:table-cell table:style-name="ce43" office:value-type="string" calcext:value-type="string">
            <text:p>Isabelle ROMEUF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03</text:p>
          </table:table-cell>
          <table:table-cell table:style-name="ce43" office:value-type="string" calcext:value-type="string">
            <text:p>Marais du Cassan et de Prentegard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04/04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5-05" calcext:value-type="date">
            <text:p>05/05/2010</text:p>
          </table:table-cell>
          <table:table-cell table:style-name="ce49" office:value-type="string" calcext:value-type="string">
            <text:p>http://www.auvergne-rhone-alpes.developpement-durable.gouv.fr/article.php3?id_article=5479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VU Auze Ouest Cantal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François PUECH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2005</text:p>
          </table:table-cell>
          <table:table-cell table:style-name="ce43" office:value-type="string" calcext:value-type="string">
            <text:p>Gîtes à chauves-souris, contreforts et montagne Bourbonnai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944" calcext:value-type="float">
            <text:p>1 944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date" office:date-value="2013-09-20" calcext:value-type="date">
            <text:p>09/20/2013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3-12-16" calcext:value-type="date">
            <text:p>12/16/20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llier</text:p>
          </table:table-cell>
          <table:table-cell table:style-name="ce43" office:value-type="string" calcext:value-type="string">
            <text:p>Marion GIRAR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2007</text:p>
          </table:table-cell>
          <table:table-cell table:style-name="ce43" office:value-type="string" calcext:value-type="string">
            <text:p>Grotte de la Deni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date" office:date-value="2008-06-06" calcext:value-type="date">
            <text:p>06/06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9-02" calcext:value-type="date">
            <text:p>09/02/20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Polignac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Aurélie SOISSON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2008</text:p>
          </table:table-cell>
          <table:table-cell table:style-name="ce43" office:value-type="string" calcext:value-type="string">
            <text:p>Carrière de Solignac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06/06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9-02" calcext:value-type="date">
            <text:p>09/02/2010</text:p>
          </table:table-cell>
          <table:table-cell table:style-name="ce49" office:value-type="string" calcext:value-type="string">
            <text:p>http://www.auvergne-rhone-alpes.developpement-durable.gouv.fr/article.php3?id_article=5587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D 43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Delphine BENAR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02009</text:p>
          </table:table-cell>
          <table:table-cell table:style-name="ce43" office:value-type="string" calcext:value-type="string">
            <text:p>Complexe minier de la vallée de la Senoui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181" calcext:value-type="float">
            <text:p>2 181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29/08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11-18" calcext:value-type="date">
            <text:p>11/18/20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Livradois-Forez</text:p>
          </table:table-cell>
          <table:table-cell table:style-name="ce43" office:value-type="string" calcext:value-type="string">
            <text:p>PNR Livradois-Forez</text:p>
          </table:table-cell>
          <table:table-cell table:style-name="ce43" office:value-type="string" calcext:value-type="string">
            <text:p>Isabelle ROMEUF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2010</text:p>
          </table:table-cell>
          <table:table-cell table:style-name="ce43" office:value-type="string" calcext:value-type="string">
            <text:p>Cavité minière de la Pau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26/01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11-23" calcext:value-type="date">
            <text:p>11/23/20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Livradois-Forez</text:p>
          </table:table-cell>
          <table:table-cell table:style-name="ce43" office:value-type="string" calcext:value-type="string">
            <text:p>PNR Livradois-Forez</text:p>
          </table:table-cell>
          <table:table-cell table:style-name="ce43" office:value-type="string" calcext:value-type="string">
            <text:p>Isabelle ROMEUF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2011</text:p>
          </table:table-cell>
          <table:table-cell table:style-name="ce43" office:value-type="string" calcext:value-type="string">
            <text:p>Tunnels des gorges du Chavan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45" calcext:value-type="float">
            <text:p>545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12/01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10-05" calcext:value-type="date">
            <text:p>10/05/20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Romain LEGRAN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2012</text:p>
          </table:table-cell>
          <table:table-cell table:style-name="ce43" office:value-type="string" calcext:value-type="string">
            <text:p>Gites du pays des couz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231.45" calcext:value-type="float">
            <text:p>1 231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27/08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03-16" calcext:value-type="date">
            <text:p>03/16/200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Stéphane CORDONNIER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2013</text:p>
          </table:table-cell>
          <table:table-cell table:style-name="ce43" office:value-type="string" calcext:value-type="string">
            <text:p>Gites de la Sioul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731" calcext:value-type="float">
            <text:p>731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30/01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12-08" calcext:value-type="date">
            <text:p>12/08/2010</text:p>
          </table:table-cell>
          <table:table-cell table:style-name="ce49" office:value-type="string" calcext:value-type="string">
            <text:p>http://www.auvergne-rhone-alpes.developpement-durable.gouv.fr/article.php3?id_article=5704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Romain LEGRAN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14</text:p>
          </table:table-cell>
          <table:table-cell table:style-name="ce43" office:value-type="string" calcext:value-type="string">
            <text:p>Site de Teissièr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10/08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9-22" calcext:value-type="date">
            <text:p>09/22/2011</text:p>
          </table:table-cell>
          <table:table-cell table:style-name="ce49" office:value-type="string" calcext:value-type="string">
            <text:p>http://www.auvergne-rhone-alpes.developpement-durable.gouv.fr/article.php3?id_article=6117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lterEco</text:p>
          </table:table-cell>
          <table:table-cell table:style-name="ce43" office:value-type="string" calcext:value-type="string">
            <text:p>Joël BEC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15</text:p>
          </table:table-cell>
          <table:table-cell table:style-name="ce43" office:value-type="string" calcext:value-type="string">
            <text:p>Site des Grivald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10/08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9-22" calcext:value-type="date">
            <text:p>09/22/2011</text:p>
          </table:table-cell>
          <table:table-cell table:style-name="ce49" office:value-type="string" calcext:value-type="string">
            <text:p>http://www.auvergne-rhone-alpes.developpement-durable.gouv.fr/article.php3?id_article=6118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lterEco</text:p>
          </table:table-cell>
          <table:table-cell table:style-name="ce43" office:value-type="string" calcext:value-type="string">
            <text:p>Joël BEC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16</text:p>
          </table:table-cell>
          <table:table-cell table:style-name="ce43" office:value-type="string" calcext:value-type="string">
            <text:p>Site de Compaing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355" calcext:value-type="float">
            <text:p>355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10/08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9-22" calcext:value-type="date">
            <text:p>09/22/2011</text:p>
          </table:table-cell>
          <table:table-cell table:style-name="ce49" office:value-type="string" calcext:value-type="string">
            <text:p>http://www.auvergne-rhone-alpes.developpement-durable.gouv.fr/article.php3?id_article=6119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Cère et Goul en Carladès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François PUECH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17</text:p>
          </table:table-cell>
          <table:table-cell table:style-name="ce43" office:value-type="string" calcext:value-type="string">
            <text:p>Site de Palmont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10/08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9-22" calcext:value-type="date">
            <text:p>09/22/2011</text:p>
          </table:table-cell>
          <table:table-cell table:style-name="ce49" office:value-type="string" calcext:value-type="string">
            <text:p>http://www.auvergne-rhone-alpes.developpement-durable.gouv.fr/article.php3?id_article=6120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François PUECH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18</text:p>
          </table:table-cell>
          <table:table-cell table:style-name="ce43" office:value-type="string" calcext:value-type="string">
            <text:p>Site de Salin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10/08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9-22" calcext:value-type="date">
            <text:p>09/22/20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François PUECH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19</text:p>
          </table:table-cell>
          <table:table-cell table:style-name="ce43" office:value-type="string" calcext:value-type="string">
            <text:p>Site de Lacost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10/08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09-22" calcext:value-type="date">
            <text:p>09/22/2011</text:p>
          </table:table-cell>
          <table:table-cell table:style-name="ce49" office:value-type="string" calcext:value-type="string">
            <text:p>http://www.auvergne-rhone-alpes.developpement-durable.gouv.fr/article.php3?id_article=6122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François PUECH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2021</text:p>
          </table:table-cell>
          <table:table-cell table:style-name="ce43" office:value-type="string" calcext:value-type="string">
            <text:p>Gites de Hériss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01/07/2008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0-04-26" calcext:value-type="date">
            <text:p>04/26/2010</text:p>
          </table:table-cell>
          <table:table-cell table:style-name="ce49" office:value-type="string" calcext:value-type="string">
            <text:p>http://www.auvergne-rhone-alpes.developpement-durable.gouv.fr/article.php3?id_article=546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ommune de Hérisson</text:p>
          </table:table-cell>
          <table:table-cell table:style-name="ce43" office:value-type="string" calcext:value-type="string">
            <text:p>CEN Allier</text:p>
          </table:table-cell>
          <table:table-cell table:style-name="ce43" office:value-type="string" calcext:value-type="string">
            <text:p>Florian VER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2022</text:p>
          </table:table-cell>
          <table:table-cell table:style-name="ce43" office:value-type="string" calcext:value-type="string">
            <text:p>Massif forestier des Prieurés : Moladier, Bagnolet et Messarg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946" calcext:value-type="float">
            <text:p>2 946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23/07/200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09-06-26" calcext:value-type="date">
            <text:p>06/26/2009</text:p>
          </table:table-cell>
          <table:table-cell table:style-name="ce49" office:value-type="string" calcext:value-type="string">
            <text:p>http://www.auvergne-rhone-alpes.developpement-durable.gouv.fr/article.php3?id_article=515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ONF Agence Berry Bourbonnais</text:p>
          </table:table-cell>
          <table:table-cell table:style-name="ce43" office:value-type="string" calcext:value-type="string">
            <text:p>Cyrille LEBIHA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32</text:p>
          </table:table-cell>
          <table:table-cell table:style-name="ce43" office:value-type="string" calcext:value-type="string">
            <text:p>Affluents rive droite de la Truyère amont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198" calcext:value-type="float">
            <text:p>2 198</text:p>
          </table:table-cell>
          <table:table-cell table:style-name="ce46" office:value-type="float" office:value="26" calcext:value-type="float">
            <text:p>26</text:p>
          </table:table-cell>
          <table:table-cell table:style-name="ce47" office:value-type="date" office:date-value="2015-05-04" calcext:value-type="date">
            <text:p>05/04/2015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5-29" calcext:value-type="date">
            <text:p>05/29/20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Pays de Pierrefort-Neuvéglise</text:p>
          </table:table-cell>
          <table:table-cell table:style-name="ce43" office:value-type="string" calcext:value-type="string">
            <text:p>CC du Pays de Pierrefort-Neuvéglise</text:p>
          </table:table-cell>
          <table:table-cell table:style-name="ce43" office:value-type="string" calcext:value-type="string">
            <text:p>Céline TAL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33</text:p>
          </table:table-cell>
          <table:table-cell table:style-name="ce43" office:value-type="string" calcext:value-type="string">
            <text:p>Affluents de la Cère en Chataignerai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pSIC</text:p>
          </table:table-cell>
          <table:table-cell table:style-name="ce46" office:value-type="float" office:value="204.5" calcext:value-type="float">
            <text:p>205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date" office:date-value="2015-07-16" calcext:value-type="date">
            <text:p>07/16/2015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6-30" calcext:value-type="date">
            <text:p>06/30/2015</text:p>
          </table:table-cell>
          <table:table-cell table:style-name="ce49" office:value-type="string" calcext:value-type="string">
            <text:p>http://www.auvergne-rhone-alpes.developpement-durable.gouv.fr/article.php3?id_article=8996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AlterEco</text:p>
          </table:table-cell>
          <table:table-cell table:style-name="ce43" office:value-type="string" calcext:value-type="string">
            <text:p>Joël BEC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34</text:p>
          </table:table-cell>
          <table:table-cell table:style-name="ce43" office:value-type="string" calcext:value-type="string">
            <text:p>Vallée de l’Allanche et du Haut Alagn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pSIC</text:p>
          </table:table-cell>
          <table:table-cell table:style-name="ce46" office:value-type="float" office:value="1570" calcext:value-type="float">
            <text:p>1 570</text:p>
          </table:table-cell>
          <table:table-cell table:style-name="ce46" office:value-type="float" office:value="21" calcext:value-type="float">
            <text:p>21</text:p>
          </table:table-cell>
          <table:table-cell table:style-name="ce47" office:value-type="date" office:date-value="2015-07-07" calcext:value-type="date">
            <text:p>07/07/2015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7-16" calcext:value-type="date">
            <text:p>07/16/20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IGAL</text:p>
          </table:table-cell>
          <table:table-cell table:style-name="ce43" office:value-type="string" calcext:value-type="string">
            <text:p>SIGAL</text:p>
          </table:table-cell>
          <table:table-cell table:style-name="ce43" office:value-type="string" calcext:value-type="string">
            <text:p>David OLAGNO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35</text:p>
          </table:table-cell>
          <table:table-cell table:style-name="ce43" office:value-type="string" calcext:value-type="string">
            <text:p>Entre Sumène et Mar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pSIC</text:p>
          </table:table-cell>
          <table:table-cell table:style-name="ce46" office:value-type="float" office:value="725.5" calcext:value-type="float">
            <text:p>726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date" office:date-value="2015-06-24" calcext:value-type="date">
            <text:p>06/24/2015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07-23" calcext:value-type="date">
            <text:p>07/23/2015</text:p>
          </table:table-cell>
          <table:table-cell table:style-name="ce49" office:value-type="string" calcext:value-type="string">
            <text:p>http://www.auvergne-rhone-alpes.developpement-durable.gouv.fr/article.php3?id_article=9344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Sumène Artense</text:p>
          </table:table-cell>
          <table:table-cell table:style-name="ce43" office:value-type="string" calcext:value-type="string">
            <text:p>CC Sumène Artense</text:p>
          </table:table-cell>
          <table:table-cell table:style-name="ce43" office:value-type="string" calcext:value-type="string">
            <text:p>Julien COUTURAS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02036</text:p>
          </table:table-cell>
          <table:table-cell table:style-name="ce43" office:value-type="string" calcext:value-type="string">
            <text:p>Rivières de la Montagne Bourbonnai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pSIC</text:p>
          </table:table-cell>
          <table:table-cell table:style-name="ce46" office:value-type="float" office:value="453" calcext:value-type="float">
            <text:p>453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6-07-07" calcext:value-type="date">
            <text:p>07/07/2016</text:p>
          </table:table-cell>
          <table:table-cell table:style-name="ce49"/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Monts de la Madeleine</text:p>
          </table:table-cell>
          <table:table-cell table:style-name="ce43" office:value-type="string" calcext:value-type="string">
            <text:p>SM Monts de la Madeleine</text:p>
          </table:table-cell>
          <table:table-cell table:style-name="ce43" office:value-type="string" calcext:value-type="string">
            <text:p>Armelle SICAR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2038</text:p>
          </table:table-cell>
          <table:table-cell table:style-name="ce43" office:value-type="string" calcext:value-type="string">
            <text:p>Rivières à écrevisse à pattes blanches des vallées du Cé et de l'Auz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pSIC</text:p>
          </table:table-cell>
          <table:table-cell table:style-name="ce46" office:value-type="float" office:value="240.5" calcext:value-type="float">
            <text:p>241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date" office:date-value="2017-12-05" calcext:value-type="date">
            <text:p>12/05/2017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7-12-05" calcext:value-type="date">
            <text:p>12/05/20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table:number-columns-repeated="2"/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2039</text:p>
          </table:table-cell>
          <table:table-cell table:style-name="ce43" office:value-type="string" calcext:value-type="string">
            <text:p>Rivières à Moules perlières du bassin de la Dolo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pSIC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13" calcext:value-type="float">
            <text:p>13</text:p>
          </table:table-cell>
          <table:table-cell table:style-name="ce47" office:value-type="date" office:date-value="2015-12-10" calcext:value-type="date">
            <text:p>12/10/2015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5-12-14" calcext:value-type="date">
            <text:p>12/14/20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Dialter</text:p>
          </table:table-cell>
          <table:table-cell table:style-name="ce43" office:value-type="string" calcext:value-type="string">
            <text:p>Samuel ESNOUF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02040</text:p>
          </table:table-cell>
          <table:table-cell table:style-name="ce43" office:value-type="string" calcext:value-type="string">
            <text:p>Rivières à Moules perlières du bassin de l’Ance du Nord et de l’Arzon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pSIC</text:p>
          </table:table-cell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date" office:date-value="2016-11-10" calcext:value-type="date">
            <text:p>11/10/2016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6-11-10" calcext:value-type="date">
            <text:p>11/10/2016</text:p>
          </table:table-cell>
          <table:table-cell table:style-name="ce49"/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Livradois-Forez</text:p>
          </table:table-cell>
          <table:table-cell table:style-name="ce43" office:value-type="string" calcext:value-type="string">
            <text:p>PNR Livradois-Forez</text:p>
          </table:table-cell>
          <table:table-cell table:style-name="ce43" office:value-type="string" calcext:value-type="string">
            <text:p>Emilie Ardou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02041</text:p>
          </table:table-cell>
          <table:table-cell table:style-name="ce43" office:value-type="string" calcext:value-type="string">
            <text:p>Vallées de la Cère et de la Jordann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pSIC</text:p>
          </table:table-cell>
          <table:table-cell table:style-name="ce46" office:value-type="float" office:value="202.6" calcext:value-type="float">
            <text:p>203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date" office:date-value="2016-02-17" calcext:value-type="date">
            <text:p>02/17/2016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6-01-26" calcext:value-type="date">
            <text:p>01/26/2016</text:p>
          </table:table-cell>
          <table:table-cell table:style-name="ce49" office:value-type="string" calcext:value-type="string">
            <text:p>http://www.auvergne-rhone-alpes.developpement-durable.gouv.fr/article.php3?id_article=9343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PIE Haute Auvergne</text:p>
          </table:table-cell>
          <table:table-cell table:style-name="ce43" office:value-type="string" calcext:value-type="string">
            <text:p>Marie LOUVRADOUX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10066</text:p>
          </table:table-cell>
          <table:table-cell table:style-name="ce43" office:value-type="string" calcext:value-type="string">
            <text:p>Monts et Plomb du Cantal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6408" calcext:value-type="float">
            <text:p>6 408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03/11/2008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1-12-16" calcext:value-type="date">
            <text:p>12/16/20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R Volcans d'Auvergne</text:p>
          </table:table-cell>
          <table:table-cell table:style-name="ce43" office:value-type="string" calcext:value-type="string">
            <text:p>PNR Volcans d'Auvergne</text:p>
          </table:table-cell>
          <table:table-cell table:style-name="ce43" office:value-type="string" calcext:value-type="string">
            <text:p>Aimie BLEY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10079</text:p>
          </table:table-cell>
          <table:table-cell table:style-name="ce43" office:value-type="string" calcext:value-type="string">
            <text:p>Val d'Allier bourbonnai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18093" calcext:value-type="float">
            <text:p>18 093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string" calcext:value-type="string">
            <text:p>23/04/2008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2-12-16" calcext:value-type="date">
            <text:p>12/16/2002</text:p>
          </table:table-cell>
          <table:table-cell table:style-name="ce49" office:value-type="string" calcext:value-type="string">
            <text:p>http://www.auvergne-rhone-alpes.developpement-durable.gouv.fr/article.php3?id_article=5467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llier</text:p>
          </table:table-cell>
          <table:table-cell table:style-name="ce50" office:value-type="string" calcext:value-type="string">
            <text:p>Marie PELTIER</text:p>
            <text:p>Magalie RAMBOURDI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12002</text:p>
          </table:table-cell>
          <table:table-cell table:style-name="ce43" office:value-type="string" calcext:value-type="string">
            <text:p>Haut val d'Allier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58906" calcext:value-type="float">
            <text:p>58 906</text:p>
          </table:table-cell>
          <table:table-cell table:style-name="ce46" office:value-type="float" office:value="55" calcext:value-type="float">
            <text:p>55</text:p>
          </table:table-cell>
          <table:table-cell table:style-name="ce47" office:value-type="string" calcext:value-type="string">
            <text:p>07/11/2007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1-10-16" calcext:value-type="date">
            <text:p>10/16/20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AT du Haut Allier</text:p>
          </table:table-cell>
          <table:table-cell table:style-name="ce43" office:value-type="string" calcext:value-type="string">
            <text:p>SMAT du Haut Allier</text:p>
          </table:table-cell>
          <table:table-cell table:style-name="ce43" office:value-type="string" calcext:value-type="string">
            <text:p>Laurent BERNAR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12003</text:p>
          </table:table-cell>
          <table:table-cell table:style-name="ce43" office:value-type="string" calcext:value-type="string">
            <text:p>Gorges de la Sioul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26070" calcext:value-type="float">
            <text:p>26 070</text:p>
          </table:table-cell>
          <table:table-cell table:style-name="ce46" office:value-type="float" office:value="31" calcext:value-type="float">
            <text:p>31</text:p>
          </table:table-cell>
          <table:table-cell table:style-name="ce47" office:value-type="string" calcext:value-type="string">
            <text:p>07/05/2008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4-11-26" calcext:value-type="date">
            <text:p>11/26/2004</text:p>
          </table:table-cell>
          <table:table-cell table:style-name="ce49" office:value-type="string" calcext:value-type="string">
            <text:p>http://www.auvergne-rhone-alpes.developpement-durable.gouv.fr/article.php3?id_article=5165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Romain LEGRAND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12005</text:p>
          </table:table-cell>
          <table:table-cell table:style-name="ce43" office:value-type="string" calcext:value-type="string">
            <text:p>Planèze de Saint-Flour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24150" calcext:value-type="float">
            <text:p>24 150</text:p>
          </table:table-cell>
          <table:table-cell table:style-name="ce46" office:value-type="float" office:value="21" calcext:value-type="float">
            <text:p>21</text:p>
          </table:table-cell>
          <table:table-cell table:style-name="ce47" office:value-type="string" calcext:value-type="string">
            <text:p>23/04/2008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1-12-01" calcext:value-type="date">
            <text:p>12/01/20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Pays de St-Flour - Margeride</text:p>
          </table:table-cell>
          <table:table-cell table:style-name="ce43" office:value-type="string" calcext:value-type="string">
            <text:p>CC du Pays de St-Flour - Margeride</text:p>
          </table:table-cell>
          <table:table-cell table:style-name="ce43" office:value-type="string" calcext:value-type="string">
            <text:p>Jean-Baptiste FANJUL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Allier</text:p>
          </table:table-cell>
          <table:table-cell table:style-name="ce43" office:value-type="string" calcext:value-type="string">
            <text:p>FR8312007</text:p>
          </table:table-cell>
          <table:table-cell table:style-name="ce43" office:value-type="string" calcext:value-type="string">
            <text:p>Sologne Bourbonnais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22274" calcext:value-type="float">
            <text:p>22 274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17/06/2008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0-11-30" calcext:value-type="date">
            <text:p>11/30/2010</text:p>
          </table:table-cell>
          <table:table-cell table:style-name="ce49" office:value-type="string" calcext:value-type="string">
            <text:p>http://www.auvergne-rhone-alpes.developpement-durable.gouv.fr/article.php3?id_article=5792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LPO Auvergne</text:p>
          </table:table-cell>
          <table:table-cell table:style-name="ce43" office:value-type="string" calcext:value-type="string">
            <text:p>Anne-Sophie DEPIER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Haute-Loire</text:p>
          </table:table-cell>
          <table:table-cell table:style-name="ce43" office:value-type="string" calcext:value-type="string">
            <text:p>FR8312009</text:p>
          </table:table-cell>
          <table:table-cell table:style-name="ce43" office:value-type="string" calcext:value-type="string">
            <text:p>Gorges de la Loi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58821" calcext:value-type="float">
            <text:p>58 821</text:p>
          </table:table-cell>
          <table:table-cell table:style-name="ce46" office:value-type="float" office:value="51" calcext:value-type="float">
            <text:p>51</text:p>
          </table:table-cell>
          <table:table-cell table:style-name="ce47" office:value-type="date" office:date-value="2007-12-05" calcext:value-type="date">
            <text:p>12/05/2007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4-02-25" calcext:value-type="date">
            <text:p>02/25/200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D 43</text:p>
          </table:table-cell>
          <table:table-cell table:style-name="ce43" office:value-type="string" calcext:value-type="string">
            <text:p>CD 43</text:p>
          </table:table-cell>
          <table:table-cell table:style-name="ce43" office:value-type="string" calcext:value-type="string">
            <text:p>Cathy ESPERET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Cantal</text:p>
          </table:table-cell>
          <table:table-cell table:style-name="ce43" office:value-type="string" calcext:value-type="string">
            <text:p>FR8312010</text:p>
          </table:table-cell>
          <table:table-cell table:style-name="ce43" office:value-type="string" calcext:value-type="string">
            <text:p>Gorges de la Truyèr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21569" calcext:value-type="float">
            <text:p>21 569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string" calcext:value-type="string">
            <text:p>27/05/200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1-11-04" calcext:value-type="date">
            <text:p>11/04/2011</text:p>
          </table:table-cell>
          <table:table-cell table:style-name="ce49" office:value-type="string" calcext:value-type="string">
            <text:p>http://www.auvergne-rhone-alpes.developpement-durable.gouv.fr/article.php3?id_article=6176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CC du Pays de Pierrefort-Neuvéglise</text:p>
          </table:table-cell>
          <table:table-cell table:style-name="ce43" office:value-type="string" calcext:value-type="string">
            <text:p>CC du Pays de Pierrefort-Neuvéglise</text:p>
          </table:table-cell>
          <table:table-cell table:style-name="ce43" office:value-type="string" calcext:value-type="string">
            <text:p>Céline TALON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12011</text:p>
          </table:table-cell>
          <table:table-cell table:style-name="ce43" office:value-type="string" calcext:value-type="string">
            <text:p>Pays des Couzes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51756" calcext:value-type="float">
            <text:p>51 756</text:p>
          </table:table-cell>
          <table:table-cell table:style-name="ce46" office:value-type="float" office:value="59" calcext:value-type="float">
            <text:p>59</text:p>
          </table:table-cell>
          <table:table-cell table:style-name="ce47" office:value-type="string" calcext:value-type="string">
            <text:p>25/03/200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0-11-26" calcext:value-type="date">
            <text:p>11/26/20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LPO Auvergne</text:p>
          </table:table-cell>
          <table:table-cell table:style-name="ce43" office:value-type="string" calcext:value-type="string">
            <text:p>Anne-Sophie DEPIERI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Auvergne</text:p>
          </table:table-cell>
          <table:table-cell table:style-name="ce43" office:value-type="string" calcext:value-type="string">
            <text:p>Puy-de-Dôme</text:p>
          </table:table-cell>
          <table:table-cell table:style-name="ce43" office:value-type="string" calcext:value-type="string">
            <text:p>FR8312013</text:p>
          </table:table-cell>
          <table:table-cell table:style-name="ce43" office:value-type="string" calcext:value-type="string">
            <text:p>Val d'Allier - Saint-Yorre - Joze</text:p>
          </table:table-cell>
          <table:table-cell table:style-name="ce43" office:value-type="string" calcext:value-type="string">
            <text:p>Continental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5650" calcext:value-type="float">
            <text:p>5 650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string" calcext:value-type="string">
            <text:p>10/10/2007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10-09-23" calcext:value-type="date">
            <text:p>09/23/20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non</text:p>
          </table:table-cell>
          <table:table-cell table:style-name="ce47" office:value-type="string" calcext:value-type="string">
            <text:p>Etat</text:p>
          </table:table-cell>
          <table:table-cell table:style-name="ce43" office:value-type="string" calcext:value-type="string">
            <text:p>CEN Auvergne</text:p>
          </table:table-cell>
          <table:table-cell table:style-name="ce43" office:value-type="string" calcext:value-type="string">
            <text:p>Samuel ESNOUF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PACA</text:p>
          </table:table-cell>
          <table:table-cell table:style-name="ce43" office:value-type="string" calcext:value-type="string">
            <text:p>Vaucluse</text:p>
          </table:table-cell>
          <table:table-cell table:style-name="ce43" office:value-type="string" calcext:value-type="string">
            <text:p>FR9301576</text:p>
          </table:table-cell>
          <table:table-cell table:style-name="ce43" office:value-type="string" calcext:value-type="string">
            <text:p>L'Aigues (ou Eygues ou Aygues)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string" calcext:value-type="string">
            <text:p>ND</text:p>
          </table:table-cell>
          <table:table-cell table:style-name="ce47" office:value-type="date" office:date-value="2009-10-01" calcext:value-type="date">
            <text:p>10/01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1-12-15" calcext:value-type="date">
            <text:p>12/15/20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ménagement et Equipement du Mont Ventoux</text:p>
          </table:table-cell>
          <table:table-cell table:style-name="ce43" office:value-type="string" calcext:value-type="string">
            <text:p>SM Aménagement et Equipement du Mont Ventoux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PACA</text:p>
          </table:table-cell>
          <table:table-cell table:style-name="ce43" office:value-type="string" calcext:value-type="string">
            <text:p>Vaucluse</text:p>
          </table:table-cell>
          <table:table-cell table:style-name="ce43" office:value-type="string" calcext:value-type="string">
            <text:p>FR9301577</text:p>
          </table:table-cell>
          <table:table-cell table:style-name="ce43" office:value-type="string" calcext:value-type="string">
            <text:p>L'Ouvèze et le Toulourenc</text:p>
          </table:table-cell>
          <table:table-cell table:style-name="ce43" office:value-type="string" calcext:value-type="string">
            <text:p>Méditerranéenne</text:p>
          </table:table-cell>
          <table:table-cell table:style-name="ce45" office:value-type="string" calcext:value-type="string">
            <text:p>ZSC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string" calcext:value-type="string">
            <text:p>ND</text:p>
          </table:table-cell>
          <table:table-cell table:style-name="ce47" office:value-type="date" office:date-value="2009-10-09" calcext:value-type="date">
            <text:p>10/09/2009</text:p>
          </table:table-cell>
          <table:table-cell table:style-name="ce47" office:value-type="string" calcext:value-type="string">
            <text:p>validé</text:p>
          </table:table-cell>
          <table:table-cell table:style-name="ce47" office:value-type="date" office:date-value="2012-03-15" calcext:value-type="date">
            <text:p>03/15/20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SM Aménagement et Equipement du Mont Ventoux</text:p>
          </table:table-cell>
          <table:table-cell table:style-name="ce43" office:value-type="string" calcext:value-type="string">
            <text:p>SM Aménagement et Equipement du Mont Ventoux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43" office:value-type="string" calcext:value-type="string">
            <text:p>PACA</text:p>
          </table:table-cell>
          <table:table-cell table:style-name="ce43" office:value-type="string" calcext:value-type="string">
            <text:p>Isère</text:p>
          </table:table-cell>
          <table:table-cell table:style-name="ce43" office:value-type="string" calcext:value-type="string">
            <text:p>FR9310036</text:p>
          </table:table-cell>
          <table:table-cell table:style-name="ce43" office:value-type="string" calcext:value-type="string">
            <text:p>Ecrins</text:p>
          </table:table-cell>
          <table:table-cell table:style-name="ce43" office:value-type="string" calcext:value-type="string">
            <text:p>Alpine</text:p>
          </table:table-cell>
          <table:table-cell table:style-name="ce45" office:value-type="string" calcext:value-type="string">
            <text:p>ZPS</text:p>
          </table:table-cell>
          <table:table-cell table:style-name="ce46" office:value-type="float" office:value="33879.6" calcext:value-type="float">
            <text:p>33 88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date" office:date-value="1899-12-30" calcext:value-type="date">
            <text:p>12/30/1899</text:p>
          </table:table-cell>
          <table:table-cell table:style-name="ce43" office:value-type="string" calcext:value-type="string">
            <text:p>validé</text:p>
          </table:table-cell>
          <table:table-cell table:style-name="ce47" office:value-type="date" office:date-value="2009-06-26" calcext:value-type="date">
            <text:p>06/26/200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ui</text:p>
          </table:table-cell>
          <table:table-cell table:style-name="ce47" office:value-type="string" calcext:value-type="string">
            <text:p>PN Ecrins</text:p>
          </table:table-cell>
          <table:table-cell table:style-name="ce43" office:value-type="string" calcext:value-type="string">
            <text:p>PN Ecrins</text:p>
          </table:table-cell>
          <table:table-cell table:style-name="ce43" office:value-type="string" calcext:value-type="string">
            <text:p>Julien-Pierre Guilloux</text:p>
          </table:table-cell>
          <table:table-cell table:number-columns-repeated="1008"/>
        </table:table-row>
        <table:table-row table:style-name="ro6" table:number-rows-repeated="731">
          <table:table-cell table:style-name="ce44"/>
          <table:table-cell table:number-columns-repeated="1023"/>
        </table:table-row>
        <table:table-row table:style-name="ro4" table:number-rows-repeated="10475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Liste-cartos-hab'.$A$1" table:cell-range-address="$Feuille3.$A$1:.$Z$271"/>
        </table:named-expressions>
      </table:table>
      <table:named-expressions/>
      <table:database-ranges>
        <table:database-range table:name="__Anonymous_Sheet_DB__0" table:target-range-address="'Liste-cartos-hab'.A1:'Liste-cartos-hab'.M333" table:display-filter-buttons="true"/>
        <table:database-range table:name="__Anonymous_Sheet_DB__1" table:target-range-address="Feuille3.A1:Feuille3.Z2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ha</number:text>
    </number:number-style>
    <number:number-style style:name="N114">
      <number:number number:decimal-places="2" loext:min-decimal-places="2" number:min-integer-digits="1" number:grouping="true"/>
      <number:text> €/ha</number:text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year number:style="long"/>
      <number:text>.</number:text>
      <number:month/>
    </number:date-style>
    <number:date-style style:name="N117">
      <number:month number:style="long"/>
      <number:text>/</number:text>
      <number:day number:style="long"/>
      <number:text>/</number:text>
      <number:year/>
    </number:date-style>
    <number:date-style style:name="N118">
      <number:year number:style="long"/>
      <number:text>.</number:text>
      <number:month number:style="long"/>
    </number:date-style>
    <number:currency-style style:name="N11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P0" style:volatile="true">
      <number:text>TRUE</number:text>
    </number:number-style>
    <number:number-style style:name="N121P1" style:volatile="true">
      <number:text>TRUE</number:text>
    </number:number-style>
    <number:number-style style:name="N121">
      <number:text>FALSE</number:text>
      <style:map style:condition="value()&gt;0" style:apply-style-name="N121P0"/>
      <style:map style:condition="value()&lt;0" style:apply-style-name="N121P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fill-character> </loext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81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3" style:display-name="PageStyle_Feui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-cartos-hab" style:display-name="PageStyle_Liste-cartos-ha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7:26:37.055000000</meta:creation-date>
    <meta:editing-duration>P0D</meta:editing-duration>
    <meta:editing-cycles>1</meta:editing-cycles>
    <meta:document-statistic meta:table-count="2" meta:cell-count="7919" meta:object-count="0"/>
    <meta:generator>LibreOffice/6.1.6.3.M14$Windows_X86_64 LibreOffice_project/41ee200cf4757de946a4b979e90b833b328d1531</meta:generator>
  </office:meta>
</office:document-meta>
</file>