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6.46mm"/>
    </style:style>
    <style:style style:name="co5" style:family="table-column">
      <style:table-column-properties fo:break-before="auto" style:column-width="73.7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ANNE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3" table:number-columns-repeated="768" table:default-cell-style-name="ce1"/>
        <table:table-row table:style-name="ro1"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7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64793.37" calcext:value-type="float">
            <text:p>264793,37</text:p>
          </table:table-cell>
          <table:table-cell table:style-name="ce3" office:value-type="float" office:value="34602154.498" calcext:value-type="float">
            <text:p>34602154,498</text:p>
          </table:table-cell>
          <table:table-cell table:style-name="ce3" office:value-type="float" office:value="18374200.131" calcext:value-type="float">
            <text:p>18374200,131</text:p>
          </table:table-cell>
          <table:table-cell table:style-name="ce3" office:value-type="float" office:value="42987694.948" calcext:value-type="float">
            <text:p>42987694,948</text:p>
          </table:table-cell>
          <table:table-cell table:style-name="ce3" office:value-type="float" office:value="373207.18" calcext:value-type="float">
            <text:p>373207,18</text:p>
          </table:table-cell>
          <table:table-cell table:style-name="ce3" office:value-type="float" office:value="96602050.127" calcext:value-type="float">
            <text:p>96602050,127</text:p>
          </table:table-cell>
          <table:table-cell table:number-columns-repeated="2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76706.77" calcext:value-type="float">
            <text:p>276706,77</text:p>
          </table:table-cell>
          <table:table-cell table:style-name="ce3" office:value-type="float" office:value="44739984.077" calcext:value-type="float">
            <text:p>44739984,077</text:p>
          </table:table-cell>
          <table:table-cell table:style-name="ce3" office:value-type="float" office:value="22117279.24" calcext:value-type="float">
            <text:p>22117279,24</text:p>
          </table:table-cell>
          <table:table-cell table:style-name="ce3" office:value-type="float" office:value="46641652.891" calcext:value-type="float">
            <text:p>46641652,891</text:p>
          </table:table-cell>
          <table:table-cell table:style-name="ce3" office:value-type="float" office:value="385688.82" calcext:value-type="float">
            <text:p>385688,82</text:p>
          </table:table-cell>
          <table:table-cell table:style-name="ce3" office:value-type="float" office:value="114161311.798" calcext:value-type="float">
            <text:p>114161311,798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83888.09" calcext:value-type="float">
            <text:p>283888,09</text:p>
          </table:table-cell>
          <table:table-cell table:style-name="ce3" office:value-type="float" office:value="42103828.304" calcext:value-type="float">
            <text:p>42103828,304</text:p>
          </table:table-cell>
          <table:table-cell table:style-name="ce3" office:value-type="float" office:value="22143208.391" calcext:value-type="float">
            <text:p>22143208,391</text:p>
          </table:table-cell>
          <table:table-cell table:style-name="ce3" office:value-type="float" office:value="49118914.342" calcext:value-type="float">
            <text:p>49118914,342</text:p>
          </table:table-cell>
          <table:table-cell table:style-name="ce3" office:value-type="float" office:value="450768.92" calcext:value-type="float">
            <text:p>450768,92</text:p>
          </table:table-cell>
          <table:table-cell table:style-name="ce3" office:value-type="float" office:value="114100608.047" calcext:value-type="float">
            <text:p>114100608,047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58646.69" calcext:value-type="float">
            <text:p>258646,69</text:p>
          </table:table-cell>
          <table:table-cell table:style-name="ce3" office:value-type="float" office:value="41184960.572" calcext:value-type="float">
            <text:p>41184960,572</text:p>
          </table:table-cell>
          <table:table-cell table:style-name="ce3" office:value-type="float" office:value="19891854.314" calcext:value-type="float">
            <text:p>19891854,314</text:p>
          </table:table-cell>
          <table:table-cell table:style-name="ce3" office:value-type="float" office:value="42206273.51" calcext:value-type="float">
            <text:p>42206273,51</text:p>
          </table:table-cell>
          <table:table-cell table:style-name="ce3" office:value-type="float" office:value="413598.25" calcext:value-type="float">
            <text:p>413598,25</text:p>
          </table:table-cell>
          <table:table-cell table:style-name="ce3" office:value-type="float" office:value="103955333.336" calcext:value-type="float">
            <text:p>103955333,336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04849.35" calcext:value-type="float">
            <text:p>304849,35</text:p>
          </table:table-cell>
          <table:table-cell table:style-name="ce3" office:value-type="float" office:value="43647036.59" calcext:value-type="float">
            <text:p>43647036,59</text:p>
          </table:table-cell>
          <table:table-cell table:style-name="ce3" office:value-type="float" office:value="22036625.55" calcext:value-type="float">
            <text:p>22036625,55</text:p>
          </table:table-cell>
          <table:table-cell table:style-name="ce3" office:value-type="float" office:value="45250796.49" calcext:value-type="float">
            <text:p>45250796,49</text:p>
          </table:table-cell>
          <table:table-cell table:style-name="ce3" office:value-type="float" office:value="574046.564" calcext:value-type="float">
            <text:p>574046,564</text:p>
          </table:table-cell>
          <table:table-cell table:style-name="ce3" office:value-type="float" office:value="111813354.544" calcext:value-type="float">
            <text:p>111813354,544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13812.2" calcext:value-type="float">
            <text:p>313812,2</text:p>
          </table:table-cell>
          <table:table-cell table:style-name="ce3" office:value-type="float" office:value="44215520.68" calcext:value-type="float">
            <text:p>44215520,68</text:p>
          </table:table-cell>
          <table:table-cell table:style-name="ce3" office:value-type="float" office:value="22308028.018" calcext:value-type="float">
            <text:p>22308028,018</text:p>
          </table:table-cell>
          <table:table-cell table:style-name="ce3" office:value-type="float" office:value="47665097.35" calcext:value-type="float">
            <text:p>47665097,35</text:p>
          </table:table-cell>
          <table:table-cell table:style-name="ce3" office:value-type="float" office:value="481803.21" calcext:value-type="float">
            <text:p>481803,21</text:p>
          </table:table-cell>
          <table:table-cell table:style-name="ce3" office:value-type="float" office:value="114984261.458" calcext:value-type="float">
            <text:p>114984261,458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 table:number-rows-repeated="18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IERE_ANNEE" table:style-name="ta1">
        <table:table-column table:style-name="co1" table:number-columns-repeated="256" table:default-cell-style-name="ce1"/>
        <table:table-column table:style-name="co3" table:number-columns-repeated="768" table:default-cell-style-name="ce1"/>
        <table:table-row table:style-name="ro1"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9062.37" calcext:value-type="float">
            <text:p>189062,37</text:p>
          </table:table-cell>
          <table:table-cell table:style-name="ce3" office:value-type="float" office:value="10214689.358" calcext:value-type="float">
            <text:p>10214689,358</text:p>
          </table:table-cell>
          <table:table-cell table:style-name="ce3" office:value-type="float" office:value="10919802.131" calcext:value-type="float">
            <text:p>10919802,131</text:p>
          </table:table-cell>
          <table:table-cell table:style-name="ce3" office:value-type="float" office:value="23201063.948" calcext:value-type="float">
            <text:p>23201063,948</text:p>
          </table:table-cell>
          <table:table-cell table:style-name="ce3" office:value-type="float" office:value="81917.1799999999" calcext:value-type="float">
            <text:p>81917,1799999999</text:p>
          </table:table-cell>
          <table:table-cell table:style-name="ce3" office:value-type="float" office:value="44606534.9869999" calcext:value-type="float">
            <text:p>44606534,9869999</text:p>
          </table:table-cell>
          <table:table-cell table:number-columns-repeated="2"/>
          <table:table-cell table:style-name="ce2" table:number-columns-repeated="8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90017.77" calcext:value-type="float">
            <text:p>190017,77</text:p>
          </table:table-cell>
          <table:table-cell table:style-name="ce3" office:value-type="float" office:value="21446429.847" calcext:value-type="float">
            <text:p>21446429,847</text:p>
          </table:table-cell>
          <table:table-cell table:style-name="ce3" office:value-type="float" office:value="13871490.24" calcext:value-type="float">
            <text:p>13871490,24</text:p>
          </table:table-cell>
          <table:table-cell table:style-name="ce3" office:value-type="float" office:value="24698574.891" calcext:value-type="float">
            <text:p>24698574,891</text:p>
          </table:table-cell>
          <table:table-cell table:style-name="ce3" office:value-type="float" office:value="63323.82" calcext:value-type="float">
            <text:p>63323,82</text:p>
          </table:table-cell>
          <table:table-cell table:style-name="ce3" office:value-type="float" office:value="60269836.5679999" calcext:value-type="float">
            <text:p>60269836,5679999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8084.09" calcext:value-type="float">
            <text:p>198084,09</text:p>
          </table:table-cell>
          <table:table-cell table:style-name="ce3" office:value-type="float" office:value="19606033.884" calcext:value-type="float">
            <text:p>19606033,884</text:p>
          </table:table-cell>
          <table:table-cell table:style-name="ce3" office:value-type="float" office:value="13478961.781" calcext:value-type="float">
            <text:p>13478961,781</text:p>
          </table:table-cell>
          <table:table-cell table:style-name="ce3" office:value-type="float" office:value="25794776.062" calcext:value-type="float">
            <text:p>25794776,062</text:p>
          </table:table-cell>
          <table:table-cell table:style-name="ce3" office:value-type="float" office:value="93215.9199999999" calcext:value-type="float">
            <text:p>93215,9199999999</text:p>
          </table:table-cell>
          <table:table-cell table:style-name="ce3" office:value-type="float" office:value="59171071.7370002" calcext:value-type="float">
            <text:p>59171071,7370002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0703.69" calcext:value-type="float">
            <text:p>190703,69</text:p>
          </table:table-cell>
          <table:table-cell table:style-name="ce3" office:value-type="float" office:value="19904225.892" calcext:value-type="float">
            <text:p>19904225,892</text:p>
          </table:table-cell>
          <table:table-cell table:style-name="ce3" office:value-type="float" office:value="13065947.204" calcext:value-type="float">
            <text:p>13065947,204</text:p>
          </table:table-cell>
          <table:table-cell table:style-name="ce3" office:value-type="float" office:value="23531455.75" calcext:value-type="float">
            <text:p>23531455,75</text:p>
          </table:table-cell>
          <table:table-cell table:style-name="ce3" office:value-type="float" office:value="104355.25" calcext:value-type="float">
            <text:p>104355,25</text:p>
          </table:table-cell>
          <table:table-cell table:style-name="ce3" office:value-type="float" office:value="56796687.786" calcext:value-type="float">
            <text:p>56796687,786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26237.35" calcext:value-type="float">
            <text:p>226237,35</text:p>
          </table:table-cell>
          <table:table-cell table:style-name="ce3" office:value-type="float" office:value="20559921.94" calcext:value-type="float">
            <text:p>20559921,94</text:p>
          </table:table-cell>
          <table:table-cell table:style-name="ce3" office:value-type="float" office:value="14747549.55" calcext:value-type="float">
            <text:p>14747549,55</text:p>
          </table:table-cell>
          <table:table-cell table:style-name="ce3" office:value-type="float" office:value="24726425.7399999" calcext:value-type="float">
            <text:p>24726425,7399999</text:p>
          </table:table-cell>
          <table:table-cell table:style-name="ce3" office:value-type="float" office:value="216424.564" calcext:value-type="float">
            <text:p>216424,564</text:p>
          </table:table-cell>
          <table:table-cell table:style-name="ce3" office:value-type="float" office:value="60476559.1439998" calcext:value-type="float">
            <text:p>60476559,1439998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29885.2" calcext:value-type="float">
            <text:p>229885,2</text:p>
          </table:table-cell>
          <table:table-cell table:style-name="ce3" office:value-type="float" office:value="20880211.5" calcext:value-type="float">
            <text:p>20880211,5</text:p>
          </table:table-cell>
          <table:table-cell table:style-name="ce3" office:value-type="float" office:value="14745714.018" calcext:value-type="float">
            <text:p>14745714,018</text:p>
          </table:table-cell>
          <table:table-cell table:style-name="ce3" office:value-type="float" office:value="25594120.35" calcext:value-type="float">
            <text:p>25594120,35</text:p>
          </table:table-cell>
          <table:table-cell table:style-name="ce3" office:value-type="float" office:value="82748.21" calcext:value-type="float">
            <text:p>82748,21</text:p>
          </table:table-cell>
          <table:table-cell table:style-name="ce3" office:value-type="float" office:value="61532679.278" calcext:value-type="float">
            <text:p>61532679,278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75731" calcext:value-type="float">
            <text:p>75731</text:p>
          </table:table-cell>
          <table:table-cell table:style-name="ce3" office:value-type="float" office:value="24387465.14" calcext:value-type="float">
            <text:p>24387465,14</text:p>
          </table:table-cell>
          <table:table-cell table:style-name="ce3" office:value-type="float" office:value="7454398" calcext:value-type="float">
            <text:p>7454398</text:p>
          </table:table-cell>
          <table:table-cell table:style-name="ce3" office:value-type="float" office:value="19786631" calcext:value-type="float">
            <text:p>19786631</text:p>
          </table:table-cell>
          <table:table-cell table:style-name="ce3" office:value-type="float" office:value="291290" calcext:value-type="float">
            <text:p>291290</text:p>
          </table:table-cell>
          <table:table-cell table:style-name="ce3" office:value-type="float" office:value="51995515.14" calcext:value-type="float">
            <text:p>51995515,14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6689" calcext:value-type="float">
            <text:p>86689</text:p>
          </table:table-cell>
          <table:table-cell table:style-name="ce3" office:value-type="float" office:value="23293554.23" calcext:value-type="float">
            <text:p>23293554,23</text:p>
          </table:table-cell>
          <table:table-cell table:style-name="ce3" office:value-type="float" office:value="8245789" calcext:value-type="float">
            <text:p>8245789</text:p>
          </table:table-cell>
          <table:table-cell table:style-name="ce3" office:value-type="float" office:value="21943078" calcext:value-type="float">
            <text:p>21943078</text:p>
          </table:table-cell>
          <table:table-cell table:style-name="ce3" office:value-type="float" office:value="322365" calcext:value-type="float">
            <text:p>322365</text:p>
          </table:table-cell>
          <table:table-cell table:style-name="ce3" office:value-type="float" office:value="53891475.23" calcext:value-type="float">
            <text:p>53891475,23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85804" calcext:value-type="float">
            <text:p>85804</text:p>
          </table:table-cell>
          <table:table-cell table:style-name="ce3" office:value-type="float" office:value="22497794.42" calcext:value-type="float">
            <text:p>22497794,42</text:p>
          </table:table-cell>
          <table:table-cell table:style-name="ce3" office:value-type="float" office:value="8664246.61" calcext:value-type="float">
            <text:p>8664246,61</text:p>
          </table:table-cell>
          <table:table-cell table:style-name="ce3" office:value-type="float" office:value="23324138.28" calcext:value-type="float">
            <text:p>23324138,28</text:p>
          </table:table-cell>
          <table:table-cell table:style-name="ce3" office:value-type="float" office:value="357553" calcext:value-type="float">
            <text:p>357553</text:p>
          </table:table-cell>
          <table:table-cell table:style-name="ce3" office:value-type="float" office:value="54929536.31" calcext:value-type="float">
            <text:p>54929536,31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7943" calcext:value-type="float">
            <text:p>67943</text:p>
          </table:table-cell>
          <table:table-cell table:style-name="ce3" office:value-type="float" office:value="21280734.68" calcext:value-type="float">
            <text:p>21280734,68</text:p>
          </table:table-cell>
          <table:table-cell table:style-name="ce3" office:value-type="float" office:value="6825907.11" calcext:value-type="float">
            <text:p>6825907,11</text:p>
          </table:table-cell>
          <table:table-cell table:style-name="ce3" office:value-type="float" office:value="18674817.76" calcext:value-type="float">
            <text:p>18674817,76</text:p>
          </table:table-cell>
          <table:table-cell table:style-name="ce3" office:value-type="float" office:value="309243" calcext:value-type="float">
            <text:p>309243</text:p>
          </table:table-cell>
          <table:table-cell table:style-name="ce3" office:value-type="float" office:value="47158645.55" calcext:value-type="float">
            <text:p>47158645,55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8612" calcext:value-type="float">
            <text:p>78612</text:p>
          </table:table-cell>
          <table:table-cell table:style-name="ce3" office:value-type="float" office:value="23087114.65" calcext:value-type="float">
            <text:p>23087114,65</text:p>
          </table:table-cell>
          <table:table-cell table:style-name="ce3" office:value-type="float" office:value="7289076" calcext:value-type="float">
            <text:p>7289076</text:p>
          </table:table-cell>
          <table:table-cell table:style-name="ce3" office:value-type="float" office:value="20524370.75" calcext:value-type="float">
            <text:p>20524370,75</text:p>
          </table:table-cell>
          <table:table-cell table:style-name="ce3" office:value-type="float" office:value="357622" calcext:value-type="float">
            <text:p>357622</text:p>
          </table:table-cell>
          <table:table-cell table:style-name="ce3" office:value-type="float" office:value="51336795.4" calcext:value-type="float">
            <text:p>51336795,4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3927" calcext:value-type="float">
            <text:p>83927</text:p>
          </table:table-cell>
          <table:table-cell table:style-name="ce3" office:value-type="float" office:value="23335309.18" calcext:value-type="float">
            <text:p>23335309,18</text:p>
          </table:table-cell>
          <table:table-cell table:style-name="ce3" office:value-type="float" office:value="7562314" calcext:value-type="float">
            <text:p>7562314</text:p>
          </table:table-cell>
          <table:table-cell table:style-name="ce3" office:value-type="float" office:value="22070977" calcext:value-type="float">
            <text:p>22070977</text:p>
          </table:table-cell>
          <table:table-cell table:style-name="ce3" office:value-type="float" office:value="399055" calcext:value-type="float">
            <text:p>399055</text:p>
          </table:table-cell>
          <table:table-cell table:style-name="ce3" office:value-type="float" office:value="53451582.18" calcext:value-type="float">
            <text:p>53451582,18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 table:number-rows-repeated="2">
          <table:table-cell table:number-columns-repeated="10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IERE_ANNEE_OPERATEUR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3" table:number-columns-repeated="768" table:default-cell-style-name="ce1"/>
        <table:table-row table:style-name="ro2"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OPERATEUR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7432.37" calcext:value-type="float">
            <text:p>187432,37</text:p>
          </table:table-cell>
          <table:table-cell table:style-name="ce3" office:value-type="float" office:value="10178986.13" calcext:value-type="float">
            <text:p>10178986,13</text:p>
          </table:table-cell>
          <table:table-cell table:style-name="ce3" office:value-type="float" office:value="10799343.54" calcext:value-type="float">
            <text:p>10799343,54</text:p>
          </table:table-cell>
          <table:table-cell table:style-name="ce3" office:value-type="float" office:value="23058609.72" calcext:value-type="float">
            <text:p>23058609,72</text:p>
          </table:table-cell>
          <table:table-cell table:style-name="ce3" office:value-type="float" office:value="75825.2499999999" calcext:value-type="float">
            <text:p>75825,2499999999</text:p>
          </table:table-cell>
          <table:table-cell table:style-name="ce3" office:value-type="float" office:value="44300197.0099999" calcext:value-type="float">
            <text:p>44300197,0099999</text:p>
          </table:table-cell>
          <table:table-cell table:number-columns-repeated="2"/>
          <table:table-cell table:style-name="ce2" table:number-columns-repeated="9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4382" calcext:value-type="float">
            <text:p>4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59" calcext:value-type="float">
            <text:p>66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07" calcext:value-type="float">
            <text:p>13207</text:p>
          </table:table-cell>
          <table:table-cell table:style-name="ce3" office:value-type="float" office:value="15642" calcext:value-type="float">
            <text:p>15642</text:p>
          </table:table-cell>
          <table:table-cell table:style-name="ce3" office:value-type="float" office:value="23756" calcext:value-type="float">
            <text:p>237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605" calcext:value-type="float">
            <text:p>526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7439" calcext:value-type="float">
            <text:p>7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9" calcext:value-type="float">
            <text:p>920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6" calcext:value-type="float">
            <text:p>30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float" office:value="7096" calcext:value-type="float">
            <text:p>7096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47" calcext:value-type="float">
            <text:p>350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8505" calcext:value-type="float">
            <text:p>8505</text:p>
          </table:table-cell>
          <table:table-cell table:style-name="ce3" office:value-type="float" office:value="15156" calcext:value-type="float">
            <text:p>15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22" calcext:value-type="float">
            <text:p>272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441" calcext:value-type="float">
            <text:p>244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957" calcext:value-type="float">
            <text:p>495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.27" calcext:value-type="float">
            <text:p>40,27</text:p>
          </table:table-cell>
          <table:table-cell table:style-name="ce3" office:value-type="float" office:value="4358.28" calcext:value-type="float">
            <text:p>435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8.55" calcext:value-type="float">
            <text:p>4398,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752.66" calcext:value-type="float">
            <text:p>11752,66</text:p>
          </table:table-cell>
          <table:table-cell table:style-name="ce3" office:value-type="float" office:value="5038.93" calcext:value-type="float">
            <text:p>5038,93</text:p>
          </table:table-cell>
          <table:table-cell table:style-name="ce3" office:value-type="float" office:value="16791.59" calcext:value-type="float">
            <text:p>16791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8431" calcext:value-type="float">
            <text:p>58431</text:p>
          </table:table-cell>
          <table:table-cell table:style-name="ce3" office:value-type="float" office:value="12967" calcext:value-type="float">
            <text:p>12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716" calcext:value-type="float">
            <text:p>7371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17" calcext:value-type="float">
            <text:p>9417</text:p>
          </table:table-cell>
          <table:table-cell table:style-name="ce3" office:value-type="float" office:value="11966" calcext:value-type="float">
            <text:p>119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83" calcext:value-type="float">
            <text:p>2138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23" calcext:value-type="float">
            <text:p>71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0" calcext:value-type="float">
            <text:p>45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79" calcext:value-type="float">
            <text:p>40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705" calcext:value-type="float">
            <text:p>270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731" calcext:value-type="float">
            <text:p>37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9.228" calcext:value-type="float">
            <text:p>3199,228</text:p>
          </table:table-cell>
          <table:table-cell table:style-name="ce3" office:value-type="float" office:value="9851.321" calcext:value-type="float">
            <text:p>9851,321</text:p>
          </table:table-cell>
          <table:table-cell table:style-name="ce3" office:value-type="float" office:value="13728.288" calcext:value-type="float">
            <text:p>13728,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78.837" calcext:value-type="float">
            <text:p>26778,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8602.77" calcext:value-type="float">
            <text:p>188602,77</text:p>
          </table:table-cell>
          <table:table-cell table:style-name="ce3" office:value-type="float" office:value="10222885.21" calcext:value-type="float">
            <text:p>10222885,21</text:p>
          </table:table-cell>
          <table:table-cell table:style-name="ce3" office:value-type="float" office:value="11296441.85" calcext:value-type="float">
            <text:p>11296441,85</text:p>
          </table:table-cell>
          <table:table-cell table:style-name="ce3" office:value-type="float" office:value="24550250.93" calcext:value-type="float">
            <text:p>24550250,93</text:p>
          </table:table-cell>
          <table:table-cell table:style-name="ce3" office:value-type="float" office:value="42559.92" calcext:value-type="float">
            <text:p>42559,92</text:p>
          </table:table-cell>
          <table:table-cell table:style-name="ce3" office:value-type="float" office:value="46300740.6800001" calcext:value-type="float">
            <text:p>46300740,68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4715" calcext:value-type="float">
            <text:p>4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5" calcext:value-type="float">
            <text:p>71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float" office:value="15228" calcext:value-type="float">
            <text:p>15228</text:p>
          </table:table-cell>
          <table:table-cell table:style-name="ce3" office:value-type="float" office:value="23763" calcext:value-type="float">
            <text:p>23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181" calcext:value-type="float">
            <text:p>521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4" calcext:value-type="float">
            <text:p>99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839" calcext:value-type="float">
            <text:p>2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4" calcext:value-type="float">
            <text:p>324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float" office:value="7547" calcext:value-type="float">
            <text:p>7547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73" calcext:value-type="float">
            <text:p>354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2" calcext:value-type="float">
            <text:p>3632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float" office:value="15219" calcext:value-type="float">
            <text:p>15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01" calcext:value-type="float">
            <text:p>274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13.47" calcext:value-type="float">
            <text:p>12213,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412" calcext:value-type="float">
            <text:p>54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92.97" calcext:value-type="float">
            <text:p>2492,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.21" calcext:value-type="float">
            <text:p>201,21</text:p>
          </table:table-cell>
          <table:table-cell table:style-name="ce3" office:value-type="float" office:value="3963.29" calcext:value-type="float">
            <text:p>3963,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4.5" calcext:value-type="float">
            <text:p>4164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61.78" calcext:value-type="float">
            <text:p>9361,78</text:p>
          </table:table-cell>
          <table:table-cell table:style-name="ce3" office:value-type="float" office:value="4770.46" calcext:value-type="float">
            <text:p>4770,46</text:p>
          </table:table-cell>
          <table:table-cell table:style-name="ce3" office:value-type="float" office:value="14132.24" calcext:value-type="float">
            <text:p>14132,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593" calcext:value-type="float">
            <text:p>159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7730" calcext:value-type="float">
            <text:p>57730</text:p>
          </table:table-cell>
          <table:table-cell table:style-name="ce3" office:value-type="float" office:value="11568" calcext:value-type="float">
            <text:p>11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31" calcext:value-type="float">
            <text:p>713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23" calcext:value-type="float">
            <text:p>9723</text:p>
          </table:table-cell>
          <table:table-cell table:style-name="ce3" office:value-type="float" office:value="13118" calcext:value-type="float">
            <text:p>13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41" calcext:value-type="float">
            <text:p>22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548" calcext:value-type="float">
            <text:p>75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5" calcext:value-type="float">
            <text:p>2815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34" calcext:value-type="float">
            <text:p>26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482" calcext:value-type="float">
            <text:p>44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" calcext:value-type="float">
            <text:p>14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946" calcext:value-type="float">
            <text:p>29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85" calcext:value-type="float">
            <text:p>42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88687.8" calcext:value-type="float">
            <text:p>11188687,8</text:p>
          </table:table-cell>
          <table:table-cell table:style-name="ce3" office:value-type="float" office:value="2416968.66" calcext:value-type="float">
            <text:p>2416968,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05656.46" calcext:value-type="float">
            <text:p>13605656,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97" calcext:value-type="float">
            <text:p>36397</text:p>
          </table:table-cell>
          <table:table-cell table:style-name="ce3" office:value-type="float" office:value="2816" calcext:value-type="float">
            <text:p>2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213" calcext:value-type="float">
            <text:p>392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3.837" calcext:value-type="float">
            <text:p>2293,837</text:p>
          </table:table-cell>
          <table:table-cell table:style-name="ce3" office:value-type="float" office:value="10263.52" calcext:value-type="float">
            <text:p>10263,52</text:p>
          </table:table-cell>
          <table:table-cell table:style-name="ce3" office:value-type="float" office:value="15178.891" calcext:value-type="float">
            <text:p>15178,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36.248" calcext:value-type="float">
            <text:p>27736,2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5535.69" calcext:value-type="float">
            <text:p>195535,69</text:p>
          </table:table-cell>
          <table:table-cell table:style-name="ce3" office:value-type="float" office:value="10294825.78" calcext:value-type="float">
            <text:p>10294825,78</text:p>
          </table:table-cell>
          <table:table-cell table:style-name="ce3" office:value-type="float" office:value="11592901.43" calcext:value-type="float">
            <text:p>11592901,43</text:p>
          </table:table-cell>
          <table:table-cell table:style-name="ce3" office:value-type="float" office:value="25330170.94" calcext:value-type="float">
            <text:p>25330170,94</text:p>
          </table:table-cell>
          <table:table-cell table:style-name="ce3" office:value-type="float" office:value="71167.3299999999" calcext:value-type="float">
            <text:p>71167,3299999999</text:p>
          </table:table-cell>
          <table:table-cell table:style-name="ce3" office:value-type="float" office:value="47484601.1700001" calcext:value-type="float">
            <text:p>47484601,17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3" calcext:value-type="float">
            <text:p>2283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3" calcext:value-type="float">
            <text:p>72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65" calcext:value-type="float">
            <text:p>11365</text:p>
          </table:table-cell>
          <table:table-cell table:style-name="ce3" office:value-type="float" office:value="17002" calcext:value-type="float">
            <text:p>17002</text:p>
          </table:table-cell>
          <table:table-cell table:style-name="ce3" office:value-type="float" office:value="24785" calcext:value-type="float">
            <text:p>24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52" calcext:value-type="float">
            <text:p>5315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31" calcext:value-type="float">
            <text:p>1831</text:p>
          </table:table-cell>
          <table:table-cell table:style-name="ce3" office:value-type="float" office:value="8279" calcext:value-type="float">
            <text:p>8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10" calcext:value-type="float">
            <text:p>1011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51" calcext:value-type="float">
            <text:p>34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3" calcext:value-type="float">
            <text:p>10173</text:p>
          </table:table-cell>
          <table:table-cell table:style-name="ce3" office:value-type="float" office:value="7722" calcext:value-type="float">
            <text:p>7722</text:p>
          </table:table-cell>
          <table:table-cell table:style-name="ce3" office:value-type="float" office:value="18040" calcext:value-type="float">
            <text:p>18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35" calcext:value-type="float">
            <text:p>359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77" calcext:value-type="float">
            <text:p>3777</text:p>
          </table:table-cell>
          <table:table-cell table:style-name="ce3" office:value-type="float" office:value="9763" calcext:value-type="float">
            <text:p>9763</text:p>
          </table:table-cell>
          <table:table-cell table:style-name="ce3" office:value-type="float" office:value="16252" calcext:value-type="float">
            <text:p>16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92" calcext:value-type="float">
            <text:p>297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837" calcext:value-type="float">
            <text:p>11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627" calcext:value-type="float">
            <text:p>56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79" calcext:value-type="float">
            <text:p>25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63.25" calcext:value-type="float">
            <text:p>163,25</text:p>
          </table:table-cell>
          <table:table-cell table:style-name="ce3" office:value-type="float" office:value="35267.12" calcext:value-type="float">
            <text:p>35267,12</text:p>
          </table:table-cell>
          <table:table-cell table:style-name="ce3" office:value-type="float" office:value="50556.67" calcext:value-type="float">
            <text:p>50556,67</text:p>
          </table:table-cell>
          <table:table-cell table:style-name="ce3" office:value-type="float" office:value="114071.93" calcext:value-type="float">
            <text:p>114071,93</text:p>
          </table:table-cell>
          <table:table-cell table:style-name="ce3" office:value-type="float" office:value="1085.29" calcext:value-type="float">
            <text:p>1085,29</text:p>
          </table:table-cell>
          <table:table-cell table:style-name="ce3" office:value-type="float" office:value="201144.26" calcext:value-type="float">
            <text:p>201144,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.45" calcext:value-type="float">
            <text:p>212,45</text:p>
          </table:table-cell>
          <table:table-cell table:style-name="ce3" office:value-type="float" office:value="4025.22" calcext:value-type="float">
            <text:p>4025,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37.67" calcext:value-type="float">
            <text:p>4237,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97.29" calcext:value-type="float">
            <text:p>9697,29</text:p>
          </table:table-cell>
          <table:table-cell table:style-name="ce3" office:value-type="float" office:value="4863.63" calcext:value-type="float">
            <text:p>4863,63</text:p>
          </table:table-cell>
          <table:table-cell table:style-name="ce3" office:value-type="float" office:value="14560.92" calcext:value-type="float">
            <text:p>14560,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508" calcext:value-type="float">
            <text:p>56508</text:p>
          </table:table-cell>
          <table:table-cell table:style-name="ce3" office:value-type="float" office:value="10927" calcext:value-type="float">
            <text:p>10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501" calcext:value-type="float">
            <text:p>695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74" calcext:value-type="float">
            <text:p>259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789" calcext:value-type="float">
            <text:p>7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17" calcext:value-type="float">
            <text:p>47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9" calcext:value-type="float">
            <text:p>15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73" calcext:value-type="float">
            <text:p>45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0682.97" calcext:value-type="float">
            <text:p>9190682,97</text:p>
          </table:table-cell>
          <table:table-cell table:style-name="ce3" office:value-type="float" office:value="1660262.45" calcext:value-type="float">
            <text:p>1660262,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50945.42" calcext:value-type="float">
            <text:p>10850945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929.15" calcext:value-type="float">
            <text:p>929,15</text:p>
          </table:table-cell>
          <table:table-cell table:style-name="ce3" office:value-type="float" office:value="51531.47" calcext:value-type="float">
            <text:p>51531,47</text:p>
          </table:table-cell>
          <table:table-cell table:style-name="ce3" office:value-type="float" office:value="48581.92" calcext:value-type="float">
            <text:p>48581,92</text:p>
          </table:table-cell>
          <table:table-cell table:style-name="ce3" office:value-type="float" office:value="201670.64" calcext:value-type="float">
            <text:p>201670,64</text:p>
          </table:table-cell>
          <table:table-cell table:style-name="ce3" office:value-type="float" office:value="333.67" calcext:value-type="float">
            <text:p>333,67</text:p>
          </table:table-cell>
          <table:table-cell table:style-name="ce3" office:value-type="float" office:value="303046.85" calcext:value-type="float">
            <text:p>303046,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3.544" calcext:value-type="float">
            <text:p>2923,544</text:p>
          </table:table-cell>
          <table:table-cell table:style-name="ce3" office:value-type="float" office:value="10193.861" calcext:value-type="float">
            <text:p>10193,861</text:p>
          </table:table-cell>
          <table:table-cell table:style-name="ce3" office:value-type="float" office:value="14494.042" calcext:value-type="float">
            <text:p>14494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11.447" calcext:value-type="float">
            <text:p>27611,4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6964.22" calcext:value-type="float">
            <text:p>186964,22</text:p>
          </table:table-cell>
          <table:table-cell table:style-name="ce3" office:value-type="float" office:value="10084975.87" calcext:value-type="float">
            <text:p>10084975,87</text:p>
          </table:table-cell>
          <table:table-cell table:style-name="ce3" office:value-type="float" office:value="11019087.02" calcext:value-type="float">
            <text:p>11019087,02</text:p>
          </table:table-cell>
          <table:table-cell table:style-name="ce3" office:value-type="float" office:value="23125268.82" calcext:value-type="float">
            <text:p>23125268,82</text:p>
          </table:table-cell>
          <table:table-cell table:style-name="ce3" office:value-type="float" office:value="38050.3" calcext:value-type="float">
            <text:p>38050,3</text:p>
          </table:table-cell>
          <table:table-cell table:style-name="ce3" office:value-type="float" office:value="44454346.23" calcext:value-type="float">
            <text:p>44454346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67" calcext:value-type="float">
            <text:p>66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float" office:value="4681" calcext:value-type="float">
            <text:p>4681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721" calcext:value-type="float">
            <text:p>97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24" calcext:value-type="float">
            <text:p>32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6689" calcext:value-type="float">
            <text:p>6689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85" calcext:value-type="float">
            <text:p>336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9402" calcext:value-type="float">
            <text:p>9402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67" calcext:value-type="float">
            <text:p>291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495" calcext:value-type="float">
            <text:p>124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263" calcext:value-type="float">
            <text:p>526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76" calcext:value-type="float">
            <text:p>267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float" office:value="34443.01" calcext:value-type="float">
            <text:p>34443,01</text:p>
          </table:table-cell>
          <table:table-cell table:style-name="ce3" office:value-type="float" office:value="45377.39" calcext:value-type="float">
            <text:p>45377,39</text:p>
          </table:table-cell>
          <table:table-cell table:style-name="ce3" office:value-type="float" office:value="111314.27" calcext:value-type="float">
            <text:p>111314,27</text:p>
          </table:table-cell>
          <table:table-cell table:style-name="ce3" office:value-type="float" office:value="901.75" calcext:value-type="float">
            <text:p>901,75</text:p>
          </table:table-cell>
          <table:table-cell table:style-name="ce3" office:value-type="float" office:value="192187.05" calcext:value-type="float">
            <text:p>192187,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6.6" calcext:value-type="float">
            <text:p>246,6</text:p>
          </table:table-cell>
          <table:table-cell table:style-name="ce3" office:value-type="float" office:value="3425.64" calcext:value-type="float">
            <text:p>3425,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2.24" calcext:value-type="float">
            <text:p>3672,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89.05" calcext:value-type="float">
            <text:p>8589,05</text:p>
          </table:table-cell>
          <table:table-cell table:style-name="ce3" office:value-type="float" office:value="4389.17" calcext:value-type="float">
            <text:p>4389,17</text:p>
          </table:table-cell>
          <table:table-cell table:style-name="ce3" office:value-type="float" office:value="12978.22" calcext:value-type="float">
            <text:p>12978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229" calcext:value-type="float">
            <text:p>55229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841" calcext:value-type="float">
            <text:p>69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602" calcext:value-type="float">
            <text:p>216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9" calcext:value-type="float">
            <text:p>2399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3323" calcext:value-type="float">
            <text:p>33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774" calcext:value-type="float">
            <text:p>77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24" calcext:value-type="float">
            <text:p>38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99" calcext:value-type="float">
            <text:p>24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25" calcext:value-type="float">
            <text:p>432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811" calcext:value-type="float">
            <text:p>28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105" calcext:value-type="float">
            <text:p>41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97132.45000001" calcext:value-type="float">
            <text:p>9697132,45000001</text:p>
          </table:table-cell>
          <table:table-cell table:style-name="ce3" office:value-type="float" office:value="1863468.62" calcext:value-type="float">
            <text:p>1863468,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60601.07" calcext:value-type="float">
            <text:p>11560601,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9" calcext:value-type="float">
            <text:p>26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3.84" calcext:value-type="float">
            <text:p>1073,84</text:p>
          </table:table-cell>
          <table:table-cell table:style-name="ce3" office:value-type="float" office:value="50950.83" calcext:value-type="float">
            <text:p>50950,83</text:p>
          </table:table-cell>
          <table:table-cell table:style-name="ce3" office:value-type="float" office:value="46651.06" calcext:value-type="float">
            <text:p>46651,06</text:p>
          </table:table-cell>
          <table:table-cell table:style-name="ce3" office:value-type="float" office:value="186774.57" calcext:value-type="float">
            <text:p>186774,57</text:p>
          </table:table-cell>
          <table:table-cell table:style-name="ce3" office:value-type="float" office:value="96.03" calcext:value-type="float">
            <text:p>96,03</text:p>
          </table:table-cell>
          <table:table-cell table:style-name="ce3" office:value-type="float" office:value="285546.33" calcext:value-type="float">
            <text:p>285546,3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7.732" calcext:value-type="float">
            <text:p>2457,732</text:p>
          </table:table-cell>
          <table:table-cell table:style-name="ce3" office:value-type="float" office:value="10393.514" calcext:value-type="float">
            <text:p>10393,514</text:p>
          </table:table-cell>
          <table:table-cell table:style-name="ce3" office:value-type="float" office:value="14164.4" calcext:value-type="float">
            <text:p>1416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15.646" calcext:value-type="float">
            <text:p>27015,6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0359.26" calcext:value-type="float">
            <text:p>220359,26</text:p>
          </table:table-cell>
          <table:table-cell table:style-name="ce3" office:value-type="float" office:value="10250843.01" calcext:value-type="float">
            <text:p>10250843,01</text:p>
          </table:table-cell>
          <table:table-cell table:style-name="ce3" office:value-type="float" office:value="11519253.71" calcext:value-type="float">
            <text:p>11519253,71</text:p>
          </table:table-cell>
          <table:table-cell table:style-name="ce3" office:value-type="float" office:value="23944708.42" calcext:value-type="float">
            <text:p>23944708,42</text:p>
          </table:table-cell>
          <table:table-cell table:style-name="ce3" office:value-type="float" office:value="57499.7400000001" calcext:value-type="float">
            <text:p>57499,7400000001</text:p>
          </table:table-cell>
          <table:table-cell table:style-name="ce3" office:value-type="float" office:value="45992664.1399999" calcext:value-type="float">
            <text:p>45992664,13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9" calcext:value-type="float">
            <text:p>552889</text:p>
          </table:table-cell>
          <table:table-cell table:style-name="ce3" office:value-type="float" office:value="257565" calcext:value-type="float">
            <text:p>257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4" calcext:value-type="float">
            <text:p>9005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022" calcext:value-type="float">
            <text:p>100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1" calcext:value-type="float">
            <text:p>9661</text:p>
          </table:table-cell>
          <table:table-cell table:style-name="ce3" office:value-type="float" office:value="3506" calcext:value-type="float">
            <text:p>3506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267" calcext:value-type="float">
            <text:p>432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53" calcext:value-type="float">
            <text:p>102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05" calcext:value-type="float">
            <text:p>31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37" calcext:value-type="float">
            <text:p>7537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713" calcext:value-type="float">
            <text:p>297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622" calcext:value-type="float">
            <text:p>96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.36" calcext:value-type="float">
            <text:p>12,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1.43" calcext:value-type="float">
            <text:p>21,4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2596" calcext:value-type="float">
            <text:p>25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446" calcext:value-type="float">
            <text:p>54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20" calcext:value-type="float">
            <text:p>252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1.28" calcext:value-type="float">
            <text:p>141,28</text:p>
          </table:table-cell>
          <table:table-cell table:style-name="ce3" office:value-type="float" office:value="37554.21" calcext:value-type="float">
            <text:p>37554,21</text:p>
          </table:table-cell>
          <table:table-cell table:style-name="ce3" office:value-type="float" office:value="47678.29" calcext:value-type="float">
            <text:p>47678,29</text:p>
          </table:table-cell>
          <table:table-cell table:style-name="ce3" office:value-type="float" office:value="107426.47" calcext:value-type="float">
            <text:p>107426,47</text:p>
          </table:table-cell>
          <table:table-cell table:style-name="ce3" office:value-type="float" office:value="890.66" calcext:value-type="float">
            <text:p>890,66</text:p>
          </table:table-cell>
          <table:table-cell table:style-name="ce3" office:value-type="float" office:value="193690.91" calcext:value-type="float">
            <text:p>193690,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.79" calcext:value-type="float">
            <text:p>268,79</text:p>
          </table:table-cell>
          <table:table-cell table:style-name="ce3" office:value-type="float" office:value="3478.86" calcext:value-type="float">
            <text:p>3478,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7.65" calcext:value-type="float">
            <text:p>3747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36.13" calcext:value-type="float">
            <text:p>8736,13</text:p>
          </table:table-cell>
          <table:table-cell table:style-name="ce3" office:value-type="float" office:value="4801.07" calcext:value-type="float">
            <text:p>4801,07</text:p>
          </table:table-cell>
          <table:table-cell table:style-name="ce3" office:value-type="float" office:value="13537.2" calcext:value-type="float">
            <text:p>13537,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0" calcext:value-type="float">
            <text:p>24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4" calcext:value-type="float">
            <text:p>39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6" calcext:value-type="float">
            <text:p>4,66</text:p>
          </table:table-cell>
          <table:table-cell table:style-name="ce3" office:value-type="float" office:value="7.89" calcext:value-type="float">
            <text:p>7,89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4.12" calcext:value-type="float">
            <text:p>14,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891" calcext:value-type="float">
            <text:p>58891</text:p>
          </table:table-cell>
          <table:table-cell table:style-name="ce3" office:value-type="float" office:value="10279" calcext:value-type="float">
            <text:p>10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221" calcext:value-type="float">
            <text:p>712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02" calcext:value-type="float">
            <text:p>28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391" calcext:value-type="float">
            <text:p>203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796" calcext:value-type="float">
            <text:p>479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247" calcext:value-type="float">
            <text:p>82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30" calcext:value-type="float">
            <text:p>39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80" calcext:value-type="float">
            <text:p>278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94" calcext:value-type="float">
            <text:p>44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30" calcext:value-type="float">
            <text:p>115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524" calcext:value-type="float">
            <text:p>45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195.824" calcext:value-type="float">
            <text:p>41195,8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4517" calcext:value-type="float">
            <text:p>4517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64331" calcext:value-type="float">
            <text:p>64331</text:p>
          </table:table-cell>
          <table:table-cell table:style-name="ce3" office:value-type="float" office:value="19335" calcext:value-type="float">
            <text:p>19335</text:p>
          </table:table-cell>
          <table:table-cell table:style-name="ce3" office:value-type="float" office:value="93381" calcext:value-type="float">
            <text:p>933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02081.64" calcext:value-type="float">
            <text:p>9902081,64</text:p>
          </table:table-cell>
          <table:table-cell table:style-name="ce3" office:value-type="float" office:value="2477485.2" calcext:value-type="float">
            <text:p>2477485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79566.84" calcext:value-type="float">
            <text:p>12379566,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4" calcext:value-type="float">
            <text:p>22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4.81" calcext:value-type="float">
            <text:p>1074,81</text:p>
          </table:table-cell>
          <table:table-cell table:style-name="ce3" office:value-type="float" office:value="54102.52" calcext:value-type="float">
            <text:p>54102,52</text:p>
          </table:table-cell>
          <table:table-cell table:style-name="ce3" office:value-type="float" office:value="47587.45" calcext:value-type="float">
            <text:p>47587,45</text:p>
          </table:table-cell>
          <table:table-cell table:style-name="ce3" office:value-type="float" office:value="193757.36" calcext:value-type="float">
            <text:p>193757,36</text:p>
          </table:table-cell>
          <table:table-cell table:style-name="ce3" office:value-type="float" office:value="413.41" calcext:value-type="float">
            <text:p>413,41</text:p>
          </table:table-cell>
          <table:table-cell table:style-name="ce3" office:value-type="float" office:value="296935.55" calcext:value-type="float">
            <text:p>296935,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986" calcext:value-type="float">
            <text:p>183986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float" office:value="38297" calcext:value-type="float">
            <text:p>38297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float" office:value="238592" calcext:value-type="float">
            <text:p>2385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61.56" calcext:value-type="float">
            <text:p>7461,56</text:p>
          </table:table-cell>
          <table:table-cell table:style-name="ce3" office:value-type="float" office:value="10268.73" calcext:value-type="float">
            <text:p>10268,73</text:p>
          </table:table-cell>
          <table:table-cell table:style-name="ce3" office:value-type="float" office:value="14419.09" calcext:value-type="float">
            <text:p>14419,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49.38" calcext:value-type="float">
            <text:p>32149,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3552.2" calcext:value-type="float">
            <text:p>223552,2</text:p>
          </table:table-cell>
          <table:table-cell table:style-name="ce3" office:value-type="float" office:value="10341182.19" calcext:value-type="float">
            <text:p>10341182,19</text:p>
          </table:table-cell>
          <table:table-cell table:style-name="ce3" office:value-type="float" office:value="11568470.41" calcext:value-type="float">
            <text:p>11568470,41</text:p>
          </table:table-cell>
          <table:table-cell table:style-name="ce3" office:value-type="float" office:value="24741534.34" calcext:value-type="float">
            <text:p>24741534,34</text:p>
          </table:table-cell>
          <table:table-cell table:style-name="ce3" office:value-type="float" office:value="20932.78" calcext:value-type="float">
            <text:p>20932,78</text:p>
          </table:table-cell>
          <table:table-cell table:style-name="ce3" office:value-type="float" office:value="46895671.9199999" calcext:value-type="float">
            <text:p>46895671,91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9" calcext:value-type="float">
            <text:p>552889</text:p>
          </table:table-cell>
          <table:table-cell table:style-name="ce3" office:value-type="float" office:value="257565" calcext:value-type="float">
            <text:p>257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4" calcext:value-type="float">
            <text:p>9005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254" calcext:value-type="float">
            <text:p>525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1766" calcext:value-type="float">
            <text:p>21766</text:p>
          </table:table-cell>
          <table:table-cell table:style-name="ce3" office:value-type="float" office:value="8141" calcext:value-type="float">
            <text:p>8141</text:p>
          </table:table-cell>
          <table:table-cell table:style-name="ce3" office:value-type="float" office:value="31014" calcext:value-type="float">
            <text:p>3101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8927" calcext:value-type="float">
            <text:p>89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42" calcext:value-type="float">
            <text:p>31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15859" calcext:value-type="float">
            <text:p>15859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9938" calcext:value-type="float">
            <text:p>199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5588" calcext:value-type="float">
            <text:p>15588</text:p>
          </table:table-cell>
          <table:table-cell table:style-name="ce3" office:value-type="float" office:value="4076" calcext:value-type="float">
            <text:p>4076</text:p>
          </table:table-cell>
          <table:table-cell table:style-name="ce3" office:value-type="float" office:value="20258" calcext:value-type="float">
            <text:p>2025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9.97" calcext:value-type="float">
            <text:p>1039,97</text:p>
          </table:table-cell>
          <table:table-cell table:style-name="ce3" office:value-type="float" office:value="635.488" calcext:value-type="float">
            <text:p>635,488</text:p>
          </table:table-cell>
          <table:table-cell table:style-name="ce3" office:value-type="float" office:value="8567.54" calcext:value-type="float">
            <text:p>8567,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42.998" calcext:value-type="float">
            <text:p>10242,9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.21" calcext:value-type="float">
            <text:p>1598,21</text:p>
          </table:table-cell>
          <table:table-cell table:style-name="ce3" office:value-type="float" office:value="7113.59" calcext:value-type="float">
            <text:p>7113,59</text:p>
          </table:table-cell>
          <table:table-cell table:style-name="ce3" office:value-type="float" office:value="535.51" calcext:value-type="float">
            <text:p>535,51</text:p>
          </table:table-cell>
          <table:table-cell table:style-name="ce3" office:value-type="float" office:value="9247.31" calcext:value-type="float">
            <text:p>9247,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195" calcext:value-type="float">
            <text:p>51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u Mo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.43" calcext:value-type="float">
            <text:p>242,43</text:p>
          </table:table-cell>
          <table:table-cell table:style-name="ce3" office:value-type="float" office:value="71.96" calcext:value-type="float">
            <text:p>71,96</text:p>
          </table:table-cell>
          <table:table-cell table:style-name="ce3" office:value-type="float" office:value="2009.83" calcext:value-type="float">
            <text:p>2009,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4.22" calcext:value-type="float">
            <text:p>2324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9845" calcext:value-type="float">
            <text:p>39845</text:p>
          </table:table-cell>
          <table:table-cell table:style-name="ce3" office:value-type="float" office:value="48287" calcext:value-type="float">
            <text:p>48287</text:p>
          </table:table-cell>
          <table:table-cell table:style-name="ce3" office:value-type="float" office:value="109103" calcext:value-type="float">
            <text:p>10910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99022" calcext:value-type="float">
            <text:p>1990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.78" calcext:value-type="float">
            <text:p>285,78</text:p>
          </table:table-cell>
          <table:table-cell table:style-name="ce3" office:value-type="float" office:value="3402.55" calcext:value-type="float">
            <text:p>3402,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8.33" calcext:value-type="float">
            <text:p>3688,3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z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1.19" calcext:value-type="float">
            <text:p>1931,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44.6" calcext:value-type="float">
            <text:p>9444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75.79" calcext:value-type="float">
            <text:p>11375,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0" calcext:value-type="float">
            <text:p>13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5.89" calcext:value-type="float">
            <text:p>425,89</text:p>
          </table:table-cell>
          <table:table-cell table:style-name="ce3" office:value-type="float" office:value="7990.4" calcext:value-type="float">
            <text:p>7990,4</text:p>
          </table:table-cell>
          <table:table-cell table:style-name="ce3" office:value-type="float" office:value="1272.82" calcext:value-type="float">
            <text:p>1272,82</text:p>
          </table:table-cell>
          <table:table-cell table:style-name="ce3" office:value-type="float" office:value="9689.11" calcext:value-type="float">
            <text:p>9689,1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60934" calcext:value-type="float">
            <text:p>60934</text:p>
          </table:table-cell>
          <table:table-cell table:style-name="ce3" office:value-type="float" office:value="12060" calcext:value-type="float">
            <text:p>12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386" calcext:value-type="float">
            <text:p>743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.18" calcext:value-type="float">
            <text:p>50,18</text:p>
          </table:table-cell>
          <table:table-cell table:style-name="ce3" office:value-type="float" office:value="2647.5" calcext:value-type="float">
            <text:p>2647,5</text:p>
          </table:table-cell>
          <table:table-cell table:style-name="ce3" office:value-type="float" office:value="210.1" calcext:value-type="float">
            <text:p>210,1</text:p>
          </table:table-cell>
          <table:table-cell table:style-name="ce3" office:value-type="float" office:value="2907.78" calcext:value-type="float">
            <text:p>2907,7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81" calcext:value-type="float">
            <text:p>30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float" office:value="4153" calcext:value-type="float">
            <text:p>4153</text:p>
          </table:table-cell>
          <table:table-cell table:style-name="ce3" office:value-type="float" office:value="17091" calcext:value-type="float">
            <text:p>170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7" calcext:value-type="float">
            <text:p>2647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401" calcext:value-type="float">
            <text:p>84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68" calcext:value-type="float">
            <text:p>24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1" calcext:value-type="float">
            <text:p>24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80" calcext:value-type="float">
            <text:p>138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07" calcext:value-type="float">
            <text:p>5207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28321" calcext:value-type="float">
            <text:p>28321</text:p>
          </table:table-cell>
          <table:table-cell table:style-name="ce3" office:value-type="float" office:value="39295" calcext:value-type="float">
            <text:p>392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4876" calcext:value-type="float">
            <text:p>4876</text:p>
          </table:table-cell>
          <table:table-cell table:style-name="ce3" office:value-type="float" office:value="31761" calcext:value-type="float">
            <text:p>31761</text:p>
          </table:table-cell>
          <table:table-cell table:style-name="ce3" office:value-type="float" office:value="28777" calcext:value-type="float">
            <text:p>28777</text:p>
          </table:table-cell>
          <table:table-cell table:style-name="ce3" office:value-type="float" office:value="25711" calcext:value-type="float">
            <text:p>25711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92230" calcext:value-type="float">
            <text:p>922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42" calcext:value-type="float">
            <text:p>21042</text:p>
          </table:table-cell>
          <table:table-cell table:style-name="ce3" office:value-type="float" office:value="39432" calcext:value-type="float">
            <text:p>39432</text:p>
          </table:table-cell>
          <table:table-cell table:style-name="ce3" office:value-type="float" office:value="41584" calcext:value-type="float">
            <text:p>41584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3159" calcext:value-type="float">
            <text:p>1031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24254.72" calcext:value-type="float">
            <text:p>10224254,72</text:p>
          </table:table-cell>
          <table:table-cell table:style-name="ce3" office:value-type="float" office:value="2358719.1" calcext:value-type="float">
            <text:p>2358719,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82973.82" calcext:value-type="float">
            <text:p>12582973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01" calcext:value-type="float">
            <text:p>27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54799" calcext:value-type="float">
            <text:p>54799</text:p>
          </table:table-cell>
          <table:table-cell table:style-name="ce3" office:value-type="float" office:value="46191" calcext:value-type="float">
            <text:p>46191</text:p>
          </table:table-cell>
          <table:table-cell table:style-name="ce3" office:value-type="float" office:value="196055" calcext:value-type="float">
            <text:p>196055</text:p>
          </table:table-cell>
          <table:table-cell table:style-name="ce3" office:value-type="float" office:value="3707" calcext:value-type="float">
            <text:p>3707</text:p>
          </table:table-cell>
          <table:table-cell table:style-name="ce3" office:value-type="float" office:value="301846" calcext:value-type="float">
            <text:p>3018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00" calcext:value-type="float">
            <text:p>49900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float" office:value="44186" calcext:value-type="float">
            <text:p>44186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112683" calcext:value-type="float">
            <text:p>11268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51" calcext:value-type="float">
            <text:p>10151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float" office:value="14755" calcext:value-type="float">
            <text:p>14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5731" calcext:value-type="float">
            <text:p>75731</text:p>
          </table:table-cell>
          <table:table-cell table:style-name="ce3" office:value-type="float" office:value="7125429" calcext:value-type="float">
            <text:p>7125429</text:p>
          </table:table-cell>
          <table:table-cell table:style-name="ce3" office:value-type="float" office:value="7454398" calcext:value-type="float">
            <text:p>7454398</text:p>
          </table:table-cell>
          <table:table-cell table:style-name="ce3" office:value-type="float" office:value="19786631" calcext:value-type="float">
            <text:p>19786631</text:p>
          </table:table-cell>
          <table:table-cell table:style-name="ce3" office:value-type="float" office:value="262476" calcext:value-type="float">
            <text:p>262476</text:p>
          </table:table-cell>
          <table:table-cell table:style-name="ce3" office:value-type="float" office:value="34704665" calcext:value-type="float">
            <text:p>347046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074" calcext:value-type="float">
            <text:p>280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62036.14" calcext:value-type="float">
            <text:p>17262036,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62036.14" calcext:value-type="float">
            <text:p>17262036,1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6689" calcext:value-type="float">
            <text:p>86689</text:p>
          </table:table-cell>
          <table:table-cell table:style-name="ce3" office:value-type="float" office:value="7367800" calcext:value-type="float">
            <text:p>7367800</text:p>
          </table:table-cell>
          <table:table-cell table:style-name="ce3" office:value-type="float" office:value="8245789" calcext:value-type="float">
            <text:p>8245789</text:p>
          </table:table-cell>
          <table:table-cell table:style-name="ce3" office:value-type="float" office:value="21943078" calcext:value-type="float">
            <text:p>21943078</text:p>
          </table:table-cell>
          <table:table-cell table:style-name="ce3" office:value-type="float" office:value="291987" calcext:value-type="float">
            <text:p>291987</text:p>
          </table:table-cell>
          <table:table-cell table:style-name="ce3" office:value-type="float" office:value="37935343" calcext:value-type="float">
            <text:p>3793534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607" calcext:value-type="float">
            <text:p>296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25754.23" calcext:value-type="float">
            <text:p>15925754,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925754.23" calcext:value-type="float">
            <text:p>15925754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804" calcext:value-type="float">
            <text:p>85804</text:p>
          </table:table-cell>
          <table:table-cell table:style-name="ce3" office:value-type="float" office:value="7567640" calcext:value-type="float">
            <text:p>7567640</text:p>
          </table:table-cell>
          <table:table-cell table:style-name="ce3" office:value-type="float" office:value="8660780" calcext:value-type="float">
            <text:p>8660780</text:p>
          </table:table-cell>
          <table:table-cell table:style-name="ce3" office:value-type="float" office:value="23320100" calcext:value-type="float">
            <text:p>23320100</text:p>
          </table:table-cell>
          <table:table-cell table:style-name="ce3" office:value-type="float" office:value="324292" calcext:value-type="float">
            <text:p>324292</text:p>
          </table:table-cell>
          <table:table-cell table:style-name="ce3" office:value-type="float" office:value="39958616" calcext:value-type="float">
            <text:p>3995861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24" calcext:value-type="float">
            <text:p>325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29327.04" calcext:value-type="float">
            <text:p>14929327,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929327.04" calcext:value-type="float">
            <text:p>14929327,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.38" calcext:value-type="float">
            <text:p>827,38</text:p>
          </table:table-cell>
          <table:table-cell table:style-name="ce3" office:value-type="float" office:value="3466.61" calcext:value-type="float">
            <text:p>3466,61</text:p>
          </table:table-cell>
          <table:table-cell table:style-name="ce3" office:value-type="float" office:value="4038.28" calcext:value-type="float">
            <text:p>403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2.27" calcext:value-type="float">
            <text:p>8332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7943" calcext:value-type="float">
            <text:p>67943</text:p>
          </table:table-cell>
          <table:table-cell table:style-name="ce3" office:value-type="float" office:value="6892443" calcext:value-type="float">
            <text:p>6892443</text:p>
          </table:table-cell>
          <table:table-cell table:style-name="ce3" office:value-type="float" office:value="6823362" calcext:value-type="float">
            <text:p>6823362</text:p>
          </table:table-cell>
          <table:table-cell table:style-name="ce3" office:value-type="float" office:value="18669783" calcext:value-type="float">
            <text:p>18669783</text:p>
          </table:table-cell>
          <table:table-cell table:style-name="ce3" office:value-type="float" office:value="282361" calcext:value-type="float">
            <text:p>282361</text:p>
          </table:table-cell>
          <table:table-cell table:style-name="ce3" office:value-type="float" office:value="32735892" calcext:value-type="float">
            <text:p>327358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251" calcext:value-type="float">
            <text:p>262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87446.68" calcext:value-type="float">
            <text:p>14387446,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87446.68" calcext:value-type="float">
            <text:p>14387446,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545.11" calcext:value-type="float">
            <text:p>2545,11</text:p>
          </table:table-cell>
          <table:table-cell table:style-name="ce3" office:value-type="float" office:value="5034.76" calcext:value-type="float">
            <text:p>5034,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24.87" calcext:value-type="float">
            <text:p>8424,8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53" calcext:value-type="float">
            <text:p>63353</text:p>
          </table:table-cell>
          <table:table-cell table:style-name="ce3" office:value-type="float" office:value="254016" calcext:value-type="float">
            <text:p>254016</text:p>
          </table:table-cell>
          <table:table-cell table:style-name="ce3" office:value-type="float" office:value="248827" calcext:value-type="float">
            <text:p>2488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6196" calcext:value-type="float">
            <text:p>56619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8612" calcext:value-type="float">
            <text:p>78612</text:p>
          </table:table-cell>
          <table:table-cell table:style-name="ce3" office:value-type="float" office:value="7130223" calcext:value-type="float">
            <text:p>7130223</text:p>
          </table:table-cell>
          <table:table-cell table:style-name="ce3" office:value-type="float" office:value="7032088" calcext:value-type="float">
            <text:p>7032088</text:p>
          </table:table-cell>
          <table:table-cell table:style-name="ce3" office:value-type="float" office:value="20270511" calcext:value-type="float">
            <text:p>20270511</text:p>
          </table:table-cell>
          <table:table-cell table:style-name="ce3" office:value-type="float" office:value="329308" calcext:value-type="float">
            <text:p>329308</text:p>
          </table:table-cell>
          <table:table-cell table:style-name="ce3" office:value-type="float" office:value="34840742" calcext:value-type="float">
            <text:p>348407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618" calcext:value-type="float">
            <text:p>2761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92645.59" calcext:value-type="float">
            <text:p>15892645,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892645.59" calcext:value-type="float">
            <text:p>15892645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.06" calcext:value-type="float">
            <text:p>893,06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5032.75" calcext:value-type="float">
            <text:p>5032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.81" calcext:value-type="float">
            <text:p>8897,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365" calcext:value-type="float">
            <text:p>163365</text:p>
          </table:table-cell>
          <table:table-cell table:style-name="ce3" office:value-type="float" office:value="286051" calcext:value-type="float">
            <text:p>286051</text:p>
          </table:table-cell>
          <table:table-cell table:style-name="ce3" office:value-type="float" office:value="221080" calcext:value-type="float">
            <text:p>221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0496" calcext:value-type="float">
            <text:p>67049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8824" calcext:value-type="float">
            <text:p>78824</text:p>
          </table:table-cell>
          <table:table-cell table:style-name="ce3" office:value-type="float" office:value="7245380" calcext:value-type="float">
            <text:p>7245380</text:p>
          </table:table-cell>
          <table:table-cell table:style-name="ce3" office:value-type="float" office:value="7222951" calcext:value-type="float">
            <text:p>7222951</text:p>
          </table:table-cell>
          <table:table-cell table:style-name="ce3" office:value-type="float" office:value="21766556" calcext:value-type="float">
            <text:p>21766556</text:p>
          </table:table-cell>
          <table:table-cell table:style-name="ce3" office:value-type="float" office:value="399055" calcext:value-type="float">
            <text:p>399055</text:p>
          </table:table-cell>
          <table:table-cell table:style-name="ce3" office:value-type="float" office:value="36712766" calcext:value-type="float">
            <text:p>367127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office:value-type="float" office:value="18692" calcext:value-type="float">
            <text:p>186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35" calcext:value-type="float">
            <text:p>294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02220.18" calcext:value-type="float">
            <text:p>15902220,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902220.18" calcext:value-type="float">
            <text:p>15902220,1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float" office:value="10715" calcext:value-type="float">
            <text:p>10715</text:p>
          </table:table-cell>
          <table:table-cell table:style-name="ce3" office:value-type="float" office:value="17524" calcext:value-type="float">
            <text:p>17524</text:p>
          </table:table-cell>
          <table:table-cell table:style-name="ce3" office:value-type="float" office:value="27813" calcext:value-type="float">
            <text:p>27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55" calcext:value-type="float">
            <text:p>611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4" calcext:value-type="float">
            <text:p>8564</text:p>
          </table:table-cell>
          <table:table-cell table:style-name="ce3" office:value-type="float" office:value="25823" calcext:value-type="float">
            <text:p>25823</text:p>
          </table:table-cell>
          <table:table-cell table:style-name="ce3" office:value-type="float" office:value="31313" calcext:value-type="float">
            <text:p>31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700" calcext:value-type="float">
            <text:p>6570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5176" calcext:value-type="float">
            <text:p>5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91" calcext:value-type="float">
            <text:p>90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 table:number-rows-repeated="2">
          <table:table-cell table:number-columns-repeated="11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NNEE" table:base-cell-address="$ANNEE.$A$1" table:cell-range-address="ANNEE.$A$1:ANNEE.$G$7"/>
        <table:named-range table:name="FILIERE_ANNEE" table:base-cell-address="$FILIERE_ANNEE.$A$1" table:cell-range-address="FILIERE_ANNEE.$A$1:FILIERE_ANNEE.$H$12"/>
        <table:named-range table:name="FILIERE_ANNEE_OPERATEUR" table:base-cell-address="$FILIERE_ANNEE_OPERATEUR.$A$1" table:cell-range-address="FILIERE_ANNEE_OPERATEUR.$A$1:FILIERE_ANNEE_OPERATEUR.$I$177"/>
      </table:named-expressions>
      <table:database-ranges>
        <table:database-range table:name="__Anonymous_Sheet_DB__0" table:target-range-address="ANNEE.J2:ANNEE.P9">
          <table:sort>
            <table:sort-by table:field-number="0" table:data-type="automatic"/>
          </table:sort>
        </table:database-range>
        <table:database-range table:name="__Anonymous_Sheet_DB__1" table:target-range-address="FILIERE_ANNEE.K2:FILIERE_ANNEE.R14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FILIERE_ANNEE_OPERATEUR.L2:FILIERE_ANNEE_OPERATEUR.T21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1:24:49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reg_5f_filiere_5f_annee_5f_operateur" style:display-name="PageStyle_reg_filiere_annee_operate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" style:display-name="PageStyle_reg_filiere_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_5f_annee" style:display-name="PageStyle_reg_ann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POTHIER Yves</meta:initial-creator>
    <meta:creation-date>2017-01-13T11:10:51Z</meta:creation-date>
    <dc:date>2018-04-20T11:31:12.390000000</dc:date>
    <meta:editing-duration>PT6M22S</meta:editing-duration>
    <meta:editing-cycles>1</meta:editing-cycles>
    <meta:document-statistic meta:table-count="3" meta:cell-count="2088" meta:object-count="0"/>
  </office:meta>
</office:document-meta>
</file>