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</office:automatic-styles>
  <office:body>
    <office:spreadsheet>
      <table:calculation-settings table:case-sensitive="false" table:search-criteria-must-apply-to-whole-cell="false"/>
      <table:table table:name="DEP_ANNEE" table:style-name="ta1">
        <table:table-column table:style-name="co1" table:number-columns-repeated="256" table:default-cell-style-name="ce1"/>
        <table:table-column table:style-name="co2" table:number-columns-repeated="768" table:default-cell-style-name="ce1"/>
        <table:table-row table:style-name="ro1">
          <table:table-cell office:value-type="string" calcext:value-type="string">
            <text:p>dep</text:p>
          </table:table-cell>
          <table:table-cell office:value-type="string" calcext:value-type="string">
            <text:p>ANNEE</text:p>
          </table:table-cell>
          <table:table-cell office:value-type="string" calcext:value-type="string">
            <text:p>CONSOA</text:p>
          </table:table-cell>
          <table:table-cell office:value-type="string" calcext:value-type="string">
            <text:p>CONSOI</text:p>
          </table:table-cell>
          <table:table-cell office:value-type="string" calcext:value-type="string">
            <text:p>CONSOT</text:p>
          </table:table-cell>
          <table:table-cell office:value-type="string" calcext:value-type="string">
            <text:p>CONSOR</text:p>
          </table:table-cell>
          <table:table-cell office:value-type="string" calcext:value-type="string">
            <text:p>CONSONA</text:p>
          </table:table-cell>
          <table:table-cell office:value-type="string" calcext:value-type="string">
            <text:p>CONSOTOT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/>
          <table:table-cell table:style-name="ce2" office:value-type="float" office:value="2011" calcext:value-type="float">
            <text:p>2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654.72" calcext:value-type="float">
            <text:p>17654,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654.72" calcext:value-type="float">
            <text:p>17654,7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/>
          <table:table-cell table:style-name="ce2" office:value-type="float" office:value="2012" calcext:value-type="float">
            <text:p>2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927.23" calcext:value-type="float">
            <text:p>14927,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27.23" calcext:value-type="float">
            <text:p>14927,2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/>
          <table:table-cell table:style-name="ce2" office:value-type="float" office:value="2013" calcext:value-type="float">
            <text:p>2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356.38" calcext:value-type="float">
            <text:p>14356,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56.38" calcext:value-type="float">
            <text:p>14356,38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/>
          <table:table-cell table:style-name="ce2" office:value-type="float" office:value="2014" calcext:value-type="float">
            <text:p>2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431.62" calcext:value-type="float">
            <text:p>18431,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31.62" calcext:value-type="float">
            <text:p>18431,6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/>
          <table:table-cell table:style-name="ce2" office:value-type="float" office:value="2015" calcext:value-type="float">
            <text:p>2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247.7" calcext:value-type="float">
            <text:p>16247,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247.7" calcext:value-type="float">
            <text:p>16247,7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/>
          <table:table-cell table:style-name="ce2" office:value-type="float" office:value="2016" calcext:value-type="float">
            <text:p>20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952.02" calcext:value-type="float">
            <text:p>19952,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52.02" calcext:value-type="float">
            <text:p>19952,0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37829.17" calcext:value-type="float">
            <text:p>37829,17</text:p>
          </table:table-cell>
          <table:table-cell table:style-name="ce3" office:value-type="float" office:value="2472524.9" calcext:value-type="float">
            <text:p>2472524,9</text:p>
          </table:table-cell>
          <table:table-cell table:style-name="ce3" office:value-type="float" office:value="1296473.47" calcext:value-type="float">
            <text:p>1296473,47</text:p>
          </table:table-cell>
          <table:table-cell table:style-name="ce3" office:value-type="float" office:value="3415495.54" calcext:value-type="float">
            <text:p>3415495,54</text:p>
          </table:table-cell>
          <table:table-cell table:style-name="ce3" office:value-type="float" office:value="45870.56" calcext:value-type="float">
            <text:p>45870,56</text:p>
          </table:table-cell>
          <table:table-cell table:style-name="ce3" office:value-type="float" office:value="7268193.64" calcext:value-type="float">
            <text:p>7268193,64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39722.4" calcext:value-type="float">
            <text:p>39722,4</text:p>
          </table:table-cell>
          <table:table-cell table:style-name="ce3" office:value-type="float" office:value="3448806.17" calcext:value-type="float">
            <text:p>3448806,17</text:p>
          </table:table-cell>
          <table:table-cell table:style-name="ce3" office:value-type="float" office:value="2795143.67" calcext:value-type="float">
            <text:p>2795143,67</text:p>
          </table:table-cell>
          <table:table-cell table:style-name="ce3" office:value-type="float" office:value="3715660.36" calcext:value-type="float">
            <text:p>3715660,36</text:p>
          </table:table-cell>
          <table:table-cell table:style-name="ce3" office:value-type="float" office:value="25271.5" calcext:value-type="float">
            <text:p>25271,5</text:p>
          </table:table-cell>
          <table:table-cell table:style-name="ce3" office:value-type="float" office:value="10024604.1" calcext:value-type="float">
            <text:p>10024604,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41493.43" calcext:value-type="float">
            <text:p>41493,43</text:p>
          </table:table-cell>
          <table:table-cell table:style-name="ce3" office:value-type="float" office:value="3460347.27" calcext:value-type="float">
            <text:p>3460347,27</text:p>
          </table:table-cell>
          <table:table-cell table:style-name="ce3" office:value-type="float" office:value="2097030.94" calcext:value-type="float">
            <text:p>2097030,94</text:p>
          </table:table-cell>
          <table:table-cell table:style-name="ce3" office:value-type="float" office:value="3910410.29" calcext:value-type="float">
            <text:p>3910410,29</text:p>
          </table:table-cell>
          <table:table-cell table:style-name="ce3" office:value-type="float" office:value="49408.53" calcext:value-type="float">
            <text:p>49408,53</text:p>
          </table:table-cell>
          <table:table-cell table:style-name="ce3" office:value-type="float" office:value="9558690.46" calcext:value-type="float">
            <text:p>9558690,46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36590.36" calcext:value-type="float">
            <text:p>36590,36</text:p>
          </table:table-cell>
          <table:table-cell table:style-name="ce3" office:value-type="float" office:value="3320712.2" calcext:value-type="float">
            <text:p>3320712,2</text:p>
          </table:table-cell>
          <table:table-cell table:style-name="ce3" office:value-type="float" office:value="2111565.3" calcext:value-type="float">
            <text:p>2111565,3</text:p>
          </table:table-cell>
          <table:table-cell table:style-name="ce3" office:value-type="float" office:value="3362655.57" calcext:value-type="float">
            <text:p>3362655,57</text:p>
          </table:table-cell>
          <table:table-cell table:style-name="ce3" office:value-type="float" office:value="30804.98" calcext:value-type="float">
            <text:p>30804,98</text:p>
          </table:table-cell>
          <table:table-cell table:style-name="ce3" office:value-type="float" office:value="8862328.41" calcext:value-type="float">
            <text:p>8862328,4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48576.74" calcext:value-type="float">
            <text:p>48576,74</text:p>
          </table:table-cell>
          <table:table-cell table:style-name="ce3" office:value-type="float" office:value="3231958.19" calcext:value-type="float">
            <text:p>3231958,19</text:p>
          </table:table-cell>
          <table:table-cell table:style-name="ce3" office:value-type="float" office:value="2746804.72" calcext:value-type="float">
            <text:p>2746804,72</text:p>
          </table:table-cell>
          <table:table-cell table:style-name="ce3" office:value-type="float" office:value="3637642.13" calcext:value-type="float">
            <text:p>3637642,13</text:p>
          </table:table-cell>
          <table:table-cell table:style-name="ce3" office:value-type="float" office:value="67973.65" calcext:value-type="float">
            <text:p>67973,65</text:p>
          </table:table-cell>
          <table:table-cell table:style-name="ce3" office:value-type="float" office:value="9732955.43" calcext:value-type="float">
            <text:p>9732955,4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43850.01" calcext:value-type="float">
            <text:p>43850,01</text:p>
          </table:table-cell>
          <table:table-cell table:style-name="ce3" office:value-type="float" office:value="3354091.26" calcext:value-type="float">
            <text:p>3354091,26</text:p>
          </table:table-cell>
          <table:table-cell table:style-name="ce3" office:value-type="float" office:value="2716361.08" calcext:value-type="float">
            <text:p>2716361,08</text:p>
          </table:table-cell>
          <table:table-cell table:style-name="ce3" office:value-type="float" office:value="3798063.57" calcext:value-type="float">
            <text:p>3798063,57</text:p>
          </table:table-cell>
          <table:table-cell table:style-name="ce3" office:value-type="float" office:value="21269.77" calcext:value-type="float">
            <text:p>21269,77</text:p>
          </table:table-cell>
          <table:table-cell table:style-name="ce3" office:value-type="float" office:value="9933635.69" calcext:value-type="float">
            <text:p>9933635,6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31859.9" calcext:value-type="float">
            <text:p>31859,9</text:p>
          </table:table-cell>
          <table:table-cell table:style-name="ce3" office:value-type="float" office:value="3446562.3" calcext:value-type="float">
            <text:p>3446562,3</text:p>
          </table:table-cell>
          <table:table-cell table:style-name="ce3" office:value-type="float" office:value="809825.21" calcext:value-type="float">
            <text:p>809825,21</text:p>
          </table:table-cell>
          <table:table-cell table:style-name="ce3" office:value-type="float" office:value="2309472.23" calcext:value-type="float">
            <text:p>2309472,23</text:p>
          </table:table-cell>
          <table:table-cell table:style-name="ce3" office:value-type="float" office:value="10833.28" calcext:value-type="float">
            <text:p>10833,28</text:p>
          </table:table-cell>
          <table:table-cell table:style-name="ce3" office:value-type="float" office:value="6608552.92" calcext:value-type="float">
            <text:p>6608552,9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29455.26" calcext:value-type="float">
            <text:p>29455,26</text:p>
          </table:table-cell>
          <table:table-cell table:style-name="ce3" office:value-type="float" office:value="2525461.42" calcext:value-type="float">
            <text:p>2525461,42</text:p>
          </table:table-cell>
          <table:table-cell table:style-name="ce3" office:value-type="float" office:value="866792.29" calcext:value-type="float">
            <text:p>866792,29</text:p>
          </table:table-cell>
          <table:table-cell table:style-name="ce3" office:value-type="float" office:value="2526216.6" calcext:value-type="float">
            <text:p>2526216,6</text:p>
          </table:table-cell>
          <table:table-cell table:style-name="ce3" office:value-type="float" office:value="13263.42" calcext:value-type="float">
            <text:p>13263,42</text:p>
          </table:table-cell>
          <table:table-cell table:style-name="ce3" office:value-type="float" office:value="5961188.99" calcext:value-type="float">
            <text:p>5961188,9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31142.33" calcext:value-type="float">
            <text:p>31142,33</text:p>
          </table:table-cell>
          <table:table-cell table:style-name="ce3" office:value-type="float" office:value="1862171.8" calcext:value-type="float">
            <text:p>1862171,8</text:p>
          </table:table-cell>
          <table:table-cell table:style-name="ce3" office:value-type="float" office:value="854946.05" calcext:value-type="float">
            <text:p>854946,05</text:p>
          </table:table-cell>
          <table:table-cell table:style-name="ce3" office:value-type="float" office:value="2627759.44" calcext:value-type="float">
            <text:p>2627759,44</text:p>
          </table:table-cell>
          <table:table-cell table:style-name="ce3" office:value-type="float" office:value="14174.5" calcext:value-type="float">
            <text:p>14174,5</text:p>
          </table:table-cell>
          <table:table-cell table:style-name="ce3" office:value-type="float" office:value="5390194.12" calcext:value-type="float">
            <text:p>5390194,1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25121.07" calcext:value-type="float">
            <text:p>25121,07</text:p>
          </table:table-cell>
          <table:table-cell table:style-name="ce3" office:value-type="float" office:value="1862658.77" calcext:value-type="float">
            <text:p>1862658,77</text:p>
          </table:table-cell>
          <table:table-cell table:style-name="ce3" office:value-type="float" office:value="771503.5" calcext:value-type="float">
            <text:p>771503,5</text:p>
          </table:table-cell>
          <table:table-cell table:style-name="ce3" office:value-type="float" office:value="2218390.32" calcext:value-type="float">
            <text:p>2218390,32</text:p>
          </table:table-cell>
          <table:table-cell table:style-name="ce3" office:value-type="float" office:value="11723.25" calcext:value-type="float">
            <text:p>11723,25</text:p>
          </table:table-cell>
          <table:table-cell table:style-name="ce3" office:value-type="float" office:value="4889396.91" calcext:value-type="float">
            <text:p>4889396,9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36900.44" calcext:value-type="float">
            <text:p>36900,44</text:p>
          </table:table-cell>
          <table:table-cell table:style-name="ce3" office:value-type="float" office:value="3468785.69" calcext:value-type="float">
            <text:p>3468785,69</text:p>
          </table:table-cell>
          <table:table-cell table:style-name="ce3" office:value-type="float" office:value="790564.44" calcext:value-type="float">
            <text:p>790564,44</text:p>
          </table:table-cell>
          <table:table-cell table:style-name="ce3" office:value-type="float" office:value="2328004.41" calcext:value-type="float">
            <text:p>2328004,41</text:p>
          </table:table-cell>
          <table:table-cell table:style-name="ce3" office:value-type="float" office:value="14149.61" calcext:value-type="float">
            <text:p>14149,61</text:p>
          </table:table-cell>
          <table:table-cell table:style-name="ce3" office:value-type="float" office:value="6638404.59" calcext:value-type="float">
            <text:p>6638404,5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8175.41" calcext:value-type="float">
            <text:p>38175,41</text:p>
          </table:table-cell>
          <table:table-cell table:style-name="ce3" office:value-type="float" office:value="4270382.6" calcext:value-type="float">
            <text:p>4270382,6</text:p>
          </table:table-cell>
          <table:table-cell table:style-name="ce3" office:value-type="float" office:value="810535.2" calcext:value-type="float">
            <text:p>810535,2</text:p>
          </table:table-cell>
          <table:table-cell table:style-name="ce3" office:value-type="float" office:value="2498633" calcext:value-type="float">
            <text:p>2498633</text:p>
          </table:table-cell>
          <table:table-cell table:style-name="ce3" office:value-type="float" office:value="9773.93" calcext:value-type="float">
            <text:p>9773,93</text:p>
          </table:table-cell>
          <table:table-cell table:style-name="ce3" office:value-type="float" office:value="7627500.14" calcext:value-type="float">
            <text:p>7627500,14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6447.86" calcext:value-type="float">
            <text:p>6447,86</text:p>
          </table:table-cell>
          <table:table-cell table:style-name="ce3" office:value-type="float" office:value="848612.99" calcext:value-type="float">
            <text:p>848612,99</text:p>
          </table:table-cell>
          <table:table-cell table:style-name="ce3" office:value-type="float" office:value="393753.16" calcext:value-type="float">
            <text:p>393753,16</text:p>
          </table:table-cell>
          <table:table-cell table:style-name="ce3" office:value-type="float" office:value="1494336.74" calcext:value-type="float">
            <text:p>1494336,74</text:p>
          </table:table-cell>
          <table:table-cell table:style-name="ce3" office:value-type="float" office:value="11754.77" calcext:value-type="float">
            <text:p>11754,77</text:p>
          </table:table-cell>
          <table:table-cell table:style-name="ce3" office:value-type="float" office:value="2754905.52" calcext:value-type="float">
            <text:p>2754905,5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6244.48" calcext:value-type="float">
            <text:p>6244,48</text:p>
          </table:table-cell>
          <table:table-cell table:style-name="ce3" office:value-type="float" office:value="1040757.6" calcext:value-type="float">
            <text:p>1040757,6</text:p>
          </table:table-cell>
          <table:table-cell table:style-name="ce3" office:value-type="float" office:value="451965.55" calcext:value-type="float">
            <text:p>451965,55</text:p>
          </table:table-cell>
          <table:table-cell table:style-name="ce3" office:value-type="float" office:value="1600695.74" calcext:value-type="float">
            <text:p>1600695,74</text:p>
          </table:table-cell>
          <table:table-cell table:style-name="ce3" office:value-type="float" office:value="11987.65" calcext:value-type="float">
            <text:p>11987,65</text:p>
          </table:table-cell>
          <table:table-cell table:style-name="ce3" office:value-type="float" office:value="3111651.02" calcext:value-type="float">
            <text:p>3111651,0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6388.13" calcext:value-type="float">
            <text:p>6388,13</text:p>
          </table:table-cell>
          <table:table-cell table:style-name="ce3" office:value-type="float" office:value="1181214.28" calcext:value-type="float">
            <text:p>1181214,28</text:p>
          </table:table-cell>
          <table:table-cell table:style-name="ce3" office:value-type="float" office:value="459785.01" calcext:value-type="float">
            <text:p>459785,01</text:p>
          </table:table-cell>
          <table:table-cell table:style-name="ce3" office:value-type="float" office:value="1670625.91" calcext:value-type="float">
            <text:p>1670625,91</text:p>
          </table:table-cell>
          <table:table-cell table:style-name="ce3" office:value-type="float" office:value="12730" calcext:value-type="float">
            <text:p>12730</text:p>
          </table:table-cell>
          <table:table-cell table:style-name="ce3" office:value-type="float" office:value="3330743.33" calcext:value-type="float">
            <text:p>3330743,3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6343.66" calcext:value-type="float">
            <text:p>6343,66</text:p>
          </table:table-cell>
          <table:table-cell table:style-name="ce3" office:value-type="float" office:value="1094435.1" calcext:value-type="float">
            <text:p>1094435,1</text:p>
          </table:table-cell>
          <table:table-cell table:style-name="ce3" office:value-type="float" office:value="430660.38" calcext:value-type="float">
            <text:p>430660,38</text:p>
          </table:table-cell>
          <table:table-cell table:style-name="ce3" office:value-type="float" office:value="1459852.99" calcext:value-type="float">
            <text:p>1459852,99</text:p>
          </table:table-cell>
          <table:table-cell table:style-name="ce3" office:value-type="float" office:value="10536.97" calcext:value-type="float">
            <text:p>10536,97</text:p>
          </table:table-cell>
          <table:table-cell table:style-name="ce3" office:value-type="float" office:value="3001829.1" calcext:value-type="float">
            <text:p>3001829,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10604.92" calcext:value-type="float">
            <text:p>10604,92</text:p>
          </table:table-cell>
          <table:table-cell table:style-name="ce3" office:value-type="float" office:value="1095677.46" calcext:value-type="float">
            <text:p>1095677,46</text:p>
          </table:table-cell>
          <table:table-cell table:style-name="ce3" office:value-type="float" office:value="448939.35" calcext:value-type="float">
            <text:p>448939,35</text:p>
          </table:table-cell>
          <table:table-cell table:style-name="ce3" office:value-type="float" office:value="1517701.04" calcext:value-type="float">
            <text:p>1517701,04</text:p>
          </table:table-cell>
          <table:table-cell table:style-name="ce3" office:value-type="float" office:value="10835.2" calcext:value-type="float">
            <text:p>10835,2</text:p>
          </table:table-cell>
          <table:table-cell table:style-name="ce3" office:value-type="float" office:value="3083757.97" calcext:value-type="float">
            <text:p>3083757,97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11673.03" calcext:value-type="float">
            <text:p>11673,03</text:p>
          </table:table-cell>
          <table:table-cell table:style-name="ce3" office:value-type="float" office:value="1136754.73" calcext:value-type="float">
            <text:p>1136754,73</text:p>
          </table:table-cell>
          <table:table-cell table:style-name="ce3" office:value-type="float" office:value="471774.65" calcext:value-type="float">
            <text:p>471774,65</text:p>
          </table:table-cell>
          <table:table-cell table:style-name="ce3" office:value-type="float" office:value="1584951.77" calcext:value-type="float">
            <text:p>1584951,77</text:p>
          </table:table-cell>
          <table:table-cell table:style-name="ce3" office:value-type="float" office:value="10719.83" calcext:value-type="float">
            <text:p>10719,83</text:p>
          </table:table-cell>
          <table:table-cell table:style-name="ce3" office:value-type="float" office:value="3215874.01" calcext:value-type="float">
            <text:p>3215874,0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134.41" calcext:value-type="float">
            <text:p>1134,41</text:p>
          </table:table-cell>
          <table:table-cell table:style-name="ce3" office:value-type="float" office:value="161914.07" calcext:value-type="float">
            <text:p>161914,07</text:p>
          </table:table-cell>
          <table:table-cell table:style-name="ce3" office:value-type="float" office:value="198582.49" calcext:value-type="float">
            <text:p>198582,49</text:p>
          </table:table-cell>
          <table:table-cell table:style-name="ce3" office:value-type="float" office:value="713167.35" calcext:value-type="float">
            <text:p>713167,35</text:p>
          </table:table-cell>
          <table:table-cell table:style-name="ce3" office:value-type="float" office:value="733.76" calcext:value-type="float">
            <text:p>733,76</text:p>
          </table:table-cell>
          <table:table-cell table:style-name="ce3" office:value-type="float" office:value="1075532.08" calcext:value-type="float">
            <text:p>1075532,08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747.59" calcext:value-type="float">
            <text:p>1747,59</text:p>
          </table:table-cell>
          <table:table-cell table:style-name="ce3" office:value-type="float" office:value="168861.26" calcext:value-type="float">
            <text:p>168861,26</text:p>
          </table:table-cell>
          <table:table-cell table:style-name="ce3" office:value-type="float" office:value="215720.7" calcext:value-type="float">
            <text:p>215720,7</text:p>
          </table:table-cell>
          <table:table-cell table:style-name="ce3" office:value-type="float" office:value="776896.86" calcext:value-type="float">
            <text:p>776896,86</text:p>
          </table:table-cell>
          <table:table-cell table:style-name="ce3" office:value-type="float" office:value="1121.98" calcext:value-type="float">
            <text:p>1121,98</text:p>
          </table:table-cell>
          <table:table-cell table:style-name="ce3" office:value-type="float" office:value="1164348.39" calcext:value-type="float">
            <text:p>1164348,3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843.49" calcext:value-type="float">
            <text:p>1843,49</text:p>
          </table:table-cell>
          <table:table-cell table:style-name="ce3" office:value-type="float" office:value="163388.12" calcext:value-type="float">
            <text:p>163388,12</text:p>
          </table:table-cell>
          <table:table-cell table:style-name="ce3" office:value-type="float" office:value="219837.15" calcext:value-type="float">
            <text:p>219837,15</text:p>
          </table:table-cell>
          <table:table-cell table:style-name="ce3" office:value-type="float" office:value="804849.73" calcext:value-type="float">
            <text:p>804849,73</text:p>
          </table:table-cell>
          <table:table-cell table:style-name="ce3" office:value-type="float" office:value="1022.41" calcext:value-type="float">
            <text:p>1022,41</text:p>
          </table:table-cell>
          <table:table-cell table:style-name="ce3" office:value-type="float" office:value="1190940.9" calcext:value-type="float">
            <text:p>1190940,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802.84" calcext:value-type="float">
            <text:p>1802,84</text:p>
          </table:table-cell>
          <table:table-cell table:style-name="ce3" office:value-type="float" office:value="156035.82" calcext:value-type="float">
            <text:p>156035,82</text:p>
          </table:table-cell>
          <table:table-cell table:style-name="ce3" office:value-type="float" office:value="202124.12" calcext:value-type="float">
            <text:p>202124,12</text:p>
          </table:table-cell>
          <table:table-cell table:style-name="ce3" office:value-type="float" office:value="717903.47" calcext:value-type="float">
            <text:p>717903,47</text:p>
          </table:table-cell>
          <table:table-cell table:style-name="ce3" office:value-type="float" office:value="966.28" calcext:value-type="float">
            <text:p>966,28</text:p>
          </table:table-cell>
          <table:table-cell table:style-name="ce3" office:value-type="float" office:value="1078832.53" calcext:value-type="float">
            <text:p>1078832,5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751.37" calcext:value-type="float">
            <text:p>2751,37</text:p>
          </table:table-cell>
          <table:table-cell table:style-name="ce3" office:value-type="float" office:value="157162.1" calcext:value-type="float">
            <text:p>157162,1</text:p>
          </table:table-cell>
          <table:table-cell table:style-name="ce3" office:value-type="float" office:value="204620.77" calcext:value-type="float">
            <text:p>204620,77</text:p>
          </table:table-cell>
          <table:table-cell table:style-name="ce3" office:value-type="float" office:value="733326.17" calcext:value-type="float">
            <text:p>733326,17</text:p>
          </table:table-cell>
          <table:table-cell table:style-name="ce3" office:value-type="float" office:value="3824.76" calcext:value-type="float">
            <text:p>3824,76</text:p>
          </table:table-cell>
          <table:table-cell table:style-name="ce3" office:value-type="float" office:value="1101685.17" calcext:value-type="float">
            <text:p>1101685,17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017.99" calcext:value-type="float">
            <text:p>3017,99</text:p>
          </table:table-cell>
          <table:table-cell table:style-name="ce3" office:value-type="float" office:value="157784.22" calcext:value-type="float">
            <text:p>157784,22</text:p>
          </table:table-cell>
          <table:table-cell table:style-name="ce3" office:value-type="float" office:value="210866.85" calcext:value-type="float">
            <text:p>210866,85</text:p>
          </table:table-cell>
          <table:table-cell table:style-name="ce3" office:value-type="float" office:value="769714.71" calcext:value-type="float">
            <text:p>769714,71</text:p>
          </table:table-cell>
          <table:table-cell table:style-name="ce3" office:value-type="float" office:value="4477.46" calcext:value-type="float">
            <text:p>4477,46</text:p>
          </table:table-cell>
          <table:table-cell table:style-name="ce3" office:value-type="float" office:value="1145861.23" calcext:value-type="float">
            <text:p>1145861,2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69325.92" calcext:value-type="float">
            <text:p>69325,92</text:p>
          </table:table-cell>
          <table:table-cell table:style-name="ce3" office:value-type="float" office:value="2308296.96" calcext:value-type="float">
            <text:p>2308296,96</text:p>
          </table:table-cell>
          <table:table-cell table:style-name="ce3" office:value-type="float" office:value="1126101.23" calcext:value-type="float">
            <text:p>1126101,23</text:p>
          </table:table-cell>
          <table:table-cell table:style-name="ce3" office:value-type="float" office:value="2654736.55" calcext:value-type="float">
            <text:p>2654736,55</text:p>
          </table:table-cell>
          <table:table-cell table:style-name="ce3" office:value-type="float" office:value="37023.26" calcext:value-type="float">
            <text:p>37023,26</text:p>
          </table:table-cell>
          <table:table-cell table:style-name="ce3" office:value-type="float" office:value="6195483.92" calcext:value-type="float">
            <text:p>6195483,9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74803.23" calcext:value-type="float">
            <text:p>74803,23</text:p>
          </table:table-cell>
          <table:table-cell table:style-name="ce3" office:value-type="float" office:value="4857788.83" calcext:value-type="float">
            <text:p>4857788,83</text:p>
          </table:table-cell>
          <table:table-cell table:style-name="ce3" office:value-type="float" office:value="1479229.67" calcext:value-type="float">
            <text:p>1479229,67</text:p>
          </table:table-cell>
          <table:table-cell table:style-name="ce3" office:value-type="float" office:value="2857047.57" calcext:value-type="float">
            <text:p>2857047,57</text:p>
          </table:table-cell>
          <table:table-cell table:style-name="ce3" office:value-type="float" office:value="40553.09" calcext:value-type="float">
            <text:p>40553,09</text:p>
          </table:table-cell>
          <table:table-cell table:style-name="ce3" office:value-type="float" office:value="9309422.39" calcext:value-type="float">
            <text:p>9309422,3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75275.59" calcext:value-type="float">
            <text:p>75275,59</text:p>
          </table:table-cell>
          <table:table-cell table:style-name="ce3" office:value-type="float" office:value="2741666.35" calcext:value-type="float">
            <text:p>2741666,35</text:p>
          </table:table-cell>
          <table:table-cell table:style-name="ce3" office:value-type="float" office:value="1488583.17" calcext:value-type="float">
            <text:p>1488583,17</text:p>
          </table:table-cell>
          <table:table-cell table:style-name="ce3" office:value-type="float" office:value="2965121.91" calcext:value-type="float">
            <text:p>2965121,91</text:p>
          </table:table-cell>
          <table:table-cell table:style-name="ce3" office:value-type="float" office:value="42966.51" calcext:value-type="float">
            <text:p>42966,51</text:p>
          </table:table-cell>
          <table:table-cell table:style-name="ce3" office:value-type="float" office:value="7313613.53" calcext:value-type="float">
            <text:p>7313613,5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71110.67" calcext:value-type="float">
            <text:p>71110,67</text:p>
          </table:table-cell>
          <table:table-cell table:style-name="ce3" office:value-type="float" office:value="2790104.57" calcext:value-type="float">
            <text:p>2790104,57</text:p>
          </table:table-cell>
          <table:table-cell table:style-name="ce3" office:value-type="float" office:value="1311307.59" calcext:value-type="float">
            <text:p>1311307,59</text:p>
          </table:table-cell>
          <table:table-cell table:style-name="ce3" office:value-type="float" office:value="2570826.21" calcext:value-type="float">
            <text:p>2570826,21</text:p>
          </table:table-cell>
          <table:table-cell table:style-name="ce3" office:value-type="float" office:value="32910.94" calcext:value-type="float">
            <text:p>32910,94</text:p>
          </table:table-cell>
          <table:table-cell table:style-name="ce3" office:value-type="float" office:value="6776259.98" calcext:value-type="float">
            <text:p>6776259,98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77236.91" calcext:value-type="float">
            <text:p>77236,91</text:p>
          </table:table-cell>
          <table:table-cell table:style-name="ce3" office:value-type="float" office:value="2860338.42" calcext:value-type="float">
            <text:p>2860338,42</text:p>
          </table:table-cell>
          <table:table-cell table:style-name="ce3" office:value-type="float" office:value="1374547.39" calcext:value-type="float">
            <text:p>1374547,39</text:p>
          </table:table-cell>
          <table:table-cell table:style-name="ce3" office:value-type="float" office:value="2724838.28" calcext:value-type="float">
            <text:p>2724838,28</text:p>
          </table:table-cell>
          <table:table-cell table:style-name="ce3" office:value-type="float" office:value="40091.66" calcext:value-type="float">
            <text:p>40091,66</text:p>
          </table:table-cell>
          <table:table-cell table:style-name="ce3" office:value-type="float" office:value="7077052.66" calcext:value-type="float">
            <text:p>7077052,66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75414.16" calcext:value-type="float">
            <text:p>75414,16</text:p>
          </table:table-cell>
          <table:table-cell table:style-name="ce3" office:value-type="float" office:value="2801410.49" calcext:value-type="float">
            <text:p>2801410,49</text:p>
          </table:table-cell>
          <table:table-cell table:style-name="ce3" office:value-type="float" office:value="1342091.02" calcext:value-type="float">
            <text:p>1342091,02</text:p>
          </table:table-cell>
          <table:table-cell table:style-name="ce3" office:value-type="float" office:value="2834514.71" calcext:value-type="float">
            <text:p>2834514,71</text:p>
          </table:table-cell>
          <table:table-cell table:style-name="ce3" office:value-type="float" office:value="49047.96" calcext:value-type="float">
            <text:p>49047,96</text:p>
          </table:table-cell>
          <table:table-cell table:style-name="ce3" office:value-type="float" office:value="7102478.34" calcext:value-type="float">
            <text:p>7102478,34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21049.87" calcext:value-type="float">
            <text:p>21049,87</text:p>
          </table:table-cell>
          <table:table-cell table:style-name="ce3" office:value-type="float" office:value="8398614.13" calcext:value-type="float">
            <text:p>8398614,13</text:p>
          </table:table-cell>
          <table:table-cell table:style-name="ce3" office:value-type="float" office:value="2056924.5" calcext:value-type="float">
            <text:p>2056924,5</text:p>
          </table:table-cell>
          <table:table-cell table:style-name="ce3" office:value-type="float" office:value="5573798.60999999" calcext:value-type="float">
            <text:p>5573798,60999999</text:p>
          </table:table-cell>
          <table:table-cell table:style-name="ce3" office:value-type="float" office:value="69484.76" calcext:value-type="float">
            <text:p>69484,76</text:p>
          </table:table-cell>
          <table:table-cell table:style-name="ce3" office:value-type="float" office:value="16119871.87" calcext:value-type="float">
            <text:p>16119871,87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21283.76" calcext:value-type="float">
            <text:p>21283,76</text:p>
          </table:table-cell>
          <table:table-cell table:style-name="ce3" office:value-type="float" office:value="10160342.25" calcext:value-type="float">
            <text:p>10160342,25</text:p>
          </table:table-cell>
          <table:table-cell table:style-name="ce3" office:value-type="float" office:value="2670237.14" calcext:value-type="float">
            <text:p>2670237,14</text:p>
          </table:table-cell>
          <table:table-cell table:style-name="ce3" office:value-type="float" office:value="6016247.46" calcext:value-type="float">
            <text:p>6016247,46</text:p>
          </table:table-cell>
          <table:table-cell table:style-name="ce3" office:value-type="float" office:value="69112.38" calcext:value-type="float">
            <text:p>69112,38</text:p>
          </table:table-cell>
          <table:table-cell table:style-name="ce3" office:value-type="float" office:value="18937222.99" calcext:value-type="float">
            <text:p>18937222,9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21283.12" calcext:value-type="float">
            <text:p>21283,12</text:p>
          </table:table-cell>
          <table:table-cell table:style-name="ce3" office:value-type="float" office:value="10074489.75" calcext:value-type="float">
            <text:p>10074489,75</text:p>
          </table:table-cell>
          <table:table-cell table:style-name="ce3" office:value-type="float" office:value="2770612.43" calcext:value-type="float">
            <text:p>2770612,43</text:p>
          </table:table-cell>
          <table:table-cell table:style-name="ce3" office:value-type="float" office:value="6244433.24" calcext:value-type="float">
            <text:p>6244433,24</text:p>
          </table:table-cell>
          <table:table-cell table:style-name="ce3" office:value-type="float" office:value="81844.4" calcext:value-type="float">
            <text:p>81844,4</text:p>
          </table:table-cell>
          <table:table-cell table:style-name="ce3" office:value-type="float" office:value="19192662.94" calcext:value-type="float">
            <text:p>19192662,94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20760.08" calcext:value-type="float">
            <text:p>20760,08</text:p>
          </table:table-cell>
          <table:table-cell table:style-name="ce3" office:value-type="float" office:value="9830630.02" calcext:value-type="float">
            <text:p>9830630,02</text:p>
          </table:table-cell>
          <table:table-cell table:style-name="ce3" office:value-type="float" office:value="2547714.29" calcext:value-type="float">
            <text:p>2547714,29</text:p>
          </table:table-cell>
          <table:table-cell table:style-name="ce3" office:value-type="float" office:value="5377006.45" calcext:value-type="float">
            <text:p>5377006,45</text:p>
          </table:table-cell>
          <table:table-cell table:style-name="ce3" office:value-type="float" office:value="103440.46" calcext:value-type="float">
            <text:p>103440,46</text:p>
          </table:table-cell>
          <table:table-cell table:style-name="ce3" office:value-type="float" office:value="17879551.3" calcext:value-type="float">
            <text:p>17879551,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7595.87" calcext:value-type="float">
            <text:p>27595,87</text:p>
          </table:table-cell>
          <table:table-cell table:style-name="ce3" office:value-type="float" office:value="9973488.94999999" calcext:value-type="float">
            <text:p>9973488,94999999</text:p>
          </table:table-cell>
          <table:table-cell table:style-name="ce3" office:value-type="float" office:value="3478202.79" calcext:value-type="float">
            <text:p>3478202,79</text:p>
          </table:table-cell>
          <table:table-cell table:style-name="ce3" office:value-type="float" office:value="6196839.66" calcext:value-type="float">
            <text:p>6196839,66</text:p>
          </table:table-cell>
          <table:table-cell table:style-name="ce3" office:value-type="float" office:value="151084.01" calcext:value-type="float">
            <text:p>151084,01</text:p>
          </table:table-cell>
          <table:table-cell table:style-name="ce3" office:value-type="float" office:value="19827211.28" calcext:value-type="float">
            <text:p>19827211,28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26696.72" calcext:value-type="float">
            <text:p>26696,72</text:p>
          </table:table-cell>
          <table:table-cell table:style-name="ce3" office:value-type="float" office:value="9208863.32" calcext:value-type="float">
            <text:p>9208863,32</text:p>
          </table:table-cell>
          <table:table-cell table:style-name="ce3" office:value-type="float" office:value="3449175.84" calcext:value-type="float">
            <text:p>3449175,84</text:p>
          </table:table-cell>
          <table:table-cell table:style-name="ce3" office:value-type="float" office:value="6427500.08" calcext:value-type="float">
            <text:p>6427500,08</text:p>
          </table:table-cell>
          <table:table-cell table:style-name="ce3" office:value-type="float" office:value="61848.43" calcext:value-type="float">
            <text:p>61848,43</text:p>
          </table:table-cell>
          <table:table-cell table:style-name="ce3" office:value-type="float" office:value="19174084.39" calcext:value-type="float">
            <text:p>19174084,3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7902.96" calcext:value-type="float">
            <text:p>7902,96</text:p>
          </table:table-cell>
          <table:table-cell table:style-name="ce3" office:value-type="float" office:value="3368932.73" calcext:value-type="float">
            <text:p>3368932,73</text:p>
          </table:table-cell>
          <table:table-cell table:style-name="ce3" office:value-type="float" office:value="1823595.9" calcext:value-type="float">
            <text:p>1823595,9</text:p>
          </table:table-cell>
          <table:table-cell table:style-name="ce3" office:value-type="float" office:value="4604608.1" calcext:value-type="float">
            <text:p>4604608,1</text:p>
          </table:table-cell>
          <table:table-cell table:style-name="ce3" office:value-type="float" office:value="46843.34" calcext:value-type="float">
            <text:p>46843,34</text:p>
          </table:table-cell>
          <table:table-cell table:style-name="ce3" office:value-type="float" office:value="9851883.03" calcext:value-type="float">
            <text:p>9851883,0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0655.48" calcext:value-type="float">
            <text:p>10655,48</text:p>
          </table:table-cell>
          <table:table-cell table:style-name="ce3" office:value-type="float" office:value="3585141.2" calcext:value-type="float">
            <text:p>3585141,2</text:p>
          </table:table-cell>
          <table:table-cell table:style-name="ce3" office:value-type="float" office:value="1945700.84" calcext:value-type="float">
            <text:p>1945700,84</text:p>
          </table:table-cell>
          <table:table-cell table:style-name="ce3" office:value-type="float" office:value="5011164.96" calcext:value-type="float">
            <text:p>5011164,96</text:p>
          </table:table-cell>
          <table:table-cell table:style-name="ce3" office:value-type="float" office:value="52775.68" calcext:value-type="float">
            <text:p>52775,68</text:p>
          </table:table-cell>
          <table:table-cell table:style-name="ce3" office:value-type="float" office:value="10605438.16" calcext:value-type="float">
            <text:p>10605438,16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1486.98" calcext:value-type="float">
            <text:p>11486,98</text:p>
          </table:table-cell>
          <table:table-cell table:style-name="ce3" office:value-type="float" office:value="3515594.97" calcext:value-type="float">
            <text:p>3515594,97</text:p>
          </table:table-cell>
          <table:table-cell table:style-name="ce3" office:value-type="float" office:value="2018332.26" calcext:value-type="float">
            <text:p>2018332,26</text:p>
          </table:table-cell>
          <table:table-cell table:style-name="ce3" office:value-type="float" office:value="5223616.8" calcext:value-type="float">
            <text:p>5223616,8</text:p>
          </table:table-cell>
          <table:table-cell table:style-name="ce3" office:value-type="float" office:value="56964.89" calcext:value-type="float">
            <text:p>56964,89</text:p>
          </table:table-cell>
          <table:table-cell table:style-name="ce3" office:value-type="float" office:value="10825995.9" calcext:value-type="float">
            <text:p>10825995,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0985.42" calcext:value-type="float">
            <text:p>10985,42</text:p>
          </table:table-cell>
          <table:table-cell table:style-name="ce3" office:value-type="float" office:value="3387805.24" calcext:value-type="float">
            <text:p>3387805,24</text:p>
          </table:table-cell>
          <table:table-cell table:style-name="ce3" office:value-type="float" office:value="1753155.84" calcext:value-type="float">
            <text:p>1753155,84</text:p>
          </table:table-cell>
          <table:table-cell table:style-name="ce3" office:value-type="float" office:value="4443280.54" calcext:value-type="float">
            <text:p>4443280,54</text:p>
          </table:table-cell>
          <table:table-cell table:style-name="ce3" office:value-type="float" office:value="45919.17" calcext:value-type="float">
            <text:p>45919,17</text:p>
          </table:table-cell>
          <table:table-cell table:style-name="ce3" office:value-type="float" office:value="9641146.21" calcext:value-type="float">
            <text:p>9641146,2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11649.48" calcext:value-type="float">
            <text:p>11649,48</text:p>
          </table:table-cell>
          <table:table-cell table:style-name="ce3" office:value-type="float" office:value="3261269.78" calcext:value-type="float">
            <text:p>3261269,78</text:p>
          </table:table-cell>
          <table:table-cell table:style-name="ce3" office:value-type="float" office:value="1788684.81" calcext:value-type="float">
            <text:p>1788684,81</text:p>
          </table:table-cell>
          <table:table-cell table:style-name="ce3" office:value-type="float" office:value="4687979.48" calcext:value-type="float">
            <text:p>4687979,48</text:p>
          </table:table-cell>
          <table:table-cell table:style-name="ce3" office:value-type="float" office:value="50643.71" calcext:value-type="float">
            <text:p>50643,71</text:p>
          </table:table-cell>
          <table:table-cell table:style-name="ce3" office:value-type="float" office:value="9800227.26" calcext:value-type="float">
            <text:p>9800227,26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12180.53" calcext:value-type="float">
            <text:p>12180,53</text:p>
          </table:table-cell>
          <table:table-cell table:style-name="ce3" office:value-type="float" office:value="3182179.55" calcext:value-type="float">
            <text:p>3182179,55</text:p>
          </table:table-cell>
          <table:table-cell table:style-name="ce3" office:value-type="float" office:value="1824321.33" calcext:value-type="float">
            <text:p>1824321,33</text:p>
          </table:table-cell>
          <table:table-cell table:style-name="ce3" office:value-type="float" office:value="4940308.67" calcext:value-type="float">
            <text:p>4940308,67</text:p>
          </table:table-cell>
          <table:table-cell table:style-name="ce3" office:value-type="float" office:value="54219.05" calcext:value-type="float">
            <text:p>54219,05</text:p>
          </table:table-cell>
          <table:table-cell table:style-name="ce3" office:value-type="float" office:value="10013209.13" calcext:value-type="float">
            <text:p>10013209,1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1007.27" calcext:value-type="float">
            <text:p>11007,27</text:p>
          </table:table-cell>
          <table:table-cell table:style-name="ce3" office:value-type="float" office:value="1007290.25" calcext:value-type="float">
            <text:p>1007290,25</text:p>
          </table:table-cell>
          <table:table-cell table:style-name="ce3" office:value-type="float" office:value="334160.95" calcext:value-type="float">
            <text:p>334160,95</text:p>
          </table:table-cell>
          <table:table-cell table:style-name="ce3" office:value-type="float" office:value="1163749.37" calcext:value-type="float">
            <text:p>1163749,37</text:p>
          </table:table-cell>
          <table:table-cell table:style-name="ce3" office:value-type="float" office:value="1856.63" calcext:value-type="float">
            <text:p>1856,63</text:p>
          </table:table-cell>
          <table:table-cell table:style-name="ce3" office:value-type="float" office:value="2518064.47" calcext:value-type="float">
            <text:p>2518064,47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0867.57" calcext:value-type="float">
            <text:p>10867,57</text:p>
          </table:table-cell>
          <table:table-cell table:style-name="ce3" office:value-type="float" office:value="1051393.34" calcext:value-type="float">
            <text:p>1051393,34</text:p>
          </table:table-cell>
          <table:table-cell table:style-name="ce3" office:value-type="float" office:value="359475.1" calcext:value-type="float">
            <text:p>359475,1</text:p>
          </table:table-cell>
          <table:table-cell table:style-name="ce3" office:value-type="float" office:value="1279215.76" calcext:value-type="float">
            <text:p>1279215,76</text:p>
          </table:table-cell>
          <table:table-cell table:style-name="ce3" office:value-type="float" office:value="2290.52" calcext:value-type="float">
            <text:p>2290,52</text:p>
          </table:table-cell>
          <table:table-cell table:style-name="ce3" office:value-type="float" office:value="2703242.29" calcext:value-type="float">
            <text:p>2703242,2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1583.96" calcext:value-type="float">
            <text:p>11583,96</text:p>
          </table:table-cell>
          <table:table-cell table:style-name="ce3" office:value-type="float" office:value="1054807.8" calcext:value-type="float">
            <text:p>1054807,8</text:p>
          </table:table-cell>
          <table:table-cell table:style-name="ce3" office:value-type="float" office:value="367001.38" calcext:value-type="float">
            <text:p>367001,38</text:p>
          </table:table-cell>
          <table:table-cell table:style-name="ce3" office:value-type="float" office:value="1328204.14" calcext:value-type="float">
            <text:p>1328204,14</text:p>
          </table:table-cell>
          <table:table-cell table:style-name="ce3" office:value-type="float" office:value="2253.17" calcext:value-type="float">
            <text:p>2253,17</text:p>
          </table:table-cell>
          <table:table-cell table:style-name="ce3" office:value-type="float" office:value="2763850.45" calcext:value-type="float">
            <text:p>2763850,45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0662.71" calcext:value-type="float">
            <text:p>10662,71</text:p>
          </table:table-cell>
          <table:table-cell table:style-name="ce3" office:value-type="float" office:value="1043130.96" calcext:value-type="float">
            <text:p>1043130,96</text:p>
          </table:table-cell>
          <table:table-cell table:style-name="ce3" office:value-type="float" office:value="318286.96" calcext:value-type="float">
            <text:p>318286,96</text:p>
          </table:table-cell>
          <table:table-cell table:style-name="ce3" office:value-type="float" office:value="1169257.94" calcext:value-type="float">
            <text:p>1169257,94</text:p>
          </table:table-cell>
          <table:table-cell table:style-name="ce3" office:value-type="float" office:value="2449.85" calcext:value-type="float">
            <text:p>2449,85</text:p>
          </table:table-cell>
          <table:table-cell table:style-name="ce3" office:value-type="float" office:value="2543788.42" calcext:value-type="float">
            <text:p>2543788,4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8945.57" calcext:value-type="float">
            <text:p>8945,57</text:p>
          </table:table-cell>
          <table:table-cell table:style-name="ce3" office:value-type="float" office:value="1066861.04" calcext:value-type="float">
            <text:p>1066861,04</text:p>
          </table:table-cell>
          <table:table-cell table:style-name="ce3" office:value-type="float" office:value="324132.64" calcext:value-type="float">
            <text:p>324132,64</text:p>
          </table:table-cell>
          <table:table-cell table:style-name="ce3" office:value-type="float" office:value="1215024.16" calcext:value-type="float">
            <text:p>1215024,16</text:p>
          </table:table-cell>
          <table:table-cell table:style-name="ce3" office:value-type="float" office:value="2420.61" calcext:value-type="float">
            <text:p>2420,61</text:p>
          </table:table-cell>
          <table:table-cell table:style-name="ce3" office:value-type="float" office:value="2617384.02" calcext:value-type="float">
            <text:p>2617384,0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9182.3" calcext:value-type="float">
            <text:p>9182,3</text:p>
          </table:table-cell>
          <table:table-cell table:style-name="ce3" office:value-type="float" office:value="1074069.49" calcext:value-type="float">
            <text:p>1074069,49</text:p>
          </table:table-cell>
          <table:table-cell table:style-name="ce3" office:value-type="float" office:value="326281.97" calcext:value-type="float">
            <text:p>326281,97</text:p>
          </table:table-cell>
          <table:table-cell table:style-name="ce3" office:value-type="float" office:value="1270898.12" calcext:value-type="float">
            <text:p>1270898,12</text:p>
          </table:table-cell>
          <table:table-cell table:style-name="ce3" office:value-type="float" office:value="2064.47" calcext:value-type="float">
            <text:p>2064,47</text:p>
          </table:table-cell>
          <table:table-cell table:style-name="ce3" office:value-type="float" office:value="2682496.35" calcext:value-type="float">
            <text:p>2682496,35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28846.2" calcext:value-type="float">
            <text:p>28846,2</text:p>
          </table:table-cell>
          <table:table-cell table:style-name="ce3" office:value-type="float" office:value="2525730.15" calcext:value-type="float">
            <text:p>2525730,15</text:p>
          </table:table-cell>
          <table:table-cell table:style-name="ce3" office:value-type="float" office:value="1476679.93" calcext:value-type="float">
            <text:p>1476679,93</text:p>
          </table:table-cell>
          <table:table-cell table:style-name="ce3" office:value-type="float" office:value="3887287.15" calcext:value-type="float">
            <text:p>3887287,15</text:p>
          </table:table-cell>
          <table:table-cell table:style-name="ce3" office:value-type="float" office:value="2381.98" calcext:value-type="float">
            <text:p>2381,98</text:p>
          </table:table-cell>
          <table:table-cell table:style-name="ce3" office:value-type="float" office:value="7920925.41" calcext:value-type="float">
            <text:p>7920925,4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31115.52" calcext:value-type="float">
            <text:p>31115,52</text:p>
          </table:table-cell>
          <table:table-cell table:style-name="ce3" office:value-type="float" office:value="3314428.94" calcext:value-type="float">
            <text:p>3314428,94</text:p>
          </table:table-cell>
          <table:table-cell table:style-name="ce3" office:value-type="float" office:value="1621680.15" calcext:value-type="float">
            <text:p>1621680,15</text:p>
          </table:table-cell>
          <table:table-cell table:style-name="ce3" office:value-type="float" office:value="4271133.36" calcext:value-type="float">
            <text:p>4271133,36</text:p>
          </table:table-cell>
          <table:table-cell table:style-name="ce3" office:value-type="float" office:value="1999.09" calcext:value-type="float">
            <text:p>1999,09</text:p>
          </table:table-cell>
          <table:table-cell table:style-name="ce3" office:value-type="float" office:value="9240357.06" calcext:value-type="float">
            <text:p>9240357,06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30541.41" calcext:value-type="float">
            <text:p>30541,41</text:p>
          </table:table-cell>
          <table:table-cell table:style-name="ce3" office:value-type="float" office:value="3389249.77" calcext:value-type="float">
            <text:p>3389249,77</text:p>
          </table:table-cell>
          <table:table-cell table:style-name="ce3" office:value-type="float" office:value="1670821.78" calcext:value-type="float">
            <text:p>1670821,78</text:p>
          </table:table-cell>
          <table:table-cell table:style-name="ce3" office:value-type="float" office:value="4461107.36" calcext:value-type="float">
            <text:p>4461107,36</text:p>
          </table:table-cell>
          <table:table-cell table:style-name="ce3" office:value-type="float" office:value="2897.58" calcext:value-type="float">
            <text:p>2897,58</text:p>
          </table:table-cell>
          <table:table-cell table:style-name="ce3" office:value-type="float" office:value="9554617.9" calcext:value-type="float">
            <text:p>9554617,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28195.42" calcext:value-type="float">
            <text:p>28195,42</text:p>
          </table:table-cell>
          <table:table-cell table:style-name="ce3" office:value-type="float" office:value="3313218.71" calcext:value-type="float">
            <text:p>3313218,71</text:p>
          </table:table-cell>
          <table:table-cell table:style-name="ce3" office:value-type="float" office:value="1472814.9" calcext:value-type="float">
            <text:p>1472814,9</text:p>
          </table:table-cell>
          <table:table-cell table:style-name="ce3" office:value-type="float" office:value="3794863.68" calcext:value-type="float">
            <text:p>3794863,68</text:p>
          </table:table-cell>
          <table:table-cell table:style-name="ce3" office:value-type="float" office:value="2003.7" calcext:value-type="float">
            <text:p>2003,7</text:p>
          </table:table-cell>
          <table:table-cell table:style-name="ce3" office:value-type="float" office:value="8611096.41" calcext:value-type="float">
            <text:p>8611096,4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9631.75" calcext:value-type="float">
            <text:p>29631,75</text:p>
          </table:table-cell>
          <table:table-cell table:style-name="ce3" office:value-type="float" office:value="3290818.42" calcext:value-type="float">
            <text:p>3290818,42</text:p>
          </table:table-cell>
          <table:table-cell table:style-name="ce3" office:value-type="float" office:value="1538346.4" calcext:value-type="float">
            <text:p>1538346,4</text:p>
          </table:table-cell>
          <table:table-cell table:style-name="ce3" office:value-type="float" office:value="3970595.28" calcext:value-type="float">
            <text:p>3970595,28</text:p>
          </table:table-cell>
          <table:table-cell table:style-name="ce3" office:value-type="float" office:value="5637.09" calcext:value-type="float">
            <text:p>5637,09</text:p>
          </table:table-cell>
          <table:table-cell table:style-name="ce3" office:value-type="float" office:value="8835028.94" calcext:value-type="float">
            <text:p>8835028,94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2048.47" calcext:value-type="float">
            <text:p>32048,47</text:p>
          </table:table-cell>
          <table:table-cell table:style-name="ce3" office:value-type="float" office:value="3389347.12" calcext:value-type="float">
            <text:p>3389347,12</text:p>
          </table:table-cell>
          <table:table-cell table:style-name="ce3" office:value-type="float" office:value="1564834.09" calcext:value-type="float">
            <text:p>1564834,09</text:p>
          </table:table-cell>
          <table:table-cell table:style-name="ce3" office:value-type="float" office:value="4257023.36" calcext:value-type="float">
            <text:p>4257023,36</text:p>
          </table:table-cell>
          <table:table-cell table:style-name="ce3" office:value-type="float" office:value="9793.08" calcext:value-type="float">
            <text:p>9793,08</text:p>
          </table:table-cell>
          <table:table-cell table:style-name="ce3" office:value-type="float" office:value="9253046.12" calcext:value-type="float">
            <text:p>9253046,1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8882.59" calcext:value-type="float">
            <text:p>18882,59</text:p>
          </table:table-cell>
          <table:table-cell table:style-name="ce3" office:value-type="float" office:value="6880887.66" calcext:value-type="float">
            <text:p>6880887,66</text:p>
          </table:table-cell>
          <table:table-cell table:style-name="ce3" office:value-type="float" office:value="5601236.2" calcext:value-type="float">
            <text:p>5601236,2</text:p>
          </table:table-cell>
          <table:table-cell table:style-name="ce3" office:value-type="float" office:value="10647657.7" calcext:value-type="float">
            <text:p>10647657,7</text:p>
          </table:table-cell>
          <table:table-cell table:style-name="ce3" office:value-type="float" office:value="102792.65" calcext:value-type="float">
            <text:p>102792,65</text:p>
          </table:table-cell>
          <table:table-cell table:style-name="ce3" office:value-type="float" office:value="23251456.8" calcext:value-type="float">
            <text:p>23251456,8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7820.28" calcext:value-type="float">
            <text:p>17820,28</text:p>
          </table:table-cell>
          <table:table-cell table:style-name="ce3" office:value-type="float" office:value="7842283.16" calcext:value-type="float">
            <text:p>7842283,16</text:p>
          </table:table-cell>
          <table:table-cell table:style-name="ce3" office:value-type="float" office:value="6124007.02" calcext:value-type="float">
            <text:p>6124007,02</text:p>
          </table:table-cell>
          <table:table-cell table:style-name="ce3" office:value-type="float" office:value="11491755.04" calcext:value-type="float">
            <text:p>11491755,04</text:p>
          </table:table-cell>
          <table:table-cell table:style-name="ce3" office:value-type="float" office:value="105448.97" calcext:value-type="float">
            <text:p>105448,97</text:p>
          </table:table-cell>
          <table:table-cell table:style-name="ce3" office:value-type="float" office:value="25581314.47" calcext:value-type="float">
            <text:p>25581314,47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9261.13" calcext:value-type="float">
            <text:p>19261,13</text:p>
          </table:table-cell>
          <table:table-cell table:style-name="ce3" office:value-type="float" office:value="7678990.71" calcext:value-type="float">
            <text:p>7678990,71</text:p>
          </table:table-cell>
          <table:table-cell table:style-name="ce3" office:value-type="float" office:value="6360174.71" calcext:value-type="float">
            <text:p>6360174,71</text:p>
          </table:table-cell>
          <table:table-cell table:style-name="ce3" office:value-type="float" office:value="12126309.15" calcext:value-type="float">
            <text:p>12126309,15</text:p>
          </table:table-cell>
          <table:table-cell table:style-name="ce3" office:value-type="float" office:value="118227.46" calcext:value-type="float">
            <text:p>118227,46</text:p>
          </table:table-cell>
          <table:table-cell table:style-name="ce3" office:value-type="float" office:value="26302963.16" calcext:value-type="float">
            <text:p>26302963,16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6391.1" calcext:value-type="float">
            <text:p>16391,1</text:p>
          </table:table-cell>
          <table:table-cell table:style-name="ce3" office:value-type="float" office:value="7200228.17" calcext:value-type="float">
            <text:p>7200228,17</text:p>
          </table:table-cell>
          <table:table-cell table:style-name="ce3" office:value-type="float" office:value="5534131.64" calcext:value-type="float">
            <text:p>5534131,64</text:p>
          </table:table-cell>
          <table:table-cell table:style-name="ce3" office:value-type="float" office:value="10215002.74" calcext:value-type="float">
            <text:p>10215002,74</text:p>
          </table:table-cell>
          <table:table-cell table:style-name="ce3" office:value-type="float" office:value="94033.51" calcext:value-type="float">
            <text:p>94033,51</text:p>
          </table:table-cell>
          <table:table-cell table:style-name="ce3" office:value-type="float" office:value="23059787.16" calcext:value-type="float">
            <text:p>23059787,16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18963.88" calcext:value-type="float">
            <text:p>18963,88</text:p>
          </table:table-cell>
          <table:table-cell table:style-name="ce3" office:value-type="float" office:value="7421713.29" calcext:value-type="float">
            <text:p>7421713,29</text:p>
          </table:table-cell>
          <table:table-cell table:style-name="ce3" office:value-type="float" office:value="5732513.85" calcext:value-type="float">
            <text:p>5732513,85</text:p>
          </table:table-cell>
          <table:table-cell table:style-name="ce3" office:value-type="float" office:value="10899679.3" calcext:value-type="float">
            <text:p>10899679,3</text:p>
          </table:table-cell>
          <table:table-cell table:style-name="ce3" office:value-type="float" office:value="107365.75" calcext:value-type="float">
            <text:p>107365,75</text:p>
          </table:table-cell>
          <table:table-cell table:style-name="ce3" office:value-type="float" office:value="24180236.07" calcext:value-type="float">
            <text:p>24180236,07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21149.37" calcext:value-type="float">
            <text:p>21149,37</text:p>
          </table:table-cell>
          <table:table-cell table:style-name="ce3" office:value-type="float" office:value="7575207.06" calcext:value-type="float">
            <text:p>7575207,06</text:p>
          </table:table-cell>
          <table:table-cell table:style-name="ce3" office:value-type="float" office:value="5796936.82" calcext:value-type="float">
            <text:p>5796936,82</text:p>
          </table:table-cell>
          <table:table-cell table:style-name="ce3" office:value-type="float" office:value="11474148.16" calcext:value-type="float">
            <text:p>11474148,16</text:p>
          </table:table-cell>
          <table:table-cell table:style-name="ce3" office:value-type="float" office:value="154787.61" calcext:value-type="float">
            <text:p>154787,61</text:p>
          </table:table-cell>
          <table:table-cell table:style-name="ce3" office:value-type="float" office:value="25022229.02" calcext:value-type="float">
            <text:p>25022229,0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0550.42" calcext:value-type="float">
            <text:p>10550,42</text:p>
          </table:table-cell>
          <table:table-cell table:style-name="ce3" office:value-type="float" office:value="1452984.248" calcext:value-type="float">
            <text:p>1452984,248</text:p>
          </table:table-cell>
          <table:table-cell table:style-name="ce3" office:value-type="float" office:value="1411095.411" calcext:value-type="float">
            <text:p>1411095,411</text:p>
          </table:table-cell>
          <table:table-cell table:style-name="ce3" office:value-type="float" office:value="2452160.368" calcext:value-type="float">
            <text:p>2452160,368</text:p>
          </table:table-cell>
          <table:table-cell table:style-name="ce3" office:value-type="float" office:value="26653.1" calcext:value-type="float">
            <text:p>26653,1</text:p>
          </table:table-cell>
          <table:table-cell table:style-name="ce3" office:value-type="float" office:value="5353443.547" calcext:value-type="float">
            <text:p>5353443,547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1530.4" calcext:value-type="float">
            <text:p>11530,4</text:p>
          </table:table-cell>
          <table:table-cell table:style-name="ce3" office:value-type="float" office:value="4795984.867" calcext:value-type="float">
            <text:p>4795984,867</text:p>
          </table:table-cell>
          <table:table-cell table:style-name="ce3" office:value-type="float" office:value="1555700.72" calcext:value-type="float">
            <text:p>1555700,72</text:p>
          </table:table-cell>
          <table:table-cell table:style-name="ce3" office:value-type="float" office:value="2641569.431" calcext:value-type="float">
            <text:p>2641569,431</text:p>
          </table:table-cell>
          <table:table-cell table:style-name="ce3" office:value-type="float" office:value="42771.25" calcext:value-type="float">
            <text:p>42771,25</text:p>
          </table:table-cell>
          <table:table-cell table:style-name="ce3" office:value-type="float" office:value="9047556.668" calcext:value-type="float">
            <text:p>9047556,668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2062.02" calcext:value-type="float">
            <text:p>12062,02</text:p>
          </table:table-cell>
          <table:table-cell table:style-name="ce3" office:value-type="float" office:value="4952760.804" calcext:value-type="float">
            <text:p>4952760,804</text:p>
          </table:table-cell>
          <table:table-cell table:style-name="ce3" office:value-type="float" office:value="1622386.181" calcext:value-type="float">
            <text:p>1622386,181</text:p>
          </table:table-cell>
          <table:table-cell table:style-name="ce3" office:value-type="float" office:value="2737889.082" calcext:value-type="float">
            <text:p>2737889,082</text:p>
          </table:table-cell>
          <table:table-cell table:style-name="ce3" office:value-type="float" office:value="45665.3" calcext:value-type="float">
            <text:p>45665,3</text:p>
          </table:table-cell>
          <table:table-cell table:style-name="ce3" office:value-type="float" office:value="9370763.387" calcext:value-type="float">
            <text:p>9370763,387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1726.2" calcext:value-type="float">
            <text:p>11726,2</text:p>
          </table:table-cell>
          <table:table-cell table:style-name="ce3" office:value-type="float" office:value="5225380.912" calcext:value-type="float">
            <text:p>5225380,912</text:p>
          </table:table-cell>
          <table:table-cell table:style-name="ce3" office:value-type="float" office:value="1474968.604" calcext:value-type="float">
            <text:p>1474968,604</text:p>
          </table:table-cell>
          <table:table-cell table:style-name="ce3" office:value-type="float" office:value="2421241.42" calcext:value-type="float">
            <text:p>2421241,42</text:p>
          </table:table-cell>
          <table:table-cell table:style-name="ce3" office:value-type="float" office:value="38801" calcext:value-type="float">
            <text:p>38801</text:p>
          </table:table-cell>
          <table:table-cell table:style-name="ce3" office:value-type="float" office:value="9172118.136" calcext:value-type="float">
            <text:p>9172118,136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11497.93" calcext:value-type="float">
            <text:p>11497,93</text:p>
          </table:table-cell>
          <table:table-cell table:style-name="ce3" office:value-type="float" office:value="5851920.96" calcext:value-type="float">
            <text:p>5851920,96</text:p>
          </table:table-cell>
          <table:table-cell table:style-name="ce3" office:value-type="float" office:value="1576772.22" calcext:value-type="float">
            <text:p>1576772,22</text:p>
          </table:table-cell>
          <table:table-cell table:style-name="ce3" office:value-type="float" office:value="2618193.01" calcext:value-type="float">
            <text:p>2618193,01</text:p>
          </table:table-cell>
          <table:table-cell table:style-name="ce3" office:value-type="float" office:value="37282.82" calcext:value-type="float">
            <text:p>37282,82</text:p>
          </table:table-cell>
          <table:table-cell table:style-name="ce3" office:value-type="float" office:value="10095666.94" calcext:value-type="float">
            <text:p>10095666,94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9952.16" calcext:value-type="float">
            <text:p>9952,16</text:p>
          </table:table-cell>
          <table:table-cell table:style-name="ce3" office:value-type="float" office:value="6013149.53" calcext:value-type="float">
            <text:p>6013149,53</text:p>
          </table:table-cell>
          <table:table-cell table:style-name="ce3" office:value-type="float" office:value="1606212.768" calcext:value-type="float">
            <text:p>1606212,768</text:p>
          </table:table-cell>
          <table:table-cell table:style-name="ce3" office:value-type="float" office:value="2716664.6" calcext:value-type="float">
            <text:p>2716664,6</text:p>
          </table:table-cell>
          <table:table-cell table:style-name="ce3" office:value-type="float" office:value="27121.89" calcext:value-type="float">
            <text:p>27121,89</text:p>
          </table:table-cell>
          <table:table-cell table:style-name="ce3" office:value-type="float" office:value="10373100.948" calcext:value-type="float">
            <text:p>10373100,948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9956.8" calcext:value-type="float">
            <text:p>19956,8</text:p>
          </table:table-cell>
          <table:table-cell table:style-name="ce3" office:value-type="float" office:value="1729804.11" calcext:value-type="float">
            <text:p>1729804,11</text:p>
          </table:table-cell>
          <table:table-cell table:style-name="ce3" office:value-type="float" office:value="1845771.68" calcext:value-type="float">
            <text:p>1845771,68</text:p>
          </table:table-cell>
          <table:table-cell table:style-name="ce3" office:value-type="float" office:value="4053570.52" calcext:value-type="float">
            <text:p>4053570,52</text:p>
          </table:table-cell>
          <table:table-cell table:style-name="ce3" office:value-type="float" office:value="16979.09" calcext:value-type="float">
            <text:p>16979,09</text:p>
          </table:table-cell>
          <table:table-cell table:style-name="ce3" office:value-type="float" office:value="7666082.2" calcext:value-type="float">
            <text:p>7666082,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21460.8" calcext:value-type="float">
            <text:p>21460,8</text:p>
          </table:table-cell>
          <table:table-cell table:style-name="ce3" office:value-type="float" office:value="1948735.04" calcext:value-type="float">
            <text:p>1948735,04</text:p>
          </table:table-cell>
          <table:table-cell table:style-name="ce3" office:value-type="float" office:value="2031626.39" calcext:value-type="float">
            <text:p>2031626,39</text:p>
          </table:table-cell>
          <table:table-cell table:style-name="ce3" office:value-type="float" office:value="4439122.52" calcext:value-type="float">
            <text:p>4439122,52</text:p>
          </table:table-cell>
          <table:table-cell table:style-name="ce3" office:value-type="float" office:value="19093.29" calcext:value-type="float">
            <text:p>19093,29</text:p>
          </table:table-cell>
          <table:table-cell table:style-name="ce3" office:value-type="float" office:value="8460038.04" calcext:value-type="float">
            <text:p>8460038,04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21526.5" calcext:value-type="float">
            <text:p>21526,5</text:p>
          </table:table-cell>
          <table:table-cell table:style-name="ce3" office:value-type="float" office:value="2029146.68" calcext:value-type="float">
            <text:p>2029146,68</text:p>
          </table:table-cell>
          <table:table-cell table:style-name="ce3" office:value-type="float" office:value="2213697.33" calcext:value-type="float">
            <text:p>2213697,33</text:p>
          </table:table-cell>
          <table:table-cell table:style-name="ce3" office:value-type="float" office:value="5004230.91" calcext:value-type="float">
            <text:p>5004230,91</text:p>
          </table:table-cell>
          <table:table-cell table:style-name="ce3" office:value-type="float" office:value="22614.17" calcext:value-type="float">
            <text:p>22614,17</text:p>
          </table:table-cell>
          <table:table-cell table:style-name="ce3" office:value-type="float" office:value="9291215.59000001" calcext:value-type="float">
            <text:p>9291215,5900000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8957.16" calcext:value-type="float">
            <text:p>18957,16</text:p>
          </table:table-cell>
          <table:table-cell table:style-name="ce3" office:value-type="float" office:value="1960620.1" calcext:value-type="float">
            <text:p>1960620,1</text:p>
          </table:table-cell>
          <table:table-cell table:style-name="ce3" office:value-type="float" office:value="1963621.19" calcext:value-type="float">
            <text:p>1963621,19</text:p>
          </table:table-cell>
          <table:table-cell table:style-name="ce3" office:value-type="float" office:value="4437560.56" calcext:value-type="float">
            <text:p>4437560,56</text:p>
          </table:table-cell>
          <table:table-cell table:style-name="ce3" office:value-type="float" office:value="40008.14" calcext:value-type="float">
            <text:p>40008,14</text:p>
          </table:table-cell>
          <table:table-cell table:style-name="ce3" office:value-type="float" office:value="8420767.15" calcext:value-type="float">
            <text:p>8420767,15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0494.49" calcext:value-type="float">
            <text:p>20494,49</text:p>
          </table:table-cell>
          <table:table-cell table:style-name="ce3" office:value-type="float" office:value="1967042.29" calcext:value-type="float">
            <text:p>1967042,29</text:p>
          </table:table-cell>
          <table:table-cell table:style-name="ce3" office:value-type="float" office:value="2032496.17" calcext:value-type="float">
            <text:p>2032496,17</text:p>
          </table:table-cell>
          <table:table-cell table:style-name="ce3" office:value-type="float" office:value="4704725.87" calcext:value-type="float">
            <text:p>4704725,87</text:p>
          </table:table-cell>
          <table:table-cell table:style-name="ce3" office:value-type="float" office:value="82737.694" calcext:value-type="float">
            <text:p>82737,694</text:p>
          </table:table-cell>
          <table:table-cell table:style-name="ce3" office:value-type="float" office:value="8807496.514" calcext:value-type="float">
            <text:p>8807496,514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0472.05" calcext:value-type="float">
            <text:p>30472,05</text:p>
          </table:table-cell>
          <table:table-cell table:style-name="ce3" office:value-type="float" office:value="2052281.31" calcext:value-type="float">
            <text:p>2052281,31</text:p>
          </table:table-cell>
          <table:table-cell table:style-name="ce3" office:value-type="float" office:value="2188636.4" calcext:value-type="float">
            <text:p>2188636,4</text:p>
          </table:table-cell>
          <table:table-cell table:style-name="ce3" office:value-type="float" office:value="5072724.58" calcext:value-type="float">
            <text:p>5072724,58</text:p>
          </table:table-cell>
          <table:table-cell table:style-name="ce3" office:value-type="float" office:value="76679.73" calcext:value-type="float">
            <text:p>76679,73</text:p>
          </table:table-cell>
          <table:table-cell table:style-name="ce3" office:value-type="float" office:value="9420794.07" calcext:value-type="float">
            <text:p>9420794,07</text:p>
          </table:table-cell>
          <table:table-cell table:number-columns-repeated="1016"/>
        </table:table-row>
        <table:table-row table:style-name="ro1" table:number-rows-repeated="2">
          <table:table-cell table:number-columns-repeated="11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P_FILIERE_ANNEE" table:style-name="ta1">
        <table:table-column table:style-name="co1" table:number-columns-repeated="256" table:default-cell-style-name="ce1"/>
        <table:table-column table:style-name="co2" table:number-columns-repeated="768" table:default-cell-style-name="ce1"/>
        <table:table-row table:style-name="ro2">
          <table:table-cell office:value-type="string" calcext:value-type="string">
            <text:p>dep</text:p>
          </table:table-cell>
          <table:table-cell office:value-type="string" calcext:value-type="string">
            <text:p>FILIERE</text:p>
          </table:table-cell>
          <table:table-cell office:value-type="string" calcext:value-type="string">
            <text:p>ANNEE</text:p>
          </table:table-cell>
          <table:table-cell office:value-type="string" calcext:value-type="string">
            <text:p>CONSOA</text:p>
          </table:table-cell>
          <table:table-cell office:value-type="string" calcext:value-type="string">
            <text:p>CONSOI</text:p>
          </table:table-cell>
          <table:table-cell office:value-type="string" calcext:value-type="string">
            <text:p>CONSOT</text:p>
          </table:table-cell>
          <table:table-cell office:value-type="string" calcext:value-type="string">
            <text:p>CONSOR</text:p>
          </table:table-cell>
          <table:table-cell office:value-type="string" calcext:value-type="string">
            <text:p>CONSONA</text:p>
          </table:table-cell>
          <table:table-cell office:value-type="string" calcext:value-type="string">
            <text:p>CONSOTOT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5.72" calcext:value-type="float">
            <text:p>355,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5.72" calcext:value-type="float">
            <text:p>355,7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8.23" calcext:value-type="float">
            <text:p>388,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8.23" calcext:value-type="float">
            <text:p>388,23</text:p>
          </table:table-cell>
          <table:table-cell table:number-columns-repeated="2"/>
          <table:table-cell table:style-name="ce2" table:number-columns-repeated="9"/>
          <table:table-cell table:number-columns-repeated="1004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0.38" calcext:value-type="float">
            <text:p>400,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0.38" calcext:value-type="float">
            <text:p>400,3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40.62" calcext:value-type="float">
            <text:p>540,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0.62" calcext:value-type="float">
            <text:p>540,6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99.7" calcext:value-type="float">
            <text:p>699,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9.7" calcext:value-type="float">
            <text:p>699,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71.02" calcext:value-type="float">
            <text:p>3871,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71.02" calcext:value-type="float">
            <text:p>3871,0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299" calcext:value-type="float">
            <text:p>172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299" calcext:value-type="float">
            <text:p>1729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539" calcext:value-type="float">
            <text:p>145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539" calcext:value-type="float">
            <text:p>1453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956" calcext:value-type="float">
            <text:p>139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56" calcext:value-type="float">
            <text:p>1395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891" calcext:value-type="float">
            <text:p>178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91" calcext:value-type="float">
            <text:p>1789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548" calcext:value-type="float">
            <text:p>155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548" calcext:value-type="float">
            <text:p>1554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081" calcext:value-type="float">
            <text:p>160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081" calcext:value-type="float">
            <text:p>1608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28496.17" calcext:value-type="float">
            <text:p>28496,17</text:p>
          </table:table-cell>
          <table:table-cell table:style-name="ce3" office:value-type="float" office:value="1180989.65" calcext:value-type="float">
            <text:p>1180989,65</text:p>
          </table:table-cell>
          <table:table-cell table:style-name="ce3" office:value-type="float" office:value="737572.47" calcext:value-type="float">
            <text:p>737572,47</text:p>
          </table:table-cell>
          <table:table-cell table:style-name="ce3" office:value-type="float" office:value="1977574.54" calcext:value-type="float">
            <text:p>1977574,54</text:p>
          </table:table-cell>
          <table:table-cell table:style-name="ce3" office:value-type="float" office:value="37947.56" calcext:value-type="float">
            <text:p>37947,56</text:p>
          </table:table-cell>
          <table:table-cell table:style-name="ce3" office:value-type="float" office:value="3962580.39" calcext:value-type="float">
            <text:p>3962580,3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29907.4" calcext:value-type="float">
            <text:p>29907,4</text:p>
          </table:table-cell>
          <table:table-cell table:style-name="ce3" office:value-type="float" office:value="1960069.91" calcext:value-type="float">
            <text:p>1960069,91</text:p>
          </table:table-cell>
          <table:table-cell table:style-name="ce3" office:value-type="float" office:value="2172604.67" calcext:value-type="float">
            <text:p>2172604,67</text:p>
          </table:table-cell>
          <table:table-cell table:style-name="ce3" office:value-type="float" office:value="2123743.36" calcext:value-type="float">
            <text:p>2123743,36</text:p>
          </table:table-cell>
          <table:table-cell table:style-name="ce3" office:value-type="float" office:value="15481.5" calcext:value-type="float">
            <text:p>15481,5</text:p>
          </table:table-cell>
          <table:table-cell table:style-name="ce3" office:value-type="float" office:value="6301806.84" calcext:value-type="float">
            <text:p>6301806,8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32234.43" calcext:value-type="float">
            <text:p>32234,43</text:p>
          </table:table-cell>
          <table:table-cell table:style-name="ce3" office:value-type="float" office:value="1959306.83" calcext:value-type="float">
            <text:p>1959306,83</text:p>
          </table:table-cell>
          <table:table-cell table:style-name="ce3" office:value-type="float" office:value="1422818.94" calcext:value-type="float">
            <text:p>1422818,94</text:p>
          </table:table-cell>
          <table:table-cell table:style-name="ce3" office:value-type="float" office:value="2200496.29" calcext:value-type="float">
            <text:p>2200496,29</text:p>
          </table:table-cell>
          <table:table-cell table:style-name="ce3" office:value-type="float" office:value="35278.53" calcext:value-type="float">
            <text:p>35278,53</text:p>
          </table:table-cell>
          <table:table-cell table:style-name="ce3" office:value-type="float" office:value="5650135.02" calcext:value-type="float">
            <text:p>5650135,0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29371.36" calcext:value-type="float">
            <text:p>29371,36</text:p>
          </table:table-cell>
          <table:table-cell table:style-name="ce3" office:value-type="float" office:value="1947632.54" calcext:value-type="float">
            <text:p>1947632,54</text:p>
          </table:table-cell>
          <table:table-cell table:style-name="ce3" office:value-type="float" office:value="1578582.3" calcext:value-type="float">
            <text:p>1578582,3</text:p>
          </table:table-cell>
          <table:table-cell table:style-name="ce3" office:value-type="float" office:value="2001718.57" calcext:value-type="float">
            <text:p>2001718,57</text:p>
          </table:table-cell>
          <table:table-cell table:style-name="ce3" office:value-type="float" office:value="15329.98" calcext:value-type="float">
            <text:p>15329,98</text:p>
          </table:table-cell>
          <table:table-cell table:style-name="ce3" office:value-type="float" office:value="5572634.75" calcext:value-type="float">
            <text:p>5572634,7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39971.74" calcext:value-type="float">
            <text:p>39971,74</text:p>
          </table:table-cell>
          <table:table-cell table:style-name="ce3" office:value-type="float" office:value="1925579.97" calcext:value-type="float">
            <text:p>1925579,97</text:p>
          </table:table-cell>
          <table:table-cell table:style-name="ce3" office:value-type="float" office:value="2217972.72" calcext:value-type="float">
            <text:p>2217972,72</text:p>
          </table:table-cell>
          <table:table-cell table:style-name="ce3" office:value-type="float" office:value="2143941.13" calcext:value-type="float">
            <text:p>2143941,13</text:p>
          </table:table-cell>
          <table:table-cell table:style-name="ce3" office:value-type="float" office:value="52576.65" calcext:value-type="float">
            <text:p>52576,65</text:p>
          </table:table-cell>
          <table:table-cell table:style-name="ce3" office:value-type="float" office:value="6380042.21" calcext:value-type="float">
            <text:p>6380042,2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5497.01" calcext:value-type="float">
            <text:p>35497,01</text:p>
          </table:table-cell>
          <table:table-cell table:style-name="ce3" office:value-type="float" office:value="2048660.55" calcext:value-type="float">
            <text:p>2048660,55</text:p>
          </table:table-cell>
          <table:table-cell table:style-name="ce3" office:value-type="float" office:value="2172198.08" calcext:value-type="float">
            <text:p>2172198,08</text:p>
          </table:table-cell>
          <table:table-cell table:style-name="ce3" office:value-type="float" office:value="2174342.57" calcext:value-type="float">
            <text:p>2174342,57</text:p>
          </table:table-cell>
          <table:table-cell table:style-name="ce3" office:value-type="float" office:value="917.77" calcext:value-type="float">
            <text:p>917,77</text:p>
          </table:table-cell>
          <table:table-cell table:style-name="ce3" office:value-type="float" office:value="6431615.98" calcext:value-type="float">
            <text:p>6431615,9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9333" calcext:value-type="float">
            <text:p>9333</text:p>
          </table:table-cell>
          <table:table-cell table:style-name="ce3" office:value-type="float" office:value="1291535.25" calcext:value-type="float">
            <text:p>1291535,25</text:p>
          </table:table-cell>
          <table:table-cell table:style-name="ce3" office:value-type="float" office:value="558901" calcext:value-type="float">
            <text:p>558901</text:p>
          </table:table-cell>
          <table:table-cell table:style-name="ce3" office:value-type="float" office:value="1437921" calcext:value-type="float">
            <text:p>1437921</text:p>
          </table:table-cell>
          <table:table-cell table:style-name="ce3" office:value-type="float" office:value="7923" calcext:value-type="float">
            <text:p>7923</text:p>
          </table:table-cell>
          <table:table-cell table:style-name="ce3" office:value-type="float" office:value="3305613.25" calcext:value-type="float">
            <text:p>3305613,2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9815" calcext:value-type="float">
            <text:p>9815</text:p>
          </table:table-cell>
          <table:table-cell table:style-name="ce3" office:value-type="float" office:value="1488736.26" calcext:value-type="float">
            <text:p>1488736,26</text:p>
          </table:table-cell>
          <table:table-cell table:style-name="ce3" office:value-type="float" office:value="622539" calcext:value-type="float">
            <text:p>622539</text:p>
          </table:table-cell>
          <table:table-cell table:style-name="ce3" office:value-type="float" office:value="1591917" calcext:value-type="float">
            <text:p>1591917</text:p>
          </table:table-cell>
          <table:table-cell table:style-name="ce3" office:value-type="float" office:value="9790" calcext:value-type="float">
            <text:p>9790</text:p>
          </table:table-cell>
          <table:table-cell table:style-name="ce3" office:value-type="float" office:value="3722797.26" calcext:value-type="float">
            <text:p>3722797,2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9259" calcext:value-type="float">
            <text:p>9259</text:p>
          </table:table-cell>
          <table:table-cell table:style-name="ce3" office:value-type="float" office:value="1501040.44" calcext:value-type="float">
            <text:p>1501040,44</text:p>
          </table:table-cell>
          <table:table-cell table:style-name="ce3" office:value-type="float" office:value="674212" calcext:value-type="float">
            <text:p>674212</text:p>
          </table:table-cell>
          <table:table-cell table:style-name="ce3" office:value-type="float" office:value="1709914" calcext:value-type="float">
            <text:p>1709914</text:p>
          </table:table-cell>
          <table:table-cell table:style-name="ce3" office:value-type="float" office:value="14130" calcext:value-type="float">
            <text:p>14130</text:p>
          </table:table-cell>
          <table:table-cell table:style-name="ce3" office:value-type="float" office:value="3908555.44" calcext:value-type="float">
            <text:p>3908555,4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7219" calcext:value-type="float">
            <text:p>7219</text:p>
          </table:table-cell>
          <table:table-cell table:style-name="ce3" office:value-type="float" office:value="1373079.66" calcext:value-type="float">
            <text:p>1373079,66</text:p>
          </table:table-cell>
          <table:table-cell table:style-name="ce3" office:value-type="float" office:value="532983" calcext:value-type="float">
            <text:p>532983</text:p>
          </table:table-cell>
          <table:table-cell table:style-name="ce3" office:value-type="float" office:value="1360937" calcext:value-type="float">
            <text:p>1360937</text:p>
          </table:table-cell>
          <table:table-cell table:style-name="ce3" office:value-type="float" office:value="15475" calcext:value-type="float">
            <text:p>15475</text:p>
          </table:table-cell>
          <table:table-cell table:style-name="ce3" office:value-type="float" office:value="3289693.66" calcext:value-type="float">
            <text:p>3289693,6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8605" calcext:value-type="float">
            <text:p>8605</text:p>
          </table:table-cell>
          <table:table-cell table:style-name="ce3" office:value-type="float" office:value="1306378.22" calcext:value-type="float">
            <text:p>1306378,22</text:p>
          </table:table-cell>
          <table:table-cell table:style-name="ce3" office:value-type="float" office:value="528832" calcext:value-type="float">
            <text:p>528832</text:p>
          </table:table-cell>
          <table:table-cell table:style-name="ce3" office:value-type="float" office:value="1493701" calcext:value-type="float">
            <text:p>1493701</text:p>
          </table:table-cell>
          <table:table-cell table:style-name="ce3" office:value-type="float" office:value="15397" calcext:value-type="float">
            <text:p>15397</text:p>
          </table:table-cell>
          <table:table-cell table:style-name="ce3" office:value-type="float" office:value="3352913.22" calcext:value-type="float">
            <text:p>3352913,2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8353" calcext:value-type="float">
            <text:p>8353</text:p>
          </table:table-cell>
          <table:table-cell table:style-name="ce3" office:value-type="float" office:value="1305430.71" calcext:value-type="float">
            <text:p>1305430,71</text:p>
          </table:table-cell>
          <table:table-cell table:style-name="ce3" office:value-type="float" office:value="544163" calcext:value-type="float">
            <text:p>544163</text:p>
          </table:table-cell>
          <table:table-cell table:style-name="ce3" office:value-type="float" office:value="1623721" calcext:value-type="float">
            <text:p>1623721</text:p>
          </table:table-cell>
          <table:table-cell table:style-name="ce3" office:value-type="float" office:value="20352" calcext:value-type="float">
            <text:p>20352</text:p>
          </table:table-cell>
          <table:table-cell table:style-name="ce3" office:value-type="float" office:value="3502019.71" calcext:value-type="float">
            <text:p>3502019,7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25747.9" calcext:value-type="float">
            <text:p>25747,9</text:p>
          </table:table-cell>
          <table:table-cell table:style-name="ce3" office:value-type="float" office:value="426364.02" calcext:value-type="float">
            <text:p>426364,02</text:p>
          </table:table-cell>
          <table:table-cell table:style-name="ce3" office:value-type="float" office:value="430434.21" calcext:value-type="float">
            <text:p>430434,21</text:p>
          </table:table-cell>
          <table:table-cell table:style-name="ce3" office:value-type="float" office:value="1130822.23" calcext:value-type="float">
            <text:p>1130822,23</text:p>
          </table:table-cell>
          <table:table-cell table:style-name="ce3" office:value-type="float" office:value="3822.28" calcext:value-type="float">
            <text:p>3822,28</text:p>
          </table:table-cell>
          <table:table-cell table:style-name="ce3" office:value-type="float" office:value="2017190.64" calcext:value-type="float">
            <text:p>2017190,6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22439.26" calcext:value-type="float">
            <text:p>22439,26</text:p>
          </table:table-cell>
          <table:table-cell table:style-name="ce3" office:value-type="float" office:value="607741.56" calcext:value-type="float">
            <text:p>607741,56</text:p>
          </table:table-cell>
          <table:table-cell table:style-name="ce3" office:value-type="float" office:value="464535.29" calcext:value-type="float">
            <text:p>464535,29</text:p>
          </table:table-cell>
          <table:table-cell table:style-name="ce3" office:value-type="float" office:value="1193006.6" calcext:value-type="float">
            <text:p>1193006,6</text:p>
          </table:table-cell>
          <table:table-cell table:style-name="ce3" office:value-type="float" office:value="5150.42" calcext:value-type="float">
            <text:p>5150,42</text:p>
          </table:table-cell>
          <table:table-cell table:style-name="ce3" office:value-type="float" office:value="2292873.13" calcext:value-type="float">
            <text:p>2292873,1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22724.33" calcext:value-type="float">
            <text:p>22724,33</text:p>
          </table:table-cell>
          <table:table-cell table:style-name="ce3" office:value-type="float" office:value="586391.15" calcext:value-type="float">
            <text:p>586391,15</text:p>
          </table:table-cell>
          <table:table-cell table:style-name="ce3" office:value-type="float" office:value="476568.05" calcext:value-type="float">
            <text:p>476568,05</text:p>
          </table:table-cell>
          <table:table-cell table:style-name="ce3" office:value-type="float" office:value="1228904.44" calcext:value-type="float">
            <text:p>1228904,44</text:p>
          </table:table-cell>
          <table:table-cell table:style-name="ce3" office:value-type="float" office:value="5242.5" calcext:value-type="float">
            <text:p>5242,5</text:p>
          </table:table-cell>
          <table:table-cell table:style-name="ce3" office:value-type="float" office:value="2319830.47" calcext:value-type="float">
            <text:p>2319830,4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8473.07" calcext:value-type="float">
            <text:p>18473,07</text:p>
          </table:table-cell>
          <table:table-cell table:style-name="ce3" office:value-type="float" office:value="548701.87" calcext:value-type="float">
            <text:p>548701,87</text:p>
          </table:table-cell>
          <table:table-cell table:style-name="ce3" office:value-type="float" office:value="462961.5" calcext:value-type="float">
            <text:p>462961,5</text:p>
          </table:table-cell>
          <table:table-cell table:style-name="ce3" office:value-type="float" office:value="1103514.32" calcext:value-type="float">
            <text:p>1103514,32</text:p>
          </table:table-cell>
          <table:table-cell table:style-name="ce3" office:value-type="float" office:value="4781.25" calcext:value-type="float">
            <text:p>4781,25</text:p>
          </table:table-cell>
          <table:table-cell table:style-name="ce3" office:value-type="float" office:value="2138432.01" calcext:value-type="float">
            <text:p>2138432,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30309.44" calcext:value-type="float">
            <text:p>30309,44</text:p>
          </table:table-cell>
          <table:table-cell table:style-name="ce3" office:value-type="float" office:value="553179.15" calcext:value-type="float">
            <text:p>553179,15</text:p>
          </table:table-cell>
          <table:table-cell table:style-name="ce3" office:value-type="float" office:value="479988.44" calcext:value-type="float">
            <text:p>479988,44</text:p>
          </table:table-cell>
          <table:table-cell table:style-name="ce3" office:value-type="float" office:value="1135227.41" calcext:value-type="float">
            <text:p>1135227,41</text:p>
          </table:table-cell>
          <table:table-cell table:style-name="ce3" office:value-type="float" office:value="4996.61" calcext:value-type="float">
            <text:p>4996,61</text:p>
          </table:table-cell>
          <table:table-cell table:style-name="ce3" office:value-type="float" office:value="2203701.05" calcext:value-type="float">
            <text:p>2203701,0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0879.41" calcext:value-type="float">
            <text:p>30879,41</text:p>
          </table:table-cell>
          <table:table-cell table:style-name="ce3" office:value-type="float" office:value="542269.76" calcext:value-type="float">
            <text:p>542269,76</text:p>
          </table:table-cell>
          <table:table-cell table:style-name="ce3" office:value-type="float" office:value="487537.2" calcext:value-type="float">
            <text:p>487537,2</text:p>
          </table:table-cell>
          <table:table-cell table:style-name="ce3" office:value-type="float" office:value="1182037" calcext:value-type="float">
            <text:p>1182037</text:p>
          </table:table-cell>
          <table:table-cell table:style-name="ce3" office:value-type="float" office:value="126.93" calcext:value-type="float">
            <text:p>126,93</text:p>
          </table:table-cell>
          <table:table-cell table:style-name="ce3" office:value-type="float" office:value="2242850.3" calcext:value-type="float">
            <text:p>2242850,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6112" calcext:value-type="float">
            <text:p>6112</text:p>
          </table:table-cell>
          <table:table-cell table:style-name="ce3" office:value-type="float" office:value="3020198.28" calcext:value-type="float">
            <text:p>3020198,28</text:p>
          </table:table-cell>
          <table:table-cell table:style-name="ce3" office:value-type="float" office:value="379391" calcext:value-type="float">
            <text:p>379391</text:p>
          </table:table-cell>
          <table:table-cell table:style-name="ce3" office:value-type="float" office:value="1178650" calcext:value-type="float">
            <text:p>1178650</text:p>
          </table:table-cell>
          <table:table-cell table:style-name="ce3" office:value-type="float" office:value="7011" calcext:value-type="float">
            <text:p>7011</text:p>
          </table:table-cell>
          <table:table-cell table:style-name="ce3" office:value-type="float" office:value="4591362.28" calcext:value-type="float">
            <text:p>4591362,2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7016" calcext:value-type="float">
            <text:p>7016</text:p>
          </table:table-cell>
          <table:table-cell table:style-name="ce3" office:value-type="float" office:value="1917719.86" calcext:value-type="float">
            <text:p>1917719,86</text:p>
          </table:table-cell>
          <table:table-cell table:style-name="ce3" office:value-type="float" office:value="402257" calcext:value-type="float">
            <text:p>402257</text:p>
          </table:table-cell>
          <table:table-cell table:style-name="ce3" office:value-type="float" office:value="1333210" calcext:value-type="float">
            <text:p>1333210</text:p>
          </table:table-cell>
          <table:table-cell table:style-name="ce3" office:value-type="float" office:value="8113" calcext:value-type="float">
            <text:p>8113</text:p>
          </table:table-cell>
          <table:table-cell table:style-name="ce3" office:value-type="float" office:value="3668315.86" calcext:value-type="float">
            <text:p>3668315,8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8418" calcext:value-type="float">
            <text:p>8418</text:p>
          </table:table-cell>
          <table:table-cell table:style-name="ce3" office:value-type="float" office:value="1275780.65" calcext:value-type="float">
            <text:p>1275780,65</text:p>
          </table:table-cell>
          <table:table-cell table:style-name="ce3" office:value-type="float" office:value="378378" calcext:value-type="float">
            <text:p>378378</text:p>
          </table:table-cell>
          <table:table-cell table:style-name="ce3" office:value-type="float" office:value="1398855" calcext:value-type="float">
            <text:p>1398855</text:p>
          </table:table-cell>
          <table:table-cell table:style-name="ce3" office:value-type="float" office:value="8932" calcext:value-type="float">
            <text:p>8932</text:p>
          </table:table-cell>
          <table:table-cell table:style-name="ce3" office:value-type="float" office:value="3070363.65" calcext:value-type="float">
            <text:p>3070363,6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6648" calcext:value-type="float">
            <text:p>6648</text:p>
          </table:table-cell>
          <table:table-cell table:style-name="ce3" office:value-type="float" office:value="1313956.9" calcext:value-type="float">
            <text:p>1313956,9</text:p>
          </table:table-cell>
          <table:table-cell table:style-name="ce3" office:value-type="float" office:value="308542" calcext:value-type="float">
            <text:p>308542</text:p>
          </table:table-cell>
          <table:table-cell table:style-name="ce3" office:value-type="float" office:value="1114876" calcext:value-type="float">
            <text:p>1114876</text:p>
          </table:table-cell>
          <table:table-cell table:style-name="ce3" office:value-type="float" office:value="6942" calcext:value-type="float">
            <text:p>6942</text:p>
          </table:table-cell>
          <table:table-cell table:style-name="ce3" office:value-type="float" office:value="2750964.9" calcext:value-type="float">
            <text:p>2750964,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6591" calcext:value-type="float">
            <text:p>6591</text:p>
          </table:table-cell>
          <table:table-cell table:style-name="ce3" office:value-type="float" office:value="2915606.54" calcext:value-type="float">
            <text:p>2915606,54</text:p>
          </table:table-cell>
          <table:table-cell table:style-name="ce3" office:value-type="float" office:value="310576" calcext:value-type="float">
            <text:p>310576</text:p>
          </table:table-cell>
          <table:table-cell table:style-name="ce3" office:value-type="float" office:value="1192777" calcext:value-type="float">
            <text:p>1192777</text:p>
          </table:table-cell>
          <table:table-cell table:style-name="ce3" office:value-type="float" office:value="9153" calcext:value-type="float">
            <text:p>9153</text:p>
          </table:table-cell>
          <table:table-cell table:style-name="ce3" office:value-type="float" office:value="4434703.54" calcext:value-type="float">
            <text:p>4434703,5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7296" calcext:value-type="float">
            <text:p>7296</text:p>
          </table:table-cell>
          <table:table-cell table:style-name="ce3" office:value-type="float" office:value="3728112.84" calcext:value-type="float">
            <text:p>3728112,84</text:p>
          </table:table-cell>
          <table:table-cell table:style-name="ce3" office:value-type="float" office:value="322998" calcext:value-type="float">
            <text:p>322998</text:p>
          </table:table-cell>
          <table:table-cell table:style-name="ce3" office:value-type="float" office:value="1316596" calcext:value-type="float">
            <text:p>1316596</text:p>
          </table:table-cell>
          <table:table-cell table:style-name="ce3" office:value-type="float" office:value="9647" calcext:value-type="float">
            <text:p>9647</text:p>
          </table:table-cell>
          <table:table-cell table:style-name="ce3" office:value-type="float" office:value="5384649.84" calcext:value-type="float">
            <text:p>5384649,8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5209.86" calcext:value-type="float">
            <text:p>5209,86</text:p>
          </table:table-cell>
          <table:table-cell table:style-name="ce3" office:value-type="float" office:value="403223.45" calcext:value-type="float">
            <text:p>403223,45</text:p>
          </table:table-cell>
          <table:table-cell table:style-name="ce3" office:value-type="float" office:value="274104.16" calcext:value-type="float">
            <text:p>274104,16</text:p>
          </table:table-cell>
          <table:table-cell table:style-name="ce3" office:value-type="float" office:value="1087970.74" calcext:value-type="float">
            <text:p>1087970,74</text:p>
          </table:table-cell>
          <table:table-cell table:style-name="ce3" office:value-type="float" office:value="500.77" calcext:value-type="float">
            <text:p>500,77</text:p>
          </table:table-cell>
          <table:table-cell table:style-name="ce3" office:value-type="float" office:value="1771008.98" calcext:value-type="float">
            <text:p>1771008,9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5044.48" calcext:value-type="float">
            <text:p>5044,48</text:p>
          </table:table-cell>
          <table:table-cell table:style-name="ce3" office:value-type="float" office:value="523681.01" calcext:value-type="float">
            <text:p>523681,01</text:p>
          </table:table-cell>
          <table:table-cell table:style-name="ce3" office:value-type="float" office:value="321180.55" calcext:value-type="float">
            <text:p>321180,55</text:p>
          </table:table-cell>
          <table:table-cell table:style-name="ce3" office:value-type="float" office:value="1155531.74" calcext:value-type="float">
            <text:p>1155531,74</text:p>
          </table:table-cell>
          <table:table-cell table:style-name="ce3" office:value-type="float" office:value="460.65" calcext:value-type="float">
            <text:p>460,65</text:p>
          </table:table-cell>
          <table:table-cell table:style-name="ce3" office:value-type="float" office:value="2005898.43" calcext:value-type="float">
            <text:p>2005898,4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5103.13" calcext:value-type="float">
            <text:p>5103,13</text:p>
          </table:table-cell>
          <table:table-cell table:style-name="ce3" office:value-type="float" office:value="554219.98" calcext:value-type="float">
            <text:p>554219,98</text:p>
          </table:table-cell>
          <table:table-cell table:style-name="ce3" office:value-type="float" office:value="322297.01" calcext:value-type="float">
            <text:p>322297,01</text:p>
          </table:table-cell>
          <table:table-cell table:style-name="ce3" office:value-type="float" office:value="1196049.91" calcext:value-type="float">
            <text:p>1196049,9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078060.03" calcext:value-type="float">
            <text:p>2078060,0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5062.66" calcext:value-type="float">
            <text:p>5062,66</text:p>
          </table:table-cell>
          <table:table-cell table:style-name="ce3" office:value-type="float" office:value="541924.35" calcext:value-type="float">
            <text:p>541924,35</text:p>
          </table:table-cell>
          <table:table-cell table:style-name="ce3" office:value-type="float" office:value="319857.38" calcext:value-type="float">
            <text:p>319857,38</text:p>
          </table:table-cell>
          <table:table-cell table:style-name="ce3" office:value-type="float" office:value="1087498.99" calcext:value-type="float">
            <text:p>1087498,99</text:p>
          </table:table-cell>
          <table:table-cell table:style-name="ce3" office:value-type="float" office:value="430.97" calcext:value-type="float">
            <text:p>430,97</text:p>
          </table:table-cell>
          <table:table-cell table:style-name="ce3" office:value-type="float" office:value="1954774.35" calcext:value-type="float">
            <text:p>1954774,3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5033.92" calcext:value-type="float">
            <text:p>5033,92</text:p>
          </table:table-cell>
          <table:table-cell table:style-name="ce3" office:value-type="float" office:value="536930.23" calcext:value-type="float">
            <text:p>536930,23</text:p>
          </table:table-cell>
          <table:table-cell table:style-name="ce3" office:value-type="float" office:value="331174.35" calcext:value-type="float">
            <text:p>331174,35</text:p>
          </table:table-cell>
          <table:table-cell table:style-name="ce3" office:value-type="float" office:value="1124424.04" calcext:value-type="float">
            <text:p>1124424,04</text:p>
          </table:table-cell>
          <table:table-cell table:style-name="ce3" office:value-type="float" office:value="482.2" calcext:value-type="float">
            <text:p>482,2</text:p>
          </table:table-cell>
          <table:table-cell table:style-name="ce3" office:value-type="float" office:value="1998044.74" calcext:value-type="float">
            <text:p>1998044,7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5637.03" calcext:value-type="float">
            <text:p>5637,03</text:p>
          </table:table-cell>
          <table:table-cell table:style-name="ce3" office:value-type="float" office:value="547781.08" calcext:value-type="float">
            <text:p>547781,08</text:p>
          </table:table-cell>
          <table:table-cell table:style-name="ce3" office:value-type="float" office:value="342914.65" calcext:value-type="float">
            <text:p>342914,65</text:p>
          </table:table-cell>
          <table:table-cell table:style-name="ce3" office:value-type="float" office:value="1162802.77" calcext:value-type="float">
            <text:p>1162802,77</text:p>
          </table:table-cell>
          <table:table-cell table:style-name="ce3" office:value-type="float" office:value="236.83" calcext:value-type="float">
            <text:p>236,83</text:p>
          </table:table-cell>
          <table:table-cell table:style-name="ce3" office:value-type="float" office:value="2059372.36" calcext:value-type="float">
            <text:p>2059372,3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238" calcext:value-type="float">
            <text:p>1238</text:p>
          </table:table-cell>
          <table:table-cell table:style-name="ce3" office:value-type="float" office:value="445389.54" calcext:value-type="float">
            <text:p>445389,54</text:p>
          </table:table-cell>
          <table:table-cell table:style-name="ce3" office:value-type="float" office:value="119649" calcext:value-type="float">
            <text:p>119649</text:p>
          </table:table-cell>
          <table:table-cell table:style-name="ce3" office:value-type="float" office:value="406366" calcext:value-type="float">
            <text:p>406366</text:p>
          </table:table-cell>
          <table:table-cell table:style-name="ce3" office:value-type="float" office:value="11254" calcext:value-type="float">
            <text:p>11254</text:p>
          </table:table-cell>
          <table:table-cell table:style-name="ce3" office:value-type="float" office:value="983896.54" calcext:value-type="float">
            <text:p>983896,5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517076.59" calcext:value-type="float">
            <text:p>517076,59</text:p>
          </table:table-cell>
          <table:table-cell table:style-name="ce3" office:value-type="float" office:value="130785" calcext:value-type="float">
            <text:p>130785</text:p>
          </table:table-cell>
          <table:table-cell table:style-name="ce3" office:value-type="float" office:value="445164" calcext:value-type="float">
            <text:p>445164</text:p>
          </table:table-cell>
          <table:table-cell table:style-name="ce3" office:value-type="float" office:value="11527" calcext:value-type="float">
            <text:p>11527</text:p>
          </table:table-cell>
          <table:table-cell table:style-name="ce3" office:value-type="float" office:value="1105752.59" calcext:value-type="float">
            <text:p>1105752,5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626994.3" calcext:value-type="float">
            <text:p>626994,3</text:p>
          </table:table-cell>
          <table:table-cell table:style-name="ce3" office:value-type="float" office:value="137488" calcext:value-type="float">
            <text:p>137488</text:p>
          </table:table-cell>
          <table:table-cell table:style-name="ce3" office:value-type="float" office:value="474576" calcext:value-type="float">
            <text:p>474576</text:p>
          </table:table-cell>
          <table:table-cell table:style-name="ce3" office:value-type="float" office:value="12340" calcext:value-type="float">
            <text:p>12340</text:p>
          </table:table-cell>
          <table:table-cell table:style-name="ce3" office:value-type="float" office:value="1252683.3" calcext:value-type="float">
            <text:p>1252683,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552510.75" calcext:value-type="float">
            <text:p>552510,75</text:p>
          </table:table-cell>
          <table:table-cell table:style-name="ce3" office:value-type="float" office:value="110803" calcext:value-type="float">
            <text:p>110803</text:p>
          </table:table-cell>
          <table:table-cell table:style-name="ce3" office:value-type="float" office:value="372354" calcext:value-type="float">
            <text:p>372354</text:p>
          </table:table-cell>
          <table:table-cell table:style-name="ce3" office:value-type="float" office:value="10106" calcext:value-type="float">
            <text:p>10106</text:p>
          </table:table-cell>
          <table:table-cell table:style-name="ce3" office:value-type="float" office:value="1047054.75" calcext:value-type="float">
            <text:p>1047054,7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5571" calcext:value-type="float">
            <text:p>5571</text:p>
          </table:table-cell>
          <table:table-cell table:style-name="ce3" office:value-type="float" office:value="558747.23" calcext:value-type="float">
            <text:p>558747,23</text:p>
          </table:table-cell>
          <table:table-cell table:style-name="ce3" office:value-type="float" office:value="117765" calcext:value-type="float">
            <text:p>117765</text:p>
          </table:table-cell>
          <table:table-cell table:style-name="ce3" office:value-type="float" office:value="393277" calcext:value-type="float">
            <text:p>393277</text:p>
          </table:table-cell>
          <table:table-cell table:style-name="ce3" office:value-type="float" office:value="10353" calcext:value-type="float">
            <text:p>10353</text:p>
          </table:table-cell>
          <table:table-cell table:style-name="ce3" office:value-type="float" office:value="1085713.23" calcext:value-type="float">
            <text:p>1085713,2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6036" calcext:value-type="float">
            <text:p>6036</text:p>
          </table:table-cell>
          <table:table-cell table:style-name="ce3" office:value-type="float" office:value="588973.65" calcext:value-type="float">
            <text:p>588973,65</text:p>
          </table:table-cell>
          <table:table-cell table:style-name="ce3" office:value-type="float" office:value="128860" calcext:value-type="float">
            <text:p>128860</text:p>
          </table:table-cell>
          <table:table-cell table:style-name="ce3" office:value-type="float" office:value="422149" calcext:value-type="float">
            <text:p>422149</text:p>
          </table:table-cell>
          <table:table-cell table:style-name="ce3" office:value-type="float" office:value="10483" calcext:value-type="float">
            <text:p>10483</text:p>
          </table:table-cell>
          <table:table-cell table:style-name="ce3" office:value-type="float" office:value="1156501.65" calcext:value-type="float">
            <text:p>1156501,6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134.41" calcext:value-type="float">
            <text:p>1134,41</text:p>
          </table:table-cell>
          <table:table-cell table:style-name="ce3" office:value-type="float" office:value="135431.07" calcext:value-type="float">
            <text:p>135431,07</text:p>
          </table:table-cell>
          <table:table-cell table:style-name="ce3" office:value-type="float" office:value="147678.49" calcext:value-type="float">
            <text:p>147678,49</text:p>
          </table:table-cell>
          <table:table-cell table:style-name="ce3" office:value-type="float" office:value="528378.35" calcext:value-type="float">
            <text:p>528378,35</text:p>
          </table:table-cell>
          <table:table-cell table:style-name="ce3" office:value-type="float" office:value="110.76" calcext:value-type="float">
            <text:p>110,76</text:p>
          </table:table-cell>
          <table:table-cell table:style-name="ce3" office:value-type="float" office:value="812733.08" calcext:value-type="float">
            <text:p>812733,0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747.59" calcext:value-type="float">
            <text:p>1747,59</text:p>
          </table:table-cell>
          <table:table-cell table:style-name="ce3" office:value-type="float" office:value="141051.26" calcext:value-type="float">
            <text:p>141051,26</text:p>
          </table:table-cell>
          <table:table-cell table:style-name="ce3" office:value-type="float" office:value="156534.7" calcext:value-type="float">
            <text:p>156534,7</text:p>
          </table:table-cell>
          <table:table-cell table:style-name="ce3" office:value-type="float" office:value="562641.86" calcext:value-type="float">
            <text:p>562641,86</text:p>
          </table:table-cell>
          <table:table-cell table:style-name="ce3" office:value-type="float" office:value="372.98" calcext:value-type="float">
            <text:p>372,98</text:p>
          </table:table-cell>
          <table:table-cell table:style-name="ce3" office:value-type="float" office:value="862348.390000001" calcext:value-type="float">
            <text:p>862348,3900000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843.49" calcext:value-type="float">
            <text:p>1843,49</text:p>
          </table:table-cell>
          <table:table-cell table:style-name="ce3" office:value-type="float" office:value="137142.12" calcext:value-type="float">
            <text:p>137142,12</text:p>
          </table:table-cell>
          <table:table-cell table:style-name="ce3" office:value-type="float" office:value="158476.15" calcext:value-type="float">
            <text:p>158476,15</text:p>
          </table:table-cell>
          <table:table-cell table:style-name="ce3" office:value-type="float" office:value="578378.73" calcext:value-type="float">
            <text:p>578378,73</text:p>
          </table:table-cell>
          <table:table-cell table:style-name="ce3" office:value-type="float" office:value="155.41" calcext:value-type="float">
            <text:p>155,41</text:p>
          </table:table-cell>
          <table:table-cell table:style-name="ce3" office:value-type="float" office:value="875995.9" calcext:value-type="float">
            <text:p>875995,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802.84" calcext:value-type="float">
            <text:p>1802,84</text:p>
          </table:table-cell>
          <table:table-cell table:style-name="ce3" office:value-type="float" office:value="133954.82" calcext:value-type="float">
            <text:p>133954,82</text:p>
          </table:table-cell>
          <table:table-cell table:style-name="ce3" office:value-type="float" office:value="150739.12" calcext:value-type="float">
            <text:p>150739,12</text:p>
          </table:table-cell>
          <table:table-cell table:style-name="ce3" office:value-type="float" office:value="529456.47" calcext:value-type="float">
            <text:p>529456,47</text:p>
          </table:table-cell>
          <table:table-cell table:style-name="ce3" office:value-type="float" office:value="294.28" calcext:value-type="float">
            <text:p>294,28</text:p>
          </table:table-cell>
          <table:table-cell table:style-name="ce3" office:value-type="float" office:value="816247.53" calcext:value-type="float">
            <text:p>816247,5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039.37" calcext:value-type="float">
            <text:p>2039,37</text:p>
          </table:table-cell>
          <table:table-cell table:style-name="ce3" office:value-type="float" office:value="132858.1" calcext:value-type="float">
            <text:p>132858,1</text:p>
          </table:table-cell>
          <table:table-cell table:style-name="ce3" office:value-type="float" office:value="152550.77" calcext:value-type="float">
            <text:p>152550,77</text:p>
          </table:table-cell>
          <table:table-cell table:style-name="ce3" office:value-type="float" office:value="537224.17" calcext:value-type="float">
            <text:p>537224,17</text:p>
          </table:table-cell>
          <table:table-cell table:style-name="ce3" office:value-type="float" office:value="27.76" calcext:value-type="float">
            <text:p>27,76</text:p>
          </table:table-cell>
          <table:table-cell table:style-name="ce3" office:value-type="float" office:value="824700.169999999" calcext:value-type="float">
            <text:p>824700,16999999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2225.99" calcext:value-type="float">
            <text:p>2225,99</text:p>
          </table:table-cell>
          <table:table-cell table:style-name="ce3" office:value-type="float" office:value="134851.22" calcext:value-type="float">
            <text:p>134851,22</text:p>
          </table:table-cell>
          <table:table-cell table:style-name="ce3" office:value-type="float" office:value="155840.85" calcext:value-type="float">
            <text:p>155840,85</text:p>
          </table:table-cell>
          <table:table-cell table:style-name="ce3" office:value-type="float" office:value="553216.71" calcext:value-type="float">
            <text:p>553216,71</text:p>
          </table:table-cell>
          <table:table-cell table:style-name="ce3" office:value-type="float" office:value="139.46" calcext:value-type="float">
            <text:p>139,46</text:p>
          </table:table-cell>
          <table:table-cell table:style-name="ce3" office:value-type="float" office:value="846274.23" calcext:value-type="float">
            <text:p>846274,2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83" calcext:value-type="float">
            <text:p>26483</text:p>
          </table:table-cell>
          <table:table-cell table:style-name="ce3" office:value-type="float" office:value="50904" calcext:value-type="float">
            <text:p>50904</text:p>
          </table:table-cell>
          <table:table-cell table:style-name="ce3" office:value-type="float" office:value="184789" calcext:value-type="float">
            <text:p>18478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262799" calcext:value-type="float">
            <text:p>26279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10" calcext:value-type="float">
            <text:p>27810</text:p>
          </table:table-cell>
          <table:table-cell table:style-name="ce3" office:value-type="float" office:value="59186" calcext:value-type="float">
            <text:p>59186</text:p>
          </table:table-cell>
          <table:table-cell table:style-name="ce3" office:value-type="float" office:value="214255" calcext:value-type="float">
            <text:p>214255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302000" calcext:value-type="float">
            <text:p>30200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246" calcext:value-type="float">
            <text:p>26246</text:p>
          </table:table-cell>
          <table:table-cell table:style-name="ce3" office:value-type="float" office:value="61361" calcext:value-type="float">
            <text:p>61361</text:p>
          </table:table-cell>
          <table:table-cell table:style-name="ce3" office:value-type="float" office:value="226471" calcext:value-type="float">
            <text:p>226471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314945" calcext:value-type="float">
            <text:p>31494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081" calcext:value-type="float">
            <text:p>22081</text:p>
          </table:table-cell>
          <table:table-cell table:style-name="ce3" office:value-type="float" office:value="51385" calcext:value-type="float">
            <text:p>51385</text:p>
          </table:table-cell>
          <table:table-cell table:style-name="ce3" office:value-type="float" office:value="188447" calcext:value-type="float">
            <text:p>188447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262585" calcext:value-type="float">
            <text:p>26258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24304" calcext:value-type="float">
            <text:p>24304</text:p>
          </table:table-cell>
          <table:table-cell table:style-name="ce3" office:value-type="float" office:value="52070" calcext:value-type="float">
            <text:p>52070</text:p>
          </table:table-cell>
          <table:table-cell table:style-name="ce3" office:value-type="float" office:value="196102" calcext:value-type="float">
            <text:p>196102</text:p>
          </table:table-cell>
          <table:table-cell table:style-name="ce3" office:value-type="float" office:value="3797" calcext:value-type="float">
            <text:p>3797</text:p>
          </table:table-cell>
          <table:table-cell table:style-name="ce3" office:value-type="float" office:value="276985" calcext:value-type="float">
            <text:p>27698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2933" calcext:value-type="float">
            <text:p>22933</text:p>
          </table:table-cell>
          <table:table-cell table:style-name="ce3" office:value-type="float" office:value="55026" calcext:value-type="float">
            <text:p>55026</text:p>
          </table:table-cell>
          <table:table-cell table:style-name="ce3" office:value-type="float" office:value="216498" calcext:value-type="float">
            <text:p>216498</text:p>
          </table:table-cell>
          <table:table-cell table:style-name="ce3" office:value-type="float" office:value="4338" calcext:value-type="float">
            <text:p>4338</text:p>
          </table:table-cell>
          <table:table-cell table:style-name="ce3" office:value-type="float" office:value="299587" calcext:value-type="float">
            <text:p>29958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47817.92" calcext:value-type="float">
            <text:p>47817,92</text:p>
          </table:table-cell>
          <table:table-cell table:style-name="ce3" office:value-type="float" office:value="607859.06" calcext:value-type="float">
            <text:p>607859,06</text:p>
          </table:table-cell>
          <table:table-cell table:style-name="ce3" office:value-type="float" office:value="700099.23" calcext:value-type="float">
            <text:p>700099,23</text:p>
          </table:table-cell>
          <table:table-cell table:style-name="ce3" office:value-type="float" office:value="1613428.55" calcext:value-type="float">
            <text:p>1613428,55</text:p>
          </table:table-cell>
          <table:table-cell table:style-name="ce3" office:value-type="float" office:value="1939.26" calcext:value-type="float">
            <text:p>1939,26</text:p>
          </table:table-cell>
          <table:table-cell table:style-name="ce3" office:value-type="float" office:value="2971144.02" calcext:value-type="float">
            <text:p>2971144,0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49144.23" calcext:value-type="float">
            <text:p>49144,23</text:p>
          </table:table-cell>
          <table:table-cell table:style-name="ce3" office:value-type="float" office:value="3267118.43" calcext:value-type="float">
            <text:p>3267118,43</text:p>
          </table:table-cell>
          <table:table-cell table:style-name="ce3" office:value-type="float" office:value="931701.67" calcext:value-type="float">
            <text:p>931701,67</text:p>
          </table:table-cell>
          <table:table-cell table:style-name="ce3" office:value-type="float" office:value="1713592.57" calcext:value-type="float">
            <text:p>1713592,57</text:p>
          </table:table-cell>
          <table:table-cell table:style-name="ce3" office:value-type="float" office:value="2122.09" calcext:value-type="float">
            <text:p>2122,09</text:p>
          </table:table-cell>
          <table:table-cell table:style-name="ce3" office:value-type="float" office:value="5963678.99" calcext:value-type="float">
            <text:p>5963678,9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51760.59" calcext:value-type="float">
            <text:p>51760,59</text:p>
          </table:table-cell>
          <table:table-cell table:style-name="ce3" office:value-type="float" office:value="1398293.85" calcext:value-type="float">
            <text:p>1398293,85</text:p>
          </table:table-cell>
          <table:table-cell table:style-name="ce3" office:value-type="float" office:value="907661.17" calcext:value-type="float">
            <text:p>907661,17</text:p>
          </table:table-cell>
          <table:table-cell table:style-name="ce3" office:value-type="float" office:value="1764701.91" calcext:value-type="float">
            <text:p>1764701,91</text:p>
          </table:table-cell>
          <table:table-cell table:style-name="ce3" office:value-type="float" office:value="2162.51" calcext:value-type="float">
            <text:p>2162,51</text:p>
          </table:table-cell>
          <table:table-cell table:style-name="ce3" office:value-type="float" office:value="4124580.03" calcext:value-type="float">
            <text:p>4124580,0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51674.67" calcext:value-type="float">
            <text:p>51674,67</text:p>
          </table:table-cell>
          <table:table-cell table:style-name="ce3" office:value-type="float" office:value="1446954.37" calcext:value-type="float">
            <text:p>1446954,37</text:p>
          </table:table-cell>
          <table:table-cell table:style-name="ce3" office:value-type="float" office:value="885264.59" calcext:value-type="float">
            <text:p>885264,59</text:p>
          </table:table-cell>
          <table:table-cell table:style-name="ce3" office:value-type="float" office:value="1613693.21" calcext:value-type="float">
            <text:p>1613693,21</text:p>
          </table:table-cell>
          <table:table-cell table:style-name="ce3" office:value-type="float" office:value="1493.94" calcext:value-type="float">
            <text:p>1493,94</text:p>
          </table:table-cell>
          <table:table-cell table:style-name="ce3" office:value-type="float" office:value="3999080.78" calcext:value-type="float">
            <text:p>3999080,7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57225.91" calcext:value-type="float">
            <text:p>57225,91</text:p>
          </table:table-cell>
          <table:table-cell table:style-name="ce3" office:value-type="float" office:value="1426370.32" calcext:value-type="float">
            <text:p>1426370,32</text:p>
          </table:table-cell>
          <table:table-cell table:style-name="ce3" office:value-type="float" office:value="934866.39" calcext:value-type="float">
            <text:p>934866,39</text:p>
          </table:table-cell>
          <table:table-cell table:style-name="ce3" office:value-type="float" office:value="1688240.28" calcext:value-type="float">
            <text:p>1688240,28</text:p>
          </table:table-cell>
          <table:table-cell table:style-name="ce3" office:value-type="float" office:value="1291.66" calcext:value-type="float">
            <text:p>1291,66</text:p>
          </table:table-cell>
          <table:table-cell table:style-name="ce3" office:value-type="float" office:value="4107994.56" calcext:value-type="float">
            <text:p>4107994,5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56877.16" calcext:value-type="float">
            <text:p>56877,16</text:p>
          </table:table-cell>
          <table:table-cell table:style-name="ce3" office:value-type="float" office:value="1311164.89" calcext:value-type="float">
            <text:p>1311164,89</text:p>
          </table:table-cell>
          <table:table-cell table:style-name="ce3" office:value-type="float" office:value="906766.02" calcext:value-type="float">
            <text:p>906766,02</text:p>
          </table:table-cell>
          <table:table-cell table:style-name="ce3" office:value-type="float" office:value="1731861.71" calcext:value-type="float">
            <text:p>1731861,71</text:p>
          </table:table-cell>
          <table:table-cell table:style-name="ce3" office:value-type="float" office:value="1225.96" calcext:value-type="float">
            <text:p>1225,96</text:p>
          </table:table-cell>
          <table:table-cell table:style-name="ce3" office:value-type="float" office:value="4007895.74" calcext:value-type="float">
            <text:p>4007895,7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21508" calcext:value-type="float">
            <text:p>21508</text:p>
          </table:table-cell>
          <table:table-cell table:style-name="ce3" office:value-type="float" office:value="1700437.9" calcext:value-type="float">
            <text:p>1700437,9</text:p>
          </table:table-cell>
          <table:table-cell table:style-name="ce3" office:value-type="float" office:value="426002" calcext:value-type="float">
            <text:p>426002</text:p>
          </table:table-cell>
          <table:table-cell table:style-name="ce3" office:value-type="float" office:value="1041308" calcext:value-type="float">
            <text:p>1041308</text:p>
          </table:table-cell>
          <table:table-cell table:style-name="ce3" office:value-type="float" office:value="35084" calcext:value-type="float">
            <text:p>35084</text:p>
          </table:table-cell>
          <table:table-cell table:style-name="ce3" office:value-type="float" office:value="3224339.9" calcext:value-type="float">
            <text:p>3224339,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25659" calcext:value-type="float">
            <text:p>25659</text:p>
          </table:table-cell>
          <table:table-cell table:style-name="ce3" office:value-type="float" office:value="1590670.4" calcext:value-type="float">
            <text:p>1590670,4</text:p>
          </table:table-cell>
          <table:table-cell table:style-name="ce3" office:value-type="float" office:value="547528" calcext:value-type="float">
            <text:p>547528</text:p>
          </table:table-cell>
          <table:table-cell table:style-name="ce3" office:value-type="float" office:value="1143455" calcext:value-type="float">
            <text:p>1143455</text:p>
          </table:table-cell>
          <table:table-cell table:style-name="ce3" office:value-type="float" office:value="38431" calcext:value-type="float">
            <text:p>38431</text:p>
          </table:table-cell>
          <table:table-cell table:style-name="ce3" office:value-type="float" office:value="3345743.4" calcext:value-type="float">
            <text:p>3345743,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23515" calcext:value-type="float">
            <text:p>23515</text:p>
          </table:table-cell>
          <table:table-cell table:style-name="ce3" office:value-type="float" office:value="1343372.5" calcext:value-type="float">
            <text:p>1343372,5</text:p>
          </table:table-cell>
          <table:table-cell table:style-name="ce3" office:value-type="float" office:value="580922" calcext:value-type="float">
            <text:p>580922</text:p>
          </table:table-cell>
          <table:table-cell table:style-name="ce3" office:value-type="float" office:value="1200420" calcext:value-type="float">
            <text:p>1200420</text:p>
          </table:table-cell>
          <table:table-cell table:style-name="ce3" office:value-type="float" office:value="40804" calcext:value-type="float">
            <text:p>40804</text:p>
          </table:table-cell>
          <table:table-cell table:style-name="ce3" office:value-type="float" office:value="3189033.5" calcext:value-type="float">
            <text:p>3189033,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9436" calcext:value-type="float">
            <text:p>19436</text:p>
          </table:table-cell>
          <table:table-cell table:style-name="ce3" office:value-type="float" office:value="1343150.2" calcext:value-type="float">
            <text:p>1343150,2</text:p>
          </table:table-cell>
          <table:table-cell table:style-name="ce3" office:value-type="float" office:value="426043" calcext:value-type="float">
            <text:p>426043</text:p>
          </table:table-cell>
          <table:table-cell table:style-name="ce3" office:value-type="float" office:value="957133" calcext:value-type="float">
            <text:p>957133</text:p>
          </table:table-cell>
          <table:table-cell table:style-name="ce3" office:value-type="float" office:value="31417" calcext:value-type="float">
            <text:p>31417</text:p>
          </table:table-cell>
          <table:table-cell table:style-name="ce3" office:value-type="float" office:value="2777179.2" calcext:value-type="float">
            <text:p>2777179,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0011" calcext:value-type="float">
            <text:p>20011</text:p>
          </table:table-cell>
          <table:table-cell table:style-name="ce3" office:value-type="float" office:value="1433968.1" calcext:value-type="float">
            <text:p>1433968,1</text:p>
          </table:table-cell>
          <table:table-cell table:style-name="ce3" office:value-type="float" office:value="439681" calcext:value-type="float">
            <text:p>439681</text:p>
          </table:table-cell>
          <table:table-cell table:style-name="ce3" office:value-type="float" office:value="1036598" calcext:value-type="float">
            <text:p>1036598</text:p>
          </table:table-cell>
          <table:table-cell table:style-name="ce3" office:value-type="float" office:value="38800" calcext:value-type="float">
            <text:p>38800</text:p>
          </table:table-cell>
          <table:table-cell table:style-name="ce3" office:value-type="float" office:value="2969058.1" calcext:value-type="float">
            <text:p>2969058,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18537" calcext:value-type="float">
            <text:p>18537</text:p>
          </table:table-cell>
          <table:table-cell table:style-name="ce3" office:value-type="float" office:value="1490245.6" calcext:value-type="float">
            <text:p>1490245,6</text:p>
          </table:table-cell>
          <table:table-cell table:style-name="ce3" office:value-type="float" office:value="435325" calcext:value-type="float">
            <text:p>435325</text:p>
          </table:table-cell>
          <table:table-cell table:style-name="ce3" office:value-type="float" office:value="1102653" calcext:value-type="float">
            <text:p>1102653</text:p>
          </table:table-cell>
          <table:table-cell table:style-name="ce3" office:value-type="float" office:value="47822" calcext:value-type="float">
            <text:p>47822</text:p>
          </table:table-cell>
          <table:table-cell table:style-name="ce3" office:value-type="float" office:value="3094582.6" calcext:value-type="float">
            <text:p>3094582,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20103.87" calcext:value-type="float">
            <text:p>20103,87</text:p>
          </table:table-cell>
          <table:table-cell table:style-name="ce3" office:value-type="float" office:value="2078458.86" calcext:value-type="float">
            <text:p>2078458,86</text:p>
          </table:table-cell>
          <table:table-cell table:style-name="ce3" office:value-type="float" office:value="1398985.5" calcext:value-type="float">
            <text:p>1398985,5</text:p>
          </table:table-cell>
          <table:table-cell table:style-name="ce3" office:value-type="float" office:value="3453002.60999999" calcext:value-type="float">
            <text:p>3453002,60999999</text:p>
          </table:table-cell>
          <table:table-cell table:style-name="ce3" office:value-type="float" office:value="9248.76" calcext:value-type="float">
            <text:p>9248,76</text:p>
          </table:table-cell>
          <table:table-cell table:style-name="ce3" office:value-type="float" office:value="6959799.6" calcext:value-type="float">
            <text:p>6959799,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20301.76" calcext:value-type="float">
            <text:p>20301,76</text:p>
          </table:table-cell>
          <table:table-cell table:style-name="ce3" office:value-type="float" office:value="3959617.53" calcext:value-type="float">
            <text:p>3959617,53</text:p>
          </table:table-cell>
          <table:table-cell table:style-name="ce3" office:value-type="float" office:value="1965229.14" calcext:value-type="float">
            <text:p>1965229,14</text:p>
          </table:table-cell>
          <table:table-cell table:style-name="ce3" office:value-type="float" office:value="3685098.46" calcext:value-type="float">
            <text:p>3685098,46</text:p>
          </table:table-cell>
          <table:table-cell table:style-name="ce3" office:value-type="float" office:value="2613.38" calcext:value-type="float">
            <text:p>2613,38</text:p>
          </table:table-cell>
          <table:table-cell table:style-name="ce3" office:value-type="float" office:value="9632860.27" calcext:value-type="float">
            <text:p>9632860,2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9780.12" calcext:value-type="float">
            <text:p>19780,12</text:p>
          </table:table-cell>
          <table:table-cell table:style-name="ce3" office:value-type="float" office:value="3901569.41" calcext:value-type="float">
            <text:p>3901569,41</text:p>
          </table:table-cell>
          <table:table-cell table:style-name="ce3" office:value-type="float" office:value="2012671.43" calcext:value-type="float">
            <text:p>2012671,43</text:p>
          </table:table-cell>
          <table:table-cell table:style-name="ce3" office:value-type="float" office:value="3793404.24" calcext:value-type="float">
            <text:p>3793404,24</text:p>
          </table:table-cell>
          <table:table-cell table:style-name="ce3" office:value-type="float" office:value="10465.4" calcext:value-type="float">
            <text:p>10465,4</text:p>
          </table:table-cell>
          <table:table-cell table:style-name="ce3" office:value-type="float" office:value="9737890.60000001" calcext:value-type="float">
            <text:p>9737890,600000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9519.08" calcext:value-type="float">
            <text:p>19519,08</text:p>
          </table:table-cell>
          <table:table-cell table:style-name="ce3" office:value-type="float" office:value="3945158.02" calcext:value-type="float">
            <text:p>3945158,02</text:p>
          </table:table-cell>
          <table:table-cell table:style-name="ce3" office:value-type="float" office:value="1933323.29" calcext:value-type="float">
            <text:p>1933323,29</text:p>
          </table:table-cell>
          <table:table-cell table:style-name="ce3" office:value-type="float" office:value="3410826.45" calcext:value-type="float">
            <text:p>3410826,45</text:p>
          </table:table-cell>
          <table:table-cell table:style-name="ce3" office:value-type="float" office:value="47063.46" calcext:value-type="float">
            <text:p>47063,46</text:p>
          </table:table-cell>
          <table:table-cell table:style-name="ce3" office:value-type="float" office:value="9355890.3" calcext:value-type="float">
            <text:p>9355890,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5775.87" calcext:value-type="float">
            <text:p>25775,87</text:p>
          </table:table-cell>
          <table:table-cell table:style-name="ce3" office:value-type="float" office:value="3956979.82" calcext:value-type="float">
            <text:p>3956979,82</text:p>
          </table:table-cell>
          <table:table-cell table:style-name="ce3" office:value-type="float" office:value="2561019.79" calcext:value-type="float">
            <text:p>2561019,79</text:p>
          </table:table-cell>
          <table:table-cell table:style-name="ce3" office:value-type="float" office:value="3790449.66" calcext:value-type="float">
            <text:p>3790449,66</text:p>
          </table:table-cell>
          <table:table-cell table:style-name="ce3" office:value-type="float" office:value="85924.01" calcext:value-type="float">
            <text:p>85924,01</text:p>
          </table:table-cell>
          <table:table-cell table:style-name="ce3" office:value-type="float" office:value="10420149.15" calcext:value-type="float">
            <text:p>10420149,1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25221.72" calcext:value-type="float">
            <text:p>25221,72</text:p>
          </table:table-cell>
          <table:table-cell table:style-name="ce3" office:value-type="float" office:value="4025010.28" calcext:value-type="float">
            <text:p>4025010,28</text:p>
          </table:table-cell>
          <table:table-cell table:style-name="ce3" office:value-type="float" office:value="2501258.84" calcext:value-type="float">
            <text:p>2501258,84</text:p>
          </table:table-cell>
          <table:table-cell table:style-name="ce3" office:value-type="float" office:value="3925845.08" calcext:value-type="float">
            <text:p>3925845,08</text:p>
          </table:table-cell>
          <table:table-cell table:style-name="ce3" office:value-type="float" office:value="22891.43" calcext:value-type="float">
            <text:p>22891,43</text:p>
          </table:table-cell>
          <table:table-cell table:style-name="ce3" office:value-type="float" office:value="10500227.35" calcext:value-type="float">
            <text:p>10500227,3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6320155.27" calcext:value-type="float">
            <text:p>6320155,27</text:p>
          </table:table-cell>
          <table:table-cell table:style-name="ce3" office:value-type="float" office:value="657939" calcext:value-type="float">
            <text:p>657939</text:p>
          </table:table-cell>
          <table:table-cell table:style-name="ce3" office:value-type="float" office:value="2120796" calcext:value-type="float">
            <text:p>2120796</text:p>
          </table:table-cell>
          <table:table-cell table:style-name="ce3" office:value-type="float" office:value="60236" calcext:value-type="float">
            <text:p>60236</text:p>
          </table:table-cell>
          <table:table-cell table:style-name="ce3" office:value-type="float" office:value="9160072.27" calcext:value-type="float">
            <text:p>9160072,2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6200724.72" calcext:value-type="float">
            <text:p>6200724,72</text:p>
          </table:table-cell>
          <table:table-cell table:style-name="ce3" office:value-type="float" office:value="705008" calcext:value-type="float">
            <text:p>705008</text:p>
          </table:table-cell>
          <table:table-cell table:style-name="ce3" office:value-type="float" office:value="2331149" calcext:value-type="float">
            <text:p>2331149</text:p>
          </table:table-cell>
          <table:table-cell table:style-name="ce3" office:value-type="float" office:value="66499" calcext:value-type="float">
            <text:p>66499</text:p>
          </table:table-cell>
          <table:table-cell table:style-name="ce3" office:value-type="float" office:value="9304362.72" calcext:value-type="float">
            <text:p>9304362,7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6172920.34" calcext:value-type="float">
            <text:p>6172920,34</text:p>
          </table:table-cell>
          <table:table-cell table:style-name="ce3" office:value-type="float" office:value="757941" calcext:value-type="float">
            <text:p>757941</text:p>
          </table:table-cell>
          <table:table-cell table:style-name="ce3" office:value-type="float" office:value="2451029" calcext:value-type="float">
            <text:p>2451029</text:p>
          </table:table-cell>
          <table:table-cell table:style-name="ce3" office:value-type="float" office:value="71379" calcext:value-type="float">
            <text:p>71379</text:p>
          </table:table-cell>
          <table:table-cell table:style-name="ce3" office:value-type="float" office:value="9454772.34" calcext:value-type="float">
            <text:p>9454772,3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241" calcext:value-type="float">
            <text:p>1241</text:p>
          </table:table-cell>
          <table:table-cell table:style-name="ce3" office:value-type="float" office:value="5885472" calcext:value-type="float">
            <text:p>5885472</text:p>
          </table:table-cell>
          <table:table-cell table:style-name="ce3" office:value-type="float" office:value="614391" calcext:value-type="float">
            <text:p>614391</text:p>
          </table:table-cell>
          <table:table-cell table:style-name="ce3" office:value-type="float" office:value="1966180" calcext:value-type="float">
            <text:p>1966180</text:p>
          </table:table-cell>
          <table:table-cell table:style-name="ce3" office:value-type="float" office:value="56377" calcext:value-type="float">
            <text:p>56377</text:p>
          </table:table-cell>
          <table:table-cell table:style-name="ce3" office:value-type="float" office:value="8523661" calcext:value-type="float">
            <text:p>852366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1820" calcext:value-type="float">
            <text:p>1820</text:p>
          </table:table-cell>
          <table:table-cell table:style-name="ce3" office:value-type="float" office:value="6016509.13" calcext:value-type="float">
            <text:p>6016509,13</text:p>
          </table:table-cell>
          <table:table-cell table:style-name="ce3" office:value-type="float" office:value="917183" calcext:value-type="float">
            <text:p>917183</text:p>
          </table:table-cell>
          <table:table-cell table:style-name="ce3" office:value-type="float" office:value="2406390" calcext:value-type="float">
            <text:p>2406390</text:p>
          </table:table-cell>
          <table:table-cell table:style-name="ce3" office:value-type="float" office:value="65160" calcext:value-type="float">
            <text:p>65160</text:p>
          </table:table-cell>
          <table:table-cell table:style-name="ce3" office:value-type="float" office:value="9407062.13" calcext:value-type="float">
            <text:p>9407062,1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1475" calcext:value-type="float">
            <text:p>1475</text:p>
          </table:table-cell>
          <table:table-cell table:style-name="ce3" office:value-type="float" office:value="5183853.04" calcext:value-type="float">
            <text:p>5183853,04</text:p>
          </table:table-cell>
          <table:table-cell table:style-name="ce3" office:value-type="float" office:value="947917" calcext:value-type="float">
            <text:p>947917</text:p>
          </table:table-cell>
          <table:table-cell table:style-name="ce3" office:value-type="float" office:value="2501655" calcext:value-type="float">
            <text:p>2501655</text:p>
          </table:table-cell>
          <table:table-cell table:style-name="ce3" office:value-type="float" office:value="38957" calcext:value-type="float">
            <text:p>38957</text:p>
          </table:table-cell>
          <table:table-cell table:style-name="ce3" office:value-type="float" office:value="8673857.04" calcext:value-type="float">
            <text:p>8673857,0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5851.96" calcext:value-type="float">
            <text:p>5851,96</text:p>
          </table:table-cell>
          <table:table-cell table:style-name="ce3" office:value-type="float" office:value="1237912.34" calcext:value-type="float">
            <text:p>1237912,34</text:p>
          </table:table-cell>
          <table:table-cell table:style-name="ce3" office:value-type="float" office:value="868397.9" calcext:value-type="float">
            <text:p>868397,9</text:p>
          </table:table-cell>
          <table:table-cell table:style-name="ce3" office:value-type="float" office:value="1976832.1" calcext:value-type="float">
            <text:p>1976832,1</text:p>
          </table:table-cell>
          <table:table-cell table:style-name="ce3" office:value-type="float" office:value="1285.34" calcext:value-type="float">
            <text:p>1285,34</text:p>
          </table:table-cell>
          <table:table-cell table:style-name="ce3" office:value-type="float" office:value="4090279.64" calcext:value-type="float">
            <text:p>4090279,6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6082.48" calcext:value-type="float">
            <text:p>6082,48</text:p>
          </table:table-cell>
          <table:table-cell table:style-name="ce3" office:value-type="float" office:value="1368897.78" calcext:value-type="float">
            <text:p>1368897,78</text:p>
          </table:table-cell>
          <table:table-cell table:style-name="ce3" office:value-type="float" office:value="914505.84" calcext:value-type="float">
            <text:p>914505,84</text:p>
          </table:table-cell>
          <table:table-cell table:style-name="ce3" office:value-type="float" office:value="2088100.96" calcext:value-type="float">
            <text:p>2088100,96</text:p>
          </table:table-cell>
          <table:table-cell table:style-name="ce3" office:value-type="float" office:value="1464.68" calcext:value-type="float">
            <text:p>1464,68</text:p>
          </table:table-cell>
          <table:table-cell table:style-name="ce3" office:value-type="float" office:value="4379051.74" calcext:value-type="float">
            <text:p>4379051,7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6469.98" calcext:value-type="float">
            <text:p>6469,98</text:p>
          </table:table-cell>
          <table:table-cell table:style-name="ce3" office:value-type="float" office:value="1360643.55" calcext:value-type="float">
            <text:p>1360643,55</text:p>
          </table:table-cell>
          <table:table-cell table:style-name="ce3" office:value-type="float" office:value="940135.26" calcext:value-type="float">
            <text:p>940135,26</text:p>
          </table:table-cell>
          <table:table-cell table:style-name="ce3" office:value-type="float" office:value="2139733.8" calcext:value-type="float">
            <text:p>2139733,8</text:p>
          </table:table-cell>
          <table:table-cell table:style-name="ce3" office:value-type="float" office:value="1495.89" calcext:value-type="float">
            <text:p>1495,89</text:p>
          </table:table-cell>
          <table:table-cell table:style-name="ce3" office:value-type="float" office:value="4448478.48" calcext:value-type="float">
            <text:p>4448478,4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6883.42" calcext:value-type="float">
            <text:p>6883,42</text:p>
          </table:table-cell>
          <table:table-cell table:style-name="ce3" office:value-type="float" office:value="1339915.51" calcext:value-type="float">
            <text:p>1339915,51</text:p>
          </table:table-cell>
          <table:table-cell table:style-name="ce3" office:value-type="float" office:value="890602.84" calcext:value-type="float">
            <text:p>890602,84</text:p>
          </table:table-cell>
          <table:table-cell table:style-name="ce3" office:value-type="float" office:value="1970257.54" calcext:value-type="float">
            <text:p>1970257,54</text:p>
          </table:table-cell>
          <table:table-cell table:style-name="ce3" office:value-type="float" office:value="1158.17" calcext:value-type="float">
            <text:p>1158,17</text:p>
          </table:table-cell>
          <table:table-cell table:style-name="ce3" office:value-type="float" office:value="4208817.48" calcext:value-type="float">
            <text:p>4208817,4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7286.48" calcext:value-type="float">
            <text:p>7286,48</text:p>
          </table:table-cell>
          <table:table-cell table:style-name="ce3" office:value-type="float" office:value="1351069.51" calcext:value-type="float">
            <text:p>1351069,51</text:p>
          </table:table-cell>
          <table:table-cell table:style-name="ce3" office:value-type="float" office:value="909283.81" calcext:value-type="float">
            <text:p>909283,81</text:p>
          </table:table-cell>
          <table:table-cell table:style-name="ce3" office:value-type="float" office:value="2028631.48" calcext:value-type="float">
            <text:p>2028631,48</text:p>
          </table:table-cell>
          <table:table-cell table:style-name="ce3" office:value-type="float" office:value="982.71" calcext:value-type="float">
            <text:p>982,71</text:p>
          </table:table-cell>
          <table:table-cell table:style-name="ce3" office:value-type="float" office:value="4297253.99" calcext:value-type="float">
            <text:p>4297253,9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7736.53" calcext:value-type="float">
            <text:p>7736,53</text:p>
          </table:table-cell>
          <table:table-cell table:style-name="ce3" office:value-type="float" office:value="1364059.92" calcext:value-type="float">
            <text:p>1364059,92</text:p>
          </table:table-cell>
          <table:table-cell table:style-name="ce3" office:value-type="float" office:value="910550.33" calcext:value-type="float">
            <text:p>910550,33</text:p>
          </table:table-cell>
          <table:table-cell table:style-name="ce3" office:value-type="float" office:value="2081967.67" calcext:value-type="float">
            <text:p>2081967,67</text:p>
          </table:table-cell>
          <table:table-cell table:style-name="ce3" office:value-type="float" office:value="575.05" calcext:value-type="float">
            <text:p>575,05</text:p>
          </table:table-cell>
          <table:table-cell table:style-name="ce3" office:value-type="float" office:value="4364889.5" calcext:value-type="float">
            <text:p>4364889,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2051" calcext:value-type="float">
            <text:p>2051</text:p>
          </table:table-cell>
          <table:table-cell table:style-name="ce3" office:value-type="float" office:value="2131020.39" calcext:value-type="float">
            <text:p>2131020,39</text:p>
          </table:table-cell>
          <table:table-cell table:style-name="ce3" office:value-type="float" office:value="955198" calcext:value-type="float">
            <text:p>955198</text:p>
          </table:table-cell>
          <table:table-cell table:style-name="ce3" office:value-type="float" office:value="2627776" calcext:value-type="float">
            <text:p>2627776</text:p>
          </table:table-cell>
          <table:table-cell table:style-name="ce3" office:value-type="float" office:value="45558" calcext:value-type="float">
            <text:p>45558</text:p>
          </table:table-cell>
          <table:table-cell table:style-name="ce3" office:value-type="float" office:value="5761603.39" calcext:value-type="float">
            <text:p>5761603,3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4573" calcext:value-type="float">
            <text:p>4573</text:p>
          </table:table-cell>
          <table:table-cell table:style-name="ce3" office:value-type="float" office:value="2216243.42" calcext:value-type="float">
            <text:p>2216243,42</text:p>
          </table:table-cell>
          <table:table-cell table:style-name="ce3" office:value-type="float" office:value="1031195" calcext:value-type="float">
            <text:p>1031195</text:p>
          </table:table-cell>
          <table:table-cell table:style-name="ce3" office:value-type="float" office:value="2923064" calcext:value-type="float">
            <text:p>2923064</text:p>
          </table:table-cell>
          <table:table-cell table:style-name="ce3" office:value-type="float" office:value="51311" calcext:value-type="float">
            <text:p>51311</text:p>
          </table:table-cell>
          <table:table-cell table:style-name="ce3" office:value-type="float" office:value="6226386.42" calcext:value-type="float">
            <text:p>6226386,4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5017" calcext:value-type="float">
            <text:p>5017</text:p>
          </table:table-cell>
          <table:table-cell table:style-name="ce3" office:value-type="float" office:value="2154951.42" calcext:value-type="float">
            <text:p>2154951,42</text:p>
          </table:table-cell>
          <table:table-cell table:style-name="ce3" office:value-type="float" office:value="1078197" calcext:value-type="float">
            <text:p>1078197</text:p>
          </table:table-cell>
          <table:table-cell table:style-name="ce3" office:value-type="float" office:value="3083883" calcext:value-type="float">
            <text:p>3083883</text:p>
          </table:table-cell>
          <table:table-cell table:style-name="ce3" office:value-type="float" office:value="55469" calcext:value-type="float">
            <text:p>55469</text:p>
          </table:table-cell>
          <table:table-cell table:style-name="ce3" office:value-type="float" office:value="6377517.42" calcext:value-type="float">
            <text:p>6377517,4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float" office:value="2047889.73" calcext:value-type="float">
            <text:p>2047889,73</text:p>
          </table:table-cell>
          <table:table-cell table:style-name="ce3" office:value-type="float" office:value="862553" calcext:value-type="float">
            <text:p>862553</text:p>
          </table:table-cell>
          <table:table-cell table:style-name="ce3" office:value-type="float" office:value="2473023" calcext:value-type="float">
            <text:p>2473023</text:p>
          </table:table-cell>
          <table:table-cell table:style-name="ce3" office:value-type="float" office:value="44761" calcext:value-type="float">
            <text:p>44761</text:p>
          </table:table-cell>
          <table:table-cell table:style-name="ce3" office:value-type="float" office:value="5432328.73" calcext:value-type="float">
            <text:p>5432328,7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4363" calcext:value-type="float">
            <text:p>4363</text:p>
          </table:table-cell>
          <table:table-cell table:style-name="ce3" office:value-type="float" office:value="1910200.27" calcext:value-type="float">
            <text:p>1910200,27</text:p>
          </table:table-cell>
          <table:table-cell table:style-name="ce3" office:value-type="float" office:value="879401" calcext:value-type="float">
            <text:p>879401</text:p>
          </table:table-cell>
          <table:table-cell table:style-name="ce3" office:value-type="float" office:value="2659348" calcext:value-type="float">
            <text:p>2659348</text:p>
          </table:table-cell>
          <table:table-cell table:style-name="ce3" office:value-type="float" office:value="49661" calcext:value-type="float">
            <text:p>49661</text:p>
          </table:table-cell>
          <table:table-cell table:style-name="ce3" office:value-type="float" office:value="5502973.27" calcext:value-type="float">
            <text:p>5502973,2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4444" calcext:value-type="float">
            <text:p>4444</text:p>
          </table:table-cell>
          <table:table-cell table:style-name="ce3" office:value-type="float" office:value="1818119.63" calcext:value-type="float">
            <text:p>1818119,63</text:p>
          </table:table-cell>
          <table:table-cell table:style-name="ce3" office:value-type="float" office:value="913771" calcext:value-type="float">
            <text:p>913771</text:p>
          </table:table-cell>
          <table:table-cell table:style-name="ce3" office:value-type="float" office:value="2858341" calcext:value-type="float">
            <text:p>2858341</text:p>
          </table:table-cell>
          <table:table-cell table:style-name="ce3" office:value-type="float" office:value="53644" calcext:value-type="float">
            <text:p>53644</text:p>
          </table:table-cell>
          <table:table-cell table:style-name="ce3" office:value-type="float" office:value="5648319.63" calcext:value-type="float">
            <text:p>5648319,6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0630.27" calcext:value-type="float">
            <text:p>10630,27</text:p>
          </table:table-cell>
          <table:table-cell table:style-name="ce3" office:value-type="float" office:value="612329.85" calcext:value-type="float">
            <text:p>612329,85</text:p>
          </table:table-cell>
          <table:table-cell table:style-name="ce3" office:value-type="float" office:value="191206.95" calcext:value-type="float">
            <text:p>191206,95</text:p>
          </table:table-cell>
          <table:table-cell table:style-name="ce3" office:value-type="float" office:value="716193.37" calcext:value-type="float">
            <text:p>716193,37</text:p>
          </table:table-cell>
          <table:table-cell table:style-name="ce3" office:value-type="float" office:value="219.63" calcext:value-type="float">
            <text:p>219,63</text:p>
          </table:table-cell>
          <table:table-cell table:style-name="ce3" office:value-type="float" office:value="1530580.07" calcext:value-type="float">
            <text:p>1530580,0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0379.57" calcext:value-type="float">
            <text:p>10379,57</text:p>
          </table:table-cell>
          <table:table-cell table:style-name="ce3" office:value-type="float" office:value="613963.07" calcext:value-type="float">
            <text:p>613963,07</text:p>
          </table:table-cell>
          <table:table-cell table:style-name="ce3" office:value-type="float" office:value="205095.1" calcext:value-type="float">
            <text:p>205095,1</text:p>
          </table:table-cell>
          <table:table-cell table:style-name="ce3" office:value-type="float" office:value="761258.76" calcext:value-type="float">
            <text:p>761258,76</text:p>
          </table:table-cell>
          <table:table-cell table:style-name="ce3" office:value-type="float" office:value="426.52" calcext:value-type="float">
            <text:p>426,52</text:p>
          </table:table-cell>
          <table:table-cell table:style-name="ce3" office:value-type="float" office:value="1591123.02" calcext:value-type="float">
            <text:p>1591123,0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1103.96" calcext:value-type="float">
            <text:p>11103,96</text:p>
          </table:table-cell>
          <table:table-cell table:style-name="ce3" office:value-type="float" office:value="613167.86" calcext:value-type="float">
            <text:p>613167,86</text:p>
          </table:table-cell>
          <table:table-cell table:style-name="ce3" office:value-type="float" office:value="208242.38" calcext:value-type="float">
            <text:p>208242,38</text:p>
          </table:table-cell>
          <table:table-cell table:style-name="ce3" office:value-type="float" office:value="783204.14" calcext:value-type="float">
            <text:p>783204,14</text:p>
          </table:table-cell>
          <table:table-cell table:style-name="ce3" office:value-type="float" office:value="227.17" calcext:value-type="float">
            <text:p>227,17</text:p>
          </table:table-cell>
          <table:table-cell table:style-name="ce3" office:value-type="float" office:value="1615945.51" calcext:value-type="float">
            <text:p>1615945,5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0197.71" calcext:value-type="float">
            <text:p>10197,71</text:p>
          </table:table-cell>
          <table:table-cell table:style-name="ce3" office:value-type="float" office:value="617892.83" calcext:value-type="float">
            <text:p>617892,83</text:p>
          </table:table-cell>
          <table:table-cell table:style-name="ce3" office:value-type="float" office:value="194264.96" calcext:value-type="float">
            <text:p>194264,96</text:p>
          </table:table-cell>
          <table:table-cell table:style-name="ce3" office:value-type="float" office:value="722236.940000001" calcext:value-type="float">
            <text:p>722236,940000001</text:p>
          </table:table-cell>
          <table:table-cell table:style-name="ce3" office:value-type="float" office:value="723.85" calcext:value-type="float">
            <text:p>723,85</text:p>
          </table:table-cell>
          <table:table-cell table:style-name="ce3" office:value-type="float" office:value="1545316.29" calcext:value-type="float">
            <text:p>1545316,2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8484.57" calcext:value-type="float">
            <text:p>8484,57</text:p>
          </table:table-cell>
          <table:table-cell table:style-name="ce3" office:value-type="float" office:value="639856.19" calcext:value-type="float">
            <text:p>639856,19</text:p>
          </table:table-cell>
          <table:table-cell table:style-name="ce3" office:value-type="float" office:value="196987.64" calcext:value-type="float">
            <text:p>196987,64</text:p>
          </table:table-cell>
          <table:table-cell table:style-name="ce3" office:value-type="float" office:value="739049.16" calcext:value-type="float">
            <text:p>739049,16</text:p>
          </table:table-cell>
          <table:table-cell table:style-name="ce3" office:value-type="float" office:value="338.61" calcext:value-type="float">
            <text:p>338,61</text:p>
          </table:table-cell>
          <table:table-cell table:style-name="ce3" office:value-type="float" office:value="1584716.17" calcext:value-type="float">
            <text:p>1584716,1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8792.3" calcext:value-type="float">
            <text:p>8792,3</text:p>
          </table:table-cell>
          <table:table-cell table:style-name="ce3" office:value-type="float" office:value="653044.96" calcext:value-type="float">
            <text:p>653044,96</text:p>
          </table:table-cell>
          <table:table-cell table:style-name="ce3" office:value-type="float" office:value="195124.97" calcext:value-type="float">
            <text:p>195124,97</text:p>
          </table:table-cell>
          <table:table-cell table:style-name="ce3" office:value-type="float" office:value="760130.12" calcext:value-type="float">
            <text:p>760130,12</text:p>
          </table:table-cell>
          <table:table-cell table:style-name="ce3" office:value-type="float" office:value="108.47" calcext:value-type="float">
            <text:p>108,47</text:p>
          </table:table-cell>
          <table:table-cell table:style-name="ce3" office:value-type="float" office:value="1617200.82" calcext:value-type="float">
            <text:p>1617200,8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94960.4" calcext:value-type="float">
            <text:p>394960,4</text:p>
          </table:table-cell>
          <table:table-cell table:style-name="ce3" office:value-type="float" office:value="142954" calcext:value-type="float">
            <text:p>142954</text:p>
          </table:table-cell>
          <table:table-cell table:style-name="ce3" office:value-type="float" office:value="447556" calcext:value-type="float">
            <text:p>447556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987484.4" calcext:value-type="float">
            <text:p>987484,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37430.27" calcext:value-type="float">
            <text:p>437430,27</text:p>
          </table:table-cell>
          <table:table-cell table:style-name="ce3" office:value-type="float" office:value="154380" calcext:value-type="float">
            <text:p>154380</text:p>
          </table:table-cell>
          <table:table-cell table:style-name="ce3" office:value-type="float" office:value="517957" calcext:value-type="float">
            <text:p>517957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112119.27" calcext:value-type="float">
            <text:p>1112119,2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41639.94" calcext:value-type="float">
            <text:p>441639,94</text:p>
          </table:table-cell>
          <table:table-cell table:style-name="ce3" office:value-type="float" office:value="158759" calcext:value-type="float">
            <text:p>158759</text:p>
          </table:table-cell>
          <table:table-cell table:style-name="ce3" office:value-type="float" office:value="545000" calcext:value-type="float">
            <text:p>545000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1147904.94" calcext:value-type="float">
            <text:p>1147904,9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25238.13" calcext:value-type="float">
            <text:p>425238,13</text:p>
          </table:table-cell>
          <table:table-cell table:style-name="ce3" office:value-type="float" office:value="124022" calcext:value-type="float">
            <text:p>124022</text:p>
          </table:table-cell>
          <table:table-cell table:style-name="ce3" office:value-type="float" office:value="447021" calcext:value-type="float">
            <text:p>447021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998472.13" calcext:value-type="float">
            <text:p>998472,1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27004.85" calcext:value-type="float">
            <text:p>427004,85</text:p>
          </table:table-cell>
          <table:table-cell table:style-name="ce3" office:value-type="float" office:value="127145" calcext:value-type="float">
            <text:p>127145</text:p>
          </table:table-cell>
          <table:table-cell table:style-name="ce3" office:value-type="float" office:value="475975" calcext:value-type="float">
            <text:p>475975</text:p>
          </table:table-cell>
          <table:table-cell table:style-name="ce3" office:value-type="float" office:value="2082" calcext:value-type="float">
            <text:p>2082</text:p>
          </table:table-cell>
          <table:table-cell table:style-name="ce3" office:value-type="float" office:value="1032667.85" calcext:value-type="float">
            <text:p>1032667,8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421024.53" calcext:value-type="float">
            <text:p>421024,53</text:p>
          </table:table-cell>
          <table:table-cell table:style-name="ce3" office:value-type="float" office:value="131157" calcext:value-type="float">
            <text:p>131157</text:p>
          </table:table-cell>
          <table:table-cell table:style-name="ce3" office:value-type="float" office:value="510768" calcext:value-type="float">
            <text:p>510768</text:p>
          </table:table-cell>
          <table:table-cell table:style-name="ce3" office:value-type="float" office:value="1956" calcext:value-type="float">
            <text:p>1956</text:p>
          </table:table-cell>
          <table:table-cell table:style-name="ce3" office:value-type="float" office:value="1065295.53" calcext:value-type="float">
            <text:p>1065295,5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8774.2" calcext:value-type="float">
            <text:p>18774,2</text:p>
          </table:table-cell>
          <table:table-cell table:style-name="ce3" office:value-type="float" office:value="682891.89" calcext:value-type="float">
            <text:p>682891,89</text:p>
          </table:table-cell>
          <table:table-cell table:style-name="ce3" office:value-type="float" office:value="853531.930000001" calcext:value-type="float">
            <text:p>853531,930000001</text:p>
          </table:table-cell>
          <table:table-cell table:style-name="ce3" office:value-type="float" office:value="1907477.15" calcext:value-type="float">
            <text:p>1907477,15</text:p>
          </table:table-cell>
          <table:table-cell table:style-name="ce3" office:value-type="float" office:value="1769.98" calcext:value-type="float">
            <text:p>1769,98</text:p>
          </table:table-cell>
          <table:table-cell table:style-name="ce3" office:value-type="float" office:value="3464445.15" calcext:value-type="float">
            <text:p>3464445,1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9856.52" calcext:value-type="float">
            <text:p>19856,52</text:p>
          </table:table-cell>
          <table:table-cell table:style-name="ce3" office:value-type="float" office:value="1395117.22" calcext:value-type="float">
            <text:p>1395117,22</text:p>
          </table:table-cell>
          <table:table-cell table:style-name="ce3" office:value-type="float" office:value="907167.15" calcext:value-type="float">
            <text:p>907167,15</text:p>
          </table:table-cell>
          <table:table-cell table:style-name="ce3" office:value-type="float" office:value="2023169.36" calcext:value-type="float">
            <text:p>2023169,36</text:p>
          </table:table-cell>
          <table:table-cell table:style-name="ce3" office:value-type="float" office:value="1263.09" calcext:value-type="float">
            <text:p>1263,09</text:p>
          </table:table-cell>
          <table:table-cell table:style-name="ce3" office:value-type="float" office:value="4346573.34" calcext:value-type="float">
            <text:p>4346573,3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20150.41" calcext:value-type="float">
            <text:p>20150,41</text:p>
          </table:table-cell>
          <table:table-cell table:style-name="ce3" office:value-type="float" office:value="1418954.84" calcext:value-type="float">
            <text:p>1418954,84</text:p>
          </table:table-cell>
          <table:table-cell table:style-name="ce3" office:value-type="float" office:value="928420.78" calcext:value-type="float">
            <text:p>928420,78</text:p>
          </table:table-cell>
          <table:table-cell table:style-name="ce3" office:value-type="float" office:value="2080561.36" calcext:value-type="float">
            <text:p>2080561,36</text:p>
          </table:table-cell>
          <table:table-cell table:style-name="ce3" office:value-type="float" office:value="1335.58" calcext:value-type="float">
            <text:p>1335,58</text:p>
          </table:table-cell>
          <table:table-cell table:style-name="ce3" office:value-type="float" office:value="4449422.97" calcext:value-type="float">
            <text:p>4449422,9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9621.42" calcext:value-type="float">
            <text:p>19621,42</text:p>
          </table:table-cell>
          <table:table-cell table:style-name="ce3" office:value-type="float" office:value="1417131.51" calcext:value-type="float">
            <text:p>1417131,51</text:p>
          </table:table-cell>
          <table:table-cell table:style-name="ce3" office:value-type="float" office:value="887581.9" calcext:value-type="float">
            <text:p>887581,9</text:p>
          </table:table-cell>
          <table:table-cell table:style-name="ce3" office:value-type="float" office:value="1892533.68" calcext:value-type="float">
            <text:p>1892533,68</text:p>
          </table:table-cell>
          <table:table-cell table:style-name="ce3" office:value-type="float" office:value="976.7" calcext:value-type="float">
            <text:p>976,7</text:p>
          </table:table-cell>
          <table:table-cell table:style-name="ce3" office:value-type="float" office:value="4217845.21" calcext:value-type="float">
            <text:p>4217845,2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1061.75" calcext:value-type="float">
            <text:p>21061,75</text:p>
          </table:table-cell>
          <table:table-cell table:style-name="ce3" office:value-type="float" office:value="1435417.44" calcext:value-type="float">
            <text:p>1435417,44</text:p>
          </table:table-cell>
          <table:table-cell table:style-name="ce3" office:value-type="float" office:value="927030.4" calcext:value-type="float">
            <text:p>927030,4</text:p>
          </table:table-cell>
          <table:table-cell table:style-name="ce3" office:value-type="float" office:value="1949850.28" calcext:value-type="float">
            <text:p>1949850,28</text:p>
          </table:table-cell>
          <table:table-cell table:style-name="ce3" office:value-type="float" office:value="972.09" calcext:value-type="float">
            <text:p>972,09</text:p>
          </table:table-cell>
          <table:table-cell table:style-name="ce3" office:value-type="float" office:value="4334331.96" calcext:value-type="float">
            <text:p>4334331,9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23203.47" calcext:value-type="float">
            <text:p>23203,47</text:p>
          </table:table-cell>
          <table:table-cell table:style-name="ce3" office:value-type="float" office:value="1458513.47" calcext:value-type="float">
            <text:p>1458513,47</text:p>
          </table:table-cell>
          <table:table-cell table:style-name="ce3" office:value-type="float" office:value="931425.089999999" calcext:value-type="float">
            <text:p>931425,089999999</text:p>
          </table:table-cell>
          <table:table-cell table:style-name="ce3" office:value-type="float" office:value="2025259.36" calcext:value-type="float">
            <text:p>2025259,36</text:p>
          </table:table-cell>
          <table:table-cell table:style-name="ce3" office:value-type="float" office:value="1977.08" calcext:value-type="float">
            <text:p>1977,08</text:p>
          </table:table-cell>
          <table:table-cell table:style-name="ce3" office:value-type="float" office:value="4440378.47" calcext:value-type="float">
            <text:p>4440378,4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0072" calcext:value-type="float">
            <text:p>10072</text:p>
          </table:table-cell>
          <table:table-cell table:style-name="ce3" office:value-type="float" office:value="1842838.26" calcext:value-type="float">
            <text:p>1842838,26</text:p>
          </table:table-cell>
          <table:table-cell table:style-name="ce3" office:value-type="float" office:value="623148" calcext:value-type="float">
            <text:p>623148</text:p>
          </table:table-cell>
          <table:table-cell table:style-name="ce3" office:value-type="float" office:value="1979810" calcext:value-type="float">
            <text:p>1979810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456480.26" calcext:value-type="float">
            <text:p>4456480,2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1259" calcext:value-type="float">
            <text:p>11259</text:p>
          </table:table-cell>
          <table:table-cell table:style-name="ce3" office:value-type="float" office:value="1919311.72" calcext:value-type="float">
            <text:p>1919311,72</text:p>
          </table:table-cell>
          <table:table-cell table:style-name="ce3" office:value-type="float" office:value="714513" calcext:value-type="float">
            <text:p>714513</text:p>
          </table:table-cell>
          <table:table-cell table:style-name="ce3" office:value-type="float" office:value="2247964" calcext:value-type="float">
            <text:p>2247964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4893783.72" calcext:value-type="float">
            <text:p>4893783,7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0391" calcext:value-type="float">
            <text:p>10391</text:p>
          </table:table-cell>
          <table:table-cell table:style-name="ce3" office:value-type="float" office:value="1970294.93" calcext:value-type="float">
            <text:p>1970294,93</text:p>
          </table:table-cell>
          <table:table-cell table:style-name="ce3" office:value-type="float" office:value="742401" calcext:value-type="float">
            <text:p>742401</text:p>
          </table:table-cell>
          <table:table-cell table:style-name="ce3" office:value-type="float" office:value="2380546" calcext:value-type="float">
            <text:p>2380546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5105194.93" calcext:value-type="float">
            <text:p>5105194,9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8574" calcext:value-type="float">
            <text:p>8574</text:p>
          </table:table-cell>
          <table:table-cell table:style-name="ce3" office:value-type="float" office:value="1896087.2" calcext:value-type="float">
            <text:p>1896087,2</text:p>
          </table:table-cell>
          <table:table-cell table:style-name="ce3" office:value-type="float" office:value="585233" calcext:value-type="float">
            <text:p>585233</text:p>
          </table:table-cell>
          <table:table-cell table:style-name="ce3" office:value-type="float" office:value="1902330" calcext:value-type="float">
            <text:p>190233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4393251.2" calcext:value-type="float">
            <text:p>4393251,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8570" calcext:value-type="float">
            <text:p>8570</text:p>
          </table:table-cell>
          <table:table-cell table:style-name="ce3" office:value-type="float" office:value="1855400.98" calcext:value-type="float">
            <text:p>1855400,98</text:p>
          </table:table-cell>
          <table:table-cell table:style-name="ce3" office:value-type="float" office:value="611316" calcext:value-type="float">
            <text:p>611316</text:p>
          </table:table-cell>
          <table:table-cell table:style-name="ce3" office:value-type="float" office:value="2020745" calcext:value-type="float">
            <text:p>2020745</text:p>
          </table:table-cell>
          <table:table-cell table:style-name="ce3" office:value-type="float" office:value="4665" calcext:value-type="float">
            <text:p>4665</text:p>
          </table:table-cell>
          <table:table-cell table:style-name="ce3" office:value-type="float" office:value="4500696.98" calcext:value-type="float">
            <text:p>4500696,9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8845" calcext:value-type="float">
            <text:p>8845</text:p>
          </table:table-cell>
          <table:table-cell table:style-name="ce3" office:value-type="float" office:value="1930833.65" calcext:value-type="float">
            <text:p>1930833,65</text:p>
          </table:table-cell>
          <table:table-cell table:style-name="ce3" office:value-type="float" office:value="633409" calcext:value-type="float">
            <text:p>633409</text:p>
          </table:table-cell>
          <table:table-cell table:style-name="ce3" office:value-type="float" office:value="2231764" calcext:value-type="float">
            <text:p>2231764</text:p>
          </table:table-cell>
          <table:table-cell table:style-name="ce3" office:value-type="float" office:value="7816" calcext:value-type="float">
            <text:p>7816</text:p>
          </table:table-cell>
          <table:table-cell table:style-name="ce3" office:value-type="float" office:value="4812667.65" calcext:value-type="float">
            <text:p>4812667,6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9682.59" calcext:value-type="float">
            <text:p>9682,59</text:p>
          </table:table-cell>
          <table:table-cell table:style-name="ce3" office:value-type="float" office:value="1661273.83" calcext:value-type="float">
            <text:p>1661273,83</text:p>
          </table:table-cell>
          <table:table-cell table:style-name="ce3" office:value-type="float" office:value="3139189.2" calcext:value-type="float">
            <text:p>3139189,2</text:p>
          </table:table-cell>
          <table:table-cell table:style-name="ce3" office:value-type="float" office:value="4860220.7" calcext:value-type="float">
            <text:p>4860220,7</text:p>
          </table:table-cell>
          <table:table-cell table:style-name="ce3" office:value-type="float" office:value="12566.65" calcext:value-type="float">
            <text:p>12566,65</text:p>
          </table:table-cell>
          <table:table-cell table:style-name="ce3" office:value-type="float" office:value="9682932.97" calcext:value-type="float">
            <text:p>9682932,9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9232.28000000001" calcext:value-type="float">
            <text:p>9232,28</text:p>
          </table:table-cell>
          <table:table-cell table:style-name="ce3" office:value-type="float" office:value="2797714" calcext:value-type="float">
            <text:p>2797714</text:p>
          </table:table-cell>
          <table:table-cell table:style-name="ce3" office:value-type="float" office:value="3376585.02" calcext:value-type="float">
            <text:p>3376585,02</text:p>
          </table:table-cell>
          <table:table-cell table:style-name="ce3" office:value-type="float" office:value="5140608.04" calcext:value-type="float">
            <text:p>5140608,04</text:p>
          </table:table-cell>
          <table:table-cell table:style-name="ce3" office:value-type="float" office:value="6627.97" calcext:value-type="float">
            <text:p>6627,97</text:p>
          </table:table-cell>
          <table:table-cell table:style-name="ce3" office:value-type="float" office:value="11330767.31" calcext:value-type="float">
            <text:p>11330767,3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9643.13" calcext:value-type="float">
            <text:p>9643,13</text:p>
          </table:table-cell>
          <table:table-cell table:style-name="ce3" office:value-type="float" office:value="2774239.79" calcext:value-type="float">
            <text:p>2774239,79</text:p>
          </table:table-cell>
          <table:table-cell table:style-name="ce3" office:value-type="float" office:value="3456306.71" calcext:value-type="float">
            <text:p>3456306,71</text:p>
          </table:table-cell>
          <table:table-cell table:style-name="ce3" office:value-type="float" office:value="5306237.15" calcext:value-type="float">
            <text:p>5306237,15</text:p>
          </table:table-cell>
          <table:table-cell table:style-name="ce3" office:value-type="float" office:value="5829.46" calcext:value-type="float">
            <text:p>5829,46</text:p>
          </table:table-cell>
          <table:table-cell table:style-name="ce3" office:value-type="float" office:value="11552256.24" calcext:value-type="float">
            <text:p>11552256,2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9946.1" calcext:value-type="float">
            <text:p>9946,1</text:p>
          </table:table-cell>
          <table:table-cell table:style-name="ce3" office:value-type="float" office:value="2741940.83" calcext:value-type="float">
            <text:p>2741940,83</text:p>
          </table:table-cell>
          <table:table-cell table:style-name="ce3" office:value-type="float" office:value="3293583.64" calcext:value-type="float">
            <text:p>3293583,64</text:p>
          </table:table-cell>
          <table:table-cell table:style-name="ce3" office:value-type="float" office:value="4843322.74" calcext:value-type="float">
            <text:p>4843322,74</text:p>
          </table:table-cell>
          <table:table-cell table:style-name="ce3" office:value-type="float" office:value="3255.51" calcext:value-type="float">
            <text:p>3255,51</text:p>
          </table:table-cell>
          <table:table-cell table:style-name="ce3" office:value-type="float" office:value="10892048.82" calcext:value-type="float">
            <text:p>10892048,8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11578.88" calcext:value-type="float">
            <text:p>11578,88</text:p>
          </table:table-cell>
          <table:table-cell table:style-name="ce3" office:value-type="float" office:value="2710639.83" calcext:value-type="float">
            <text:p>2710639,83</text:p>
          </table:table-cell>
          <table:table-cell table:style-name="ce3" office:value-type="float" office:value="3428995.85" calcext:value-type="float">
            <text:p>3428995,85</text:p>
          </table:table-cell>
          <table:table-cell table:style-name="ce3" office:value-type="float" office:value="5038238.3" calcext:value-type="float">
            <text:p>5038238,3</text:p>
          </table:table-cell>
          <table:table-cell table:style-name="ce3" office:value-type="float" office:value="1516.75" calcext:value-type="float">
            <text:p>1516,75</text:p>
          </table:table-cell>
          <table:table-cell table:style-name="ce3" office:value-type="float" office:value="11190969.61" calcext:value-type="float">
            <text:p>11190969,6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12081.37" calcext:value-type="float">
            <text:p>12081,37</text:p>
          </table:table-cell>
          <table:table-cell table:style-name="ce3" office:value-type="float" office:value="2717471.06" calcext:value-type="float">
            <text:p>2717471,06</text:p>
          </table:table-cell>
          <table:table-cell table:style-name="ce3" office:value-type="float" office:value="3419235.82" calcext:value-type="float">
            <text:p>3419235,82</text:p>
          </table:table-cell>
          <table:table-cell table:style-name="ce3" office:value-type="float" office:value="5176435.16" calcext:value-type="float">
            <text:p>5176435,16</text:p>
          </table:table-cell>
          <table:table-cell table:style-name="ce3" office:value-type="float" office:value="1702.61" calcext:value-type="float">
            <text:p>1702,61</text:p>
          </table:table-cell>
          <table:table-cell table:style-name="ce3" office:value-type="float" office:value="11326926.02" calcext:value-type="float">
            <text:p>11326926,0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float" office:value="5219613.83" calcext:value-type="float">
            <text:p>5219613,83</text:p>
          </table:table-cell>
          <table:table-cell table:style-name="ce3" office:value-type="float" office:value="2462047" calcext:value-type="float">
            <text:p>2462047</text:p>
          </table:table-cell>
          <table:table-cell table:style-name="ce3" office:value-type="float" office:value="5787437" calcext:value-type="float">
            <text:p>5787437</text:p>
          </table:table-cell>
          <table:table-cell table:style-name="ce3" office:value-type="float" office:value="90226" calcext:value-type="float">
            <text:p>90226</text:p>
          </table:table-cell>
          <table:table-cell table:style-name="ce3" office:value-type="float" office:value="13568523.83" calcext:value-type="float">
            <text:p>13568523,8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8588" calcext:value-type="float">
            <text:p>8588</text:p>
          </table:table-cell>
          <table:table-cell table:style-name="ce3" office:value-type="float" office:value="5044569.16" calcext:value-type="float">
            <text:p>5044569,16</text:p>
          </table:table-cell>
          <table:table-cell table:style-name="ce3" office:value-type="float" office:value="2747422" calcext:value-type="float">
            <text:p>2747422</text:p>
          </table:table-cell>
          <table:table-cell table:style-name="ce3" office:value-type="float" office:value="6351147" calcext:value-type="float">
            <text:p>6351147</text:p>
          </table:table-cell>
          <table:table-cell table:style-name="ce3" office:value-type="float" office:value="98821" calcext:value-type="float">
            <text:p>98821</text:p>
          </table:table-cell>
          <table:table-cell table:style-name="ce3" office:value-type="float" office:value="14250547.16" calcext:value-type="float">
            <text:p>14250547,1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9618" calcext:value-type="float">
            <text:p>9618</text:p>
          </table:table-cell>
          <table:table-cell table:style-name="ce3" office:value-type="float" office:value="4904750.92" calcext:value-type="float">
            <text:p>4904750,92</text:p>
          </table:table-cell>
          <table:table-cell table:style-name="ce3" office:value-type="float" office:value="2903868" calcext:value-type="float">
            <text:p>2903868</text:p>
          </table:table-cell>
          <table:table-cell table:style-name="ce3" office:value-type="float" office:value="6820072" calcext:value-type="float">
            <text:p>6820072</text:p>
          </table:table-cell>
          <table:table-cell table:style-name="ce3" office:value-type="float" office:value="112398" calcext:value-type="float">
            <text:p>112398</text:p>
          </table:table-cell>
          <table:table-cell table:style-name="ce3" office:value-type="float" office:value="14750706.92" calcext:value-type="float">
            <text:p>14750706,9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6445" calcext:value-type="float">
            <text:p>6445</text:p>
          </table:table-cell>
          <table:table-cell table:style-name="ce3" office:value-type="float" office:value="4458287.34" calcext:value-type="float">
            <text:p>4458287,34</text:p>
          </table:table-cell>
          <table:table-cell table:style-name="ce3" office:value-type="float" office:value="2240548" calcext:value-type="float">
            <text:p>2240548</text:p>
          </table:table-cell>
          <table:table-cell table:style-name="ce3" office:value-type="float" office:value="5371680" calcext:value-type="float">
            <text:p>5371680</text:p>
          </table:table-cell>
          <table:table-cell table:style-name="ce3" office:value-type="float" office:value="90778" calcext:value-type="float">
            <text:p>90778</text:p>
          </table:table-cell>
          <table:table-cell table:style-name="ce3" office:value-type="float" office:value="12167738.34" calcext:value-type="float">
            <text:p>12167738,3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7385" calcext:value-type="float">
            <text:p>7385</text:p>
          </table:table-cell>
          <table:table-cell table:style-name="ce3" office:value-type="float" office:value="4711073.46" calcext:value-type="float">
            <text:p>4711073,46</text:p>
          </table:table-cell>
          <table:table-cell table:style-name="ce3" office:value-type="float" office:value="2303518" calcext:value-type="float">
            <text:p>2303518</text:p>
          </table:table-cell>
          <table:table-cell table:style-name="ce3" office:value-type="float" office:value="5861441" calcext:value-type="float">
            <text:p>5861441</text:p>
          </table:table-cell>
          <table:table-cell table:style-name="ce3" office:value-type="float" office:value="105849" calcext:value-type="float">
            <text:p>105849</text:p>
          </table:table-cell>
          <table:table-cell table:style-name="ce3" office:value-type="float" office:value="12989266.46" calcext:value-type="float">
            <text:p>12989266,4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9068" calcext:value-type="float">
            <text:p>9068</text:p>
          </table:table-cell>
          <table:table-cell table:style-name="ce3" office:value-type="float" office:value="4857736" calcext:value-type="float">
            <text:p>4857736</text:p>
          </table:table-cell>
          <table:table-cell table:style-name="ce3" office:value-type="float" office:value="2377701" calcext:value-type="float">
            <text:p>2377701</text:p>
          </table:table-cell>
          <table:table-cell table:style-name="ce3" office:value-type="float" office:value="6297713" calcext:value-type="float">
            <text:p>6297713</text:p>
          </table:table-cell>
          <table:table-cell table:style-name="ce3" office:value-type="float" office:value="153085" calcext:value-type="float">
            <text:p>153085</text:p>
          </table:table-cell>
          <table:table-cell table:style-name="ce3" office:value-type="float" office:value="13695303" calcext:value-type="float">
            <text:p>1369530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6900.42" calcext:value-type="float">
            <text:p>6900,42</text:p>
          </table:table-cell>
          <table:table-cell table:style-name="ce3" office:value-type="float" office:value="314292.148" calcext:value-type="float">
            <text:p>314292,148</text:p>
          </table:table-cell>
          <table:table-cell table:style-name="ce3" office:value-type="float" office:value="1083617.411" calcext:value-type="float">
            <text:p>1083617,411</text:p>
          </table:table-cell>
          <table:table-cell table:style-name="ce3" office:value-type="float" office:value="1578631.368" calcext:value-type="float">
            <text:p>1578631,368</text:p>
          </table:table-cell>
          <table:table-cell table:style-name="ce3" office:value-type="float" office:value="9418.1" calcext:value-type="float">
            <text:p>9418,1</text:p>
          </table:table-cell>
          <table:table-cell table:style-name="ce3" office:value-type="float" office:value="2992859.447" calcext:value-type="float">
            <text:p>2992859,44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7393.4" calcext:value-type="float">
            <text:p>7393,4</text:p>
          </table:table-cell>
          <table:table-cell table:style-name="ce3" office:value-type="float" office:value="3651815.367" calcext:value-type="float">
            <text:p>3651815,367</text:p>
          </table:table-cell>
          <table:table-cell table:style-name="ce3" office:value-type="float" office:value="1236351.72" calcext:value-type="float">
            <text:p>1236351,72</text:p>
          </table:table-cell>
          <table:table-cell table:style-name="ce3" office:value-type="float" office:value="1682100.431" calcext:value-type="float">
            <text:p>1682100,431</text:p>
          </table:table-cell>
          <table:table-cell table:style-name="ce3" office:value-type="float" office:value="23611.25" calcext:value-type="float">
            <text:p>23611,25</text:p>
          </table:table-cell>
          <table:table-cell table:style-name="ce3" office:value-type="float" office:value="6601272.168" calcext:value-type="float">
            <text:p>6601272,16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7958.02" calcext:value-type="float">
            <text:p>7958,02</text:p>
          </table:table-cell>
          <table:table-cell table:style-name="ce3" office:value-type="float" office:value="3639820.814" calcext:value-type="float">
            <text:p>3639820,814</text:p>
          </table:table-cell>
          <table:table-cell table:style-name="ce3" office:value-type="float" office:value="1290068.181" calcext:value-type="float">
            <text:p>1290068,181</text:p>
          </table:table-cell>
          <table:table-cell table:style-name="ce3" office:value-type="float" office:value="1725629.082" calcext:value-type="float">
            <text:p>1725629,082</text:p>
          </table:table-cell>
          <table:table-cell table:style-name="ce3" office:value-type="float" office:value="25558.3" calcext:value-type="float">
            <text:p>25558,3</text:p>
          </table:table-cell>
          <table:table-cell table:style-name="ce3" office:value-type="float" office:value="6689034.397" calcext:value-type="float">
            <text:p>6689034,39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8897.2" calcext:value-type="float">
            <text:p>8897,2</text:p>
          </table:table-cell>
          <table:table-cell table:style-name="ce3" office:value-type="float" office:value="3939512.912" calcext:value-type="float">
            <text:p>3939512,912</text:p>
          </table:table-cell>
          <table:table-cell table:style-name="ce3" office:value-type="float" office:value="1205588.604" calcext:value-type="float">
            <text:p>1205588,604</text:p>
          </table:table-cell>
          <table:table-cell table:style-name="ce3" office:value-type="float" office:value="1591881.42" calcext:value-type="float">
            <text:p>1591881,42</text:p>
          </table:table-cell>
          <table:table-cell table:style-name="ce3" office:value-type="float" office:value="24381" calcext:value-type="float">
            <text:p>24381</text:p>
          </table:table-cell>
          <table:table-cell table:style-name="ce3" office:value-type="float" office:value="6770261.136" calcext:value-type="float">
            <text:p>6770261,13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7781.93" calcext:value-type="float">
            <text:p>7781,93</text:p>
          </table:table-cell>
          <table:table-cell table:style-name="ce3" office:value-type="float" office:value="4589565.96" calcext:value-type="float">
            <text:p>4589565,96</text:p>
          </table:table-cell>
          <table:table-cell table:style-name="ce3" office:value-type="float" office:value="1281671.22" calcext:value-type="float">
            <text:p>1281671,22</text:p>
          </table:table-cell>
          <table:table-cell table:style-name="ce3" office:value-type="float" office:value="1695764.01" calcext:value-type="float">
            <text:p>1695764,01</text:p>
          </table:table-cell>
          <table:table-cell table:style-name="ce3" office:value-type="float" office:value="22841.82" calcext:value-type="float">
            <text:p>22841,82</text:p>
          </table:table-cell>
          <table:table-cell table:style-name="ce3" office:value-type="float" office:value="7597624.94" calcext:value-type="float">
            <text:p>7597624,9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6472.16" calcext:value-type="float">
            <text:p>6472,16</text:p>
          </table:table-cell>
          <table:table-cell table:style-name="ce3" office:value-type="float" office:value="4707215.73" calcext:value-type="float">
            <text:p>4707215,73</text:p>
          </table:table-cell>
          <table:table-cell table:style-name="ce3" office:value-type="float" office:value="1308315.768" calcext:value-type="float">
            <text:p>1308315,768</text:p>
          </table:table-cell>
          <table:table-cell table:style-name="ce3" office:value-type="float" office:value="1767778.6" calcext:value-type="float">
            <text:p>1767778,6</text:p>
          </table:table-cell>
          <table:table-cell table:style-name="ce3" office:value-type="float" office:value="12912.89" calcext:value-type="float">
            <text:p>12912,89</text:p>
          </table:table-cell>
          <table:table-cell table:style-name="ce3" office:value-type="float" office:value="7802695.148" calcext:value-type="float">
            <text:p>7802695,14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3650" calcext:value-type="float">
            <text:p>3650</text:p>
          </table:table-cell>
          <table:table-cell table:style-name="ce3" office:value-type="float" office:value="1138692.1" calcext:value-type="float">
            <text:p>1138692,1</text:p>
          </table:table-cell>
          <table:table-cell table:style-name="ce3" office:value-type="float" office:value="327478" calcext:value-type="float">
            <text:p>327478</text:p>
          </table:table-cell>
          <table:table-cell table:style-name="ce3" office:value-type="float" office:value="873529" calcext:value-type="float">
            <text:p>873529</text:p>
          </table:table-cell>
          <table:table-cell table:style-name="ce3" office:value-type="float" office:value="17235" calcext:value-type="float">
            <text:p>17235</text:p>
          </table:table-cell>
          <table:table-cell table:style-name="ce3" office:value-type="float" office:value="2360584.1" calcext:value-type="float">
            <text:p>2360584,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4137" calcext:value-type="float">
            <text:p>4137</text:p>
          </table:table-cell>
          <table:table-cell table:style-name="ce3" office:value-type="float" office:value="1144169.5" calcext:value-type="float">
            <text:p>1144169,5</text:p>
          </table:table-cell>
          <table:table-cell table:style-name="ce3" office:value-type="float" office:value="319349" calcext:value-type="float">
            <text:p>319349</text:p>
          </table:table-cell>
          <table:table-cell table:style-name="ce3" office:value-type="float" office:value="959469" calcext:value-type="float">
            <text:p>959469</text:p>
          </table:table-cell>
          <table:table-cell table:style-name="ce3" office:value-type="float" office:value="19160" calcext:value-type="float">
            <text:p>19160</text:p>
          </table:table-cell>
          <table:table-cell table:style-name="ce3" office:value-type="float" office:value="2446284.5" calcext:value-type="float">
            <text:p>2446284,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4104" calcext:value-type="float">
            <text:p>4104</text:p>
          </table:table-cell>
          <table:table-cell table:style-name="ce3" office:value-type="float" office:value="1312939.99" calcext:value-type="float">
            <text:p>1312939,99</text:p>
          </table:table-cell>
          <table:table-cell table:style-name="ce3" office:value-type="float" office:value="332318" calcext:value-type="float">
            <text:p>332318</text:p>
          </table:table-cell>
          <table:table-cell table:style-name="ce3" office:value-type="float" office:value="1012260" calcext:value-type="float">
            <text:p>1012260</text:p>
          </table:table-cell>
          <table:table-cell table:style-name="ce3" office:value-type="float" office:value="20107" calcext:value-type="float">
            <text:p>20107</text:p>
          </table:table-cell>
          <table:table-cell table:style-name="ce3" office:value-type="float" office:value="2681728.99" calcext:value-type="float">
            <text:p>2681728,9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2829" calcext:value-type="float">
            <text:p>2829</text:p>
          </table:table-cell>
          <table:table-cell table:style-name="ce3" office:value-type="float" office:value="1285868" calcext:value-type="float">
            <text:p>1285868</text:p>
          </table:table-cell>
          <table:table-cell table:style-name="ce3" office:value-type="float" office:value="269380" calcext:value-type="float">
            <text:p>269380</text:p>
          </table:table-cell>
          <table:table-cell table:style-name="ce3" office:value-type="float" office:value="829360" calcext:value-type="float">
            <text:p>829360</text:p>
          </table:table-cell>
          <table:table-cell table:style-name="ce3" office:value-type="float" office:value="14420" calcext:value-type="float">
            <text:p>14420</text:p>
          </table:table-cell>
          <table:table-cell table:style-name="ce3" office:value-type="float" office:value="2401857" calcext:value-type="float">
            <text:p>240185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3716" calcext:value-type="float">
            <text:p>3716</text:p>
          </table:table-cell>
          <table:table-cell table:style-name="ce3" office:value-type="float" office:value="1262355" calcext:value-type="float">
            <text:p>1262355</text:p>
          </table:table-cell>
          <table:table-cell table:style-name="ce3" office:value-type="float" office:value="295101" calcext:value-type="float">
            <text:p>295101</text:p>
          </table:table-cell>
          <table:table-cell table:style-name="ce3" office:value-type="float" office:value="922429" calcext:value-type="float">
            <text:p>922429</text:p>
          </table:table-cell>
          <table:table-cell table:style-name="ce3" office:value-type="float" office:value="14441" calcext:value-type="float">
            <text:p>14441</text:p>
          </table:table-cell>
          <table:table-cell table:style-name="ce3" office:value-type="float" office:value="2498042" calcext:value-type="float">
            <text:p>249804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480" calcext:value-type="float">
            <text:p>3480</text:p>
          </table:table-cell>
          <table:table-cell table:style-name="ce3" office:value-type="float" office:value="1305933.8" calcext:value-type="float">
            <text:p>1305933,8</text:p>
          </table:table-cell>
          <table:table-cell table:style-name="ce3" office:value-type="float" office:value="297897" calcext:value-type="float">
            <text:p>297897</text:p>
          </table:table-cell>
          <table:table-cell table:style-name="ce3" office:value-type="float" office:value="948886" calcext:value-type="float">
            <text:p>948886</text:p>
          </table:table-cell>
          <table:table-cell table:style-name="ce3" office:value-type="float" office:value="14209" calcext:value-type="float">
            <text:p>14209</text:p>
          </table:table-cell>
          <table:table-cell table:style-name="ce3" office:value-type="float" office:value="2570405.8" calcext:value-type="float">
            <text:p>2570405,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8712.8" calcext:value-type="float">
            <text:p>8712,8</text:p>
          </table:table-cell>
          <table:table-cell table:style-name="ce3" office:value-type="float" office:value="873663.19" calcext:value-type="float">
            <text:p>873663,19</text:p>
          </table:table-cell>
          <table:table-cell table:style-name="ce3" office:value-type="float" office:value="1094984.68" calcext:value-type="float">
            <text:p>1094984,68</text:p>
          </table:table-cell>
          <table:table-cell table:style-name="ce3" office:value-type="float" office:value="2370176.52" calcext:value-type="float">
            <text:p>2370176,52</text:p>
          </table:table-cell>
          <table:table-cell table:style-name="ce3" office:value-type="float" office:value="3088.09" calcext:value-type="float">
            <text:p>3088,09</text:p>
          </table:table-cell>
          <table:table-cell table:style-name="ce3" office:value-type="float" office:value="4350625.28" calcext:value-type="float">
            <text:p>4350625,2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8488.8" calcext:value-type="float">
            <text:p>8488,8</text:p>
          </table:table-cell>
          <table:table-cell table:style-name="ce3" office:value-type="float" office:value="1159642.71" calcext:value-type="float">
            <text:p>1159642,71</text:p>
          </table:table-cell>
          <table:table-cell table:style-name="ce3" office:value-type="float" office:value="1219999.39" calcext:value-type="float">
            <text:p>1219999,39</text:p>
          </table:table-cell>
          <table:table-cell table:style-name="ce3" office:value-type="float" office:value="2569334.52" calcext:value-type="float">
            <text:p>2569334,52</text:p>
          </table:table-cell>
          <table:table-cell table:style-name="ce3" office:value-type="float" office:value="3729.29" calcext:value-type="float">
            <text:p>3729,29</text:p>
          </table:table-cell>
          <table:table-cell table:style-name="ce3" office:value-type="float" office:value="4961194.71" calcext:value-type="float">
            <text:p>4961194,7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9312.5" calcext:value-type="float">
            <text:p>9312,5</text:p>
          </table:table-cell>
          <table:table-cell table:style-name="ce3" office:value-type="float" office:value="1262283.69" calcext:value-type="float">
            <text:p>1262283,69</text:p>
          </table:table-cell>
          <table:table-cell table:style-name="ce3" office:value-type="float" office:value="1355295.72" calcext:value-type="float">
            <text:p>1355295,72</text:p>
          </table:table-cell>
          <table:table-cell table:style-name="ce3" office:value-type="float" office:value="2997074.63" calcext:value-type="float">
            <text:p>2997074,63</text:p>
          </table:table-cell>
          <table:table-cell table:style-name="ce3" office:value-type="float" office:value="5075.17" calcext:value-type="float">
            <text:p>5075,17</text:p>
          </table:table-cell>
          <table:table-cell table:style-name="ce3" office:value-type="float" office:value="5629041.71" calcext:value-type="float">
            <text:p>5629041,7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9254.16" calcext:value-type="float">
            <text:p>9254,16</text:p>
          </table:table-cell>
          <table:table-cell table:style-name="ce3" office:value-type="float" office:value="1283506.33" calcext:value-type="float">
            <text:p>1283506,33</text:p>
          </table:table-cell>
          <table:table-cell table:style-name="ce3" office:value-type="float" office:value="1263597.08" calcext:value-type="float">
            <text:p>1263597,08</text:p>
          </table:table-cell>
          <table:table-cell table:style-name="ce3" office:value-type="float" office:value="2763974.8" calcext:value-type="float">
            <text:p>2763974,8</text:p>
          </table:table-cell>
          <table:table-cell table:style-name="ce3" office:value-type="float" office:value="4466.14" calcext:value-type="float">
            <text:p>4466,14</text:p>
          </table:table-cell>
          <table:table-cell table:style-name="ce3" office:value-type="float" office:value="5324798.51" calcext:value-type="float">
            <text:p>5324798,5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9687.49" calcext:value-type="float">
            <text:p>9687,49</text:p>
          </table:table-cell>
          <table:table-cell table:style-name="ce3" office:value-type="float" office:value="1301475.42" calcext:value-type="float">
            <text:p>1301475,42</text:p>
          </table:table-cell>
          <table:table-cell table:style-name="ce3" office:value-type="float" office:value="1326008.17" calcext:value-type="float">
            <text:p>1326008,17</text:p>
          </table:table-cell>
          <table:table-cell table:style-name="ce3" office:value-type="float" office:value="2854686.12" calcext:value-type="float">
            <text:p>2854686,12</text:p>
          </table:table-cell>
          <table:table-cell table:style-name="ce3" office:value-type="float" office:value="44473.694" calcext:value-type="float">
            <text:p>44473,694</text:p>
          </table:table-cell>
          <table:table-cell table:style-name="ce3" office:value-type="float" office:value="5536330.894" calcext:value-type="float">
            <text:p>5536330,89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15261.05" calcext:value-type="float">
            <text:p>15261,05</text:p>
          </table:table-cell>
          <table:table-cell table:style-name="ce3" office:value-type="float" office:value="1370168.58" calcext:value-type="float">
            <text:p>1370168,58</text:p>
          </table:table-cell>
          <table:table-cell table:style-name="ce3" office:value-type="float" office:value="1414546.4" calcext:value-type="float">
            <text:p>1414546,4</text:p>
          </table:table-cell>
          <table:table-cell table:style-name="ce3" office:value-type="float" office:value="3048572.58" calcext:value-type="float">
            <text:p>3048572,58</text:p>
          </table:table-cell>
          <table:table-cell table:style-name="ce3" office:value-type="float" office:value="39933.73" calcext:value-type="float">
            <text:p>39933,73</text:p>
          </table:table-cell>
          <table:table-cell table:style-name="ce3" office:value-type="float" office:value="5888482.34" calcext:value-type="float">
            <text:p>5888482,3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1244" calcext:value-type="float">
            <text:p>11244</text:p>
          </table:table-cell>
          <table:table-cell table:style-name="ce3" office:value-type="float" office:value="856140.92" calcext:value-type="float">
            <text:p>856140,92</text:p>
          </table:table-cell>
          <table:table-cell table:style-name="ce3" office:value-type="float" office:value="750787" calcext:value-type="float">
            <text:p>750787</text:p>
          </table:table-cell>
          <table:table-cell table:style-name="ce3" office:value-type="float" office:value="1683394" calcext:value-type="float">
            <text:p>1683394</text:p>
          </table:table-cell>
          <table:table-cell table:style-name="ce3" office:value-type="float" office:value="13891" calcext:value-type="float">
            <text:p>13891</text:p>
          </table:table-cell>
          <table:table-cell table:style-name="ce3" office:value-type="float" office:value="3315456.92" calcext:value-type="float">
            <text:p>3315456,9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2972" calcext:value-type="float">
            <text:p>12972</text:p>
          </table:table-cell>
          <table:table-cell table:style-name="ce3" office:value-type="float" office:value="789092.33" calcext:value-type="float">
            <text:p>789092,33</text:p>
          </table:table-cell>
          <table:table-cell table:style-name="ce3" office:value-type="float" office:value="811627" calcext:value-type="float">
            <text:p>811627</text:p>
          </table:table-cell>
          <table:table-cell table:style-name="ce3" office:value-type="float" office:value="1869788" calcext:value-type="float">
            <text:p>1869788</text:p>
          </table:table-cell>
          <table:table-cell table:style-name="ce3" office:value-type="float" office:value="15364" calcext:value-type="float">
            <text:p>15364</text:p>
          </table:table-cell>
          <table:table-cell table:style-name="ce3" office:value-type="float" office:value="3498843.33" calcext:value-type="float">
            <text:p>3498843,3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2214" calcext:value-type="float">
            <text:p>12214</text:p>
          </table:table-cell>
          <table:table-cell table:style-name="ce3" office:value-type="float" office:value="766862.99" calcext:value-type="float">
            <text:p>766862,99</text:p>
          </table:table-cell>
          <table:table-cell table:style-name="ce3" office:value-type="float" office:value="858401.61" calcext:value-type="float">
            <text:p>858401,61</text:p>
          </table:table-cell>
          <table:table-cell table:style-name="ce3" office:value-type="float" office:value="2007156.28" calcext:value-type="float">
            <text:p>2007156,28</text:p>
          </table:table-cell>
          <table:table-cell table:style-name="ce3" office:value-type="float" office:value="17539" calcext:value-type="float">
            <text:p>17539</text:p>
          </table:table-cell>
          <table:table-cell table:style-name="ce3" office:value-type="float" office:value="3662173.88" calcext:value-type="float">
            <text:p>3662173,8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9703" calcext:value-type="float">
            <text:p>9703</text:p>
          </table:table-cell>
          <table:table-cell table:style-name="ce3" office:value-type="float" office:value="677113.77" calcext:value-type="float">
            <text:p>677113,77</text:p>
          </table:table-cell>
          <table:table-cell table:style-name="ce3" office:value-type="float" office:value="700024.11" calcext:value-type="float">
            <text:p>700024,11</text:p>
          </table:table-cell>
          <table:table-cell table:style-name="ce3" office:value-type="float" office:value="1673585.76" calcext:value-type="float">
            <text:p>1673585,76</text:p>
          </table:table-cell>
          <table:table-cell table:style-name="ce3" office:value-type="float" office:value="35542" calcext:value-type="float">
            <text:p>35542</text:p>
          </table:table-cell>
          <table:table-cell table:style-name="ce3" office:value-type="float" office:value="3095968.64" calcext:value-type="float">
            <text:p>3095968,6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10807" calcext:value-type="float">
            <text:p>10807</text:p>
          </table:table-cell>
          <table:table-cell table:style-name="ce3" office:value-type="float" office:value="665566.87" calcext:value-type="float">
            <text:p>665566,87</text:p>
          </table:table-cell>
          <table:table-cell table:style-name="ce3" office:value-type="float" office:value="706488" calcext:value-type="float">
            <text:p>706488</text:p>
          </table:table-cell>
          <table:table-cell table:style-name="ce3" office:value-type="float" office:value="1850039.75" calcext:value-type="float">
            <text:p>1850039,75</text:p>
          </table:table-cell>
          <table:table-cell table:style-name="ce3" office:value-type="float" office:value="38264" calcext:value-type="float">
            <text:p>38264</text:p>
          </table:table-cell>
          <table:table-cell table:style-name="ce3" office:value-type="float" office:value="3271165.62" calcext:value-type="float">
            <text:p>3271165,6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15211" calcext:value-type="float">
            <text:p>15211</text:p>
          </table:table-cell>
          <table:table-cell table:style-name="ce3" office:value-type="float" office:value="682112.73" calcext:value-type="float">
            <text:p>682112,73</text:p>
          </table:table-cell>
          <table:table-cell table:style-name="ce3" office:value-type="float" office:value="774090" calcext:value-type="float">
            <text:p>774090</text:p>
          </table:table-cell>
          <table:table-cell table:style-name="ce3" office:value-type="float" office:value="2024152" calcext:value-type="float">
            <text:p>2024152</text:p>
          </table:table-cell>
          <table:table-cell table:style-name="ce3" office:value-type="float" office:value="36746" calcext:value-type="float">
            <text:p>36746</text:p>
          </table:table-cell>
          <table:table-cell table:style-name="ce3" office:value-type="float" office:value="3532311.73" calcext:value-type="float">
            <text:p>3532311,7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 table:number-rows-repeated="4">
          <table:table-cell table:number-columns-repeated="11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P_FILIERE_ANNEE_OPERATEUR" table:style-name="ta1">
        <table:table-column table:style-name="co1" table:number-columns-repeated="256" table:default-cell-style-name="ce1"/>
        <table:table-column table:style-name="co2" table:number-columns-repeated="768" table:default-cell-style-name="ce1"/>
        <table:table-row table:style-name="ro1">
          <table:table-cell office:value-type="string" calcext:value-type="string">
            <text:p>dep</text:p>
          </table:table-cell>
          <table:table-cell office:value-type="string" calcext:value-type="string">
            <text:p>FILIERE</text:p>
          </table:table-cell>
          <table:table-cell office:value-type="string" calcext:value-type="string">
            <text:p>ANNEE</text:p>
          </table:table-cell>
          <table:table-cell office:value-type="string" calcext:value-type="string">
            <text:p>OPERATEUR</text:p>
          </table:table-cell>
          <table:table-cell office:value-type="string" calcext:value-type="string">
            <text:p>CONSOA</text:p>
          </table:table-cell>
          <table:table-cell office:value-type="string" calcext:value-type="string">
            <text:p>CONSOI</text:p>
          </table:table-cell>
          <table:table-cell office:value-type="string" calcext:value-type="string">
            <text:p>CONSOT</text:p>
          </table:table-cell>
          <table:table-cell office:value-type="string" calcext:value-type="string">
            <text:p>CONSOR</text:p>
          </table:table-cell>
          <table:table-cell office:value-type="string" calcext:value-type="string">
            <text:p>CONSONA</text:p>
          </table:table-cell>
          <table:table-cell office:value-type="string" calcext:value-type="string">
            <text:p>CONSOTOT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5.72" calcext:value-type="float">
            <text:p>355,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5.72" calcext:value-type="float">
            <text:p>355,72</text:p>
          </table:table-cell>
          <table:table-cell table:number-columns-repeated="2"/>
          <table:table-cell table:style-name="ce2" table:number-columns-repeated="10"/>
          <table:table-cell table:number-columns-repeated="1002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8.23" calcext:value-type="float">
            <text:p>388,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8.23" calcext:value-type="float">
            <text:p>388,2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0.38" calcext:value-type="float">
            <text:p>400,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0.38" calcext:value-type="float">
            <text:p>400,3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40.62" calcext:value-type="float">
            <text:p>540,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0.62" calcext:value-type="float">
            <text:p>540,6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99.7" calcext:value-type="float">
            <text:p>699,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9.7" calcext:value-type="float">
            <text:p>699,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07.02" calcext:value-type="float">
            <text:p>3307,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07.02" calcext:value-type="float">
            <text:p>3307,0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EML Energies et Services de Seyss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299" calcext:value-type="float">
            <text:p>172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299" calcext:value-type="float">
            <text:p>1729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539" calcext:value-type="float">
            <text:p>145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539" calcext:value-type="float">
            <text:p>1453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956" calcext:value-type="float">
            <text:p>139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56" calcext:value-type="float">
            <text:p>1395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891" calcext:value-type="float">
            <text:p>178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91" calcext:value-type="float">
            <text:p>1789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az électricité de Grenob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276" calcext:value-type="float">
            <text:p>152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276" calcext:value-type="float">
            <text:p>1527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az électricité de Grenob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732" calcext:value-type="float">
            <text:p>157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732" calcext:value-type="float">
            <text:p>1573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8496.17" calcext:value-type="float">
            <text:p>28496,17</text:p>
          </table:table-cell>
          <table:table-cell table:style-name="ce3" office:value-type="float" office:value="1180989.65" calcext:value-type="float">
            <text:p>1180989,65</text:p>
          </table:table-cell>
          <table:table-cell table:style-name="ce3" office:value-type="float" office:value="737572.47" calcext:value-type="float">
            <text:p>737572,47</text:p>
          </table:table-cell>
          <table:table-cell table:style-name="ce3" office:value-type="float" office:value="1977574.54" calcext:value-type="float">
            <text:p>1977574,54</text:p>
          </table:table-cell>
          <table:table-cell table:style-name="ce3" office:value-type="float" office:value="37947.56" calcext:value-type="float">
            <text:p>37947,56</text:p>
          </table:table-cell>
          <table:table-cell table:style-name="ce3" office:value-type="float" office:value="3962580.39" calcext:value-type="float">
            <text:p>3962580,3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9907.4" calcext:value-type="float">
            <text:p>29907,4</text:p>
          </table:table-cell>
          <table:table-cell table:style-name="ce3" office:value-type="float" office:value="1211332.2" calcext:value-type="float">
            <text:p>1211332,2</text:p>
          </table:table-cell>
          <table:table-cell table:style-name="ce3" office:value-type="float" office:value="759708.38" calcext:value-type="float">
            <text:p>759708,38</text:p>
          </table:table-cell>
          <table:table-cell table:style-name="ce3" office:value-type="float" office:value="2123743.36" calcext:value-type="float">
            <text:p>2123743,36</text:p>
          </table:table-cell>
          <table:table-cell table:style-name="ce3" office:value-type="float" office:value="15481.5" calcext:value-type="float">
            <text:p>15481,5</text:p>
          </table:table-cell>
          <table:table-cell table:style-name="ce3" office:value-type="float" office:value="4140172.84" calcext:value-type="float">
            <text:p>4140172,8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8737.71" calcext:value-type="float">
            <text:p>748737,71</text:p>
          </table:table-cell>
          <table:table-cell table:style-name="ce3" office:value-type="float" office:value="1412896.29" calcext:value-type="float">
            <text:p>1412896,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61634" calcext:value-type="float">
            <text:p>216163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32234.43" calcext:value-type="float">
            <text:p>32234,43</text:p>
          </table:table-cell>
          <table:table-cell table:style-name="ce3" office:value-type="float" office:value="1196983.07" calcext:value-type="float">
            <text:p>1196983,07</text:p>
          </table:table-cell>
          <table:table-cell table:style-name="ce3" office:value-type="float" office:value="784307.99" calcext:value-type="float">
            <text:p>784307,99</text:p>
          </table:table-cell>
          <table:table-cell table:style-name="ce3" office:value-type="float" office:value="2200496.29" calcext:value-type="float">
            <text:p>2200496,29</text:p>
          </table:table-cell>
          <table:table-cell table:style-name="ce3" office:value-type="float" office:value="35278.53" calcext:value-type="float">
            <text:p>35278,53</text:p>
          </table:table-cell>
          <table:table-cell table:style-name="ce3" office:value-type="float" office:value="4249300.31" calcext:value-type="float">
            <text:p>4249300,3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2323.76" calcext:value-type="float">
            <text:p>762323,76</text:p>
          </table:table-cell>
          <table:table-cell table:style-name="ce3" office:value-type="float" office:value="638510.95" calcext:value-type="float">
            <text:p>638510,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00834.71" calcext:value-type="float">
            <text:p>1400834,7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9371.36" calcext:value-type="float">
            <text:p>29371,36</text:p>
          </table:table-cell>
          <table:table-cell table:style-name="ce3" office:value-type="float" office:value="1184822.97" calcext:value-type="float">
            <text:p>1184822,97</text:p>
          </table:table-cell>
          <table:table-cell table:style-name="ce3" office:value-type="float" office:value="742935.34" calcext:value-type="float">
            <text:p>742935,34</text:p>
          </table:table-cell>
          <table:table-cell table:style-name="ce3" office:value-type="float" office:value="2001718.57" calcext:value-type="float">
            <text:p>2001718,57</text:p>
          </table:table-cell>
          <table:table-cell table:style-name="ce3" office:value-type="float" office:value="15329.98" calcext:value-type="float">
            <text:p>15329,98</text:p>
          </table:table-cell>
          <table:table-cell table:style-name="ce3" office:value-type="float" office:value="3974178.22" calcext:value-type="float">
            <text:p>3974178,2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2809.57" calcext:value-type="float">
            <text:p>762809,57</text:p>
          </table:table-cell>
          <table:table-cell table:style-name="ce3" office:value-type="float" office:value="835646.96" calcext:value-type="float">
            <text:p>835646,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8456.53" calcext:value-type="float">
            <text:p>1598456,5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36887.74" calcext:value-type="float">
            <text:p>36887,74</text:p>
          </table:table-cell>
          <table:table-cell table:style-name="ce3" office:value-type="float" office:value="1198467.48" calcext:value-type="float">
            <text:p>1198467,48</text:p>
          </table:table-cell>
          <table:table-cell table:style-name="ce3" office:value-type="float" office:value="769692.19" calcext:value-type="float">
            <text:p>769692,19</text:p>
          </table:table-cell>
          <table:table-cell table:style-name="ce3" office:value-type="float" office:value="2079610.13" calcext:value-type="float">
            <text:p>2079610,13</text:p>
          </table:table-cell>
          <table:table-cell table:style-name="ce3" office:value-type="float" office:value="33241.65" calcext:value-type="float">
            <text:p>33241,65</text:p>
          </table:table-cell>
          <table:table-cell table:style-name="ce3" office:value-type="float" office:value="4117899.19" calcext:value-type="float">
            <text:p>4117899,1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SE - Régie Services Energie</text:p>
          </table:table-cell>
          <table:table-cell table:style-name="ce3" office:value-type="float" office:value="3084" calcext:value-type="float">
            <text:p>3084</text:p>
          </table:table-cell>
          <table:table-cell table:style-name="ce3" office:value-type="float" office:value="4517" calcext:value-type="float">
            <text:p>4517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float" office:value="64331" calcext:value-type="float">
            <text:p>64331</text:p>
          </table:table-cell>
          <table:table-cell table:style-name="ce3" office:value-type="float" office:value="19335" calcext:value-type="float">
            <text:p>19335</text:p>
          </table:table-cell>
          <table:table-cell table:style-name="ce3" office:value-type="float" office:value="93381" calcext:value-type="float">
            <text:p>9338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2595.49" calcext:value-type="float">
            <text:p>722595,49</text:p>
          </table:table-cell>
          <table:table-cell table:style-name="ce3" office:value-type="float" office:value="1446166.53" calcext:value-type="float">
            <text:p>1446166,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68762.02" calcext:value-type="float">
            <text:p>2168762,0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35497.01" calcext:value-type="float">
            <text:p>35497,01</text:p>
          </table:table-cell>
          <table:table-cell table:style-name="ce3" office:value-type="float" office:value="1224671.76" calcext:value-type="float">
            <text:p>1224671,76</text:p>
          </table:table-cell>
          <table:table-cell table:style-name="ce3" office:value-type="float" office:value="779481.099999999" calcext:value-type="float">
            <text:p>779481,099999999</text:p>
          </table:table-cell>
          <table:table-cell table:style-name="ce3" office:value-type="float" office:value="2174342.57" calcext:value-type="float">
            <text:p>2174342,57</text:p>
          </table:table-cell>
          <table:table-cell table:style-name="ce3" office:value-type="float" office:value="917.77" calcext:value-type="float">
            <text:p>917,77</text:p>
          </table:table-cell>
          <table:table-cell table:style-name="ce3" office:value-type="float" office:value="4214910.21" calcext:value-type="float">
            <text:p>4214910,2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3988.79" calcext:value-type="float">
            <text:p>823988,79</text:p>
          </table:table-cell>
          <table:table-cell table:style-name="ce3" office:value-type="float" office:value="1392716.98" calcext:value-type="float">
            <text:p>1392716,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16705.77" calcext:value-type="float">
            <text:p>2216705,7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333" calcext:value-type="float">
            <text:p>9333</text:p>
          </table:table-cell>
          <table:table-cell table:style-name="ce3" office:value-type="float" office:value="592331" calcext:value-type="float">
            <text:p>592331</text:p>
          </table:table-cell>
          <table:table-cell table:style-name="ce3" office:value-type="float" office:value="558901" calcext:value-type="float">
            <text:p>558901</text:p>
          </table:table-cell>
          <table:table-cell table:style-name="ce3" office:value-type="float" office:value="1437921" calcext:value-type="float">
            <text:p>1437921</text:p>
          </table:table-cell>
          <table:table-cell table:style-name="ce3" office:value-type="float" office:value="7923" calcext:value-type="float">
            <text:p>7923</text:p>
          </table:table-cell>
          <table:table-cell table:style-name="ce3" office:value-type="float" office:value="2606409" calcext:value-type="float">
            <text:p>260640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9204.25" calcext:value-type="float">
            <text:p>699204,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99204.25" calcext:value-type="float">
            <text:p>699204,2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815" calcext:value-type="float">
            <text:p>9815</text:p>
          </table:table-cell>
          <table:table-cell table:style-name="ce3" office:value-type="float" office:value="622487" calcext:value-type="float">
            <text:p>622487</text:p>
          </table:table-cell>
          <table:table-cell table:style-name="ce3" office:value-type="float" office:value="622539" calcext:value-type="float">
            <text:p>622539</text:p>
          </table:table-cell>
          <table:table-cell table:style-name="ce3" office:value-type="float" office:value="1591917" calcext:value-type="float">
            <text:p>1591917</text:p>
          </table:table-cell>
          <table:table-cell table:style-name="ce3" office:value-type="float" office:value="9790" calcext:value-type="float">
            <text:p>9790</text:p>
          </table:table-cell>
          <table:table-cell table:style-name="ce3" office:value-type="float" office:value="2856548" calcext:value-type="float">
            <text:p>285654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6249.26" calcext:value-type="float">
            <text:p>866249,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66249.26" calcext:value-type="float">
            <text:p>866249,2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259" calcext:value-type="float">
            <text:p>9259</text:p>
          </table:table-cell>
          <table:table-cell table:style-name="ce3" office:value-type="float" office:value="637526" calcext:value-type="float">
            <text:p>637526</text:p>
          </table:table-cell>
          <table:table-cell table:style-name="ce3" office:value-type="float" office:value="674212" calcext:value-type="float">
            <text:p>674212</text:p>
          </table:table-cell>
          <table:table-cell table:style-name="ce3" office:value-type="float" office:value="1709914" calcext:value-type="float">
            <text:p>1709914</text:p>
          </table:table-cell>
          <table:table-cell table:style-name="ce3" office:value-type="float" office:value="14130" calcext:value-type="float">
            <text:p>14130</text:p>
          </table:table-cell>
          <table:table-cell table:style-name="ce3" office:value-type="float" office:value="3045041" calcext:value-type="float">
            <text:p>304504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3514.44" calcext:value-type="float">
            <text:p>863514,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63514.44" calcext:value-type="float">
            <text:p>863514,4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219" calcext:value-type="float">
            <text:p>7219</text:p>
          </table:table-cell>
          <table:table-cell table:style-name="ce3" office:value-type="float" office:value="565312" calcext:value-type="float">
            <text:p>565312</text:p>
          </table:table-cell>
          <table:table-cell table:style-name="ce3" office:value-type="float" office:value="532983" calcext:value-type="float">
            <text:p>532983</text:p>
          </table:table-cell>
          <table:table-cell table:style-name="ce3" office:value-type="float" office:value="1360937" calcext:value-type="float">
            <text:p>1360937</text:p>
          </table:table-cell>
          <table:table-cell table:style-name="ce3" office:value-type="float" office:value="15475" calcext:value-type="float">
            <text:p>15475</text:p>
          </table:table-cell>
          <table:table-cell table:style-name="ce3" office:value-type="float" office:value="2481926" calcext:value-type="float">
            <text:p>248192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7767.66" calcext:value-type="float">
            <text:p>807767,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07767.66" calcext:value-type="float">
            <text:p>807767,6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605" calcext:value-type="float">
            <text:p>8605</text:p>
          </table:table-cell>
          <table:table-cell table:style-name="ce3" office:value-type="float" office:value="595655" calcext:value-type="float">
            <text:p>595655</text:p>
          </table:table-cell>
          <table:table-cell table:style-name="ce3" office:value-type="float" office:value="528832" calcext:value-type="float">
            <text:p>528832</text:p>
          </table:table-cell>
          <table:table-cell table:style-name="ce3" office:value-type="float" office:value="1493701" calcext:value-type="float">
            <text:p>1493701</text:p>
          </table:table-cell>
          <table:table-cell table:style-name="ce3" office:value-type="float" office:value="15397" calcext:value-type="float">
            <text:p>15397</text:p>
          </table:table-cell>
          <table:table-cell table:style-name="ce3" office:value-type="float" office:value="2642190" calcext:value-type="float">
            <text:p>264219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0723.22" calcext:value-type="float">
            <text:p>710723,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10723.22" calcext:value-type="float">
            <text:p>710723,2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353" calcext:value-type="float">
            <text:p>8353</text:p>
          </table:table-cell>
          <table:table-cell table:style-name="ce3" office:value-type="float" office:value="605388" calcext:value-type="float">
            <text:p>605388</text:p>
          </table:table-cell>
          <table:table-cell table:style-name="ce3" office:value-type="float" office:value="544163" calcext:value-type="float">
            <text:p>544163</text:p>
          </table:table-cell>
          <table:table-cell table:style-name="ce3" office:value-type="float" office:value="1623721" calcext:value-type="float">
            <text:p>1623721</text:p>
          </table:table-cell>
          <table:table-cell table:style-name="ce3" office:value-type="float" office:value="20352" calcext:value-type="float">
            <text:p>20352</text:p>
          </table:table-cell>
          <table:table-cell table:style-name="ce3" office:value-type="float" office:value="2801977" calcext:value-type="float">
            <text:p>280197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0042.71" calcext:value-type="float">
            <text:p>700042,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00042.71" calcext:value-type="float">
            <text:p>700042,7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5747.9" calcext:value-type="float">
            <text:p>25747,9</text:p>
          </table:table-cell>
          <table:table-cell table:style-name="ce3" office:value-type="float" office:value="426364.02" calcext:value-type="float">
            <text:p>426364,02</text:p>
          </table:table-cell>
          <table:table-cell table:style-name="ce3" office:value-type="float" office:value="430434.21" calcext:value-type="float">
            <text:p>430434,21</text:p>
          </table:table-cell>
          <table:table-cell table:style-name="ce3" office:value-type="float" office:value="1130822.23" calcext:value-type="float">
            <text:p>1130822,23</text:p>
          </table:table-cell>
          <table:table-cell table:style-name="ce3" office:value-type="float" office:value="3822.28" calcext:value-type="float">
            <text:p>3822,28</text:p>
          </table:table-cell>
          <table:table-cell table:style-name="ce3" office:value-type="float" office:value="2017190.64" calcext:value-type="float">
            <text:p>2017190,6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2439.26" calcext:value-type="float">
            <text:p>22439,26</text:p>
          </table:table-cell>
          <table:table-cell table:style-name="ce3" office:value-type="float" office:value="417821.61" calcext:value-type="float">
            <text:p>417821,61</text:p>
          </table:table-cell>
          <table:table-cell table:style-name="ce3" office:value-type="float" office:value="453594.78" calcext:value-type="float">
            <text:p>453594,78</text:p>
          </table:table-cell>
          <table:table-cell table:style-name="ce3" office:value-type="float" office:value="1193006.6" calcext:value-type="float">
            <text:p>1193006,6</text:p>
          </table:table-cell>
          <table:table-cell table:style-name="ce3" office:value-type="float" office:value="5150.42" calcext:value-type="float">
            <text:p>5150,42</text:p>
          </table:table-cell>
          <table:table-cell table:style-name="ce3" office:value-type="float" office:value="2092012.67" calcext:value-type="float">
            <text:p>2092012,6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9919.95" calcext:value-type="float">
            <text:p>189919,95</text:p>
          </table:table-cell>
          <table:table-cell table:style-name="ce3" office:value-type="float" office:value="10940.51" calcext:value-type="float">
            <text:p>10940,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0860.46" calcext:value-type="float">
            <text:p>200860,4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2724.33" calcext:value-type="float">
            <text:p>22724,33</text:p>
          </table:table-cell>
          <table:table-cell table:style-name="ce3" office:value-type="float" office:value="406675.91" calcext:value-type="float">
            <text:p>406675,91</text:p>
          </table:table-cell>
          <table:table-cell table:style-name="ce3" office:value-type="float" office:value="465457.5" calcext:value-type="float">
            <text:p>465457,5</text:p>
          </table:table-cell>
          <table:table-cell table:style-name="ce3" office:value-type="float" office:value="1228904.44" calcext:value-type="float">
            <text:p>1228904,44</text:p>
          </table:table-cell>
          <table:table-cell table:style-name="ce3" office:value-type="float" office:value="5242.5" calcext:value-type="float">
            <text:p>5242,5</text:p>
          </table:table-cell>
          <table:table-cell table:style-name="ce3" office:value-type="float" office:value="2129004.68" calcext:value-type="float">
            <text:p>2129004,6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9715.24" calcext:value-type="float">
            <text:p>179715,24</text:p>
          </table:table-cell>
          <table:table-cell table:style-name="ce3" office:value-type="float" office:value="11110.55" calcext:value-type="float">
            <text:p>11110,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0825.79" calcext:value-type="float">
            <text:p>190825,7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8473.07" calcext:value-type="float">
            <text:p>18473,07</text:p>
          </table:table-cell>
          <table:table-cell table:style-name="ce3" office:value-type="float" office:value="383319.69" calcext:value-type="float">
            <text:p>383319,69</text:p>
          </table:table-cell>
          <table:table-cell table:style-name="ce3" office:value-type="float" office:value="452243.01" calcext:value-type="float">
            <text:p>452243,01</text:p>
          </table:table-cell>
          <table:table-cell table:style-name="ce3" office:value-type="float" office:value="1103514.32" calcext:value-type="float">
            <text:p>1103514,32</text:p>
          </table:table-cell>
          <table:table-cell table:style-name="ce3" office:value-type="float" office:value="4781.25" calcext:value-type="float">
            <text:p>4781,25</text:p>
          </table:table-cell>
          <table:table-cell table:style-name="ce3" office:value-type="float" office:value="1962331.34" calcext:value-type="float">
            <text:p>1962331,3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382.18" calcext:value-type="float">
            <text:p>165382,18</text:p>
          </table:table-cell>
          <table:table-cell table:style-name="ce3" office:value-type="float" office:value="10718.49" calcext:value-type="float">
            <text:p>10718,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6100.67" calcext:value-type="float">
            <text:p>176100,6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30309.44" calcext:value-type="float">
            <text:p>30309,44</text:p>
          </table:table-cell>
          <table:table-cell table:style-name="ce3" office:value-type="float" office:value="383348.87" calcext:value-type="float">
            <text:p>383348,87</text:p>
          </table:table-cell>
          <table:table-cell table:style-name="ce3" office:value-type="float" office:value="469109.13" calcext:value-type="float">
            <text:p>469109,13</text:p>
          </table:table-cell>
          <table:table-cell table:style-name="ce3" office:value-type="float" office:value="1135227.41" calcext:value-type="float">
            <text:p>1135227,41</text:p>
          </table:table-cell>
          <table:table-cell table:style-name="ce3" office:value-type="float" office:value="4996.61" calcext:value-type="float">
            <text:p>4996,61</text:p>
          </table:table-cell>
          <table:table-cell table:style-name="ce3" office:value-type="float" office:value="2022991.46" calcext:value-type="float">
            <text:p>2022991,4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9830.28" calcext:value-type="float">
            <text:p>169830,28</text:p>
          </table:table-cell>
          <table:table-cell table:style-name="ce3" office:value-type="float" office:value="10879.31" calcext:value-type="float">
            <text:p>10879,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0709.59" calcext:value-type="float">
            <text:p>180709,5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30879.41" calcext:value-type="float">
            <text:p>30879,41</text:p>
          </table:table-cell>
          <table:table-cell table:style-name="ce3" office:value-type="float" office:value="394403.16" calcext:value-type="float">
            <text:p>394403,16</text:p>
          </table:table-cell>
          <table:table-cell table:style-name="ce3" office:value-type="float" office:value="477484.31" calcext:value-type="float">
            <text:p>477484,31</text:p>
          </table:table-cell>
          <table:table-cell table:style-name="ce3" office:value-type="float" office:value="1182037" calcext:value-type="float">
            <text:p>1182037</text:p>
          </table:table-cell>
          <table:table-cell table:style-name="ce3" office:value-type="float" office:value="126.93" calcext:value-type="float">
            <text:p>126,93</text:p>
          </table:table-cell>
          <table:table-cell table:style-name="ce3" office:value-type="float" office:value="2084930.81" calcext:value-type="float">
            <text:p>2084930,8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7866.6" calcext:value-type="float">
            <text:p>147866,6</text:p>
          </table:table-cell>
          <table:table-cell table:style-name="ce3" office:value-type="float" office:value="10052.89" calcext:value-type="float">
            <text:p>10052,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7919.49" calcext:value-type="float">
            <text:p>157919,4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6112" calcext:value-type="float">
            <text:p>6112</text:p>
          </table:table-cell>
          <table:table-cell table:style-name="ce3" office:value-type="float" office:value="355897" calcext:value-type="float">
            <text:p>355897</text:p>
          </table:table-cell>
          <table:table-cell table:style-name="ce3" office:value-type="float" office:value="379391" calcext:value-type="float">
            <text:p>379391</text:p>
          </table:table-cell>
          <table:table-cell table:style-name="ce3" office:value-type="float" office:value="1178650" calcext:value-type="float">
            <text:p>1178650</text:p>
          </table:table-cell>
          <table:table-cell table:style-name="ce3" office:value-type="float" office:value="7011" calcext:value-type="float">
            <text:p>7011</text:p>
          </table:table-cell>
          <table:table-cell table:style-name="ce3" office:value-type="float" office:value="1927061" calcext:value-type="float">
            <text:p>192706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64301.28" calcext:value-type="float">
            <text:p>2664301,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64301.28" calcext:value-type="float">
            <text:p>2664301,2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016" calcext:value-type="float">
            <text:p>7016</text:p>
          </table:table-cell>
          <table:table-cell table:style-name="ce3" office:value-type="float" office:value="358451" calcext:value-type="float">
            <text:p>358451</text:p>
          </table:table-cell>
          <table:table-cell table:style-name="ce3" office:value-type="float" office:value="402257" calcext:value-type="float">
            <text:p>402257</text:p>
          </table:table-cell>
          <table:table-cell table:style-name="ce3" office:value-type="float" office:value="1333210" calcext:value-type="float">
            <text:p>1333210</text:p>
          </table:table-cell>
          <table:table-cell table:style-name="ce3" office:value-type="float" office:value="8113" calcext:value-type="float">
            <text:p>8113</text:p>
          </table:table-cell>
          <table:table-cell table:style-name="ce3" office:value-type="float" office:value="2109047" calcext:value-type="float">
            <text:p>21090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59268.86" calcext:value-type="float">
            <text:p>1559268,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59268.86" calcext:value-type="float">
            <text:p>1559268,8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418" calcext:value-type="float">
            <text:p>8418</text:p>
          </table:table-cell>
          <table:table-cell table:style-name="ce3" office:value-type="float" office:value="347858" calcext:value-type="float">
            <text:p>347858</text:p>
          </table:table-cell>
          <table:table-cell table:style-name="ce3" office:value-type="float" office:value="378378" calcext:value-type="float">
            <text:p>378378</text:p>
          </table:table-cell>
          <table:table-cell table:style-name="ce3" office:value-type="float" office:value="1398855" calcext:value-type="float">
            <text:p>1398855</text:p>
          </table:table-cell>
          <table:table-cell table:style-name="ce3" office:value-type="float" office:value="8932" calcext:value-type="float">
            <text:p>8932</text:p>
          </table:table-cell>
          <table:table-cell table:style-name="ce3" office:value-type="float" office:value="2142441" calcext:value-type="float">
            <text:p>214244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7922.65" calcext:value-type="float">
            <text:p>927922,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27922.65" calcext:value-type="float">
            <text:p>927922,6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6648" calcext:value-type="float">
            <text:p>6648</text:p>
          </table:table-cell>
          <table:table-cell table:style-name="ce3" office:value-type="float" office:value="296032" calcext:value-type="float">
            <text:p>296032</text:p>
          </table:table-cell>
          <table:table-cell table:style-name="ce3" office:value-type="float" office:value="308542" calcext:value-type="float">
            <text:p>308542</text:p>
          </table:table-cell>
          <table:table-cell table:style-name="ce3" office:value-type="float" office:value="1114876" calcext:value-type="float">
            <text:p>1114876</text:p>
          </table:table-cell>
          <table:table-cell table:style-name="ce3" office:value-type="float" office:value="6942" calcext:value-type="float">
            <text:p>6942</text:p>
          </table:table-cell>
          <table:table-cell table:style-name="ce3" office:value-type="float" office:value="1733040" calcext:value-type="float">
            <text:p>173304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7924.9" calcext:value-type="float">
            <text:p>1017924,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17924.9" calcext:value-type="float">
            <text:p>1017924,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6591" calcext:value-type="float">
            <text:p>6591</text:p>
          </table:table-cell>
          <table:table-cell table:style-name="ce3" office:value-type="float" office:value="316403" calcext:value-type="float">
            <text:p>316403</text:p>
          </table:table-cell>
          <table:table-cell table:style-name="ce3" office:value-type="float" office:value="310576" calcext:value-type="float">
            <text:p>310576</text:p>
          </table:table-cell>
          <table:table-cell table:style-name="ce3" office:value-type="float" office:value="1192777" calcext:value-type="float">
            <text:p>1192777</text:p>
          </table:table-cell>
          <table:table-cell table:style-name="ce3" office:value-type="float" office:value="9153" calcext:value-type="float">
            <text:p>9153</text:p>
          </table:table-cell>
          <table:table-cell table:style-name="ce3" office:value-type="float" office:value="1835500" calcext:value-type="float">
            <text:p>183550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99203.54" calcext:value-type="float">
            <text:p>2599203,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99203.54" calcext:value-type="float">
            <text:p>2599203,5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296" calcext:value-type="float">
            <text:p>7296</text:p>
          </table:table-cell>
          <table:table-cell table:style-name="ce3" office:value-type="float" office:value="331418" calcext:value-type="float">
            <text:p>331418</text:p>
          </table:table-cell>
          <table:table-cell table:style-name="ce3" office:value-type="float" office:value="322998" calcext:value-type="float">
            <text:p>322998</text:p>
          </table:table-cell>
          <table:table-cell table:style-name="ce3" office:value-type="float" office:value="1316596" calcext:value-type="float">
            <text:p>1316596</text:p>
          </table:table-cell>
          <table:table-cell table:style-name="ce3" office:value-type="float" office:value="9647" calcext:value-type="float">
            <text:p>9647</text:p>
          </table:table-cell>
          <table:table-cell table:style-name="ce3" office:value-type="float" office:value="1987955" calcext:value-type="float">
            <text:p>198795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96694.84" calcext:value-type="float">
            <text:p>3396694,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96694.84" calcext:value-type="float">
            <text:p>3396694,8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209.86" calcext:value-type="float">
            <text:p>5209,86</text:p>
          </table:table-cell>
          <table:table-cell table:style-name="ce3" office:value-type="float" office:value="403223.45" calcext:value-type="float">
            <text:p>403223,45</text:p>
          </table:table-cell>
          <table:table-cell table:style-name="ce3" office:value-type="float" office:value="274104.16" calcext:value-type="float">
            <text:p>274104,16</text:p>
          </table:table-cell>
          <table:table-cell table:style-name="ce3" office:value-type="float" office:value="1087970.74" calcext:value-type="float">
            <text:p>1087970,74</text:p>
          </table:table-cell>
          <table:table-cell table:style-name="ce3" office:value-type="float" office:value="500.77" calcext:value-type="float">
            <text:p>500,77</text:p>
          </table:table-cell>
          <table:table-cell table:style-name="ce3" office:value-type="float" office:value="1771008.98" calcext:value-type="float">
            <text:p>1771008,9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044.48" calcext:value-type="float">
            <text:p>5044,48</text:p>
          </table:table-cell>
          <table:table-cell table:style-name="ce3" office:value-type="float" office:value="391100.93" calcext:value-type="float">
            <text:p>391100,93</text:p>
          </table:table-cell>
          <table:table-cell table:style-name="ce3" office:value-type="float" office:value="294260.01" calcext:value-type="float">
            <text:p>294260,01</text:p>
          </table:table-cell>
          <table:table-cell table:style-name="ce3" office:value-type="float" office:value="1155531.74" calcext:value-type="float">
            <text:p>1155531,74</text:p>
          </table:table-cell>
          <table:table-cell table:style-name="ce3" office:value-type="float" office:value="460.65" calcext:value-type="float">
            <text:p>460,65</text:p>
          </table:table-cell>
          <table:table-cell table:style-name="ce3" office:value-type="float" office:value="1846397.81" calcext:value-type="float">
            <text:p>1846397,8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580.08" calcext:value-type="float">
            <text:p>132580,08</text:p>
          </table:table-cell>
          <table:table-cell table:style-name="ce3" office:value-type="float" office:value="26920.54" calcext:value-type="float">
            <text:p>26920,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500.62" calcext:value-type="float">
            <text:p>159500,6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103.13" calcext:value-type="float">
            <text:p>5103,13</text:p>
          </table:table-cell>
          <table:table-cell table:style-name="ce3" office:value-type="float" office:value="427585.05" calcext:value-type="float">
            <text:p>427585,05</text:p>
          </table:table-cell>
          <table:table-cell table:style-name="ce3" office:value-type="float" office:value="302481.3" calcext:value-type="float">
            <text:p>302481,3</text:p>
          </table:table-cell>
          <table:table-cell table:style-name="ce3" office:value-type="float" office:value="1196049.91" calcext:value-type="float">
            <text:p>1196049,9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931609.39" calcext:value-type="float">
            <text:p>1931609,3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634.93" calcext:value-type="float">
            <text:p>126634,93</text:p>
          </table:table-cell>
          <table:table-cell table:style-name="ce3" office:value-type="float" office:value="19815.71" calcext:value-type="float">
            <text:p>19815,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6450.64" calcext:value-type="float">
            <text:p>146450,6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062.66" calcext:value-type="float">
            <text:p>5062,66</text:p>
          </table:table-cell>
          <table:table-cell table:style-name="ce3" office:value-type="float" office:value="422160.59" calcext:value-type="float">
            <text:p>422160,59</text:p>
          </table:table-cell>
          <table:table-cell table:style-name="ce3" office:value-type="float" office:value="292099.64" calcext:value-type="float">
            <text:p>292099,64</text:p>
          </table:table-cell>
          <table:table-cell table:style-name="ce3" office:value-type="float" office:value="1087498.99" calcext:value-type="float">
            <text:p>1087498,99</text:p>
          </table:table-cell>
          <table:table-cell table:style-name="ce3" office:value-type="float" office:value="430.97" calcext:value-type="float">
            <text:p>430,97</text:p>
          </table:table-cell>
          <table:table-cell table:style-name="ce3" office:value-type="float" office:value="1807252.85" calcext:value-type="float">
            <text:p>1807252,8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9763.76" calcext:value-type="float">
            <text:p>119763,76</text:p>
          </table:table-cell>
          <table:table-cell table:style-name="ce3" office:value-type="float" office:value="27757.74" calcext:value-type="float">
            <text:p>27757,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7521.5" calcext:value-type="float">
            <text:p>147521,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033.92" calcext:value-type="float">
            <text:p>5033,92</text:p>
          </table:table-cell>
          <table:table-cell table:style-name="ce3" office:value-type="float" office:value="423499.97" calcext:value-type="float">
            <text:p>423499,97</text:p>
          </table:table-cell>
          <table:table-cell table:style-name="ce3" office:value-type="float" office:value="305494.88" calcext:value-type="float">
            <text:p>305494,88</text:p>
          </table:table-cell>
          <table:table-cell table:style-name="ce3" office:value-type="float" office:value="1124424.04" calcext:value-type="float">
            <text:p>1124424,04</text:p>
          </table:table-cell>
          <table:table-cell table:style-name="ce3" office:value-type="float" office:value="482.2" calcext:value-type="float">
            <text:p>482,2</text:p>
          </table:table-cell>
          <table:table-cell table:style-name="ce3" office:value-type="float" office:value="1858935.01" calcext:value-type="float">
            <text:p>1858935,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430.26" calcext:value-type="float">
            <text:p>113430,26</text:p>
          </table:table-cell>
          <table:table-cell table:style-name="ce3" office:value-type="float" office:value="25679.47" calcext:value-type="float">
            <text:p>25679,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9109.73" calcext:value-type="float">
            <text:p>139109,7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637.03" calcext:value-type="float">
            <text:p>5637,03</text:p>
          </table:table-cell>
          <table:table-cell table:style-name="ce3" office:value-type="float" office:value="424000.42" calcext:value-type="float">
            <text:p>424000,42</text:p>
          </table:table-cell>
          <table:table-cell table:style-name="ce3" office:value-type="float" office:value="317744.49" calcext:value-type="float">
            <text:p>317744,49</text:p>
          </table:table-cell>
          <table:table-cell table:style-name="ce3" office:value-type="float" office:value="1162802.77" calcext:value-type="float">
            <text:p>1162802,77</text:p>
          </table:table-cell>
          <table:table-cell table:style-name="ce3" office:value-type="float" office:value="236.83" calcext:value-type="float">
            <text:p>236,83</text:p>
          </table:table-cell>
          <table:table-cell table:style-name="ce3" office:value-type="float" office:value="1910421.54" calcext:value-type="float">
            <text:p>1910421,5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780.66" calcext:value-type="float">
            <text:p>123780,66</text:p>
          </table:table-cell>
          <table:table-cell table:style-name="ce3" office:value-type="float" office:value="25170.16" calcext:value-type="float">
            <text:p>25170,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8950.82" calcext:value-type="float">
            <text:p>148950,8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238" calcext:value-type="float">
            <text:p>1238</text:p>
          </table:table-cell>
          <table:table-cell table:style-name="ce3" office:value-type="float" office:value="306587" calcext:value-type="float">
            <text:p>306587</text:p>
          </table:table-cell>
          <table:table-cell table:style-name="ce3" office:value-type="float" office:value="119649" calcext:value-type="float">
            <text:p>119649</text:p>
          </table:table-cell>
          <table:table-cell table:style-name="ce3" office:value-type="float" office:value="406366" calcext:value-type="float">
            <text:p>406366</text:p>
          </table:table-cell>
          <table:table-cell table:style-name="ce3" office:value-type="float" office:value="11254" calcext:value-type="float">
            <text:p>11254</text:p>
          </table:table-cell>
          <table:table-cell table:style-name="ce3" office:value-type="float" office:value="845094" calcext:value-type="float">
            <text:p>84509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802.54" calcext:value-type="float">
            <text:p>138802,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8802.54" calcext:value-type="float">
            <text:p>138802,5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328330" calcext:value-type="float">
            <text:p>328330</text:p>
          </table:table-cell>
          <table:table-cell table:style-name="ce3" office:value-type="float" office:value="130785" calcext:value-type="float">
            <text:p>130785</text:p>
          </table:table-cell>
          <table:table-cell table:style-name="ce3" office:value-type="float" office:value="445164" calcext:value-type="float">
            <text:p>445164</text:p>
          </table:table-cell>
          <table:table-cell table:style-name="ce3" office:value-type="float" office:value="11527" calcext:value-type="float">
            <text:p>11527</text:p>
          </table:table-cell>
          <table:table-cell table:style-name="ce3" office:value-type="float" office:value="917006" calcext:value-type="float">
            <text:p>91700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8746.59" calcext:value-type="float">
            <text:p>188746,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8746.59" calcext:value-type="float">
            <text:p>188746,5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405607" calcext:value-type="float">
            <text:p>405607</text:p>
          </table:table-cell>
          <table:table-cell table:style-name="ce3" office:value-type="float" office:value="137488" calcext:value-type="float">
            <text:p>137488</text:p>
          </table:table-cell>
          <table:table-cell table:style-name="ce3" office:value-type="float" office:value="474576" calcext:value-type="float">
            <text:p>474576</text:p>
          </table:table-cell>
          <table:table-cell table:style-name="ce3" office:value-type="float" office:value="12340" calcext:value-type="float">
            <text:p>12340</text:p>
          </table:table-cell>
          <table:table-cell table:style-name="ce3" office:value-type="float" office:value="1031296" calcext:value-type="float">
            <text:p>103129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387.3" calcext:value-type="float">
            <text:p>221387,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1387.3" calcext:value-type="float">
            <text:p>221387,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373309" calcext:value-type="float">
            <text:p>373309</text:p>
          </table:table-cell>
          <table:table-cell table:style-name="ce3" office:value-type="float" office:value="110803" calcext:value-type="float">
            <text:p>110803</text:p>
          </table:table-cell>
          <table:table-cell table:style-name="ce3" office:value-type="float" office:value="372354" calcext:value-type="float">
            <text:p>372354</text:p>
          </table:table-cell>
          <table:table-cell table:style-name="ce3" office:value-type="float" office:value="10106" calcext:value-type="float">
            <text:p>10106</text:p>
          </table:table-cell>
          <table:table-cell table:style-name="ce3" office:value-type="float" office:value="867853" calcext:value-type="float">
            <text:p>86785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9201.75" calcext:value-type="float">
            <text:p>179201,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9201.75" calcext:value-type="float">
            <text:p>179201,7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5571" calcext:value-type="float">
            <text:p>5571</text:p>
          </table:table-cell>
          <table:table-cell table:style-name="ce3" office:value-type="float" office:value="419785" calcext:value-type="float">
            <text:p>419785</text:p>
          </table:table-cell>
          <table:table-cell table:style-name="ce3" office:value-type="float" office:value="117765" calcext:value-type="float">
            <text:p>117765</text:p>
          </table:table-cell>
          <table:table-cell table:style-name="ce3" office:value-type="float" office:value="393277" calcext:value-type="float">
            <text:p>393277</text:p>
          </table:table-cell>
          <table:table-cell table:style-name="ce3" office:value-type="float" office:value="10353" calcext:value-type="float">
            <text:p>10353</text:p>
          </table:table-cell>
          <table:table-cell table:style-name="ce3" office:value-type="float" office:value="946751" calcext:value-type="float">
            <text:p>94675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962.23" calcext:value-type="float">
            <text:p>138962,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8962.23" calcext:value-type="float">
            <text:p>138962,2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6036" calcext:value-type="float">
            <text:p>6036</text:p>
          </table:table-cell>
          <table:table-cell table:style-name="ce3" office:value-type="float" office:value="438560" calcext:value-type="float">
            <text:p>438560</text:p>
          </table:table-cell>
          <table:table-cell table:style-name="ce3" office:value-type="float" office:value="128860" calcext:value-type="float">
            <text:p>128860</text:p>
          </table:table-cell>
          <table:table-cell table:style-name="ce3" office:value-type="float" office:value="422149" calcext:value-type="float">
            <text:p>422149</text:p>
          </table:table-cell>
          <table:table-cell table:style-name="ce3" office:value-type="float" office:value="10483" calcext:value-type="float">
            <text:p>10483</text:p>
          </table:table-cell>
          <table:table-cell table:style-name="ce3" office:value-type="float" office:value="1006088" calcext:value-type="float">
            <text:p>100608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413.65" calcext:value-type="float">
            <text:p>150413,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0413.65" calcext:value-type="float">
            <text:p>150413,6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134.41" calcext:value-type="float">
            <text:p>1134,41</text:p>
          </table:table-cell>
          <table:table-cell table:style-name="ce3" office:value-type="float" office:value="135431.07" calcext:value-type="float">
            <text:p>135431,07</text:p>
          </table:table-cell>
          <table:table-cell table:style-name="ce3" office:value-type="float" office:value="147678.49" calcext:value-type="float">
            <text:p>147678,49</text:p>
          </table:table-cell>
          <table:table-cell table:style-name="ce3" office:value-type="float" office:value="528378.35" calcext:value-type="float">
            <text:p>528378,35</text:p>
          </table:table-cell>
          <table:table-cell table:style-name="ce3" office:value-type="float" office:value="110.76" calcext:value-type="float">
            <text:p>110,76</text:p>
          </table:table-cell>
          <table:table-cell table:style-name="ce3" office:value-type="float" office:value="812733.08" calcext:value-type="float">
            <text:p>812733,0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747.59" calcext:value-type="float">
            <text:p>1747,59</text:p>
          </table:table-cell>
          <table:table-cell table:style-name="ce3" office:value-type="float" office:value="141051.26" calcext:value-type="float">
            <text:p>141051,26</text:p>
          </table:table-cell>
          <table:table-cell table:style-name="ce3" office:value-type="float" office:value="156207.72" calcext:value-type="float">
            <text:p>156207,72</text:p>
          </table:table-cell>
          <table:table-cell table:style-name="ce3" office:value-type="float" office:value="562641.86" calcext:value-type="float">
            <text:p>562641,86</text:p>
          </table:table-cell>
          <table:table-cell table:style-name="ce3" office:value-type="float" office:value="372.98" calcext:value-type="float">
            <text:p>372,98</text:p>
          </table:table-cell>
          <table:table-cell table:style-name="ce3" office:value-type="float" office:value="862021.410000001" calcext:value-type="float">
            <text:p>862021,4100000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6.98" calcext:value-type="float">
            <text:p>326,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6.98" calcext:value-type="float">
            <text:p>326,9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843.49" calcext:value-type="float">
            <text:p>1843,49</text:p>
          </table:table-cell>
          <table:table-cell table:style-name="ce3" office:value-type="float" office:value="137142.12" calcext:value-type="float">
            <text:p>137142,12</text:p>
          </table:table-cell>
          <table:table-cell table:style-name="ce3" office:value-type="float" office:value="158158.67" calcext:value-type="float">
            <text:p>158158,67</text:p>
          </table:table-cell>
          <table:table-cell table:style-name="ce3" office:value-type="float" office:value="578378.73" calcext:value-type="float">
            <text:p>578378,73</text:p>
          </table:table-cell>
          <table:table-cell table:style-name="ce3" office:value-type="float" office:value="155.41" calcext:value-type="float">
            <text:p>155,41</text:p>
          </table:table-cell>
          <table:table-cell table:style-name="ce3" office:value-type="float" office:value="875678.42" calcext:value-type="float">
            <text:p>875678,4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7.48" calcext:value-type="float">
            <text:p>317,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7.48" calcext:value-type="float">
            <text:p>317,4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802.84" calcext:value-type="float">
            <text:p>1802,84</text:p>
          </table:table-cell>
          <table:table-cell table:style-name="ce3" office:value-type="float" office:value="133954.82" calcext:value-type="float">
            <text:p>133954,82</text:p>
          </table:table-cell>
          <table:table-cell table:style-name="ce3" office:value-type="float" office:value="150360.36" calcext:value-type="float">
            <text:p>150360,36</text:p>
          </table:table-cell>
          <table:table-cell table:style-name="ce3" office:value-type="float" office:value="529456.47" calcext:value-type="float">
            <text:p>529456,47</text:p>
          </table:table-cell>
          <table:table-cell table:style-name="ce3" office:value-type="float" office:value="294.28" calcext:value-type="float">
            <text:p>294,28</text:p>
          </table:table-cell>
          <table:table-cell table:style-name="ce3" office:value-type="float" office:value="815868.77" calcext:value-type="float">
            <text:p>815868,7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8.76" calcext:value-type="float">
            <text:p>378,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8.76" calcext:value-type="float">
            <text:p>378,7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039.37" calcext:value-type="float">
            <text:p>2039,37</text:p>
          </table:table-cell>
          <table:table-cell table:style-name="ce3" office:value-type="float" office:value="132858.1" calcext:value-type="float">
            <text:p>132858,1</text:p>
          </table:table-cell>
          <table:table-cell table:style-name="ce3" office:value-type="float" office:value="152212.22" calcext:value-type="float">
            <text:p>152212,22</text:p>
          </table:table-cell>
          <table:table-cell table:style-name="ce3" office:value-type="float" office:value="537224.17" calcext:value-type="float">
            <text:p>537224,17</text:p>
          </table:table-cell>
          <table:table-cell table:style-name="ce3" office:value-type="float" office:value="27.76" calcext:value-type="float">
            <text:p>27,76</text:p>
          </table:table-cell>
          <table:table-cell table:style-name="ce3" office:value-type="float" office:value="824361.619999999" calcext:value-type="float">
            <text:p>824361,61999999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8.55" calcext:value-type="float">
            <text:p>338,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8.55" calcext:value-type="float">
            <text:p>338,5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225.99" calcext:value-type="float">
            <text:p>2225,99</text:p>
          </table:table-cell>
          <table:table-cell table:style-name="ce3" office:value-type="float" office:value="134851.22" calcext:value-type="float">
            <text:p>134851,22</text:p>
          </table:table-cell>
          <table:table-cell table:style-name="ce3" office:value-type="float" office:value="155378.41" calcext:value-type="float">
            <text:p>155378,41</text:p>
          </table:table-cell>
          <table:table-cell table:style-name="ce3" office:value-type="float" office:value="553216.71" calcext:value-type="float">
            <text:p>553216,71</text:p>
          </table:table-cell>
          <table:table-cell table:style-name="ce3" office:value-type="float" office:value="139.46" calcext:value-type="float">
            <text:p>139,46</text:p>
          </table:table-cell>
          <table:table-cell table:style-name="ce3" office:value-type="float" office:value="845811.79" calcext:value-type="float">
            <text:p>845811,7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2.44" calcext:value-type="float">
            <text:p>462,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2.44" calcext:value-type="float">
            <text:p>462,4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83" calcext:value-type="float">
            <text:p>26483</text:p>
          </table:table-cell>
          <table:table-cell table:style-name="ce3" office:value-type="float" office:value="50904" calcext:value-type="float">
            <text:p>50904</text:p>
          </table:table-cell>
          <table:table-cell table:style-name="ce3" office:value-type="float" office:value="184789" calcext:value-type="float">
            <text:p>18478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262799" calcext:value-type="float">
            <text:p>26279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10" calcext:value-type="float">
            <text:p>27810</text:p>
          </table:table-cell>
          <table:table-cell table:style-name="ce3" office:value-type="float" office:value="59186" calcext:value-type="float">
            <text:p>59186</text:p>
          </table:table-cell>
          <table:table-cell table:style-name="ce3" office:value-type="float" office:value="214255" calcext:value-type="float">
            <text:p>214255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302000" calcext:value-type="float">
            <text:p>30200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246" calcext:value-type="float">
            <text:p>26246</text:p>
          </table:table-cell>
          <table:table-cell table:style-name="ce3" office:value-type="float" office:value="61361" calcext:value-type="float">
            <text:p>61361</text:p>
          </table:table-cell>
          <table:table-cell table:style-name="ce3" office:value-type="float" office:value="226471" calcext:value-type="float">
            <text:p>226471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314945" calcext:value-type="float">
            <text:p>31494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081" calcext:value-type="float">
            <text:p>22081</text:p>
          </table:table-cell>
          <table:table-cell table:style-name="ce3" office:value-type="float" office:value="51385" calcext:value-type="float">
            <text:p>51385</text:p>
          </table:table-cell>
          <table:table-cell table:style-name="ce3" office:value-type="float" office:value="188447" calcext:value-type="float">
            <text:p>188447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262585" calcext:value-type="float">
            <text:p>26258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24304" calcext:value-type="float">
            <text:p>24304</text:p>
          </table:table-cell>
          <table:table-cell table:style-name="ce3" office:value-type="float" office:value="52070" calcext:value-type="float">
            <text:p>52070</text:p>
          </table:table-cell>
          <table:table-cell table:style-name="ce3" office:value-type="float" office:value="196102" calcext:value-type="float">
            <text:p>196102</text:p>
          </table:table-cell>
          <table:table-cell table:style-name="ce3" office:value-type="float" office:value="3797" calcext:value-type="float">
            <text:p>3797</text:p>
          </table:table-cell>
          <table:table-cell table:style-name="ce3" office:value-type="float" office:value="276985" calcext:value-type="float">
            <text:p>27698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2933" calcext:value-type="float">
            <text:p>22933</text:p>
          </table:table-cell>
          <table:table-cell table:style-name="ce3" office:value-type="float" office:value="55026" calcext:value-type="float">
            <text:p>55026</text:p>
          </table:table-cell>
          <table:table-cell table:style-name="ce3" office:value-type="float" office:value="216498" calcext:value-type="float">
            <text:p>216498</text:p>
          </table:table-cell>
          <table:table-cell table:style-name="ce3" office:value-type="float" office:value="4338" calcext:value-type="float">
            <text:p>4338</text:p>
          </table:table-cell>
          <table:table-cell table:style-name="ce3" office:value-type="float" office:value="299587" calcext:value-type="float">
            <text:p>29958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47817.92" calcext:value-type="float">
            <text:p>47817,92</text:p>
          </table:table-cell>
          <table:table-cell table:style-name="ce3" office:value-type="float" office:value="607859.06" calcext:value-type="float">
            <text:p>607859,06</text:p>
          </table:table-cell>
          <table:table-cell table:style-name="ce3" office:value-type="float" office:value="700099.23" calcext:value-type="float">
            <text:p>700099,23</text:p>
          </table:table-cell>
          <table:table-cell table:style-name="ce3" office:value-type="float" office:value="1613428.55" calcext:value-type="float">
            <text:p>1613428,55</text:p>
          </table:table-cell>
          <table:table-cell table:style-name="ce3" office:value-type="float" office:value="1939.26" calcext:value-type="float">
            <text:p>1939,26</text:p>
          </table:table-cell>
          <table:table-cell table:style-name="ce3" office:value-type="float" office:value="2971144.02" calcext:value-type="float">
            <text:p>2971144,0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49144.23" calcext:value-type="float">
            <text:p>49144,23</text:p>
          </table:table-cell>
          <table:table-cell table:style-name="ce3" office:value-type="float" office:value="621552.33" calcext:value-type="float">
            <text:p>621552,33</text:p>
          </table:table-cell>
          <table:table-cell table:style-name="ce3" office:value-type="float" office:value="713655.22" calcext:value-type="float">
            <text:p>713655,22</text:p>
          </table:table-cell>
          <table:table-cell table:style-name="ce3" office:value-type="float" office:value="1710776.57" calcext:value-type="float">
            <text:p>1710776,57</text:p>
          </table:table-cell>
          <table:table-cell table:style-name="ce3" office:value-type="float" office:value="2122.09" calcext:value-type="float">
            <text:p>2122,09</text:p>
          </table:table-cell>
          <table:table-cell table:style-name="ce3" office:value-type="float" office:value="3097250.44" calcext:value-type="float">
            <text:p>3097250,4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5566.1" calcext:value-type="float">
            <text:p>2645566,1</text:p>
          </table:table-cell>
          <table:table-cell table:style-name="ce3" office:value-type="float" office:value="181649.45" calcext:value-type="float">
            <text:p>181649,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27215.55" calcext:value-type="float">
            <text:p>2827215,5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397" calcext:value-type="float">
            <text:p>36397</text:p>
          </table:table-cell>
          <table:table-cell table:style-name="ce3" office:value-type="float" office:value="2816" calcext:value-type="float">
            <text:p>28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213" calcext:value-type="float">
            <text:p>3921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1760.59" calcext:value-type="float">
            <text:p>51760,59</text:p>
          </table:table-cell>
          <table:table-cell table:style-name="ce3" office:value-type="float" office:value="634516.3" calcext:value-type="float">
            <text:p>634516,3</text:p>
          </table:table-cell>
          <table:table-cell table:style-name="ce3" office:value-type="float" office:value="722652.39" calcext:value-type="float">
            <text:p>722652,39</text:p>
          </table:table-cell>
          <table:table-cell table:style-name="ce3" office:value-type="float" office:value="1764701.91" calcext:value-type="float">
            <text:p>1764701,91</text:p>
          </table:table-cell>
          <table:table-cell table:style-name="ce3" office:value-type="float" office:value="2162.51" calcext:value-type="float">
            <text:p>2162,51</text:p>
          </table:table-cell>
          <table:table-cell table:style-name="ce3" office:value-type="float" office:value="3175793.7" calcext:value-type="float">
            <text:p>3175793,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3777.55" calcext:value-type="float">
            <text:p>763777,55</text:p>
          </table:table-cell>
          <table:table-cell table:style-name="ce3" office:value-type="float" office:value="185008.78" calcext:value-type="float">
            <text:p>185008,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48786.33" calcext:value-type="float">
            <text:p>948786,3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1674.67" calcext:value-type="float">
            <text:p>51674,67</text:p>
          </table:table-cell>
          <table:table-cell table:style-name="ce3" office:value-type="float" office:value="623650.71" calcext:value-type="float">
            <text:p>623650,71</text:p>
          </table:table-cell>
          <table:table-cell table:style-name="ce3" office:value-type="float" office:value="706419.18" calcext:value-type="float">
            <text:p>706419,18</text:p>
          </table:table-cell>
          <table:table-cell table:style-name="ce3" office:value-type="float" office:value="1611074.21" calcext:value-type="float">
            <text:p>1611074,21</text:p>
          </table:table-cell>
          <table:table-cell table:style-name="ce3" office:value-type="float" office:value="1493.94" calcext:value-type="float">
            <text:p>1493,94</text:p>
          </table:table-cell>
          <table:table-cell table:style-name="ce3" office:value-type="float" office:value="2994312.71" calcext:value-type="float">
            <text:p>2994312,7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3303.66" calcext:value-type="float">
            <text:p>823303,66</text:p>
          </table:table-cell>
          <table:table-cell table:style-name="ce3" office:value-type="float" office:value="178815.41" calcext:value-type="float">
            <text:p>178815,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2119.07" calcext:value-type="float">
            <text:p>1002119,0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19" calcext:value-type="float">
            <text:p>26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9" calcext:value-type="float">
            <text:p>264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7077.91" calcext:value-type="float">
            <text:p>57077,91</text:p>
          </table:table-cell>
          <table:table-cell table:style-name="ce3" office:value-type="float" office:value="639976.61" calcext:value-type="float">
            <text:p>639976,61</text:p>
          </table:table-cell>
          <table:table-cell table:style-name="ce3" office:value-type="float" office:value="751682.67" calcext:value-type="float">
            <text:p>751682,67</text:p>
          </table:table-cell>
          <table:table-cell table:style-name="ce3" office:value-type="float" office:value="1684127.28" calcext:value-type="float">
            <text:p>1684127,28</text:p>
          </table:table-cell>
          <table:table-cell table:style-name="ce3" office:value-type="float" office:value="1291.66" calcext:value-type="float">
            <text:p>1291,66</text:p>
          </table:table-cell>
          <table:table-cell table:style-name="ce3" office:value-type="float" office:value="3134156.13" calcext:value-type="float">
            <text:p>3134156,1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Gervans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50" calcext:value-type="float">
            <text:p>245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6205.71" calcext:value-type="float">
            <text:p>786205,71</text:p>
          </table:table-cell>
          <table:table-cell table:style-name="ce3" office:value-type="float" office:value="182908.72" calcext:value-type="float">
            <text:p>182908,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69114.43" calcext:value-type="float">
            <text:p>969114,4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40" calcext:value-type="float">
            <text:p>2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74" calcext:value-type="float">
            <text:p>227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6877.16" calcext:value-type="float">
            <text:p>56877,16</text:p>
          </table:table-cell>
          <table:table-cell table:style-name="ce3" office:value-type="float" office:value="647046.040000001" calcext:value-type="float">
            <text:p>647046,040000001</text:p>
          </table:table-cell>
          <table:table-cell table:style-name="ce3" office:value-type="float" office:value="730491.71" calcext:value-type="float">
            <text:p>730491,71</text:p>
          </table:table-cell>
          <table:table-cell table:style-name="ce3" office:value-type="float" office:value="1729538.71" calcext:value-type="float">
            <text:p>1729538,71</text:p>
          </table:table-cell>
          <table:table-cell table:style-name="ce3" office:value-type="float" office:value="853.96" calcext:value-type="float">
            <text:p>853,96</text:p>
          </table:table-cell>
          <table:table-cell table:style-name="ce3" office:value-type="float" office:value="3164807.58" calcext:value-type="float">
            <text:p>3164807,5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4118.85" calcext:value-type="float">
            <text:p>664118,85</text:p>
          </table:table-cell>
          <table:table-cell table:style-name="ce3" office:value-type="float" office:value="176268.31" calcext:value-type="float">
            <text:p>176268,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40387.16" calcext:value-type="float">
            <text:p>840387,1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23" calcext:value-type="float">
            <text:p>232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701" calcext:value-type="float">
            <text:p>27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21508" calcext:value-type="float">
            <text:p>21508</text:p>
          </table:table-cell>
          <table:table-cell table:style-name="ce3" office:value-type="float" office:value="780492" calcext:value-type="float">
            <text:p>780492</text:p>
          </table:table-cell>
          <table:table-cell table:style-name="ce3" office:value-type="float" office:value="426002" calcext:value-type="float">
            <text:p>426002</text:p>
          </table:table-cell>
          <table:table-cell table:style-name="ce3" office:value-type="float" office:value="1041308" calcext:value-type="float">
            <text:p>1041308</text:p>
          </table:table-cell>
          <table:table-cell table:style-name="ce3" office:value-type="float" office:value="35084" calcext:value-type="float">
            <text:p>35084</text:p>
          </table:table-cell>
          <table:table-cell table:style-name="ce3" office:value-type="float" office:value="2304394" calcext:value-type="float">
            <text:p>230439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9945.9" calcext:value-type="float">
            <text:p>919945,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19945.9" calcext:value-type="float">
            <text:p>919945,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25659" calcext:value-type="float">
            <text:p>25659</text:p>
          </table:table-cell>
          <table:table-cell table:style-name="ce3" office:value-type="float" office:value="788956" calcext:value-type="float">
            <text:p>788956</text:p>
          </table:table-cell>
          <table:table-cell table:style-name="ce3" office:value-type="float" office:value="547528" calcext:value-type="float">
            <text:p>547528</text:p>
          </table:table-cell>
          <table:table-cell table:style-name="ce3" office:value-type="float" office:value="1143455" calcext:value-type="float">
            <text:p>1143455</text:p>
          </table:table-cell>
          <table:table-cell table:style-name="ce3" office:value-type="float" office:value="38431" calcext:value-type="float">
            <text:p>38431</text:p>
          </table:table-cell>
          <table:table-cell table:style-name="ce3" office:value-type="float" office:value="2544029" calcext:value-type="float">
            <text:p>254402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1714.4" calcext:value-type="float">
            <text:p>801714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01714.4" calcext:value-type="float">
            <text:p>801714,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23515" calcext:value-type="float">
            <text:p>23515</text:p>
          </table:table-cell>
          <table:table-cell table:style-name="ce3" office:value-type="float" office:value="710362" calcext:value-type="float">
            <text:p>710362</text:p>
          </table:table-cell>
          <table:table-cell table:style-name="ce3" office:value-type="float" office:value="580922" calcext:value-type="float">
            <text:p>580922</text:p>
          </table:table-cell>
          <table:table-cell table:style-name="ce3" office:value-type="float" office:value="1200420" calcext:value-type="float">
            <text:p>1200420</text:p>
          </table:table-cell>
          <table:table-cell table:style-name="ce3" office:value-type="float" office:value="40804" calcext:value-type="float">
            <text:p>40804</text:p>
          </table:table-cell>
          <table:table-cell table:style-name="ce3" office:value-type="float" office:value="2556023" calcext:value-type="float">
            <text:p>255602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3010.5" calcext:value-type="float">
            <text:p>633010,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33010.5" calcext:value-type="float">
            <text:p>633010,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9436" calcext:value-type="float">
            <text:p>19436</text:p>
          </table:table-cell>
          <table:table-cell table:style-name="ce3" office:value-type="float" office:value="669225" calcext:value-type="float">
            <text:p>669225</text:p>
          </table:table-cell>
          <table:table-cell table:style-name="ce3" office:value-type="float" office:value="426043" calcext:value-type="float">
            <text:p>426043</text:p>
          </table:table-cell>
          <table:table-cell table:style-name="ce3" office:value-type="float" office:value="957133" calcext:value-type="float">
            <text:p>957133</text:p>
          </table:table-cell>
          <table:table-cell table:style-name="ce3" office:value-type="float" office:value="31417" calcext:value-type="float">
            <text:p>31417</text:p>
          </table:table-cell>
          <table:table-cell table:style-name="ce3" office:value-type="float" office:value="2103254" calcext:value-type="float">
            <text:p>210325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3925.2" calcext:value-type="float">
            <text:p>673925,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73925.2" calcext:value-type="float">
            <text:p>673925,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20011" calcext:value-type="float">
            <text:p>20011</text:p>
          </table:table-cell>
          <table:table-cell table:style-name="ce3" office:value-type="float" office:value="668920" calcext:value-type="float">
            <text:p>668920</text:p>
          </table:table-cell>
          <table:table-cell table:style-name="ce3" office:value-type="float" office:value="439681" calcext:value-type="float">
            <text:p>439681</text:p>
          </table:table-cell>
          <table:table-cell table:style-name="ce3" office:value-type="float" office:value="1036598" calcext:value-type="float">
            <text:p>1036598</text:p>
          </table:table-cell>
          <table:table-cell table:style-name="ce3" office:value-type="float" office:value="38800" calcext:value-type="float">
            <text:p>38800</text:p>
          </table:table-cell>
          <table:table-cell table:style-name="ce3" office:value-type="float" office:value="2204010" calcext:value-type="float">
            <text:p>220401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5048.1" calcext:value-type="float">
            <text:p>765048,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65048.1" calcext:value-type="float">
            <text:p>765048,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8537" calcext:value-type="float">
            <text:p>18537</text:p>
          </table:table-cell>
          <table:table-cell table:style-name="ce3" office:value-type="float" office:value="656641" calcext:value-type="float">
            <text:p>656641</text:p>
          </table:table-cell>
          <table:table-cell table:style-name="ce3" office:value-type="float" office:value="435325" calcext:value-type="float">
            <text:p>435325</text:p>
          </table:table-cell>
          <table:table-cell table:style-name="ce3" office:value-type="float" office:value="1102653" calcext:value-type="float">
            <text:p>1102653</text:p>
          </table:table-cell>
          <table:table-cell table:style-name="ce3" office:value-type="float" office:value="47822" calcext:value-type="float">
            <text:p>47822</text:p>
          </table:table-cell>
          <table:table-cell table:style-name="ce3" office:value-type="float" office:value="2260978" calcext:value-type="float">
            <text:p>226097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3604.6" calcext:value-type="float">
            <text:p>833604,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33604.6" calcext:value-type="float">
            <text:p>833604,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0103.87" calcext:value-type="float">
            <text:p>20103,87</text:p>
          </table:table-cell>
          <table:table-cell table:style-name="ce3" office:value-type="float" office:value="2050760.86" calcext:value-type="float">
            <text:p>2050760,86</text:p>
          </table:table-cell>
          <table:table-cell table:style-name="ce3" office:value-type="float" office:value="1351130.5" calcext:value-type="float">
            <text:p>1351130,5</text:p>
          </table:table-cell>
          <table:table-cell table:style-name="ce3" office:value-type="float" office:value="3367167.60999999" calcext:value-type="float">
            <text:p>3367167,60999999</text:p>
          </table:table-cell>
          <table:table-cell table:style-name="ce3" office:value-type="float" office:value="9248.76" calcext:value-type="float">
            <text:p>9248,76</text:p>
          </table:table-cell>
          <table:table-cell table:style-name="ce3" office:value-type="float" office:value="6798411.6" calcext:value-type="float">
            <text:p>6798411,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77" calcext:value-type="float">
            <text:p>2277</text:p>
          </table:table-cell>
          <table:table-cell table:style-name="ce3" office:value-type="float" office:value="4382" calcext:value-type="float">
            <text:p>43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59" calcext:value-type="float">
            <text:p>665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07" calcext:value-type="float">
            <text:p>13207</text:p>
          </table:table-cell>
          <table:table-cell table:style-name="ce3" office:value-type="float" office:value="15642" calcext:value-type="float">
            <text:p>15642</text:p>
          </table:table-cell>
          <table:table-cell table:style-name="ce3" office:value-type="float" office:value="23756" calcext:value-type="float">
            <text:p>237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605" calcext:value-type="float">
            <text:p>5260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70" calcext:value-type="float">
            <text:p>1770</text:p>
          </table:table-cell>
          <table:table-cell table:style-name="ce3" office:value-type="float" office:value="7439" calcext:value-type="float">
            <text:p>74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09" calcext:value-type="float">
            <text:p>920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86" calcext:value-type="float">
            <text:p>308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30" calcext:value-type="float">
            <text:p>10930</text:p>
          </table:table-cell>
          <table:table-cell table:style-name="ce3" office:value-type="float" office:value="7096" calcext:value-type="float">
            <text:p>7096</text:p>
          </table:table-cell>
          <table:table-cell table:style-name="ce3" office:value-type="float" office:value="17021" calcext:value-type="float">
            <text:p>170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047" calcext:value-type="float">
            <text:p>350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61" calcext:value-type="float">
            <text:p>3561</text:p>
          </table:table-cell>
          <table:table-cell table:style-name="ce3" office:value-type="float" office:value="8505" calcext:value-type="float">
            <text:p>8505</text:p>
          </table:table-cell>
          <table:table-cell table:style-name="ce3" office:value-type="float" office:value="15156" calcext:value-type="float">
            <text:p>15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222" calcext:value-type="float">
            <text:p>2722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417" calcext:value-type="float">
            <text:p>9417</text:p>
          </table:table-cell>
          <table:table-cell table:style-name="ce3" office:value-type="float" office:value="11966" calcext:value-type="float">
            <text:p>119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383" calcext:value-type="float">
            <text:p>2138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15" calcext:value-type="float">
            <text:p>2615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50" calcext:value-type="float">
            <text:p>455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0301.76" calcext:value-type="float">
            <text:p>20301,76</text:p>
          </table:table-cell>
          <table:table-cell table:style-name="ce3" office:value-type="float" office:value="2066250.31" calcext:value-type="float">
            <text:p>2066250,31</text:p>
          </table:table-cell>
          <table:table-cell table:style-name="ce3" office:value-type="float" office:value="1424998.63" calcext:value-type="float">
            <text:p>1424998,63</text:p>
          </table:table-cell>
          <table:table-cell table:style-name="ce3" office:value-type="float" office:value="3596267.46" calcext:value-type="float">
            <text:p>3596267,46</text:p>
          </table:table-cell>
          <table:table-cell table:style-name="ce3" office:value-type="float" office:value="2613.38" calcext:value-type="float">
            <text:p>2613,38</text:p>
          </table:table-cell>
          <table:table-cell table:style-name="ce3" office:value-type="float" office:value="7110431.54000001" calcext:value-type="float">
            <text:p>7110431,540000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20" calcext:value-type="float">
            <text:p>2420</text:p>
          </table:table-cell>
          <table:table-cell table:style-name="ce3" office:value-type="float" office:value="4715" calcext:value-type="float">
            <text:p>47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35" calcext:value-type="float">
            <text:p>713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90" calcext:value-type="float">
            <text:p>13190</text:p>
          </table:table-cell>
          <table:table-cell table:style-name="ce3" office:value-type="float" office:value="15228" calcext:value-type="float">
            <text:p>15228</text:p>
          </table:table-cell>
          <table:table-cell table:style-name="ce3" office:value-type="float" office:value="23763" calcext:value-type="float">
            <text:p>237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181" calcext:value-type="float">
            <text:p>5218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67" calcext:value-type="float">
            <text:p>1867</text:p>
          </table:table-cell>
          <table:table-cell table:style-name="ce3" office:value-type="float" office:value="8107" calcext:value-type="float">
            <text:p>8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74" calcext:value-type="float">
            <text:p>997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839" calcext:value-type="float">
            <text:p>28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44" calcext:value-type="float">
            <text:p>324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59" calcext:value-type="float">
            <text:p>10359</text:p>
          </table:table-cell>
          <table:table-cell table:style-name="ce3" office:value-type="float" office:value="7547" calcext:value-type="float">
            <text:p>7547</text:p>
          </table:table-cell>
          <table:table-cell table:style-name="ce3" office:value-type="float" office:value="17567" calcext:value-type="float">
            <text:p>175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473" calcext:value-type="float">
            <text:p>3547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32" calcext:value-type="float">
            <text:p>3632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float" office:value="15219" calcext:value-type="float">
            <text:p>15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401" calcext:value-type="float">
            <text:p>274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23" calcext:value-type="float">
            <text:p>9723</text:p>
          </table:table-cell>
          <table:table-cell table:style-name="ce3" office:value-type="float" office:value="13118" calcext:value-type="float">
            <text:p>13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41" calcext:value-type="float">
            <text:p>2284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15" calcext:value-type="float">
            <text:p>2815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26" calcext:value-type="float">
            <text:p>482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66186.22" calcext:value-type="float">
            <text:p>1866186,22</text:p>
          </table:table-cell>
          <table:table-cell table:style-name="ce3" office:value-type="float" office:value="491485.51" calcext:value-type="float">
            <text:p>491485,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57671.73" calcext:value-type="float">
            <text:p>2357671,7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9780.12" calcext:value-type="float">
            <text:p>19780,12</text:p>
          </table:table-cell>
          <table:table-cell table:style-name="ce3" office:value-type="float" office:value="2060523.75" calcext:value-type="float">
            <text:p>2060523,75</text:p>
          </table:table-cell>
          <table:table-cell table:style-name="ce3" office:value-type="float" office:value="1448217.51" calcext:value-type="float">
            <text:p>1448217,51</text:p>
          </table:table-cell>
          <table:table-cell table:style-name="ce3" office:value-type="float" office:value="3700820.24" calcext:value-type="float">
            <text:p>3700820,24</text:p>
          </table:table-cell>
          <table:table-cell table:style-name="ce3" office:value-type="float" office:value="10465.4" calcext:value-type="float">
            <text:p>10465,4</text:p>
          </table:table-cell>
          <table:table-cell table:style-name="ce3" office:value-type="float" office:value="7239807.02" calcext:value-type="float">
            <text:p>7239807,0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83" calcext:value-type="float">
            <text:p>2283</text:p>
          </table:table-cell>
          <table:table-cell table:style-name="ce3" office:value-type="float" office:value="4930" calcext:value-type="float">
            <text:p>49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13" calcext:value-type="float">
            <text:p>721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7" calcext:value-type="float">
            <text:p>89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65" calcext:value-type="float">
            <text:p>11365</text:p>
          </table:table-cell>
          <table:table-cell table:style-name="ce3" office:value-type="float" office:value="17002" calcext:value-type="float">
            <text:p>17002</text:p>
          </table:table-cell>
          <table:table-cell table:style-name="ce3" office:value-type="float" office:value="24785" calcext:value-type="float">
            <text:p>247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152" calcext:value-type="float">
            <text:p>5315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31" calcext:value-type="float">
            <text:p>1831</text:p>
          </table:table-cell>
          <table:table-cell table:style-name="ce3" office:value-type="float" office:value="8279" calcext:value-type="float">
            <text:p>82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10" calcext:value-type="float">
            <text:p>1011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059" calcext:value-type="float">
            <text:p>30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51" calcext:value-type="float">
            <text:p>345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73" calcext:value-type="float">
            <text:p>10173</text:p>
          </table:table-cell>
          <table:table-cell table:style-name="ce3" office:value-type="float" office:value="7722" calcext:value-type="float">
            <text:p>7722</text:p>
          </table:table-cell>
          <table:table-cell table:style-name="ce3" office:value-type="float" office:value="18040" calcext:value-type="float">
            <text:p>180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935" calcext:value-type="float">
            <text:p>3593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77" calcext:value-type="float">
            <text:p>3777</text:p>
          </table:table-cell>
          <table:table-cell table:style-name="ce3" office:value-type="float" office:value="9763" calcext:value-type="float">
            <text:p>9763</text:p>
          </table:table-cell>
          <table:table-cell table:style-name="ce3" office:value-type="float" office:value="16252" calcext:value-type="float">
            <text:p>16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792" calcext:value-type="float">
            <text:p>2979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2" calcext:value-type="float">
            <text:p>91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52" calcext:value-type="float">
            <text:p>12452</text:p>
          </table:table-cell>
          <table:table-cell table:style-name="ce3" office:value-type="float" office:value="13522" calcext:value-type="float">
            <text:p>135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974" calcext:value-type="float">
            <text:p>2597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89" calcext:value-type="float">
            <text:p>2889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06" calcext:value-type="float">
            <text:p>500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5730.66" calcext:value-type="float">
            <text:p>1815730,66</text:p>
          </table:table-cell>
          <table:table-cell table:style-name="ce3" office:value-type="float" office:value="509910.92" calcext:value-type="float">
            <text:p>509910,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25641.58" calcext:value-type="float">
            <text:p>2325641,5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9519.08" calcext:value-type="float">
            <text:p>19519,08</text:p>
          </table:table-cell>
          <table:table-cell table:style-name="ce3" office:value-type="float" office:value="2016304.73" calcext:value-type="float">
            <text:p>2016304,73</text:p>
          </table:table-cell>
          <table:table-cell table:style-name="ce3" office:value-type="float" office:value="1394243.51" calcext:value-type="float">
            <text:p>1394243,51</text:p>
          </table:table-cell>
          <table:table-cell table:style-name="ce3" office:value-type="float" office:value="3361542.45" calcext:value-type="float">
            <text:p>3361542,45</text:p>
          </table:table-cell>
          <table:table-cell table:style-name="ce3" office:value-type="float" office:value="2025.46" calcext:value-type="float">
            <text:p>2025,46</text:p>
          </table:table-cell>
          <table:table-cell table:style-name="ce3" office:value-type="float" office:value="6793635.23" calcext:value-type="float">
            <text:p>6793635,2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667" calcext:value-type="float">
            <text:p>666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28" calcext:value-type="float">
            <text:p>13628</text:p>
          </table:table-cell>
          <table:table-cell table:style-name="ce3" office:value-type="float" office:value="4681" calcext:value-type="float">
            <text:p>4681</text:p>
          </table:table-cell>
          <table:table-cell table:style-name="ce3" office:value-type="float" office:value="15559" calcext:value-type="float">
            <text:p>155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868" calcext:value-type="float">
            <text:p>3386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721" calcext:value-type="float">
            <text:p>972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24" calcext:value-type="float">
            <text:p>322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76" calcext:value-type="float">
            <text:p>10476</text:p>
          </table:table-cell>
          <table:table-cell table:style-name="ce3" office:value-type="float" office:value="6689" calcext:value-type="float">
            <text:p>6689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685" calcext:value-type="float">
            <text:p>3368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06" calcext:value-type="float">
            <text:p>4206</text:p>
          </table:table-cell>
          <table:table-cell table:style-name="ce3" office:value-type="float" office:value="9402" calcext:value-type="float">
            <text:p>9402</text:p>
          </table:table-cell>
          <table:table-cell table:style-name="ce3" office:value-type="float" office:value="15559" calcext:value-type="float">
            <text:p>155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167" calcext:value-type="float">
            <text:p>2916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602" calcext:value-type="float">
            <text:p>2160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24" calcext:value-type="float">
            <text:p>382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00543.29" calcext:value-type="float">
            <text:p>1900543,29</text:p>
          </table:table-cell>
          <table:table-cell table:style-name="ce3" office:value-type="float" office:value="518307.78" calcext:value-type="float">
            <text:p>518307,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18851.07" calcext:value-type="float">
            <text:p>2418851,0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5775.87" calcext:value-type="float">
            <text:p>25775,87</text:p>
          </table:table-cell>
          <table:table-cell table:style-name="ce3" office:value-type="float" office:value="2035075.5" calcext:value-type="float">
            <text:p>2035075,5</text:p>
          </table:table-cell>
          <table:table-cell table:style-name="ce3" office:value-type="float" office:value="1488451.06" calcext:value-type="float">
            <text:p>1488451,06</text:p>
          </table:table-cell>
          <table:table-cell table:style-name="ce3" office:value-type="float" office:value="3485361.66" calcext:value-type="float">
            <text:p>3485361,66</text:p>
          </table:table-cell>
          <table:table-cell table:style-name="ce3" office:value-type="float" office:value="8510.01" calcext:value-type="float">
            <text:p>8510,01</text:p>
          </table:table-cell>
          <table:table-cell table:style-name="ce3" office:value-type="float" office:value="7043174.1" calcext:value-type="float">
            <text:p>7043174,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050" calcext:value-type="float">
            <text:p>90050</text:p>
          </table:table-cell>
          <table:table-cell table:style-name="ce3" office:value-type="float" office:value="552884" calcext:value-type="float">
            <text:p>552884</text:p>
          </table:table-cell>
          <table:table-cell table:style-name="ce3" office:value-type="float" office:value="257102" calcext:value-type="float">
            <text:p>257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0036" calcext:value-type="float">
            <text:p>90003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022" calcext:value-type="float">
            <text:p>1002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61" calcext:value-type="float">
            <text:p>9661</text:p>
          </table:table-cell>
          <table:table-cell table:style-name="ce3" office:value-type="float" office:value="3506" calcext:value-type="float">
            <text:p>3506</text:p>
          </table:table-cell>
          <table:table-cell table:style-name="ce3" office:value-type="float" office:value="30100" calcext:value-type="float">
            <text:p>30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267" calcext:value-type="float">
            <text:p>4326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253" calcext:value-type="float">
            <text:p>1025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05" calcext:value-type="float">
            <text:p>310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37" calcext:value-type="float">
            <text:p>7537</text:p>
          </table:table-cell>
          <table:table-cell table:style-name="ce3" office:value-type="float" office:value="7034" calcext:value-type="float">
            <text:p>7034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821" calcext:value-type="float">
            <text:p>3082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Vinay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713" calcext:value-type="float">
            <text:p>2971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391" calcext:value-type="float">
            <text:p>2039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930" calcext:value-type="float">
            <text:p>393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4656.32" calcext:value-type="float">
            <text:p>1814656,32</text:p>
          </table:table-cell>
          <table:table-cell table:style-name="ce3" office:value-type="float" office:value="509144.73" calcext:value-type="float">
            <text:p>509144,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23801.05" calcext:value-type="float">
            <text:p>2323801,0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5201.72" calcext:value-type="float">
            <text:p>25201,72</text:p>
          </table:table-cell>
          <table:table-cell table:style-name="ce3" office:value-type="float" office:value="2050998.89" calcext:value-type="float">
            <text:p>2050998,89</text:p>
          </table:table-cell>
          <table:table-cell table:style-name="ce3" office:value-type="float" office:value="1481671.35" calcext:value-type="float">
            <text:p>1481671,35</text:p>
          </table:table-cell>
          <table:table-cell table:style-name="ce3" office:value-type="float" office:value="3585330.08" calcext:value-type="float">
            <text:p>3585330,08</text:p>
          </table:table-cell>
          <table:table-cell table:style-name="ce3" office:value-type="float" office:value="2569.43" calcext:value-type="float">
            <text:p>2569,43</text:p>
          </table:table-cell>
          <table:table-cell table:style-name="ce3" office:value-type="float" office:value="7145771.47" calcext:value-type="float">
            <text:p>7145771,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050" calcext:value-type="float">
            <text:p>90050</text:p>
          </table:table-cell>
          <table:table-cell table:style-name="ce3" office:value-type="float" office:value="552884" calcext:value-type="float">
            <text:p>552884</text:p>
          </table:table-cell>
          <table:table-cell table:style-name="ce3" office:value-type="float" office:value="257102" calcext:value-type="float">
            <text:p>257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0036" calcext:value-type="float">
            <text:p>90003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’Allemon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4242" calcext:value-type="float">
            <text:p>424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5254" calcext:value-type="float">
            <text:p>525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21766" calcext:value-type="float">
            <text:p>21766</text:p>
          </table:table-cell>
          <table:table-cell table:style-name="ce3" office:value-type="float" office:value="8141" calcext:value-type="float">
            <text:p>8141</text:p>
          </table:table-cell>
          <table:table-cell table:style-name="ce3" office:value-type="float" office:value="31014" calcext:value-type="float">
            <text:p>3101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713" calcext:value-type="float">
            <text:p>7713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8927" calcext:value-type="float">
            <text:p>892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142" calcext:value-type="float">
            <text:p>314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15859" calcext:value-type="float">
            <text:p>15859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9938" calcext:value-type="float">
            <text:p>1993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Vinay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5588" calcext:value-type="float">
            <text:p>15588</text:p>
          </table:table-cell>
          <table:table-cell table:style-name="ce3" office:value-type="float" office:value="4076" calcext:value-type="float">
            <text:p>4076</text:p>
          </table:table-cell>
          <table:table-cell table:style-name="ce3" office:value-type="float" office:value="20258" calcext:value-type="float">
            <text:p>2025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224" calcext:value-type="float">
            <text:p>12224</text:p>
          </table:table-cell>
          <table:table-cell table:style-name="ce3" office:value-type="float" office:value="4153" calcext:value-type="float">
            <text:p>4153</text:p>
          </table:table-cell>
          <table:table-cell table:style-name="ce3" office:value-type="float" office:value="17091" calcext:value-type="float">
            <text:p>1709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2468" calcext:value-type="float">
            <text:p>246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83140.39" calcext:value-type="float">
            <text:p>1883140,39</text:p>
          </table:table-cell>
          <table:table-cell table:style-name="ce3" office:value-type="float" office:value="461574.49" calcext:value-type="float">
            <text:p>461574,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44714.88" calcext:value-type="float">
            <text:p>2344714,8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54413" calcext:value-type="float">
            <text:p>954413</text:p>
          </table:table-cell>
          <table:table-cell table:style-name="ce3" office:value-type="float" office:value="657939" calcext:value-type="float">
            <text:p>657939</text:p>
          </table:table-cell>
          <table:table-cell table:style-name="ce3" office:value-type="float" office:value="2120796" calcext:value-type="float">
            <text:p>2120796</text:p>
          </table:table-cell>
          <table:table-cell table:style-name="ce3" office:value-type="float" office:value="31422" calcext:value-type="float">
            <text:p>31422</text:p>
          </table:table-cell>
          <table:table-cell table:style-name="ce3" office:value-type="float" office:value="3765516" calcext:value-type="float">
            <text:p>376551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65742.27" calcext:value-type="float">
            <text:p>5365742,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365742.27" calcext:value-type="float">
            <text:p>5365742,2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Úgie de SÚ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40" calcext:value-type="float">
            <text:p>74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Ú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074" calcext:value-type="float">
            <text:p>2807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005301" calcext:value-type="float">
            <text:p>1005301</text:p>
          </table:table-cell>
          <table:table-cell table:style-name="ce3" office:value-type="float" office:value="705008" calcext:value-type="float">
            <text:p>705008</text:p>
          </table:table-cell>
          <table:table-cell table:style-name="ce3" office:value-type="float" office:value="2331149" calcext:value-type="float">
            <text:p>2331149</text:p>
          </table:table-cell>
          <table:table-cell table:style-name="ce3" office:value-type="float" office:value="36121" calcext:value-type="float">
            <text:p>36121</text:p>
          </table:table-cell>
          <table:table-cell table:style-name="ce3" office:value-type="float" office:value="4078561" calcext:value-type="float">
            <text:p>407856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95423.72" calcext:value-type="float">
            <text:p>5195423,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195423.72" calcext:value-type="float">
            <text:p>5195423,7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Úgie de SÚ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Ú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607" calcext:value-type="float">
            <text:p>2960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524" calcext:value-type="float">
            <text:p>3252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030984" calcext:value-type="float">
            <text:p>1030984</text:p>
          </table:table-cell>
          <table:table-cell table:style-name="ce3" office:value-type="float" office:value="757941" calcext:value-type="float">
            <text:p>757941</text:p>
          </table:table-cell>
          <table:table-cell table:style-name="ce3" office:value-type="float" office:value="2451029" calcext:value-type="float">
            <text:p>2451029</text:p>
          </table:table-cell>
          <table:table-cell table:style-name="ce3" office:value-type="float" office:value="38118" calcext:value-type="float">
            <text:p>38118</text:p>
          </table:table-cell>
          <table:table-cell table:style-name="ce3" office:value-type="float" office:value="4279575" calcext:value-type="float">
            <text:p>427957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41936.34" calcext:value-type="float">
            <text:p>5141936,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141936.34" calcext:value-type="float">
            <text:p>5141936,3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31" calcext:value-type="float">
            <text:p>63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251" calcext:value-type="float">
            <text:p>2625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241" calcext:value-type="float">
            <text:p>1241</text:p>
          </table:table-cell>
          <table:table-cell table:style-name="ce3" office:value-type="float" office:value="920977" calcext:value-type="float">
            <text:p>920977</text:p>
          </table:table-cell>
          <table:table-cell table:style-name="ce3" office:value-type="float" office:value="614391" calcext:value-type="float">
            <text:p>614391</text:p>
          </table:table-cell>
          <table:table-cell table:style-name="ce3" office:value-type="float" office:value="1966180" calcext:value-type="float">
            <text:p>1966180</text:p>
          </table:table-cell>
          <table:table-cell table:style-name="ce3" office:value-type="float" office:value="29495" calcext:value-type="float">
            <text:p>29495</text:p>
          </table:table-cell>
          <table:table-cell table:style-name="ce3" office:value-type="float" office:value="3532284" calcext:value-type="float">
            <text:p>353228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64495" calcext:value-type="float">
            <text:p>4964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964495" calcext:value-type="float">
            <text:p>496449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353" calcext:value-type="float">
            <text:p>63353</text:p>
          </table:table-cell>
          <table:table-cell table:style-name="ce3" office:value-type="float" office:value="254016" calcext:value-type="float">
            <text:p>254016</text:p>
          </table:table-cell>
          <table:table-cell table:style-name="ce3" office:value-type="float" office:value="248555" calcext:value-type="float">
            <text:p>2485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5924" calcext:value-type="float">
            <text:p>56592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618" calcext:value-type="float">
            <text:p>2761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820" calcext:value-type="float">
            <text:p>1820</text:p>
          </table:table-cell>
          <table:table-cell table:style-name="ce3" office:value-type="float" office:value="931924" calcext:value-type="float">
            <text:p>931924</text:p>
          </table:table-cell>
          <table:table-cell table:style-name="ce3" office:value-type="float" office:value="663167" calcext:value-type="float">
            <text:p>663167</text:p>
          </table:table-cell>
          <table:table-cell table:style-name="ce3" office:value-type="float" office:value="2157835" calcext:value-type="float">
            <text:p>2157835</text:p>
          </table:table-cell>
          <table:table-cell table:style-name="ce3" office:value-type="float" office:value="36846" calcext:value-type="float">
            <text:p>36846</text:p>
          </table:table-cell>
          <table:table-cell table:style-name="ce3" office:value-type="float" office:value="3791592" calcext:value-type="float">
            <text:p>379159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21232.13" calcext:value-type="float">
            <text:p>5021232,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021232.13" calcext:value-type="float">
            <text:p>5021232,1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365" calcext:value-type="float">
            <text:p>163365</text:p>
          </table:table-cell>
          <table:table-cell table:style-name="ce3" office:value-type="float" office:value="286051" calcext:value-type="float">
            <text:p>286051</text:p>
          </table:table-cell>
          <table:table-cell table:style-name="ce3" office:value-type="float" office:value="220731" calcext:value-type="float">
            <text:p>2207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0147" calcext:value-type="float">
            <text:p>6701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50" calcext:value-type="float">
            <text:p>4150</text:p>
          </table:table-cell>
          <table:table-cell table:style-name="ce3" office:value-type="float" office:value="6593" calcext:value-type="float">
            <text:p>6593</text:p>
          </table:table-cell>
          <table:table-cell table:style-name="ce3" office:value-type="float" office:value="18692" calcext:value-type="float">
            <text:p>186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435" calcext:value-type="float">
            <text:p>2943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475" calcext:value-type="float">
            <text:p>1475</text:p>
          </table:table-cell>
          <table:table-cell table:style-name="ce3" office:value-type="float" office:value="947767" calcext:value-type="float">
            <text:p>947767</text:p>
          </table:table-cell>
          <table:table-cell table:style-name="ce3" office:value-type="float" office:value="654901" calcext:value-type="float">
            <text:p>654901</text:p>
          </table:table-cell>
          <table:table-cell table:style-name="ce3" office:value-type="float" office:value="2261885" calcext:value-type="float">
            <text:p>2261885</text:p>
          </table:table-cell>
          <table:table-cell table:style-name="ce3" office:value-type="float" office:value="38957" calcext:value-type="float">
            <text:p>38957</text:p>
          </table:table-cell>
          <table:table-cell table:style-name="ce3" office:value-type="float" office:value="3904985" calcext:value-type="float">
            <text:p>390498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68571.04" calcext:value-type="float">
            <text:p>4068571,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68571.04" calcext:value-type="float">
            <text:p>4068571,0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851.96" calcext:value-type="float">
            <text:p>5851,96</text:p>
          </table:table-cell>
          <table:table-cell table:style-name="ce3" office:value-type="float" office:value="1237912.34" calcext:value-type="float">
            <text:p>1237912,34</text:p>
          </table:table-cell>
          <table:table-cell table:style-name="ce3" office:value-type="float" office:value="868397.9" calcext:value-type="float">
            <text:p>868397,9</text:p>
          </table:table-cell>
          <table:table-cell table:style-name="ce3" office:value-type="float" office:value="1976832.1" calcext:value-type="float">
            <text:p>1976832,1</text:p>
          </table:table-cell>
          <table:table-cell table:style-name="ce3" office:value-type="float" office:value="1285.34" calcext:value-type="float">
            <text:p>1285,34</text:p>
          </table:table-cell>
          <table:table-cell table:style-name="ce3" office:value-type="float" office:value="4090279.64" calcext:value-type="float">
            <text:p>4090279,6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6082.48" calcext:value-type="float">
            <text:p>6082,48</text:p>
          </table:table-cell>
          <table:table-cell table:style-name="ce3" office:value-type="float" office:value="1236499.98" calcext:value-type="float">
            <text:p>1236499,98</text:p>
          </table:table-cell>
          <table:table-cell table:style-name="ce3" office:value-type="float" office:value="892546.77" calcext:value-type="float">
            <text:p>892546,77</text:p>
          </table:table-cell>
          <table:table-cell table:style-name="ce3" office:value-type="float" office:value="2088100.96" calcext:value-type="float">
            <text:p>2088100,96</text:p>
          </table:table-cell>
          <table:table-cell table:style-name="ce3" office:value-type="float" office:value="1464.68" calcext:value-type="float">
            <text:p>1464,68</text:p>
          </table:table-cell>
          <table:table-cell table:style-name="ce3" office:value-type="float" office:value="4224694.87" calcext:value-type="float">
            <text:p>4224694,8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397.8" calcext:value-type="float">
            <text:p>132397,8</text:p>
          </table:table-cell>
          <table:table-cell table:style-name="ce3" office:value-type="float" office:value="21959.07" calcext:value-type="float">
            <text:p>21959,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4356.87" calcext:value-type="float">
            <text:p>154356,8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6469.98" calcext:value-type="float">
            <text:p>6469,98</text:p>
          </table:table-cell>
          <table:table-cell table:style-name="ce3" office:value-type="float" office:value="1242847.41" calcext:value-type="float">
            <text:p>1242847,41</text:p>
          </table:table-cell>
          <table:table-cell table:style-name="ce3" office:value-type="float" office:value="917612.01" calcext:value-type="float">
            <text:p>917612,01</text:p>
          </table:table-cell>
          <table:table-cell table:style-name="ce3" office:value-type="float" office:value="2139733.8" calcext:value-type="float">
            <text:p>2139733,8</text:p>
          </table:table-cell>
          <table:table-cell table:style-name="ce3" office:value-type="float" office:value="1495.89" calcext:value-type="float">
            <text:p>1495,89</text:p>
          </table:table-cell>
          <table:table-cell table:style-name="ce3" office:value-type="float" office:value="4308159.09" calcext:value-type="float">
            <text:p>4308159,0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796.14" calcext:value-type="float">
            <text:p>117796,14</text:p>
          </table:table-cell>
          <table:table-cell table:style-name="ce3" office:value-type="float" office:value="22523.25" calcext:value-type="float">
            <text:p>22523,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0319.39" calcext:value-type="float">
            <text:p>140319,3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6883.42" calcext:value-type="float">
            <text:p>6883,42</text:p>
          </table:table-cell>
          <table:table-cell table:style-name="ce3" office:value-type="float" office:value="1214936.82" calcext:value-type="float">
            <text:p>1214936,82</text:p>
          </table:table-cell>
          <table:table-cell table:style-name="ce3" office:value-type="float" office:value="869349.99" calcext:value-type="float">
            <text:p>869349,99</text:p>
          </table:table-cell>
          <table:table-cell table:style-name="ce3" office:value-type="float" office:value="1970257.54" calcext:value-type="float">
            <text:p>1970257,54</text:p>
          </table:table-cell>
          <table:table-cell table:style-name="ce3" office:value-type="float" office:value="1158.17" calcext:value-type="float">
            <text:p>1158,17</text:p>
          </table:table-cell>
          <table:table-cell table:style-name="ce3" office:value-type="float" office:value="4062585.94" calcext:value-type="float">
            <text:p>4062585,9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978.69" calcext:value-type="float">
            <text:p>124978,69</text:p>
          </table:table-cell>
          <table:table-cell table:style-name="ce3" office:value-type="float" office:value="21252.85" calcext:value-type="float">
            <text:p>21252,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6231.54" calcext:value-type="float">
            <text:p>146231,5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7286.48" calcext:value-type="float">
            <text:p>7286,48</text:p>
          </table:table-cell>
          <table:table-cell table:style-name="ce3" office:value-type="float" office:value="1248208.57" calcext:value-type="float">
            <text:p>1248208,57</text:p>
          </table:table-cell>
          <table:table-cell table:style-name="ce3" office:value-type="float" office:value="887677.65" calcext:value-type="float">
            <text:p>887677,65</text:p>
          </table:table-cell>
          <table:table-cell table:style-name="ce3" office:value-type="float" office:value="2028631.48" calcext:value-type="float">
            <text:p>2028631,48</text:p>
          </table:table-cell>
          <table:table-cell table:style-name="ce3" office:value-type="float" office:value="982.71" calcext:value-type="float">
            <text:p>982,71</text:p>
          </table:table-cell>
          <table:table-cell table:style-name="ce3" office:value-type="float" office:value="4172786.89" calcext:value-type="float">
            <text:p>4172786,8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860.94" calcext:value-type="float">
            <text:p>102860,94</text:p>
          </table:table-cell>
          <table:table-cell table:style-name="ce3" office:value-type="float" office:value="21606.16" calcext:value-type="float">
            <text:p>21606,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467.1" calcext:value-type="float">
            <text:p>124467,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7736.53" calcext:value-type="float">
            <text:p>7736,53</text:p>
          </table:table-cell>
          <table:table-cell table:style-name="ce3" office:value-type="float" office:value="1249746.44" calcext:value-type="float">
            <text:p>1249746,44</text:p>
          </table:table-cell>
          <table:table-cell table:style-name="ce3" office:value-type="float" office:value="891756.25" calcext:value-type="float">
            <text:p>891756,25</text:p>
          </table:table-cell>
          <table:table-cell table:style-name="ce3" office:value-type="float" office:value="2081967.67" calcext:value-type="float">
            <text:p>2081967,67</text:p>
          </table:table-cell>
          <table:table-cell table:style-name="ce3" office:value-type="float" office:value="575.05" calcext:value-type="float">
            <text:p>575,05</text:p>
          </table:table-cell>
          <table:table-cell table:style-name="ce3" office:value-type="float" office:value="4231781.94" calcext:value-type="float">
            <text:p>4231781,9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313.48" calcext:value-type="float">
            <text:p>114313,48</text:p>
          </table:table-cell>
          <table:table-cell table:style-name="ce3" office:value-type="float" office:value="18794.08" calcext:value-type="float">
            <text:p>18794,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3107.56" calcext:value-type="float">
            <text:p>133107,5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2051" calcext:value-type="float">
            <text:p>2051</text:p>
          </table:table-cell>
          <table:table-cell table:style-name="ce3" office:value-type="float" office:value="1104885" calcext:value-type="float">
            <text:p>1104885</text:p>
          </table:table-cell>
          <table:table-cell table:style-name="ce3" office:value-type="float" office:value="955198" calcext:value-type="float">
            <text:p>955198</text:p>
          </table:table-cell>
          <table:table-cell table:style-name="ce3" office:value-type="float" office:value="2627776" calcext:value-type="float">
            <text:p>2627776</text:p>
          </table:table-cell>
          <table:table-cell table:style-name="ce3" office:value-type="float" office:value="45558" calcext:value-type="float">
            <text:p>45558</text:p>
          </table:table-cell>
          <table:table-cell table:style-name="ce3" office:value-type="float" office:value="4735468" calcext:value-type="float">
            <text:p>473546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6135.39" calcext:value-type="float">
            <text:p>1026135,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26135.39" calcext:value-type="float">
            <text:p>1026135,3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573" calcext:value-type="float">
            <text:p>4573</text:p>
          </table:table-cell>
          <table:table-cell table:style-name="ce3" office:value-type="float" office:value="1133227" calcext:value-type="float">
            <text:p>1133227</text:p>
          </table:table-cell>
          <table:table-cell table:style-name="ce3" office:value-type="float" office:value="1031195" calcext:value-type="float">
            <text:p>1031195</text:p>
          </table:table-cell>
          <table:table-cell table:style-name="ce3" office:value-type="float" office:value="2923064" calcext:value-type="float">
            <text:p>2923064</text:p>
          </table:table-cell>
          <table:table-cell table:style-name="ce3" office:value-type="float" office:value="51311" calcext:value-type="float">
            <text:p>51311</text:p>
          </table:table-cell>
          <table:table-cell table:style-name="ce3" office:value-type="float" office:value="5143370" calcext:value-type="float">
            <text:p>514337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3016.42" calcext:value-type="float">
            <text:p>1083016,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83016.42" calcext:value-type="float">
            <text:p>1083016,4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5017" calcext:value-type="float">
            <text:p>5017</text:p>
          </table:table-cell>
          <table:table-cell table:style-name="ce3" office:value-type="float" office:value="1093543" calcext:value-type="float">
            <text:p>1093543</text:p>
          </table:table-cell>
          <table:table-cell table:style-name="ce3" office:value-type="float" office:value="1078197" calcext:value-type="float">
            <text:p>1078197</text:p>
          </table:table-cell>
          <table:table-cell table:style-name="ce3" office:value-type="float" office:value="3083883" calcext:value-type="float">
            <text:p>3083883</text:p>
          </table:table-cell>
          <table:table-cell table:style-name="ce3" office:value-type="float" office:value="55469" calcext:value-type="float">
            <text:p>55469</text:p>
          </table:table-cell>
          <table:table-cell table:style-name="ce3" office:value-type="float" office:value="5316109" calcext:value-type="float">
            <text:p>531610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1408.42" calcext:value-type="float">
            <text:p>1061408,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61408.42" calcext:value-type="float">
            <text:p>1061408,4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float" office:value="963378" calcext:value-type="float">
            <text:p>963378</text:p>
          </table:table-cell>
          <table:table-cell table:style-name="ce3" office:value-type="float" office:value="862553" calcext:value-type="float">
            <text:p>862553</text:p>
          </table:table-cell>
          <table:table-cell table:style-name="ce3" office:value-type="float" office:value="2473023" calcext:value-type="float">
            <text:p>2473023</text:p>
          </table:table-cell>
          <table:table-cell table:style-name="ce3" office:value-type="float" office:value="44761" calcext:value-type="float">
            <text:p>44761</text:p>
          </table:table-cell>
          <table:table-cell table:style-name="ce3" office:value-type="float" office:value="4347817" calcext:value-type="float">
            <text:p>434781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4511.73" calcext:value-type="float">
            <text:p>1084511,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84511.73" calcext:value-type="float">
            <text:p>1084511,7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363" calcext:value-type="float">
            <text:p>4363</text:p>
          </table:table-cell>
          <table:table-cell table:style-name="ce3" office:value-type="float" office:value="1018071" calcext:value-type="float">
            <text:p>1018071</text:p>
          </table:table-cell>
          <table:table-cell table:style-name="ce3" office:value-type="float" office:value="879401" calcext:value-type="float">
            <text:p>879401</text:p>
          </table:table-cell>
          <table:table-cell table:style-name="ce3" office:value-type="float" office:value="2659348" calcext:value-type="float">
            <text:p>2659348</text:p>
          </table:table-cell>
          <table:table-cell table:style-name="ce3" office:value-type="float" office:value="49661" calcext:value-type="float">
            <text:p>49661</text:p>
          </table:table-cell>
          <table:table-cell table:style-name="ce3" office:value-type="float" office:value="4610844" calcext:value-type="float">
            <text:p>461084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2129.27" calcext:value-type="float">
            <text:p>892129,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92129.27" calcext:value-type="float">
            <text:p>892129,2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444" calcext:value-type="float">
            <text:p>4444</text:p>
          </table:table-cell>
          <table:table-cell table:style-name="ce3" office:value-type="float" office:value="974587" calcext:value-type="float">
            <text:p>974587</text:p>
          </table:table-cell>
          <table:table-cell table:style-name="ce3" office:value-type="float" office:value="913771" calcext:value-type="float">
            <text:p>913771</text:p>
          </table:table-cell>
          <table:table-cell table:style-name="ce3" office:value-type="float" office:value="2858341" calcext:value-type="float">
            <text:p>2858341</text:p>
          </table:table-cell>
          <table:table-cell table:style-name="ce3" office:value-type="float" office:value="53644" calcext:value-type="float">
            <text:p>53644</text:p>
          </table:table-cell>
          <table:table-cell table:style-name="ce3" office:value-type="float" office:value="4804787" calcext:value-type="float">
            <text:p>480478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3532.63" calcext:value-type="float">
            <text:p>843532,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43532.63" calcext:value-type="float">
            <text:p>843532,6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0630.27" calcext:value-type="float">
            <text:p>10630,27</text:p>
          </table:table-cell>
          <table:table-cell table:style-name="ce3" office:value-type="float" office:value="612329.85" calcext:value-type="float">
            <text:p>612329,85</text:p>
          </table:table-cell>
          <table:table-cell table:style-name="ce3" office:value-type="float" office:value="191206.95" calcext:value-type="float">
            <text:p>191206,95</text:p>
          </table:table-cell>
          <table:table-cell table:style-name="ce3" office:value-type="float" office:value="716193.37" calcext:value-type="float">
            <text:p>716193,37</text:p>
          </table:table-cell>
          <table:table-cell table:style-name="ce3" office:value-type="float" office:value="219.63" calcext:value-type="float">
            <text:p>219,63</text:p>
          </table:table-cell>
          <table:table-cell table:style-name="ce3" office:value-type="float" office:value="1530580.07" calcext:value-type="float">
            <text:p>1530580,0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0379.57" calcext:value-type="float">
            <text:p>10379,57</text:p>
          </table:table-cell>
          <table:table-cell table:style-name="ce3" office:value-type="float" office:value="613963.07" calcext:value-type="float">
            <text:p>613963,07</text:p>
          </table:table-cell>
          <table:table-cell table:style-name="ce3" office:value-type="float" office:value="205095.1" calcext:value-type="float">
            <text:p>205095,1</text:p>
          </table:table-cell>
          <table:table-cell table:style-name="ce3" office:value-type="float" office:value="761258.76" calcext:value-type="float">
            <text:p>761258,76</text:p>
          </table:table-cell>
          <table:table-cell table:style-name="ce3" office:value-type="float" office:value="426.52" calcext:value-type="float">
            <text:p>426,52</text:p>
          </table:table-cell>
          <table:table-cell table:style-name="ce3" office:value-type="float" office:value="1591123.02" calcext:value-type="float">
            <text:p>1591123,0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1103.96" calcext:value-type="float">
            <text:p>11103,96</text:p>
          </table:table-cell>
          <table:table-cell table:style-name="ce3" office:value-type="float" office:value="613167.86" calcext:value-type="float">
            <text:p>613167,86</text:p>
          </table:table-cell>
          <table:table-cell table:style-name="ce3" office:value-type="float" office:value="208242.38" calcext:value-type="float">
            <text:p>208242,38</text:p>
          </table:table-cell>
          <table:table-cell table:style-name="ce3" office:value-type="float" office:value="783204.14" calcext:value-type="float">
            <text:p>783204,14</text:p>
          </table:table-cell>
          <table:table-cell table:style-name="ce3" office:value-type="float" office:value="227.17" calcext:value-type="float">
            <text:p>227,17</text:p>
          </table:table-cell>
          <table:table-cell table:style-name="ce3" office:value-type="float" office:value="1615945.51" calcext:value-type="float">
            <text:p>1615945,5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0197.71" calcext:value-type="float">
            <text:p>10197,71</text:p>
          </table:table-cell>
          <table:table-cell table:style-name="ce3" office:value-type="float" office:value="617892.83" calcext:value-type="float">
            <text:p>617892,83</text:p>
          </table:table-cell>
          <table:table-cell table:style-name="ce3" office:value-type="float" office:value="194264.96" calcext:value-type="float">
            <text:p>194264,96</text:p>
          </table:table-cell>
          <table:table-cell table:style-name="ce3" office:value-type="float" office:value="722236.940000001" calcext:value-type="float">
            <text:p>722236,940000001</text:p>
          </table:table-cell>
          <table:table-cell table:style-name="ce3" office:value-type="float" office:value="723.85" calcext:value-type="float">
            <text:p>723,85</text:p>
          </table:table-cell>
          <table:table-cell table:style-name="ce3" office:value-type="float" office:value="1545316.29" calcext:value-type="float">
            <text:p>1545316,2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8484.57" calcext:value-type="float">
            <text:p>8484,57</text:p>
          </table:table-cell>
          <table:table-cell table:style-name="ce3" office:value-type="float" office:value="639856.19" calcext:value-type="float">
            <text:p>639856,19</text:p>
          </table:table-cell>
          <table:table-cell table:style-name="ce3" office:value-type="float" office:value="196987.64" calcext:value-type="float">
            <text:p>196987,64</text:p>
          </table:table-cell>
          <table:table-cell table:style-name="ce3" office:value-type="float" office:value="739049.16" calcext:value-type="float">
            <text:p>739049,16</text:p>
          </table:table-cell>
          <table:table-cell table:style-name="ce3" office:value-type="float" office:value="338.61" calcext:value-type="float">
            <text:p>338,61</text:p>
          </table:table-cell>
          <table:table-cell table:style-name="ce3" office:value-type="float" office:value="1584716.17" calcext:value-type="float">
            <text:p>1584716,1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8792.3" calcext:value-type="float">
            <text:p>8792,3</text:p>
          </table:table-cell>
          <table:table-cell table:style-name="ce3" office:value-type="float" office:value="653044.96" calcext:value-type="float">
            <text:p>653044,96</text:p>
          </table:table-cell>
          <table:table-cell table:style-name="ce3" office:value-type="float" office:value="195124.97" calcext:value-type="float">
            <text:p>195124,97</text:p>
          </table:table-cell>
          <table:table-cell table:style-name="ce3" office:value-type="float" office:value="760130.12" calcext:value-type="float">
            <text:p>760130,12</text:p>
          </table:table-cell>
          <table:table-cell table:style-name="ce3" office:value-type="float" office:value="108.47" calcext:value-type="float">
            <text:p>108,47</text:p>
          </table:table-cell>
          <table:table-cell table:style-name="ce3" office:value-type="float" office:value="1617200.82" calcext:value-type="float">
            <text:p>1617200,8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16274" calcext:value-type="float">
            <text:p>316274</text:p>
          </table:table-cell>
          <table:table-cell table:style-name="ce3" office:value-type="float" office:value="142954" calcext:value-type="float">
            <text:p>142954</text:p>
          </table:table-cell>
          <table:table-cell table:style-name="ce3" office:value-type="float" office:value="447556" calcext:value-type="float">
            <text:p>447556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908798" calcext:value-type="float">
            <text:p>90879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686.4" calcext:value-type="float">
            <text:p>78686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8686.4" calcext:value-type="float">
            <text:p>78686,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352108" calcext:value-type="float">
            <text:p>352108</text:p>
          </table:table-cell>
          <table:table-cell table:style-name="ce3" office:value-type="float" office:value="154380" calcext:value-type="float">
            <text:p>154380</text:p>
          </table:table-cell>
          <table:table-cell table:style-name="ce3" office:value-type="float" office:value="517957" calcext:value-type="float">
            <text:p>517957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026797" calcext:value-type="float">
            <text:p>102679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322.27" calcext:value-type="float">
            <text:p>85322,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322.27" calcext:value-type="float">
            <text:p>85322,2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56901" calcext:value-type="float">
            <text:p>356901</text:p>
          </table:table-cell>
          <table:table-cell table:style-name="ce3" office:value-type="float" office:value="158759" calcext:value-type="float">
            <text:p>158759</text:p>
          </table:table-cell>
          <table:table-cell table:style-name="ce3" office:value-type="float" office:value="545000" calcext:value-type="float">
            <text:p>545000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1063166" calcext:value-type="float">
            <text:p>106316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738.94" calcext:value-type="float">
            <text:p>84738,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4738.94" calcext:value-type="float">
            <text:p>84738,9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352754" calcext:value-type="float">
            <text:p>352754</text:p>
          </table:table-cell>
          <table:table-cell table:style-name="ce3" office:value-type="float" office:value="124022" calcext:value-type="float">
            <text:p>124022</text:p>
          </table:table-cell>
          <table:table-cell table:style-name="ce3" office:value-type="float" office:value="447021" calcext:value-type="float">
            <text:p>447021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925988" calcext:value-type="float">
            <text:p>92598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484.13" calcext:value-type="float">
            <text:p>72484,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2484.13" calcext:value-type="float">
            <text:p>72484,1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354283" calcext:value-type="float">
            <text:p>354283</text:p>
          </table:table-cell>
          <table:table-cell table:style-name="ce3" office:value-type="float" office:value="127145" calcext:value-type="float">
            <text:p>127145</text:p>
          </table:table-cell>
          <table:table-cell table:style-name="ce3" office:value-type="float" office:value="475975" calcext:value-type="float">
            <text:p>475975</text:p>
          </table:table-cell>
          <table:table-cell table:style-name="ce3" office:value-type="float" office:value="2082" calcext:value-type="float">
            <text:p>2082</text:p>
          </table:table-cell>
          <table:table-cell table:style-name="ce3" office:value-type="float" office:value="959946" calcext:value-type="float">
            <text:p>95994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721.85" calcext:value-type="float">
            <text:p>72721,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2721.85" calcext:value-type="float">
            <text:p>72721,8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54333" calcext:value-type="float">
            <text:p>354333</text:p>
          </table:table-cell>
          <table:table-cell table:style-name="ce3" office:value-type="float" office:value="131157" calcext:value-type="float">
            <text:p>131157</text:p>
          </table:table-cell>
          <table:table-cell table:style-name="ce3" office:value-type="float" office:value="510768" calcext:value-type="float">
            <text:p>510768</text:p>
          </table:table-cell>
          <table:table-cell table:style-name="ce3" office:value-type="float" office:value="1956" calcext:value-type="float">
            <text:p>1956</text:p>
          </table:table-cell>
          <table:table-cell table:style-name="ce3" office:value-type="float" office:value="998604" calcext:value-type="float">
            <text:p>99860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691.53" calcext:value-type="float">
            <text:p>66691,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6691.53" calcext:value-type="float">
            <text:p>66691,5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8774.2" calcext:value-type="float">
            <text:p>18774,2</text:p>
          </table:table-cell>
          <table:table-cell table:style-name="ce3" office:value-type="float" office:value="682891.89" calcext:value-type="float">
            <text:p>682891,89</text:p>
          </table:table-cell>
          <table:table-cell table:style-name="ce3" office:value-type="float" office:value="853531.930000001" calcext:value-type="float">
            <text:p>853531,930000001</text:p>
          </table:table-cell>
          <table:table-cell table:style-name="ce3" office:value-type="float" office:value="1907477.15" calcext:value-type="float">
            <text:p>1907477,15</text:p>
          </table:table-cell>
          <table:table-cell table:style-name="ce3" office:value-type="float" office:value="1769.98" calcext:value-type="float">
            <text:p>1769,98</text:p>
          </table:table-cell>
          <table:table-cell table:style-name="ce3" office:value-type="float" office:value="3464445.15" calcext:value-type="float">
            <text:p>3464445,1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9856.52" calcext:value-type="float">
            <text:p>19856,52</text:p>
          </table:table-cell>
          <table:table-cell table:style-name="ce3" office:value-type="float" office:value="680905.85" calcext:value-type="float">
            <text:p>680905,85</text:p>
          </table:table-cell>
          <table:table-cell table:style-name="ce3" office:value-type="float" office:value="900608.39" calcext:value-type="float">
            <text:p>900608,39</text:p>
          </table:table-cell>
          <table:table-cell table:style-name="ce3" office:value-type="float" office:value="2023169.36" calcext:value-type="float">
            <text:p>2023169,36</text:p>
          </table:table-cell>
          <table:table-cell table:style-name="ce3" office:value-type="float" office:value="1263.09" calcext:value-type="float">
            <text:p>1263,09</text:p>
          </table:table-cell>
          <table:table-cell table:style-name="ce3" office:value-type="float" office:value="3625803.21" calcext:value-type="float">
            <text:p>3625803,2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4211.37" calcext:value-type="float">
            <text:p>714211,37</text:p>
          </table:table-cell>
          <table:table-cell table:style-name="ce3" office:value-type="float" office:value="6558.76" calcext:value-type="float">
            <text:p>6558,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20770.13" calcext:value-type="float">
            <text:p>720770,1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0150.41" calcext:value-type="float">
            <text:p>20150,41</text:p>
          </table:table-cell>
          <table:table-cell table:style-name="ce3" office:value-type="float" office:value="688959.38" calcext:value-type="float">
            <text:p>688959,38</text:p>
          </table:table-cell>
          <table:table-cell table:style-name="ce3" office:value-type="float" office:value="921402.69" calcext:value-type="float">
            <text:p>921402,69</text:p>
          </table:table-cell>
          <table:table-cell table:style-name="ce3" office:value-type="float" office:value="2080561.36" calcext:value-type="float">
            <text:p>2080561,36</text:p>
          </table:table-cell>
          <table:table-cell table:style-name="ce3" office:value-type="float" office:value="1335.58" calcext:value-type="float">
            <text:p>1335,58</text:p>
          </table:table-cell>
          <table:table-cell table:style-name="ce3" office:value-type="float" office:value="3712409.42" calcext:value-type="float">
            <text:p>3712409,4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9995.46" calcext:value-type="float">
            <text:p>729995,46</text:p>
          </table:table-cell>
          <table:table-cell table:style-name="ce3" office:value-type="float" office:value="7018.09" calcext:value-type="float">
            <text:p>7018,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37013.55" calcext:value-type="float">
            <text:p>737013,5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9621.42" calcext:value-type="float">
            <text:p>19621,42</text:p>
          </table:table-cell>
          <table:table-cell table:style-name="ce3" office:value-type="float" office:value="681897.7" calcext:value-type="float">
            <text:p>681897,7</text:p>
          </table:table-cell>
          <table:table-cell table:style-name="ce3" office:value-type="float" office:value="881076.77" calcext:value-type="float">
            <text:p>881076,77</text:p>
          </table:table-cell>
          <table:table-cell table:style-name="ce3" office:value-type="float" office:value="1892533.68" calcext:value-type="float">
            <text:p>1892533,68</text:p>
          </table:table-cell>
          <table:table-cell table:style-name="ce3" office:value-type="float" office:value="976.7" calcext:value-type="float">
            <text:p>976,7</text:p>
          </table:table-cell>
          <table:table-cell table:style-name="ce3" office:value-type="float" office:value="3476106.27" calcext:value-type="float">
            <text:p>3476106,2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5233.81" calcext:value-type="float">
            <text:p>735233,81</text:p>
          </table:table-cell>
          <table:table-cell table:style-name="ce3" office:value-type="float" office:value="6505.13" calcext:value-type="float">
            <text:p>6505,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41738.94" calcext:value-type="float">
            <text:p>741738,9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1061.75" calcext:value-type="float">
            <text:p>21061,75</text:p>
          </table:table-cell>
          <table:table-cell table:style-name="ce3" office:value-type="float" office:value="686972.36" calcext:value-type="float">
            <text:p>686972,36</text:p>
          </table:table-cell>
          <table:table-cell table:style-name="ce3" office:value-type="float" office:value="920230.73" calcext:value-type="float">
            <text:p>920230,73</text:p>
          </table:table-cell>
          <table:table-cell table:style-name="ce3" office:value-type="float" office:value="1949850.28" calcext:value-type="float">
            <text:p>1949850,28</text:p>
          </table:table-cell>
          <table:table-cell table:style-name="ce3" office:value-type="float" office:value="972.09" calcext:value-type="float">
            <text:p>972,09</text:p>
          </table:table-cell>
          <table:table-cell table:style-name="ce3" office:value-type="float" office:value="3579087.21" calcext:value-type="float">
            <text:p>3579087,2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8445.08" calcext:value-type="float">
            <text:p>748445,08</text:p>
          </table:table-cell>
          <table:table-cell table:style-name="ce3" office:value-type="float" office:value="6799.67" calcext:value-type="float">
            <text:p>6799,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5244.75" calcext:value-type="float">
            <text:p>755244,7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3203.47" calcext:value-type="float">
            <text:p>23203,47</text:p>
          </table:table-cell>
          <table:table-cell table:style-name="ce3" office:value-type="float" office:value="682046.01" calcext:value-type="float">
            <text:p>682046,01</text:p>
          </table:table-cell>
          <table:table-cell table:style-name="ce3" office:value-type="float" office:value="924886.239999999" calcext:value-type="float">
            <text:p>924886,239999999</text:p>
          </table:table-cell>
          <table:table-cell table:style-name="ce3" office:value-type="float" office:value="2025259.36" calcext:value-type="float">
            <text:p>2025259,36</text:p>
          </table:table-cell>
          <table:table-cell table:style-name="ce3" office:value-type="float" office:value="1977.08" calcext:value-type="float">
            <text:p>1977,08</text:p>
          </table:table-cell>
          <table:table-cell table:style-name="ce3" office:value-type="float" office:value="3657372.16" calcext:value-type="float">
            <text:p>3657372,1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6467.46" calcext:value-type="float">
            <text:p>776467,46</text:p>
          </table:table-cell>
          <table:table-cell table:style-name="ce3" office:value-type="float" office:value="6538.85" calcext:value-type="float">
            <text:p>6538,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3006.31" calcext:value-type="float">
            <text:p>783006,3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0072" calcext:value-type="float">
            <text:p>10072</text:p>
          </table:table-cell>
          <table:table-cell table:style-name="ce3" office:value-type="float" office:value="534100" calcext:value-type="float">
            <text:p>534100</text:p>
          </table:table-cell>
          <table:table-cell table:style-name="ce3" office:value-type="float" office:value="623148" calcext:value-type="float">
            <text:p>623148</text:p>
          </table:table-cell>
          <table:table-cell table:style-name="ce3" office:value-type="float" office:value="1979810" calcext:value-type="float">
            <text:p>1979810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3147742" calcext:value-type="float">
            <text:p>314774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08738.26" calcext:value-type="float">
            <text:p>1308738,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08738.26" calcext:value-type="float">
            <text:p>1308738,2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1259" calcext:value-type="float">
            <text:p>11259</text:p>
          </table:table-cell>
          <table:table-cell table:style-name="ce3" office:value-type="float" office:value="576499" calcext:value-type="float">
            <text:p>576499</text:p>
          </table:table-cell>
          <table:table-cell table:style-name="ce3" office:value-type="float" office:value="714513" calcext:value-type="float">
            <text:p>714513</text:p>
          </table:table-cell>
          <table:table-cell table:style-name="ce3" office:value-type="float" office:value="2247964" calcext:value-type="float">
            <text:p>2247964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3550971" calcext:value-type="float">
            <text:p>355097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2812.72" calcext:value-type="float">
            <text:p>1342812,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42812.72" calcext:value-type="float">
            <text:p>1342812,7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0391" calcext:value-type="float">
            <text:p>10391</text:p>
          </table:table-cell>
          <table:table-cell table:style-name="ce3" office:value-type="float" office:value="661626" calcext:value-type="float">
            <text:p>661626</text:p>
          </table:table-cell>
          <table:table-cell table:style-name="ce3" office:value-type="float" office:value="742401" calcext:value-type="float">
            <text:p>742401</text:p>
          </table:table-cell>
          <table:table-cell table:style-name="ce3" office:value-type="float" office:value="2380546" calcext:value-type="float">
            <text:p>2380546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3796526" calcext:value-type="float">
            <text:p>379652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08668.93" calcext:value-type="float">
            <text:p>1308668,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08668.93" calcext:value-type="float">
            <text:p>1308668,9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574" calcext:value-type="float">
            <text:p>8574</text:p>
          </table:table-cell>
          <table:table-cell table:style-name="ce3" office:value-type="float" office:value="630132" calcext:value-type="float">
            <text:p>630132</text:p>
          </table:table-cell>
          <table:table-cell table:style-name="ce3" office:value-type="float" office:value="585233" calcext:value-type="float">
            <text:p>585233</text:p>
          </table:table-cell>
          <table:table-cell table:style-name="ce3" office:value-type="float" office:value="1902330" calcext:value-type="float">
            <text:p>190233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3127296" calcext:value-type="float">
            <text:p>312729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5955.2" calcext:value-type="float">
            <text:p>1265955,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65955.2" calcext:value-type="float">
            <text:p>1265955,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570" calcext:value-type="float">
            <text:p>8570</text:p>
          </table:table-cell>
          <table:table-cell table:style-name="ce3" office:value-type="float" office:value="609796" calcext:value-type="float">
            <text:p>609796</text:p>
          </table:table-cell>
          <table:table-cell table:style-name="ce3" office:value-type="float" office:value="611316" calcext:value-type="float">
            <text:p>611316</text:p>
          </table:table-cell>
          <table:table-cell table:style-name="ce3" office:value-type="float" office:value="2020745" calcext:value-type="float">
            <text:p>2020745</text:p>
          </table:table-cell>
          <table:table-cell table:style-name="ce3" office:value-type="float" office:value="4665" calcext:value-type="float">
            <text:p>4665</text:p>
          </table:table-cell>
          <table:table-cell table:style-name="ce3" office:value-type="float" office:value="3255092" calcext:value-type="float">
            <text:p>325509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5604.98" calcext:value-type="float">
            <text:p>1245604,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45604.98" calcext:value-type="float">
            <text:p>1245604,9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845" calcext:value-type="float">
            <text:p>8845</text:p>
          </table:table-cell>
          <table:table-cell table:style-name="ce3" office:value-type="float" office:value="667305" calcext:value-type="float">
            <text:p>667305</text:p>
          </table:table-cell>
          <table:table-cell table:style-name="ce3" office:value-type="float" office:value="633409" calcext:value-type="float">
            <text:p>633409</text:p>
          </table:table-cell>
          <table:table-cell table:style-name="ce3" office:value-type="float" office:value="2231764" calcext:value-type="float">
            <text:p>2231764</text:p>
          </table:table-cell>
          <table:table-cell table:style-name="ce3" office:value-type="float" office:value="7816" calcext:value-type="float">
            <text:p>7816</text:p>
          </table:table-cell>
          <table:table-cell table:style-name="ce3" office:value-type="float" office:value="3549139" calcext:value-type="float">
            <text:p>354913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3528.65" calcext:value-type="float">
            <text:p>1263528,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63528.65" calcext:value-type="float">
            <text:p>1263528,6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9682.59" calcext:value-type="float">
            <text:p>9682,59</text:p>
          </table:table-cell>
          <table:table-cell table:style-name="ce3" office:value-type="float" office:value="1661273.83" calcext:value-type="float">
            <text:p>1661273,83</text:p>
          </table:table-cell>
          <table:table-cell table:style-name="ce3" office:value-type="float" office:value="3139189.2" calcext:value-type="float">
            <text:p>3139189,2</text:p>
          </table:table-cell>
          <table:table-cell table:style-name="ce3" office:value-type="float" office:value="4860220.7" calcext:value-type="float">
            <text:p>4860220,7</text:p>
          </table:table-cell>
          <table:table-cell table:style-name="ce3" office:value-type="float" office:value="12566.65" calcext:value-type="float">
            <text:p>12566,65</text:p>
          </table:table-cell>
          <table:table-cell table:style-name="ce3" office:value-type="float" office:value="9682932.97" calcext:value-type="float">
            <text:p>9682932,9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9232.28000000001" calcext:value-type="float">
            <text:p>9232,28</text:p>
          </table:table-cell>
          <table:table-cell table:style-name="ce3" office:value-type="float" office:value="1647566.66" calcext:value-type="float">
            <text:p>1647566,66</text:p>
          </table:table-cell>
          <table:table-cell table:style-name="ce3" office:value-type="float" office:value="3224159.86" calcext:value-type="float">
            <text:p>3224159,86</text:p>
          </table:table-cell>
          <table:table-cell table:style-name="ce3" office:value-type="float" office:value="5140608.04" calcext:value-type="float">
            <text:p>5140608,04</text:p>
          </table:table-cell>
          <table:table-cell table:style-name="ce3" office:value-type="float" office:value="6627.97" calcext:value-type="float">
            <text:p>6627,97</text:p>
          </table:table-cell>
          <table:table-cell table:style-name="ce3" office:value-type="float" office:value="10028194.81" calcext:value-type="float">
            <text:p>10028194,8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0147.34" calcext:value-type="float">
            <text:p>1150147,34</text:p>
          </table:table-cell>
          <table:table-cell table:style-name="ce3" office:value-type="float" office:value="152425.16" calcext:value-type="float">
            <text:p>152425,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02572.5" calcext:value-type="float">
            <text:p>1302572,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9643.13" calcext:value-type="float">
            <text:p>9643,13</text:p>
          </table:table-cell>
          <table:table-cell table:style-name="ce3" office:value-type="float" office:value="1660151.96" calcext:value-type="float">
            <text:p>1660151,96</text:p>
          </table:table-cell>
          <table:table-cell table:style-name="ce3" office:value-type="float" office:value="3305230.62" calcext:value-type="float">
            <text:p>3305230,62</text:p>
          </table:table-cell>
          <table:table-cell table:style-name="ce3" office:value-type="float" office:value="5306237.15" calcext:value-type="float">
            <text:p>5306237,15</text:p>
          </table:table-cell>
          <table:table-cell table:style-name="ce3" office:value-type="float" office:value="5829.46" calcext:value-type="float">
            <text:p>5829,46</text:p>
          </table:table-cell>
          <table:table-cell table:style-name="ce3" office:value-type="float" office:value="10287092.32" calcext:value-type="float">
            <text:p>10287092,3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4087.83" calcext:value-type="float">
            <text:p>1114087,83</text:p>
          </table:table-cell>
          <table:table-cell table:style-name="ce3" office:value-type="float" office:value="151076.09" calcext:value-type="float">
            <text:p>151076,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65163.92" calcext:value-type="float">
            <text:p>1265163,9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9946.1" calcext:value-type="float">
            <text:p>9946,1</text:p>
          </table:table-cell>
          <table:table-cell table:style-name="ce3" office:value-type="float" office:value="1595160.55" calcext:value-type="float">
            <text:p>1595160,55</text:p>
          </table:table-cell>
          <table:table-cell table:style-name="ce3" office:value-type="float" office:value="3146064.68" calcext:value-type="float">
            <text:p>3146064,68</text:p>
          </table:table-cell>
          <table:table-cell table:style-name="ce3" office:value-type="float" office:value="4843322.74" calcext:value-type="float">
            <text:p>4843322,74</text:p>
          </table:table-cell>
          <table:table-cell table:style-name="ce3" office:value-type="float" office:value="3255.51" calcext:value-type="float">
            <text:p>3255,51</text:p>
          </table:table-cell>
          <table:table-cell table:style-name="ce3" office:value-type="float" office:value="9597749.58000001" calcext:value-type="float">
            <text:p>9597749,580000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6780.28" calcext:value-type="float">
            <text:p>1146780,28</text:p>
          </table:table-cell>
          <table:table-cell table:style-name="ce3" office:value-type="float" office:value="147518.96" calcext:value-type="float">
            <text:p>147518,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94299.24" calcext:value-type="float">
            <text:p>1294299,2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1578.88" calcext:value-type="float">
            <text:p>11578,88</text:p>
          </table:table-cell>
          <table:table-cell table:style-name="ce3" office:value-type="float" office:value="1624171.46" calcext:value-type="float">
            <text:p>1624171,46</text:p>
          </table:table-cell>
          <table:table-cell table:style-name="ce3" office:value-type="float" office:value="3272659.27" calcext:value-type="float">
            <text:p>3272659,27</text:p>
          </table:table-cell>
          <table:table-cell table:style-name="ce3" office:value-type="float" office:value="5038238.3" calcext:value-type="float">
            <text:p>5038238,3</text:p>
          </table:table-cell>
          <table:table-cell table:style-name="ce3" office:value-type="float" office:value="1516.75" calcext:value-type="float">
            <text:p>1516,75</text:p>
          </table:table-cell>
          <table:table-cell table:style-name="ce3" office:value-type="float" office:value="9948164.66" calcext:value-type="float">
            <text:p>9948164,6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6468.37" calcext:value-type="float">
            <text:p>1086468,37</text:p>
          </table:table-cell>
          <table:table-cell table:style-name="ce3" office:value-type="float" office:value="156336.58" calcext:value-type="float">
            <text:p>156336,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2804.95" calcext:value-type="float">
            <text:p>1242804,9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2081.37" calcext:value-type="float">
            <text:p>12081,37</text:p>
          </table:table-cell>
          <table:table-cell table:style-name="ce3" office:value-type="float" office:value="1622787.35" calcext:value-type="float">
            <text:p>1622787,35</text:p>
          </table:table-cell>
          <table:table-cell table:style-name="ce3" office:value-type="float" office:value="3264894.81" calcext:value-type="float">
            <text:p>3264894,81</text:p>
          </table:table-cell>
          <table:table-cell table:style-name="ce3" office:value-type="float" office:value="5176435.16" calcext:value-type="float">
            <text:p>5176435,16</text:p>
          </table:table-cell>
          <table:table-cell table:style-name="ce3" office:value-type="float" office:value="1702.61" calcext:value-type="float">
            <text:p>1702,61</text:p>
          </table:table-cell>
          <table:table-cell table:style-name="ce3" office:value-type="float" office:value="10077901.3" calcext:value-type="float">
            <text:p>10077901,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4683.71" calcext:value-type="float">
            <text:p>1094683,71</text:p>
          </table:table-cell>
          <table:table-cell table:style-name="ce3" office:value-type="float" office:value="154341.01" calcext:value-type="float">
            <text:p>154341,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9024.72" calcext:value-type="float">
            <text:p>1249024,7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float" office:value="1237600" calcext:value-type="float">
            <text:p>1237600</text:p>
          </table:table-cell>
          <table:table-cell table:style-name="ce3" office:value-type="float" office:value="2462047" calcext:value-type="float">
            <text:p>2462047</text:p>
          </table:table-cell>
          <table:table-cell table:style-name="ce3" office:value-type="float" office:value="5787437" calcext:value-type="float">
            <text:p>5787437</text:p>
          </table:table-cell>
          <table:table-cell table:style-name="ce3" office:value-type="float" office:value="90226" calcext:value-type="float">
            <text:p>90226</text:p>
          </table:table-cell>
          <table:table-cell table:style-name="ce3" office:value-type="float" office:value="9586510" calcext:value-type="float">
            <text:p>958651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82013.83" calcext:value-type="float">
            <text:p>3982013,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82013.83" calcext:value-type="float">
            <text:p>3982013,8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588" calcext:value-type="float">
            <text:p>8588</text:p>
          </table:table-cell>
          <table:table-cell table:style-name="ce3" office:value-type="float" office:value="1293110" calcext:value-type="float">
            <text:p>1293110</text:p>
          </table:table-cell>
          <table:table-cell table:style-name="ce3" office:value-type="float" office:value="2747422" calcext:value-type="float">
            <text:p>2747422</text:p>
          </table:table-cell>
          <table:table-cell table:style-name="ce3" office:value-type="float" office:value="6351147" calcext:value-type="float">
            <text:p>6351147</text:p>
          </table:table-cell>
          <table:table-cell table:style-name="ce3" office:value-type="float" office:value="98821" calcext:value-type="float">
            <text:p>98821</text:p>
          </table:table-cell>
          <table:table-cell table:style-name="ce3" office:value-type="float" office:value="10499088" calcext:value-type="float">
            <text:p>1049908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459.16" calcext:value-type="float">
            <text:p>3751459,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51459.16" calcext:value-type="float">
            <text:p>3751459,1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618" calcext:value-type="float">
            <text:p>9618</text:p>
          </table:table-cell>
          <table:table-cell table:style-name="ce3" office:value-type="float" office:value="1317924" calcext:value-type="float">
            <text:p>1317924</text:p>
          </table:table-cell>
          <table:table-cell table:style-name="ce3" office:value-type="float" office:value="2903868" calcext:value-type="float">
            <text:p>2903868</text:p>
          </table:table-cell>
          <table:table-cell table:style-name="ce3" office:value-type="float" office:value="6820072" calcext:value-type="float">
            <text:p>6820072</text:p>
          </table:table-cell>
          <table:table-cell table:style-name="ce3" office:value-type="float" office:value="112398" calcext:value-type="float">
            <text:p>112398</text:p>
          </table:table-cell>
          <table:table-cell table:style-name="ce3" office:value-type="float" office:value="11163880" calcext:value-type="float">
            <text:p>1116388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86826.92" calcext:value-type="float">
            <text:p>3586826,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86826.92" calcext:value-type="float">
            <text:p>3586826,9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6445" calcext:value-type="float">
            <text:p>6445</text:p>
          </table:table-cell>
          <table:table-cell table:style-name="ce3" office:value-type="float" office:value="1205947" calcext:value-type="float">
            <text:p>1205947</text:p>
          </table:table-cell>
          <table:table-cell table:style-name="ce3" office:value-type="float" office:value="2240548" calcext:value-type="float">
            <text:p>2240548</text:p>
          </table:table-cell>
          <table:table-cell table:style-name="ce3" office:value-type="float" office:value="5371680" calcext:value-type="float">
            <text:p>5371680</text:p>
          </table:table-cell>
          <table:table-cell table:style-name="ce3" office:value-type="float" office:value="90778" calcext:value-type="float">
            <text:p>90778</text:p>
          </table:table-cell>
          <table:table-cell table:style-name="ce3" office:value-type="float" office:value="8915398" calcext:value-type="float">
            <text:p>891539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2340.34" calcext:value-type="float">
            <text:p>3252340,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52340.34" calcext:value-type="float">
            <text:p>3252340,3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385" calcext:value-type="float">
            <text:p>7385</text:p>
          </table:table-cell>
          <table:table-cell table:style-name="ce3" office:value-type="float" office:value="1264499" calcext:value-type="float">
            <text:p>1264499</text:p>
          </table:table-cell>
          <table:table-cell table:style-name="ce3" office:value-type="float" office:value="2303518" calcext:value-type="float">
            <text:p>2303518</text:p>
          </table:table-cell>
          <table:table-cell table:style-name="ce3" office:value-type="float" office:value="5861441" calcext:value-type="float">
            <text:p>5861441</text:p>
          </table:table-cell>
          <table:table-cell table:style-name="ce3" office:value-type="float" office:value="105849" calcext:value-type="float">
            <text:p>105849</text:p>
          </table:table-cell>
          <table:table-cell table:style-name="ce3" office:value-type="float" office:value="9542692" calcext:value-type="float">
            <text:p>954269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46574.46" calcext:value-type="float">
            <text:p>3446574,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46574.46" calcext:value-type="float">
            <text:p>3446574,4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068" calcext:value-type="float">
            <text:p>9068</text:p>
          </table:table-cell>
          <table:table-cell table:style-name="ce3" office:value-type="float" office:value="1288388" calcext:value-type="float">
            <text:p>1288388</text:p>
          </table:table-cell>
          <table:table-cell table:style-name="ce3" office:value-type="float" office:value="2377701" calcext:value-type="float">
            <text:p>2377701</text:p>
          </table:table-cell>
          <table:table-cell table:style-name="ce3" office:value-type="float" office:value="6297713" calcext:value-type="float">
            <text:p>6297713</text:p>
          </table:table-cell>
          <table:table-cell table:style-name="ce3" office:value-type="float" office:value="153085" calcext:value-type="float">
            <text:p>153085</text:p>
          </table:table-cell>
          <table:table-cell table:style-name="ce3" office:value-type="float" office:value="10125955" calcext:value-type="float">
            <text:p>1012595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69348" calcext:value-type="float">
            <text:p>35693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69348" calcext:value-type="float">
            <text:p>356934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270.42" calcext:value-type="float">
            <text:p>5270,42</text:p>
          </table:table-cell>
          <table:table-cell table:style-name="ce3" office:value-type="float" office:value="306286.92" calcext:value-type="float">
            <text:p>306286,92</text:p>
          </table:table-cell>
          <table:table-cell table:style-name="ce3" office:value-type="float" office:value="1011013.82" calcext:value-type="float">
            <text:p>1011013,82</text:p>
          </table:table-cell>
          <table:table-cell table:style-name="ce3" office:value-type="float" office:value="1522012.14" calcext:value-type="float">
            <text:p>1522012,14</text:p>
          </table:table-cell>
          <table:table-cell table:style-name="ce3" office:value-type="float" office:value="3326.17" calcext:value-type="float">
            <text:p>3326,17</text:p>
          </table:table-cell>
          <table:table-cell table:style-name="ce3" office:value-type="float" office:value="2847909.47" calcext:value-type="float">
            <text:p>2847909,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2441" calcext:value-type="float">
            <text:p>244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4957" calcext:value-type="float">
            <text:p>495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.27" calcext:value-type="float">
            <text:p>40,27</text:p>
          </table:table-cell>
          <table:table-cell table:style-name="ce3" office:value-type="float" office:value="4358.28" calcext:value-type="float">
            <text:p>4358,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98.55" calcext:value-type="float">
            <text:p>4398,5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752.66" calcext:value-type="float">
            <text:p>11752,66</text:p>
          </table:table-cell>
          <table:table-cell table:style-name="ce3" office:value-type="float" office:value="5038.93" calcext:value-type="float">
            <text:p>5038,93</text:p>
          </table:table-cell>
          <table:table-cell table:style-name="ce3" office:value-type="float" office:value="16791.59" calcext:value-type="float">
            <text:p>16791,5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17" calcext:value-type="float">
            <text:p>12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34" calcext:value-type="float">
            <text:p>123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58431" calcext:value-type="float">
            <text:p>58431</text:p>
          </table:table-cell>
          <table:table-cell table:style-name="ce3" office:value-type="float" office:value="12967" calcext:value-type="float">
            <text:p>129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716" calcext:value-type="float">
            <text:p>7371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0" calcext:value-type="float">
            <text:p>1340</text:p>
          </table:table-cell>
          <table:table-cell table:style-name="ce3" office:value-type="float" office:value="2077" calcext:value-type="float">
            <text:p>2077</text:p>
          </table:table-cell>
          <table:table-cell table:style-name="ce3" office:value-type="float" office:value="3416" calcext:value-type="float">
            <text:p>341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7123" calcext:value-type="float">
            <text:p>712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8" calcext:value-type="float">
            <text:p>125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520" calcext:value-type="float">
            <text:p>252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079" calcext:value-type="float">
            <text:p>407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2705" calcext:value-type="float">
            <text:p>270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731" calcext:value-type="float">
            <text:p>373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99.228" calcext:value-type="float">
            <text:p>3199,228</text:p>
          </table:table-cell>
          <table:table-cell table:style-name="ce3" office:value-type="float" office:value="9851.321" calcext:value-type="float">
            <text:p>9851,321</text:p>
          </table:table-cell>
          <table:table-cell table:style-name="ce3" office:value-type="float" office:value="13728.288" calcext:value-type="float">
            <text:p>13728,2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778.837" calcext:value-type="float">
            <text:p>26778,83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978.4" calcext:value-type="float">
            <text:p>5978,4</text:p>
          </table:table-cell>
          <table:table-cell table:style-name="ce3" office:value-type="float" office:value="310297.73" calcext:value-type="float">
            <text:p>310297,73</text:p>
          </table:table-cell>
          <table:table-cell table:style-name="ce3" office:value-type="float" office:value="1083105.58" calcext:value-type="float">
            <text:p>1083105,58</text:p>
          </table:table-cell>
          <table:table-cell table:style-name="ce3" office:value-type="float" office:value="1625423.47" calcext:value-type="float">
            <text:p>1625423,47</text:p>
          </table:table-cell>
          <table:table-cell table:style-name="ce3" office:value-type="float" office:value="2847.35" calcext:value-type="float">
            <text:p>2847,35</text:p>
          </table:table-cell>
          <table:table-cell table:style-name="ce3" office:value-type="float" office:value="3027652.53" calcext:value-type="float">
            <text:p>3027652,5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213.47" calcext:value-type="float">
            <text:p>12213,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565" calcext:value-type="float">
            <text:p>2565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5412" calcext:value-type="float">
            <text:p>541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92.97" calcext:value-type="float">
            <text:p>2492,9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1.21" calcext:value-type="float">
            <text:p>201,21</text:p>
          </table:table-cell>
          <table:table-cell table:style-name="ce3" office:value-type="float" office:value="3963.29" calcext:value-type="float">
            <text:p>3963,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64.5" calcext:value-type="float">
            <text:p>4164,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361.78" calcext:value-type="float">
            <text:p>9361,78</text:p>
          </table:table-cell>
          <table:table-cell table:style-name="ce3" office:value-type="float" office:value="4770.46" calcext:value-type="float">
            <text:p>4770,46</text:p>
          </table:table-cell>
          <table:table-cell table:style-name="ce3" office:value-type="float" office:value="14132.24" calcext:value-type="float">
            <text:p>14132,2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593" calcext:value-type="float">
            <text:p>159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57730" calcext:value-type="float">
            <text:p>57730</text:p>
          </table:table-cell>
          <table:table-cell table:style-name="ce3" office:value-type="float" office:value="11568" calcext:value-type="float">
            <text:p>115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331" calcext:value-type="float">
            <text:p>7133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6" calcext:value-type="float">
            <text:p>1616</text:p>
          </table:table-cell>
          <table:table-cell table:style-name="ce3" office:value-type="float" office:value="2092" calcext:value-type="float">
            <text:p>2092</text:p>
          </table:table-cell>
          <table:table-cell table:style-name="ce3" office:value-type="float" office:value="3564" calcext:value-type="float">
            <text:p>356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7548" calcext:value-type="float">
            <text:p>754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2065" calcext:value-type="float">
            <text:p>2065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634" calcext:value-type="float">
            <text:p>263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720" calcext:value-type="float">
            <text:p>272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482" calcext:value-type="float">
            <text:p>448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5" calcext:value-type="float">
            <text:p>144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2946" calcext:value-type="float">
            <text:p>29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285" calcext:value-type="float">
            <text:p>428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33841.8" calcext:value-type="float">
            <text:p>3333841,8</text:p>
          </table:table-cell>
          <table:table-cell table:style-name="ce3" office:value-type="float" office:value="80308.41" calcext:value-type="float">
            <text:p>80308,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14150.21" calcext:value-type="float">
            <text:p>3414150,2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93.837" calcext:value-type="float">
            <text:p>2293,837</text:p>
          </table:table-cell>
          <table:table-cell table:style-name="ce3" office:value-type="float" office:value="10263.52" calcext:value-type="float">
            <text:p>10263,52</text:p>
          </table:table-cell>
          <table:table-cell table:style-name="ce3" office:value-type="float" office:value="15178.891" calcext:value-type="float">
            <text:p>15178,8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736.248" calcext:value-type="float">
            <text:p>27736,24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6502.02" calcext:value-type="float">
            <text:p>6502,02</text:p>
          </table:table-cell>
          <table:table-cell table:style-name="ce3" office:value-type="float" office:value="322125.86" calcext:value-type="float">
            <text:p>322125,86</text:p>
          </table:table-cell>
          <table:table-cell table:style-name="ce3" office:value-type="float" office:value="1133409.14" calcext:value-type="float">
            <text:p>1133409,14</text:p>
          </table:table-cell>
          <table:table-cell table:style-name="ce3" office:value-type="float" office:value="1666940.36" calcext:value-type="float">
            <text:p>1666940,36</text:p>
          </table:table-cell>
          <table:table-cell table:style-name="ce3" office:value-type="float" office:value="4928.67" calcext:value-type="float">
            <text:p>4928,67</text:p>
          </table:table-cell>
          <table:table-cell table:style-name="ce3" office:value-type="float" office:value="3133906.05" calcext:value-type="float">
            <text:p>3133906,0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837" calcext:value-type="float">
            <text:p>1183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487" calcext:value-type="float">
            <text:p>1487</text:p>
          </table:table-cell>
          <table:table-cell table:style-name="ce3" office:value-type="float" office:value="2549" calcext:value-type="float">
            <text:p>254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627" calcext:value-type="float">
            <text:p>562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79" calcext:value-type="float">
            <text:p>257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7.45" calcext:value-type="float">
            <text:p>257,45</text:p>
          </table:table-cell>
          <table:table-cell table:style-name="ce3" office:value-type="float" office:value="885.06" calcext:value-type="float">
            <text:p>885,06</text:p>
          </table:table-cell>
          <table:table-cell table:style-name="ce3" office:value-type="float" office:value="2410.17" calcext:value-type="float">
            <text:p>2410,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52.68" calcext:value-type="float">
            <text:p>3552,6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2.45" calcext:value-type="float">
            <text:p>212,45</text:p>
          </table:table-cell>
          <table:table-cell table:style-name="ce3" office:value-type="float" office:value="4025.22" calcext:value-type="float">
            <text:p>4025,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37.67" calcext:value-type="float">
            <text:p>4237,6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697.29" calcext:value-type="float">
            <text:p>9697,29</text:p>
          </table:table-cell>
          <table:table-cell table:style-name="ce3" office:value-type="float" office:value="4863.63" calcext:value-type="float">
            <text:p>4863,63</text:p>
          </table:table-cell>
          <table:table-cell table:style-name="ce3" office:value-type="float" office:value="14560.92" calcext:value-type="float">
            <text:p>14560,9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617" calcext:value-type="float">
            <text:p>161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1456" calcext:value-type="float">
            <text:p>1456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6508" calcext:value-type="float">
            <text:p>56508</text:p>
          </table:table-cell>
          <table:table-cell table:style-name="ce3" office:value-type="float" office:value="10927" calcext:value-type="float">
            <text:p>109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501" calcext:value-type="float">
            <text:p>695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33" calcext:value-type="float">
            <text:p>1833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3611" calcext:value-type="float">
            <text:p>3611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7789" calcext:value-type="float">
            <text:p>778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717" calcext:value-type="float">
            <text:p>471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39" calcext:value-type="float">
            <text:p>153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3142" calcext:value-type="float">
            <text:p>314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573" calcext:value-type="float">
            <text:p>457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09025.96" calcext:value-type="float">
            <text:p>3309025,96</text:p>
          </table:table-cell>
          <table:table-cell table:style-name="ce3" office:value-type="float" office:value="83657.67" calcext:value-type="float">
            <text:p>83657,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92683.63" calcext:value-type="float">
            <text:p>3392683,6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23.544" calcext:value-type="float">
            <text:p>2923,544</text:p>
          </table:table-cell>
          <table:table-cell table:style-name="ce3" office:value-type="float" office:value="10193.861" calcext:value-type="float">
            <text:p>10193,861</text:p>
          </table:table-cell>
          <table:table-cell table:style-name="ce3" office:value-type="float" office:value="14494.042" calcext:value-type="float">
            <text:p>14494,0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611.447" calcext:value-type="float">
            <text:p>27611,4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6382.2" calcext:value-type="float">
            <text:p>6382,2</text:p>
          </table:table-cell>
          <table:table-cell table:style-name="ce3" office:value-type="float" office:value="312798.37" calcext:value-type="float">
            <text:p>312798,37</text:p>
          </table:table-cell>
          <table:table-cell table:style-name="ce3" office:value-type="float" office:value="1047332.37" calcext:value-type="float">
            <text:p>1047332,37</text:p>
          </table:table-cell>
          <table:table-cell table:style-name="ce3" office:value-type="float" office:value="1532876.97" calcext:value-type="float">
            <text:p>1532876,97</text:p>
          </table:table-cell>
          <table:table-cell table:style-name="ce3" office:value-type="float" office:value="4101.01" calcext:value-type="float">
            <text:p>4101,01</text:p>
          </table:table-cell>
          <table:table-cell table:style-name="ce3" office:value-type="float" office:value="2903490.92" calcext:value-type="float">
            <text:p>2903490,9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495" calcext:value-type="float">
            <text:p>1249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483" calcext:value-type="float">
            <text:p>248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263" calcext:value-type="float">
            <text:p>526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76" calcext:value-type="float">
            <text:p>267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3.54" calcext:value-type="float">
            <text:p>233,54</text:p>
          </table:table-cell>
          <table:table-cell table:style-name="ce3" office:value-type="float" office:value="844.29" calcext:value-type="float">
            <text:p>844,29</text:p>
          </table:table-cell>
          <table:table-cell table:style-name="ce3" office:value-type="float" office:value="2809.36" calcext:value-type="float">
            <text:p>2809,36</text:p>
          </table:table-cell>
          <table:table-cell table:style-name="ce3" office:value-type="float" office:value="10.82" calcext:value-type="float">
            <text:p>10,82</text:p>
          </table:table-cell>
          <table:table-cell table:style-name="ce3" office:value-type="float" office:value="3898.01" calcext:value-type="float">
            <text:p>3898,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6.6" calcext:value-type="float">
            <text:p>246,6</text:p>
          </table:table-cell>
          <table:table-cell table:style-name="ce3" office:value-type="float" office:value="3425.64" calcext:value-type="float">
            <text:p>3425,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72.24" calcext:value-type="float">
            <text:p>3672,2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e Bonneval-sur-Arc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89" calcext:value-type="float">
            <text:p>27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9" calcext:value-type="float">
            <text:p>278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89.05" calcext:value-type="float">
            <text:p>8589,05</text:p>
          </table:table-cell>
          <table:table-cell table:style-name="ce3" office:value-type="float" office:value="4389.17" calcext:value-type="float">
            <text:p>4389,17</text:p>
          </table:table-cell>
          <table:table-cell table:style-name="ce3" office:value-type="float" office:value="12978.22" calcext:value-type="float">
            <text:p>12978,2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35" calcext:value-type="float">
            <text:p>113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229" calcext:value-type="float">
            <text:p>55229</text:p>
          </table:table-cell>
          <table:table-cell table:style-name="ce3" office:value-type="float" office:value="11540" calcext:value-type="float">
            <text:p>115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841" calcext:value-type="float">
            <text:p>6984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99" calcext:value-type="float">
            <text:p>2399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3323" calcext:value-type="float">
            <text:p>332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774" calcext:value-type="float">
            <text:p>777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499" calcext:value-type="float">
            <text:p>249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7" calcext:value-type="float">
            <text:p>138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619" calcext:value-type="float">
            <text:p>261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325" calcext:value-type="float">
            <text:p>432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6" calcext:value-type="float">
            <text:p>138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2811" calcext:value-type="float">
            <text:p>281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105" calcext:value-type="float">
            <text:p>410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18067.27" calcext:value-type="float">
            <text:p>3618067,27</text:p>
          </table:table-cell>
          <table:table-cell table:style-name="ce3" office:value-type="float" office:value="86850.83" calcext:value-type="float">
            <text:p>86850,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04918.1" calcext:value-type="float">
            <text:p>3704918,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57.732" calcext:value-type="float">
            <text:p>2457,732</text:p>
          </table:table-cell>
          <table:table-cell table:style-name="ce3" office:value-type="float" office:value="10393.514" calcext:value-type="float">
            <text:p>10393,514</text:p>
          </table:table-cell>
          <table:table-cell table:style-name="ce3" office:value-type="float" office:value="14164.4" calcext:value-type="float">
            <text:p>14164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015.646" calcext:value-type="float">
            <text:p>27015,64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6351.93" calcext:value-type="float">
            <text:p>6351,93</text:p>
          </table:table-cell>
          <table:table-cell table:style-name="ce3" office:value-type="float" office:value="318797.38" calcext:value-type="float">
            <text:p>318797,38</text:p>
          </table:table-cell>
          <table:table-cell table:style-name="ce3" office:value-type="float" office:value="1102692.53" calcext:value-type="float">
            <text:p>1102692,53</text:p>
          </table:table-cell>
          <table:table-cell table:style-name="ce3" office:value-type="float" office:value="1586244.04" calcext:value-type="float">
            <text:p>1586244,04</text:p>
          </table:table-cell>
          <table:table-cell table:style-name="ce3" office:value-type="float" office:value="3165.89" calcext:value-type="float">
            <text:p>3165,89</text:p>
          </table:table-cell>
          <table:table-cell table:style-name="ce3" office:value-type="float" office:value="3017251.77" calcext:value-type="float">
            <text:p>3017251,7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az électricité de Grenob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622" calcext:value-type="float">
            <text:p>962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’électricité de Montvalezan-La-Roz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.36" calcext:value-type="float">
            <text:p>12,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float" office:value="21.43" calcext:value-type="float">
            <text:p>21,4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2596" calcext:value-type="float">
            <text:p>259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5446" calcext:value-type="float">
            <text:p>544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20" calcext:value-type="float">
            <text:p>252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.37" calcext:value-type="float">
            <text:p>225,37</text:p>
          </table:table-cell>
          <table:table-cell table:style-name="ce3" office:value-type="float" office:value="917.36" calcext:value-type="float">
            <text:p>917,36</text:p>
          </table:table-cell>
          <table:table-cell table:style-name="ce3" office:value-type="float" office:value="2518.48" calcext:value-type="float">
            <text:p>2518,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61.21" calcext:value-type="float">
            <text:p>3661,2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8.79" calcext:value-type="float">
            <text:p>268,79</text:p>
          </table:table-cell>
          <table:table-cell table:style-name="ce3" office:value-type="float" office:value="3478.86" calcext:value-type="float">
            <text:p>3478,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47.65" calcext:value-type="float">
            <text:p>3747,6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Bonneval-sur-Arc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50" calcext:value-type="float">
            <text:p>28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50" calcext:value-type="float">
            <text:p>285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736.13" calcext:value-type="float">
            <text:p>8736,13</text:p>
          </table:table-cell>
          <table:table-cell table:style-name="ce3" office:value-type="float" office:value="4801.07" calcext:value-type="float">
            <text:p>4801,07</text:p>
          </table:table-cell>
          <table:table-cell table:style-name="ce3" office:value-type="float" office:value="13537.2" calcext:value-type="float">
            <text:p>13537,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66" calcext:value-type="float">
            <text:p>126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Petit-Coeu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2644" calcext:value-type="float">
            <text:p>26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94" calcext:value-type="float">
            <text:p>399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Sainte-Foy-Tarentais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66" calcext:value-type="float">
            <text:p>4,66</text:p>
          </table:table-cell>
          <table:table-cell table:style-name="ce3" office:value-type="float" office:value="7.89" calcext:value-type="float">
            <text:p>7,89</text:p>
          </table:table-cell>
          <table:table-cell table:style-name="ce3" office:value-type="float" office:value="1.57" calcext:value-type="float">
            <text:p>1,57</text:p>
          </table:table-cell>
          <table:table-cell table:style-name="ce3" office:value-type="float" office:value="14.12" calcext:value-type="float">
            <text:p>14,1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8891" calcext:value-type="float">
            <text:p>58891</text:p>
          </table:table-cell>
          <table:table-cell table:style-name="ce3" office:value-type="float" office:value="10279" calcext:value-type="float">
            <text:p>102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221" calcext:value-type="float">
            <text:p>7122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Villaroge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.36" calcext:value-type="float">
            <text:p>0,36</text:p>
          </table:table-cell>
          <table:table-cell table:style-name="ce3" office:value-type="float" office:value="2.52" calcext:value-type="float">
            <text:p>2,52</text:p>
          </table:table-cell>
          <table:table-cell table:style-name="ce3" office:value-type="float" office:value="0.22" calcext:value-type="float">
            <text:p>0,22</text:p>
          </table:table-cell>
          <table:table-cell table:style-name="ce3" office:value-type="float" office:value="3.1" calcext:value-type="float">
            <text:p>3,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304" calcext:value-type="float">
            <text:p>130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802" calcext:value-type="float">
            <text:p>280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16" calcext:value-type="float">
            <text:p>2416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4796" calcext:value-type="float">
            <text:p>479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247" calcext:value-type="float">
            <text:p>82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492" calcext:value-type="float">
            <text:p>249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780" calcext:value-type="float">
            <text:p>278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494" calcext:value-type="float">
            <text:p>449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Villarodin-Bourge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58" calcext:value-type="float">
            <text:p>4758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30" calcext:value-type="float">
            <text:p>1153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98" calcext:value-type="float">
            <text:p>13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3107" calcext:value-type="float">
            <text:p>310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524" calcext:value-type="float">
            <text:p>452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67155.65" calcext:value-type="float">
            <text:p>4067155,65</text:p>
          </table:table-cell>
          <table:table-cell table:style-name="ce3" office:value-type="float" office:value="88329.43" calcext:value-type="float">
            <text:p>88329,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55485.08" calcext:value-type="float">
            <text:p>4155485,0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OREA - Société des régies de l’Ar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3986" calcext:value-type="float">
            <text:p>183986</text:p>
          </table:table-cell>
          <table:table-cell table:style-name="ce3" office:value-type="float" office:value="14475" calcext:value-type="float">
            <text:p>14475</text:p>
          </table:table-cell>
          <table:table-cell table:style-name="ce3" office:value-type="float" office:value="38297" calcext:value-type="float">
            <text:p>38297</text:p>
          </table:table-cell>
          <table:table-cell table:style-name="ce3" office:value-type="float" office:value="1834" calcext:value-type="float">
            <text:p>1834</text:p>
          </table:table-cell>
          <table:table-cell table:style-name="ce3" office:value-type="float" office:value="238592" calcext:value-type="float">
            <text:p>23859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61.56" calcext:value-type="float">
            <text:p>7461,56</text:p>
          </table:table-cell>
          <table:table-cell table:style-name="ce3" office:value-type="float" office:value="10268.73" calcext:value-type="float">
            <text:p>10268,73</text:p>
          </table:table-cell>
          <table:table-cell table:style-name="ce3" office:value-type="float" office:value="14419.09" calcext:value-type="float">
            <text:p>14419,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149.38" calcext:value-type="float">
            <text:p>32149,3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6323.16" calcext:value-type="float">
            <text:p>6323,16</text:p>
          </table:table-cell>
          <table:table-cell table:style-name="ce3" office:value-type="float" office:value="327137.61" calcext:value-type="float">
            <text:p>327137,61</text:p>
          </table:table-cell>
          <table:table-cell table:style-name="ce3" office:value-type="float" office:value="1125770.31" calcext:value-type="float">
            <text:p>1125770,31</text:p>
          </table:table-cell>
          <table:table-cell table:style-name="ce3" office:value-type="float" office:value="1632064.59" calcext:value-type="float">
            <text:p>1632064,59</text:p>
          </table:table-cell>
          <table:table-cell table:style-name="ce3" office:value-type="float" office:value="7670.46" calcext:value-type="float">
            <text:p>7670,46</text:p>
          </table:table-cell>
          <table:table-cell table:style-name="ce3" office:value-type="float" office:value="3098966.13" calcext:value-type="float">
            <text:p>3098966,1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az électricité de Grenob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9.97" calcext:value-type="float">
            <text:p>1039,97</text:p>
          </table:table-cell>
          <table:table-cell table:style-name="ce3" office:value-type="float" office:value="635.488" calcext:value-type="float">
            <text:p>635,488</text:p>
          </table:table-cell>
          <table:table-cell table:style-name="ce3" office:value-type="float" office:value="8567.54" calcext:value-type="float">
            <text:p>8567,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42.998" calcext:value-type="float">
            <text:p>10242,99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’électricité de Montvalezan-La-Roz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8.21" calcext:value-type="float">
            <text:p>1598,21</text:p>
          </table:table-cell>
          <table:table-cell table:style-name="ce3" office:value-type="float" office:value="7113.59" calcext:value-type="float">
            <text:p>7113,59</text:p>
          </table:table-cell>
          <table:table-cell table:style-name="ce3" office:value-type="float" office:value="535.51" calcext:value-type="float">
            <text:p>535,51</text:p>
          </table:table-cell>
          <table:table-cell table:style-name="ce3" office:value-type="float" office:value="9247.31" calcext:value-type="float">
            <text:p>9247,3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1533" calcext:value-type="float">
            <text:p>1533</text:p>
          </table:table-cell>
          <table:table-cell table:style-name="ce3" office:value-type="float" office:value="2221" calcext:value-type="float">
            <text:p>222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195" calcext:value-type="float">
            <text:p>519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’électricité du Mor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2.43" calcext:value-type="float">
            <text:p>242,43</text:p>
          </table:table-cell>
          <table:table-cell table:style-name="ce3" office:value-type="float" office:value="71.96" calcext:value-type="float">
            <text:p>71,96</text:p>
          </table:table-cell>
          <table:table-cell table:style-name="ce3" office:value-type="float" office:value="2009.83" calcext:value-type="float">
            <text:p>2009,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24.22" calcext:value-type="float">
            <text:p>2324,2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2439" calcext:value-type="float">
            <text:p>24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62" calcext:value-type="float">
            <text:p>366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5.78" calcext:value-type="float">
            <text:p>285,78</text:p>
          </table:table-cell>
          <table:table-cell table:style-name="ce3" office:value-type="float" office:value="3402.55" calcext:value-type="float">
            <text:p>3402,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88.33" calcext:value-type="float">
            <text:p>3688,3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Bonneval-sur-Arc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50" calcext:value-type="float">
            <text:p>28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50" calcext:value-type="float">
            <text:p>285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Boz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31.19" calcext:value-type="float">
            <text:p>1931,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44.6" calcext:value-type="float">
            <text:p>9444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75.79" calcext:value-type="float">
            <text:p>11375,7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50" calcext:value-type="float">
            <text:p>135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Sainte-Foy-Tarentais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5.89" calcext:value-type="float">
            <text:p>425,89</text:p>
          </table:table-cell>
          <table:table-cell table:style-name="ce3" office:value-type="float" office:value="7990.4" calcext:value-type="float">
            <text:p>7990,4</text:p>
          </table:table-cell>
          <table:table-cell table:style-name="ce3" office:value-type="float" office:value="1272.82" calcext:value-type="float">
            <text:p>1272,82</text:p>
          </table:table-cell>
          <table:table-cell table:style-name="ce3" office:value-type="float" office:value="9689.11" calcext:value-type="float">
            <text:p>9689,1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87" calcext:value-type="float">
            <text:p>1387</text:p>
          </table:table-cell>
          <table:table-cell table:style-name="ce3" office:value-type="float" office:value="60934" calcext:value-type="float">
            <text:p>60934</text:p>
          </table:table-cell>
          <table:table-cell table:style-name="ce3" office:value-type="float" office:value="12060" calcext:value-type="float">
            <text:p>120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386" calcext:value-type="float">
            <text:p>7438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Villaroge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.18" calcext:value-type="float">
            <text:p>50,18</text:p>
          </table:table-cell>
          <table:table-cell table:style-name="ce3" office:value-type="float" office:value="2647.5" calcext:value-type="float">
            <text:p>2647,5</text:p>
          </table:table-cell>
          <table:table-cell table:style-name="ce3" office:value-type="float" office:value="210.1" calcext:value-type="float">
            <text:p>210,1</text:p>
          </table:table-cell>
          <table:table-cell table:style-name="ce3" office:value-type="float" office:value="2907.78" calcext:value-type="float">
            <text:p>2907,7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081" calcext:value-type="float">
            <text:p>308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7" calcext:value-type="float">
            <text:p>2647</text:p>
          </table:table-cell>
          <table:table-cell table:style-name="ce3" office:value-type="float" office:value="1943" calcext:value-type="float">
            <text:p>1943</text:p>
          </table:table-cell>
          <table:table-cell table:style-name="ce3" office:value-type="float" office:value="3654" calcext:value-type="float">
            <text:p>365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401" calcext:value-type="float">
            <text:p>84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917" calcext:value-type="float">
            <text:p>19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491" calcext:value-type="float">
            <text:p>249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2" calcext:value-type="float">
            <text:p>161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919" calcext:value-type="float">
            <text:p>291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826" calcext:value-type="float">
            <text:p>482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80" calcext:value-type="float">
            <text:p>138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777" calcext:value-type="float">
            <text:p>277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204" calcext:value-type="float">
            <text:p>420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08589.53" calcext:value-type="float">
            <text:p>4308589,53</text:p>
          </table:table-cell>
          <table:table-cell table:style-name="ce3" office:value-type="float" office:value="85437.95" calcext:value-type="float">
            <text:p>85437,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94027.48" calcext:value-type="float">
            <text:p>4394027,4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OREA - Société des régies de l’Ar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900" calcext:value-type="float">
            <text:p>49900</text:p>
          </table:table-cell>
          <table:table-cell table:style-name="ce3" office:value-type="float" office:value="16268" calcext:value-type="float">
            <text:p>16268</text:p>
          </table:table-cell>
          <table:table-cell table:style-name="ce3" office:value-type="float" office:value="44186" calcext:value-type="float">
            <text:p>44186</text:p>
          </table:table-cell>
          <table:table-cell table:style-name="ce3" office:value-type="float" office:value="2329" calcext:value-type="float">
            <text:p>2329</text:p>
          </table:table-cell>
          <table:table-cell table:style-name="ce3" office:value-type="float" office:value="112683" calcext:value-type="float">
            <text:p>11268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51" calcext:value-type="float">
            <text:p>10151</text:p>
          </table:table-cell>
          <table:table-cell table:style-name="ce3" office:value-type="float" office:value="10343" calcext:value-type="float">
            <text:p>10343</text:p>
          </table:table-cell>
          <table:table-cell table:style-name="ce3" office:value-type="float" office:value="14755" calcext:value-type="float">
            <text:p>147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249" calcext:value-type="float">
            <text:p>3524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3650" calcext:value-type="float">
            <text:p>3650</text:p>
          </table:table-cell>
          <table:table-cell table:style-name="ce3" office:value-type="float" office:value="244455" calcext:value-type="float">
            <text:p>244455</text:p>
          </table:table-cell>
          <table:table-cell table:style-name="ce3" office:value-type="float" office:value="327478" calcext:value-type="float">
            <text:p>327478</text:p>
          </table:table-cell>
          <table:table-cell table:style-name="ce3" office:value-type="float" office:value="873529" calcext:value-type="float">
            <text:p>873529</text:p>
          </table:table-cell>
          <table:table-cell table:style-name="ce3" office:value-type="float" office:value="17235" calcext:value-type="float">
            <text:p>17235</text:p>
          </table:table-cell>
          <table:table-cell table:style-name="ce3" office:value-type="float" office:value="1466347" calcext:value-type="float">
            <text:p>14663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4237.1" calcext:value-type="float">
            <text:p>894237,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94237.1" calcext:value-type="float">
            <text:p>894237,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137" calcext:value-type="float">
            <text:p>4137</text:p>
          </table:table-cell>
          <table:table-cell table:style-name="ce3" office:value-type="float" office:value="267147" calcext:value-type="float">
            <text:p>267147</text:p>
          </table:table-cell>
          <table:table-cell table:style-name="ce3" office:value-type="float" office:value="319349" calcext:value-type="float">
            <text:p>319349</text:p>
          </table:table-cell>
          <table:table-cell table:style-name="ce3" office:value-type="float" office:value="959469" calcext:value-type="float">
            <text:p>959469</text:p>
          </table:table-cell>
          <table:table-cell table:style-name="ce3" office:value-type="float" office:value="19160" calcext:value-type="float">
            <text:p>19160</text:p>
          </table:table-cell>
          <table:table-cell table:style-name="ce3" office:value-type="float" office:value="1569262" calcext:value-type="float">
            <text:p>156926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7022.5" calcext:value-type="float">
            <text:p>877022,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77022.5" calcext:value-type="float">
            <text:p>877022,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104" calcext:value-type="float">
            <text:p>4104</text:p>
          </table:table-cell>
          <table:table-cell table:style-name="ce3" office:value-type="float" office:value="395414" calcext:value-type="float">
            <text:p>395414</text:p>
          </table:table-cell>
          <table:table-cell table:style-name="ce3" office:value-type="float" office:value="332318" calcext:value-type="float">
            <text:p>332318</text:p>
          </table:table-cell>
          <table:table-cell table:style-name="ce3" office:value-type="float" office:value="1012260" calcext:value-type="float">
            <text:p>1012260</text:p>
          </table:table-cell>
          <table:table-cell table:style-name="ce3" office:value-type="float" office:value="20107" calcext:value-type="float">
            <text:p>20107</text:p>
          </table:table-cell>
          <table:table-cell table:style-name="ce3" office:value-type="float" office:value="1764203" calcext:value-type="float">
            <text:p>176420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7525.99" calcext:value-type="float">
            <text:p>917525,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17525.99" calcext:value-type="float">
            <text:p>917525,9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2829" calcext:value-type="float">
            <text:p>2829</text:p>
          </table:table-cell>
          <table:table-cell table:style-name="ce3" office:value-type="float" office:value="387215" calcext:value-type="float">
            <text:p>387215</text:p>
          </table:table-cell>
          <table:table-cell table:style-name="ce3" office:value-type="float" office:value="269380" calcext:value-type="float">
            <text:p>269380</text:p>
          </table:table-cell>
          <table:table-cell table:style-name="ce3" office:value-type="float" office:value="829360" calcext:value-type="float">
            <text:p>829360</text:p>
          </table:table-cell>
          <table:table-cell table:style-name="ce3" office:value-type="float" office:value="14420" calcext:value-type="float">
            <text:p>14420</text:p>
          </table:table-cell>
          <table:table-cell table:style-name="ce3" office:value-type="float" office:value="1503204" calcext:value-type="float">
            <text:p>150320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8653" calcext:value-type="float">
            <text:p>8986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98653" calcext:value-type="float">
            <text:p>89865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3716" calcext:value-type="float">
            <text:p>3716</text:p>
          </table:table-cell>
          <table:table-cell table:style-name="ce3" office:value-type="float" office:value="407699" calcext:value-type="float">
            <text:p>407699</text:p>
          </table:table-cell>
          <table:table-cell table:style-name="ce3" office:value-type="float" office:value="295101" calcext:value-type="float">
            <text:p>295101</text:p>
          </table:table-cell>
          <table:table-cell table:style-name="ce3" office:value-type="float" office:value="922429" calcext:value-type="float">
            <text:p>922429</text:p>
          </table:table-cell>
          <table:table-cell table:style-name="ce3" office:value-type="float" office:value="14441" calcext:value-type="float">
            <text:p>14441</text:p>
          </table:table-cell>
          <table:table-cell table:style-name="ce3" office:value-type="float" office:value="1643386" calcext:value-type="float">
            <text:p>164338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4656" calcext:value-type="float">
            <text:p>8546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4656" calcext:value-type="float">
            <text:p>85465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3480" calcext:value-type="float">
            <text:p>3480</text:p>
          </table:table-cell>
          <table:table-cell table:style-name="ce3" office:value-type="float" office:value="420174" calcext:value-type="float">
            <text:p>420174</text:p>
          </table:table-cell>
          <table:table-cell table:style-name="ce3" office:value-type="float" office:value="297897" calcext:value-type="float">
            <text:p>297897</text:p>
          </table:table-cell>
          <table:table-cell table:style-name="ce3" office:value-type="float" office:value="948886" calcext:value-type="float">
            <text:p>948886</text:p>
          </table:table-cell>
          <table:table-cell table:style-name="ce3" office:value-type="float" office:value="14209" calcext:value-type="float">
            <text:p>14209</text:p>
          </table:table-cell>
          <table:table-cell table:style-name="ce3" office:value-type="float" office:value="1684646" calcext:value-type="float">
            <text:p>168464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5759.8" calcext:value-type="float">
            <text:p>885759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85759.8" calcext:value-type="float">
            <text:p>885759,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8712.8" calcext:value-type="float">
            <text:p>8712,8</text:p>
          </table:table-cell>
          <table:table-cell table:style-name="ce3" office:value-type="float" office:value="873663.19" calcext:value-type="float">
            <text:p>873663,19</text:p>
          </table:table-cell>
          <table:table-cell table:style-name="ce3" office:value-type="float" office:value="1094984.68" calcext:value-type="float">
            <text:p>1094984,68</text:p>
          </table:table-cell>
          <table:table-cell table:style-name="ce3" office:value-type="float" office:value="2370176.52" calcext:value-type="float">
            <text:p>2370176,52</text:p>
          </table:table-cell>
          <table:table-cell table:style-name="ce3" office:value-type="float" office:value="3088.09" calcext:value-type="float">
            <text:p>3088,09</text:p>
          </table:table-cell>
          <table:table-cell table:style-name="ce3" office:value-type="float" office:value="4350625.28" calcext:value-type="float">
            <text:p>4350625,2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8488.8" calcext:value-type="float">
            <text:p>8488,8</text:p>
          </table:table-cell>
          <table:table-cell table:style-name="ce3" office:value-type="float" office:value="884543.28" calcext:value-type="float">
            <text:p>884543,28</text:p>
          </table:table-cell>
          <table:table-cell table:style-name="ce3" office:value-type="float" office:value="1188501.41" calcext:value-type="float">
            <text:p>1188501,41</text:p>
          </table:table-cell>
          <table:table-cell table:style-name="ce3" office:value-type="float" office:value="2569334.52" calcext:value-type="float">
            <text:p>2569334,52</text:p>
          </table:table-cell>
          <table:table-cell table:style-name="ce3" office:value-type="float" office:value="3729.29" calcext:value-type="float">
            <text:p>3729,29</text:p>
          </table:table-cell>
          <table:table-cell table:style-name="ce3" office:value-type="float" office:value="4654597.3" calcext:value-type="float">
            <text:p>4654597,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099.43" calcext:value-type="float">
            <text:p>275099,43</text:p>
          </table:table-cell>
          <table:table-cell table:style-name="ce3" office:value-type="float" office:value="31497.98" calcext:value-type="float">
            <text:p>31497,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6597.41" calcext:value-type="float">
            <text:p>306597,4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8220.1" calcext:value-type="float">
            <text:p>8220,1</text:p>
          </table:table-cell>
          <table:table-cell table:style-name="ce3" office:value-type="float" office:value="904147.11" calcext:value-type="float">
            <text:p>904147,11</text:p>
          </table:table-cell>
          <table:table-cell table:style-name="ce3" office:value-type="float" office:value="1225729.23" calcext:value-type="float">
            <text:p>1225729,23</text:p>
          </table:table-cell>
          <table:table-cell table:style-name="ce3" office:value-type="float" office:value="2683742.23" calcext:value-type="float">
            <text:p>2683742,23</text:p>
          </table:table-cell>
          <table:table-cell table:style-name="ce3" office:value-type="float" office:value="3656.21" calcext:value-type="float">
            <text:p>3656,21</text:p>
          </table:table-cell>
          <table:table-cell table:style-name="ce3" office:value-type="float" office:value="4825494.88" calcext:value-type="float">
            <text:p>4825494,8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63.25" calcext:value-type="float">
            <text:p>163,25</text:p>
          </table:table-cell>
          <table:table-cell table:style-name="ce3" office:value-type="float" office:value="35009.67" calcext:value-type="float">
            <text:p>35009,67</text:p>
          </table:table-cell>
          <table:table-cell table:style-name="ce3" office:value-type="float" office:value="49671.61" calcext:value-type="float">
            <text:p>49671,61</text:p>
          </table:table-cell>
          <table:table-cell table:style-name="ce3" office:value-type="float" office:value="111661.76" calcext:value-type="float">
            <text:p>111661,76</text:p>
          </table:table-cell>
          <table:table-cell table:style-name="ce3" office:value-type="float" office:value="1085.29" calcext:value-type="float">
            <text:p>1085,29</text:p>
          </table:table-cell>
          <table:table-cell table:style-name="ce3" office:value-type="float" office:value="197591.58" calcext:value-type="float">
            <text:p>197591,5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1595.44" calcext:value-type="float">
            <text:p>271595,44</text:p>
          </table:table-cell>
          <table:table-cell table:style-name="ce3" office:value-type="float" office:value="31312.96" calcext:value-type="float">
            <text:p>31312,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2908.4" calcext:value-type="float">
            <text:p>302908,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929.15" calcext:value-type="float">
            <text:p>929,15</text:p>
          </table:table-cell>
          <table:table-cell table:style-name="ce3" office:value-type="float" office:value="51531.47" calcext:value-type="float">
            <text:p>51531,47</text:p>
          </table:table-cell>
          <table:table-cell table:style-name="ce3" office:value-type="float" office:value="48581.92" calcext:value-type="float">
            <text:p>48581,92</text:p>
          </table:table-cell>
          <table:table-cell table:style-name="ce3" office:value-type="float" office:value="201670.64" calcext:value-type="float">
            <text:p>201670,64</text:p>
          </table:table-cell>
          <table:table-cell table:style-name="ce3" office:value-type="float" office:value="333.67" calcext:value-type="float">
            <text:p>333,67</text:p>
          </table:table-cell>
          <table:table-cell table:style-name="ce3" office:value-type="float" office:value="303046.85" calcext:value-type="float">
            <text:p>303046,8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8029.69" calcext:value-type="float">
            <text:p>8029,69</text:p>
          </table:table-cell>
          <table:table-cell table:style-name="ce3" office:value-type="float" office:value="898076.09" calcext:value-type="float">
            <text:p>898076,09</text:p>
          </table:table-cell>
          <table:table-cell table:style-name="ce3" office:value-type="float" office:value="1142697.21" calcext:value-type="float">
            <text:p>1142697,21</text:p>
          </table:table-cell>
          <table:table-cell table:style-name="ce3" office:value-type="float" office:value="2468695.32" calcext:value-type="float">
            <text:p>2468695,32</text:p>
          </table:table-cell>
          <table:table-cell table:style-name="ce3" office:value-type="float" office:value="3479.18" calcext:value-type="float">
            <text:p>3479,18</text:p>
          </table:table-cell>
          <table:table-cell table:style-name="ce3" office:value-type="float" office:value="4520977.49" calcext:value-type="float">
            <text:p>4520977,4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50.63" calcext:value-type="float">
            <text:p>150,63</text:p>
          </table:table-cell>
          <table:table-cell table:style-name="ce3" office:value-type="float" office:value="34209.47" calcext:value-type="float">
            <text:p>34209,47</text:p>
          </table:table-cell>
          <table:table-cell table:style-name="ce3" office:value-type="float" office:value="44533.1" calcext:value-type="float">
            <text:p>44533,1</text:p>
          </table:table-cell>
          <table:table-cell table:style-name="ce3" office:value-type="float" office:value="108504.91" calcext:value-type="float">
            <text:p>108504,91</text:p>
          </table:table-cell>
          <table:table-cell table:style-name="ce3" office:value-type="float" office:value="890.93" calcext:value-type="float">
            <text:p>890,93</text:p>
          </table:table-cell>
          <table:table-cell table:style-name="ce3" office:value-type="float" office:value="188289.04" calcext:value-type="float">
            <text:p>188289,0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269.94" calcext:value-type="float">
            <text:p>300269,94</text:p>
          </table:table-cell>
          <table:table-cell table:style-name="ce3" office:value-type="float" office:value="29715.71" calcext:value-type="float">
            <text:p>29715,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9985.65" calcext:value-type="float">
            <text:p>329985,6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1073.84" calcext:value-type="float">
            <text:p>1073,84</text:p>
          </table:table-cell>
          <table:table-cell table:style-name="ce3" office:value-type="float" office:value="50950.83" calcext:value-type="float">
            <text:p>50950,83</text:p>
          </table:table-cell>
          <table:table-cell table:style-name="ce3" office:value-type="float" office:value="46651.06" calcext:value-type="float">
            <text:p>46651,06</text:p>
          </table:table-cell>
          <table:table-cell table:style-name="ce3" office:value-type="float" office:value="186774.57" calcext:value-type="float">
            <text:p>186774,57</text:p>
          </table:table-cell>
          <table:table-cell table:style-name="ce3" office:value-type="float" office:value="96.03" calcext:value-type="float">
            <text:p>96,03</text:p>
          </table:table-cell>
          <table:table-cell table:style-name="ce3" office:value-type="float" office:value="285546.33" calcext:value-type="float">
            <text:p>285546,3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8471.4" calcext:value-type="float">
            <text:p>8471,4</text:p>
          </table:table-cell>
          <table:table-cell table:style-name="ce3" office:value-type="float" office:value="919610.52" calcext:value-type="float">
            <text:p>919610,52</text:p>
          </table:table-cell>
          <table:table-cell table:style-name="ce3" office:value-type="float" office:value="1202363.74" calcext:value-type="float">
            <text:p>1202363,74</text:p>
          </table:table-cell>
          <table:table-cell table:style-name="ce3" office:value-type="float" office:value="2556020.77" calcext:value-type="float">
            <text:p>2556020,77</text:p>
          </table:table-cell>
          <table:table-cell table:style-name="ce3" office:value-type="float" office:value="1973.8" calcext:value-type="float">
            <text:p>1973,8</text:p>
          </table:table-cell>
          <table:table-cell table:style-name="ce3" office:value-type="float" office:value="4688440.23" calcext:value-type="float">
            <text:p>4688440,2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41.28" calcext:value-type="float">
            <text:p>141,28</text:p>
          </table:table-cell>
          <table:table-cell table:style-name="ce3" office:value-type="float" office:value="37328.84" calcext:value-type="float">
            <text:p>37328,84</text:p>
          </table:table-cell>
          <table:table-cell table:style-name="ce3" office:value-type="float" office:value="46760.93" calcext:value-type="float">
            <text:p>46760,93</text:p>
          </table:table-cell>
          <table:table-cell table:style-name="ce3" office:value-type="float" office:value="104907.99" calcext:value-type="float">
            <text:p>104907,99</text:p>
          </table:table-cell>
          <table:table-cell table:style-name="ce3" office:value-type="float" office:value="890.66" calcext:value-type="float">
            <text:p>890,66</text:p>
          </table:table-cell>
          <table:table-cell table:style-name="ce3" office:value-type="float" office:value="190029.7" calcext:value-type="float">
            <text:p>190029,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électrique des Houches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195.824" calcext:value-type="float">
            <text:p>41195,82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0433.54" calcext:value-type="float">
            <text:p>290433,54</text:p>
          </table:table-cell>
          <table:table-cell table:style-name="ce3" office:value-type="float" office:value="29296.05" calcext:value-type="float">
            <text:p>29296,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9729.59" calcext:value-type="float">
            <text:p>319729,5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1074.81" calcext:value-type="float">
            <text:p>1074,81</text:p>
          </table:table-cell>
          <table:table-cell table:style-name="ce3" office:value-type="float" office:value="54102.52" calcext:value-type="float">
            <text:p>54102,52</text:p>
          </table:table-cell>
          <table:table-cell table:style-name="ce3" office:value-type="float" office:value="47587.45" calcext:value-type="float">
            <text:p>47587,45</text:p>
          </table:table-cell>
          <table:table-cell table:style-name="ce3" office:value-type="float" office:value="193757.36" calcext:value-type="float">
            <text:p>193757,36</text:p>
          </table:table-cell>
          <table:table-cell table:style-name="ce3" office:value-type="float" office:value="413.41" calcext:value-type="float">
            <text:p>413,41</text:p>
          </table:table-cell>
          <table:table-cell table:style-name="ce3" office:value-type="float" office:value="296935.55" calcext:value-type="float">
            <text:p>296935,5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9097.05" calcext:value-type="float">
            <text:p>9097,05</text:p>
          </table:table-cell>
          <table:table-cell table:style-name="ce3" office:value-type="float" office:value="930448.33" calcext:value-type="float">
            <text:p>930448,33</text:p>
          </table:table-cell>
          <table:table-cell table:style-name="ce3" office:value-type="float" office:value="1223786.46" calcext:value-type="float">
            <text:p>1223786,46</text:p>
          </table:table-cell>
          <table:table-cell table:style-name="ce3" office:value-type="float" office:value="2675102.58" calcext:value-type="float">
            <text:p>2675102,58</text:p>
          </table:table-cell>
          <table:table-cell table:style-name="ce3" office:value-type="float" office:value="4054.73" calcext:value-type="float">
            <text:p>4054,73</text:p>
          </table:table-cell>
          <table:table-cell table:style-name="ce3" office:value-type="float" office:value="4842489.15" calcext:value-type="float">
            <text:p>4842489,1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9606" calcext:value-type="float">
            <text:p>39606</text:p>
          </table:table-cell>
          <table:table-cell table:style-name="ce3" office:value-type="float" office:value="47303" calcext:value-type="float">
            <text:p>47303</text:p>
          </table:table-cell>
          <table:table-cell table:style-name="ce3" office:value-type="float" office:value="106664" calcext:value-type="float">
            <text:p>106664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95360" calcext:value-type="float">
            <text:p>19536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électrique des Houches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207" calcext:value-type="float">
            <text:p>5207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4020" calcext:value-type="float">
            <text:p>4020</text:p>
          </table:table-cell>
          <table:table-cell table:style-name="ce3" office:value-type="float" office:value="28321" calcext:value-type="float">
            <text:p>28321</text:p>
          </table:table-cell>
          <table:table-cell table:style-name="ce3" office:value-type="float" office:value="39295" calcext:value-type="float">
            <text:p>3929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Gaz Electricité de Bonneville</text:p>
          </table:table-cell>
          <table:table-cell table:style-name="ce3" office:value-type="float" office:value="4876" calcext:value-type="float">
            <text:p>4876</text:p>
          </table:table-cell>
          <table:table-cell table:style-name="ce3" office:value-type="float" office:value="31761" calcext:value-type="float">
            <text:p>31761</text:p>
          </table:table-cell>
          <table:table-cell table:style-name="ce3" office:value-type="float" office:value="28777" calcext:value-type="float">
            <text:p>28777</text:p>
          </table:table-cell>
          <table:table-cell table:style-name="ce3" office:value-type="float" office:value="25711" calcext:value-type="float">
            <text:p>25711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92230" calcext:value-type="float">
            <text:p>9223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Gaz Electricité de Sallan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042" calcext:value-type="float">
            <text:p>21042</text:p>
          </table:table-cell>
          <table:table-cell table:style-name="ce3" office:value-type="float" office:value="39432" calcext:value-type="float">
            <text:p>39432</text:p>
          </table:table-cell>
          <table:table-cell table:style-name="ce3" office:value-type="float" office:value="41584" calcext:value-type="float">
            <text:p>41584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03159" calcext:value-type="float">
            <text:p>10315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7305.25" calcext:value-type="float">
            <text:p>287305,25</text:p>
          </table:table-cell>
          <table:table-cell table:style-name="ce3" office:value-type="float" office:value="27361.94" calcext:value-type="float">
            <text:p>27361,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4667.19" calcext:value-type="float">
            <text:p>314667,1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1094" calcext:value-type="float">
            <text:p>1094</text:p>
          </table:table-cell>
          <table:table-cell table:style-name="ce3" office:value-type="float" office:value="54799" calcext:value-type="float">
            <text:p>54799</text:p>
          </table:table-cell>
          <table:table-cell table:style-name="ce3" office:value-type="float" office:value="46191" calcext:value-type="float">
            <text:p>46191</text:p>
          </table:table-cell>
          <table:table-cell table:style-name="ce3" office:value-type="float" office:value="195491" calcext:value-type="float">
            <text:p>195491</text:p>
          </table:table-cell>
          <table:table-cell table:style-name="ce3" office:value-type="float" office:value="3707" calcext:value-type="float">
            <text:p>3707</text:p>
          </table:table-cell>
          <table:table-cell table:style-name="ce3" office:value-type="float" office:value="301282" calcext:value-type="float">
            <text:p>30128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1244" calcext:value-type="float">
            <text:p>11244</text:p>
          </table:table-cell>
          <table:table-cell table:style-name="ce3" office:value-type="float" office:value="671912" calcext:value-type="float">
            <text:p>671912</text:p>
          </table:table-cell>
          <table:table-cell table:style-name="ce3" office:value-type="float" office:value="750787" calcext:value-type="float">
            <text:p>750787</text:p>
          </table:table-cell>
          <table:table-cell table:style-name="ce3" office:value-type="float" office:value="1683394" calcext:value-type="float">
            <text:p>1683394</text:p>
          </table:table-cell>
          <table:table-cell table:style-name="ce3" office:value-type="float" office:value="13891" calcext:value-type="float">
            <text:p>13891</text:p>
          </table:table-cell>
          <table:table-cell table:style-name="ce3" office:value-type="float" office:value="3131228" calcext:value-type="float">
            <text:p>313122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228.92" calcext:value-type="float">
            <text:p>184228,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4228.92" calcext:value-type="float">
            <text:p>184228,9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2972" calcext:value-type="float">
            <text:p>12972</text:p>
          </table:table-cell>
          <table:table-cell table:style-name="ce3" office:value-type="float" office:value="614374" calcext:value-type="float">
            <text:p>614374</text:p>
          </table:table-cell>
          <table:table-cell table:style-name="ce3" office:value-type="float" office:value="811627" calcext:value-type="float">
            <text:p>811627</text:p>
          </table:table-cell>
          <table:table-cell table:style-name="ce3" office:value-type="float" office:value="1869788" calcext:value-type="float">
            <text:p>1869788</text:p>
          </table:table-cell>
          <table:table-cell table:style-name="ce3" office:value-type="float" office:value="15364" calcext:value-type="float">
            <text:p>15364</text:p>
          </table:table-cell>
          <table:table-cell table:style-name="ce3" office:value-type="float" office:value="3324125" calcext:value-type="float">
            <text:p>332412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4718.33" calcext:value-type="float">
            <text:p>174718,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4718.33" calcext:value-type="float">
            <text:p>174718,3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7.38" calcext:value-type="float">
            <text:p>827,38</text:p>
          </table:table-cell>
          <table:table-cell table:style-name="ce3" office:value-type="float" office:value="3466.61" calcext:value-type="float">
            <text:p>3466,61</text:p>
          </table:table-cell>
          <table:table-cell table:style-name="ce3" office:value-type="float" office:value="4038.28" calcext:value-type="float">
            <text:p>4038,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32.27" calcext:value-type="float">
            <text:p>8332,2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2214" calcext:value-type="float">
            <text:p>12214</text:p>
          </table:table-cell>
          <table:table-cell table:style-name="ce3" office:value-type="float" office:value="583649" calcext:value-type="float">
            <text:p>583649</text:p>
          </table:table-cell>
          <table:table-cell table:style-name="ce3" office:value-type="float" office:value="854935" calcext:value-type="float">
            <text:p>854935</text:p>
          </table:table-cell>
          <table:table-cell table:style-name="ce3" office:value-type="float" office:value="2003118" calcext:value-type="float">
            <text:p>2003118</text:p>
          </table:table-cell>
          <table:table-cell table:style-name="ce3" office:value-type="float" office:value="17539" calcext:value-type="float">
            <text:p>17539</text:p>
          </table:table-cell>
          <table:table-cell table:style-name="ce3" office:value-type="float" office:value="3471455" calcext:value-type="float">
            <text:p>347145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2386.61" calcext:value-type="float">
            <text:p>182386,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2386.61" calcext:value-type="float">
            <text:p>182386,6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2545.11" calcext:value-type="float">
            <text:p>2545,11</text:p>
          </table:table-cell>
          <table:table-cell table:style-name="ce3" office:value-type="float" office:value="5034.76" calcext:value-type="float">
            <text:p>5034,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24.87" calcext:value-type="float">
            <text:p>8424,8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703" calcext:value-type="float">
            <text:p>9703</text:p>
          </table:table-cell>
          <table:table-cell table:style-name="ce3" office:value-type="float" office:value="506081" calcext:value-type="float">
            <text:p>506081</text:p>
          </table:table-cell>
          <table:table-cell table:style-name="ce3" office:value-type="float" office:value="697479" calcext:value-type="float">
            <text:p>697479</text:p>
          </table:table-cell>
          <table:table-cell table:style-name="ce3" office:value-type="float" office:value="1668551" calcext:value-type="float">
            <text:p>1668551</text:p>
          </table:table-cell>
          <table:table-cell table:style-name="ce3" office:value-type="float" office:value="35542" calcext:value-type="float">
            <text:p>35542</text:p>
          </table:table-cell>
          <table:table-cell table:style-name="ce3" office:value-type="float" office:value="2917356" calcext:value-type="float">
            <text:p>291735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0187.77" calcext:value-type="float">
            <text:p>170187,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0187.77" calcext:value-type="float">
            <text:p>170187,7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3.06" calcext:value-type="float">
            <text:p>893,06</text:p>
          </table:table-cell>
          <table:table-cell table:style-name="ce3" office:value-type="float" office:value="2972" calcext:value-type="float">
            <text:p>2972</text:p>
          </table:table-cell>
          <table:table-cell table:style-name="ce3" office:value-type="float" office:value="5032.75" calcext:value-type="float">
            <text:p>5032,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97.81" calcext:value-type="float">
            <text:p>8897,8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0807" calcext:value-type="float">
            <text:p>10807</text:p>
          </table:table-cell>
          <table:table-cell table:style-name="ce3" office:value-type="float" office:value="518884" calcext:value-type="float">
            <text:p>518884</text:p>
          </table:table-cell>
          <table:table-cell table:style-name="ce3" office:value-type="float" office:value="703516" calcext:value-type="float">
            <text:p>703516</text:p>
          </table:table-cell>
          <table:table-cell table:style-name="ce3" office:value-type="float" office:value="1845007" calcext:value-type="float">
            <text:p>1845007</text:p>
          </table:table-cell>
          <table:table-cell table:style-name="ce3" office:value-type="float" office:value="38264" calcext:value-type="float">
            <text:p>38264</text:p>
          </table:table-cell>
          <table:table-cell table:style-name="ce3" office:value-type="float" office:value="3116478" calcext:value-type="float">
            <text:p>311647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5789.81" calcext:value-type="float">
            <text:p>145789,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5789.81" calcext:value-type="float">
            <text:p>145789,8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Gaz Electricité de Bonneville</text:p>
          </table:table-cell>
          <table:table-cell table:style-name="ce3" office:value-type="float" office:value="5103" calcext:value-type="float">
            <text:p>5103</text:p>
          </table:table-cell>
          <table:table-cell table:style-name="ce3" office:value-type="float" office:value="10715" calcext:value-type="float">
            <text:p>10715</text:p>
          </table:table-cell>
          <table:table-cell table:style-name="ce3" office:value-type="float" office:value="17524" calcext:value-type="float">
            <text:p>17524</text:p>
          </table:table-cell>
          <table:table-cell table:style-name="ce3" office:value-type="float" office:value="27813" calcext:value-type="float">
            <text:p>278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155" calcext:value-type="float">
            <text:p>6115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Gaz Electricité de Sallan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64" calcext:value-type="float">
            <text:p>8564</text:p>
          </table:table-cell>
          <table:table-cell table:style-name="ce3" office:value-type="float" office:value="25823" calcext:value-type="float">
            <text:p>25823</text:p>
          </table:table-cell>
          <table:table-cell table:style-name="ce3" office:value-type="float" office:value="31313" calcext:value-type="float">
            <text:p>313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700" calcext:value-type="float">
            <text:p>6570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5176" calcext:value-type="float">
            <text:p>5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91" calcext:value-type="float">
            <text:p>909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0108" calcext:value-type="float">
            <text:p>10108</text:p>
          </table:table-cell>
          <table:table-cell table:style-name="ce3" office:value-type="float" office:value="537886" calcext:value-type="float">
            <text:p>537886</text:p>
          </table:table-cell>
          <table:table-cell table:style-name="ce3" office:value-type="float" office:value="727743" calcext:value-type="float">
            <text:p>727743</text:p>
          </table:table-cell>
          <table:table-cell table:style-name="ce3" office:value-type="float" office:value="1959850" calcext:value-type="float">
            <text:p>1959850</text:p>
          </table:table-cell>
          <table:table-cell table:style-name="ce3" office:value-type="float" office:value="36746" calcext:value-type="float">
            <text:p>36746</text:p>
          </table:table-cell>
          <table:table-cell table:style-name="ce3" office:value-type="float" office:value="3272333" calcext:value-type="float">
            <text:p>327233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032.73" calcext:value-type="float">
            <text:p>124032,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4032.73" calcext:value-type="float">
            <text:p>124032,7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 table:number-rows-repeated="3">
          <table:table-cell table:number-columns-repeated="1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2" table:number-rows-repeated="10480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DEP_ANNEE" table:base-cell-address="$DEP_ANNEE.$A$1" table:cell-range-address="DEP_ANNEE.$A$1:DEP_ANNEE.$H$79"/>
        <table:named-range table:name="DEP_FILIERE_ANNEE" table:base-cell-address="$DEP_FILIERE_ANNEE.$A$1" table:cell-range-address="DEP_FILIERE_ANNEE.$A$1:DEP_FILIERE_ANNEE.$I$144"/>
        <table:named-range table:name="DEP_FILIERE_ANNEE_OPERATEUR" table:base-cell-address="$DEP_FILIERE_ANNEE_OPERATEUR.$A$1" table:cell-range-address="DEP_FILIERE_ANNEE_OPERATEUR.$A$1:DEP_FILIERE_ANNEE_OPERATEUR.$J$423"/>
      </table:named-expressions>
      <table:database-ranges>
        <table:database-range table:name="__Anonymous_Sheet_DB__0" table:target-range-address="DEP_ANNEE.L1:DEP_ANNEE.S79" table:contains-header="false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DEP_FILIERE_ANNEE.L3:DEP_FILIERE_ANNEE.T161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2" table:target-range-address="DEP_FILIERE_ANNEE_OPERATEUR.M2:DEP_FILIERE_ANNEE_OPERATEUR.V479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20mm" fo:margin-right="20mm" style:print="charts drawings objects"/>
      <style:header-style>
        <style:header-footer-properties fo:min-height="12.29mm" fo:margin-left="0mm" fo:margin-right="0mm" fo:margin-bottom="0mm"/>
      </style:header-style>
      <style:footer-style>
        <style:header-footer-properties fo:min-height="12.2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 style:data-style-name="N2" text:time-value="11:20:20.0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dep_5f_filiere_5f_annee_5f_operateur" style:display-name="PageStyle_dep_filiere_annee_operateu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p_5f_filiere_5f_annee" style:display-name="PageStyle_dep_filiere_anne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p_5f_fannee" style:display-name="PageStyle_dep_fanne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POTHIER Yves</meta:initial-creator>
    <meta:creation-date>2017-01-13T11:07:35Z</meta:creation-date>
    <dc:date>2018-04-20T11:24:33.885000000</dc:date>
    <meta:editing-duration>PT4M13S</meta:editing-duration>
    <meta:editing-cycles>1</meta:editing-cycles>
    <meta:document-statistic meta:table-count="3" meta:cell-count="6792" meta:object-count="0"/>
  </office:meta>
</office:document-meta>
</file>