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E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ANNEE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220077" table:style-name="ce1">
            <text:p>220077</text:p>
          </table:table-cell>
          <table:table-cell office:value-type="float" office:value="17490962" table:style-name="ce1">
            <text:p>17490962</text:p>
          </table:table-cell>
          <table:table-cell office:value-type="float" office:value="10045721" table:style-name="ce1">
            <text:p>10045721</text:p>
          </table:table-cell>
          <table:table-cell office:value-type="float" office:value="25684592" table:style-name="ce1">
            <text:p>25684592</text:p>
          </table:table-cell>
          <table:table-cell office:value-type="float" office:value="4727293" table:style-name="ce1">
            <text:p>4727293</text:p>
          </table:table-cell>
          <table:table-cell office:value-type="float" office:value="58168645" table:style-name="ce1">
            <text:p>58168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365951.36999999994" table:style-name="ce1">
            <text:p>365951,37</text:p>
          </table:table-cell>
          <table:table-cell office:value-type="float" office:value="28981641.799999967" table:style-name="ce1">
            <text:p>28981641,8</text:p>
          </table:table-cell>
          <table:table-cell office:value-type="float" office:value="19290659.170000024" table:style-name="ce1">
            <text:p>19290659,17</text:p>
          </table:table-cell>
          <table:table-cell office:value-type="float" office:value="44016703.899999991" table:style-name="ce1">
            <text:p>44016703,9</text:p>
          </table:table-cell>
          <table:table-cell office:value-type="float" office:value="4376655.18" table:style-name="ce1">
            <text:p>4376655,18</text:p>
          </table:table-cell>
          <table:table-cell office:value-type="float" office:value="97031611.419999927" table:style-name="ce1">
            <text:p>97031611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381473.7699999999" table:style-name="ce1">
            <text:p>381473,77</text:p>
          </table:table-cell>
          <table:table-cell office:value-type="float" office:value="38843460.439999983" table:style-name="ce1">
            <text:p>38843460,44</text:p>
          </table:table-cell>
          <table:table-cell office:value-type="float" office:value="22896059.039999999" table:style-name="ce1">
            <text:p>22896059,04</text:p>
          </table:table-cell>
          <table:table-cell office:value-type="float" office:value="47744711.039999984" table:style-name="ce1">
            <text:p>47744711,04</text:p>
          </table:table-cell>
          <table:table-cell office:value-type="float" office:value="4867993.55" table:style-name="ce1">
            <text:p>4867993,55</text:p>
          </table:table-cell>
          <table:table-cell office:value-type="float" office:value="114733697.83999988" table:style-name="ce1">
            <text:p>114733697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409567.09000000008" table:style-name="ce1">
            <text:p>409567,09</text:p>
          </table:table-cell>
          <table:table-cell office:value-type="float" office:value="35876853.560000025" table:style-name="ce1">
            <text:p>35876853,56</text:p>
          </table:table-cell>
          <table:table-cell office:value-type="float" office:value="22809236.290000007" table:style-name="ce1">
            <text:p>22809236,29</text:p>
          </table:table-cell>
          <table:table-cell office:value-type="float" office:value="50250351.769999981" table:style-name="ce1">
            <text:p>50250351,77</text:p>
          </table:table-cell>
          <table:table-cell office:value-type="float" office:value="5161745.59" table:style-name="ce1">
            <text:p>5161745,59</text:p>
          </table:table-cell>
          <table:table-cell office:value-type="float" office:value="114507754.30000018" table:style-name="ce1">
            <text:p>114507754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376744.69000000035" table:style-name="ce1">
            <text:p>376744,69</text:p>
          </table:table-cell>
          <table:table-cell office:value-type="float" office:value="35491007.519999981" table:style-name="ce1">
            <text:p>35491007,52</text:p>
          </table:table-cell>
          <table:table-cell office:value-type="float" office:value="20754631.209999993" table:style-name="ce1">
            <text:p>20754631,21</text:p>
          </table:table-cell>
          <table:table-cell office:value-type="float" office:value="43100605.279999986" table:style-name="ce1">
            <text:p>43100605,28</text:p>
          </table:table-cell>
          <table:table-cell office:value-type="float" office:value="4627378.13" table:style-name="ce1">
            <text:p>4627378,13</text:p>
          </table:table-cell>
          <table:table-cell office:value-type="float" office:value="104350366.83000001" table:style-name="ce1">
            <text:p>104350366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391228.35" table:style-name="ce1">
            <text:p>391228,35</text:p>
          </table:table-cell>
          <table:table-cell office:value-type="float" office:value="37637651.92999997" table:style-name="ce1">
            <text:p>37637651,93</text:p>
          </table:table-cell>
          <table:table-cell office:value-type="float" office:value="23148239.170000017" table:style-name="ce1">
            <text:p>23148239,17</text:p>
          </table:table-cell>
          <table:table-cell office:value-type="float" office:value="46137802.829999954" table:style-name="ce1">
            <text:p>46137802,83</text:p>
          </table:table-cell>
          <table:table-cell office:value-type="float" office:value="4883058.91" table:style-name="ce1">
            <text:p>4883058,91</text:p>
          </table:table-cell>
          <table:table-cell office:value-type="float" office:value="112197981.18999992" table:style-name="ce1">
            <text:p>112197981,2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ILIERE_ANNE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FILIERE</text:p>
          </table:table-cell>
          <table:table-cell office:value-type="string" table:style-name="ce1">
            <text:p>ANNEE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float" office:value="189062.36999999994" table:style-name="ce1">
            <text:p>189062,37</text:p>
          </table:table-cell>
          <table:table-cell office:value-type="float" office:value="10210604.799999969" table:style-name="ce1">
            <text:p>10210604,8</text:p>
          </table:table-cell>
          <table:table-cell office:value-type="float" office:value="10905816.170000026" table:style-name="ce1">
            <text:p>10905816,17</text:p>
          </table:table-cell>
          <table:table-cell office:value-type="float" office:value="23198710.899999987" table:style-name="ce1">
            <text:p>23198710,9</text:p>
          </table:table-cell>
          <table:table-cell office:value-type="float" office:value="81917.17999999992" table:style-name="ce1">
            <text:p>81917,18</text:p>
          </table:table-cell>
          <table:table-cell office:value-type="float" office:value="44586111.419999935" table:style-name="ce1">
            <text:p>44586111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float" office:value="190017.76999999993" table:style-name="ce1">
            <text:p>190017,77</text:p>
          </table:table-cell>
          <table:table-cell office:value-type="float" office:value="21441977.439999983" table:style-name="ce1">
            <text:p>21441977,44</text:p>
          </table:table-cell>
          <table:table-cell office:value-type="float" office:value="13870639.040000001" table:style-name="ce1">
            <text:p>13870639,04</text:p>
          </table:table-cell>
          <table:table-cell office:value-type="float" office:value="24697248.039999984" table:style-name="ce1">
            <text:p>24697248,04</text:p>
          </table:table-cell>
          <table:table-cell office:value-type="float" office:value="63323.819999999971" table:style-name="ce1">
            <text:p>63323,82</text:p>
          </table:table-cell>
          <table:table-cell office:value-type="float" office:value="60263206.109999903" table:style-name="ce1">
            <text:p>60263206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float" office:value="198084.09000000008" table:style-name="ce1">
            <text:p>198084,09</text:p>
          </table:table-cell>
          <table:table-cell office:value-type="float" office:value="19604447.180000026" table:style-name="ce1">
            <text:p>19604447,18</text:p>
          </table:table-cell>
          <table:table-cell office:value-type="float" office:value="13460269.680000009" table:style-name="ce1">
            <text:p>13460269,68</text:p>
          </table:table-cell>
          <table:table-cell office:value-type="float" office:value="25791907.489999983" table:style-name="ce1">
            <text:p>25791907,49</text:p>
          </table:table-cell>
          <table:table-cell office:value-type="float" office:value="88357.149999999892" table:style-name="ce1">
            <text:p>88357,15</text:p>
          </table:table-cell>
          <table:table-cell office:value-type="float" office:value="59143065.590000182" table:style-name="ce1">
            <text:p>59143065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float" office:value="190703.69000000035" table:style-name="ce1">
            <text:p>190703,69</text:p>
          </table:table-cell>
          <table:table-cell office:value-type="float" office:value="19902396.519999981" table:style-name="ce1">
            <text:p>19902396,52</text:p>
          </table:table-cell>
          <table:table-cell office:value-type="float" office:value="13052139.099999996" table:style-name="ce1">
            <text:p>13052139,1</text:p>
          </table:table-cell>
          <table:table-cell office:value-type="float" office:value="23529964.519999977" table:style-name="ce1">
            <text:p>23529964,52</text:p>
          </table:table-cell>
          <table:table-cell office:value-type="float" office:value="104355.2499999999" table:style-name="ce1">
            <text:p>104355,25</text:p>
          </table:table-cell>
          <table:table-cell office:value-type="float" office:value="56779559.079999991" table:style-name="ce1">
            <text:p>56779559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float" office:value="226237.34999999998" table:style-name="ce1">
            <text:p>226237,35</text:p>
          </table:table-cell>
          <table:table-cell office:value-type="float" office:value="20492696.539999954" table:style-name="ce1">
            <text:p>20492696,54</text:p>
          </table:table-cell>
          <table:table-cell office:value-type="float" office:value="14772312.170000015" table:style-name="ce1">
            <text:p>14772312,17</text:p>
          </table:table-cell>
          <table:table-cell office:value-type="float" office:value="24747549.079999954" table:style-name="ce1">
            <text:p>24747549,08</text:p>
          </table:table-cell>
          <table:table-cell office:value-type="float" office:value="220283.69000000003" table:style-name="ce1">
            <text:p>220283,69</text:p>
          </table:table-cell>
          <table:table-cell office:value-type="float" office:value="60459078.829999857" table:style-name="ce1">
            <text:p>60459078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float" office:value="220077" table:style-name="ce1">
            <text:p>220077</text:p>
          </table:table-cell>
          <table:table-cell office:value-type="float" office:value="17490962" table:style-name="ce1">
            <text:p>17490962</text:p>
          </table:table-cell>
          <table:table-cell office:value-type="float" office:value="10045721" table:style-name="ce1">
            <text:p>10045721</text:p>
          </table:table-cell>
          <table:table-cell office:value-type="float" office:value="25684592" table:style-name="ce1">
            <text:p>25684592</text:p>
          </table:table-cell>
          <table:table-cell office:value-type="float" office:value="4727293" table:style-name="ce1">
            <text:p>4727293</text:p>
          </table:table-cell>
          <table:table-cell office:value-type="float" office:value="58168645" table:style-name="ce1">
            <text:p>58168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float" office:value="176889" table:style-name="ce1">
            <text:p>176889</text:p>
          </table:table-cell>
          <table:table-cell office:value-type="float" office:value="18771037" table:style-name="ce1">
            <text:p>18771037</text:p>
          </table:table-cell>
          <table:table-cell office:value-type="float" office:value="8384843" table:style-name="ce1">
            <text:p>8384843</text:p>
          </table:table-cell>
          <table:table-cell office:value-type="float" office:value="20817993" table:style-name="ce1">
            <text:p>20817993</text:p>
          </table:table-cell>
          <table:table-cell office:value-type="float" office:value="4294738" table:style-name="ce1">
            <text:p>4294738</text:p>
          </table:table-cell>
          <table:table-cell office:value-type="float" office:value="52445500" table:style-name="ce1">
            <text:p>52445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float" office:value="191456" table:style-name="ce1">
            <text:p>191456</text:p>
          </table:table-cell>
          <table:table-cell office:value-type="float" office:value="17401483" table:style-name="ce1">
            <text:p>17401483</text:p>
          </table:table-cell>
          <table:table-cell office:value-type="float" office:value="9025420" table:style-name="ce1">
            <text:p>9025420</text:p>
          </table:table-cell>
          <table:table-cell office:value-type="float" office:value="23047463" table:style-name="ce1">
            <text:p>23047463</text:p>
          </table:table-cell>
          <table:table-cell office:value-type="float" office:value="4804669.7300000004" table:style-name="ce1">
            <text:p>4804669,73</text:p>
          </table:table-cell>
          <table:table-cell office:value-type="float" office:value="54470491.730000004" table:style-name="ce1">
            <text:p>54470491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float" office:value="211483" table:style-name="ce1">
            <text:p>211483</text:p>
          </table:table-cell>
          <table:table-cell office:value-type="float" office:value="16272406.380000001" table:style-name="ce1">
            <text:p>16272406,38</text:p>
          </table:table-cell>
          <table:table-cell office:value-type="float" office:value="9348966.6099999994" table:style-name="ce1">
            <text:p>9348966,61</text:p>
          </table:table-cell>
          <table:table-cell office:value-type="float" office:value="24458444.279999997" table:style-name="ce1">
            <text:p>24458444,28</text:p>
          </table:table-cell>
          <table:table-cell office:value-type="float" office:value="5073388.4399999995" table:style-name="ce1">
            <text:p>5073388,44</text:p>
          </table:table-cell>
          <table:table-cell office:value-type="float" office:value="55364688.710000001" table:style-name="ce1">
            <text:p>55364688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float" office:value="186041" table:style-name="ce1">
            <text:p>186041</text:p>
          </table:table-cell>
          <table:table-cell office:value-type="float" office:value="15588611" table:style-name="ce1">
            <text:p>15588611</text:p>
          </table:table-cell>
          <table:table-cell office:value-type="float" office:value="7702492.1100000003" table:style-name="ce1">
            <text:p>7702492,11</text:p>
          </table:table-cell>
          <table:table-cell office:value-type="float" office:value="19570640.759999998" table:style-name="ce1">
            <text:p>19570640,76</text:p>
          </table:table-cell>
          <table:table-cell office:value-type="float" office:value="4523022.88" table:style-name="ce1">
            <text:p>4523022,88</text:p>
          </table:table-cell>
          <table:table-cell office:value-type="float" office:value="47570807.75" table:style-name="ce1">
            <text:p>47570807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float" office:value="164991" table:style-name="ce1">
            <text:p>164991</text:p>
          </table:table-cell>
          <table:table-cell office:value-type="float" office:value="17144955.389999997" table:style-name="ce1">
            <text:p>17144955,39</text:p>
          </table:table-cell>
          <table:table-cell office:value-type="float" office:value="8375927" table:style-name="ce1">
            <text:p>8375927</text:p>
          </table:table-cell>
          <table:table-cell office:value-type="float" office:value="21390253.75" table:style-name="ce1">
            <text:p>21390253,75</text:p>
          </table:table-cell>
          <table:table-cell office:value-type="float" office:value="4662775.2200000007" table:style-name="ce1">
            <text:p>4662775,22</text:p>
          </table:table-cell>
          <table:table-cell office:value-type="float" office:value="51738902.359999992" table:style-name="ce1">
            <text:p>51738902,36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FILIERE_ANNEE_OPERATEUR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FILIERE</text:p>
          </table:table-cell>
          <table:table-cell office:value-type="string" table:style-name="ce1">
            <text:p>ANNEE</text:p>
          </table:table-cell>
          <table:table-cell office:value-type="string" table:style-name="ce1">
            <text:p>OPERATEUR</text:p>
          </table:table-cell>
          <table:table-cell office:value-type="string" table:style-name="ce1">
            <text:p>CONSOA</text:p>
          </table:table-cell>
          <table:table-cell office:value-type="string" table:style-name="ce1">
            <text:p>CONSOI</text:p>
          </table:table-cell>
          <table:table-cell office:value-type="string" table:style-name="ce1">
            <text:p>CONSOT</text:p>
          </table:table-cell>
          <table:table-cell office:value-type="string" table:style-name="ce1">
            <text:p>CONSOR</text:p>
          </table:table-cell>
          <table:table-cell office:value-type="string" table:style-name="ce1">
            <text:p>CONSONA</text:p>
          </table:table-cell>
          <table:table-cell office:value-type="string" table:style-name="ce1">
            <text:p>CONSOTO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Enedis</text:p>
          </table:table-cell>
          <table:table-cell office:value-type="float" office:value="187432.36999999994" table:style-name="ce1">
            <text:p>187432,37</text:p>
          </table:table-cell>
          <table:table-cell office:value-type="float" office:value="10174901.559999965" table:style-name="ce1">
            <text:p>10174901,56</text:p>
          </table:table-cell>
          <table:table-cell office:value-type="float" office:value="10785357.580000026" table:style-name="ce1">
            <text:p>10785357,58</text:p>
          </table:table-cell>
          <table:table-cell office:value-type="float" office:value="23056256.669999991" table:style-name="ce1">
            <text:p>23056256,67</text:p>
          </table:table-cell>
          <table:table-cell office:value-type="float" office:value="75825.249999999927" table:style-name="ce1">
            <text:p>75825,25</text:p>
          </table:table-cell>
          <table:table-cell office:value-type="float" office:value="44279773.429999925" table:style-name="ce1">
            <text:p>44279773,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841" table:style-name="ce1">
            <text:p>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207" table:style-name="ce1">
            <text:p>13207</text:p>
          </table:table-cell>
          <table:table-cell office:value-type="float" office:value="15642" table:style-name="ce1">
            <text:p>15642</text:p>
          </table:table-cell>
          <table:table-cell office:value-type="float" office:value="23756" table:style-name="ce1">
            <text:p>23756</text:p>
          </table:table-cell>
          <table:table-cell office:value-type="float" office:value="0" table:style-name="ce1">
            <text:p>0</text:p>
          </table:table-cell>
          <table:table-cell office:value-type="float" office:value="52605" table:style-name="ce1">
            <text:p>526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office:value-type="float" office:value="7439" table:style-name="ce1">
            <text:p>7439</text:p>
          </table:table-cell>
          <table:table-cell office:value-type="float" office:value="0" table:style-name="ce1">
            <text:p>0</text:p>
          </table:table-cell>
          <table:table-cell office:value-type="float" office:value="9209" table:style-name="ce1">
            <text:p>9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2735" table:style-name="ce1">
            <text:p>2735</text:p>
          </table:table-cell>
          <table:table-cell office:value-type="float" office:value="0" table:style-name="ce1">
            <text:p>0</text:p>
          </table:table-cell>
          <table:table-cell office:value-type="float" office:value="3086" table:style-name="ce1">
            <text:p>3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930" table:style-name="ce1">
            <text:p>10930</text:p>
          </table:table-cell>
          <table:table-cell office:value-type="float" office:value="7096" table:style-name="ce1">
            <text:p>7096</text:p>
          </table:table-cell>
          <table:table-cell office:value-type="float" office:value="17021" table:style-name="ce1">
            <text:p>17021</text:p>
          </table:table-cell>
          <table:table-cell office:value-type="float" office:value="0" table:style-name="ce1">
            <text:p>0</text:p>
          </table:table-cell>
          <table:table-cell office:value-type="float" office:value="35047" table:style-name="ce1">
            <text:p>35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561" table:style-name="ce1">
            <text:p>3561</text:p>
          </table:table-cell>
          <table:table-cell office:value-type="float" office:value="8505" table:style-name="ce1">
            <text:p>8505</text:p>
          </table:table-cell>
          <table:table-cell office:value-type="float" office:value="15156" table:style-name="ce1">
            <text:p>15156</text:p>
          </table:table-cell>
          <table:table-cell office:value-type="float" office:value="0" table:style-name="ce1">
            <text:p>0</text:p>
          </table:table-cell>
          <table:table-cell office:value-type="float" office:value="27222" table:style-name="ce1">
            <text:p>27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07" table:style-name="ce1">
            <text:p>707</text:p>
          </table:table-cell>
          <table:table-cell office:value-type="float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" table:style-name="ce1">
            <text:p>2277</text:p>
          </table:table-cell>
          <table:table-cell office:value-type="float" office:value="4382" table:style-name="ce1">
            <text:p>4382</text:p>
          </table:table-cell>
          <table:table-cell office:value-type="float" office:value="0" table:style-name="ce1">
            <text:p>0</text:p>
          </table:table-cell>
          <table:table-cell office:value-type="float" office:value="6659" table:style-name="ce1">
            <text:p>6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32" table:style-name="ce1">
            <text:p>1332</text:p>
          </table:table-cell>
          <table:table-cell office:value-type="float" office:value="966" table:style-name="ce1">
            <text:p>966</text:p>
          </table:table-cell>
          <table:table-cell office:value-type="float" office:value="2441" table:style-name="ce1">
            <text:p>2441</text:p>
          </table:table-cell>
          <table:table-cell office:value-type="float" office:value="218" table:style-name="ce1">
            <text:p>218</text:p>
          </table:table-cell>
          <table:table-cell office:value-type="float" office:value="4957" table:style-name="ce1">
            <text:p>4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31" table:style-name="ce1">
            <text:p>1331</text:p>
          </table:table-cell>
          <table:table-cell office:value-type="float" office:value="0" table:style-name="ce1">
            <text:p>0</text:p>
          </table:table-cell>
          <table:table-cell office:value-type="float" office:value="1372" table:style-name="ce1">
            <text:p>13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70" table:style-name="ce1">
            <text:p>670</text:p>
          </table:table-cell>
          <table:table-cell office:value-type="float" office:value="2705" table:style-name="ce1">
            <text:p>2705</text:p>
          </table:table-cell>
          <table:table-cell office:value-type="float" office:value="224" table:style-name="ce1">
            <text:p>224</text:p>
          </table:table-cell>
          <table:table-cell office:value-type="float" office:value="3731" table:style-name="ce1">
            <text:p>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340" table:style-name="ce1">
            <text:p>1340</text:p>
          </table:table-cell>
          <table:table-cell office:value-type="float" office:value="2077" table:style-name="ce1">
            <text:p>2077</text:p>
          </table:table-cell>
          <table:table-cell office:value-type="float" office:value="3416" table:style-name="ce1">
            <text:p>3416</text:p>
          </table:table-cell>
          <table:table-cell office:value-type="float" office:value="290" table:style-name="ce1">
            <text:p>290</text:p>
          </table:table-cell>
          <table:table-cell office:value-type="float" office:value="7123" table:style-name="ce1">
            <text:p>7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44" table:style-name="ce1">
            <text:p>344</text:p>
          </table:table-cell>
          <table:table-cell office:value-type="float" office:value="183" table:style-name="ce1">
            <text:p>183</text:p>
          </table:table-cell>
          <table:table-cell office:value-type="float" office:value="186" table:style-name="ce1">
            <text:p>186</text:p>
          </table:table-cell>
          <table:table-cell office:value-type="float" office:value="769" table:style-name="ce1">
            <text:p>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1">
            <text:p>1258</text:p>
          </table:table-cell>
          <table:table-cell office:value-type="float" office:value="183" table:style-name="ce1">
            <text:p>183</text:p>
          </table:table-cell>
          <table:table-cell office:value-type="float" office:value="2520" table:style-name="ce1">
            <text:p>2520</text:p>
          </table:table-cell>
          <table:table-cell office:value-type="float" office:value="118" table:style-name="ce1">
            <text:p>118</text:p>
          </table:table-cell>
          <table:table-cell office:value-type="float" office:value="4079" table:style-name="ce1">
            <text:p>4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5" table:style-name="ce1">
            <text:p>2615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4550" table:style-name="ce1">
            <text:p>4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7" table:style-name="ce1">
            <text:p>9417</text:p>
          </table:table-cell>
          <table:table-cell office:value-type="float" office:value="11966" table:style-name="ce1">
            <text:p>11966</text:p>
          </table:table-cell>
          <table:table-cell office:value-type="float" office:value="0" table:style-name="ce1">
            <text:p>0</text:p>
          </table:table-cell>
          <table:table-cell office:value-type="float" office:value="21383" table:style-name="ce1">
            <text:p>21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4358.28" table:style-name="ce1">
            <text:p>4358,28</text:p>
          </table:table-cell>
          <table:table-cell office:value-type="float" office:value="0" table:style-name="ce1">
            <text:p>0</text:p>
          </table:table-cell>
          <table:table-cell office:value-type="float" office:value="4398.55" table:style-name="ce1">
            <text:p>4398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2.66" table:style-name="ce1">
            <text:p>11752,66</text:p>
          </table:table-cell>
          <table:table-cell office:value-type="float" office:value="5038.93" table:style-name="ce1">
            <text:p>5038,93</text:p>
          </table:table-cell>
          <table:table-cell office:value-type="float" office:value="16791.59" table:style-name="ce1">
            <text:p>16791,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" table:style-name="ce1">
            <text:p>1217</text:p>
          </table:table-cell>
          <table:table-cell office:value-type="float" office:value="17" table:style-name="ce1">
            <text:p>17</text:p>
          </table:table-cell>
          <table:table-cell office:value-type="float" office:value="1234" table:style-name="ce1">
            <text:p>1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égie électrique de Tignes</text:p>
          </table:table-cell>
          <table:table-cell office:value-type="float" office:value="1630" table:style-name="ce1">
            <text:p>1630</text:p>
          </table:table-cell>
          <table:table-cell office:value-type="float" office:value="688" table:style-name="ce1">
            <text:p>688</text:p>
          </table:table-cell>
          <table:table-cell office:value-type="float" office:value="58431" table:style-name="ce1">
            <text:p>58431</text:p>
          </table:table-cell>
          <table:table-cell office:value-type="float" office:value="12967" table:style-name="ce1">
            <text:p>12967</text:p>
          </table:table-cell>
          <table:table-cell office:value-type="float" office:value="0" table:style-name="ce1">
            <text:p>0</text:p>
          </table:table-cell>
          <table:table-cell office:value-type="float" office:value="73716" table:style-name="ce1">
            <text:p>73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3199.2400000000002" table:style-name="ce1">
            <text:p>3199,24</text:p>
          </table:table-cell>
          <table:table-cell office:value-type="float" office:value="9851.32" table:style-name="ce1">
            <text:p>9851,32</text:p>
          </table:table-cell>
          <table:table-cell office:value-type="float" office:value="13728.29" table:style-name="ce1">
            <text:p>13728,29</text:p>
          </table:table-cell>
          <table:table-cell office:value-type="float" office:value="0" table:style-name="ce1">
            <text:p>0</text:p>
          </table:table-cell>
          <table:table-cell office:value-type="float" office:value="26778.85" table:style-name="ce1">
            <text:p>26778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edis</text:p>
          </table:table-cell>
          <table:table-cell office:value-type="float" office:value="188602.76999999993" table:style-name="ce1">
            <text:p>188602,77</text:p>
          </table:table-cell>
          <table:table-cell office:value-type="float" office:value="10218432.799999975" table:style-name="ce1">
            <text:p>10218432,8</text:p>
          </table:table-cell>
          <table:table-cell office:value-type="float" office:value="11295590.650000004" table:style-name="ce1">
            <text:p>11295590,65</text:p>
          </table:table-cell>
          <table:table-cell office:value-type="float" office:value="24548924.079999983" table:style-name="ce1">
            <text:p>24548924,08</text:p>
          </table:table-cell>
          <table:table-cell office:value-type="float" office:value="42559.919999999976" table:style-name="ce1">
            <text:p>42559,92</text:p>
          </table:table-cell>
          <table:table-cell office:value-type="float" office:value="46294110.220000066" table:style-name="ce1">
            <text:p>46294110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837" table:style-name="ce1">
            <text:p>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190" table:style-name="ce1">
            <text:p>13190</text:p>
          </table:table-cell>
          <table:table-cell office:value-type="float" office:value="15228" table:style-name="ce1">
            <text:p>15228</text:p>
          </table:table-cell>
          <table:table-cell office:value-type="float" office:value="23763" table:style-name="ce1">
            <text:p>23763</text:p>
          </table:table-cell>
          <table:table-cell office:value-type="float" office:value="0" table:style-name="ce1">
            <text:p>0</text:p>
          </table:table-cell>
          <table:table-cell office:value-type="float" office:value="52181" table:style-name="ce1">
            <text:p>52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" table:style-name="ce1">
            <text:p>1867</text:p>
          </table:table-cell>
          <table:table-cell office:value-type="float" office:value="8107" table:style-name="ce1">
            <text:p>8107</text:p>
          </table:table-cell>
          <table:table-cell office:value-type="float" office:value="0" table:style-name="ce1">
            <text:p>0</text:p>
          </table:table-cell>
          <table:table-cell office:value-type="float" office:value="9974" table:style-name="ce1">
            <text:p>9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2839" table:style-name="ce1">
            <text:p>2839</text:p>
          </table:table-cell>
          <table:table-cell office:value-type="float" office:value="0" table:style-name="ce1">
            <text:p>0</text:p>
          </table:table-cell>
          <table:table-cell office:value-type="float" office:value="3244" table:style-name="ce1">
            <text:p>3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359" table:style-name="ce1">
            <text:p>10359</text:p>
          </table:table-cell>
          <table:table-cell office:value-type="float" office:value="7547" table:style-name="ce1">
            <text:p>7547</text:p>
          </table:table-cell>
          <table:table-cell office:value-type="float" office:value="17567" table:style-name="ce1">
            <text:p>17567</text:p>
          </table:table-cell>
          <table:table-cell office:value-type="float" office:value="0" table:style-name="ce1">
            <text:p>0</text:p>
          </table:table-cell>
          <table:table-cell office:value-type="float" office:value="35473" table:style-name="ce1">
            <text:p>35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632" table:style-name="ce1">
            <text:p>3632</text:p>
          </table:table-cell>
          <table:table-cell office:value-type="float" office:value="8550" table:style-name="ce1">
            <text:p>8550</text:p>
          </table:table-cell>
          <table:table-cell office:value-type="float" office:value="15219" table:style-name="ce1">
            <text:p>15219</text:p>
          </table:table-cell>
          <table:table-cell office:value-type="float" office:value="0" table:style-name="ce1">
            <text:p>0</text:p>
          </table:table-cell>
          <table:table-cell office:value-type="float" office:value="27401" table:style-name="ce1">
            <text:p>27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845" table:style-name="ce1">
            <text:p>8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0" table:style-name="ce1">
            <text:p>2420</text:p>
          </table:table-cell>
          <table:table-cell office:value-type="float" office:value="4715" table:style-name="ce1">
            <text:p>4715</text:p>
          </table:table-cell>
          <table:table-cell office:value-type="float" office:value="0" table:style-name="ce1">
            <text:p>0</text:p>
          </table:table-cell>
          <table:table-cell office:value-type="float" office:value="7135" table:style-name="ce1">
            <text:p>7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11188687.799999999" table:style-name="ce1">
            <text:p>11188687,8</text:p>
          </table:table-cell>
          <table:table-cell office:value-type="float" office:value="2416968.6599999988" table:style-name="ce1">
            <text:p>241696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5656.459999999" table:style-name="ce1">
            <text:p>13605656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3.47" table:style-name="ce1">
            <text:p>12213,47</text:p>
          </table:table-cell>
          <table:table-cell office:value-type="float" office:value="12213.47" table:style-name="ce1">
            <text:p>12213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297" table:style-name="ce1">
            <text:p>1297</text:p>
          </table:table-cell>
          <table:table-cell office:value-type="float" office:value="1318" table:style-name="ce1">
            <text:p>1318</text:p>
          </table:table-cell>
          <table:table-cell office:value-type="float" office:value="2565" table:style-name="ce1">
            <text:p>2565</text:p>
          </table:table-cell>
          <table:table-cell office:value-type="float" office:value="232" table:style-name="ce1">
            <text:p>232</text:p>
          </table:table-cell>
          <table:table-cell office:value-type="float" office:value="5412" table:style-name="ce1">
            <text:p>5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2.9699999999998" table:style-name="ce1">
            <text:p>2492,97</text:p>
          </table:table-cell>
          <table:table-cell office:value-type="float" office:value="2492.9699999999998" table:style-name="ce1">
            <text:p>2492,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06" table:style-name="ce1">
            <text:p>1406</text:p>
          </table:table-cell>
          <table:table-cell office:value-type="float" office:value="0" table:style-name="ce1">
            <text:p>0</text:p>
          </table:table-cell>
          <table:table-cell office:value-type="float" office:value="1445" table:style-name="ce1">
            <text:p>1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743" table:style-name="ce1">
            <text:p>743</text:p>
          </table:table-cell>
          <table:table-cell office:value-type="float" office:value="2946" table:style-name="ce1">
            <text:p>2946</text:p>
          </table:table-cell>
          <table:table-cell office:value-type="float" office:value="216" table:style-name="ce1">
            <text:p>216</text:p>
          </table:table-cell>
          <table:table-cell office:value-type="float" office:value="4285" table:style-name="ce1">
            <text:p>4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616" table:style-name="ce1">
            <text:p>1616</text:p>
          </table:table-cell>
          <table:table-cell office:value-type="float" office:value="2092" table:style-name="ce1">
            <text:p>2092</text:p>
          </table:table-cell>
          <table:table-cell office:value-type="float" office:value="3564" table:style-name="ce1">
            <text:p>3564</text:p>
          </table:table-cell>
          <table:table-cell office:value-type="float" office:value="276" table:style-name="ce1">
            <text:p>276</text:p>
          </table:table-cell>
          <table:table-cell office:value-type="float" office:value="7548" table:style-name="ce1">
            <text:p>7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2065" table:style-name="ce1">
            <text:p>2065</text:p>
          </table:table-cell>
          <table:table-cell office:value-type="float" office:value="187" table:style-name="ce1">
            <text:p>187</text:p>
          </table:table-cell>
          <table:table-cell office:value-type="float" office:value="2634" table:style-name="ce1">
            <text:p>2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71" table:style-name="ce1">
            <text:p>1471</text:p>
          </table:table-cell>
          <table:table-cell office:value-type="float" office:value="169" table:style-name="ce1">
            <text:p>169</text:p>
          </table:table-cell>
          <table:table-cell office:value-type="float" office:value="2720" table:style-name="ce1">
            <text:p>2720</text:p>
          </table:table-cell>
          <table:table-cell office:value-type="float" office:value="122" table:style-name="ce1">
            <text:p>122</text:p>
          </table:table-cell>
          <table:table-cell office:value-type="float" office:value="4482" table:style-name="ce1">
            <text:p>4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" table:style-name="ce1">
            <text:p>2815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826" table:style-name="ce1">
            <text:p>4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3" table:style-name="ce1">
            <text:p>9723</text:p>
          </table:table-cell>
          <table:table-cell office:value-type="float" office:value="13118" table:style-name="ce1">
            <text:p>13118</text:p>
          </table:table-cell>
          <table:table-cell office:value-type="float" office:value="0" table:style-name="ce1">
            <text:p>0</text:p>
          </table:table-cell>
          <table:table-cell office:value-type="float" office:value="22841" table:style-name="ce1">
            <text:p>22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21" table:style-name="ce1">
            <text:p>201,21</text:p>
          </table:table-cell>
          <table:table-cell office:value-type="float" office:value="3963.29" table:style-name="ce1">
            <text:p>3963,29</text:p>
          </table:table-cell>
          <table:table-cell office:value-type="float" office:value="0" table:style-name="ce1">
            <text:p>0</text:p>
          </table:table-cell>
          <table:table-cell office:value-type="float" office:value="4164.5" table:style-name="ce1">
            <text:p>416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1.7800000000007" table:style-name="ce1">
            <text:p>9361,78</text:p>
          </table:table-cell>
          <table:table-cell office:value-type="float" office:value="4770.46" table:style-name="ce1">
            <text:p>4770,46</text:p>
          </table:table-cell>
          <table:table-cell office:value-type="float" office:value="14132.240000000002" table:style-name="ce1">
            <text:p>14132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office:value-type="float" office:value="254" table:style-name="ce1">
            <text:p>254</text:p>
          </table:table-cell>
          <table:table-cell office:value-type="float" office:value="1593" table:style-name="ce1">
            <text:p>1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égie électrique de Tignes</text:p>
          </table:table-cell>
          <table:table-cell office:value-type="float" office:value="1415" table:style-name="ce1">
            <text:p>1415</text:p>
          </table:table-cell>
          <table:table-cell office:value-type="float" office:value="618" table:style-name="ce1">
            <text:p>618</text:p>
          </table:table-cell>
          <table:table-cell office:value-type="float" office:value="57730" table:style-name="ce1">
            <text:p>57730</text:p>
          </table:table-cell>
          <table:table-cell office:value-type="float" office:value="11568" table:style-name="ce1">
            <text:p>11568</text:p>
          </table:table-cell>
          <table:table-cell office:value-type="float" office:value="0" table:style-name="ce1">
            <text:p>0</text:p>
          </table:table-cell>
          <table:table-cell office:value-type="float" office:value="71331" table:style-name="ce1">
            <text:p>71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97" table:style-name="ce1">
            <text:p>36397</text:p>
          </table:table-cell>
          <table:table-cell office:value-type="float" office:value="2816" table:style-name="ce1">
            <text:p>2816</text:p>
          </table:table-cell>
          <table:table-cell office:value-type="float" office:value="0" table:style-name="ce1">
            <text:p>0</text:p>
          </table:table-cell>
          <table:table-cell office:value-type="float" office:value="39213" table:style-name="ce1">
            <text:p>39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293.84" table:style-name="ce1">
            <text:p>2293,84</text:p>
          </table:table-cell>
          <table:table-cell office:value-type="float" office:value="10263.52" table:style-name="ce1">
            <text:p>10263,52</text:p>
          </table:table-cell>
          <table:table-cell office:value-type="float" office:value="15178.89" table:style-name="ce1">
            <text:p>15178,89</text:p>
          </table:table-cell>
          <table:table-cell office:value-type="float" office:value="0" table:style-name="ce1">
            <text:p>0</text:p>
          </table:table-cell>
          <table:table-cell office:value-type="float" office:value="27736.25" table:style-name="ce1">
            <text:p>27736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edis</text:p>
          </table:table-cell>
          <table:table-cell office:value-type="float" office:value="195535.69000000009" table:style-name="ce1">
            <text:p>195535,69</text:p>
          </table:table-cell>
          <table:table-cell office:value-type="float" office:value="10293239.069999982" table:style-name="ce1">
            <text:p>10293239,07</text:p>
          </table:table-cell>
          <table:table-cell office:value-type="float" office:value="11574209.329999994" table:style-name="ce1">
            <text:p>11574209,33</text:p>
          </table:table-cell>
          <table:table-cell office:value-type="float" office:value="25327302.369999982" table:style-name="ce1">
            <text:p>25327302,37</text:p>
          </table:table-cell>
          <table:table-cell office:value-type="float" office:value="71167.329999999914" table:style-name="ce1">
            <text:p>71167,33</text:p>
          </table:table-cell>
          <table:table-cell office:value-type="float" office:value="47461453.790000074" table:style-name="ce1">
            <text:p>47461453,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1365" table:style-name="ce1">
            <text:p>11365</text:p>
          </table:table-cell>
          <table:table-cell office:value-type="float" office:value="17002" table:style-name="ce1">
            <text:p>17002</text:p>
          </table:table-cell>
          <table:table-cell office:value-type="float" office:value="24785" table:style-name="ce1">
            <text:p>24785</text:p>
          </table:table-cell>
          <table:table-cell office:value-type="float" office:value="0" table:style-name="ce1">
            <text:p>0</text:p>
          </table:table-cell>
          <table:table-cell office:value-type="float" office:value="53152" table:style-name="ce1">
            <text:p>53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1" table:style-name="ce1">
            <text:p>1831</text:p>
          </table:table-cell>
          <table:table-cell office:value-type="float" office:value="8279" table:style-name="ce1">
            <text:p>8279</text:p>
          </table:table-cell>
          <table:table-cell office:value-type="float" office:value="0" table:style-name="ce1">
            <text:p>0</text:p>
          </table:table-cell>
          <table:table-cell office:value-type="float" office:value="10110" table:style-name="ce1">
            <text:p>1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3451" table:style-name="ce1">
            <text:p>3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173" table:style-name="ce1">
            <text:p>10173</text:p>
          </table:table-cell>
          <table:table-cell office:value-type="float" office:value="7722" table:style-name="ce1">
            <text:p>7722</text:p>
          </table:table-cell>
          <table:table-cell office:value-type="float" office:value="18040" table:style-name="ce1">
            <text:p>18040</text:p>
          </table:table-cell>
          <table:table-cell office:value-type="float" office:value="0" table:style-name="ce1">
            <text:p>0</text:p>
          </table:table-cell>
          <table:table-cell office:value-type="float" office:value="35935" table:style-name="ce1">
            <text:p>35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3777" table:style-name="ce1">
            <text:p>3777</text:p>
          </table:table-cell>
          <table:table-cell office:value-type="float" office:value="9763" table:style-name="ce1">
            <text:p>9763</text:p>
          </table:table-cell>
          <table:table-cell office:value-type="float" office:value="16252" table:style-name="ce1">
            <text:p>16252</text:p>
          </table:table-cell>
          <table:table-cell office:value-type="float" office:value="0" table:style-name="ce1">
            <text:p>0</text:p>
          </table:table-cell>
          <table:table-cell office:value-type="float" office:value="29792" table:style-name="ce1">
            <text:p>29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3" table:style-name="ce1">
            <text:p>2283</text:p>
          </table:table-cell>
          <table:table-cell office:value-type="float" office:value="4930" table:style-name="ce1">
            <text:p>4930</text:p>
          </table:table-cell>
          <table:table-cell office:value-type="float" office:value="0" table:style-name="ce1">
            <text:p>0</text:p>
          </table:table-cell>
          <table:table-cell office:value-type="float" office:value="7213" table:style-name="ce1">
            <text:p>7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9190682.9700000044" table:style-name="ce1">
            <text:p>9190682,97</text:p>
          </table:table-cell>
          <table:table-cell office:value-type="float" office:value="1660262.4500000009" table:style-name="ce1">
            <text:p>166026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0945.420000004" table:style-name="ce1">
            <text:p>10850945,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63.25" table:style-name="ce1">
            <text:p>163,25</text:p>
          </table:table-cell>
          <table:table-cell office:value-type="float" office:value="35267.119999999995" table:style-name="ce1">
            <text:p>35267,12</text:p>
          </table:table-cell>
          <table:table-cell office:value-type="float" office:value="50556.670000000006" table:style-name="ce1">
            <text:p>50556,67</text:p>
          </table:table-cell>
          <table:table-cell office:value-type="float" office:value="114071.93000000001" table:style-name="ce1">
            <text:p>114071,93</text:p>
          </table:table-cell>
          <table:table-cell office:value-type="float" office:value="1085.29" table:style-name="ce1">
            <text:p>1085,29</text:p>
          </table:table-cell>
          <table:table-cell office:value-type="float" office:value="201144.25999999998" table:style-name="ce1">
            <text:p>201144,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7" table:style-name="ce1">
            <text:p>11837</text:p>
          </table:table-cell>
          <table:table-cell office:value-type="float" office:value="11837" table:style-name="ce1">
            <text:p>11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13" table:style-name="ce1">
            <text:p>1313</text:p>
          </table:table-cell>
          <table:table-cell office:value-type="float" office:value="1487" table:style-name="ce1">
            <text:p>1487</text:p>
          </table:table-cell>
          <table:table-cell office:value-type="float" office:value="2549" table:style-name="ce1">
            <text:p>2549</text:p>
          </table:table-cell>
          <table:table-cell office:value-type="float" office:value="278" table:style-name="ce1">
            <text:p>278</text:p>
          </table:table-cell>
          <table:table-cell office:value-type="float" office:value="5627" table:style-name="ce1">
            <text:p>5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9" table:style-name="ce1">
            <text:p>2579</text:p>
          </table:table-cell>
          <table:table-cell office:value-type="float" office:value="2579" table:style-name="ce1">
            <text:p>2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float" office:value="1539" table:style-name="ce1">
            <text:p>1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894" table:style-name="ce1">
            <text:p>894</text:p>
          </table:table-cell>
          <table:table-cell office:value-type="float" office:value="3142" table:style-name="ce1">
            <text:p>3142</text:p>
          </table:table-cell>
          <table:table-cell office:value-type="float" office:value="226" table:style-name="ce1">
            <text:p>226</text:p>
          </table:table-cell>
          <table:table-cell office:value-type="float" office:value="4573" table:style-name="ce1">
            <text:p>4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1833" table:style-name="ce1">
            <text:p>1833</text:p>
          </table:table-cell>
          <table:table-cell office:value-type="float" office:value="2073" table:style-name="ce1">
            <text:p>2073</text:p>
          </table:table-cell>
          <table:table-cell office:value-type="float" office:value="3611" table:style-name="ce1">
            <text:p>3611</text:p>
          </table:table-cell>
          <table:table-cell office:value-type="float" office:value="272" table:style-name="ce1">
            <text:p>272</text:p>
          </table:table-cell>
          <table:table-cell office:value-type="float" office:value="7789" table:style-name="ce1">
            <text:p>7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2033" table:style-name="ce1">
            <text:p>2033</text:p>
          </table:table-cell>
          <table:table-cell office:value-type="float" office:value="193" table:style-name="ce1">
            <text:p>193</text:p>
          </table:table-cell>
          <table:table-cell office:value-type="float" office:value="2703" table:style-name="ce1">
            <text:p>2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21" table:style-name="ce1">
            <text:p>1421</text:p>
          </table:table-cell>
          <table:table-cell office:value-type="float" office:value="222" table:style-name="ce1">
            <text:p>222</text:p>
          </table:table-cell>
          <table:table-cell office:value-type="float" office:value="2950" table:style-name="ce1">
            <text:p>2950</text:p>
          </table:table-cell>
          <table:table-cell office:value-type="float" office:value="124" table:style-name="ce1">
            <text:p>124</text:p>
          </table:table-cell>
          <table:table-cell office:value-type="float" office:value="4717" table:style-name="ce1">
            <text:p>4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" table:style-name="ce1">
            <text:p>2889</text:p>
          </table:table-cell>
          <table:table-cell office:value-type="float" office:value="2117" table:style-name="ce1">
            <text:p>2117</text:p>
          </table:table-cell>
          <table:table-cell office:value-type="float" office:value="0" table:style-name="ce1">
            <text:p>0</text:p>
          </table:table-cell>
          <table:table-cell office:value-type="float" office:value="5006" table:style-name="ce1">
            <text:p>5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" table:style-name="ce1">
            <text:p>12452</text:p>
          </table:table-cell>
          <table:table-cell office:value-type="float" office:value="13522" table:style-name="ce1">
            <text:p>13522</text:p>
          </table:table-cell>
          <table:table-cell office:value-type="float" office:value="0" table:style-name="ce1">
            <text:p>0</text:p>
          </table:table-cell>
          <table:table-cell office:value-type="float" office:value="25974" table:style-name="ce1">
            <text:p>25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45" table:style-name="ce1">
            <text:p>212,45</text:p>
          </table:table-cell>
          <table:table-cell office:value-type="float" office:value="4025.22" table:style-name="ce1">
            <text:p>4025,22</text:p>
          </table:table-cell>
          <table:table-cell office:value-type="float" office:value="0" table:style-name="ce1">
            <text:p>0</text:p>
          </table:table-cell>
          <table:table-cell office:value-type="float" office:value="4237.67" table:style-name="ce1">
            <text:p>4237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7.2900000000009" table:style-name="ce1">
            <text:p>9697,2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9702.1500000000015" table:style-name="ce1">
            <text:p>9702,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office:value-type="float" office:value="257" table:style-name="ce1">
            <text:p>257</text:p>
          </table:table-cell>
          <table:table-cell office:value-type="float" office:value="1617" table:style-name="ce1">
            <text:p>1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égie électrique de Tignes</text:p>
          </table:table-cell>
          <table:table-cell office:value-type="float" office:value="1456" table:style-name="ce1">
            <text:p>1456</text:p>
          </table:table-cell>
          <table:table-cell office:value-type="float" office:value="610" table:style-name="ce1">
            <text:p>610</text:p>
          </table:table-cell>
          <table:table-cell office:value-type="float" office:value="56508" table:style-name="ce1">
            <text:p>56508</text:p>
          </table:table-cell>
          <table:table-cell office:value-type="float" office:value="10927" table:style-name="ce1">
            <text:p>10927</text:p>
          </table:table-cell>
          <table:table-cell office:value-type="float" office:value="0" table:style-name="ce1">
            <text:p>0</text:p>
          </table:table-cell>
          <table:table-cell office:value-type="float" office:value="69501" table:style-name="ce1">
            <text:p>69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929.15" table:style-name="ce1">
            <text:p>929,15</text:p>
          </table:table-cell>
          <table:table-cell office:value-type="float" office:value="51531.469999999994" table:style-name="ce1">
            <text:p>51531,47</text:p>
          </table:table-cell>
          <table:table-cell office:value-type="float" office:value="48581.919999999984" table:style-name="ce1">
            <text:p>48581,92</text:p>
          </table:table-cell>
          <table:table-cell office:value-type="float" office:value="201670.63999999998" table:style-name="ce1">
            <text:p>201670,64</text:p>
          </table:table-cell>
          <table:table-cell office:value-type="float" office:value="333.67000000000007" table:style-name="ce1">
            <text:p>333,67</text:p>
          </table:table-cell>
          <table:table-cell office:value-type="float" office:value="303046.84999999998" table:style-name="ce1">
            <text:p>303046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923.55" table:style-name="ce1">
            <text:p>2923,55</text:p>
          </table:table-cell>
          <table:table-cell office:value-type="float" office:value="10193.86" table:style-name="ce1">
            <text:p>10193,86</text:p>
          </table:table-cell>
          <table:table-cell office:value-type="float" office:value="14494.04" table:style-name="ce1">
            <text:p>14494,04</text:p>
          </table:table-cell>
          <table:table-cell office:value-type="float" office:value="0" table:style-name="ce1">
            <text:p>0</text:p>
          </table:table-cell>
          <table:table-cell office:value-type="float" office:value="27611.449999999997" table:style-name="ce1">
            <text:p>27611,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edis</text:p>
          </table:table-cell>
          <table:table-cell office:value-type="float" office:value="186964.22000000032" table:style-name="ce1">
            <text:p>186964,22</text:p>
          </table:table-cell>
          <table:table-cell office:value-type="float" office:value="10083146.500000026" table:style-name="ce1">
            <text:p>10083146,5</text:p>
          </table:table-cell>
          <table:table-cell office:value-type="float" office:value="11005278.910000006" table:style-name="ce1">
            <text:p>11005278,91</text:p>
          </table:table-cell>
          <table:table-cell office:value-type="float" office:value="23123777.589999992" table:style-name="ce1">
            <text:p>23123777,59</text:p>
          </table:table-cell>
          <table:table-cell office:value-type="float" office:value="38050.299999999974" table:style-name="ce1">
            <text:p>38050,3</text:p>
          </table:table-cell>
          <table:table-cell office:value-type="float" office:value="44437217.519999996" table:style-name="ce1">
            <text:p>44437217,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13628" table:style-name="ce1">
            <text:p>13628</text:p>
          </table:table-cell>
          <table:table-cell office:value-type="float" office:value="4681" table:style-name="ce1">
            <text:p>4681</text:p>
          </table:table-cell>
          <table:table-cell office:value-type="float" office:value="15559" table:style-name="ce1">
            <text:p>15559</text:p>
          </table:table-cell>
          <table:table-cell office:value-type="float" office:value="0" table:style-name="ce1">
            <text:p>0</text:p>
          </table:table-cell>
          <table:table-cell office:value-type="float" office:value="33868" table:style-name="ce1">
            <text:p>33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1" table:style-name="ce1">
            <text:p>9721</text:p>
          </table:table-cell>
          <table:table-cell office:value-type="float" office:value="9721" table:style-name="ce1">
            <text:p>9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" table:style-name="ce1">
            <text:p>3224</text:p>
          </table:table-cell>
          <table:table-cell office:value-type="float" office:value="3224" table:style-name="ce1">
            <text:p>3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10476" table:style-name="ce1">
            <text:p>10476</text:p>
          </table:table-cell>
          <table:table-cell office:value-type="float" office:value="6689" table:style-name="ce1">
            <text:p>6689</text:p>
          </table:table-cell>
          <table:table-cell office:value-type="float" office:value="16520" table:style-name="ce1">
            <text:p>16520</text:p>
          </table:table-cell>
          <table:table-cell office:value-type="float" office:value="0" table:style-name="ce1">
            <text:p>0</text:p>
          </table:table-cell>
          <table:table-cell office:value-type="float" office:value="33685" table:style-name="ce1">
            <text:p>33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4206" table:style-name="ce1">
            <text:p>4206</text:p>
          </table:table-cell>
          <table:table-cell office:value-type="float" office:value="9402" table:style-name="ce1">
            <text:p>9402</text:p>
          </table:table-cell>
          <table:table-cell office:value-type="float" office:value="15559" table:style-name="ce1">
            <text:p>15559</text:p>
          </table:table-cell>
          <table:table-cell office:value-type="float" office:value="0" table:style-name="ce1">
            <text:p>0</text:p>
          </table:table-cell>
          <table:table-cell office:value-type="float" office:value="29167" table:style-name="ce1">
            <text:p>29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7" table:style-name="ce1">
            <text:p>6667</text:p>
          </table:table-cell>
          <table:table-cell office:value-type="float" office:value="6667" table:style-name="ce1">
            <text:p>6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9697132.4500000048" table:style-name="ce1">
            <text:p>9697132,45</text:p>
          </table:table-cell>
          <table:table-cell office:value-type="float" office:value="1863468.6199999996" table:style-name="ce1">
            <text:p>186346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0601.070000006" table:style-name="ce1">
            <text:p>11560601,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50.63" table:style-name="ce1">
            <text:p>150,63</text:p>
          </table:table-cell>
          <table:table-cell office:value-type="float" office:value="34443.01" table:style-name="ce1">
            <text:p>34443,01</text:p>
          </table:table-cell>
          <table:table-cell office:value-type="float" office:value="45377.39" table:style-name="ce1">
            <text:p>45377,39</text:p>
          </table:table-cell>
          <table:table-cell office:value-type="float" office:value="111314.26999999999" table:style-name="ce1">
            <text:p>111314,27</text:p>
          </table:table-cell>
          <table:table-cell office:value-type="float" office:value="901.75" table:style-name="ce1">
            <text:p>901,75</text:p>
          </table:table-cell>
          <table:table-cell office:value-type="float" office:value="192187.05000000002" table:style-name="ce1">
            <text:p>192187,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5" table:style-name="ce1">
            <text:p>12495</text:p>
          </table:table-cell>
          <table:table-cell office:value-type="float" office:value="12495" table:style-name="ce1">
            <text:p>12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office:value-type="float" office:value="1326" table:style-name="ce1">
            <text:p>1326</text:p>
          </table:table-cell>
          <table:table-cell office:value-type="float" office:value="2483" table:style-name="ce1">
            <text:p>2483</text:p>
          </table:table-cell>
          <table:table-cell office:value-type="float" office:value="136" table:style-name="ce1">
            <text:p>136</text:p>
          </table:table-cell>
          <table:table-cell office:value-type="float" office:value="5263" table:style-name="ce1">
            <text:p>5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" table:style-name="ce1">
            <text:p>2676</text:p>
          </table:table-cell>
          <table:table-cell office:value-type="float" office:value="2676" table:style-name="ce1">
            <text:p>2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" table:style-name="ce1">
            <text:p>1386</text:p>
          </table:table-cell>
          <table:table-cell office:value-type="float" office:value="0" table:style-name="ce1">
            <text:p>0</text:p>
          </table:table-cell>
          <table:table-cell office:value-type="float" office:value="1386" table:style-name="ce1">
            <text:p>1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839" table:style-name="ce1">
            <text:p>839</text:p>
          </table:table-cell>
          <table:table-cell office:value-type="float" office:value="2811" table:style-name="ce1">
            <text:p>2811</text:p>
          </table:table-cell>
          <table:table-cell office:value-type="float" office:value="160" table:style-name="ce1">
            <text:p>160</text:p>
          </table:table-cell>
          <table:table-cell office:value-type="float" office:value="4105" table:style-name="ce1">
            <text:p>4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1">
            <text:p>2399</text:p>
          </table:table-cell>
          <table:table-cell office:value-type="float" office:value="1903" table:style-name="ce1">
            <text:p>1903</text:p>
          </table:table-cell>
          <table:table-cell office:value-type="float" office:value="3323" table:style-name="ce1">
            <text:p>3323</text:p>
          </table:table-cell>
          <table:table-cell office:value-type="float" office:value="149" table:style-name="ce1">
            <text:p>149</text:p>
          </table:table-cell>
          <table:table-cell office:value-type="float" office:value="7774" table:style-name="ce1">
            <text:p>7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1981" table:style-name="ce1">
            <text:p>1981</text:p>
          </table:table-cell>
          <table:table-cell office:value-type="float" office:value="92" table:style-name="ce1">
            <text:p>92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387" table:style-name="ce1">
            <text:p>1387</text:p>
          </table:table-cell>
          <table:table-cell office:value-type="float" office:value="198" table:style-name="ce1">
            <text:p>198</text:p>
          </table:table-cell>
          <table:table-cell office:value-type="float" office:value="2619" table:style-name="ce1">
            <text:p>2619</text:p>
          </table:table-cell>
          <table:table-cell office:value-type="float" office:value="121" table:style-name="ce1">
            <text:p>121</text:p>
          </table:table-cell>
          <table:table-cell office:value-type="float" office:value="4325" table:style-name="ce1">
            <text:p>4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4" table:style-name="ce1">
            <text:p>3824</text:p>
          </table:table-cell>
          <table:table-cell office:value-type="float" office:value="3824" table:style-name="ce1">
            <text:p>3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2" table:style-name="ce1">
            <text:p>21602</text:p>
          </table:table-cell>
          <table:table-cell office:value-type="float" office:value="21602" table:style-name="ce1">
            <text:p>21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.6" table:style-name="ce1">
            <text:p>246,6</text:p>
          </table:table-cell>
          <table:table-cell office:value-type="float" office:value="3425.64" table:style-name="ce1">
            <text:p>3425,64</text:p>
          </table:table-cell>
          <table:table-cell office:value-type="float" office:value="0" table:style-name="ce1">
            <text:p>0</text:p>
          </table:table-cell>
          <table:table-cell office:value-type="float" office:value="3672.24" table:style-name="ce1">
            <text:p>3672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Bonneval-sur-Ar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9.0499999999993" table:style-name="ce1">
            <text:p>8589,05</text:p>
          </table:table-cell>
          <table:table-cell office:value-type="float" office:value="4389.17" table:style-name="ce1">
            <text:p>4389,17</text:p>
          </table:table-cell>
          <table:table-cell office:value-type="float" office:value="12978.22" table:style-name="ce1">
            <text:p>12978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" table:style-name="ce1">
            <text:p>1084</text:p>
          </table:table-cell>
          <table:table-cell office:value-type="float" office:value="51" table:style-name="ce1">
            <text:p>51</text:p>
          </table:table-cell>
          <table:table-cell office:value-type="float" office:value="1135" table:style-name="ce1">
            <text:p>1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égie électrique de Tignes</text:p>
          </table:table-cell>
          <table:table-cell office:value-type="float" office:value="2515" table:style-name="ce1">
            <text:p>2515</text:p>
          </table:table-cell>
          <table:table-cell office:value-type="float" office:value="557" table:style-name="ce1">
            <text:p>557</text:p>
          </table:table-cell>
          <table:table-cell office:value-type="float" office:value="55229" table:style-name="ce1">
            <text:p>55229</text:p>
          </table:table-cell>
          <table:table-cell office:value-type="float" office:value="11540" table:style-name="ce1">
            <text:p>11540</text:p>
          </table:table-cell>
          <table:table-cell office:value-type="float" office:value="0" table:style-name="ce1">
            <text:p>0</text:p>
          </table:table-cell>
          <table:table-cell office:value-type="float" office:value="69841" table:style-name="ce1">
            <text:p>69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619" table:style-name="ce1">
            <text:p>2619</text:p>
          </table:table-cell>
          <table:table-cell office:value-type="float" office:value="0" table:style-name="ce1">
            <text:p>0</text:p>
          </table:table-cell>
          <table:table-cell office:value-type="float" office:value="2649" table:style-name="ce1">
            <text:p>2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1073.8399999999999" table:style-name="ce1">
            <text:p>1073,84</text:p>
          </table:table-cell>
          <table:table-cell office:value-type="float" office:value="50950.830000000009" table:style-name="ce1">
            <text:p>50950,83</text:p>
          </table:table-cell>
          <table:table-cell office:value-type="float" office:value="46651.06" table:style-name="ce1">
            <text:p>46651,06</text:p>
          </table:table-cell>
          <table:table-cell office:value-type="float" office:value="186774.56999999998" table:style-name="ce1">
            <text:p>186774,57</text:p>
          </table:table-cell>
          <table:table-cell office:value-type="float" office:value="96.030000000000015" table:style-name="ce1">
            <text:p>96,03</text:p>
          </table:table-cell>
          <table:table-cell office:value-type="float" office:value="285546.33000000007" table:style-name="ce1">
            <text:p>285546,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2457.73" table:style-name="ce1">
            <text:p>2457,73</text:p>
          </table:table-cell>
          <table:table-cell office:value-type="float" office:value="10393.52" table:style-name="ce1">
            <text:p>10393,52</text:p>
          </table:table-cell>
          <table:table-cell office:value-type="float" office:value="14164.4" table:style-name="ce1">
            <text:p>14164,4</text:p>
          </table:table-cell>
          <table:table-cell office:value-type="float" office:value="0" table:style-name="ce1">
            <text:p>0</text:p>
          </table:table-cell>
          <table:table-cell office:value-type="float" office:value="27015.65" table:style-name="ce1">
            <text:p>27015,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edis</text:p>
          </table:table-cell>
          <table:table-cell office:value-type="float" office:value="220359.25999999989" table:style-name="ce1">
            <text:p>220359,26</text:p>
          </table:table-cell>
          <table:table-cell office:value-type="float" office:value="10176155.889999986" table:style-name="ce1">
            <text:p>10176155,89</text:p>
          </table:table-cell>
          <table:table-cell office:value-type="float" office:value="11516385.020000001" table:style-name="ce1">
            <text:p>11516385,02</text:p>
          </table:table-cell>
          <table:table-cell office:value-type="float" office:value="23934027.68999996" table:style-name="ce1">
            <text:p>23934027,69</text:p>
          </table:table-cell>
          <table:table-cell office:value-type="float" office:value="57499.740000000078" table:style-name="ce1">
            <text:p>57499,74</text:p>
          </table:table-cell>
          <table:table-cell office:value-type="float" office:value="45904427.599999912" table:style-name="ce1">
            <text:p>45904427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90050" table:style-name="ce1">
            <text:p>90050</text:p>
          </table:table-cell>
          <table:table-cell office:value-type="float" office:value="552889" table:style-name="ce1">
            <text:p>552889</text:p>
          </table:table-cell>
          <table:table-cell office:value-type="float" office:value="257565" table:style-name="ce1">
            <text:p>257565</text:p>
          </table:table-cell>
          <table:table-cell office:value-type="float" office:value="0" table:style-name="ce1">
            <text:p>0</text:p>
          </table:table-cell>
          <table:table-cell office:value-type="float" office:value="900504" table:style-name="ce1">
            <text:p>90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Pins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aint-Marcellin</text:p>
          </table:table-cell>
          <table:table-cell office:value-type="float" office:value="0" table:style-name="ce1">
            <text:p>0</text:p>
          </table:table-cell>
          <table:table-cell office:value-type="float" office:value="9661" table:style-name="ce1">
            <text:p>9661</text:p>
          </table:table-cell>
          <table:table-cell office:value-type="float" office:value="3506" table:style-name="ce1">
            <text:p>3506</text:p>
          </table:table-cell>
          <table:table-cell office:value-type="float" office:value="30100" table:style-name="ce1">
            <text:p>30100</text:p>
          </table:table-cell>
          <table:table-cell office:value-type="float" office:value="0" table:style-name="ce1">
            <text:p>0</text:p>
          </table:table-cell>
          <table:table-cell office:value-type="float" office:value="43267" table:style-name="ce1">
            <text:p>4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aint-Pierre-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3" table:style-name="ce1">
            <text:p>10253</text:p>
          </table:table-cell>
          <table:table-cell office:value-type="float" office:value="10253" table:style-name="ce1">
            <text:p>10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5" table:style-name="ce1">
            <text:p>3105</text:p>
          </table:table-cell>
          <table:table-cell office:value-type="float" office:value="3105" table:style-name="ce1">
            <text:p>3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7537" table:style-name="ce1">
            <text:p>7537</text:p>
          </table:table-cell>
          <table:table-cell office:value-type="float" office:value="7034" table:style-name="ce1">
            <text:p>7034</text:p>
          </table:table-cell>
          <table:table-cell office:value-type="float" office:value="16250" table:style-name="ce1">
            <text:p>16250</text:p>
          </table:table-cell>
          <table:table-cell office:value-type="float" office:value="0" table:style-name="ce1">
            <text:p>0</text:p>
          </table:table-cell>
          <table:table-cell office:value-type="float" office:value="30821" table:style-name="ce1">
            <text:p>30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n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13" table:style-name="ce1">
            <text:p>29713</text:p>
          </table:table-cell>
          <table:table-cell office:value-type="float" office:value="29713" table:style-name="ce1">
            <text:p>29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u Moutar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’Allemo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2" table:style-name="ce1">
            <text:p>10022</text:p>
          </table:table-cell>
          <table:table-cell office:value-type="float" office:value="10022" table:style-name="ce1">
            <text:p>10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SE - Régie Services Energie</text:p>
          </table:table-cell>
          <table:table-cell office:value-type="float" office:value="3084" table:style-name="ce1">
            <text:p>3084</text:p>
          </table:table-cell>
          <table:table-cell office:value-type="float" office:value="4517" table:style-name="ce1">
            <text:p>4517</text:p>
          </table:table-cell>
          <table:table-cell office:value-type="float" office:value="2114" table:style-name="ce1">
            <text:p>2114</text:p>
          </table:table-cell>
          <table:table-cell office:value-type="float" office:value="64331" table:style-name="ce1">
            <text:p>64331</text:p>
          </table:table-cell>
          <table:table-cell office:value-type="float" office:value="19335" table:style-name="ce1">
            <text:p>19335</text:p>
          </table:table-cell>
          <table:table-cell office:value-type="float" office:value="93381" table:style-name="ce1">
            <text:p>93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TE</text:p>
          </table:table-cell>
          <table:table-cell office:value-type="float" office:value="0" table:style-name="ce1">
            <text:p>0</text:p>
          </table:table-cell>
          <table:table-cell office:value-type="float" office:value="9902081.799999997" table:style-name="ce1">
            <text:p>9902081,8</text:p>
          </table:table-cell>
          <table:table-cell office:value-type="float" office:value="2477485.3500000015" table:style-name="ce1">
            <text:p>247748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9567.149999997" table:style-name="ce1">
            <text:p>12379567,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u syndicat intercommunal d’électricité</text:p>
          </table:table-cell>
          <table:table-cell office:value-type="float" office:value="141.28" table:style-name="ce1">
            <text:p>141,28</text:p>
          </table:table-cell>
          <table:table-cell office:value-type="float" office:value="37554.209999999992" table:style-name="ce1">
            <text:p>37554,21</text:p>
          </table:table-cell>
          <table:table-cell office:value-type="float" office:value="47678.289999999994" table:style-name="ce1">
            <text:p>47678,29</text:p>
          </table:table-cell>
          <table:table-cell office:value-type="float" office:value="107426.46999999999" table:style-name="ce1">
            <text:p>107426,47</text:p>
          </table:table-cell>
          <table:table-cell office:value-type="float" office:value="890.65999999999985" table:style-name="ce1">
            <text:p>890,66</text:p>
          </table:table-cell>
          <table:table-cell office:value-type="float" office:value="193690.91" table:style-name="ce1">
            <text:p>193690,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'Aigueblan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" table:style-name="ce1">
            <text:p>9622</text:p>
          </table:table-cell>
          <table:table-cell office:value-type="float" office:value="9622" table:style-name="ce1">
            <text:p>9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e Montvalezan-La-Roz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1.72" table:style-name="ce1">
            <text:p>12361,72</text:p>
          </table:table-cell>
          <table:table-cell office:value-type="float" office:value="6998.55" table:style-name="ce1">
            <text:p>6998,55</text:p>
          </table:table-cell>
          <table:table-cell office:value-type="float" office:value="2072.69" table:style-name="ce1">
            <text:p>2072,69</text:p>
          </table:table-cell>
          <table:table-cell office:value-type="float" office:value="21432.959999999999" table:style-name="ce1">
            <text:p>21432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e Sainte Marie de Cuines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1">
            <text:p>1361</text:p>
          </table:table-cell>
          <table:table-cell office:value-type="float" office:value="1348" table:style-name="ce1">
            <text:p>1348</text:p>
          </table:table-cell>
          <table:table-cell office:value-type="float" office:value="2596" table:style-name="ce1">
            <text:p>2596</text:p>
          </table:table-cell>
          <table:table-cell office:value-type="float" office:value="141" table:style-name="ce1">
            <text:p>141</text:p>
          </table:table-cell>
          <table:table-cell office:value-type="float" office:value="5446" table:style-name="ce1">
            <text:p>5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d’électricité du Mor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0" table:style-name="ce1">
            <text:p>2520</text:p>
          </table:table-cell>
          <table:table-cell office:value-type="float" office:value="2520" table:style-name="ce1">
            <text:p>2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e Pres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e Saint-Avre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952" table:style-name="ce1">
            <text:p>952</text:p>
          </table:table-cell>
          <table:table-cell office:value-type="float" office:value="3107" table:style-name="ce1">
            <text:p>3107</text:p>
          </table:table-cell>
          <table:table-cell office:value-type="float" office:value="143" table:style-name="ce1">
            <text:p>143</text:p>
          </table:table-cell>
          <table:table-cell office:value-type="float" office:value="4524" table:style-name="ce1">
            <text:p>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295" table:style-name="ce1">
            <text:p>295</text:p>
          </table:table-cell>
          <table:table-cell office:value-type="float" office:value="1304" table:style-name="ce1">
            <text:p>1304</text:p>
          </table:table-cell>
          <table:table-cell office:value-type="float" office:value="180" table:style-name="ce1">
            <text:p>180</text:p>
          </table:table-cell>
          <table:table-cell office:value-type="float" office:value="2802" table:style-name="ce1">
            <text:p>2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La Chambre</text:p>
          </table:table-cell>
          <table:table-cell office:value-type="float" office:value="0" table:style-name="ce1">
            <text:p>0</text:p>
          </table:table-cell>
          <table:table-cell office:value-type="float" office:value="2416" table:style-name="ce1">
            <text:p>2416</text:p>
          </table:table-cell>
          <table:table-cell office:value-type="float" office:value="878" table:style-name="ce1">
            <text:p>878</text:p>
          </table:table-cell>
          <table:table-cell office:value-type="float" office:value="4796" table:style-name="ce1">
            <text:p>4796</text:p>
          </table:table-cell>
          <table:table-cell office:value-type="float" office:value="157" table:style-name="ce1">
            <text:p>157</text:p>
          </table:table-cell>
          <table:table-cell office:value-type="float" office:value="8247" table:style-name="ce1">
            <text:p>8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Saint Martin S/Cha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492" table:style-name="ce1">
            <text:p>2492</text:p>
          </table:table-cell>
          <table:table-cell office:value-type="float" office:value="82" table:style-name="ce1">
            <text:p>82</text:p>
          </table:table-cell>
          <table:table-cell office:value-type="float" office:value="2780" table:style-name="ce1">
            <text:p>2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Tours en Savoie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209" table:style-name="ce1">
            <text:p>209</text:p>
          </table:table-cell>
          <table:table-cell office:value-type="float" office:value="2728" table:style-name="ce1">
            <text:p>2728</text:p>
          </table:table-cell>
          <table:table-cell office:value-type="float" office:value="118" table:style-name="ce1">
            <text:p>118</text:p>
          </table:table-cell>
          <table:table-cell office:value-type="float" office:value="4494" table:style-name="ce1">
            <text:p>4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Villarodin-Bourget</text:p>
          </table:table-cell>
          <table:table-cell office:value-type="float" office:value="0" table:style-name="ce1">
            <text:p>0</text:p>
          </table:table-cell>
          <table:table-cell office:value-type="float" office:value="4758" table:style-name="ce1">
            <text:p>4758</text:p>
          </table:table-cell>
          <table:table-cell office:value-type="float" office:value="568" table:style-name="ce1">
            <text:p>568</text:p>
          </table:table-cell>
          <table:table-cell office:value-type="float" office:value="6204" table:style-name="ce1">
            <text:p>6204</text:p>
          </table:table-cell>
          <table:table-cell office:value-type="float" office:value="0" table:style-name="ce1">
            <text:p>0</text:p>
          </table:table-cell>
          <table:table-cell office:value-type="float" office:value="11530" table:style-name="ce1">
            <text:p>11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e la Ferriè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float" office:value="3930" table:style-name="ce1">
            <text:p>3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d’électricité d’Allev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1" table:style-name="ce1">
            <text:p>20391</text:p>
          </table:table-cell>
          <table:table-cell office:value-type="float" office:value="20391" table:style-name="ce1">
            <text:p>20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municipale électrique des Hou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95.82" table:style-name="ce1">
            <text:p>41195,82</text:p>
          </table:table-cell>
          <table:table-cell office:value-type="float" office:value="41195.82" table:style-name="ce1">
            <text:p>41195,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'Avrieu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.79000000000002" table:style-name="ce1">
            <text:p>268,79</text:p>
          </table:table-cell>
          <table:table-cell office:value-type="float" office:value="3478.86" table:style-name="ce1">
            <text:p>3478,86</text:p>
          </table:table-cell>
          <table:table-cell office:value-type="float" office:value="0" table:style-name="ce1">
            <text:p>0</text:p>
          </table:table-cell>
          <table:table-cell office:value-type="float" office:value="3747.65" table:style-name="ce1">
            <text:p>3747,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Bonneval-sur-Ar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Boz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6.1299999999992" table:style-name="ce1">
            <text:p>8736,13</text:p>
          </table:table-cell>
          <table:table-cell office:value-type="float" office:value="4801.07" table:style-name="ce1">
            <text:p>4801,07</text:p>
          </table:table-cell>
          <table:table-cell office:value-type="float" office:value="13537.199999999999" table:style-name="ce1">
            <text:p>13537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Gervans</text:p>
          </table:table-cell>
          <table:table-cell office:value-type="float" office:value="148" table:style-name="ce1">
            <text:p>148</text:p>
          </table:table-cell>
          <table:table-cell office:value-type="float" office:value="188" table:style-name="ce1">
            <text:p>188</text:p>
          </table:table-cell>
          <table:table-cell office:value-type="float" office:value="241" table:style-name="ce1">
            <text:p>241</text:p>
          </table:table-cell>
          <table:table-cell office:value-type="float" office:value="1873" table:style-name="ce1">
            <text:p>1873</text:p>
          </table:table-cell>
          <table:table-cell office:value-type="float" office:value="0" table:style-name="ce1">
            <text:p>0</text:p>
          </table:table-cell>
          <table:table-cell office:value-type="float" office:value="2450" table:style-name="ce1">
            <text:p>2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La Ch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2" table:style-name="ce1">
            <text:p>1192</text:p>
          </table:table-cell>
          <table:table-cell office:value-type="float" office:value="74" table:style-name="ce1">
            <text:p>74</text:p>
          </table:table-cell>
          <table:table-cell office:value-type="float" office:value="1266" table:style-name="ce1">
            <text:p>1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Petit-Coe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" table:style-name="ce1">
            <text:p>1350</text:p>
          </table:table-cell>
          <table:table-cell office:value-type="float" office:value="2644" table:style-name="ce1">
            <text:p>2644</text:p>
          </table:table-cell>
          <table:table-cell office:value-type="float" office:value="0" table:style-name="ce1">
            <text:p>0</text:p>
          </table:table-cell>
          <table:table-cell office:value-type="float" office:value="3994" table:style-name="ce1">
            <text:p>3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Sainte-Foy-Tarentai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2.68" table:style-name="ce1">
            <text:p>4662,68</text:p>
          </table:table-cell>
          <table:table-cell office:value-type="float" office:value="7888.4" table:style-name="ce1">
            <text:p>7888,4</text:p>
          </table:table-cell>
          <table:table-cell office:value-type="float" office:value="1569.66" table:style-name="ce1">
            <text:p>1569,66</text:p>
          </table:table-cell>
          <table:table-cell office:value-type="float" office:value="14120.74" table:style-name="ce1">
            <text:p>14120,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Tignes</text:p>
          </table:table-cell>
          <table:table-cell office:value-type="float" office:value="1430" table:style-name="ce1">
            <text:p>1430</text:p>
          </table:table-cell>
          <table:table-cell office:value-type="float" office:value="621" table:style-name="ce1">
            <text:p>621</text:p>
          </table:table-cell>
          <table:table-cell office:value-type="float" office:value="58891" table:style-name="ce1">
            <text:p>58891</text:p>
          </table:table-cell>
          <table:table-cell office:value-type="float" office:value="10279" table:style-name="ce1">
            <text:p>10279</text:p>
          </table:table-cell>
          <table:table-cell office:value-type="float" office:value="0" table:style-name="ce1">
            <text:p>0</text:p>
          </table:table-cell>
          <table:table-cell office:value-type="float" office:value="71221" table:style-name="ce1">
            <text:p>71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égie électrique de Villaro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41" table:style-name="ce1">
            <text:p>355,41</text:p>
          </table:table-cell>
          <table:table-cell office:value-type="float" office:value="2515.44" table:style-name="ce1">
            <text:p>2515,44</text:p>
          </table:table-cell>
          <table:table-cell office:value-type="float" office:value="220.64" table:style-name="ce1">
            <text:p>220,64</text:p>
          </table:table-cell>
          <table:table-cell office:value-type="float" office:value="3091.4900000000002" table:style-name="ce1">
            <text:p>3091,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DED d’Erô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2274" table:style-name="ce1">
            <text:p>2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1074.81" table:style-name="ce1">
            <text:p>1074,81</text:p>
          </table:table-cell>
          <table:table-cell office:value-type="float" office:value="54102.51999999999" table:style-name="ce1">
            <text:p>54102,52</text:p>
          </table:table-cell>
          <table:table-cell office:value-type="float" office:value="47587.45" table:style-name="ce1">
            <text:p>47587,45</text:p>
          </table:table-cell>
          <table:table-cell office:value-type="float" office:value="193757.36" table:style-name="ce1">
            <text:p>193757,36</text:p>
          </table:table-cell>
          <table:table-cell office:value-type="float" office:value="413.40999999999997" table:style-name="ce1">
            <text:p>413,41</text:p>
          </table:table-cell>
          <table:table-cell office:value-type="float" office:value="296935.55" table:style-name="ce1">
            <text:p>296935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OREA - Société des régies de l’Arc</text:p>
          </table:table-cell>
          <table:table-cell office:value-type="float" office:value="0" table:style-name="ce1">
            <text:p>0</text:p>
          </table:table-cell>
          <table:table-cell office:value-type="float" office:value="183986" table:style-name="ce1">
            <text:p>183986</text:p>
          </table:table-cell>
          <table:table-cell office:value-type="float" office:value="14475" table:style-name="ce1">
            <text:p>14475</text:p>
          </table:table-cell>
          <table:table-cell office:value-type="float" office:value="38297" table:style-name="ce1">
            <text:p>38297</text:p>
          </table:table-cell>
          <table:table-cell office:value-type="float" office:value="1834" table:style-name="ce1">
            <text:p>1834</text:p>
          </table:table-cell>
          <table:table-cell office:value-type="float" office:value="238592" table:style-name="ce1">
            <text:p>238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yndicat d’électricité Synergie Maurienne</text:p>
          </table:table-cell>
          <table:table-cell office:value-type="float" office:value="0" table:style-name="ce1">
            <text:p>0</text:p>
          </table:table-cell>
          <table:table-cell office:value-type="float" office:value="14923.119999999999" table:style-name="ce1">
            <text:p>14923,12</text:p>
          </table:table-cell>
          <table:table-cell office:value-type="float" office:value="20537.46" table:style-name="ce1">
            <text:p>20537,46</text:p>
          </table:table-cell>
          <table:table-cell office:value-type="float" office:value="28838.18" table:style-name="ce1">
            <text:p>28838,18</text:p>
          </table:table-cell>
          <table:table-cell office:value-type="float" office:value="0" table:style-name="ce1">
            <text:p>0</text:p>
          </table:table-cell>
          <table:table-cell office:value-type="float" office:value="64298.759999999995" table:style-name="ce1">
            <text:p>64298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6317265" table:style-name="ce1">
            <text:p>16317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17265" table:style-name="ce1">
            <text:p>16317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DF</text:p>
          </table:table-cell>
          <table:table-cell office:value-type="float" office:value="220077" table:style-name="ce1">
            <text:p>220077</text:p>
          </table:table-cell>
          <table:table-cell office:value-type="float" office:value="1173697" table:style-name="ce1">
            <text:p>1173697</text:p>
          </table:table-cell>
          <table:table-cell office:value-type="float" office:value="10045721" table:style-name="ce1">
            <text:p>10045721</text:p>
          </table:table-cell>
          <table:table-cell office:value-type="float" office:value="25684592" table:style-name="ce1">
            <text:p>25684592</text:p>
          </table:table-cell>
          <table:table-cell office:value-type="float" office:value="4694992" table:style-name="ce1">
            <text:p>4694992</text:p>
          </table:table-cell>
          <table:table-cell office:value-type="float" office:value="41819079" table:style-name="ce1">
            <text:p>41819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" table:style-name="ce1">
            <text:p>761</text:p>
          </table:table-cell>
          <table:table-cell office:value-type="float" office:value="761" table:style-name="ce1">
            <text:p>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40" table:style-name="ce1">
            <text:p>31540</text:p>
          </table:table-cell>
          <table:table-cell office:value-type="float" office:value="31540" table:style-name="ce1">
            <text:p>31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7712279" table:style-name="ce1">
            <text:p>17712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2279" table:style-name="ce1">
            <text:p>17712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DF</text:p>
          </table:table-cell>
          <table:table-cell office:value-type="float" office:value="176889" table:style-name="ce1">
            <text:p>176889</text:p>
          </table:table-cell>
          <table:table-cell office:value-type="float" office:value="1058758" table:style-name="ce1">
            <text:p>1058758</text:p>
          </table:table-cell>
          <table:table-cell office:value-type="float" office:value="8384843" table:style-name="ce1">
            <text:p>8384843</text:p>
          </table:table-cell>
          <table:table-cell office:value-type="float" office:value="20817993" table:style-name="ce1">
            <text:p>20817993</text:p>
          </table:table-cell>
          <table:table-cell office:value-type="float" office:value="4265924" table:style-name="ce1">
            <text:p>4265924</text:p>
          </table:table-cell>
          <table:table-cell office:value-type="float" office:value="34704407" table:style-name="ce1">
            <text:p>34704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740" table:style-name="ce1">
            <text:p>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74" table:style-name="ce1">
            <text:p>28074</text:p>
          </table:table-cell>
          <table:table-cell office:value-type="float" office:value="28074" table:style-name="ce1">
            <text:p>28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59.73" table:style-name="ce1">
            <text:p>29159,73</text:p>
          </table:table-cell>
          <table:table-cell office:value-type="float" office:value="29159.73" table:style-name="ce1">
            <text:p>29159,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6474731" table:style-name="ce1">
            <text:p>16474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4731" table:style-name="ce1">
            <text:p>16474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DF</text:p>
          </table:table-cell>
          <table:table-cell office:value-type="float" office:value="191456" table:style-name="ce1">
            <text:p>191456</text:p>
          </table:table-cell>
          <table:table-cell office:value-type="float" office:value="926752" table:style-name="ce1">
            <text:p>926752</text:p>
          </table:table-cell>
          <table:table-cell office:value-type="float" office:value="9025420" table:style-name="ce1">
            <text:p>9025420</text:p>
          </table:table-cell>
          <table:table-cell office:value-type="float" office:value="23047463" table:style-name="ce1">
            <text:p>23047463</text:p>
          </table:table-cell>
          <table:table-cell office:value-type="float" office:value="4745132" table:style-name="ce1">
            <text:p>4745132</text:p>
          </table:table-cell>
          <table:table-cell office:value-type="float" office:value="37936223" table:style-name="ce1">
            <text:p>37936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office:value-type="float" office:value="771" table:style-name="ce1">
            <text:p>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07" table:style-name="ce1">
            <text:p>29607</text:p>
          </table:table-cell>
          <table:table-cell office:value-type="float" office:value="29607" table:style-name="ce1">
            <text:p>29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28.44" table:style-name="ce1">
            <text:p>31128,44</text:p>
          </table:table-cell>
          <table:table-cell office:value-type="float" office:value="31128.44" table:style-name="ce1">
            <text:p>31128,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5331389" table:style-name="ce1">
            <text:p>15331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1389" table:style-name="ce1">
            <text:p>15331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DF</text:p>
          </table:table-cell>
          <table:table-cell office:value-type="float" office:value="211483" table:style-name="ce1">
            <text:p>211483</text:p>
          </table:table-cell>
          <table:table-cell office:value-type="float" office:value="940190" table:style-name="ce1">
            <text:p>940190</text:p>
          </table:table-cell>
          <table:table-cell office:value-type="float" office:value="9345500" table:style-name="ce1">
            <text:p>9345500</text:p>
          </table:table-cell>
          <table:table-cell office:value-type="float" office:value="24454406" table:style-name="ce1">
            <text:p>24454406</text:p>
          </table:table-cell>
          <table:table-cell office:value-type="float" office:value="5008999" table:style-name="ce1">
            <text:p>5008999</text:p>
          </table:table-cell>
          <table:table-cell office:value-type="float" office:value="39960578" table:style-name="ce1">
            <text:p>39960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4" table:style-name="ce1">
            <text:p>32524</text:p>
          </table:table-cell>
          <table:table-cell office:value-type="float" office:value="32524" table:style-name="ce1">
            <text:p>32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27.38" table:style-name="ce1">
            <text:p>827,38</text:p>
          </table:table-cell>
          <table:table-cell office:value-type="float" office:value="3466.61" table:style-name="ce1">
            <text:p>3466,61</text:p>
          </table:table-cell>
          <table:table-cell office:value-type="float" office:value="4038.2799999999997" table:style-name="ce1">
            <text:p>4038,28</text:p>
          </table:table-cell>
          <table:table-cell office:value-type="float" office:value="0" table:style-name="ce1">
            <text:p>0</text:p>
          </table:table-cell>
          <table:table-cell office:value-type="float" office:value="8332.27" table:style-name="ce1">
            <text:p>8332,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5.88" table:style-name="ce1">
            <text:p>27035,88</text:p>
          </table:table-cell>
          <table:table-cell office:value-type="float" office:value="27035.88" table:style-name="ce1">
            <text:p>27035,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4774681" table:style-name="ce1">
            <text:p>14774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4681" table:style-name="ce1">
            <text:p>14774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DF</text:p>
          </table:table-cell>
          <table:table-cell office:value-type="float" office:value="186041" table:style-name="ce1">
            <text:p>186041</text:p>
          </table:table-cell>
          <table:table-cell office:value-type="float" office:value="813085" table:style-name="ce1">
            <text:p>813085</text:p>
          </table:table-cell>
          <table:table-cell office:value-type="float" office:value="7699947" table:style-name="ce1">
            <text:p>7699947</text:p>
          </table:table-cell>
          <table:table-cell office:value-type="float" office:value="19565606" table:style-name="ce1">
            <text:p>19565606</text:p>
          </table:table-cell>
          <table:table-cell office:value-type="float" office:value="4469105" table:style-name="ce1">
            <text:p>4469105</text:p>
          </table:table-cell>
          <table:table-cell office:value-type="float" office:value="32733784" table:style-name="ce1">
            <text:p>32733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631" table:style-name="ce1">
            <text:p>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51" table:style-name="ce1">
            <text:p>26251</text:p>
          </table:table-cell>
          <table:table-cell office:value-type="float" office:value="26251" table:style-name="ce1">
            <text:p>26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45" table:style-name="ce1">
            <text:p>845</text:p>
          </table:table-cell>
          <table:table-cell office:value-type="float" office:value="2545.11" table:style-name="ce1">
            <text:p>2545,11</text:p>
          </table:table-cell>
          <table:table-cell office:value-type="float" office:value="5034.76" table:style-name="ce1">
            <text:p>5034,76</text:p>
          </table:table-cell>
          <table:table-cell office:value-type="float" office:value="0" table:style-name="ce1">
            <text:p>0</text:p>
          </table:table-cell>
          <table:table-cell office:value-type="float" office:value="8424.869999999999" table:style-name="ce1">
            <text:p>8424,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ENGIE Energie F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62.220000000005" table:style-name="ce1">
            <text:p>27662,22</text:p>
          </table:table-cell>
          <table:table-cell office:value-type="float" office:value="27662.220000000005" table:style-name="ce1">
            <text:p>27662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T Gaz</text:p>
          </table:table-cell>
          <table:table-cell office:value-type="float" office:value="0" table:style-name="ce1">
            <text:p>0</text:p>
          </table:table-cell>
          <table:table-cell office:value-type="float" office:value="16270953.329999994" table:style-name="ce1">
            <text:p>1627095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70953.329999994" table:style-name="ce1">
            <text:p>16270953,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az électricité de Grenoble</text:p>
          </table:table-cell>
          <table:table-cell office:value-type="float" office:value="0" table:style-name="ce1">
            <text:p>0</text:p>
          </table:table-cell>
          <table:table-cell office:value-type="float" office:value="63353" table:style-name="ce1">
            <text:p>63353</text:p>
          </table:table-cell>
          <table:table-cell office:value-type="float" office:value="254016" table:style-name="ce1">
            <text:p>254016</text:p>
          </table:table-cell>
          <table:table-cell office:value-type="float" office:value="248827" table:style-name="ce1">
            <text:p>248827</text:p>
          </table:table-cell>
          <table:table-cell office:value-type="float" office:value="0" table:style-name="ce1">
            <text:p>0</text:p>
          </table:table-cell>
          <table:table-cell office:value-type="float" office:value="566196" table:style-name="ce1">
            <text:p>5661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DF</text:p>
          </table:table-cell>
          <table:table-cell office:value-type="float" office:value="164991" table:style-name="ce1">
            <text:p>164991</text:p>
          </table:table-cell>
          <table:table-cell office:value-type="float" office:value="809756" table:style-name="ce1">
            <text:p>809756</text:p>
          </table:table-cell>
          <table:table-cell office:value-type="float" office:value="8118939" table:style-name="ce1">
            <text:p>8118939</text:p>
          </table:table-cell>
          <table:table-cell office:value-type="float" office:value="21136394" table:style-name="ce1">
            <text:p>21136394</text:p>
          </table:table-cell>
          <table:table-cell office:value-type="float" office:value="4606799" table:style-name="ce1">
            <text:p>4606799</text:p>
          </table:table-cell>
          <table:table-cell office:value-type="float" office:value="34836879" table:style-name="ce1">
            <text:p>34836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Séchilien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696" table:style-name="ce1">
            <text:p>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oupement Elise - Régie de Villard-Bonn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18" table:style-name="ce1">
            <text:p>27618</text:p>
          </table:table-cell>
          <table:table-cell office:value-type="float" office:value="27618" table:style-name="ce1">
            <text:p>27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EML Energies et Services de Seyssel</text:p>
          </table:table-cell>
          <table:table-cell office:value-type="float" office:value="0" table:style-name="ce1">
            <text:p>0</text:p>
          </table:table-cell>
          <table:table-cell office:value-type="float" office:value="893.06" table:style-name="ce1">
            <text:p>893,06</text:p>
          </table:table-cell>
          <table:table-cell office:value-type="float" office:value="2972" table:style-name="ce1">
            <text:p>2972</text:p>
          </table:table-cell>
          <table:table-cell office:value-type="float" office:value="5032.75" table:style-name="ce1">
            <text:p>5032,75</text:p>
          </table:table-cell>
          <table:table-cell office:value-type="float" office:value="0" table:style-name="ce1">
            <text:p>0</text:p>
          </table:table-cell>
          <table:table-cell office:value-type="float" office:value="8897.81" table:style-name="ce1">
            <text:p>8897,81</text:p>
          </table:table-cell>
          <table:table-cell table:number-columns-repeated="16375"/>
        </table:table-row>
        <table:table-row table:number-rows-repeated="1048399" table:style-name="ro1">
          <table:table-cell table:number-columns-repeated="16384"/>
        </table:table-row>
      </table:table>
      <table:named-expressions>
        <table:named-range table:name="ANNEE" table:cell-range-address="ANNEE.$A$1:ANNEE.$G$7" table:base-cell-address="ANNEE.$A$1"/>
        <table:named-range table:name="FILIERE_ANNEE" table:cell-range-address="FILIERE_ANNEE.$A$1:FILIERE_ANNEE.$H$12" table:base-cell-address="FILIERE_ANNEE.$A$1"/>
        <table:named-range table:name="FILIERE_ANNEE_OPERATEUR" table:cell-range-address="FILIERE_ANNEE_OPERATEUR.$A$1:FILIERE_ANNEE_OPERATEUR.$I$177" table:base-cell-address="FILIERE_ANNEE_OPERATE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THIER Yves</meta:initial-creator>
    <dc:creator>Yves Pothier</dc:creator>
    <meta:creation-date>2017-01-13T11:10:51Z</meta:creation-date>
    <dc:date>2017-01-13T11:10:51Z</dc:date>
  </office:meta>
</office:document-meta>
</file>