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P_ANNE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dep</text:p>
          </table:table-cell>
          <table:table-cell office:value-type="string" table:style-name="ce1">
            <text:p>ANNEE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62.72" table:style-name="ce1">
            <text:p>17062,72</text:p>
          </table:table-cell>
          <table:table-cell office:value-type="float" office:value="0" table:style-name="ce1">
            <text:p>0</text:p>
          </table:table-cell>
          <table:table-cell office:value-type="float" office:value="17062.72" table:style-name="ce1">
            <text:p>17062,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3.23" table:style-name="ce1">
            <text:p>14833,23</text:p>
          </table:table-cell>
          <table:table-cell office:value-type="float" office:value="0" table:style-name="ce1">
            <text:p>0</text:p>
          </table:table-cell>
          <table:table-cell office:value-type="float" office:value="14833.23" table:style-name="ce1">
            <text:p>14833,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0.38" table:style-name="ce1">
            <text:p>15590,38</text:p>
          </table:table-cell>
          <table:table-cell office:value-type="float" office:value="0" table:style-name="ce1">
            <text:p>0</text:p>
          </table:table-cell>
          <table:table-cell office:value-type="float" office:value="15590.38" table:style-name="ce1">
            <text:p>15590,3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99.62" table:style-name="ce1">
            <text:p>17899,62</text:p>
          </table:table-cell>
          <table:table-cell office:value-type="float" office:value="0" table:style-name="ce1">
            <text:p>0</text:p>
          </table:table-cell>
          <table:table-cell office:value-type="float" office:value="17899.62" table:style-name="ce1">
            <text:p>17899,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1.7" table:style-name="ce1">
            <text:p>15321,7</text:p>
          </table:table-cell>
          <table:table-cell office:value-type="float" office:value="0" table:style-name="ce1">
            <text:p>0</text:p>
          </table:table-cell>
          <table:table-cell office:value-type="float" office:value="15321.7" table:style-name="ce1">
            <text:p>15321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0</text:p>
          </table:table-cell>
          <table:table-cell office:value-type="float" office:value="25728" table:style-name="ce1">
            <text:p>25728</text:p>
          </table:table-cell>
          <table:table-cell office:value-type="float" office:value="842588" table:style-name="ce1">
            <text:p>842588</text:p>
          </table:table-cell>
          <table:table-cell office:value-type="float" office:value="785053" table:style-name="ce1">
            <text:p>785053</text:p>
          </table:table-cell>
          <table:table-cell office:value-type="float" office:value="1869061" table:style-name="ce1">
            <text:p>1869061</text:p>
          </table:table-cell>
          <table:table-cell office:value-type="float" office:value="351987" table:style-name="ce1">
            <text:p>351987</text:p>
          </table:table-cell>
          <table:table-cell office:value-type="float" office:value="3874417" table:style-name="ce1">
            <text:p>38744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1</text:p>
          </table:table-cell>
          <table:table-cell office:value-type="float" office:value="45332.170000000013" table:style-name="ce1">
            <text:p>45332,17</text:p>
          </table:table-cell>
          <table:table-cell office:value-type="float" office:value="2394455.6499999994" table:style-name="ce1">
            <text:p>2394455,65</text:p>
          </table:table-cell>
          <table:table-cell office:value-type="float" office:value="1388152.47" table:style-name="ce1">
            <text:p>1388152,47</text:p>
          </table:table-cell>
          <table:table-cell office:value-type="float" office:value="3529872.5400000005" table:style-name="ce1">
            <text:p>3529872,54</text:p>
          </table:table-cell>
          <table:table-cell office:value-type="float" office:value="361540.56" table:style-name="ce1">
            <text:p>361540,56</text:p>
          </table:table-cell>
          <table:table-cell office:value-type="float" office:value="7719353.3899999997" table:style-name="ce1">
            <text:p>7719353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2</text:p>
          </table:table-cell>
          <table:table-cell office:value-type="float" office:value="48563.400000000009" table:style-name="ce1">
            <text:p>48563,4</text:p>
          </table:table-cell>
          <table:table-cell office:value-type="float" office:value="3437890.9100000011" table:style-name="ce1">
            <text:p>3437890,91</text:p>
          </table:table-cell>
          <table:table-cell office:value-type="float" office:value="2888382.6700000009" table:style-name="ce1">
            <text:p>2888382,67</text:p>
          </table:table-cell>
          <table:table-cell office:value-type="float" office:value="3832693.3600000003" table:style-name="ce1">
            <text:p>3832693,36</text:p>
          </table:table-cell>
          <table:table-cell office:value-type="float" office:value="365362.5" table:style-name="ce1">
            <text:p>365362,5</text:p>
          </table:table-cell>
          <table:table-cell office:value-type="float" office:value="10572892.839999998" table:style-name="ce1">
            <text:p>10572892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3</text:p>
          </table:table-cell>
          <table:table-cell office:value-type="float" office:value="49770.430000000008" table:style-name="ce1">
            <text:p>49770,43</text:p>
          </table:table-cell>
          <table:table-cell office:value-type="float" office:value="3308436.8299999996" table:style-name="ce1">
            <text:p>3308436,83</text:p>
          </table:table-cell>
          <table:table-cell office:value-type="float" office:value="2172579.94" table:style-name="ce1">
            <text:p>2172579,94</text:p>
          </table:table-cell>
          <table:table-cell office:value-type="float" office:value="4027289.29" table:style-name="ce1">
            <text:p>4027289,29</text:p>
          </table:table-cell>
          <table:table-cell office:value-type="float" office:value="402538.53" table:style-name="ce1">
            <text:p>402538,53</text:p>
          </table:table-cell>
          <table:table-cell office:value-type="float" office:value="9960615.0199999996" table:style-name="ce1">
            <text:p>9960615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4</text:p>
          </table:table-cell>
          <table:table-cell office:value-type="float" office:value="43307.360000000022" table:style-name="ce1">
            <text:p>43307,36</text:p>
          </table:table-cell>
          <table:table-cell office:value-type="float" office:value="3220240.5399999991" table:style-name="ce1">
            <text:p>3220240,54</text:p>
          </table:table-cell>
          <table:table-cell office:value-type="float" office:value="2190610.3000000003" table:style-name="ce1">
            <text:p>2190610,3</text:p>
          </table:table-cell>
          <table:table-cell office:value-type="float" office:value="3442182.569999998" table:style-name="ce1">
            <text:p>3442182,57</text:p>
          </table:table-cell>
          <table:table-cell office:value-type="float" office:value="353447.98" table:style-name="ce1">
            <text:p>353447,98</text:p>
          </table:table-cell>
          <table:table-cell office:value-type="float" office:value="9249788.75" table:style-name="ce1">
            <text:p>9249788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2015</text:p>
          </table:table-cell>
          <table:table-cell office:value-type="float" office:value="55181.740000000005" table:style-name="ce1">
            <text:p>55181,74</text:p>
          </table:table-cell>
          <table:table-cell office:value-type="float" office:value="3099924.51" table:style-name="ce1">
            <text:p>3099924,51</text:p>
          </table:table-cell>
          <table:table-cell office:value-type="float" office:value="2855700.7699999991" table:style-name="ce1">
            <text:p>2855700,77</text:p>
          </table:table-cell>
          <table:table-cell office:value-type="float" office:value="3713027.13" table:style-name="ce1">
            <text:p>3713027,13</text:p>
          </table:table-cell>
          <table:table-cell office:value-type="float" office:value="386487.65" table:style-name="ce1">
            <text:p>386487,65</text:p>
          </table:table-cell>
          <table:table-cell office:value-type="float" office:value="10110321.800000001" table:style-name="ce1">
            <text:p>10110321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0</text:p>
          </table:table-cell>
          <table:table-cell office:value-type="float" office:value="17311" table:style-name="ce1">
            <text:p>17311</text:p>
          </table:table-cell>
          <table:table-cell office:value-type="float" office:value="812788" table:style-name="ce1">
            <text:p>812788</text:p>
          </table:table-cell>
          <table:table-cell office:value-type="float" office:value="524684" table:style-name="ce1">
            <text:p>524684</text:p>
          </table:table-cell>
          <table:table-cell office:value-type="float" office:value="1613484" table:style-name="ce1">
            <text:p>1613484</text:p>
          </table:table-cell>
          <table:table-cell office:value-type="float" office:value="255302" table:style-name="ce1">
            <text:p>255302</text:p>
          </table:table-cell>
          <table:table-cell office:value-type="float" office:value="3223569" table:style-name="ce1">
            <text:p>32235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1</text:p>
          </table:table-cell>
          <table:table-cell office:value-type="float" office:value="37275.899999999994" table:style-name="ce1">
            <text:p>37275,9</text:p>
          </table:table-cell>
          <table:table-cell office:value-type="float" office:value="3110247.02" table:style-name="ce1">
            <text:p>3110247,02</text:p>
          </table:table-cell>
          <table:table-cell office:value-type="float" office:value="855198.2100000002" table:style-name="ce1">
            <text:p>855198,21</text:p>
          </table:table-cell>
          <table:table-cell office:value-type="float" office:value="2369698.23" table:style-name="ce1">
            <text:p>2369698,23</text:p>
          </table:table-cell>
          <table:table-cell office:value-type="float" office:value="236349.28" table:style-name="ce1">
            <text:p>236349,28</text:p>
          </table:table-cell>
          <table:table-cell office:value-type="float" office:value="6608768.6400000006" table:style-name="ce1">
            <text:p>6608768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2</text:p>
          </table:table-cell>
          <table:table-cell office:value-type="float" office:value="36837.259999999995" table:style-name="ce1">
            <text:p>36837,26</text:p>
          </table:table-cell>
          <table:table-cell office:value-type="float" office:value="2189312.56" table:style-name="ce1">
            <text:p>2189312,56</text:p>
          </table:table-cell>
          <table:table-cell office:value-type="float" office:value="900600.28999999992" table:style-name="ce1">
            <text:p>900600,29</text:p>
          </table:table-cell>
          <table:table-cell office:value-type="float" office:value="2586744.600000001" table:style-name="ce1">
            <text:p>2586744,6</text:p>
          </table:table-cell>
          <table:table-cell office:value-type="float" office:value="250274.50999999998" table:style-name="ce1">
            <text:p>250274,51</text:p>
          </table:table-cell>
          <table:table-cell office:value-type="float" office:value="5963769.2200000025" table:style-name="ce1">
            <text:p>5963769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3</text:p>
          </table:table-cell>
          <table:table-cell office:value-type="float" office:value="46459.330000000016" table:style-name="ce1">
            <text:p>46459,33</text:p>
          </table:table-cell>
          <table:table-cell office:value-type="float" office:value="1538886.15" table:style-name="ce1">
            <text:p>1538886,15</text:p>
          </table:table-cell>
          <table:table-cell office:value-type="float" office:value="887606.05" table:style-name="ce1">
            <text:p>887606,05</text:p>
          </table:table-cell>
          <table:table-cell office:value-type="float" office:value="2674841.4399999995" table:style-name="ce1">
            <text:p>2674841,44</text:p>
          </table:table-cell>
          <table:table-cell office:value-type="float" office:value="242251.5" table:style-name="ce1">
            <text:p>242251,5</text:p>
          </table:table-cell>
          <table:table-cell office:value-type="float" office:value="5390044.4700000007" table:style-name="ce1">
            <text:p>5390044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4</text:p>
          </table:table-cell>
          <table:table-cell office:value-type="float" office:value="44482.070000000007" table:style-name="ce1">
            <text:p>44482,07</text:p>
          </table:table-cell>
          <table:table-cell office:value-type="float" office:value="1587186.87" table:style-name="ce1">
            <text:p>1587186,87</text:p>
          </table:table-cell>
          <table:table-cell office:value-type="float" office:value="796588.5" table:style-name="ce1">
            <text:p>796588,5</text:p>
          </table:table-cell>
          <table:table-cell office:value-type="float" office:value="2260826.3199999998" table:style-name="ce1">
            <text:p>2260826,32</text:p>
          </table:table-cell>
          <table:table-cell office:value-type="float" office:value="199577.25" table:style-name="ce1">
            <text:p>199577,25</text:p>
          </table:table-cell>
          <table:table-cell office:value-type="float" office:value="4888661.01" table:style-name="ce1">
            <text:p>4888661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2015</text:p>
          </table:table-cell>
          <table:table-cell office:value-type="float" office:value="44352.44" table:style-name="ce1">
            <text:p>44352,44</text:p>
          </table:table-cell>
          <table:table-cell office:value-type="float" office:value="3174051.7199999997" table:style-name="ce1">
            <text:p>3174051,72</text:p>
          </table:table-cell>
          <table:table-cell office:value-type="float" office:value="831536.43999999983" table:style-name="ce1">
            <text:p>831536,44</text:p>
          </table:table-cell>
          <table:table-cell office:value-type="float" office:value="2370199.41" table:style-name="ce1">
            <text:p>2370199,41</text:p>
          </table:table-cell>
          <table:table-cell office:value-type="float" office:value="217897.61" table:style-name="ce1">
            <text:p>217897,61</text:p>
          </table:table-cell>
          <table:table-cell office:value-type="float" office:value="6638037.6199999992" table:style-name="ce1">
            <text:p>6638037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0</text:p>
          </table:table-cell>
          <table:table-cell office:value-type="float" office:value="4205" table:style-name="ce1">
            <text:p>4205</text:p>
          </table:table-cell>
          <table:table-cell office:value-type="float" office:value="156022" table:style-name="ce1">
            <text:p>156022</text:p>
          </table:table-cell>
          <table:table-cell office:value-type="float" office:value="301847" table:style-name="ce1">
            <text:p>301847</text:p>
          </table:table-cell>
          <table:table-cell office:value-type="float" office:value="497415" table:style-name="ce1">
            <text:p>497415</text:p>
          </table:table-cell>
          <table:table-cell office:value-type="float" office:value="198266" table:style-name="ce1">
            <text:p>198266</text:p>
          </table:table-cell>
          <table:table-cell office:value-type="float" office:value="1157755" table:style-name="ce1">
            <text:p>11577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1</text:p>
          </table:table-cell>
          <table:table-cell office:value-type="float" office:value="7905.8600000000006" table:style-name="ce1">
            <text:p>7905,86</text:p>
          </table:table-cell>
          <table:table-cell office:value-type="float" office:value="550947.44999999995" table:style-name="ce1">
            <text:p>550947,45</text:p>
          </table:table-cell>
          <table:table-cell office:value-type="float" office:value="529279.16" table:style-name="ce1">
            <text:p>529279,16</text:p>
          </table:table-cell>
          <table:table-cell office:value-type="float" office:value="1490592.7400000002" table:style-name="ce1">
            <text:p>1490592,74</text:p>
          </table:table-cell>
          <table:table-cell office:value-type="float" office:value="175760.77000000002" table:style-name="ce1">
            <text:p>175760,77</text:p>
          </table:table-cell>
          <table:table-cell office:value-type="float" office:value="2754485.9799999995" table:style-name="ce1">
            <text:p>2754485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2</text:p>
          </table:table-cell>
          <table:table-cell office:value-type="float" office:value="8271.4800000000032" table:style-name="ce1">
            <text:p>8271,48</text:p>
          </table:table-cell>
          <table:table-cell office:value-type="float" office:value="720799.01000000024" table:style-name="ce1">
            <text:p>720799,01</text:p>
          </table:table-cell>
          <table:table-cell office:value-type="float" office:value="591619.55000000005" table:style-name="ce1">
            <text:p>591619,55</text:p>
          </table:table-cell>
          <table:table-cell office:value-type="float" office:value="1596387.7399999986" table:style-name="ce1">
            <text:p>1596387,74</text:p>
          </table:table-cell>
          <table:table-cell office:value-type="float" office:value="194358.65" table:style-name="ce1">
            <text:p>194358,65</text:p>
          </table:table-cell>
          <table:table-cell office:value-type="float" office:value="3111436.4299999978" table:style-name="ce1">
            <text:p>3111436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3</text:p>
          </table:table-cell>
          <table:table-cell office:value-type="float" office:value="5996.1299999999992" table:style-name="ce1">
            <text:p>5996,13</text:p>
          </table:table-cell>
          <table:table-cell office:value-type="float" office:value="784855.98" table:style-name="ce1">
            <text:p>784855,98</text:p>
          </table:table-cell>
          <table:table-cell office:value-type="float" office:value="641569.00999999989" table:style-name="ce1">
            <text:p>641569,01</text:p>
          </table:table-cell>
          <table:table-cell office:value-type="float" office:value="1666135.9100000006" table:style-name="ce1">
            <text:p>1666135,91</text:p>
          </table:table-cell>
          <table:table-cell office:value-type="float" office:value="231818" table:style-name="ce1">
            <text:p>231818</text:p>
          </table:table-cell>
          <table:table-cell office:value-type="float" office:value="3330375.0300000003" table:style-name="ce1">
            <text:p>3330375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4</text:p>
          </table:table-cell>
          <table:table-cell office:value-type="float" office:value="5988.6600000000008" table:style-name="ce1">
            <text:p>5988,66</text:p>
          </table:table-cell>
          <table:table-cell office:value-type="float" office:value="728269.35" table:style-name="ce1">
            <text:p>728269,35</text:p>
          </table:table-cell>
          <table:table-cell office:value-type="float" office:value="597654.37999999977" table:style-name="ce1">
            <text:p>597654,38</text:p>
          </table:table-cell>
          <table:table-cell office:value-type="float" office:value="1459825.9900000002" table:style-name="ce1">
            <text:p>1459825,99</text:p>
          </table:table-cell>
          <table:table-cell office:value-type="float" office:value="209586.97" table:style-name="ce1">
            <text:p>209586,97</text:p>
          </table:table-cell>
          <table:table-cell office:value-type="float" office:value="3001325.3500000006" table:style-name="ce1">
            <text:p>3001325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2015</text:p>
          </table:table-cell>
          <table:table-cell office:value-type="float" office:value="10170.919999999998" table:style-name="ce1">
            <text:p>10170,92</text:p>
          </table:table-cell>
          <table:table-cell office:value-type="float" office:value="683423.49" table:style-name="ce1">
            <text:p>683423,49</text:p>
          </table:table-cell>
          <table:table-cell office:value-type="float" office:value="631804.34999999986" table:style-name="ce1">
            <text:p>631804,35</text:p>
          </table:table-cell>
          <table:table-cell office:value-type="float" office:value="1526895.0399999996" table:style-name="ce1">
            <text:p>1526895,04</text:p>
          </table:table-cell>
          <table:table-cell office:value-type="float" office:value="230880.2" table:style-name="ce1">
            <text:p>230880,2</text:p>
          </table:table-cell>
          <table:table-cell office:value-type="float" office:value="3083174.0000000014" table:style-name="ce1">
            <text:p>3083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0</text:p>
          </table:table-cell>
          <table:table-cell office:value-type="float" office:value="797" table:style-name="ce1">
            <text:p>797</text:p>
          </table:table-cell>
          <table:table-cell office:value-type="float" office:value="8463" table:style-name="ce1">
            <text:p>8463</text:p>
          </table:table-cell>
          <table:table-cell office:value-type="float" office:value="62090" table:style-name="ce1">
            <text:p>62090</text:p>
          </table:table-cell>
          <table:table-cell office:value-type="float" office:value="235293" table:style-name="ce1">
            <text:p>235293</text:p>
          </table:table-cell>
          <table:table-cell office:value-type="float" office:value="26428" table:style-name="ce1">
            <text:p>26428</text:p>
          </table:table-cell>
          <table:table-cell office:value-type="float" office:value="333071" table:style-name="ce1">
            <text:p>3330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1</text:p>
          </table:table-cell>
          <table:table-cell office:value-type="float" office:value="1668.4099999999999" table:style-name="ce1">
            <text:p>1668,41</text:p>
          </table:table-cell>
          <table:table-cell office:value-type="float" office:value="145182.06999999998" table:style-name="ce1">
            <text:p>145182,07</text:p>
          </table:table-cell>
          <table:table-cell office:value-type="float" office:value="194279.48999999996" table:style-name="ce1">
            <text:p>194279,49</text:p>
          </table:table-cell>
          <table:table-cell office:value-type="float" office:value="712526.35000000009" table:style-name="ce1">
            <text:p>712526,35</text:p>
          </table:table-cell>
          <table:table-cell office:value-type="float" office:value="21342.760000000002" table:style-name="ce1">
            <text:p>21342,76</text:p>
          </table:table-cell>
          <table:table-cell office:value-type="float" office:value="1074999.0800000005" table:style-name="ce1">
            <text:p>1074999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2</text:p>
          </table:table-cell>
          <table:table-cell office:value-type="float" office:value="2530.59" table:style-name="ce1">
            <text:p>2530,59</text:p>
          </table:table-cell>
          <table:table-cell office:value-type="float" office:value="151532.26000000004" table:style-name="ce1">
            <text:p>151532,26</text:p>
          </table:table-cell>
          <table:table-cell office:value-type="float" office:value="211924.69999999992" table:style-name="ce1">
            <text:p>211924,7</text:p>
          </table:table-cell>
          <table:table-cell office:value-type="float" office:value="776417.86000000022" table:style-name="ce1">
            <text:p>776417,86</text:p>
          </table:table-cell>
          <table:table-cell office:value-type="float" office:value="40354.92" table:style-name="ce1">
            <text:p>40354,92</text:p>
          </table:table-cell>
          <table:table-cell office:value-type="float" office:value="1182760.3300000005" table:style-name="ce1">
            <text:p>1182760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3</text:p>
          </table:table-cell>
          <table:table-cell office:value-type="float" office:value="2630.49" table:style-name="ce1">
            <text:p>2630,49</text:p>
          </table:table-cell>
          <table:table-cell office:value-type="float" office:value="146653.12" table:style-name="ce1">
            <text:p>146653,12</text:p>
          </table:table-cell>
          <table:table-cell office:value-type="float" office:value="215438.15" table:style-name="ce1">
            <text:p>215438,15</text:p>
          </table:table-cell>
          <table:table-cell office:value-type="float" office:value="804419.72999999975" table:style-name="ce1">
            <text:p>804419,73</text:p>
          </table:table-cell>
          <table:table-cell office:value-type="float" office:value="42748.259999999995" table:style-name="ce1">
            <text:p>42748,26</text:p>
          </table:table-cell>
          <table:table-cell office:value-type="float" office:value="1211889.7499999995" table:style-name="ce1">
            <text:p>1211889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4</text:p>
          </table:table-cell>
          <table:table-cell office:value-type="float" office:value="2396.8399999999997" table:style-name="ce1">
            <text:p>2396,84</text:p>
          </table:table-cell>
          <table:table-cell office:value-type="float" office:value="143439.81999999995" table:style-name="ce1">
            <text:p>143439,82</text:p>
          </table:table-cell>
          <table:table-cell office:value-type="float" office:value="197643.11999999997" table:style-name="ce1">
            <text:p>197643,12</text:p>
          </table:table-cell>
          <table:table-cell office:value-type="float" office:value="717458.46999999974" table:style-name="ce1">
            <text:p>717458,47</text:p>
          </table:table-cell>
          <table:table-cell office:value-type="float" office:value="35099.949999999997" table:style-name="ce1">
            <text:p>35099,95</text:p>
          </table:table-cell>
          <table:table-cell office:value-type="float" office:value="1096038.1999999997" table:style-name="ce1">
            <text:p>1096038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015</text:p>
          </table:table-cell>
          <table:table-cell office:value-type="float" office:value="3397.37" table:style-name="ce1">
            <text:p>3397,37</text:p>
          </table:table-cell>
          <table:table-cell office:value-type="float" office:value="142756.1" table:style-name="ce1">
            <text:p>142756,1</text:p>
          </table:table-cell>
          <table:table-cell office:value-type="float" office:value="201285.77" table:style-name="ce1">
            <text:p>201285,77</text:p>
          </table:table-cell>
          <table:table-cell office:value-type="float" office:value="733200.16999999981" table:style-name="ce1">
            <text:p>733200,17</text:p>
          </table:table-cell>
          <table:table-cell office:value-type="float" office:value="39691.230000000003" table:style-name="ce1">
            <text:p>39691,23</text:p>
          </table:table-cell>
          <table:table-cell office:value-type="float" office:value="1120330.6399999994" table:style-name="ce1">
            <text:p>1120330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0</text:p>
          </table:table-cell>
          <table:table-cell office:value-type="float" office:value="36592" table:style-name="ce1">
            <text:p>36592</text:p>
          </table:table-cell>
          <table:table-cell office:value-type="float" office:value="939447" table:style-name="ce1">
            <text:p>939447</text:p>
          </table:table-cell>
          <table:table-cell office:value-type="float" office:value="829112" table:style-name="ce1">
            <text:p>829112</text:p>
          </table:table-cell>
          <table:table-cell office:value-type="float" office:value="1333091" table:style-name="ce1">
            <text:p>1333091</text:p>
          </table:table-cell>
          <table:table-cell office:value-type="float" office:value="472456" table:style-name="ce1">
            <text:p>472456</text:p>
          </table:table-cell>
          <table:table-cell office:value-type="float" office:value="3610698" table:style-name="ce1">
            <text:p>36106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1</text:p>
          </table:table-cell>
          <table:table-cell office:value-type="float" office:value="82283.920000000027" table:style-name="ce1">
            <text:p>82283,92</text:p>
          </table:table-cell>
          <table:table-cell office:value-type="float" office:value="1590918.0599999998" table:style-name="ce1">
            <text:p>1590918,06</text:p>
          </table:table-cell>
          <table:table-cell office:value-type="float" office:value="1427067.2300000002" table:style-name="ce1">
            <text:p>1427067,23</text:p>
          </table:table-cell>
          <table:table-cell office:value-type="float" office:value="2669555.64" table:style-name="ce1">
            <text:p>2669555,64</text:p>
          </table:table-cell>
          <table:table-cell office:value-type="float" office:value="423954.26" table:style-name="ce1">
            <text:p>423954,26</text:p>
          </table:table-cell>
          <table:table-cell office:value-type="float" office:value="6193779.1100000003" table:style-name="ce1">
            <text:p>6193779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2</text:p>
          </table:table-cell>
          <table:table-cell office:value-type="float" office:value="87222.229999999981" table:style-name="ce1">
            <text:p>87222,23</text:p>
          </table:table-cell>
          <table:table-cell office:value-type="float" office:value="4132173.4299999983" table:style-name="ce1">
            <text:p>4132173,43</text:p>
          </table:table-cell>
          <table:table-cell office:value-type="float" office:value="1772451.6700000002" table:style-name="ce1">
            <text:p>1772451,67</text:p>
          </table:table-cell>
          <table:table-cell office:value-type="float" office:value="2874752.5699999989" table:style-name="ce1">
            <text:p>2874752,57</text:p>
          </table:table-cell>
          <table:table-cell office:value-type="float" office:value="441955.07999999996" table:style-name="ce1">
            <text:p>441955,08</text:p>
          </table:table-cell>
          <table:table-cell office:value-type="float" office:value="9308554.9800000004" table:style-name="ce1">
            <text:p>9308554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3</text:p>
          </table:table-cell>
          <table:table-cell office:value-type="float" office:value="88064.59" table:style-name="ce1">
            <text:p>88064,59</text:p>
          </table:table-cell>
          <table:table-cell office:value-type="float" office:value="2078888.8500000008" table:style-name="ce1">
            <text:p>2078888,85</text:p>
          </table:table-cell>
          <table:table-cell office:value-type="float" office:value="1718680.1699999997" table:style-name="ce1">
            <text:p>1718680,17</text:p>
          </table:table-cell>
          <table:table-cell office:value-type="float" office:value="2987570.9099999992" table:style-name="ce1">
            <text:p>2987570,91</text:p>
          </table:table-cell>
          <table:table-cell office:value-type="float" office:value="439255.42000000004" table:style-name="ce1">
            <text:p>439255,42</text:p>
          </table:table-cell>
          <table:table-cell office:value-type="float" office:value="7312459.9399999995" table:style-name="ce1">
            <text:p>7312459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4</text:p>
          </table:table-cell>
          <table:table-cell office:value-type="float" office:value="84964.669999999955" table:style-name="ce1">
            <text:p>84964,67</text:p>
          </table:table-cell>
          <table:table-cell office:value-type="float" office:value="2143361.37" table:style-name="ce1">
            <text:p>2143361,37</text:p>
          </table:table-cell>
          <table:table-cell office:value-type="float" office:value="1522329.5900000003" table:style-name="ce1">
            <text:p>1522329,59</text:p>
          </table:table-cell>
          <table:table-cell office:value-type="float" office:value="2598539.2099999981" table:style-name="ce1">
            <text:p>2598539,21</text:p>
          </table:table-cell>
          <table:table-cell office:value-type="float" office:value="425969.75" table:style-name="ce1">
            <text:p>425969,75</text:p>
          </table:table-cell>
          <table:table-cell office:value-type="float" office:value="6775164.5900000036" table:style-name="ce1">
            <text:p>6775164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2015</text:p>
          </table:table-cell>
          <table:table-cell office:value-type="float" office:value="81586.910000000033" table:style-name="ce1">
            <text:p>81586,91</text:p>
          </table:table-cell>
          <table:table-cell office:value-type="float" office:value="2214492.4400000004" table:style-name="ce1">
            <text:p>2214492,44</text:p>
          </table:table-cell>
          <table:table-cell office:value-type="float" office:value="1601009.4000000004" table:style-name="ce1">
            <text:p>1601009,4</text:p>
          </table:table-cell>
          <table:table-cell office:value-type="float" office:value="2749778.95" table:style-name="ce1">
            <text:p>2749778,95</text:p>
          </table:table-cell>
          <table:table-cell office:value-type="float" office:value="429593.77" table:style-name="ce1">
            <text:p>429593,77</text:p>
          </table:table-cell>
          <table:table-cell office:value-type="float" office:value="7076461.4700000007" table:style-name="ce1">
            <text:p>7076461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0</text:p>
          </table:table-cell>
          <table:table-cell office:value-type="float" office:value="26067" table:style-name="ce1">
            <text:p>26067</text:p>
          </table:table-cell>
          <table:table-cell office:value-type="float" office:value="5808678" table:style-name="ce1">
            <text:p>5808678</text:p>
          </table:table-cell>
          <table:table-cell office:value-type="float" office:value="1202531" table:style-name="ce1">
            <text:p>1202531</text:p>
          </table:table-cell>
          <table:table-cell office:value-type="float" office:value="2572820" table:style-name="ce1">
            <text:p>2572820</text:p>
          </table:table-cell>
          <table:table-cell office:value-type="float" office:value="583995" table:style-name="ce1">
            <text:p>583995</text:p>
          </table:table-cell>
          <table:table-cell office:value-type="float" office:value="10194091" table:style-name="ce1">
            <text:p>10194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1</text:p>
          </table:table-cell>
          <table:table-cell office:value-type="float" office:value="39099.869999999995" table:style-name="ce1">
            <text:p>39099,87</text:p>
          </table:table-cell>
          <table:table-cell office:value-type="float" office:value="7567846.2899999991" table:style-name="ce1">
            <text:p>7567846,29</text:p>
          </table:table-cell>
          <table:table-cell office:value-type="float" office:value="2398406.5" table:style-name="ce1">
            <text:p>2398406,5</text:p>
          </table:table-cell>
          <table:table-cell office:value-type="float" office:value="5573713.2499999944" table:style-name="ce1">
            <text:p>5573713,25</text:p>
          </table:table-cell>
          <table:table-cell office:value-type="float" office:value="536674.76" table:style-name="ce1">
            <text:p>536674,76</text:p>
          </table:table-cell>
          <table:table-cell office:value-type="float" office:value="16115740.669999998" table:style-name="ce1">
            <text:p>16115740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2</text:p>
          </table:table-cell>
          <table:table-cell office:value-type="float" office:value="39823.760000000002" table:style-name="ce1">
            <text:p>39823,76</text:p>
          </table:table-cell>
          <table:table-cell office:value-type="float" office:value="9286842.1199999992" table:style-name="ce1">
            <text:p>9286842,12</text:p>
          </table:table-cell>
          <table:table-cell office:value-type="float" office:value="3009499.1400000025" table:style-name="ce1">
            <text:p>3009499,14</text:p>
          </table:table-cell>
          <table:table-cell office:value-type="float" office:value="6027983.2700000014" table:style-name="ce1">
            <text:p>6027983,27</text:p>
          </table:table-cell>
          <table:table-cell office:value-type="float" office:value="569777.38" table:style-name="ce1">
            <text:p>569777,38</text:p>
          </table:table-cell>
          <table:table-cell office:value-type="float" office:value="18933925.670000002" table:style-name="ce1">
            <text:p>18933925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3</text:p>
          </table:table-cell>
          <table:table-cell office:value-type="float" office:value="45378.12" table:style-name="ce1">
            <text:p>45378,12</text:p>
          </table:table-cell>
          <table:table-cell office:value-type="float" office:value="9188587.7000000011" table:style-name="ce1">
            <text:p>9188587,7</text:p>
          </table:table-cell>
          <table:table-cell office:value-type="float" office:value="3133417.4299999997" table:style-name="ce1">
            <text:p>3133417,43</text:p>
          </table:table-cell>
          <table:table-cell office:value-type="float" office:value="6252589.3900000006" table:style-name="ce1">
            <text:p>6252589,39</text:p>
          </table:table-cell>
          <table:table-cell office:value-type="float" office:value="570336.4" table:style-name="ce1">
            <text:p>570336,4</text:p>
          </table:table-cell>
          <table:table-cell office:value-type="float" office:value="19190309.040000007" table:style-name="ce1">
            <text:p>19190309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4</text:p>
          </table:table-cell>
          <table:table-cell office:value-type="float" office:value="43187.08" table:style-name="ce1">
            <text:p>43187,08</text:p>
          </table:table-cell>
          <table:table-cell office:value-type="float" office:value="9032255.6499999985" table:style-name="ce1">
            <text:p>9032255,65</text:p>
          </table:table-cell>
          <table:table-cell office:value-type="float" office:value="2875636.290000001" table:style-name="ce1">
            <text:p>2875636,29</text:p>
          </table:table-cell>
          <table:table-cell office:value-type="float" office:value="5388807.0399999972" table:style-name="ce1">
            <text:p>5388807,04</text:p>
          </table:table-cell>
          <table:table-cell office:value-type="float" office:value="538768.46" table:style-name="ce1">
            <text:p>538768,46</text:p>
          </table:table-cell>
          <table:table-cell office:value-type="float" office:value="17878654.520000003" table:style-name="ce1">
            <text:p>17878654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2015</text:p>
          </table:table-cell>
          <table:table-cell office:value-type="float" office:value="42259.869999999995" table:style-name="ce1">
            <text:p>42259,87</text:p>
          </table:table-cell>
          <table:table-cell office:value-type="float" office:value="9114074.9399999958" table:style-name="ce1">
            <text:p>9114074,94</text:p>
          </table:table-cell>
          <table:table-cell office:value-type="float" office:value="3787857.8199999975" table:style-name="ce1">
            <text:p>3787857,82</text:p>
          </table:table-cell>
          <table:table-cell office:value-type="float" office:value="6209686.370000001" table:style-name="ce1">
            <text:p>6209686,37</text:p>
          </table:table-cell>
          <table:table-cell office:value-type="float" office:value="597351.01" table:style-name="ce1">
            <text:p>597351,01</text:p>
          </table:table-cell>
          <table:table-cell office:value-type="float" office:value="19751230.009999998" table:style-name="ce1">
            <text:p>19751230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0</text:p>
          </table:table-cell>
          <table:table-cell office:value-type="float" office:value="9714" table:style-name="ce1">
            <text:p>9714</text:p>
          </table:table-cell>
          <table:table-cell office:value-type="float" office:value="1205604" table:style-name="ce1">
            <text:p>1205604</text:p>
          </table:table-cell>
          <table:table-cell office:value-type="float" office:value="1448734" table:style-name="ce1">
            <text:p>1448734</text:p>
          </table:table-cell>
          <table:table-cell office:value-type="float" office:value="3473977" table:style-name="ce1">
            <text:p>3473977</text:p>
          </table:table-cell>
          <table:table-cell office:value-type="float" office:value="656472" table:style-name="ce1">
            <text:p>656472</text:p>
          </table:table-cell>
          <table:table-cell office:value-type="float" office:value="6794501" table:style-name="ce1">
            <text:p>6794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1</text:p>
          </table:table-cell>
          <table:table-cell office:value-type="float" office:value="12958.96" table:style-name="ce1">
            <text:p>12958,96</text:p>
          </table:table-cell>
          <table:table-cell office:value-type="float" office:value="2412536.34" table:style-name="ce1">
            <text:p>2412536,34</text:p>
          </table:table-cell>
          <table:table-cell office:value-type="float" office:value="2072792.9000000004" table:style-name="ce1">
            <text:p>2072792,9</text:p>
          </table:table-cell>
          <table:table-cell office:value-type="float" office:value="4739965.0999999996" table:style-name="ce1">
            <text:p>4739965,1</text:p>
          </table:table-cell>
          <table:table-cell office:value-type="float" office:value="612833.34" table:style-name="ce1">
            <text:p>612833,34</text:p>
          </table:table-cell>
          <table:table-cell office:value-type="float" office:value="9851086.6400000006" table:style-name="ce1">
            <text:p>9851086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2</text:p>
          </table:table-cell>
          <table:table-cell office:value-type="float" office:value="17057.48" table:style-name="ce1">
            <text:p>17057,48</text:p>
          </table:table-cell>
          <table:table-cell office:value-type="float" office:value="2528295.7800000012" table:style-name="ce1">
            <text:p>2528295,78</text:p>
          </table:table-cell>
          <table:table-cell office:value-type="float" office:value="2177004.84" table:style-name="ce1">
            <text:p>2177004,84</text:p>
          </table:table-cell>
          <table:table-cell office:value-type="float" office:value="5139261.9600000009" table:style-name="ce1">
            <text:p>5139261,96</text:p>
          </table:table-cell>
          <table:table-cell office:value-type="float" office:value="743219.67999999993" table:style-name="ce1">
            <text:p>743219,68</text:p>
          </table:table-cell>
          <table:table-cell office:value-type="float" office:value="10604839.740000002" table:style-name="ce1">
            <text:p>10604839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3</text:p>
          </table:table-cell>
          <table:table-cell office:value-type="float" office:value="17553.98" table:style-name="ce1">
            <text:p>17553,98</text:p>
          </table:table-cell>
          <table:table-cell office:value-type="float" office:value="2494111.5500000007" table:style-name="ce1">
            <text:p>2494111,55</text:p>
          </table:table-cell>
          <table:table-cell office:value-type="float" office:value="2211002.2600000002" table:style-name="ce1">
            <text:p>2211002,26</text:p>
          </table:table-cell>
          <table:table-cell office:value-type="float" office:value="5355804.799999998" table:style-name="ce1">
            <text:p>5355804,8</text:p>
          </table:table-cell>
          <table:table-cell office:value-type="float" office:value="746844.89" table:style-name="ce1">
            <text:p>746844,89</text:p>
          </table:table-cell>
          <table:table-cell office:value-type="float" office:value="10825317.48" table:style-name="ce1">
            <text:p>10825317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4</text:p>
          </table:table-cell>
          <table:table-cell office:value-type="float" office:value="15131.42" table:style-name="ce1">
            <text:p>15131,42</text:p>
          </table:table-cell>
          <table:table-cell office:value-type="float" office:value="2496849.5100000007" table:style-name="ce1">
            <text:p>2496849,51</text:p>
          </table:table-cell>
          <table:table-cell office:value-type="float" office:value="1936582.8399999996" table:style-name="ce1">
            <text:p>1936582,84</text:p>
          </table:table-cell>
          <table:table-cell office:value-type="float" office:value="4568398.5399999991" table:style-name="ce1">
            <text:p>4568398,54</text:p>
          </table:table-cell>
          <table:table-cell office:value-type="float" office:value="623855.16999999993" table:style-name="ce1">
            <text:p>623855,17</text:p>
          </table:table-cell>
          <table:table-cell office:value-type="float" office:value="9640817.4800000023" table:style-name="ce1">
            <text:p>9640817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2015</text:p>
          </table:table-cell>
          <table:table-cell office:value-type="float" office:value="17071.48" table:style-name="ce1">
            <text:p>17071,48</text:p>
          </table:table-cell>
          <table:table-cell office:value-type="float" office:value="2321506.83" table:style-name="ce1">
            <text:p>2321506,83</text:p>
          </table:table-cell>
          <table:table-cell office:value-type="float" office:value="2021469.81" table:style-name="ce1">
            <text:p>2021469,81</text:p>
          </table:table-cell>
          <table:table-cell office:value-type="float" office:value="4800969.4799999977" table:style-name="ce1">
            <text:p>4800969,48</text:p>
          </table:table-cell>
          <table:table-cell office:value-type="float" office:value="637831.71" table:style-name="ce1">
            <text:p>637831,71</text:p>
          </table:table-cell>
          <table:table-cell office:value-type="float" office:value="9798849.3100000024" table:style-name="ce1">
            <text:p>9798849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0</text:p>
          </table:table-cell>
          <table:table-cell office:value-type="float" office:value="2365" table:style-name="ce1">
            <text:p>2365</text:p>
          </table:table-cell>
          <table:table-cell office:value-type="float" office:value="93139" table:style-name="ce1">
            <text:p>93139</text:p>
          </table:table-cell>
          <table:table-cell office:value-type="float" office:value="366319" table:style-name="ce1">
            <text:p>366319</text:p>
          </table:table-cell>
          <table:table-cell office:value-type="float" office:value="571517" table:style-name="ce1">
            <text:p>571517</text:p>
          </table:table-cell>
          <table:table-cell office:value-type="float" office:value="106080" table:style-name="ce1">
            <text:p>106080</text:p>
          </table:table-cell>
          <table:table-cell office:value-type="float" office:value="1139420" table:style-name="ce1">
            <text:p>1139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1</text:p>
          </table:table-cell>
          <table:table-cell office:value-type="float" office:value="12733.27" table:style-name="ce1">
            <text:p>12733,27</text:p>
          </table:table-cell>
          <table:table-cell office:value-type="float" office:value="705464.85000000009" table:style-name="ce1">
            <text:p>705464,85</text:p>
          </table:table-cell>
          <table:table-cell office:value-type="float" office:value="511958.94999999995" table:style-name="ce1">
            <text:p>511958,95</text:p>
          </table:table-cell>
          <table:table-cell office:value-type="float" office:value="1182078.3699999996" table:style-name="ce1">
            <text:p>1182078,37</text:p>
          </table:table-cell>
          <table:table-cell office:value-type="float" office:value="105578.63" table:style-name="ce1">
            <text:p>105578,63</text:p>
          </table:table-cell>
          <table:table-cell office:value-type="float" office:value="2517814.0699999998" table:style-name="ce1">
            <text:p>2517814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2</text:p>
          </table:table-cell>
          <table:table-cell office:value-type="float" office:value="13091.570000000005" table:style-name="ce1">
            <text:p>13091,57</text:p>
          </table:table-cell>
          <table:table-cell office:value-type="float" office:value="712270.07" table:style-name="ce1">
            <text:p>712270,07</text:p>
          </table:table-cell>
          <table:table-cell office:value-type="float" office:value="571466.1" table:style-name="ce1">
            <text:p>571466,1</text:p>
          </table:table-cell>
          <table:table-cell office:value-type="float" office:value="1291807.7600000002" table:style-name="ce1">
            <text:p>1291807,76</text:p>
          </table:table-cell>
          <table:table-cell office:value-type="float" office:value="114549.52" table:style-name="ce1">
            <text:p>114549,52</text:p>
          </table:table-cell>
          <table:table-cell office:value-type="float" office:value="2703185.0200000009" table:style-name="ce1">
            <text:p>2703185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3</text:p>
          </table:table-cell>
          <table:table-cell office:value-type="float" office:value="13796.96" table:style-name="ce1">
            <text:p>13796,96</text:p>
          </table:table-cell>
          <table:table-cell office:value-type="float" office:value="711462.86000000034" table:style-name="ce1">
            <text:p>711462,86</text:p>
          </table:table-cell>
          <table:table-cell office:value-type="float" office:value="578911.37999999989" table:style-name="ce1">
            <text:p>578911,38</text:p>
          </table:table-cell>
          <table:table-cell office:value-type="float" office:value="1338870.1400000004" table:style-name="ce1">
            <text:p>1338870,14</text:p>
          </table:table-cell>
          <table:table-cell office:value-type="float" office:value="120760.17" table:style-name="ce1">
            <text:p>120760,17</text:p>
          </table:table-cell>
          <table:table-cell office:value-type="float" office:value="2763801.5100000002" table:style-name="ce1">
            <text:p>2763801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4</text:p>
          </table:table-cell>
          <table:table-cell office:value-type="float" office:value="12283.709999999997" table:style-name="ce1">
            <text:p>12283,71</text:p>
          </table:table-cell>
          <table:table-cell office:value-type="float" office:value="704138.83000000019" table:style-name="ce1">
            <text:p>704138,83</text:p>
          </table:table-cell>
          <table:table-cell office:value-type="float" office:value="523671.96000000008" table:style-name="ce1">
            <text:p>523671,96</text:p>
          </table:table-cell>
          <table:table-cell office:value-type="float" office:value="1180037.9400000009" table:style-name="ce1">
            <text:p>1180037,94</text:p>
          </table:table-cell>
          <table:table-cell office:value-type="float" office:value="123196.85" table:style-name="ce1">
            <text:p>123196,85</text:p>
          </table:table-cell>
          <table:table-cell office:value-type="float" office:value="2543329.29" table:style-name="ce1">
            <text:p>2543329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2015</text:p>
          </table:table-cell>
          <table:table-cell office:value-type="float" office:value="10690.57" table:style-name="ce1">
            <text:p>10690,57</text:p>
          </table:table-cell>
          <table:table-cell office:value-type="float" office:value="724969.04" table:style-name="ce1">
            <text:p>724969,04</text:p>
          </table:table-cell>
          <table:table-cell office:value-type="float" office:value="529375.64" table:style-name="ce1">
            <text:p>529375,64</text:p>
          </table:table-cell>
          <table:table-cell office:value-type="float" office:value="1224372.1600000004" table:style-name="ce1">
            <text:p>1224372,16</text:p>
          </table:table-cell>
          <table:table-cell office:value-type="float" office:value="127560.61" table:style-name="ce1">
            <text:p>127560,61</text:p>
          </table:table-cell>
          <table:table-cell office:value-type="float" office:value="2616968.02" table:style-name="ce1">
            <text:p>2616968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0</text:p>
          </table:table-cell>
          <table:table-cell office:value-type="float" office:value="12400" table:style-name="ce1">
            <text:p>12400</text:p>
          </table:table-cell>
          <table:table-cell office:value-type="float" office:value="1515462" table:style-name="ce1">
            <text:p>1515462</text:p>
          </table:table-cell>
          <table:table-cell office:value-type="float" office:value="865186" table:style-name="ce1">
            <text:p>865186</text:p>
          </table:table-cell>
          <table:table-cell office:value-type="float" office:value="2687805" table:style-name="ce1">
            <text:p>2687805</text:p>
          </table:table-cell>
          <table:table-cell office:value-type="float" office:value="280088" table:style-name="ce1">
            <text:p>280088</text:p>
          </table:table-cell>
          <table:table-cell office:value-type="float" office:value="5360941" table:style-name="ce1">
            <text:p>5360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1</text:p>
          </table:table-cell>
          <table:table-cell office:value-type="float" office:value="28541.200000000001" table:style-name="ce1">
            <text:p>28541,2</text:p>
          </table:table-cell>
          <table:table-cell office:value-type="float" office:value="2086144.89" table:style-name="ce1">
            <text:p>2086144,89</text:p>
          </table:table-cell>
          <table:table-cell office:value-type="float" office:value="1561973.9300000004" table:style-name="ce1">
            <text:p>1561973,93</text:p>
          </table:table-cell>
          <table:table-cell office:value-type="float" office:value="4010098.1500000013" table:style-name="ce1">
            <text:p>4010098,15</text:p>
          </table:table-cell>
          <table:table-cell office:value-type="float" office:value="233625.97999999998" table:style-name="ce1">
            <text:p>233625,98</text:p>
          </table:table-cell>
          <table:table-cell office:value-type="float" office:value="7920384.1500000022" table:style-name="ce1">
            <text:p>7920384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2</text:p>
          </table:table-cell>
          <table:table-cell office:value-type="float" office:value="29476.519999999993" table:style-name="ce1">
            <text:p>29476,52</text:p>
          </table:table-cell>
          <table:table-cell office:value-type="float" office:value="2846396.2200000007" table:style-name="ce1">
            <text:p>2846396,22</text:p>
          </table:table-cell>
          <table:table-cell office:value-type="float" office:value="1709866.15" table:style-name="ce1">
            <text:p>1709866,15</text:p>
          </table:table-cell>
          <table:table-cell office:value-type="float" office:value="4402606.3599999994" table:style-name="ce1">
            <text:p>4402606,36</text:p>
          </table:table-cell>
          <table:table-cell office:value-type="float" office:value="259703.80000000002" table:style-name="ce1">
            <text:p>259703,8</text:p>
          </table:table-cell>
          <table:table-cell office:value-type="float" office:value="9248049.0500000045" table:style-name="ce1">
            <text:p>9248049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3</text:p>
          </table:table-cell>
          <table:table-cell office:value-type="float" office:value="30523.41" table:style-name="ce1">
            <text:p>30523,41</text:p>
          </table:table-cell>
          <table:table-cell office:value-type="float" office:value="2840416.8400000003" table:style-name="ce1">
            <text:p>2840416,84</text:p>
          </table:table-cell>
          <table:table-cell office:value-type="float" office:value="1839305.7799999998" table:style-name="ce1">
            <text:p>1839305,78</text:p>
          </table:table-cell>
          <table:table-cell office:value-type="float" office:value="4592034.3600000003" table:style-name="ce1">
            <text:p>4592034,36</text:p>
          </table:table-cell>
          <table:table-cell office:value-type="float" office:value="263770.26" table:style-name="ce1">
            <text:p>263770,26</text:p>
          </table:table-cell>
          <table:table-cell office:value-type="float" office:value="9566050.6499999985" table:style-name="ce1">
            <text:p>9566050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4</text:p>
          </table:table-cell>
          <table:table-cell office:value-type="float" office:value="27304.419999999995" table:style-name="ce1">
            <text:p>27304,42</text:p>
          </table:table-cell>
          <table:table-cell office:value-type="float" office:value="2783472.5100000002" table:style-name="ce1">
            <text:p>2783472,51</text:p>
          </table:table-cell>
          <table:table-cell office:value-type="float" office:value="1672907.9000000004" table:style-name="ce1">
            <text:p>1672907,9</text:p>
          </table:table-cell>
          <table:table-cell office:value-type="float" office:value="3901136.6800000011" table:style-name="ce1">
            <text:p>3901136,68</text:p>
          </table:table-cell>
          <table:table-cell office:value-type="float" office:value="235165.1" table:style-name="ce1">
            <text:p>235165,1</text:p>
          </table:table-cell>
          <table:table-cell office:value-type="float" office:value="8619986.6099999975" table:style-name="ce1">
            <text:p>8619986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2015</text:p>
          </table:table-cell>
          <table:table-cell office:value-type="float" office:value="29031.750000000011" table:style-name="ce1">
            <text:p>29031,75</text:p>
          </table:table-cell>
          <table:table-cell office:value-type="float" office:value="2757361.4600000009" table:style-name="ce1">
            <text:p>2757361,46</text:p>
          </table:table-cell>
          <table:table-cell office:value-type="float" office:value="1753244.4" table:style-name="ce1">
            <text:p>1753244,4</text:p>
          </table:table-cell>
          <table:table-cell office:value-type="float" office:value="4071294.279999997" table:style-name="ce1">
            <text:p>4071294,28</text:p>
          </table:table-cell>
          <table:table-cell office:value-type="float" office:value="233093.72999999998" table:style-name="ce1">
            <text:p>233093,73</text:p>
          </table:table-cell>
          <table:table-cell office:value-type="float" office:value="8844025.620000001" table:style-name="ce1">
            <text:p>8844025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0</text:p>
          </table:table-cell>
          <table:table-cell office:value-type="float" office:value="44105" table:style-name="ce1">
            <text:p>44105</text:p>
          </table:table-cell>
          <table:table-cell office:value-type="float" office:value="4776673" table:style-name="ce1">
            <text:p>4776673</text:p>
          </table:table-cell>
          <table:table-cell office:value-type="float" office:value="2360458" table:style-name="ce1">
            <text:p>2360458</text:p>
          </table:table-cell>
          <table:table-cell office:value-type="float" office:value="7651498" table:style-name="ce1">
            <text:p>7651498</text:p>
          </table:table-cell>
          <table:table-cell office:value-type="float" office:value="1293355" table:style-name="ce1">
            <text:p>1293355</text:p>
          </table:table-cell>
          <table:table-cell office:value-type="float" office:value="16126089" table:style-name="ce1">
            <text:p>16126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1</text:p>
          </table:table-cell>
          <table:table-cell office:value-type="float" office:value="46084.59" table:style-name="ce1">
            <text:p>46084,59</text:p>
          </table:table-cell>
          <table:table-cell office:value-type="float" office:value="5922202.8299999982" table:style-name="ce1">
            <text:p>5922202,83</text:p>
          </table:table-cell>
          <table:table-cell office:value-type="float" office:value="5033172.6499999966" table:style-name="ce1">
            <text:p>5033172,65</text:p>
          </table:table-cell>
          <table:table-cell office:value-type="float" office:value="11062774.699999997" table:style-name="ce1">
            <text:p>11062774,7</text:p>
          </table:table-cell>
          <table:table-cell office:value-type="float" office:value="1188048.6499999999" table:style-name="ce1">
            <text:p>1188048,65</text:p>
          </table:table-cell>
          <table:table-cell office:value-type="float" office:value="23252283.420000002" table:style-name="ce1">
            <text:p>23252283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2</text:p>
          </table:table-cell>
          <table:table-cell office:value-type="float" office:value="46587.280000000006" table:style-name="ce1">
            <text:p>46587,28</text:p>
          </table:table-cell>
          <table:table-cell office:value-type="float" office:value="6819110.9999999981" table:style-name="ce1">
            <text:p>6819111</text:p>
          </table:table-cell>
          <table:table-cell office:value-type="float" office:value="5392076.9599999962" table:style-name="ce1">
            <text:p>5392076,96</text:p>
          </table:table-cell>
          <table:table-cell office:value-type="float" office:value="11998725.039999999" table:style-name="ce1">
            <text:p>11998725,04</text:p>
          </table:table-cell>
          <table:table-cell office:value-type="float" office:value="1326411.97" table:style-name="ce1">
            <text:p>1326411,97</text:p>
          </table:table-cell>
          <table:table-cell office:value-type="float" office:value="25582912.250000007" table:style-name="ce1">
            <text:p>25582912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3</text:p>
          </table:table-cell>
          <table:table-cell office:value-type="float" office:value="54370.130000000005" table:style-name="ce1">
            <text:p>54370,13</text:p>
          </table:table-cell>
          <table:table-cell office:value-type="float" office:value="6619939.7899999991" table:style-name="ce1">
            <text:p>6619939,79</text:p>
          </table:table-cell>
          <table:table-cell office:value-type="float" office:value="5563448.1499999994" table:style-name="ce1">
            <text:p>5563448,15</text:p>
          </table:table-cell>
          <table:table-cell office:value-type="float" office:value="12675366.149999995" table:style-name="ce1">
            <text:p>12675366,15</text:p>
          </table:table-cell>
          <table:table-cell office:value-type="float" office:value="1386767.46" table:style-name="ce1">
            <text:p>1386767,46</text:p>
          </table:table-cell>
          <table:table-cell office:value-type="float" office:value="26299891.680000003" table:style-name="ce1">
            <text:p>26299891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4</text:p>
          </table:table-cell>
          <table:table-cell office:value-type="float" office:value="45327.1" table:style-name="ce1">
            <text:p>45327,1</text:p>
          </table:table-cell>
          <table:table-cell office:value-type="float" office:value="6222133.8300000019" table:style-name="ce1">
            <text:p>6222133,83</text:p>
          </table:table-cell>
          <table:table-cell office:value-type="float" office:value="4960462.49" table:style-name="ce1">
            <text:p>4960462,49</text:p>
          </table:table-cell>
          <table:table-cell office:value-type="float" office:value="10623480.739999998" table:style-name="ce1">
            <text:p>10623480,74</text:p>
          </table:table-cell>
          <table:table-cell office:value-type="float" office:value="1208538.51" table:style-name="ce1">
            <text:p>1208538,51</text:p>
          </table:table-cell>
          <table:table-cell office:value-type="float" office:value="23059942.670000002" table:style-name="ce1">
            <text:p>23059942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2015</text:p>
          </table:table-cell>
          <table:table-cell office:value-type="float" office:value="44678.879999999997" table:style-name="ce1">
            <text:p>44678,88</text:p>
          </table:table-cell>
          <table:table-cell office:value-type="float" office:value="6378082.4300000034" table:style-name="ce1">
            <text:p>6378082,43</text:p>
          </table:table-cell>
          <table:table-cell office:value-type="float" office:value="5230374.4000000004" table:style-name="ce1">
            <text:p>5230374,4</text:p>
          </table:table-cell>
          <table:table-cell office:value-type="float" office:value="11299333.490000004" table:style-name="ce1">
            <text:p>11299333,49</text:p>
          </table:table-cell>
          <table:table-cell office:value-type="float" office:value="1217078.75" table:style-name="ce1">
            <text:p>1217078,75</text:p>
          </table:table-cell>
          <table:table-cell office:value-type="float" office:value="24169547.950000003" table:style-name="ce1">
            <text:p>24169547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0</text:p>
          </table:table-cell>
          <table:table-cell office:value-type="float" office:value="7467" table:style-name="ce1">
            <text:p>7467</text:p>
          </table:table-cell>
          <table:table-cell office:value-type="float" office:value="1062333" table:style-name="ce1">
            <text:p>1062333</text:p>
          </table:table-cell>
          <table:table-cell office:value-type="float" office:value="349385" table:style-name="ce1">
            <text:p>349385</text:p>
          </table:table-cell>
          <table:table-cell office:value-type="float" office:value="1050893" table:style-name="ce1">
            <text:p>1050893</text:p>
          </table:table-cell>
          <table:table-cell office:value-type="float" office:value="179662" table:style-name="ce1">
            <text:p>179662</text:p>
          </table:table-cell>
          <table:table-cell office:value-type="float" office:value="2649740" table:style-name="ce1">
            <text:p>2649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1</text:p>
          </table:table-cell>
          <table:table-cell office:value-type="float" office:value="12832.420000000002" table:style-name="ce1">
            <text:p>12832,42</text:p>
          </table:table-cell>
          <table:table-cell office:value-type="float" office:value="1313280.1600000001" table:style-name="ce1">
            <text:p>1313280,16</text:p>
          </table:table-cell>
          <table:table-cell office:value-type="float" office:value="1376735.9999999998" table:style-name="ce1">
            <text:p>1376736</text:p>
          </table:table-cell>
          <table:table-cell office:value-type="float" office:value="2460709.3699999992" table:style-name="ce1">
            <text:p>2460709,37</text:p>
          </table:table-cell>
          <table:table-cell office:value-type="float" office:value="176310.1" table:style-name="ce1">
            <text:p>176310,1</text:p>
          </table:table-cell>
          <table:table-cell office:value-type="float" office:value="5339868.0500000017" table:style-name="ce1">
            <text:p>5339868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2</text:p>
          </table:table-cell>
          <table:table-cell office:value-type="float" office:value="13802.400000000001" table:style-name="ce1">
            <text:p>13802,4</text:p>
          </table:table-cell>
          <table:table-cell office:value-type="float" office:value="4596268.3699999992" table:style-name="ce1">
            <text:p>4596268,37</text:p>
          </table:table-cell>
          <table:table-cell office:value-type="float" office:value="1567650.5799999996" table:style-name="ce1">
            <text:p>1567650,58</text:p>
          </table:table-cell>
          <table:table-cell office:value-type="float" office:value="2633995.4299999988" table:style-name="ce1">
            <text:p>2633995,43</text:p>
          </table:table-cell>
          <table:table-cell office:value-type="float" office:value="236144.25" table:style-name="ce1">
            <text:p>236144,25</text:p>
          </table:table-cell>
          <table:table-cell office:value-type="float" office:value="9047861.0299999993" table:style-name="ce1">
            <text:p>9047861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3</text:p>
          </table:table-cell>
          <table:table-cell office:value-type="float" office:value="14556.02" table:style-name="ce1">
            <text:p>14556,02</text:p>
          </table:table-cell>
          <table:table-cell office:value-type="float" office:value="4628431.82" table:style-name="ce1">
            <text:p>4628431,82</text:p>
          </table:table-cell>
          <table:table-cell office:value-type="float" office:value="1636052.6400000006" table:style-name="ce1">
            <text:p>1636052,64</text:p>
          </table:table-cell>
          <table:table-cell office:value-type="float" office:value="2725531.0800000015" table:style-name="ce1">
            <text:p>2725531,08</text:p>
          </table:table-cell>
          <table:table-cell office:value-type="float" office:value="346193.53" table:style-name="ce1">
            <text:p>346193,53</text:p>
          </table:table-cell>
          <table:table-cell office:value-type="float" office:value="9350765.0899999999" table:style-name="ce1">
            <text:p>9350765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4</text:p>
          </table:table-cell>
          <table:table-cell office:value-type="float" office:value="13916.2" table:style-name="ce1">
            <text:p>13916,2</text:p>
          </table:table-cell>
          <table:table-cell office:value-type="float" office:value="4899213.91" table:style-name="ce1">
            <text:p>4899213,91</text:p>
          </table:table-cell>
          <table:table-cell office:value-type="float" office:value="1500470.6499999997" table:style-name="ce1">
            <text:p>1500470,65</text:p>
          </table:table-cell>
          <table:table-cell office:value-type="float" office:value="2409572.4200000004" table:style-name="ce1">
            <text:p>2409572,42</text:p>
          </table:table-cell>
          <table:table-cell office:value-type="float" office:value="336017" table:style-name="ce1">
            <text:p>336017</text:p>
          </table:table-cell>
          <table:table-cell office:value-type="float" office:value="9159190.1799999997" table:style-name="ce1">
            <text:p>9159190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2015</text:p>
          </table:table-cell>
          <table:table-cell office:value-type="float" office:value="13827.93" table:style-name="ce1">
            <text:p>13827,93</text:p>
          </table:table-cell>
          <table:table-cell office:value-type="float" office:value="5513213.6500000004" table:style-name="ce1">
            <text:p>5513213,65</text:p>
          </table:table-cell>
          <table:table-cell office:value-type="float" office:value="1633674.1900000004" table:style-name="ce1">
            <text:p>1633674,19</text:p>
          </table:table-cell>
          <table:table-cell office:value-type="float" office:value="2636804.0799999991" table:style-name="ce1">
            <text:p>2636804,08</text:p>
          </table:table-cell>
          <table:table-cell office:value-type="float" office:value="368959.95" table:style-name="ce1">
            <text:p>368959,95</text:p>
          </table:table-cell>
          <table:table-cell office:value-type="float" office:value="10166479.800000003" table:style-name="ce1">
            <text:p>10166479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0</text:p>
          </table:table-cell>
          <table:table-cell office:value-type="float" office:value="33326" table:style-name="ce1">
            <text:p>33326</text:p>
          </table:table-cell>
          <table:table-cell office:value-type="float" office:value="269765" table:style-name="ce1">
            <text:p>269765</text:p>
          </table:table-cell>
          <table:table-cell office:value-type="float" office:value="950322" table:style-name="ce1">
            <text:p>950322</text:p>
          </table:table-cell>
          <table:table-cell office:value-type="float" office:value="2115417" table:style-name="ce1">
            <text:p>2115417</text:p>
          </table:table-cell>
          <table:table-cell office:value-type="float" office:value="323202" table:style-name="ce1">
            <text:p>323202</text:p>
          </table:table-cell>
          <table:table-cell office:value-type="float" office:value="3692032" table:style-name="ce1">
            <text:p>36920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1</text:p>
          </table:table-cell>
          <table:table-cell office:value-type="float" office:value="39234.800000000003" table:style-name="ce1">
            <text:p>39234,8</text:p>
          </table:table-cell>
          <table:table-cell office:value-type="float" office:value="1182416.19" table:style-name="ce1">
            <text:p>1182416,19</text:p>
          </table:table-cell>
          <table:table-cell office:value-type="float" office:value="1941641.68" table:style-name="ce1">
            <text:p>1941641,68</text:p>
          </table:table-cell>
          <table:table-cell office:value-type="float" office:value="4198056.7399999984" table:style-name="ce1">
            <text:p>4198056,74</text:p>
          </table:table-cell>
          <table:table-cell office:value-type="float" office:value="304636.08999999997" table:style-name="ce1">
            <text:p>304636,09</text:p>
          </table:table-cell>
          <table:table-cell office:value-type="float" office:value="7665985.5" table:style-name="ce1">
            <text:p>7665985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2</text:p>
          </table:table-cell>
          <table:table-cell office:value-type="float" office:value="38209.800000000003" table:style-name="ce1">
            <text:p>38209,8</text:p>
          </table:table-cell>
          <table:table-cell office:value-type="float" office:value="1422568.709999999" table:style-name="ce1">
            <text:p>1422568,71</text:p>
          </table:table-cell>
          <table:table-cell office:value-type="float" office:value="2103516.3899999987" table:style-name="ce1">
            <text:p>2103516,39</text:p>
          </table:table-cell>
          <table:table-cell office:value-type="float" office:value="4568501.8600000013" table:style-name="ce1">
            <text:p>4568501,86</text:p>
          </table:table-cell>
          <table:table-cell office:value-type="float" office:value="325881.29000000004" table:style-name="ce1">
            <text:p>325881,29</text:p>
          </table:table-cell>
          <table:table-cell office:value-type="float" office:value="8458678.0500000007" table:style-name="ce1">
            <text:p>8458678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3</text:p>
          </table:table-cell>
          <table:table-cell office:value-type="float" office:value="40467.5" table:style-name="ce1">
            <text:p>40467,5</text:p>
          </table:table-cell>
          <table:table-cell office:value-type="float" office:value="1536182.0699999994" table:style-name="ce1">
            <text:p>1536182,07</text:p>
          </table:table-cell>
          <table:table-cell office:value-type="float" office:value="2211225.33" table:style-name="ce1">
            <text:p>2211225,33</text:p>
          </table:table-cell>
          <table:table-cell office:value-type="float" office:value="5134308.1900000023" table:style-name="ce1">
            <text:p>5134308,19</text:p>
          </table:table-cell>
          <table:table-cell office:value-type="float" office:value="368461.17" table:style-name="ce1">
            <text:p>368461,17</text:p>
          </table:table-cell>
          <table:table-cell office:value-type="float" office:value="9290644.2600000035" table:style-name="ce1">
            <text:p>9290644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4</text:p>
          </table:table-cell>
          <table:table-cell office:value-type="float" office:value="38455.160000000003" table:style-name="ce1">
            <text:p>38455,16</text:p>
          </table:table-cell>
          <table:table-cell office:value-type="float" office:value="1530445.3299999994" table:style-name="ce1">
            <text:p>1530445,33</text:p>
          </table:table-cell>
          <table:table-cell office:value-type="float" office:value="1980073.1899999992" table:style-name="ce1">
            <text:p>1980073,19</text:p>
          </table:table-cell>
          <table:table-cell office:value-type="float" office:value="4532439.7399999984" table:style-name="ce1">
            <text:p>4532439,74</text:p>
          </table:table-cell>
          <table:table-cell office:value-type="float" office:value="338155.14" table:style-name="ce1">
            <text:p>338155,14</text:p>
          </table:table-cell>
          <table:table-cell office:value-type="float" office:value="8419568.5599999987" table:style-name="ce1">
            <text:p>8419568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2015</text:p>
          </table:table-cell>
          <table:table-cell office:value-type="float" office:value="38978.490000000005" table:style-name="ce1">
            <text:p>38978,49</text:p>
          </table:table-cell>
          <table:table-cell office:value-type="float" office:value="1513795.3200000008" table:style-name="ce1">
            <text:p>1513795,32</text:p>
          </table:table-cell>
          <table:table-cell office:value-type="float" office:value="2070906.179999999" table:style-name="ce1">
            <text:p>2070906,18</text:p>
          </table:table-cell>
          <table:table-cell office:value-type="float" office:value="4786920.57" table:style-name="ce1">
            <text:p>4786920,57</text:p>
          </table:table-cell>
          <table:table-cell office:value-type="float" office:value="396632.69" table:style-name="ce1">
            <text:p>396632,69</text:p>
          </table:table-cell>
          <table:table-cell office:value-type="float" office:value="8807233.2500000037" table:style-name="ce1">
            <text:p>8807233,25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DEP_FILIERE_ANNE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dep</text:p>
          </table:table-cell>
          <table:table-cell office:value-type="string" table:style-name="ce1">
            <text:p>FILIERE</text:p>
          </table:table-cell>
          <table:table-cell office:value-type="string" table:style-name="ce1">
            <text:p>ANNEE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72" table:style-name="ce1">
            <text:p>355,72</text:p>
          </table:table-cell>
          <table:table-cell office:value-type="float" office:value="0" table:style-name="ce1">
            <text:p>0</text:p>
          </table:table-cell>
          <table:table-cell office:value-type="float" office:value="355.72" table:style-name="ce1">
            <text:p>355,7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.23" table:style-name="ce1">
            <text:p>388,23</text:p>
          </table:table-cell>
          <table:table-cell office:value-type="float" office:value="0" table:style-name="ce1">
            <text:p>0</text:p>
          </table:table-cell>
          <table:table-cell office:value-type="float" office:value="388.23" table:style-name="ce1">
            <text:p>388,2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38" table:style-name="ce1">
            <text:p>400,38</text:p>
          </table:table-cell>
          <table:table-cell office:value-type="float" office:value="0" table:style-name="ce1">
            <text:p>0</text:p>
          </table:table-cell>
          <table:table-cell office:value-type="float" office:value="400.38" table:style-name="ce1">
            <text:p>400,3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.62" table:style-name="ce1">
            <text:p>540,62</text:p>
          </table:table-cell>
          <table:table-cell office:value-type="float" office:value="0" table:style-name="ce1">
            <text:p>0</text:p>
          </table:table-cell>
          <table:table-cell office:value-type="float" office:value="540.62" table:style-name="ce1">
            <text:p>540,6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.7" table:style-name="ce1">
            <text:p>699,7</text:p>
          </table:table-cell>
          <table:table-cell office:value-type="float" office:value="0" table:style-name="ce1">
            <text:p>0</text:p>
          </table:table-cell>
          <table:table-cell office:value-type="float" office:value="699.7" table:style-name="ce1">
            <text:p>699,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07" table:style-name="ce1">
            <text:p>16707</text:p>
          </table:table-cell>
          <table:table-cell office:value-type="float" office:value="0" table:style-name="ce1">
            <text:p>0</text:p>
          </table:table-cell>
          <table:table-cell office:value-type="float" office:value="16707" table:style-name="ce1">
            <text:p>1670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5" table:style-name="ce1">
            <text:p>14445</text:p>
          </table:table-cell>
          <table:table-cell office:value-type="float" office:value="0" table:style-name="ce1">
            <text:p>0</text:p>
          </table:table-cell>
          <table:table-cell office:value-type="float" office:value="14445" table:style-name="ce1">
            <text:p>144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0" table:style-name="ce1">
            <text:p>15190</text:p>
          </table:table-cell>
          <table:table-cell office:value-type="float" office:value="0" table:style-name="ce1">
            <text:p>0</text:p>
          </table:table-cell>
          <table:table-cell office:value-type="float" office:value="15190" table:style-name="ce1">
            <text:p>151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59" table:style-name="ce1">
            <text:p>17359</text:p>
          </table:table-cell>
          <table:table-cell office:value-type="float" office:value="0" table:style-name="ce1">
            <text:p>0</text:p>
          </table:table-cell>
          <table:table-cell office:value-type="float" office:value="17359" table:style-name="ce1">
            <text:p>1735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2" table:style-name="ce1">
            <text:p>14622</text:p>
          </table:table-cell>
          <table:table-cell office:value-type="float" office:value="0" table:style-name="ce1">
            <text:p>0</text:p>
          </table:table-cell>
          <table:table-cell office:value-type="float" office:value="14622" table:style-name="ce1">
            <text:p>14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28496.170000000013" table:style-name="ce1">
            <text:p>28496,17</text:p>
          </table:table-cell>
          <table:table-cell office:value-type="float" office:value="1180989.6499999994" table:style-name="ce1">
            <text:p>1180989,65</text:p>
          </table:table-cell>
          <table:table-cell office:value-type="float" office:value="737572.47" table:style-name="ce1">
            <text:p>737572,47</text:p>
          </table:table-cell>
          <table:table-cell office:value-type="float" office:value="1977574.5400000005" table:style-name="ce1">
            <text:p>1977574,54</text:p>
          </table:table-cell>
          <table:table-cell office:value-type="float" office:value="37947.56" table:style-name="ce1">
            <text:p>37947,56</text:p>
          </table:table-cell>
          <table:table-cell office:value-type="float" office:value="3962580.3899999997" table:style-name="ce1">
            <text:p>3962580,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29907.400000000009" table:style-name="ce1">
            <text:p>29907,4</text:p>
          </table:table-cell>
          <table:table-cell office:value-type="float" office:value="1960069.9100000011" table:style-name="ce1">
            <text:p>1960069,91</text:p>
          </table:table-cell>
          <table:table-cell office:value-type="float" office:value="2172604.6700000009" table:style-name="ce1">
            <text:p>2172604,67</text:p>
          </table:table-cell>
          <table:table-cell office:value-type="float" office:value="2123743.3600000003" table:style-name="ce1">
            <text:p>2123743,36</text:p>
          </table:table-cell>
          <table:table-cell office:value-type="float" office:value="15481.499999999996" table:style-name="ce1">
            <text:p>15481,5</text:p>
          </table:table-cell>
          <table:table-cell office:value-type="float" office:value="6301806.839999998" table:style-name="ce1">
            <text:p>6301806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32234.430000000008" table:style-name="ce1">
            <text:p>32234,43</text:p>
          </table:table-cell>
          <table:table-cell office:value-type="float" office:value="1959306.8299999996" table:style-name="ce1">
            <text:p>1959306,83</text:p>
          </table:table-cell>
          <table:table-cell office:value-type="float" office:value="1422818.94" table:style-name="ce1">
            <text:p>1422818,94</text:p>
          </table:table-cell>
          <table:table-cell office:value-type="float" office:value="2200496.29" table:style-name="ce1">
            <text:p>2200496,29</text:p>
          </table:table-cell>
          <table:table-cell office:value-type="float" office:value="35278.529999999992" table:style-name="ce1">
            <text:p>35278,53</text:p>
          </table:table-cell>
          <table:table-cell office:value-type="float" office:value="5650135.0200000005" table:style-name="ce1">
            <text:p>5650135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29371.360000000022" table:style-name="ce1">
            <text:p>29371,36</text:p>
          </table:table-cell>
          <table:table-cell office:value-type="float" office:value="1947632.5399999989" table:style-name="ce1">
            <text:p>1947632,54</text:p>
          </table:table-cell>
          <table:table-cell office:value-type="float" office:value="1578582.3000000003" table:style-name="ce1">
            <text:p>1578582,3</text:p>
          </table:table-cell>
          <table:table-cell office:value-type="float" office:value="2001718.569999998" table:style-name="ce1">
            <text:p>2001718,57</text:p>
          </table:table-cell>
          <table:table-cell office:value-type="float" office:value="15329.98" table:style-name="ce1">
            <text:p>15329,98</text:p>
          </table:table-cell>
          <table:table-cell office:value-type="float" office:value="5572634.7500000009" table:style-name="ce1">
            <text:p>5572634,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39971.740000000005" table:style-name="ce1">
            <text:p>39971,74</text:p>
          </table:table-cell>
          <table:table-cell office:value-type="float" office:value="1925579.9700000002" table:style-name="ce1">
            <text:p>1925579,97</text:p>
          </table:table-cell>
          <table:table-cell office:value-type="float" office:value="2217972.7699999991" table:style-name="ce1">
            <text:p>2217972,77</text:p>
          </table:table-cell>
          <table:table-cell office:value-type="float" office:value="2143941.13" table:style-name="ce1">
            <text:p>2143941,13</text:p>
          </table:table-cell>
          <table:table-cell office:value-type="float" office:value="52576.650000000009" table:style-name="ce1">
            <text:p>52576,65</text:p>
          </table:table-cell>
          <table:table-cell office:value-type="float" office:value="6380042.2599999988" table:style-name="ce1">
            <text:p>6380042,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25728" table:style-name="ce1">
            <text:p>25728</text:p>
          </table:table-cell>
          <table:table-cell office:value-type="float" office:value="842588" table:style-name="ce1">
            <text:p>842588</text:p>
          </table:table-cell>
          <table:table-cell office:value-type="float" office:value="785053" table:style-name="ce1">
            <text:p>785053</text:p>
          </table:table-cell>
          <table:table-cell office:value-type="float" office:value="1869061" table:style-name="ce1">
            <text:p>1869061</text:p>
          </table:table-cell>
          <table:table-cell office:value-type="float" office:value="351987" table:style-name="ce1">
            <text:p>351987</text:p>
          </table:table-cell>
          <table:table-cell office:value-type="float" office:value="3874417" table:style-name="ce1">
            <text:p>3874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16836" table:style-name="ce1">
            <text:p>16836</text:p>
          </table:table-cell>
          <table:table-cell office:value-type="float" office:value="1213466" table:style-name="ce1">
            <text:p>1213466</text:p>
          </table:table-cell>
          <table:table-cell office:value-type="float" office:value="650580" table:style-name="ce1">
            <text:p>650580</text:p>
          </table:table-cell>
          <table:table-cell office:value-type="float" office:value="1552298" table:style-name="ce1">
            <text:p>1552298</text:p>
          </table:table-cell>
          <table:table-cell office:value-type="float" office:value="323593" table:style-name="ce1">
            <text:p>323593</text:p>
          </table:table-cell>
          <table:table-cell office:value-type="float" office:value="3756773" table:style-name="ce1">
            <text:p>3756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18656" table:style-name="ce1">
            <text:p>18656</text:p>
          </table:table-cell>
          <table:table-cell office:value-type="float" office:value="1477821" table:style-name="ce1">
            <text:p>1477821</text:p>
          </table:table-cell>
          <table:table-cell office:value-type="float" office:value="715778" table:style-name="ce1">
            <text:p>715778</text:p>
          </table:table-cell>
          <table:table-cell office:value-type="float" office:value="1708950" table:style-name="ce1">
            <text:p>1708950</text:p>
          </table:table-cell>
          <table:table-cell office:value-type="float" office:value="349881" table:style-name="ce1">
            <text:p>349881</text:p>
          </table:table-cell>
          <table:table-cell office:value-type="float" office:value="4271086" table:style-name="ce1">
            <text:p>4271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17536" table:style-name="ce1">
            <text:p>17536</text:p>
          </table:table-cell>
          <table:table-cell office:value-type="float" office:value="1349130" table:style-name="ce1">
            <text:p>1349130</text:p>
          </table:table-cell>
          <table:table-cell office:value-type="float" office:value="749761" table:style-name="ce1">
            <text:p>749761</text:p>
          </table:table-cell>
          <table:table-cell office:value-type="float" office:value="1826793" table:style-name="ce1">
            <text:p>1826793</text:p>
          </table:table-cell>
          <table:table-cell office:value-type="float" office:value="367260" table:style-name="ce1">
            <text:p>367260</text:p>
          </table:table-cell>
          <table:table-cell office:value-type="float" office:value="4310480" table:style-name="ce1">
            <text:p>4310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13936" table:style-name="ce1">
            <text:p>13936</text:p>
          </table:table-cell>
          <table:table-cell office:value-type="float" office:value="1272608" table:style-name="ce1">
            <text:p>1272608</text:p>
          </table:table-cell>
          <table:table-cell office:value-type="float" office:value="612028" table:style-name="ce1">
            <text:p>612028</text:p>
          </table:table-cell>
          <table:table-cell office:value-type="float" office:value="1440464" table:style-name="ce1">
            <text:p>1440464</text:p>
          </table:table-cell>
          <table:table-cell office:value-type="float" office:value="338118" table:style-name="ce1">
            <text:p>338118</text:p>
          </table:table-cell>
          <table:table-cell office:value-type="float" office:value="3677154" table:style-name="ce1">
            <text:p>3677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15210" table:style-name="ce1">
            <text:p>15210</text:p>
          </table:table-cell>
          <table:table-cell office:value-type="float" office:value="1174344.54" table:style-name="ce1">
            <text:p>1174344,54</text:p>
          </table:table-cell>
          <table:table-cell office:value-type="float" office:value="637728" table:style-name="ce1">
            <text:p>637728</text:p>
          </table:table-cell>
          <table:table-cell office:value-type="float" office:value="1569086" table:style-name="ce1">
            <text:p>1569086</text:p>
          </table:table-cell>
          <table:table-cell office:value-type="float" office:value="333911" table:style-name="ce1">
            <text:p>333911</text:p>
          </table:table-cell>
          <table:table-cell office:value-type="float" office:value="3730279.54" table:style-name="ce1">
            <text:p>3730279,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25747.899999999998" table:style-name="ce1">
            <text:p>25747,9</text:p>
          </table:table-cell>
          <table:table-cell office:value-type="float" office:value="426364.02000000008" table:style-name="ce1">
            <text:p>426364,02</text:p>
          </table:table-cell>
          <table:table-cell office:value-type="float" office:value="430434.21000000025" table:style-name="ce1">
            <text:p>430434,21</text:p>
          </table:table-cell>
          <table:table-cell office:value-type="float" office:value="1130822.23" table:style-name="ce1">
            <text:p>1130822,23</text:p>
          </table:table-cell>
          <table:table-cell office:value-type="float" office:value="3822.2800000000007" table:style-name="ce1">
            <text:p>3822,28</text:p>
          </table:table-cell>
          <table:table-cell office:value-type="float" office:value="2017190.6400000001" table:style-name="ce1">
            <text:p>2017190,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22439.26" table:style-name="ce1">
            <text:p>22439,26</text:p>
          </table:table-cell>
          <table:table-cell office:value-type="float" office:value="607741.56000000017" table:style-name="ce1">
            <text:p>607741,56</text:p>
          </table:table-cell>
          <table:table-cell office:value-type="float" office:value="464535.28999999992" table:style-name="ce1">
            <text:p>464535,29</text:p>
          </table:table-cell>
          <table:table-cell office:value-type="float" office:value="1193006.600000001" table:style-name="ce1">
            <text:p>1193006,6</text:p>
          </table:table-cell>
          <table:table-cell office:value-type="float" office:value="5150.42" table:style-name="ce1">
            <text:p>5150,42</text:p>
          </table:table-cell>
          <table:table-cell office:value-type="float" office:value="2292873.1300000027" table:style-name="ce1">
            <text:p>2292873,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22724.330000000013" table:style-name="ce1">
            <text:p>22724,33</text:p>
          </table:table-cell>
          <table:table-cell office:value-type="float" office:value="586391.15" table:style-name="ce1">
            <text:p>586391,15</text:p>
          </table:table-cell>
          <table:table-cell office:value-type="float" office:value="476568.05000000005" table:style-name="ce1">
            <text:p>476568,05</text:p>
          </table:table-cell>
          <table:table-cell office:value-type="float" office:value="1228904.4399999992" table:style-name="ce1">
            <text:p>1228904,44</text:p>
          </table:table-cell>
          <table:table-cell office:value-type="float" office:value="5242.4999999999991" table:style-name="ce1">
            <text:p>5242,5</text:p>
          </table:table-cell>
          <table:table-cell office:value-type="float" office:value="2319830.4700000007" table:style-name="ce1">
            <text:p>2319830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8473.070000000003" table:style-name="ce1">
            <text:p>18473,07</text:p>
          </table:table-cell>
          <table:table-cell office:value-type="float" office:value="548701.87" table:style-name="ce1">
            <text:p>548701,87</text:p>
          </table:table-cell>
          <table:table-cell office:value-type="float" office:value="462961.50000000006" table:style-name="ce1">
            <text:p>462961,5</text:p>
          </table:table-cell>
          <table:table-cell office:value-type="float" office:value="1103514.3199999998" table:style-name="ce1">
            <text:p>1103514,32</text:p>
          </table:table-cell>
          <table:table-cell office:value-type="float" office:value="4781.2500000000009" table:style-name="ce1">
            <text:p>4781,25</text:p>
          </table:table-cell>
          <table:table-cell office:value-type="float" office:value="2138432.0100000002" table:style-name="ce1">
            <text:p>2138432,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30309.440000000002" table:style-name="ce1">
            <text:p>30309,44</text:p>
          </table:table-cell>
          <table:table-cell office:value-type="float" office:value="553179.15999999968" table:style-name="ce1">
            <text:p>553179,16</text:p>
          </table:table-cell>
          <table:table-cell office:value-type="float" office:value="479988.43999999983" table:style-name="ce1">
            <text:p>479988,44</text:p>
          </table:table-cell>
          <table:table-cell office:value-type="float" office:value="1135227.4100000004" table:style-name="ce1">
            <text:p>1135227,41</text:p>
          </table:table-cell>
          <table:table-cell office:value-type="float" office:value="4996.6100000000024" table:style-name="ce1">
            <text:p>4996,61</text:p>
          </table:table-cell>
          <table:table-cell office:value-type="float" office:value="2203701.06" table:style-name="ce1">
            <text:p>2203701,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17311" table:style-name="ce1">
            <text:p>17311</text:p>
          </table:table-cell>
          <table:table-cell office:value-type="float" office:value="812788" table:style-name="ce1">
            <text:p>812788</text:p>
          </table:table-cell>
          <table:table-cell office:value-type="float" office:value="524684" table:style-name="ce1">
            <text:p>524684</text:p>
          </table:table-cell>
          <table:table-cell office:value-type="float" office:value="1613484" table:style-name="ce1">
            <text:p>1613484</text:p>
          </table:table-cell>
          <table:table-cell office:value-type="float" office:value="255302" table:style-name="ce1">
            <text:p>255302</text:p>
          </table:table-cell>
          <table:table-cell office:value-type="float" office:value="3223569" table:style-name="ce1">
            <text:p>3223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11528" table:style-name="ce1">
            <text:p>11528</text:p>
          </table:table-cell>
          <table:table-cell office:value-type="float" office:value="2683883" table:style-name="ce1">
            <text:p>2683883</text:p>
          </table:table-cell>
          <table:table-cell office:value-type="float" office:value="424764" table:style-name="ce1">
            <text:p>424764</text:p>
          </table:table-cell>
          <table:table-cell office:value-type="float" office:value="1238876" table:style-name="ce1">
            <text:p>1238876</text:p>
          </table:table-cell>
          <table:table-cell office:value-type="float" office:value="232527" table:style-name="ce1">
            <text:p>232527</text:p>
          </table:table-cell>
          <table:table-cell office:value-type="float" office:value="4591578" table:style-name="ce1">
            <text:p>4591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14398" table:style-name="ce1">
            <text:p>14398</text:p>
          </table:table-cell>
          <table:table-cell office:value-type="float" office:value="1581571" table:style-name="ce1">
            <text:p>1581571</text:p>
          </table:table-cell>
          <table:table-cell office:value-type="float" office:value="436065" table:style-name="ce1">
            <text:p>436065</text:p>
          </table:table-cell>
          <table:table-cell office:value-type="float" office:value="1393738" table:style-name="ce1">
            <text:p>1393738</text:p>
          </table:table-cell>
          <table:table-cell office:value-type="float" office:value="245124.09" table:style-name="ce1">
            <text:p>245124,09</text:p>
          </table:table-cell>
          <table:table-cell office:value-type="float" office:value="3670896.09" table:style-name="ce1">
            <text:p>3670896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23735" table:style-name="ce1">
            <text:p>23735</text:p>
          </table:table-cell>
          <table:table-cell office:value-type="float" office:value="952495" table:style-name="ce1">
            <text:p>952495</text:p>
          </table:table-cell>
          <table:table-cell office:value-type="float" office:value="411038" table:style-name="ce1">
            <text:p>411038</text:p>
          </table:table-cell>
          <table:table-cell office:value-type="float" office:value="1445937" table:style-name="ce1">
            <text:p>1445937</text:p>
          </table:table-cell>
          <table:table-cell office:value-type="float" office:value="237009" table:style-name="ce1">
            <text:p>237009</text:p>
          </table:table-cell>
          <table:table-cell office:value-type="float" office:value="3070214" table:style-name="ce1">
            <text:p>3070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26009" table:style-name="ce1">
            <text:p>26009</text:p>
          </table:table-cell>
          <table:table-cell office:value-type="float" office:value="1038485" table:style-name="ce1">
            <text:p>1038485</text:p>
          </table:table-cell>
          <table:table-cell office:value-type="float" office:value="333627" table:style-name="ce1">
            <text:p>333627</text:p>
          </table:table-cell>
          <table:table-cell office:value-type="float" office:value="1157312" table:style-name="ce1">
            <text:p>1157312</text:p>
          </table:table-cell>
          <table:table-cell office:value-type="float" office:value="194796" table:style-name="ce1">
            <text:p>194796</text:p>
          </table:table-cell>
          <table:table-cell office:value-type="float" office:value="2750229" table:style-name="ce1">
            <text:p>2750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14043" table:style-name="ce1">
            <text:p>14043</text:p>
          </table:table-cell>
          <table:table-cell office:value-type="float" office:value="2620872.56" table:style-name="ce1">
            <text:p>2620872,56</text:p>
          </table:table-cell>
          <table:table-cell office:value-type="float" office:value="351548" table:style-name="ce1">
            <text:p>351548</text:p>
          </table:table-cell>
          <table:table-cell office:value-type="float" office:value="1234972" table:style-name="ce1">
            <text:p>1234972</text:p>
          </table:table-cell>
          <table:table-cell office:value-type="float" office:value="212901" table:style-name="ce1">
            <text:p>212901</text:p>
          </table:table-cell>
          <table:table-cell office:value-type="float" office:value="4434336.5600000005" table:style-name="ce1">
            <text:p>4434336,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5209.8600000000006" table:style-name="ce1">
            <text:p>5209,86</text:p>
          </table:table-cell>
          <table:table-cell office:value-type="float" office:value="403223.44999999995" table:style-name="ce1">
            <text:p>403223,45</text:p>
          </table:table-cell>
          <table:table-cell office:value-type="float" office:value="274104.16000000003" table:style-name="ce1">
            <text:p>274104,16</text:p>
          </table:table-cell>
          <table:table-cell office:value-type="float" office:value="1087970.7400000002" table:style-name="ce1">
            <text:p>1087970,74</text:p>
          </table:table-cell>
          <table:table-cell office:value-type="float" office:value="500.77" table:style-name="ce1">
            <text:p>500,77</text:p>
          </table:table-cell>
          <table:table-cell office:value-type="float" office:value="1771008.9799999993" table:style-name="ce1">
            <text:p>1771008,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5044.4800000000023" table:style-name="ce1">
            <text:p>5044,48</text:p>
          </table:table-cell>
          <table:table-cell office:value-type="float" office:value="523681.01000000018" table:style-name="ce1">
            <text:p>523681,01</text:p>
          </table:table-cell>
          <table:table-cell office:value-type="float" office:value="321180.5500000001" table:style-name="ce1">
            <text:p>321180,55</text:p>
          </table:table-cell>
          <table:table-cell office:value-type="float" office:value="1155531.7399999986" table:style-name="ce1">
            <text:p>1155531,74</text:p>
          </table:table-cell>
          <table:table-cell office:value-type="float" office:value="460.65" table:style-name="ce1">
            <text:p>460,65</text:p>
          </table:table-cell>
          <table:table-cell office:value-type="float" office:value="2005898.4299999981" table:style-name="ce1">
            <text:p>2005898,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5103.1299999999992" table:style-name="ce1">
            <text:p>5103,13</text:p>
          </table:table-cell>
          <table:table-cell office:value-type="float" office:value="554219.98" table:style-name="ce1">
            <text:p>554219,98</text:p>
          </table:table-cell>
          <table:table-cell office:value-type="float" office:value="322297.00999999989" table:style-name="ce1">
            <text:p>322297,01</text:p>
          </table:table-cell>
          <table:table-cell office:value-type="float" office:value="1196049.9100000006" table:style-name="ce1">
            <text:p>1196049,91</text:p>
          </table:table-cell>
          <table:table-cell office:value-type="float" office:value="390" table:style-name="ce1">
            <text:p>390</text:p>
          </table:table-cell>
          <table:table-cell office:value-type="float" office:value="2078060.0300000003" table:style-name="ce1">
            <text:p>2078060,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5062.6600000000008" table:style-name="ce1">
            <text:p>5062,66</text:p>
          </table:table-cell>
          <table:table-cell office:value-type="float" office:value="541924.35" table:style-name="ce1">
            <text:p>541924,35</text:p>
          </table:table-cell>
          <table:table-cell office:value-type="float" office:value="319857.37999999977" table:style-name="ce1">
            <text:p>319857,38</text:p>
          </table:table-cell>
          <table:table-cell office:value-type="float" office:value="1087498.9900000002" table:style-name="ce1">
            <text:p>1087498,99</text:p>
          </table:table-cell>
          <table:table-cell office:value-type="float" office:value="430.96999999999997" table:style-name="ce1">
            <text:p>430,97</text:p>
          </table:table-cell>
          <table:table-cell office:value-type="float" office:value="1954774.3500000006" table:style-name="ce1">
            <text:p>1954774,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5033.9199999999983" table:style-name="ce1">
            <text:p>5033,92</text:p>
          </table:table-cell>
          <table:table-cell office:value-type="float" office:value="536930.24" table:style-name="ce1">
            <text:p>536930,24</text:p>
          </table:table-cell>
          <table:table-cell office:value-type="float" office:value="331174.34999999992" table:style-name="ce1">
            <text:p>331174,35</text:p>
          </table:table-cell>
          <table:table-cell office:value-type="float" office:value="1124424.0399999996" table:style-name="ce1">
            <text:p>1124424,04</text:p>
          </table:table-cell>
          <table:table-cell office:value-type="float" office:value="482.2000000000001" table:style-name="ce1">
            <text:p>482,2</text:p>
          </table:table-cell>
          <table:table-cell office:value-type="float" office:value="1998044.7500000012" table:style-name="ce1">
            <text:p>1998044,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4205" table:style-name="ce1">
            <text:p>4205</text:p>
          </table:table-cell>
          <table:table-cell office:value-type="float" office:value="156022" table:style-name="ce1">
            <text:p>156022</text:p>
          </table:table-cell>
          <table:table-cell office:value-type="float" office:value="301847" table:style-name="ce1">
            <text:p>301847</text:p>
          </table:table-cell>
          <table:table-cell office:value-type="float" office:value="497415" table:style-name="ce1">
            <text:p>497415</text:p>
          </table:table-cell>
          <table:table-cell office:value-type="float" office:value="198266" table:style-name="ce1">
            <text:p>198266</text:p>
          </table:table-cell>
          <table:table-cell office:value-type="float" office:value="1157755" table:style-name="ce1">
            <text:p>1157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2696" table:style-name="ce1">
            <text:p>2696</text:p>
          </table:table-cell>
          <table:table-cell office:value-type="float" office:value="147724" table:style-name="ce1">
            <text:p>147724</text:p>
          </table:table-cell>
          <table:table-cell office:value-type="float" office:value="255175" table:style-name="ce1">
            <text:p>255175</text:p>
          </table:table-cell>
          <table:table-cell office:value-type="float" office:value="402622" table:style-name="ce1">
            <text:p>402622</text:p>
          </table:table-cell>
          <table:table-cell office:value-type="float" office:value="175260" table:style-name="ce1">
            <text:p>175260</text:p>
          </table:table-cell>
          <table:table-cell office:value-type="float" office:value="983477" table:style-name="ce1">
            <text:p>983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3227" table:style-name="ce1">
            <text:p>3227</text:p>
          </table:table-cell>
          <table:table-cell office:value-type="float" office:value="197118" table:style-name="ce1">
            <text:p>197118</text:p>
          </table:table-cell>
          <table:table-cell office:value-type="float" office:value="270439" table:style-name="ce1">
            <text:p>270439</text:p>
          </table:table-cell>
          <table:table-cell office:value-type="float" office:value="440856" table:style-name="ce1">
            <text:p>440856</text:p>
          </table:table-cell>
          <table:table-cell office:value-type="float" office:value="193898" table:style-name="ce1">
            <text:p>193898</text:p>
          </table:table-cell>
          <table:table-cell office:value-type="float" office:value="1105538" table:style-name="ce1">
            <text:p>1105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893" table:style-name="ce1">
            <text:p>893</text:p>
          </table:table-cell>
          <table:table-cell office:value-type="float" office:value="230636" table:style-name="ce1">
            <text:p>230636</text:p>
          </table:table-cell>
          <table:table-cell office:value-type="float" office:value="319272" table:style-name="ce1">
            <text:p>319272</text:p>
          </table:table-cell>
          <table:table-cell office:value-type="float" office:value="470086" table:style-name="ce1">
            <text:p>470086</text:p>
          </table:table-cell>
          <table:table-cell office:value-type="float" office:value="231428" table:style-name="ce1">
            <text:p>231428</text:p>
          </table:table-cell>
          <table:table-cell office:value-type="float" office:value="1252315" table:style-name="ce1">
            <text:p>125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926" table:style-name="ce1">
            <text:p>926</text:p>
          </table:table-cell>
          <table:table-cell office:value-type="float" office:value="186345" table:style-name="ce1">
            <text:p>186345</text:p>
          </table:table-cell>
          <table:table-cell office:value-type="float" office:value="277797" table:style-name="ce1">
            <text:p>277797</text:p>
          </table:table-cell>
          <table:table-cell office:value-type="float" office:value="372327" table:style-name="ce1">
            <text:p>372327</text:p>
          </table:table-cell>
          <table:table-cell office:value-type="float" office:value="209156" table:style-name="ce1">
            <text:p>209156</text:p>
          </table:table-cell>
          <table:table-cell office:value-type="float" office:value="1046551" table:style-name="ce1">
            <text:p>1046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5137" table:style-name="ce1">
            <text:p>5137</text:p>
          </table:table-cell>
          <table:table-cell office:value-type="float" office:value="146493.25" table:style-name="ce1">
            <text:p>146493,25</text:p>
          </table:table-cell>
          <table:table-cell office:value-type="float" office:value="300630" table:style-name="ce1">
            <text:p>300630</text:p>
          </table:table-cell>
          <table:table-cell office:value-type="float" office:value="402471" table:style-name="ce1">
            <text:p>402471</text:p>
          </table:table-cell>
          <table:table-cell office:value-type="float" office:value="230398" table:style-name="ce1">
            <text:p>230398</text:p>
          </table:table-cell>
          <table:table-cell office:value-type="float" office:value="1085129.25" table:style-name="ce1">
            <text:p>1085129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1134.4099999999999" table:style-name="ce1">
            <text:p>1134,41</text:p>
          </table:table-cell>
          <table:table-cell office:value-type="float" office:value="135431.06999999998" table:style-name="ce1">
            <text:p>135431,07</text:p>
          </table:table-cell>
          <table:table-cell office:value-type="float" office:value="147678.48999999996" table:style-name="ce1">
            <text:p>147678,49</text:p>
          </table:table-cell>
          <table:table-cell office:value-type="float" office:value="528378.35000000009" table:style-name="ce1">
            <text:p>528378,35</text:p>
          </table:table-cell>
          <table:table-cell office:value-type="float" office:value="110.75999999999998" table:style-name="ce1">
            <text:p>110,76</text:p>
          </table:table-cell>
          <table:table-cell office:value-type="float" office:value="812733.08000000054" table:style-name="ce1">
            <text:p>812733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1747.59" table:style-name="ce1">
            <text:p>1747,59</text:p>
          </table:table-cell>
          <table:table-cell office:value-type="float" office:value="141051.26000000004" table:style-name="ce1">
            <text:p>141051,26</text:p>
          </table:table-cell>
          <table:table-cell office:value-type="float" office:value="156534.69999999992" table:style-name="ce1">
            <text:p>156534,7</text:p>
          </table:table-cell>
          <table:table-cell office:value-type="float" office:value="562641.86000000022" table:style-name="ce1">
            <text:p>562641,86</text:p>
          </table:table-cell>
          <table:table-cell office:value-type="float" office:value="372.98" table:style-name="ce1">
            <text:p>372,98</text:p>
          </table:table-cell>
          <table:table-cell office:value-type="float" office:value="862348.39000000071" table:style-name="ce1">
            <text:p>862348,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1843.4899999999998" table:style-name="ce1">
            <text:p>1843,49</text:p>
          </table:table-cell>
          <table:table-cell office:value-type="float" office:value="137142.12" table:style-name="ce1">
            <text:p>137142,12</text:p>
          </table:table-cell>
          <table:table-cell office:value-type="float" office:value="158476.15" table:style-name="ce1">
            <text:p>158476,15</text:p>
          </table:table-cell>
          <table:table-cell office:value-type="float" office:value="578378.72999999975" table:style-name="ce1">
            <text:p>578378,73</text:p>
          </table:table-cell>
          <table:table-cell office:value-type="float" office:value="155.41" table:style-name="ce1">
            <text:p>155,41</text:p>
          </table:table-cell>
          <table:table-cell office:value-type="float" office:value="875995.89999999944" table:style-name="ce1">
            <text:p>875995,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802.8399999999997" table:style-name="ce1">
            <text:p>1802,84</text:p>
          </table:table-cell>
          <table:table-cell office:value-type="float" office:value="133954.81999999995" table:style-name="ce1">
            <text:p>133954,82</text:p>
          </table:table-cell>
          <table:table-cell office:value-type="float" office:value="150739.11999999997" table:style-name="ce1">
            <text:p>150739,12</text:p>
          </table:table-cell>
          <table:table-cell office:value-type="float" office:value="529456.46999999974" table:style-name="ce1">
            <text:p>529456,47</text:p>
          </table:table-cell>
          <table:table-cell office:value-type="float" office:value="294.28000000000003" table:style-name="ce1">
            <text:p>294,28</text:p>
          </table:table-cell>
          <table:table-cell office:value-type="float" office:value="816247.5299999998" table:style-name="ce1">
            <text:p>816247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2039.3700000000001" table:style-name="ce1">
            <text:p>2039,37</text:p>
          </table:table-cell>
          <table:table-cell office:value-type="float" office:value="132858.1" table:style-name="ce1">
            <text:p>132858,1</text:p>
          </table:table-cell>
          <table:table-cell office:value-type="float" office:value="152550.76999999999" table:style-name="ce1">
            <text:p>152550,77</text:p>
          </table:table-cell>
          <table:table-cell office:value-type="float" office:value="537224.16999999981" table:style-name="ce1">
            <text:p>537224,17</text:p>
          </table:table-cell>
          <table:table-cell office:value-type="float" office:value="27.76" table:style-name="ce1">
            <text:p>27,76</text:p>
          </table:table-cell>
          <table:table-cell office:value-type="float" office:value="824700.16999999934" table:style-name="ce1">
            <text:p>824700,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797" table:style-name="ce1">
            <text:p>797</text:p>
          </table:table-cell>
          <table:table-cell office:value-type="float" office:value="8463" table:style-name="ce1">
            <text:p>8463</text:p>
          </table:table-cell>
          <table:table-cell office:value-type="float" office:value="62090" table:style-name="ce1">
            <text:p>62090</text:p>
          </table:table-cell>
          <table:table-cell office:value-type="float" office:value="235293" table:style-name="ce1">
            <text:p>235293</text:p>
          </table:table-cell>
          <table:table-cell office:value-type="float" office:value="26428" table:style-name="ce1">
            <text:p>26428</text:p>
          </table:table-cell>
          <table:table-cell office:value-type="float" office:value="333071" table:style-name="ce1">
            <text:p>333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534" table:style-name="ce1">
            <text:p>534</text:p>
          </table:table-cell>
          <table:table-cell office:value-type="float" office:value="9751" table:style-name="ce1">
            <text:p>9751</text:p>
          </table:table-cell>
          <table:table-cell office:value-type="float" office:value="46601" table:style-name="ce1">
            <text:p>46601</text:p>
          </table:table-cell>
          <table:table-cell office:value-type="float" office:value="184148" table:style-name="ce1">
            <text:p>184148</text:p>
          </table:table-cell>
          <table:table-cell office:value-type="float" office:value="21232" table:style-name="ce1">
            <text:p>21232</text:p>
          </table:table-cell>
          <table:table-cell office:value-type="float" office:value="262266" table:style-name="ce1">
            <text:p>262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783" table:style-name="ce1">
            <text:p>783</text:p>
          </table:table-cell>
          <table:table-cell office:value-type="float" office:value="10481" table:style-name="ce1">
            <text:p>10481</text:p>
          </table:table-cell>
          <table:table-cell office:value-type="float" office:value="55390" table:style-name="ce1">
            <text:p>55390</text:p>
          </table:table-cell>
          <table:table-cell office:value-type="float" office:value="213776" table:style-name="ce1">
            <text:p>213776</text:p>
          </table:table-cell>
          <table:table-cell office:value-type="float" office:value="39981.94" table:style-name="ce1">
            <text:p>39981,94</text:p>
          </table:table-cell>
          <table:table-cell office:value-type="float" office:value="320411.94" table:style-name="ce1">
            <text:p>320411,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787" table:style-name="ce1">
            <text:p>787</text:p>
          </table:table-cell>
          <table:table-cell office:value-type="float" office:value="9511" table:style-name="ce1">
            <text:p>9511</text:p>
          </table:table-cell>
          <table:table-cell office:value-type="float" office:value="56962" table:style-name="ce1">
            <text:p>56962</text:p>
          </table:table-cell>
          <table:table-cell office:value-type="float" office:value="226041" table:style-name="ce1">
            <text:p>226041</text:p>
          </table:table-cell>
          <table:table-cell office:value-type="float" office:value="42592.85" table:style-name="ce1">
            <text:p>42592,85</text:p>
          </table:table-cell>
          <table:table-cell office:value-type="float" office:value="335893.85000000003" table:style-name="ce1">
            <text:p>335893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594" table:style-name="ce1">
            <text:p>594</text:p>
          </table:table-cell>
          <table:table-cell office:value-type="float" office:value="9485" table:style-name="ce1">
            <text:p>9485</text:p>
          </table:table-cell>
          <table:table-cell office:value-type="float" office:value="46904" table:style-name="ce1">
            <text:p>46904</text:p>
          </table:table-cell>
          <table:table-cell office:value-type="float" office:value="188002" table:style-name="ce1">
            <text:p>188002</text:p>
          </table:table-cell>
          <table:table-cell office:value-type="float" office:value="34805.67" table:style-name="ce1">
            <text:p>34805,67</text:p>
          </table:table-cell>
          <table:table-cell office:value-type="float" office:value="279790.67" table:style-name="ce1">
            <text:p>279790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1358" table:style-name="ce1">
            <text:p>1358</text:p>
          </table:table-cell>
          <table:table-cell office:value-type="float" office:value="9898" table:style-name="ce1">
            <text:p>9898</text:p>
          </table:table-cell>
          <table:table-cell office:value-type="float" office:value="48735" table:style-name="ce1">
            <text:p>48735</text:p>
          </table:table-cell>
          <table:table-cell office:value-type="float" office:value="195976" table:style-name="ce1">
            <text:p>195976</text:p>
          </table:table-cell>
          <table:table-cell office:value-type="float" office:value="39663.47" table:style-name="ce1">
            <text:p>39663,47</text:p>
          </table:table-cell>
          <table:table-cell office:value-type="float" office:value="295630.46999999997" table:style-name="ce1">
            <text:p>295630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47817.920000000027" table:style-name="ce1">
            <text:p>47817,92</text:p>
          </table:table-cell>
          <table:table-cell office:value-type="float" office:value="607859.05999999982" table:style-name="ce1">
            <text:p>607859,06</text:p>
          </table:table-cell>
          <table:table-cell office:value-type="float" office:value="700099.23000000021" table:style-name="ce1">
            <text:p>700099,23</text:p>
          </table:table-cell>
          <table:table-cell office:value-type="float" office:value="1612418.6400000001" table:style-name="ce1">
            <text:p>1612418,64</text:p>
          </table:table-cell>
          <table:table-cell office:value-type="float" office:value="1939.2599999999998" table:style-name="ce1">
            <text:p>1939,26</text:p>
          </table:table-cell>
          <table:table-cell office:value-type="float" office:value="2970134.1100000003" table:style-name="ce1">
            <text:p>2970134,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49144.229999999974" table:style-name="ce1">
            <text:p>49144,23</text:p>
          </table:table-cell>
          <table:table-cell office:value-type="float" office:value="3267118.4299999983" table:style-name="ce1">
            <text:p>3267118,43</text:p>
          </table:table-cell>
          <table:table-cell office:value-type="float" office:value="931701.67000000016" table:style-name="ce1">
            <text:p>931701,67</text:p>
          </table:table-cell>
          <table:table-cell office:value-type="float" office:value="1713592.5699999989" table:style-name="ce1">
            <text:p>1713592,57</text:p>
          </table:table-cell>
          <table:table-cell office:value-type="float" office:value="2122.0899999999992" table:style-name="ce1">
            <text:p>2122,09</text:p>
          </table:table-cell>
          <table:table-cell office:value-type="float" office:value="5963678.9899999993" table:style-name="ce1">
            <text:p>5963678,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51760.59" table:style-name="ce1">
            <text:p>51760,59</text:p>
          </table:table-cell>
          <table:table-cell office:value-type="float" office:value="1398293.8500000008" table:style-name="ce1">
            <text:p>1398293,85</text:p>
          </table:table-cell>
          <table:table-cell office:value-type="float" office:value="907661.16999999969" table:style-name="ce1">
            <text:p>907661,17</text:p>
          </table:table-cell>
          <table:table-cell office:value-type="float" office:value="1764701.909999999" table:style-name="ce1">
            <text:p>1764701,91</text:p>
          </table:table-cell>
          <table:table-cell office:value-type="float" office:value="2162.5099999999993" table:style-name="ce1">
            <text:p>2162,51</text:p>
          </table:table-cell>
          <table:table-cell office:value-type="float" office:value="4124580.03" table:style-name="ce1">
            <text:p>4124580,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51674.669999999962" table:style-name="ce1">
            <text:p>51674,67</text:p>
          </table:table-cell>
          <table:table-cell office:value-type="float" office:value="1446954.3700000003" table:style-name="ce1">
            <text:p>1446954,37</text:p>
          </table:table-cell>
          <table:table-cell office:value-type="float" office:value="885264.59000000043" table:style-name="ce1">
            <text:p>885264,59</text:p>
          </table:table-cell>
          <table:table-cell office:value-type="float" office:value="1613494.2099999979" table:style-name="ce1">
            <text:p>1613494,21</text:p>
          </table:table-cell>
          <table:table-cell office:value-type="float" office:value="1493.9399999999996" table:style-name="ce1">
            <text:p>1493,94</text:p>
          </table:table-cell>
          <table:table-cell office:value-type="float" office:value="3998881.780000004" table:style-name="ce1">
            <text:p>3998881,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57225.910000000033" table:style-name="ce1">
            <text:p>57225,91</text:p>
          </table:table-cell>
          <table:table-cell office:value-type="float" office:value="1426370.3400000003" table:style-name="ce1">
            <text:p>1426370,34</text:p>
          </table:table-cell>
          <table:table-cell office:value-type="float" office:value="934866.40000000026" table:style-name="ce1">
            <text:p>934866,4</text:p>
          </table:table-cell>
          <table:table-cell office:value-type="float" office:value="1688050.9500000002" table:style-name="ce1">
            <text:p>1688050,95</text:p>
          </table:table-cell>
          <table:table-cell office:value-type="float" office:value="1291.6599999999996" table:style-name="ce1">
            <text:p>1291,66</text:p>
          </table:table-cell>
          <table:table-cell office:value-type="float" office:value="4107805.2600000007" table:style-name="ce1">
            <text:p>4107805,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36592" table:style-name="ce1">
            <text:p>36592</text:p>
          </table:table-cell>
          <table:table-cell office:value-type="float" office:value="939447" table:style-name="ce1">
            <text:p>939447</text:p>
          </table:table-cell>
          <table:table-cell office:value-type="float" office:value="829112" table:style-name="ce1">
            <text:p>829112</text:p>
          </table:table-cell>
          <table:table-cell office:value-type="float" office:value="1333091" table:style-name="ce1">
            <text:p>1333091</text:p>
          </table:table-cell>
          <table:table-cell office:value-type="float" office:value="472456" table:style-name="ce1">
            <text:p>472456</text:p>
          </table:table-cell>
          <table:table-cell office:value-type="float" office:value="3610698" table:style-name="ce1">
            <text:p>3610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34466" table:style-name="ce1">
            <text:p>34466</text:p>
          </table:table-cell>
          <table:table-cell office:value-type="float" office:value="983059" table:style-name="ce1">
            <text:p>983059</text:p>
          </table:table-cell>
          <table:table-cell office:value-type="float" office:value="726968" table:style-name="ce1">
            <text:p>726968</text:p>
          </table:table-cell>
          <table:table-cell office:value-type="float" office:value="1057137" table:style-name="ce1">
            <text:p>1057137</text:p>
          </table:table-cell>
          <table:table-cell office:value-type="float" office:value="422015" table:style-name="ce1">
            <text:p>422015</text:p>
          </table:table-cell>
          <table:table-cell office:value-type="float" office:value="3223645" table:style-name="ce1">
            <text:p>32236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38078" table:style-name="ce1">
            <text:p>38078</text:p>
          </table:table-cell>
          <table:table-cell office:value-type="float" office:value="865055" table:style-name="ce1">
            <text:p>865055</text:p>
          </table:table-cell>
          <table:table-cell office:value-type="float" office:value="840750" table:style-name="ce1">
            <text:p>840750</text:p>
          </table:table-cell>
          <table:table-cell office:value-type="float" office:value="1161160" table:style-name="ce1">
            <text:p>1161160</text:p>
          </table:table-cell>
          <table:table-cell office:value-type="float" office:value="439832.99" table:style-name="ce1">
            <text:p>439832,99</text:p>
          </table:table-cell>
          <table:table-cell office:value-type="float" office:value="3344875.99" table:style-name="ce1">
            <text:p>3344875,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36304" table:style-name="ce1">
            <text:p>36304</text:p>
          </table:table-cell>
          <table:table-cell office:value-type="float" office:value="680595" table:style-name="ce1">
            <text:p>680595</text:p>
          </table:table-cell>
          <table:table-cell office:value-type="float" office:value="811019" table:style-name="ce1">
            <text:p>811019</text:p>
          </table:table-cell>
          <table:table-cell office:value-type="float" office:value="1222869" table:style-name="ce1">
            <text:p>1222869</text:p>
          </table:table-cell>
          <table:table-cell office:value-type="float" office:value="437092.91000000003" table:style-name="ce1">
            <text:p>437092,91</text:p>
          </table:table-cell>
          <table:table-cell office:value-type="float" office:value="3187879.91" table:style-name="ce1">
            <text:p>3187879,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33290" table:style-name="ce1">
            <text:p>33290</text:p>
          </table:table-cell>
          <table:table-cell office:value-type="float" office:value="696407" table:style-name="ce1">
            <text:p>696407</text:p>
          </table:table-cell>
          <table:table-cell office:value-type="float" office:value="637065" table:style-name="ce1">
            <text:p>637065</text:p>
          </table:table-cell>
          <table:table-cell office:value-type="float" office:value="985045" table:style-name="ce1">
            <text:p>985045</text:p>
          </table:table-cell>
          <table:table-cell office:value-type="float" office:value="424475.81" table:style-name="ce1">
            <text:p>424475,81</text:p>
          </table:table-cell>
          <table:table-cell office:value-type="float" office:value="2776282.81" table:style-name="ce1">
            <text:p>2776282,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24361" table:style-name="ce1">
            <text:p>24361</text:p>
          </table:table-cell>
          <table:table-cell office:value-type="float" office:value="788122.1" table:style-name="ce1">
            <text:p>788122,1</text:p>
          </table:table-cell>
          <table:table-cell office:value-type="float" office:value="666143" table:style-name="ce1">
            <text:p>666143</text:p>
          </table:table-cell>
          <table:table-cell office:value-type="float" office:value="1061728" table:style-name="ce1">
            <text:p>1061728</text:p>
          </table:table-cell>
          <table:table-cell office:value-type="float" office:value="428302.11" table:style-name="ce1">
            <text:p>428302,11</text:p>
          </table:table-cell>
          <table:table-cell office:value-type="float" office:value="2968656.21" table:style-name="ce1">
            <text:p>2968656,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20103.869999999992" table:style-name="ce1">
            <text:p>20103,87</text:p>
          </table:table-cell>
          <table:table-cell office:value-type="float" office:value="2074374.2899999993" table:style-name="ce1">
            <text:p>2074374,29</text:p>
          </table:table-cell>
          <table:table-cell office:value-type="float" office:value="1398985.4999999998" table:style-name="ce1">
            <text:p>1398985,5</text:p>
          </table:table-cell>
          <table:table-cell office:value-type="float" office:value="3451689.2499999944" table:style-name="ce1">
            <text:p>3451689,25</text:p>
          </table:table-cell>
          <table:table-cell office:value-type="float" office:value="9248.760000000002" table:style-name="ce1">
            <text:p>9248,76</text:p>
          </table:table-cell>
          <table:table-cell office:value-type="float" office:value="6954401.6699999981" table:style-name="ce1">
            <text:p>6954401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20301.760000000002" table:style-name="ce1">
            <text:p>20301,76</text:p>
          </table:table-cell>
          <table:table-cell office:value-type="float" office:value="3955165.1199999992" table:style-name="ce1">
            <text:p>3955165,12</text:p>
          </table:table-cell>
          <table:table-cell office:value-type="float" office:value="1965229.1400000022" table:style-name="ce1">
            <text:p>1965229,14</text:p>
          </table:table-cell>
          <table:table-cell office:value-type="float" office:value="3685095.2700000009" table:style-name="ce1">
            <text:p>3685095,27</text:p>
          </table:table-cell>
          <table:table-cell office:value-type="float" office:value="2613.38" table:style-name="ce1">
            <text:p>2613,38</text:p>
          </table:table-cell>
          <table:table-cell office:value-type="float" office:value="9628404.6699999999" table:style-name="ce1">
            <text:p>9628404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19780.120000000003" table:style-name="ce1">
            <text:p>19780,12</text:p>
          </table:table-cell>
          <table:table-cell office:value-type="float" office:value="3899982.7000000016" table:style-name="ce1">
            <text:p>3899982,7</text:p>
          </table:table-cell>
          <table:table-cell office:value-type="float" office:value="2012671.4299999995" table:style-name="ce1">
            <text:p>2012671,43</text:p>
          </table:table-cell>
          <table:table-cell office:value-type="float" office:value="3791882.3900000011" table:style-name="ce1">
            <text:p>3791882,39</text:p>
          </table:table-cell>
          <table:table-cell office:value-type="float" office:value="10465.399999999998" table:style-name="ce1">
            <text:p>10465,4</text:p>
          </table:table-cell>
          <table:table-cell office:value-type="float" office:value="9734782.0400000084" table:style-name="ce1">
            <text:p>9734782,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9519.080000000002" table:style-name="ce1">
            <text:p>19519,08</text:p>
          </table:table-cell>
          <table:table-cell office:value-type="float" office:value="3943328.649999998" table:style-name="ce1">
            <text:p>3943328,65</text:p>
          </table:table-cell>
          <table:table-cell office:value-type="float" office:value="1933323.2900000007" table:style-name="ce1">
            <text:p>1933323,29</text:p>
          </table:table-cell>
          <table:table-cell office:value-type="float" office:value="3410823.0399999968" table:style-name="ce1">
            <text:p>3410823,04</text:p>
          </table:table-cell>
          <table:table-cell office:value-type="float" office:value="47063.459999999977" table:style-name="ce1">
            <text:p>47063,46</text:p>
          </table:table-cell>
          <table:table-cell office:value-type="float" office:value="9354057.5200000033" table:style-name="ce1">
            <text:p>9354057,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25775.87" table:style-name="ce1">
            <text:p>25775,87</text:p>
          </table:table-cell>
          <table:table-cell office:value-type="float" office:value="3882292.7199999965" table:style-name="ce1">
            <text:p>3882292,72</text:p>
          </table:table-cell>
          <table:table-cell office:value-type="float" office:value="2561019.8199999975" table:style-name="ce1">
            <text:p>2561019,82</text:p>
          </table:table-cell>
          <table:table-cell office:value-type="float" office:value="3789011.3700000015" table:style-name="ce1">
            <text:p>3789011,37</text:p>
          </table:table-cell>
          <table:table-cell office:value-type="float" office:value="85924.010000000009" table:style-name="ce1">
            <text:p>85924,01</text:p>
          </table:table-cell>
          <table:table-cell office:value-type="float" office:value="10344023.789999999" table:style-name="ce1">
            <text:p>10344023,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26067" table:style-name="ce1">
            <text:p>26067</text:p>
          </table:table-cell>
          <table:table-cell office:value-type="float" office:value="5808678" table:style-name="ce1">
            <text:p>5808678</text:p>
          </table:table-cell>
          <table:table-cell office:value-type="float" office:value="1202531" table:style-name="ce1">
            <text:p>1202531</text:p>
          </table:table-cell>
          <table:table-cell office:value-type="float" office:value="2572820" table:style-name="ce1">
            <text:p>2572820</text:p>
          </table:table-cell>
          <table:table-cell office:value-type="float" office:value="583995" table:style-name="ce1">
            <text:p>583995</text:p>
          </table:table-cell>
          <table:table-cell office:value-type="float" office:value="10194091" table:style-name="ce1">
            <text:p>10194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18996" table:style-name="ce1">
            <text:p>18996</text:p>
          </table:table-cell>
          <table:table-cell office:value-type="float" office:value="5493472" table:style-name="ce1">
            <text:p>5493472</text:p>
          </table:table-cell>
          <table:table-cell office:value-type="float" office:value="999421" table:style-name="ce1">
            <text:p>999421</text:p>
          </table:table-cell>
          <table:table-cell office:value-type="float" office:value="2122024" table:style-name="ce1">
            <text:p>2122024</text:p>
          </table:table-cell>
          <table:table-cell office:value-type="float" office:value="527426" table:style-name="ce1">
            <text:p>527426</text:p>
          </table:table-cell>
          <table:table-cell office:value-type="float" office:value="9161339" table:style-name="ce1">
            <text:p>9161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19522" table:style-name="ce1">
            <text:p>19522</text:p>
          </table:table-cell>
          <table:table-cell office:value-type="float" office:value="5331677" table:style-name="ce1">
            <text:p>5331677</text:p>
          </table:table-cell>
          <table:table-cell office:value-type="float" office:value="1044270" table:style-name="ce1">
            <text:p>1044270</text:p>
          </table:table-cell>
          <table:table-cell office:value-type="float" office:value="2342888" table:style-name="ce1">
            <text:p>2342888</text:p>
          </table:table-cell>
          <table:table-cell office:value-type="float" office:value="567164" table:style-name="ce1">
            <text:p>567164</text:p>
          </table:table-cell>
          <table:table-cell office:value-type="float" office:value="9305521" table:style-name="ce1">
            <text:p>9305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25598" table:style-name="ce1">
            <text:p>25598</text:p>
          </table:table-cell>
          <table:table-cell office:value-type="float" office:value="5288605" table:style-name="ce1">
            <text:p>5288605</text:p>
          </table:table-cell>
          <table:table-cell office:value-type="float" office:value="1120746" table:style-name="ce1">
            <text:p>1120746</text:p>
          </table:table-cell>
          <table:table-cell office:value-type="float" office:value="2460707" table:style-name="ce1">
            <text:p>2460707</text:p>
          </table:table-cell>
          <table:table-cell office:value-type="float" office:value="559871" table:style-name="ce1">
            <text:p>559871</text:p>
          </table:table-cell>
          <table:table-cell office:value-type="float" office:value="9455527" table:style-name="ce1">
            <text:p>9455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23668" table:style-name="ce1">
            <text:p>23668</text:p>
          </table:table-cell>
          <table:table-cell office:value-type="float" office:value="5088927" table:style-name="ce1">
            <text:p>5088927</text:p>
          </table:table-cell>
          <table:table-cell office:value-type="float" office:value="942313" table:style-name="ce1">
            <text:p>942313</text:p>
          </table:table-cell>
          <table:table-cell office:value-type="float" office:value="1977984" table:style-name="ce1">
            <text:p>1977984</text:p>
          </table:table-cell>
          <table:table-cell office:value-type="float" office:value="491705" table:style-name="ce1">
            <text:p>491705</text:p>
          </table:table-cell>
          <table:table-cell office:value-type="float" office:value="8524597" table:style-name="ce1">
            <text:p>8524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16484" table:style-name="ce1">
            <text:p>16484</text:p>
          </table:table-cell>
          <table:table-cell office:value-type="float" office:value="5231782.2200000007" table:style-name="ce1">
            <text:p>5231782,22</text:p>
          </table:table-cell>
          <table:table-cell office:value-type="float" office:value="1226838" table:style-name="ce1">
            <text:p>1226838</text:p>
          </table:table-cell>
          <table:table-cell office:value-type="float" office:value="2420675" table:style-name="ce1">
            <text:p>2420675</text:p>
          </table:table-cell>
          <table:table-cell office:value-type="float" office:value="511427" table:style-name="ce1">
            <text:p>511427</text:p>
          </table:table-cell>
          <table:table-cell office:value-type="float" office:value="9407206.2200000007" table:style-name="ce1">
            <text:p>9407206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5851.9599999999991" table:style-name="ce1">
            <text:p>5851,96</text:p>
          </table:table-cell>
          <table:table-cell office:value-type="float" office:value="1237912.3399999999" table:style-name="ce1">
            <text:p>1237912,34</text:p>
          </table:table-cell>
          <table:table-cell office:value-type="float" office:value="868397.90000000026" table:style-name="ce1">
            <text:p>868397,9</text:p>
          </table:table-cell>
          <table:table-cell office:value-type="float" office:value="1976832.0999999999" table:style-name="ce1">
            <text:p>1976832,1</text:p>
          </table:table-cell>
          <table:table-cell office:value-type="float" office:value="1285.3400000000001" table:style-name="ce1">
            <text:p>1285,34</text:p>
          </table:table-cell>
          <table:table-cell office:value-type="float" office:value="4090279.6400000015" table:style-name="ce1">
            <text:p>4090279,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6082.4800000000005" table:style-name="ce1">
            <text:p>6082,48</text:p>
          </table:table-cell>
          <table:table-cell office:value-type="float" office:value="1368897.780000001" table:style-name="ce1">
            <text:p>1368897,78</text:p>
          </table:table-cell>
          <table:table-cell office:value-type="float" office:value="914505.84" table:style-name="ce1">
            <text:p>914505,84</text:p>
          </table:table-cell>
          <table:table-cell office:value-type="float" office:value="2088100.9600000011" table:style-name="ce1">
            <text:p>2088100,96</text:p>
          </table:table-cell>
          <table:table-cell office:value-type="float" office:value="1464.6799999999998" table:style-name="ce1">
            <text:p>1464,68</text:p>
          </table:table-cell>
          <table:table-cell office:value-type="float" office:value="4379051.7400000021" table:style-name="ce1">
            <text:p>4379051,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6469.9799999999987" table:style-name="ce1">
            <text:p>6469,98</text:p>
          </table:table-cell>
          <table:table-cell office:value-type="float" office:value="1360643.5500000005" table:style-name="ce1">
            <text:p>1360643,55</text:p>
          </table:table-cell>
          <table:table-cell office:value-type="float" office:value="940135.26000000013" table:style-name="ce1">
            <text:p>940135,26</text:p>
          </table:table-cell>
          <table:table-cell office:value-type="float" office:value="2139733.799999998" table:style-name="ce1">
            <text:p>2139733,8</text:p>
          </table:table-cell>
          <table:table-cell office:value-type="float" office:value="1495.8899999999996" table:style-name="ce1">
            <text:p>1495,89</text:p>
          </table:table-cell>
          <table:table-cell office:value-type="float" office:value="4448478.4800000004" table:style-name="ce1">
            <text:p>4448478,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6883.42" table:style-name="ce1">
            <text:p>6883,42</text:p>
          </table:table-cell>
          <table:table-cell office:value-type="float" office:value="1339915.5100000007" table:style-name="ce1">
            <text:p>1339915,51</text:p>
          </table:table-cell>
          <table:table-cell office:value-type="float" office:value="890602.83999999962" table:style-name="ce1">
            <text:p>890602,84</text:p>
          </table:table-cell>
          <table:table-cell office:value-type="float" office:value="1970257.5399999986" table:style-name="ce1">
            <text:p>1970257,54</text:p>
          </table:table-cell>
          <table:table-cell office:value-type="float" office:value="1158.17" table:style-name="ce1">
            <text:p>1158,17</text:p>
          </table:table-cell>
          <table:table-cell office:value-type="float" office:value="4208817.4800000023" table:style-name="ce1">
            <text:p>4208817,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7286.48" table:style-name="ce1">
            <text:p>7286,48</text:p>
          </table:table-cell>
          <table:table-cell office:value-type="float" office:value="1351069.54" table:style-name="ce1">
            <text:p>1351069,54</text:p>
          </table:table-cell>
          <table:table-cell office:value-type="float" office:value="909283.81" table:style-name="ce1">
            <text:p>909283,81</text:p>
          </table:table-cell>
          <table:table-cell office:value-type="float" office:value="2028631.4799999979" table:style-name="ce1">
            <text:p>2028631,48</text:p>
          </table:table-cell>
          <table:table-cell office:value-type="float" office:value="982.71000000000015" table:style-name="ce1">
            <text:p>982,71</text:p>
          </table:table-cell>
          <table:table-cell office:value-type="float" office:value="4297254.0200000023" table:style-name="ce1">
            <text:p>4297254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9714" table:style-name="ce1">
            <text:p>9714</text:p>
          </table:table-cell>
          <table:table-cell office:value-type="float" office:value="1205604" table:style-name="ce1">
            <text:p>1205604</text:p>
          </table:table-cell>
          <table:table-cell office:value-type="float" office:value="1448734" table:style-name="ce1">
            <text:p>1448734</text:p>
          </table:table-cell>
          <table:table-cell office:value-type="float" office:value="3473977" table:style-name="ce1">
            <text:p>3473977</text:p>
          </table:table-cell>
          <table:table-cell office:value-type="float" office:value="656472" table:style-name="ce1">
            <text:p>656472</text:p>
          </table:table-cell>
          <table:table-cell office:value-type="float" office:value="6794501" table:style-name="ce1">
            <text:p>6794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7107" table:style-name="ce1">
            <text:p>7107</text:p>
          </table:table-cell>
          <table:table-cell office:value-type="float" office:value="1174624" table:style-name="ce1">
            <text:p>1174624</text:p>
          </table:table-cell>
          <table:table-cell office:value-type="float" office:value="1204395" table:style-name="ce1">
            <text:p>1204395</text:p>
          </table:table-cell>
          <table:table-cell office:value-type="float" office:value="2763133" table:style-name="ce1">
            <text:p>2763133</text:p>
          </table:table-cell>
          <table:table-cell office:value-type="float" office:value="611548" table:style-name="ce1">
            <text:p>611548</text:p>
          </table:table-cell>
          <table:table-cell office:value-type="float" office:value="5760807" table:style-name="ce1">
            <text:p>5760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10975" table:style-name="ce1">
            <text:p>10975</text:p>
          </table:table-cell>
          <table:table-cell office:value-type="float" office:value="1159398" table:style-name="ce1">
            <text:p>1159398</text:p>
          </table:table-cell>
          <table:table-cell office:value-type="float" office:value="1262499" table:style-name="ce1">
            <text:p>1262499</text:p>
          </table:table-cell>
          <table:table-cell office:value-type="float" office:value="3051161" table:style-name="ce1">
            <text:p>3051161</text:p>
          </table:table-cell>
          <table:table-cell office:value-type="float" office:value="741755" table:style-name="ce1">
            <text:p>741755</text:p>
          </table:table-cell>
          <table:table-cell office:value-type="float" office:value="6225788" table:style-name="ce1">
            <text:p>6225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11084" table:style-name="ce1">
            <text:p>11084</text:p>
          </table:table-cell>
          <table:table-cell office:value-type="float" office:value="1133468" table:style-name="ce1">
            <text:p>1133468</text:p>
          </table:table-cell>
          <table:table-cell office:value-type="float" office:value="1270867" table:style-name="ce1">
            <text:p>1270867</text:p>
          </table:table-cell>
          <table:table-cell office:value-type="float" office:value="3216071" table:style-name="ce1">
            <text:p>3216071</text:p>
          </table:table-cell>
          <table:table-cell office:value-type="float" office:value="745349" table:style-name="ce1">
            <text:p>745349</text:p>
          </table:table-cell>
          <table:table-cell office:value-type="float" office:value="6376839" table:style-name="ce1">
            <text:p>6376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8248" table:style-name="ce1">
            <text:p>8248</text:p>
          </table:table-cell>
          <table:table-cell office:value-type="float" office:value="1156934" table:style-name="ce1">
            <text:p>1156934</text:p>
          </table:table-cell>
          <table:table-cell office:value-type="float" office:value="1045980" table:style-name="ce1">
            <text:p>1045980</text:p>
          </table:table-cell>
          <table:table-cell office:value-type="float" office:value="2598141" table:style-name="ce1">
            <text:p>2598141</text:p>
          </table:table-cell>
          <table:table-cell office:value-type="float" office:value="622697" table:style-name="ce1">
            <text:p>622697</text:p>
          </table:table-cell>
          <table:table-cell office:value-type="float" office:value="5432000" table:style-name="ce1">
            <text:p>5432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9785" table:style-name="ce1">
            <text:p>9785</text:p>
          </table:table-cell>
          <table:table-cell office:value-type="float" office:value="970437.29" table:style-name="ce1">
            <text:p>970437,29</text:p>
          </table:table-cell>
          <table:table-cell office:value-type="float" office:value="1112186" table:style-name="ce1">
            <text:p>1112186</text:p>
          </table:table-cell>
          <table:table-cell office:value-type="float" office:value="2772338" table:style-name="ce1">
            <text:p>2772338</text:p>
          </table:table-cell>
          <table:table-cell office:value-type="float" office:value="636849" table:style-name="ce1">
            <text:p>636849</text:p>
          </table:table-cell>
          <table:table-cell office:value-type="float" office:value="5501595.29" table:style-name="ce1">
            <text:p>5501595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10630.27" table:style-name="ce1">
            <text:p>10630,27</text:p>
          </table:table-cell>
          <table:table-cell office:value-type="float" office:value="612329.85000000009" table:style-name="ce1">
            <text:p>612329,85</text:p>
          </table:table-cell>
          <table:table-cell office:value-type="float" office:value="191206.94999999992" table:style-name="ce1">
            <text:p>191206,95</text:p>
          </table:table-cell>
          <table:table-cell office:value-type="float" office:value="716193.36999999976" table:style-name="ce1">
            <text:p>716193,37</text:p>
          </table:table-cell>
          <table:table-cell office:value-type="float" office:value="219.63" table:style-name="ce1">
            <text:p>219,63</text:p>
          </table:table-cell>
          <table:table-cell office:value-type="float" office:value="1530580.0699999998" table:style-name="ce1">
            <text:p>1530580,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10379.570000000005" table:style-name="ce1">
            <text:p>10379,57</text:p>
          </table:table-cell>
          <table:table-cell office:value-type="float" office:value="613963.06999999995" table:style-name="ce1">
            <text:p>613963,07</text:p>
          </table:table-cell>
          <table:table-cell office:value-type="float" office:value="205095.09999999998" table:style-name="ce1">
            <text:p>205095,1</text:p>
          </table:table-cell>
          <table:table-cell office:value-type="float" office:value="761258.76000000036" table:style-name="ce1">
            <text:p>761258,76</text:p>
          </table:table-cell>
          <table:table-cell office:value-type="float" office:value="426.52000000000004" table:style-name="ce1">
            <text:p>426,52</text:p>
          </table:table-cell>
          <table:table-cell office:value-type="float" office:value="1591123.0200000009" table:style-name="ce1">
            <text:p>1591123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11103.96" table:style-name="ce1">
            <text:p>11103,96</text:p>
          </table:table-cell>
          <table:table-cell office:value-type="float" office:value="613167.86000000034" table:style-name="ce1">
            <text:p>613167,86</text:p>
          </table:table-cell>
          <table:table-cell office:value-type="float" office:value="208242.37999999992" table:style-name="ce1">
            <text:p>208242,38</text:p>
          </table:table-cell>
          <table:table-cell office:value-type="float" office:value="783204.14000000036" table:style-name="ce1">
            <text:p>783204,14</text:p>
          </table:table-cell>
          <table:table-cell office:value-type="float" office:value="227.17000000000002" table:style-name="ce1">
            <text:p>227,17</text:p>
          </table:table-cell>
          <table:table-cell office:value-type="float" office:value="1615945.5100000002" table:style-name="ce1">
            <text:p>1615945,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0197.709999999997" table:style-name="ce1">
            <text:p>10197,71</text:p>
          </table:table-cell>
          <table:table-cell office:value-type="float" office:value="617892.83000000019" table:style-name="ce1">
            <text:p>617892,83</text:p>
          </table:table-cell>
          <table:table-cell office:value-type="float" office:value="194264.96000000008" table:style-name="ce1">
            <text:p>194264,96</text:p>
          </table:table-cell>
          <table:table-cell office:value-type="float" office:value="722236.94000000076" table:style-name="ce1">
            <text:p>722236,94</text:p>
          </table:table-cell>
          <table:table-cell office:value-type="float" office:value="723.85" table:style-name="ce1">
            <text:p>723,85</text:p>
          </table:table-cell>
          <table:table-cell office:value-type="float" office:value="1545316.2899999998" table:style-name="ce1">
            <text:p>1545316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8484.57" table:style-name="ce1">
            <text:p>8484,57</text:p>
          </table:table-cell>
          <table:table-cell office:value-type="float" office:value="639856.19000000006" table:style-name="ce1">
            <text:p>639856,19</text:p>
          </table:table-cell>
          <table:table-cell office:value-type="float" office:value="196987.63999999998" table:style-name="ce1">
            <text:p>196987,64</text:p>
          </table:table-cell>
          <table:table-cell office:value-type="float" office:value="739049.16000000038" table:style-name="ce1">
            <text:p>739049,16</text:p>
          </table:table-cell>
          <table:table-cell office:value-type="float" office:value="338.61" table:style-name="ce1">
            <text:p>338,61</text:p>
          </table:table-cell>
          <table:table-cell office:value-type="float" office:value="1584716.17" table:style-name="ce1">
            <text:p>1584716,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2365" table:style-name="ce1">
            <text:p>2365</text:p>
          </table:table-cell>
          <table:table-cell office:value-type="float" office:value="93139" table:style-name="ce1">
            <text:p>93139</text:p>
          </table:table-cell>
          <table:table-cell office:value-type="float" office:value="366319" table:style-name="ce1">
            <text:p>366319</text:p>
          </table:table-cell>
          <table:table-cell office:value-type="float" office:value="571517" table:style-name="ce1">
            <text:p>571517</text:p>
          </table:table-cell>
          <table:table-cell office:value-type="float" office:value="106080" table:style-name="ce1">
            <text:p>106080</text:p>
          </table:table-cell>
          <table:table-cell office:value-type="float" office:value="1139420" table:style-name="ce1">
            <text:p>1139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2103" table:style-name="ce1">
            <text:p>2103</text:p>
          </table:table-cell>
          <table:table-cell office:value-type="float" office:value="93135" table:style-name="ce1">
            <text:p>93135</text:p>
          </table:table-cell>
          <table:table-cell office:value-type="float" office:value="320752" table:style-name="ce1">
            <text:p>320752</text:p>
          </table:table-cell>
          <table:table-cell office:value-type="float" office:value="465885" table:style-name="ce1">
            <text:p>465885</text:p>
          </table:table-cell>
          <table:table-cell office:value-type="float" office:value="105359" table:style-name="ce1">
            <text:p>105359</text:p>
          </table:table-cell>
          <table:table-cell office:value-type="float" office:value="987234" table:style-name="ce1">
            <text:p>987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2712" table:style-name="ce1">
            <text:p>2712</text:p>
          </table:table-cell>
          <table:table-cell office:value-type="float" office:value="98307" table:style-name="ce1">
            <text:p>98307</text:p>
          </table:table-cell>
          <table:table-cell office:value-type="float" office:value="366371" table:style-name="ce1">
            <text:p>366371</text:p>
          </table:table-cell>
          <table:table-cell office:value-type="float" office:value="530549" table:style-name="ce1">
            <text:p>530549</text:p>
          </table:table-cell>
          <table:table-cell office:value-type="float" office:value="114123" table:style-name="ce1">
            <text:p>114123</text:p>
          </table:table-cell>
          <table:table-cell office:value-type="float" office:value="1112062" table:style-name="ce1">
            <text:p>1112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2693" table:style-name="ce1">
            <text:p>2693</text:p>
          </table:table-cell>
          <table:table-cell office:value-type="float" office:value="98295" table:style-name="ce1">
            <text:p>98295</text:p>
          </table:table-cell>
          <table:table-cell office:value-type="float" office:value="370669" table:style-name="ce1">
            <text:p>370669</text:p>
          </table:table-cell>
          <table:table-cell office:value-type="float" office:value="555666" table:style-name="ce1">
            <text:p>555666</text:p>
          </table:table-cell>
          <table:table-cell office:value-type="float" office:value="120533" table:style-name="ce1">
            <text:p>120533</text:p>
          </table:table-cell>
          <table:table-cell office:value-type="float" office:value="1147856" table:style-name="ce1">
            <text:p>1147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2086" table:style-name="ce1">
            <text:p>2086</text:p>
          </table:table-cell>
          <table:table-cell office:value-type="float" office:value="86246" table:style-name="ce1">
            <text:p>86246</text:p>
          </table:table-cell>
          <table:table-cell office:value-type="float" office:value="329407" table:style-name="ce1">
            <text:p>329407</text:p>
          </table:table-cell>
          <table:table-cell office:value-type="float" office:value="457801" table:style-name="ce1">
            <text:p>457801</text:p>
          </table:table-cell>
          <table:table-cell office:value-type="float" office:value="122473" table:style-name="ce1">
            <text:p>122473</text:p>
          </table:table-cell>
          <table:table-cell office:value-type="float" office:value="998013" table:style-name="ce1">
            <text:p>998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2206" table:style-name="ce1">
            <text:p>2206</text:p>
          </table:table-cell>
          <table:table-cell office:value-type="float" office:value="85112.85" table:style-name="ce1">
            <text:p>85112,85</text:p>
          </table:table-cell>
          <table:table-cell office:value-type="float" office:value="332388" table:style-name="ce1">
            <text:p>332388</text:p>
          </table:table-cell>
          <table:table-cell office:value-type="float" office:value="485323" table:style-name="ce1">
            <text:p>485323</text:p>
          </table:table-cell>
          <table:table-cell office:value-type="float" office:value="127222" table:style-name="ce1">
            <text:p>127222</text:p>
          </table:table-cell>
          <table:table-cell office:value-type="float" office:value="1032251.85" table:style-name="ce1">
            <text:p>1032251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18774.2" table:style-name="ce1">
            <text:p>18774,2</text:p>
          </table:table-cell>
          <table:table-cell office:value-type="float" office:value="682891.8899999999" table:style-name="ce1">
            <text:p>682891,89</text:p>
          </table:table-cell>
          <table:table-cell office:value-type="float" office:value="853531.9300000004" table:style-name="ce1">
            <text:p>853531,93</text:p>
          </table:table-cell>
          <table:table-cell office:value-type="float" office:value="1907477.1500000011" table:style-name="ce1">
            <text:p>1907477,15</text:p>
          </table:table-cell>
          <table:table-cell office:value-type="float" office:value="1769.9799999999998" table:style-name="ce1">
            <text:p>1769,98</text:p>
          </table:table-cell>
          <table:table-cell office:value-type="float" office:value="3464445.1500000022" table:style-name="ce1">
            <text:p>3464445,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19856.519999999993" table:style-name="ce1">
            <text:p>19856,52</text:p>
          </table:table-cell>
          <table:table-cell office:value-type="float" office:value="1395117.2200000004" table:style-name="ce1">
            <text:p>1395117,22</text:p>
          </table:table-cell>
          <table:table-cell office:value-type="float" office:value="907167.14999999979" table:style-name="ce1">
            <text:p>907167,15</text:p>
          </table:table-cell>
          <table:table-cell office:value-type="float" office:value="2023169.3599999999" table:style-name="ce1">
            <text:p>2023169,36</text:p>
          </table:table-cell>
          <table:table-cell office:value-type="float" office:value="1263.0899999999999" table:style-name="ce1">
            <text:p>1263,09</text:p>
          </table:table-cell>
          <table:table-cell office:value-type="float" office:value="4346573.3400000036" table:style-name="ce1">
            <text:p>4346573,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20150.41" table:style-name="ce1">
            <text:p>20150,41</text:p>
          </table:table-cell>
          <table:table-cell office:value-type="float" office:value="1418954.8400000003" table:style-name="ce1">
            <text:p>1418954,84</text:p>
          </table:table-cell>
          <table:table-cell office:value-type="float" office:value="928420.7799999998" table:style-name="ce1">
            <text:p>928420,78</text:p>
          </table:table-cell>
          <table:table-cell office:value-type="float" office:value="2080561.36" table:style-name="ce1">
            <text:p>2080561,36</text:p>
          </table:table-cell>
          <table:table-cell office:value-type="float" office:value="1335.5799999999995" table:style-name="ce1">
            <text:p>1335,58</text:p>
          </table:table-cell>
          <table:table-cell office:value-type="float" office:value="4449422.9699999979" table:style-name="ce1">
            <text:p>4449422,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9621.419999999995" table:style-name="ce1">
            <text:p>19621,42</text:p>
          </table:table-cell>
          <table:table-cell office:value-type="float" office:value="1417131.5100000002" table:style-name="ce1">
            <text:p>1417131,51</text:p>
          </table:table-cell>
          <table:table-cell office:value-type="float" office:value="887581.90000000026" table:style-name="ce1">
            <text:p>887581,9</text:p>
          </table:table-cell>
          <table:table-cell office:value-type="float" office:value="1892533.6800000011" table:style-name="ce1">
            <text:p>1892533,68</text:p>
          </table:table-cell>
          <table:table-cell office:value-type="float" office:value="976.70000000000016" table:style-name="ce1">
            <text:p>976,7</text:p>
          </table:table-cell>
          <table:table-cell office:value-type="float" office:value="4217845.2099999972" table:style-name="ce1">
            <text:p>4217845,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21061.750000000011" table:style-name="ce1">
            <text:p>21061,75</text:p>
          </table:table-cell>
          <table:table-cell office:value-type="float" office:value="1435417.4500000004" table:style-name="ce1">
            <text:p>1435417,45</text:p>
          </table:table-cell>
          <table:table-cell office:value-type="float" office:value="927030.39999999979" table:style-name="ce1">
            <text:p>927030,4</text:p>
          </table:table-cell>
          <table:table-cell office:value-type="float" office:value="1949850.279999997" table:style-name="ce1">
            <text:p>1949850,28</text:p>
          </table:table-cell>
          <table:table-cell office:value-type="float" office:value="972.09" table:style-name="ce1">
            <text:p>972,09</text:p>
          </table:table-cell>
          <table:table-cell office:value-type="float" office:value="4334331.9700000025" table:style-name="ce1">
            <text:p>4334331,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12400" table:style-name="ce1">
            <text:p>12400</text:p>
          </table:table-cell>
          <table:table-cell office:value-type="float" office:value="1515462" table:style-name="ce1">
            <text:p>1515462</text:p>
          </table:table-cell>
          <table:table-cell office:value-type="float" office:value="865186" table:style-name="ce1">
            <text:p>865186</text:p>
          </table:table-cell>
          <table:table-cell office:value-type="float" office:value="2687805" table:style-name="ce1">
            <text:p>2687805</text:p>
          </table:table-cell>
          <table:table-cell office:value-type="float" office:value="280088" table:style-name="ce1">
            <text:p>280088</text:p>
          </table:table-cell>
          <table:table-cell office:value-type="float" office:value="5360941" table:style-name="ce1">
            <text:p>5360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9767" table:style-name="ce1">
            <text:p>9767</text:p>
          </table:table-cell>
          <table:table-cell office:value-type="float" office:value="1403253" table:style-name="ce1">
            <text:p>1403253</text:p>
          </table:table-cell>
          <table:table-cell office:value-type="float" office:value="708442" table:style-name="ce1">
            <text:p>708442</text:p>
          </table:table-cell>
          <table:table-cell office:value-type="float" office:value="2102621" table:style-name="ce1">
            <text:p>2102621</text:p>
          </table:table-cell>
          <table:table-cell office:value-type="float" office:value="231856" table:style-name="ce1">
            <text:p>231856</text:p>
          </table:table-cell>
          <table:table-cell office:value-type="float" office:value="4455939" table:style-name="ce1">
            <text:p>4455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9620" table:style-name="ce1">
            <text:p>9620</text:p>
          </table:table-cell>
          <table:table-cell office:value-type="float" office:value="1451279" table:style-name="ce1">
            <text:p>1451279</text:p>
          </table:table-cell>
          <table:table-cell office:value-type="float" office:value="802699" table:style-name="ce1">
            <text:p>802699</text:p>
          </table:table-cell>
          <table:table-cell office:value-type="float" office:value="2379437" table:style-name="ce1">
            <text:p>2379437</text:p>
          </table:table-cell>
          <table:table-cell office:value-type="float" office:value="258440.71000000002" table:style-name="ce1">
            <text:p>258440,71</text:p>
          </table:table-cell>
          <table:table-cell office:value-type="float" office:value="4901475.71" table:style-name="ce1">
            <text:p>4901475,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10373" table:style-name="ce1">
            <text:p>10373</text:p>
          </table:table-cell>
          <table:table-cell office:value-type="float" office:value="1421462" table:style-name="ce1">
            <text:p>1421462</text:p>
          </table:table-cell>
          <table:table-cell office:value-type="float" office:value="910885" table:style-name="ce1">
            <text:p>910885</text:p>
          </table:table-cell>
          <table:table-cell office:value-type="float" office:value="2511473" table:style-name="ce1">
            <text:p>2511473</text:p>
          </table:table-cell>
          <table:table-cell office:value-type="float" office:value="262434.68" table:style-name="ce1">
            <text:p>262434,68</text:p>
          </table:table-cell>
          <table:table-cell office:value-type="float" office:value="5116627.68" table:style-name="ce1">
            <text:p>5116627,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7683" table:style-name="ce1">
            <text:p>7683</text:p>
          </table:table-cell>
          <table:table-cell office:value-type="float" office:value="1366341" table:style-name="ce1">
            <text:p>1366341</text:p>
          </table:table-cell>
          <table:table-cell office:value-type="float" office:value="785326" table:style-name="ce1">
            <text:p>785326</text:p>
          </table:table-cell>
          <table:table-cell office:value-type="float" office:value="2008603" table:style-name="ce1">
            <text:p>2008603</text:p>
          </table:table-cell>
          <table:table-cell office:value-type="float" office:value="234188.4" table:style-name="ce1">
            <text:p>234188,4</text:p>
          </table:table-cell>
          <table:table-cell office:value-type="float" office:value="4402141.3999999994" table:style-name="ce1">
            <text:p>4402141,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7970" table:style-name="ce1">
            <text:p>7970</text:p>
          </table:table-cell>
          <table:table-cell office:value-type="float" office:value="1321944.01" table:style-name="ce1">
            <text:p>1321944,01</text:p>
          </table:table-cell>
          <table:table-cell office:value-type="float" office:value="826214" table:style-name="ce1">
            <text:p>826214</text:p>
          </table:table-cell>
          <table:table-cell office:value-type="float" office:value="2121444" table:style-name="ce1">
            <text:p>2121444</text:p>
          </table:table-cell>
          <table:table-cell office:value-type="float" office:value="232121.64" table:style-name="ce1">
            <text:p>232121,64</text:p>
          </table:table-cell>
          <table:table-cell office:value-type="float" office:value="4509693.6500000004" table:style-name="ce1">
            <text:p>4509693,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9682.5899999999983" table:style-name="ce1">
            <text:p>9682,59</text:p>
          </table:table-cell>
          <table:table-cell office:value-type="float" office:value="1661273.8299999987" table:style-name="ce1">
            <text:p>1661273,83</text:p>
          </table:table-cell>
          <table:table-cell office:value-type="float" office:value="3139099.6499999971" table:style-name="ce1">
            <text:p>3139099,65</text:p>
          </table:table-cell>
          <table:table-cell office:value-type="float" office:value="4860220.6999999974" table:style-name="ce1">
            <text:p>4860220,7</text:p>
          </table:table-cell>
          <table:table-cell office:value-type="float" office:value="12566.650000000001" table:style-name="ce1">
            <text:p>12566,65</text:p>
          </table:table-cell>
          <table:table-cell office:value-type="float" office:value="9682843.4200000018" table:style-name="ce1">
            <text:p>9682843,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9232.2800000000043" table:style-name="ce1">
            <text:p>9232,28</text:p>
          </table:table-cell>
          <table:table-cell office:value-type="float" office:value="2797713.9999999986" table:style-name="ce1">
            <text:p>2797714</text:p>
          </table:table-cell>
          <table:table-cell office:value-type="float" office:value="3376483.9599999962" table:style-name="ce1">
            <text:p>3376483,96</text:p>
          </table:table-cell>
          <table:table-cell office:value-type="float" office:value="5140608.0399999991" table:style-name="ce1">
            <text:p>5140608,04</text:p>
          </table:table-cell>
          <table:table-cell office:value-type="float" office:value="6627.97" table:style-name="ce1">
            <text:p>6627,97</text:p>
          </table:table-cell>
          <table:table-cell office:value-type="float" office:value="11330666.250000006" table:style-name="ce1">
            <text:p>11330666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9643.130000000001" table:style-name="ce1">
            <text:p>9643,13</text:p>
          </table:table-cell>
          <table:table-cell office:value-type="float" office:value="2774239.7899999991" table:style-name="ce1">
            <text:p>2774239,79</text:p>
          </table:table-cell>
          <table:table-cell office:value-type="float" office:value="3453766.1499999994" table:style-name="ce1">
            <text:p>3453766,15</text:p>
          </table:table-cell>
          <table:table-cell office:value-type="float" office:value="5306237.1499999948" table:style-name="ce1">
            <text:p>5306237,15</text:p>
          </table:table-cell>
          <table:table-cell office:value-type="float" office:value="5829.4599999999991" table:style-name="ce1">
            <text:p>5829,46</text:p>
          </table:table-cell>
          <table:table-cell office:value-type="float" office:value="11549715.680000003" table:style-name="ce1">
            <text:p>11549715,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9946.0999999999967" table:style-name="ce1">
            <text:p>9946,1</text:p>
          </table:table-cell>
          <table:table-cell office:value-type="float" office:value="2741940.8300000024" table:style-name="ce1">
            <text:p>2741940,83</text:p>
          </table:table-cell>
          <table:table-cell office:value-type="float" office:value="3293499.4900000007" table:style-name="ce1">
            <text:p>3293499,49</text:p>
          </table:table-cell>
          <table:table-cell office:value-type="float" office:value="4843322.7399999984" table:style-name="ce1">
            <text:p>4843322,74</text:p>
          </table:table-cell>
          <table:table-cell office:value-type="float" office:value="3255.5099999999998" table:style-name="ce1">
            <text:p>3255,51</text:p>
          </table:table-cell>
          <table:table-cell office:value-type="float" office:value="10891964.670000002" table:style-name="ce1">
            <text:p>10891964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11578.879999999997" table:style-name="ce1">
            <text:p>11578,88</text:p>
          </table:table-cell>
          <table:table-cell office:value-type="float" office:value="2710639.8400000012" table:style-name="ce1">
            <text:p>2710639,84</text:p>
          </table:table-cell>
          <table:table-cell office:value-type="float" office:value="3426572.4000000004" table:style-name="ce1">
            <text:p>3426572,4</text:p>
          </table:table-cell>
          <table:table-cell office:value-type="float" office:value="5029210.4900000039" table:style-name="ce1">
            <text:p>5029210,49</text:p>
          </table:table-cell>
          <table:table-cell office:value-type="float" office:value="1516.75" table:style-name="ce1">
            <text:p>1516,75</text:p>
          </table:table-cell>
          <table:table-cell office:value-type="float" office:value="11179518.360000003" table:style-name="ce1">
            <text:p>11179518,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44105" table:style-name="ce1">
            <text:p>44105</text:p>
          </table:table-cell>
          <table:table-cell office:value-type="float" office:value="4776673" table:style-name="ce1">
            <text:p>4776673</text:p>
          </table:table-cell>
          <table:table-cell office:value-type="float" office:value="2360458" table:style-name="ce1">
            <text:p>2360458</text:p>
          </table:table-cell>
          <table:table-cell office:value-type="float" office:value="7651498" table:style-name="ce1">
            <text:p>7651498</text:p>
          </table:table-cell>
          <table:table-cell office:value-type="float" office:value="1293355" table:style-name="ce1">
            <text:p>1293355</text:p>
          </table:table-cell>
          <table:table-cell office:value-type="float" office:value="16126089" table:style-name="ce1">
            <text:p>16126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36402" table:style-name="ce1">
            <text:p>36402</text:p>
          </table:table-cell>
          <table:table-cell office:value-type="float" office:value="4260929" table:style-name="ce1">
            <text:p>4260929</text:p>
          </table:table-cell>
          <table:table-cell office:value-type="float" office:value="1894073" table:style-name="ce1">
            <text:p>1894073</text:p>
          </table:table-cell>
          <table:table-cell office:value-type="float" office:value="6202554" table:style-name="ce1">
            <text:p>6202554</text:p>
          </table:table-cell>
          <table:table-cell office:value-type="float" office:value="1175482" table:style-name="ce1">
            <text:p>1175482</text:p>
          </table:table-cell>
          <table:table-cell office:value-type="float" office:value="13569440" table:style-name="ce1">
            <text:p>13569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37355" table:style-name="ce1">
            <text:p>37355</text:p>
          </table:table-cell>
          <table:table-cell office:value-type="float" office:value="4021397" table:style-name="ce1">
            <text:p>4021397</text:p>
          </table:table-cell>
          <table:table-cell office:value-type="float" office:value="2015593" table:style-name="ce1">
            <text:p>2015593</text:p>
          </table:table-cell>
          <table:table-cell office:value-type="float" office:value="6858117" table:style-name="ce1">
            <text:p>6858117</text:p>
          </table:table-cell>
          <table:table-cell office:value-type="float" office:value="1319784" table:style-name="ce1">
            <text:p>1319784</text:p>
          </table:table-cell>
          <table:table-cell office:value-type="float" office:value="14252246" table:style-name="ce1">
            <text:p>14252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44727" table:style-name="ce1">
            <text:p>44727</text:p>
          </table:table-cell>
          <table:table-cell office:value-type="float" office:value="3845700" table:style-name="ce1">
            <text:p>3845700</text:p>
          </table:table-cell>
          <table:table-cell office:value-type="float" office:value="2109682" table:style-name="ce1">
            <text:p>2109682</text:p>
          </table:table-cell>
          <table:table-cell office:value-type="float" office:value="7369129" table:style-name="ce1">
            <text:p>7369129</text:p>
          </table:table-cell>
          <table:table-cell office:value-type="float" office:value="1380938" table:style-name="ce1">
            <text:p>1380938</text:p>
          </table:table-cell>
          <table:table-cell office:value-type="float" office:value="14750176" table:style-name="ce1">
            <text:p>1475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35381" table:style-name="ce1">
            <text:p>35381</text:p>
          </table:table-cell>
          <table:table-cell office:value-type="float" office:value="3480193" table:style-name="ce1">
            <text:p>3480193</text:p>
          </table:table-cell>
          <table:table-cell office:value-type="float" office:value="1666963" table:style-name="ce1">
            <text:p>1666963</text:p>
          </table:table-cell>
          <table:table-cell office:value-type="float" office:value="5780158" table:style-name="ce1">
            <text:p>5780158</text:p>
          </table:table-cell>
          <table:table-cell office:value-type="float" office:value="1205283" table:style-name="ce1">
            <text:p>1205283</text:p>
          </table:table-cell>
          <table:table-cell office:value-type="float" office:value="12167978" table:style-name="ce1">
            <text:p>12167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33100" table:style-name="ce1">
            <text:p>33100</text:p>
          </table:table-cell>
          <table:table-cell office:value-type="float" office:value="3667442.5899999989" table:style-name="ce1">
            <text:p>3667442,59</text:p>
          </table:table-cell>
          <table:table-cell office:value-type="float" office:value="1803802" table:style-name="ce1">
            <text:p>1803802</text:p>
          </table:table-cell>
          <table:table-cell office:value-type="float" office:value="6270123" table:style-name="ce1">
            <text:p>6270123</text:p>
          </table:table-cell>
          <table:table-cell office:value-type="float" office:value="1215562" table:style-name="ce1">
            <text:p>1215562</text:p>
          </table:table-cell>
          <table:table-cell office:value-type="float" office:value="12990029.59" table:style-name="ce1">
            <text:p>12990029,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6900.420000000001" table:style-name="ce1">
            <text:p>6900,42</text:p>
          </table:table-cell>
          <table:table-cell office:value-type="float" office:value="314292.16000000009" table:style-name="ce1">
            <text:p>314292,16</text:p>
          </table:table-cell>
          <table:table-cell office:value-type="float" office:value="1069720.9999999998" table:style-name="ce1">
            <text:p>1069721</text:p>
          </table:table-cell>
          <table:table-cell office:value-type="float" office:value="1578631.3699999994" table:style-name="ce1">
            <text:p>1578631,37</text:p>
          </table:table-cell>
          <table:table-cell office:value-type="float" office:value="9418.0999999999985" table:style-name="ce1">
            <text:p>9418,1</text:p>
          </table:table-cell>
          <table:table-cell office:value-type="float" office:value="2978963.0500000017" table:style-name="ce1">
            <text:p>2978963,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7393.4000000000005" table:style-name="ce1">
            <text:p>7393,4</text:p>
          </table:table-cell>
          <table:table-cell office:value-type="float" office:value="3651815.3699999996" table:style-name="ce1">
            <text:p>3651815,37</text:p>
          </table:table-cell>
          <table:table-cell office:value-type="float" office:value="1235601.5799999996" table:style-name="ce1">
            <text:p>1235601,58</text:p>
          </table:table-cell>
          <table:table-cell office:value-type="float" office:value="1682100.4299999988" table:style-name="ce1">
            <text:p>1682100,43</text:p>
          </table:table-cell>
          <table:table-cell office:value-type="float" office:value="23611.249999999996" table:style-name="ce1">
            <text:p>23611,25</text:p>
          </table:table-cell>
          <table:table-cell office:value-type="float" office:value="6600522.0299999993" table:style-name="ce1">
            <text:p>6600522,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7958.0199999999995" table:style-name="ce1">
            <text:p>7958,02</text:p>
          </table:table-cell>
          <table:table-cell office:value-type="float" office:value="3639820.8200000008" table:style-name="ce1">
            <text:p>3639820,82</text:p>
          </table:table-cell>
          <table:table-cell office:value-type="float" office:value="1273916.6400000006" table:style-name="ce1">
            <text:p>1273916,64</text:p>
          </table:table-cell>
          <table:table-cell office:value-type="float" office:value="1725629.0800000015" table:style-name="ce1">
            <text:p>1725629,08</text:p>
          </table:table-cell>
          <table:table-cell office:value-type="float" office:value="20699.53" table:style-name="ce1">
            <text:p>20699,53</text:p>
          </table:table-cell>
          <table:table-cell office:value-type="float" office:value="6668024.0900000008" table:style-name="ce1">
            <text:p>6668024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8897.2000000000007" table:style-name="ce1">
            <text:p>8897,2</text:p>
          </table:table-cell>
          <table:table-cell office:value-type="float" office:value="3939512.91" table:style-name="ce1">
            <text:p>3939512,91</text:p>
          </table:table-cell>
          <table:table-cell office:value-type="float" office:value="1191864.6499999997" table:style-name="ce1">
            <text:p>1191864,65</text:p>
          </table:table-cell>
          <table:table-cell office:value-type="float" office:value="1591881.4200000004" table:style-name="ce1">
            <text:p>1591881,42</text:p>
          </table:table-cell>
          <table:table-cell office:value-type="float" office:value="24381" table:style-name="ce1">
            <text:p>24381</text:p>
          </table:table-cell>
          <table:table-cell office:value-type="float" office:value="6756537.1799999988" table:style-name="ce1">
            <text:p>6756537,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7781.9300000000012" table:style-name="ce1">
            <text:p>7781,93</text:p>
          </table:table-cell>
          <table:table-cell office:value-type="float" office:value="4597027.55" table:style-name="ce1">
            <text:p>4597027,55</text:p>
          </table:table-cell>
          <table:table-cell office:value-type="float" office:value="1308857.1900000004" table:style-name="ce1">
            <text:p>1308857,19</text:p>
          </table:table-cell>
          <table:table-cell office:value-type="float" office:value="1727568.0799999994" table:style-name="ce1">
            <text:p>1727568,08</text:p>
          </table:table-cell>
          <table:table-cell office:value-type="float" office:value="26700.949999999997" table:style-name="ce1">
            <text:p>26700,95</text:p>
          </table:table-cell>
          <table:table-cell office:value-type="float" office:value="7667935.700000003" table:style-name="ce1">
            <text:p>7667935,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7467" table:style-name="ce1">
            <text:p>7467</text:p>
          </table:table-cell>
          <table:table-cell office:value-type="float" office:value="1062333" table:style-name="ce1">
            <text:p>1062333</text:p>
          </table:table-cell>
          <table:table-cell office:value-type="float" office:value="349385" table:style-name="ce1">
            <text:p>349385</text:p>
          </table:table-cell>
          <table:table-cell office:value-type="float" office:value="1050893" table:style-name="ce1">
            <text:p>1050893</text:p>
          </table:table-cell>
          <table:table-cell office:value-type="float" office:value="179662" table:style-name="ce1">
            <text:p>179662</text:p>
          </table:table-cell>
          <table:table-cell office:value-type="float" office:value="2649740" table:style-name="ce1">
            <text:p>2649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5932" table:style-name="ce1">
            <text:p>5932</text:p>
          </table:table-cell>
          <table:table-cell office:value-type="float" office:value="998988" table:style-name="ce1">
            <text:p>998988</text:p>
          </table:table-cell>
          <table:table-cell office:value-type="float" office:value="307015" table:style-name="ce1">
            <text:p>307015</text:p>
          </table:table-cell>
          <table:table-cell office:value-type="float" office:value="882078" table:style-name="ce1">
            <text:p>882078</text:p>
          </table:table-cell>
          <table:table-cell office:value-type="float" office:value="166892" table:style-name="ce1">
            <text:p>166892</text:p>
          </table:table-cell>
          <table:table-cell office:value-type="float" office:value="2360905" table:style-name="ce1">
            <text:p>2360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6409" table:style-name="ce1">
            <text:p>6409</text:p>
          </table:table-cell>
          <table:table-cell office:value-type="float" office:value="944453" table:style-name="ce1">
            <text:p>944453</text:p>
          </table:table-cell>
          <table:table-cell office:value-type="float" office:value="332049" table:style-name="ce1">
            <text:p>332049</text:p>
          </table:table-cell>
          <table:table-cell office:value-type="float" office:value="951895" table:style-name="ce1">
            <text:p>951895</text:p>
          </table:table-cell>
          <table:table-cell office:value-type="float" office:value="212533" table:style-name="ce1">
            <text:p>212533</text:p>
          </table:table-cell>
          <table:table-cell office:value-type="float" office:value="2447339" table:style-name="ce1">
            <text:p>2447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6598" table:style-name="ce1">
            <text:p>6598</text:p>
          </table:table-cell>
          <table:table-cell office:value-type="float" office:value="988611" table:style-name="ce1">
            <text:p>988611</text:p>
          </table:table-cell>
          <table:table-cell office:value-type="float" office:value="362136" table:style-name="ce1">
            <text:p>362136</text:p>
          </table:table-cell>
          <table:table-cell office:value-type="float" office:value="999902" table:style-name="ce1">
            <text:p>999902</text:p>
          </table:table-cell>
          <table:table-cell office:value-type="float" office:value="325494" table:style-name="ce1">
            <text:p>325494</text:p>
          </table:table-cell>
          <table:table-cell office:value-type="float" office:value="2682741" table:style-name="ce1">
            <text:p>2682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5019" table:style-name="ce1">
            <text:p>5019</text:p>
          </table:table-cell>
          <table:table-cell office:value-type="float" office:value="959701" table:style-name="ce1">
            <text:p>959701</text:p>
          </table:table-cell>
          <table:table-cell office:value-type="float" office:value="308606" table:style-name="ce1">
            <text:p>308606</text:p>
          </table:table-cell>
          <table:table-cell office:value-type="float" office:value="817691" table:style-name="ce1">
            <text:p>817691</text:p>
          </table:table-cell>
          <table:table-cell office:value-type="float" office:value="311636" table:style-name="ce1">
            <text:p>311636</text:p>
          </table:table-cell>
          <table:table-cell office:value-type="float" office:value="2402653" table:style-name="ce1">
            <text:p>240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6046" table:style-name="ce1">
            <text:p>6046</text:p>
          </table:table-cell>
          <table:table-cell office:value-type="float" office:value="916186.1" table:style-name="ce1">
            <text:p>916186,1</text:p>
          </table:table-cell>
          <table:table-cell office:value-type="float" office:value="324817" table:style-name="ce1">
            <text:p>324817</text:p>
          </table:table-cell>
          <table:table-cell office:value-type="float" office:value="909236" table:style-name="ce1">
            <text:p>909236</text:p>
          </table:table-cell>
          <table:table-cell office:value-type="float" office:value="342259" table:style-name="ce1">
            <text:p>342259</text:p>
          </table:table-cell>
          <table:table-cell office:value-type="float" office:value="2498544.1" table:style-name="ce1">
            <text:p>2498544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8712.8000000000011" table:style-name="ce1">
            <text:p>8712,8</text:p>
          </table:table-cell>
          <table:table-cell office:value-type="float" office:value="873663.19" table:style-name="ce1">
            <text:p>873663,19</text:p>
          </table:table-cell>
          <table:table-cell office:value-type="float" office:value="1094984.68" table:style-name="ce1">
            <text:p>1094984,68</text:p>
          </table:table-cell>
          <table:table-cell office:value-type="float" office:value="2370146.7399999984" table:style-name="ce1">
            <text:p>2370146,74</text:p>
          </table:table-cell>
          <table:table-cell office:value-type="float" office:value="3088.0899999999992" table:style-name="ce1">
            <text:p>3088,09</text:p>
          </table:table-cell>
          <table:table-cell office:value-type="float" office:value="4350595.5" table:style-name="ce1">
            <text:p>4350595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8488.8000000000011" table:style-name="ce1">
            <text:p>8488,8</text:p>
          </table:table-cell>
          <table:table-cell office:value-type="float" office:value="1159642.709999999" table:style-name="ce1">
            <text:p>1159642,71</text:p>
          </table:table-cell>
          <table:table-cell office:value-type="float" office:value="1219999.3899999985" table:style-name="ce1">
            <text:p>1219999,39</text:p>
          </table:table-cell>
          <table:table-cell office:value-type="float" office:value="2568010.8600000008" table:style-name="ce1">
            <text:p>2568010,86</text:p>
          </table:table-cell>
          <table:table-cell office:value-type="float" office:value="3729.2900000000004" table:style-name="ce1">
            <text:p>3729,29</text:p>
          </table:table-cell>
          <table:table-cell office:value-type="float" office:value="4959871.0500000007" table:style-name="ce1">
            <text:p>4959871,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9312.5000000000018" table:style-name="ce1">
            <text:p>9312,5</text:p>
          </table:table-cell>
          <table:table-cell office:value-type="float" office:value="1262283.6899999995" table:style-name="ce1">
            <text:p>1262283,69</text:p>
          </table:table-cell>
          <table:table-cell office:value-type="float" office:value="1355295.7199999997" table:style-name="ce1">
            <text:p>1355295,72</text:p>
          </table:table-cell>
          <table:table-cell office:value-type="float" office:value="2995727.9100000025" table:style-name="ce1">
            <text:p>2995727,91</text:p>
          </table:table-cell>
          <table:table-cell office:value-type="float" office:value="5075.1699999999992" table:style-name="ce1">
            <text:p>5075,17</text:p>
          </table:table-cell>
          <table:table-cell office:value-type="float" office:value="5627694.990000003" table:style-name="ce1">
            <text:p>5627694,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9254.16" table:style-name="ce1">
            <text:p>9254,16</text:p>
          </table:table-cell>
          <table:table-cell office:value-type="float" office:value="1283506.3299999994" table:style-name="ce1">
            <text:p>1283506,33</text:p>
          </table:table-cell>
          <table:table-cell office:value-type="float" office:value="1263597.0799999991" table:style-name="ce1">
            <text:p>1263597,08</text:p>
          </table:table-cell>
          <table:table-cell office:value-type="float" office:value="2762685.9799999986" table:style-name="ce1">
            <text:p>2762685,98</text:p>
          </table:table-cell>
          <table:table-cell office:value-type="float" office:value="4466.1399999999994" table:style-name="ce1">
            <text:p>4466,14</text:p>
          </table:table-cell>
          <table:table-cell office:value-type="float" office:value="5323509.6900000004" table:style-name="ce1">
            <text:p>5323509,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9687.4900000000016" table:style-name="ce1">
            <text:p>9687,49</text:p>
          </table:table-cell>
          <table:table-cell office:value-type="float" office:value="1301475.4400000006" table:style-name="ce1">
            <text:p>1301475,44</text:p>
          </table:table-cell>
          <table:table-cell office:value-type="float" office:value="1326008.179999999" table:style-name="ce1">
            <text:p>1326008,18</text:p>
          </table:table-cell>
          <table:table-cell office:value-type="float" office:value="2854660.82" table:style-name="ce1">
            <text:p>2854660,82</text:p>
          </table:table-cell>
          <table:table-cell office:value-type="float" office:value="44473.689999999988" table:style-name="ce1">
            <text:p>44473,69</text:p>
          </table:table-cell>
          <table:table-cell office:value-type="float" office:value="5536305.6200000029" table:style-name="ce1">
            <text:p>5536305,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33326" table:style-name="ce1">
            <text:p>33326</text:p>
          </table:table-cell>
          <table:table-cell office:value-type="float" office:value="269765" table:style-name="ce1">
            <text:p>269765</text:p>
          </table:table-cell>
          <table:table-cell office:value-type="float" office:value="950322" table:style-name="ce1">
            <text:p>950322</text:p>
          </table:table-cell>
          <table:table-cell office:value-type="float" office:value="2115417" table:style-name="ce1">
            <text:p>2115417</text:p>
          </table:table-cell>
          <table:table-cell office:value-type="float" office:value="323202" table:style-name="ce1">
            <text:p>323202</text:p>
          </table:table-cell>
          <table:table-cell office:value-type="float" office:value="3692032" table:style-name="ce1">
            <text:p>3692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30522" table:style-name="ce1">
            <text:p>30522</text:p>
          </table:table-cell>
          <table:table-cell office:value-type="float" office:value="308753" table:style-name="ce1">
            <text:p>308753</text:p>
          </table:table-cell>
          <table:table-cell office:value-type="float" office:value="846657" table:style-name="ce1">
            <text:p>846657</text:p>
          </table:table-cell>
          <table:table-cell office:value-type="float" office:value="1827910" table:style-name="ce1">
            <text:p>1827910</text:p>
          </table:table-cell>
          <table:table-cell office:value-type="float" office:value="301548" table:style-name="ce1">
            <text:p>301548</text:p>
          </table:table-cell>
          <table:table-cell office:value-type="float" office:value="3315390" table:style-name="ce1">
            <text:p>3315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29721" table:style-name="ce1">
            <text:p>29721</text:p>
          </table:table-cell>
          <table:table-cell office:value-type="float" office:value="262926" table:style-name="ce1">
            <text:p>262926</text:p>
          </table:table-cell>
          <table:table-cell office:value-type="float" office:value="883517" table:style-name="ce1">
            <text:p>883517</text:p>
          </table:table-cell>
          <table:table-cell office:value-type="float" office:value="2000491" table:style-name="ce1">
            <text:p>2000491</text:p>
          </table:table-cell>
          <table:table-cell office:value-type="float" office:value="322152" table:style-name="ce1">
            <text:p>322152</text:p>
          </table:table-cell>
          <table:table-cell office:value-type="float" office:value="3498807" table:style-name="ce1">
            <text:p>3498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31155" table:style-name="ce1">
            <text:p>31155</text:p>
          </table:table-cell>
          <table:table-cell office:value-type="float" office:value="273898.38" table:style-name="ce1">
            <text:p>273898,38</text:p>
          </table:table-cell>
          <table:table-cell office:value-type="float" office:value="855929.61" table:style-name="ce1">
            <text:p>855929,61</text:p>
          </table:table-cell>
          <table:table-cell office:value-type="float" office:value="2138580.2800000003" table:style-name="ce1">
            <text:p>2138580,28</text:p>
          </table:table-cell>
          <table:table-cell office:value-type="float" office:value="363386" table:style-name="ce1">
            <text:p>363386</text:p>
          </table:table-cell>
          <table:table-cell office:value-type="float" office:value="3662949.27" table:style-name="ce1">
            <text:p>3662949,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29201" table:style-name="ce1">
            <text:p>29201</text:p>
          </table:table-cell>
          <table:table-cell office:value-type="float" office:value="246939" table:style-name="ce1">
            <text:p>246939</text:p>
          </table:table-cell>
          <table:table-cell office:value-type="float" office:value="716476.11" table:style-name="ce1">
            <text:p>716476,11</text:p>
          </table:table-cell>
          <table:table-cell office:value-type="float" office:value="1769753.76" table:style-name="ce1">
            <text:p>1769753,76</text:p>
          </table:table-cell>
          <table:table-cell office:value-type="float" office:value="333689" table:style-name="ce1">
            <text:p>333689</text:p>
          </table:table-cell>
          <table:table-cell office:value-type="float" office:value="3096058.87" table:style-name="ce1">
            <text:p>3096058,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29291" table:style-name="ce1">
            <text:p>29291</text:p>
          </table:table-cell>
          <table:table-cell office:value-type="float" office:value="212319.88" table:style-name="ce1">
            <text:p>212319,88</text:p>
          </table:table-cell>
          <table:table-cell office:value-type="float" office:value="744898" table:style-name="ce1">
            <text:p>744898</text:p>
          </table:table-cell>
          <table:table-cell office:value-type="float" office:value="1932259.75" table:style-name="ce1">
            <text:p>1932259,75</text:p>
          </table:table-cell>
          <table:table-cell office:value-type="float" office:value="352159" table:style-name="ce1">
            <text:p>352159</text:p>
          </table:table-cell>
          <table:table-cell office:value-type="float" office:value="3270927.63" table:style-name="ce1">
            <text:p>3270927,63</text:p>
          </table:table-cell>
          <table:table-cell table:number-columns-repeated="16375"/>
        </table:table-row>
        <table:table-row table:number-rows-repeated="1048432" table:style-name="ro1">
          <table:table-cell table:number-columns-repeated="16384"/>
        </table:table-row>
      </table:table>
      <table:table table:name="DEP_FILIERE_ANNEE_OPERATEUR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dep</text:p>
          </table:table-cell>
          <table:table-cell office:value-type="string" table:style-name="ce1">
            <text:p>FILIERE</text:p>
          </table:table-cell>
          <table:table-cell office:value-type="string" table:style-name="ce1">
            <text:p>ANNEE</text:p>
          </table:table-cell>
          <table:table-cell office:value-type="string" table:style-name="ce1">
            <text:p>OPERATEUR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72" table:style-name="ce1">
            <text:p>355,72</text:p>
          </table:table-cell>
          <table:table-cell office:value-type="float" office:value="0" table:style-name="ce1">
            <text:p>0</text:p>
          </table:table-cell>
          <table:table-cell office:value-type="float" office:value="355.72" table:style-name="ce1">
            <text:p>355,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.23" table:style-name="ce1">
            <text:p>388,23</text:p>
          </table:table-cell>
          <table:table-cell office:value-type="float" office:value="0" table:style-name="ce1">
            <text:p>0</text:p>
          </table:table-cell>
          <table:table-cell office:value-type="float" office:value="388.23" table:style-name="ce1">
            <text:p>388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38" table:style-name="ce1">
            <text:p>400,38</text:p>
          </table:table-cell>
          <table:table-cell office:value-type="float" office:value="0" table:style-name="ce1">
            <text:p>0</text:p>
          </table:table-cell>
          <table:table-cell office:value-type="float" office:value="400.38" table:style-name="ce1">
            <text:p>400,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.62" table:style-name="ce1">
            <text:p>540,62</text:p>
          </table:table-cell>
          <table:table-cell office:value-type="float" office:value="0" table:style-name="ce1">
            <text:p>0</text:p>
          </table:table-cell>
          <table:table-cell office:value-type="float" office:value="540.62" table:style-name="ce1">
            <text:p>540,6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.7" table:style-name="ce1">
            <text:p>699,7</text:p>
          </table:table-cell>
          <table:table-cell office:value-type="float" office:value="0" table:style-name="ce1">
            <text:p>0</text:p>
          </table:table-cell>
          <table:table-cell office:value-type="float" office:value="699.7" table:style-name="ce1">
            <text:p>699,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office:value-type="float" office:value="0" table:style-name="ce1">
            <text:p>0</text:p>
          </table:table-cell>
          <table:table-cell office:value-type="float" office:value="12321" table:style-name="ce1">
            <text:p>123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07" table:style-name="ce1">
            <text:p>16707</text:p>
          </table:table-cell>
          <table:table-cell office:value-type="float" office:value="0" table:style-name="ce1">
            <text:p>0</text:p>
          </table:table-cell>
          <table:table-cell office:value-type="float" office:value="16707" table:style-name="ce1">
            <text:p>167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5" table:style-name="ce1">
            <text:p>14445</text:p>
          </table:table-cell>
          <table:table-cell office:value-type="float" office:value="0" table:style-name="ce1">
            <text:p>0</text:p>
          </table:table-cell>
          <table:table-cell office:value-type="float" office:value="14445" table:style-name="ce1">
            <text:p>144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0" table:style-name="ce1">
            <text:p>15190</text:p>
          </table:table-cell>
          <table:table-cell office:value-type="float" office:value="0" table:style-name="ce1">
            <text:p>0</text:p>
          </table:table-cell>
          <table:table-cell office:value-type="float" office:value="15190" table:style-name="ce1">
            <text:p>1519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59" table:style-name="ce1">
            <text:p>17359</text:p>
          </table:table-cell>
          <table:table-cell office:value-type="float" office:value="0" table:style-name="ce1">
            <text:p>0</text:p>
          </table:table-cell>
          <table:table-cell office:value-type="float" office:value="17359" table:style-name="ce1">
            <text:p>173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50" table:style-name="ce1">
            <text:p>14350</text:p>
          </table:table-cell>
          <table:table-cell office:value-type="float" office:value="0" table:style-name="ce1">
            <text:p>0</text:p>
          </table:table-cell>
          <table:table-cell office:value-type="float" office:value="14350" table:style-name="ce1">
            <text:p>14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28496.170000000013" table:style-name="ce1">
            <text:p>28496,17</text:p>
          </table:table-cell>
          <table:table-cell office:value-type="float" office:value="1180989.6499999994" table:style-name="ce1">
            <text:p>1180989,65</text:p>
          </table:table-cell>
          <table:table-cell office:value-type="float" office:value="737572.47" table:style-name="ce1">
            <text:p>737572,47</text:p>
          </table:table-cell>
          <table:table-cell office:value-type="float" office:value="1977574.5400000005" table:style-name="ce1">
            <text:p>1977574,54</text:p>
          </table:table-cell>
          <table:table-cell office:value-type="float" office:value="37947.56" table:style-name="ce1">
            <text:p>37947,56</text:p>
          </table:table-cell>
          <table:table-cell office:value-type="float" office:value="3962580.3899999997" table:style-name="ce1">
            <text:p>3962580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29907.400000000009" table:style-name="ce1">
            <text:p>29907,4</text:p>
          </table:table-cell>
          <table:table-cell office:value-type="float" office:value="1211332.1999999997" table:style-name="ce1">
            <text:p>1211332,2</text:p>
          </table:table-cell>
          <table:table-cell office:value-type="float" office:value="759708.38000000024" table:style-name="ce1">
            <text:p>759708,38</text:p>
          </table:table-cell>
          <table:table-cell office:value-type="float" office:value="2123743.3600000003" table:style-name="ce1">
            <text:p>2123743,36</text:p>
          </table:table-cell>
          <table:table-cell office:value-type="float" office:value="15481.499999999996" table:style-name="ce1">
            <text:p>15481,5</text:p>
          </table:table-cell>
          <table:table-cell office:value-type="float" office:value="4140172.8399999989" table:style-name="ce1">
            <text:p>4140172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48737.71" table:style-name="ce1">
            <text:p>748737,71</text:p>
          </table:table-cell>
          <table:table-cell office:value-type="float" office:value="1412896.29" table:style-name="ce1">
            <text:p>141289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1634.0000000005" table:style-name="ce1">
            <text:p>21616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32234.430000000008" table:style-name="ce1">
            <text:p>32234,43</text:p>
          </table:table-cell>
          <table:table-cell office:value-type="float" office:value="1196983.0700000008" table:style-name="ce1">
            <text:p>1196983,07</text:p>
          </table:table-cell>
          <table:table-cell office:value-type="float" office:value="784307.99000000011" table:style-name="ce1">
            <text:p>784307,99</text:p>
          </table:table-cell>
          <table:table-cell office:value-type="float" office:value="2200496.29" table:style-name="ce1">
            <text:p>2200496,29</text:p>
          </table:table-cell>
          <table:table-cell office:value-type="float" office:value="35278.529999999992" table:style-name="ce1">
            <text:p>35278,53</text:p>
          </table:table-cell>
          <table:table-cell office:value-type="float" office:value="4249300.3099999977" table:style-name="ce1">
            <text:p>4249300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62323.76" table:style-name="ce1">
            <text:p>762323,76</text:p>
          </table:table-cell>
          <table:table-cell office:value-type="float" office:value="638510.94999999995" table:style-name="ce1">
            <text:p>63851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834.71" table:style-name="ce1">
            <text:p>1400834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29371.360000000022" table:style-name="ce1">
            <text:p>29371,36</text:p>
          </table:table-cell>
          <table:table-cell office:value-type="float" office:value="1184822.9700000004" table:style-name="ce1">
            <text:p>1184822,97</text:p>
          </table:table-cell>
          <table:table-cell office:value-type="float" office:value="742935.33999999973" table:style-name="ce1">
            <text:p>742935,34</text:p>
          </table:table-cell>
          <table:table-cell office:value-type="float" office:value="2001718.569999998" table:style-name="ce1">
            <text:p>2001718,57</text:p>
          </table:table-cell>
          <table:table-cell office:value-type="float" office:value="15329.98" table:style-name="ce1">
            <text:p>15329,98</text:p>
          </table:table-cell>
          <table:table-cell office:value-type="float" office:value="3974178.2200000025" table:style-name="ce1">
            <text:p>3974178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62809.57" table:style-name="ce1">
            <text:p>762809,57</text:p>
          </table:table-cell>
          <table:table-cell office:value-type="float" office:value="835646.96" table:style-name="ce1">
            <text:p>83564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8456.53" table:style-name="ce1">
            <text:p>1598456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36887.739999999991" table:style-name="ce1">
            <text:p>36887,74</text:p>
          </table:table-cell>
          <table:table-cell office:value-type="float" office:value="1198467.48" table:style-name="ce1">
            <text:p>1198467,48</text:p>
          </table:table-cell>
          <table:table-cell office:value-type="float" office:value="769692.18999999971" table:style-name="ce1">
            <text:p>769692,19</text:p>
          </table:table-cell>
          <table:table-cell office:value-type="float" office:value="2079610.1300000001" table:style-name="ce1">
            <text:p>2079610,13</text:p>
          </table:table-cell>
          <table:table-cell office:value-type="float" office:value="33241.650000000009" table:style-name="ce1">
            <text:p>33241,65</text:p>
          </table:table-cell>
          <table:table-cell office:value-type="float" office:value="4117899.1900000013" table:style-name="ce1">
            <text:p>4117899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SE - Régie Services Energie</text:p>
          </table:table-cell>
          <table:table-cell office:value-type="float" office:value="3084" table:style-name="ce1">
            <text:p>3084</text:p>
          </table:table-cell>
          <table:table-cell office:value-type="float" office:value="4517" table:style-name="ce1">
            <text:p>4517</text:p>
          </table:table-cell>
          <table:table-cell office:value-type="float" office:value="2114" table:style-name="ce1">
            <text:p>2114</text:p>
          </table:table-cell>
          <table:table-cell office:value-type="float" office:value="64331" table:style-name="ce1">
            <text:p>64331</text:p>
          </table:table-cell>
          <table:table-cell office:value-type="float" office:value="19335" table:style-name="ce1">
            <text:p>19335</text:p>
          </table:table-cell>
          <table:table-cell office:value-type="float" office:value="93381" table:style-name="ce1">
            <text:p>933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22595.49" table:style-name="ce1">
            <text:p>722595,49</text:p>
          </table:table-cell>
          <table:table-cell office:value-type="float" office:value="1446166.5800000003" table:style-name="ce1">
            <text:p>14461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762.0700000003" table:style-name="ce1">
            <text:p>2168762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65835" table:style-name="ce1">
            <text:p>76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835" table:style-name="ce1">
            <text:p>765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25728" table:style-name="ce1">
            <text:p>25728</text:p>
          </table:table-cell>
          <table:table-cell office:value-type="float" office:value="76753" table:style-name="ce1">
            <text:p>76753</text:p>
          </table:table-cell>
          <table:table-cell office:value-type="float" office:value="785053" table:style-name="ce1">
            <text:p>785053</text:p>
          </table:table-cell>
          <table:table-cell office:value-type="float" office:value="1869061" table:style-name="ce1">
            <text:p>1869061</text:p>
          </table:table-cell>
          <table:table-cell office:value-type="float" office:value="351987" table:style-name="ce1">
            <text:p>351987</text:p>
          </table:table-cell>
          <table:table-cell office:value-type="float" office:value="3108582" table:style-name="ce1">
            <text:p>31085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149444" table:style-name="ce1">
            <text:p>1149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444" table:style-name="ce1">
            <text:p>1149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16836" table:style-name="ce1">
            <text:p>16836</text:p>
          </table:table-cell>
          <table:table-cell office:value-type="float" office:value="64022" table:style-name="ce1">
            <text:p>64022</text:p>
          </table:table-cell>
          <table:table-cell office:value-type="float" office:value="650580" table:style-name="ce1">
            <text:p>650580</text:p>
          </table:table-cell>
          <table:table-cell office:value-type="float" office:value="1552298" table:style-name="ce1">
            <text:p>1552298</text:p>
          </table:table-cell>
          <table:table-cell office:value-type="float" office:value="323593" table:style-name="ce1">
            <text:p>323593</text:p>
          </table:table-cell>
          <table:table-cell office:value-type="float" office:value="2607329" table:style-name="ce1">
            <text:p>26073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415224" table:style-name="ce1">
            <text:p>1415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5224" table:style-name="ce1">
            <text:p>14152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18656" table:style-name="ce1">
            <text:p>18656</text:p>
          </table:table-cell>
          <table:table-cell office:value-type="float" office:value="62597" table:style-name="ce1">
            <text:p>62597</text:p>
          </table:table-cell>
          <table:table-cell office:value-type="float" office:value="715778" table:style-name="ce1">
            <text:p>715778</text:p>
          </table:table-cell>
          <table:table-cell office:value-type="float" office:value="1708950" table:style-name="ce1">
            <text:p>1708950</text:p>
          </table:table-cell>
          <table:table-cell office:value-type="float" office:value="349881" table:style-name="ce1">
            <text:p>349881</text:p>
          </table:table-cell>
          <table:table-cell office:value-type="float" office:value="2855862" table:style-name="ce1">
            <text:p>28558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265577" table:style-name="ce1">
            <text:p>1265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577" table:style-name="ce1">
            <text:p>12655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17536" table:style-name="ce1">
            <text:p>17536</text:p>
          </table:table-cell>
          <table:table-cell office:value-type="float" office:value="83553" table:style-name="ce1">
            <text:p>83553</text:p>
          </table:table-cell>
          <table:table-cell office:value-type="float" office:value="749761" table:style-name="ce1">
            <text:p>749761</text:p>
          </table:table-cell>
          <table:table-cell office:value-type="float" office:value="1826793" table:style-name="ce1">
            <text:p>1826793</text:p>
          </table:table-cell>
          <table:table-cell office:value-type="float" office:value="367260" table:style-name="ce1">
            <text:p>367260</text:p>
          </table:table-cell>
          <table:table-cell office:value-type="float" office:value="3044903" table:style-name="ce1">
            <text:p>30449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195002" table:style-name="ce1">
            <text:p>1195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002" table:style-name="ce1">
            <text:p>11950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13936" table:style-name="ce1">
            <text:p>13936</text:p>
          </table:table-cell>
          <table:table-cell office:value-type="float" office:value="77606" table:style-name="ce1">
            <text:p>77606</text:p>
          </table:table-cell>
          <table:table-cell office:value-type="float" office:value="612028" table:style-name="ce1">
            <text:p>612028</text:p>
          </table:table-cell>
          <table:table-cell office:value-type="float" office:value="1440464" table:style-name="ce1">
            <text:p>1440464</text:p>
          </table:table-cell>
          <table:table-cell office:value-type="float" office:value="338118" table:style-name="ce1">
            <text:p>338118</text:p>
          </table:table-cell>
          <table:table-cell office:value-type="float" office:value="2482152" table:style-name="ce1">
            <text:p>2482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89030.54" table:style-name="ce1">
            <text:p>108903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030.54" table:style-name="ce1">
            <text:p>1089030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15210" table:style-name="ce1">
            <text:p>15210</text:p>
          </table:table-cell>
          <table:table-cell office:value-type="float" office:value="85314" table:style-name="ce1">
            <text:p>85314</text:p>
          </table:table-cell>
          <table:table-cell office:value-type="float" office:value="637728" table:style-name="ce1">
            <text:p>637728</text:p>
          </table:table-cell>
          <table:table-cell office:value-type="float" office:value="1569086" table:style-name="ce1">
            <text:p>1569086</text:p>
          </table:table-cell>
          <table:table-cell office:value-type="float" office:value="333911" table:style-name="ce1">
            <text:p>333911</text:p>
          </table:table-cell>
          <table:table-cell office:value-type="float" office:value="2641249" table:style-name="ce1">
            <text:p>26412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25747.899999999998" table:style-name="ce1">
            <text:p>25747,9</text:p>
          </table:table-cell>
          <table:table-cell office:value-type="float" office:value="426364.02000000008" table:style-name="ce1">
            <text:p>426364,02</text:p>
          </table:table-cell>
          <table:table-cell office:value-type="float" office:value="430434.21000000025" table:style-name="ce1">
            <text:p>430434,21</text:p>
          </table:table-cell>
          <table:table-cell office:value-type="float" office:value="1130822.23" table:style-name="ce1">
            <text:p>1130822,23</text:p>
          </table:table-cell>
          <table:table-cell office:value-type="float" office:value="3822.2800000000007" table:style-name="ce1">
            <text:p>3822,28</text:p>
          </table:table-cell>
          <table:table-cell office:value-type="float" office:value="2017190.6400000001" table:style-name="ce1">
            <text:p>2017190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22439.26" table:style-name="ce1">
            <text:p>22439,26</text:p>
          </table:table-cell>
          <table:table-cell office:value-type="float" office:value="417821.61000000022" table:style-name="ce1">
            <text:p>417821,61</text:p>
          </table:table-cell>
          <table:table-cell office:value-type="float" office:value="453594.77999999991" table:style-name="ce1">
            <text:p>453594,78</text:p>
          </table:table-cell>
          <table:table-cell office:value-type="float" office:value="1193006.600000001" table:style-name="ce1">
            <text:p>1193006,6</text:p>
          </table:table-cell>
          <table:table-cell office:value-type="float" office:value="5150.42" table:style-name="ce1">
            <text:p>5150,42</text:p>
          </table:table-cell>
          <table:table-cell office:value-type="float" office:value="2092012.6700000032" table:style-name="ce1">
            <text:p>2092012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89919.94999999998" table:style-name="ce1">
            <text:p>189919,95</text:p>
          </table:table-cell>
          <table:table-cell office:value-type="float" office:value="10940.51" table:style-name="ce1">
            <text:p>1094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860.46" table:style-name="ce1">
            <text:p>200860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22724.330000000013" table:style-name="ce1">
            <text:p>22724,33</text:p>
          </table:table-cell>
          <table:table-cell office:value-type="float" office:value="406675.91000000003" table:style-name="ce1">
            <text:p>406675,91</text:p>
          </table:table-cell>
          <table:table-cell office:value-type="float" office:value="465457.5" table:style-name="ce1">
            <text:p>465457,5</text:p>
          </table:table-cell>
          <table:table-cell office:value-type="float" office:value="1228904.4399999992" table:style-name="ce1">
            <text:p>1228904,44</text:p>
          </table:table-cell>
          <table:table-cell office:value-type="float" office:value="5242.4999999999991" table:style-name="ce1">
            <text:p>5242,5</text:p>
          </table:table-cell>
          <table:table-cell office:value-type="float" office:value="2129004.6800000002" table:style-name="ce1">
            <text:p>2129004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79715.24" table:style-name="ce1">
            <text:p>179715,24</text:p>
          </table:table-cell>
          <table:table-cell office:value-type="float" office:value="11110.55" table:style-name="ce1">
            <text:p>1111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825.78999999998" table:style-name="ce1">
            <text:p>190825,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8473.070000000003" table:style-name="ce1">
            <text:p>18473,07</text:p>
          </table:table-cell>
          <table:table-cell office:value-type="float" office:value="383319.68999999989" table:style-name="ce1">
            <text:p>383319,69</text:p>
          </table:table-cell>
          <table:table-cell office:value-type="float" office:value="452243.01000000007" table:style-name="ce1">
            <text:p>452243,01</text:p>
          </table:table-cell>
          <table:table-cell office:value-type="float" office:value="1103514.3199999998" table:style-name="ce1">
            <text:p>1103514,32</text:p>
          </table:table-cell>
          <table:table-cell office:value-type="float" office:value="4781.2500000000009" table:style-name="ce1">
            <text:p>4781,25</text:p>
          </table:table-cell>
          <table:table-cell office:value-type="float" office:value="1962331.3399999999" table:style-name="ce1">
            <text:p>1962331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65382.18" table:style-name="ce1">
            <text:p>165382,18</text:p>
          </table:table-cell>
          <table:table-cell office:value-type="float" office:value="10718.49" table:style-name="ce1">
            <text:p>1071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100.66999999998" table:style-name="ce1">
            <text:p>176100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30309.440000000002" table:style-name="ce1">
            <text:p>30309,44</text:p>
          </table:table-cell>
          <table:table-cell office:value-type="float" office:value="383348.86999999988" table:style-name="ce1">
            <text:p>383348,87</text:p>
          </table:table-cell>
          <table:table-cell office:value-type="float" office:value="469109.12999999983" table:style-name="ce1">
            <text:p>469109,13</text:p>
          </table:table-cell>
          <table:table-cell office:value-type="float" office:value="1135227.4100000004" table:style-name="ce1">
            <text:p>1135227,41</text:p>
          </table:table-cell>
          <table:table-cell office:value-type="float" office:value="4996.6100000000024" table:style-name="ce1">
            <text:p>4996,61</text:p>
          </table:table-cell>
          <table:table-cell office:value-type="float" office:value="2022991.4599999993" table:style-name="ce1">
            <text:p>2022991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69830.29" table:style-name="ce1">
            <text:p>169830,29</text:p>
          </table:table-cell>
          <table:table-cell office:value-type="float" office:value="10879.31" table:style-name="ce1">
            <text:p>1087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09.6" table:style-name="ce1">
            <text:p>18070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96021" table:style-name="ce1">
            <text:p>796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021" table:style-name="ce1">
            <text:p>796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17311" table:style-name="ce1">
            <text:p>17311</text:p>
          </table:table-cell>
          <table:table-cell office:value-type="float" office:value="16767" table:style-name="ce1">
            <text:p>16767</text:p>
          </table:table-cell>
          <table:table-cell office:value-type="float" office:value="524684" table:style-name="ce1">
            <text:p>524684</text:p>
          </table:table-cell>
          <table:table-cell office:value-type="float" office:value="1613484" table:style-name="ce1">
            <text:p>1613484</text:p>
          </table:table-cell>
          <table:table-cell office:value-type="float" office:value="255302" table:style-name="ce1">
            <text:p>255302</text:p>
          </table:table-cell>
          <table:table-cell office:value-type="float" office:value="2427548" table:style-name="ce1">
            <text:p>2427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2664302" table:style-name="ce1">
            <text:p>2664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4302" table:style-name="ce1">
            <text:p>26643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11528" table:style-name="ce1">
            <text:p>11528</text:p>
          </table:table-cell>
          <table:table-cell office:value-type="float" office:value="19581" table:style-name="ce1">
            <text:p>19581</text:p>
          </table:table-cell>
          <table:table-cell office:value-type="float" office:value="424764" table:style-name="ce1">
            <text:p>424764</text:p>
          </table:table-cell>
          <table:table-cell office:value-type="float" office:value="1238876" table:style-name="ce1">
            <text:p>1238876</text:p>
          </table:table-cell>
          <table:table-cell office:value-type="float" office:value="232527" table:style-name="ce1">
            <text:p>232527</text:p>
          </table:table-cell>
          <table:table-cell office:value-type="float" office:value="1927276" table:style-name="ce1">
            <text:p>19272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.09" table:style-name="ce1">
            <text:p>2387,09</text:p>
          </table:table-cell>
          <table:table-cell office:value-type="float" office:value="2387.09" table:style-name="ce1">
            <text:p>2387,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559269" table:style-name="ce1">
            <text:p>1559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269" table:style-name="ce1">
            <text:p>15592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14398" table:style-name="ce1">
            <text:p>14398</text:p>
          </table:table-cell>
          <table:table-cell office:value-type="float" office:value="22302" table:style-name="ce1">
            <text:p>22302</text:p>
          </table:table-cell>
          <table:table-cell office:value-type="float" office:value="436065" table:style-name="ce1">
            <text:p>436065</text:p>
          </table:table-cell>
          <table:table-cell office:value-type="float" office:value="1393738" table:style-name="ce1">
            <text:p>1393738</text:p>
          </table:table-cell>
          <table:table-cell office:value-type="float" office:value="242737" table:style-name="ce1">
            <text:p>242737</text:p>
          </table:table-cell>
          <table:table-cell office:value-type="float" office:value="2109240" table:style-name="ce1">
            <text:p>2109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27922" table:style-name="ce1">
            <text:p>927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922" table:style-name="ce1">
            <text:p>9279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23735" table:style-name="ce1">
            <text:p>23735</text:p>
          </table:table-cell>
          <table:table-cell office:value-type="float" office:value="24573" table:style-name="ce1">
            <text:p>24573</text:p>
          </table:table-cell>
          <table:table-cell office:value-type="float" office:value="411038" table:style-name="ce1">
            <text:p>411038</text:p>
          </table:table-cell>
          <table:table-cell office:value-type="float" office:value="1445937" table:style-name="ce1">
            <text:p>1445937</text:p>
          </table:table-cell>
          <table:table-cell office:value-type="float" office:value="237009" table:style-name="ce1">
            <text:p>237009</text:p>
          </table:table-cell>
          <table:table-cell office:value-type="float" office:value="2142292" table:style-name="ce1">
            <text:p>21422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17925" table:style-name="ce1">
            <text:p>1017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925" table:style-name="ce1">
            <text:p>1017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26009" table:style-name="ce1">
            <text:p>26009</text:p>
          </table:table-cell>
          <table:table-cell office:value-type="float" office:value="20560" table:style-name="ce1">
            <text:p>20560</text:p>
          </table:table-cell>
          <table:table-cell office:value-type="float" office:value="333627" table:style-name="ce1">
            <text:p>333627</text:p>
          </table:table-cell>
          <table:table-cell office:value-type="float" office:value="1157312" table:style-name="ce1">
            <text:p>1157312</text:p>
          </table:table-cell>
          <table:table-cell office:value-type="float" office:value="194796" table:style-name="ce1">
            <text:p>194796</text:p>
          </table:table-cell>
          <table:table-cell office:value-type="float" office:value="1732304" table:style-name="ce1">
            <text:p>1732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2599203.56" table:style-name="ce1">
            <text:p>259920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203.56" table:style-name="ce1">
            <text:p>2599203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14043" table:style-name="ce1">
            <text:p>14043</text:p>
          </table:table-cell>
          <table:table-cell office:value-type="float" office:value="21669" table:style-name="ce1">
            <text:p>21669</text:p>
          </table:table-cell>
          <table:table-cell office:value-type="float" office:value="351548" table:style-name="ce1">
            <text:p>351548</text:p>
          </table:table-cell>
          <table:table-cell office:value-type="float" office:value="1234972" table:style-name="ce1">
            <text:p>1234972</text:p>
          </table:table-cell>
          <table:table-cell office:value-type="float" office:value="212901" table:style-name="ce1">
            <text:p>212901</text:p>
          </table:table-cell>
          <table:table-cell office:value-type="float" office:value="1835133" table:style-name="ce1">
            <text:p>1835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5209.8600000000006" table:style-name="ce1">
            <text:p>5209,86</text:p>
          </table:table-cell>
          <table:table-cell office:value-type="float" office:value="403223.44999999995" table:style-name="ce1">
            <text:p>403223,45</text:p>
          </table:table-cell>
          <table:table-cell office:value-type="float" office:value="274104.16000000003" table:style-name="ce1">
            <text:p>274104,16</text:p>
          </table:table-cell>
          <table:table-cell office:value-type="float" office:value="1087970.7400000002" table:style-name="ce1">
            <text:p>1087970,74</text:p>
          </table:table-cell>
          <table:table-cell office:value-type="float" office:value="500.77" table:style-name="ce1">
            <text:p>500,77</text:p>
          </table:table-cell>
          <table:table-cell office:value-type="float" office:value="1771008.9799999993" table:style-name="ce1">
            <text:p>1771008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5044.4800000000023" table:style-name="ce1">
            <text:p>5044,48</text:p>
          </table:table-cell>
          <table:table-cell office:value-type="float" office:value="391100.93000000011" table:style-name="ce1">
            <text:p>391100,93</text:p>
          </table:table-cell>
          <table:table-cell office:value-type="float" office:value="294260.01000000013" table:style-name="ce1">
            <text:p>294260,01</text:p>
          </table:table-cell>
          <table:table-cell office:value-type="float" office:value="1155531.7399999986" table:style-name="ce1">
            <text:p>1155531,74</text:p>
          </table:table-cell>
          <table:table-cell office:value-type="float" office:value="460.65" table:style-name="ce1">
            <text:p>460,65</text:p>
          </table:table-cell>
          <table:table-cell office:value-type="float" office:value="1846397.809999998" table:style-name="ce1">
            <text:p>1846397,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32580.07999999999" table:style-name="ce1">
            <text:p>132580,08</text:p>
          </table:table-cell>
          <table:table-cell office:value-type="float" office:value="26920.54" table:style-name="ce1">
            <text:p>2692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500.62" table:style-name="ce1">
            <text:p>159500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5103.1299999999992" table:style-name="ce1">
            <text:p>5103,13</text:p>
          </table:table-cell>
          <table:table-cell office:value-type="float" office:value="427585.05000000022" table:style-name="ce1">
            <text:p>427585,05</text:p>
          </table:table-cell>
          <table:table-cell office:value-type="float" office:value="302481.29999999987" table:style-name="ce1">
            <text:p>302481,3</text:p>
          </table:table-cell>
          <table:table-cell office:value-type="float" office:value="1196049.9100000006" table:style-name="ce1">
            <text:p>1196049,91</text:p>
          </table:table-cell>
          <table:table-cell office:value-type="float" office:value="390" table:style-name="ce1">
            <text:p>390</text:p>
          </table:table-cell>
          <table:table-cell office:value-type="float" office:value="1931609.3900000001" table:style-name="ce1">
            <text:p>1931609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26634.93000000001" table:style-name="ce1">
            <text:p>126634,93</text:p>
          </table:table-cell>
          <table:table-cell office:value-type="float" office:value="19815.71" table:style-name="ce1">
            <text:p>1981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50.64000000001" table:style-name="ce1">
            <text:p>146450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5062.6600000000008" table:style-name="ce1">
            <text:p>5062,66</text:p>
          </table:table-cell>
          <table:table-cell office:value-type="float" office:value="422160.59" table:style-name="ce1">
            <text:p>422160,59</text:p>
          </table:table-cell>
          <table:table-cell office:value-type="float" office:value="292099.63999999984" table:style-name="ce1">
            <text:p>292099,64</text:p>
          </table:table-cell>
          <table:table-cell office:value-type="float" office:value="1087498.9900000002" table:style-name="ce1">
            <text:p>1087498,99</text:p>
          </table:table-cell>
          <table:table-cell office:value-type="float" office:value="430.96999999999997" table:style-name="ce1">
            <text:p>430,97</text:p>
          </table:table-cell>
          <table:table-cell office:value-type="float" office:value="1807252.8500000003" table:style-name="ce1">
            <text:p>1807252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9763.76000000001" table:style-name="ce1">
            <text:p>119763,76</text:p>
          </table:table-cell>
          <table:table-cell office:value-type="float" office:value="27757.739999999998" table:style-name="ce1">
            <text:p>2775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21.5" table:style-name="ce1">
            <text:p>14752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5033.9199999999983" table:style-name="ce1">
            <text:p>5033,92</text:p>
          </table:table-cell>
          <table:table-cell office:value-type="float" office:value="423499.96999999991" table:style-name="ce1">
            <text:p>423499,97</text:p>
          </table:table-cell>
          <table:table-cell office:value-type="float" office:value="305494.87999999983" table:style-name="ce1">
            <text:p>305494,88</text:p>
          </table:table-cell>
          <table:table-cell office:value-type="float" office:value="1124424.0399999996" table:style-name="ce1">
            <text:p>1124424,04</text:p>
          </table:table-cell>
          <table:table-cell office:value-type="float" office:value="482.2000000000001" table:style-name="ce1">
            <text:p>482,2</text:p>
          </table:table-cell>
          <table:table-cell office:value-type="float" office:value="1858935.0100000007" table:style-name="ce1">
            <text:p>1858935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3430.27" table:style-name="ce1">
            <text:p>113430,27</text:p>
          </table:table-cell>
          <table:table-cell office:value-type="float" office:value="25679.47" table:style-name="ce1">
            <text:p>2567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109.74000000002" table:style-name="ce1">
            <text:p>139109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45068" table:style-name="ce1">
            <text:p>145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68" table:style-name="ce1">
            <text:p>1450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4205" table:style-name="ce1">
            <text:p>4205</text:p>
          </table:table-cell>
          <table:table-cell office:value-type="float" office:value="10954" table:style-name="ce1">
            <text:p>10954</text:p>
          </table:table-cell>
          <table:table-cell office:value-type="float" office:value="301847" table:style-name="ce1">
            <text:p>301847</text:p>
          </table:table-cell>
          <table:table-cell office:value-type="float" office:value="497415" table:style-name="ce1">
            <text:p>497415</text:p>
          </table:table-cell>
          <table:table-cell office:value-type="float" office:value="198266" table:style-name="ce1">
            <text:p>198266</text:p>
          </table:table-cell>
          <table:table-cell office:value-type="float" office:value="1012687" table:style-name="ce1">
            <text:p>1012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8802" table:style-name="ce1">
            <text:p>138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802" table:style-name="ce1">
            <text:p>1388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2696" table:style-name="ce1">
            <text:p>2696</text:p>
          </table:table-cell>
          <table:table-cell office:value-type="float" office:value="8922" table:style-name="ce1">
            <text:p>8922</text:p>
          </table:table-cell>
          <table:table-cell office:value-type="float" office:value="255175" table:style-name="ce1">
            <text:p>255175</text:p>
          </table:table-cell>
          <table:table-cell office:value-type="float" office:value="402622" table:style-name="ce1">
            <text:p>402622</text:p>
          </table:table-cell>
          <table:table-cell office:value-type="float" office:value="175260" table:style-name="ce1">
            <text:p>175260</text:p>
          </table:table-cell>
          <table:table-cell office:value-type="float" office:value="844675" table:style-name="ce1">
            <text:p>8446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88747" table:style-name="ce1">
            <text:p>188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747" table:style-name="ce1">
            <text:p>1887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3227" table:style-name="ce1">
            <text:p>3227</text:p>
          </table:table-cell>
          <table:table-cell office:value-type="float" office:value="8371" table:style-name="ce1">
            <text:p>8371</text:p>
          </table:table-cell>
          <table:table-cell office:value-type="float" office:value="270439" table:style-name="ce1">
            <text:p>270439</text:p>
          </table:table-cell>
          <table:table-cell office:value-type="float" office:value="440856" table:style-name="ce1">
            <text:p>440856</text:p>
          </table:table-cell>
          <table:table-cell office:value-type="float" office:value="193898" table:style-name="ce1">
            <text:p>193898</text:p>
          </table:table-cell>
          <table:table-cell office:value-type="float" office:value="916791" table:style-name="ce1">
            <text:p>9167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221387" table:style-name="ce1">
            <text:p>221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387" table:style-name="ce1">
            <text:p>2213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893" table:style-name="ce1">
            <text:p>893</text:p>
          </table:table-cell>
          <table:table-cell office:value-type="float" office:value="9249" table:style-name="ce1">
            <text:p>9249</text:p>
          </table:table-cell>
          <table:table-cell office:value-type="float" office:value="319272" table:style-name="ce1">
            <text:p>319272</text:p>
          </table:table-cell>
          <table:table-cell office:value-type="float" office:value="470086" table:style-name="ce1">
            <text:p>470086</text:p>
          </table:table-cell>
          <table:table-cell office:value-type="float" office:value="231428" table:style-name="ce1">
            <text:p>231428</text:p>
          </table:table-cell>
          <table:table-cell office:value-type="float" office:value="1030928" table:style-name="ce1">
            <text:p>10309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79201" table:style-name="ce1">
            <text:p>179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01" table:style-name="ce1">
            <text:p>179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926" table:style-name="ce1">
            <text:p>926</text:p>
          </table:table-cell>
          <table:table-cell office:value-type="float" office:value="7144" table:style-name="ce1">
            <text:p>7144</text:p>
          </table:table-cell>
          <table:table-cell office:value-type="float" office:value="277797" table:style-name="ce1">
            <text:p>277797</text:p>
          </table:table-cell>
          <table:table-cell office:value-type="float" office:value="372327" table:style-name="ce1">
            <text:p>372327</text:p>
          </table:table-cell>
          <table:table-cell office:value-type="float" office:value="209156" table:style-name="ce1">
            <text:p>209156</text:p>
          </table:table-cell>
          <table:table-cell office:value-type="float" office:value="867350" table:style-name="ce1">
            <text:p>867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8962.25" table:style-name="ce1">
            <text:p>13896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62.25" table:style-name="ce1">
            <text:p>138962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5137" table:style-name="ce1">
            <text:p>5137</text:p>
          </table:table-cell>
          <table:table-cell office:value-type="float" office:value="7531" table:style-name="ce1">
            <text:p>7531</text:p>
          </table:table-cell>
          <table:table-cell office:value-type="float" office:value="300630" table:style-name="ce1">
            <text:p>300630</text:p>
          </table:table-cell>
          <table:table-cell office:value-type="float" office:value="402471" table:style-name="ce1">
            <text:p>402471</text:p>
          </table:table-cell>
          <table:table-cell office:value-type="float" office:value="230398" table:style-name="ce1">
            <text:p>230398</text:p>
          </table:table-cell>
          <table:table-cell office:value-type="float" office:value="946167" table:style-name="ce1">
            <text:p>9461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1134.4099999999999" table:style-name="ce1">
            <text:p>1134,41</text:p>
          </table:table-cell>
          <table:table-cell office:value-type="float" office:value="135431.06999999998" table:style-name="ce1">
            <text:p>135431,07</text:p>
          </table:table-cell>
          <table:table-cell office:value-type="float" office:value="147678.48999999996" table:style-name="ce1">
            <text:p>147678,49</text:p>
          </table:table-cell>
          <table:table-cell office:value-type="float" office:value="528378.35000000009" table:style-name="ce1">
            <text:p>528378,35</text:p>
          </table:table-cell>
          <table:table-cell office:value-type="float" office:value="110.75999999999998" table:style-name="ce1">
            <text:p>110,76</text:p>
          </table:table-cell>
          <table:table-cell office:value-type="float" office:value="812733.08000000054" table:style-name="ce1">
            <text:p>812733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1747.59" table:style-name="ce1">
            <text:p>1747,59</text:p>
          </table:table-cell>
          <table:table-cell office:value-type="float" office:value="141051.26000000004" table:style-name="ce1">
            <text:p>141051,26</text:p>
          </table:table-cell>
          <table:table-cell office:value-type="float" office:value="156207.71999999991" table:style-name="ce1">
            <text:p>156207,72</text:p>
          </table:table-cell>
          <table:table-cell office:value-type="float" office:value="562641.86000000022" table:style-name="ce1">
            <text:p>562641,86</text:p>
          </table:table-cell>
          <table:table-cell office:value-type="float" office:value="372.98" table:style-name="ce1">
            <text:p>372,98</text:p>
          </table:table-cell>
          <table:table-cell office:value-type="float" office:value="862021.41000000073" table:style-name="ce1">
            <text:p>862021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98" table:style-name="ce1">
            <text:p>32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98" table:style-name="ce1">
            <text:p>326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1843.4899999999998" table:style-name="ce1">
            <text:p>1843,49</text:p>
          </table:table-cell>
          <table:table-cell office:value-type="float" office:value="137142.12" table:style-name="ce1">
            <text:p>137142,12</text:p>
          </table:table-cell>
          <table:table-cell office:value-type="float" office:value="158158.66999999998" table:style-name="ce1">
            <text:p>158158,67</text:p>
          </table:table-cell>
          <table:table-cell office:value-type="float" office:value="578378.72999999975" table:style-name="ce1">
            <text:p>578378,73</text:p>
          </table:table-cell>
          <table:table-cell office:value-type="float" office:value="155.41" table:style-name="ce1">
            <text:p>155,41</text:p>
          </table:table-cell>
          <table:table-cell office:value-type="float" office:value="875678.41999999946" table:style-name="ce1">
            <text:p>875678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.48" table:style-name="ce1">
            <text:p>31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.48" table:style-name="ce1">
            <text:p>317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802.8399999999997" table:style-name="ce1">
            <text:p>1802,84</text:p>
          </table:table-cell>
          <table:table-cell office:value-type="float" office:value="133954.81999999995" table:style-name="ce1">
            <text:p>133954,82</text:p>
          </table:table-cell>
          <table:table-cell office:value-type="float" office:value="150360.35999999996" table:style-name="ce1">
            <text:p>150360,36</text:p>
          </table:table-cell>
          <table:table-cell office:value-type="float" office:value="529456.46999999974" table:style-name="ce1">
            <text:p>529456,47</text:p>
          </table:table-cell>
          <table:table-cell office:value-type="float" office:value="294.28000000000003" table:style-name="ce1">
            <text:p>294,28</text:p>
          </table:table-cell>
          <table:table-cell office:value-type="float" office:value="815868.76999999979" table:style-name="ce1">
            <text:p>815868,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.76" table:style-name="ce1">
            <text:p>37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.76" table:style-name="ce1">
            <text:p>378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2039.3700000000001" table:style-name="ce1">
            <text:p>2039,37</text:p>
          </table:table-cell>
          <table:table-cell office:value-type="float" office:value="132858.1" table:style-name="ce1">
            <text:p>132858,1</text:p>
          </table:table-cell>
          <table:table-cell office:value-type="float" office:value="152212.22" table:style-name="ce1">
            <text:p>152212,22</text:p>
          </table:table-cell>
          <table:table-cell office:value-type="float" office:value="537224.16999999981" table:style-name="ce1">
            <text:p>537224,17</text:p>
          </table:table-cell>
          <table:table-cell office:value-type="float" office:value="27.76" table:style-name="ce1">
            <text:p>27,76</text:p>
          </table:table-cell>
          <table:table-cell office:value-type="float" office:value="824361.61999999941" table:style-name="ce1">
            <text:p>824361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.55" table:style-name="ce1">
            <text:p>33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.55" table:style-name="ce1">
            <text:p>338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797" table:style-name="ce1">
            <text:p>797</text:p>
          </table:table-cell>
          <table:table-cell office:value-type="float" office:value="8463" table:style-name="ce1">
            <text:p>8463</text:p>
          </table:table-cell>
          <table:table-cell office:value-type="float" office:value="62090" table:style-name="ce1">
            <text:p>62090</text:p>
          </table:table-cell>
          <table:table-cell office:value-type="float" office:value="235293" table:style-name="ce1">
            <text:p>235293</text:p>
          </table:table-cell>
          <table:table-cell office:value-type="float" office:value="26428" table:style-name="ce1">
            <text:p>26428</text:p>
          </table:table-cell>
          <table:table-cell office:value-type="float" office:value="333071" table:style-name="ce1">
            <text:p>3330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534" table:style-name="ce1">
            <text:p>534</text:p>
          </table:table-cell>
          <table:table-cell office:value-type="float" office:value="9751" table:style-name="ce1">
            <text:p>9751</text:p>
          </table:table-cell>
          <table:table-cell office:value-type="float" office:value="46601" table:style-name="ce1">
            <text:p>46601</text:p>
          </table:table-cell>
          <table:table-cell office:value-type="float" office:value="184148" table:style-name="ce1">
            <text:p>184148</text:p>
          </table:table-cell>
          <table:table-cell office:value-type="float" office:value="21232" table:style-name="ce1">
            <text:p>21232</text:p>
          </table:table-cell>
          <table:table-cell office:value-type="float" office:value="262266" table:style-name="ce1">
            <text:p>2622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3.939999999999" table:style-name="ce1">
            <text:p>18413,94</text:p>
          </table:table-cell>
          <table:table-cell office:value-type="float" office:value="18413.939999999999" table:style-name="ce1">
            <text:p>18413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783" table:style-name="ce1">
            <text:p>783</text:p>
          </table:table-cell>
          <table:table-cell office:value-type="float" office:value="10481" table:style-name="ce1">
            <text:p>10481</text:p>
          </table:table-cell>
          <table:table-cell office:value-type="float" office:value="55390" table:style-name="ce1">
            <text:p>55390</text:p>
          </table:table-cell>
          <table:table-cell office:value-type="float" office:value="213776" table:style-name="ce1">
            <text:p>213776</text:p>
          </table:table-cell>
          <table:table-cell office:value-type="float" office:value="21568" table:style-name="ce1">
            <text:p>21568</text:p>
          </table:table-cell>
          <table:table-cell office:value-type="float" office:value="301998" table:style-name="ce1">
            <text:p>3019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3.849999999999" table:style-name="ce1">
            <text:p>20623,85</text:p>
          </table:table-cell>
          <table:table-cell office:value-type="float" office:value="20623.849999999999" table:style-name="ce1">
            <text:p>20623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787" table:style-name="ce1">
            <text:p>787</text:p>
          </table:table-cell>
          <table:table-cell office:value-type="float" office:value="9511" table:style-name="ce1">
            <text:p>9511</text:p>
          </table:table-cell>
          <table:table-cell office:value-type="float" office:value="56962" table:style-name="ce1">
            <text:p>56962</text:p>
          </table:table-cell>
          <table:table-cell office:value-type="float" office:value="226041" table:style-name="ce1">
            <text:p>226041</text:p>
          </table:table-cell>
          <table:table-cell office:value-type="float" office:value="21969" table:style-name="ce1">
            <text:p>21969</text:p>
          </table:table-cell>
          <table:table-cell office:value-type="float" office:value="315270" table:style-name="ce1">
            <text:p>315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5.669999999998" table:style-name="ce1">
            <text:p>17415,67</text:p>
          </table:table-cell>
          <table:table-cell office:value-type="float" office:value="17415.669999999998" table:style-name="ce1">
            <text:p>17415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594" table:style-name="ce1">
            <text:p>594</text:p>
          </table:table-cell>
          <table:table-cell office:value-type="float" office:value="9485" table:style-name="ce1">
            <text:p>9485</text:p>
          </table:table-cell>
          <table:table-cell office:value-type="float" office:value="46904" table:style-name="ce1">
            <text:p>46904</text:p>
          </table:table-cell>
          <table:table-cell office:value-type="float" office:value="188002" table:style-name="ce1">
            <text:p>188002</text:p>
          </table:table-cell>
          <table:table-cell office:value-type="float" office:value="17390" table:style-name="ce1">
            <text:p>17390</text:p>
          </table:table-cell>
          <table:table-cell office:value-type="float" office:value="262375" table:style-name="ce1">
            <text:p>262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1.47" table:style-name="ce1">
            <text:p>18201,47</text:p>
          </table:table-cell>
          <table:table-cell office:value-type="float" office:value="18201.47" table:style-name="ce1">
            <text:p>18201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1358" table:style-name="ce1">
            <text:p>1358</text:p>
          </table:table-cell>
          <table:table-cell office:value-type="float" office:value="9898" table:style-name="ce1">
            <text:p>9898</text:p>
          </table:table-cell>
          <table:table-cell office:value-type="float" office:value="48735" table:style-name="ce1">
            <text:p>48735</text:p>
          </table:table-cell>
          <table:table-cell office:value-type="float" office:value="195976" table:style-name="ce1">
            <text:p>195976</text:p>
          </table:table-cell>
          <table:table-cell office:value-type="float" office:value="21462" table:style-name="ce1">
            <text:p>21462</text:p>
          </table:table-cell>
          <table:table-cell office:value-type="float" office:value="277429" table:style-name="ce1">
            <text:p>277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47817.920000000027" table:style-name="ce1">
            <text:p>47817,92</text:p>
          </table:table-cell>
          <table:table-cell office:value-type="float" office:value="607859.05999999982" table:style-name="ce1">
            <text:p>607859,06</text:p>
          </table:table-cell>
          <table:table-cell office:value-type="float" office:value="700099.23000000021" table:style-name="ce1">
            <text:p>700099,23</text:p>
          </table:table-cell>
          <table:table-cell office:value-type="float" office:value="1612418.6400000001" table:style-name="ce1">
            <text:p>1612418,64</text:p>
          </table:table-cell>
          <table:table-cell office:value-type="float" office:value="1939.2599999999998" table:style-name="ce1">
            <text:p>1939,26</text:p>
          </table:table-cell>
          <table:table-cell office:value-type="float" office:value="2970134.1100000003" table:style-name="ce1">
            <text:p>2970134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49144.229999999974" table:style-name="ce1">
            <text:p>49144,23</text:p>
          </table:table-cell>
          <table:table-cell office:value-type="float" office:value="621552.33000000007" table:style-name="ce1">
            <text:p>621552,33</text:p>
          </table:table-cell>
          <table:table-cell office:value-type="float" office:value="713655.22000000032" table:style-name="ce1">
            <text:p>713655,22</text:p>
          </table:table-cell>
          <table:table-cell office:value-type="float" office:value="1710776.5699999989" table:style-name="ce1">
            <text:p>1710776,57</text:p>
          </table:table-cell>
          <table:table-cell office:value-type="float" office:value="2122.0899999999992" table:style-name="ce1">
            <text:p>2122,09</text:p>
          </table:table-cell>
          <table:table-cell office:value-type="float" office:value="3097250.4400000009" table:style-name="ce1">
            <text:p>3097250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2645566.1" table:style-name="ce1">
            <text:p>2645566,1</text:p>
          </table:table-cell>
          <table:table-cell office:value-type="float" office:value="181649.45000000004" table:style-name="ce1">
            <text:p>18164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215.55" table:style-name="ce1">
            <text:p>2827215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97" table:style-name="ce1">
            <text:p>36397</text:p>
          </table:table-cell>
          <table:table-cell office:value-type="float" office:value="2816" table:style-name="ce1">
            <text:p>2816</text:p>
          </table:table-cell>
          <table:table-cell office:value-type="float" office:value="0" table:style-name="ce1">
            <text:p>0</text:p>
          </table:table-cell>
          <table:table-cell office:value-type="float" office:value="39213" table:style-name="ce1">
            <text:p>392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51760.59" table:style-name="ce1">
            <text:p>51760,59</text:p>
          </table:table-cell>
          <table:table-cell office:value-type="float" office:value="634516.29999999981" table:style-name="ce1">
            <text:p>634516,3</text:p>
          </table:table-cell>
          <table:table-cell office:value-type="float" office:value="722652.38999999966" table:style-name="ce1">
            <text:p>722652,39</text:p>
          </table:table-cell>
          <table:table-cell office:value-type="float" office:value="1764701.909999999" table:style-name="ce1">
            <text:p>1764701,91</text:p>
          </table:table-cell>
          <table:table-cell office:value-type="float" office:value="2162.5099999999993" table:style-name="ce1">
            <text:p>2162,51</text:p>
          </table:table-cell>
          <table:table-cell office:value-type="float" office:value="3175793.7" table:style-name="ce1">
            <text:p>317579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63777.55" table:style-name="ce1">
            <text:p>763777,55</text:p>
          </table:table-cell>
          <table:table-cell office:value-type="float" office:value="185008.78000000003" table:style-name="ce1">
            <text:p>18500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786.33000000007" table:style-name="ce1">
            <text:p>948786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51674.669999999962" table:style-name="ce1">
            <text:p>51674,67</text:p>
          </table:table-cell>
          <table:table-cell office:value-type="float" office:value="623650.71000000008" table:style-name="ce1">
            <text:p>623650,71</text:p>
          </table:table-cell>
          <table:table-cell office:value-type="float" office:value="706419.1799999997" table:style-name="ce1">
            <text:p>706419,18</text:p>
          </table:table-cell>
          <table:table-cell office:value-type="float" office:value="1610875.2099999981" table:style-name="ce1">
            <text:p>1610875,21</text:p>
          </table:table-cell>
          <table:table-cell office:value-type="float" office:value="1493.9399999999996" table:style-name="ce1">
            <text:p>1493,94</text:p>
          </table:table-cell>
          <table:table-cell office:value-type="float" office:value="2994113.7100000028" table:style-name="ce1">
            <text:p>2994113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823303.66" table:style-name="ce1">
            <text:p>823303,66</text:p>
          </table:table-cell>
          <table:table-cell office:value-type="float" office:value="178815.41" table:style-name="ce1">
            <text:p>17881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119.0700000001" table:style-name="ce1">
            <text:p>1002119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619" table:style-name="ce1">
            <text:p>2619</text:p>
          </table:table-cell>
          <table:table-cell office:value-type="float" office:value="0" table:style-name="ce1">
            <text:p>0</text:p>
          </table:table-cell>
          <table:table-cell office:value-type="float" office:value="2649" table:style-name="ce1">
            <text:p>26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57077.910000000033" table:style-name="ce1">
            <text:p>57077,91</text:p>
          </table:table-cell>
          <table:table-cell office:value-type="float" office:value="639976.6100000001" table:style-name="ce1">
            <text:p>639976,61</text:p>
          </table:table-cell>
          <table:table-cell office:value-type="float" office:value="751682.66999999993" table:style-name="ce1">
            <text:p>751682,67</text:p>
          </table:table-cell>
          <table:table-cell office:value-type="float" office:value="1683937.9500000002" table:style-name="ce1">
            <text:p>1683937,95</text:p>
          </table:table-cell>
          <table:table-cell office:value-type="float" office:value="1291.6599999999996" table:style-name="ce1">
            <text:p>1291,66</text:p>
          </table:table-cell>
          <table:table-cell office:value-type="float" office:value="3133966.7999999993" table:style-name="ce1">
            <text:p>3133966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86205.73" table:style-name="ce1">
            <text:p>786205,73</text:p>
          </table:table-cell>
          <table:table-cell office:value-type="float" office:value="182908.73000000004" table:style-name="ce1">
            <text:p>18290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114.46" table:style-name="ce1">
            <text:p>969114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Gervans</text:p>
          </table:table-cell>
          <table:table-cell office:value-type="float" office:value="148" table:style-name="ce1">
            <text:p>148</text:p>
          </table:table-cell>
          <table:table-cell office:value-type="float" office:value="188" table:style-name="ce1">
            <text:p>188</text:p>
          </table:table-cell>
          <table:table-cell office:value-type="float" office:value="241" table:style-name="ce1">
            <text:p>241</text:p>
          </table:table-cell>
          <table:table-cell office:value-type="float" office:value="1873" table:style-name="ce1">
            <text:p>1873</text:p>
          </table:table-cell>
          <table:table-cell office:value-type="float" office:value="0" table:style-name="ce1">
            <text:p>0</text:p>
          </table:table-cell>
          <table:table-cell office:value-type="float" office:value="2450" table:style-name="ce1">
            <text:p>2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2274" table:style-name="ce1">
            <text:p>22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07700" table:style-name="ce1">
            <text:p>90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700" table:style-name="ce1">
            <text:p>9077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36592" table:style-name="ce1">
            <text:p>36592</text:p>
          </table:table-cell>
          <table:table-cell office:value-type="float" office:value="31747" table:style-name="ce1">
            <text:p>31747</text:p>
          </table:table-cell>
          <table:table-cell office:value-type="float" office:value="829112" table:style-name="ce1">
            <text:p>829112</text:p>
          </table:table-cell>
          <table:table-cell office:value-type="float" office:value="1333091" table:style-name="ce1">
            <text:p>1333091</text:p>
          </table:table-cell>
          <table:table-cell office:value-type="float" office:value="472456" table:style-name="ce1">
            <text:p>472456</text:p>
          </table:table-cell>
          <table:table-cell office:value-type="float" office:value="2702998" table:style-name="ce1">
            <text:p>27029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19946" table:style-name="ce1">
            <text:p>919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946" table:style-name="ce1">
            <text:p>9199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34466" table:style-name="ce1">
            <text:p>34466</text:p>
          </table:table-cell>
          <table:table-cell office:value-type="float" office:value="63113" table:style-name="ce1">
            <text:p>63113</text:p>
          </table:table-cell>
          <table:table-cell office:value-type="float" office:value="726968" table:style-name="ce1">
            <text:p>726968</text:p>
          </table:table-cell>
          <table:table-cell office:value-type="float" office:value="1057137" table:style-name="ce1">
            <text:p>1057137</text:p>
          </table:table-cell>
          <table:table-cell office:value-type="float" office:value="422015" table:style-name="ce1">
            <text:p>422015</text:p>
          </table:table-cell>
          <table:table-cell office:value-type="float" office:value="2303699" table:style-name="ce1">
            <text:p>2303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989999999999995" table:style-name="ce1">
            <text:p>71,99</text:p>
          </table:table-cell>
          <table:table-cell office:value-type="float" office:value="71.989999999999995" table:style-name="ce1">
            <text:p>71,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01714" table:style-name="ce1">
            <text:p>801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714" table:style-name="ce1">
            <text:p>801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38078" table:style-name="ce1">
            <text:p>38078</text:p>
          </table:table-cell>
          <table:table-cell office:value-type="float" office:value="63341" table:style-name="ce1">
            <text:p>63341</text:p>
          </table:table-cell>
          <table:table-cell office:value-type="float" office:value="840750" table:style-name="ce1">
            <text:p>840750</text:p>
          </table:table-cell>
          <table:table-cell office:value-type="float" office:value="1161160" table:style-name="ce1">
            <text:p>1161160</text:p>
          </table:table-cell>
          <table:table-cell office:value-type="float" office:value="439761" table:style-name="ce1">
            <text:p>439761</text:p>
          </table:table-cell>
          <table:table-cell office:value-type="float" office:value="2543090" table:style-name="ce1">
            <text:p>25430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91" table:style-name="ce1">
            <text:p>93,91</text:p>
          </table:table-cell>
          <table:table-cell office:value-type="float" office:value="93.91" table:style-name="ce1">
            <text:p>93,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633011" table:style-name="ce1">
            <text:p>633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011" table:style-name="ce1">
            <text:p>633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36304" table:style-name="ce1">
            <text:p>36304</text:p>
          </table:table-cell>
          <table:table-cell office:value-type="float" office:value="47584" table:style-name="ce1">
            <text:p>47584</text:p>
          </table:table-cell>
          <table:table-cell office:value-type="float" office:value="811019" table:style-name="ce1">
            <text:p>811019</text:p>
          </table:table-cell>
          <table:table-cell office:value-type="float" office:value="1222869" table:style-name="ce1">
            <text:p>1222869</text:p>
          </table:table-cell>
          <table:table-cell office:value-type="float" office:value="436999" table:style-name="ce1">
            <text:p>436999</text:p>
          </table:table-cell>
          <table:table-cell office:value-type="float" office:value="2554775" table:style-name="ce1">
            <text:p>25547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81" table:style-name="ce1">
            <text:p>110,81</text:p>
          </table:table-cell>
          <table:table-cell office:value-type="float" office:value="110.81" table:style-name="ce1">
            <text:p>110,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673925" table:style-name="ce1">
            <text:p>673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925" table:style-name="ce1">
            <text:p>673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33290" table:style-name="ce1">
            <text:p>33290</text:p>
          </table:table-cell>
          <table:table-cell office:value-type="float" office:value="22482" table:style-name="ce1">
            <text:p>22482</text:p>
          </table:table-cell>
          <table:table-cell office:value-type="float" office:value="637065" table:style-name="ce1">
            <text:p>637065</text:p>
          </table:table-cell>
          <table:table-cell office:value-type="float" office:value="985045" table:style-name="ce1">
            <text:p>985045</text:p>
          </table:table-cell>
          <table:table-cell office:value-type="float" office:value="424365" table:style-name="ce1">
            <text:p>424365</text:p>
          </table:table-cell>
          <table:table-cell office:value-type="float" office:value="2102247" table:style-name="ce1">
            <text:p>2102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11" table:style-name="ce1">
            <text:p>101,11</text:p>
          </table:table-cell>
          <table:table-cell office:value-type="float" office:value="101.11" table:style-name="ce1">
            <text:p>101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65048.1" table:style-name="ce1">
            <text:p>76504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048.1" table:style-name="ce1">
            <text:p>76504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24361" table:style-name="ce1">
            <text:p>24361</text:p>
          </table:table-cell>
          <table:table-cell office:value-type="float" office:value="23074" table:style-name="ce1">
            <text:p>23074</text:p>
          </table:table-cell>
          <table:table-cell office:value-type="float" office:value="666143" table:style-name="ce1">
            <text:p>666143</text:p>
          </table:table-cell>
          <table:table-cell office:value-type="float" office:value="1061728" table:style-name="ce1">
            <text:p>1061728</text:p>
          </table:table-cell>
          <table:table-cell office:value-type="float" office:value="428201" table:style-name="ce1">
            <text:p>428201</text:p>
          </table:table-cell>
          <table:table-cell office:value-type="float" office:value="2203507" table:style-name="ce1">
            <text:p>22035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20103.869999999992" table:style-name="ce1">
            <text:p>20103,87</text:p>
          </table:table-cell>
          <table:table-cell office:value-type="float" office:value="2046676.2899999993" table:style-name="ce1">
            <text:p>2046676,29</text:p>
          </table:table-cell>
          <table:table-cell office:value-type="float" office:value="1351130.5" table:style-name="ce1">
            <text:p>1351130,5</text:p>
          </table:table-cell>
          <table:table-cell office:value-type="float" office:value="3365854.2499999944" table:style-name="ce1">
            <text:p>3365854,25</text:p>
          </table:table-cell>
          <table:table-cell office:value-type="float" office:value="9248.760000000002" table:style-name="ce1">
            <text:p>9248,76</text:p>
          </table:table-cell>
          <table:table-cell office:value-type="float" office:value="6793013.6699999981" table:style-name="ce1">
            <text:p>6793013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841" table:style-name="ce1">
            <text:p>8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207" table:style-name="ce1">
            <text:p>13207</text:p>
          </table:table-cell>
          <table:table-cell office:value-type="float" office:value="15642" table:style-name="ce1">
            <text:p>15642</text:p>
          </table:table-cell>
          <table:table-cell office:value-type="float" office:value="23756" table:style-name="ce1">
            <text:p>23756</text:p>
          </table:table-cell>
          <table:table-cell office:value-type="float" office:value="0" table:style-name="ce1">
            <text:p>0</text:p>
          </table:table-cell>
          <table:table-cell office:value-type="float" office:value="52605" table:style-name="ce1">
            <text:p>52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office:value-type="float" office:value="7439" table:style-name="ce1">
            <text:p>7439</text:p>
          </table:table-cell>
          <table:table-cell office:value-type="float" office:value="0" table:style-name="ce1">
            <text:p>0</text:p>
          </table:table-cell>
          <table:table-cell office:value-type="float" office:value="9209" table:style-name="ce1">
            <text:p>92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2735" table:style-name="ce1">
            <text:p>2735</text:p>
          </table:table-cell>
          <table:table-cell office:value-type="float" office:value="0" table:style-name="ce1">
            <text:p>0</text:p>
          </table:table-cell>
          <table:table-cell office:value-type="float" office:value="3086" table:style-name="ce1">
            <text:p>30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930" table:style-name="ce1">
            <text:p>10930</text:p>
          </table:table-cell>
          <table:table-cell office:value-type="float" office:value="7096" table:style-name="ce1">
            <text:p>7096</text:p>
          </table:table-cell>
          <table:table-cell office:value-type="float" office:value="17021" table:style-name="ce1">
            <text:p>17021</text:p>
          </table:table-cell>
          <table:table-cell office:value-type="float" office:value="0" table:style-name="ce1">
            <text:p>0</text:p>
          </table:table-cell>
          <table:table-cell office:value-type="float" office:value="35047" table:style-name="ce1">
            <text:p>350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561" table:style-name="ce1">
            <text:p>3561</text:p>
          </table:table-cell>
          <table:table-cell office:value-type="float" office:value="8505" table:style-name="ce1">
            <text:p>8505</text:p>
          </table:table-cell>
          <table:table-cell office:value-type="float" office:value="15156" table:style-name="ce1">
            <text:p>15156</text:p>
          </table:table-cell>
          <table:table-cell office:value-type="float" office:value="0" table:style-name="ce1">
            <text:p>0</text:p>
          </table:table-cell>
          <table:table-cell office:value-type="float" office:value="27222" table:style-name="ce1">
            <text:p>27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07" table:style-name="ce1">
            <text:p>707</text:p>
          </table:table-cell>
          <table:table-cell office:value-type="float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" table:style-name="ce1">
            <text:p>2277</text:p>
          </table:table-cell>
          <table:table-cell office:value-type="float" office:value="4382" table:style-name="ce1">
            <text:p>4382</text:p>
          </table:table-cell>
          <table:table-cell office:value-type="float" office:value="0" table:style-name="ce1">
            <text:p>0</text:p>
          </table:table-cell>
          <table:table-cell office:value-type="float" office:value="6659" table:style-name="ce1">
            <text:p>66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5" table:style-name="ce1">
            <text:p>2615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4550" table:style-name="ce1">
            <text:p>45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7" table:style-name="ce1">
            <text:p>9417</text:p>
          </table:table-cell>
          <table:table-cell office:value-type="float" office:value="11966" table:style-name="ce1">
            <text:p>11966</text:p>
          </table:table-cell>
          <table:table-cell office:value-type="float" office:value="0" table:style-name="ce1">
            <text:p>0</text:p>
          </table:table-cell>
          <table:table-cell office:value-type="float" office:value="21383" table:style-name="ce1">
            <text:p>213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20301.760000000002" table:style-name="ce1">
            <text:p>20301,76</text:p>
          </table:table-cell>
          <table:table-cell office:value-type="float" office:value="2061797.9000000013" table:style-name="ce1">
            <text:p>2061797,9</text:p>
          </table:table-cell>
          <table:table-cell office:value-type="float" office:value="1424998.6300000018" table:style-name="ce1">
            <text:p>1424998,63</text:p>
          </table:table-cell>
          <table:table-cell office:value-type="float" office:value="3596264.2700000014" table:style-name="ce1">
            <text:p>3596264,27</text:p>
          </table:table-cell>
          <table:table-cell office:value-type="float" office:value="2613.38" table:style-name="ce1">
            <text:p>2613,38</text:p>
          </table:table-cell>
          <table:table-cell office:value-type="float" office:value="7105975.9400000079" table:style-name="ce1">
            <text:p>7105975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837" table:style-name="ce1">
            <text:p>8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190" table:style-name="ce1">
            <text:p>13190</text:p>
          </table:table-cell>
          <table:table-cell office:value-type="float" office:value="15228" table:style-name="ce1">
            <text:p>15228</text:p>
          </table:table-cell>
          <table:table-cell office:value-type="float" office:value="23763" table:style-name="ce1">
            <text:p>23763</text:p>
          </table:table-cell>
          <table:table-cell office:value-type="float" office:value="0" table:style-name="ce1">
            <text:p>0</text:p>
          </table:table-cell>
          <table:table-cell office:value-type="float" office:value="52181" table:style-name="ce1">
            <text:p>521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" table:style-name="ce1">
            <text:p>1867</text:p>
          </table:table-cell>
          <table:table-cell office:value-type="float" office:value="8107" table:style-name="ce1">
            <text:p>8107</text:p>
          </table:table-cell>
          <table:table-cell office:value-type="float" office:value="0" table:style-name="ce1">
            <text:p>0</text:p>
          </table:table-cell>
          <table:table-cell office:value-type="float" office:value="9974" table:style-name="ce1">
            <text:p>99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2839" table:style-name="ce1">
            <text:p>2839</text:p>
          </table:table-cell>
          <table:table-cell office:value-type="float" office:value="0" table:style-name="ce1">
            <text:p>0</text:p>
          </table:table-cell>
          <table:table-cell office:value-type="float" office:value="3244" table:style-name="ce1">
            <text:p>32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359" table:style-name="ce1">
            <text:p>10359</text:p>
          </table:table-cell>
          <table:table-cell office:value-type="float" office:value="7547" table:style-name="ce1">
            <text:p>7547</text:p>
          </table:table-cell>
          <table:table-cell office:value-type="float" office:value="17567" table:style-name="ce1">
            <text:p>17567</text:p>
          </table:table-cell>
          <table:table-cell office:value-type="float" office:value="0" table:style-name="ce1">
            <text:p>0</text:p>
          </table:table-cell>
          <table:table-cell office:value-type="float" office:value="35473" table:style-name="ce1">
            <text:p>354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632" table:style-name="ce1">
            <text:p>3632</text:p>
          </table:table-cell>
          <table:table-cell office:value-type="float" office:value="8550" table:style-name="ce1">
            <text:p>8550</text:p>
          </table:table-cell>
          <table:table-cell office:value-type="float" office:value="15219" table:style-name="ce1">
            <text:p>15219</text:p>
          </table:table-cell>
          <table:table-cell office:value-type="float" office:value="0" table:style-name="ce1">
            <text:p>0</text:p>
          </table:table-cell>
          <table:table-cell office:value-type="float" office:value="27401" table:style-name="ce1">
            <text:p>274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845" table:style-name="ce1">
            <text:p>8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0" table:style-name="ce1">
            <text:p>2420</text:p>
          </table:table-cell>
          <table:table-cell office:value-type="float" office:value="4715" table:style-name="ce1">
            <text:p>4715</text:p>
          </table:table-cell>
          <table:table-cell office:value-type="float" office:value="0" table:style-name="ce1">
            <text:p>0</text:p>
          </table:table-cell>
          <table:table-cell office:value-type="float" office:value="7135" table:style-name="ce1">
            <text:p>7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866186.22" table:style-name="ce1">
            <text:p>1866186,22</text:p>
          </table:table-cell>
          <table:table-cell office:value-type="float" office:value="491485.51" table:style-name="ce1">
            <text:p>49148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7671.73" table:style-name="ce1">
            <text:p>2357671,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" table:style-name="ce1">
            <text:p>2815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826" table:style-name="ce1">
            <text:p>48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3" table:style-name="ce1">
            <text:p>9723</text:p>
          </table:table-cell>
          <table:table-cell office:value-type="float" office:value="13118" table:style-name="ce1">
            <text:p>13118</text:p>
          </table:table-cell>
          <table:table-cell office:value-type="float" office:value="0" table:style-name="ce1">
            <text:p>0</text:p>
          </table:table-cell>
          <table:table-cell office:value-type="float" office:value="22841" table:style-name="ce1">
            <text:p>228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19780.120000000003" table:style-name="ce1">
            <text:p>19780,12</text:p>
          </table:table-cell>
          <table:table-cell office:value-type="float" office:value="2058937.0399999993" table:style-name="ce1">
            <text:p>2058937,04</text:p>
          </table:table-cell>
          <table:table-cell office:value-type="float" office:value="1448217.5100000012" table:style-name="ce1">
            <text:p>1448217,51</text:p>
          </table:table-cell>
          <table:table-cell office:value-type="float" office:value="3699298.3900000015" table:style-name="ce1">
            <text:p>3699298,39</text:p>
          </table:table-cell>
          <table:table-cell office:value-type="float" office:value="10465.399999999998" table:style-name="ce1">
            <text:p>10465,4</text:p>
          </table:table-cell>
          <table:table-cell office:value-type="float" office:value="7236698.4600000037" table:style-name="ce1">
            <text:p>7236698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1365" table:style-name="ce1">
            <text:p>11365</text:p>
          </table:table-cell>
          <table:table-cell office:value-type="float" office:value="17002" table:style-name="ce1">
            <text:p>17002</text:p>
          </table:table-cell>
          <table:table-cell office:value-type="float" office:value="24785" table:style-name="ce1">
            <text:p>24785</text:p>
          </table:table-cell>
          <table:table-cell office:value-type="float" office:value="0" table:style-name="ce1">
            <text:p>0</text:p>
          </table:table-cell>
          <table:table-cell office:value-type="float" office:value="53152" table:style-name="ce1">
            <text:p>53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1" table:style-name="ce1">
            <text:p>1831</text:p>
          </table:table-cell>
          <table:table-cell office:value-type="float" office:value="8279" table:style-name="ce1">
            <text:p>8279</text:p>
          </table:table-cell>
          <table:table-cell office:value-type="float" office:value="0" table:style-name="ce1">
            <text:p>0</text:p>
          </table:table-cell>
          <table:table-cell office:value-type="float" office:value="10110" table:style-name="ce1">
            <text:p>10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3451" table:style-name="ce1">
            <text:p>34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173" table:style-name="ce1">
            <text:p>10173</text:p>
          </table:table-cell>
          <table:table-cell office:value-type="float" office:value="7722" table:style-name="ce1">
            <text:p>7722</text:p>
          </table:table-cell>
          <table:table-cell office:value-type="float" office:value="18040" table:style-name="ce1">
            <text:p>18040</text:p>
          </table:table-cell>
          <table:table-cell office:value-type="float" office:value="0" table:style-name="ce1">
            <text:p>0</text:p>
          </table:table-cell>
          <table:table-cell office:value-type="float" office:value="35935" table:style-name="ce1">
            <text:p>35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777" table:style-name="ce1">
            <text:p>3777</text:p>
          </table:table-cell>
          <table:table-cell office:value-type="float" office:value="9763" table:style-name="ce1">
            <text:p>9763</text:p>
          </table:table-cell>
          <table:table-cell office:value-type="float" office:value="16252" table:style-name="ce1">
            <text:p>16252</text:p>
          </table:table-cell>
          <table:table-cell office:value-type="float" office:value="0" table:style-name="ce1">
            <text:p>0</text:p>
          </table:table-cell>
          <table:table-cell office:value-type="float" office:value="29792" table:style-name="ce1">
            <text:p>297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3" table:style-name="ce1">
            <text:p>2283</text:p>
          </table:table-cell>
          <table:table-cell office:value-type="float" office:value="4930" table:style-name="ce1">
            <text:p>4930</text:p>
          </table:table-cell>
          <table:table-cell office:value-type="float" office:value="0" table:style-name="ce1">
            <text:p>0</text:p>
          </table:table-cell>
          <table:table-cell office:value-type="float" office:value="7213" table:style-name="ce1">
            <text:p>72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815730.6600000001" table:style-name="ce1">
            <text:p>1815730,66</text:p>
          </table:table-cell>
          <table:table-cell office:value-type="float" office:value="509910.92" table:style-name="ce1">
            <text:p>50991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5641.5800000005" table:style-name="ce1">
            <text:p>2325641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" table:style-name="ce1">
            <text:p>2889</text:p>
          </table:table-cell>
          <table:table-cell office:value-type="float" office:value="2117" table:style-name="ce1">
            <text:p>2117</text:p>
          </table:table-cell>
          <table:table-cell office:value-type="float" office:value="0" table:style-name="ce1">
            <text:p>0</text:p>
          </table:table-cell>
          <table:table-cell office:value-type="float" office:value="5006" table:style-name="ce1">
            <text:p>5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" table:style-name="ce1">
            <text:p>12452</text:p>
          </table:table-cell>
          <table:table-cell office:value-type="float" office:value="13522" table:style-name="ce1">
            <text:p>13522</text:p>
          </table:table-cell>
          <table:table-cell office:value-type="float" office:value="0" table:style-name="ce1">
            <text:p>0</text:p>
          </table:table-cell>
          <table:table-cell office:value-type="float" office:value="25974" table:style-name="ce1">
            <text:p>259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9519.080000000002" table:style-name="ce1">
            <text:p>19519,08</text:p>
          </table:table-cell>
          <table:table-cell office:value-type="float" office:value="2014475.3600000006" table:style-name="ce1">
            <text:p>2014475,36</text:p>
          </table:table-cell>
          <table:table-cell office:value-type="float" office:value="1394243.5100000002" table:style-name="ce1">
            <text:p>1394243,51</text:p>
          </table:table-cell>
          <table:table-cell office:value-type="float" office:value="3361539.0399999968" table:style-name="ce1">
            <text:p>3361539,04</text:p>
          </table:table-cell>
          <table:table-cell office:value-type="float" office:value="2025.4599999999996" table:style-name="ce1">
            <text:p>2025,46</text:p>
          </table:table-cell>
          <table:table-cell office:value-type="float" office:value="6791802.4499999974" table:style-name="ce1">
            <text:p>6791802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628" table:style-name="ce1">
            <text:p>13628</text:p>
          </table:table-cell>
          <table:table-cell office:value-type="float" office:value="4681" table:style-name="ce1">
            <text:p>4681</text:p>
          </table:table-cell>
          <table:table-cell office:value-type="float" office:value="15559" table:style-name="ce1">
            <text:p>15559</text:p>
          </table:table-cell>
          <table:table-cell office:value-type="float" office:value="0" table:style-name="ce1">
            <text:p>0</text:p>
          </table:table-cell>
          <table:table-cell office:value-type="float" office:value="33868" table:style-name="ce1">
            <text:p>338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1" table:style-name="ce1">
            <text:p>9721</text:p>
          </table:table-cell>
          <table:table-cell office:value-type="float" office:value="9721" table:style-name="ce1">
            <text:p>97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" table:style-name="ce1">
            <text:p>3224</text:p>
          </table:table-cell>
          <table:table-cell office:value-type="float" office:value="3224" table:style-name="ce1">
            <text:p>32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476" table:style-name="ce1">
            <text:p>10476</text:p>
          </table:table-cell>
          <table:table-cell office:value-type="float" office:value="6689" table:style-name="ce1">
            <text:p>6689</text:p>
          </table:table-cell>
          <table:table-cell office:value-type="float" office:value="16520" table:style-name="ce1">
            <text:p>16520</text:p>
          </table:table-cell>
          <table:table-cell office:value-type="float" office:value="0" table:style-name="ce1">
            <text:p>0</text:p>
          </table:table-cell>
          <table:table-cell office:value-type="float" office:value="33685" table:style-name="ce1">
            <text:p>33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4206" table:style-name="ce1">
            <text:p>4206</text:p>
          </table:table-cell>
          <table:table-cell office:value-type="float" office:value="9402" table:style-name="ce1">
            <text:p>9402</text:p>
          </table:table-cell>
          <table:table-cell office:value-type="float" office:value="15559" table:style-name="ce1">
            <text:p>15559</text:p>
          </table:table-cell>
          <table:table-cell office:value-type="float" office:value="0" table:style-name="ce1">
            <text:p>0</text:p>
          </table:table-cell>
          <table:table-cell office:value-type="float" office:value="29167" table:style-name="ce1">
            <text:p>291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7" table:style-name="ce1">
            <text:p>6667</text:p>
          </table:table-cell>
          <table:table-cell office:value-type="float" office:value="6667" table:style-name="ce1">
            <text:p>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900543.29" table:style-name="ce1">
            <text:p>1900543,29</text:p>
          </table:table-cell>
          <table:table-cell office:value-type="float" office:value="518307.78" table:style-name="ce1">
            <text:p>51830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8851.0699999998" table:style-name="ce1">
            <text:p>2418851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4" table:style-name="ce1">
            <text:p>3824</text:p>
          </table:table-cell>
          <table:table-cell office:value-type="float" office:value="3824" table:style-name="ce1">
            <text:p>38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2" table:style-name="ce1">
            <text:p>21602</text:p>
          </table:table-cell>
          <table:table-cell office:value-type="float" office:value="21602" table:style-name="ce1">
            <text:p>21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25775.87" table:style-name="ce1">
            <text:p>25775,87</text:p>
          </table:table-cell>
          <table:table-cell office:value-type="float" office:value="1960388.38" table:style-name="ce1">
            <text:p>1960388,38</text:p>
          </table:table-cell>
          <table:table-cell office:value-type="float" office:value="1488451.060000001" table:style-name="ce1">
            <text:p>1488451,06</text:p>
          </table:table-cell>
          <table:table-cell office:value-type="float" office:value="3483923.3700000024" table:style-name="ce1">
            <text:p>3483923,37</text:p>
          </table:table-cell>
          <table:table-cell office:value-type="float" office:value="8510.01" table:style-name="ce1">
            <text:p>8510,01</text:p>
          </table:table-cell>
          <table:table-cell office:value-type="float" office:value="6967048.6900000023" table:style-name="ce1">
            <text:p>6967048,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90050" table:style-name="ce1">
            <text:p>90050</text:p>
          </table:table-cell>
          <table:table-cell office:value-type="float" office:value="552884" table:style-name="ce1">
            <text:p>552884</text:p>
          </table:table-cell>
          <table:table-cell office:value-type="float" office:value="257102" table:style-name="ce1">
            <text:p>257102</text:p>
          </table:table-cell>
          <table:table-cell office:value-type="float" office:value="0" table:style-name="ce1">
            <text:p>0</text:p>
          </table:table-cell>
          <table:table-cell office:value-type="float" office:value="900036" table:style-name="ce1">
            <text:p>9000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9661" table:style-name="ce1">
            <text:p>9661</text:p>
          </table:table-cell>
          <table:table-cell office:value-type="float" office:value="3506" table:style-name="ce1">
            <text:p>3506</text:p>
          </table:table-cell>
          <table:table-cell office:value-type="float" office:value="30100" table:style-name="ce1">
            <text:p>30100</text:p>
          </table:table-cell>
          <table:table-cell office:value-type="float" office:value="0" table:style-name="ce1">
            <text:p>0</text:p>
          </table:table-cell>
          <table:table-cell office:value-type="float" office:value="43267" table:style-name="ce1">
            <text:p>432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3" table:style-name="ce1">
            <text:p>10253</text:p>
          </table:table-cell>
          <table:table-cell office:value-type="float" office:value="10253" table:style-name="ce1">
            <text:p>102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5" table:style-name="ce1">
            <text:p>3105</text:p>
          </table:table-cell>
          <table:table-cell office:value-type="float" office:value="3105" table:style-name="ce1">
            <text:p>3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7537" table:style-name="ce1">
            <text:p>7537</text:p>
          </table:table-cell>
          <table:table-cell office:value-type="float" office:value="7034" table:style-name="ce1">
            <text:p>7034</text:p>
          </table:table-cell>
          <table:table-cell office:value-type="float" office:value="16250" table:style-name="ce1">
            <text:p>16250</text:p>
          </table:table-cell>
          <table:table-cell office:value-type="float" office:value="0" table:style-name="ce1">
            <text:p>0</text:p>
          </table:table-cell>
          <table:table-cell office:value-type="float" office:value="30821" table:style-name="ce1">
            <text:p>308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13" table:style-name="ce1">
            <text:p>29713</text:p>
          </table:table-cell>
          <table:table-cell office:value-type="float" office:value="29713" table:style-name="ce1">
            <text:p>297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2" table:style-name="ce1">
            <text:p>10022</text:p>
          </table:table-cell>
          <table:table-cell office:value-type="float" office:value="10022" table:style-name="ce1">
            <text:p>10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814656.34" table:style-name="ce1">
            <text:p>1814656,34</text:p>
          </table:table-cell>
          <table:table-cell office:value-type="float" office:value="509144.76000000007" table:style-name="ce1">
            <text:p>5091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3801.1000000006" table:style-name="ce1">
            <text:p>232380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float" office:value="3930" table:style-name="ce1">
            <text:p>39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1" table:style-name="ce1">
            <text:p>20391</text:p>
          </table:table-cell>
          <table:table-cell office:value-type="float" office:value="20391" table:style-name="ce1">
            <text:p>203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5654825" table:style-name="ce1">
            <text:p>5654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4825" table:style-name="ce1">
            <text:p>56548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26067" table:style-name="ce1">
            <text:p>26067</text:p>
          </table:table-cell>
          <table:table-cell office:value-type="float" office:value="153853" table:style-name="ce1">
            <text:p>153853</text:p>
          </table:table-cell>
          <table:table-cell office:value-type="float" office:value="1202531" table:style-name="ce1">
            <text:p>1202531</text:p>
          </table:table-cell>
          <table:table-cell office:value-type="float" office:value="2572820" table:style-name="ce1">
            <text:p>2572820</text:p>
          </table:table-cell>
          <table:table-cell office:value-type="float" office:value="551694" table:style-name="ce1">
            <text:p>551694</text:p>
          </table:table-cell>
          <table:table-cell office:value-type="float" office:value="4506965" table:style-name="ce1">
            <text:p>4506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" table:style-name="ce1">
            <text:p>761</text:p>
          </table:table-cell>
          <table:table-cell office:value-type="float" office:value="761" table:style-name="ce1">
            <text:p>7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40" table:style-name="ce1">
            <text:p>31540</text:p>
          </table:table-cell>
          <table:table-cell office:value-type="float" office:value="31540" table:style-name="ce1">
            <text:p>31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5365744" table:style-name="ce1">
            <text:p>5365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5744" table:style-name="ce1">
            <text:p>5365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18996" table:style-name="ce1">
            <text:p>18996</text:p>
          </table:table-cell>
          <table:table-cell office:value-type="float" office:value="127728" table:style-name="ce1">
            <text:p>127728</text:p>
          </table:table-cell>
          <table:table-cell office:value-type="float" office:value="999421" table:style-name="ce1">
            <text:p>999421</text:p>
          </table:table-cell>
          <table:table-cell office:value-type="float" office:value="2122024" table:style-name="ce1">
            <text:p>2122024</text:p>
          </table:table-cell>
          <table:table-cell office:value-type="float" office:value="498612" table:style-name="ce1">
            <text:p>498612</text:p>
          </table:table-cell>
          <table:table-cell office:value-type="float" office:value="3766781" table:style-name="ce1">
            <text:p>37667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740" table:style-name="ce1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74" table:style-name="ce1">
            <text:p>28074</text:p>
          </table:table-cell>
          <table:table-cell office:value-type="float" office:value="28074" table:style-name="ce1">
            <text:p>280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5195424" table:style-name="ce1">
            <text:p>5195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5424" table:style-name="ce1">
            <text:p>5195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19522" table:style-name="ce1">
            <text:p>19522</text:p>
          </table:table-cell>
          <table:table-cell office:value-type="float" office:value="136253" table:style-name="ce1">
            <text:p>136253</text:p>
          </table:table-cell>
          <table:table-cell office:value-type="float" office:value="1044270" table:style-name="ce1">
            <text:p>1044270</text:p>
          </table:table-cell>
          <table:table-cell office:value-type="float" office:value="2342888" table:style-name="ce1">
            <text:p>2342888</text:p>
          </table:table-cell>
          <table:table-cell office:value-type="float" office:value="536786" table:style-name="ce1">
            <text:p>536786</text:p>
          </table:table-cell>
          <table:table-cell office:value-type="float" office:value="4079719" table:style-name="ce1">
            <text:p>4079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07" table:style-name="ce1">
            <text:p>29607</text:p>
          </table:table-cell>
          <table:table-cell office:value-type="float" office:value="29607" table:style-name="ce1">
            <text:p>29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5141937" table:style-name="ce1">
            <text:p>5141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1937" table:style-name="ce1">
            <text:p>51419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25598" table:style-name="ce1">
            <text:p>25598</text:p>
          </table:table-cell>
          <table:table-cell office:value-type="float" office:value="146668" table:style-name="ce1">
            <text:p>146668</text:p>
          </table:table-cell>
          <table:table-cell office:value-type="float" office:value="1120746" table:style-name="ce1">
            <text:p>1120746</text:p>
          </table:table-cell>
          <table:table-cell office:value-type="float" office:value="2460707" table:style-name="ce1">
            <text:p>2460707</text:p>
          </table:table-cell>
          <table:table-cell office:value-type="float" office:value="526610" table:style-name="ce1">
            <text:p>526610</text:p>
          </table:table-cell>
          <table:table-cell office:value-type="float" office:value="4280329" table:style-name="ce1">
            <text:p>42803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4" table:style-name="ce1">
            <text:p>32524</text:p>
          </table:table-cell>
          <table:table-cell office:value-type="float" office:value="32524" table:style-name="ce1">
            <text:p>32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4964494" table:style-name="ce1">
            <text:p>4964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4494" table:style-name="ce1">
            <text:p>49644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23668" table:style-name="ce1">
            <text:p>23668</text:p>
          </table:table-cell>
          <table:table-cell office:value-type="float" office:value="124433" table:style-name="ce1">
            <text:p>124433</text:p>
          </table:table-cell>
          <table:table-cell office:value-type="float" office:value="942313" table:style-name="ce1">
            <text:p>942313</text:p>
          </table:table-cell>
          <table:table-cell office:value-type="float" office:value="1977984" table:style-name="ce1">
            <text:p>1977984</text:p>
          </table:table-cell>
          <table:table-cell office:value-type="float" office:value="464823" table:style-name="ce1">
            <text:p>464823</text:p>
          </table:table-cell>
          <table:table-cell office:value-type="float" office:value="3533221" table:style-name="ce1">
            <text:p>35332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631" table:style-name="ce1">
            <text:p>6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51" table:style-name="ce1">
            <text:p>26251</text:p>
          </table:table-cell>
          <table:table-cell office:value-type="float" office:value="26251" table:style-name="ce1">
            <text:p>262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5021232.2200000007" table:style-name="ce1">
            <text:p>502123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1232.2200000007" table:style-name="ce1">
            <text:p>5021232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63353" table:style-name="ce1">
            <text:p>63353</text:p>
          </table:table-cell>
          <table:table-cell office:value-type="float" office:value="254016" table:style-name="ce1">
            <text:p>254016</text:p>
          </table:table-cell>
          <table:table-cell office:value-type="float" office:value="248555" table:style-name="ce1">
            <text:p>248555</text:p>
          </table:table-cell>
          <table:table-cell office:value-type="float" office:value="0" table:style-name="ce1">
            <text:p>0</text:p>
          </table:table-cell>
          <table:table-cell office:value-type="float" office:value="565924" table:style-name="ce1">
            <text:p>5659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16484" table:style-name="ce1">
            <text:p>16484</text:p>
          </table:table-cell>
          <table:table-cell office:value-type="float" office:value="147197" table:style-name="ce1">
            <text:p>147197</text:p>
          </table:table-cell>
          <table:table-cell office:value-type="float" office:value="972822" table:style-name="ce1">
            <text:p>972822</text:p>
          </table:table-cell>
          <table:table-cell office:value-type="float" office:value="2172120" table:style-name="ce1">
            <text:p>2172120</text:p>
          </table:table-cell>
          <table:table-cell office:value-type="float" office:value="483113" table:style-name="ce1">
            <text:p>483113</text:p>
          </table:table-cell>
          <table:table-cell office:value-type="float" office:value="3791736" table:style-name="ce1">
            <text:p>37917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18" table:style-name="ce1">
            <text:p>27618</text:p>
          </table:table-cell>
          <table:table-cell office:value-type="float" office:value="27618" table:style-name="ce1">
            <text:p>276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5851.9599999999991" table:style-name="ce1">
            <text:p>5851,96</text:p>
          </table:table-cell>
          <table:table-cell office:value-type="float" office:value="1237912.3399999999" table:style-name="ce1">
            <text:p>1237912,34</text:p>
          </table:table-cell>
          <table:table-cell office:value-type="float" office:value="868397.90000000026" table:style-name="ce1">
            <text:p>868397,9</text:p>
          </table:table-cell>
          <table:table-cell office:value-type="float" office:value="1976832.0999999999" table:style-name="ce1">
            <text:p>1976832,1</text:p>
          </table:table-cell>
          <table:table-cell office:value-type="float" office:value="1285.3400000000001" table:style-name="ce1">
            <text:p>1285,34</text:p>
          </table:table-cell>
          <table:table-cell office:value-type="float" office:value="4090279.6400000015" table:style-name="ce1">
            <text:p>4090279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6082.4800000000005" table:style-name="ce1">
            <text:p>6082,48</text:p>
          </table:table-cell>
          <table:table-cell office:value-type="float" office:value="1236499.9800000009" table:style-name="ce1">
            <text:p>1236499,98</text:p>
          </table:table-cell>
          <table:table-cell office:value-type="float" office:value="892546.7699999999" table:style-name="ce1">
            <text:p>892546,77</text:p>
          </table:table-cell>
          <table:table-cell office:value-type="float" office:value="2088100.9600000011" table:style-name="ce1">
            <text:p>2088100,96</text:p>
          </table:table-cell>
          <table:table-cell office:value-type="float" office:value="1464.6799999999998" table:style-name="ce1">
            <text:p>1464,68</text:p>
          </table:table-cell>
          <table:table-cell office:value-type="float" office:value="4224694.8700000029" table:style-name="ce1">
            <text:p>4224694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32397.80000000002" table:style-name="ce1">
            <text:p>132397,8</text:p>
          </table:table-cell>
          <table:table-cell office:value-type="float" office:value="21959.07" table:style-name="ce1">
            <text:p>2195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356.87000000002" table:style-name="ce1">
            <text:p>154356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6469.9799999999987" table:style-name="ce1">
            <text:p>6469,98</text:p>
          </table:table-cell>
          <table:table-cell office:value-type="float" office:value="1242847.4100000001" table:style-name="ce1">
            <text:p>1242847,41</text:p>
          </table:table-cell>
          <table:table-cell office:value-type="float" office:value="917612.01000000013" table:style-name="ce1">
            <text:p>917612,01</text:p>
          </table:table-cell>
          <table:table-cell office:value-type="float" office:value="2139733.799999998" table:style-name="ce1">
            <text:p>2139733,8</text:p>
          </table:table-cell>
          <table:table-cell office:value-type="float" office:value="1495.8899999999996" table:style-name="ce1">
            <text:p>1495,89</text:p>
          </table:table-cell>
          <table:table-cell office:value-type="float" office:value="4308159.0900000008" table:style-name="ce1">
            <text:p>4308159,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7796.14000000001" table:style-name="ce1">
            <text:p>117796,14</text:p>
          </table:table-cell>
          <table:table-cell office:value-type="float" office:value="22523.25" table:style-name="ce1">
            <text:p>2252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319.39000000001" table:style-name="ce1">
            <text:p>140319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6883.42" table:style-name="ce1">
            <text:p>6883,42</text:p>
          </table:table-cell>
          <table:table-cell office:value-type="float" office:value="1214936.8200000008" table:style-name="ce1">
            <text:p>1214936,82</text:p>
          </table:table-cell>
          <table:table-cell office:value-type="float" office:value="869349.98999999976" table:style-name="ce1">
            <text:p>869349,99</text:p>
          </table:table-cell>
          <table:table-cell office:value-type="float" office:value="1970257.5399999986" table:style-name="ce1">
            <text:p>1970257,54</text:p>
          </table:table-cell>
          <table:table-cell office:value-type="float" office:value="1158.17" table:style-name="ce1">
            <text:p>1158,17</text:p>
          </table:table-cell>
          <table:table-cell office:value-type="float" office:value="4062585.9400000027" table:style-name="ce1">
            <text:p>4062585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24978.69" table:style-name="ce1">
            <text:p>124978,69</text:p>
          </table:table-cell>
          <table:table-cell office:value-type="float" office:value="21252.85" table:style-name="ce1">
            <text:p>2125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31.54" table:style-name="ce1">
            <text:p>146231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7286.48" table:style-name="ce1">
            <text:p>7286,48</text:p>
          </table:table-cell>
          <table:table-cell office:value-type="float" office:value="1248208.570000001" table:style-name="ce1">
            <text:p>1248208,57</text:p>
          </table:table-cell>
          <table:table-cell office:value-type="float" office:value="887677.65000000014" table:style-name="ce1">
            <text:p>887677,65</text:p>
          </table:table-cell>
          <table:table-cell office:value-type="float" office:value="2028631.4799999979" table:style-name="ce1">
            <text:p>2028631,48</text:p>
          </table:table-cell>
          <table:table-cell office:value-type="float" office:value="982.71000000000015" table:style-name="ce1">
            <text:p>982,71</text:p>
          </table:table-cell>
          <table:table-cell office:value-type="float" office:value="4172786.8900000011" table:style-name="ce1">
            <text:p>4172786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02860.97000000002" table:style-name="ce1">
            <text:p>102860,97</text:p>
          </table:table-cell>
          <table:table-cell office:value-type="float" office:value="21606.16" table:style-name="ce1">
            <text:p>2160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67.13" table:style-name="ce1">
            <text:p>124467,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98769" table:style-name="ce1">
            <text:p>998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769" table:style-name="ce1">
            <text:p>998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9714" table:style-name="ce1">
            <text:p>9714</text:p>
          </table:table-cell>
          <table:table-cell office:value-type="float" office:value="206835" table:style-name="ce1">
            <text:p>206835</text:p>
          </table:table-cell>
          <table:table-cell office:value-type="float" office:value="1448734" table:style-name="ce1">
            <text:p>1448734</text:p>
          </table:table-cell>
          <table:table-cell office:value-type="float" office:value="3473977" table:style-name="ce1">
            <text:p>3473977</text:p>
          </table:table-cell>
          <table:table-cell office:value-type="float" office:value="656472" table:style-name="ce1">
            <text:p>656472</text:p>
          </table:table-cell>
          <table:table-cell office:value-type="float" office:value="5795732" table:style-name="ce1">
            <text:p>5795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26136" table:style-name="ce1">
            <text:p>1026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136" table:style-name="ce1">
            <text:p>10261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7107" table:style-name="ce1">
            <text:p>7107</text:p>
          </table:table-cell>
          <table:table-cell office:value-type="float" office:value="148488" table:style-name="ce1">
            <text:p>148488</text:p>
          </table:table-cell>
          <table:table-cell office:value-type="float" office:value="1204395" table:style-name="ce1">
            <text:p>1204395</text:p>
          </table:table-cell>
          <table:table-cell office:value-type="float" office:value="2763133" table:style-name="ce1">
            <text:p>2763133</text:p>
          </table:table-cell>
          <table:table-cell office:value-type="float" office:value="611548" table:style-name="ce1">
            <text:p>611548</text:p>
          </table:table-cell>
          <table:table-cell office:value-type="float" office:value="4734671" table:style-name="ce1">
            <text:p>4734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83017" table:style-name="ce1">
            <text:p>1083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017" table:style-name="ce1">
            <text:p>1083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10975" table:style-name="ce1">
            <text:p>10975</text:p>
          </table:table-cell>
          <table:table-cell office:value-type="float" office:value="76381" table:style-name="ce1">
            <text:p>76381</text:p>
          </table:table-cell>
          <table:table-cell office:value-type="float" office:value="1262499" table:style-name="ce1">
            <text:p>1262499</text:p>
          </table:table-cell>
          <table:table-cell office:value-type="float" office:value="3051161" table:style-name="ce1">
            <text:p>3051161</text:p>
          </table:table-cell>
          <table:table-cell office:value-type="float" office:value="741755" table:style-name="ce1">
            <text:p>741755</text:p>
          </table:table-cell>
          <table:table-cell office:value-type="float" office:value="5142771" table:style-name="ce1">
            <text:p>51427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61408" table:style-name="ce1">
            <text:p>1061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08" table:style-name="ce1">
            <text:p>106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11084" table:style-name="ce1">
            <text:p>11084</text:p>
          </table:table-cell>
          <table:table-cell office:value-type="float" office:value="72060" table:style-name="ce1">
            <text:p>72060</text:p>
          </table:table-cell>
          <table:table-cell office:value-type="float" office:value="1270867" table:style-name="ce1">
            <text:p>1270867</text:p>
          </table:table-cell>
          <table:table-cell office:value-type="float" office:value="3216071" table:style-name="ce1">
            <text:p>3216071</text:p>
          </table:table-cell>
          <table:table-cell office:value-type="float" office:value="745349" table:style-name="ce1">
            <text:p>745349</text:p>
          </table:table-cell>
          <table:table-cell office:value-type="float" office:value="5315431" table:style-name="ce1">
            <text:p>53154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084512" table:style-name="ce1">
            <text:p>108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512" table:style-name="ce1">
            <text:p>1084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8248" table:style-name="ce1">
            <text:p>8248</text:p>
          </table:table-cell>
          <table:table-cell office:value-type="float" office:value="72422" table:style-name="ce1">
            <text:p>72422</text:p>
          </table:table-cell>
          <table:table-cell office:value-type="float" office:value="1045980" table:style-name="ce1">
            <text:p>1045980</text:p>
          </table:table-cell>
          <table:table-cell office:value-type="float" office:value="2598141" table:style-name="ce1">
            <text:p>2598141</text:p>
          </table:table-cell>
          <table:table-cell office:value-type="float" office:value="622697" table:style-name="ce1">
            <text:p>622697</text:p>
          </table:table-cell>
          <table:table-cell office:value-type="float" office:value="4347488" table:style-name="ce1">
            <text:p>4347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92129.29" table:style-name="ce1">
            <text:p>89212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129.29" table:style-name="ce1">
            <text:p>892129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9785" table:style-name="ce1">
            <text:p>9785</text:p>
          </table:table-cell>
          <table:table-cell office:value-type="float" office:value="78308" table:style-name="ce1">
            <text:p>78308</text:p>
          </table:table-cell>
          <table:table-cell office:value-type="float" office:value="1112186" table:style-name="ce1">
            <text:p>1112186</text:p>
          </table:table-cell>
          <table:table-cell office:value-type="float" office:value="2772338" table:style-name="ce1">
            <text:p>2772338</text:p>
          </table:table-cell>
          <table:table-cell office:value-type="float" office:value="636849" table:style-name="ce1">
            <text:p>636849</text:p>
          </table:table-cell>
          <table:table-cell office:value-type="float" office:value="4609466" table:style-name="ce1">
            <text:p>46094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10630.27" table:style-name="ce1">
            <text:p>10630,27</text:p>
          </table:table-cell>
          <table:table-cell office:value-type="float" office:value="612329.85000000009" table:style-name="ce1">
            <text:p>612329,85</text:p>
          </table:table-cell>
          <table:table-cell office:value-type="float" office:value="191206.94999999992" table:style-name="ce1">
            <text:p>191206,95</text:p>
          </table:table-cell>
          <table:table-cell office:value-type="float" office:value="716193.36999999976" table:style-name="ce1">
            <text:p>716193,37</text:p>
          </table:table-cell>
          <table:table-cell office:value-type="float" office:value="219.63" table:style-name="ce1">
            <text:p>219,63</text:p>
          </table:table-cell>
          <table:table-cell office:value-type="float" office:value="1530580.0699999998" table:style-name="ce1">
            <text:p>1530580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10379.570000000005" table:style-name="ce1">
            <text:p>10379,57</text:p>
          </table:table-cell>
          <table:table-cell office:value-type="float" office:value="613963.06999999995" table:style-name="ce1">
            <text:p>613963,07</text:p>
          </table:table-cell>
          <table:table-cell office:value-type="float" office:value="205095.09999999998" table:style-name="ce1">
            <text:p>205095,1</text:p>
          </table:table-cell>
          <table:table-cell office:value-type="float" office:value="761258.76000000036" table:style-name="ce1">
            <text:p>761258,76</text:p>
          </table:table-cell>
          <table:table-cell office:value-type="float" office:value="426.52000000000004" table:style-name="ce1">
            <text:p>426,52</text:p>
          </table:table-cell>
          <table:table-cell office:value-type="float" office:value="1591123.0200000009" table:style-name="ce1">
            <text:p>1591123,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11103.96" table:style-name="ce1">
            <text:p>11103,96</text:p>
          </table:table-cell>
          <table:table-cell office:value-type="float" office:value="613167.86000000034" table:style-name="ce1">
            <text:p>613167,86</text:p>
          </table:table-cell>
          <table:table-cell office:value-type="float" office:value="208242.37999999992" table:style-name="ce1">
            <text:p>208242,38</text:p>
          </table:table-cell>
          <table:table-cell office:value-type="float" office:value="783204.14000000036" table:style-name="ce1">
            <text:p>783204,14</text:p>
          </table:table-cell>
          <table:table-cell office:value-type="float" office:value="227.17000000000002" table:style-name="ce1">
            <text:p>227,17</text:p>
          </table:table-cell>
          <table:table-cell office:value-type="float" office:value="1615945.5100000002" table:style-name="ce1">
            <text:p>1615945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0197.709999999997" table:style-name="ce1">
            <text:p>10197,71</text:p>
          </table:table-cell>
          <table:table-cell office:value-type="float" office:value="617892.83000000019" table:style-name="ce1">
            <text:p>617892,83</text:p>
          </table:table-cell>
          <table:table-cell office:value-type="float" office:value="194264.96000000008" table:style-name="ce1">
            <text:p>194264,96</text:p>
          </table:table-cell>
          <table:table-cell office:value-type="float" office:value="722236.94000000076" table:style-name="ce1">
            <text:p>722236,94</text:p>
          </table:table-cell>
          <table:table-cell office:value-type="float" office:value="723.85" table:style-name="ce1">
            <text:p>723,85</text:p>
          </table:table-cell>
          <table:table-cell office:value-type="float" office:value="1545316.2899999998" table:style-name="ce1">
            <text:p>1545316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8484.57" table:style-name="ce1">
            <text:p>8484,57</text:p>
          </table:table-cell>
          <table:table-cell office:value-type="float" office:value="639856.19000000006" table:style-name="ce1">
            <text:p>639856,19</text:p>
          </table:table-cell>
          <table:table-cell office:value-type="float" office:value="196987.63999999998" table:style-name="ce1">
            <text:p>196987,64</text:p>
          </table:table-cell>
          <table:table-cell office:value-type="float" office:value="739049.16000000038" table:style-name="ce1">
            <text:p>739049,16</text:p>
          </table:table-cell>
          <table:table-cell office:value-type="float" office:value="338.61" table:style-name="ce1">
            <text:p>338,61</text:p>
          </table:table-cell>
          <table:table-cell office:value-type="float" office:value="1584716.17" table:style-name="ce1">
            <text:p>1584716,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6497" table:style-name="ce1">
            <text:p>76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97" table:style-name="ce1">
            <text:p>764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2365" table:style-name="ce1">
            <text:p>2365</text:p>
          </table:table-cell>
          <table:table-cell office:value-type="float" office:value="16642" table:style-name="ce1">
            <text:p>16642</text:p>
          </table:table-cell>
          <table:table-cell office:value-type="float" office:value="366319" table:style-name="ce1">
            <text:p>366319</text:p>
          </table:table-cell>
          <table:table-cell office:value-type="float" office:value="571517" table:style-name="ce1">
            <text:p>571517</text:p>
          </table:table-cell>
          <table:table-cell office:value-type="float" office:value="106080" table:style-name="ce1">
            <text:p>106080</text:p>
          </table:table-cell>
          <table:table-cell office:value-type="float" office:value="1062923" table:style-name="ce1">
            <text:p>10629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8687" table:style-name="ce1">
            <text:p>78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87" table:style-name="ce1">
            <text:p>78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2103" table:style-name="ce1">
            <text:p>2103</text:p>
          </table:table-cell>
          <table:table-cell office:value-type="float" office:value="14448" table:style-name="ce1">
            <text:p>14448</text:p>
          </table:table-cell>
          <table:table-cell office:value-type="float" office:value="320752" table:style-name="ce1">
            <text:p>320752</text:p>
          </table:table-cell>
          <table:table-cell office:value-type="float" office:value="465885" table:style-name="ce1">
            <text:p>465885</text:p>
          </table:table-cell>
          <table:table-cell office:value-type="float" office:value="105359" table:style-name="ce1">
            <text:p>105359</text:p>
          </table:table-cell>
          <table:table-cell office:value-type="float" office:value="908547" table:style-name="ce1">
            <text:p>908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5322" table:style-name="ce1">
            <text:p>8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22" table:style-name="ce1">
            <text:p>853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2712" table:style-name="ce1">
            <text:p>2712</text:p>
          </table:table-cell>
          <table:table-cell office:value-type="float" office:value="12985" table:style-name="ce1">
            <text:p>12985</text:p>
          </table:table-cell>
          <table:table-cell office:value-type="float" office:value="366371" table:style-name="ce1">
            <text:p>366371</text:p>
          </table:table-cell>
          <table:table-cell office:value-type="float" office:value="530549" table:style-name="ce1">
            <text:p>530549</text:p>
          </table:table-cell>
          <table:table-cell office:value-type="float" office:value="114123" table:style-name="ce1">
            <text:p>114123</text:p>
          </table:table-cell>
          <table:table-cell office:value-type="float" office:value="1026740" table:style-name="ce1">
            <text:p>1026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4739" table:style-name="ce1">
            <text:p>84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39" table:style-name="ce1">
            <text:p>847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2693" table:style-name="ce1">
            <text:p>2693</text:p>
          </table:table-cell>
          <table:table-cell office:value-type="float" office:value="13556" table:style-name="ce1">
            <text:p>13556</text:p>
          </table:table-cell>
          <table:table-cell office:value-type="float" office:value="370669" table:style-name="ce1">
            <text:p>370669</text:p>
          </table:table-cell>
          <table:table-cell office:value-type="float" office:value="555666" table:style-name="ce1">
            <text:p>555666</text:p>
          </table:table-cell>
          <table:table-cell office:value-type="float" office:value="120533" table:style-name="ce1">
            <text:p>120533</text:p>
          </table:table-cell>
          <table:table-cell office:value-type="float" office:value="1063117" table:style-name="ce1">
            <text:p>10631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2484" table:style-name="ce1">
            <text:p>7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84" table:style-name="ce1">
            <text:p>724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2086" table:style-name="ce1">
            <text:p>2086</text:p>
          </table:table-cell>
          <table:table-cell office:value-type="float" office:value="13762" table:style-name="ce1">
            <text:p>13762</text:p>
          </table:table-cell>
          <table:table-cell office:value-type="float" office:value="329407" table:style-name="ce1">
            <text:p>329407</text:p>
          </table:table-cell>
          <table:table-cell office:value-type="float" office:value="457801" table:style-name="ce1">
            <text:p>457801</text:p>
          </table:table-cell>
          <table:table-cell office:value-type="float" office:value="122473" table:style-name="ce1">
            <text:p>122473</text:p>
          </table:table-cell>
          <table:table-cell office:value-type="float" office:value="925529" table:style-name="ce1">
            <text:p>925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72721.850000000006" table:style-name="ce1">
            <text:p>7272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21.850000000006" table:style-name="ce1">
            <text:p>72721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2206" table:style-name="ce1">
            <text:p>2206</text:p>
          </table:table-cell>
          <table:table-cell office:value-type="float" office:value="12391" table:style-name="ce1">
            <text:p>12391</text:p>
          </table:table-cell>
          <table:table-cell office:value-type="float" office:value="332388" table:style-name="ce1">
            <text:p>332388</text:p>
          </table:table-cell>
          <table:table-cell office:value-type="float" office:value="485323" table:style-name="ce1">
            <text:p>485323</text:p>
          </table:table-cell>
          <table:table-cell office:value-type="float" office:value="127222" table:style-name="ce1">
            <text:p>127222</text:p>
          </table:table-cell>
          <table:table-cell office:value-type="float" office:value="959530" table:style-name="ce1">
            <text:p>959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18774.2" table:style-name="ce1">
            <text:p>18774,2</text:p>
          </table:table-cell>
          <table:table-cell office:value-type="float" office:value="682891.8899999999" table:style-name="ce1">
            <text:p>682891,89</text:p>
          </table:table-cell>
          <table:table-cell office:value-type="float" office:value="853531.9300000004" table:style-name="ce1">
            <text:p>853531,93</text:p>
          </table:table-cell>
          <table:table-cell office:value-type="float" office:value="1907477.1500000011" table:style-name="ce1">
            <text:p>1907477,15</text:p>
          </table:table-cell>
          <table:table-cell office:value-type="float" office:value="1769.9799999999998" table:style-name="ce1">
            <text:p>1769,98</text:p>
          </table:table-cell>
          <table:table-cell office:value-type="float" office:value="3464445.1500000022" table:style-name="ce1">
            <text:p>3464445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19856.519999999993" table:style-name="ce1">
            <text:p>19856,52</text:p>
          </table:table-cell>
          <table:table-cell office:value-type="float" office:value="680905.85000000021" table:style-name="ce1">
            <text:p>680905,85</text:p>
          </table:table-cell>
          <table:table-cell office:value-type="float" office:value="900608.38999999978" table:style-name="ce1">
            <text:p>900608,39</text:p>
          </table:table-cell>
          <table:table-cell office:value-type="float" office:value="2023169.3599999999" table:style-name="ce1">
            <text:p>2023169,36</text:p>
          </table:table-cell>
          <table:table-cell office:value-type="float" office:value="1263.0899999999999" table:style-name="ce1">
            <text:p>1263,09</text:p>
          </table:table-cell>
          <table:table-cell office:value-type="float" office:value="3625803.2100000046" table:style-name="ce1">
            <text:p>3625803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14211.37" table:style-name="ce1">
            <text:p>714211,37</text:p>
          </table:table-cell>
          <table:table-cell office:value-type="float" office:value="6558.76" table:style-name="ce1">
            <text:p>655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770.13" table:style-name="ce1">
            <text:p>720770,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20150.41" table:style-name="ce1">
            <text:p>20150,41</text:p>
          </table:table-cell>
          <table:table-cell office:value-type="float" office:value="688959.37999999977" table:style-name="ce1">
            <text:p>688959,38</text:p>
          </table:table-cell>
          <table:table-cell office:value-type="float" office:value="921402.68999999983" table:style-name="ce1">
            <text:p>921402,69</text:p>
          </table:table-cell>
          <table:table-cell office:value-type="float" office:value="2080561.36" table:style-name="ce1">
            <text:p>2080561,36</text:p>
          </table:table-cell>
          <table:table-cell office:value-type="float" office:value="1335.5799999999995" table:style-name="ce1">
            <text:p>1335,58</text:p>
          </table:table-cell>
          <table:table-cell office:value-type="float" office:value="3712409.42" table:style-name="ce1">
            <text:p>3712409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29995.46" table:style-name="ce1">
            <text:p>729995,46</text:p>
          </table:table-cell>
          <table:table-cell office:value-type="float" office:value="7018.09" table:style-name="ce1">
            <text:p>701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013.55" table:style-name="ce1">
            <text:p>737013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9621.419999999995" table:style-name="ce1">
            <text:p>19621,42</text:p>
          </table:table-cell>
          <table:table-cell office:value-type="float" office:value="681897.70000000019" table:style-name="ce1">
            <text:p>681897,7</text:p>
          </table:table-cell>
          <table:table-cell office:value-type="float" office:value="881076.77000000025" table:style-name="ce1">
            <text:p>881076,77</text:p>
          </table:table-cell>
          <table:table-cell office:value-type="float" office:value="1892533.6800000011" table:style-name="ce1">
            <text:p>1892533,68</text:p>
          </table:table-cell>
          <table:table-cell office:value-type="float" office:value="976.70000000000016" table:style-name="ce1">
            <text:p>976,7</text:p>
          </table:table-cell>
          <table:table-cell office:value-type="float" office:value="3476106.2699999977" table:style-name="ce1">
            <text:p>3476106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35233.80999999994" table:style-name="ce1">
            <text:p>735233,81</text:p>
          </table:table-cell>
          <table:table-cell office:value-type="float" office:value="6505.13" table:style-name="ce1">
            <text:p>650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738.94000000006" table:style-name="ce1">
            <text:p>741738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21061.750000000011" table:style-name="ce1">
            <text:p>21061,75</text:p>
          </table:table-cell>
          <table:table-cell office:value-type="float" office:value="686972.36" table:style-name="ce1">
            <text:p>686972,36</text:p>
          </table:table-cell>
          <table:table-cell office:value-type="float" office:value="920230.72999999975" table:style-name="ce1">
            <text:p>920230,73</text:p>
          </table:table-cell>
          <table:table-cell office:value-type="float" office:value="1949850.279999997" table:style-name="ce1">
            <text:p>1949850,28</text:p>
          </table:table-cell>
          <table:table-cell office:value-type="float" office:value="972.09" table:style-name="ce1">
            <text:p>972,09</text:p>
          </table:table-cell>
          <table:table-cell office:value-type="float" office:value="3579087.21" table:style-name="ce1">
            <text:p>3579087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748445.09000000008" table:style-name="ce1">
            <text:p>748445,09</text:p>
          </table:table-cell>
          <table:table-cell office:value-type="float" office:value="6799.67" table:style-name="ce1">
            <text:p>679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244.76" table:style-name="ce1">
            <text:p>755244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99396" table:style-name="ce1">
            <text:p>1399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396" table:style-name="ce1">
            <text:p>13993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12400" table:style-name="ce1">
            <text:p>12400</text:p>
          </table:table-cell>
          <table:table-cell office:value-type="float" office:value="116066" table:style-name="ce1">
            <text:p>116066</text:p>
          </table:table-cell>
          <table:table-cell office:value-type="float" office:value="865186" table:style-name="ce1">
            <text:p>865186</text:p>
          </table:table-cell>
          <table:table-cell office:value-type="float" office:value="2687805" table:style-name="ce1">
            <text:p>2687805</text:p>
          </table:table-cell>
          <table:table-cell office:value-type="float" office:value="280088" table:style-name="ce1">
            <text:p>280088</text:p>
          </table:table-cell>
          <table:table-cell office:value-type="float" office:value="3961545" table:style-name="ce1">
            <text:p>39615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08738" table:style-name="ce1">
            <text:p>1308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738" table:style-name="ce1">
            <text:p>13087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9767" table:style-name="ce1">
            <text:p>9767</text:p>
          </table:table-cell>
          <table:table-cell office:value-type="float" office:value="94515" table:style-name="ce1">
            <text:p>94515</text:p>
          </table:table-cell>
          <table:table-cell office:value-type="float" office:value="708442" table:style-name="ce1">
            <text:p>708442</text:p>
          </table:table-cell>
          <table:table-cell office:value-type="float" office:value="2102621" table:style-name="ce1">
            <text:p>2102621</text:p>
          </table:table-cell>
          <table:table-cell office:value-type="float" office:value="231856" table:style-name="ce1">
            <text:p>231856</text:p>
          </table:table-cell>
          <table:table-cell office:value-type="float" office:value="3147201" table:style-name="ce1">
            <text:p>3147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6.7099999999991" table:style-name="ce1">
            <text:p>8286,71</text:p>
          </table:table-cell>
          <table:table-cell office:value-type="float" office:value="8286.7099999999991" table:style-name="ce1">
            <text:p>8286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42811" table:style-name="ce1">
            <text:p>1342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811" table:style-name="ce1">
            <text:p>13428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9620" table:style-name="ce1">
            <text:p>9620</text:p>
          </table:table-cell>
          <table:table-cell office:value-type="float" office:value="108468" table:style-name="ce1">
            <text:p>108468</text:p>
          </table:table-cell>
          <table:table-cell office:value-type="float" office:value="802699" table:style-name="ce1">
            <text:p>802699</text:p>
          </table:table-cell>
          <table:table-cell office:value-type="float" office:value="2379437" table:style-name="ce1">
            <text:p>2379437</text:p>
          </table:table-cell>
          <table:table-cell office:value-type="float" office:value="250154" table:style-name="ce1">
            <text:p>250154</text:p>
          </table:table-cell>
          <table:table-cell office:value-type="float" office:value="3550378" table:style-name="ce1">
            <text:p>35503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0.68" table:style-name="ce1">
            <text:p>10410,68</text:p>
          </table:table-cell>
          <table:table-cell office:value-type="float" office:value="10410.68" table:style-name="ce1">
            <text:p>10410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308668" table:style-name="ce1">
            <text:p>1308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668" table:style-name="ce1">
            <text:p>1308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10373" table:style-name="ce1">
            <text:p>10373</text:p>
          </table:table-cell>
          <table:table-cell office:value-type="float" office:value="112794" table:style-name="ce1">
            <text:p>112794</text:p>
          </table:table-cell>
          <table:table-cell office:value-type="float" office:value="910885" table:style-name="ce1">
            <text:p>910885</text:p>
          </table:table-cell>
          <table:table-cell office:value-type="float" office:value="2511473" table:style-name="ce1">
            <text:p>2511473</text:p>
          </table:table-cell>
          <table:table-cell office:value-type="float" office:value="252024" table:style-name="ce1">
            <text:p>252024</text:p>
          </table:table-cell>
          <table:table-cell office:value-type="float" office:value="3797549" table:style-name="ce1">
            <text:p>37975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9.4" table:style-name="ce1">
            <text:p>9509,4</text:p>
          </table:table-cell>
          <table:table-cell office:value-type="float" office:value="9509.4" table:style-name="ce1">
            <text:p>950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265955" table:style-name="ce1">
            <text:p>1265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955" table:style-name="ce1">
            <text:p>12659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7683" table:style-name="ce1">
            <text:p>7683</text:p>
          </table:table-cell>
          <table:table-cell office:value-type="float" office:value="100386" table:style-name="ce1">
            <text:p>100386</text:p>
          </table:table-cell>
          <table:table-cell office:value-type="float" office:value="785326" table:style-name="ce1">
            <text:p>785326</text:p>
          </table:table-cell>
          <table:table-cell office:value-type="float" office:value="2008603" table:style-name="ce1">
            <text:p>2008603</text:p>
          </table:table-cell>
          <table:table-cell office:value-type="float" office:value="224679" table:style-name="ce1">
            <text:p>224679</text:p>
          </table:table-cell>
          <table:table-cell office:value-type="float" office:value="3126677" table:style-name="ce1">
            <text:p>31266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.64" table:style-name="ce1">
            <text:p>9359,64</text:p>
          </table:table-cell>
          <table:table-cell office:value-type="float" office:value="9359.64" table:style-name="ce1">
            <text:p>9359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245605.01" table:style-name="ce1">
            <text:p>124560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605.01" table:style-name="ce1">
            <text:p>1245605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7970" table:style-name="ce1">
            <text:p>7970</text:p>
          </table:table-cell>
          <table:table-cell office:value-type="float" office:value="76339" table:style-name="ce1">
            <text:p>76339</text:p>
          </table:table-cell>
          <table:table-cell office:value-type="float" office:value="826214" table:style-name="ce1">
            <text:p>826214</text:p>
          </table:table-cell>
          <table:table-cell office:value-type="float" office:value="2121444" table:style-name="ce1">
            <text:p>2121444</text:p>
          </table:table-cell>
          <table:table-cell office:value-type="float" office:value="222762" table:style-name="ce1">
            <text:p>222762</text:p>
          </table:table-cell>
          <table:table-cell office:value-type="float" office:value="3254729" table:style-name="ce1">
            <text:p>32547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9682.5899999999983" table:style-name="ce1">
            <text:p>9682,59</text:p>
          </table:table-cell>
          <table:table-cell office:value-type="float" office:value="1661273.8299999987" table:style-name="ce1">
            <text:p>1661273,83</text:p>
          </table:table-cell>
          <table:table-cell office:value-type="float" office:value="3139099.6499999971" table:style-name="ce1">
            <text:p>3139099,65</text:p>
          </table:table-cell>
          <table:table-cell office:value-type="float" office:value="4860220.6999999974" table:style-name="ce1">
            <text:p>4860220,7</text:p>
          </table:table-cell>
          <table:table-cell office:value-type="float" office:value="12566.650000000001" table:style-name="ce1">
            <text:p>12566,65</text:p>
          </table:table-cell>
          <table:table-cell office:value-type="float" office:value="9682843.4200000018" table:style-name="ce1">
            <text:p>9682843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9232.2800000000043" table:style-name="ce1">
            <text:p>9232,28</text:p>
          </table:table-cell>
          <table:table-cell office:value-type="float" office:value="1647566.6600000006" table:style-name="ce1">
            <text:p>1647566,66</text:p>
          </table:table-cell>
          <table:table-cell office:value-type="float" office:value="3224058.7999999961" table:style-name="ce1">
            <text:p>3224058,8</text:p>
          </table:table-cell>
          <table:table-cell office:value-type="float" office:value="5140608.0399999991" table:style-name="ce1">
            <text:p>5140608,04</text:p>
          </table:table-cell>
          <table:table-cell office:value-type="float" office:value="6627.97" table:style-name="ce1">
            <text:p>6627,97</text:p>
          </table:table-cell>
          <table:table-cell office:value-type="float" office:value="10028093.750000011" table:style-name="ce1">
            <text:p>10028093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50147.3400000001" table:style-name="ce1">
            <text:p>1150147,34</text:p>
          </table:table-cell>
          <table:table-cell office:value-type="float" office:value="152425.16" table:style-name="ce1">
            <text:p>15242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572.5" table:style-name="ce1">
            <text:p>130257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9643.130000000001" table:style-name="ce1">
            <text:p>9643,13</text:p>
          </table:table-cell>
          <table:table-cell office:value-type="float" office:value="1660151.959999999" table:style-name="ce1">
            <text:p>1660151,96</text:p>
          </table:table-cell>
          <table:table-cell office:value-type="float" office:value="3302690.0599999991" table:style-name="ce1">
            <text:p>3302690,06</text:p>
          </table:table-cell>
          <table:table-cell office:value-type="float" office:value="5306237.1499999948" table:style-name="ce1">
            <text:p>5306237,15</text:p>
          </table:table-cell>
          <table:table-cell office:value-type="float" office:value="5829.4599999999991" table:style-name="ce1">
            <text:p>5829,46</text:p>
          </table:table-cell>
          <table:table-cell office:value-type="float" office:value="10284551.760000002" table:style-name="ce1">
            <text:p>10284551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14087.8299999998" table:style-name="ce1">
            <text:p>1114087,83</text:p>
          </table:table-cell>
          <table:table-cell office:value-type="float" office:value="151076.09" table:style-name="ce1">
            <text:p>15107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163.92" table:style-name="ce1">
            <text:p>1265163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9946.0999999999967" table:style-name="ce1">
            <text:p>9946,1</text:p>
          </table:table-cell>
          <table:table-cell office:value-type="float" office:value="1595160.55" table:style-name="ce1">
            <text:p>1595160,55</text:p>
          </table:table-cell>
          <table:table-cell office:value-type="float" office:value="3145980.5300000012" table:style-name="ce1">
            <text:p>3145980,53</text:p>
          </table:table-cell>
          <table:table-cell office:value-type="float" office:value="4843322.7399999984" table:style-name="ce1">
            <text:p>4843322,74</text:p>
          </table:table-cell>
          <table:table-cell office:value-type="float" office:value="3255.5099999999998" table:style-name="ce1">
            <text:p>3255,51</text:p>
          </table:table-cell>
          <table:table-cell office:value-type="float" office:value="9597665.430000009" table:style-name="ce1">
            <text:p>9597665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46780.2799999998" table:style-name="ce1">
            <text:p>1146780,28</text:p>
          </table:table-cell>
          <table:table-cell office:value-type="float" office:value="147518.96" table:style-name="ce1">
            <text:p>14751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299.24" table:style-name="ce1">
            <text:p>1294299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11578.879999999997" table:style-name="ce1">
            <text:p>11578,88</text:p>
          </table:table-cell>
          <table:table-cell office:value-type="float" office:value="1624171.4600000002" table:style-name="ce1">
            <text:p>1624171,46</text:p>
          </table:table-cell>
          <table:table-cell office:value-type="float" office:value="3270235.7800000012" table:style-name="ce1">
            <text:p>3270235,78</text:p>
          </table:table-cell>
          <table:table-cell office:value-type="float" office:value="5029210.4900000039" table:style-name="ce1">
            <text:p>5029210,49</text:p>
          </table:table-cell>
          <table:table-cell office:value-type="float" office:value="1516.75" table:style-name="ce1">
            <text:p>1516,75</text:p>
          </table:table-cell>
          <table:table-cell office:value-type="float" office:value="9936713.3600000031" table:style-name="ce1">
            <text:p>9936713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086468.3799999999" table:style-name="ce1">
            <text:p>1086468,38</text:p>
          </table:table-cell>
          <table:table-cell office:value-type="float" office:value="156336.62" table:style-name="ce1">
            <text:p>15633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804.9999999998" table:style-name="ce1">
            <text:p>1242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4490008" table:style-name="ce1">
            <text:p>4490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0008" table:style-name="ce1">
            <text:p>44900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44105" table:style-name="ce1">
            <text:p>44105</text:p>
          </table:table-cell>
          <table:table-cell office:value-type="float" office:value="286665" table:style-name="ce1">
            <text:p>286665</text:p>
          </table:table-cell>
          <table:table-cell office:value-type="float" office:value="2360458" table:style-name="ce1">
            <text:p>2360458</text:p>
          </table:table-cell>
          <table:table-cell office:value-type="float" office:value="7651498" table:style-name="ce1">
            <text:p>7651498</text:p>
          </table:table-cell>
          <table:table-cell office:value-type="float" office:value="1293355" table:style-name="ce1">
            <text:p>1293355</text:p>
          </table:table-cell>
          <table:table-cell office:value-type="float" office:value="11636081" table:style-name="ce1">
            <text:p>116360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3982014" table:style-name="ce1">
            <text:p>398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2014" table:style-name="ce1">
            <text:p>398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36402" table:style-name="ce1">
            <text:p>36402</text:p>
          </table:table-cell>
          <table:table-cell office:value-type="float" office:value="278915" table:style-name="ce1">
            <text:p>278915</text:p>
          </table:table-cell>
          <table:table-cell office:value-type="float" office:value="1894073" table:style-name="ce1">
            <text:p>1894073</text:p>
          </table:table-cell>
          <table:table-cell office:value-type="float" office:value="6202554" table:style-name="ce1">
            <text:p>6202554</text:p>
          </table:table-cell>
          <table:table-cell office:value-type="float" office:value="1175482" table:style-name="ce1">
            <text:p>1175482</text:p>
          </table:table-cell>
          <table:table-cell office:value-type="float" office:value="9587426" table:style-name="ce1">
            <text:p>95874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3751462" table:style-name="ce1">
            <text:p>3751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1462" table:style-name="ce1">
            <text:p>37514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37355" table:style-name="ce1">
            <text:p>37355</text:p>
          </table:table-cell>
          <table:table-cell office:value-type="float" office:value="269935" table:style-name="ce1">
            <text:p>269935</text:p>
          </table:table-cell>
          <table:table-cell office:value-type="float" office:value="2015593" table:style-name="ce1">
            <text:p>2015593</text:p>
          </table:table-cell>
          <table:table-cell office:value-type="float" office:value="6858117" table:style-name="ce1">
            <text:p>6858117</text:p>
          </table:table-cell>
          <table:table-cell office:value-type="float" office:value="1319784" table:style-name="ce1">
            <text:p>1319784</text:p>
          </table:table-cell>
          <table:table-cell office:value-type="float" office:value="10500784" table:style-name="ce1">
            <text:p>105007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3586827" table:style-name="ce1">
            <text:p>3586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6827" table:style-name="ce1">
            <text:p>35868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44727" table:style-name="ce1">
            <text:p>44727</text:p>
          </table:table-cell>
          <table:table-cell office:value-type="float" office:value="258873" table:style-name="ce1">
            <text:p>258873</text:p>
          </table:table-cell>
          <table:table-cell office:value-type="float" office:value="2109682" table:style-name="ce1">
            <text:p>2109682</text:p>
          </table:table-cell>
          <table:table-cell office:value-type="float" office:value="7369129" table:style-name="ce1">
            <text:p>7369129</text:p>
          </table:table-cell>
          <table:table-cell office:value-type="float" office:value="1380938" table:style-name="ce1">
            <text:p>1380938</text:p>
          </table:table-cell>
          <table:table-cell office:value-type="float" office:value="11163349" table:style-name="ce1">
            <text:p>111633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3252343" table:style-name="ce1">
            <text:p>3252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343" table:style-name="ce1">
            <text:p>32523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35381" table:style-name="ce1">
            <text:p>35381</text:p>
          </table:table-cell>
          <table:table-cell office:value-type="float" office:value="227850" table:style-name="ce1">
            <text:p>227850</text:p>
          </table:table-cell>
          <table:table-cell office:value-type="float" office:value="1666963" table:style-name="ce1">
            <text:p>1666963</text:p>
          </table:table-cell>
          <table:table-cell office:value-type="float" office:value="5780158" table:style-name="ce1">
            <text:p>5780158</text:p>
          </table:table-cell>
          <table:table-cell office:value-type="float" office:value="1205283" table:style-name="ce1">
            <text:p>1205283</text:p>
          </table:table-cell>
          <table:table-cell office:value-type="float" office:value="8915635" table:style-name="ce1">
            <text:p>89156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3446574.5899999989" table:style-name="ce1">
            <text:p>344657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574.5899999989" table:style-name="ce1">
            <text:p>3446574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33100" table:style-name="ce1">
            <text:p>33100</text:p>
          </table:table-cell>
          <table:table-cell office:value-type="float" office:value="220868" table:style-name="ce1">
            <text:p>220868</text:p>
          </table:table-cell>
          <table:table-cell office:value-type="float" office:value="1803802" table:style-name="ce1">
            <text:p>1803802</text:p>
          </table:table-cell>
          <table:table-cell office:value-type="float" office:value="6270123" table:style-name="ce1">
            <text:p>6270123</text:p>
          </table:table-cell>
          <table:table-cell office:value-type="float" office:value="1215562" table:style-name="ce1">
            <text:p>1215562</text:p>
          </table:table-cell>
          <table:table-cell office:value-type="float" office:value="9543455" table:style-name="ce1">
            <text:p>9543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5270.420000000001" table:style-name="ce1">
            <text:p>5270,42</text:p>
          </table:table-cell>
          <table:table-cell office:value-type="float" office:value="306286.9200000001" table:style-name="ce1">
            <text:p>306286,92</text:p>
          </table:table-cell>
          <table:table-cell office:value-type="float" office:value="997117.40999999968" table:style-name="ce1">
            <text:p>997117,41</text:p>
          </table:table-cell>
          <table:table-cell office:value-type="float" office:value="1522012.14" table:style-name="ce1">
            <text:p>1522012,14</text:p>
          </table:table-cell>
          <table:table-cell office:value-type="float" office:value="3326.1700000000005" table:style-name="ce1">
            <text:p>3326,17</text:p>
          </table:table-cell>
          <table:table-cell office:value-type="float" office:value="2834013.060000001" table:style-name="ce1">
            <text:p>2834013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32" table:style-name="ce1">
            <text:p>1332</text:p>
          </table:table-cell>
          <table:table-cell office:value-type="float" office:value="966" table:style-name="ce1">
            <text:p>966</text:p>
          </table:table-cell>
          <table:table-cell office:value-type="float" office:value="2441" table:style-name="ce1">
            <text:p>2441</text:p>
          </table:table-cell>
          <table:table-cell office:value-type="float" office:value="218" table:style-name="ce1">
            <text:p>218</text:p>
          </table:table-cell>
          <table:table-cell office:value-type="float" office:value="4957" table:style-name="ce1">
            <text:p>49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31" table:style-name="ce1">
            <text:p>1331</text:p>
          </table:table-cell>
          <table:table-cell office:value-type="float" office:value="0" table:style-name="ce1">
            <text:p>0</text:p>
          </table:table-cell>
          <table:table-cell office:value-type="float" office:value="1372" table:style-name="ce1">
            <text:p>13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70" table:style-name="ce1">
            <text:p>670</text:p>
          </table:table-cell>
          <table:table-cell office:value-type="float" office:value="2705" table:style-name="ce1">
            <text:p>2705</text:p>
          </table:table-cell>
          <table:table-cell office:value-type="float" office:value="224" table:style-name="ce1">
            <text:p>224</text:p>
          </table:table-cell>
          <table:table-cell office:value-type="float" office:value="3731" table:style-name="ce1">
            <text:p>37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340" table:style-name="ce1">
            <text:p>1340</text:p>
          </table:table-cell>
          <table:table-cell office:value-type="float" office:value="2077" table:style-name="ce1">
            <text:p>2077</text:p>
          </table:table-cell>
          <table:table-cell office:value-type="float" office:value="3416" table:style-name="ce1">
            <text:p>3416</text:p>
          </table:table-cell>
          <table:table-cell office:value-type="float" office:value="290" table:style-name="ce1">
            <text:p>290</text:p>
          </table:table-cell>
          <table:table-cell office:value-type="float" office:value="7123" table:style-name="ce1">
            <text:p>7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44" table:style-name="ce1">
            <text:p>344</text:p>
          </table:table-cell>
          <table:table-cell office:value-type="float" office:value="183" table:style-name="ce1">
            <text:p>183</text:p>
          </table:table-cell>
          <table:table-cell office:value-type="float" office:value="186" table:style-name="ce1">
            <text:p>186</text:p>
          </table:table-cell>
          <table:table-cell office:value-type="float" office:value="769" table:style-name="ce1">
            <text:p>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1">
            <text:p>1258</text:p>
          </table:table-cell>
          <table:table-cell office:value-type="float" office:value="183" table:style-name="ce1">
            <text:p>183</text:p>
          </table:table-cell>
          <table:table-cell office:value-type="float" office:value="2520" table:style-name="ce1">
            <text:p>2520</text:p>
          </table:table-cell>
          <table:table-cell office:value-type="float" office:value="118" table:style-name="ce1">
            <text:p>118</text:p>
          </table:table-cell>
          <table:table-cell office:value-type="float" office:value="4079" table:style-name="ce1">
            <text:p>40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4358.28" table:style-name="ce1">
            <text:p>4358,28</text:p>
          </table:table-cell>
          <table:table-cell office:value-type="float" office:value="0" table:style-name="ce1">
            <text:p>0</text:p>
          </table:table-cell>
          <table:table-cell office:value-type="float" office:value="4398.55" table:style-name="ce1">
            <text:p>4398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2.66" table:style-name="ce1">
            <text:p>11752,66</text:p>
          </table:table-cell>
          <table:table-cell office:value-type="float" office:value="5038.93" table:style-name="ce1">
            <text:p>5038,93</text:p>
          </table:table-cell>
          <table:table-cell office:value-type="float" office:value="16791.59" table:style-name="ce1">
            <text:p>16791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" table:style-name="ce1">
            <text:p>1217</text:p>
          </table:table-cell>
          <table:table-cell office:value-type="float" office:value="17" table:style-name="ce1">
            <text:p>17</text:p>
          </table:table-cell>
          <table:table-cell office:value-type="float" office:value="1234" table:style-name="ce1">
            <text:p>1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Tignes</text:p>
          </table:table-cell>
          <table:table-cell office:value-type="float" office:value="1630" table:style-name="ce1">
            <text:p>1630</text:p>
          </table:table-cell>
          <table:table-cell office:value-type="float" office:value="688" table:style-name="ce1">
            <text:p>688</text:p>
          </table:table-cell>
          <table:table-cell office:value-type="float" office:value="58431" table:style-name="ce1">
            <text:p>58431</text:p>
          </table:table-cell>
          <table:table-cell office:value-type="float" office:value="12967" table:style-name="ce1">
            <text:p>12967</text:p>
          </table:table-cell>
          <table:table-cell office:value-type="float" office:value="0" table:style-name="ce1">
            <text:p>0</text:p>
          </table:table-cell>
          <table:table-cell office:value-type="float" office:value="73716" table:style-name="ce1">
            <text:p>737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3199.2400000000002" table:style-name="ce1">
            <text:p>3199,24</text:p>
          </table:table-cell>
          <table:table-cell office:value-type="float" office:value="9851.32" table:style-name="ce1">
            <text:p>9851,32</text:p>
          </table:table-cell>
          <table:table-cell office:value-type="float" office:value="13728.29" table:style-name="ce1">
            <text:p>13728,29</text:p>
          </table:table-cell>
          <table:table-cell office:value-type="float" office:value="0" table:style-name="ce1">
            <text:p>0</text:p>
          </table:table-cell>
          <table:table-cell office:value-type="float" office:value="26778.85" table:style-name="ce1">
            <text:p>26778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5978.4000000000005" table:style-name="ce1">
            <text:p>5978,4</text:p>
          </table:table-cell>
          <table:table-cell office:value-type="float" office:value="310297.73000000016" table:style-name="ce1">
            <text:p>310297,73</text:p>
          </table:table-cell>
          <table:table-cell office:value-type="float" office:value="1082355.4400000004" table:style-name="ce1">
            <text:p>1082355,44</text:p>
          </table:table-cell>
          <table:table-cell office:value-type="float" office:value="1625423.4699999986" table:style-name="ce1">
            <text:p>1625423,47</text:p>
          </table:table-cell>
          <table:table-cell office:value-type="float" office:value="2847.3500000000008" table:style-name="ce1">
            <text:p>2847,35</text:p>
          </table:table-cell>
          <table:table-cell office:value-type="float" office:value="3026902.3899999997" table:style-name="ce1">
            <text:p>3026902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3333841.8" table:style-name="ce1">
            <text:p>3333841,8</text:p>
          </table:table-cell>
          <table:table-cell office:value-type="float" office:value="80308.409999999989" table:style-name="ce1">
            <text:p>8030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150.21" table:style-name="ce1">
            <text:p>3414150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3.47" table:style-name="ce1">
            <text:p>12213,47</text:p>
          </table:table-cell>
          <table:table-cell office:value-type="float" office:value="12213.47" table:style-name="ce1">
            <text:p>12213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297" table:style-name="ce1">
            <text:p>1297</text:p>
          </table:table-cell>
          <table:table-cell office:value-type="float" office:value="1318" table:style-name="ce1">
            <text:p>1318</text:p>
          </table:table-cell>
          <table:table-cell office:value-type="float" office:value="2565" table:style-name="ce1">
            <text:p>2565</text:p>
          </table:table-cell>
          <table:table-cell office:value-type="float" office:value="232" table:style-name="ce1">
            <text:p>232</text:p>
          </table:table-cell>
          <table:table-cell office:value-type="float" office:value="5412" table:style-name="ce1">
            <text:p>5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2.9699999999998" table:style-name="ce1">
            <text:p>2492,97</text:p>
          </table:table-cell>
          <table:table-cell office:value-type="float" office:value="2492.9699999999998" table:style-name="ce1">
            <text:p>2492,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06" table:style-name="ce1">
            <text:p>1406</text:p>
          </table:table-cell>
          <table:table-cell office:value-type="float" office:value="0" table:style-name="ce1">
            <text:p>0</text:p>
          </table:table-cell>
          <table:table-cell office:value-type="float" office:value="1445" table:style-name="ce1">
            <text:p>1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743" table:style-name="ce1">
            <text:p>743</text:p>
          </table:table-cell>
          <table:table-cell office:value-type="float" office:value="2946" table:style-name="ce1">
            <text:p>2946</text:p>
          </table:table-cell>
          <table:table-cell office:value-type="float" office:value="216" table:style-name="ce1">
            <text:p>216</text:p>
          </table:table-cell>
          <table:table-cell office:value-type="float" office:value="4285" table:style-name="ce1">
            <text:p>4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616" table:style-name="ce1">
            <text:p>1616</text:p>
          </table:table-cell>
          <table:table-cell office:value-type="float" office:value="2092" table:style-name="ce1">
            <text:p>2092</text:p>
          </table:table-cell>
          <table:table-cell office:value-type="float" office:value="3564" table:style-name="ce1">
            <text:p>3564</text:p>
          </table:table-cell>
          <table:table-cell office:value-type="float" office:value="276" table:style-name="ce1">
            <text:p>276</text:p>
          </table:table-cell>
          <table:table-cell office:value-type="float" office:value="7548" table:style-name="ce1">
            <text:p>7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2065" table:style-name="ce1">
            <text:p>2065</text:p>
          </table:table-cell>
          <table:table-cell office:value-type="float" office:value="187" table:style-name="ce1">
            <text:p>187</text:p>
          </table:table-cell>
          <table:table-cell office:value-type="float" office:value="2634" table:style-name="ce1">
            <text:p>26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71" table:style-name="ce1">
            <text:p>1471</text:p>
          </table:table-cell>
          <table:table-cell office:value-type="float" office:value="169" table:style-name="ce1">
            <text:p>169</text:p>
          </table:table-cell>
          <table:table-cell office:value-type="float" office:value="2720" table:style-name="ce1">
            <text:p>2720</text:p>
          </table:table-cell>
          <table:table-cell office:value-type="float" office:value="122" table:style-name="ce1">
            <text:p>122</text:p>
          </table:table-cell>
          <table:table-cell office:value-type="float" office:value="4482" table:style-name="ce1">
            <text:p>44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21" table:style-name="ce1">
            <text:p>201,21</text:p>
          </table:table-cell>
          <table:table-cell office:value-type="float" office:value="3963.29" table:style-name="ce1">
            <text:p>3963,29</text:p>
          </table:table-cell>
          <table:table-cell office:value-type="float" office:value="0" table:style-name="ce1">
            <text:p>0</text:p>
          </table:table-cell>
          <table:table-cell office:value-type="float" office:value="4164.5" table:style-name="ce1">
            <text:p>416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1.7800000000007" table:style-name="ce1">
            <text:p>9361,78</text:p>
          </table:table-cell>
          <table:table-cell office:value-type="float" office:value="4770.46" table:style-name="ce1">
            <text:p>4770,46</text:p>
          </table:table-cell>
          <table:table-cell office:value-type="float" office:value="14132.240000000002" table:style-name="ce1">
            <text:p>14132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office:value-type="float" office:value="254" table:style-name="ce1">
            <text:p>254</text:p>
          </table:table-cell>
          <table:table-cell office:value-type="float" office:value="1593" table:style-name="ce1">
            <text:p>15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Tignes</text:p>
          </table:table-cell>
          <table:table-cell office:value-type="float" office:value="1415" table:style-name="ce1">
            <text:p>1415</text:p>
          </table:table-cell>
          <table:table-cell office:value-type="float" office:value="618" table:style-name="ce1">
            <text:p>618</text:p>
          </table:table-cell>
          <table:table-cell office:value-type="float" office:value="57730" table:style-name="ce1">
            <text:p>57730</text:p>
          </table:table-cell>
          <table:table-cell office:value-type="float" office:value="11568" table:style-name="ce1">
            <text:p>11568</text:p>
          </table:table-cell>
          <table:table-cell office:value-type="float" office:value="0" table:style-name="ce1">
            <text:p>0</text:p>
          </table:table-cell>
          <table:table-cell office:value-type="float" office:value="71331" table:style-name="ce1">
            <text:p>713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293.84" table:style-name="ce1">
            <text:p>2293,84</text:p>
          </table:table-cell>
          <table:table-cell office:value-type="float" office:value="10263.52" table:style-name="ce1">
            <text:p>10263,52</text:p>
          </table:table-cell>
          <table:table-cell office:value-type="float" office:value="15178.89" table:style-name="ce1">
            <text:p>15178,89</text:p>
          </table:table-cell>
          <table:table-cell office:value-type="float" office:value="0" table:style-name="ce1">
            <text:p>0</text:p>
          </table:table-cell>
          <table:table-cell office:value-type="float" office:value="27736.25" table:style-name="ce1">
            <text:p>27736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6502.0199999999995" table:style-name="ce1">
            <text:p>6502,02</text:p>
          </table:table-cell>
          <table:table-cell office:value-type="float" office:value="322125.85999999993" table:style-name="ce1">
            <text:p>322125,86</text:p>
          </table:table-cell>
          <table:table-cell office:value-type="float" office:value="1117257.5999999996" table:style-name="ce1">
            <text:p>1117257,6</text:p>
          </table:table-cell>
          <table:table-cell office:value-type="float" office:value="1666940.3600000015" table:style-name="ce1">
            <text:p>1666940,36</text:p>
          </table:table-cell>
          <table:table-cell office:value-type="float" office:value="4928.67" table:style-name="ce1">
            <text:p>4928,67</text:p>
          </table:table-cell>
          <table:table-cell office:value-type="float" office:value="3117754.5100000007" table:style-name="ce1">
            <text:p>3117754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3309025.96" table:style-name="ce1">
            <text:p>3309025,96</text:p>
          </table:table-cell>
          <table:table-cell office:value-type="float" office:value="83657.670000000013" table:style-name="ce1">
            <text:p>8365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683.63" table:style-name="ce1">
            <text:p>3392683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0" table:style-name="ce1">
            <text:p>0</text:p>
          </table:table-cell>
          <table:table-cell office:value-type="float" office:value="257.45" table:style-name="ce1">
            <text:p>257,45</text:p>
          </table:table-cell>
          <table:table-cell office:value-type="float" office:value="885.06" table:style-name="ce1">
            <text:p>885,06</text:p>
          </table:table-cell>
          <table:table-cell office:value-type="float" office:value="2410.17" table:style-name="ce1">
            <text:p>2410,17</text:p>
          </table:table-cell>
          <table:table-cell office:value-type="float" office:value="0" table:style-name="ce1">
            <text:p>0</text:p>
          </table:table-cell>
          <table:table-cell office:value-type="float" office:value="3552.68" table:style-name="ce1">
            <text:p>3552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7" table:style-name="ce1">
            <text:p>11837</text:p>
          </table:table-cell>
          <table:table-cell office:value-type="float" office:value="11837" table:style-name="ce1">
            <text:p>118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13" table:style-name="ce1">
            <text:p>1313</text:p>
          </table:table-cell>
          <table:table-cell office:value-type="float" office:value="1487" table:style-name="ce1">
            <text:p>1487</text:p>
          </table:table-cell>
          <table:table-cell office:value-type="float" office:value="2549" table:style-name="ce1">
            <text:p>2549</text:p>
          </table:table-cell>
          <table:table-cell office:value-type="float" office:value="278" table:style-name="ce1">
            <text:p>278</text:p>
          </table:table-cell>
          <table:table-cell office:value-type="float" office:value="5627" table:style-name="ce1">
            <text:p>56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9" table:style-name="ce1">
            <text:p>2579</text:p>
          </table:table-cell>
          <table:table-cell office:value-type="float" office:value="2579" table:style-name="ce1">
            <text:p>2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float" office:value="1539" table:style-name="ce1">
            <text:p>15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894" table:style-name="ce1">
            <text:p>894</text:p>
          </table:table-cell>
          <table:table-cell office:value-type="float" office:value="3142" table:style-name="ce1">
            <text:p>3142</text:p>
          </table:table-cell>
          <table:table-cell office:value-type="float" office:value="226" table:style-name="ce1">
            <text:p>226</text:p>
          </table:table-cell>
          <table:table-cell office:value-type="float" office:value="4573" table:style-name="ce1">
            <text:p>45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833" table:style-name="ce1">
            <text:p>1833</text:p>
          </table:table-cell>
          <table:table-cell office:value-type="float" office:value="2073" table:style-name="ce1">
            <text:p>2073</text:p>
          </table:table-cell>
          <table:table-cell office:value-type="float" office:value="3611" table:style-name="ce1">
            <text:p>3611</text:p>
          </table:table-cell>
          <table:table-cell office:value-type="float" office:value="272" table:style-name="ce1">
            <text:p>272</text:p>
          </table:table-cell>
          <table:table-cell office:value-type="float" office:value="7789" table:style-name="ce1">
            <text:p>7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2033" table:style-name="ce1">
            <text:p>2033</text:p>
          </table:table-cell>
          <table:table-cell office:value-type="float" office:value="193" table:style-name="ce1">
            <text:p>193</text:p>
          </table:table-cell>
          <table:table-cell office:value-type="float" office:value="2703" table:style-name="ce1">
            <text:p>27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21" table:style-name="ce1">
            <text:p>1421</text:p>
          </table:table-cell>
          <table:table-cell office:value-type="float" office:value="222" table:style-name="ce1">
            <text:p>222</text:p>
          </table:table-cell>
          <table:table-cell office:value-type="float" office:value="2950" table:style-name="ce1">
            <text:p>2950</text:p>
          </table:table-cell>
          <table:table-cell office:value-type="float" office:value="124" table:style-name="ce1">
            <text:p>124</text:p>
          </table:table-cell>
          <table:table-cell office:value-type="float" office:value="4717" table:style-name="ce1">
            <text:p>4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45" table:style-name="ce1">
            <text:p>212,45</text:p>
          </table:table-cell>
          <table:table-cell office:value-type="float" office:value="4025.22" table:style-name="ce1">
            <text:p>4025,22</text:p>
          </table:table-cell>
          <table:table-cell office:value-type="float" office:value="0" table:style-name="ce1">
            <text:p>0</text:p>
          </table:table-cell>
          <table:table-cell office:value-type="float" office:value="4237.67" table:style-name="ce1">
            <text:p>4237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7.2900000000009" table:style-name="ce1">
            <text:p>9697,2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9702.1500000000015" table:style-name="ce1">
            <text:p>9702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office:value-type="float" office:value="257" table:style-name="ce1">
            <text:p>257</text:p>
          </table:table-cell>
          <table:table-cell office:value-type="float" office:value="1617" table:style-name="ce1">
            <text:p>16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Tignes</text:p>
          </table:table-cell>
          <table:table-cell office:value-type="float" office:value="1456" table:style-name="ce1">
            <text:p>1456</text:p>
          </table:table-cell>
          <table:table-cell office:value-type="float" office:value="610" table:style-name="ce1">
            <text:p>610</text:p>
          </table:table-cell>
          <table:table-cell office:value-type="float" office:value="56508" table:style-name="ce1">
            <text:p>56508</text:p>
          </table:table-cell>
          <table:table-cell office:value-type="float" office:value="10927" table:style-name="ce1">
            <text:p>10927</text:p>
          </table:table-cell>
          <table:table-cell office:value-type="float" office:value="0" table:style-name="ce1">
            <text:p>0</text:p>
          </table:table-cell>
          <table:table-cell office:value-type="float" office:value="69501" table:style-name="ce1">
            <text:p>69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923.55" table:style-name="ce1">
            <text:p>2923,55</text:p>
          </table:table-cell>
          <table:table-cell office:value-type="float" office:value="10193.86" table:style-name="ce1">
            <text:p>10193,86</text:p>
          </table:table-cell>
          <table:table-cell office:value-type="float" office:value="14494.04" table:style-name="ce1">
            <text:p>14494,04</text:p>
          </table:table-cell>
          <table:table-cell office:value-type="float" office:value="0" table:style-name="ce1">
            <text:p>0</text:p>
          </table:table-cell>
          <table:table-cell office:value-type="float" office:value="27611.449999999997" table:style-name="ce1">
            <text:p>27611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6382.2" table:style-name="ce1">
            <text:p>6382,2</text:p>
          </table:table-cell>
          <table:table-cell office:value-type="float" office:value="312798.37000000011" table:style-name="ce1">
            <text:p>312798,37</text:p>
          </table:table-cell>
          <table:table-cell office:value-type="float" office:value="1033608.41" table:style-name="ce1">
            <text:p>1033608,41</text:p>
          </table:table-cell>
          <table:table-cell office:value-type="float" office:value="1532876.9700000004" table:style-name="ce1">
            <text:p>1532876,97</text:p>
          </table:table-cell>
          <table:table-cell office:value-type="float" office:value="4101.01" table:style-name="ce1">
            <text:p>4101,01</text:p>
          </table:table-cell>
          <table:table-cell office:value-type="float" office:value="2889766.9599999986" table:style-name="ce1">
            <text:p>2889766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3618067.27" table:style-name="ce1">
            <text:p>3618067,27</text:p>
          </table:table-cell>
          <table:table-cell office:value-type="float" office:value="86850.829999999987" table:style-name="ce1">
            <text:p>8685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4918.0999999996" table:style-name="ce1">
            <text:p>370491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0" table:style-name="ce1">
            <text:p>0</text:p>
          </table:table-cell>
          <table:table-cell office:value-type="float" office:value="233.54" table:style-name="ce1">
            <text:p>233,54</text:p>
          </table:table-cell>
          <table:table-cell office:value-type="float" office:value="844.29" table:style-name="ce1">
            <text:p>844,29</text:p>
          </table:table-cell>
          <table:table-cell office:value-type="float" office:value="2809.36" table:style-name="ce1">
            <text:p>2809,36</text:p>
          </table:table-cell>
          <table:table-cell office:value-type="float" office:value="10.82" table:style-name="ce1">
            <text:p>10,82</text:p>
          </table:table-cell>
          <table:table-cell office:value-type="float" office:value="3898.01" table:style-name="ce1">
            <text:p>3898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5" table:style-name="ce1">
            <text:p>12495</text:p>
          </table:table-cell>
          <table:table-cell office:value-type="float" office:value="12495" table:style-name="ce1">
            <text:p>12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office:value-type="float" office:value="1326" table:style-name="ce1">
            <text:p>1326</text:p>
          </table:table-cell>
          <table:table-cell office:value-type="float" office:value="2483" table:style-name="ce1">
            <text:p>2483</text:p>
          </table:table-cell>
          <table:table-cell office:value-type="float" office:value="136" table:style-name="ce1">
            <text:p>136</text:p>
          </table:table-cell>
          <table:table-cell office:value-type="float" office:value="5263" table:style-name="ce1">
            <text:p>5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" table:style-name="ce1">
            <text:p>2676</text:p>
          </table:table-cell>
          <table:table-cell office:value-type="float" office:value="2676" table:style-name="ce1">
            <text:p>26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" table:style-name="ce1">
            <text:p>1386</text:p>
          </table:table-cell>
          <table:table-cell office:value-type="float" office:value="0" table:style-name="ce1">
            <text:p>0</text:p>
          </table:table-cell>
          <table:table-cell office:value-type="float" office:value="1386" table:style-name="ce1">
            <text:p>13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839" table:style-name="ce1">
            <text:p>839</text:p>
          </table:table-cell>
          <table:table-cell office:value-type="float" office:value="2811" table:style-name="ce1">
            <text:p>2811</text:p>
          </table:table-cell>
          <table:table-cell office:value-type="float" office:value="160" table:style-name="ce1">
            <text:p>160</text:p>
          </table:table-cell>
          <table:table-cell office:value-type="float" office:value="4105" table:style-name="ce1">
            <text:p>4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1">
            <text:p>2399</text:p>
          </table:table-cell>
          <table:table-cell office:value-type="float" office:value="1903" table:style-name="ce1">
            <text:p>1903</text:p>
          </table:table-cell>
          <table:table-cell office:value-type="float" office:value="3323" table:style-name="ce1">
            <text:p>3323</text:p>
          </table:table-cell>
          <table:table-cell office:value-type="float" office:value="149" table:style-name="ce1">
            <text:p>149</text:p>
          </table:table-cell>
          <table:table-cell office:value-type="float" office:value="7774" table:style-name="ce1">
            <text:p>77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1981" table:style-name="ce1">
            <text:p>1981</text:p>
          </table:table-cell>
          <table:table-cell office:value-type="float" office:value="92" table:style-name="ce1">
            <text:p>92</text:p>
          </table:table-cell>
          <table:table-cell office:value-type="float" office:value="2499" table:style-name="ce1">
            <text:p>24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387" table:style-name="ce1">
            <text:p>1387</text:p>
          </table:table-cell>
          <table:table-cell office:value-type="float" office:value="198" table:style-name="ce1">
            <text:p>198</text:p>
          </table:table-cell>
          <table:table-cell office:value-type="float" office:value="2619" table:style-name="ce1">
            <text:p>2619</text:p>
          </table:table-cell>
          <table:table-cell office:value-type="float" office:value="121" table:style-name="ce1">
            <text:p>121</text:p>
          </table:table-cell>
          <table:table-cell office:value-type="float" office:value="4325" table:style-name="ce1">
            <text:p>4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.6" table:style-name="ce1">
            <text:p>246,6</text:p>
          </table:table-cell>
          <table:table-cell office:value-type="float" office:value="3425.64" table:style-name="ce1">
            <text:p>3425,64</text:p>
          </table:table-cell>
          <table:table-cell office:value-type="float" office:value="0" table:style-name="ce1">
            <text:p>0</text:p>
          </table:table-cell>
          <table:table-cell office:value-type="float" office:value="3672.24" table:style-name="ce1">
            <text:p>3672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Bonneval-sur-Ar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9.0499999999993" table:style-name="ce1">
            <text:p>8589,05</text:p>
          </table:table-cell>
          <table:table-cell office:value-type="float" office:value="4389.17" table:style-name="ce1">
            <text:p>4389,17</text:p>
          </table:table-cell>
          <table:table-cell office:value-type="float" office:value="12978.22" table:style-name="ce1">
            <text:p>12978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" table:style-name="ce1">
            <text:p>1084</text:p>
          </table:table-cell>
          <table:table-cell office:value-type="float" office:value="51" table:style-name="ce1">
            <text:p>51</text:p>
          </table:table-cell>
          <table:table-cell office:value-type="float" office:value="1135" table:style-name="ce1">
            <text:p>1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Tignes</text:p>
          </table:table-cell>
          <table:table-cell office:value-type="float" office:value="2515" table:style-name="ce1">
            <text:p>2515</text:p>
          </table:table-cell>
          <table:table-cell office:value-type="float" office:value="557" table:style-name="ce1">
            <text:p>557</text:p>
          </table:table-cell>
          <table:table-cell office:value-type="float" office:value="55229" table:style-name="ce1">
            <text:p>55229</text:p>
          </table:table-cell>
          <table:table-cell office:value-type="float" office:value="11540" table:style-name="ce1">
            <text:p>11540</text:p>
          </table:table-cell>
          <table:table-cell office:value-type="float" office:value="0" table:style-name="ce1">
            <text:p>0</text:p>
          </table:table-cell>
          <table:table-cell office:value-type="float" office:value="69841" table:style-name="ce1">
            <text:p>698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457.73" table:style-name="ce1">
            <text:p>2457,73</text:p>
          </table:table-cell>
          <table:table-cell office:value-type="float" office:value="10393.52" table:style-name="ce1">
            <text:p>10393,52</text:p>
          </table:table-cell>
          <table:table-cell office:value-type="float" office:value="14164.4" table:style-name="ce1">
            <text:p>14164,4</text:p>
          </table:table-cell>
          <table:table-cell office:value-type="float" office:value="0" table:style-name="ce1">
            <text:p>0</text:p>
          </table:table-cell>
          <table:table-cell office:value-type="float" office:value="27015.65" table:style-name="ce1">
            <text:p>27015,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6351.9300000000012" table:style-name="ce1">
            <text:p>6351,93</text:p>
          </table:table-cell>
          <table:table-cell office:value-type="float" office:value="318797.38000000018" table:style-name="ce1">
            <text:p>318797,38</text:p>
          </table:table-cell>
          <table:table-cell office:value-type="float" office:value="1102247.3300000003" table:style-name="ce1">
            <text:p>1102247,33</text:p>
          </table:table-cell>
          <table:table-cell office:value-type="float" office:value="1586244.0399999996" table:style-name="ce1">
            <text:p>1586244,04</text:p>
          </table:table-cell>
          <table:table-cell office:value-type="float" office:value="3165.8900000000003" table:style-name="ce1">
            <text:p>3165,89</text:p>
          </table:table-cell>
          <table:table-cell office:value-type="float" office:value="3016806.57" table:style-name="ce1">
            <text:p>3016806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4067155.68" table:style-name="ce1">
            <text:p>4067155,68</text:p>
          </table:table-cell>
          <table:table-cell office:value-type="float" office:value="88329.439999999988" table:style-name="ce1">
            <text:p>8832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5485.12" table:style-name="ce1">
            <text:p>4155485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0" table:style-name="ce1">
            <text:p>0</text:p>
          </table:table-cell>
          <table:table-cell office:value-type="float" office:value="225.37" table:style-name="ce1">
            <text:p>225,37</text:p>
          </table:table-cell>
          <table:table-cell office:value-type="float" office:value="917.36" table:style-name="ce1">
            <text:p>917,36</text:p>
          </table:table-cell>
          <table:table-cell office:value-type="float" office:value="2518.48" table:style-name="ce1">
            <text:p>2518,48</text:p>
          </table:table-cell>
          <table:table-cell office:value-type="float" office:value="0" table:style-name="ce1">
            <text:p>0</text:p>
          </table:table-cell>
          <table:table-cell office:value-type="float" office:value="3661.21" table:style-name="ce1">
            <text:p>3661,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" table:style-name="ce1">
            <text:p>9622</text:p>
          </table:table-cell>
          <table:table-cell office:value-type="float" office:value="9622" table:style-name="ce1">
            <text:p>96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e Montvalezan-La-Roz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1.72" table:style-name="ce1">
            <text:p>12361,72</text:p>
          </table:table-cell>
          <table:table-cell office:value-type="float" office:value="6998.55" table:style-name="ce1">
            <text:p>6998,55</text:p>
          </table:table-cell>
          <table:table-cell office:value-type="float" office:value="2072.69" table:style-name="ce1">
            <text:p>2072,69</text:p>
          </table:table-cell>
          <table:table-cell office:value-type="float" office:value="21432.959999999999" table:style-name="ce1">
            <text:p>21432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1">
            <text:p>1361</text:p>
          </table:table-cell>
          <table:table-cell office:value-type="float" office:value="1348" table:style-name="ce1">
            <text:p>1348</text:p>
          </table:table-cell>
          <table:table-cell office:value-type="float" office:value="2596" table:style-name="ce1">
            <text:p>2596</text:p>
          </table:table-cell>
          <table:table-cell office:value-type="float" office:value="141" table:style-name="ce1">
            <text:p>141</text:p>
          </table:table-cell>
          <table:table-cell office:value-type="float" office:value="5446" table:style-name="ce1">
            <text:p>5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0" table:style-name="ce1">
            <text:p>2520</text:p>
          </table:table-cell>
          <table:table-cell office:value-type="float" office:value="2520" table:style-name="ce1">
            <text:p>2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952" table:style-name="ce1">
            <text:p>952</text:p>
          </table:table-cell>
          <table:table-cell office:value-type="float" office:value="3107" table:style-name="ce1">
            <text:p>3107</text:p>
          </table:table-cell>
          <table:table-cell office:value-type="float" office:value="143" table:style-name="ce1">
            <text:p>143</text:p>
          </table:table-cell>
          <table:table-cell office:value-type="float" office:value="4524" table:style-name="ce1">
            <text:p>4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295" table:style-name="ce1">
            <text:p>295</text:p>
          </table:table-cell>
          <table:table-cell office:value-type="float" office:value="1304" table:style-name="ce1">
            <text:p>1304</text:p>
          </table:table-cell>
          <table:table-cell office:value-type="float" office:value="180" table:style-name="ce1">
            <text:p>180</text:p>
          </table:table-cell>
          <table:table-cell office:value-type="float" office:value="2802" table:style-name="ce1">
            <text:p>28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2416" table:style-name="ce1">
            <text:p>2416</text:p>
          </table:table-cell>
          <table:table-cell office:value-type="float" office:value="878" table:style-name="ce1">
            <text:p>878</text:p>
          </table:table-cell>
          <table:table-cell office:value-type="float" office:value="4796" table:style-name="ce1">
            <text:p>4796</text:p>
          </table:table-cell>
          <table:table-cell office:value-type="float" office:value="157" table:style-name="ce1">
            <text:p>157</text:p>
          </table:table-cell>
          <table:table-cell office:value-type="float" office:value="8247" table:style-name="ce1">
            <text:p>8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492" table:style-name="ce1">
            <text:p>2492</text:p>
          </table:table-cell>
          <table:table-cell office:value-type="float" office:value="82" table:style-name="ce1">
            <text:p>82</text:p>
          </table:table-cell>
          <table:table-cell office:value-type="float" office:value="2780" table:style-name="ce1">
            <text:p>2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209" table:style-name="ce1">
            <text:p>209</text:p>
          </table:table-cell>
          <table:table-cell office:value-type="float" office:value="2728" table:style-name="ce1">
            <text:p>2728</text:p>
          </table:table-cell>
          <table:table-cell office:value-type="float" office:value="118" table:style-name="ce1">
            <text:p>118</text:p>
          </table:table-cell>
          <table:table-cell office:value-type="float" office:value="4494" table:style-name="ce1">
            <text:p>44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Villarodin-Bourget</text:p>
          </table:table-cell>
          <table:table-cell office:value-type="float" office:value="0" table:style-name="ce1">
            <text:p>0</text:p>
          </table:table-cell>
          <table:table-cell office:value-type="float" office:value="4758" table:style-name="ce1">
            <text:p>4758</text:p>
          </table:table-cell>
          <table:table-cell office:value-type="float" office:value="568" table:style-name="ce1">
            <text:p>568</text:p>
          </table:table-cell>
          <table:table-cell office:value-type="float" office:value="6204" table:style-name="ce1">
            <text:p>6204</text:p>
          </table:table-cell>
          <table:table-cell office:value-type="float" office:value="0" table:style-name="ce1">
            <text:p>0</text:p>
          </table:table-cell>
          <table:table-cell office:value-type="float" office:value="11530" table:style-name="ce1">
            <text:p>11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.79000000000002" table:style-name="ce1">
            <text:p>268,79</text:p>
          </table:table-cell>
          <table:table-cell office:value-type="float" office:value="3478.86" table:style-name="ce1">
            <text:p>3478,86</text:p>
          </table:table-cell>
          <table:table-cell office:value-type="float" office:value="0" table:style-name="ce1">
            <text:p>0</text:p>
          </table:table-cell>
          <table:table-cell office:value-type="float" office:value="3747.65" table:style-name="ce1">
            <text:p>3747,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Bonneval-sur-Ar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6.1299999999992" table:style-name="ce1">
            <text:p>8736,13</text:p>
          </table:table-cell>
          <table:table-cell office:value-type="float" office:value="4801.07" table:style-name="ce1">
            <text:p>4801,07</text:p>
          </table:table-cell>
          <table:table-cell office:value-type="float" office:value="13537.199999999999" table:style-name="ce1">
            <text:p>1353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2" table:style-name="ce1">
            <text:p>1192</text:p>
          </table:table-cell>
          <table:table-cell office:value-type="float" office:value="74" table:style-name="ce1">
            <text:p>74</text:p>
          </table:table-cell>
          <table:table-cell office:value-type="float" office:value="1266" table:style-name="ce1">
            <text:p>12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Petit-Coe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" table:style-name="ce1">
            <text:p>1350</text:p>
          </table:table-cell>
          <table:table-cell office:value-type="float" office:value="2644" table:style-name="ce1">
            <text:p>2644</text:p>
          </table:table-cell>
          <table:table-cell office:value-type="float" office:value="0" table:style-name="ce1">
            <text:p>0</text:p>
          </table:table-cell>
          <table:table-cell office:value-type="float" office:value="3994" table:style-name="ce1">
            <text:p>39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Sainte-Foy-Tarentai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2.68" table:style-name="ce1">
            <text:p>4662,68</text:p>
          </table:table-cell>
          <table:table-cell office:value-type="float" office:value="7888.4" table:style-name="ce1">
            <text:p>7888,4</text:p>
          </table:table-cell>
          <table:table-cell office:value-type="float" office:value="1569.66" table:style-name="ce1">
            <text:p>1569,66</text:p>
          </table:table-cell>
          <table:table-cell office:value-type="float" office:value="14120.74" table:style-name="ce1">
            <text:p>14120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Tignes</text:p>
          </table:table-cell>
          <table:table-cell office:value-type="float" office:value="1430" table:style-name="ce1">
            <text:p>1430</text:p>
          </table:table-cell>
          <table:table-cell office:value-type="float" office:value="621" table:style-name="ce1">
            <text:p>621</text:p>
          </table:table-cell>
          <table:table-cell office:value-type="float" office:value="58891" table:style-name="ce1">
            <text:p>58891</text:p>
          </table:table-cell>
          <table:table-cell office:value-type="float" office:value="10279" table:style-name="ce1">
            <text:p>10279</text:p>
          </table:table-cell>
          <table:table-cell office:value-type="float" office:value="0" table:style-name="ce1">
            <text:p>0</text:p>
          </table:table-cell>
          <table:table-cell office:value-type="float" office:value="71221" table:style-name="ce1">
            <text:p>712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Villaro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41" table:style-name="ce1">
            <text:p>355,41</text:p>
          </table:table-cell>
          <table:table-cell office:value-type="float" office:value="2515.44" table:style-name="ce1">
            <text:p>2515,44</text:p>
          </table:table-cell>
          <table:table-cell office:value-type="float" office:value="220.64" table:style-name="ce1">
            <text:p>220,64</text:p>
          </table:table-cell>
          <table:table-cell office:value-type="float" office:value="3091.4900000000002" table:style-name="ce1">
            <text:p>3091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OREA - Société des régies de l’Arc</text:p>
          </table:table-cell>
          <table:table-cell office:value-type="float" office:value="0" table:style-name="ce1">
            <text:p>0</text:p>
          </table:table-cell>
          <table:table-cell office:value-type="float" office:value="183986" table:style-name="ce1">
            <text:p>183986</text:p>
          </table:table-cell>
          <table:table-cell office:value-type="float" office:value="14475" table:style-name="ce1">
            <text:p>14475</text:p>
          </table:table-cell>
          <table:table-cell office:value-type="float" office:value="38297" table:style-name="ce1">
            <text:p>38297</text:p>
          </table:table-cell>
          <table:table-cell office:value-type="float" office:value="1834" table:style-name="ce1">
            <text:p>1834</text:p>
          </table:table-cell>
          <table:table-cell office:value-type="float" office:value="238592" table:style-name="ce1">
            <text:p>238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14923.119999999999" table:style-name="ce1">
            <text:p>14923,12</text:p>
          </table:table-cell>
          <table:table-cell office:value-type="float" office:value="20537.46" table:style-name="ce1">
            <text:p>20537,46</text:p>
          </table:table-cell>
          <table:table-cell office:value-type="float" office:value="28838.18" table:style-name="ce1">
            <text:p>28838,18</text:p>
          </table:table-cell>
          <table:table-cell office:value-type="float" office:value="0" table:style-name="ce1">
            <text:p>0</text:p>
          </table:table-cell>
          <table:table-cell office:value-type="float" office:value="64298.759999999995" table:style-name="ce1">
            <text:p>64298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35793" table:style-name="ce1">
            <text:p>935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793" table:style-name="ce1">
            <text:p>9357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7467" table:style-name="ce1">
            <text:p>7467</text:p>
          </table:table-cell>
          <table:table-cell office:value-type="float" office:value="126540" table:style-name="ce1">
            <text:p>126540</text:p>
          </table:table-cell>
          <table:table-cell office:value-type="float" office:value="349385" table:style-name="ce1">
            <text:p>349385</text:p>
          </table:table-cell>
          <table:table-cell office:value-type="float" office:value="1050893" table:style-name="ce1">
            <text:p>1050893</text:p>
          </table:table-cell>
          <table:table-cell office:value-type="float" office:value="179662" table:style-name="ce1">
            <text:p>179662</text:p>
          </table:table-cell>
          <table:table-cell office:value-type="float" office:value="1713947" table:style-name="ce1">
            <text:p>1713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94237" table:style-name="ce1">
            <text:p>894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237" table:style-name="ce1">
            <text:p>8942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5932" table:style-name="ce1">
            <text:p>5932</text:p>
          </table:table-cell>
          <table:table-cell office:value-type="float" office:value="104751" table:style-name="ce1">
            <text:p>104751</text:p>
          </table:table-cell>
          <table:table-cell office:value-type="float" office:value="307015" table:style-name="ce1">
            <text:p>307015</text:p>
          </table:table-cell>
          <table:table-cell office:value-type="float" office:value="882078" table:style-name="ce1">
            <text:p>882078</text:p>
          </table:table-cell>
          <table:table-cell office:value-type="float" office:value="166892" table:style-name="ce1">
            <text:p>166892</text:p>
          </table:table-cell>
          <table:table-cell office:value-type="float" office:value="1466668" table:style-name="ce1">
            <text:p>1466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77023" table:style-name="ce1">
            <text:p>877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023" table:style-name="ce1">
            <text:p>877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6409" table:style-name="ce1">
            <text:p>6409</text:p>
          </table:table-cell>
          <table:table-cell office:value-type="float" office:value="67430" table:style-name="ce1">
            <text:p>67430</text:p>
          </table:table-cell>
          <table:table-cell office:value-type="float" office:value="332049" table:style-name="ce1">
            <text:p>332049</text:p>
          </table:table-cell>
          <table:table-cell office:value-type="float" office:value="951895" table:style-name="ce1">
            <text:p>951895</text:p>
          </table:table-cell>
          <table:table-cell office:value-type="float" office:value="212533" table:style-name="ce1">
            <text:p>212533</text:p>
          </table:table-cell>
          <table:table-cell office:value-type="float" office:value="1570316" table:style-name="ce1">
            <text:p>1570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917527" table:style-name="ce1">
            <text:p>917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527" table:style-name="ce1">
            <text:p>9175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6598" table:style-name="ce1">
            <text:p>6598</text:p>
          </table:table-cell>
          <table:table-cell office:value-type="float" office:value="71084" table:style-name="ce1">
            <text:p>71084</text:p>
          </table:table-cell>
          <table:table-cell office:value-type="float" office:value="362136" table:style-name="ce1">
            <text:p>362136</text:p>
          </table:table-cell>
          <table:table-cell office:value-type="float" office:value="999902" table:style-name="ce1">
            <text:p>999902</text:p>
          </table:table-cell>
          <table:table-cell office:value-type="float" office:value="325494" table:style-name="ce1">
            <text:p>325494</text:p>
          </table:table-cell>
          <table:table-cell office:value-type="float" office:value="1765214" table:style-name="ce1">
            <text:p>17652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98653" table:style-name="ce1">
            <text:p>898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653" table:style-name="ce1">
            <text:p>8986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5019" table:style-name="ce1">
            <text:p>5019</text:p>
          </table:table-cell>
          <table:table-cell office:value-type="float" office:value="61048" table:style-name="ce1">
            <text:p>61048</text:p>
          </table:table-cell>
          <table:table-cell office:value-type="float" office:value="308606" table:style-name="ce1">
            <text:p>308606</text:p>
          </table:table-cell>
          <table:table-cell office:value-type="float" office:value="817691" table:style-name="ce1">
            <text:p>817691</text:p>
          </table:table-cell>
          <table:table-cell office:value-type="float" office:value="311636" table:style-name="ce1">
            <text:p>311636</text:p>
          </table:table-cell>
          <table:table-cell office:value-type="float" office:value="1504000" table:style-name="ce1">
            <text:p>1504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854656.1" table:style-name="ce1">
            <text:p>85465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56.1" table:style-name="ce1">
            <text:p>85465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6046" table:style-name="ce1">
            <text:p>6046</text:p>
          </table:table-cell>
          <table:table-cell office:value-type="float" office:value="61530" table:style-name="ce1">
            <text:p>61530</text:p>
          </table:table-cell>
          <table:table-cell office:value-type="float" office:value="324817" table:style-name="ce1">
            <text:p>324817</text:p>
          </table:table-cell>
          <table:table-cell office:value-type="float" office:value="909236" table:style-name="ce1">
            <text:p>909236</text:p>
          </table:table-cell>
          <table:table-cell office:value-type="float" office:value="342259" table:style-name="ce1">
            <text:p>342259</text:p>
          </table:table-cell>
          <table:table-cell office:value-type="float" office:value="1643888" table:style-name="ce1">
            <text:p>16438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8712.8000000000011" table:style-name="ce1">
            <text:p>8712,8</text:p>
          </table:table-cell>
          <table:table-cell office:value-type="float" office:value="873663.19" table:style-name="ce1">
            <text:p>873663,19</text:p>
          </table:table-cell>
          <table:table-cell office:value-type="float" office:value="1094984.68" table:style-name="ce1">
            <text:p>1094984,68</text:p>
          </table:table-cell>
          <table:table-cell office:value-type="float" office:value="2370146.7399999984" table:style-name="ce1">
            <text:p>2370146,74</text:p>
          </table:table-cell>
          <table:table-cell office:value-type="float" office:value="3088.0899999999992" table:style-name="ce1">
            <text:p>3088,09</text:p>
          </table:table-cell>
          <table:table-cell office:value-type="float" office:value="4350595.5" table:style-name="ce1">
            <text:p>435059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8488.8000000000011" table:style-name="ce1">
            <text:p>8488,8</text:p>
          </table:table-cell>
          <table:table-cell office:value-type="float" office:value="884543.2799999998" table:style-name="ce1">
            <text:p>884543,28</text:p>
          </table:table-cell>
          <table:table-cell office:value-type="float" office:value="1188501.4099999985" table:style-name="ce1">
            <text:p>1188501,41</text:p>
          </table:table-cell>
          <table:table-cell office:value-type="float" office:value="2568010.8600000008" table:style-name="ce1">
            <text:p>2568010,86</text:p>
          </table:table-cell>
          <table:table-cell office:value-type="float" office:value="3729.2900000000004" table:style-name="ce1">
            <text:p>3729,29</text:p>
          </table:table-cell>
          <table:table-cell office:value-type="float" office:value="4653273.6399999997" table:style-name="ce1">
            <text:p>4653273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275099.43" table:style-name="ce1">
            <text:p>275099,43</text:p>
          </table:table-cell>
          <table:table-cell office:value-type="float" office:value="31497.98" table:style-name="ce1">
            <text:p>3149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597.40999999997" table:style-name="ce1">
            <text:p>306597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8220.1000000000022" table:style-name="ce1">
            <text:p>8220,1</text:p>
          </table:table-cell>
          <table:table-cell office:value-type="float" office:value="904147.11" table:style-name="ce1">
            <text:p>904147,11</text:p>
          </table:table-cell>
          <table:table-cell office:value-type="float" office:value="1225729.2299999997" table:style-name="ce1">
            <text:p>1225729,23</text:p>
          </table:table-cell>
          <table:table-cell office:value-type="float" office:value="2682395.5100000007" table:style-name="ce1">
            <text:p>2682395,51</text:p>
          </table:table-cell>
          <table:table-cell office:value-type="float" office:value="3656.2100000000005" table:style-name="ce1">
            <text:p>3656,21</text:p>
          </table:table-cell>
          <table:table-cell office:value-type="float" office:value="4824148.1600000029" table:style-name="ce1">
            <text:p>4824148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271595.43999999994" table:style-name="ce1">
            <text:p>271595,44</text:p>
          </table:table-cell>
          <table:table-cell office:value-type="float" office:value="31312.959999999999" table:style-name="ce1">
            <text:p>3131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908.39999999991" table:style-name="ce1">
            <text:p>30290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63.25" table:style-name="ce1">
            <text:p>163,25</text:p>
          </table:table-cell>
          <table:table-cell office:value-type="float" office:value="35009.67" table:style-name="ce1">
            <text:p>35009,67</text:p>
          </table:table-cell>
          <table:table-cell office:value-type="float" office:value="49671.610000000008" table:style-name="ce1">
            <text:p>49671,61</text:p>
          </table:table-cell>
          <table:table-cell office:value-type="float" office:value="111661.76000000002" table:style-name="ce1">
            <text:p>111661,76</text:p>
          </table:table-cell>
          <table:table-cell office:value-type="float" office:value="1085.29" table:style-name="ce1">
            <text:p>1085,29</text:p>
          </table:table-cell>
          <table:table-cell office:value-type="float" office:value="197591.58" table:style-name="ce1">
            <text:p>197591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929.15" table:style-name="ce1">
            <text:p>929,15</text:p>
          </table:table-cell>
          <table:table-cell office:value-type="float" office:value="51531.469999999994" table:style-name="ce1">
            <text:p>51531,47</text:p>
          </table:table-cell>
          <table:table-cell office:value-type="float" office:value="48581.919999999984" table:style-name="ce1">
            <text:p>48581,92</text:p>
          </table:table-cell>
          <table:table-cell office:value-type="float" office:value="201670.63999999998" table:style-name="ce1">
            <text:p>201670,64</text:p>
          </table:table-cell>
          <table:table-cell office:value-type="float" office:value="333.67000000000007" table:style-name="ce1">
            <text:p>333,67</text:p>
          </table:table-cell>
          <table:table-cell office:value-type="float" office:value="303046.84999999998" table:style-name="ce1">
            <text:p>303046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8029.6900000000005" table:style-name="ce1">
            <text:p>8029,69</text:p>
          </table:table-cell>
          <table:table-cell office:value-type="float" office:value="898076.09" table:style-name="ce1">
            <text:p>898076,09</text:p>
          </table:table-cell>
          <table:table-cell office:value-type="float" office:value="1142697.2099999997" table:style-name="ce1">
            <text:p>1142697,21</text:p>
          </table:table-cell>
          <table:table-cell office:value-type="float" office:value="2467406.4999999981" table:style-name="ce1">
            <text:p>2467406,5</text:p>
          </table:table-cell>
          <table:table-cell office:value-type="float" office:value="3479.1799999999994" table:style-name="ce1">
            <text:p>3479,18</text:p>
          </table:table-cell>
          <table:table-cell office:value-type="float" office:value="4519688.6700000018" table:style-name="ce1">
            <text:p>4519688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300269.94" table:style-name="ce1">
            <text:p>300269,94</text:p>
          </table:table-cell>
          <table:table-cell office:value-type="float" office:value="29715.71" table:style-name="ce1">
            <text:p>2971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985.65000000008" table:style-name="ce1">
            <text:p>329985,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50.63" table:style-name="ce1">
            <text:p>150,63</text:p>
          </table:table-cell>
          <table:table-cell office:value-type="float" office:value="34209.47" table:style-name="ce1">
            <text:p>34209,47</text:p>
          </table:table-cell>
          <table:table-cell office:value-type="float" office:value="44533.1" table:style-name="ce1">
            <text:p>44533,1</text:p>
          </table:table-cell>
          <table:table-cell office:value-type="float" office:value="108504.90999999999" table:style-name="ce1">
            <text:p>108504,91</text:p>
          </table:table-cell>
          <table:table-cell office:value-type="float" office:value="890.93000000000006" table:style-name="ce1">
            <text:p>890,93</text:p>
          </table:table-cell>
          <table:table-cell office:value-type="float" office:value="188289.04" table:style-name="ce1">
            <text:p>188289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1073.8399999999999" table:style-name="ce1">
            <text:p>1073,84</text:p>
          </table:table-cell>
          <table:table-cell office:value-type="float" office:value="50950.830000000009" table:style-name="ce1">
            <text:p>50950,83</text:p>
          </table:table-cell>
          <table:table-cell office:value-type="float" office:value="46651.06" table:style-name="ce1">
            <text:p>46651,06</text:p>
          </table:table-cell>
          <table:table-cell office:value-type="float" office:value="186774.56999999998" table:style-name="ce1">
            <text:p>186774,57</text:p>
          </table:table-cell>
          <table:table-cell office:value-type="float" office:value="96.030000000000015" table:style-name="ce1">
            <text:p>96,03</text:p>
          </table:table-cell>
          <table:table-cell office:value-type="float" office:value="285546.33000000007" table:style-name="ce1">
            <text:p>285546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8471.4000000000015" table:style-name="ce1">
            <text:p>8471,4</text:p>
          </table:table-cell>
          <table:table-cell office:value-type="float" office:value="919610.52" table:style-name="ce1">
            <text:p>919610,52</text:p>
          </table:table-cell>
          <table:table-cell office:value-type="float" office:value="1202363.7400000002" table:style-name="ce1">
            <text:p>1202363,74</text:p>
          </table:table-cell>
          <table:table-cell office:value-type="float" office:value="2555995.4700000002" table:style-name="ce1">
            <text:p>2555995,47</text:p>
          </table:table-cell>
          <table:table-cell office:value-type="float" office:value="1973.7999999999995" table:style-name="ce1">
            <text:p>1973,8</text:p>
          </table:table-cell>
          <table:table-cell office:value-type="float" office:value="4688414.9299999988" table:style-name="ce1">
            <text:p>4688414,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290433.56" table:style-name="ce1">
            <text:p>290433,56</text:p>
          </table:table-cell>
          <table:table-cell office:value-type="float" office:value="29296.059999999998" table:style-name="ce1">
            <text:p>2929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729.62" table:style-name="ce1">
            <text:p>319729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41.28" table:style-name="ce1">
            <text:p>141,28</text:p>
          </table:table-cell>
          <table:table-cell office:value-type="float" office:value="37328.839999999997" table:style-name="ce1">
            <text:p>37328,84</text:p>
          </table:table-cell>
          <table:table-cell office:value-type="float" office:value="46760.929999999993" table:style-name="ce1">
            <text:p>46760,93</text:p>
          </table:table-cell>
          <table:table-cell office:value-type="float" office:value="104907.99" table:style-name="ce1">
            <text:p>104907,99</text:p>
          </table:table-cell>
          <table:table-cell office:value-type="float" office:value="890.65999999999985" table:style-name="ce1">
            <text:p>890,66</text:p>
          </table:table-cell>
          <table:table-cell office:value-type="float" office:value="190029.7" table:style-name="ce1">
            <text:p>190029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électrique des Hou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95.82" table:style-name="ce1">
            <text:p>41195,82</text:p>
          </table:table-cell>
          <table:table-cell office:value-type="float" office:value="41195.82" table:style-name="ce1">
            <text:p>41195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1074.81" table:style-name="ce1">
            <text:p>1074,81</text:p>
          </table:table-cell>
          <table:table-cell office:value-type="float" office:value="54102.51999999999" table:style-name="ce1">
            <text:p>54102,52</text:p>
          </table:table-cell>
          <table:table-cell office:value-type="float" office:value="47587.45" table:style-name="ce1">
            <text:p>47587,45</text:p>
          </table:table-cell>
          <table:table-cell office:value-type="float" office:value="193757.36" table:style-name="ce1">
            <text:p>193757,36</text:p>
          </table:table-cell>
          <table:table-cell office:value-type="float" office:value="413.40999999999997" table:style-name="ce1">
            <text:p>413,41</text:p>
          </table:table-cell>
          <table:table-cell office:value-type="float" office:value="296935.55" table:style-name="ce1">
            <text:p>296935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47353" table:style-name="ce1">
            <text:p>147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53" table:style-name="ce1">
            <text:p>147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33326" table:style-name="ce1">
            <text:p>33326</text:p>
          </table:table-cell>
          <table:table-cell office:value-type="float" office:value="122412" table:style-name="ce1">
            <text:p>122412</text:p>
          </table:table-cell>
          <table:table-cell office:value-type="float" office:value="950322" table:style-name="ce1">
            <text:p>950322</text:p>
          </table:table-cell>
          <table:table-cell office:value-type="float" office:value="2115417" table:style-name="ce1">
            <text:p>2115417</text:p>
          </table:table-cell>
          <table:table-cell office:value-type="float" office:value="323202" table:style-name="ce1">
            <text:p>323202</text:p>
          </table:table-cell>
          <table:table-cell office:value-type="float" office:value="3544679" table:style-name="ce1">
            <text:p>35446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84229" table:style-name="ce1">
            <text:p>184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29" table:style-name="ce1">
            <text:p>184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30522" table:style-name="ce1">
            <text:p>30522</text:p>
          </table:table-cell>
          <table:table-cell office:value-type="float" office:value="124524" table:style-name="ce1">
            <text:p>124524</text:p>
          </table:table-cell>
          <table:table-cell office:value-type="float" office:value="846657" table:style-name="ce1">
            <text:p>846657</text:p>
          </table:table-cell>
          <table:table-cell office:value-type="float" office:value="1827910" table:style-name="ce1">
            <text:p>1827910</text:p>
          </table:table-cell>
          <table:table-cell office:value-type="float" office:value="301548" table:style-name="ce1">
            <text:p>301548</text:p>
          </table:table-cell>
          <table:table-cell office:value-type="float" office:value="3131161" table:style-name="ce1">
            <text:p>3131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74718" table:style-name="ce1">
            <text:p>174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718" table:style-name="ce1">
            <text:p>174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29721" table:style-name="ce1">
            <text:p>29721</text:p>
          </table:table-cell>
          <table:table-cell office:value-type="float" office:value="88208" table:style-name="ce1">
            <text:p>88208</text:p>
          </table:table-cell>
          <table:table-cell office:value-type="float" office:value="883517" table:style-name="ce1">
            <text:p>883517</text:p>
          </table:table-cell>
          <table:table-cell office:value-type="float" office:value="2000491" table:style-name="ce1">
            <text:p>2000491</text:p>
          </table:table-cell>
          <table:table-cell office:value-type="float" office:value="322152" table:style-name="ce1">
            <text:p>322152</text:p>
          </table:table-cell>
          <table:table-cell office:value-type="float" office:value="3324089" table:style-name="ce1">
            <text:p>33240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82386" table:style-name="ce1">
            <text:p>182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86" table:style-name="ce1">
            <text:p>1823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31155" table:style-name="ce1">
            <text:p>31155</text:p>
          </table:table-cell>
          <table:table-cell office:value-type="float" office:value="90685" table:style-name="ce1">
            <text:p>90685</text:p>
          </table:table-cell>
          <table:table-cell office:value-type="float" office:value="852463" table:style-name="ce1">
            <text:p>852463</text:p>
          </table:table-cell>
          <table:table-cell office:value-type="float" office:value="2134542" table:style-name="ce1">
            <text:p>2134542</text:p>
          </table:table-cell>
          <table:table-cell office:value-type="float" office:value="363386" table:style-name="ce1">
            <text:p>363386</text:p>
          </table:table-cell>
          <table:table-cell office:value-type="float" office:value="3472231" table:style-name="ce1">
            <text:p>34722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27.38" table:style-name="ce1">
            <text:p>827,38</text:p>
          </table:table-cell>
          <table:table-cell office:value-type="float" office:value="3466.61" table:style-name="ce1">
            <text:p>3466,61</text:p>
          </table:table-cell>
          <table:table-cell office:value-type="float" office:value="4038.2799999999997" table:style-name="ce1">
            <text:p>4038,28</text:p>
          </table:table-cell>
          <table:table-cell office:value-type="float" office:value="0" table:style-name="ce1">
            <text:p>0</text:p>
          </table:table-cell>
          <table:table-cell office:value-type="float" office:value="8332.27" table:style-name="ce1">
            <text:p>8332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70187" table:style-name="ce1">
            <text:p>170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87" table:style-name="ce1">
            <text:p>170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29201" table:style-name="ce1">
            <text:p>29201</text:p>
          </table:table-cell>
          <table:table-cell office:value-type="float" office:value="75907" table:style-name="ce1">
            <text:p>75907</text:p>
          </table:table-cell>
          <table:table-cell office:value-type="float" office:value="713931" table:style-name="ce1">
            <text:p>713931</text:p>
          </table:table-cell>
          <table:table-cell office:value-type="float" office:value="1764719" table:style-name="ce1">
            <text:p>1764719</text:p>
          </table:table-cell>
          <table:table-cell office:value-type="float" office:value="333689" table:style-name="ce1">
            <text:p>333689</text:p>
          </table:table-cell>
          <table:table-cell office:value-type="float" office:value="2917447" table:style-name="ce1">
            <text:p>29174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45" table:style-name="ce1">
            <text:p>845</text:p>
          </table:table-cell>
          <table:table-cell office:value-type="float" office:value="2545.11" table:style-name="ce1">
            <text:p>2545,11</text:p>
          </table:table-cell>
          <table:table-cell office:value-type="float" office:value="5034.76" table:style-name="ce1">
            <text:p>5034,76</text:p>
          </table:table-cell>
          <table:table-cell office:value-type="float" office:value="0" table:style-name="ce1">
            <text:p>0</text:p>
          </table:table-cell>
          <table:table-cell office:value-type="float" office:value="8424.869999999999" table:style-name="ce1">
            <text:p>8424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45789.82" table:style-name="ce1">
            <text:p>14578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89.82" table:style-name="ce1">
            <text:p>145789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29291" table:style-name="ce1">
            <text:p>29291</text:p>
          </table:table-cell>
          <table:table-cell office:value-type="float" office:value="65637" table:style-name="ce1">
            <text:p>65637</text:p>
          </table:table-cell>
          <table:table-cell office:value-type="float" office:value="741926" table:style-name="ce1">
            <text:p>741926</text:p>
          </table:table-cell>
          <table:table-cell office:value-type="float" office:value="1927227" table:style-name="ce1">
            <text:p>1927227</text:p>
          </table:table-cell>
          <table:table-cell office:value-type="float" office:value="352159" table:style-name="ce1">
            <text:p>352159</text:p>
          </table:table-cell>
          <table:table-cell office:value-type="float" office:value="3116240" table:style-name="ce1">
            <text:p>3116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93.06" table:style-name="ce1">
            <text:p>893,06</text:p>
          </table:table-cell>
          <table:table-cell office:value-type="float" office:value="2972" table:style-name="ce1">
            <text:p>2972</text:p>
          </table:table-cell>
          <table:table-cell office:value-type="float" office:value="5032.75" table:style-name="ce1">
            <text:p>5032,75</text:p>
          </table:table-cell>
          <table:table-cell office:value-type="float" office:value="0" table:style-name="ce1">
            <text:p>0</text:p>
          </table:table-cell>
          <table:table-cell office:value-type="float" office:value="8897.81" table:style-name="ce1">
            <text:p>8897,81</text:p>
          </table:table-cell>
          <table:table-cell table:number-columns-repeated="16374"/>
        </table:table-row>
        <table:table-row table:number-rows-repeated="1048153" table:style-name="ro1">
          <table:table-cell table:number-columns-repeated="16384"/>
        </table:table-row>
      </table:table>
      <table:named-expressions>
        <table:named-range table:name="DEP_ANNEE" table:cell-range-address="DEP_ANNEE.$A$1:DEP_ANNEE.$H$79" table:base-cell-address="DEP_ANNEE.$A$1"/>
        <table:named-range table:name="DEP_FILIERE_ANNEE" table:cell-range-address="DEP_FILIERE_ANNEE.$A$1:DEP_FILIERE_ANNEE.$I$144" table:base-cell-address="DEP_FILIERE_ANNEE.$A$1"/>
        <table:named-range table:name="DEP_FILIERE_ANNEE_OPERATEUR" table:cell-range-address="DEP_FILIERE_ANNEE_OPERATEUR.$A$1:DEP_FILIERE_ANNEE_OPERATEUR.$J$423" table:base-cell-address="DEP_FILIERE_ANNEE_OPERATE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THIER Yves</meta:initial-creator>
    <dc:creator>Yves Pothier</dc:creator>
    <meta:creation-date>2017-01-13T11:07:35Z</meta:creation-date>
    <dc:date>2017-01-13T11:07:36Z</dc:date>
  </office:meta>
</office:document-meta>
</file>