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FC0000047DEA0814BD30CAE70D.png" manifest:media-type="image/png"/>
  <manifest:file-entry manifest:full-path="Pictures/10000201000005B5000002A269AFA8F22B1B5928.png" manifest:media-type="image/png"/>
  <manifest:file-entry manifest:full-path="Pictures/1000000000000134000001098848DF9BC967E076.jpg" manifest:media-type="image/jpeg"/>
  <manifest:file-entry manifest:full-path="Pictures/10000000000001F400000282894C48513EA7DAEF.jpg" manifest:media-type="image/jpeg"/>
  <manifest:file-entry manifest:full-path="Pictures/10000201000005FC0000047DFFB344D9DAD73F2F.png" manifest:media-type="image/png"/>
  <manifest:file-entry manifest:full-path="Pictures/10000201000005FC0000047DB5E2615481B0D2F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6cm" draw:marker-end-width="0.6cm" draw:fill="none" draw:textarea-vertical-align="middle" draw:auto-grow-height="false" fo:min-height="2.476cm" fo:min-width="0cm" fo:padding-top="0.175cm" fo:padding-bottom="0.175cm" fo:padding-left="0.3cm" fo:padding-right="0.3cm"/>
    </style:style>
    <style:style style:name="pr1" style:family="presentation" style:parent-style-name="Diaporama_5f_Impress_5f_Prevention_5f_Risques1-title">
      <style:graphic-properties fo:min-height="3.939cm"/>
    </style:style>
    <style:style style:name="pr2" style:family="presentation" style:parent-style-name="Diaporama_5f_Impress_5f_Prevention_5f_Risques1-subtitle">
      <style:graphic-properties fo:min-height="4.076cm"/>
    </style:style>
    <style:style style:name="pr3" style:family="presentation" style:parent-style-name="Diaporama_5f_Impress_5f_Prevention_5f_Risques1-notes">
      <style:graphic-properties draw:fill-color="#ffffff" draw:auto-grow-height="true" fo:min-height="13.364cm"/>
    </style:style>
    <style:style style:name="pr4" style:family="presentation" style:parent-style-name="Diaporama_5f_Impress_5f_Prevention_5f_Risques2-outline1" style:list-style-name="L2">
      <style:graphic-properties draw:auto-grow-height="true" fo:min-height="14.048cm"/>
    </style:style>
    <style:style style:name="pr5" style:family="presentation" style:parent-style-name="Diaporama_5f_Impress_5f_Prevention_5f_Risques2-title">
      <style:graphic-properties fo:min-height="3.256cm"/>
    </style:style>
    <style:style style:name="pr6" style:family="presentation" style:parent-style-name="Diaporama_5f_Impress_5f_Prevention_5f_Risques2-notes">
      <style:graphic-properties draw:fill-color="#ffffff" draw:auto-grow-height="true" fo:min-height="13.364cm"/>
    </style:style>
    <style:style style:name="pr7" style:family="presentation" style:parent-style-name="Diaporama_5f_Impress_5f_Prevention_5f_Risques2-outline1">
      <style:graphic-properties draw:auto-grow-height="true" fo:min-height="11.9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size="28pt" style:font-size-asian="50pt" style:font-size-complex="50pt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margin-top="0cm" fo:margin-bottom="0.5cm" fo:text-align="start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color="#000099" fo:font-size="3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justify"/>
    </style:style>
    <style:style style:name="T1" style:family="text">
      <style:text-properties fo:color="#000080" fo:font-size="28pt" style:font-size-asian="50pt" style:font-size-complex="50pt"/>
    </style:style>
    <style:style style:name="T2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99"/>
    </style:style>
    <style:style style:name="T4" style:family="text">
      <style:text-properties fo:color="#000099" fo:font-size="20pt" style:font-size-asian="20pt" style:font-size-complex="20pt"/>
    </style:style>
    <style:style style:name="T5" style:family="text">
      <style:text-properties fo:color="#000099" fo:font-size="32pt"/>
    </style:style>
    <style:style style:name="T6" style:family="text">
      <style:text-properties fo:font-size="15pt" style:font-size-asian="32pt" style:font-size-complex="32pt"/>
    </style:style>
    <style:style style:name="T7" style:family="text">
      <style:text-properties fo:color="#000099" fo:font-size="20pt" fo:font-weight="bold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Diaporama_5f_Impress_5f_Prevention_5f_Risques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983cm" svg:height="3.939cm" svg:x="10.793cm" svg:y="0.587cm" presentation:class="title" presentation:user-transformed="true">
          <draw:text-box>
            <text:p text:style-name="P1"><text:span text:style-name="T1">LELY ST QUENTIN SUR ISERE</text:span><text:span text:style-name="T1"><text:line-break/></text:span><text:span text:style-name="T1">CSS DU 10/07/2017</text:span></text:p>
          </draw:text-box>
        </draw:frame>
        <draw:frame presentation:style-name="pr2" draw:text-style-name="P4" draw:layer="layout" svg:width="13.327cm" svg:height="4.076cm" svg:x="10.982cm" svg:y="10.407cm">
          <draw:text-box>
            <text:p text:style-name="P3"><text:span text:style-name="T2">Intervenant : DREAL</text:span></text:p>
            <text:p text:style-name="P3"><text:span text:style-name="T2">Service : UD 38</text:span></text:p>
            <text:p text:style-name="P3"><text:span text:style-name="T2">Date : 10/07/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iaporama_5f_Impress_5f_Prevention_5f_Risques2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5.586cm" svg:height="14.048cm" svg:x="7.836cm" svg:y="4.011cm" presentation:class="outline" presentation:user-transformed="true">
          <draw:text-box>
            <text:list text:style-name="L2">
              <text:list-header>
                <text:p text:style-name="P6"><text:span text:style-name="T3">1. Les inspections</text:span></text:p>
                <text:p text:style-name="P6"><text:span text:style-name="T3"/></text:p>
              </text:list-header>
            </text:list>
            <text:list text:style-name="L3">
              <text:list-header>
                <text:p text:style-name="P7">18 avril <text:s text:c="2"/>2013 <text:s/></text:p>
                <text:p text:style-name="P7"><text:s text:c="2"/>6 juin <text:s text:c="3"/>2014<text:tab/> <text:s text:c="4"/>Ouvertures de nouvelles</text:p>
                <text:p text:style-name="P7">27 juillet 2016<text:tab/> <text:s text:c="3"/>alvéoles</text:p>
                <text:p text:style-name="P6">26 juin <text:s text:c="3"/>2017 </text:p>
                <text:p text:style-name="P6">22 juin <text:s text:c="3"/>2015 :  <text:s/>Thèmes du contrôle : <text:tab/><text:tab/> <text:s text:c="31"/><text:tab/>Plateforme mâchefers, <text:s text:c="37"/>Lixiviats, <text:s text:c="59"/>Eaux pluviales…</text:p>
                <text:p text:style-name="P6">26 juin 2017 : suites incendie</text:p>
                <text:p text:style-name="P6"/>
                <text:p text:style-name="P6"><text:span text:style-name="T4">A VENIR</text:span> Inspection le 27 juillet 2017 </text:p>
              </text:list-header>
            </text:list>
          </draw:text-box>
        </draw:frame>
        <draw:custom-shape draw:style-name="gr2" draw:text-style-name="P8" draw:layer="layout" svg:width="0.919cm" svg:height="2.98cm" svg:x="13.755cm" svg:y="6.618cm">
          <text:p/>
          <draw:enhanced-geometry svg:viewBox="0 0 21600 21600" draw:glue-points="0 0 0 21600 21600 10800" draw:text-areas="0 ?f9 7800 ?f10" draw:type="right-brace" draw:modifiers="1800 11719.384615384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5" draw:text-style-name="P9" draw:layer="layout" svg:width="15.044cm" svg:height="3.256cm" svg:x="7.76cm" svg:y="0.54cm" presentation:class="title" presentation:user-transformed="true">
          <draw:text-box>
            <text:p><text:span text:style-name="T5">Les actions de l’inspection</text:span></text:p>
          </draw:text-box>
        </draw:frame>
        <presentation:notes draw:style-name="dp2">
          <draw:page-thumbnail draw:style-name="gr1" draw:layer="layout" svg:width="16.729cm" svg:height="11.025cm" svg:x="2.109cm" svg:y="2.31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iaporama_5f_Impress_5f_Prevention_5f_Risques2" presentation:presentation-page-layout-name="AL2T1" presentation:use-date-time-name="dtd1">
        <office:forms form:automatic-focus="false" form:apply-design-mode="false"/>
        <draw:frame presentation:style-name="pr7" draw:layer="layout" svg:width="16.043cm" svg:height="11.959cm" svg:x="8.507cm" svg:y="3.08cm" presentation:class="outline" presentation:user-transformed="true">
          <draw:text-box>
            <text:list text:style-name="L4">
              <text:list-header>
                <text:p><text:span text:style-name="T3">2. Les actes administratifs</text:span></text:p>
              </text:list-header>
            </text:list>
            <text:list text:style-name="L3">
              <text:list-header>
                <text:p text:style-name="P11"/>
              </text:list-header>
              <text:list-item>
                <text:p text:style-name="P11">2015 <text:s/>APC Plateforme mâchefers <text:s text:c="25"/>+ <text:s/>Mise en demeure <text:span text:style-name="T6">(hauteur maximum déchets) <text:s text:c="25"/>→ soldée</text:span></text:p>
              </text:list-item>
              <text:list-item>
                <text:p text:style-name="P11">2016 <text:s/>APC Plateforme compostage</text:p>
              </text:list-item>
              <text:list-item>
                <text:p text:style-name="P11">2017 <text:s/>APC Plateforme bois</text:p>
                <text:p text:style-name="P11"><text:span text:style-name="T7"/></text:p>
                <text:p text:style-name="P11"><text:span text:style-name="T7">A VENIR</text:span> : Projet d’extension <text:s text:c="46"/>+ nouvelle alvéole fibrociment</text:p>
                <text:p/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iaporama_5f_Impress_5f_Prevention_5f_Risques-background" style:display-name="Diaporama_Impress_Prevention_Risques-background" style:family="presentation">
      <style:graphic-properties draw:stroke="none" draw:fill="none"/>
      <style:text-properties style:letter-kerning="true"/>
    </style:style>
    <style:style style:name="Diaporama_5f_Impress_5f_Prevention_5f_Risques-backgroundobjects" style:display-name="Diaporama_Impress_Prevention_Risqu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Impress_5f_Prevention_5f_Risques-notes" style:display-name="Diaporama_Impress_Prevention_Risqu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-outline1" style:display-name="Diaporama_Impress_Prevention_Risques-outline1" style:family="presentation">
      <style:graphic-properties draw:stroke="none" draw:fill="none">
        <text:list-style style:name="Diaporama_5f_Impress_5f_Prevention_5f_Risques-outline1" style:display-name="Diaporama_Impress_Prevention_Risqu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iaporama_5f_Impress_5f_Prevention_5f_Risques-outline2" style:display-name="Diaporama_Impress_Prevention_Risques-outline2" style:family="presentation" style:parent-style-name="Diaporama_5f_Impress_5f_Prevention_5f_Risques-outline1">
      <style:paragraph-properties fo:margin-top="0cm" fo:margin-bottom="0.4cm"/>
      <style:text-properties fo:font-size="28pt" style:font-size-asian="28pt" style:font-size-complex="28pt"/>
    </style:style>
    <style:style style:name="Diaporama_5f_Impress_5f_Prevention_5f_Risques-outline3" style:display-name="Diaporama_Impress_Prevention_Risques-outline3" style:family="presentation" style:parent-style-name="Diaporama_5f_Impress_5f_Prevention_5f_Risques-outline2">
      <style:paragraph-properties fo:margin-top="0cm" fo:margin-bottom="0.3cm"/>
      <style:text-properties fo:font-size="24pt" style:font-size-asian="24pt" style:font-size-complex="24pt"/>
    </style:style>
    <style:style style:name="Diaporama_5f_Impress_5f_Prevention_5f_Risques-outline4" style:display-name="Diaporama_Impress_Prevention_Risques-outline4" style:family="presentation" style:parent-style-name="Diaporama_5f_Impress_5f_Prevention_5f_Risques-outline3">
      <style:paragraph-properties fo:margin-top="0cm" fo:margin-bottom="0.2cm"/>
      <style:text-properties fo:font-size="20pt" style:font-size-asian="20pt" style:font-size-complex="20pt"/>
    </style:style>
    <style:style style:name="Diaporama_5f_Impress_5f_Prevention_5f_Risques-outline5" style:display-name="Diaporama_Impress_Prevention_Risques-outline5" style:family="presentation" style:parent-style-name="Diaporama_5f_Impress_5f_Prevention_5f_Risques-outline4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-outline6" style:display-name="Diaporama_Impress_Prevention_Risques-outline6" style:family="presentation" style:parent-style-name="Diaporama_5f_Impress_5f_Prevention_5f_Risques-outline5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-outline7" style:display-name="Diaporama_Impress_Prevention_Risques-outline7" style:family="presentation" style:parent-style-name="Diaporama_5f_Impress_5f_Prevention_5f_Risques-outline6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-outline8" style:display-name="Diaporama_Impress_Prevention_Risques-outline8" style:family="presentation" style:parent-style-name="Diaporama_5f_Impress_5f_Prevention_5f_Risques-outline7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-outline9" style:display-name="Diaporama_Impress_Prevention_Risques-outline9" style:family="presentation" style:parent-style-name="Diaporama_5f_Impress_5f_Prevention_5f_Risques-outline8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-subtitle" style:display-name="Diaporama_Impress_Prevention_Risques-subtitle" style:family="presentation">
      <style:graphic-properties draw:stroke="none" draw:fill="none" draw:textarea-vertical-align="middle">
        <text:list-style style:name="Diaporama_5f_Impress_5f_Prevention_5f_Risques-subtitle" style:display-name="Diaporama_Impress_Prevention_Risqu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-title" style:display-name="Diaporama_Impress_Prevention_Risques-title" style:family="presentation">
      <style:graphic-properties draw:stroke="none" draw:fill="none" draw:textarea-vertical-align="middle">
        <text:list-style style:name="Diaporama_5f_Impress_5f_Prevention_5f_Risques-title" style:display-name="Diaporama_Impress_Prevention_Risqu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Diaporama_5f_Impress_5f_Prevention_5f_Risques1-background" style:display-name="Diaporama_Impress_Prevention_Risques1-background" style:family="presentation">
      <style:graphic-properties draw:stroke="none" draw:fill="none"/>
      <style:text-properties style:letter-kerning="true"/>
    </style:style>
    <style:style style:name="Diaporama_5f_Impress_5f_Prevention_5f_Risques1-backgroundobjects" style:display-name="Diaporama_Impress_Prevention_Risque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Impress_5f_Prevention_5f_Risques1-notes" style:display-name="Diaporama_Impress_Prevention_Risqu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1-outline1" style:display-name="Diaporama_Impress_Prevention_Risques1-outline1" style:family="presentation">
      <style:graphic-properties draw:stroke="none" draw:fill="none">
        <text:list-style style:name="Diaporama_5f_Impress_5f_Prevention_5f_Risques1-outline1" style:display-name="Diaporama_Impress_Prevention_Risqu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iaporama_5f_Impress_5f_Prevention_5f_Risques1-outline2" style:display-name="Diaporama_Impress_Prevention_Risques1-outline2" style:family="presentation" style:parent-style-name="Diaporama_5f_Impress_5f_Prevention_5f_Risques1-outline1">
      <style:paragraph-properties fo:margin-top="0cm" fo:margin-bottom="0.4cm"/>
      <style:text-properties fo:font-size="28pt" style:font-size-asian="28pt" style:font-size-complex="28pt"/>
    </style:style>
    <style:style style:name="Diaporama_5f_Impress_5f_Prevention_5f_Risques1-outline3" style:display-name="Diaporama_Impress_Prevention_Risques1-outline3" style:family="presentation" style:parent-style-name="Diaporama_5f_Impress_5f_Prevention_5f_Risques1-outline2">
      <style:paragraph-properties fo:margin-top="0cm" fo:margin-bottom="0.3cm"/>
      <style:text-properties fo:font-size="24pt" style:font-size-asian="24pt" style:font-size-complex="24pt"/>
    </style:style>
    <style:style style:name="Diaporama_5f_Impress_5f_Prevention_5f_Risques1-outline4" style:display-name="Diaporama_Impress_Prevention_Risques1-outline4" style:family="presentation" style:parent-style-name="Diaporama_5f_Impress_5f_Prevention_5f_Risques1-outline3">
      <style:paragraph-properties fo:margin-top="0cm" fo:margin-bottom="0.2cm"/>
      <style:text-properties fo:font-size="20pt" style:font-size-asian="20pt" style:font-size-complex="20pt"/>
    </style:style>
    <style:style style:name="Diaporama_5f_Impress_5f_Prevention_5f_Risques1-outline5" style:display-name="Diaporama_Impress_Prevention_Risques1-outline5" style:family="presentation" style:parent-style-name="Diaporama_5f_Impress_5f_Prevention_5f_Risques1-outline4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1-outline6" style:display-name="Diaporama_Impress_Prevention_Risques1-outline6" style:family="presentation" style:parent-style-name="Diaporama_5f_Impress_5f_Prevention_5f_Risques1-outline5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1-outline7" style:display-name="Diaporama_Impress_Prevention_Risques1-outline7" style:family="presentation" style:parent-style-name="Diaporama_5f_Impress_5f_Prevention_5f_Risques1-outline6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1-outline8" style:display-name="Diaporama_Impress_Prevention_Risques1-outline8" style:family="presentation" style:parent-style-name="Diaporama_5f_Impress_5f_Prevention_5f_Risques1-outline7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1-outline9" style:display-name="Diaporama_Impress_Prevention_Risques1-outline9" style:family="presentation" style:parent-style-name="Diaporama_5f_Impress_5f_Prevention_5f_Risques1-outline8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1-subtitle" style:display-name="Diaporama_Impress_Prevention_Risques1-subtitle" style:family="presentation">
      <style:graphic-properties draw:stroke="none" draw:fill="none" draw:textarea-vertical-align="middle">
        <text:list-style style:name="Diaporama_5f_Impress_5f_Prevention_5f_Risques1-subtitle" style:display-name="Diaporama_Impress_Prevention_Risqu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1-title" style:display-name="Diaporama_Impress_Prevention_Risques1-title" style:family="presentation">
      <style:graphic-properties draw:stroke="none" draw:fill="none" draw:textarea-vertical-align="middle">
        <text:list-style style:name="Diaporama_5f_Impress_5f_Prevention_5f_Risques1-title" style:display-name="Diaporama_Impress_Prevention_Risqu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2-background" style:display-name="Diaporama_Impress_Prevention_Risques2-background" style:family="presentation">
      <style:graphic-properties draw:stroke="none" draw:fill="none"/>
      <style:text-properties style:letter-kerning="true"/>
    </style:style>
    <style:style style:name="Diaporama_5f_Impress_5f_Prevention_5f_Risques2-backgroundobjects" style:display-name="Diaporama_Impress_Prevention_Risque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Impress_5f_Prevention_5f_Risques2-notes" style:display-name="Diaporama_Impress_Prevention_Risques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2-outline1" style:display-name="Diaporama_Impress_Prevention_Risques2-outline1" style:family="presentation">
      <style:graphic-properties draw:stroke="none" draw:fill="none">
        <text:list-style style:name="Diaporama_5f_Impress_5f_Prevention_5f_Risques2-outline1" style:display-name="Diaporama_Impress_Prevention_Risques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2-outline2" style:display-name="Diaporama_Impress_Prevention_Risques2-outline2" style:family="presentation" style:parent-style-name="Diaporama_5f_Impress_5f_Prevention_5f_Risques2-outline1">
      <style:paragraph-properties fo:margin-top="0cm" fo:margin-bottom="0.4cm"/>
      <style:text-properties fo:font-size="18pt" style:font-size-asian="28pt" style:font-size-complex="28pt"/>
    </style:style>
    <style:style style:name="Diaporama_5f_Impress_5f_Prevention_5f_Risques2-outline3" style:display-name="Diaporama_Impress_Prevention_Risques2-outline3" style:family="presentation" style:parent-style-name="Diaporama_5f_Impress_5f_Prevention_5f_Risques2-outline2">
      <style:paragraph-properties fo:margin-top="0cm" fo:margin-bottom="0.3cm"/>
      <style:text-properties fo:font-size="16pt" style:font-size-asian="24pt" style:font-size-complex="24pt"/>
    </style:style>
    <style:style style:name="Diaporama_5f_Impress_5f_Prevention_5f_Risques2-outline4" style:display-name="Diaporama_Impress_Prevention_Risques2-outline4" style:family="presentation" style:parent-style-name="Diaporama_5f_Impress_5f_Prevention_5f_Risques2-outline3">
      <style:paragraph-properties fo:margin-top="0cm" fo:margin-bottom="0.2cm"/>
      <style:text-properties fo:font-size="16pt" style:font-size-asian="20pt" style:font-size-complex="20pt"/>
    </style:style>
    <style:style style:name="Diaporama_5f_Impress_5f_Prevention_5f_Risques2-outline5" style:display-name="Diaporama_Impress_Prevention_Risques2-outline5" style:family="presentation" style:parent-style-name="Diaporama_5f_Impress_5f_Prevention_5f_Risques2-outline4">
      <style:paragraph-properties fo:margin-top="0cm" fo:margin-bottom="0.1cm"/>
      <style:text-properties fo:font-size="16pt" style:font-size-asian="20pt" style:font-size-complex="20pt"/>
    </style:style>
    <style:style style:name="Diaporama_5f_Impress_5f_Prevention_5f_Risques2-outline6" style:display-name="Diaporama_Impress_Prevention_Risques2-outline6" style:family="presentation" style:parent-style-name="Diaporama_5f_Impress_5f_Prevention_5f_Risques2-outline5">
      <style:paragraph-properties fo:margin-top="0cm" fo:margin-bottom="0.1cm"/>
      <style:text-properties fo:font-size="16pt" style:font-size-asian="20pt" style:font-size-complex="20pt"/>
    </style:style>
    <style:style style:name="Diaporama_5f_Impress_5f_Prevention_5f_Risques2-outline7" style:display-name="Diaporama_Impress_Prevention_Risques2-outline7" style:family="presentation" style:parent-style-name="Diaporama_5f_Impress_5f_Prevention_5f_Risques2-outline6">
      <style:paragraph-properties fo:margin-top="0cm" fo:margin-bottom="0.1cm"/>
      <style:text-properties fo:font-size="16pt" style:font-size-asian="20pt" style:font-size-complex="20pt"/>
    </style:style>
    <style:style style:name="Diaporama_5f_Impress_5f_Prevention_5f_Risques2-outline8" style:display-name="Diaporama_Impress_Prevention_Risques2-outline8" style:family="presentation" style:parent-style-name="Diaporama_5f_Impress_5f_Prevention_5f_Risques2-outline7">
      <style:paragraph-properties fo:margin-top="0cm" fo:margin-bottom="0.1cm"/>
      <style:text-properties fo:font-size="16pt" style:font-size-asian="20pt" style:font-size-complex="20pt"/>
    </style:style>
    <style:style style:name="Diaporama_5f_Impress_5f_Prevention_5f_Risques2-outline9" style:display-name="Diaporama_Impress_Prevention_Risques2-outline9" style:family="presentation" style:parent-style-name="Diaporama_5f_Impress_5f_Prevention_5f_Risques2-outline8">
      <style:paragraph-properties fo:margin-top="0cm" fo:margin-bottom="0.1cm"/>
      <style:text-properties fo:font-size="16pt" style:font-size-asian="20pt" style:font-size-complex="20pt"/>
    </style:style>
    <style:style style:name="Diaporama_5f_Impress_5f_Prevention_5f_Risques2-subtitle" style:display-name="Diaporama_Impress_Prevention_Risques2-subtitle" style:family="presentation">
      <style:graphic-properties draw:stroke="none" draw:fill="none" draw:textarea-vertical-align="middle">
        <text:list-style style:name="Diaporama_5f_Impress_5f_Prevention_5f_Risques2-subtitle" style:display-name="Diaporama_Impress_Prevention_Risques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2-title" style:display-name="Diaporama_Impress_Prevention_Risques2-title" style:family="presentation">
      <style:graphic-properties draw:stroke="none" draw:fill="none" draw:textarea-vertical-align="middle">
        <text:list-style style:name="Diaporama_5f_Impress_5f_Prevention_5f_Risques2-title" style:display-name="Diaporama_Impress_Prevention_Risques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7.004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gr7" style:family="graphic" style:parent-style-name="standard" style:list-style-name="M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rama_5f_Impress_5f_Prevention_5f_Risques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iaporama_5f_Impress_5f_Prevention_5f_Risqu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_5f_Impress_5f_Prevention_5f_Risqu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rama_5f_Impress_5f_Prevention_5f_Risques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rama_5f_Impress_5f_Prevention_5f_Risques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iaporama_5f_Impress_5f_Prevention_5f_Risques2-backgroundobjects">
      <style:graphic-properties draw:stroke="none" draw:fill="none" draw:fill-color="#ffffff" draw:auto-grow-height="false" fo:min-height="1.449cm"/>
    </style:style>
    <style:style style:name="Mpr7" style:family="presentation" style:parent-style-name="Diaporama_5f_Impress_5f_Prevention_5f_Risques2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aporama_5f_Impress_5f_Prevention_5f_Risque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style:paragraph-properties fo:text-align="start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color="#ffffff" style:font-name="Liberation Sans1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5" style:family="text">
      <style:text-properties fo:color="#ffffff" style:font-name="Liberation Sans1" fo:font-size="12pt" fo:font-style="normal" style:font-size-asian="12pt" style:font-style-asian="normal" style:font-size-complex="12pt" style:font-style-complex="normal"/>
    </style:style>
    <style:style style:name="MT6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_5f_Impress_5f_Prevention_5f_Risques" style:display-name="Diaporama_Impress_Prevention_Risques" style:page-layout-name="PM1" draw:style-name="Mdp1">
      <draw:frame draw:style-name="Mgr3" draw:text-style-name="MP5" draw:layer="backgroundobjects" svg:width="27.999cm" svg:height="20.998cm" svg:x="0.001cm" svg:y="0.002cm">
        <draw:image xlink:href="Pictures/10000201000005FC0000047DEA0814BD30CAE70D.png" xlink:type="simple" xlink:show="embed" xlink:actuate="onLoad">
          <text:p/>
        </draw:image>
      </draw:frame>
      <draw:frame draw:style-name="Mgr3" draw:text-style-name="MP5" draw:layer="backgroundobjects" svg:width="10.865cm" svg:height="8.612cm" svg:x="0cm" svg:y="10.372cm">
        <draw:image xlink:href="Pictures/1000000000000134000001098848DF9BC967E076.jpg" xlink:type="simple" xlink:show="embed" xlink:actuate="onLoad">
          <text:p/>
        </draw:image>
      </draw:frame>
      <draw:frame presentation:style-name="Diaporama_5f_Impress_5f_Prevention_5f_Risques-title" draw:layer="backgroundobjects" svg:width="16.179cm" svg:height="5.141cm" svg:x="10.42cm" svg:y="0.837cm" presentation:class="title" presentation:placeholder="true">
        <draw:text-box/>
      </draw:frame>
      <draw:frame presentation:style-name="Diaporama_5f_Impress_5f_Prevention_5f_Risques-outline1" draw:layer="backgroundobjects" svg:width="13.327cm" svg:height="12.18cm" svg:x="10.897cm" svg:y="10.344cm" presentation:class="outline" presentation:placeholder="true">
        <draw:text-box/>
      </draw:frame>
      <draw:frame draw:style-name="Mgr4" draw:text-style-name="MP7" draw:layer="backgroundobjects" svg:width="7.504cm" svg:height="0.547cm" svg:x="20.325cm" svg:y="20.365cm">
        <draw:text-box>
          <text:p text:style-name="MP6"><text:span text:style-name="MT2">www.auvergne-rhone-alpes.developpement-durable.gouv.fr</text:span></text:p>
        </draw:text-box>
      </draw:frame>
      <draw:line presentation:style-name="Mpr1" draw:text-style-name="MP8" draw:layer="backgroundobjects" svg:x1="10.557cm" svg:y1="6.164cm" svg:x2="24.077cm" svg:y2="6.164cm">
        <text:p/>
      </draw:line>
      <draw:frame draw:style-name="Mgr5" draw:text-style-name="MP5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5" draw:text-style-name="MP5" draw:layer="backgroundobjects" svg:width="18.544cm" svg:height="8.625cm" svg:x="9.458cm" svg:y="10.373cm">
        <draw:image xlink:href="Pictures/10000201000005B5000002A269AFA8F22B1B5928.png" xlink:type="simple" xlink:show="embed" xlink:actuate="onLoad">
          <text:p/>
        </draw:image>
      </draw:frame>
      <draw:frame draw:style-name="Mgr6" draw:text-style-name="MP7" draw:layer="backgroundobjects" svg:width="15cm" svg:height="1.199cm" svg:x="12.799cm" svg:y="19.031cm">
        <draw:text-box>
          <text:p text:style-name="MP9"><text:span text:style-name="MT3">Direction </text:span><text:span text:style-name="MT4">régionale de l'Environnement, </text:span><text:span text:style-name="MT5">de l'Aménagement et du Logement</text:span></text:p>
          <text:p text:style-name="MP9"><text:span text:style-name="MT5">Auvergne-Rhône-Alpes</text:span></text:p>
        </draw:text-box>
      </draw:frame>
      <draw:frame draw:style-name="Mgr7" draw:text-style-name="MP10" draw:layer="backgroundobjects" svg:width="2.54cm" svg:height="3.24cm" svg:x="0.549cm" svg:y="15.744cm">
        <draw:image xlink:href="Pictures/10000000000001F400000282894C48513EA7DAEF.jpg" xlink:type="simple" xlink:show="embed" xlink:actuate="onLoad">
          <text:p/>
        </draw:image>
      </draw:frame>
      <presentation:notes style:page-layout-name="PM0">
        <draw:page-thumbnail presentation:style-name="Diaporama_5f_Impress_5f_Prevention_5f_Risques-title" draw:layer="backgroundobjects" svg:width="14.848cm" svg:height="11.136cm" svg:x="3.075cm" svg:y="2.257cm" presentation:class="page"/>
        <draw:frame presentation:style-name="Diaporama_5f_Impress_5f_Prevention_5f_Risqu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_5f_Impress_5f_Prevention_5f_Risques1" style:display-name="Diaporama_Impress_Prevention_Risques1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FFB344D9DAD73F2F.png" xlink:type="simple" xlink:show="embed" xlink:actuate="onLoad">
          <text:p/>
        </draw:image>
      </draw:frame>
      <draw:frame presentation:style-name="Diaporama_5f_Impress_5f_Prevention_5f_Risques1-title" draw:layer="backgroundobjects" svg:width="25.199cm" svg:height="3.506cm" svg:x="1.4cm" svg:y="0.837cm" presentation:class="title" presentation:placeholder="true">
        <draw:text-box/>
      </draw:frame>
      <draw:frame presentation:style-name="Diaporama_5f_Impress_5f_Prevention_5f_Risques1-outline1" draw:layer="backgroundobjects" svg:width="12.935cm" svg:height="14.048cm" svg:x="11.04cm" svg:y="7.22cm" presentation:class="outline" presentation:placeholder="true">
        <draw:text-box/>
      </draw:frame>
      <draw:frame draw:style-name="Mgr6" draw:text-style-name="MP7" draw:layer="backgroundobjects" svg:width="15cm" svg:height="1.199cm" svg:x="12.799cm" svg:y="19.032cm">
        <draw:text-box>
          <text:p text:style-name="MP9"><text:span text:style-name="MT3">Direction </text:span><text:span text:style-name="MT4">régionale de l'Environnement, </text:span><text:span text:style-name="MT5">de l'Aménagement et du Logement</text:span></text:p>
          <text:p text:style-name="MP9"><text:span text:style-name="MT5">Auvergne-Rhône-Alpes</text:span></text:p>
        </draw:text-box>
      </draw:frame>
      <draw:frame draw:style-name="Mgr4" draw:text-style-name="MP7" draw:layer="backgroundobjects" svg:width="7.504cm" svg:height="0.547cm" svg:x="20.325cm" svg:y="20.366cm">
        <draw:text-box>
          <text:p text:style-name="MP6"><text:span text:style-name="MT2">www.auvergne-rhone-alpes.developpement-durable.gouv.fr</text:span></text:p>
        </draw:text-box>
      </draw:frame>
      <draw:frame draw:style-name="Mgr8" draw:text-style-name="MP10" draw:layer="backgroundobjects" svg:width="2.54cm" svg:height="3.24cm" svg:x="0.356cm" svg:y="17.039cm">
        <draw:image xlink:href="Pictures/10000000000001F400000282894C48513EA7DAEF.jpg" xlink:type="simple" xlink:show="embed" xlink:actuate="onLoad">
          <text:p/>
        </draw:image>
      </draw:frame>
      <presentation:notes style:page-layout-name="PM0">
        <draw:page-thumbnail presentation:style-name="Diaporama_5f_Impress_5f_Prevention_5f_Risques1-title" draw:layer="backgroundobjects" svg:width="14.848cm" svg:height="11.136cm" svg:x="3.075cm" svg:y="2.257cm" presentation:class="page"/>
        <draw:frame presentation:style-name="Diaporama_5f_Impress_5f_Prevention_5f_Risques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_5f_Impress_5f_Prevention_5f_Risques2" style:display-name="Diaporama_Impress_Prevention_Risques2" style:page-layout-name="PM1" draw:style-name="Mdp1">
      <draw:frame draw:style-name="Mgr3" draw:text-style-name="MP5" draw:layer="backgroundobjects" svg:width="27.999cm" svg:height="20.998cm" svg:x="0.001cm" svg:y="0cm">
        <draw:image xlink:href="Pictures/10000201000005FC0000047DB5E2615481B0D2FC.png" xlink:type="simple" xlink:show="embed" xlink:actuate="onLoad">
          <text:p/>
        </draw:image>
      </draw:frame>
      <draw:frame presentation:style-name="Diaporama_5f_Impress_5f_Prevention_5f_Risques2-title" draw:layer="backgroundobjects" svg:width="25.199cm" svg:height="3.506cm" svg:x="1.4cm" svg:y="0.837cm" presentation:class="title" presentation:placeholder="true">
        <draw:text-box/>
      </draw:frame>
      <draw:frame presentation:style-name="Diaporama_5f_Impress_5f_Prevention_5f_Risques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31cm" svg:y="19.552cm" presentation:class="date-time">
        <draw:text-box>
          <text:p text:style-name="MP3"><text:span text:style-name="MT6"><presentation:date-time/></text:span></text:p>
        </draw:text-box>
      </draw:frame>
      <draw:frame presentation:style-name="Mpr6" draw:text-style-name="MP12" draw:layer="backgroundobjects" svg:width="8.875cm" svg:height="0.635cm" svg:x="3.548cm" svg:y="19.932cm" presentation:class="footer">
        <draw:text-box>
          <text:p text:style-name="MP11"><text:span text:style-name="MT3"><presentation:footer/></text:span></text:p>
        </draw:text-box>
      </draw:frame>
      <draw:frame presentation:style-name="Mpr6" draw:text-style-name="MP4" draw:layer="backgroundobjects" svg:width="2.593cm" svg:height="1.448cm" svg:x="25.069cm" svg:y="19.96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9" draw:text-style-name="MP10" draw:layer="backgroundobjects" svg:width="2.54cm" svg:height="3.24cm" svg:x="0.467cm" svg:y="17.204cm">
        <draw:image xlink:href="Pictures/10000000000001F400000282894C48513EA7DAEF.jpg" xlink:type="simple" xlink:show="embed" xlink:actuate="onLoad">
          <text:p/>
        </draw:image>
      </draw:frame>
      <presentation:notes style:page-layout-name="PM0">
        <draw:page-thumbnail presentation:style-name="Diaporama_5f_Impress_5f_Prevention_5f_Risques2-title" draw:layer="backgroundobjects" svg:width="16.729cm" svg:height="11.025cm" svg:x="2.109cm" svg:y="2.31cm" presentation:class="page"/>
        <draw:frame presentation:style-name="Diaporama_5f_Impress_5f_Prevention_5f_Risques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7T16:13:36.092000000</meta:creation-date>
    <meta:editing-duration>P0D</meta:editing-duration>
    <meta:editing-cycles>1</meta:editing-cycles>
    <meta:generator>LibreOffice/5.2.6.2$Windows_x86 LibreOffice_project/a3100ed2409ebf1c212f5048fbe377c281438fdc</meta:generator>
    <dc:description>28 juin  2012 - version 3.3</dc:description>
    <dc:title>MEDDE_DREAL_presentation_Prevention_Risques</dc:title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